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cm"/>
    </style:style>
    <style:style style:name="Column3" style:family="table-column">
      <style:table-column-properties style:column-width="4.91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2.856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951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951cm"/>
    </style:style>
    <style:style style:name="Column11" style:family="table-column">
      <style:table-column-properties style:column-width="1.95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/>
    <style:style style:name="T3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085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/>
    <style:style style:name="T4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4pt" style:font-size-asian="14pt" fo:font-weight="bold" style:font-weight-asian="bold"/>
    </style:style>
    <style:style style:name="P4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0pt" style:font-name-asian="Arial" style:font-size-asian="10pt" style:font-name-complex="Arial" style:font-size-complex="10pt"/>
    </style:style>
    <style:style style:name="T45_2" style:family="text" style:parent-style-name="Normal">
      <style:text-properties fo:font-size="10pt" style:font-name-asian="Arial" style:font-size-asian="10pt" style:font-name-complex="Arial" style:font-size-complex="10pt"/>
    </style:style>
    <style:style style:name="P46" style:family="paragraph" style:parent-style-name="Footnote_20_text"/>
    <style:style style:name="T46_1" style:family="text"/>
    <style:style style:name="T46_2" style:family="text">
      <style:text-properties fo:font-size="8pt" style:font-size-asian="8pt" style:font-size-complex="8pt"/>
    </style:style>
    <style:style style:name="T46_3" style:family="text">
      <style:text-properties fo:font-size="8pt" style:font-size-asian="8pt" style:font-size-complex="8pt"/>
    </style:style>
    <style:style style:name="T46_4" style:family="text">
      <style:text-properties fo:font-size="8pt" style:font-size-asian="8pt" style:font-size-complex="8pt"/>
    </style:style>
    <style:style style:name="T46_5" style:family="text">
      <style:text-properties fo:font-size="8pt" style:font-size-asian="8pt" style:font-size-complex="8pt"/>
    </style:style>
    <style:style style:name="T46_6" style:family="text">
      <style:text-properties fo:font-size="10pt" style:font-name-asian="Arial" style:font-size-asian="10pt" style:font-name-complex="Arial" style:font-size-complex="10pt"/>
    </style:style>
    <style:style style:name="T46_7" style:family="text" style:parent-style-name="Normal">
      <style:text-properties fo:font-size="10pt" style:font-name-asian="Arial" style:font-size-asian="10pt" style:font-name-complex="Arial" style:font-size-complex="10pt"/>
    </style:style>
    <style:style style:name="P47" style:family="paragraph" style:parent-style-name="Footnote_20_text"/>
    <style:style style:name="T47_1" style:family="text">
      <style:text-properties fo:font-size="8pt" style:font-size-asian="8pt" style:font-size-complex="8pt"/>
    </style:style>
    <style:style style:name="T47_2" style:family="text">
      <style:text-properties fo:font-size="8pt" style:font-size-asian="8pt" style:font-size-complex="8pt"/>
    </style:style>
    <style:style style:name="T47_3" style:family="text">
      <style:text-properties fo:font-size="8pt" style:font-size-asian="8pt" style:font-size-complex="8pt"/>
    </style:style>
    <style:style style:name="T47_4" style:family="text">
      <style:text-properties fo:font-size="8pt" style:font-size-asian="8pt" style:font-size-complex="8pt"/>
    </style:style>
    <style:style style:name="T47_5" style:family="text">
      <style:text-properties fo:font-size="8pt" style:font-size-asian="8pt" style:font-size-complex="8pt"/>
    </style:style>
    <style:style style:name="T47_6" style:family="text">
      <style:text-properties fo:font-size="8pt" style:font-size-asian="8pt" style:font-size-complex="8pt"/>
    </style:style>
    <style:style style:name="T47_7" style:family="text">
      <style:text-properties fo:font-size="8pt" style:font-size-asian="8pt" style:font-size-complex="8pt"/>
    </style:style>
    <style:style style:name="T47_8" style:family="text">
      <style:text-properties fo:font-size="10pt" style:font-name-asian="Arial" style:font-size-asian="10pt" style:font-name-complex="Arial" style:font-size-complex="10pt"/>
    </style:style>
    <style:style style:name="P4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name-asian="Arial" style:font-size-asian="10pt" style:font-name-complex="Arial" style:font-size-complex="10pt"/>
    </style:style>
    <style:style style:name="T49_2" style:family="text">
      <style:text-properties fo:font-size="10pt" style:font-name-asian="Arial" style:font-size-asian="10pt" style:font-name-complex="Arial" style:font-size-complex="10pt"/>
    </style:style>
    <style:style style:name="T49_3" style:family="text" style:parent-style-name="Normal">
      <style:text-properties fo:font-size="10pt" style:font-name-asian="Arial" style:font-size-asian="10pt" style:font-name-complex="Arial" style:font-size-complex="10pt"/>
    </style:style>
    <style:style style:name="P50" style:family="paragraph" style:parent-style-name="Footnote_20_text"/>
    <style:style style:name="T50_1" style:family="text">
      <style:text-properties fo:font-size="8pt" style:font-size-asian="8pt" style:font-size-complex="8pt"/>
    </style:style>
    <style:style style:name="T50_2" style:family="text"/>
    <style:style style:name="T50_3" style:family="text">
      <style:text-properties fo:font-size="8pt" style:font-size-asian="8pt" style:font-size-complex="8pt" style:text-underline-style="solid" style:text-underline-color="font-color"/>
    </style:style>
    <style:style style:name="T50_4" style:family="text">
      <style:text-properties fo:font-size="10pt" style:font-size-asian="10pt" style:font-name-complex="Arial" style:font-size-complex="10pt" style:font-weight-complex="bold"/>
    </style:style>
    <style:style style:name="T50_5" style:family="text">
      <style:text-properties fo:font-size="10pt" style:font-name-asian="Arial" style:font-size-asian="10pt" style:font-name-complex="Arial" style:font-size-complex="10pt"/>
    </style:style>
    <style:style style:name="T50_6" style:family="text">
      <style:text-properties fo:font-size="10pt" style:font-name-asian="Arial" style:font-size-asian="10pt" style:font-name-complex="Arial" style:font-size-complex="10pt"/>
    </style:style>
    <style:style style:name="T50_7" style:family="text">
      <style:text-properties fo:font-size="10pt" style:font-name-asian="Arial" style:font-size-asian="10pt" style:font-name-complex="Arial" style:font-size-complex="10pt"/>
    </style:style>
    <style:style style:name="T50_8" style:family="text">
      <style:text-properties fo:font-size="10pt" style:font-name-asian="Arial" style:font-size-asian="10pt" style:font-name-complex="Arial" style:font-size-complex="10pt"/>
    </style:style>
    <style:style style:name="T50_9" style:family="text">
      <style:text-properties fo:font-size="10pt" style:font-name-asian="Arial" style:font-size-asian="10pt" style:font-name-complex="Arial" style:font-size-complex="10pt"/>
    </style:style>
    <style:style style:name="T50_10" style:family="text">
      <style:text-properties fo:font-size="10pt" style:font-name-asian="Arial" style:font-size-asian="10pt" style:font-name-complex="Arial" style:font-size-complex="10pt"/>
    </style:style>
    <style:style style:name="T50_11" style:family="text">
      <style:text-properties fo:font-size="10pt" style:font-name-asian="Arial" style:font-size-asian="10pt" style:font-name-complex="Arial" style:font-size-complex="10pt"/>
    </style:style>
    <style:style style:name="T50_12" style:family="text">
      <style:text-properties fo:font-size="10pt" style:font-name-asian="Arial" style:font-size-asian="10pt" style:font-name-complex="Arial" style:font-size-complex="10pt"/>
    </style:style>
    <style:style style:name="T50_13" style:family="text">
      <style:text-properties fo:font-size="10pt" style:font-name-asian="Arial" style:font-size-asian="10pt" style:font-name-complex="Arial" style:font-size-complex="10pt"/>
    </style:style>
    <style:style style:name="T50_14" style:family="text">
      <style:text-properties fo:font-size="10pt" style:font-name-asian="Arial" style:font-size-asian="10pt" style:font-name-complex="Arial" style:font-size-complex="10pt"/>
    </style:style>
    <style:style style:name="T50_15" style:family="text">
      <style:text-properties fo:font-size="10pt" style:font-name-asian="Arial" style:font-size-asian="10pt" style:font-name-complex="Arial" style:font-size-complex="10pt"/>
    </style:style>
    <style:style style:name="T50_16" style:family="text">
      <style:text-properties fo:font-size="10pt" style:font-name-asian="Arial" style:font-size-asian="10pt" style:font-name-complex="Arial" style:font-size-complex="10pt"/>
    </style:style>
    <style:style style:name="T50_17" style:family="text">
      <style:text-properties fo:font-size="10pt" style:font-name-asian="Arial" style:font-size-asian="10pt" style:font-name-complex="Arial" style:font-size-complex="10pt"/>
    </style:style>
    <style:style style:name="T50_18" style:family="text"/>
    <style:style style:name="T50_19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50_20" style:family="text">
      <style:text-properties fo:font-size="10pt" style:font-name-asian="Arial" style:font-size-asian="10pt" style:font-name-complex="Arial" style:font-size-complex="10pt"/>
    </style:style>
    <style:style style:name="T50_21" style:family="text">
      <style:text-properties fo:color="#000000" fo:font-size="10pt" style:font-name-asian="Times New Roman" style:font-size-asian="10pt" style:font-name-complex="Arial" style:font-size-complex="10pt"/>
    </style:style>
    <style:style style:name="T50_22" style:family="text">
      <style:text-properties fo:color="#000000" fo:font-size="10pt" style:font-name-asian="Times New Roman" style:font-size-asian="10pt" style:font-name-complex="Arial" style:font-size-complex="10pt"/>
    </style:style>
    <style:style style:name="T50_23" style:family="text">
      <style:text-properties fo:color="#000000" fo:font-size="10pt" style:font-name-asian="Times New Roman" style:font-size-asian="10pt" style:font-name-complex="Arial" style:font-size-complex="10pt"/>
    </style:style>
    <style:style style:name="T50_24" style:family="text">
      <style:text-properties fo:color="#000000" fo:font-size="10pt" style:font-name-asian="Times New Roman" style:font-size-asian="10pt" style:font-name-complex="Arial" style:font-size-complex="10pt"/>
    </style:style>
    <style:style style:name="T50_25" style:family="text">
      <style:text-properties fo:color="#000000" fo:font-size="10pt" style:font-name-asian="Times New Roman" style:font-size-asian="10pt" style:font-name-complex="Arial" style:font-size-complex="10pt"/>
    </style:style>
    <style:style style:name="T50_26" style:family="text">
      <style:text-properties fo:color="#000000" fo:font-size="10pt" style:font-name-asian="Times New Roman" style:font-size-asian="10pt" style:font-name-complex="Arial" style:font-size-complex="10pt"/>
    </style:style>
    <style:style style:name="T50_27" style:family="text">
      <style:text-properties fo:color="#000000" fo:font-size="10pt" style:font-name-asian="Times New Roman" style:font-size-asian="10pt" style:font-name-complex="Arial" style:font-size-complex="10pt"/>
    </style:style>
    <style:style style:name="T50_28" style:family="text">
      <style:text-properties fo:color="#000000" fo:font-size="10pt" style:font-name-asian="Times New Roman" style:font-size-asian="10pt" style:font-name-complex="Arial" style:font-size-complex="10pt"/>
    </style:style>
    <style:style style:name="T50_29" style:family="text">
      <style:text-properties fo:color="#000000" fo:font-size="10pt" style:font-name-asian="Times New Roman" style:font-size-asian="10pt" style:font-name-complex="Arial" style:font-size-complex="10pt"/>
    </style:style>
    <style:style style:name="T50_30" style:family="text">
      <style:text-properties fo:color="#000000" fo:font-size="10pt" style:font-name-asian="Times New Roman" style:font-size-asian="10pt" style:font-name-complex="Arial" style:font-size-complex="10pt"/>
    </style:style>
    <style:style style:name="T50_31" style:family="text">
      <style:text-properties fo:color="#000000" fo:font-size="10pt" style:font-name-asian="Times New Roman" style:font-size-asian="10pt" style:font-name-complex="Arial" style:font-size-complex="10pt"/>
    </style:style>
    <style:style style:name="T50_32" style:family="text">
      <style:text-properties fo:color="#000000" fo:font-size="10pt" style:font-name-asian="Times New Roman" style:font-size-asian="10pt" style:font-name-complex="Arial" style:font-size-complex="10pt"/>
    </style:style>
    <style:style style:name="T50_33" style:family="text">
      <style:text-properties fo:color="#000000" fo:font-size="10pt" style:font-name-asian="Times New Roman" style:font-size-asian="10pt" style:font-name-complex="Arial" style:font-size-complex="10pt"/>
    </style:style>
    <style:style style:name="T50_34" style:family="text">
      <style:text-properties fo:color="#000000" fo:font-size="10pt" style:font-name-asian="Times New Roman" style:font-size-asian="10pt" style:font-name-complex="Arial" style:font-size-complex="10pt"/>
    </style:style>
    <style:style style:name="T50_35" style:family="text">
      <style:text-properties fo:color="#000000" fo:font-size="10pt" style:font-name-asian="Times New Roman" style:font-size-asian="10pt" style:font-name-complex="Arial" style:font-size-complex="10pt"/>
    </style:style>
    <style:style style:name="T50_36" style:family="text">
      <style:text-properties fo:color="#000000" fo:font-size="10pt" style:font-name-asian="Times New Roman" style:font-size-asian="10pt" style:font-name-complex="Arial" style:font-size-complex="10pt"/>
    </style:style>
    <style:style style:name="P51" style:family="paragraph" style:parent-style-name="Normal">
      <style:paragraph-properties style:text-autospace="none" fo:text-align="justify"/>
      <style:text-properties fo:color="#000000" fo:font-size="10pt" style:font-name-asian="Times New Roman" style:font-size-asian="10pt" style:font-name-complex="Arial" style:font-size-complex="1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0pt" style:font-name-asian="Arial" style:font-size-asian="10pt" style:font-name-complex="Arial" style:font-size-complex="10pt"/>
    </style:style>
    <style:style style:name="T52_2" style:family="text">
      <style:text-properties fo:font-size="10pt" style:font-name-asian="Arial" style:font-size-asian="10pt" style:font-name-complex="Arial" style:font-size-complex="10pt"/>
    </style:style>
    <style:style style:name="T52_3" style:family="text">
      <style:text-properties fo:font-size="10pt" style:font-name-asian="Arial" style:font-size-asian="10pt" style:font-name-complex="Arial" style:font-size-complex="10pt"/>
    </style:style>
    <style:style style:name="T52_4" style:family="text">
      <style:text-properties fo:font-size="10pt" style:font-name-asian="Arial" style:font-size-asian="10pt" style:font-name-complex="Arial" style:font-size-complex="10pt"/>
    </style:style>
    <style:style style:name="T52_5" style:family="text">
      <style:text-properties fo:font-size="10pt" style:font-name-asian="Arial" style:font-size-asian="10pt" style:font-name-complex="Arial" style:font-size-complex="10pt"/>
    </style:style>
    <style:style style:name="T52_6" style:family="text">
      <style:text-properties fo:font-size="10pt" style:font-name-asian="Arial" style:font-size-asian="10pt" style:font-name-complex="Arial" style:font-size-complex="10pt"/>
    </style:style>
    <style:style style:name="T52_7" style:family="text">
      <style:text-properties fo:font-size="10pt" style:font-name-asian="Arial" style:font-size-asian="10pt" style:font-name-complex="Arial" style:font-size-complex="10pt"/>
    </style:style>
    <style:style style:name="T52_8" style:family="text">
      <style:text-properties fo:font-size="10pt" style:font-name-asian="Arial" style:font-size-asian="10pt" style:font-name-complex="Arial" style:font-size-complex="10pt"/>
    </style:style>
    <style:style style:name="T52_9" style:family="text">
      <style:text-properties fo:font-size="10pt" style:font-name-asian="Arial" style:font-size-asian="10pt" style:font-name-complex="Arial" style:font-size-complex="10pt"/>
    </style:style>
    <style:style style:name="T52_10" style:family="text">
      <style:text-properties fo:font-size="10pt" style:font-name-asian="Arial" style:font-size-asian="10pt" style:font-name-complex="Arial" style:font-size-complex="10pt"/>
    </style:style>
    <style:style style:name="T52_11" style:family="text">
      <style:text-properties fo:font-size="10pt" style:font-name-asian="Arial" style:font-size-asian="10pt" style:font-name-complex="Arial" style:font-size-complex="10pt"/>
    </style:style>
    <style:style style:name="T52_12" style:family="text">
      <style:text-properties fo:font-size="10pt" style:font-name-asian="Arial" style:font-size-asian="10pt" style:font-name-complex="Arial" style:font-size-complex="10pt"/>
    </style:style>
    <style:style style:name="T52_13" style:family="text">
      <style:text-properties fo:font-size="10pt" style:font-name-asian="Arial" style:font-size-asian="10pt" style:font-name-complex="Arial" style:font-size-complex="10pt"/>
    </style:style>
    <style:style style:name="T52_14" style:family="text">
      <style:text-properties fo:font-size="10pt" style:font-name-asian="Arial" style:font-size-asian="10pt" style:font-name-complex="Arial" style:font-size-complex="10pt"/>
    </style:style>
    <style:style style:name="T52_15" style:family="text">
      <style:text-properties fo:font-size="10pt" style:font-name-asian="Arial" style:font-size-asian="10pt" style:font-name-complex="Arial" style:font-size-complex="10pt"/>
    </style:style>
    <style:style style:name="T52_16" style:family="text">
      <style:text-properties fo:font-size="10pt" style:font-name-asian="Arial" style:font-size-asian="10pt" style:font-name-complex="Arial" style:font-size-complex="10pt"/>
    </style:style>
    <style:style style:name="T52_17" style:family="text">
      <style:text-properties fo:font-size="10pt" style:font-name-asian="Arial" style:font-size-asian="10pt" style:font-name-complex="Arial" style:font-size-complex="10pt"/>
    </style:style>
    <style:style style:name="T52_18" style:family="text">
      <style:text-properties fo:font-size="10pt" style:font-name-asian="Arial" style:font-size-asian="10pt" style:font-name-complex="Arial" style:font-size-complex="10pt"/>
    </style:style>
    <style:style style:name="T52_19" style:family="text">
      <style:text-properties fo:font-size="10pt" style:font-name-asian="Arial" style:font-size-asian="10pt" style:font-name-complex="Arial" style:font-size-complex="10pt"/>
    </style:style>
    <style:style style:name="T52_20" style:family="text">
      <style:text-properties fo:font-size="10pt" style:font-name-asian="Arial" style:font-size-asian="10pt" style:font-name-complex="Arial" style:font-size-complex="10pt"/>
    </style:style>
    <style:style style:name="T52_21" style:family="text">
      <style:text-properties fo:font-size="10pt" style:font-name-asian="Arial" style:font-size-asian="10pt" style:font-name-complex="Arial" style:font-size-complex="10pt"/>
    </style:style>
    <style:style style:name="T52_22" style:family="text">
      <style:text-properties fo:font-size="10pt" style:font-name-asian="Arial" style:font-size-asian="10pt" style:font-name-complex="Arial" style:font-size-complex="10pt"/>
    </style:style>
    <style:style style:name="T52_23" style:family="text">
      <style:text-properties fo:font-size="10pt" style:font-name-asian="Arial" style:font-size-asian="10pt" style:font-name-complex="Arial" style:font-size-complex="10pt"/>
    </style:style>
    <style:style style:name="P5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4_2" style:family="text">
      <style:text-properties fo:font-size="10pt" style:font-name-asian="Arial" style:font-size-asian="10pt" style:font-name-complex="Arial" style:font-size-complex="10pt"/>
    </style:style>
    <style:style style:name="T5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4_4" style:family="text">
      <style:text-properties fo:font-size="10pt" style:font-name-asian="Arial" style:font-size-asian="10pt" style:font-name-complex="Arial" style:font-size-complex="10pt"/>
    </style:style>
    <style:style style:name="T54_5" style:family="text"/>
    <style:style style:name="T54_6" style:family="text">
      <style:text-properties fo:color="#0563c1" fo:font-size="10pt" style:font-name-asian="Arial" style:font-size-asian="10pt" style:font-name-complex="Arial" style:font-size-complex="10pt" style:text-underline-style="solid" style:text-underline-color="font-color"/>
    </style:style>
    <style:style style:name="T54_7" style:family="text">
      <style:text-properties fo:font-size="10pt" style:font-name-asian="Arial" style:font-size-asian="10pt" style:font-name-complex="Arial" style:font-size-complex="10pt"/>
    </style:style>
    <style:style style:name="T54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4_9" style:family="text">
      <style:text-properties fo:font-size="10pt" style:font-name-asian="Arial" style:font-size-asian="10pt" style:font-name-complex="Arial" style:font-size-complex="10pt"/>
    </style:style>
    <style:style style:name="T54_10" style:family="text">
      <style:text-properties fo:font-size="10pt" style:font-name-asian="Arial" style:font-size-asian="10pt" style:font-name-complex="Arial" style:font-size-complex="10pt"/>
    </style:style>
    <style:style style:name="T54_11" style:family="text">
      <style:text-properties fo:font-size="10pt" style:font-size-asian="10pt" style:font-name-complex="Arial" style:font-size-complex="10pt"/>
    </style:style>
    <style:style style:name="T54_12" style:family="text">
      <style:text-properties fo:font-size="10pt" style:font-size-asian="10pt" style:font-name-complex="Arial" style:font-size-complex="10pt"/>
    </style:style>
    <style:style style:name="T54_13" style:family="text">
      <style:text-properties fo:font-size="10pt" style:font-size-asian="10pt" style:font-name-complex="Arial" style:font-size-complex="10pt"/>
    </style:style>
    <style:style style:name="T54_14" style:family="text">
      <style:text-properties fo:font-size="10pt" style:font-size-asian="10pt" style:font-name-complex="Arial" style:font-size-complex="10pt"/>
    </style:style>
    <style:style style:name="T54_15" style:family="text">
      <style:text-properties fo:font-size="10pt" style:font-size-asian="10pt" style:font-name-complex="Arial" style:font-size-complex="10pt"/>
    </style:style>
    <style:style style:name="T54_16" style:family="text">
      <style:text-properties fo:font-size="10pt" style:font-name-asian="Arial" style:font-size-asian="10pt" style:font-name-complex="Arial" style:font-size-complex="10pt"/>
    </style:style>
    <style:style style:name="T54_17" style:family="text">
      <style:text-properties fo:font-size="10pt" style:font-name-asian="Arial" style:font-size-asian="10pt" style:font-name-complex="Arial" style:font-size-complex="10pt"/>
    </style:style>
    <style:style style:name="T54_18" style:family="text">
      <style:text-properties fo:font-size="10pt" style:font-size-asian="10pt" style:font-name-complex="Arial" style:font-size-complex="10pt"/>
    </style:style>
    <style:style style:name="T54_19" style:family="text"/>
    <style:style style:name="T54_20" style:family="text" style:parent-style-name="Internet_20_link">
      <style:text-properties fo:font-size="10pt" style:font-size-asian="10pt" style:font-name-complex="Arial" style:font-size-complex="10pt"/>
    </style:style>
    <style:style style:name="T54_21" style:family="text">
      <style:text-properties fo:font-size="10pt" style:font-size-asian="10pt" style:font-name-complex="Arial" style:font-size-complex="10pt"/>
    </style:style>
    <style:style style:name="T54_22" style:family="text">
      <style:text-properties fo:font-size="10pt" style:font-name-asian="Arial" style:font-size-asian="10pt" style:font-name-complex="Arial" style:font-size-complex="10pt"/>
    </style:style>
    <style:style style:name="T54_23" style:family="text" style:parent-style-name="Normal">
      <style:text-properties fo:font-size="10pt" style:font-name-asian="Arial" style:font-size-asian="10pt" style:font-name-complex="Arial" style:font-size-complex="10pt"/>
    </style:style>
    <style:style style:name="P55" style:family="paragraph" style:parent-style-name="Footnote_20_text"/>
    <style:style style:name="T55_1" style:family="text"/>
    <style:style style:name="T55_2" style:family="text">
      <style:text-properties fo:font-size="8pt" style:font-size-asian="8pt" style:font-size-complex="8pt"/>
    </style:style>
    <style:style style:name="T55_3" style:family="text">
      <style:text-properties fo:font-size="8pt" style:font-size-asian="8pt" style:font-name-complex="Arial" style:font-size-complex="8pt"/>
    </style:style>
    <style:style style:name="T55_4" style:family="text">
      <style:text-properties fo:font-size="10pt" style:font-name-asian="Arial" style:font-size-asian="10pt" style:font-name-complex="Arial" style:font-size-complex="10pt"/>
    </style:style>
    <style:style style:name="T55_5" style:family="text">
      <style:text-properties fo:font-size="10pt" style:font-name-asian="Arial" style:font-size-asian="10pt" style:font-name-complex="Arial" style:font-size-complex="10pt"/>
    </style:style>
    <style:style style:name="T55_6" style:family="text">
      <style:text-properties fo:font-size="10pt" style:font-name-asian="Arial" style:font-size-asian="10pt" style:font-name-complex="Arial" style:font-size-complex="10pt"/>
    </style:style>
    <style:style style:name="T55_7" style:family="text">
      <style:text-properties fo:font-size="10pt" style:font-name-asian="Arial" style:font-size-asian="10pt" style:font-name-complex="Arial" style:font-size-complex="10pt"/>
    </style:style>
    <style:style style:name="T55_8" style:family="text">
      <style:text-properties fo:font-size="10pt" style:font-name-asian="Arial" style:font-size-asian="10pt" style:font-name-complex="Arial" style:font-size-complex="10pt"/>
    </style:style>
    <style:style style:name="T55_9" style:family="text">
      <style:text-properties fo:font-size="10pt" style:font-name-asian="Arial" style:font-size-asian="10pt" style:font-name-complex="Arial" style:font-size-complex="10pt"/>
    </style:style>
    <style:style style:name="T55_10" style:family="text">
      <style:text-properties fo:font-size="10pt" style:font-name-asian="Arial" style:font-size-asian="10pt" style:font-name-complex="Arial" style:font-size-complex="10pt"/>
    </style:style>
    <style:style style:name="T55_11" style:family="text">
      <style:text-properties fo:font-size="10pt" style:font-name-asian="Arial" style:font-size-asian="10pt" style:font-name-complex="Arial" style:font-size-complex="10pt"/>
    </style:style>
    <style:style style:name="T55_12" style:family="text">
      <style:text-properties fo:font-size="10pt" style:font-name-asian="Arial" style:font-size-asian="10pt" style:font-name-complex="Arial" style:font-size-complex="10pt"/>
    </style:style>
    <style:style style:name="T55_13" style:family="text">
      <style:text-properties fo:font-size="10pt" style:font-name-asian="Arial" style:font-size-asian="10pt" style:font-name-complex="Arial" style:font-size-complex="10pt"/>
    </style:style>
    <style:style style:name="T55_14" style:family="text">
      <style:text-properties fo:font-size="10pt" style:font-name-asian="Arial" style:font-size-asian="10pt" style:font-name-complex="Arial" style:font-size-complex="10pt"/>
    </style:style>
    <style:style style:name="T55_15" style:family="text">
      <style:text-properties fo:font-size="10pt" style:font-name-asian="Arial" style:font-size-asian="10pt" style:font-name-complex="Arial" style:font-size-complex="10pt"/>
    </style:style>
    <style:style style:name="T55_16" style:family="text">
      <style:text-properties fo:font-size="10pt" style:font-name-asian="Arial" style:font-size-asian="10pt" style:font-name-complex="Arial" style:font-size-complex="10pt"/>
    </style:style>
    <style:style style:name="T55_17" style:family="text">
      <style:text-properties fo:font-size="10pt" style:font-name-asian="Arial" style:font-size-asian="10pt" style:font-name-complex="Arial" style:font-size-complex="10pt"/>
    </style:style>
    <style:style style:name="T55_18" style:family="text">
      <style:text-properties fo:font-size="10pt" style:font-name-asian="Arial" style:font-size-asian="10pt" style:font-name-complex="Arial" style:font-size-complex="10pt"/>
    </style:style>
    <style:style style:name="T55_19" style:family="text">
      <style:text-properties fo:font-size="10pt" style:font-name-asian="Arial" style:font-size-asian="10pt" style:font-name-complex="Arial" style:font-size-complex="10pt"/>
    </style:style>
    <style:style style:name="T55_20" style:family="text">
      <style:text-properties fo:font-size="10pt" style:font-name-asian="Arial" style:font-size-asian="10pt" style:font-name-complex="Arial" style:font-size-complex="10pt"/>
    </style:style>
    <style:style style:name="T55_21" style:family="text">
      <style:text-properties fo:font-size="10pt" style:font-name-asian="Arial" style:font-size-asian="10pt" style:font-name-complex="Arial" style:font-size-complex="10pt"/>
    </style:style>
    <style:style style:name="T55_22" style:family="text">
      <style:text-properties fo:font-size="10pt" style:font-name-asian="Arial" style:font-size-asian="10pt" style:font-name-complex="Arial" style:font-size-complex="10pt"/>
    </style:style>
    <style:style style:name="T55_23" style:family="text">
      <style:text-properties fo:font-size="10pt" style:font-name-asian="Arial" style:font-size-asian="10pt" style:font-name-complex="Arial" style:font-size-complex="10pt"/>
    </style:style>
    <style:style style:name="T55_24" style:family="text">
      <style:text-properties fo:font-size="10pt" style:font-name-asian="Arial" style:font-size-asian="10pt" style:font-name-complex="Arial" style:font-size-complex="10pt"/>
    </style:style>
    <style:style style:name="T55_25" style:family="text">
      <style:text-properties fo:font-size="10pt" style:font-name-asian="Arial" style:font-size-asian="10pt" style:font-name-complex="Arial" style:font-size-complex="10pt"/>
    </style:style>
    <style:style style:name="T55_26" style:family="text">
      <style:text-properties fo:font-size="10pt" style:font-name-asian="Arial" style:font-size-asian="10pt" style:font-name-complex="Arial" style:font-size-complex="10pt"/>
    </style:style>
    <style:style style:name="T55_27" style:family="text">
      <style:text-properties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7_2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3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7_5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6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7" style:family="text"/>
    <style:style style:name="T57_8" style:family="text" style:parent-style-name="Internet_20_link">
      <style:text-properties fo:font-size="10pt" style:font-name-asian="Arial" style:font-size-asian="10pt" style:font-name-complex="Arial" style:font-size-complex="10pt" style:font-weight-complex="bold"/>
    </style:style>
    <style:style style:name="T57_9" style:family="text"/>
    <style:style style:name="T57_10" style:family="text">
      <style:text-properties fo:font-size="10pt" style:font-size-asian="10pt" style:font-size-complex="10pt"/>
    </style:style>
    <style:style style:name="T57_11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12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13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14" style:family="text">
      <style:text-properties fo:font-size="10pt" style:font-name-asian="Arial" style:font-size-asian="10pt" style:font-size-complex="10pt"/>
    </style:style>
    <style:style style:name="T57_15" style:family="text">
      <style:text-properties fo:font-size="10pt" style:font-size-asian="10pt" style:font-size-complex="10pt"/>
    </style:style>
    <style:style style:name="T57_16" style:family="text">
      <style:text-properties fo:font-size="10pt" style:font-size-asian="10pt" style:font-size-complex="10pt"/>
    </style:style>
    <style:style style:name="T57_17" style:family="text">
      <style:text-properties fo:font-size="10pt" style:font-size-asian="10pt" style:font-size-complex="10pt"/>
    </style:style>
    <style:style style:name="T57_18" style:family="text">
      <style:text-properties fo:font-size="10pt" style:font-size-asian="10pt" style:font-size-complex="10pt"/>
    </style:style>
    <style:style style:name="T57_19" style:family="text">
      <style:text-properties fo:font-size="10pt" style:font-size-asian="10pt" style:font-size-complex="10pt"/>
    </style:style>
    <style:style style:name="T57_20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21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22" style:family="text">
      <style:text-properties fo:font-size="10pt" style:font-size-asian="10pt" style:font-size-complex="10pt"/>
    </style:style>
    <style:style style:name="T57_23" style:family="text">
      <style:text-properties fo:font-size="10pt" style:font-name-asian="Arial" style:font-size-asian="10pt" style:font-name-complex="Arial" style:font-size-complex="10pt" style:font-weight-complex="bold"/>
    </style:style>
    <style:style style:name="T57_24" style:family="text">
      <style:text-properties fo:font-size="10pt" style:font-name-asian="Arial" style:font-size-asian="10pt" style:font-name-complex="Arial" style:font-size-complex="10pt"/>
    </style:style>
    <style:style style:name="T57_25" style:family="text">
      <style:text-properties fo:font-size="10pt" style:font-name-asian="Arial" style:font-size-asian="10pt" style:font-name-complex="Arial" style:font-size-complex="10pt"/>
    </style:style>
    <style:style style:name="T57_26" style:family="text">
      <style:text-properties fo:font-size="10pt" style:font-name-asian="Arial" style:font-size-asian="10pt" style:font-name-complex="Arial" style:font-size-complex="10pt"/>
    </style:style>
    <style:style style:name="T57_27" style:family="text">
      <style:text-properties fo:font-size="10pt" style:font-name-asian="Arial" style:font-size-asian="10pt" style:font-name-complex="Arial" style:font-size-complex="10pt"/>
    </style:style>
    <style:style style:name="T57_28" style:family="text">
      <style:text-properties fo:font-size="10pt" style:font-name-asian="Arial" style:font-size-asian="10pt" style:font-name-complex="Arial" style:font-size-complex="10pt"/>
    </style:style>
    <style:style style:name="T57_29" style:family="text">
      <style:text-properties fo:font-size="10pt" style:font-name-asian="Arial" style:font-size-asian="10pt" style:font-name-complex="Arial" style:font-size-complex="10pt"/>
    </style:style>
    <style:style style:name="T57_30" style:family="text">
      <style:text-properties fo:font-size="10pt" style:font-name-asian="Arial" style:font-size-asian="10pt" style:font-name-complex="Arial" style:font-size-complex="10pt"/>
    </style:style>
    <style:style style:name="P5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9_2" style:family="text">
      <style:text-properties fo:font-size="10pt" style:font-name-asian="Arial" style:font-size-asian="10pt" style:font-name-complex="Arial" style:font-size-complex="10pt" style:font-weight-complex="bold"/>
    </style:style>
    <style:style style:name="T59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9_4" style:family="text">
      <style:text-properties fo:font-size="10pt" style:font-name-asian="Arial" style:font-size-asian="10pt" style:font-name-complex="Arial" style:font-size-complex="10pt"/>
    </style:style>
    <style:style style:name="T59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9_6" style:family="text">
      <style:text-properties fo:font-size="10pt" style:font-name-asian="Arial" style:font-size-asian="10pt" style:font-name-complex="Arial" style:font-size-complex="10pt"/>
    </style:style>
    <style:style style:name="T59_7" style:family="text"/>
    <style:style style:name="T59_8" style:family="text">
      <style:text-properties fo:color="#0000ff" fo:font-size="10pt" style:font-size-asian="10pt" style:font-name-complex="Arial" style:font-size-complex="10pt" style:text-underline-style="solid" style:text-underline-color="font-color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>
      <style:text-properties fo:font-size="10pt" style:font-size-asian="10pt" style:font-name-complex="Arial" style:font-size-complex="10pt"/>
    </style:style>
    <style:style style:name="T59_13" style:family="text"/>
    <style:style style:name="T59_14" style:family="text">
      <style:text-properties fo:font-size="10pt" style:font-name-asian="Arial" style:font-size-asian="10pt" style:font-name-complex="Arial" style:font-size-complex="10pt"/>
    </style:style>
    <style:style style:name="T59_15" style:family="text">
      <style:text-properties fo:font-size="10pt" style:font-name-asian="Arial" style:font-size-asian="10pt" style:font-name-complex="Arial" style:font-size-complex="10pt"/>
    </style:style>
    <style:style style:name="T59_16" style:family="text">
      <style:text-properties fo:font-size="10pt" style:font-size-asian="10pt" style:font-name-complex="Arial" style:font-size-complex="10pt"/>
    </style:style>
    <style:style style:name="T59_17" style:family="text">
      <style:text-properties fo:font-size="10pt" style:font-size-asian="10pt" style:font-name-complex="Arial" style:font-size-complex="10pt"/>
    </style:style>
    <style:style style:name="T59_18" style:family="text">
      <style:text-properties fo:font-size="10pt" style:font-size-asian="10pt" style:font-name-complex="Arial" style:font-size-complex="10pt"/>
    </style:style>
    <style:style style:name="T59_19" style:family="text">
      <style:text-properties fo:font-size="10pt" style:font-size-asian="10pt" style:font-name-complex="Arial" style:font-size-complex="10pt"/>
    </style:style>
    <style:style style:name="T59_20" style:family="text">
      <style:text-properties fo:font-size="10pt" style:font-size-asian="10pt" style:font-name-complex="Arial" style:font-size-complex="10pt"/>
    </style:style>
    <style:style style:name="T59_21" style:family="text">
      <style:text-properties fo:font-size="10pt" style:font-size-asian="10pt" style:font-name-complex="Arial" style:font-size-complex="10pt"/>
    </style:style>
    <style:style style:name="T59_22" style:family="text">
      <style:text-properties fo:font-size="10pt" style:font-size-asian="10pt" style:font-name-complex="Arial" style:font-size-complex="10pt"/>
    </style:style>
    <style:style style:name="T59_23" style:family="text">
      <style:text-properties fo:font-size="10pt" style:font-size-asian="10pt" style:font-name-complex="Arial" style:font-size-complex="10pt"/>
    </style:style>
    <style:style style:name="T59_24" style:family="text">
      <style:text-properties fo:font-size="10pt" style:font-size-asian="10pt" style:font-name-complex="Arial" style:font-size-complex="10pt"/>
    </style:style>
    <style:style style:name="T59_25" style:family="text">
      <style:text-properties fo:font-size="10pt" style:font-size-asian="10pt" style:font-name-complex="Arial" style:font-size-complex="10pt"/>
    </style:style>
    <style:style style:name="T59_26" style:family="text">
      <style:text-properties fo:font-size="10pt" style:font-size-asian="10pt" style:font-name-complex="Arial" style:font-size-complex="10pt"/>
    </style:style>
    <style:style style:name="T59_27" style:family="text">
      <style:text-properties fo:font-size="10pt" style:font-size-asian="10pt" style:font-name-complex="Arial" style:font-size-complex="10pt"/>
    </style:style>
    <style:style style:name="T59_28" style:family="text">
      <style:text-properties fo:font-size="10pt" style:font-size-asian="10pt" style:font-name-complex="Arial" style:font-size-complex="10pt"/>
    </style:style>
    <style:style style:name="T59_29" style:family="text">
      <style:text-properties fo:font-size="10pt" style:font-size-asian="10pt" style:font-name-complex="Arial" style:font-size-complex="10pt"/>
    </style:style>
    <style:style style:name="T59_30" style:family="text">
      <style:text-properties fo:font-size="10pt" style:font-size-asian="10pt" style:font-name-complex="Arial" style:font-size-complex="10pt"/>
    </style:style>
    <style:style style:name="T59_31" style:family="text">
      <style:text-properties fo:font-size="10pt" style:font-size-asian="10pt" style:font-name-complex="Arial" style:font-size-complex="10pt"/>
    </style:style>
    <style:style style:name="T59_32" style:family="text">
      <style:text-properties fo:font-size="10pt" style:font-size-asian="10pt" style:font-name-complex="Arial" style:font-size-complex="10pt"/>
    </style:style>
    <style:style style:name="T59_33" style:family="text">
      <style:text-properties fo:font-size="10pt" style:font-size-asian="10pt" style:font-name-complex="Arial" style:font-size-complex="10pt"/>
    </style:style>
    <style:style style:name="T59_34" style:family="text">
      <style:text-properties fo:font-size="10pt" style:font-size-asian="10pt" style:font-name-complex="Arial" style:font-size-complex="10pt"/>
    </style:style>
    <style:style style:name="T59_35" style:family="text">
      <style:text-properties fo:font-size="10pt" style:font-size-asian="10pt" style:font-name-complex="Arial" style:font-size-complex="10pt"/>
    </style:style>
    <style:style style:name="T59_36" style:family="text">
      <style:text-properties fo:font-size="10pt" style:font-size-asian="10pt" style:font-name-complex="Arial" style:font-size-complex="10pt"/>
    </style:style>
    <style:style style:name="T59_37" style:family="text">
      <style:text-properties fo:font-size="10pt" style:font-size-asian="10pt" style:font-name-complex="Arial" style:font-size-complex="10pt"/>
    </style:style>
    <style:style style:name="T59_38" style:family="text">
      <style:text-properties fo:font-size="10pt" style:font-size-asian="10pt" style:font-name-complex="Arial" style:font-size-complex="10pt"/>
    </style:style>
    <style:style style:name="T59_39" style:family="text">
      <style:text-properties fo:font-size="10pt" style:font-size-asian="10pt" style:font-name-complex="Arial" style:font-size-complex="10pt"/>
    </style:style>
    <style:style style:name="T59_40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" style:family="paragraph" style:parent-style-name="Normal">
      <style:paragraph-properties fo:text-align="justify" fo:margin-left="-0.005cm"/>
    </style:style>
    <style:style style:name="T61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61_2" style:family="text">
      <style:text-properties fo:font-size="10pt" style:font-name-asian="Arial" style:font-size-asian="10pt" style:font-name-complex="Arial" style:font-size-complex="10pt"/>
    </style:style>
    <style:style style:name="T61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1_4" style:family="text">
      <style:text-properties fo:font-size="10pt" style:font-name-asian="Arial" style:font-size-asian="10pt" style:font-name-complex="Arial" style:font-size-complex="10pt"/>
    </style:style>
    <style:style style:name="T61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1_6" style:family="text">
      <style:text-properties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text-align="justify" fo:margin-left="-0.005cm"/>
      <style:text-properties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3_2" style:family="text">
      <style:text-properties fo:font-size="10pt" style:font-name-asian="Arial" style:font-size-asian="10pt" style:font-name-complex="Arial" style:font-size-complex="10pt"/>
    </style:style>
    <style:style style:name="T63_3" style:family="text">
      <style:text-properties fo:font-size="10pt" style:font-name-asian="Arial" style:font-size-asian="10pt" style:font-name-complex="Arial" style:font-size-complex="10pt"/>
    </style:style>
    <style:style style:name="T63_4" style:family="text"/>
    <style:style style:name="T63_5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3_6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3_7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3_8" style:family="text"/>
    <style:style style:name="T63_9" style:family="text">
      <style:text-properties fo:font-size="10pt" style:font-size-asian="10pt" style:font-size-complex="10pt"/>
    </style:style>
    <style:style style:name="T63_10" style:family="text">
      <style:text-properties fo:font-size="10pt" style:font-size-asian="10pt" style:font-size-complex="10pt"/>
    </style:style>
    <style:style style:name="T63_11" style:family="text">
      <style:text-properties fo:font-size="10pt" style:font-name-asian="Arial" style:font-size-asian="10pt" style:font-name-complex="Arial" style:font-size-complex="10pt"/>
    </style:style>
    <style:style style:name="T63_12" style:family="text">
      <style:text-properties fo:font-size="10pt" style:font-name-asian="Arial" style:font-size-asian="10pt" style:font-name-complex="Arial" style:font-size-complex="10pt"/>
    </style:style>
    <style:style style:name="T63_13" style:family="text">
      <style:text-properties fo:font-size="10pt" style:font-name-asian="Arial" style:font-size-asian="10pt" style:font-name-complex="Arial" style:font-size-complex="10pt"/>
    </style:style>
    <style:style style:name="T63_14" style:family="text">
      <style:text-properties fo:font-size="10pt" style:font-name-asian="Arial" style:font-size-asian="10pt" style:font-name-complex="Arial" style:font-size-complex="10pt"/>
    </style:style>
    <style:style style:name="T63_15" style:family="text">
      <style:text-properties fo:font-size="10pt" style:font-name-asian="Arial" style:font-size-asian="10pt" style:font-name-complex="Arial" style:font-size-complex="10pt"/>
    </style:style>
    <style:style style:name="T63_16" style:family="text">
      <style:text-properties fo:font-size="10pt" style:font-name-asian="Arial" style:font-size-asian="10pt" style:font-name-complex="Arial" style:font-size-complex="10pt"/>
    </style:style>
    <style:style style:name="T63_17" style:family="text">
      <style:text-properties fo:font-size="10pt" style:font-size-asian="10pt" style:font-size-complex="10pt"/>
    </style:style>
    <style:style style:name="T63_18" style:family="text">
      <style:text-properties fo:font-size="10pt" style:font-size-asian="10pt" style:font-size-complex="10pt"/>
    </style:style>
    <style:style style:name="T63_19" style:family="text">
      <style:text-properties fo:font-size="10pt" style:font-size-asian="10pt" style:font-size-complex="10pt"/>
    </style:style>
    <style:style style:name="T63_20" style:family="text">
      <style:text-properties fo:font-size="10pt" style:font-size-asian="10pt" style:font-size-complex="10pt"/>
    </style:style>
    <style:style style:name="T63_21" style:family="text">
      <style:text-properties fo:font-size="10pt" style:font-size-asian="10pt" style:font-size-complex="10pt"/>
    </style:style>
    <style:style style:name="T63_22" style:family="text">
      <style:text-properties fo:font-size="10pt" style:font-size-asian="10pt" style:font-size-complex="10pt"/>
    </style:style>
    <style:style style:name="T63_23" style:family="text">
      <style:text-properties fo:font-size="10pt" style:font-size-asian="10pt" style:font-size-complex="10pt"/>
    </style:style>
    <style:style style:name="T63_24" style:family="text">
      <style:text-properties fo:font-size="10pt" style:font-size-asian="10pt" style:font-size-complex="10pt"/>
    </style:style>
    <style:style style:name="T63_25" style:family="text">
      <style:text-properties fo:font-size="10pt" style:font-size-asian="10pt" style:font-size-complex="10pt"/>
    </style:style>
    <style:style style:name="T63_26" style:family="text">
      <style:text-properties fo:font-size="10pt" style:font-name-asian="Arial" style:font-size-asian="10pt" style:font-name-complex="Arial" style:font-size-complex="10pt"/>
    </style:style>
    <style:style style:name="T63_27" style:family="text">
      <style:text-properties fo:font-size="10pt" style:font-name-asian="Arial" style:font-size-asian="10pt" style:font-name-complex="Arial" style:font-size-complex="10pt"/>
    </style:style>
    <style:style style:name="T63_28" style:family="text">
      <style:text-properties fo:font-size="10pt" style:font-name-asian="Arial" style:font-size-asian="10pt" style:font-name-complex="Arial" style:font-size-complex="10pt"/>
    </style:style>
    <style:style style:name="T63_29" style:family="text">
      <style:text-properties fo:font-size="10pt" style:font-name-asian="Arial" style:font-size-asian="10pt" style:font-name-complex="Arial" style:font-size-complex="10pt"/>
    </style:style>
    <style:style style:name="T63_30" style:family="text">
      <style:text-properties fo:font-size="10pt" style:font-name-asian="Arial" style:font-size-asian="10pt" style:font-name-complex="Arial" style:font-size-complex="10pt"/>
    </style:style>
    <style:style style:name="T63_31" style:family="text">
      <style:text-properties fo:font-size="10pt" style:font-size-asian="10pt" style:font-size-complex="10pt"/>
    </style:style>
    <style:style style:name="T63_32" style:family="text">
      <style:text-properties fo:font-size="10pt" style:font-size-asian="10pt" style:font-size-complex="10pt"/>
    </style:style>
    <style:style style:name="T63_33" style:family="text">
      <style:text-properties fo:font-size="10pt" style:font-size-asian="10pt" style:font-size-complex="10pt"/>
    </style:style>
    <style:style style:name="P6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name-asian="Arial" style:font-size-asian="10pt" style:font-name-complex="Arial" style:font-size-complex="10pt"/>
    </style:style>
    <style:style style:name="T6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6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6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6_6" style:family="text">
      <style:text-properties fo:font-size="10pt" style:font-name-asian="Arial" style:font-size-asian="10pt" style:font-name-complex="Arial" style:font-size-complex="10pt"/>
    </style:style>
    <style:style style:name="T66_7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T69_24" style:family="text">
      <style:text-properties fo:font-size="10pt" style:font-size-asian="10pt" style:font-name-complex="Arial" style:font-size-complex="10pt"/>
    </style:style>
    <style:style style:name="T69_25" style:family="text">
      <style:text-properties fo:font-size="10pt" style:font-size-asian="10pt" style:font-name-complex="Arial" style:font-size-complex="10pt"/>
    </style:style>
    <style:style style:name="T69_26" style:family="text">
      <style:text-properties fo:font-size="10pt" style:font-size-asian="10pt" style:font-name-complex="Arial" style:font-size-complex="10pt"/>
    </style:style>
    <style:style style:name="T69_27" style:family="text">
      <style:text-properties fo:font-size="10pt" style:font-size-asian="10pt" style:font-name-complex="Arial" style:font-size-complex="10pt"/>
    </style:style>
    <style:style style:name="T69_28" style:family="text">
      <style:text-properties fo:font-size="10pt" style:font-size-asian="10pt" style:font-name-complex="Arial" style:font-size-complex="10pt"/>
    </style:style>
    <style:style style:name="T69_29" style:family="text">
      <style:text-properties fo:font-size="10pt" style:font-size-asian="10pt" style:font-name-complex="Arial" style:font-size-complex="10pt"/>
    </style:style>
    <style:style style:name="T69_30" style:family="text">
      <style:text-properties fo:font-size="10pt" style:font-size-asian="10pt" style:font-name-complex="Arial" style:font-size-complex="10pt"/>
    </style:style>
    <style:style style:name="T69_31" style:family="text">
      <style:text-properties fo:font-size="10pt" style:font-size-asian="10pt" style:font-name-complex="Arial" style:font-size-complex="10pt"/>
    </style:style>
    <style:style style:name="T69_32" style:family="text">
      <style:text-properties fo:font-size="10pt" style:font-size-asian="10pt" style:font-name-complex="Arial" style:font-size-complex="10pt"/>
    </style:style>
    <style:style style:name="T69_33" style:family="text">
      <style:text-properties fo:font-size="10pt" style:font-size-asian="10pt" style:font-name-complex="Arial" style:font-size-complex="10pt"/>
    </style:style>
    <style:style style:name="T69_34" style:family="text">
      <style:text-properties fo:font-size="10pt" style:font-size-asian="10pt" style:font-name-complex="Arial" style:font-size-complex="10pt"/>
    </style:style>
    <style:style style:name="T69_35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3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0pt" style:font-size-asian="10pt" style:font-name-complex="Arial" style:font-size-complex="10pt"/>
    </style:style>
    <style:style style:name="T74_2" style:family="text">
      <style:text-properties fo:font-size="10pt" style:font-size-asian="10pt" style:font-name-complex="Arial" style:font-size-complex="10pt"/>
    </style:style>
    <style:style style:name="T74_3" style:family="text">
      <style:text-properties fo:font-size="10pt" style:font-size-asian="10pt" style:font-name-complex="Arial" style:font-size-complex="10pt"/>
    </style:style>
    <style:style style:name="T74_4" style:family="text">
      <style:text-properties fo:font-size="10pt" style:font-size-asian="10pt" style:font-name-complex="Arial" style:font-size-complex="10pt"/>
    </style:style>
    <style:style style:name="T74_5" style:family="text">
      <style:text-properties fo:font-size="10pt" style:font-size-asian="10pt" style:font-name-complex="Arial" style:font-size-complex="10pt"/>
    </style:style>
    <style:style style:name="T74_6" style:family="text">
      <style:text-properties fo:font-size="10pt" style:font-size-asian="10pt" style:font-name-complex="Arial" style:font-size-complex="10pt"/>
    </style:style>
    <style:style style:name="T74_7" style:family="text">
      <style:text-properties fo:font-size="10pt" style:font-size-asian="10pt" style:font-name-complex="Arial" style:font-size-complex="10pt"/>
    </style:style>
    <style:style style:name="T74_8" style:family="text">
      <style:text-properties fo:font-size="10pt" style:font-size-asian="10pt" style:font-name-complex="Arial" style:font-size-complex="10pt"/>
    </style:style>
    <style:style style:name="T74_9" style:family="text">
      <style:text-properties fo:font-size="10pt" style:font-size-asian="10pt" style:font-name-complex="Arial" style:font-size-complex="10pt"/>
    </style:style>
    <style:style style:name="T74_10" style:family="text">
      <style:text-properties fo:font-size="10pt" style:font-size-asian="10pt" style:font-name-complex="Arial" style:font-size-complex="10pt"/>
    </style:style>
    <style:style style:name="T74_11" style:family="text">
      <style:text-properties fo:font-size="10pt" style:font-size-asian="10pt" style:font-name-complex="Arial" style:font-size-complex="10pt"/>
    </style:style>
    <style:style style:name="T74_12" style:family="text">
      <style:text-properties fo:font-size="10pt" style:font-size-asian="10pt" style:font-name-complex="Arial" style:font-size-complex="10pt"/>
    </style:style>
    <style:style style:name="T74_13" style:family="text">
      <style:text-properties fo:font-size="10pt" style:font-size-asian="10pt" style:font-name-complex="Arial" style:font-size-complex="10pt"/>
    </style:style>
    <style:style style:name="T74_14" style:family="text">
      <style:text-properties fo:font-size="10pt" style:font-size-asian="10pt" style:font-name-complex="Arial" style:font-size-complex="10pt"/>
    </style:style>
    <style:style style:name="T74_15" style:family="text">
      <style:text-properties fo:font-size="10pt" style:font-size-asian="10pt" style:font-name-complex="Arial" style:font-size-complex="10pt"/>
    </style:style>
    <style:style style:name="T74_16" style:family="text"/>
    <style:style style:name="T74_17" style:family="text" style:parent-style-name="Internet_20_link">
      <style:text-properties fo:font-size="10pt" style:font-name-asian="Times New Roman" style:font-size-asian="10pt" style:font-name-complex="Arial" style:font-size-complex="10pt"/>
    </style:style>
    <style:style style:name="T74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4_19" style:family="text"/>
    <style:style style:name="T74_20" style:family="text" style:parent-style-name="Internet_20_link">
      <style:text-properties fo:font-size="10pt" style:font-name-asian="Times New Roman" style:font-size-asian="10pt" style:font-name-complex="Arial" style:font-size-complex="10pt"/>
    </style:style>
    <style:style style:name="T74_21" style:family="text">
      <style:text-properties fo:font-size="10pt" style:font-size-asian="10pt" style:font-name-complex="Arial" style:font-size-complex="10pt"/>
    </style:style>
    <style:style style:name="T74_22" style:family="text"/>
    <style:style style:name="T74_23" style:family="text" style:parent-style-name="Internet_20_link">
      <style:text-properties fo:font-size="10pt" style:font-name-asian="Times New Roman" style:font-size-asian="10pt" style:font-name-complex="Arial" style:font-size-complex="10pt"/>
    </style:style>
    <style:style style:name="T74_24" style:family="text">
      <style:text-properties fo:font-size="10pt" style:font-size-asian="10pt" style:font-name-complex="Arial" style:font-size-complex="10pt"/>
    </style:style>
    <style:style style:name="T74_25" style:family="text">
      <style:text-properties fo:font-size="10pt" style:font-size-asian="10pt" style:font-name-complex="Arial" style:font-size-complex="10pt"/>
    </style:style>
    <style:style style:name="T74_26" style:family="text">
      <style:text-properties fo:font-size="10pt" style:font-size-asian="10pt" style:font-name-complex="Arial" style:font-size-complex="10pt"/>
    </style:style>
    <style:style style:name="T74_27" style:family="text">
      <style:text-properties fo:font-size="10pt" style:font-size-asian="10pt" style:font-name-complex="Arial" style:font-size-complex="10pt"/>
    </style:style>
    <style:style style:name="T74_28" style:family="text">
      <style:text-properties fo:font-size="10pt" style:font-size-asian="10pt" style:font-name-complex="Arial" style:font-size-complex="10pt"/>
    </style:style>
    <style:style style:name="T74_29" style:family="text">
      <style:text-properties fo:font-size="10pt" style:font-size-asian="10pt" style:font-name-complex="Arial" style:font-size-complex="10pt"/>
    </style:style>
    <style:style style:name="T74_30" style:family="text">
      <style:text-properties fo:font-size="10pt" style:font-size-asian="10pt" style:font-name-complex="Arial" style:font-size-complex="10pt"/>
    </style:style>
    <style:style style:name="T74_31" style:family="text"/>
    <style:style style:name="T74_32" style:family="text" style:parent-style-name="Internet_20_link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4_33" style:family="text">
      <style:text-properties fo:color="#000000" fo:font-size="10pt" style:font-size-asian="10pt" style:font-name-complex="Arial" style:font-size-complex="10pt" fo:language-asian="en" fo:country-asian="GB"/>
    </style:style>
    <style:style style:name="P75" style:family="paragraph" style:parent-style-name="Normal">
      <style:paragraph-properties fo:text-align="justify" fo:line-height="116%"/>
      <style:text-properties fo:color="#000000" fo:font-size="10pt" style:font-size-asian="10pt" style:font-name-complex="Arial" style:font-size-complex="10pt" fo:language-asian="en" fo:country-asian="GB"/>
    </style:style>
    <style:style style:name="P76" style:family="paragraph" style:parent-style-name="Normal">
      <style:paragraph-properties fo:text-align="justify" fo:margin-bottom="0.423cm"/>
    </style:style>
    <style:style style:name="T76_1" style:family="text">
      <style:text-properties fo:font-size="10pt" style:font-name-asian="Arial" style:font-size-asian="10pt" style:font-name-complex="Arial" style:font-size-complex="10pt"/>
    </style:style>
    <style:style style:name="T76_2" style:family="text">
      <style:text-properties fo:font-size="10pt" style:font-name-asian="Arial" style:font-size-asian="10pt" style:font-name-complex="Arial" style:font-size-complex="10pt"/>
    </style:style>
    <style:style style:name="T76_3" style:family="text">
      <style:text-properties fo:font-size="10pt" style:font-name-asian="Arial" style:font-size-asian="10pt" style:font-name-complex="Arial" style:font-size-complex="10pt"/>
    </style:style>
    <style:style style:name="T76_4" style:family="text">
      <style:text-properties fo:font-size="10pt" style:font-name-asian="Arial" style:font-size-asian="10pt" style:font-name-complex="Arial" style:font-size-complex="10pt"/>
    </style:style>
    <style:style style:name="T76_5" style:family="text">
      <style:text-properties fo:font-size="10pt" style:font-name-asian="Arial" style:font-size-asian="10pt" style:font-name-complex="Arial" style:font-size-complex="10pt"/>
    </style:style>
    <style:style style:name="T76_6" style:family="text">
      <style:text-properties fo:font-size="10pt" style:font-name-asian="Arial" style:font-size-asian="10pt" style:font-name-complex="Arial" style:font-size-complex="10pt"/>
    </style:style>
    <style:style style:name="T76_7" style:family="text">
      <style:text-properties fo:font-size="10pt" style:font-name-asian="Arial" style:font-size-asian="10pt" style:font-name-complex="Arial" style:font-size-complex="10pt"/>
    </style:style>
    <style:style style:name="T76_8" style:family="text">
      <style:text-properties fo:font-size="10pt" style:font-name-asian="Arial" style:font-size-asian="10pt" style:font-name-complex="Arial" style:font-size-complex="10pt"/>
    </style:style>
    <style:style style:name="T76_9" style:family="text">
      <style:text-properties fo:font-size="10pt" style:font-name-asian="Arial" style:font-size-asian="10pt" style:font-name-complex="Arial" style:font-size-complex="10pt"/>
    </style:style>
    <style:style style:name="T76_10" style:family="text">
      <style:text-properties fo:font-size="10pt" style:font-name-asian="Arial" style:font-size-asian="10pt" style:font-name-complex="Arial" style:font-size-complex="10pt"/>
    </style:style>
    <style:style style:name="T76_11" style:family="text">
      <style:text-properties fo:font-size="10pt" style:font-name-asian="Arial" style:font-size-asian="10pt" style:font-name-complex="Arial" style:font-size-complex="10pt"/>
    </style:style>
    <style:style style:name="T76_12" style:family="text">
      <style:text-properties fo:font-size="10pt" style:font-name-asian="Arial" style:font-size-asian="10pt" style:font-name-complex="Arial" style:font-size-complex="10pt"/>
    </style:style>
    <style:style style:name="T76_13" style:family="text">
      <style:text-properties fo:font-size="10pt" style:font-name-asian="Arial" style:font-size-asian="10pt" style:font-name-complex="Arial" style:font-size-complex="10pt"/>
    </style:style>
    <style:style style:name="T76_14" style:family="text">
      <style:text-properties fo:font-size="10pt" style:font-name-asian="Arial" style:font-size-asian="10pt" style:font-name-complex="Arial" style:font-size-complex="10pt"/>
    </style:style>
    <style:style style:name="T76_15" style:family="text">
      <style:text-properties fo:font-size="10pt" style:font-size-asian="10pt" style:font-name-complex="Arial" style:font-size-complex="10pt"/>
    </style:style>
    <style:style style:name="T76_16" style:family="text">
      <style:text-properties fo:font-size="10pt" style:font-name-asian="Arial" style:font-size-asian="10pt" style:font-name-complex="Arial" style:font-size-complex="10pt"/>
    </style:style>
    <style:style style:name="T76_17" style:family="text">
      <style:text-properties fo:font-size="10pt" style:font-name-asian="Arial" style:font-size-asian="10pt" style:font-name-complex="Arial" style:font-size-complex="10pt"/>
    </style:style>
    <style:style style:name="T76_18" style:family="text">
      <style:text-properties fo:font-size="10pt" style:font-size-asian="10pt" style:font-name-complex="Arial" style:font-size-complex="10pt"/>
    </style:style>
    <style:style style:name="T76_19" style:family="text">
      <style:text-properties fo:font-size="10pt" style:font-size-asian="10pt" style:font-name-complex="Arial" style:font-size-complex="10pt"/>
    </style:style>
    <style:style style:name="T76_20" style:family="text">
      <style:text-properties fo:font-size="10pt" style:font-size-asian="10pt" style:font-name-complex="Arial" style:font-size-complex="10pt"/>
    </style:style>
    <style:style style:name="T76_21" style:family="text">
      <style:text-properties fo:font-size="10pt" style:font-size-asian="10pt" style:font-name-complex="Arial" style:font-size-complex="10pt"/>
    </style:style>
    <style:style style:name="T76_22" style:family="text">
      <style:text-properties fo:font-size="10pt" style:font-size-asian="10pt" style:font-name-complex="Arial" style:font-size-complex="10pt"/>
    </style:style>
    <style:style style:name="T76_23" style:family="text">
      <style:text-properties fo:font-size="10pt" style:font-size-asian="10pt" style:font-name-complex="Arial" style:font-size-complex="10pt"/>
    </style:style>
    <style:style style:name="T76_24" style:family="text">
      <style:text-properties fo:font-size="10pt" style:font-size-asian="10pt" style:font-name-complex="Arial" style:font-size-complex="10pt"/>
    </style:style>
    <style:style style:name="T76_25" style:family="text">
      <style:text-properties fo:font-size="10pt" style:font-size-asian="10pt" style:font-name-complex="Arial" style:font-size-complex="10pt"/>
    </style:style>
    <style:style style:name="T76_26" style:family="text">
      <style:text-properties fo:font-size="10pt" style:font-size-asian="10pt" style:font-name-complex="Arial" style:font-size-complex="10pt"/>
    </style:style>
    <style:style style:name="T76_27" style:family="text">
      <style:text-properties fo:font-size="10pt" style:font-size-asian="10pt" style:font-name-complex="Arial" style:font-size-complex="10pt"/>
    </style:style>
    <style:style style:name="T76_28" style:family="text">
      <style:text-properties fo:font-size="10pt" style:font-size-asian="10pt" style:font-name-complex="Arial" style:font-size-complex="10pt"/>
    </style:style>
    <style:style style:name="T76_29" style:family="text">
      <style:text-properties fo:font-size="10pt" style:font-size-asian="10pt" style:font-name-complex="Arial" style:font-size-complex="10pt"/>
    </style:style>
    <style:style style:name="T76_30" style:family="text">
      <style:text-properties fo:font-size="10pt" style:font-size-asian="10pt" style:font-name-complex="Arial" style:font-size-complex="10pt"/>
    </style:style>
    <style:style style:name="T76_31" style:family="text">
      <style:text-properties fo:font-size="10pt" style:font-size-asian="10pt" style:font-name-complex="Arial" style:font-size-complex="10pt"/>
    </style:style>
    <style:style style:name="T76_32" style:family="text">
      <style:text-properties fo:font-size="10pt" style:font-size-asian="10pt" style:font-name-complex="Arial" style:font-size-complex="10pt"/>
    </style:style>
    <style:style style:name="T76_33" style:family="text">
      <style:text-properties fo:font-size="10pt" style:font-size-asian="10pt" style:font-name-complex="Arial" style:font-size-complex="10pt"/>
    </style:style>
    <style:style style:name="T76_34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 fo:margin-bottom="0.423cm"/>
    </style:style>
    <style:style style:name="T77_1" style:family="text">
      <style:text-properties fo:font-size="10pt" style:font-name-asian="Arial" style:font-size-asian="10pt" style:font-name-complex="Arial" style:font-size-complex="10pt"/>
    </style:style>
    <style:style style:name="T77_2" style:family="text">
      <style:text-properties fo:font-size="10pt" style:font-name-asian="Arial" style:font-size-asian="10pt" style:font-name-complex="Arial" style:font-size-complex="10pt"/>
    </style:style>
    <style:style style:name="T77_3" style:family="text">
      <style:text-properties fo:font-size="10pt" style:font-name-asian="Arial" style:font-size-asian="10pt" style:font-name-complex="Arial" style:font-size-complex="10pt"/>
    </style:style>
    <style:style style:name="T77_4" style:family="text">
      <style:text-properties fo:font-size="10pt" style:font-name-asian="Arial" style:font-size-asian="10pt" style:font-name-complex="Arial" style:font-size-complex="10pt"/>
    </style:style>
    <style:style style:name="T77_5" style:family="text">
      <style:text-properties fo:font-size="10pt" style:font-name-asian="Arial" style:font-size-asian="10pt" style:font-name-complex="Arial" style:font-size-complex="10pt"/>
    </style:style>
    <style:style style:name="T77_6" style:family="text">
      <style:text-properties fo:font-size="10pt" style:font-name-asian="Arial" style:font-size-asian="10pt" style:font-name-complex="Arial" style:font-size-complex="10pt"/>
    </style:style>
    <style:style style:name="T77_7" style:family="text">
      <style:text-properties fo:font-size="10pt" style:font-name-asian="Arial" style:font-size-asian="10pt" style:font-name-complex="Arial" style:font-size-complex="10pt"/>
    </style:style>
    <style:style style:name="T77_8" style:family="text">
      <style:text-properties fo:font-size="10pt" style:font-name-asian="Arial" style:font-size-asian="10pt" style:font-name-complex="Arial" style:font-size-complex="10pt"/>
    </style:style>
    <style:style style:name="T77_9" style:family="text">
      <style:text-properties fo:font-size="10pt" style:font-name-asian="Arial" style:font-size-asian="10pt" style:font-name-complex="Arial" style:font-size-complex="10pt"/>
    </style:style>
    <style:style style:name="T77_10" style:family="text"/>
    <style:style style:name="T77_11" style:family="text" style:parent-style-name="Internet_20_link">
      <style:text-properties fo:font-size="10pt" style:font-name-asian="Times New Roman" style:font-size-asian="10pt" style:font-name-complex="Arial" style:font-size-complex="10pt"/>
    </style:style>
    <style:style style:name="T77_12" style:family="text">
      <style:text-properties fo:font-size="10pt" style:font-size-asian="10pt" style:font-name-complex="Arial" style:font-size-complex="10pt"/>
    </style:style>
    <style:style style:name="T77_13" style:family="text">
      <style:text-properties fo:font-size="10pt" style:font-name-asian="Arial" style:font-size-asian="10pt" style:font-name-complex="Arial" style:font-size-complex="10pt"/>
    </style:style>
    <style:style style:name="T77_14" style:family="text"/>
    <style:style style:name="T77_15" style:family="text" style:parent-style-name="Internet_20_link">
      <style:text-properties fo:font-size="10pt" style:font-name-asian="Times New Roman" style:font-size-asian="10pt" style:font-name-complex="Arial" style:font-size-complex="10pt"/>
    </style:style>
    <style:style style:name="T77_16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text-align="justify" fo:margin-bottom="0.423cm"/>
    </style:style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T78_4" style:family="text">
      <style:text-properties fo:font-size="10pt" style:font-size-asian="10pt" style:font-name-complex="Arial" style:font-size-complex="10pt"/>
    </style:style>
    <style:style style:name="T78_5" style:family="text">
      <style:text-properties fo:font-size="10pt" style:font-size-asian="10pt" style:font-name-complex="Arial" style:font-size-complex="10pt"/>
    </style:style>
    <style:style style:name="T78_6" style:family="text">
      <style:text-properties fo:font-size="10pt" style:font-size-asian="10pt" style:font-name-complex="Arial" style:font-size-complex="10pt"/>
    </style:style>
    <style:style style:name="T78_7" style:family="text">
      <style:text-properties fo:font-size="10pt" style:font-size-asian="10pt" style:font-name-complex="Arial" style:font-size-complex="10pt"/>
    </style:style>
    <style:style style:name="T78_8" style:family="text"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size-asian="11pt" style:font-name-complex="Arial" style:font-size-complex="11pt" fo:font-weight="bold" style:font-weight-asian="bold"/>
    </style:style>
    <style:style style:name="T80_2" style:family="text">
      <style:text-properties fo:font-size="11pt" style:font-size-asian="11pt" style:font-name-complex="Arial" style:font-size-complex="11pt" fo:font-weight="bold" style:font-weight-asian="bold"/>
    </style:style>
    <style:style style:name="T80_3" style:family="text">
      <style:text-properties fo:font-size="11pt" style:font-size-asian="11pt" style:font-name-complex="Arial" style:font-size-complex="11pt" fo:font-weight="bold" style:font-weight-asian="bold"/>
    </style:style>
    <style:style style:name="T80_4" style:family="text">
      <style:text-properties fo:font-size="11pt" style:font-size-asian="11pt" style:font-name-complex="Arial" style:font-size-complex="11pt" fo:font-weight="bold" style:font-weight-asian="bold"/>
    </style:style>
    <style:style style:name="P81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font-weight="bold" style:font-weight-asian="bold"/>
    </style:style>
    <style:style style:name="P82" style:family="paragraph" style:parent-style-name="Normal">
      <style:paragraph-properties fo:text-align="justify"/>
    </style:style>
    <style:style style:name="T82_1" style:family="text" style:parent-style-name="Internet_20_link">
      <style:text-properties fo:font-size="10pt" style:font-size-asian="10pt" style:font-name-complex="Arial" style:font-size-complex="10pt" fo:language="en" fo:font-weight="bold" style:font-weight-asian="bold"/>
    </style:style>
    <style:style style:name="P83" style:family="paragraph" style:parent-style-name="Normal">
      <style:paragraph-properties fo:text-align="justify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0pt" style:font-size-asian="10pt" style:font-name-complex="Arial" fo:language="en" fo:country="US"/>
    </style:style>
    <style:style style:name="T84_2" style:family="text">
      <style:text-properties fo:font-size="10pt" style:font-size-asian="10pt" style:font-name-complex="Arial" fo:language="en" fo:country="US"/>
    </style:style>
    <style:style style:name="T84_3" style:family="text">
      <style:text-properties fo:font-size="10pt" style:font-size-asian="10pt" style:font-name-complex="Arial" fo:language="en" fo:country="US"/>
    </style:style>
    <style:style style:name="T84_4" style:family="text">
      <style:text-properties fo:font-size="10pt" style:font-size-asian="10pt" style:font-name-complex="Arial" fo:language="en" fo:country="US"/>
    </style:style>
    <style:style style:name="T84_5" style:family="text">
      <style:text-properties fo:font-size="10pt" style:font-size-asian="10pt" style:font-name-complex="Arial" fo:language="en" fo:country="US"/>
    </style:style>
    <style:style style:name="T84_6" style:family="text">
      <style:text-properties fo:font-size="10pt" style:font-size-asian="10pt" style:font-name-complex="Arial" fo:language="en" fo:country="US"/>
    </style:style>
    <style:style style:name="T84_7" style:family="text">
      <style:text-properties fo:font-size="10pt" style:font-size-asian="10pt" style:font-name-complex="Arial" fo:language="en" fo:country="US"/>
    </style:style>
    <style:style style:name="T84_8" style:family="text">
      <style:text-properties fo:font-size="10pt" style:font-size-asian="10pt" style:font-name-complex="Arial" fo:language="en" fo:country="US"/>
    </style:style>
    <style:style style:name="T84_9" style:family="text">
      <style:text-properties fo:font-size="10pt" style:font-size-asian="10pt" style:font-name-complex="Arial" fo:language="en" fo:country="US"/>
    </style:style>
    <style:style style:name="T84_10" style:family="text">
      <style:text-properties fo:font-size="10pt" style:font-size-asian="10pt" style:font-name-complex="Arial" fo:language="en" fo:country="US"/>
    </style:style>
    <style:style style:name="T84_11" style:family="text">
      <style:text-properties fo:font-size="10pt" style:font-size-asian="10pt" style:font-name-complex="Arial" fo:language="en" fo:country="US"/>
    </style:style>
    <style:style style:name="T84_12" style:family="text">
      <style:text-properties fo:font-size="10pt" style:font-size-asian="10pt" style:font-name-complex="Arial" fo:language="en" fo:country="US"/>
    </style:style>
    <style:style style:name="T84_13" style:family="text">
      <style:text-properties fo:font-size="10pt" style:font-size-asian="10pt" style:font-name-complex="Arial" fo:language="en" fo:country="US"/>
    </style:style>
    <style:style style:name="T84_14" style:family="text">
      <style:text-properties fo:font-size="10pt" style:font-size-asian="10pt" style:font-name-complex="Arial" fo:language="en" fo:country="US"/>
    </style:style>
    <style:style style:name="T84_15" style:family="text">
      <style:text-properties fo:font-size="10pt" style:font-size-asian="10pt" style:font-name-complex="Arial" fo:language="en" fo:country="US"/>
    </style:style>
    <style:style style:name="T84_16" style:family="text">
      <style:text-properties fo:font-size="10pt" style:font-size-asian="10pt" style:font-name-complex="Arial" fo:language="en" fo:country="US"/>
    </style:style>
    <style:style style:name="T84_17" style:family="text">
      <style:text-properties fo:font-size="10pt" style:font-size-asian="10pt" style:font-name-complex="Arial" fo:language="en" fo:country="US"/>
    </style:style>
    <style:style style:name="T84_18" style:family="text">
      <style:text-properties fo:font-size="10pt" style:font-size-asian="10pt" style:font-name-complex="Arial" fo:language="en" fo:country="US"/>
    </style:style>
    <style:style style:name="T84_19" style:family="text">
      <style:text-properties fo:font-size="10pt" style:font-size-asian="10pt" style:font-name-complex="Arial" fo:language="en" fo:country="US"/>
    </style:style>
    <style:style style:name="T84_20" style:family="text">
      <style:text-properties fo:font-size="10pt" style:font-size-asian="10pt" style:font-name-complex="Arial" fo:language="en" fo:country="US"/>
    </style:style>
    <style:style style:name="T84_21" style:family="text">
      <style:text-properties fo:font-size="10pt" style:font-size-asian="10pt" style:font-name-complex="Arial" fo:language="en" fo:country="US"/>
    </style:style>
    <style:style style:name="T84_22" style:family="text">
      <style:text-properties fo:font-size="10pt" style:font-size-asian="10pt" style:font-name-complex="Arial" fo:language="en" fo:country="US"/>
    </style:style>
    <style:style style:name="T84_23" style:family="text">
      <style:text-properties fo:font-size="10pt" style:font-size-asian="10pt" style:font-name-complex="Arial" fo:language="en" fo:country="US"/>
    </style:style>
    <style:style style:name="T84_24" style:family="text">
      <style:text-properties fo:font-size="10pt" style:font-size-asian="10pt" style:font-name-complex="Arial" fo:language="en" fo:country="US"/>
    </style:style>
    <style:style style:name="T84_25" style:family="text">
      <style:text-properties fo:font-size="10pt" style:font-size-asian="10pt" style:font-name-complex="Arial" fo:language="en" fo:country="US"/>
    </style:style>
    <style:style style:name="T84_26" style:family="text">
      <style:text-properties fo:font-size="10pt" style:font-size-asian="10pt" style:font-name-complex="Arial" fo:language="en" fo:country="US"/>
    </style:style>
    <style:style style:name="T84_27" style:family="text">
      <style:text-properties fo:font-size="10pt" style:font-size-asian="10pt" style:font-name-complex="Arial" fo:language="en" fo:country="US"/>
    </style:style>
    <style:style style:name="T84_28" style:family="text">
      <style:text-properties fo:font-size="10pt" style:font-size-asian="10pt" style:font-name-complex="Arial" fo:language="en" fo:country="US"/>
    </style:style>
    <style:style style:name="T84_29" style:family="text">
      <style:text-properties fo:font-size="10pt" style:font-size-asian="10pt" style:font-name-complex="Arial" fo:language="en" fo:country="US"/>
    </style:style>
    <style:style style:name="T84_30" style:family="text">
      <style:text-properties fo:font-size="10pt" style:font-size-asian="10pt" style:font-name-complex="Arial" fo:language="en" fo:country="US"/>
    </style:style>
    <style:style style:name="T84_31" style:family="text">
      <style:text-properties fo:font-size="10pt" style:font-size-asian="10pt" style:font-name-complex="Arial" fo:language="en" fo:country="US"/>
    </style:style>
    <style:style style:name="T84_32" style:family="text">
      <style:text-properties fo:font-size="10pt" style:font-size-asian="10pt" style:font-name-complex="Arial" fo:language="en" fo:country="US"/>
    </style:style>
    <style:style style:name="T84_33" style:family="text">
      <style:text-properties fo:font-size="10pt" style:font-size-asian="10pt" style:font-name-complex="Arial" fo:language="en" fo:country="US"/>
    </style:style>
    <style:style style:name="T84_34" style:family="text">
      <style:text-properties fo:font-size="10pt" style:font-size-asian="10pt" style:font-name-complex="Arial" fo:language="en" fo:country="US"/>
    </style:style>
    <style:style style:name="T84_35" style:family="text">
      <style:text-properties fo:font-size="10pt" style:font-size-asian="10pt" style:font-name-complex="Arial" fo:language="en" fo:country="US"/>
    </style:style>
    <style:style style:name="T84_36" style:family="text"/>
    <style:style style:name="T84_37" style:family="text" style:parent-style-name="Internet_20_link">
      <style:text-properties fo:font-size="10pt" style:font-size-asian="10pt" style:font-name-complex="Arial" style:font-size-complex="10pt"/>
    </style:style>
    <style:style style:name="T84_38" style:family="text">
      <style:text-properties fo:font-size="10pt" style:font-size-asian="10pt" style:font-name-complex="Arial"/>
    </style:style>
    <style:style style:name="T84_39" style:family="text">
      <style:text-properties fo:font-size="10pt" style:font-size-asian="10pt" style:font-name-complex="Arial" fo:language="en" fo:country="US"/>
    </style:style>
    <style:style style:name="T84_40" style:family="text">
      <style:text-properties fo:font-size="10pt" style:font-size-asian="10pt" style:font-name-complex="Arial" fo:language="en" fo:country="US"/>
    </style:style>
    <style:style style:name="T84_41" style:family="text">
      <style:text-properties fo:font-size="10pt" style:font-size-asian="10pt" style:font-name-complex="Arial" fo:language="en" fo:country="US"/>
    </style:style>
    <style:style style:name="T84_42" style:family="text">
      <style:text-properties fo:font-size="10pt" style:font-size-asian="10pt" style:font-name-complex="Arial" fo:language="en" fo:country="US"/>
    </style:style>
    <style:style style:name="T84_43" style:family="text">
      <style:text-properties fo:font-size="10pt" style:font-size-asian="10pt" style:font-name-complex="Arial" fo:language="en" fo:country="US"/>
    </style:style>
    <style:style style:name="T84_44" style:family="text">
      <style:text-properties fo:font-size="10pt" style:font-size-asian="10pt" style:font-name-complex="Arial" fo:language="en" fo:country="US"/>
    </style:style>
    <style:style style:name="T84_45" style:family="text">
      <style:text-properties fo:font-size="10pt" style:font-size-asian="10pt" style:font-name-complex="Arial" fo:language="en" fo:country="US"/>
    </style:style>
    <style:style style:name="P85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86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87" style:family="paragraph" style:parent-style-name="Normal">
      <style:paragraph-properties fo:text-align="justify"/>
    </style:style>
    <style:style style:name="T87_1" style:family="text"/>
    <style:style style:name="T87_2" style:family="text" style:parent-style-name="Internet_20_link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87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/>
    </style:style>
    <style:style style:name="T89_4" style:family="text">
      <style:text-properties fo:font-size="10pt" style:font-size-asian="10pt" style:font-name-complex="Arial" style:font-size-complex="10pt"/>
    </style:style>
    <style:style style:name="T89_5" style:family="text">
      <style:text-properties fo:font-size="10pt" style:font-size-asian="10pt" style:font-name-complex="Arial" style:font-size-complex="10pt"/>
    </style:style>
    <style:style style:name="T89_6" style:family="text">
      <style:text-properties fo:font-size="10pt" style:font-size-asian="10pt" style:font-name-complex="Arial" style:font-size-complex="10pt"/>
    </style:style>
    <style:style style:name="T89_7" style:family="text">
      <style:text-properties fo:font-size="10pt" style:font-size-asian="10pt" style:font-name-complex="Arial" style:font-size-complex="10pt"/>
    </style:style>
    <style:style style:name="T89_8" style:family="text">
      <style:text-properties fo:font-size="10pt" style:font-size-asian="10pt" style:font-name-complex="Arial" style:font-size-complex="10pt"/>
    </style:style>
    <style:style style:name="T89_9" style:family="text">
      <style:text-properties fo:font-size="10pt" style:font-size-asian="10pt" style:font-name-complex="Arial" style:font-size-complex="10pt"/>
    </style:style>
    <style:style style:name="T89_10" style:family="text">
      <style:text-properties fo:font-size="10pt" style:font-size-asian="10pt" style:font-name-complex="Arial" style:font-size-complex="10pt"/>
    </style:style>
    <style:style style:name="T89_11" style:family="text">
      <style:text-properties fo:font-size="10pt" style:font-size-asian="10pt" style:font-name-complex="Arial" style:font-size-complex="10pt"/>
    </style:style>
    <style:style style:name="T89_12" style:family="text">
      <style:text-properties fo:font-size="10pt" style:font-size-asian="10pt" style:font-name-complex="Arial" style:font-size-complex="10pt"/>
    </style:style>
    <style:style style:name="T89_13" style:family="text">
      <style:text-properties fo:font-size="10pt" style:font-size-asian="10pt" style:font-name-complex="Arial" style:font-size-complex="10pt"/>
    </style:style>
    <style:style style:name="T89_14" style:family="text">
      <style:text-properties fo:font-size="10pt" style:font-size-asian="10pt" style:font-name-complex="Arial" style:font-size-complex="10pt"/>
    </style:style>
    <style:style style:name="T89_15" style:family="text">
      <style:text-properties fo:font-size="10pt" style:font-size-asian="10pt" style:font-name-complex="Arial" style:font-size-complex="10pt"/>
    </style:style>
    <style:style style:name="T89_16" style:family="text">
      <style:text-properties fo:font-size="10pt" style:font-size-asian="10pt" style:font-name-complex="Arial" style:font-size-complex="10pt"/>
    </style:style>
    <style:style style:name="T89_17" style:family="text">
      <style:text-properties fo:font-size="10pt" style:font-size-asian="10pt" style:font-name-complex="Arial" style:font-size-complex="10pt"/>
    </style:style>
    <style:style style:name="T89_18" style:family="text">
      <style:text-properties fo:font-size="10pt" style:font-size-asian="10pt" style:font-name-complex="Arial" style:font-size-complex="10pt"/>
    </style:style>
    <style:style style:name="T89_19" style:family="text">
      <style:text-properties fo:font-size="10pt" style:font-size-asian="10pt" style:font-name-complex="Arial" style:font-size-complex="10pt"/>
    </style:style>
    <style:style style:name="T89_20" style:family="text">
      <style:text-properties fo:font-size="10pt" style:font-size-asian="10pt" style:font-name-complex="Arial" style:font-size-complex="10pt"/>
    </style:style>
    <style:style style:name="T89_21" style:family="text">
      <style:text-properties fo:font-size="10pt" style:font-size-asian="10pt" style:font-name-complex="Arial" style:font-size-complex="10pt"/>
    </style:style>
    <style:style style:name="T89_22" style:family="text">
      <style:text-properties fo:font-size="10pt" style:font-size-asian="10pt" style:font-name-complex="Arial" style:font-size-complex="10pt"/>
    </style:style>
    <style:style style:name="T89_23" style:family="text">
      <style:text-properties fo:font-size="10pt" style:font-size-asian="10pt" style:font-name-complex="Arial" style:font-size-complex="10pt"/>
    </style:style>
    <style:style style:name="T89_24" style:family="text">
      <style:text-properties fo:font-size="10pt" style:font-size-asian="10pt" style:font-name-complex="Arial" style:font-size-complex="10pt"/>
    </style:style>
    <style:style style:name="T89_25" style:family="text">
      <style:text-properties fo:font-size="10pt" style:font-size-asian="10pt" style:font-name-complex="Arial" style:font-size-complex="10pt"/>
    </style:style>
    <style:style style:name="T89_26" style:family="text">
      <style:text-properties fo:font-size="10pt" style:font-size-asian="10pt" style:font-name-complex="Arial" style:font-size-complex="10pt"/>
    </style:style>
    <style:style style:name="T89_27" style:family="text">
      <style:text-properties fo:font-size="10pt" style:font-size-asian="10pt" style:font-name-complex="Arial" style:font-size-complex="10pt"/>
    </style:style>
    <style:style style:name="T89_28" style:family="text">
      <style:text-properties fo:font-size="10pt" style:font-size-asian="10pt" style:font-name-complex="Arial" style:font-size-complex="10pt"/>
    </style:style>
    <style:style style:name="T89_29" style:family="text">
      <style:text-properties fo:font-size="10pt" style:font-size-asian="10pt" style:font-name-complex="Arial" style:font-size-complex="10pt"/>
    </style:style>
    <style:style style:name="T89_30" style:family="text">
      <style:text-properties fo:font-size="10pt" style:font-size-asian="10pt" style:font-name-complex="Arial" style:font-size-complex="10pt"/>
    </style:style>
    <style:style style:name="T89_31" style:family="text">
      <style:text-properties fo:font-size="10pt" style:font-size-asian="10pt" style:font-name-complex="Arial" style:font-size-complex="10pt"/>
    </style:style>
    <style:style style:name="T89_32" style:family="text">
      <style:text-properties fo:font-size="10pt" style:font-size-asian="10pt" style:font-name-complex="Arial" style:font-size-complex="10pt"/>
    </style:style>
    <style:style style:name="T89_33" style:family="text">
      <style:text-properties fo:font-size="10pt" style:font-size-asian="10pt" style:font-name-complex="Arial" style:font-size-complex="10pt"/>
    </style:style>
    <style:style style:name="T89_34" style:family="text">
      <style:text-properties fo:font-size="10pt" style:font-size-asian="10pt" style:font-name-complex="Arial" style:font-size-complex="10pt"/>
    </style:style>
    <style:style style:name="T89_35" style:family="text">
      <style:text-properties fo:font-size="10pt" style:font-size-asian="10pt" style:font-name-complex="Arial" style:font-size-complex="10pt"/>
    </style:style>
    <style:style style:name="T89_36" style:family="text">
      <style:text-properties fo:font-size="10pt" style:font-size-asian="10pt" style:font-name-complex="Arial" style:font-size-complex="10pt"/>
    </style:style>
    <style:style style:name="T89_37" style:family="text">
      <style:text-properties fo:font-size="10pt" style:font-size-asian="10pt" style:font-name-complex="Arial" style:font-size-complex="10pt"/>
    </style:style>
    <style:style style:name="T89_38" style:family="text">
      <style:text-properties fo:font-size="10pt" style:font-size-asian="10pt" style:font-name-complex="Arial" style:font-size-complex="10pt"/>
    </style:style>
    <style:style style:name="T89_39" style:family="text">
      <style:text-properties fo:font-size="10pt" style:font-size-asian="10pt" style:font-name-complex="Arial" style:font-size-complex="10pt"/>
    </style:style>
    <style:style style:name="T89_40" style:family="text">
      <style:text-properties fo:font-size="10pt" style:font-size-asian="10pt" style:font-name-complex="Arial" style:font-size-complex="10pt"/>
    </style:style>
    <style:style style:name="T89_41" style:family="text">
      <style:text-properties fo:font-size="10pt" style:font-size-asian="10pt" style:font-name-complex="Arial" style:font-size-complex="10pt"/>
    </style:style>
    <style:style style:name="T89_42" style:family="text">
      <style:text-properties fo:font-size="10pt" style:font-size-asian="10pt" style:font-name-complex="Arial" style:font-size-complex="10pt"/>
    </style:style>
    <style:style style:name="T89_43" style:family="text">
      <style:text-properties fo:font-size="10pt" style:font-size-asian="10pt" style:font-name-complex="Arial" style:font-size-complex="10pt"/>
    </style:style>
    <style:style style:name="P90" style:family="paragraph" style:parent-style-name="No_20_Spacing">
      <style:paragraph-properties fo:text-align="justify"/>
      <style:text-properties style:font-name="Arial" fo:font-size="10pt" style:font-size-asian="10pt" style:font-name-complex="Arial" style:font-size-complex="10pt" fo:language-asian="en" fo:country-asian="GB"/>
    </style:style>
    <style:style style:name="P91" style:family="paragraph" style:parent-style-name="No_20_Spacing">
      <style:paragraph-properties fo:text-align="justify"/>
    </style:style>
    <style:style style:name="T91_1" style:family="text" style:parent-style-name="Internet_20_link">
      <style:text-properties style:font-name="Arial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91_2" style:family="text" style:parent-style-name="Internet_20_link">
      <style:text-properties style:font-name="Arial" fo:font-size="10pt" style:font-size-asian="10pt" style:font-name-complex="Arial" style:font-size-complex="10pt" fo:language-asian="en" fo:country-asian="GB" fo:font-weight="bold" style:font-weight-asian="bold"/>
    </style:style>
    <style:style style:name="P92" style:family="paragraph" style:parent-style-name="No_20_Spacing">
      <style:paragraph-properties fo:text-align="justify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0pt" style:font-size-asian="10pt" style:font-weight-complex="bold"/>
    </style:style>
    <style:style style:name="T93_2" style:family="text">
      <style:text-properties fo:font-size="10pt" style:font-size-asian="10pt" style:font-weight-complex="bold"/>
    </style:style>
    <style:style style:name="T93_3" style:family="text">
      <style:text-properties fo:font-size="10pt" style:font-size-asian="10pt"/>
    </style:style>
    <style:style style:name="T93_4" style:family="text">
      <style:text-properties fo:font-size="10pt" style:font-size-asian="10pt" style:font-weight-complex="bold"/>
    </style:style>
    <style:style style:name="T93_5" style:family="text">
      <style:text-properties fo:font-size="10pt" style:font-size-asian="10pt" style:font-weight-complex="bold"/>
    </style:style>
    <style:style style:name="T93_6" style:family="text">
      <style:text-properties fo:font-size="10pt" style:font-size-asian="10pt"/>
    </style:style>
    <style:style style:name="T93_7" style:family="text">
      <style:text-properties fo:font-size="10pt" style:font-size-asian="10pt"/>
    </style:style>
    <style:style style:name="T93_8" style:family="text">
      <style:text-properties fo:font-size="10pt" style:font-size-asian="10pt"/>
    </style:style>
    <style:style style:name="T93_9" style:family="text">
      <style:text-properties fo:font-size="10pt" style:font-size-asian="10pt" style:font-weight-complex="bold"/>
    </style:style>
    <style:style style:name="T93_10" style:family="text">
      <style:text-properties fo:font-size="10pt" style:font-size-asian="10pt" style:font-weight-complex="bold"/>
    </style:style>
    <style:style style:name="T93_11" style:family="text">
      <style:text-properties fo:font-size="10pt" style:font-size-asian="10pt"/>
    </style:style>
    <style:style style:name="T93_12" style:family="text">
      <style:text-properties fo:font-size="10pt" style:font-size-asian="10pt"/>
    </style:style>
    <style:style style:name="T93_13" style:family="text">
      <style:text-properties fo:font-size="10pt" style:font-size-asian="10pt" style:font-weight-complex="bold"/>
    </style:style>
    <style:style style:name="T93_14" style:family="text">
      <style:text-properties fo:font-size="10pt" style:font-size-asian="10pt"/>
    </style:style>
    <style:style style:name="T93_15" style:family="text">
      <style:text-properties fo:font-size="10pt" style:font-size-asian="10pt" style:font-weight-complex="bold"/>
    </style:style>
    <style:style style:name="T93_16" style:family="text">
      <style:text-properties fo:font-size="10pt" style:font-size-asian="10pt" style:font-size-complex="11pt"/>
    </style:style>
    <style:style style:name="T93_17" style:family="text"/>
    <style:style style:name="T93_18" style:family="text" style:parent-style-name="Internet_20_link">
      <style:text-properties fo:font-size="10pt" style:font-size-asian="10pt" style:font-size-complex="11pt"/>
    </style:style>
    <style:style style:name="T93_19" style:family="text">
      <style:text-properties fo:font-size="10pt" style:font-size-asian="10pt" style:font-size-complex="11pt"/>
    </style:style>
    <style:style style:name="T93_20" style:family="text">
      <style:text-properties fo:font-size="10pt" style:font-size-asian="10pt" style:font-size-complex="11pt"/>
    </style:style>
    <style:style style:name="T93_21" style:family="text"/>
    <style:style style:name="T93_22" style:family="text" style:parent-style-name="Internet_20_link">
      <style:text-properties fo:font-size="10pt" style:font-size-asian="10pt" style:font-size-complex="11pt"/>
    </style:style>
    <style:style style:name="T93_23" style:family="text">
      <style:text-properties fo:font-size="10pt" style:font-size-asian="10pt" style:font-size-complex="11pt"/>
    </style:style>
    <style:style style:name="T93_24" style:family="text">
      <style:text-properties fo:font-size="10pt" style:font-size-asian="10pt" style:font-size-complex="11pt"/>
    </style:style>
    <style:style style:name="T93_25" style:family="text">
      <style:text-properties fo:font-size="10pt" style:font-size-asian="10pt" style:font-size-complex="11pt"/>
    </style:style>
    <style:style style:name="T93_26" style:family="text">
      <style:text-properties fo:font-size="10pt" style:font-size-asian="10pt" style:font-size-complex="11pt"/>
    </style:style>
    <style:style style:name="T93_27" style:family="text">
      <style:text-properties fo:font-size="10pt" style:font-size-asian="10pt" style:font-size-complex="11pt"/>
    </style:style>
    <style:style style:name="T93_28" style:family="text">
      <style:text-properties fo:font-size="10pt" style:font-size-asian="10pt" style:font-size-complex="11pt"/>
    </style:style>
    <style:style style:name="P94" style:family="paragraph" style:parent-style-name="No_20_Spacing">
      <style:paragraph-properties fo:text-align="justify"/>
      <style:text-properties style:font-name="Arial" fo:font-size="10pt" style:font-size-asian="10pt" style:font-name-complex="Arial" style:font-size-complex="10pt" fo:language-asian="en" fo:country-asian="GB"/>
    </style:style>
    <style:style style:name="P95" style:family="paragraph" style:parent-style-name="Normal">
      <style:paragraph-properties fo:text-align="justify"/>
      <style:text-properties fo:font-size="11pt" style:font-size-asian="11pt" style:font-size-complex="11pt" fo:language="en" fo:font-weight="bold" style:font-weight-asian="bold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fo:font-size="11pt" style:font-size-asian="11pt" style:font-size-complex="11pt" fo:font-weight="bold" style:font-weight-asian="bold" style:font-weight-complex="bold"/>
    </style:style>
    <style:style style:name="P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0pt" style:font-size-asian="10pt" style:font-name-complex="Arial" style:font-size-complex="10pt" fo:font-weight="bold" style:font-weight-asian="bold"/>
    </style:style>
    <style:style style:name="P9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0pt" style:font-size-asian="10pt" style:font-name-complex="Arial" fo:font-weight="bold" style:font-weight-asian="bold"/>
    </style:style>
    <style:style style:name="T100_2" style:family="text">
      <style:text-properties fo:font-size="10pt" style:font-size-asian="10pt" style:font-name-complex="Arial" fo:font-weight="bold" style:font-weight-asian="bold"/>
    </style:style>
    <style:style style:name="T100_3" style:family="text">
      <style:text-properties fo:font-size="10pt" style:font-size-asian="10pt" style:font-name-complex="Arial" style:font-weight-complex="bold"/>
    </style:style>
    <style:style style:name="T100_4" style:family="text">
      <style:text-properties fo:font-size="10pt" style:font-size-asian="10pt" style:font-name-complex="Arial" style:font-weight-complex="bold"/>
    </style:style>
    <style:style style:name="T100_5" style:family="text">
      <style:text-properties fo:font-size="10pt" style:font-size-asian="10pt" style:font-name-complex="Arial" style:font-weight-complex="bold"/>
    </style:style>
    <style:style style:name="T100_6" style:family="text">
      <style:text-properties fo:font-size="10pt" style:font-size-asian="10pt" style:font-name-complex="Arial" style:font-weight-complex="bold"/>
    </style:style>
    <style:style style:name="T100_7" style:family="text">
      <style:text-properties fo:font-size="10pt" style:font-size-asian="10pt" style:font-name-complex="Arial" style:font-weight-complex="bold"/>
    </style:style>
    <style:style style:name="T100_8" style:family="text">
      <style:text-properties fo:font-size="10pt" style:font-size-asian="10pt" style:font-name-complex="Arial" style:font-weight-complex="bold"/>
    </style:style>
    <style:style style:name="T100_9" style:family="text">
      <style:text-properties fo:font-size="10pt" style:font-size-asian="10pt" style:font-name-complex="Arial" style:font-weight-complex="bold"/>
    </style:style>
    <style:style style:name="T100_10" style:family="text">
      <style:text-properties fo:font-size="10pt" style:font-size-asian="10pt" style:font-name-complex="Arial" style:font-weight-complex="bold"/>
    </style:style>
    <style:style style:name="T100_11" style:family="text">
      <style:text-properties fo:font-size="10pt" style:font-size-asian="10pt" style:font-name-complex="Arial" style:font-weight-complex="bold"/>
    </style:style>
    <style:style style:name="T100_12" style:family="text">
      <style:text-properties fo:font-size="10pt" style:font-size-asian="10pt" style:font-name-complex="Arial" style:font-weight-complex="bold"/>
    </style:style>
    <style:style style:name="T100_13" style:family="text">
      <style:text-properties fo:font-size="10pt" style:font-size-asian="10pt" style:font-name-complex="Arial" style:font-weight-complex="bold"/>
    </style:style>
    <style:style style:name="T100_14" style:family="text">
      <style:text-properties fo:font-size="10pt" style:font-size-asian="10pt" style:font-name-complex="Arial" style:font-weight-complex="bold"/>
    </style:style>
    <style:style style:name="T100_15" style:family="text">
      <style:text-properties fo:font-size="10pt" style:font-size-asian="10pt" style:font-name-complex="Arial" style:font-weight-complex="bold"/>
    </style:style>
    <style:style style:name="T100_16" style:family="text">
      <style:text-properties fo:font-size="10pt" style:font-size-asian="10pt" style:font-name-complex="Arial" style:font-weight-complex="bold"/>
    </style:style>
    <style:style style:name="T100_17" style:family="text">
      <style:text-properties fo:font-size="10pt" style:font-size-asian="10pt" style:font-name-complex="Arial" style:font-weight-complex="bold"/>
    </style:style>
    <style:style style:name="T100_18" style:family="text">
      <style:text-properties fo:font-size="10pt" style:font-size-asian="10pt" style:font-name-complex="Arial" style:font-weight-complex="bold"/>
    </style:style>
    <style:style style:name="T100_19" style:family="text">
      <style:text-properties fo:font-size="10pt" style:font-size-asian="10pt" style:font-name-complex="Arial" style:font-weight-complex="bold"/>
    </style:style>
    <style:style style:name="T100_20" style:family="text">
      <style:text-properties fo:font-size="10pt" style:font-size-asian="10pt" style:font-name-complex="Arial" style:font-weight-complex="bold"/>
    </style:style>
    <style:style style:name="T100_21" style:family="text">
      <style:text-properties fo:font-size="10pt" style:font-size-asian="10pt" style:font-name-complex="Arial" style:font-weight-complex="bold"/>
    </style:style>
    <style:style style:name="T100_22" style:family="text">
      <style:text-properties fo:font-size="10pt" style:font-size-asian="10pt" style:font-name-complex="Arial" style:font-weight-complex="bold"/>
    </style:style>
    <style:style style:name="T100_23" style:family="text">
      <style:text-properties fo:font-size="10pt" style:font-size-asian="10pt" style:font-name-complex="Arial" style:font-weight-complex="bold"/>
    </style:style>
    <style:style style:name="T100_24" style:family="text">
      <style:text-properties fo:font-size="10pt" style:font-size-asian="10pt" style:font-name-complex="Arial" style:font-weight-complex="bold"/>
    </style:style>
    <style:style style:name="T100_25" style:family="text">
      <style:text-properties fo:font-size="10pt" style:font-size-asian="10pt" style:font-name-complex="Arial" style:font-weight-complex="bold"/>
    </style:style>
    <style:style style:name="T100_26" style:family="text">
      <style:text-properties fo:font-size="10pt" style:font-size-asian="10pt" style:font-name-complex="Arial" style:font-weight-complex="bold"/>
    </style:style>
    <style:style style:name="T100_27" style:family="text">
      <style:text-properties fo:font-size="10pt" style:font-size-asian="10pt" style:font-name-complex="Arial" style:font-weight-complex="bold"/>
    </style:style>
    <style:style style:name="T100_28" style:family="text">
      <style:text-properties fo:font-size="10pt" style:font-size-asian="10pt" style:font-name-complex="Arial" style:font-weight-complex="bold"/>
    </style:style>
    <style:style style:name="T100_29" style:family="text">
      <style:text-properties fo:font-size="10pt" style:font-size-asian="10pt" style:font-name-complex="Arial" style:font-weight-complex="bold"/>
    </style:style>
    <style:style style:name="T100_30" style:family="text">
      <style:text-properties fo:font-size="10pt" style:font-size-asian="10pt" style:font-name-complex="Arial" style:font-weight-complex="bold"/>
    </style:style>
    <style:style style:name="T100_31" style:family="text">
      <style:text-properties fo:font-size="10pt" style:font-size-asian="10pt" style:font-name-complex="Arial" style:font-weight-complex="bold"/>
    </style:style>
    <style:style style:name="T100_32" style:family="text">
      <style:text-properties fo:font-size="10pt" style:font-size-asian="10pt" style:font-name-complex="Arial" style:font-weight-complex="bold"/>
    </style:style>
    <style:style style:name="T100_33" style:family="text">
      <style:text-properties fo:font-size="10pt" style:font-size-asian="10pt" style:font-name-complex="Arial" style:font-weight-complex="bold"/>
    </style:style>
    <style:style style:name="T100_34" style:family="text">
      <style:text-properties fo:font-size="10pt" style:font-size-asian="10pt" style:font-name-complex="Arial" style:font-weight-complex="bold"/>
    </style:style>
    <style:style style:name="T100_35" style:family="text">
      <style:text-properties fo:font-size="10pt" style:font-size-asian="10pt" style:font-name-complex="Arial" style:font-weight-complex="bold"/>
    </style:style>
    <style:style style:name="T100_36" style:family="text">
      <style:text-properties fo:font-size="10pt" style:font-size-asian="10pt" style:font-name-complex="Arial" style:font-weight-complex="bold"/>
    </style:style>
    <style:style style:name="T100_37" style:family="text">
      <style:text-properties fo:font-size="10pt" style:font-size-asian="10pt" style:font-name-complex="Arial" style:font-weight-complex="bold"/>
    </style:style>
    <style:style style:name="T100_38" style:family="text">
      <style:text-properties fo:font-size="10pt" style:font-size-asian="10pt" style:font-name-complex="Arial" style:font-weight-complex="bold"/>
    </style:style>
    <style:style style:name="T100_39" style:family="text">
      <style:text-properties fo:font-size="10pt" style:font-size-asian="10pt" style:font-name-complex="Arial" style:font-weight-complex="bold"/>
    </style:style>
    <style:style style:name="T100_40" style:family="text">
      <style:text-properties fo:font-size="10pt" style:font-size-asian="10pt" style:font-name-complex="Arial" style:font-weight-complex="bold"/>
    </style:style>
    <style:style style:name="T100_41" style:family="text">
      <style:text-properties fo:font-size="10pt" style:font-size-asian="10pt" style:font-name-complex="Arial" style:font-weight-complex="bold"/>
    </style:style>
    <style:style style:name="T100_42" style:family="text" style:parent-style-name="Normal">
      <style:text-properties fo:font-size="10pt" style:font-size-asian="10pt" style:font-name-complex="Arial" style:font-weight-complex="bold"/>
    </style:style>
    <style:style style:name="P101" style:family="paragraph" style:parent-style-name="Footnote_20_text"/>
    <style:style style:name="T101_1" style:family="text"/>
    <style:style style:name="T101_2" style:family="text">
      <style:text-properties fo:font-size="8pt" style:font-size-asian="8pt" style:font-size-complex="8pt"/>
    </style:style>
    <style:style style:name="T101_3" style:family="text">
      <style:text-properties fo:font-size="8pt" style:font-size-asian="8pt" style:font-size-complex="8pt"/>
    </style:style>
    <style:style style:name="T101_4" style:family="text">
      <style:text-properties fo:font-size="8pt" style:font-size-asian="8pt" style:font-size-complex="8pt"/>
    </style:style>
    <style:style style:name="T101_5" style:family="text"/>
    <style:style style:name="T101_6" style:family="text" style:parent-style-name="Internet_20_link">
      <style:text-properties fo:font-size="8pt" style:font-size-asian="8pt" style:font-size-complex="8pt"/>
    </style:style>
    <style:style style:name="T101_7" style:family="text">
      <style:text-properties fo:font-size="8pt" style:font-size-asian="8pt" style:font-size-complex="8pt"/>
    </style:style>
    <style:style style:name="T101_8" style:family="text">
      <style:text-properties fo:font-size="10pt" style:font-size-asian="10pt" style:font-name-complex="Arial" style:font-weight-complex="bold"/>
    </style:style>
    <style:style style:name="T101_9" style:family="text">
      <style:text-properties fo:font-size="10pt" style:font-size-asian="10pt" style:font-name-complex="Arial" style:font-weight-complex="bold"/>
    </style:style>
    <style:style style:name="T101_10" style:family="text">
      <style:text-properties fo:font-size="10pt" style:font-size-asian="10pt" style:font-name-complex="Arial" style:font-weight-complex="bold"/>
    </style:style>
    <style:style style:name="T101_11" style:family="text">
      <style:text-properties fo:font-size="10pt" style:font-size-asian="10pt" style:font-name-complex="Arial" style:font-weight-complex="bold"/>
    </style:style>
    <style:style style:name="T101_12" style:family="text">
      <style:text-properties fo:font-size="10pt" style:font-size-asian="10pt" style:font-name-complex="Arial" style:font-weight-complex="bold"/>
    </style:style>
    <style:style style:name="T101_13" style:family="text">
      <style:text-properties fo:font-size="10pt" style:font-size-asian="10pt" style:font-name-complex="Arial" style:font-weight-complex="bold"/>
    </style:style>
    <style:style style:name="T101_14" style:family="text">
      <style:text-properties fo:font-size="10pt" style:font-size-asian="10pt" style:font-name-complex="Arial" style:font-weight-complex="bold"/>
    </style:style>
    <style:style style:name="T101_15" style:family="text">
      <style:text-properties fo:font-size="10pt" style:font-size-asian="10pt" style:font-name-complex="Arial" style:font-weight-complex="bold"/>
    </style:style>
    <style:style style:name="T101_16" style:family="text">
      <style:text-properties fo:font-size="10pt" style:font-size-asian="10pt" style:font-name-complex="Arial" style:font-weight-complex="bold"/>
    </style:style>
    <style:style style:name="T101_17" style:family="text">
      <style:text-properties fo:font-size="10pt" style:font-size-asian="10pt" style:font-name-complex="Arial" style:font-weight-complex="bold"/>
    </style:style>
    <style:style style:name="T101_18" style:family="text">
      <style:text-properties fo:font-size="10pt" style:font-size-asian="10pt" style:font-name-complex="Arial" style:font-weight-complex="bold"/>
    </style:style>
    <style:style style:name="T101_19" style:family="text">
      <style:text-properties fo:font-size="10pt" style:font-size-asian="10pt" style:font-name-complex="Arial" style:font-weight-complex="bold"/>
    </style:style>
    <style:style style:name="T101_20" style:family="text">
      <style:text-properties fo:font-size="10pt" style:font-size-asian="10pt" style:font-name-complex="Arial" style:font-weight-complex="bold"/>
    </style:style>
    <style:style style:name="T101_21" style:family="text">
      <style:text-properties fo:font-size="10pt" style:font-size-asian="10pt" style:font-name-complex="Arial" style:font-weight-complex="bold"/>
    </style:style>
    <style:style style:name="T101_22" style:family="text">
      <style:text-properties fo:font-size="10pt" style:font-size-asian="10pt" style:font-name-complex="Arial" style:font-weight-complex="bold"/>
    </style:style>
    <style:style style:name="T101_23" style:family="text">
      <style:text-properties fo:font-size="10pt" style:font-size-asian="10pt" style:font-name-complex="Arial" style:font-weight-complex="bold"/>
    </style:style>
    <style:style style:name="T101_24" style:family="text">
      <style:text-properties fo:font-size="10pt" style:font-size-asian="10pt" style:font-name-complex="Arial" style:font-weight-complex="bold"/>
    </style:style>
    <style:style style:name="T101_25" style:family="text">
      <style:text-properties fo:font-size="10pt" style:font-size-asian="10pt" style:font-name-complex="Arial" style:font-weight-complex="bold"/>
    </style:style>
    <style:style style:name="T101_26" style:family="text">
      <style:text-properties fo:font-size="10pt" style:font-size-asian="10pt" style:font-name-complex="Arial" style:font-weight-complex="bold"/>
    </style:style>
    <style:style style:name="T101_27" style:family="text">
      <style:text-properties fo:font-size="10pt" style:font-size-asian="10pt" style:font-name-complex="Arial" style:font-weight-complex="bold"/>
    </style:style>
    <style:style style:name="T101_28" style:family="text">
      <style:text-properties fo:font-size="10pt" style:font-size-asian="10pt" style:font-name-complex="Arial" style:font-weight-complex="bold"/>
    </style:style>
    <style:style style:name="T101_29" style:family="text">
      <style:text-properties fo:font-size="10pt" style:font-size-asian="10pt" style:font-name-complex="Arial" style:font-weight-complex="bold"/>
    </style:style>
    <style:style style:name="T101_30" style:family="text" style:parent-style-name="Normal">
      <style:text-properties fo:font-size="10pt" style:font-size-asian="10pt" style:font-name-complex="Arial" style:font-weight-complex="bold"/>
    </style:style>
    <style:style style:name="P102" style:family="paragraph" style:parent-style-name="Footnote_20_text"/>
    <style:style style:name="T102_1" style:family="text"/>
    <style:style style:name="T102_2" style:family="text">
      <style:text-properties fo:font-size="8pt" style:font-size-asian="8pt" style:font-size-complex="8pt"/>
    </style:style>
    <style:style style:name="T102_3" style:family="text">
      <style:text-properties fo:font-size="10pt" style:font-size-asian="10pt" style:font-name-complex="Arial" style:font-weight-complex="bold"/>
    </style:style>
    <style:style style:name="T102_4" style:family="text">
      <style:text-properties fo:font-size="10pt" style:font-size-asian="10pt" style:font-name-complex="Arial" style:font-weight-complex="bold"/>
    </style:style>
    <style:style style:name="T102_5" style:family="text">
      <style:text-properties fo:font-size="10pt" style:font-size-asian="10pt" style:font-name-complex="Arial" style:font-weight-complex="bold"/>
    </style:style>
    <style:style style:name="T102_6" style:family="text">
      <style:text-properties fo:font-size="10pt" style:font-size-asian="10pt" style:font-name-complex="Arial" style:font-weight-complex="bold"/>
    </style:style>
    <style:style style:name="T102_7" style:family="text">
      <style:text-properties fo:font-size="10pt" style:font-size-asian="10pt" style:font-name-complex="Arial" style:font-weight-complex="bold"/>
    </style:style>
    <style:style style:name="T102_8" style:family="text">
      <style:text-properties fo:font-size="10pt" style:font-size-asian="10pt" style:font-name-complex="Arial" style:font-weight-complex="bold"/>
    </style:style>
    <style:style style:name="T102_9" style:family="text">
      <style:text-properties fo:font-size="10pt" style:font-size-asian="10pt" style:font-name-complex="Arial" style:font-weight-complex="bold"/>
    </style:style>
    <style:style style:name="T102_10" style:family="text">
      <style:text-properties fo:font-size="10pt" style:font-size-asian="10pt" style:font-name-complex="Arial" style:font-weight-complex="bold"/>
    </style:style>
    <style:style style:name="T102_11" style:family="text">
      <style:text-properties fo:font-size="10pt" style:font-size-asian="10pt" style:font-name-complex="Arial" style:font-weight-complex="bold"/>
    </style:style>
    <style:style style:name="T102_12" style:family="text">
      <style:text-properties fo:font-size="10pt" style:font-size-asian="10pt" style:font-name-complex="Arial" style:font-weight-complex="bold"/>
    </style:style>
    <style:style style:name="T102_13" style:family="text">
      <style:text-properties fo:font-size="10pt" style:font-size-asian="10pt" style:font-name-complex="Arial" style:font-weight-complex="bold"/>
    </style:style>
    <style:style style:name="T102_14" style:family="text">
      <style:text-properties fo:font-size="10pt" style:font-size-asian="10pt" style:font-name-complex="Arial" style:font-weight-complex="bold"/>
    </style:style>
    <style:style style:name="T102_15" style:family="text">
      <style:text-properties fo:font-size="10pt" style:font-size-asian="10pt" style:font-name-complex="Arial" style:font-weight-complex="bold"/>
    </style:style>
    <style:style style:name="T102_16" style:family="text">
      <style:text-properties fo:font-size="10pt" style:font-size-asian="10pt" style:font-name-complex="Arial" style:font-weight-complex="bold"/>
    </style:style>
    <style:style style:name="T102_17" style:family="text">
      <style:text-properties fo:font-size="10pt" style:font-size-asian="10pt" style:font-name-complex="Arial" style:font-weight-complex="bold"/>
    </style:style>
    <style:style style:name="T102_18" style:family="text">
      <style:text-properties fo:font-size="10pt" style:font-size-asian="10pt" style:font-name-complex="Arial" style:font-weight-complex="bold"/>
    </style:style>
    <style:style style:name="T102_19" style:family="text">
      <style:text-properties fo:font-size="10pt" style:font-size-asian="10pt" style:font-name-complex="Arial" style:font-weight-complex="bold"/>
    </style:style>
    <style:style style:name="T102_20" style:family="text">
      <style:text-properties fo:font-size="10pt" style:font-size-asian="10pt" style:font-name-complex="Arial" style:font-weight-complex="bold"/>
    </style:style>
    <style:style style:name="T102_21" style:family="text">
      <style:text-properties fo:font-size="10pt" style:font-size-asian="10pt" style:font-name-complex="Arial" style:font-weight-complex="bold"/>
    </style:style>
    <style:style style:name="T102_22" style:family="text">
      <style:text-properties fo:font-size="10pt" style:font-size-asian="10pt" style:font-name-complex="Arial" style:font-weight-complex="bold"/>
    </style:style>
    <style:style style:name="T102_23" style:family="text">
      <style:text-properties fo:font-size="10pt" style:font-size-asian="10pt" style:font-name-complex="Arial" style:font-weight-complex="bold"/>
    </style:style>
    <style:style style:name="T102_24" style:family="text">
      <style:text-properties fo:font-size="10pt" style:font-size-asian="10pt" style:font-name-complex="Arial" style:font-weight-complex="bold"/>
    </style:style>
    <style:style style:name="T102_25" style:family="text">
      <style:text-properties fo:font-size="10pt" style:font-size-asian="10pt" style:font-name-complex="Arial" style:font-weight-complex="bold"/>
    </style:style>
    <style:style style:name="T102_26" style:family="text">
      <style:text-properties fo:font-size="10pt" style:font-size-asian="10pt" style:font-name-complex="Arial" style:font-weight-complex="bold"/>
    </style:style>
    <style:style style:name="T102_27" style:family="text">
      <style:text-properties fo:font-size="10pt" style:font-size-asian="10pt" style:font-name-complex="Arial" style:font-weight-complex="bold"/>
    </style:style>
    <style:style style:name="T102_28" style:family="text">
      <style:text-properties fo:font-size="10pt" style:font-size-asian="10pt" style:font-name-complex="Arial" style:font-weight-complex="bold"/>
    </style:style>
    <style:style style:name="T102_29" style:family="text">
      <style:text-properties fo:font-size="10pt" style:font-size-asian="10pt" style:font-name-complex="Arial" style:font-weight-complex="bold"/>
    </style:style>
    <style:style style:name="T102_30" style:family="text">
      <style:text-properties fo:font-size="10pt" style:font-size-asian="10pt" style:font-name-complex="Arial" style:font-weight-complex="bold"/>
    </style:style>
    <style:style style:name="T102_31" style:family="text">
      <style:text-properties fo:font-size="10pt" style:font-size-asian="10pt" style:font-name-complex="Arial" style:font-weight-complex="bold"/>
    </style:style>
    <style:style style:name="T102_32" style:family="text">
      <style:text-properties fo:font-size="10pt" style:font-size-asian="10pt" style:font-name-complex="Arial" style:font-weight-complex="bold"/>
    </style:style>
    <style:style style:name="T102_33" style:family="text">
      <style:text-properties fo:font-size="10pt" style:font-size-asian="10pt" style:font-name-complex="Arial" style:font-weight-complex="bold"/>
    </style:style>
    <style:style style:name="T102_34" style:family="text">
      <style:text-properties fo:font-size="10pt" style:font-size-asian="10pt" style:font-name-complex="Arial" style:font-weight-complex="bold"/>
    </style:style>
    <style:style style:name="T102_35" style:family="text">
      <style:text-properties fo:font-size="10pt" style:font-size-asian="10pt" style:font-name-complex="Arial" style:font-weight-complex="bold"/>
    </style:style>
    <style:style style:name="T102_36" style:family="text">
      <style:text-properties fo:font-size="10pt" style:font-size-asian="10pt" style:font-name-complex="Arial" style:font-weight-complex="bold"/>
    </style:style>
    <style:style style:name="T102_37" style:family="text">
      <style:text-properties fo:font-size="10pt" style:font-size-asian="10pt" style:font-name-complex="Arial" style:font-weight-complex="bold"/>
    </style:style>
    <style:style style:name="T102_38" style:family="text">
      <style:text-properties fo:font-size="10pt" style:font-size-asian="10pt" style:font-name-complex="Arial" style:font-weight-complex="bold"/>
    </style:style>
    <style:style style:name="T102_39" style:family="text">
      <style:text-properties fo:font-size="10pt" style:font-size-asian="10pt" style:font-name-complex="Arial" style:font-weight-complex="bold"/>
    </style:style>
    <style:style style:name="T102_40" style:family="text">
      <style:text-properties fo:font-size="10pt" style:font-size-asian="10pt" style:font-name-complex="Arial" style:font-weight-complex="bold"/>
    </style:style>
    <style:style style:name="T102_41" style:family="text">
      <style:text-properties fo:font-size="10pt" style:font-size-asian="10pt" style:font-name-complex="Arial" style:font-weight-complex="bold"/>
    </style:style>
    <style:style style:name="T102_42" style:family="text">
      <style:text-properties fo:font-size="10pt" style:font-size-asian="10pt" style:font-name-complex="Arial" style:font-weight-complex="bold"/>
    </style:style>
    <style:style style:name="T102_43" style:family="text">
      <style:text-properties fo:font-size="10pt" style:font-size-asian="10pt" style:font-name-complex="Arial" style:font-weight-complex="bold"/>
    </style:style>
    <style:style style:name="T102_44" style:family="text">
      <style:text-properties fo:font-size="10pt" style:font-size-asian="10pt" style:font-name-complex="Arial" style:font-weight-complex="bold"/>
    </style:style>
    <style:style style:name="T102_45" style:family="text">
      <style:text-properties fo:font-size="10pt" style:font-size-asian="10pt" style:font-name-complex="Arial" style:font-weight-complex="bold"/>
    </style:style>
    <style:style style:name="T102_46" style:family="text">
      <style:text-properties fo:font-size="10pt" style:font-size-asian="10pt" style:font-name-complex="Arial" style:font-weight-complex="bold"/>
    </style:style>
    <style:style style:name="P103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0pt" style:font-size-asian="10pt" style:font-name-complex="Arial" fo:font-weight="bold" style:font-weight-asian="bold"/>
    </style:style>
    <style:style style:name="T104_2" style:family="text">
      <style:text-properties fo:font-size="10pt" style:font-size-asian="10pt" style:font-name-complex="Arial" fo:font-weight="bold" style:font-weight-asian="bold"/>
    </style:style>
    <style:style style:name="T104_3" style:family="text">
      <style:text-properties fo:font-size="10pt" style:font-size-asian="10pt" style:font-name-complex="Arial" style:font-weight-complex="bold"/>
    </style:style>
    <style:style style:name="T104_4" style:family="text">
      <style:text-properties fo:font-size="10pt" style:font-size-asian="10pt" style:font-name-complex="Arial" style:font-weight-complex="bold"/>
    </style:style>
    <style:style style:name="T104_5" style:family="text">
      <style:text-properties fo:font-size="10pt" style:font-size-asian="10pt" style:font-name-complex="Arial" style:font-weight-complex="bold"/>
    </style:style>
    <style:style style:name="T104_6" style:family="text">
      <style:text-properties fo:font-size="10pt" style:font-size-asian="10pt" style:font-name-complex="Arial" style:font-weight-complex="bold"/>
    </style:style>
    <style:style style:name="T104_7" style:family="text">
      <style:text-properties fo:font-size="10pt" style:font-size-asian="10pt" style:font-name-complex="Arial" style:font-weight-complex="bold"/>
    </style:style>
    <style:style style:name="T104_8" style:family="text">
      <style:text-properties fo:font-size="10pt" style:font-size-asian="10pt" style:font-name-complex="Arial" style:font-weight-complex="bold"/>
    </style:style>
    <style:style style:name="T104_9" style:family="text">
      <style:text-properties fo:font-size="10pt" style:font-size-asian="10pt" style:font-name-complex="Arial" style:font-weight-complex="bold"/>
    </style:style>
    <style:style style:name="T104_10" style:family="text">
      <style:text-properties fo:font-size="10pt" style:font-size-asian="10pt" style:font-name-complex="Arial" style:font-weight-complex="bold"/>
    </style:style>
    <style:style style:name="T104_11" style:family="text">
      <style:text-properties fo:font-size="10pt" style:font-size-asian="10pt" style:font-name-complex="Arial" style:font-weight-complex="bold"/>
    </style:style>
    <style:style style:name="T104_12" style:family="text">
      <style:text-properties fo:font-size="10pt" style:font-size-asian="10pt" style:font-name-complex="Arial" style:font-weight-complex="bold"/>
    </style:style>
    <style:style style:name="T104_13" style:family="text">
      <style:text-properties fo:font-size="10pt" style:font-size-asian="10pt" style:font-name-complex="Arial" style:font-weight-complex="bold"/>
    </style:style>
    <style:style style:name="T104_14" style:family="text">
      <style:text-properties fo:font-size="10pt" style:font-size-asian="10pt" style:font-name-complex="Arial" style:font-weight-complex="bold"/>
    </style:style>
    <style:style style:name="T104_15" style:family="text">
      <style:text-properties fo:font-size="10pt" style:font-size-asian="10pt" style:font-name-complex="Arial" style:font-weight-complex="bold"/>
    </style:style>
    <style:style style:name="T104_16" style:family="text">
      <style:text-properties fo:font-size="10pt" style:font-size-asian="10pt" style:font-name-complex="Arial" style:font-weight-complex="bold"/>
    </style:style>
    <style:style style:name="T104_17" style:family="text">
      <style:text-properties fo:font-size="10pt" style:font-size-asian="10pt" style:font-name-complex="Arial" style:font-weight-complex="bold"/>
    </style:style>
    <style:style style:name="T104_18" style:family="text">
      <style:text-properties fo:font-size="10pt" style:font-size-asian="10pt" style:font-name-complex="Arial" style:font-weight-complex="bold"/>
    </style:style>
    <style:style style:name="T104_19" style:family="text">
      <style:text-properties fo:font-size="10pt" style:font-size-asian="10pt" style:font-name-complex="Arial" style:font-weight-complex="bold"/>
    </style:style>
    <style:style style:name="T104_20" style:family="text">
      <style:text-properties fo:font-size="10pt" style:font-size-asian="10pt" style:font-name-complex="Arial" style:font-weight-complex="bold"/>
    </style:style>
    <style:style style:name="T104_21" style:family="text">
      <style:text-properties fo:font-size="10pt" style:font-size-asian="10pt" style:font-name-complex="Arial" style:font-weight-complex="bold"/>
    </style:style>
    <style:style style:name="T104_22" style:family="text">
      <style:text-properties fo:font-size="10pt" style:font-size-asian="10pt" style:font-name-complex="Arial" style:font-weight-complex="bold"/>
    </style:style>
    <style:style style:name="T104_23" style:family="text">
      <style:text-properties fo:font-size="10pt" style:font-size-asian="10pt" style:font-name-complex="Arial" style:font-weight-complex="bold"/>
    </style:style>
    <style:style style:name="T104_24" style:family="text">
      <style:text-properties fo:font-size="10pt" style:font-size-asian="10pt" style:font-name-complex="Arial" style:font-weight-complex="bold"/>
    </style:style>
    <style:style style:name="T104_25" style:family="text">
      <style:text-properties fo:font-size="10pt" style:font-size-asian="10pt" style:font-name-complex="Arial" style:font-weight-complex="bold"/>
    </style:style>
    <style:style style:name="T104_26" style:family="text">
      <style:text-properties fo:font-size="10pt" style:font-size-asian="10pt" style:font-name-complex="Arial" style:font-weight-complex="bold"/>
    </style:style>
    <style:style style:name="T104_27" style:family="text">
      <style:text-properties fo:font-size="10pt" style:font-size-asian="10pt" style:font-name-complex="Arial" style:font-weight-complex="bold"/>
    </style:style>
    <style:style style:name="T104_28" style:family="text">
      <style:text-properties fo:font-size="10pt" style:font-size-asian="10pt" style:font-name-complex="Arial" style:font-weight-complex="bold"/>
    </style:style>
    <style:style style:name="T104_29" style:family="text">
      <style:text-properties fo:font-size="10pt" style:font-size-asian="10pt" style:font-name-complex="Arial" style:font-weight-complex="bold"/>
    </style:style>
    <style:style style:name="T104_30" style:family="text">
      <style:text-properties fo:font-size="10pt" style:font-size-asian="10pt" style:font-name-complex="Arial" style:font-weight-complex="bold"/>
    </style:style>
    <style:style style:name="T104_31" style:family="text">
      <style:text-properties fo:font-size="10pt" style:font-size-asian="10pt" style:font-name-complex="Arial" style:font-weight-complex="bold"/>
    </style:style>
    <style:style style:name="T104_32" style:family="text">
      <style:text-properties fo:font-size="10pt" style:font-size-asian="10pt" style:font-name-complex="Arial" style:font-weight-complex="bold"/>
    </style:style>
    <style:style style:name="T104_33" style:family="text">
      <style:text-properties fo:font-size="10pt" style:font-size-asian="10pt" style:font-name-complex="Arial" style:font-weight-complex="bold"/>
    </style:style>
    <style:style style:name="T104_34" style:family="text">
      <style:text-properties fo:font-size="10pt" style:font-size-asian="10pt" style:font-name-complex="Arial" style:font-weight-complex="bold"/>
    </style:style>
    <style:style style:name="T104_35" style:family="text">
      <style:text-properties fo:font-size="10pt" style:font-size-asian="10pt" style:font-name-complex="Arial" style:font-weight-complex="bold"/>
    </style:style>
    <style:style style:name="T104_36" style:family="text">
      <style:text-properties fo:font-size="10pt" style:font-size-asian="10pt" style:font-name-complex="Arial" style:font-weight-complex="bold"/>
    </style:style>
    <style:style style:name="T104_37" style:family="text">
      <style:text-properties fo:font-size="10pt" style:font-size-asian="10pt" style:font-name-complex="Arial" style:font-weight-complex="bold"/>
    </style:style>
    <style:style style:name="T104_38" style:family="text">
      <style:text-properties fo:font-size="10pt" style:font-size-asian="10pt" style:font-name-complex="Arial" style:font-weight-complex="bold"/>
    </style:style>
    <style:style style:name="T104_39" style:family="text">
      <style:text-properties fo:font-size="10pt" style:font-size-asian="10pt" style:font-name-complex="Arial" style:font-weight-complex="bold"/>
    </style:style>
    <style:style style:name="T104_40" style:family="text">
      <style:text-properties fo:font-size="10pt" style:font-size-asian="10pt" style:font-name-complex="Arial" style:font-weight-complex="bold"/>
    </style:style>
    <style:style style:name="T104_41" style:family="text">
      <style:text-properties fo:font-size="10pt" style:font-size-asian="10pt" style:font-name-complex="Arial" style:font-weight-complex="bold"/>
    </style:style>
    <style:style style:name="T104_42" style:family="text">
      <style:text-properties fo:font-size="10pt" style:font-size-asian="10pt" style:font-name-complex="Arial" style:font-weight-complex="bold"/>
    </style:style>
    <style:style style:name="T104_43" style:family="text">
      <style:text-properties fo:font-size="10pt" style:font-size-asian="10pt" style:font-name-complex="Arial" style:font-weight-complex="bold"/>
    </style:style>
    <style:style style:name="T104_44" style:family="text">
      <style:text-properties fo:font-size="10pt" style:font-size-asian="10pt" style:font-name-complex="Arial" style:font-weight-complex="bold"/>
    </style:style>
    <style:style style:name="T104_45" style:family="text">
      <style:text-properties fo:font-size="10pt" style:font-size-asian="10pt" style:font-name-complex="Arial" style:font-weight-complex="bold"/>
    </style:style>
    <style:style style:name="T104_46" style:family="text">
      <style:text-properties fo:font-size="10pt" style:font-size-asian="10pt" style:font-name-complex="Arial" style:font-weight-complex="bold"/>
    </style:style>
    <style:style style:name="T104_47" style:family="text">
      <style:text-properties fo:font-size="10pt" style:font-size-asian="10pt" style:font-name-complex="Arial" style:font-weight-complex="bold"/>
    </style:style>
    <style:style style:name="T104_48" style:family="text">
      <style:text-properties fo:font-size="10pt" style:font-size-asian="10pt" style:font-name-complex="Arial" style:font-weight-complex="bold"/>
    </style:style>
    <style:style style:name="T104_49" style:family="text">
      <style:text-properties fo:font-size="10pt" style:font-size-asian="10pt" style:font-name-complex="Arial"/>
    </style:style>
    <style:style style:name="T104_50" style:family="text">
      <style:text-properties fo:font-size="10pt" style:font-size-asian="10pt" style:font-name-complex="Arial"/>
    </style:style>
    <style:style style:name="T104_51" style:family="text">
      <style:text-properties fo:font-size="10pt" style:font-size-asian="10pt" style:font-name-complex="Arial"/>
    </style:style>
    <style:style style:name="T104_52" style:family="text">
      <style:text-properties fo:font-size="10pt" style:font-size-asian="10pt" style:font-name-complex="Arial"/>
    </style:style>
    <style:style style:name="T104_53" style:family="text">
      <style:text-properties fo:font-size="10pt" style:font-size-asian="10pt" style:font-name-complex="Arial"/>
    </style:style>
    <style:style style:name="T104_54" style:family="text">
      <style:text-properties fo:font-size="10pt" style:font-size-asian="10pt" style:font-name-complex="Arial" style:font-weight-complex="bold"/>
    </style:style>
    <style:style style:name="T104_55" style:family="text">
      <style:text-properties fo:font-size="10pt" style:font-size-asian="10pt" style:font-name-complex="Arial" style:font-weight-complex="bold"/>
    </style:style>
    <style:style style:name="P10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106" style:family="paragraph" style:parent-style-name="List_20_Paragraph">
      <style:paragraph-properties fo:text-align="justify" fo:margin-left="0cm"/>
    </style:style>
    <style:style style:name="T106_1" style:family="text">
      <style:text-properties fo:font-size="10pt" style:font-size-asian="10pt" style:font-size-complex="11pt" fo:font-weight="bold" style:font-weight-asian="bold" style:font-weight-complex="bold"/>
    </style:style>
    <style:style style:name="T106_2" style:family="text">
      <style:text-properties fo:font-size="10pt" style:font-size-asian="10pt" style:font-size-complex="11pt" fo:font-weight="bold" style:font-weight-asian="bold" style:font-weight-complex="bold"/>
    </style:style>
    <style:style style:name="T106_3" style:family="text">
      <style:text-properties fo:font-size="10pt" style:font-size-asian="10pt" style:font-size-complex="11pt" fo:font-weight="bold" style:font-weight-asian="bold" style:font-weight-complex="bold"/>
    </style:style>
    <style:style style:name="T106_4" style:family="text">
      <style:text-properties fo:font-size="10pt" style:font-size-asian="10pt" style:font-size-complex="11pt" fo:font-weight="bold" style:font-weight-asian="bold" style:font-weight-complex="bold"/>
    </style:style>
    <style:style style:name="T106_5" style:family="text">
      <style:text-properties fo:font-size="10pt" style:font-size-asian="10pt" style:font-size-complex="11pt"/>
    </style:style>
    <style:style style:name="T106_6" style:family="text">
      <style:text-properties fo:font-size="10pt" style:font-size-asian="10pt" style:font-size-complex="11pt"/>
    </style:style>
    <style:style style:name="T106_7" style:family="text">
      <style:text-properties fo:font-size="10pt" style:font-size-asian="10pt" style:font-size-complex="11pt"/>
    </style:style>
    <style:style style:name="T106_8" style:family="text">
      <style:text-properties fo:font-size="10pt" style:font-size-asian="10pt" style:font-size-complex="11pt"/>
    </style:style>
    <style:style style:name="T106_9" style:family="text">
      <style:text-properties fo:font-size="10pt" style:font-size-asian="10pt" style:font-size-complex="11pt"/>
    </style:style>
    <style:style style:name="T106_10" style:family="text">
      <style:text-properties fo:font-size="10pt" style:font-size-asian="10pt" style:font-size-complex="11pt"/>
    </style:style>
    <style:style style:name="T106_11" style:family="text">
      <style:text-properties fo:font-size="10pt" style:font-size-asian="10pt" style:font-size-complex="11pt"/>
    </style:style>
    <style:style style:name="T106_12" style:family="text">
      <style:text-properties fo:font-size="10pt" style:font-size-asian="10pt" style:font-size-complex="11pt"/>
    </style:style>
    <style:style style:name="T106_13" style:family="text">
      <style:text-properties fo:font-size="10pt" style:font-size-asian="10pt" style:font-size-complex="11pt"/>
    </style:style>
    <style:style style:name="T106_14" style:family="text">
      <style:text-properties fo:font-size="10pt" style:font-size-asian="10pt" style:font-size-complex="11pt"/>
    </style:style>
    <style:style style:name="T106_15" style:family="text">
      <style:text-properties fo:font-size="10pt" style:font-size-asian="10pt" style:font-size-complex="11pt"/>
    </style:style>
    <style:style style:name="T106_16" style:family="text">
      <style:text-properties fo:font-size="10pt" style:font-size-asian="10pt" style:font-size-complex="11pt"/>
    </style:style>
    <style:style style:name="T106_17" style:family="text">
      <style:text-properties fo:font-size="10pt" style:font-size-asian="10pt" style:font-size-complex="11pt"/>
    </style:style>
    <style:style style:name="T106_18" style:family="text">
      <style:text-properties fo:font-size="10pt" style:font-size-asian="10pt" style:font-size-complex="11pt"/>
    </style:style>
    <style:style style:name="T106_19" style:family="text">
      <style:text-properties fo:font-size="10pt" style:font-size-asian="10pt" style:font-size-complex="11pt"/>
    </style:style>
    <style:style style:name="T106_20" style:family="text">
      <style:text-properties fo:font-size="10pt" style:font-size-asian="10pt" style:font-size-complex="11pt"/>
    </style:style>
    <style:style style:name="T106_21" style:family="text">
      <style:text-properties fo:font-size="10pt" style:font-size-asian="10pt" style:font-size-complex="11pt"/>
    </style:style>
    <style:style style:name="T106_22" style:family="text">
      <style:text-properties fo:font-size="10pt" style:font-size-asian="10pt" style:font-size-complex="11pt"/>
    </style:style>
    <style:style style:name="T106_23" style:family="text">
      <style:text-properties fo:font-size="10pt" style:font-size-asian="10pt" style:font-size-complex="11pt"/>
    </style:style>
    <style:style style:name="T106_24" style:family="text">
      <style:text-properties fo:font-size="10pt" style:font-size-asian="10pt" style:font-size-complex="11pt"/>
    </style:style>
    <style:style style:name="T106_25" style:family="text">
      <style:text-properties fo:font-size="10pt" style:font-size-asian="10pt" style:font-size-complex="11pt"/>
    </style:style>
    <style:style style:name="T106_26" style:family="text">
      <style:text-properties fo:font-size="10pt" style:font-size-asian="10pt" style:font-size-complex="11pt"/>
    </style:style>
    <style:style style:name="T106_27" style:family="text">
      <style:text-properties fo:font-size="10pt" style:font-size-asian="10pt" style:font-size-complex="11pt"/>
    </style:style>
    <style:style style:name="T106_28" style:family="text">
      <style:text-properties fo:font-size="10pt" style:font-size-asian="10pt" style:font-size-complex="11pt"/>
    </style:style>
    <style:style style:name="T106_29" style:family="text">
      <style:text-properties fo:font-size="10pt" style:font-size-asian="10pt" style:font-size-complex="11pt"/>
    </style:style>
    <style:style style:name="T106_30" style:family="text">
      <style:text-properties fo:font-size="10pt" style:font-size-asian="10pt" style:font-size-complex="11pt"/>
    </style:style>
    <style:style style:name="T106_31" style:family="text">
      <style:text-properties fo:font-size="10pt" style:font-size-asian="10pt" style:font-size-complex="11pt"/>
    </style:style>
    <style:style style:name="T106_32" style:family="text">
      <style:text-properties fo:font-size="10pt" style:font-size-asian="10pt" style:font-size-complex="11pt"/>
    </style:style>
    <style:style style:name="T106_33" style:family="text">
      <style:text-properties fo:font-size="10pt" style:font-size-asian="10pt" style:font-size-complex="11pt"/>
    </style:style>
    <style:style style:name="T106_34" style:family="text">
      <style:text-properties fo:font-size="10pt" style:font-size-asian="10pt" style:font-size-complex="11pt"/>
    </style:style>
    <style:style style:name="T106_35" style:family="text">
      <style:text-properties fo:font-size="10pt" style:font-size-asian="10pt" style:font-size-complex="11pt"/>
    </style:style>
    <style:style style:name="T106_36" style:family="text">
      <style:text-properties fo:font-size="10pt" style:font-size-asian="10pt" style:font-size-complex="11pt"/>
    </style:style>
    <style:style style:name="T106_37" style:family="text">
      <style:text-properties fo:font-size="10pt" style:font-size-asian="10pt" style:font-size-complex="11pt"/>
    </style:style>
    <style:style style:name="T106_38" style:family="text">
      <style:text-properties fo:font-size="10pt" style:font-size-asian="10pt" style:font-size-complex="11pt"/>
    </style:style>
    <style:style style:name="T106_39" style:family="text">
      <style:text-properties fo:font-size="10pt" style:font-size-asian="10pt" style:font-size-complex="11pt"/>
    </style:style>
    <style:style style:name="T106_40" style:family="text">
      <style:text-properties fo:font-size="10pt" style:font-size-asian="10pt" style:font-size-complex="11pt"/>
    </style:style>
    <style:style style:name="T106_41" style:family="text">
      <style:text-properties fo:font-size="10pt" style:font-size-asian="10pt" style:font-size-complex="11pt"/>
    </style:style>
    <style:style style:name="T106_42" style:family="text">
      <style:text-properties fo:font-size="10pt" style:font-size-asian="10pt" style:font-size-complex="11pt"/>
    </style:style>
    <style:style style:name="T106_43" style:family="text">
      <style:text-properties fo:font-size="10pt" style:font-size-asian="10pt" style:font-size-complex="11pt"/>
    </style:style>
    <style:style style:name="T106_44" style:family="text">
      <style:text-properties fo:font-size="10pt" style:font-size-asian="10pt" style:font-size-complex="11pt"/>
    </style:style>
    <style:style style:name="T106_45" style:family="text">
      <style:text-properties fo:font-size="10pt" style:font-size-asian="10pt" style:font-size-complex="11pt"/>
    </style:style>
    <style:style style:name="T106_46" style:family="text">
      <style:text-properties fo:font-size="10pt" style:font-size-asian="10pt" style:font-size-complex="11pt"/>
    </style:style>
    <style:style style:name="T106_47" style:family="text">
      <style:text-properties fo:font-size="10pt" style:font-size-asian="10pt" style:font-size-complex="11pt"/>
    </style:style>
    <style:style style:name="T106_48" style:family="text">
      <style:text-properties fo:font-size="10pt" style:font-size-asian="10pt" style:font-size-complex="11pt"/>
    </style:style>
    <style:style style:name="T106_49" style:family="text">
      <style:text-properties fo:font-size="10pt" style:font-size-asian="10pt" style:font-size-complex="11pt"/>
    </style:style>
    <style:style style:name="T106_50" style:family="text">
      <style:text-properties fo:font-size="10pt" style:font-size-asian="10pt" style:font-size-complex="11pt"/>
    </style:style>
    <style:style style:name="T106_51" style:family="text">
      <style:text-properties fo:font-size="10pt" style:font-size-asian="10pt" style:font-size-complex="11pt"/>
    </style:style>
    <style:style style:name="T106_52" style:family="text">
      <style:text-properties fo:font-size="10pt" style:font-size-asian="10pt" style:font-size-complex="11pt"/>
    </style:style>
    <style:style style:name="T106_53" style:family="text">
      <style:text-properties fo:font-size="10pt" style:font-size-asian="10pt" style:font-size-complex="11pt"/>
    </style:style>
    <style:style style:name="T106_54" style:family="text">
      <style:text-properties fo:font-size="10pt" style:font-size-asian="10pt" style:font-size-complex="11pt"/>
    </style:style>
    <style:style style:name="T106_55" style:family="text">
      <style:text-properties fo:font-size="10pt" style:font-size-asian="10pt" style:font-size-complex="11pt"/>
    </style:style>
    <style:style style:name="T106_56" style:family="text">
      <style:text-properties fo:font-size="10pt" style:font-size-asian="10pt" style:font-size-complex="11pt"/>
    </style:style>
    <style:style style:name="T106_57" style:family="text">
      <style:text-properties fo:font-size="10pt" style:font-size-asian="10pt" style:font-size-complex="11pt"/>
    </style:style>
    <style:style style:name="T106_58" style:family="text">
      <style:text-properties fo:font-size="10pt" style:font-size-asian="10pt" style:font-size-complex="11pt"/>
    </style:style>
    <style:style style:name="P107" style:family="paragraph" style:parent-style-name="List_20_Paragraph">
      <style:paragraph-properties fo:text-align="justify" fo:margin-left="0cm"/>
    </style:style>
    <style:style style:name="P108" style:family="paragraph" style:parent-style-name="List_20_Paragraph">
      <style:paragraph-properties fo:text-align="justify" fo:margin-left="0cm"/>
    </style:style>
    <style:style style:name="T108_1" style:family="text">
      <style:text-properties fo:font-size="10pt" style:font-size-asian="10pt" style:font-size-complex="11pt" fo:font-weight="bold" style:font-weight-asian="bold" style:font-weight-complex="bold"/>
    </style:style>
    <style:style style:name="T108_2" style:family="text">
      <style:text-properties fo:font-size="10pt" style:font-size-asian="10pt" style:font-size-complex="11pt" fo:font-weight="bold" style:font-weight-asian="bold" style:font-weight-complex="bold"/>
    </style:style>
    <style:style style:name="T108_3" style:family="text">
      <style:text-properties fo:font-size="10pt" style:font-size-asian="10pt" style:font-size-complex="11pt" fo:font-weight="bold" style:font-weight-asian="bold" style:font-weight-complex="bold"/>
    </style:style>
    <style:style style:name="T108_4" style:family="text">
      <style:text-properties fo:font-size="10pt" style:font-size-asian="10pt" style:font-size-complex="11pt"/>
    </style:style>
    <style:style style:name="T108_5" style:family="text">
      <style:text-properties fo:font-size="10pt" style:font-size-asian="10pt" style:font-size-complex="11pt"/>
    </style:style>
    <style:style style:name="T108_6" style:family="text">
      <style:text-properties fo:font-size="10pt" style:font-size-asian="10pt" style:font-size-complex="11pt"/>
    </style:style>
    <style:style style:name="T108_7" style:family="text">
      <style:text-properties fo:font-size="10pt" style:font-size-asian="10pt" style:font-size-complex="11pt"/>
    </style:style>
    <style:style style:name="T108_8" style:family="text">
      <style:text-properties fo:font-size="10pt" style:font-size-asian="10pt" style:font-size-complex="11pt"/>
    </style:style>
    <style:style style:name="T108_9" style:family="text">
      <style:text-properties fo:font-size="10pt" style:font-size-asian="10pt" style:font-size-complex="11pt"/>
    </style:style>
    <style:style style:name="T108_10" style:family="text">
      <style:text-properties fo:font-size="10pt" style:font-size-asian="10pt" style:font-size-complex="11pt"/>
    </style:style>
    <style:style style:name="T108_11" style:family="text">
      <style:text-properties fo:font-size="10pt" style:font-size-asian="10pt" style:font-size-complex="11pt"/>
    </style:style>
    <style:style style:name="T108_12" style:family="text">
      <style:text-properties fo:font-size="10pt" style:font-size-asian="10pt" style:font-size-complex="11pt"/>
    </style:style>
    <style:style style:name="T108_13" style:family="text">
      <style:text-properties fo:font-size="10pt" style:font-size-asian="10pt" style:font-size-complex="11pt"/>
    </style:style>
    <style:style style:name="T108_14" style:family="text">
      <style:text-properties fo:font-size="10pt" style:font-size-asian="10pt" style:font-size-complex="11pt"/>
    </style:style>
    <style:style style:name="T108_15" style:family="text">
      <style:text-properties fo:font-size="10pt" style:font-size-asian="10pt" style:font-size-complex="11pt"/>
    </style:style>
    <style:style style:name="T108_16" style:family="text">
      <style:text-properties fo:font-size="10pt" style:font-size-asian="10pt" style:font-size-complex="11pt"/>
    </style:style>
    <style:style style:name="T108_17" style:family="text">
      <style:text-properties fo:font-size="10pt" style:font-size-asian="10pt" style:font-size-complex="11pt"/>
    </style:style>
    <style:style style:name="T108_18" style:family="text">
      <style:text-properties fo:font-size="10pt" style:font-size-asian="10pt" style:font-size-complex="11pt"/>
    </style:style>
    <style:style style:name="T108_19" style:family="text">
      <style:text-properties fo:font-size="10pt" style:font-size-asian="10pt" style:font-size-complex="11pt"/>
    </style:style>
    <style:style style:name="T108_20" style:family="text">
      <style:text-properties fo:font-size="10pt" style:font-size-asian="10pt" style:font-size-complex="11pt"/>
    </style:style>
    <style:style style:name="T108_21" style:family="text">
      <style:text-properties fo:font-size="10pt" style:font-size-asian="10pt" style:font-size-complex="11pt"/>
    </style:style>
    <style:style style:name="T108_22" style:family="text">
      <style:text-properties fo:font-size="10pt" style:font-size-asian="10pt" style:font-size-complex="11pt"/>
    </style:style>
    <style:style style:name="T108_23" style:family="text">
      <style:text-properties fo:font-size="10pt" style:font-size-asian="10pt" style:font-size-complex="11pt"/>
    </style:style>
    <style:style style:name="T108_24" style:family="text">
      <style:text-properties fo:font-size="10pt" style:font-size-asian="10pt" style:font-size-complex="11pt"/>
    </style:style>
    <style:style style:name="T108_25" style:family="text">
      <style:text-properties fo:font-size="10pt" style:font-size-asian="10pt" style:font-size-complex="11pt"/>
    </style:style>
    <style:style style:name="T108_26" style:family="text">
      <style:text-properties fo:font-size="10pt" style:font-size-asian="10pt" style:font-size-complex="11pt"/>
    </style:style>
    <style:style style:name="T108_27" style:family="text">
      <style:text-properties fo:font-size="10pt" style:font-size-asian="10pt" style:font-size-complex="11pt"/>
    </style:style>
    <style:style style:name="T108_28" style:family="text">
      <style:text-properties fo:font-size="10pt" style:font-size-asian="10pt" style:font-size-complex="11pt"/>
    </style:style>
    <style:style style:name="T108_29" style:family="text">
      <style:text-properties fo:font-size="10pt" style:font-size-asian="10pt" style:font-size-complex="11pt"/>
    </style:style>
    <style:style style:name="P109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P110" style:family="paragraph" style:parent-style-name="List_20_Paragraph">
      <style:paragraph-properties fo:text-align="justify" fo:margin-left="0cm"/>
    </style:style>
    <style:style style:name="T110_1" style:family="text">
      <style:text-properties fo:font-size="10pt" style:font-size-asian="10pt" style:font-size-complex="11pt" fo:font-weight="bold" style:font-weight-asian="bold" style:font-weight-complex="bold"/>
    </style:style>
    <style:style style:name="T110_2" style:family="text">
      <style:text-properties fo:font-size="10pt" style:font-size-asian="10pt" style:font-size-complex="11pt" fo:font-weight="bold" style:font-weight-asian="bold" style:font-weight-complex="bold"/>
    </style:style>
    <style:style style:name="T110_3" style:family="text">
      <style:text-properties fo:font-size="10pt" style:font-size-asian="10pt" style:font-size-complex="11pt" fo:font-weight="bold" style:font-weight-asian="bold" style:font-weight-complex="bold"/>
    </style:style>
    <style:style style:name="T110_4" style:family="text">
      <style:text-properties fo:font-size="10pt" style:font-size-asian="10pt" style:font-size-complex="11pt"/>
    </style:style>
    <style:style style:name="T110_5" style:family="text">
      <style:text-properties fo:font-size="10pt" style:font-size-asian="10pt" style:font-size-complex="11pt"/>
    </style:style>
    <style:style style:name="T110_6" style:family="text">
      <style:text-properties fo:font-size="10pt" style:font-size-asian="10pt" style:font-size-complex="11pt"/>
    </style:style>
    <style:style style:name="T110_7" style:family="text">
      <style:text-properties fo:font-size="10pt" style:font-size-asian="10pt" style:font-size-complex="11pt"/>
    </style:style>
    <style:style style:name="T110_8" style:family="text">
      <style:text-properties fo:font-size="10pt" style:font-size-asian="10pt" style:font-size-complex="11pt"/>
    </style:style>
    <style:style style:name="T110_9" style:family="text">
      <style:text-properties fo:font-size="10pt" style:font-size-asian="10pt" style:font-size-complex="11pt"/>
    </style:style>
    <style:style style:name="T110_10" style:family="text">
      <style:text-properties fo:font-size="10pt" style:font-size-asian="10pt" style:font-size-complex="11pt"/>
    </style:style>
    <style:style style:name="T110_11" style:family="text">
      <style:text-properties fo:font-size="10pt" style:font-size-asian="10pt" style:font-size-complex="11pt"/>
    </style:style>
    <style:style style:name="T110_12" style:family="text">
      <style:text-properties fo:font-size="10pt" style:font-size-asian="10pt" style:font-size-complex="11pt"/>
    </style:style>
    <style:style style:name="P11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5" style:family="paragraph" style:parent-style-name="List_20_Paragraph">
      <style:paragraph-properties fo:text-align="justify" fo:margin-left="0cm"/>
    </style:style>
    <style:style style:name="T115_1" style:family="text">
      <style:text-properties fo:font-size="10pt" style:font-size-asian="10pt" style:font-size-complex="11pt" fo:font-weight="bold" style:font-weight-asian="bold" style:font-weight-complex="bold"/>
    </style:style>
    <style:style style:name="T115_2" style:family="text">
      <style:text-properties fo:font-size="10pt" style:font-size-asian="10pt" style:font-size-complex="11pt"/>
    </style:style>
    <style:style style:name="T115_3" style:family="text">
      <style:text-properties fo:font-size="10pt" style:font-size-asian="10pt" style:font-size-complex="11pt"/>
    </style:style>
    <style:style style:name="T115_4" style:family="text">
      <style:text-properties fo:font-size="10pt" style:font-size-asian="10pt" style:font-size-complex="11pt"/>
    </style:style>
    <style:style style:name="T115_5" style:family="text">
      <style:text-properties fo:font-size="10pt" style:font-size-asian="10pt" style:font-size-complex="11pt"/>
    </style:style>
    <style:style style:name="T115_6" style:family="text">
      <style:text-properties fo:font-size="10pt" style:font-size-asian="10pt" style:font-size-complex="11pt"/>
    </style:style>
    <style:style style:name="T115_7" style:family="text">
      <style:text-properties fo:font-size="10pt" style:font-size-asian="10pt" style:font-size-complex="11pt"/>
    </style:style>
    <style:style style:name="T115_8" style:family="text">
      <style:text-properties fo:font-size="10pt" style:font-size-asian="10pt" style:font-size-complex="11pt"/>
    </style:style>
    <style:style style:name="T115_9" style:family="text">
      <style:text-properties fo:font-size="10pt" style:font-size-asian="10pt" style:font-size-complex="11pt"/>
    </style:style>
    <style:style style:name="T115_10" style:family="text">
      <style:text-properties fo:font-size="10pt" style:font-size-asian="10pt" style:font-size-complex="11pt"/>
    </style:style>
    <style:style style:name="T115_11" style:family="text">
      <style:text-properties fo:font-size="10pt" style:font-size-asian="10pt" style:font-size-complex="11pt"/>
    </style:style>
    <style:style style:name="T115_12" style:family="text">
      <style:text-properties fo:font-size="10pt" style:font-size-asian="10pt" style:font-size-complex="11pt"/>
    </style:style>
    <style:style style:name="T115_13" style:family="text">
      <style:text-properties fo:font-size="10pt" style:font-size-asian="10pt" style:font-size-complex="11pt"/>
    </style:style>
    <style:style style:name="T115_14" style:family="text">
      <style:text-properties fo:font-size="10pt" style:font-size-asian="10pt" style:font-size-complex="11pt"/>
    </style:style>
    <style:style style:name="T115_15" style:family="text">
      <style:text-properties fo:font-size="10pt" style:font-size-asian="10pt" style:font-size-complex="11pt"/>
    </style:style>
    <style:style style:name="T115_16" style:family="text">
      <style:text-properties fo:font-size="10pt" style:font-size-asian="10pt" style:font-size-complex="11pt"/>
    </style:style>
    <style:style style:name="T115_17" style:family="text">
      <style:text-properties fo:font-size="10pt" style:font-size-asian="10pt" style:font-size-complex="11pt"/>
    </style:style>
    <style:style style:name="T115_18" style:family="text">
      <style:text-properties fo:font-size="10pt" style:font-size-asian="10pt" style:font-size-complex="11pt"/>
    </style:style>
    <style:style style:name="T115_19" style:family="text">
      <style:text-properties fo:font-size="10pt" style:font-size-asian="10pt" style:font-size-complex="11pt"/>
    </style:style>
    <style:style style:name="T115_20" style:family="text">
      <style:text-properties fo:font-size="10pt" style:font-size-asian="10pt" style:font-size-complex="11pt"/>
    </style:style>
    <style:style style:name="T115_21" style:family="text">
      <style:text-properties fo:font-size="10pt" style:font-size-asian="10pt" style:font-size-complex="11pt"/>
    </style:style>
    <style:style style:name="T115_22" style:family="text">
      <style:text-properties fo:font-size="10pt" style:font-size-asian="10pt" style:font-size-complex="11pt"/>
    </style:style>
    <style:style style:name="T115_23" style:family="text">
      <style:text-properties fo:font-size="10pt" style:font-size-asian="10pt" style:font-size-complex="11pt"/>
    </style:style>
    <style:style style:name="T115_24" style:family="text">
      <style:text-properties fo:font-size="10pt" style:font-size-asian="10pt" style:font-size-complex="11pt"/>
    </style:style>
    <style:style style:name="T115_25" style:family="text">
      <style:text-properties fo:font-size="10pt" style:font-size-asian="10pt" style:font-size-complex="11pt"/>
    </style:style>
    <style:style style:name="T115_26" style:family="text">
      <style:text-properties fo:font-size="10pt" style:font-size-asian="10pt" style:font-size-complex="11pt"/>
    </style:style>
    <style:style style:name="T115_27" style:family="text">
      <style:text-properties fo:font-size="10pt" style:font-size-asian="10pt" style:font-size-complex="11pt"/>
    </style:style>
    <style:style style:name="T115_28" style:family="text">
      <style:text-properties fo:font-size="10pt" style:font-size-asian="10pt" style:font-size-complex="11pt"/>
    </style:style>
    <style:style style:name="T115_29" style:family="text">
      <style:text-properties fo:font-size="10pt" style:font-size-asian="10pt" style:font-size-complex="11pt"/>
    </style:style>
    <style:style style:name="T115_30" style:family="text">
      <style:text-properties fo:font-size="10pt" style:font-size-asian="10pt" style:font-size-complex="11pt"/>
    </style:style>
    <style:style style:name="T115_31" style:family="text">
      <style:text-properties fo:font-size="10pt" style:font-size-asian="10pt" style:font-size-complex="11pt"/>
    </style:style>
    <style:style style:name="T115_32" style:family="text">
      <style:text-properties fo:font-size="10pt" style:font-size-asian="10pt" style:font-size-complex="11pt"/>
    </style:style>
    <style:style style:name="T115_33" style:family="text">
      <style:text-properties fo:font-size="10pt" style:font-size-asian="10pt" style:font-size-complex="11pt"/>
    </style:style>
    <style:style style:name="T115_34" style:family="text">
      <style:text-properties fo:font-size="10pt" style:font-size-asian="10pt" style:font-size-complex="11pt"/>
    </style:style>
    <style:style style:name="T115_35" style:family="text">
      <style:text-properties fo:font-size="10pt" style:font-size-asian="10pt" style:font-size-complex="11pt"/>
    </style:style>
    <style:style style:name="T115_36" style:family="text">
      <style:text-properties fo:font-size="10pt" style:font-size-asian="10pt" style:font-size-complex="11pt"/>
    </style:style>
    <style:style style:name="T115_37" style:family="text">
      <style:text-properties fo:font-size="10pt" style:font-size-asian="10pt" style:font-size-complex="11pt"/>
    </style:style>
    <style:style style:name="T115_38" style:family="text">
      <style:text-properties fo:font-size="10pt" style:font-size-asian="10pt" style:font-size-complex="11pt"/>
    </style:style>
    <style:style style:name="T115_39" style:family="text">
      <style:text-properties fo:font-size="10pt" style:font-size-asian="10pt" style:font-size-complex="11pt"/>
    </style:style>
    <style:style style:name="T115_40" style:family="text">
      <style:text-properties fo:font-size="10pt" style:font-size-asian="10pt" style:font-size-complex="11pt"/>
    </style:style>
    <style:style style:name="T115_41" style:family="text">
      <style:text-properties fo:font-size="10pt" style:font-size-asian="10pt" style:font-size-complex="11pt"/>
    </style:style>
    <style:style style:name="T115_42" style:family="text">
      <style:text-properties fo:font-size="10pt" style:font-size-asian="10pt" style:font-size-complex="11pt"/>
    </style:style>
    <style:style style:name="T115_43" style:family="text">
      <style:text-properties fo:font-size="10pt" style:font-size-asian="10pt" style:font-size-complex="11pt"/>
    </style:style>
    <style:style style:name="T115_44" style:family="text">
      <style:text-properties fo:font-size="10pt" style:font-size-asian="10pt" style:font-size-complex="11pt"/>
    </style:style>
    <style:style style:name="T115_45" style:family="text">
      <style:text-properties fo:font-size="10pt" style:font-size-asian="10pt" style:font-size-complex="11pt"/>
    </style:style>
    <style:style style:name="T115_46" style:family="text">
      <style:text-properties fo:font-size="10pt" style:font-size-asian="10pt" style:font-size-complex="11pt"/>
    </style:style>
    <style:style style:name="T115_47" style:family="text">
      <style:text-properties fo:font-size="10pt" style:font-size-asian="10pt" style:font-size-complex="11pt"/>
    </style:style>
    <style:style style:name="T115_48" style:family="text">
      <style:text-properties fo:font-size="10pt" style:font-size-asian="10pt" style:font-size-complex="11pt"/>
    </style:style>
    <style:style style:name="T115_49" style:family="text">
      <style:text-properties fo:font-size="10pt" style:font-size-asian="10pt" style:font-size-complex="11pt"/>
    </style:style>
    <style:style style:name="T115_50" style:family="text">
      <style:text-properties fo:font-size="10pt" style:font-size-asian="10pt" style:font-size-complex="11pt"/>
    </style:style>
    <style:style style:name="T115_51" style:family="text">
      <style:text-properties fo:font-size="10pt" style:font-size-asian="10pt" style:font-size-complex="11pt"/>
    </style:style>
    <style:style style:name="T115_52" style:family="text">
      <style:text-properties fo:font-size="10pt" style:font-size-asian="10pt" style:font-size-complex="11pt"/>
    </style:style>
    <style:style style:name="T115_53" style:family="text">
      <style:text-properties fo:font-size="10pt" style:font-size-asian="10pt" style:font-size-complex="11pt"/>
    </style:style>
    <style:style style:name="T115_54" style:family="text">
      <style:text-properties fo:font-size="10pt" style:font-size-asian="10pt" style:font-size-complex="11pt"/>
    </style:style>
    <style:style style:name="T115_55" style:family="text">
      <style:text-properties fo:font-size="10pt" style:font-size-asian="10pt" style:font-size-complex="11pt"/>
    </style:style>
    <style:style style:name="P116" style:family="paragraph" style:parent-style-name="List_20_Paragraph">
      <style:paragraph-properties fo:text-align="justify" fo:margin-left="0cm"/>
    </style:style>
    <style:style style:name="P117" style:family="paragraph" style:parent-style-name="List_20_Paragraph">
      <style:paragraph-properties fo:text-align="justify" fo:margin-left="0cm"/>
    </style:style>
    <style:style style:name="T117_1" style:family="text">
      <style:text-properties fo:font-size="10pt" style:font-size-asian="10pt" style:font-size-complex="11pt" fo:font-weight="bold" style:font-weight-asian="bold"/>
    </style:style>
    <style:style style:name="T117_2" style:family="text">
      <style:text-properties fo:font-size="10pt" style:font-size-asian="10pt" style:font-size-complex="11pt" fo:font-weight="bold" style:font-weight-asian="bold" style:font-weight-complex="bold"/>
    </style:style>
    <style:style style:name="T117_3" style:family="text">
      <style:text-properties fo:font-size="10pt" style:font-size-asian="10pt" style:font-size-complex="11pt"/>
    </style:style>
    <style:style style:name="T117_4" style:family="text">
      <style:text-properties fo:font-size="10pt" style:font-size-asian="10pt" style:font-size-complex="11pt"/>
    </style:style>
    <style:style style:name="T117_5" style:family="text">
      <style:text-properties fo:font-size="10pt" style:font-size-asian="10pt" style:font-size-complex="11pt"/>
    </style:style>
    <style:style style:name="T117_6" style:family="text">
      <style:text-properties fo:font-size="10pt" style:font-size-asian="10pt" style:font-size-complex="11pt"/>
    </style:style>
    <style:style style:name="T117_7" style:family="text">
      <style:text-properties fo:font-size="10pt" style:font-size-asian="10pt" style:font-size-complex="11pt"/>
    </style:style>
    <style:style style:name="T117_8" style:family="text">
      <style:text-properties fo:font-size="10pt" style:font-size-asian="10pt" style:font-size-complex="11pt"/>
    </style:style>
    <style:style style:name="T117_9" style:family="text">
      <style:text-properties fo:font-size="10pt" style:font-size-asian="10pt" style:font-size-complex="11pt"/>
    </style:style>
    <style:style style:name="T117_10" style:family="text">
      <style:text-properties fo:font-size="10pt" style:font-size-asian="10pt" style:font-size-complex="11pt"/>
    </style:style>
    <style:style style:name="T117_11" style:family="text">
      <style:text-properties fo:font-size="10pt" style:font-size-asian="10pt" style:font-size-complex="11pt"/>
    </style:style>
    <style:style style:name="T117_12" style:family="text">
      <style:text-properties fo:font-size="10pt" style:font-size-asian="10pt" style:font-size-complex="11pt"/>
    </style:style>
    <style:style style:name="T117_13" style:family="text">
      <style:text-properties fo:font-size="10pt" style:font-size-asian="10pt" style:font-size-complex="11pt"/>
    </style:style>
    <style:style style:name="T117_14" style:family="text">
      <style:text-properties fo:font-size="10pt" style:font-size-asian="10pt" style:font-size-complex="11pt"/>
    </style:style>
    <style:style style:name="T117_15" style:family="text">
      <style:text-properties fo:font-size="10pt" style:font-size-asian="10pt" style:font-size-complex="11pt"/>
    </style:style>
    <style:style style:name="T117_16" style:family="text">
      <style:text-properties fo:font-size="10pt" style:font-size-asian="10pt" style:font-size-complex="11pt"/>
    </style:style>
    <style:style style:name="T117_17" style:family="text">
      <style:text-properties fo:font-size="10pt" style:font-size-asian="10pt" style:font-size-complex="11pt"/>
    </style:style>
    <style:style style:name="T117_18" style:family="text">
      <style:text-properties fo:font-size="10pt" style:font-size-asian="10pt" style:font-size-complex="11pt"/>
    </style:style>
    <style:style style:name="T117_19" style:family="text">
      <style:text-properties fo:font-size="10pt" style:font-size-asian="10pt" style:font-size-complex="11pt"/>
    </style:style>
    <style:style style:name="T117_20" style:family="text">
      <style:text-properties fo:font-size="10pt" style:font-size-asian="10pt" style:font-size-complex="11pt"/>
    </style:style>
    <style:style style:name="T117_21" style:family="text">
      <style:text-properties fo:font-size="10pt" style:font-size-asian="10pt" style:font-size-complex="11pt"/>
    </style:style>
    <style:style style:name="T117_22" style:family="text">
      <style:text-properties fo:font-size="10pt" style:font-size-asian="10pt" style:font-size-complex="11pt"/>
    </style:style>
    <style:style style:name="T117_23" style:family="text">
      <style:text-properties fo:font-size="10pt" style:font-size-asian="10pt" style:font-size-complex="11pt"/>
    </style:style>
    <style:style style:name="P118" style:family="paragraph" style:parent-style-name="List_20_Paragraph">
      <style:paragraph-properties fo:text-align="justify" fo:margin-left="0cm"/>
    </style:style>
    <style:style style:name="P119" style:family="paragraph" style:parent-style-name="List_20_Paragraph">
      <style:paragraph-properties fo:text-align="justify" fo:margin-left="0cm"/>
    </style:style>
    <style:style style:name="T119_1" style:family="text">
      <style:text-properties fo:font-size="10pt" style:font-size-asian="10pt" style:font-size-complex="11pt" fo:font-weight="bold" style:font-weight-asian="bold" style:font-weight-complex="bold"/>
    </style:style>
    <style:style style:name="T119_2" style:family="text">
      <style:text-properties fo:font-size="10pt" style:font-size-asian="10pt" style:font-size-complex="11pt" fo:font-weight="bold" style:font-weight-asian="bold" style:font-weight-complex="bold"/>
    </style:style>
    <style:style style:name="T119_3" style:family="text">
      <style:text-properties fo:font-size="10pt" style:font-size-asian="10pt" style:font-size-complex="11pt" fo:font-weight="bold" style:font-weight-asian="bold" style:font-weight-complex="bold"/>
    </style:style>
    <style:style style:name="T119_4" style:family="text">
      <style:text-properties fo:font-size="10pt" style:font-size-asian="10pt" style:font-size-complex="11pt"/>
    </style:style>
    <style:style style:name="T119_5" style:family="text">
      <style:text-properties fo:font-size="10pt" style:font-size-asian="10pt" style:font-size-complex="11pt"/>
    </style:style>
    <style:style style:name="T119_6" style:family="text">
      <style:text-properties fo:font-size="10pt" style:font-size-asian="10pt" style:font-size-complex="11pt"/>
    </style:style>
    <style:style style:name="T119_7" style:family="text">
      <style:text-properties fo:font-size="10pt" style:font-size-asian="10pt" style:font-size-complex="11pt"/>
    </style:style>
    <style:style style:name="T119_8" style:family="text">
      <style:text-properties fo:font-size="10pt" style:font-size-asian="10pt" style:font-size-complex="11pt"/>
    </style:style>
    <style:style style:name="T119_9" style:family="text">
      <style:text-properties fo:font-size="10pt" style:font-size-asian="10pt" style:font-size-complex="11pt"/>
    </style:style>
    <style:style style:name="T119_10" style:family="text">
      <style:text-properties fo:font-size="10pt" style:font-size-asian="10pt" style:font-size-complex="11pt"/>
    </style:style>
    <style:style style:name="T119_11" style:family="text">
      <style:text-properties fo:font-size="10pt" style:font-size-asian="10pt" style:font-size-complex="11pt"/>
    </style:style>
    <style:style style:name="T119_12" style:family="text">
      <style:text-properties fo:font-size="10pt" style:font-size-asian="10pt" style:font-size-complex="11pt"/>
    </style:style>
    <style:style style:name="T119_13" style:family="text">
      <style:text-properties fo:font-size="10pt" style:font-size-asian="10pt" style:font-size-complex="11pt"/>
    </style:style>
    <style:style style:name="T119_14" style:family="text">
      <style:text-properties fo:font-size="10pt" style:font-size-asian="10pt" style:font-size-complex="11pt"/>
    </style:style>
    <style:style style:name="T119_15" style:family="text">
      <style:text-properties fo:font-size="10pt" style:font-size-asian="10pt" style:font-size-complex="11pt"/>
    </style:style>
    <style:style style:name="T119_16" style:family="text">
      <style:text-properties fo:font-size="10pt" style:font-size-asian="10pt" style:font-size-complex="11pt"/>
    </style:style>
    <style:style style:name="T119_17" style:family="text">
      <style:text-properties fo:font-size="10pt" style:font-size-asian="10pt" style:font-size-complex="11pt"/>
    </style:style>
    <style:style style:name="P120" style:family="paragraph" style:parent-style-name="List_20_Paragraph">
      <style:paragraph-properties fo:text-align="justify" fo:margin-left="0cm"/>
    </style:style>
    <style:style style:name="P121" style:family="paragraph" style:parent-style-name="List_20_Paragraph">
      <style:paragraph-properties fo:text-align="justify" fo:margin-left="0cm"/>
    </style:style>
    <style:style style:name="T121_1" style:family="text">
      <style:text-properties fo:font-size="10pt" style:font-size-asian="10pt" style:font-size-complex="11pt" fo:font-weight="bold" style:font-weight-asian="bold"/>
    </style:style>
    <style:style style:name="T121_2" style:family="text">
      <style:text-properties fo:font-size="10pt" style:font-size-asian="10pt" style:font-size-complex="11pt"/>
    </style:style>
    <style:style style:name="T121_3" style:family="text">
      <style:text-properties fo:font-size="10pt" style:font-size-asian="10pt" style:font-size-complex="11pt"/>
    </style:style>
    <style:style style:name="T121_4" style:family="text">
      <style:text-properties fo:font-size="10pt" style:font-size-asian="10pt" style:font-size-complex="11pt"/>
    </style:style>
    <style:style style:name="T121_5" style:family="text">
      <style:text-properties fo:font-size="10pt" style:font-size-asian="10pt" style:font-size-complex="11pt"/>
    </style:style>
    <style:style style:name="T121_6" style:family="text">
      <style:text-properties fo:font-size="10pt" style:font-size-asian="10pt" style:font-size-complex="11pt"/>
    </style:style>
    <style:style style:name="T121_7" style:family="text">
      <style:text-properties fo:font-size="10pt" style:font-size-asian="10pt" style:font-size-complex="11pt"/>
    </style:style>
    <style:style style:name="T121_8" style:family="text">
      <style:text-properties fo:font-size="10pt" style:font-size-asian="10pt" style:font-size-complex="11pt"/>
    </style:style>
    <style:style style:name="T121_9" style:family="text">
      <style:text-properties fo:font-size="10pt" style:font-size-asian="10pt" style:font-size-complex="11pt"/>
    </style:style>
    <style:style style:name="T121_10" style:family="text">
      <style:text-properties fo:font-size="10pt" style:font-size-asian="10pt" style:font-size-complex="11pt"/>
    </style:style>
    <style:style style:name="T121_11" style:family="text">
      <style:text-properties fo:font-size="10pt" style:font-size-asian="10pt" style:font-size-complex="11pt"/>
    </style:style>
    <style:style style:name="T121_12" style:family="text">
      <style:text-properties fo:font-size="10pt" style:font-size-asian="10pt" style:font-size-complex="11pt"/>
    </style:style>
    <style:style style:name="P122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123" style:family="paragraph" style:parent-style-name="Normal">
      <style:paragraph-properties fo:text-align="justify"/>
    </style:style>
    <style:style style:name="P124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4_1" style:family="text">
      <style:text-properties fo:font-style="normal" style:font-style-asian="normal"/>
    </style:style>
    <style:style style:name="P125" style:family="paragraph" style:parent-style-name="Normal">
      <style:paragraph-properties fo:text-align="justify" fo:margin-bottom="0.212cm"/>
      <style:text-properties fo:font-size="11pt" style:font-size-asian="11pt" style:font-size-complex="11pt"/>
    </style:style>
    <style:style style:name="P126" style:family="paragraph" style:parent-style-name="Normal">
      <style:paragraph-properties fo:text-align="justify" fo:line-height="107%" fo:margin-bottom="0.282cm"/>
      <style:text-properties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T126_1" style:family="text" style:parent-style-name="Normal"/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flow-with-text="false" style:run-through="foreground" fo:wrap-option="wrap" draw:auto-grow-height="false" draw:auto-grow-width="false"/>
    </style:style>
    <style:style style:name="P127" style:family="paragraph" style:parent-style-name="Normal">
      <style:paragraph-properties fo:text-align="center" fo:background-color="#8eaadb" fo:margin-top="0cm" fo:margin-bottom="0cm"/>
    </style:style>
    <style:style style:name="T127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28" style:family="paragraph" style:parent-style-name="Normal">
      <style:paragraph-properties fo:text-align="center" fo:background-color="#8eaadb" fo:margin-top="0cm" fo:margin-bottom="0cm"/>
    </style:style>
    <style:style style:name="T128_1" style:family="text">
      <style:text-properties fo:color="#ffffff" fo:font-size="8pt" style:font-size-asian="8pt" style:font-name-complex="Arial" style:font-size-complex="8pt"/>
    </style:style>
    <style:style style:name="P129" style:family="paragraph" style:parent-style-name="Normal"/>
    <style:style style:name="P130" style:family="paragraph" style:parent-style-name="Normal">
      <style:paragraph-properties fo:text-align="justify" fo:line-height="107%" fo:margin-bottom="0.282cm"/>
    </style:style>
    <style:style style:name="T130_1" style:family="text">
      <style:text-properties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131" style:family="paragraph" style:parent-style-name="Normal">
      <style:paragraph-properties fo:text-align="justify" fo:margin-bottom="0.212cm"/>
    </style:style>
    <style:style style:name="T131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32" style:family="paragraph" style:parent-style-name="Normal">
      <style:paragraph-properties fo:text-align="justify" fo:margin-bottom="0.21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132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33" style:family="paragraph" style:parent-style-name="Normal">
      <style:paragraph-properties fo:text-align="justify" fo:margin-bottom="0.21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133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34" style:family="paragraph" style:parent-style-name="Normal">
      <style:paragraph-properties fo:text-align="justify" fo:line-height="107%" fo:margin-bottom="0.28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FR2" style:family="graphic" style:parent-style-name="Normal">
      <style:graphic-properties draw:stroke="solid" svg:stroke-width="0.035cm" svg:stroke-color="#2f528f" draw:fill-color="#4472c4" fo:background-color="#4472c4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5" style:family="paragraph" style:parent-style-name="Normal">
      <style:paragraph-properties fo:text-align="justify" fo:line-height="107%" fo:margin-bottom="0.28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36" style:family="paragraph" style:parent-style-name="Normal">
      <style:paragraph-properties fo:text-align="center" fo:background-color="#8eaadb" fo:margin-top="0cm" fo:margin-bottom="0cm"/>
    </style:style>
    <style:style style:name="T136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37" style:family="paragraph" style:parent-style-name="Normal">
      <style:paragraph-properties fo:text-align="center" fo:background-color="#8eaadb" fo:margin-top="0cm" fo:margin-bottom="0cm"/>
    </style:style>
    <style:style style:name="T137_1" style:family="text">
      <style:text-properties fo:color="#ffffff" fo:font-size="8pt" style:font-size-asian="8pt" style:font-name-complex="Arial" style:font-size-complex="8pt"/>
    </style:style>
    <style:style style:name="T137_2" style:family="text">
      <style:text-properties fo:color="#ffffff" fo:font-size="8pt" style:font-size-asian="8pt" style:font-name-complex="Arial" style:font-size-complex="8pt"/>
    </style:style>
    <style:style style:name="T137_3" style:family="text">
      <style:text-properties fo:color="#ffffff" fo:font-size="8pt" style:font-size-asian="8pt" style:font-name-complex="Arial" style:font-size-complex="8pt"/>
    </style:style>
    <style:style style:name="P138" style:family="paragraph" style:parent-style-name="Normal">
      <style:paragraph-properties fo:text-align="justify" fo:line-height="107%" fo:margin-bottom="0.28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39" style:family="paragraph" style:parent-style-name="Normal">
      <style:paragraph-properties fo:text-align="justify" fo:margin-bottom="0.212cm" fo:margin-left="0.63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40" style:family="paragraph" style:parent-style-name="Normal">
      <style:paragraph-properties fo:text-align="justify" fo:margin-bottom="0.212cm" fo:margin-left="0.63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41" style:family="paragraph" style:parent-style-name="Normal">
      <style:paragraph-properties fo:text-align="justify" fo:margin-bottom="0.212cm" fo:margin-left="0.63cm"/>
    </style:style>
    <style:style style:name="T141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42" style:family="paragraph" style:parent-style-name="Normal">
      <style:paragraph-properties fo:text-align="justify" fo:margin-bottom="0.21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142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43" style:family="paragraph" style:parent-style-name="Normal">
      <style:paragraph-properties fo:text-align="justify" fo:margin-bottom="0.21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143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44" style:family="paragraph" style:parent-style-name="Normal">
      <style:paragraph-properties fo:text-align="justify" fo:margin-bottom="0.21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144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45" style:family="paragraph" style:parent-style-name="Normal">
      <style:paragraph-properties fo:text-align="justify" fo:margin-bottom="0.212cm" fo:margin-left="1.27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FR4" style:family="graphic" style:parent-style-name="Normal">
      <style:graphic-properties draw:stroke="solid" svg:stroke-width="0.035cm" svg:stroke-color="#2f528f" draw:fill-color="#4472c4" fo:background-color="#4472c4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35cm" svg:stroke-color="#2f528f" draw:fill-color="#4472c4" fo:background-color="#4472c4" fo:border-top="#2f528f 0.035cm solid" fo:border-bottom="#2f528f 0.035cm solid" fo:border-left="#2f528f 0.035cm solid" fo:margin-left="0.318cm" fo:border-right="#2f528f 0.035cm solid" fo:margin-right="0.318cm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35cm" svg:stroke-color="#2f528f" draw:fill-color="#4472c4" fo:background-color="#4472c4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6" style:family="paragraph" style:parent-style-name="Normal">
      <style:paragraph-properties fo:text-align="justify" fo:line-height="107%" fo:margin-bottom="0.212cm" fo:margin-left="1.27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47" style:family="paragraph" style:parent-style-name="Normal">
      <style:paragraph-properties fo:text-align="center" fo:background-color="#8eaadb" fo:margin-top="0cm" fo:margin-bottom="0cm"/>
    </style:style>
    <style:style style:name="T147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48" style:family="paragraph" style:parent-style-name="Normal">
      <style:paragraph-properties fo:background-color="#8eaadb" fo:margin-top="0cm" fo:margin-bottom="0cm"/>
    </style:style>
    <style:style style:name="T148_1" style:family="text">
      <style:text-properties fo:color="#ffffff" fo:font-size="8pt" style:font-size-asian="8pt" style:font-name-complex="Arial" style:font-size-complex="8pt"/>
    </style:style>
    <style:style style:name="P149" style:family="paragraph" style:parent-style-name="Normal">
      <style:paragraph-properties fo:background-color="#8eaadb" fo:margin-top="0cm" fo:margin-bottom="0cm"/>
    </style:style>
    <style:style style:name="FR8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0" style:family="paragraph" style:parent-style-name="Normal">
      <style:paragraph-properties fo:text-align="center" fo:background-color="#8eaadb" fo:margin-top="0cm" fo:margin-bottom="0cm"/>
    </style:style>
    <style:style style:name="T150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51" style:family="paragraph" style:parent-style-name="Normal">
      <style:paragraph-properties fo:background-color="#8eaadb" fo:margin-top="0cm" fo:margin-bottom="0cm"/>
    </style:style>
    <style:style style:name="T151_1" style:family="text">
      <style:text-properties fo:color="#ffffff" fo:font-size="8pt" style:font-size-asian="8pt" style:font-name-complex="Arial" style:font-size-complex="8pt" fo:font-weight="bold" style:font-weight-asian="bold" style:font-weight-complex="bold"/>
    </style:style>
    <style:style style:name="T151_2" style:family="text">
      <style:text-properties fo:color="#ffffff" fo:font-size="8pt" style:font-size-asian="8pt" style:font-name-complex="Arial" style:font-size-complex="8pt"/>
    </style:style>
    <style:style style:name="T151_3" style:family="text">
      <style:text-properties fo:color="#ffffff" fo:font-size="8pt" style:font-size-asian="8pt" style:font-name-complex="Arial" style:font-size-complex="8pt" fo:font-weight="bold" style:font-weight-asian="bold" style:font-weight-complex="bold"/>
    </style:style>
    <style:style style:name="P152" style:family="paragraph" style:parent-style-name="Normal">
      <style:paragraph-properties fo:background-color="#8eaadb" fo:margin-top="0cm" fo:margin-bottom="0cm"/>
    </style:style>
    <style:style style:name="FR9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3" style:family="paragraph" style:parent-style-name="Normal">
      <style:paragraph-properties fo:text-align="center" fo:background-color="#8eaadb" fo:margin-top="0cm" fo:margin-bottom="0cm"/>
    </style:style>
    <style:style style:name="T153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54" style:family="paragraph" style:parent-style-name="Normal">
      <style:paragraph-properties fo:background-color="#8eaadb" fo:margin-top="0cm" fo:margin-bottom="0cm"/>
    </style:style>
    <style:style style:name="T154_1" style:family="text">
      <style:text-properties fo:color="#ffffff" fo:font-size="8pt" style:font-size-asian="8pt" style:font-name-complex="Arial" style:font-size-complex="8pt"/>
    </style:style>
    <style:style style:name="P155" style:family="paragraph" style:parent-style-name="Normal">
      <style:paragraph-properties fo:background-color="#8eaadb" fo:margin-top="0cm" fo:margin-bottom="0cm"/>
      <style:text-properties fo:font-size="8pt" style:font-size-asian="8pt" style:font-size-complex="8pt"/>
    </style:style>
    <style:style style:name="FR10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6" style:family="paragraph" style:parent-style-name="Normal">
      <style:paragraph-properties fo:text-align="center" fo:background-color="#8eaadb" fo:margin-top="0cm" fo:margin-bottom="0cm"/>
    </style:style>
    <style:style style:name="T156_1" style:family="text">
      <style:text-properties fo:color="#ffffff" fo:font-size="10pt" style:font-size-asian="10pt" style:font-name-complex="Arial" style:font-size-complex="10pt" fo:font-weight="bold" style:font-weight-asian="bold" style:font-weight-complex="bold"/>
    </style:style>
    <style:style style:name="P157" style:family="paragraph" style:parent-style-name="Normal">
      <style:paragraph-properties fo:background-color="#8eaadb" fo:margin-top="0cm" fo:margin-bottom="0cm"/>
    </style:style>
    <style:style style:name="T157_1" style:family="text">
      <style:text-properties fo:color="#ffffff" fo:font-size="8pt" style:font-size-asian="8pt" style:font-name-complex="Arial" style:font-size-complex="8pt"/>
    </style:style>
    <style:style style:name="P158" style:family="paragraph" style:parent-style-name="Normal">
      <style:paragraph-properties fo:text-align="justify" fo:line-height="107%" fo:margin-bottom="0.212cm"/>
    </style:style>
    <style:style style:name="T158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59" style:family="paragraph" style:parent-style-name="Normal">
      <style:paragraph-properties fo:text-align="justify" fo:margin-bottom="0.212cm"/>
    </style:style>
    <style:style style:name="T159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60" style:family="paragraph" style:parent-style-name="Normal">
      <style:paragraph-properties fo:text-align="justify" fo:margin-bottom="0.212cm"/>
      <style:text-properties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P161" style:family="paragraph" style:parent-style-name="Normal">
      <style:paragraph-properties fo:text-align="justify" fo:margin-bottom="0.212cm"/>
    </style:style>
    <style:style style:name="T161_1" style:family="text">
      <style:text-properties fo:font-size="10pt" style:font-name-asian="Calibri" style:font-size-asian="10pt" style:font-size-complex="10pt" fo:font-weight="bold" style:font-weight-asian="bold" style:font-weight-complex="bold"/>
    </style:style>
    <style:style style:name="P162" style:family="paragraph" style:parent-style-name="Normal">
      <style:paragraph-properties fo:text-align="justify" fo:margin-bottom="0.21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162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63" style:family="paragraph" style:parent-style-name="Normal">
      <style:paragraph-properties fo:text-align="justify" fo:margin-bottom="0.212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163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64" style:family="paragraph" style:parent-style-name="Normal">
      <style:paragraph-properties fo:text-align="justify" fo:margin-bottom="0.212cm" fo:margin-left="1.27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1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2" style:family="text">
      <style:text-properties fo:font-size="11pt" style:font-size-asian="11pt" style:font-name-complex="Arial" style:font-size-complex="11pt" fo:font-weight="bold" style:font-weight-asian="bold"/>
    </style:style>
    <style:style style:name="T166_3" style:family="text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6.494cm" fo:margin-left="0cm"/>
    </style:style>
    <style:style style:name="Column14" style:family="table-column">
      <style:table-column-properties style:column-width="5.3cm"/>
    </style:style>
    <style:style style:name="Column15" style:family="table-column">
      <style:table-column-properties style:column-width="5.3cm"/>
    </style:style>
    <style:style style:name="Column16" style:family="table-column">
      <style:table-column-properties style:column-width="5.893cm"/>
    </style:style>
    <style:style style:name="Row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1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1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1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1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1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8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5" style:family="table">
      <style:table-properties table:align="left" style:width="16.745cm" fo:margin-left="0cm"/>
    </style:style>
    <style:style style:name="Column17" style:family="table-column">
      <style:table-column-properties style:column-width="5.242cm" style:use-optimal-column-width="false"/>
    </style:style>
    <style:style style:name="Column18" style:family="table-column">
      <style:table-column-properties style:column-width="2.75cm" style:use-optimal-column-width="false"/>
    </style:style>
    <style:style style:name="Column19" style:family="table-column">
      <style:table-column-properties style:column-width="8.752cm" style:use-optimal-column-width="false"/>
    </style:style>
    <style:style style:name="Row12" style:family="table-row">
      <style:table-row-properties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margin-bottom="0cm"/>
    </style:style>
    <style:style style:name="T18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text-align="justify" fo:text-indent="1.27cm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9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3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3_6" style:family="text"/>
    <style:style style:name="T203_7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03_8" style:family="text"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03_9" style:family="text"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04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204_1" style:family="text"/>
    <style:style style:name="T20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0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5" style:family="paragraph" style:parent-style-name="List_20_Paragraph">
      <style:paragraph-properties fo:text-align="justify" fo:line-height="100%" fo:margin-bottom="0.423cm" fo:margin-left="1.27cm"/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6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6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6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6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6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6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06_8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0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P208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8_2" style:family="text"/>
    <style:style style:name="T208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9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9_4" style:family="text"/>
    <style:style style:name="T209_5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0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0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0_2" style:family="text"/>
    <style:style style:name="T210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" style:family="table-row">
      <style:table-row-properties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text-align="justify" fo:line-height="100%" fo:margin-bottom="0cm"/>
    </style:style>
    <style:style style:name="T22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0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22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8" style:family="text"/>
    <style:style style:name="T222_9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13" style:family="text"/>
    <style:style style:name="T222_1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7" style:family="text"/>
    <style:style style:name="T222_28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2_2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3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4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4" style:family="text"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5" style:family="paragraph" style:parent-style-name="List_20_Paragraph">
      <style:paragraph-properties fo:text-align="justify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6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6" style:family="text"/>
    <style:style style:name="T226_7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11" style:family="text"/>
    <style:style style:name="T226_1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2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0pt" style:font-size-asian="10pt" style:font-name-complex="Arial" style:font-size-complex="10pt"/>
    </style:style>
    <style:style style:name="T234_2" style:family="text">
      <style:text-properties fo:font-size="10pt" style:font-size-asian="10pt" style:font-name-complex="Arial" style:font-size-complex="10pt"/>
    </style:style>
    <style:style style:name="T234_3" style:family="text">
      <style:text-properties fo:font-size="10pt" style:font-size-asian="10pt" style:font-name-complex="Arial" style:font-size-complex="10pt"/>
    </style:style>
    <style:style style:name="T234_4" style:family="text">
      <style:text-properties fo:font-size="10pt" style:font-size-asian="10pt" style:font-name-complex="Arial" style:font-size-complex="10pt"/>
    </style:style>
    <style:style style:name="T234_5" style:family="text">
      <style:text-properties fo:font-size="10pt" style:font-size-asian="10pt" style:font-name-complex="Arial" style:font-size-complex="10pt"/>
    </style:style>
    <style:style style:name="T234_6" style:family="text">
      <style:text-properties fo:font-size="10pt" style:font-size-asian="10pt" style:font-name-complex="Arial" style:font-size-complex="10pt"/>
    </style:style>
    <style:style style:name="T234_7" style:family="text">
      <style:text-properties fo:font-size="10pt" style:font-size-asian="10pt" style:font-name-complex="Arial" style:font-size-complex="10pt"/>
    </style:style>
    <style:style style:name="T234_8" style:family="text">
      <style:text-properties fo:font-size="10pt" style:font-size-asian="10pt" style:font-name-complex="Arial" style:font-size-complex="10pt"/>
    </style:style>
    <style:style style:name="T234_9" style:family="text">
      <style:text-properties fo:font-size="10pt" style:font-size-asian="10pt" style:font-name-complex="Arial" style:font-size-complex="10pt"/>
    </style:style>
    <style:style style:name="T234_10" style:family="text">
      <style:text-properties fo:font-size="10pt" style:font-size-asian="10pt" style:font-name-complex="Arial" style:font-size-complex="10pt"/>
    </style:style>
    <style:style style:name="T234_11" style:family="text">
      <style:text-properties fo:font-size="10pt" style:font-size-asian="10pt" style:font-name-complex="Arial" style:font-size-complex="10pt"/>
    </style:style>
    <style:style style:name="T234_12" style:family="text">
      <style:text-properties fo:font-size="10pt" style:font-size-asian="10pt" style:font-name-complex="Arial" style:font-size-complex="10pt"/>
    </style:style>
    <style:style style:name="T234_13" style:family="text">
      <style:text-properties fo:font-size="10pt" style:font-size-asian="10pt" style:font-name-complex="Arial" style:font-size-complex="10pt"/>
    </style:style>
    <style:style style:name="P23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0pt" style:font-size-asian="10pt" style:font-name-complex="Arial" style:font-size-complex="10pt" style:font-weight-complex="bold"/>
    </style:style>
    <style:style style:name="T236_2" style:family="text">
      <style:text-properties fo:font-size="10pt" style:font-size-asian="10pt" style:font-name-complex="Arial" style:font-size-complex="10pt" style:font-weight-complex="bold"/>
    </style:style>
    <style:style style:name="T236_3" style:family="text">
      <style:text-properties fo:font-size="10pt" style:font-size-asian="10pt" style:font-name-complex="Arial" style:font-size-complex="10pt"/>
    </style:style>
    <style:style style:name="T236_4" style:family="text">
      <style:text-properties fo:font-size="10pt" style:font-size-asian="10pt" style:font-name-complex="Arial" style:font-size-complex="10pt"/>
    </style:style>
    <style:style style:name="T236_5" style:family="text">
      <style:text-properties fo:font-size="10pt" style:font-size-asian="10pt" style:font-name-complex="Arial" style:font-size-complex="10pt"/>
    </style:style>
    <style:style style:name="T236_6" style:family="text">
      <style:text-properties fo:font-size="10pt" style:font-size-asian="10pt" style:font-name-complex="Arial" style:font-size-complex="10pt"/>
    </style:style>
    <style:style style:name="T236_7" style:family="text">
      <style:text-properties fo:font-size="10pt" style:font-size-asian="10pt" style:font-name-complex="Arial" style:font-size-complex="10pt"/>
    </style:style>
    <style:style style:name="T236_8" style:family="text">
      <style:text-properties fo:font-size="10pt" style:font-size-asian="10pt" style:font-name-complex="Arial" style:font-size-complex="10pt"/>
    </style:style>
    <style:style style:name="T236_9" style:family="text">
      <style:text-properties fo:font-size="10pt" style:font-size-asian="10pt" style:font-name-complex="Arial" style:font-size-complex="10pt"/>
    </style:style>
    <style:style style:name="T236_10" style:family="text">
      <style:text-properties fo:font-size="10pt" style:font-size-asian="10pt" style:font-name-complex="Arial" style:font-size-complex="10pt"/>
    </style:style>
    <style:style style:name="T236_11" style:family="text">
      <style:text-properties fo:font-size="10pt" style:font-size-asian="10pt" style:font-name-complex="Arial" style:font-size-complex="10pt"/>
    </style:style>
    <style:style style:name="T236_12" style:family="text">
      <style:text-properties fo:font-size="10pt" style:font-size-asian="10pt" style:font-name-complex="Arial" style:font-size-complex="10pt"/>
    </style:style>
    <style:style style:name="T236_13" style:family="text">
      <style:text-properties fo:font-size="10pt" style:font-size-asian="10pt" style:font-name-complex="Arial" style:font-size-complex="10pt"/>
    </style:style>
    <style:style style:name="T236_14" style:family="text">
      <style:text-properties fo:font-size="10pt" style:font-size-asian="10pt" style:font-name-complex="Arial" style:font-size-complex="10pt"/>
    </style:style>
    <style:style style:name="T236_15" style:family="text">
      <style:text-properties fo:font-size="10pt" style:font-size-asian="10pt" style:font-name-complex="Arial" style:font-size-complex="10pt"/>
    </style:style>
    <style:style style:name="T236_16" style:family="text">
      <style:text-properties fo:font-size="10pt" style:font-size-asian="10pt" style:font-name-complex="Arial" style:font-size-complex="10pt"/>
    </style:style>
    <style:style style:name="T236_17" style:family="text">
      <style:text-properties fo:font-size="10pt" style:font-size-asian="10pt" style:font-name-complex="Arial" style:font-size-complex="10pt"/>
    </style:style>
    <style:style style:name="T236_18" style:family="text">
      <style:text-properties fo:font-size="10pt" style:font-size-asian="10pt" style:font-name-complex="Arial" style:font-size-complex="10pt"/>
    </style:style>
    <style:style style:name="T236_19" style:family="text">
      <style:text-properties fo:font-size="10pt" style:font-size-asian="10pt" style:font-name-complex="Arial" style:font-size-complex="10pt"/>
    </style:style>
    <style:style style:name="T236_20" style:family="text">
      <style:text-properties fo:font-size="10pt" style:font-size-asian="10pt" style:font-name-complex="Arial" style:font-size-complex="10pt"/>
    </style:style>
    <style:style style:name="T236_21" style:family="text">
      <style:text-properties fo:font-size="10pt" style:font-size-asian="10pt" style:font-name-complex="Arial" style:font-size-complex="10pt"/>
    </style:style>
    <style:style style:name="T236_22" style:family="text">
      <style:text-properties fo:font-size="10pt" style:font-size-asian="10pt" style:font-name-complex="Arial" style:font-size-complex="10pt"/>
    </style:style>
    <style:style style:name="T236_23" style:family="text">
      <style:text-properties fo:font-size="10pt" style:font-size-asian="10pt" style:font-name-complex="Arial" style:font-size-complex="10pt"/>
    </style:style>
    <style:style style:name="T236_24" style:family="text">
      <style:text-properties fo:font-size="10pt" style:font-size-asian="10pt" style:font-name-complex="Arial" style:font-size-complex="10pt"/>
    </style:style>
    <style:style style:name="T236_25" style:family="text">
      <style:text-properties fo:font-size="10pt" style:font-size-asian="10pt" style:font-name-complex="Arial" style:font-size-complex="10pt"/>
    </style:style>
    <style:style style:name="T236_26" style:family="text">
      <style:text-properties fo:font-size="10pt" style:font-size-asian="10pt" style:font-name-complex="Arial" style:font-size-complex="10pt"/>
    </style:style>
    <style:style style:name="T236_27" style:family="text">
      <style:text-properties fo:font-size="10pt" style:font-size-asian="10pt" style:font-name-complex="Arial" style:font-size-complex="10pt"/>
    </style:style>
    <style:style style:name="T236_28" style:family="text">
      <style:text-properties fo:font-size="10pt" style:font-size-asian="10pt" style:font-name-complex="Arial" style:font-size-complex="10pt"/>
    </style:style>
    <style:style style:name="T236_29" style:family="text">
      <style:text-properties fo:font-size="10pt" style:font-size-asian="10pt" style:font-name-complex="Arial" style:font-size-complex="10pt"/>
    </style:style>
    <style:style style:name="T236_30" style:family="text">
      <style:text-properties fo:font-size="10pt" style:font-size-asian="10pt" style:font-name-complex="Arial" style:font-size-complex="10pt"/>
    </style:style>
    <style:style style:name="T236_31" style:family="text">
      <style:text-properties fo:font-size="10pt" style:font-size-asian="10pt" style:font-name-complex="Arial" style:font-size-complex="10pt"/>
    </style:style>
    <style:style style:name="T236_32" style:family="text">
      <style:text-properties fo:font-size="10pt" style:font-size-asian="10pt" style:font-name-complex="Arial" style:font-size-complex="10pt"/>
    </style:style>
    <style:style style:name="T236_33" style:family="text">
      <style:text-properties fo:font-size="10pt" style:font-size-asian="10pt" style:font-name-complex="Arial" style:font-size-complex="10pt"/>
    </style:style>
    <style:style style:name="T236_34" style:family="text">
      <style:text-properties fo:font-size="10pt" style:font-size-asian="10pt" style:font-name-complex="Arial" style:font-size-complex="10pt"/>
    </style:style>
    <style:style style:name="T236_35" style:family="text">
      <style:text-properties fo:font-size="10pt" style:font-size-asian="10pt" style:font-name-complex="Arial" style:font-size-complex="10pt"/>
    </style:style>
    <style:style style:name="T236_36" style:family="text">
      <style:text-properties fo:font-size="10pt" style:font-size-asian="10pt" style:font-name-complex="Arial" style:font-size-complex="10pt"/>
    </style:style>
    <style:style style:name="T236_37" style:family="text">
      <style:text-properties fo:font-size="10pt" style:font-size-asian="10pt" style:font-name-complex="Arial" style:font-size-complex="10pt"/>
    </style:style>
    <style:style style:name="T236_38" style:family="text">
      <style:text-properties fo:font-size="10pt" style:font-size-asian="10pt" style:font-name-complex="Arial" style:font-size-complex="10pt"/>
    </style:style>
    <style:style style:name="T236_39" style:family="text">
      <style:text-properties fo:font-size="10pt" style:font-size-asian="10pt" style:font-name-complex="Arial" style:font-size-complex="10pt"/>
    </style:style>
    <style:style style:name="T236_40" style:family="text">
      <style:text-properties fo:font-size="10pt" style:font-size-asian="10pt" style:font-name-complex="Arial" style:font-size-complex="10pt"/>
    </style:style>
    <style:style style:name="T236_41" style:family="text">
      <style:text-properties fo:font-size="10pt" style:font-size-asian="10pt" style:font-name-complex="Arial" style:font-size-complex="10pt"/>
    </style:style>
    <style:style style:name="T236_42" style:family="text">
      <style:text-properties fo:font-size="10pt" style:font-size-asian="10pt" style:font-name-complex="Arial" style:font-size-complex="10pt"/>
    </style:style>
    <style:style style:name="T236_43" style:family="text">
      <style:text-properties fo:font-size="10pt" style:font-size-asian="10pt" style:font-name-complex="Arial" style:font-size-complex="10pt"/>
    </style:style>
    <style:style style:name="T236_44" style:family="text">
      <style:text-properties fo:font-size="10pt" style:font-size-asian="10pt" style:font-name-complex="Arial" style:font-size-complex="10pt"/>
    </style:style>
    <style:style style:name="T236_45" style:family="text">
      <style:text-properties fo:font-size="10pt" style:font-size-asian="10pt" style:font-name-complex="Arial" style:font-size-complex="10pt"/>
    </style:style>
    <style:style style:name="T236_46" style:family="text">
      <style:text-properties fo:font-size="10pt" style:font-size-asian="10pt" style:font-name-complex="Arial" style:font-size-complex="10pt"/>
    </style:style>
    <style:style style:name="T236_47" style:family="text">
      <style:text-properties fo:font-size="10pt" style:font-size-asian="10pt" style:font-name-complex="Arial" style:font-size-complex="10pt"/>
    </style:style>
    <style:style style:name="T236_48" style:family="text">
      <style:text-properties fo:font-size="10pt" style:font-size-asian="10pt" style:font-name-complex="Arial" style:font-size-complex="10pt"/>
    </style:style>
    <style:style style:name="T236_49" style:family="text">
      <style:text-properties fo:font-size="10pt" style:font-size-asian="10pt" style:font-name-complex="Arial" style:font-size-complex="10pt"/>
    </style:style>
    <style:style style:name="T236_50" style:family="text">
      <style:text-properties fo:font-size="10pt" style:font-size-asian="10pt" style:font-name-complex="Arial" style:font-size-complex="10pt"/>
    </style:style>
    <style:style style:name="T236_51" style:family="text">
      <style:text-properties fo:font-size="10pt" style:font-size-asian="10pt" style:font-name-complex="Arial" style:font-size-complex="10pt"/>
    </style:style>
    <style:style style:name="T236_52" style:family="text">
      <style:text-properties fo:font-size="10pt" style:font-size-asian="10pt" style:font-name-complex="Arial" style:font-size-complex="10pt"/>
    </style:style>
    <style:style style:name="T236_53" style:family="text">
      <style:text-properties fo:font-size="10pt" style:font-size-asian="10pt" style:font-name-complex="Arial" style:font-size-complex="10pt"/>
    </style:style>
    <style:style style:name="T236_54" style:family="text">
      <style:text-properties fo:font-size="10pt" style:font-size-asian="10pt" style:font-name-complex="Arial" style:font-size-complex="10pt"/>
    </style:style>
    <style:style style:name="T236_55" style:family="text">
      <style:text-properties fo:font-size="10pt" style:font-size-asian="10pt" style:font-name-complex="Arial" style:font-size-complex="10pt"/>
    </style:style>
    <style:style style:name="T236_56" style:family="text">
      <style:text-properties fo:font-size="10pt" style:font-size-asian="10pt" style:font-name-complex="Arial" style:font-size-complex="10pt"/>
    </style:style>
    <style:style style:name="T236_57" style:family="text">
      <style:text-properties fo:font-size="10pt" style:font-size-asian="10pt" style:font-name-complex="Arial" style:font-size-complex="10pt"/>
    </style:style>
    <style:style style:name="T236_58" style:family="text">
      <style:text-properties fo:font-size="10pt" style:font-size-asian="10pt" style:font-name-complex="Arial" style:font-size-complex="10pt"/>
    </style:style>
    <style:style style:name="T236_59" style:family="text">
      <style:text-properties fo:font-size="10pt" style:font-size-asian="10pt" style:font-name-complex="Arial" style:font-size-complex="10pt"/>
    </style:style>
    <style:style style:name="T236_60" style:family="text">
      <style:text-properties fo:font-size="10pt" style:font-size-asian="10pt" style:font-name-complex="Arial" style:font-size-complex="10pt"/>
    </style:style>
    <style:style style:name="T236_61" style:family="text">
      <style:text-properties fo:font-size="10pt" style:font-size-asian="10pt" style:font-name-complex="Arial" style:font-size-complex="10pt"/>
    </style:style>
    <style:style style:name="T236_62" style:family="text">
      <style:text-properties fo:font-size="10pt" style:font-size-asian="10pt" style:font-name-complex="Arial" style:font-size-complex="10pt"/>
    </style:style>
    <style:style style:name="T236_63" style:family="text">
      <style:text-properties fo:font-size="10pt" style:font-size-asian="10pt" style:font-name-complex="Arial" style:font-size-complex="10pt"/>
    </style:style>
    <style:style style:name="T236_64" style:family="text">
      <style:text-properties fo:font-size="10pt" style:font-size-asian="10pt" style:font-name-complex="Arial" style:font-size-complex="10pt"/>
    </style:style>
    <style:style style:name="T236_65" style:family="text">
      <style:text-properties fo:font-size="10pt" style:font-size-asian="10pt" style:font-name-complex="Arial" style:font-size-complex="10pt"/>
    </style:style>
    <style:style style:name="T236_66" style:family="text">
      <style:text-properties fo:font-size="10pt" style:font-size-asian="10pt" style:font-name-complex="Arial" style:font-size-complex="10pt"/>
    </style:style>
    <style:style style:name="T236_67" style:family="text">
      <style:text-properties fo:font-size="10pt" style:font-size-asian="10pt" style:font-name-complex="Arial" style:font-size-complex="10pt"/>
    </style:style>
    <style:style style:name="T236_68" style:family="text">
      <style:text-properties fo:font-size="10pt" style:font-size-asian="10pt" style:font-name-complex="Arial" style:font-size-complex="10pt"/>
    </style:style>
    <style:style style:name="T236_69" style:family="text">
      <style:text-properties fo:font-size="10pt" style:font-size-asian="10pt" style:font-name-complex="Arial" style:font-size-complex="10pt"/>
    </style:style>
    <style:style style:name="T236_70" style:family="text">
      <style:text-properties fo:font-size="10pt" style:font-size-asian="10pt" style:font-name-complex="Arial" style:font-size-complex="10pt"/>
    </style:style>
    <style:style style:name="T236_71" style:family="text">
      <style:text-properties fo:font-size="10pt" style:font-size-asian="10pt" style:font-name-complex="Arial" style:font-size-complex="10pt"/>
    </style:style>
    <style:style style:name="T236_72" style:family="text">
      <style:text-properties fo:font-size="10pt" style:font-size-asian="10pt" style:font-name-complex="Arial" style:font-size-complex="10pt"/>
    </style:style>
    <style:style style:name="T236_73" style:family="text">
      <style:text-properties fo:font-size="10pt" style:font-size-asian="10pt" style:font-name-complex="Arial" style:font-size-complex="10pt"/>
    </style:style>
    <style:style style:name="T236_74" style:family="text">
      <style:text-properties fo:font-size="10pt" style:font-size-asian="10pt" style:font-name-complex="Arial" style:font-size-complex="10pt"/>
    </style:style>
    <style:style style:name="T236_75" style:family="text">
      <style:text-properties fo:font-size="10pt" style:font-size-asian="10pt" style:font-name-complex="Arial" style:font-size-complex="10pt"/>
    </style:style>
    <style:style style:name="T236_76" style:family="text">
      <style:text-properties fo:font-size="10pt" style:font-size-asian="10pt" style:font-name-complex="Arial" style:font-size-complex="10pt"/>
    </style:style>
    <style:style style:name="T236_77" style:family="text">
      <style:text-properties fo:font-size="10pt" style:font-size-asian="10pt" style:font-name-complex="Arial" style:font-size-complex="10pt"/>
    </style:style>
    <style:style style:name="T236_78" style:family="text">
      <style:text-properties fo:font-size="10pt" style:font-size-asian="10pt" style:font-name-complex="Arial" style:font-size-complex="10pt"/>
    </style:style>
    <style:style style:name="T236_79" style:family="text">
      <style:text-properties fo:font-size="10pt" style:font-size-asian="10pt" style:font-name-complex="Arial" style:font-size-complex="10pt"/>
    </style:style>
    <style:style style:name="T236_80" style:family="text">
      <style:text-properties fo:font-size="10pt" style:font-size-asian="10pt" style:font-name-complex="Arial" style:font-size-complex="10pt"/>
    </style:style>
    <style:style style:name="T236_81" style:family="text">
      <style:text-properties fo:font-size="10pt" style:font-size-asian="10pt" style:font-name-complex="Arial" style:font-size-complex="10pt"/>
    </style:style>
    <style:style style:name="T236_82" style:family="text">
      <style:text-properties fo:font-size="10pt" style:font-size-asian="10pt" style:font-name-complex="Arial" style:font-size-complex="10pt"/>
    </style:style>
    <style:style style:name="T236_83" style:family="text">
      <style:text-properties fo:font-size="10pt" style:font-size-asian="10pt" style:font-name-complex="Arial" style:font-size-complex="10pt"/>
    </style:style>
    <style:style style:name="T236_84" style:family="text">
      <style:text-properties fo:font-size="10pt" style:font-size-asian="10pt" style:font-name-complex="Arial" style:font-size-complex="10pt"/>
    </style:style>
    <style:style style:name="T236_85" style:family="text">
      <style:text-properties fo:font-size="10pt" style:font-size-asian="10pt" style:font-name-complex="Arial" style:font-size-complex="10pt"/>
    </style:style>
    <style:style style:name="P23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0pt" style:font-size-asian="10pt" style:font-name-complex="Arial" style:font-size-complex="10pt"/>
    </style:style>
    <style:style style:name="T238_2" style:family="text">
      <style:text-properties fo:font-size="10pt" style:font-size-asian="10pt" style:font-name-complex="Arial" style:font-size-complex="10pt"/>
    </style:style>
    <style:style style:name="T238_3" style:family="text">
      <style:text-properties fo:font-size="10pt" style:font-size-asian="10pt" style:font-name-complex="Arial" style:font-size-complex="10pt"/>
    </style:style>
    <style:style style:name="T238_4" style:family="text">
      <style:text-properties fo:font-size="10pt" style:font-size-asian="10pt" style:font-name-complex="Arial" style:font-size-complex="10pt"/>
    </style:style>
    <style:style style:name="T238_5" style:family="text">
      <style:text-properties fo:font-size="10pt" style:font-size-asian="10pt" style:font-name-complex="Arial" style:font-size-complex="10pt"/>
    </style:style>
    <style:style style:name="T238_6" style:family="text">
      <style:text-properties fo:font-size="10pt" style:font-size-asian="10pt" style:font-name-complex="Arial" style:font-size-complex="10pt"/>
    </style:style>
    <style:style style:name="T238_7" style:family="text">
      <style:text-properties fo:font-size="10pt" style:font-size-asian="10pt" style:font-name-complex="Arial" style:font-size-complex="10pt"/>
    </style:style>
    <style:style style:name="T238_8" style:family="text">
      <style:text-properties fo:font-size="10pt" style:font-size-asian="10pt" style:font-name-complex="Arial" style:font-size-complex="10pt"/>
    </style:style>
    <style:style style:name="T238_9" style:family="text">
      <style:text-properties fo:font-size="10pt" style:font-size-asian="10pt" style:font-name-complex="Arial" style:font-size-complex="10pt"/>
    </style:style>
    <style:style style:name="T238_10" style:family="text">
      <style:text-properties fo:font-size="10pt" style:font-size-asian="10pt" style:font-name-complex="Arial" style:font-size-complex="10pt"/>
    </style:style>
    <style:style style:name="T238_11" style:family="text">
      <style:text-properties fo:font-size="10pt" style:font-size-asian="10pt" style:font-name-complex="Arial" style:font-size-complex="10pt"/>
    </style:style>
    <style:style style:name="T238_12" style:family="text">
      <style:text-properties fo:font-size="10pt" style:font-size-asian="10pt" style:font-name-complex="Arial" style:font-size-complex="10pt"/>
    </style:style>
    <style:style style:name="T238_13" style:family="text">
      <style:text-properties fo:font-size="10pt" style:font-size-asian="10pt" style:font-name-complex="Arial" style:font-size-complex="10pt"/>
    </style:style>
    <style:style style:name="T238_14" style:family="text">
      <style:text-properties fo:font-size="10pt" style:font-size-asian="10pt" style:font-name-complex="Arial" style:font-size-complex="10pt"/>
    </style:style>
    <style:style style:name="T238_15" style:family="text">
      <style:text-properties fo:font-size="10pt" style:font-size-asian="10pt" style:font-name-complex="Arial" style:font-size-complex="10pt"/>
    </style:style>
    <style:style style:name="T238_16" style:family="text">
      <style:text-properties fo:font-size="10pt" style:font-size-asian="10pt" style:font-name-complex="Arial" style:font-size-complex="10pt"/>
    </style:style>
    <style:style style:name="T238_17" style:family="text">
      <style:text-properties fo:font-size="10pt" style:font-size-asian="10pt" style:font-name-complex="Arial" style:font-size-complex="10pt"/>
    </style:style>
    <style:style style:name="T238_18" style:family="text">
      <style:text-properties fo:font-size="10pt" style:font-size-asian="10pt" style:font-name-complex="Arial" style:font-size-complex="10pt"/>
    </style:style>
    <style:style style:name="T238_19" style:family="text">
      <style:text-properties fo:font-size="10pt" style:font-size-asian="10pt" style:font-name-complex="Arial" style:font-size-complex="10pt"/>
    </style:style>
    <style:style style:name="T238_20" style:family="text">
      <style:text-properties fo:font-size="10pt" style:font-size-asian="10pt" style:font-name-complex="Arial" style:font-size-complex="10pt"/>
    </style:style>
    <style:style style:name="T238_21" style:family="text">
      <style:text-properties fo:font-size="10pt" style:font-size-asian="10pt" style:font-name-complex="Arial" style:font-size-complex="10pt"/>
    </style:style>
    <style:style style:name="T238_22" style:family="text">
      <style:text-properties fo:font-size="10pt" style:font-size-asian="10pt" style:font-name-complex="Arial" style:font-size-complex="10pt"/>
    </style:style>
    <style:style style:name="T238_23" style:family="text">
      <style:text-properties fo:font-size="10pt" style:font-size-asian="10pt" style:font-name-complex="Arial" style:font-size-complex="10pt"/>
    </style:style>
    <style:style style:name="T238_24" style:family="text">
      <style:text-properties fo:font-size="10pt" style:font-size-asian="10pt" style:font-name-complex="Arial" style:font-size-complex="10pt"/>
    </style:style>
    <style:style style:name="T238_25" style:family="text">
      <style:text-properties fo:font-size="10pt" style:font-size-asian="10pt" style:font-name-complex="Arial" style:font-size-complex="10pt"/>
    </style:style>
    <style:style style:name="T238_26" style:family="text">
      <style:text-properties fo:font-size="10pt" style:font-size-asian="10pt" style:font-name-complex="Arial" style:font-size-complex="10pt"/>
    </style:style>
    <style:style style:name="T238_27" style:family="text">
      <style:text-properties fo:font-size="10pt" style:font-size-asian="10pt" style:font-name-complex="Arial" style:font-size-complex="10pt"/>
    </style:style>
    <style:style style:name="T238_28" style:family="text">
      <style:text-properties fo:font-size="10pt" style:font-size-asian="10pt" style:font-name-complex="Arial" style:font-size-complex="10pt"/>
    </style:style>
    <style:style style:name="T238_29" style:family="text">
      <style:text-properties fo:font-size="10pt" style:font-size-asian="10pt" style:font-name-complex="Arial" style:font-size-complex="10pt"/>
    </style:style>
    <style:style style:name="T238_30" style:family="text">
      <style:text-properties fo:font-size="10pt" style:font-size-asian="10pt" style:font-name-complex="Arial" style:font-size-complex="10pt"/>
    </style:style>
    <style:style style:name="T238_31" style:family="text">
      <style:text-properties fo:font-size="10pt" style:font-size-asian="10pt" style:font-name-complex="Arial" style:font-size-complex="10pt"/>
    </style:style>
    <style:style style:name="T238_32" style:family="text">
      <style:text-properties fo:font-size="10pt" style:font-size-asian="10pt" style:font-name-complex="Arial" style:font-size-complex="10pt"/>
    </style:style>
    <style:style style:name="T238_33" style:family="text">
      <style:text-properties fo:font-size="10pt" style:font-size-asian="10pt" style:font-name-complex="Arial" style:font-size-complex="10pt"/>
    </style:style>
    <style:style style:name="T238_34" style:family="text">
      <style:text-properties fo:font-size="10pt" style:font-size-asian="10pt" style:font-name-complex="Arial" style:font-size-complex="10pt"/>
    </style:style>
    <style:style style:name="T238_35" style:family="text">
      <style:text-properties fo:font-size="10pt" style:font-size-asian="10pt" style:font-name-complex="Arial" style:font-size-complex="10pt"/>
    </style:style>
    <style:style style:name="T238_36" style:family="text">
      <style:text-properties fo:font-size="10pt" style:font-size-asian="10pt" style:font-name-complex="Arial" style:font-size-complex="10pt"/>
    </style:style>
    <style:style style:name="T238_37" style:family="text">
      <style:text-properties fo:font-size="10pt" style:font-size-asian="10pt" style:font-name-complex="Arial" style:font-size-complex="10pt"/>
    </style:style>
    <style:style style:name="T238_38" style:family="text">
      <style:text-properties fo:font-size="10pt" style:font-size-asian="10pt" style:font-name-complex="Arial" style:font-size-complex="10pt"/>
    </style:style>
    <style:style style:name="T238_39" style:family="text">
      <style:text-properties fo:font-size="10pt" style:font-size-asian="10pt" style:font-name-complex="Arial" style:font-size-complex="10pt"/>
    </style:style>
    <style:style style:name="T238_40" style:family="text">
      <style:text-properties fo:font-size="10pt" style:font-size-asian="10pt" style:font-name-complex="Arial" style:font-size-complex="10pt"/>
    </style:style>
    <style:style style:name="T238_41" style:family="text" style:parent-style-name="Normal">
      <style:text-properties fo:font-size="10pt" style:font-size-asian="10pt" style:font-name-complex="Arial" style:font-size-complex="10pt"/>
    </style:style>
    <style:style style:name="P239" style:family="paragraph" style:parent-style-name="Footnote_20_text"/>
    <style:style style:name="T239_1" style:family="text"/>
    <style:style style:name="T239_2" style:family="text">
      <style:text-properties fo:font-size="8pt" style:font-size-asian="8pt" style:font-size-complex="8pt"/>
    </style:style>
    <style:style style:name="T239_3" style:family="text">
      <style:text-properties fo:font-size="10pt" style:font-size-asian="10pt" style:font-name-complex="Arial" style:font-size-complex="10pt"/>
    </style:style>
    <style:style style:name="T239_4" style:family="text">
      <style:text-properties fo:font-size="10pt" style:font-size-asian="10pt" style:font-name-complex="Arial" style:font-size-complex="10pt"/>
    </style:style>
    <style:style style:name="T239_5" style:family="text">
      <style:text-properties fo:font-size="10pt" style:font-size-asian="10pt" style:font-name-complex="Arial" style:font-size-complex="10pt"/>
    </style:style>
    <style:style style:name="T239_6" style:family="text">
      <style:text-properties fo:font-size="10pt" style:font-size-asian="10pt" style:font-name-complex="Arial" style:font-size-complex="10pt"/>
    </style:style>
    <style:style style:name="T239_7" style:family="text">
      <style:text-properties fo:font-size="10pt" style:font-size-asian="10pt" style:font-name-complex="Arial" style:font-size-complex="10pt"/>
    </style:style>
    <style:style style:name="T239_8" style:family="text">
      <style:text-properties fo:font-size="10pt" style:font-size-asian="10pt" style:font-name-complex="Arial" style:font-size-complex="10pt"/>
    </style:style>
    <style:style style:name="T239_9" style:family="text">
      <style:text-properties fo:font-size="10pt" style:font-size-asian="10pt" style:font-name-complex="Arial" style:font-size-complex="10pt"/>
    </style:style>
    <style:style style:name="T239_10" style:family="text">
      <style:text-properties fo:font-size="10pt" style:font-size-asian="10pt" style:font-name-complex="Arial" style:font-size-complex="10pt"/>
    </style:style>
    <style:style style:name="T239_11" style:family="text">
      <style:text-properties fo:font-size="10pt" style:font-size-asian="10pt" style:font-name-complex="Arial" style:font-size-complex="10pt"/>
    </style:style>
    <style:style style:name="T239_12" style:family="text">
      <style:text-properties fo:font-size="10pt" style:font-size-asian="10pt" style:font-name-complex="Arial" style:font-size-complex="10pt"/>
    </style:style>
    <style:style style:name="T239_13" style:family="text">
      <style:text-properties fo:font-size="10pt" style:font-size-asian="10pt" style:font-name-complex="Arial" style:font-size-complex="10pt"/>
    </style:style>
    <style:style style:name="T239_14" style:family="text">
      <style:text-properties fo:font-size="10pt" style:font-size-asian="10pt" style:font-name-complex="Arial" style:font-size-complex="10pt"/>
    </style:style>
    <style:style style:name="T239_15" style:family="text">
      <style:text-properties fo:font-size="10pt" style:font-size-asian="10pt" style:font-name-complex="Arial" style:font-size-complex="10pt"/>
    </style:style>
    <style:style style:name="T239_16" style:family="text">
      <style:text-properties fo:font-size="10pt" style:font-size-asian="10pt" style:font-name-complex="Arial" style:font-size-complex="10pt"/>
    </style:style>
    <style:style style:name="T239_17" style:family="text">
      <style:text-properties fo:font-size="10pt" style:font-size-asian="10pt" style:font-name-complex="Arial" style:font-size-complex="10pt"/>
    </style:style>
    <style:style style:name="T239_18" style:family="text">
      <style:text-properties fo:font-size="10pt" style:font-size-asian="10pt" style:font-name-complex="Arial" style:font-size-complex="10pt"/>
    </style:style>
    <style:style style:name="T239_19" style:family="text">
      <style:text-properties fo:font-size="10pt" style:font-size-asian="10pt" style:font-name-complex="Arial" style:font-size-complex="10pt"/>
    </style:style>
    <style:style style:name="T239_20" style:family="text">
      <style:text-properties fo:font-size="10pt" style:font-size-asian="10pt" style:font-name-complex="Arial" style:font-size-complex="10pt"/>
    </style:style>
    <style:style style:name="T239_21" style:family="text">
      <style:text-properties fo:font-size="10pt" style:font-size-asian="10pt" style:font-name-complex="Arial" style:font-size-complex="10pt"/>
    </style:style>
    <style:style style:name="T239_22" style:family="text">
      <style:text-properties fo:font-size="10pt" style:font-size-asian="10pt" style:font-name-complex="Arial" style:font-size-complex="10pt"/>
    </style:style>
    <style:style style:name="T239_23" style:family="text">
      <style:text-properties fo:font-size="10pt" style:font-size-asian="10pt" style:font-name-complex="Arial" style:font-size-complex="10pt"/>
    </style:style>
    <style:style style:name="T239_24" style:family="text">
      <style:text-properties fo:font-size="10pt" style:font-size-asian="10pt" style:font-name-complex="Arial" style:font-size-complex="10pt"/>
    </style:style>
    <style:style style:name="T239_25" style:family="text">
      <style:text-properties fo:font-size="10pt" style:font-size-asian="10pt" style:font-name-complex="Arial" style:font-size-complex="10pt"/>
    </style:style>
    <style:style style:name="T239_26" style:family="text">
      <style:text-properties fo:font-size="10pt" style:font-size-asian="10pt" style:font-name-complex="Arial" style:font-size-complex="10pt"/>
    </style:style>
    <style:style style:name="T239_27" style:family="text">
      <style:text-properties fo:font-size="10pt" style:font-size-asian="10pt" style:font-name-complex="Arial" style:font-size-complex="10pt"/>
    </style:style>
    <style:style style:name="T239_28" style:family="text">
      <style:text-properties fo:font-size="10pt" style:font-size-asian="10pt" style:font-name-complex="Arial" style:font-size-complex="10pt"/>
    </style:style>
    <style:style style:name="T239_29" style:family="text">
      <style:text-properties fo:font-size="10pt" style:font-size-asian="10pt" style:font-name-complex="Arial" style:font-size-complex="10pt"/>
    </style:style>
    <style:style style:name="T239_30" style:family="text">
      <style:text-properties fo:font-size="10pt" style:font-size-asian="10pt" style:font-name-complex="Arial" style:font-size-complex="10pt"/>
    </style:style>
    <style:style style:name="T239_31" style:family="text">
      <style:text-properties fo:font-size="10pt" style:font-size-asian="10pt" style:font-name-complex="Arial" style:font-size-complex="10pt"/>
    </style:style>
    <style:style style:name="T239_32" style:family="text">
      <style:text-properties fo:font-size="10pt" style:font-size-asian="10pt" style:font-name-complex="Arial" style:font-size-complex="10pt"/>
    </style:style>
    <style:style style:name="T239_33" style:family="text">
      <style:text-properties fo:font-size="10pt" style:font-size-asian="10pt" style:font-name-complex="Arial" style:font-size-complex="10pt"/>
    </style:style>
    <style:style style:name="T239_34" style:family="text">
      <style:text-properties fo:font-size="10pt" style:font-size-asian="10pt" style:font-name-complex="Arial" style:font-size-complex="10pt"/>
    </style:style>
    <style:style style:name="T239_35" style:family="text">
      <style:text-properties fo:font-size="10pt" style:font-size-asian="10pt" style:font-name-complex="Arial" style:font-size-complex="10pt"/>
    </style:style>
    <style:style style:name="T239_36" style:family="text">
      <style:text-properties fo:font-size="10pt" style:font-size-asian="10pt" style:font-name-complex="Arial" style:font-size-complex="10pt"/>
    </style:style>
    <style:style style:name="T239_37" style:family="text">
      <style:text-properties fo:font-size="10pt" style:font-size-asian="10pt" style:font-name-complex="Arial" style:font-size-complex="10pt"/>
    </style:style>
    <style:style style:name="T239_38" style:family="text">
      <style:text-properties fo:font-size="10pt" style:font-size-asian="10pt" style:font-name-complex="Arial" style:font-size-complex="10pt"/>
    </style:style>
    <style:style style:name="T239_39" style:family="text">
      <style:text-properties fo:font-size="10pt" style:font-size-asian="10pt" style:font-name-complex="Arial" style:font-size-complex="10pt"/>
    </style:style>
    <style:style style:name="T239_40" style:family="text">
      <style:text-properties fo:font-size="10pt" style:font-size-asian="10pt" style:font-name-complex="Arial" style:font-size-complex="10pt"/>
    </style:style>
    <style:style style:name="T239_41" style:family="text">
      <style:text-properties fo:font-size="10pt" style:font-size-asian="10pt" style:font-name-complex="Arial" style:font-size-complex="10pt"/>
    </style:style>
    <style:style style:name="T239_42" style:family="text">
      <style:text-properties fo:font-size="10pt" style:font-size-asian="10pt" style:font-name-complex="Arial" style:font-size-complex="10pt"/>
    </style:style>
    <style:style style:name="T239_43" style:family="text">
      <style:text-properties fo:font-size="10pt" style:font-size-asian="10pt" style:font-name-complex="Arial" style:font-size-complex="10pt"/>
    </style:style>
    <style:style style:name="T239_44" style:family="text">
      <style:text-properties fo:font-size="10pt" style:font-size-asian="10pt" style:font-name-complex="Arial" style:font-size-complex="10pt"/>
    </style:style>
    <style:style style:name="T239_45" style:family="text">
      <style:text-properties fo:font-size="10pt" style:font-size-asian="10pt" style:font-name-complex="Arial" style:font-size-complex="10pt"/>
    </style:style>
    <style:style style:name="T239_46" style:family="text">
      <style:text-properties fo:font-size="10pt" style:font-size-asian="10pt" style:font-name-complex="Arial" style:font-size-complex="10pt"/>
    </style:style>
    <style:style style:name="T239_47" style:family="text">
      <style:text-properties fo:font-size="10pt" style:font-size-asian="10pt" style:font-name-complex="Arial" style:font-size-complex="10pt"/>
    </style:style>
    <style:style style:name="T239_48" style:family="text">
      <style:text-properties fo:font-size="10pt" style:font-size-asian="10pt" style:font-name-complex="Arial" style:font-size-complex="10pt"/>
    </style:style>
    <style:style style:name="T239_49" style:family="text">
      <style:text-properties fo:font-size="10pt" style:font-size-asian="10pt" style:font-name-complex="Arial" style:font-size-complex="10pt"/>
    </style:style>
    <style:style style:name="T239_50" style:family="text">
      <style:text-properties fo:font-size="10pt" style:font-size-asian="10pt" style:font-name-complex="Arial" style:font-size-complex="10pt"/>
    </style:style>
    <style:style style:name="T239_51" style:family="text">
      <style:text-properties fo:font-size="10pt" style:font-size-asian="10pt" style:font-name-complex="Arial" style:font-size-complex="10pt"/>
    </style:style>
    <style:style style:name="T239_52" style:family="text">
      <style:text-properties fo:font-size="10pt" style:font-size-asian="10pt" style:font-name-complex="Arial" style:font-size-complex="10pt"/>
    </style:style>
    <style:style style:name="T239_53" style:family="text">
      <style:text-properties fo:font-size="10pt" style:font-size-asian="10pt" style:font-name-complex="Arial" style:font-size-complex="10pt"/>
    </style:style>
    <style:style style:name="T239_54" style:family="text">
      <style:text-properties fo:font-size="10pt" style:font-size-asian="10pt" style:font-name-complex="Arial" style:font-size-complex="10pt"/>
    </style:style>
    <style:style style:name="T239_55" style:family="text">
      <style:text-properties fo:font-size="10pt" style:font-size-asian="10pt" style:font-name-complex="Arial" style:font-size-complex="10pt"/>
    </style:style>
    <style:style style:name="T239_56" style:family="text">
      <style:text-properties fo:font-size="10pt" style:font-size-asian="10pt" style:font-name-complex="Arial" style:font-size-complex="10pt"/>
    </style:style>
    <style:style style:name="T239_57" style:family="text">
      <style:text-properties fo:font-size="10pt" style:font-size-asian="10pt" style:font-name-complex="Arial" style:font-size-complex="10pt"/>
    </style:style>
    <style:style style:name="T239_58" style:family="text">
      <style:text-properties fo:font-size="10pt" style:font-size-asian="10pt" style:font-name-complex="Arial" style:font-size-complex="10pt"/>
    </style:style>
    <style:style style:name="T239_59" style:family="text">
      <style:text-properties fo:font-size="10pt" style:font-size-asian="10pt" style:font-name-complex="Arial" style:font-size-complex="10pt"/>
    </style:style>
    <style:style style:name="T239_60" style:family="text">
      <style:text-properties fo:font-size="10pt" style:font-size-asian="10pt" style:font-name-complex="Arial" style:font-size-complex="10pt"/>
    </style:style>
    <style:style style:name="T239_61" style:family="text">
      <style:text-properties fo:font-size="10pt" style:font-size-asian="10pt" style:font-name-complex="Arial" style:font-size-complex="10pt"/>
    </style:style>
    <style:style style:name="T239_62" style:family="text">
      <style:text-properties fo:font-size="10pt" style:font-size-asian="10pt" style:font-name-complex="Arial" style:font-size-complex="10pt"/>
    </style:style>
    <style:style style:name="T239_63" style:family="text">
      <style:text-properties fo:font-size="10pt" style:font-size-asian="10pt" style:font-name-complex="Arial" style:font-size-complex="10pt"/>
    </style:style>
    <style:style style:name="T239_64" style:family="text">
      <style:text-properties fo:font-size="10pt" style:font-size-asian="10pt" style:font-name-complex="Arial" style:font-size-complex="10pt"/>
    </style:style>
    <style:style style:name="T239_65" style:family="text">
      <style:text-properties fo:font-size="10pt" style:font-size-asian="10pt" style:font-name-complex="Arial" style:font-size-complex="10pt"/>
    </style:style>
    <style:style style:name="T239_66" style:family="text">
      <style:text-properties fo:font-size="10pt" style:font-size-asian="10pt" style:font-name-complex="Arial" style:font-size-complex="10pt"/>
    </style:style>
    <style:style style:name="T239_67" style:family="text">
      <style:text-properties fo:font-size="10pt" style:font-size-asian="10pt" style:font-name-complex="Arial" style:font-size-complex="10pt"/>
    </style:style>
    <style:style style:name="T239_68" style:family="text">
      <style:text-properties fo:font-size="10pt" style:font-size-asian="10pt" style:font-name-complex="Arial" style:font-size-complex="10pt"/>
    </style:style>
    <style:style style:name="T239_69" style:family="text">
      <style:text-properties fo:font-size="10pt" style:font-size-asian="10pt" style:font-name-complex="Arial" style:font-size-complex="10pt"/>
    </style:style>
    <style:style style:name="T239_70" style:family="text">
      <style:text-properties fo:font-size="10pt" style:font-size-asian="10pt" style:font-name-complex="Arial" style:font-size-complex="10pt"/>
    </style:style>
    <style:style style:name="T239_71" style:family="text">
      <style:text-properties fo:font-size="10pt" style:font-size-asian="10pt" style:font-name-complex="Arial" style:font-size-complex="10pt"/>
    </style:style>
    <style:style style:name="T239_72" style:family="text">
      <style:text-properties fo:font-size="10pt" style:font-size-asian="10pt" style:font-name-complex="Arial" style:font-size-complex="10pt"/>
    </style:style>
    <style:style style:name="T239_73" style:family="text">
      <style:text-properties fo:font-size="10pt" style:font-size-asian="10pt" style:font-name-complex="Arial" style:font-size-complex="10pt"/>
    </style:style>
    <style:style style:name="T239_74" style:family="text">
      <style:text-properties fo:font-size="10pt" style:font-size-asian="10pt" style:font-name-complex="Arial" style:font-size-complex="10pt"/>
    </style:style>
    <style:style style:name="T239_75" style:family="text">
      <style:text-properties fo:font-size="10pt" style:font-size-asian="10pt" style:font-name-complex="Arial" style:font-size-complex="10pt"/>
    </style:style>
    <style:style style:name="T239_76" style:family="text">
      <style:text-properties fo:font-size="10pt" style:font-size-asian="10pt" style:font-name-complex="Arial" style:font-size-complex="10pt"/>
    </style:style>
    <style:style style:name="T239_77" style:family="text">
      <style:text-properties fo:font-size="10pt" style:font-size-asian="10pt" style:font-name-complex="Arial" style:font-size-complex="10pt"/>
    </style:style>
    <style:style style:name="T239_78" style:family="text">
      <style:text-properties fo:font-size="10pt" style:font-size-asian="10pt" style:font-name-complex="Arial" style:font-size-complex="10pt"/>
    </style:style>
    <style:style style:name="T239_79" style:family="text">
      <style:text-properties fo:font-size="10pt" style:font-size-asian="10pt" style:font-name-complex="Arial" style:font-size-complex="10pt"/>
    </style:style>
    <style:style style:name="T239_80" style:family="text">
      <style:text-properties fo:font-size="10pt" style:font-size-asian="10pt" style:font-name-complex="Arial" style:font-size-complex="10pt"/>
    </style:style>
    <style:style style:name="T239_81" style:family="text">
      <style:text-properties fo:font-size="10pt" style:font-size-asian="10pt" style:font-name-complex="Arial" style:font-size-complex="10pt"/>
    </style:style>
    <style:style style:name="T239_82" style:family="text">
      <style:text-properties fo:font-size="10pt" style:font-size-asian="10pt" style:font-name-complex="Arial" style:font-size-complex="10pt"/>
    </style:style>
    <style:style style:name="T239_83" style:family="text">
      <style:text-properties fo:font-size="10pt" style:font-size-asian="10pt" style:font-name-complex="Arial" style:font-size-complex="10pt"/>
    </style:style>
    <style:style style:name="T239_84" style:family="text">
      <style:text-properties fo:font-size="10pt" style:font-size-asian="10pt" style:font-name-complex="Arial" style:font-size-complex="10pt"/>
    </style:style>
    <style:style style:name="T239_85" style:family="text">
      <style:text-properties fo:font-size="10pt" style:font-size-asian="10pt" style:font-name-complex="Arial" style:font-size-complex="10pt"/>
    </style:style>
    <style:style style:name="T239_86" style:family="text">
      <style:text-properties fo:font-size="10pt" style:font-size-asian="10pt" style:font-name-complex="Arial" style:font-size-complex="10pt"/>
    </style:style>
    <style:style style:name="T239_87" style:family="text">
      <style:text-properties fo:font-size="10pt" style:font-size-asian="10pt" style:font-name-complex="Arial" style:font-size-complex="10pt"/>
    </style:style>
    <style:style style:name="T239_88" style:family="text">
      <style:text-properties fo:font-size="10pt" style:font-size-asian="10pt" style:font-name-complex="Arial" style:font-size-complex="10pt"/>
    </style:style>
    <style:style style:name="T239_89" style:family="text">
      <style:text-properties fo:font-size="10pt" style:font-size-asian="10pt" style:font-name-complex="Arial" style:font-size-complex="10pt"/>
    </style:style>
    <style:style style:name="T239_90" style:family="text">
      <style:text-properties fo:font-size="10pt" style:font-size-asian="10pt" style:font-name-complex="Arial" style:font-size-complex="10pt"/>
    </style:style>
    <style:style style:name="T239_91" style:family="text">
      <style:text-properties fo:font-size="10pt" style:font-size-asian="10pt" style:font-name-complex="Arial" style:font-size-complex="10pt"/>
    </style:style>
    <style:style style:name="T239_92" style:family="text">
      <style:text-properties fo:font-size="10pt" style:font-size-asian="10pt" style:font-name-complex="Arial" style:font-size-complex="10pt"/>
    </style:style>
    <style:style style:name="T239_93" style:family="text">
      <style:text-properties fo:font-size="10pt" style:font-size-asian="10pt" style:font-name-complex="Arial" style:font-size-complex="10pt"/>
    </style:style>
    <style:style style:name="T239_94" style:family="text">
      <style:text-properties fo:font-size="10pt" style:font-size-asian="10pt" style:font-name-complex="Arial" style:font-size-complex="10pt"/>
    </style:style>
    <style:style style:name="T239_95" style:family="text">
      <style:text-properties fo:font-size="10pt" style:font-size-asian="10pt" style:font-name-complex="Arial" style:font-size-complex="10pt"/>
    </style:style>
    <style:style style:name="T239_96" style:family="text">
      <style:text-properties fo:font-size="10pt" style:font-size-asian="10pt" style:font-name-complex="Arial" style:font-size-complex="10pt"/>
    </style:style>
    <style:style style:name="T239_97" style:family="text">
      <style:text-properties fo:font-size="10pt" style:font-size-asian="10pt" style:font-name-complex="Arial" style:font-size-complex="10pt"/>
    </style:style>
    <style:style style:name="T239_98" style:family="text">
      <style:text-properties fo:font-size="10pt" style:font-size-asian="10pt" style:font-name-complex="Arial" style:font-size-complex="10pt"/>
    </style:style>
    <style:style style:name="T239_99" style:family="text">
      <style:text-properties fo:font-size="10pt" style:font-size-asian="10pt" style:font-name-complex="Arial" style:font-size-complex="10pt"/>
    </style:style>
    <style:style style:name="P24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0pt" style:font-size-asian="10pt" style:font-name-complex="Arial" style:font-size-complex="10pt" style:font-weight-complex="bold"/>
    </style:style>
    <style:style style:name="T241_2" style:family="text">
      <style:text-properties fo:font-size="10pt" style:font-size-asian="10pt" style:font-name-complex="Arial" style:font-size-complex="10pt" style:font-weight-complex="bold"/>
    </style:style>
    <style:style style:name="T241_3" style:family="text">
      <style:text-properties fo:font-size="10pt" style:font-size-asian="10pt" style:font-name-complex="Arial" style:font-size-complex="10pt" style:font-weight-complex="bold"/>
    </style:style>
    <style:style style:name="T241_4" style:family="text">
      <style:text-properties fo:font-size="10pt" style:font-size-asian="10pt" style:font-name-complex="Arial" style:font-size-complex="10pt" style:font-weight-complex="bold"/>
    </style:style>
    <style:style style:name="T241_5" style:family="text">
      <style:text-properties fo:font-size="10pt" style:font-size-asian="10pt" style:font-name-complex="Arial" style:font-size-complex="10pt" style:font-weight-complex="bold"/>
    </style:style>
    <style:style style:name="T241_6" style:family="text">
      <style:text-properties fo:font-size="10pt" style:font-size-asian="10pt" style:font-name-complex="Arial" style:font-size-complex="10pt" style:font-weight-complex="bold"/>
    </style:style>
    <style:style style:name="T241_7" style:family="text">
      <style:text-properties fo:font-size="10pt" style:font-size-asian="10pt" style:font-name-complex="Arial" style:font-size-complex="10pt" style:font-weight-complex="bold"/>
    </style:style>
    <style:style style:name="T241_8" style:family="text">
      <style:text-properties fo:font-size="10pt" style:font-size-asian="10pt" style:font-name-complex="Arial" style:font-size-complex="10pt" style:font-weight-complex="bold"/>
    </style:style>
    <style:style style:name="T241_9" style:family="text">
      <style:text-properties fo:font-size="10pt" style:font-size-asian="10pt" style:font-name-complex="Arial" style:font-size-complex="10pt" style:font-weight-complex="bold"/>
    </style:style>
    <style:style style:name="T241_10" style:family="text">
      <style:text-properties fo:font-size="10pt" style:font-size-asian="10pt" style:font-name-complex="Arial" style:font-size-complex="10pt" style:font-weight-complex="bold"/>
    </style:style>
    <style:style style:name="T241_11" style:family="text">
      <style:text-properties fo:font-size="10pt" style:font-size-asian="10pt" style:font-name-complex="Arial" style:font-size-complex="10pt" style:font-weight-complex="bold"/>
    </style:style>
    <style:style style:name="T241_12" style:family="text">
      <style:text-properties fo:font-size="10pt" style:font-size-asian="10pt" style:font-name-complex="Arial" style:font-size-complex="10pt" style:font-weight-complex="bold"/>
    </style:style>
    <style:style style:name="T241_13" style:family="text">
      <style:text-properties fo:font-size="10pt" style:font-size-asian="10pt" style:font-name-complex="Arial" style:font-size-complex="10pt" style:font-weight-complex="bold"/>
    </style:style>
    <style:style style:name="T241_14" style:family="text">
      <style:text-properties fo:font-size="10pt" style:font-size-asian="10pt" style:font-name-complex="Arial" style:font-size-complex="10pt" style:font-weight-complex="bold"/>
    </style:style>
    <style:style style:name="T241_15" style:family="text">
      <style:text-properties fo:font-size="10pt" style:font-size-asian="10pt" style:font-name-complex="Arial" style:font-size-complex="10pt" style:font-weight-complex="bold"/>
    </style:style>
    <style:style style:name="T241_16" style:family="text">
      <style:text-properties fo:font-size="10pt" style:font-size-asian="10pt" style:font-name-complex="Arial" style:font-size-complex="10pt" style:font-weight-complex="bold"/>
    </style:style>
    <style:style style:name="T241_17" style:family="text">
      <style:text-properties fo:font-size="10pt" style:font-size-asian="10pt" style:font-name-complex="Arial" style:font-size-complex="10pt" style:font-weight-complex="bold"/>
    </style:style>
    <style:style style:name="T241_18" style:family="text">
      <style:text-properties fo:font-size="10pt" style:font-size-asian="10pt" style:font-name-complex="Arial" style:font-size-complex="10pt" style:font-weight-complex="bold"/>
    </style:style>
    <style:style style:name="T241_19" style:family="text">
      <style:text-properties fo:font-size="10pt" style:font-size-asian="10pt" style:font-name-complex="Arial" style:font-size-complex="10pt" style:font-weight-complex="bold"/>
    </style:style>
    <style:style style:name="T241_20" style:family="text">
      <style:text-properties fo:font-size="10pt" style:font-size-asian="10pt" style:font-name-complex="Arial" style:font-size-complex="10pt" style:font-weight-complex="bold"/>
    </style:style>
    <style:style style:name="T241_21" style:family="text">
      <style:text-properties fo:font-size="10pt" style:font-size-asian="10pt" style:font-name-complex="Arial" style:font-size-complex="10pt" style:font-weight-complex="bold"/>
    </style:style>
    <style:style style:name="T241_22" style:family="text">
      <style:text-properties fo:font-size="10pt" style:font-size-asian="10pt" style:font-name-complex="Arial" style:font-size-complex="10pt" style:font-weight-complex="bold"/>
    </style:style>
    <style:style style:name="T241_23" style:family="text">
      <style:text-properties fo:font-size="10pt" style:font-size-asian="10pt" style:font-name-complex="Arial" style:font-size-complex="10pt" style:font-weight-complex="bold"/>
    </style:style>
    <style:style style:name="T241_24" style:family="text">
      <style:text-properties fo:font-size="10pt" style:font-size-asian="10pt" style:font-name-complex="Arial" style:font-size-complex="10pt" style:font-weight-complex="bold"/>
    </style:style>
    <style:style style:name="T241_25" style:family="text">
      <style:text-properties fo:font-size="10pt" style:font-size-asian="10pt" style:font-name-complex="Arial" style:font-size-complex="10pt" style:font-weight-complex="bold"/>
    </style:style>
    <style:style style:name="T241_26" style:family="text">
      <style:text-properties fo:font-size="10pt" style:font-size-asian="10pt" style:font-name-complex="Arial" style:font-size-complex="10pt" style:font-weight-complex="bold"/>
    </style:style>
    <style:style style:name="T241_27" style:family="text">
      <style:text-properties fo:font-size="10pt" style:font-size-asian="10pt" style:font-name-complex="Arial" style:font-size-complex="10pt" style:font-weight-complex="bold"/>
    </style:style>
    <style:style style:name="T241_28" style:family="text">
      <style:text-properties fo:font-size="10pt" style:font-size-asian="10pt" style:font-name-complex="Arial" style:font-size-complex="10pt" style:font-weight-complex="bold"/>
    </style:style>
    <style:style style:name="T241_29" style:family="text">
      <style:text-properties fo:font-size="10pt" style:font-size-asian="10pt" style:font-name-complex="Arial" style:font-size-complex="10pt" style:font-weight-complex="bold"/>
    </style:style>
    <style:style style:name="T241_30" style:family="text">
      <style:text-properties fo:font-size="10pt" style:font-size-asian="10pt" style:font-name-complex="Arial" style:font-size-complex="10pt" style:font-weight-complex="bold"/>
    </style:style>
    <style:style style:name="T241_31" style:family="text">
      <style:text-properties fo:font-size="10pt" style:font-size-asian="10pt" style:font-name-complex="Arial" style:font-size-complex="10pt" style:font-weight-complex="bold"/>
    </style:style>
    <style:style style:name="T241_32" style:family="text">
      <style:text-properties fo:font-size="10pt" style:font-size-asian="10pt" style:font-name-complex="Arial" style:font-size-complex="10pt" style:font-weight-complex="bold"/>
    </style:style>
    <style:style style:name="T241_33" style:family="text">
      <style:text-properties fo:font-size="10pt" style:font-size-asian="10pt" style:font-name-complex="Arial" style:font-size-complex="10pt" style:font-weight-complex="bold"/>
    </style:style>
    <style:style style:name="T241_34" style:family="text">
      <style:text-properties fo:font-size="10pt" style:font-size-asian="10pt" style:font-name-complex="Arial" style:font-size-complex="10pt" style:font-weight-complex="bold"/>
    </style:style>
    <style:style style:name="T241_35" style:family="text">
      <style:text-properties fo:font-size="10pt" style:font-size-asian="10pt" style:font-name-complex="Arial" style:font-size-complex="10pt" style:font-weight-complex="bold"/>
    </style:style>
    <style:style style:name="T241_36" style:family="text">
      <style:text-properties fo:font-size="10pt" style:font-size-asian="10pt" style:font-name-complex="Arial" style:font-size-complex="10pt" style:font-weight-complex="bold"/>
    </style:style>
    <style:style style:name="T241_37" style:family="text">
      <style:text-properties fo:font-size="10pt" style:font-size-asian="10pt" style:font-name-complex="Arial" style:font-size-complex="10pt" style:font-weight-complex="bold"/>
    </style:style>
    <style:style style:name="T241_38" style:family="text">
      <style:text-properties fo:font-size="10pt" style:font-size-asian="10pt" style:font-name-complex="Arial" style:font-size-complex="10pt" style:font-weight-complex="bold"/>
    </style:style>
    <style:style style:name="T241_39" style:family="text">
      <style:text-properties fo:font-size="10pt" style:font-size-asian="10pt" style:font-name-complex="Arial" style:font-size-complex="10pt" style:font-weight-complex="bold"/>
    </style:style>
    <style:style style:name="T241_40" style:family="text">
      <style:text-properties fo:font-size="10pt" style:font-size-asian="10pt" style:font-name-complex="Arial" style:font-size-complex="10pt" style:font-weight-complex="bold"/>
    </style:style>
    <style:style style:name="T241_41" style:family="text">
      <style:text-properties fo:font-size="10pt" style:font-size-asian="10pt" style:font-name-complex="Arial" style:font-size-complex="10pt" style:font-weight-complex="bold"/>
    </style:style>
    <style:style style:name="T241_42" style:family="text">
      <style:text-properties fo:font-size="10pt" style:font-size-asian="10pt" style:font-name-complex="Arial" style:font-size-complex="10pt" style:font-weight-complex="bold"/>
    </style:style>
    <style:style style:name="T241_43" style:family="text">
      <style:text-properties fo:font-size="10pt" style:font-size-asian="10pt" style:font-name-complex="Arial" style:font-size-complex="10pt" style:font-weight-complex="bold"/>
    </style:style>
    <style:style style:name="T241_44" style:family="text">
      <style:text-properties fo:font-size="10pt" style:font-size-asian="10pt" style:font-name-complex="Arial" style:font-size-complex="10pt" style:font-weight-complex="bold"/>
    </style:style>
    <style:style style:name="T241_45" style:family="text">
      <style:text-properties fo:font-size="10pt" style:font-size-asian="10pt" style:font-name-complex="Arial" style:font-size-complex="10pt" style:font-weight-complex="bold"/>
    </style:style>
    <style:style style:name="T241_46" style:family="text">
      <style:text-properties fo:font-size="10pt" style:font-size-asian="10pt" style:font-name-complex="Arial" style:font-size-complex="10pt" style:font-weight-complex="bold"/>
    </style:style>
    <style:style style:name="T241_47" style:family="text">
      <style:text-properties fo:font-size="10pt" style:font-size-asian="10pt" style:font-name-complex="Arial" style:font-size-complex="10pt" style:font-weight-complex="bold"/>
    </style:style>
    <style:style style:name="T241_48" style:family="text">
      <style:text-properties fo:font-size="10pt" style:font-size-asian="10pt" style:font-name-complex="Arial" style:font-size-complex="10pt" style:font-weight-complex="bold"/>
    </style:style>
    <style:style style:name="T241_49" style:family="text">
      <style:text-properties fo:font-size="10pt" style:font-size-asian="10pt" style:font-name-complex="Arial" style:font-size-complex="10pt" style:font-weight-complex="bold"/>
    </style:style>
    <style:style style:name="T241_50" style:family="text">
      <style:text-properties fo:font-size="10pt" style:font-size-asian="10pt" style:font-name-complex="Arial" style:font-size-complex="10pt" style:font-weight-complex="bold"/>
    </style:style>
    <style:style style:name="T241_51" style:family="text">
      <style:text-properties fo:font-size="10pt" style:font-size-asian="10pt" style:font-name-complex="Arial" style:font-size-complex="10pt" style:font-weight-complex="bold"/>
    </style:style>
    <style:style style:name="T241_52" style:family="text">
      <style:text-properties fo:font-size="10pt" style:font-size-asian="10pt" style:font-name-complex="Arial" style:font-size-complex="10pt" style:font-weight-complex="bold"/>
    </style:style>
    <style:style style:name="T241_53" style:family="text">
      <style:text-properties fo:font-size="10pt" style:font-size-asian="10pt" style:font-name-complex="Arial" style:font-size-complex="10pt" style:font-weight-complex="bold"/>
    </style:style>
    <style:style style:name="T241_54" style:family="text">
      <style:text-properties fo:font-size="10pt" style:font-size-asian="10pt" style:font-name-complex="Arial" style:font-size-complex="10pt" style:font-weight-complex="bold"/>
    </style:style>
    <style:style style:name="T241_55" style:family="text">
      <style:text-properties fo:font-size="10pt" style:font-size-asian="10pt" style:font-name-complex="Arial" style:font-size-complex="10pt" style:font-weight-complex="bold"/>
    </style:style>
    <style:style style:name="T241_56" style:family="text">
      <style:text-properties fo:font-size="10pt" style:font-size-asian="10pt" style:font-name-complex="Arial" style:font-size-complex="10pt" style:font-weight-complex="bold"/>
    </style:style>
    <style:style style:name="T241_57" style:family="text">
      <style:text-properties fo:font-size="10pt" style:font-size-asian="10pt" style:font-name-complex="Arial" style:font-size-complex="10pt" style:font-weight-complex="bold"/>
    </style:style>
    <style:style style:name="T241_58" style:family="text">
      <style:text-properties fo:font-size="10pt" style:font-size-asian="10pt" style:font-name-complex="Arial" style:font-size-complex="10pt" style:font-weight-complex="bold"/>
    </style:style>
    <style:style style:name="T241_59" style:family="text">
      <style:text-properties fo:font-size="10pt" style:font-size-asian="10pt" style:font-name-complex="Arial" style:font-size-complex="10pt" style:font-weight-complex="bold"/>
    </style:style>
    <style:style style:name="T241_60" style:family="text">
      <style:text-properties fo:font-size="10pt" style:font-size-asian="10pt" style:font-name-complex="Arial" style:font-size-complex="10pt" style:font-weight-complex="bold"/>
    </style:style>
    <style:style style:name="T241_61" style:family="text">
      <style:text-properties fo:font-size="10pt" style:font-size-asian="10pt" style:font-name-complex="Arial" style:font-size-complex="10pt" style:font-weight-complex="bold"/>
    </style:style>
    <style:style style:name="T241_62" style:family="text">
      <style:text-properties fo:font-size="10pt" style:font-size-asian="10pt" style:font-name-complex="Arial" style:font-size-complex="10pt" style:font-weight-complex="bold"/>
    </style:style>
    <style:style style:name="T241_63" style:family="text">
      <style:text-properties fo:font-size="10pt" style:font-size-asian="10pt" style:font-name-complex="Arial" style:font-size-complex="10pt" style:font-weight-complex="bold"/>
    </style:style>
    <style:style style:name="T241_64" style:family="text">
      <style:text-properties fo:font-size="10pt" style:font-size-asian="10pt" style:font-name-complex="Arial" style:font-size-complex="10pt" style:font-weight-complex="bold"/>
    </style:style>
    <style:style style:name="T241_65" style:family="text">
      <style:text-properties fo:font-size="10pt" style:font-size-asian="10pt" style:font-name-complex="Arial" style:font-size-complex="10pt" style:font-weight-complex="bold"/>
    </style:style>
    <style:style style:name="T241_66" style:family="text">
      <style:text-properties fo:font-size="10pt" style:font-size-asian="10pt" style:font-name-complex="Arial" style:font-size-complex="10pt" style:font-weight-complex="bold"/>
    </style:style>
    <style:style style:name="T241_67" style:family="text">
      <style:text-properties fo:font-size="10pt" style:font-size-asian="10pt" style:font-name-complex="Arial" style:font-size-complex="10pt" style:font-weight-complex="bold"/>
    </style:style>
    <style:style style:name="T241_68" style:family="text">
      <style:text-properties fo:font-size="10pt" style:font-size-asian="10pt" style:font-name-complex="Arial" style:font-size-complex="10pt" style:font-weight-complex="bold"/>
    </style:style>
    <style:style style:name="T241_69" style:family="text">
      <style:text-properties fo:font-size="10pt" style:font-size-asian="10pt" style:font-name-complex="Arial" style:font-size-complex="10pt" style:font-weight-complex="bold"/>
    </style:style>
    <style:style style:name="T241_70" style:family="text">
      <style:text-properties fo:font-size="10pt" style:font-size-asian="10pt" style:font-name-complex="Arial" style:font-size-complex="10pt" style:font-weight-complex="bold"/>
    </style:style>
    <style:style style:name="T241_71" style:family="text">
      <style:text-properties fo:font-size="10pt" style:font-size-asian="10pt" style:font-name-complex="Arial" style:font-size-complex="10pt" style:font-weight-complex="bold"/>
    </style:style>
    <style:style style:name="T241_72" style:family="text">
      <style:text-properties fo:font-size="10pt" style:font-size-asian="10pt" style:font-name-complex="Arial" style:font-size-complex="10pt" style:font-weight-complex="bold"/>
    </style:style>
    <style:style style:name="T241_73" style:family="text">
      <style:text-properties fo:font-size="10pt" style:font-size-asian="10pt" style:font-name-complex="Arial" style:font-size-complex="10pt" style:font-weight-complex="bold"/>
    </style:style>
    <style:style style:name="T241_74" style:family="text">
      <style:text-properties fo:font-size="10pt" style:font-size-asian="10pt" style:font-name-complex="Arial" style:font-size-complex="10pt" style:font-weight-complex="bold"/>
    </style:style>
    <style:style style:name="T241_75" style:family="text">
      <style:text-properties fo:font-size="10pt" style:font-size-asian="10pt" style:font-name-complex="Arial" style:font-size-complex="10pt" style:font-weight-complex="bold"/>
    </style:style>
    <style:style style:name="T241_76" style:family="text">
      <style:text-properties fo:font-size="10pt" style:font-size-asian="10pt" style:font-name-complex="Arial" style:font-size-complex="10pt" style:font-weight-complex="bold"/>
    </style:style>
    <style:style style:name="T241_77" style:family="text">
      <style:text-properties fo:font-size="10pt" style:font-size-asian="10pt" style:font-name-complex="Arial" style:font-size-complex="10pt" style:font-weight-complex="bold"/>
    </style:style>
    <style:style style:name="T241_78" style:family="text">
      <style:text-properties fo:font-size="10pt" style:font-size-asian="10pt" style:font-name-complex="Arial" style:font-size-complex="10pt" style:font-weight-complex="bold"/>
    </style:style>
    <style:style style:name="T241_79" style:family="text">
      <style:text-properties fo:font-size="10pt" style:font-size-asian="10pt" style:font-name-complex="Arial" style:font-size-complex="10pt" style:font-weight-complex="bold"/>
    </style:style>
    <style:style style:name="T241_80" style:family="text">
      <style:text-properties fo:font-size="10pt" style:font-size-asian="10pt" style:font-name-complex="Arial" style:font-size-complex="10pt" style:font-weight-complex="bold"/>
    </style:style>
    <style:style style:name="T241_81" style:family="text">
      <style:text-properties fo:font-size="10pt" style:font-size-asian="10pt" style:font-name-complex="Arial" style:font-size-complex="10pt" style:font-weight-complex="bold"/>
    </style:style>
    <style:style style:name="T241_82" style:family="text"/>
    <style:style style:name="T241_83" style:family="text">
      <style:text-properties fo:font-size="10pt" style:font-size-asian="10pt" style:font-name-complex="Arial" style:font-size-complex="10pt" style:font-weight-complex="bold"/>
    </style:style>
    <style:style style:name="T241_84" style:family="text">
      <style:text-properties fo:font-size="10pt" style:font-size-asian="10pt" style:font-name-complex="Arial" style:font-size-complex="10pt" style:font-weight-complex="bold"/>
    </style:style>
    <style:style style:name="T241_85" style:family="text">
      <style:text-properties fo:font-size="10pt" style:font-size-asian="10pt" style:font-name-complex="Arial" style:font-size-complex="10pt" style:font-weight-complex="bold"/>
    </style:style>
    <style:style style:name="T241_86" style:family="text">
      <style:text-properties fo:font-size="10pt" style:font-size-asian="10pt" style:font-name-complex="Arial" style:font-size-complex="10pt" style:font-weight-complex="bold"/>
    </style:style>
    <style:style style:name="T241_87" style:family="text">
      <style:text-properties fo:font-size="10pt" style:font-size-asian="10pt" style:font-name-complex="Arial" style:font-size-complex="10pt" style:font-weight-complex="bold"/>
    </style:style>
    <style:style style:name="T241_88" style:family="text">
      <style:text-properties fo:font-size="10pt" style:font-size-asian="10pt" style:font-name-complex="Arial" style:font-size-complex="10pt" style:font-weight-complex="bold"/>
    </style:style>
    <style:style style:name="T241_89" style:family="text">
      <style:text-properties fo:font-size="10pt" style:font-size-asian="10pt" style:font-name-complex="Arial" style:font-size-complex="10pt" style:font-weight-complex="bold"/>
    </style:style>
    <style:style style:name="T241_90" style:family="text">
      <style:text-properties fo:font-size="10pt" style:font-size-asian="10pt" style:font-name-complex="Arial" style:font-size-complex="10pt" style:font-weight-complex="bold"/>
    </style:style>
    <style:style style:name="T241_91" style:family="text">
      <style:text-properties fo:font-size="10pt" style:font-size-asian="10pt" style:font-name-complex="Arial" style:font-size-complex="10pt" style:font-weight-complex="bold"/>
    </style:style>
    <style:style style:name="T241_92" style:family="text">
      <style:text-properties fo:font-size="10pt" style:font-size-asian="10pt" style:font-name-complex="Arial" style:font-size-complex="10pt" style:font-weight-complex="bold"/>
    </style:style>
    <style:style style:name="T241_93" style:family="text">
      <style:text-properties fo:font-size="10pt" style:font-size-asian="10pt" style:font-name-complex="Arial" style:font-size-complex="10pt" style:font-weight-complex="bold"/>
    </style:style>
    <style:style style:name="T241_94" style:family="text">
      <style:text-properties fo:font-size="10pt" style:font-size-asian="10pt" style:font-name-complex="Arial" style:font-size-complex="10pt" style:font-weight-complex="bold"/>
    </style:style>
    <style:style style:name="T241_95" style:family="text">
      <style:text-properties fo:font-size="10pt" style:font-size-asian="10pt" style:font-name-complex="Arial" style:font-size-complex="10pt" style:font-weight-complex="bold"/>
    </style:style>
    <style:style style:name="T241_96" style:family="text">
      <style:text-properties fo:font-size="10pt" style:font-size-asian="10pt" style:font-name-complex="Arial" style:font-size-complex="10pt" style:font-weight-complex="bold"/>
    </style:style>
    <style:style style:name="T241_97" style:family="text">
      <style:text-properties fo:font-size="10pt" style:font-size-asian="10pt" style:font-name-complex="Arial" style:font-size-complex="10pt" style:font-weight-complex="bold"/>
    </style:style>
    <style:style style:name="T241_98" style:family="text">
      <style:text-properties fo:font-size="10pt" style:font-size-asian="10pt" style:font-name-complex="Arial" style:font-size-complex="10pt" style:font-weight-complex="bold"/>
    </style:style>
    <style:style style:name="T241_99" style:family="text">
      <style:text-properties fo:font-size="10pt" style:font-size-asian="10pt" style:font-name-complex="Arial" style:font-size-complex="10pt" style:font-weight-complex="bold"/>
    </style:style>
    <style:style style:name="T241_100" style:family="text">
      <style:text-properties fo:font-size="10pt" style:font-size-asian="10pt" style:font-name-complex="Arial" style:font-size-complex="10pt" style:font-weight-complex="bold"/>
    </style:style>
    <style:style style:name="T241_101" style:family="text">
      <style:text-properties fo:font-size="10pt" style:font-size-asian="10pt" style:font-name-complex="Arial" style:font-size-complex="10pt" style:font-weight-complex="bold"/>
    </style:style>
    <style:style style:name="T241_102" style:family="text">
      <style:text-properties fo:font-size="10pt" style:font-size-asian="10pt" style:font-name-complex="Arial" style:font-size-complex="10pt" style:font-weight-complex="bold"/>
    </style:style>
    <style:style style:name="T241_103" style:family="text">
      <style:text-properties fo:font-size="10pt" style:font-size-asian="10pt" style:font-name-complex="Arial" style:font-size-complex="10pt" style:font-weight-complex="bold"/>
    </style:style>
    <style:style style:name="T241_104" style:family="text">
      <style:text-properties fo:font-size="10pt" style:font-size-asian="10pt" style:font-name-complex="Arial" style:font-size-complex="10pt" style:font-weight-complex="bold"/>
    </style:style>
    <style:style style:name="T241_105" style:family="text">
      <style:text-properties fo:font-size="10pt" style:font-size-asian="10pt" style:font-name-complex="Arial" style:font-size-complex="10pt" style:font-weight-complex="bold"/>
    </style:style>
    <style:style style:name="T241_106" style:family="text">
      <style:text-properties fo:font-size="10pt" style:font-size-asian="10pt" style:font-name-complex="Arial" style:font-size-complex="10pt" style:font-weight-complex="bold"/>
    </style:style>
    <style:style style:name="T241_107" style:family="text">
      <style:text-properties fo:font-size="10pt" style:font-size-asian="10pt" style:font-name-complex="Arial" style:font-size-complex="10pt" style:font-weight-complex="bold"/>
    </style:style>
    <style:style style:name="T241_108" style:family="text">
      <style:text-properties fo:font-size="10pt" style:font-size-asian="10pt" style:font-name-complex="Arial" style:font-size-complex="10pt" style:font-weight-complex="bold"/>
    </style:style>
    <style:style style:name="T241_109" style:family="text">
      <style:text-properties fo:font-size="10pt" style:font-size-asian="10pt" style:font-name-complex="Arial" style:font-size-complex="10pt" style:font-weight-complex="bold"/>
    </style:style>
    <style:style style:name="T241_110" style:family="text">
      <style:text-properties fo:font-size="10pt" style:font-size-asian="10pt" style:font-name-complex="Arial" style:font-size-complex="10pt" style:font-weight-complex="bold"/>
    </style:style>
    <style:style style:name="T241_111" style:family="text">
      <style:text-properties fo:font-size="10pt" style:font-size-asian="10pt" style:font-name-complex="Arial" style:font-size-complex="10pt" style:font-weight-complex="bold"/>
    </style:style>
    <style:style style:name="T241_112" style:family="text">
      <style:text-properties fo:font-size="10pt" style:font-size-asian="10pt" style:font-name-complex="Arial" style:font-size-complex="10pt" style:font-weight-complex="bold"/>
    </style:style>
    <style:style style:name="T241_113" style:family="text">
      <style:text-properties fo:font-size="10pt" style:font-size-asian="10pt" style:font-name-complex="Arial" style:font-size-complex="10pt" style:font-weight-complex="bold"/>
    </style:style>
    <style:style style:name="T241_114" style:family="text">
      <style:text-properties fo:font-size="10pt" style:font-size-asian="10pt" style:font-name-complex="Arial" style:font-size-complex="10pt" style:font-weight-complex="bold"/>
    </style:style>
    <style:style style:name="T241_115" style:family="text">
      <style:text-properties fo:font-size="10pt" style:font-size-asian="10pt" style:font-name-complex="Arial" style:font-size-complex="10pt" style:font-weight-complex="bold"/>
    </style:style>
    <style:style style:name="T241_116" style:family="text">
      <style:text-properties fo:font-size="10pt" style:font-size-asian="10pt" style:font-size-complex="10pt"/>
    </style:style>
    <style:style style:name="T241_117" style:family="text">
      <style:text-properties fo:font-size="10pt" style:font-size-asian="10pt" style:font-size-complex="10pt"/>
    </style:style>
    <style:style style:name="T241_118" style:family="text">
      <style:text-properties fo:font-size="10pt" style:font-size-asian="10pt" style:font-size-complex="10pt"/>
    </style:style>
    <style:style style:name="T241_119" style:family="text">
      <style:text-properties fo:font-size="10pt" style:font-size-asian="10pt" style:font-size-complex="10pt"/>
    </style:style>
    <style:style style:name="T241_120" style:family="text">
      <style:text-properties fo:font-size="10pt" style:font-size-asian="10pt" style:font-size-complex="10pt"/>
    </style:style>
    <style:style style:name="T241_121" style:family="text">
      <style:text-properties fo:font-size="10pt" style:font-size-asian="10pt" style:font-size-complex="10pt"/>
    </style:style>
    <style:style style:name="T241_122" style:family="text">
      <style:text-properties fo:font-size="10pt" style:font-size-asian="10pt" style:font-size-complex="10pt"/>
    </style:style>
    <style:style style:name="T241_123" style:family="text">
      <style:text-properties fo:font-size="10pt" style:font-size-asian="10pt" style:font-size-complex="10pt"/>
    </style:style>
    <style:style style:name="T241_124" style:family="text">
      <style:text-properties fo:font-size="10pt" style:font-size-asian="10pt" style:font-size-complex="10pt"/>
    </style:style>
    <style:style style:name="T241_125" style:family="text">
      <style:text-properties fo:font-size="10pt" style:font-size-asian="10pt" style:font-size-complex="10pt"/>
    </style:style>
    <style:style style:name="T241_126" style:family="text">
      <style:text-properties fo:font-size="10pt" style:font-size-asian="10pt" style:font-size-complex="10pt"/>
    </style:style>
    <style:style style:name="T241_127" style:family="text">
      <style:text-properties fo:font-size="10pt" style:font-size-asian="10pt" style:font-size-complex="10pt"/>
    </style:style>
    <style:style style:name="T241_128" style:family="text">
      <style:text-properties fo:font-size="10pt" style:font-size-asian="10pt" style:font-size-complex="10pt"/>
    </style:style>
    <style:style style:name="T241_129" style:family="text">
      <style:text-properties fo:font-size="10pt" style:font-size-asian="10pt" style:font-size-complex="10pt"/>
    </style:style>
    <style:style style:name="T241_130" style:family="text">
      <style:text-properties fo:font-size="10pt" style:font-size-asian="10pt" style:font-size-complex="10pt"/>
    </style:style>
    <style:style style:name="T241_131" style:family="text">
      <style:text-properties fo:font-size="10pt" style:font-size-asian="10pt" style:font-size-complex="10pt"/>
    </style:style>
    <style:style style:name="T241_132" style:family="text">
      <style:text-properties fo:font-size="10pt" style:font-size-asian="10pt" style:font-size-complex="10pt"/>
    </style:style>
    <style:style style:name="T241_133" style:family="text">
      <style:text-properties fo:font-size="10pt" style:font-size-asian="10pt" style:font-size-complex="10pt"/>
    </style:style>
    <style:style style:name="P24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43" style:family="paragraph" style:parent-style-name="Normal">
      <style:paragraph-properties fo:text-align="justify"/>
      <style:text-properties style:font-name-complex="Arial" style:font-size-complex="11pt" fo:font-weight="bold" style:font-weight-asian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/>
    </style:style>
    <style:style style:name="T246_2" style:family="text">
      <style:text-properties fo:font-size="10pt" style:font-size-asian="10pt" style:font-name-complex="Arial" style:font-size-complex="10pt"/>
    </style:style>
    <style:style style:name="T246_3" style:family="text">
      <style:text-properties fo:font-size="10pt" style:font-size-asian="10pt" style:font-name-complex="Arial" style:font-size-complex="10pt"/>
    </style:style>
    <style:style style:name="T246_4" style:family="text">
      <style:text-properties fo:font-size="10pt" style:font-size-asian="10pt" style:font-name-complex="Arial" style:font-size-complex="10pt"/>
    </style:style>
    <style:style style:name="T246_5" style:family="text">
      <style:text-properties fo:font-size="10pt" style:font-size-asian="10pt" style:font-name-complex="Arial" style:font-size-complex="10pt"/>
    </style:style>
    <style:style style:name="T246_6" style:family="text">
      <style:text-properties fo:font-size="10pt" style:font-size-asian="10pt" style:font-name-complex="Arial" style:font-size-complex="10pt"/>
    </style:style>
    <style:style style:name="T246_7" style:family="text">
      <style:text-properties fo:font-size="10pt" style:font-size-asian="10pt" style:font-name-complex="Arial" style:font-size-complex="10pt"/>
    </style:style>
    <style:style style:name="T246_8" style:family="text">
      <style:text-properties fo:font-size="10pt" style:font-size-asian="10pt" style:font-name-complex="Arial" style:font-size-complex="10pt"/>
    </style:style>
    <style:style style:name="T246_9" style:family="text">
      <style:text-properties fo:font-size="10pt" style:font-size-asian="10pt" style:font-name-complex="Arial" style:font-size-complex="10pt"/>
    </style:style>
    <style:style style:name="T246_10" style:family="text">
      <style:text-properties fo:font-size="10pt" style:font-size-asian="10pt" style:font-name-complex="Arial" style:font-size-complex="10pt"/>
    </style:style>
    <style:style style:name="T246_11" style:family="text">
      <style:text-properties fo:font-size="10pt" style:font-size-asian="10pt" style:font-name-complex="Arial" style:font-size-complex="10pt"/>
    </style:style>
    <style:style style:name="T246_12" style:family="text">
      <style:text-properties fo:font-size="10pt" style:font-size-asian="10pt" style:font-name-complex="Arial" style:font-size-complex="10pt"/>
    </style:style>
    <style:style style:name="T246_13" style:family="text">
      <style:text-properties fo:font-size="10pt" style:font-size-asian="10pt" style:font-name-complex="Arial" style:font-size-complex="10pt"/>
    </style:style>
    <style:style style:name="T246_14" style:family="text">
      <style:text-properties fo:font-size="10pt" style:font-size-asian="10pt" style:font-name-complex="Arial" style:font-size-complex="10pt"/>
    </style:style>
    <style:style style:name="T246_15" style:family="text">
      <style:text-properties fo:font-size="10pt" style:font-size-asian="10pt" style:font-name-complex="Arial" style:font-size-complex="10pt"/>
    </style:style>
    <style:style style:name="T246_16" style:family="text">
      <style:text-properties fo:font-size="10pt" style:font-size-asian="10pt" style:font-name-complex="Arial" style:font-size-complex="10pt"/>
    </style:style>
    <style:style style:name="T246_17" style:family="text">
      <style:text-properties fo:font-size="10pt" style:font-size-asian="10pt" style:font-name-complex="Arial" style:font-size-complex="10pt"/>
    </style:style>
    <style:style style:name="T246_18" style:family="text">
      <style:text-properties fo:font-size="10pt" style:font-size-asian="10pt" style:font-name-complex="Arial" style:font-size-complex="10pt"/>
    </style:style>
    <style:style style:name="T246_19" style:family="text">
      <style:text-properties fo:font-size="10pt" style:font-size-asian="10pt" style:font-name-complex="Arial" style:font-size-complex="10pt"/>
    </style:style>
    <style:style style:name="T246_20" style:family="text">
      <style:text-properties fo:font-size="10pt" style:font-size-asian="10pt" style:font-name-complex="Arial" style:font-size-complex="10pt"/>
    </style:style>
    <style:style style:name="T246_21" style:family="text">
      <style:text-properties fo:font-size="10pt" style:font-size-asian="10pt" style:font-name-complex="Arial" style:font-size-complex="10pt"/>
    </style:style>
    <style:style style:name="T246_22" style:family="text">
      <style:text-properties fo:font-size="10pt" style:font-size-asian="10pt" style:font-name-complex="Arial" style:font-size-complex="10pt"/>
    </style:style>
    <style:style style:name="T246_23" style:family="text">
      <style:text-properties fo:font-size="10pt" style:font-size-asian="10pt" style:font-name-complex="Arial" style:font-size-complex="10pt"/>
    </style:style>
    <style:style style:name="T246_24" style:family="text">
      <style:text-properties fo:font-size="10pt" style:font-size-asian="10pt" style:font-name-complex="Arial" style:font-size-complex="10pt"/>
    </style:style>
    <style:style style:name="T246_25" style:family="text">
      <style:text-properties fo:font-size="10pt" style:font-size-asian="10pt" style:font-name-complex="Arial" style:font-size-complex="10pt"/>
    </style:style>
    <style:style style:name="T246_26" style:family="text">
      <style:text-properties fo:font-size="10pt" style:font-size-asian="10pt" style:font-name-complex="Arial" style:font-size-complex="10pt"/>
    </style:style>
    <style:style style:name="T246_27" style:family="text">
      <style:text-properties fo:font-size="10pt" style:font-size-asian="10pt" style:font-name-complex="Arial" style:font-size-complex="10pt"/>
    </style:style>
    <style:style style:name="T246_28" style:family="text">
      <style:text-properties fo:font-size="10pt" style:font-size-asian="10pt" style:font-name-complex="Arial" style:font-size-complex="10pt"/>
    </style:style>
    <style:style style:name="T246_29" style:family="text">
      <style:text-properties fo:font-size="10pt" style:font-size-asian="10pt" style:font-name-complex="Arial" style:font-size-complex="10pt"/>
    </style:style>
    <style:style style:name="T246_30" style:family="text">
      <style:text-properties fo:font-size="10pt" style:font-size-asian="10pt" style:font-name-complex="Arial" style:font-size-complex="10pt"/>
    </style:style>
    <style:style style:name="T246_31" style:family="text">
      <style:text-properties fo:font-size="10pt" style:font-size-asian="10pt" style:font-name-complex="Arial" style:font-size-complex="10pt"/>
    </style:style>
    <style:style style:name="T246_32" style:family="text"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/>
      <style:text-properties fo:font-size="10pt" style:font-size-asian="10pt" style:font-name-complex="Arial" style:font-size-complex="11pt" fo:language-asian="en" fo:country-asian="GB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4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51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Table6" style:family="table">
      <style:table-properties table:align="left" style:width="15.903cm" fo:margin-left="0cm"/>
    </style:style>
    <style:style style:name="Column20" style:family="table-column">
      <style:table-column-properties style:column-width="7.952cm"/>
    </style:style>
    <style:style style:name="Column21" style:family="table-column">
      <style:table-column-properties style:column-width="7.952cm"/>
    </style:style>
    <style:style style:name="Row16" style:family="table-row"/>
    <style:style style:name="Cell5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57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7" style:family="table-row"/>
    <style:style style:name="Cell5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5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8" style:family="table-row">
      <style:table-row-properties style:min-row-height="2.159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7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9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1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2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3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59_3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0" style:family="table-row"/>
    <style:style style:name="Cell6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6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1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2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P265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266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268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1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1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1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1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69_1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3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T27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letter-kerning="true"/>
    </style:style>
    <style:style style:name="P271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7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7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7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7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72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72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72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273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274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275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276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277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278" style:family="paragraph" style:parent-style-name="Normal">
      <style:paragraph-properties fo:text-align="justify" fo:break-before="page" fo:line-height="108%" fo:margin-bottom="0.282cm"/>
    </style:style>
    <style:style style:name="P279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28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80_1" style:family="text">
      <style:text-properties fo:font-style="normal" style:font-style-asian="normal"/>
    </style:style>
    <style:style style:name="T28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8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00%" fo:margin-bottom="0cm"/>
    </style:style>
    <style:style style:name="T28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5" style:family="table-row">
      <style:table-row-properties style:min-row-height="0.61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6" style:family="table-row">
      <style:table-row-properties style:min-row-height="0.609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2" style:family="paragraph" style:parent-style-name="Normal">
      <style:paragraph-properties fo:text-align="justify"/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27" style:family="table-column">
      <style:table-column-properties style:column-width="3.186cm"/>
    </style:style>
    <style:style style:name="Column28" style:family="table-column">
      <style:table-column-properties style:column-width="5.122cm"/>
    </style:style>
    <style:style style:name="Column29" style:family="table-column">
      <style:table-column-properties style:column-width="8.186cm"/>
    </style:style>
    <style:style style:name="Row27" style:family="table-row">
      <style:table-row-properties style:min-row-height="0.48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99" style:family="paragraph" style:parent-style-name="Normal">
      <style:paragraph-properties fo:text-align="justify"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7" style:family="paragraph" style:parent-style-name="Normal">
      <style:paragraph-properties fo:text-align="justify">
        <style:tab-stops>
          <style:tab-stop style:type="left" style:leader-style="none" style:position="2.752cm"/>
        </style:tab-stops>
      </style:paragraph-properties>
    </style:style>
    <style:style style:name="T307_1" style:family="text">
      <style:text-properties fo:font-size="10pt" style:font-size-asian="10pt" style:font-name-complex="Arial" style:font-size-complex="10pt"/>
    </style:style>
    <style:style style:name="T307_2" style:family="text">
      <style:text-properties fo:font-size="10pt" style:font-size-asian="10pt" style:font-name-complex="Arial" style:font-size-complex="10pt"/>
    </style:style>
    <style:style style:name="T307_3" style:family="text">
      <style:text-properties fo:font-size="10pt" style:font-size-asian="10pt" style:font-name-complex="Arial" style:font-size-complex="10pt"/>
    </style:style>
    <style:style style:name="T307_4" style:family="text">
      <style:text-properties fo:font-size="10pt" style:font-size-asian="10pt" style:font-name-complex="Arial" style:font-size-complex="10pt"/>
    </style:style>
    <style:style style:name="T307_5" style:family="text">
      <style:text-properties fo:font-size="10pt" style:font-size-asian="10pt" style:font-name-complex="Arial" style:font-size-complex="10pt"/>
    </style:style>
    <style:style style:name="T307_6" style:family="text">
      <style:text-properties fo:font-size="10pt" style:font-size-asian="10pt" style:font-name-complex="Arial" style:font-size-complex="10pt"/>
    </style:style>
    <style:style style:name="T307_7" style:family="text">
      <style:text-properties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name-complex="Arial" style:font-size-complex="10pt" fo:font-weight="bold" style:font-weight-asian="bold"/>
    </style:style>
    <style:style style:name="T309_2" style:family="text">
      <style:text-properties fo:font-size="10pt" style:font-size-asian="10pt" style:font-name-complex="Arial" style:font-size-complex="10pt" fo:font-weight="bold" style:font-weight-asian="bold"/>
    </style:style>
    <style:style style:name="T309_3" style:family="text">
      <style:text-properties fo:font-size="10pt" style:font-size-asian="10pt" style:font-name-complex="Arial" style:font-size-complex="10pt" style:font-weight-complex="bold"/>
    </style:style>
    <style:style style:name="T309_4" style:family="text">
      <style:text-properties fo:font-size="10pt" style:font-size-asian="10pt" style:font-name-complex="Arial" style:font-size-complex="10pt" style:font-weight-complex="bold"/>
    </style:style>
    <style:style style:name="T309_5" style:family="text">
      <style:text-properties fo:font-size="10pt" style:font-size-asian="10pt" style:font-name-complex="Arial" style:font-size-complex="10pt" style:font-weight-complex="bold"/>
    </style:style>
    <style:style style:name="T309_6" style:family="text">
      <style:text-properties fo:font-size="10pt" style:font-size-asian="10pt" style:font-name-complex="Arial" style:font-size-complex="10pt" style:font-weight-complex="bold"/>
    </style:style>
    <style:style style:name="T309_7" style:family="text">
      <style:text-properties fo:font-size="10pt" style:font-size-asian="10pt" style:font-name-complex="Arial" style:font-size-complex="10pt" style:font-weight-complex="bold"/>
    </style:style>
    <style:style style:name="T309_8" style:family="text"/>
    <style:style style:name="T309_9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309_10" style:family="text">
      <style:text-properties fo:font-size="10pt" style:font-size-asian="10pt" style:font-name-complex="Arial" style:font-size-complex="10pt" style:font-weight-complex="bold"/>
    </style:style>
    <style:style style:name="T309_11" style:family="text">
      <style:text-properties fo:font-size="10pt" style:font-size-asian="10pt" style:font-name-complex="Arial" style:font-size-complex="10pt" style:font-weight-complex="bold"/>
    </style:style>
    <style:style style:name="T309_12" style:family="text">
      <style:text-properties fo:font-size="10pt" style:font-size-asian="10pt" style:font-name-complex="Arial" style:font-size-complex="10pt" style:font-weight-complex="bold"/>
    </style:style>
    <style:style style:name="T309_13" style:family="text">
      <style:text-properties fo:font-size="10pt" style:font-size-asian="10pt" style:font-name-complex="Arial" style:font-size-complex="10pt" style:font-weight-complex="bold"/>
    </style:style>
    <style:style style:name="T309_14" style:family="text">
      <style:text-properties fo:font-size="10pt" style:font-size-asian="10pt" style:font-name-complex="Arial" style:font-size-complex="10pt" style:font-weight-complex="bold"/>
    </style:style>
    <style:style style:name="T309_15" style:family="text">
      <style:text-properties fo:font-size="10pt" style:font-size-asian="10pt" style:font-name-complex="Arial" style:font-size-complex="10pt" style:font-weight-complex="bold"/>
    </style:style>
    <style:style style:name="T309_16" style:family="text">
      <style:text-properties fo:font-size="10pt" style:font-size-asian="10pt" style:font-name-complex="Arial" style:font-size-complex="10pt" style:font-weight-complex="bold"/>
    </style:style>
    <style:style style:name="T309_17" style:family="text">
      <style:text-properties fo:font-size="10pt" style:font-size-asian="10pt" style:font-name-complex="Arial" style:font-size-complex="10pt" style:font-weight-complex="bold"/>
    </style:style>
    <style:style style:name="T309_18" style:family="text">
      <style:text-properties fo:font-size="10pt" style:font-size-asian="10pt" style:font-name-complex="Arial" style:font-size-complex="10pt" style:font-weight-complex="bold"/>
    </style:style>
    <style:style style:name="T309_19" style:family="text">
      <style:text-properties fo:font-size="10pt" style:font-size-asian="10pt" style:font-name-complex="Arial" style:font-size-complex="10pt" style:font-weight-complex="bold"/>
    </style:style>
    <style:style style:name="T309_20" style:family="text">
      <style:text-properties fo:font-size="10pt" style:font-size-asian="10pt" style:font-name-complex="Arial" style:font-size-complex="10pt" style:font-weight-complex="bold"/>
    </style:style>
    <style:style style:name="T309_21" style:family="text">
      <style:text-properties fo:font-size="10pt" style:font-size-asian="10pt" style:font-name-complex="Arial" style:font-size-complex="10pt" style:font-weight-complex="bold"/>
    </style:style>
    <style:style style:name="T309_22" style:family="text">
      <style:text-properties fo:font-size="10pt" style:font-size-asian="10pt" style:font-name-complex="Arial" style:font-size-complex="10pt" style:font-weight-complex="bold"/>
    </style:style>
    <style:style style:name="T309_23" style:family="text">
      <style:text-properties fo:font-size="10pt" style:font-size-asian="10pt" style:font-name-complex="Arial" style:font-size-complex="10pt" style:font-weight-complex="bold"/>
    </style:style>
    <style:style style:name="T309_24" style:family="text">
      <style:text-properties fo:font-size="10pt" style:font-size-asian="10pt" style:font-name-complex="Arial" style:font-size-complex="10pt" style:font-weight-complex="bold"/>
    </style:style>
    <style:style style:name="T309_25" style:family="text">
      <style:text-properties fo:font-size="10pt" style:font-size-asian="10pt" style:font-name-complex="Arial" style:font-size-complex="10pt" style:font-weight-complex="bold"/>
    </style:style>
    <style:style style:name="T309_26" style:family="text">
      <style:text-properties fo:font-size="10pt" style:font-size-asian="10pt" style:font-name-complex="Arial" style:font-size-complex="10pt" style:font-weight-complex="bold"/>
    </style:style>
    <style:style style:name="T309_27" style:family="text">
      <style:text-properties fo:font-size="10pt" style:font-size-asian="10pt" style:font-name-complex="Arial" style:font-size-complex="10pt" style:font-weight-complex="bold"/>
    </style:style>
    <style:style style:name="T309_28" style:family="text">
      <style:text-properties fo:font-size="10pt" style:font-size-asian="10pt" style:font-name-complex="Arial" style:font-size-complex="10pt" style:font-weight-complex="bold"/>
    </style:style>
    <style:style style:name="T309_29" style:family="text">
      <style:text-properties fo:font-size="10pt" style:font-size-asian="10pt" style:font-name-complex="Arial" style:font-size-complex="10pt" style:font-weight-complex="bold"/>
    </style:style>
    <style:style style:name="T309_30" style:family="text">
      <style:text-properties fo:font-size="10pt" style:font-size-asian="10pt" style:font-name-complex="Arial" style:font-size-complex="10pt" style:font-weight-complex="bold"/>
    </style:style>
    <style:style style:name="T309_31" style:family="text">
      <style:text-properties fo:font-size="10pt" style:font-size-asian="10pt" style:font-name-complex="Arial" style:font-size-complex="10pt" style:font-weight-complex="bold"/>
    </style:style>
    <style:style style:name="T309_32" style:family="text">
      <style:text-properties fo:font-size="10pt" style:font-size-asian="10pt" style:font-name-complex="Arial" style:font-size-complex="10pt" style:font-weight-complex="bold"/>
    </style:style>
    <style:style style:name="T309_33" style:family="text">
      <style:text-properties fo:font-size="10pt" style:font-size-asian="10pt" style:font-name-complex="Arial" style:font-size-complex="10pt" style:font-weight-complex="bold"/>
    </style:style>
    <style:style style:name="T309_34" style:family="text">
      <style:text-properties fo:font-size="10pt" style:font-size-asian="10pt" style:font-name-complex="Arial" style:font-size-complex="10pt" style:font-weight-complex="bold"/>
    </style:style>
    <style:style style:name="T309_35" style:family="text">
      <style:text-properties fo:font-size="10pt" style:font-size-asian="10pt" style:font-name-complex="Arial" style:font-size-complex="10pt" style:font-weight-complex="bold"/>
    </style:style>
    <style:style style:name="T309_36" style:family="text">
      <style:text-properties fo:font-size="10pt" style:font-size-asian="10pt" style:font-name-complex="Arial" style:font-size-complex="10pt" style:font-weight-complex="bold"/>
    </style:style>
    <style:style style:name="T309_37" style:family="text">
      <style:text-properties fo:font-size="10pt" style:font-size-asian="10pt" style:font-name-complex="Arial" style:font-size-complex="10pt" style:font-weight-complex="bold"/>
    </style:style>
    <style:style style:name="T309_38" style:family="text">
      <style:text-properties fo:font-size="10pt" style:font-size-asian="10pt" style:font-name-complex="Arial" style:font-size-complex="10pt" style:font-weight-complex="bold"/>
    </style:style>
    <style:style style:name="T309_39" style:family="text">
      <style:text-properties fo:font-size="10pt" style:font-size-asian="10pt" style:font-name-complex="Arial" style:font-size-complex="10pt" style:font-weight-complex="bold"/>
    </style:style>
    <style:style style:name="T309_40" style:family="text">
      <style:text-properties fo:font-size="10pt" style:font-size-asian="10pt" style:font-name-complex="Arial" style:font-size-complex="10pt" style:font-weight-complex="bold"/>
    </style:style>
    <style:style style:name="T309_41" style:family="text">
      <style:text-properties fo:font-size="10pt" style:font-size-asian="10pt" style:font-name-complex="Arial" style:font-size-complex="10pt" style:font-weight-complex="bold"/>
    </style:style>
    <style:style style:name="T309_42" style:family="text">
      <style:text-properties fo:font-size="10pt" style:font-size-asian="10pt" style:font-name-complex="Arial" style:font-size-complex="10pt" style:font-weight-complex="bold"/>
    </style:style>
    <style:style style:name="T309_43" style:family="text">
      <style:text-properties fo:font-size="10pt" style:font-size-asian="10pt" style:font-name-complex="Arial" style:font-size-complex="10pt" style:font-weight-complex="bold"/>
    </style:style>
    <style:style style:name="T309_44" style:family="text">
      <style:text-properties fo:font-size="10pt" style:font-size-asian="10pt" style:font-name-complex="Arial" style:font-size-complex="10pt" style:font-weight-complex="bold"/>
    </style:style>
    <style:style style:name="T309_45" style:family="text">
      <style:text-properties fo:font-size="10pt" style:font-size-asian="10pt" style:font-name-complex="Arial" style:font-size-complex="10pt" style:font-weight-complex="bold"/>
    </style:style>
    <style:style style:name="T309_46" style:family="text">
      <style:text-properties fo:font-size="10pt" style:font-size-asian="10pt" style:font-name-complex="Arial" style:font-size-complex="10pt" style:font-weight-complex="bold"/>
    </style:style>
    <style:style style:name="T309_47" style:family="text">
      <style:text-properties fo:font-size="10pt" style:font-size-asian="10pt" style:font-name-complex="Arial" style:font-size-complex="10pt" style:font-weight-complex="bold"/>
    </style:style>
    <style:style style:name="T309_48" style:family="text">
      <style:text-properties fo:font-size="10pt" style:font-size-asian="10pt" style:font-name-complex="Arial" style:font-size-complex="10pt" style:font-weight-complex="bold"/>
    </style:style>
    <style:style style:name="T309_49" style:family="text">
      <style:text-properties fo:font-size="10pt" style:font-size-asian="10pt" style:font-name-complex="Arial" style:font-size-complex="10pt" style:font-weight-complex="bold"/>
    </style:style>
    <style:style style:name="T309_50" style:family="text">
      <style:text-properties fo:font-size="10pt" style:font-size-asian="10pt" style:font-name-complex="Arial" style:font-size-complex="10pt" style:font-weight-complex="bold"/>
    </style:style>
    <style:style style:name="T309_51" style:family="text">
      <style:text-properties fo:font-size="10pt" style:font-size-asian="10pt" style:font-name-complex="Arial" style:font-size-complex="10pt" style:font-weight-complex="bold"/>
    </style:style>
    <style:style style:name="T309_52" style:family="text">
      <style:text-properties fo:font-size="10pt" style:font-size-asian="10pt" style:font-name-complex="Arial" style:font-size-complex="10pt" style:font-weight-complex="bold"/>
    </style:style>
    <style:style style:name="T309_53" style:family="text">
      <style:text-properties fo:font-size="10pt" style:font-size-asian="10pt" style:font-name-complex="Arial" style:font-size-complex="10pt" style:font-weight-complex="bold"/>
    </style:style>
    <style:style style:name="T309_54" style:family="text">
      <style:text-properties fo:font-size="10pt" style:font-size-asian="10pt" style:font-name-complex="Arial" style:font-size-complex="10pt" style:font-weight-complex="bold"/>
    </style:style>
    <style:style style:name="T309_55" style:family="text">
      <style:text-properties fo:font-size="10pt" style:font-size-asian="10pt" style:font-name-complex="Arial" style:font-size-complex="10pt" style:font-weight-complex="bold"/>
    </style:style>
    <style:style style:name="T309_56" style:family="text">
      <style:text-properties fo:font-size="10pt" style:font-size-asian="10pt" style:font-name-complex="Arial" style:font-size-complex="10pt" style:font-weight-complex="bold"/>
    </style:style>
    <style:style style:name="T309_57" style:family="text">
      <style:text-properties fo:font-size="10pt" style:font-size-asian="10pt" style:font-name-complex="Arial" style:font-size-complex="10pt" style:font-weight-complex="bold"/>
    </style:style>
    <style:style style:name="T309_58" style:family="text">
      <style:text-properties fo:font-size="10pt" style:font-size-asian="10pt" style:font-name-complex="Arial" style:font-size-complex="10pt" style:font-weight-complex="bold"/>
    </style:style>
    <style:style style:name="T309_59" style:family="text">
      <style:text-properties fo:font-size="10pt" style:font-size-asian="10pt" style:font-name-complex="Arial" style:font-size-complex="10pt" style:font-weight-complex="bold"/>
    </style:style>
    <style:style style:name="T309_60" style:family="text">
      <style:text-properties fo:font-size="10pt" style:font-size-asian="10pt" style:font-name-complex="Arial" style:font-size-complex="10pt" style:font-weight-complex="bold"/>
    </style:style>
    <style:style style:name="P31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0pt" style:font-size-asian="10pt" style:font-name-complex="Arial" style:font-size-complex="10pt" style:font-weight-complex="bold"/>
    </style:style>
    <style:style style:name="T311_2" style:family="text">
      <style:text-properties fo:font-size="10pt" style:font-size-asian="10pt" style:font-name-complex="Arial" style:font-size-complex="10pt" style:font-weight-complex="bold"/>
    </style:style>
    <style:style style:name="T311_3" style:family="text">
      <style:text-properties fo:font-size="10pt" style:font-size-asian="10pt" style:font-name-complex="Arial" style:font-size-complex="10pt" style:font-weight-complex="bold"/>
    </style:style>
    <style:style style:name="T311_4" style:family="text">
      <style:text-properties fo:font-size="10pt" style:font-size-asian="10pt" style:font-name-complex="Arial" style:font-size-complex="10pt" style:font-weight-complex="bold"/>
    </style:style>
    <style:style style:name="T311_5" style:family="text">
      <style:text-properties fo:font-size="10pt" style:font-size-asian="10pt" style:font-name-complex="Arial" style:font-size-complex="10pt" style:font-weight-complex="bold"/>
    </style:style>
    <style:style style:name="T311_6" style:family="text">
      <style:text-properties fo:font-size="10pt" style:font-size-asian="10pt" style:font-name-complex="Arial" style:font-size-complex="10pt" style:font-weight-complex="bold"/>
    </style:style>
    <style:style style:name="T311_7" style:family="text">
      <style:text-properties fo:font-size="10pt" style:font-size-asian="10pt" style:font-name-complex="Arial" style:font-size-complex="10pt" style:font-weight-complex="bold"/>
    </style:style>
    <style:style style:name="T311_8" style:family="text">
      <style:text-properties fo:font-size="10pt" style:font-size-asian="10pt" style:font-name-complex="Arial" style:font-size-complex="10pt" style:font-weight-complex="bold"/>
    </style:style>
    <style:style style:name="T311_9" style:family="text">
      <style:text-properties fo:font-size="10pt" style:font-size-asian="10pt" style:font-name-complex="Arial" style:font-size-complex="10pt" style:font-weight-complex="bold"/>
    </style:style>
    <style:style style:name="T311_10" style:family="text">
      <style:text-properties fo:font-size="10pt" style:font-size-asian="10pt" style:font-name-complex="Arial" style:font-size-complex="10pt" style:font-weight-complex="bold"/>
    </style:style>
    <style:style style:name="T311_11" style:family="text">
      <style:text-properties fo:font-size="10pt" style:font-size-asian="10pt" style:font-name-complex="Arial" style:font-size-complex="10pt" fo:font-weight="bold" style:font-weight-asian="bold"/>
    </style:style>
    <style:style style:name="T311_12" style:family="text">
      <style:text-properties fo:font-size="10pt" style:font-size-asian="10pt" style:font-name-complex="Arial" style:font-size-complex="10pt" fo:font-weight="bold" style:font-weight-asian="bold"/>
    </style:style>
    <style:style style:name="T311_13" style:family="text">
      <style:text-properties fo:font-size="10pt" style:font-size-asian="10pt" style:font-name-complex="Arial" style:font-size-complex="10pt" style:font-weight-complex="bold"/>
    </style:style>
    <style:style style:name="T311_14" style:family="text">
      <style:text-properties fo:font-size="10pt" style:font-size-asian="10pt" style:font-name-complex="Arial" style:font-size-complex="10pt" style:font-weight-complex="bold"/>
    </style:style>
    <style:style style:name="T311_15" style:family="text">
      <style:text-properties fo:font-size="10pt" style:font-size-asian="10pt" style:font-name-complex="Arial" style:font-size-complex="10pt" style:font-weight-complex="bold"/>
    </style:style>
    <style:style style:name="T311_16" style:family="text">
      <style:text-properties fo:font-size="10pt" style:font-size-asian="10pt" style:font-name-complex="Arial" style:font-size-complex="10pt" style:font-weight-complex="bold"/>
    </style:style>
    <style:style style:name="T311_17" style:family="text">
      <style:text-properties fo:font-size="10pt" style:font-size-asian="10pt" style:font-name-complex="Arial" style:font-size-complex="10pt" style:font-weight-complex="bold"/>
    </style:style>
    <style:style style:name="T311_18" style:family="text">
      <style:text-properties fo:font-size="10pt" style:font-size-asian="10pt" style:font-name-complex="Arial" style:font-size-complex="10pt" style:font-weight-complex="bold"/>
    </style:style>
    <style:style style:name="T311_19" style:family="text">
      <style:text-properties fo:font-size="10pt" style:font-size-asian="10pt" style:font-name-complex="Arial" style:font-size-complex="10pt" style:font-weight-complex="bold"/>
    </style:style>
    <style:style style:name="T311_20" style:family="text">
      <style:text-properties fo:font-size="10pt" style:font-size-asian="10pt" style:font-name-complex="Arial" style:font-size-complex="10pt" style:font-weight-complex="bold"/>
    </style:style>
    <style:style style:name="T311_21" style:family="text">
      <style:text-properties fo:font-size="10pt" style:font-size-asian="10pt" style:font-name-complex="Arial" style:font-size-complex="10pt" style:font-weight-complex="bold"/>
    </style:style>
    <style:style style:name="T311_22" style:family="text">
      <style:text-properties fo:font-size="10pt" style:font-size-asian="10pt" style:font-name-complex="Arial" style:font-size-complex="10pt" style:font-weight-complex="bold"/>
    </style:style>
    <style:style style:name="T311_23" style:family="text">
      <style:text-properties fo:font-size="10pt" style:font-size-asian="10pt" style:font-name-complex="Arial" style:font-size-complex="10pt" style:font-weight-complex="bold"/>
    </style:style>
    <style:style style:name="T311_24" style:family="text">
      <style:text-properties fo:font-size="10pt" style:font-size-asian="10pt" style:font-name-complex="Arial" style:font-size-complex="10pt" style:font-weight-complex="bold"/>
    </style:style>
    <style:style style:name="T311_25" style:family="text">
      <style:text-properties fo:font-size="10pt" style:font-size-asian="10pt" style:font-name-complex="Arial" style:font-size-complex="10pt" style:font-weight-complex="bold"/>
    </style:style>
    <style:style style:name="T311_26" style:family="text">
      <style:text-properties fo:font-size="10pt" style:font-size-asian="10pt" style:font-name-complex="Arial" style:font-size-complex="10pt" style:font-weight-complex="bold"/>
    </style:style>
    <style:style style:name="T311_27" style:family="text">
      <style:text-properties fo:font-size="10pt" style:font-size-asian="10pt" style:font-name-complex="Arial" style:font-size-complex="10pt" style:font-weight-complex="bold"/>
    </style:style>
    <style:style style:name="T311_28" style:family="text">
      <style:text-properties fo:font-size="10pt" style:font-size-asian="10pt" style:font-name-complex="Arial" style:font-size-complex="10pt" style:font-weight-complex="bold"/>
    </style:style>
    <style:style style:name="T311_29" style:family="text">
      <style:text-properties fo:font-size="10pt" style:font-size-asian="10pt" style:font-name-complex="Arial" style:font-size-complex="10pt" style:font-weight-complex="bold"/>
    </style:style>
    <style:style style:name="T311_30" style:family="text">
      <style:text-properties fo:font-size="10pt" style:font-size-asian="10pt" style:font-name-complex="Arial" style:font-size-complex="10pt" style:font-weight-complex="bold"/>
    </style:style>
    <style:style style:name="T311_31" style:family="text">
      <style:text-properties fo:font-size="10pt" style:font-size-asian="10pt" style:font-name-complex="Arial" style:font-size-complex="10pt" style:font-weight-complex="bold"/>
    </style:style>
    <style:style style:name="T311_32" style:family="text">
      <style:text-properties fo:font-size="10pt" style:font-size-asian="10pt" style:font-name-complex="Arial" style:font-size-complex="10pt" style:font-weight-complex="bold"/>
    </style:style>
    <style:style style:name="T311_33" style:family="text">
      <style:text-properties fo:font-size="10pt" style:font-size-asian="10pt" style:font-name-complex="Arial" style:font-size-complex="10pt" style:font-weight-complex="bold"/>
    </style:style>
    <style:style style:name="T311_34" style:family="text">
      <style:text-properties fo:font-size="10pt" style:font-size-asian="10pt" style:font-name-complex="Arial" style:font-size-complex="10pt" style:font-weight-complex="bold"/>
    </style:style>
    <style:style style:name="T311_35" style:family="text">
      <style:text-properties fo:font-size="10pt" style:font-size-asian="10pt" style:font-name-complex="Arial" style:font-size-complex="10pt" style:font-weight-complex="bold"/>
    </style:style>
    <style:style style:name="T311_36" style:family="text">
      <style:text-properties fo:font-size="10pt" style:font-size-asian="10pt" style:font-name-complex="Arial" style:font-size-complex="10pt" style:font-weight-complex="bold"/>
    </style:style>
    <style:style style:name="T311_37" style:family="text">
      <style:text-properties fo:font-size="10pt" style:font-size-asian="10pt" style:font-name-complex="Arial" style:font-size-complex="10pt" style:font-weight-complex="bold"/>
    </style:style>
    <style:style style:name="P31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313_1" style:family="text">
      <style:text-properties fo:font-size="10pt" style:font-size-asian="10pt" style:font-name-complex="Arial" style:font-size-complex="10pt" style:font-weight-complex="bold"/>
    </style:style>
    <style:style style:name="T313_2" style:family="text">
      <style:text-properties fo:font-size="10pt" style:font-size-asian="10pt" style:font-name-complex="Arial" style:font-size-complex="10pt" style:font-weight-complex="bold"/>
    </style:style>
    <style:style style:name="P31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314_1" style:family="text">
      <style:text-properties fo:font-size="10pt" style:font-size-asian="10pt" style:font-name-complex="Arial" style:font-size-complex="10pt" style:font-weight-complex="bold"/>
    </style:style>
    <style:style style:name="T314_2" style:family="text">
      <style:text-properties fo:font-size="10pt" style:font-size-asian="10pt" style:font-name-complex="Arial" style:font-size-complex="10pt" style:font-weight-complex="bold"/>
    </style:style>
    <style:style style:name="T314_3" style:family="text">
      <style:text-properties fo:font-size="10pt" style:font-size-asian="10pt" style:font-name-complex="Arial" style:font-size-complex="10pt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name-complex="Arial" style:font-size-complex="10pt" style:font-weight-complex="bold"/>
    </style:style>
    <style:style style:name="T315_2" style:family="text">
      <style:text-properties fo:font-size="10pt" style:font-size-asian="10pt" style:font-name-complex="Arial" style:font-size-complex="10pt" style:font-weight-complex="bold"/>
    </style:style>
    <style:style style:name="T315_3" style:family="text">
      <style:text-properties fo:font-size="10pt" style:font-size-asian="10pt" style:font-name-complex="Arial" style:font-size-complex="10pt" style:font-weight-complex="bold"/>
    </style:style>
    <style:style style:name="T315_4" style:family="text">
      <style:text-properties fo:font-size="10pt" style:font-size-asian="10pt" style:font-size-complex="10pt"/>
    </style:style>
    <style:style style:name="T315_5" style:family="text">
      <style:text-properties fo:font-size="10pt" style:font-size-asian="10pt" style:font-name-complex="Arial" style:font-size-complex="10pt" style:font-weight-complex="bold"/>
    </style:style>
    <style:style style:name="T315_6" style:family="text">
      <style:text-properties fo:font-size="10pt" style:font-size-asian="10pt" style:font-name-complex="Arial" style:font-size-complex="10pt" style:font-weight-complex="bold"/>
    </style:style>
    <style:style style:name="T315_7" style:family="text">
      <style:text-properties fo:font-size="10pt" style:font-size-asian="10pt" style:font-name-complex="Arial" style:font-size-complex="10pt" style:font-weight-complex="bold"/>
    </style:style>
    <style:style style:name="T315_8" style:family="text">
      <style:text-properties fo:font-size="10pt" style:font-size-asian="10pt" style:font-name-complex="Arial" style:font-size-complex="10pt" style:font-weight-complex="bold"/>
    </style:style>
    <style:style style:name="T315_9" style:family="text">
      <style:text-properties fo:font-size="10pt" style:font-size-asian="10pt" style:font-name-complex="Arial" style:font-size-complex="10pt" style:font-weight-complex="bold"/>
    </style:style>
    <style:style style:name="T315_10" style:family="text">
      <style:text-properties fo:font-size="10pt" style:font-size-asian="10pt" style:font-name-complex="Arial" style:font-size-complex="10pt" style:font-weight-complex="bold"/>
    </style:style>
    <style:style style:name="T315_11" style:family="text">
      <style:text-properties fo:font-size="10pt" style:font-size-asian="10pt" style:font-name-complex="Arial" style:font-size-complex="10pt" style:font-weight-complex="bold"/>
    </style:style>
    <style:style style:name="T315_12" style:family="text">
      <style:text-properties fo:font-size="10pt" style:font-size-asian="10pt" style:font-name-complex="Arial" style:font-size-complex="10pt" style:font-weight-complex="bold"/>
    </style:style>
    <style:style style:name="T315_13" style:family="text">
      <style:text-properties fo:font-size="10pt" style:font-size-asian="10pt" style:font-name-complex="Arial" style:font-size-complex="10pt" style:font-weight-complex="bold"/>
    </style:style>
    <style:style style:name="T315_14" style:family="text">
      <style:text-properties fo:font-size="10pt" style:font-size-asian="10pt" style:font-name-complex="Arial" style:font-size-complex="10pt" style:font-weight-complex="bold"/>
    </style:style>
    <style:style style:name="T315_15" style:family="text">
      <style:text-properties fo:font-size="10pt" style:font-size-asian="10pt" style:font-name-complex="Arial" style:font-size-complex="10pt" style:font-weight-complex="bold"/>
    </style:style>
    <style:style style:name="T315_16" style:family="text">
      <style:text-properties fo:font-size="10pt" style:font-size-asian="10pt" style:font-name-complex="Arial" style:font-size-complex="10pt" style:font-weight-complex="bold"/>
    </style:style>
    <style:style style:name="P31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name-complex="Arial" style:font-size-complex="10pt" style:font-weight-complex="bold"/>
    </style:style>
    <style:style style:name="T317_2" style:family="text">
      <style:text-properties fo:font-size="10pt" style:font-size-asian="10pt" style:font-name-complex="Arial" style:font-size-complex="10pt" style:font-weight-complex="bold"/>
    </style:style>
    <style:style style:name="T317_3" style:family="text">
      <style:text-properties fo:font-size="10pt" style:font-size-asian="10pt" style:font-name-complex="Arial" style:font-size-complex="10pt" style:font-weight-complex="bold"/>
    </style:style>
    <style:style style:name="T317_4" style:family="text">
      <style:text-properties fo:font-size="10pt" style:font-size-asian="10pt" style:font-name-complex="Arial" style:font-size-complex="10pt" style:font-weight-complex="bold"/>
    </style:style>
    <style:style style:name="T317_5" style:family="text">
      <style:text-properties fo:font-size="10pt" style:font-size-asian="10pt" style:font-name-complex="Arial" style:font-size-complex="10pt" style:font-weight-complex="bold"/>
    </style:style>
    <style:style style:name="T317_6" style:family="text">
      <style:text-properties fo:font-size="10pt" style:font-size-asian="10pt" style:font-name-complex="Arial" style:font-size-complex="10pt" style:font-weight-complex="bold"/>
    </style:style>
    <style:style style:name="T317_7" style:family="text">
      <style:text-properties fo:font-size="10pt" style:font-size-asian="10pt" style:font-name-complex="Arial" style:font-size-complex="10pt" style:font-weight-complex="bold"/>
    </style:style>
    <style:style style:name="T317_8" style:family="text">
      <style:text-properties fo:font-size="10pt" style:font-size-asian="10pt" style:font-name-complex="Arial" style:font-size-complex="10pt" style:font-weight-complex="bold"/>
    </style:style>
    <style:style style:name="T317_9" style:family="text">
      <style:text-properties fo:font-size="10pt" style:font-size-asian="10pt" style:font-name-complex="Arial" style:font-size-complex="10pt" style:font-weight-complex="bold"/>
    </style:style>
    <style:style style:name="T317_10" style:family="text">
      <style:text-properties fo:font-size="10pt" style:font-size-asian="10pt" style:font-name-complex="Arial" style:font-size-complex="10pt" style:font-weight-complex="bold"/>
    </style:style>
    <style:style style:name="T317_11" style:family="text">
      <style:text-properties fo:font-size="10pt" style:font-size-asian="10pt" style:font-name-complex="Arial" style:font-size-complex="10pt" style:font-weight-complex="bold"/>
    </style:style>
    <style:style style:name="T317_12" style:family="text">
      <style:text-properties fo:font-size="10pt" style:font-size-asian="10pt" style:font-name-complex="Arial" style:font-size-complex="10pt" style:font-weight-complex="bold"/>
    </style:style>
    <style:style style:name="P31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size-asian="10pt" style:font-name-complex="Arial" style:font-size-complex="10pt" style:font-weight-complex="bold"/>
    </style:style>
    <style:style style:name="T319_2" style:family="text">
      <style:text-properties fo:font-size="10pt" style:font-size-asian="10pt" style:font-name-complex="Arial" style:font-size-complex="10pt" style:font-weight-complex="bold"/>
    </style:style>
    <style:style style:name="T319_3" style:family="text">
      <style:text-properties fo:font-size="10pt" style:font-size-asian="10pt" style:font-name-complex="Arial" style:font-size-complex="10pt" style:font-weight-complex="bold"/>
    </style:style>
    <style:style style:name="T319_4" style:family="text">
      <style:text-properties fo:font-size="10pt" style:font-size-asian="10pt" style:font-name-complex="Arial" style:font-size-complex="10pt" style:font-weight-complex="bold"/>
    </style:style>
    <style:style style:name="T319_5" style:family="text"/>
    <style:style style:name="T319_6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319_7" style:family="text">
      <style:text-properties fo:font-size="10pt" style:font-size-asian="10pt" style:font-name-complex="Arial" style:font-size-complex="10pt" style:font-weight-complex="bold"/>
    </style:style>
    <style:style style:name="T319_8" style:family="text">
      <style:text-properties fo:font-size="10pt" style:font-size-asian="10pt" style:font-name-complex="Arial" style:font-size-complex="10pt" style:font-weight-complex="bold"/>
    </style:style>
    <style:style style:name="T319_9" style:family="text">
      <style:text-properties fo:font-size="10pt" style:font-size-asian="10pt" style:font-name-complex="Arial" style:font-size-complex="10pt" style:font-weight-complex="bold"/>
    </style:style>
    <style:style style:name="P32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 style:font-size-complex="10pt" style:font-weight-complex="bold"/>
    </style:style>
    <style:style style:name="T321_2" style:family="text">
      <style:text-properties fo:font-size="10pt" style:font-size-asian="10pt" style:font-name-complex="Arial" style:font-size-complex="10pt" style:font-weight-complex="bold"/>
    </style:style>
    <style:style style:name="T321_3" style:family="text">
      <style:text-properties fo:font-size="10pt" style:font-size-asian="10pt" style:font-name-complex="Arial" style:font-size-complex="10pt" style:font-weight-complex="bold"/>
    </style:style>
    <style:style style:name="T321_4" style:family="text"/>
    <style:style style:name="T321_5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321_6" style:family="text">
      <style:text-properties fo:font-size="10pt" style:font-size-asian="10pt" style:font-name-complex="Arial" style:font-size-complex="10pt" style:font-weight-complex="bold"/>
    </style:style>
    <style:style style:name="T321_7" style:family="text">
      <style:text-properties fo:font-size="10pt" style:font-size-asian="10pt" style:font-name-complex="Arial" style:font-size-complex="10pt" style:font-weight-complex="bold"/>
    </style:style>
    <style:style style:name="T321_8" style:family="text">
      <style:text-properties fo:font-size="10pt" style:font-size-asian="10pt" style:font-name-complex="Arial" style:font-size-complex="10pt" style:font-weight-complex="bold"/>
    </style:style>
    <style:style style:name="T321_9" style:family="text">
      <style:text-properties fo:font-size="10pt" style:font-size-asian="10pt" style:font-name-complex="Arial" style:font-size-complex="10pt" style:font-weight-complex="bold"/>
    </style:style>
    <style:style style:name="P32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name-complex="Arial" style:font-size-complex="10pt" style:font-weight-complex="bold"/>
    </style:style>
    <style:style style:name="T323_2" style:family="text">
      <style:text-properties fo:font-size="10pt" style:font-size-asian="10pt" style:font-name-complex="Arial" style:font-size-complex="10pt" style:font-weight-complex="bold"/>
    </style:style>
    <style:style style:name="T323_3" style:family="text">
      <style:text-properties fo:font-size="10pt" style:font-size-asian="10pt" style:font-name-complex="Arial" style:font-size-complex="10pt" style:font-weight-complex="bold"/>
    </style:style>
    <style:style style:name="T323_4" style:family="text">
      <style:text-properties fo:font-size="10pt" style:font-size-asian="10pt" style:font-name-complex="Arial" style:font-size-complex="10pt" style:font-weight-complex="bold"/>
    </style:style>
    <style:style style:name="T323_5" style:family="text">
      <style:text-properties fo:font-size="10pt" style:font-size-asian="10pt" style:font-name-complex="Arial" style:font-size-complex="10pt" style:font-weight-complex="bold"/>
    </style:style>
    <style:style style:name="T323_6" style:family="text">
      <style:text-properties fo:font-size="10pt" style:font-size-asian="10pt" style:font-name-complex="Arial" style:font-size-complex="10pt" style:font-weight-complex="bold"/>
    </style:style>
    <style:style style:name="T323_7" style:family="text">
      <style:text-properties fo:font-size="10pt" style:font-size-asian="10pt" style:font-name-complex="Arial" style:font-size-complex="10pt" style:font-weight-complex="bold"/>
    </style:style>
    <style:style style:name="T323_8" style:family="text">
      <style:text-properties fo:font-size="10pt" style:font-size-asian="10pt" style:font-name-complex="Arial" style:font-size-complex="10pt" style:font-weight-complex="bold"/>
    </style:style>
    <style:style style:name="T323_9" style:family="text">
      <style:text-properties fo:font-size="10pt" style:font-size-asian="10pt" style:font-name-complex="Arial" style:font-size-complex="10pt" style:font-weight-complex="bold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325_1" style:family="text">
      <style:text-properties fo:font-size="10pt" style:font-size-asian="10pt" style:font-name-complex="Arial" style:font-size-complex="10pt" style:font-weight-complex="bold"/>
    </style:style>
    <style:style style:name="T325_2" style:family="text">
      <style:text-properties fo:font-size="10pt" style:font-size-asian="10pt" style:font-name-complex="Arial" style:font-size-complex="10pt" style:font-weight-complex="bold"/>
    </style:style>
    <style:style style:name="P326" style:family="paragraph" style:parent-style-name="x_msolistparagraph">
      <style:paragraph-properties fo:text-align="justify" fo:background-color="#ffffff" fo:margin-bottom="0cm"/>
    </style:style>
    <style:style style:name="T326_1" style:family="text">
      <style:text-properties fo:color="#201f1e" fo:font-size="10pt" style:font-size-asian="10pt" style:font-size-complex="10pt"/>
    </style:style>
    <style:style style:name="T326_2" style:family="text">
      <style:text-properties fo:color="#201f1e" fo:font-size="10pt" style:font-size-asian="10pt" style:font-size-complex="10pt"/>
    </style:style>
    <style:style style:name="T326_3" style:family="text">
      <style:text-properties fo:color="#201f1e" fo:font-size="10pt" style:font-size-asian="10pt" style:font-size-complex="10pt"/>
    </style:style>
    <style:style style:name="T326_4" style:family="text">
      <style:text-properties fo:color="#201f1e" fo:font-size="10pt" style:font-size-asian="10pt" style:font-size-complex="10pt"/>
    </style:style>
    <style:style style:name="T326_5" style:family="text">
      <style:text-properties fo:color="#201f1e" fo:font-size="10pt" style:font-size-asian="10pt" style:font-size-complex="10pt"/>
    </style:style>
    <style:style style:name="T326_6" style:family="text">
      <style:text-properties fo:color="#201f1e" fo:font-size="10pt" style:font-size-asian="10pt" style:font-size-complex="10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0pt" style:font-size-asian="10pt" style:font-name-complex="Arial" style:font-size-complex="10pt" style:font-weight-complex="bold"/>
    </style:style>
    <style:style style:name="T327_2" style:family="text">
      <style:text-properties fo:font-size="10pt" style:font-size-asian="10pt" style:font-name-complex="Arial" style:font-size-complex="10pt" style:font-weight-complex="bold"/>
    </style:style>
    <style:style style:name="T327_3" style:family="text">
      <style:text-properties fo:font-size="10pt" style:font-size-asian="10pt" style:font-name-complex="Arial" style:font-size-complex="10pt" style:font-weight-complex="bold"/>
    </style:style>
    <style:style style:name="T327_4" style:family="text">
      <style:text-properties fo:font-size="10pt" style:font-size-asian="10pt" style:font-name-complex="Arial" style:font-size-complex="10pt" style:font-weight-complex="bold"/>
    </style:style>
    <style:style style:name="T327_5" style:family="text">
      <style:text-properties fo:font-size="10pt" style:font-size-asian="10pt" style:font-name-complex="Arial" style:font-size-complex="10pt" style:font-weight-complex="bold"/>
    </style:style>
    <style:style style:name="T327_6" style:family="text">
      <style:text-properties fo:font-size="10pt" style:font-size-asian="10pt" style:font-name-complex="Arial" style:font-size-complex="10pt" style:font-weight-complex="bold"/>
    </style:style>
    <style:style style:name="T327_7" style:family="text">
      <style:text-properties fo:font-size="10pt" style:font-size-asian="10pt" style:font-name-complex="Arial" style:font-size-complex="10pt" style:font-weight-complex="bold"/>
    </style:style>
    <style:style style:name="T327_8" style:family="text">
      <style:text-properties fo:font-size="10pt" style:font-size-asian="10pt" style:font-name-complex="Arial" style:font-size-complex="10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size-asian="10pt" style:font-name-complex="Arial" style:font-size-complex="10pt" style:font-weight-complex="bold"/>
    </style:style>
    <style:style style:name="T328_2" style:family="text">
      <style:text-properties fo:font-size="10pt" style:font-size-asian="10pt" style:font-name-complex="Arial" style:font-size-complex="10pt" style:font-weight-complex="bold"/>
    </style:style>
    <style:style style:name="T328_3" style:family="text">
      <style:text-properties fo:font-size="10pt" style:font-size-asian="10pt" style:font-name-complex="Arial" style:font-size-complex="10pt" style:font-weight-complex="bold"/>
    </style:style>
    <style:style style:name="T328_4" style:family="text">
      <style:text-properties fo:font-size="10pt" style:font-size-asian="10pt" style:font-name-complex="Arial" style:font-size-complex="10pt" style:font-weight-complex="bold"/>
    </style:style>
    <style:style style:name="T328_5" style:family="text">
      <style:text-properties fo:font-size="10pt" style:font-size-asian="10pt" style:font-name-complex="Arial" style:font-size-complex="10pt" style:font-weight-complex="bold"/>
    </style:style>
    <style:style style:name="T328_6" style:family="text">
      <style:text-properties fo:font-size="10pt" style:font-size-asian="10pt" style:font-name-complex="Arial" style:font-size-complex="10pt" style:font-weight-complex="bold"/>
    </style:style>
    <style:style style:name="P329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0" style:family="paragraph" style:parent-style-name="List_20_Paragraph">
      <style:paragraph-properties fo:text-align="justify"/>
      <style:text-properties fo:font-size="10pt" style:font-size-asian="10pt"/>
    </style:style>
    <style:style style:name="T330_1" style:family="text">
      <style:text-properties fo:font-size="10pt" style:font-size-asian="10pt"/>
    </style:style>
    <style:style style:name="T330_2" style:family="text">
      <style:text-properties fo:font-size="10pt" style:font-size-asian="10pt"/>
    </style:style>
    <style:style style:name="T330_3" style:family="text">
      <style:text-properties fo:font-size="10pt" style:font-size-asian="10pt"/>
    </style:style>
    <style:style style:name="T330_4" style:family="text">
      <style:text-properties fo:font-size="10pt" style:font-size-asian="10pt"/>
    </style:style>
    <style:style style:name="T330_5" style:family="text">
      <style:text-properties fo:font-size="10pt" style:font-size-asian="10pt"/>
    </style:style>
    <style:style style:name="T330_6" style:family="text">
      <style:text-properties fo:font-size="10pt" style:font-size-asian="10pt"/>
    </style:style>
    <style:style style:name="T330_7" style:family="text">
      <style:text-properties fo:font-size="10pt" style:font-size-asian="10pt"/>
    </style:style>
    <style:style style:name="T330_8" style:family="text">
      <style:text-properties fo:font-size="10pt" style:font-size-asian="10pt"/>
    </style:style>
    <style:style style:name="T330_9" style:family="text">
      <style:text-properties fo:font-size="10pt" style:font-size-asian="10pt"/>
    </style:style>
    <style:style style:name="T330_10" style:family="text">
      <style:text-properties fo:font-size="10pt" style:font-size-asian="10pt"/>
    </style:style>
    <style:style style:name="T330_11" style:family="text">
      <style:text-properties fo:font-size="10pt" style:font-size-asian="10pt"/>
    </style:style>
    <style:style style:name="T330_12" style:family="text">
      <style:text-properties fo:font-size="10pt" style:font-size-asian="10pt"/>
    </style:style>
    <style:style style:name="T330_13" style:family="text">
      <style:text-properties fo:font-size="10pt" style:font-size-asian="10pt"/>
    </style:style>
    <style:style style:name="T330_14" style:family="text">
      <style:text-properties fo:font-size="10pt" style:font-size-asian="10pt"/>
    </style:style>
    <style:style style:name="T330_15" style:family="text">
      <style:text-properties fo:font-size="10pt" style:font-size-asian="10pt"/>
    </style:style>
    <style:style style:name="T330_16" style:family="text">
      <style:text-properties fo:font-size="10pt" style:font-size-asian="10pt"/>
    </style:style>
    <style:style style:name="T330_17" style:family="text">
      <style:text-properties fo:font-size="10pt" style:font-size-asian="10pt"/>
    </style:style>
    <style:style style:name="T330_18" style:family="text">
      <style:text-properties fo:font-size="10pt" style:font-size-asian="10pt"/>
    </style:style>
    <style:style style:name="T330_19" style:family="text">
      <style:text-properties fo:font-size="10pt" style:font-size-asian="10pt"/>
    </style:style>
    <style:style style:name="T330_20" style:family="text">
      <style:text-properties fo:font-size="10pt" style:font-size-asian="10pt"/>
    </style:style>
    <style:style style:name="T330_21" style:family="text">
      <style:text-properties fo:font-size="10pt" style:font-size-asian="10pt"/>
    </style:style>
    <style:style style:name="T330_22" style:family="text">
      <style:text-properties fo:font-size="10pt" style:font-size-asian="10pt"/>
    </style:style>
    <style:style style:name="T330_23" style:family="text">
      <style:text-properties fo:font-size="10pt" style:font-size-asian="10pt"/>
    </style:style>
    <style:style style:name="T330_24" style:family="text">
      <style:text-properties fo:font-size="10pt" style:font-size-asian="10pt"/>
    </style:style>
    <style:style style:name="T330_25" style:family="text">
      <style:text-properties fo:font-size="10pt" style:font-size-asian="10pt"/>
    </style:style>
    <style:style style:name="T330_26" style:family="text">
      <style:text-properties fo:font-size="10pt" style:font-size-asian="10pt"/>
    </style:style>
    <style:style style:name="T330_27" style:family="text">
      <style:text-properties fo:font-size="10pt" style:font-size-asian="10pt"/>
    </style:style>
    <style:style style:name="T330_28" style:family="text">
      <style:text-properties fo:font-size="10pt" style:font-size-asian="10pt"/>
    </style:style>
    <style:style style:name="T330_29" style:family="text">
      <style:text-properties fo:font-size="10pt" style:font-size-asian="10pt"/>
    </style:style>
    <style:style style:name="T330_30" style:family="text">
      <style:text-properties fo:font-size="10pt" style:font-size-asian="10pt"/>
    </style:style>
    <style:style style:name="T330_31" style:family="text">
      <style:text-properties fo:font-size="10pt" style:font-size-asian="10pt"/>
    </style:style>
    <style:style style:name="T330_32" style:family="text">
      <style:text-properties fo:font-size="10pt" style:font-size-asian="10pt"/>
    </style:style>
    <style:style style:name="P331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332" style:family="paragraph" style:parent-style-name="List_20_Paragraph">
      <style:paragraph-properties fo:text-align="justify" fo:margin-left="0.635cm"/>
    </style:style>
    <style:style style:name="T332_1" style:family="text">
      <style:text-properties fo:font-size="10pt" style:font-size-asian="10pt" style:font-name-complex="Arial"/>
    </style:style>
    <style:style style:name="T332_2" style:family="text">
      <style:text-properties fo:font-size="10pt" style:font-size-asian="10pt" style:font-name-complex="Arial"/>
    </style:style>
    <style:style style:name="T332_3" style:family="text"/>
    <style:style style:name="T332_4" style:family="text" style:parent-style-name="Internet_20_link">
      <style:text-properties fo:font-size="10pt" style:font-size-asian="10pt" style:font-name-complex="Arial"/>
    </style:style>
    <style:style style:name="T332_5" style:family="text">
      <style:text-properties fo:font-size="10pt" style:font-size-asian="10pt" style:font-name-complex="Arial"/>
    </style:style>
    <style:style style:name="P333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334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T334_1" style:family="text">
      <style:text-properties fo:font-size="10pt" style:font-size-asian="10pt" style:font-name-complex="Arial" style:font-weight-complex="bold"/>
    </style:style>
    <style:style style:name="T334_2" style:family="text">
      <style:text-properties fo:font-size="10pt" style:font-size-asian="10pt" style:font-name-complex="Arial"/>
    </style:style>
    <style:style style:name="T334_3" style:family="text">
      <style:text-properties fo:font-size="10pt" style:font-size-asian="10pt" style:font-name-complex="Arial"/>
    </style:style>
    <style:style style:name="T334_4" style:family="text">
      <style:text-properties fo:font-size="10pt" style:font-size-asian="10pt" style:font-name-complex="Arial"/>
    </style:style>
    <style:style style:name="T334_5" style:family="text">
      <style:text-properties fo:font-size="10pt" style:font-size-asian="10pt" style:font-name-complex="Arial"/>
    </style:style>
    <style:style style:name="T334_6" style:family="text">
      <style:text-properties fo:font-size="10pt" style:font-size-asian="10pt" style:font-name-complex="Arial"/>
    </style:style>
    <style:style style:name="T334_7" style:family="text">
      <style:text-properties fo:font-size="10pt" style:font-size-asian="10pt" style:font-name-complex="Arial"/>
    </style:style>
    <style:style style:name="T334_8" style:family="text">
      <style:text-properties fo:font-size="10pt" style:font-size-asian="10pt" style:font-name-complex="Arial"/>
    </style:style>
    <style:style style:name="T334_9" style:family="text">
      <style:text-properties fo:font-size="10pt" style:font-size-asian="10pt" style:font-name-complex="Arial"/>
    </style:style>
    <style:style style:name="P33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336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T336_1" style:family="text">
      <style:text-properties fo:font-size="10pt" style:font-size-asian="10pt" style:font-name-complex="Arial"/>
    </style:style>
    <style:style style:name="P3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size-complex="11pt" fo:font-weight="bold" style:font-weight-asian="bold"/>
    </style:style>
    <style:style style:name="T338_2" style:family="text">
      <style:text-properties fo:font-size="11pt" style:font-size-asian="11pt" style:font-size-complex="11pt" fo:font-weight="bold" style:font-weight-asian="bold"/>
    </style:style>
    <style:style style:name="P33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0pt" style:font-size-asian="10pt" style:font-name-complex="Arial" style:font-size-complex="10pt"/>
    </style:style>
    <style:style style:name="T340_2" style:family="text">
      <style:text-properties fo:font-size="10pt" style:font-size-asian="10pt" style:font-name-complex="Arial" style:font-size-complex="10pt"/>
    </style:style>
    <style:style style:name="T340_3" style:family="text">
      <style:text-properties fo:font-size="10pt" style:font-size-asian="10pt" style:font-name-complex="Arial" style:font-size-complex="10pt"/>
    </style:style>
    <style:style style:name="T340_4" style:family="text">
      <style:text-properties fo:font-size="10pt" style:font-size-asian="10pt" style:font-name-complex="Arial" style:font-size-complex="10pt"/>
    </style:style>
    <style:style style:name="T340_5" style:family="text">
      <style:text-properties fo:font-size="10pt" style:font-size-asian="10pt" style:font-name-complex="Arial" style:font-size-complex="10pt"/>
    </style:style>
    <style:style style:name="T340_6" style:family="text">
      <style:text-properties fo:font-size="10pt" style:font-size-asian="10pt" style:font-name-complex="Arial" style:font-size-complex="10pt"/>
    </style:style>
    <style:style style:name="T340_7" style:family="text">
      <style:text-properties fo:font-size="10pt" style:font-size-asian="10pt" style:font-name-complex="Arial" style:font-size-complex="10pt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0pt" style:font-size-asian="10pt" style:font-name-complex="Arial" style:font-size-complex="10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0pt" style:font-size-asian="10pt" style:font-name-complex="Arial" style:font-size-complex="10pt"/>
    </style:style>
    <style:style style:name="T342_2" style:family="text">
      <style:text-properties fo:font-size="10pt" style:font-size-asian="10pt" style:font-name-complex="Arial" style:font-size-complex="10pt"/>
    </style:style>
    <style:style style:name="T342_3" style:family="text">
      <style:text-properties fo:font-size="10pt" style:font-size-asian="10pt" style:font-name-complex="Arial" style:font-size-complex="10pt"/>
    </style:style>
    <style:style style:name="T342_4" style:family="text">
      <style:text-properties fo:font-size="10pt" style:font-size-asian="10pt" style:font-name-complex="Arial" style:font-size-complex="10pt"/>
    </style:style>
    <style:style style:name="T342_5" style:family="text">
      <style:text-properties fo:font-size="10pt" style:font-size-asian="10pt" style:font-name-complex="Arial" style:font-size-complex="10pt"/>
    </style:style>
    <style:style style:name="T342_6" style:family="text">
      <style:text-properties fo:font-size="10pt" style:font-size-asian="10pt" style:font-name-complex="Arial" style:font-size-complex="10pt"/>
    </style:style>
    <style:style style:name="T342_7" style:family="text">
      <style:text-properties fo:font-size="10pt" style:font-size-asian="10pt" style:font-name-complex="Arial" style:font-size-complex="10pt"/>
    </style:style>
    <style:style style:name="T342_8" style:family="text">
      <style:text-properties fo:font-size="10pt" style:font-size-asian="10pt" style:font-name-complex="Arial" style:font-size-complex="10pt"/>
    </style:style>
    <style:style style:name="T342_9" style:family="text">
      <style:text-properties fo:font-size="10pt" style:font-size-asian="10pt" style:font-name-complex="Arial" style:font-size-complex="10pt"/>
    </style:style>
    <style:style style:name="T342_10" style:family="text">
      <style:text-properties fo:font-size="10pt" style:font-size-asian="10pt" style:font-name-complex="Arial" style:font-size-complex="10pt"/>
    </style:style>
    <style:style style:name="T342_11" style:family="text">
      <style:text-properties fo:font-size="10pt" style:font-size-asian="10pt" style:font-name-complex="Arial" style:font-size-complex="10pt"/>
    </style:style>
    <style:style style:name="P3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font-weight="bold" style:font-weight-asian="bold"/>
    </style:style>
    <style:style style:name="P34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pt" style:font-size-asian="10pt" style:font-size-complex="11pt"/>
    </style:style>
    <style:style style:name="P348" style:family="paragraph" style:parent-style-name="Normal">
      <style:paragraph-properties fo:text-align="justify" fo:break-before="page"/>
    </style:style>
    <style:style style:name="Table9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61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100%" fo:margin-bottom="0cm"/>
    </style:style>
    <style:style style:name="T35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9" style:family="paragraph" style:parent-style-name="Normal">
      <style:paragraph-properties fo:text-align="justify"/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5" style:family="table-column">
      <style:table-column-properties style:column-width="4.743cm"/>
    </style:style>
    <style:style style:name="Column36" style:family="table-column">
      <style:table-column-properties style:column-width="3.565cm"/>
    </style:style>
    <style:style style:name="Column37" style:family="table-column">
      <style:table-column-properties style:column-width="8.186cm"/>
    </style:style>
    <style:style style:name="Row33" style:family="table-row">
      <style:table-row-properties style:min-row-height="0.482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36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0" style:family="paragraph" style:parent-style-name="Normal">
      <style:paragraph-properties fo:text-align="justify"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text-align="justify"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3" style:family="paragraph" style:parent-style-name="Normal">
      <style:paragraph-properties fo:text-align="justify"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text-align="justify"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8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8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paragraph-properties fo:text-align="justify"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9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7" style:family="paragraph" style:parent-style-name="Normal">
      <style:paragraph-properties fo:text-align="justify"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8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0pt" style:font-size-asian="10pt" style:font-size-complex="11pt"/>
    </style:style>
    <style:style style:name="T401_2" style:family="text">
      <style:text-properties fo:font-size="10pt" style:font-size-asian="10pt" style:font-size-complex="11pt"/>
    </style:style>
    <style:style style:name="T401_3" style:family="text">
      <style:text-properties fo:font-size="10pt" style:font-size-asian="10pt" style:font-size-complex="11pt"/>
    </style:style>
    <style:style style:name="T401_4" style:family="text">
      <style:text-properties fo:font-size="10pt" style:font-size-asian="10pt" style:font-size-complex="11pt"/>
    </style:style>
    <style:style style:name="T401_5" style:family="text">
      <style:text-properties fo:font-size="10pt" style:font-size-asian="10pt" style:font-size-complex="11pt"/>
    </style:style>
    <style:style style:name="T401_6" style:family="text">
      <style:text-properties fo:font-size="10pt" style:font-size-asian="10pt" style:font-size-complex="11pt"/>
    </style:style>
    <style:style style:name="T401_7" style:family="text">
      <style:text-properties fo:font-size="10pt" style:font-size-asian="10pt" style:font-size-complex="11pt"/>
    </style:style>
    <style:style style:name="T401_8" style:family="text">
      <style:text-properties fo:font-size="10pt" style:font-size-asian="10pt" style:font-size-complex="11pt"/>
    </style:style>
    <style:style style:name="T401_9" style:family="text">
      <style:text-properties fo:font-size="10pt" style:font-size-asian="10pt" style:font-size-complex="11pt"/>
    </style:style>
    <style:style style:name="T401_10" style:family="text">
      <style:text-properties fo:font-size="10pt" style:font-size-asian="10pt" style:font-size-complex="11pt"/>
    </style:style>
    <style:style style:name="T401_11" style:family="text">
      <style:text-properties fo:font-size="10pt" style:font-size-asian="10pt" style:font-size-complex="11pt"/>
    </style:style>
    <style:style style:name="T401_12" style:family="text">
      <style:text-properties fo:font-size="10pt" style:font-size-asian="10pt" style:font-size-complex="11pt"/>
    </style:style>
    <style:style style:name="T401_13" style:family="text">
      <style:text-properties fo:font-size="10pt" style:font-size-asian="10pt" style:font-size-complex="11pt"/>
    </style:style>
    <style:style style:name="T401_14" style:family="text">
      <style:text-properties fo:font-size="10pt" style:font-size-asian="10pt" style:font-size-complex="11pt"/>
    </style:style>
    <style:style style:name="T401_15" style:family="text">
      <style:text-properties fo:font-size="10pt" style:font-size-asian="10pt" style:font-size-complex="11pt"/>
    </style:style>
    <style:style style:name="T401_16" style:family="text">
      <style:text-properties fo:font-size="10pt" style:font-size-asian="10pt" style:font-size-complex="11pt"/>
    </style:style>
    <style:style style:name="T401_17" style:family="text">
      <style:text-properties fo:font-size="10pt" style:font-size-asian="10pt" style:font-size-complex="11pt"/>
    </style:style>
    <style:style style:name="T401_18" style:family="text">
      <style:text-properties fo:font-size="10pt" style:font-size-asian="10pt" style:font-size-complex="11pt"/>
    </style:style>
    <style:style style:name="T401_19" style:family="text">
      <style:text-properties fo:font-size="10pt" style:font-size-asian="10pt" style:font-size-complex="11pt"/>
    </style:style>
    <style:style style:name="T401_20" style:family="text">
      <style:text-properties fo:font-size="10pt" style:font-size-asian="10pt" style:font-size-complex="11pt"/>
    </style:style>
    <style:style style:name="T401_21" style:family="text">
      <style:text-properties fo:font-size="10pt" style:font-size-asian="10pt" style:font-size-complex="11pt"/>
    </style:style>
    <style:style style:name="P402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0pt" style:font-size-asian="10pt" style:font-size-complex="11pt" style:font-weight-complex="bold"/>
    </style:style>
    <style:style style:name="T403_2" style:family="text"/>
    <style:style style:name="T403_3" style:family="text" style:parent-style-name="Internet_20_link">
      <style:text-properties fo:font-size="10pt" style:font-size-asian="10pt" style:font-size-complex="11pt" style:font-weight-complex="bold"/>
    </style:style>
    <style:style style:name="T403_4" style:family="text"/>
    <style:style style:name="T403_5" style:family="text">
      <style:text-properties fo:font-size="10pt" style:font-size-asian="10pt" style:font-size-complex="11pt" style:font-weight-complex="bold"/>
    </style:style>
    <style:style style:name="T403_6" style:family="text"/>
    <style:style style:name="T403_7" style:family="text" style:parent-style-name="Internet_20_link">
      <style:text-properties fo:font-size="10pt" style:font-size-asian="10pt" style:font-size-complex="11pt" style:font-weight-complex="bold"/>
    </style:style>
    <style:style style:name="T403_8" style:family="text"/>
    <style:style style:name="T403_9" style:family="text" style:parent-style-name="Internet_20_link">
      <style:text-properties fo:font-size="10pt" style:font-size-asian="10pt" style:font-size-complex="11pt" style:font-weight-complex="bold"/>
    </style:style>
    <style:style style:name="T403_10" style:family="text" style:parent-style-name="Internet_20_link">
      <style:text-properties fo:font-size="10pt" style:font-size-asian="10pt" style:font-size-complex="11pt" style:font-weight-complex="bold"/>
    </style:style>
    <style:style style:name="T403_11" style:family="text" style:parent-style-name="Internet_20_link">
      <style:text-properties fo:font-size="10pt" style:font-size-asian="10pt" style:font-size-complex="11pt" style:font-weight-complex="bold"/>
    </style:style>
    <style:style style:name="T403_12" style:family="text" style:parent-style-name="Internet_20_link">
      <style:text-properties fo:font-size="10pt" style:font-size-asian="10pt" style:font-size-complex="11pt" style:font-weight-complex="bold"/>
    </style:style>
    <style:style style:name="T403_13" style:family="text"/>
    <style:style style:name="T403_14" style:family="text">
      <style:text-properties fo:font-size="10pt" style:font-size-asian="10pt" style:font-size-complex="11pt" style:font-weight-complex="bold"/>
    </style:style>
    <style:style style:name="T403_15" style:family="text">
      <style:text-properties fo:font-size="10pt" style:font-size-asian="10pt" style:font-size-complex="11pt" style:font-weight-complex="bold"/>
    </style:style>
    <style:style style:name="T403_16" style:family="text">
      <style:text-properties fo:font-size="10pt" style:font-size-asian="10pt" style:font-size-complex="11pt" style:font-weight-complex="bold"/>
    </style:style>
    <style:style style:name="T403_17" style:family="text">
      <style:text-properties fo:font-size="10pt" style:font-size-asian="10pt" style:font-size-complex="11pt" style:font-weight-complex="bold"/>
    </style:style>
    <style:style style:name="T403_18" style:family="text">
      <style:text-properties fo:font-size="10pt" style:font-size-asian="10pt" style:font-size-complex="11pt" style:font-weight-complex="bold"/>
    </style:style>
    <style:style style:name="T403_19" style:family="text">
      <style:text-properties fo:font-size="10pt" style:font-size-asian="10pt" style:font-size-complex="11pt" style:font-weight-complex="bold"/>
    </style:style>
    <style:style style:name="T403_20" style:family="text">
      <style:text-properties fo:font-size="10pt" style:font-size-asian="10pt" style:font-size-complex="11pt" style:font-weight-complex="bold"/>
    </style:style>
    <style:style style:name="T403_21" style:family="text">
      <style:text-properties fo:font-size="10pt" style:font-size-asian="10pt" style:font-size-complex="11pt" style:font-weight-complex="bold"/>
    </style:style>
    <style:style style:name="T403_22" style:family="text">
      <style:text-properties fo:font-size="10pt" style:font-size-asian="10pt" style:font-size-complex="11pt" style:font-weight-complex="bold"/>
    </style:style>
    <style:style style:name="T403_23" style:family="text">
      <style:text-properties fo:font-size="10pt" style:font-size-asian="10pt" style:font-size-complex="11pt" style:font-weight-complex="bold"/>
    </style:style>
    <style:style style:name="T403_24" style:family="text">
      <style:text-properties fo:font-size="10pt" style:font-size-asian="10pt" style:font-size-complex="11pt" style:font-weight-complex="bold"/>
    </style:style>
    <style:style style:name="T403_25" style:family="text">
      <style:text-properties fo:font-size="10pt" style:font-size-asian="10pt" style:font-size-complex="11pt" style:font-weight-complex="bold"/>
    </style:style>
    <style:style style:name="T403_26" style:family="text">
      <style:text-properties style:font-style-complex="italic" fo:font-size="10pt" style:font-size-asian="10pt" style:font-size-complex="11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0pt" style:font-size-asian="10pt" style:font-size-complex="11pt" style:font-weight-complex="bold"/>
    </style:style>
    <style:style style:name="T404_2" style:family="text">
      <style:text-properties fo:font-size="10pt" style:font-size-asian="10pt" style:font-size-complex="11pt" style:font-weight-complex="bold"/>
    </style:style>
    <style:style style:name="T404_3" style:family="text">
      <style:text-properties fo:font-size="10pt" style:font-size-asian="10pt" style:font-size-complex="11pt" style:font-weight-complex="bold"/>
    </style:style>
    <style:style style:name="T404_4" style:family="text">
      <style:text-properties fo:font-size="10pt" style:font-size-asian="10pt" style:font-size-complex="11pt"/>
    </style:style>
    <style:style style:name="T404_5" style:family="text">
      <style:text-properties fo:font-size="10pt" style:font-size-asian="10pt" style:font-size-complex="11pt" fo:font-weight="bold" style:font-weight-asian="bold" style:font-weight-complex="bold"/>
    </style:style>
    <style:style style:name="T404_6" style:family="text">
      <style:text-properties fo:font-size="10pt" style:font-size-asian="10pt" style:font-size-complex="11pt"/>
    </style:style>
    <style:style style:name="T404_7" style:family="text">
      <style:text-properties fo:font-size="10pt" style:font-size-asian="10pt" style:font-size-complex="11pt" style:font-weight-complex="bold"/>
    </style:style>
    <style:style style:name="T404_8" style:family="text">
      <style:text-properties fo:font-size="10pt" style:font-size-asian="10pt" style:font-size-complex="11pt" style:font-weight-complex="bold"/>
    </style:style>
    <style:style style:name="P405" style:family="paragraph" style:parent-style-name="List_20_Paragraph">
      <style:paragraph-properties fo:text-align="justify"/>
      <style:text-properties fo:font-size="10pt" style:font-size-asian="10pt" style:font-size-complex="11pt" fo:language-asian="en" fo:country-asian="US"/>
    </style:style>
    <style:style style:name="T405_1" style:family="text">
      <style:text-properties fo:font-size="10pt" style:font-size-asian="10pt" style:font-size-complex="11pt" fo:language-asian="en" fo:country-asian="US"/>
    </style:style>
    <style:style style:name="T405_2" style:family="text">
      <style:text-properties fo:font-size="10pt" style:font-size-asian="10pt" style:font-size-complex="11pt" fo:language-asian="en" fo:country-asian="US"/>
    </style:style>
    <style:style style:name="T405_3" style:family="text">
      <style:text-properties fo:font-size="10pt" style:font-size-asian="10pt" style:font-size-complex="11pt" fo:language-asian="en" fo:country-asian="US"/>
    </style:style>
    <style:style style:name="T405_4" style:family="text">
      <style:text-properties fo:font-size="10pt" style:font-size-asian="10pt" style:font-size-complex="11pt" fo:language-asian="en" fo:country-asian="US"/>
    </style:style>
    <style:style style:name="T405_5" style:family="text">
      <style:text-properties fo:font-size="10pt" style:font-size-asian="10pt" style:font-size-complex="11pt" fo:language-asian="en" fo:country-asian="US"/>
    </style:style>
    <style:style style:name="T405_6" style:family="text">
      <style:text-properties fo:font-size="10pt" style:font-size-asian="10pt" style:font-size-complex="11pt" fo:language-asian="en" fo:country-asian="US"/>
    </style:style>
    <style:style style:name="T405_7" style:family="text">
      <style:text-properties fo:font-size="10pt" style:font-size-asian="10pt" style:font-size-complex="11pt" fo:language-asian="en" fo:country-asian="US"/>
    </style:style>
    <style:style style:name="T405_8" style:family="text">
      <style:text-properties fo:font-size="10pt" style:font-size-asian="10pt" style:font-size-complex="11pt" fo:language-asian="en" fo:country-asian="US"/>
    </style:style>
    <style:style style:name="P406" style:family="paragraph" style:parent-style-name="List_20_Paragraph">
      <style:paragraph-properties fo:text-align="justify"/>
    </style:style>
    <style:style style:name="T406_1" style:family="text">
      <style:text-properties fo:font-size="10pt" style:font-size-asian="10pt" style:font-size-complex="11pt" style:font-weight-complex="bold"/>
    </style:style>
    <style:style style:name="T406_2" style:family="text">
      <style:text-properties fo:font-size="10pt" style:font-size-asian="10pt" style:font-size-complex="11pt" style:font-weight-complex="bold"/>
    </style:style>
    <style:style style:name="T406_3" style:family="text">
      <style:text-properties fo:font-size="10pt" style:font-size-asian="10pt" style:font-size-complex="11pt" style:font-weight-complex="bold"/>
    </style:style>
    <style:style style:name="T406_4" style:family="text">
      <style:text-properties fo:font-size="10pt" style:font-size-asian="10pt" style:font-size-complex="11pt" style:font-weight-complex="bold"/>
    </style:style>
    <style:style style:name="T406_5" style:family="text">
      <style:text-properties fo:font-size="10pt" style:font-size-asian="10pt" style:font-size-complex="11pt" style:font-weight-complex="bold"/>
    </style:style>
    <style:style style:name="T406_6" style:family="text">
      <style:text-properties fo:font-size="10pt" style:font-size-asian="10pt" style:font-size-complex="11pt" style:font-weight-complex="bold"/>
    </style:style>
    <style:style style:name="T406_7" style:family="text">
      <style:text-properties fo:font-size="10pt" style:font-size-asian="10pt" style:font-size-complex="11pt" style:font-weight-complex="bold"/>
    </style:style>
    <style:style style:name="T406_8" style:family="text">
      <style:text-properties fo:font-size="10pt" style:font-size-asian="10pt" style:font-size-complex="11pt" style:font-weight-complex="bold"/>
    </style:style>
    <style:style style:name="T406_9" style:family="text">
      <style:text-properties fo:font-size="10pt" style:font-size-asian="10pt" style:font-size-complex="11pt" style:font-weight-complex="bold"/>
    </style:style>
    <style:style style:name="T406_10" style:family="text">
      <style:text-properties fo:font-size="10pt" style:font-size-asian="10pt" style:font-size-complex="11pt" style:font-weight-complex="bold"/>
    </style:style>
    <style:style style:name="T406_11" style:family="text">
      <style:text-properties fo:font-size="10pt" style:font-size-asian="10pt" style:font-size-complex="11pt" style:font-weight-complex="bold"/>
    </style:style>
    <style:style style:name="T406_12" style:family="text">
      <style:text-properties fo:font-size="10pt" style:font-size-asian="10pt" style:font-size-complex="11pt" style:font-weight-complex="bold"/>
    </style:style>
    <style:style style:name="T406_13" style:family="text">
      <style:text-properties fo:font-size="10pt" style:font-size-asian="10pt" style:font-size-complex="11pt" style:font-weight-complex="bold"/>
    </style:style>
    <style:style style:name="T406_14" style:family="text">
      <style:text-properties fo:font-size="10pt" style:font-size-asian="10pt" style:font-size-complex="11pt" style:font-weight-complex="bold"/>
    </style:style>
    <style:style style:name="T406_15" style:family="text">
      <style:text-properties fo:font-size="10pt" style:font-size-asian="10pt" style:font-size-complex="11pt" style:font-weight-complex="bold"/>
    </style:style>
    <style:style style:name="P407" style:family="paragraph" style:parent-style-name="List_20_Paragraph">
      <style:paragraph-properties fo:text-align="justify"/>
    </style:style>
    <style:style style:name="T407_1" style:family="text">
      <style:text-properties fo:font-size="10pt" style:font-size-asian="10pt" style:font-size-complex="11pt" style:font-weight-complex="bold"/>
    </style:style>
    <style:style style:name="T407_2" style:family="text">
      <style:text-properties style:font-style-complex="italic" fo:font-size="10pt" style:font-size-asian="10pt" style:font-size-complex="11pt" style:font-weight-complex="bold"/>
    </style:style>
    <style:style style:name="T407_3" style:family="text">
      <style:text-properties fo:font-size="10pt" style:font-size-asian="10pt" style:font-size-complex="11pt" style:font-weight-complex="bold"/>
    </style:style>
    <style:style style:name="T407_4" style:family="text">
      <style:text-properties fo:font-size="10pt" style:font-size-asian="10pt" style:font-size-complex="11pt" style:font-weight-complex="bold"/>
    </style:style>
    <style:style style:name="T407_5" style:family="text">
      <style:text-properties style:font-style-complex="italic" fo:font-size="10pt" style:font-size-asian="10pt" style:font-size-complex="11pt" style:font-weight-complex="bold"/>
    </style:style>
    <style:style style:name="T407_6" style:family="text">
      <style:text-properties fo:font-size="10pt" style:font-size-asian="10pt" style:font-size-complex="11pt" style:font-weight-complex="bold"/>
    </style:style>
    <style:style style:name="T407_7" style:family="text">
      <style:text-properties fo:font-size="10pt" style:font-size-asian="10pt" style:font-size-complex="11pt" style:font-weight-complex="bold"/>
    </style:style>
    <style:style style:name="T407_8" style:family="text">
      <style:text-properties fo:font-size="10pt" style:font-size-asian="10pt" style:font-size-complex="11pt" style:font-weight-complex="bold"/>
    </style:style>
    <style:style style:name="T407_9" style:family="text">
      <style:text-properties fo:font-size="10pt" style:font-size-asian="10pt" style:font-size-complex="11pt" style:font-weight-complex="bold"/>
    </style:style>
    <style:style style:name="T407_10" style:family="text">
      <style:text-properties fo:font-size="10pt" style:font-size-asian="10pt" style:font-size-complex="11pt" style:font-weight-complex="bold"/>
    </style:style>
    <style:style style:name="T407_11" style:family="text">
      <style:text-properties fo:font-size="10pt" style:font-size-asian="10pt" style:font-size-complex="11pt" style:font-weight-complex="bold"/>
    </style:style>
    <style:style style:name="P408" style:family="paragraph" style:parent-style-name="List_20_Paragraph">
      <style:paragraph-properties fo:text-align="justify"/>
    </style:style>
    <style:style style:name="T408_1" style:family="text">
      <style:text-properties fo:font-size="10pt" style:font-size-asian="10pt" style:font-size-complex="11pt" style:font-weight-complex="bold"/>
    </style:style>
    <style:style style:name="T408_2" style:family="text">
      <style:text-properties fo:font-size="10pt" style:font-size-asian="10pt" style:font-size-complex="11pt" style:font-weight-complex="bold"/>
    </style:style>
    <style:style style:name="T408_3" style:family="text">
      <style:text-properties fo:font-size="10pt" style:font-size-asian="10pt" style:font-size-complex="11pt" style:font-weight-complex="bold"/>
    </style:style>
    <style:style style:name="T408_4" style:family="text"/>
    <style:style style:name="T408_5" style:family="text" style:parent-style-name="Internet_20_link">
      <style:text-properties fo:font-size="10pt" style:font-size-asian="10pt" style:font-weight-complex="bold"/>
    </style:style>
    <style:style style:name="T408_6" style:family="text">
      <style:text-properties fo:font-size="10pt" style:font-size-asian="10pt" style:font-weight-complex="bold"/>
    </style:style>
    <style:style style:name="T408_7" style:family="text">
      <style:text-properties fo:font-size="10pt" style:font-size-asian="10pt" style:font-size-complex="11pt" style:font-weight-complex="bold"/>
    </style:style>
    <style:style style:name="T408_8" style:family="text">
      <style:text-properties fo:font-size="10pt" style:font-size-asian="10pt" style:font-size-complex="11pt" style:font-weight-complex="bold"/>
    </style:style>
    <style:style style:name="T408_9" style:family="text">
      <style:text-properties fo:font-size="10pt" style:font-size-asian="10pt" style:font-size-complex="11pt" style:font-weight-complex="bold"/>
    </style:style>
    <style:style style:name="T408_10" style:family="text">
      <style:text-properties fo:font-size="10pt" style:font-size-asian="10pt" style:font-size-complex="11pt" style:font-weight-complex="bold"/>
    </style:style>
    <style:style style:name="T408_11" style:family="text">
      <style:text-properties fo:font-size="10pt" style:font-size-asian="10pt" style:font-size-complex="11pt" style:font-weight-complex="bold"/>
    </style:style>
    <style:style style:name="T408_12" style:family="text">
      <style:text-properties fo:font-size="10pt" style:font-size-asian="10pt" style:font-size-complex="11pt" style:font-weight-complex="bold"/>
    </style:style>
    <style:style style:name="P409" style:family="paragraph" style:parent-style-name="List_20_Paragraph">
      <style:paragraph-properties fo:text-align="justify" fo:margin-bottom="0.353cm"/>
    </style:style>
    <style:style style:name="T409_1" style:family="text">
      <style:text-properties fo:font-size="10pt" style:font-size-asian="10pt" style:font-weight-complex="bold"/>
    </style:style>
    <style:style style:name="T409_2" style:family="text"/>
    <style:style style:name="T409_3" style:family="text">
      <style:text-properties fo:color="#1155cc" fo:font-size="10pt" style:font-size-asian="10pt" style:font-weight-complex="bold" style:text-underline-style="solid" style:text-underline-color="font-color"/>
    </style:style>
    <style:style style:name="T409_4" style:family="text">
      <style:text-properties fo:color="#1155cc" fo:font-size="10pt" style:font-size-asian="10pt" style:font-weight-complex="bold" style:text-underline-style="solid" style:text-underline-color="font-color"/>
    </style:style>
    <style:style style:name="T409_5" style:family="text">
      <style:text-properties fo:color="#1155cc" fo:font-size="10pt" style:font-size-asian="10pt" style:font-weight-complex="bold" style:text-underline-style="solid" style:text-underline-color="font-color"/>
    </style:style>
    <style:style style:name="T409_6" style:family="text">
      <style:text-properties fo:font-size="10pt" style:font-size-asian="10pt" style:font-weight-complex="bold"/>
    </style:style>
    <style:style style:name="T409_7" style:family="text">
      <style:text-properties style:font-style-complex="italic" fo:font-size="10pt" style:font-size-asian="10pt" style:font-weight-complex="bold"/>
    </style:style>
    <style:style style:name="T409_8" style:family="text">
      <style:text-properties style:font-style-complex="italic" fo:font-size="10pt" style:font-size-asian="10pt" style:font-weight-complex="bold"/>
    </style:style>
    <style:style style:name="T409_9" style:family="text">
      <style:text-properties fo:font-size="10pt" style:font-size-asian="10pt" style:font-weight-complex="bold"/>
    </style:style>
    <style:style style:name="T409_10" style:family="text">
      <style:text-properties fo:font-size="10pt" style:font-size-asian="10pt" style:font-weight-complex="bold"/>
    </style:style>
    <style:style style:name="T409_11" style:family="text">
      <style:text-properties fo:font-size="10pt" style:font-size-asian="10pt" style:font-weight-complex="bold"/>
    </style:style>
    <style:style style:name="P410" style:family="paragraph" style:parent-style-name="List_20_Paragraph">
      <style:paragraph-properties fo:text-align="justify" fo:margin-bottom="0.353cm"/>
    </style:style>
    <style:style style:name="T410_1" style:family="text">
      <style:text-properties fo:font-size="10pt" style:font-size-asian="10pt" style:font-weight-complex="bold"/>
    </style:style>
    <style:style style:name="T410_2" style:family="text">
      <style:text-properties fo:font-size="10pt" style:font-size-asian="10pt"/>
    </style:style>
    <style:style style:name="T410_3" style:family="text">
      <style:text-properties fo:font-size="10pt" style:font-size-asian="10pt" style:font-weight-complex="bold"/>
    </style:style>
    <style:style style:name="T410_4" style:family="text"/>
    <style:style style:name="T410_5" style:family="text" style:parent-style-name="Internet_20_link">
      <style:text-properties fo:font-size="10pt" style:font-size-asian="10pt" style:font-weight-complex="bold"/>
    </style:style>
    <style:style style:name="T410_6" style:family="text">
      <style:text-properties fo:font-size="10pt" style:font-size-asian="10pt" style:font-weight-complex="bold"/>
    </style:style>
    <style:style style:name="T410_7" style:family="text">
      <style:text-properties fo:font-size="10pt" style:font-size-asian="10pt" style:font-weight-complex="bold"/>
    </style:style>
    <style:style style:name="T410_8" style:family="text"/>
    <style:style style:name="T410_9" style:family="text">
      <style:text-properties fo:color="#1155cc" fo:font-size="10pt" style:font-size-asian="10pt" style:font-weight-complex="bold" style:text-underline-style="solid" style:text-underline-color="font-color"/>
    </style:style>
    <style:style style:name="T410_10" style:family="text">
      <style:text-properties fo:font-size="10pt" style:font-size-asian="10pt" style:font-weight-complex="bold"/>
    </style:style>
    <style:style style:name="T410_11" style:family="text">
      <style:text-properties fo:font-size="10pt" style:font-size-asian="10pt" style:font-weight-complex="bold"/>
    </style:style>
    <style:style style:name="T410_12" style:family="text"/>
    <style:style style:name="T410_13" style:family="text">
      <style:text-properties fo:color="#1155cc" fo:font-size="10pt" style:font-size-asian="10pt" style:font-weight-complex="bold" style:text-underline-style="solid" style:text-underline-color="font-color"/>
    </style:style>
    <style:style style:name="T410_14" style:family="text">
      <style:text-properties fo:font-size="10pt" style:font-size-asian="10pt" style:font-weight-complex="bold"/>
    </style:style>
    <style:style style:name="T410_15" style:family="text">
      <style:text-properties fo:font-size="10pt" style:font-size-asian="10pt" style:font-weight-complex="bold"/>
    </style:style>
    <style:style style:name="T410_16" style:family="text">
      <style:text-properties fo:font-size="10pt" style:font-size-asian="10pt" style:font-weight-complex="bold"/>
    </style:style>
    <style:style style:name="T410_17" style:family="text"/>
    <style:style style:name="T410_18" style:family="text">
      <style:text-properties fo:color="#1155cc" fo:font-size="10pt" style:font-size-asian="10pt" style:font-weight-complex="bold" style:text-underline-style="solid" style:text-underline-color="font-color"/>
    </style:style>
    <style:style style:name="T410_19" style:family="text">
      <style:text-properties fo:font-size="10pt" style:font-size-asian="10pt" style:font-weight-complex="bold"/>
    </style:style>
    <style:style style:name="T410_20" style:family="text">
      <style:text-properties fo:font-size="10pt" style:font-size-asian="10pt" style:font-weight-complex="bold"/>
    </style:style>
    <style:style style:name="T410_21" style:family="text">
      <style:text-properties fo:font-size="10pt" style:font-size-asian="10pt" style:font-weight-complex="bold"/>
    </style:style>
    <style:style style:name="P411" style:family="paragraph" style:parent-style-name="List_20_Paragraph">
      <style:paragraph-properties fo:text-align="justify" fo:margin-bottom="0.353cm">
        <style:tab-stops>
          <style:tab-stop style:type="left" style:leader-style="none" style:position="0.776cm"/>
        </style:tab-stops>
      </style:paragraph-properties>
    </style:style>
    <style:style style:name="T411_1" style:family="text">
      <style:text-properties fo:font-size="10pt" style:font-size-asian="10pt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0pt" style:font-size-asian="10pt" style:font-size-complex="11pt"/>
    </style:style>
    <style:style style:name="T412_2" style:family="text">
      <style:text-properties fo:font-size="10pt" style:font-size-asian="10pt" style:font-size-complex="11pt"/>
    </style:style>
    <style:style style:name="T412_3" style:family="text">
      <style:text-properties fo:font-size="10pt" style:font-size-asian="10pt" style:font-size-complex="11pt"/>
    </style:style>
    <style:style style:name="T412_4" style:family="text">
      <style:text-properties fo:font-size="10pt" style:font-size-asian="10pt" style:font-size-complex="11pt"/>
    </style:style>
    <style:style style:name="T412_5" style:family="text">
      <style:text-properties fo:font-size="10pt" style:font-size-asian="10pt" style:font-size-complex="11pt"/>
    </style:style>
    <style:style style:name="T412_6" style:family="text">
      <style:text-properties fo:font-size="10pt" style:font-size-asian="10pt" style:font-size-complex="11pt"/>
    </style:style>
    <style:style style:name="T412_7" style:family="text">
      <style:text-properties fo:font-size="10pt" style:font-size-asian="10pt" style:font-size-complex="11pt"/>
    </style:style>
    <style:style style:name="T412_8" style:family="text">
      <style:text-properties fo:font-size="10pt" style:font-size-asian="10pt" style:font-size-complex="11pt" fo:font-weight="bold" style:font-weight-asian="bold" style:font-weight-complex="bold"/>
    </style:style>
    <style:style style:name="T412_9" style:family="text">
      <style:text-properties fo:font-size="10pt" style:font-size-asian="10pt" style:font-size-complex="11pt"/>
    </style:style>
    <style:style style:name="T412_10" style:family="text">
      <style:text-properties fo:font-size="10pt" style:font-size-asian="10pt" style:font-size-complex="11pt"/>
    </style:style>
    <style:style style:name="T412_11" style:family="text">
      <style:text-properties fo:font-size="10pt" style:font-size-asian="10pt" style:font-size-complex="11pt"/>
    </style:style>
    <style:style style:name="T412_12" style:family="text">
      <style:text-properties fo:font-size="10pt" style:font-size-asian="10pt" style:font-size-complex="11pt"/>
    </style:style>
    <style:style style:name="T412_13" style:family="text">
      <style:text-properties fo:font-size="10pt" style:font-size-asian="10pt" style:font-size-complex="11pt"/>
    </style:style>
    <style:style style:name="T412_14" style:family="text">
      <style:text-properties fo:font-size="10pt" style:font-size-asian="10pt" style:font-size-complex="11pt"/>
    </style:style>
    <style:style style:name="T412_15" style:family="text">
      <style:text-properties fo:font-size="10pt" style:font-size-asian="10pt" style:font-size-complex="11pt"/>
    </style:style>
    <style:style style:name="T412_16" style:family="text">
      <style:text-properties fo:font-size="10pt" style:font-size-asian="10pt" style:font-size-complex="11pt"/>
    </style:style>
    <style:style style:name="T412_17" style:family="text">
      <style:text-properties fo:font-size="10pt" style:font-size-asian="10pt" style:font-size-complex="11pt"/>
    </style:style>
    <style:style style:name="T412_18" style:family="text">
      <style:text-properties fo:font-size="10pt" style:font-size-asian="10pt" style:font-size-complex="11pt"/>
    </style:style>
    <style:style style:name="P413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0pt" style:font-size-asian="10pt" style:font-size-complex="11pt"/>
    </style:style>
    <style:style style:name="T414_2" style:family="text">
      <style:text-properties fo:font-size="10pt" style:font-size-asian="10pt" style:font-size-complex="11pt"/>
    </style:style>
    <style:style style:name="T414_3" style:family="text">
      <style:text-properties fo:font-size="10pt" style:font-size-asian="10pt" style:font-size-complex="11pt"/>
    </style:style>
    <style:style style:name="T414_4" style:family="text">
      <style:text-properties fo:font-size="10pt" style:font-size-asian="10pt" style:font-size-complex="11pt"/>
    </style:style>
    <style:style style:name="T414_5" style:family="text">
      <style:text-properties fo:font-size="10pt" style:font-size-asian="10pt" style:font-size-complex="11pt"/>
    </style:style>
    <style:style style:name="T414_6" style:family="text">
      <style:text-properties fo:font-size="10pt" style:font-size-asian="10pt" style:font-size-complex="11pt"/>
    </style:style>
    <style:style style:name="T414_7" style:family="text">
      <style:text-properties fo:font-size="10pt" style:font-size-asian="10pt" style:font-size-complex="11pt" fo:font-weight="bold" style:font-weight-asian="bold" style:font-weight-complex="bold"/>
    </style:style>
    <style:style style:name="T414_8" style:family="text">
      <style:text-properties fo:font-size="10pt" style:font-size-asian="10pt" style:font-size-complex="11pt"/>
    </style:style>
    <style:style style:name="T414_9" style:family="text">
      <style:text-properties fo:font-size="10pt" style:font-size-asian="10pt" style:font-size-complex="11pt"/>
    </style:style>
    <style:style style:name="T414_10" style:family="text">
      <style:text-properties fo:font-size="10pt" style:font-size-asian="10pt" style:font-size-complex="11pt"/>
    </style:style>
    <style:style style:name="T414_11" style:family="text">
      <style:text-properties fo:font-size="10pt" style:font-size-asian="10pt" style:font-size-complex="11pt"/>
    </style:style>
    <style:style style:name="T414_12" style:family="text">
      <style:text-properties fo:font-size="10pt" style:font-size-asian="10pt" style:font-size-complex="11pt"/>
    </style:style>
    <style:style style:name="T414_13" style:family="text">
      <style:text-properties fo:font-size="10pt" style:font-size-asian="10pt" style:font-size-complex="11pt"/>
    </style:style>
    <style:style style:name="T414_14" style:family="text">
      <style:text-properties fo:font-size="10pt" style:font-size-asian="10pt" style:font-size-complex="11pt"/>
    </style:style>
    <style:style style:name="T414_15" style:family="text">
      <style:text-properties fo:font-size="10pt" style:font-size-asian="10pt" style:font-size-complex="11pt"/>
    </style:style>
    <style:style style:name="T414_16" style:family="text">
      <style:text-properties fo:font-size="10pt" style:font-size-asian="10pt" style:font-size-complex="11pt" style:font-weight-complex="bold"/>
    </style:style>
    <style:style style:name="T414_17" style:family="text">
      <style:text-properties fo:font-size="10pt" style:font-size-asian="10pt" style:font-size-complex="11pt" style:font-weight-complex="bold"/>
    </style:style>
    <style:style style:name="T414_18" style:family="text">
      <style:text-properties fo:font-size="10pt" style:font-size-asian="10pt" style:font-size-complex="11pt" style:font-weight-complex="bold"/>
    </style:style>
    <style:style style:name="T414_19" style:family="text">
      <style:text-properties fo:font-size="10pt" style:font-size-asian="10pt" style:font-size-complex="11pt" style:font-weight-complex="bold"/>
    </style:style>
    <style:style style:name="T414_20" style:family="text">
      <style:text-properties fo:font-size="10pt" style:font-size-asian="10pt" style:font-size-complex="11pt" style:font-weight-complex="bold"/>
    </style:style>
    <style:style style:name="T414_21" style:family="text">
      <style:text-properties fo:font-size="10pt" style:font-size-asian="10pt" style:font-size-complex="11pt" style:font-weight-complex="bold"/>
    </style:style>
    <style:style style:name="P415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0pt" style:font-size-asian="10pt" style:font-name-complex="Arial"/>
    </style:style>
    <style:style style:name="P417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18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1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size-asian="11pt" style:font-size-complex="11pt" fo:font-weight="bold" style:font-weight-asian="bold"/>
    </style:style>
    <style:style style:name="P42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0pt" style:font-size-asian="10pt" style:font-size-complex="11pt"/>
    </style:style>
    <style:style style:name="T422_2" style:family="text">
      <style:text-properties fo:font-size="10pt" style:font-size-asian="10pt" style:font-size-complex="11pt"/>
    </style:style>
    <style:style style:name="T422_3" style:family="text">
      <style:text-properties fo:font-size="10pt" style:font-size-asian="10pt" style:font-size-complex="11pt"/>
    </style:style>
    <style:style style:name="T422_4" style:family="text">
      <style:text-properties fo:font-size="10pt" style:font-size-asian="10pt" style:font-size-complex="11pt"/>
    </style:style>
    <style:style style:name="P42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2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 fo:font-weight="bold" style:font-weight-asian="bold"/>
    </style:style>
    <style:style style:name="P42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0pt" style:font-size-asian="10pt" style:font-size-complex="10pt"/>
    </style:style>
    <style:style style:name="P428" style:family="paragraph" style:parent-style-name="Normal">
      <style:paragraph-properties fo:text-align="justify"/>
    </style:style>
    <style:style style:name="P42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430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431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432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433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Table11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37" style:family="table-row">
      <style:table-row-properties style:min-row-height="0.863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0.612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min-row-height="0.609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4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12" style:family="table">
      <style:table-properties table:align="left" style:width="16.494cm" fo:margin-left="0cm"/>
    </style:style>
    <style:style style:name="Column43" style:family="table-column">
      <style:table-column-properties style:column-width="4.242cm"/>
    </style:style>
    <style:style style:name="Column44" style:family="table-column">
      <style:table-column-properties style:column-width="4.066cm"/>
    </style:style>
    <style:style style:name="Column45" style:family="table-column">
      <style:table-column-properties style:column-width="8.186cm"/>
    </style:style>
    <style:style style:name="Row40" style:family="table-row">
      <style:table-row-properties style:min-row-height="0.482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6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6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4" style:family="paragraph" style:parent-style-name="Normal">
      <style:paragraph-properties fo:text-align="justify"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8" style:family="paragraph" style:parent-style-name="Normal">
      <style:paragraph-properties fo:text-align="justify"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9" style:family="paragraph" style:parent-style-name="Normal">
      <style:paragraph-properties fo:text-align="justify"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0" style:family="paragraph" style:parent-style-name="Normal">
      <style:paragraph-properties fo:text-align="justify"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7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7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text-align="justify"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4" style:family="paragraph" style:parent-style-name="Normal">
      <style:paragraph-properties fo:text-align="justify"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paragraph-properties fo:text-align="justify"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0" style:family="paragraph" style:parent-style-name="Normal">
      <style:paragraph-properties fo:text-align="justify"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1" style:family="paragraph" style:parent-style-name="Normal">
      <style:paragraph-properties fo:text-align="justify"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8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5" style:family="paragraph" style:parent-style-name="Normal">
      <style:paragraph-properties fo:text-align="justify"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6" style:family="paragraph" style:parent-style-name="Normal">
      <style:paragraph-properties fo:text-align="justify"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8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0pt" style:font-size-asian="10pt" style:font-name-complex="Arial" style:font-size-complex="10pt"/>
    </style:style>
    <style:style style:name="T492_2" style:family="text">
      <style:text-properties fo:font-size="10pt" style:font-size-asian="10pt" style:font-name-complex="Arial" style:font-size-complex="10pt"/>
    </style:style>
    <style:style style:name="T492_3" style:family="text">
      <style:text-properties fo:font-size="10pt" style:font-size-asian="10pt" style:font-name-complex="Arial" style:font-size-complex="10pt"/>
    </style:style>
    <style:style style:name="P49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5_2" style:family="text">
      <style:text-properties fo:font-size="10pt" style:font-size-asian="10pt" style:font-size-complex="11pt" fo:font-weight="bold" style:font-weight-asian="bold" style:font-weight-complex="bold"/>
    </style:style>
    <style:style style:name="P4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7_3" style:family="text">
      <style:text-properties fo:font-size="10pt" style:font-size-asian="10pt" style:font-name-complex="Arial" style:font-size-complex="10pt"/>
    </style:style>
    <style:style style:name="T497_4" style:family="text">
      <style:text-properties fo:font-size="10pt" style:font-size-asian="10pt" style:font-name-complex="Arial" style:font-size-complex="10pt"/>
    </style:style>
    <style:style style:name="T497_5" style:family="text">
      <style:text-properties fo:font-size="10pt" style:font-size-asian="10pt" style:font-name-complex="Arial" style:font-size-complex="10pt"/>
    </style:style>
    <style:style style:name="P49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9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style:font-weight-complex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500" style:family="paragraph" style:parent-style-name="Normal">
      <style:paragraph-properties fo:text-align="justify" fo:margin-top="0cm" fo:margin-bottom="0cm"/>
      <style:text-properties fo:font-size="10pt" style:font-size-asian="10pt" style:font-name-complex="Arial" style:font-size-complex="10pt"/>
    </style:style>
    <style:style style:name="T500_1" style:family="text">
      <style:text-properties fo:font-size="10pt" style:font-size-asian="10pt" style:font-size-complex="11pt" style:font-weight-complex="bold"/>
    </style:style>
    <style:style style:name="T500_2" style:family="text">
      <style:text-properties fo:font-size="10pt" style:font-size-asian="10pt" style:font-size-complex="11pt" style:font-weight-complex="bold"/>
    </style:style>
    <style:style style:name="T500_3" style:family="text">
      <style:text-properties fo:font-size="10pt" style:font-size-asian="10pt" style:font-size-complex="11pt" style:font-weight-complex="bold"/>
    </style:style>
    <style:style style:name="T500_4" style:family="text">
      <style:text-properties fo:font-size="10pt" style:font-size-asian="10pt" style:font-size-complex="11pt" style:font-weight-complex="bold"/>
    </style:style>
    <style:style style:name="T500_5" style:family="text">
      <style:text-properties fo:font-size="10pt" style:font-size-asian="10pt" style:font-size-complex="11pt" style:font-weight-complex="bold"/>
    </style:style>
    <style:style style:name="T500_6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500_7" style:family="text">
      <style:text-properties fo:font-size="10pt" style:font-size-asian="10pt" style:font-size-complex="11pt" style:font-weight-complex="bold"/>
    </style:style>
    <style:style style:name="P501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style:font-weight-complex="bold"/>
    </style:style>
    <style:style style:name="T501_1" style:family="text">
      <style:text-properties fo:font-size="10pt" style:font-size-asian="10pt" style:font-size-complex="11pt" style:font-weight-complex="bold"/>
    </style:style>
    <style:style style:name="P502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style:font-weight-complex="bold"/>
    </style:style>
    <style:style style:name="T502_1" style:family="text">
      <style:text-properties fo:font-size="10pt" style:font-size-asian="10pt" style:font-size-complex="11pt" style:font-weight-complex="bold"/>
    </style:style>
    <style:style style:name="T502_2" style:family="text">
      <style:text-properties fo:font-size="10pt" style:font-size-asian="10pt" style:font-size-complex="11pt" style:font-weight-complex="bold"/>
    </style:style>
    <style:style style:name="T502_3" style:family="text">
      <style:text-properties fo:font-size="10pt" style:font-size-asian="10pt" style:font-size-complex="11pt" style:font-weight-complex="bold"/>
    </style:style>
    <style:style style:name="T502_4" style:family="text">
      <style:text-properties fo:font-size="10pt" style:font-size-asian="10pt" style:font-size-complex="11pt" style:font-weight-complex="bold"/>
    </style:style>
    <style:style style:name="P503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style:font-weight-complex="bold"/>
    </style:style>
    <style:style style:name="T503_1" style:family="text">
      <style:text-properties fo:font-size="10pt" style:font-size-asian="10pt" style:font-size-complex="11pt" style:font-weight-complex="bold"/>
    </style:style>
    <style:style style:name="P504" style:family="paragraph" style:parent-style-name="List_20_Paragraph">
      <style:paragraph-properties fo:text-align="justify" fo:line-height="108%" fo:margin-bottom="0.282cm"/>
    </style:style>
    <style:style style:name="T504_1" style:family="text"/>
    <style:style style:name="T504_2" style:family="text" style:parent-style-name="Internet_20_link">
      <style:text-properties fo:font-size="10pt" style:font-size-asian="10pt"/>
    </style:style>
    <style:style style:name="T504_3" style:family="text">
      <style:text-properties fo:font-size="10pt" style:font-size-asian="10pt" style:font-size-complex="11pt"/>
    </style:style>
    <style:style style:name="P505" style:family="paragraph" style:parent-style-name="Normal">
      <style:paragraph-properties fo:text-align="justify" fo:line-height="108%" fo:margin-bottom="0.282cm">
        <style:tab-stops>
          <style:tab-stop style:type="left" style:leader-style="none" style:position="2.24cm"/>
        </style:tab-stops>
      </style:paragraph-properties>
    </style:style>
    <style:style style:name="T505_1" style:family="text">
      <style:text-properties fo:font-size="10pt" style:font-size-asian="10pt" style:font-size-complex="11pt" style:font-weight-complex="bold"/>
    </style:style>
    <style:style style:name="P506" style:family="paragraph" style:parent-style-name="Normal">
      <style:paragraph-properties fo:text-align="justify" fo:line-height="108%" fo:margin-bottom="0.282cm"/>
    </style:style>
    <style:style style:name="T506_1" style:family="text">
      <style:text-properties fo:font-size="10pt" style:font-size-asian="10pt" style:font-size-complex="11pt" fo:font-weight="bold" style:font-weight-asian="bold" style:font-weight-complex="bold"/>
    </style:style>
    <style:style style:name="T506_2" style:family="text"/>
    <style:style style:name="T506_3" style:family="text">
      <style:text-properties fo:font-size="10pt" style:font-size-asian="10pt" style:font-size-complex="11pt"/>
    </style:style>
    <style:style style:name="T506_4" style:family="text">
      <style:text-properties fo:font-size="10pt" style:font-size-asian="10pt" style:font-size-complex="11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0pt" style:font-size-asian="10pt" style:font-size-complex="10pt"/>
    </style:style>
    <style:style style:name="T507_2" style:family="text">
      <style:text-properties fo:font-size="10pt" style:font-size-asian="10pt" style:font-size-complex="10pt"/>
    </style:style>
    <style:style style:name="T507_3" style:family="text">
      <style:text-properties fo:font-size="10pt" style:font-size-asian="10pt" style:font-size-complex="10pt"/>
    </style:style>
    <style:style style:name="P50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0pt" style:font-size-asian="10pt" style:font-size-complex="10pt"/>
    </style:style>
    <style:style style:name="T509_2" style:family="text">
      <style:text-properties fo:font-size="10pt" style:font-size-asian="10pt" style:font-size-complex="10pt"/>
    </style:style>
    <style:style style:name="P51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10_1" style:family="text">
      <style:text-properties fo:font-size="10pt" style:font-size-asian="10pt" style:font-size-complex="10pt"/>
    </style:style>
    <style:style style:name="T510_2" style:family="text">
      <style:text-properties fo:font-size="10pt" style:font-size-asian="10pt" style:font-size-complex="10pt"/>
    </style:style>
    <style:style style:name="T510_3" style:family="text">
      <style:text-properties fo:font-size="10pt" style:font-size-asian="10pt" style:font-size-complex="10pt"/>
    </style:style>
    <style:style style:name="P51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511_1" style:family="text">
      <style:text-properties fo:font-size="10pt" style:font-size-asian="10pt" style:font-size-complex="10pt"/>
    </style:style>
    <style:style style:name="T511_2" style:family="text">
      <style:text-properties fo:font-size="10pt" style:font-size-asian="10pt" style:font-size-complex="10pt"/>
    </style:style>
    <style:style style:name="T511_3" style:family="text">
      <style:text-properties fo:font-size="10pt" style:font-size-asian="10pt" style:font-size-complex="10pt"/>
    </style:style>
    <style:style style:name="P512" style:family="paragraph" style:parent-style-name="Normal">
      <style:paragraph-properties fo:text-align="justify" fo:margin-left="1.27cm"/>
      <style:text-properties fo:font-size="10pt" style:font-size-asian="10pt" style:font-size-complex="10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0pt" style:font-size-asian="10pt" style:font-size-complex="10pt"/>
    </style:style>
    <style:style style:name="P51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15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0pt" style:font-size-asian="10pt" style:font-size-complex="11pt" fo:font-weight="bold" style:font-weight-asian="bold"/>
    </style:style>
    <style:style style:name="T516_2" style:family="text">
      <style:text-properties fo:font-size="10pt" style:font-size-asian="10pt" style:font-size-complex="11pt" style:font-weight-complex="bold"/>
    </style:style>
    <style:style style:name="T516_3" style:family="text">
      <style:text-properties fo:font-size="10pt" style:font-size-asian="10pt" style:font-name-complex="Arial" style:font-size-complex="10pt"/>
    </style:style>
    <style:style style:name="T516_4" style:family="text">
      <style:text-properties fo:font-size="10pt" style:font-size-asian="10pt" style:font-size-complex="11pt" style:font-weight-complex="bold"/>
    </style:style>
    <style:style style:name="P517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18" style:family="paragraph" style:parent-style-name="List_20_Paragraph">
      <style:paragraph-properties fo:text-align="justify"/>
      <style:text-properties fo:font-size="10pt" style:font-size-asian="10pt"/>
    </style:style>
    <style:style style:name="T518_1" style:family="text">
      <style:text-properties fo:font-size="10pt" style:font-size-asian="10pt"/>
    </style:style>
    <style:style style:name="P519" style:family="paragraph" style:parent-style-name="List_20_Paragraph">
      <style:paragraph-properties fo:text-align="justify"/>
      <style:text-properties fo:font-size="10pt" style:font-size-asian="10pt"/>
    </style:style>
    <style:style style:name="T519_1" style:family="text">
      <style:text-properties fo:font-size="10pt" style:font-size-asian="10pt"/>
    </style:style>
    <style:style style:name="P520" style:family="paragraph" style:parent-style-name="List_20_Paragraph">
      <style:paragraph-properties fo:text-align="justify"/>
      <style:text-properties fo:font-size="10pt" style:font-size-asian="10pt"/>
    </style:style>
    <style:style style:name="T520_1" style:family="text">
      <style:text-properties fo:font-size="10pt" style:font-size-asian="10pt"/>
    </style:style>
    <style:style style:name="P521" style:family="paragraph" style:parent-style-name="List_20_Paragraph">
      <style:paragraph-properties fo:text-align="justify"/>
      <style:text-properties fo:font-size="10pt" style:font-size-asian="10pt"/>
    </style:style>
    <style:style style:name="T521_1" style:family="text">
      <style:text-properties fo:font-size="10pt" style:font-size-asian="10pt"/>
    </style:style>
    <style:style style:name="P52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0pt" style:font-size-asian="10pt" style:font-name-complex="Arial" style:font-size-complex="10pt" fo:font-weight="bold" style:font-weight-asian="bold"/>
    </style:style>
    <style:style style:name="T523_2" style:family="text">
      <style:text-properties fo:font-size="10pt" style:font-size-asian="10pt" style:font-size-complex="11pt" fo:font-weight="bold" style:font-weight-asian="bold"/>
    </style:style>
    <style:style style:name="P5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0pt" style:font-size-asian="10pt" style:font-name-complex="Arial" style:font-size-complex="10pt" fo:font-weight="bold" style:font-weight-asian="bold"/>
    </style:style>
    <style:style style:name="P526" style:family="paragraph" style:parent-style-name="List_20_Paragraph">
      <style:paragraph-properties fo:text-align="justify" fo:line-height="108%" fo:margin-bottom="0.282cm"/>
    </style:style>
    <style:style style:name="T526_1" style:family="text"/>
    <style:style style:name="T526_2" style:family="text" style:parent-style-name="Internet_20_link">
      <style:text-properties fo:font-size="10pt" style:font-size-asian="10pt"/>
    </style:style>
    <style:style style:name="P527" style:family="paragraph" style:parent-style-name="List_20_Paragraph">
      <style:paragraph-properties fo:text-align="justify" fo:line-height="108%" fo:margin-bottom="0.282cm"/>
    </style:style>
    <style:style style:name="T527_1" style:family="text"/>
    <style:style style:name="T527_2" style:family="text" style:parent-style-name="Internet_20_link">
      <style:text-properties fo:font-size="10pt" style:font-size-asian="10pt"/>
    </style:style>
    <style:style style:name="P528" style:family="paragraph" style:parent-style-name="List_20_Paragraph">
      <style:paragraph-properties fo:text-align="justify" fo:line-height="108%" fo:margin-bottom="0.282cm"/>
    </style:style>
    <style:style style:name="T528_1" style:family="text"/>
    <style:style style:name="T528_2" style:family="text" style:parent-style-name="Internet_20_link">
      <style:text-properties fo:font-size="10pt" style:font-size-asian="10pt"/>
    </style:style>
    <style:style style:name="T528_3" style:family="text">
      <style:text-properties style:font-style-complex="italic" fo:font-size="10pt" style:font-size-asian="10pt" style:font-size-complex="11pt" style:font-weight-complex="bold"/>
    </style:style>
    <style:style style:name="P529" style:family="paragraph" style:parent-style-name="List_20_Paragraph">
      <style:paragraph-properties fo:text-align="justify" fo:line-height="108%" fo:margin-bottom="0.282cm"/>
    </style:style>
    <style:style style:name="T529_1" style:family="text"/>
    <style:style style:name="T529_2" style:family="text" style:parent-style-name="Internet_20_link">
      <style:text-properties fo:font-size="10pt" style:font-size-asian="10pt"/>
    </style:style>
    <style:style style:name="T529_3" style:family="text">
      <style:text-properties style:font-style-complex="italic" fo:font-size="10pt" style:font-size-asian="10pt" style:font-size-complex="11pt" style:font-weight-complex="bold"/>
    </style:style>
    <style:style style:name="P530" style:family="paragraph" style:parent-style-name="List_20_Paragraph">
      <style:paragraph-properties fo:text-align="justify" fo:line-height="108%" fo:margin-bottom="0.282cm"/>
    </style:style>
    <style:style style:name="T530_1" style:family="text"/>
    <style:style style:name="T530_2" style:family="text" style:parent-style-name="Internet_20_link">
      <style:text-properties style:font-style-complex="italic" fo:font-size="10pt" style:font-size-asian="10pt" style:font-size-complex="11pt" style:font-weight-complex="bold"/>
    </style:style>
    <style:style style:name="P53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0pt" style:font-size-asian="10pt" style:font-name-complex="Arial" style:font-size-complex="10pt" fo:font-weight="bold" style:font-weight-asian="bold"/>
    </style:style>
    <style:style style:name="T533_2" style:family="text">
      <style:text-properties fo:font-size="10pt" style:font-size-asian="10pt" style:font-size-complex="11pt" fo:font-weight="bold" style:font-weight-asian="bold"/>
    </style:style>
    <style:style style:name="P5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0pt" style:font-size-asian="10pt" style:font-name-complex="Arial" style:font-size-complex="10pt" fo:font-weight="bold" style:font-weight-asian="bold"/>
    </style:style>
    <style:style style:name="T535_2" style:family="text">
      <style:text-properties fo:font-size="10pt" style:font-size-asian="10pt" style:font-name-complex="Arial" style:font-size-complex="10pt" style:font-weight-complex="bold"/>
    </style:style>
    <style:style style:name="P536" style:family="paragraph" style:parent-style-name="List_20_Paragraph">
      <style:paragraph-properties fo:text-align="justify"/>
    </style:style>
    <style:style style:name="T536_1" style:family="text"/>
    <style:style style:name="T536_2" style:family="text" style:parent-style-name="Internet_20_link">
      <style:text-properties fo:font-size="10pt" style:font-size-asian="10pt" style:font-name-complex="Arial" style:font-weight-complex="bold"/>
    </style:style>
    <style:style style:name="T536_3" style:family="text">
      <style:text-properties fo:font-size="10pt" style:font-size-asian="10pt" style:font-name-complex="Arial" style:font-weight-complex="bold"/>
    </style:style>
    <style:style style:name="T536_4" style:family="text">
      <style:text-properties fo:font-size="10pt" style:font-size-asian="10pt" style:font-name-complex="Arial" style:font-weight-complex="bold"/>
    </style:style>
    <style:style style:name="T536_5" style:family="text"/>
    <style:style style:name="T536_6" style:family="text">
      <style:text-properties fo:font-size="10pt" style:font-size-asian="10pt" style:font-name-complex="Arial" style:font-weight-complex="bold"/>
    </style:style>
    <style:style style:name="P537" style:family="paragraph" style:parent-style-name="List_20_Paragraph">
      <style:paragraph-properties fo:text-align="justify"/>
    </style:style>
    <style:style style:name="T537_1" style:family="text"/>
    <style:style style:name="T537_2" style:family="text" style:parent-style-name="Internet_20_link">
      <style:text-properties fo:font-size="10pt" style:font-size-asian="10pt" style:font-name-complex="Arial" style:font-weight-complex="bold"/>
    </style:style>
    <style:style style:name="T537_3" style:family="text"/>
    <style:style style:name="T537_4" style:family="text"/>
    <style:style style:name="T537_5" style:family="text">
      <style:text-properties fo:font-size="10pt" style:font-size-asian="10pt"/>
    </style:style>
    <style:style style:name="T537_6" style:family="text">
      <style:text-properties fo:font-size="10pt" style:font-size-asian="10pt"/>
    </style:style>
    <style:style style:name="T537_7" style:family="text">
      <style:text-properties fo:font-size="10pt" style:font-size-asian="10pt"/>
    </style:style>
    <style:style style:name="P538" style:family="paragraph" style:parent-style-name="List_20_Paragraph">
      <style:paragraph-properties fo:text-align="justify"/>
    </style:style>
    <style:style style:name="T538_1" style:family="text"/>
    <style:style style:name="T538_2" style:family="text" style:parent-style-name="Internet_20_link">
      <style:text-properties fo:font-size="10pt" style:font-size-asian="10pt" style:font-name-complex="Arial" style:font-weight-complex="bold"/>
    </style:style>
    <style:style style:name="T538_3" style:family="text">
      <style:text-properties fo:font-size="10pt" style:font-size-asian="10pt" style:font-name-complex="Arial" style:font-weight-complex="bold"/>
    </style:style>
    <style:style style:name="T538_4" style:family="text">
      <style:text-properties fo:font-size="10pt" style:font-size-asian="10pt" style:font-name-complex="Arial" style:font-weight-complex="bold"/>
    </style:style>
    <style:style style:name="P539" style:family="paragraph" style:parent-style-name="List_20_Paragraph">
      <style:paragraph-properties fo:text-align="justify"/>
    </style:style>
    <style:style style:name="T539_1" style:family="text">
      <style:text-properties fo:font-size="10pt" style:font-size-asian="10pt" style:font-name-complex="Arial"/>
    </style:style>
    <style:style style:name="T539_2" style:family="text">
      <style:text-properties fo:font-size="10pt" style:font-size-asian="10pt" style:font-name-complex="Arial"/>
    </style:style>
    <style:style style:name="T539_3" style:family="text"/>
    <style:style style:name="T539_4" style:family="text" style:parent-style-name="Internet_20_link">
      <style:text-properties fo:font-size="10pt" style:font-size-asian="10pt" style:font-name-complex="Arial"/>
    </style:style>
    <style:style style:name="T539_5" style:family="text">
      <style:text-properties fo:font-size="10pt" style:font-size-asian="10pt" style:font-name-complex="Arial"/>
    </style:style>
    <style:style style:name="T539_6" style:family="text"/>
    <style:style style:name="T539_7" style:family="text" style:parent-style-name="Internet_20_link">
      <style:text-properties fo:font-size="10pt" style:font-size-asian="10pt" style:font-name-complex="Arial"/>
    </style:style>
    <style:style style:name="T539_8" style:family="text">
      <style:text-properties fo:font-size="10pt" style:font-size-asian="10pt" style:font-name-complex="Arial"/>
    </style:style>
    <style:style style:name="T539_9" style:family="text"/>
    <style:style style:name="T539_10" style:family="text" style:parent-style-name="Internet_20_link">
      <style:text-properties fo:font-size="10pt" style:font-size-asian="10pt" style:font-name-complex="Arial"/>
    </style:style>
    <style:style style:name="T539_11" style:family="text">
      <style:text-properties fo:font-size="10pt" style:font-size-asian="10pt" style:font-name-complex="Arial"/>
    </style:style>
    <style:style style:name="P540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0pt" style:font-size-asian="10pt" style:font-name-complex="Arial" style:font-size-complex="10pt" fo:font-weight="bold" style:font-weight-asian="bold"/>
    </style:style>
    <style:style style:name="P542" style:family="paragraph" style:parent-style-name="List_20_Paragraph">
      <style:paragraph-properties fo:text-align="justify"/>
    </style:style>
    <style:style style:name="T542_1" style:family="text">
      <style:text-properties fo:font-size="10pt" style:font-size-asian="10pt"/>
    </style:style>
    <style:style style:name="T542_2" style:family="text">
      <style:text-properties fo:font-size="10pt" style:font-size-asian="10pt"/>
    </style:style>
    <style:style style:name="T542_3" style:family="text"/>
    <style:style style:name="T542_4" style:family="text">
      <style:text-properties fo:color="#1155cc" fo:font-size="10pt" style:font-size-asian="10pt" style:text-underline-style="solid" style:text-underline-color="font-color"/>
    </style:style>
    <style:style style:name="T542_5" style:family="text">
      <style:text-properties fo:font-size="10pt" style:font-size-asian="10pt"/>
    </style:style>
    <style:style style:name="T542_6" style:family="text"/>
    <style:style style:name="T542_7" style:family="text">
      <style:text-properties fo:color="#1155cc" fo:font-size="10pt" style:font-size-asian="10pt" style:text-underline-style="solid" style:text-underline-color="font-color"/>
    </style:style>
    <style:style style:name="T542_8" style:family="text">
      <style:text-properties fo:font-size="10pt" style:font-size-asian="10pt"/>
    </style:style>
    <style:style style:name="P543" style:family="paragraph" style:parent-style-name="List_20_Paragraph">
      <style:paragraph-properties fo:text-align="justify"/>
    </style:style>
    <style:style style:name="T543_1" style:family="text">
      <style:text-properties fo:font-size="10pt" style:font-size-asian="10pt"/>
    </style:style>
    <style:style style:name="T543_2" style:family="text">
      <style:text-properties fo:font-size="10pt" style:font-size-asian="10pt"/>
    </style:style>
    <style:style style:name="T543_3" style:family="text"/>
    <style:style style:name="T543_4" style:family="text">
      <style:text-properties fo:color="#1155cc" fo:font-size="10pt" style:font-size-asian="10pt" style:text-underline-style="solid" style:text-underline-color="font-color"/>
    </style:style>
    <style:style style:name="T543_5" style:family="text">
      <style:text-properties fo:font-size="10pt" style:font-size-asian="10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0pt" style:font-size-asian="10pt" style:font-name-complex="Arial" style:font-size-complex="10pt" fo:font-weight="bold" style:font-weight-asian="bold"/>
    </style:style>
    <style:style style:name="P54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45_1" style:family="text">
      <style:text-properties fo:font-size="10pt" style:font-size-asian="10pt" style:font-name-complex="Arial"/>
    </style:style>
    <style:style style:name="T545_2" style:family="text">
      <style:text-properties fo:font-size="10pt" style:font-size-asian="10pt" style:font-name-complex="Arial" style:font-weight-complex="bold"/>
    </style:style>
    <style:style style:name="T545_3" style:family="text">
      <style:text-properties fo:font-size="10pt" style:font-size-asian="10pt" style:font-name-complex="Arial" style:font-weight-complex="bold"/>
    </style:style>
    <style:style style:name="T545_4" style:family="text">
      <style:text-properties fo:font-size="10pt" style:font-size-asian="10pt" style:font-name-complex="Arial" style:font-weight-complex="bold"/>
    </style:style>
    <style:style style:name="P546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0pt" style:font-size-asian="10pt" style:font-name-complex="Arial" style:font-size-complex="10pt" fo:font-weight="bold" style:font-weight-asian="bold"/>
    </style:style>
    <style:style style:name="T547_2" style:family="text">
      <style:text-properties fo:font-size="10pt" style:font-size-asian="10pt" style:font-size-complex="11pt" fo:font-weight="bold" style:font-weight-asian="bold"/>
    </style:style>
    <style:style style:name="T547_3" style:family="text">
      <style:text-properties fo:font-size="10pt" style:font-size-asian="10pt" style:font-size-complex="11pt" fo:font-weight="bold" style:font-weight-asian="bold"/>
    </style:style>
    <style:style style:name="T547_4" style:family="text">
      <style:text-properties fo:font-size="10pt" style:font-size-asian="10pt" style:font-size-complex="11pt" style:font-weight-complex="bold"/>
    </style:style>
    <style:style style:name="T547_5" style:family="text">
      <style:text-properties fo:font-size="10pt" style:font-size-asian="10pt" style:font-size-complex="11pt" style:font-weight-complex="bold"/>
    </style:style>
    <style:style style:name="P54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0pt" style:font-size-asian="10pt" style:font-name-complex="Arial" style:font-size-complex="10pt" style:font-weight-complex="bold"/>
    </style:style>
    <style:style style:name="T549_2" style:family="text">
      <style:text-properties fo:font-size="10pt" style:font-size-asian="10pt" style:font-name-complex="Arial" style:font-size-complex="10pt" style:font-weight-complex="bold"/>
    </style:style>
    <style:style style:name="P550" style:family="paragraph" style:parent-style-name="List_20_Paragraph">
      <style:paragraph-properties fo:text-align="justify" fo:line-height="108%" fo:margin-bottom="0.282cm"/>
    </style:style>
    <style:style style:name="T550_1" style:family="text"/>
    <style:style style:name="T550_2" style:family="text" style:parent-style-name="Internet_20_link">
      <style:text-properties fo:font-size="10pt" style:font-size-asian="10pt"/>
    </style:style>
    <style:style style:name="P551" style:family="paragraph" style:parent-style-name="List_20_Paragraph">
      <style:paragraph-properties fo:text-align="justify" fo:line-height="108%" fo:margin-bottom="0.282cm"/>
    </style:style>
    <style:style style:name="T551_1" style:family="text"/>
    <style:style style:name="T551_2" style:family="text" style:parent-style-name="Internet_20_link">
      <style:text-properties fo:font-size="10pt" style:font-size-asian="10pt"/>
    </style:style>
    <style:style style:name="P552" style:family="paragraph" style:parent-style-name="List_20_Paragraph">
      <style:paragraph-properties fo:text-align="justify" fo:line-height="108%" fo:margin-bottom="0.282cm"/>
    </style:style>
    <style:style style:name="T552_1" style:family="text"/>
    <style:style style:name="T552_2" style:family="text" style:parent-style-name="Internet_20_link">
      <style:text-properties fo:font-size="10pt" style:font-size-asian="10pt"/>
    </style:style>
    <style:style style:name="T552_3" style:family="text">
      <style:text-properties style:font-style-complex="italic" fo:font-size="10pt" style:font-size-asian="10pt" style:font-size-complex="11pt" style:font-weight-complex="bold"/>
    </style:style>
    <style:style style:name="P553" style:family="paragraph" style:parent-style-name="List_20_Paragraph">
      <style:paragraph-properties fo:text-align="justify" fo:line-height="108%" fo:margin-bottom="0.282cm"/>
    </style:style>
    <style:style style:name="T553_1" style:family="text"/>
    <style:style style:name="T553_2" style:family="text" style:parent-style-name="Internet_20_link">
      <style:text-properties fo:font-size="10pt" style:font-size-asian="10pt"/>
    </style:style>
    <style:style style:name="T553_3" style:family="text">
      <style:text-properties style:font-style-complex="italic" fo:font-size="10pt" style:font-size-asian="10pt" style:font-size-complex="11pt" style:font-weight-complex="bold"/>
    </style:style>
    <style:style style:name="P554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font-size="10pt" style:font-size-asian="10pt" style:font-name-complex="Arial" style:font-size-complex="10pt" fo:font-weight="bold" style:font-weight-asian="bold"/>
    </style:style>
    <style:style style:name="P55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0pt" style:font-size-asian="10pt" style:font-size-complex="10pt" style:font-weight-complex="bold"/>
    </style:style>
    <style:style style:name="T557_2" style:family="text">
      <style:text-properties fo:font-size="10pt" style:font-size-asian="10pt" style:font-size-complex="10pt" style:font-weight-complex="bold"/>
    </style:style>
    <style:style style:name="T557_3" style:family="text">
      <style:text-properties fo:font-size="10pt" style:font-size-asian="10pt" style:font-size-complex="10pt" style:font-weight-complex="bold"/>
    </style:style>
    <style:style style:name="T557_4" style:family="text">
      <style:text-properties fo:font-size="10pt" style:font-size-asian="10pt" style:font-size-complex="10pt" fo:font-weight="bold" style:font-weight-asian="bold"/>
    </style:style>
    <style:style style:name="T557_5" style:family="text">
      <style:text-properties fo:font-size="10pt" style:font-size-asian="10pt" style:font-size-complex="10pt" style:font-weight-complex="bold"/>
    </style:style>
    <style:style style:name="P55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59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/>
    </style:style>
    <style:style style:name="T559_1" style:family="text">
      <style:text-properties fo:font-size="10pt" style:font-size-asian="10pt" style:font-size-complex="11pt"/>
    </style:style>
    <style:style style:name="P560" style:family="paragraph" style:parent-style-name="List_20_Paragraph">
      <style:paragraph-properties fo:text-align="justify" fo:line-height="108%" fo:margin-bottom="0.282cm"/>
    </style:style>
    <style:style style:name="T560_1" style:family="text">
      <style:text-properties fo:font-size="10pt" style:font-size-asian="10pt" style:font-size-complex="11pt"/>
    </style:style>
    <style:style style:name="T560_2" style:family="text">
      <style:text-properties fo:font-style="italic" style:font-style-asian="italic" fo:font-size="10pt" style:font-size-asian="10pt" style:font-size-complex="11pt"/>
    </style:style>
    <style:style style:name="T560_3" style:family="text">
      <style:text-properties fo:font-size="10pt" style:font-size-asian="10pt" style:font-size-complex="11pt"/>
    </style:style>
    <style:style style:name="T560_4" style:family="text">
      <style:text-properties fo:font-style="italic" style:font-style-asian="italic" fo:font-size="10pt" style:font-size-asian="10pt" style:font-size-complex="11pt"/>
    </style:style>
    <style:style style:name="T560_5" style:family="text">
      <style:text-properties fo:font-size="10pt" style:font-size-asian="10pt" style:font-size-complex="11pt"/>
    </style:style>
    <style:style style:name="T560_6" style:family="text">
      <style:text-properties fo:font-style="italic" style:font-style-asian="italic" fo:font-size="10pt" style:font-size-asian="10pt" style:font-size-complex="11pt"/>
    </style:style>
    <style:style style:name="T560_7" style:family="text">
      <style:text-properties fo:font-size="10pt" style:font-size-asian="10pt" style:font-size-complex="11pt"/>
    </style:style>
    <style:style style:name="T560_8" style:family="text">
      <style:text-properties fo:font-style="italic" style:font-style-asian="italic" fo:font-size="10pt" style:font-size-asian="10pt" style:font-size-complex="11pt"/>
    </style:style>
    <style:style style:name="T560_9" style:family="text">
      <style:text-properties fo:font-size="10pt" style:font-size-asian="10pt" style:font-size-complex="11pt"/>
    </style:style>
    <style:style style:name="T560_10" style:family="text">
      <style:text-properties fo:font-style="italic" style:font-style-asian="italic" fo:font-size="10pt" style:font-size-asian="10pt" style:font-size-complex="11pt"/>
    </style:style>
    <style:style style:name="T560_11" style:family="text">
      <style:text-properties fo:font-size="10pt" style:font-size-asian="10pt" style:font-size-complex="11pt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0pt" style:font-size-asian="10pt" style:font-name-complex="Arial" style:font-size-complex="10pt" style:font-weight-complex="bold"/>
    </style:style>
    <style:style style:name="T561_2" style:family="text">
      <style:text-properties fo:font-size="10pt" style:font-size-asian="10pt" style:font-name-complex="Arial" style:font-size-complex="10pt" style:font-weight-complex="bold"/>
    </style:style>
    <style:style style:name="T561_3" style:family="text">
      <style:text-properties fo:font-size="10pt" style:font-size-asian="10pt" style:font-name-complex="Arial" style:font-size-complex="10pt" style:font-weight-complex="bold"/>
    </style:style>
    <style:style style:name="P56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62_1" style:family="text">
      <style:text-properties fo:font-size="10pt" style:font-size-asian="10pt" style:font-name-complex="Arial"/>
    </style:style>
    <style:style style:name="T562_2" style:family="text">
      <style:text-properties fo:font-size="10pt" style:font-size-asian="10pt" style:font-name-complex="Arial"/>
    </style:style>
    <style:style style:name="T562_3" style:family="text">
      <style:text-properties fo:font-size="10pt" style:font-size-asian="10pt" style:font-name-complex="Arial"/>
    </style:style>
    <style:style style:name="P56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63_1" style:family="text">
      <style:text-properties fo:font-size="10pt" style:font-size-asian="10pt" style:font-name-complex="Arial"/>
    </style:style>
    <style:style style:name="P564" style:family="paragraph" style:parent-style-name="List_20_Paragraph">
      <style:paragraph-properties fo:text-align="justify"/>
    </style:style>
    <style:style style:name="T564_1" style:family="text">
      <style:text-properties fo:font-size="10pt" style:font-size-asian="10pt" style:font-name-complex="Arial"/>
    </style:style>
    <style:style style:name="T564_2" style:family="text">
      <style:text-properties fo:font-size="10pt" style:font-size-asian="10pt" style:font-name-complex="Arial"/>
    </style:style>
    <style:style style:name="T564_3" style:family="text">
      <style:text-properties fo:font-size="10pt" style:font-size-asian="10pt" style:font-name-complex="Arial"/>
    </style:style>
    <style:style style:name="T564_4" style:family="text">
      <style:text-properties fo:font-size="10pt" style:font-size-asian="10pt" style:font-name-complex="Arial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0pt" style:font-size-asian="10pt" style:font-size-complex="10pt" style:font-weight-complex="bold"/>
    </style:style>
    <style:style style:name="T565_2" style:family="text">
      <style:text-properties fo:font-size="10pt" style:font-size-asian="10pt" style:font-size-complex="10pt" style:font-weight-complex="bold"/>
    </style:style>
    <style:style style:name="T565_3" style:family="text">
      <style:text-properties fo:font-size="10pt" style:font-size-asian="10pt" style:font-size-complex="10pt" fo:font-weight="bold" style:font-weight-asian="bold"/>
    </style:style>
    <style:style style:name="T565_4" style:family="text">
      <style:text-properties fo:font-size="10pt" style:font-size-asian="10pt" style:font-size-complex="10pt" style:font-weight-complex="bold"/>
    </style:style>
    <style:style style:name="T565_5" style:family="text">
      <style:text-properties fo:font-size="10pt" style:font-size-asian="10pt" style:font-size-complex="10pt" style:font-weight-complex="bold"/>
    </style:style>
    <style:style style:name="T565_6" style:family="text">
      <style:text-properties fo:font-size="10pt" style:font-size-asian="10pt" style:font-size-complex="10pt" style:font-weight-complex="bold"/>
    </style:style>
    <style:style style:name="P566" style:family="paragraph" style:parent-style-name="List_20_Paragraph">
      <style:paragraph-properties fo:text-align="justify"/>
      <style:text-properties fo:font-size="10pt" style:font-size-asian="10pt" style:font-weight-complex="bold"/>
    </style:style>
    <style:style style:name="T566_1" style:family="text">
      <style:text-properties fo:font-size="10pt" style:font-size-asian="10pt" style:font-weight-complex="bold"/>
    </style:style>
    <style:style style:name="T566_2" style:family="text">
      <style:text-properties fo:font-size="10pt" style:font-size-asian="10pt" style:font-weight-complex="bold"/>
    </style:style>
    <style:style style:name="T566_3" style:family="text">
      <style:text-properties fo:font-size="10pt" style:font-size-asian="10pt" style:font-weight-complex="bold"/>
    </style:style>
    <style:style style:name="T566_4" style:family="text">
      <style:text-properties fo:font-size="10pt" style:font-size-asian="10pt" style:font-weight-complex="bold"/>
    </style:style>
    <style:style style:name="T566_5" style:family="text">
      <style:text-properties fo:font-size="10pt" style:font-size-asian="10pt" style:font-weight-complex="bold"/>
    </style:style>
    <style:style style:name="T566_6" style:family="text">
      <style:text-properties fo:font-size="10pt" style:font-size-asian="10pt" style:font-weight-complex="bold"/>
    </style:style>
    <style:style style:name="T566_7" style:family="text">
      <style:text-properties fo:font-size="10pt" style:font-size-asian="10pt" style:font-weight-complex="bold"/>
    </style:style>
    <style:style style:name="T566_8" style:family="text">
      <style:text-properties fo:font-size="10pt" style:font-size-asian="10pt" style:font-weight-complex="bold"/>
    </style:style>
    <style:style style:name="T566_9" style:family="text">
      <style:text-properties fo:font-size="10pt" style:font-size-asian="10pt" style:font-weight-complex="bold"/>
    </style:style>
    <style:style style:name="T566_10" style:family="text">
      <style:text-properties fo:font-size="10pt" style:font-size-asian="10pt" style:font-weight-complex="bold"/>
    </style:style>
    <style:style style:name="P567" style:family="paragraph" style:parent-style-name="List_20_Paragraph">
      <style:paragraph-properties fo:text-align="justify"/>
      <style:text-properties style:font-weight-complex="bold"/>
    </style:style>
    <style:style style:name="T567_1" style:family="text">
      <style:text-properties fo:font-size="10pt" style:font-size-asian="10pt" style:font-weight-complex="bold"/>
    </style:style>
    <style:style style:name="T567_2" style:family="text">
      <style:text-properties fo:font-size="10pt" style:font-size-asian="10pt" style:font-weight-complex="bold"/>
    </style:style>
    <style:style style:name="T567_3" style:family="text">
      <style:text-properties fo:font-size="10pt" style:font-size-asian="10pt" style:font-weight-complex="bold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0pt" style:font-name-asian="Arial" style:font-size-asian="10pt" style:font-name-complex="Arial" style:font-size-complex="10pt"/>
    </style:style>
    <style:style style:name="P56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69_1" style:family="text">
      <style:text-properties fo:font-size="10pt" style:font-name-asian="Arial" style:font-size-asian="10pt" style:font-name-complex="Arial"/>
    </style:style>
    <style:style style:name="T569_2" style:family="text">
      <style:text-properties fo:font-size="10pt" style:font-name-asian="Arial" style:font-size-asian="10pt" style:font-name-complex="Arial"/>
    </style:style>
    <style:style style:name="T569_3" style:family="text">
      <style:text-properties fo:font-size="10pt" style:font-name-asian="Arial" style:font-size-asian="10pt" style:font-name-complex="Arial"/>
    </style:style>
    <style:style style:name="T569_4" style:family="text">
      <style:text-properties fo:font-size="10pt" style:font-name-asian="Arial" style:font-size-asian="10pt" style:font-name-complex="Arial"/>
    </style:style>
    <style:style style:name="P570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70_1" style:family="text">
      <style:text-properties fo:font-size="10pt" style:font-name-asian="Arial" style:font-size-asian="10pt" style:font-name-complex="Arial"/>
    </style:style>
    <style:style style:name="T570_2" style:family="text">
      <style:text-properties fo:font-size="10pt" style:font-name-asian="Arial" style:font-size-asian="10pt" style:font-name-complex="Arial"/>
    </style:style>
    <style:style style:name="T570_3" style:family="text">
      <style:text-properties fo:font-size="10pt" style:font-name-asian="Arial" style:font-size-asian="10pt" style:font-name-complex="Arial"/>
    </style:style>
    <style:style style:name="T570_4" style:family="text">
      <style:text-properties fo:font-size="10pt" style:font-name-asian="Arial" style:font-size-asian="10pt" style:font-name-complex="Arial"/>
    </style:style>
    <style:style style:name="T570_5" style:family="text">
      <style:text-properties fo:font-size="10pt" style:font-name-asian="Arial" style:font-size-asian="10pt" style:font-name-complex="Arial"/>
    </style:style>
    <style:style style:name="P571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71_1" style:family="text">
      <style:text-properties fo:font-size="10pt" style:font-name-asian="Arial" style:font-size-asian="10pt" style:font-name-complex="Arial"/>
    </style:style>
    <style:style style:name="T571_2" style:family="text">
      <style:text-properties fo:font-size="10pt" style:font-name-asian="Arial" style:font-size-asian="10pt" style:font-name-complex="Arial"/>
    </style:style>
    <style:style style:name="T571_3" style:family="text">
      <style:text-properties fo:font-size="10pt" style:font-name-asian="Arial" style:font-size-asian="10pt" style:font-name-complex="Arial"/>
    </style:style>
    <style:style style:name="T571_4" style:family="text">
      <style:text-properties fo:font-size="10pt" style:font-name-asian="Arial" style:font-size-asian="10pt" style:font-name-complex="Arial"/>
    </style:style>
    <style:style style:name="T571_5" style:family="text">
      <style:text-properties fo:font-size="10pt" style:font-name-asian="Arial" style:font-size-asian="10pt" style:font-name-complex="Arial"/>
    </style:style>
    <style:style style:name="P572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72_1" style:family="text">
      <style:text-properties fo:font-size="10pt" style:font-name-asian="Arial" style:font-size-asian="10pt" style:font-name-complex="Arial"/>
    </style:style>
    <style:style style:name="T572_2" style:family="text">
      <style:text-properties fo:font-size="10pt" style:font-name-asian="Arial" style:font-size-asian="10pt" style:font-name-complex="Arial"/>
    </style:style>
    <style:style style:name="T572_3" style:family="text">
      <style:text-properties fo:font-size="10pt" style:font-name-asian="Arial" style:font-size-asian="10pt" style:font-name-complex="Arial"/>
    </style:style>
    <style:style style:name="P57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font-size="11pt" style:font-size-asian="11pt" style:font-size-complex="11pt" fo:font-weight="bold" style:font-weight-asian="bold"/>
    </style:style>
    <style:style style:name="P57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0pt" style:font-size-asian="10pt" style:font-size-complex="11pt"/>
    </style:style>
    <style:style style:name="P57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fo:text-align="justify" fo:margin-top="0cm" fo:margin-bottom="0cm"/>
      <style:text-properties fo:font-size="10pt" style:font-size-asian="10pt" style:font-name-complex="Arial" style:font-size-complex="10pt" style:font-weight-complex="bold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1pt" style:font-size-asian="11pt" style:font-name-complex="Arial" style:font-size-complex="11pt" fo:font-weight="bold" style:font-weight-asian="bold"/>
    </style:style>
    <style:style style:name="P58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ize="10pt" style:font-size-asian="10pt" style:font-size-complex="11pt"/>
    </style:style>
    <style:style style:name="P582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583" style:family="paragraph" style:parent-style-name="Normal">
      <style:paragraph-properties fo:text-align="justify" fo:line-height="108%" fo:margin-bottom="0.282cm"/>
      <style:text-properties fo:font-style="italic" style:font-style-asian="italic" style:font-style-complex="italic" fo:font-size="10pt" style:font-size-asian="10pt" style:font-size-complex="11pt"/>
    </style:style>
    <style:style style:name="P584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585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/>
    </style:style>
    <style:style style:name="P586" style:family="paragraph" style:parent-style-name="Normal">
      <style:paragraph-properties fo:text-align="justify" fo:break-before="page" fo:line-height="108%" fo:margin-bottom="0.282cm"/>
    </style:style>
    <style:style style:name="Table13" style:family="table">
      <style:table-properties table:align="left" style:width="16.503cm" fo:margin-left="-0.259cm"/>
    </style:style>
    <style:style style:name="Column46" style:family="table-column">
      <style:table-column-properties style:column-width="3.013cm"/>
    </style:style>
    <style:style style:name="Column47" style:family="table-column">
      <style:table-column-properties style:column-width="1.087cm"/>
    </style:style>
    <style:style style:name="Column48" style:family="table-column">
      <style:table-column-properties style:column-width="1.653cm"/>
    </style:style>
    <style:style style:name="Column49" style:family="table-column">
      <style:table-column-properties style:column-width="5.791cm"/>
    </style:style>
    <style:style style:name="Column50" style:family="table-column">
      <style:table-column-properties style:column-width="4.96cm"/>
    </style:style>
    <style:style style:name="Row45" style:family="table-row">
      <style:table-row-properties style:min-row-height="0.863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0.612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47" style:family="table-row">
      <style:table-row-properties style:min-row-height="0.609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 fo:line-height="100%" fo:margin-bottom="0cm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7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98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14" style:family="table">
      <style:table-properties table:align="left" style:width="16.494cm" fo:margin-left="0cm"/>
    </style:style>
    <style:style style:name="Column51" style:family="table-column">
      <style:table-column-properties style:column-width="4.242cm"/>
    </style:style>
    <style:style style:name="Column52" style:family="table-column">
      <style:table-column-properties style:column-width="4.066cm"/>
    </style:style>
    <style:style style:name="Column53" style:family="table-column">
      <style:table-column-properties style:column-width="8.186cm"/>
    </style:style>
    <style:style style:name="Row48" style:family="table-row">
      <style:table-row-properties style:min-row-height="0.482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 fo:line-height="100%" fo:margin-bottom="0cm"/>
    </style:style>
    <style:style style:name="T5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0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0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06" style:family="paragraph" style:parent-style-name="Normal">
      <style:paragraph-properties fo:text-align="justify"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0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08" style:family="paragraph" style:parent-style-name="Normal">
      <style:paragraph-properties fo:text-align="justify"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8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0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2" style:family="paragraph" style:parent-style-name="Normal">
      <style:paragraph-properties fo:text-align="justify" fo:line-height="100%" fo:margin-bottom="0cm"/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5" style:family="paragraph" style:parent-style-name="Normal">
      <style:paragraph-properties fo:text-align="justify" fo:line-height="100%" fo:margin-bottom="0cm"/>
    </style:style>
    <style:style style:name="T6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1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1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619" style:family="paragraph" style:parent-style-name="Normal">
      <style:paragraph-properties fo:text-align="justify" fo:line-height="100%" fo:margin-bottom="0cm"/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0" style:family="paragraph" style:parent-style-name="Normal">
      <style:paragraph-properties fo:text-align="justify"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2" style:family="paragraph" style:parent-style-name="Normal">
      <style:paragraph-properties fo:text-align="justify"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4" style:family="paragraph" style:parent-style-name="Normal">
      <style:paragraph-properties fo:text-align="justify" fo:line-height="100%" fo:margin-bottom="0cm"/>
    </style:style>
    <style:style style:name="T624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font-size="10pt" style:font-size-asian="10pt" style:font-name-complex="Arial" style:font-size-complex="10pt"/>
    </style:style>
    <style:style style:name="T627_2" style:family="text">
      <style:text-properties fo:font-size="10pt" style:font-size-asian="10pt" style:font-name-complex="Arial" style:font-size-complex="10pt"/>
    </style:style>
    <style:style style:name="T627_3" style:family="text">
      <style:text-properties fo:font-size="10pt" style:font-size-asian="10pt" style:font-name-complex="Arial" style:font-size-complex="10pt"/>
    </style:style>
    <style:style style:name="T627_4" style:family="text">
      <style:text-properties fo:font-size="10pt" style:font-size-asian="10pt" style:font-name-complex="Arial" style:font-size-complex="10pt"/>
    </style:style>
    <style:style style:name="T627_5" style:family="text">
      <style:text-properties fo:font-size="10pt" style:font-size-asian="10pt" style:font-name-complex="Arial" style:font-size-complex="10pt"/>
    </style:style>
    <style:style style:name="T627_6" style:family="text">
      <style:text-properties fo:font-size="10pt" style:font-size-asian="10pt" style:font-name-complex="Arial" style:font-size-complex="10pt"/>
    </style:style>
    <style:style style:name="T627_7" style:family="text">
      <style:text-properties fo:font-size="10pt" style:font-size-asian="10pt" style:font-name-complex="Arial" style:font-size-complex="10pt"/>
    </style:style>
    <style:style style:name="T627_8" style:family="text">
      <style:text-properties fo:font-size="10pt" style:font-size-asian="10pt" style:font-name-complex="Arial" style:font-size-complex="10pt"/>
    </style:style>
    <style:style style:name="T627_9" style:family="text">
      <style:text-properties fo:font-size="10pt" style:font-size-asian="10pt" style:font-name-complex="Arial" style:font-size-complex="10pt"/>
    </style:style>
    <style:style style:name="T627_10" style:family="text">
      <style:text-properties fo:font-size="10pt" style:font-size-asian="10pt" style:font-name-complex="Arial" style:font-size-complex="10pt"/>
    </style:style>
    <style:style style:name="T627_11" style:family="text">
      <style:text-properties fo:font-size="10pt" style:font-size-asian="10pt" style:font-name-complex="Arial" style:font-size-complex="10pt"/>
    </style:style>
    <style:style style:name="T627_12" style:family="text">
      <style:text-properties fo:font-size="10pt" style:font-size-asian="10pt" style:font-name-complex="Arial" style:font-size-complex="10pt"/>
    </style:style>
    <style:style style:name="T627_13" style:family="text">
      <style:text-properties fo:font-size="10pt" style:font-size-asian="10pt" style:font-name-complex="Arial" style:font-size-complex="10pt"/>
    </style:style>
    <style:style style:name="T627_14" style:family="text">
      <style:text-properties fo:font-size="10pt" style:font-size-asian="10pt" style:font-name-complex="Arial" style:font-size-complex="10pt"/>
    </style:style>
    <style:style style:name="T627_15" style:family="text">
      <style:text-properties fo:font-size="10pt" style:font-size-asian="10pt" style:font-name-complex="Arial" style:font-size-complex="10pt"/>
    </style:style>
    <style:style style:name="T627_16" style:family="text">
      <style:text-properties fo:font-size="10pt" style:font-size-asian="10pt" style:font-name-complex="Arial" style:font-size-complex="10pt"/>
    </style:style>
    <style:style style:name="T627_17" style:family="text">
      <style:text-properties fo:font-size="10pt" style:font-size-asian="10pt" style:font-name-complex="Arial" style:font-size-complex="10pt"/>
    </style:style>
    <style:style style:name="T627_18" style:family="text">
      <style:text-properties fo:font-size="10pt" style:font-size-asian="10pt" style:font-name-complex="Arial" style:font-size-complex="10pt"/>
    </style:style>
    <style:style style:name="T627_19" style:family="text">
      <style:text-properties fo:font-size="10pt" style:font-size-asian="10pt" style:font-name-complex="Arial" style:font-size-complex="10pt"/>
    </style:style>
    <style:style style:name="T627_20" style:family="text">
      <style:text-properties fo:font-size="10pt" style:font-size-asian="10pt" style:font-name-complex="Arial" style:font-size-complex="10pt"/>
    </style:style>
    <style:style style:name="T627_21" style:family="text">
      <style:text-properties fo:font-size="10pt" style:font-size-asian="10pt" style:font-name-complex="Arial" style:font-size-complex="10pt"/>
    </style:style>
    <style:style style:name="T627_22" style:family="text">
      <style:text-properties fo:font-size="10pt" style:font-size-asian="10pt" style:font-name-complex="Arial" style:font-size-complex="10pt"/>
    </style:style>
    <style:style style:name="T627_23" style:family="text">
      <style:text-properties fo:font-size="10pt" style:font-size-asian="10pt" style:font-name-complex="Arial" style:font-size-complex="10pt"/>
    </style:style>
    <style:style style:name="T627_24" style:family="text">
      <style:text-properties fo:font-size="10pt" style:font-size-asian="10pt" style:font-name-complex="Arial" style:font-size-complex="10pt"/>
    </style:style>
    <style:style style:name="T627_25" style:family="text">
      <style:text-properties fo:font-size="10pt" style:font-size-asian="10pt" style:font-name-complex="Arial" style:font-size-complex="10pt"/>
    </style:style>
    <style:style style:name="T627_26" style:family="text">
      <style:text-properties fo:font-size="10pt" style:font-size-asian="10pt" style:font-name-complex="Arial" style:font-size-complex="10pt"/>
    </style:style>
    <style:style style:name="T627_27" style:family="text">
      <style:text-properties fo:font-size="10pt" style:font-size-asian="10pt" style:font-name-complex="Arial" style:font-size-complex="10pt"/>
    </style:style>
    <style:style style:name="T627_28" style:family="text">
      <style:text-properties fo:font-size="10pt" style:font-size-asian="10pt" style:font-name-complex="Arial" style:font-size-complex="10pt"/>
    </style:style>
    <style:style style:name="T627_29" style:family="text">
      <style:text-properties fo:font-size="10pt" style:font-size-asian="10pt" style:font-name-complex="Arial" style:font-size-complex="10pt"/>
    </style:style>
    <style:style style:name="T627_30" style:family="text">
      <style:text-properties fo:font-size="10pt" style:font-size-asian="10pt" style:font-name-complex="Arial" style:font-size-complex="10pt"/>
    </style:style>
    <style:style style:name="T627_31" style:family="text">
      <style:text-properties fo:font-size="10pt" style:font-size-asian="10pt" style:font-name-complex="Arial" style:font-size-complex="10pt"/>
    </style:style>
    <style:style style:name="T627_32" style:family="text">
      <style:text-properties fo:font-size="10pt" style:font-size-asian="10pt" style:font-name-complex="Arial" style:font-size-complex="10pt"/>
    </style:style>
    <style:style style:name="T627_33" style:family="text">
      <style:text-properties fo:font-size="10pt" style:font-size-asian="10pt" style:font-name-complex="Arial" style:font-size-complex="10pt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1pt" style:font-size-asian="11pt" style:font-name-complex="Arial" style:font-size-complex="11pt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font-size="10pt" style:font-size-asian="10pt" style:font-size-complex="11pt"/>
    </style:style>
    <style:style style:name="T629_2" style:family="text">
      <style:text-properties fo:font-size="10pt" style:font-size-asian="10pt" style:font-size-complex="11pt"/>
    </style:style>
    <style:style style:name="T629_3" style:family="text">
      <style:text-properties fo:font-size="10pt" style:font-size-asian="10pt" style:font-size-complex="11pt" fo:font-weight="bold" style:font-weight-asian="bold" style:font-weight-complex="bold"/>
    </style:style>
    <style:style style:name="T629_4" style:family="text">
      <style:text-properties fo:font-size="10pt" style:font-size-asian="10pt" style:font-size-complex="11pt" fo:font-weight="bold" style:font-weight-asian="bold" style:font-weight-complex="bold"/>
    </style:style>
    <style:style style:name="T629_5" style:family="text">
      <style:text-properties fo:font-size="10pt" style:font-size-asian="10pt" style:font-size-complex="11pt" fo:font-weight="bold" style:font-weight-asian="bold" style:font-weight-complex="bold"/>
    </style:style>
    <style:style style:name="T629_6" style:family="text">
      <style:text-properties fo:font-size="10pt" style:font-size-asian="10pt" style:font-size-complex="11pt"/>
    </style:style>
    <style:style style:name="T629_7" style:family="text">
      <style:text-properties fo:font-size="10pt" style:font-size-asian="10pt" style:font-size-complex="11pt"/>
    </style:style>
    <style:style style:name="T629_8" style:family="text">
      <style:text-properties fo:font-size="10pt" style:font-size-asian="10pt" style:font-size-complex="11pt"/>
    </style:style>
    <style:style style:name="T629_9" style:family="text">
      <style:text-properties fo:font-size="10pt" style:font-size-asian="10pt" style:font-size-complex="11pt"/>
    </style:style>
    <style:style style:name="T629_10" style:family="text">
      <style:text-properties fo:font-size="10pt" style:font-size-asian="10pt" style:font-size-complex="11pt"/>
    </style:style>
    <style:style style:name="T629_11" style:family="text">
      <style:text-properties fo:font-size="10pt" style:font-size-asian="10pt" style:font-size-complex="11pt"/>
    </style:style>
    <style:style style:name="T629_12" style:family="text">
      <style:text-properties fo:font-size="10pt" style:font-size-asian="10pt" style:font-size-complex="11pt"/>
    </style:style>
    <style:style style:name="T629_13" style:family="text">
      <style:text-properties fo:font-size="10pt" style:font-size-asian="10pt" style:font-size-complex="11pt"/>
    </style:style>
    <style:style style:name="T629_14" style:family="text">
      <style:text-properties fo:font-size="10pt" style:font-size-asian="10pt" style:font-size-complex="11pt"/>
    </style:style>
    <style:style style:name="T629_15" style:family="text">
      <style:text-properties fo:font-size="10pt" style:font-size-asian="10pt" style:font-size-complex="11pt"/>
    </style:style>
    <style:style style:name="T629_16" style:family="text">
      <style:text-properties fo:font-size="10pt" style:font-size-asian="10pt" style:font-size-complex="11pt"/>
    </style:style>
    <style:style style:name="T629_17" style:family="text">
      <style:text-properties fo:font-size="10pt" style:font-size-asian="10pt" style:font-size-complex="11pt"/>
    </style:style>
    <style:style style:name="T629_18" style:family="text">
      <style:text-properties fo:font-size="10pt" style:font-size-asian="10pt" style:font-size-complex="11pt"/>
    </style:style>
    <style:style style:name="T629_19" style:family="text">
      <style:text-properties fo:font-size="10pt" style:font-size-asian="10pt" style:font-size-complex="11pt"/>
    </style:style>
    <style:style style:name="T629_20" style:family="text">
      <style:text-properties fo:font-size="10pt" style:font-size-asian="10pt" style:font-size-complex="11pt"/>
    </style:style>
    <style:style style:name="T629_21" style:family="text">
      <style:text-properties fo:font-size="10pt" style:font-size-asian="10pt" style:font-size-complex="11pt"/>
    </style:style>
    <style:style style:name="T629_22" style:family="text">
      <style:text-properties fo:font-size="10pt" style:font-size-asian="10pt" style:font-size-complex="11pt"/>
    </style:style>
    <style:style style:name="T629_23" style:family="text">
      <style:text-properties fo:font-size="10pt" style:font-size-asian="10pt" style:font-size-complex="11pt"/>
    </style:style>
    <style:style style:name="T629_24" style:family="text">
      <style:text-properties fo:font-size="10pt" style:font-size-asian="10pt" style:font-size-complex="11pt"/>
    </style:style>
    <style:style style:name="T629_25" style:family="text">
      <style:text-properties fo:font-size="10pt" style:font-size-asian="10pt" style:font-size-complex="11pt"/>
    </style:style>
    <style:style style:name="T629_26" style:family="text">
      <style:text-properties fo:font-size="10pt" style:font-size-asian="10pt" style:font-size-complex="11pt"/>
    </style:style>
    <style:style style:name="T629_27" style:family="text">
      <style:text-properties fo:font-size="10pt" style:font-size-asian="10pt" style:font-size-complex="11pt"/>
    </style:style>
    <style:style style:name="T629_28" style:family="text">
      <style:text-properties fo:font-size="10pt" style:font-size-asian="10pt" style:font-size-complex="11pt"/>
    </style:style>
    <style:style style:name="T629_29" style:family="text">
      <style:text-properties fo:font-size="10pt" style:font-size-asian="10pt" style:font-size-complex="11pt"/>
    </style:style>
    <style:style style:name="T629_30" style:family="text">
      <style:text-properties fo:font-size="10pt" style:font-size-asian="10pt" style:font-size-complex="11pt"/>
    </style:style>
    <style:style style:name="T629_31" style:family="text">
      <style:text-properties fo:font-size="10pt" style:font-size-asian="10pt" style:font-size-complex="11pt"/>
    </style:style>
    <style:style style:name="T629_32" style:family="text">
      <style:text-properties fo:font-size="10pt" style:font-size-asian="10pt" style:font-size-complex="11pt"/>
    </style:style>
    <style:style style:name="P63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31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631_1" style:family="text">
      <style:text-properties fo:font-size="10pt" style:font-size-asian="10pt" style:font-size-complex="11pt"/>
    </style:style>
    <style:style style:name="T631_2" style:family="text">
      <style:text-properties fo:font-size="10pt" style:font-size-asian="10pt" style:font-size-complex="11pt"/>
    </style:style>
    <style:style style:name="T631_3" style:family="text">
      <style:text-properties fo:font-size="10pt" style:font-size-asian="10pt" style:font-size-complex="11pt"/>
    </style:style>
    <style:style style:name="T631_4" style:family="text">
      <style:text-properties fo:font-size="10pt" style:font-size-asian="10pt" style:font-size-complex="11pt"/>
    </style:style>
    <style:style style:name="T631_5" style:family="text">
      <style:text-properties fo:font-size="10pt" style:font-size-asian="10pt" style:font-size-complex="11pt"/>
    </style:style>
    <style:style style:name="P632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632_1" style:family="text">
      <style:text-properties fo:font-size="10pt" style:font-size-asian="10pt" style:font-size-complex="11pt"/>
    </style:style>
    <style:style style:name="T632_2" style:family="text">
      <style:text-properties fo:font-size="10pt" style:font-size-asian="10pt" style:font-size-complex="11pt"/>
    </style:style>
    <style:style style:name="T632_3" style:family="text">
      <style:text-properties fo:font-size="10pt" style:font-size-asian="10pt" style:font-size-complex="11pt"/>
    </style:style>
    <style:style style:name="P633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633_1" style:family="text">
      <style:text-properties fo:font-size="10pt" style:font-size-asian="10pt" style:font-size-complex="11pt"/>
    </style:style>
    <style:style style:name="T633_2" style:family="text">
      <style:text-properties fo:font-size="10pt" style:font-size-asian="10pt" style:font-size-complex="11pt"/>
    </style:style>
    <style:style style:name="P634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634_1" style:family="text">
      <style:text-properties fo:font-size="10pt" style:font-size-asian="10pt" style:font-size-complex="11pt"/>
    </style:style>
    <style:style style:name="T634_2" style:family="text">
      <style:text-properties fo:font-size="10pt" style:font-size-asian="10pt" style:font-size-complex="11pt"/>
    </style:style>
    <style:style style:name="T634_3" style:family="text">
      <style:text-properties fo:font-size="10pt" style:font-size-asian="10pt" style:font-size-complex="11pt"/>
    </style:style>
    <style:style style:name="T634_4" style:family="text">
      <style:text-properties fo:font-size="10pt" style:font-size-asian="10pt" style:font-size-complex="11pt"/>
    </style:style>
    <style:style style:name="P635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635_1" style:family="text">
      <style:text-properties fo:font-size="10pt" style:font-size-asian="10pt" style:font-size-complex="11pt"/>
    </style:style>
    <style:style style:name="T635_2" style:family="text">
      <style:text-properties fo:font-size="10pt" style:font-size-asian="10pt" style:font-size-complex="11pt"/>
    </style:style>
    <style:style style:name="T635_3" style:family="text">
      <style:text-properties fo:font-size="10pt" style:font-size-asian="10pt" style:font-size-complex="11pt"/>
    </style:style>
    <style:style style:name="T635_4" style:family="text">
      <style:text-properties fo:font-size="10pt" style:font-size-asian="10pt" style:font-size-complex="11pt" fo:font-weight="bold" style:font-weight-asian="bold" style:font-weight-complex="bold"/>
    </style:style>
    <style:style style:name="T635_5" style:family="text">
      <style:text-properties fo:font-size="10pt" style:font-size-asian="10pt" style:font-size-complex="11pt"/>
    </style:style>
    <style:style style:name="T635_6" style:family="text">
      <style:text-properties fo:font-size="10pt" style:font-size-asian="10pt" style:font-size-complex="11pt"/>
    </style:style>
    <style:style style:name="P636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font-size="10pt" style:font-size-asian="10pt" style:font-size-complex="11pt"/>
    </style:style>
    <style:style style:name="T637_2" style:family="text">
      <style:text-properties fo:font-size="10pt" style:font-size-asian="10pt" style:font-size-complex="11pt"/>
    </style:style>
    <style:style style:name="T637_3" style:family="text">
      <style:text-properties fo:font-size="10pt" style:font-size-asian="10pt" style:font-size-complex="11pt"/>
    </style:style>
    <style:style style:name="T637_4" style:family="text">
      <style:text-properties fo:font-size="10pt" style:font-size-asian="10pt" style:font-size-complex="11pt"/>
    </style:style>
    <style:style style:name="T637_5" style:family="text">
      <style:text-properties fo:font-size="10pt" style:font-size-asian="10pt" style:font-size-complex="11pt"/>
    </style:style>
    <style:style style:name="T637_6" style:family="text">
      <style:text-properties fo:font-size="10pt" style:font-size-asian="10pt" style:font-size-complex="11pt"/>
    </style:style>
    <style:style style:name="T637_7" style:family="text">
      <style:text-properties fo:font-size="10pt" style:font-size-asian="10pt" style:font-size-complex="11pt"/>
    </style:style>
    <style:style style:name="T637_8" style:family="text">
      <style:text-properties fo:font-size="10pt" style:font-size-asian="10pt" style:font-size-complex="11pt"/>
    </style:style>
    <style:style style:name="T637_9" style:family="text">
      <style:text-properties fo:font-size="10pt" style:font-size-asian="10pt" style:font-size-complex="11pt"/>
    </style:style>
    <style:style style:name="T637_10" style:family="text">
      <style:text-properties fo:font-size="10pt" style:font-size-asian="10pt" style:font-size-complex="11pt"/>
    </style:style>
    <style:style style:name="T637_11" style:family="text">
      <style:text-properties fo:font-size="10pt" style:font-size-asian="10pt" style:font-size-complex="11pt"/>
    </style:style>
    <style:style style:name="T637_12" style:family="text">
      <style:text-properties fo:font-size="10pt" style:font-size-asian="10pt" style:font-size-complex="11pt"/>
    </style:style>
    <style:style style:name="T637_13" style:family="text">
      <style:text-properties fo:font-size="10pt" style:font-size-asian="10pt" style:font-size-complex="11pt"/>
    </style:style>
    <style:style style:name="T637_14" style:family="text">
      <style:text-properties fo:font-size="10pt" style:font-size-asian="10pt" style:font-size-complex="11pt"/>
    </style:style>
    <style:style style:name="T637_15" style:family="text">
      <style:text-properties fo:font-size="10pt" style:font-size-asian="10pt" style:font-size-complex="11pt"/>
    </style:style>
    <style:style style:name="T637_16" style:family="text">
      <style:text-properties fo:font-size="10pt" style:font-size-asian="10pt" style:font-size-complex="11pt"/>
    </style:style>
    <style:style style:name="T637_17" style:family="text">
      <style:text-properties fo:font-size="10pt" style:font-size-asian="10pt" style:font-size-complex="11pt"/>
    </style:style>
    <style:style style:name="T637_18" style:family="text">
      <style:text-properties fo:font-size="10pt" style:font-size-asian="10pt" style:font-size-complex="11pt"/>
    </style:style>
    <style:style style:name="T637_19" style:family="text">
      <style:text-properties fo:font-size="10pt" style:font-size-asian="10pt" style:font-size-complex="11pt"/>
    </style:style>
    <style:style style:name="T637_20" style:family="text">
      <style:text-properties fo:font-size="10pt" style:font-size-asian="10pt" style:font-size-complex="11pt"/>
    </style:style>
    <style:style style:name="T637_21" style:family="text">
      <style:text-properties fo:font-size="10pt" style:font-size-asian="10pt" style:font-size-complex="11pt"/>
    </style:style>
    <style:style style:name="T637_22" style:family="text">
      <style:text-properties fo:font-size="10pt" style:font-size-asian="10pt" style:font-size-complex="11pt"/>
    </style:style>
    <style:style style:name="T637_23" style:family="text">
      <style:text-properties fo:font-size="10pt" style:font-size-asian="10pt" style:font-size-complex="11pt"/>
    </style:style>
    <style:style style:name="P638" style:family="paragraph" style:parent-style-name="List_20_Paragraph">
      <style:paragraph-properties fo:text-align="justify"/>
    </style:style>
    <style:style style:name="T638_1" style:family="text">
      <style:text-properties fo:font-size="10pt" style:font-size-asian="10pt" style:font-size-complex="11pt"/>
    </style:style>
    <style:style style:name="T638_2" style:family="text">
      <style:text-properties fo:font-size="10pt" style:font-size-asian="10pt" style:font-size-complex="11pt"/>
    </style:style>
    <style:style style:name="T638_3" style:family="text">
      <style:text-properties fo:font-size="10pt" style:font-size-asian="10pt" style:font-size-complex="11pt"/>
    </style:style>
    <style:style style:name="T638_4" style:family="text"/>
    <style:style style:name="T638_5" style:family="text" style:parent-style-name="Internet_20_link">
      <style:text-properties fo:font-size="10pt" style:font-size-asian="10pt" style:font-size-complex="11pt"/>
    </style:style>
    <style:style style:name="T638_6" style:family="text">
      <style:text-properties fo:font-size="10pt" style:font-size-asian="10pt" style:font-size-complex="11pt"/>
    </style:style>
    <style:style style:name="T638_7" style:family="text">
      <style:text-properties fo:font-size="10pt" style:font-size-asian="10pt" style:font-size-complex="11pt"/>
    </style:style>
    <style:style style:name="T638_8" style:family="text">
      <style:text-properties fo:font-size="10pt" style:font-size-asian="10pt" style:font-size-complex="11pt"/>
    </style:style>
    <style:style style:name="T638_9" style:family="text">
      <style:text-properties fo:font-size="10pt" style:font-size-asian="10pt" style:font-size-complex="11pt"/>
    </style:style>
    <style:style style:name="T638_10" style:family="text">
      <style:text-properties fo:font-size="10pt" style:font-size-asian="10pt" style:font-size-complex="11pt" fo:font-weight="bold" style:font-weight-asian="bold" style:font-weight-complex="bold"/>
    </style:style>
    <style:style style:name="T638_11" style:family="text">
      <style:text-properties fo:font-size="10pt" style:font-size-asian="10pt" style:font-size-complex="11pt"/>
    </style:style>
    <style:style style:name="P639" style:family="paragraph" style:parent-style-name="List_20_Paragraph">
      <style:paragraph-properties fo:text-align="justify"/>
    </style:style>
    <style:style style:name="T639_1" style:family="text">
      <style:text-properties fo:font-size="10pt" style:font-size-asian="10pt" style:font-size-complex="11pt"/>
    </style:style>
    <style:style style:name="T639_2" style:family="text"/>
    <style:style style:name="T639_3" style:family="text" style:parent-style-name="Internet_20_link">
      <style:text-properties fo:font-size="10pt" style:font-size-asian="10pt" style:font-size-complex="11pt"/>
    </style:style>
    <style:style style:name="T639_4" style:family="text">
      <style:text-properties fo:font-size="10pt" style:font-size-asian="10pt" style:font-size-complex="11pt"/>
    </style:style>
    <style:style style:name="P640" style:family="paragraph" style:parent-style-name="List_20_Paragraph">
      <style:paragraph-properties fo:text-align="justify"/>
    </style:style>
    <style:style style:name="T640_1" style:family="text">
      <style:text-properties fo:font-size="10pt" style:font-size-asian="10pt" style:font-size-complex="11pt" style:font-weight-complex="bold"/>
    </style:style>
    <style:style style:name="T640_2" style:family="text">
      <style:text-properties fo:font-size="10pt" style:font-size-asian="10pt" style:font-size-complex="11pt" style:font-weight-complex="bold"/>
    </style:style>
    <style:style style:name="T640_3" style:family="text">
      <style:text-properties fo:font-size="10pt" style:font-size-asian="10pt" style:font-size-complex="11pt" style:font-weight-complex="bold"/>
    </style:style>
    <style:style style:name="T640_4" style:family="text">
      <style:text-properties fo:font-size="10pt" style:font-size-asian="10pt" style:font-size-complex="11pt" style:font-weight-complex="bold"/>
    </style:style>
    <style:style style:name="T640_5" style:family="text">
      <style:text-properties fo:font-size="10pt" style:font-size-asian="10pt" style:font-size-complex="11pt" style:font-weight-complex="bold"/>
    </style:style>
    <style:style style:name="T640_6" style:family="text">
      <style:text-properties fo:font-size="10pt" style:font-size-asian="10pt" style:font-size-complex="11pt"/>
    </style:style>
    <style:style style:name="T640_7" style:family="text">
      <style:text-properties fo:font-size="10pt" style:font-size-asian="10pt" style:font-size-complex="11pt" fo:font-weight="bold" style:font-weight-asian="bold" style:font-weight-complex="bold"/>
    </style:style>
    <style:style style:name="T640_8" style:family="text">
      <style:text-properties fo:font-size="10pt" style:font-size-asian="10pt" style:font-size-complex="11pt"/>
    </style:style>
    <style:style style:name="T640_9" style:family="text">
      <style:text-properties fo:font-size="10pt" style:font-size-asian="10pt" style:font-size-complex="11pt" style:font-weight-complex="bold"/>
    </style:style>
    <style:style style:name="P641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641_1" style:family="text">
      <style:text-properties fo:font-size="10pt" style:font-size-asian="10pt" style:font-size-complex="11pt"/>
    </style:style>
    <style:style style:name="T641_2" style:family="text">
      <style:text-properties fo:font-size="10pt" style:font-size-asian="10pt" style:font-size-complex="11pt"/>
    </style:style>
    <style:style style:name="T641_3" style:family="text">
      <style:text-properties fo:font-size="10pt" style:font-size-asian="10pt" style:font-size-complex="11pt"/>
    </style:style>
    <style:style style:name="T641_4" style:family="text">
      <style:text-properties fo:font-size="10pt" style:font-size-asian="10pt" style:font-size-complex="11pt"/>
    </style:style>
    <style:style style:name="T641_5" style:family="text">
      <style:text-properties fo:font-size="10pt" style:font-size-asian="10pt" style:font-size-complex="11pt"/>
    </style:style>
    <style:style style:name="T641_6" style:family="text">
      <style:text-properties fo:font-size="10pt" style:font-size-asian="10pt" style:font-size-complex="11pt"/>
    </style:style>
    <style:style style:name="T641_7" style:family="text">
      <style:text-properties fo:font-size="10pt" style:font-size-asian="10pt" style:font-size-complex="11pt"/>
    </style:style>
    <style:style style:name="T641_8" style:family="text">
      <style:text-properties fo:font-size="10pt" style:font-size-asian="10pt" style:font-size-complex="11pt"/>
    </style:style>
    <style:style style:name="T641_9" style:family="text">
      <style:text-properties fo:font-size="10pt" style:font-size-asian="10pt" style:font-size-complex="11pt"/>
    </style:style>
    <style:style style:name="T641_10" style:family="text">
      <style:text-properties fo:font-size="10pt" style:font-size-asian="10pt" style:font-size-complex="11pt"/>
    </style:style>
    <style:style style:name="T641_11" style:family="text">
      <style:text-properties fo:font-size="10pt" style:font-size-asian="10pt" style:font-size-complex="11pt"/>
    </style:style>
    <style:style style:name="P642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0pt" style:font-size-asian="10pt" style:font-size-complex="11pt" fo:font-weight="bold" style:font-weight-asian="bold"/>
    </style:style>
    <style:style style:name="T643_2" style:family="text">
      <style:text-properties fo:font-size="10pt" style:font-size-asian="10pt" style:font-size-complex="11pt" fo:font-weight="bold" style:font-weight-asian="bold"/>
    </style:style>
    <style:style style:name="P64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0pt" style:font-size-asian="10pt"/>
    </style:style>
    <style:style style:name="P64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47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0pt" style:font-size-asian="10pt" style:font-size-complex="11pt" fo:font-weight="bold" style:font-weight-asian="bold"/>
    </style:style>
    <style:style style:name="P64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font-size="10pt" style:font-size-asian="10pt" style:font-size-complex="11pt"/>
    </style:style>
    <style:style style:name="P65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52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652_1" style:family="text">
      <style:text-properties fo:font-style="normal" style:font-style-asian="normal"/>
    </style:style>
    <style:style style:name="P6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ize="11pt" style:font-size-asian="11pt" style:font-name-complex="Arial" style:font-size-complex="11pt" fo:font-weight="bold" style:font-weight-asian="bold"/>
    </style:style>
    <style:style style:name="P65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56" style:family="paragraph" style:parent-style-name="Normal">
      <style:paragraph-properties fo:text-align="justify"/>
    </style:style>
    <style:style style:name="T656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2" style:family="text" style:parent-style-name="normaltextrun">
      <style:text-properties fo:background-color="#ffffff" fo:color="#000000" fo:font-size="10pt" style:font-size-asian="10pt" style:font-name-complex="Arial" style:font-size-complex="10pt" fo:language="en"/>
    </style:style>
    <style:style style:name="T656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656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65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5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6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662" style:family="paragraph" style:parent-style-name="List_20_Paragraph">
      <style:paragraph-properties fo:text-align="justify"/>
    </style:style>
    <style:style style:name="T662_1" style:family="text">
      <style:text-properties fo:font-size="10pt" style:font-name-asian="Arial" style:font-size-asian="10pt" style:font-name-complex="Arial" fo:font-weight="bold" style:font-weight-asian="bold"/>
    </style:style>
    <style:style style:name="T662_2" style:family="text">
      <style:text-properties fo:font-size="10pt" style:font-name-asian="Arial" style:font-size-asian="10pt" style:font-name-complex="Arial" style:font-weight-complex="bold"/>
    </style:style>
    <style:style style:name="T662_3" style:family="text">
      <style:text-properties fo:font-size="10pt" style:font-name-asian="Arial" style:font-size-asian="10pt" style:font-name-complex="Arial" style:font-weight-complex="bold"/>
    </style:style>
    <style:style style:name="T662_4" style:family="text">
      <style:text-properties fo:font-size="10pt" style:font-name-asian="Arial" style:font-size-asian="10pt" style:font-name-complex="Arial" style:font-weight-complex="bold"/>
    </style:style>
    <style:style style:name="T662_5" style:family="text">
      <style:text-properties fo:font-size="10pt" style:font-name-asian="Arial" style:font-size-asian="10pt" style:font-name-complex="Arial" style:font-weight-complex="bold"/>
    </style:style>
    <style:style style:name="T662_6" style:family="text">
      <style:text-properties fo:font-size="10pt" style:font-name-asian="Arial" style:font-size-asian="10pt" style:font-name-complex="Arial" style:font-weight-complex="bold"/>
    </style:style>
    <style:style style:name="T662_7" style:family="text">
      <style:text-properties fo:font-size="10pt" style:font-name-asian="Arial" style:font-size-asian="10pt" style:font-name-complex="Arial" style:font-weight-complex="bold"/>
    </style:style>
    <style:style style:name="T662_8" style:family="text">
      <style:text-properties fo:font-size="10pt" style:font-name-asian="Arial" style:font-size-asian="10pt" style:font-name-complex="Arial" style:font-weight-complex="bold"/>
    </style:style>
    <style:style style:name="T662_9" style:family="text">
      <style:text-properties fo:font-size="10pt" style:font-name-asian="Arial" style:font-size-asian="10pt" style:font-name-complex="Arial" style:font-weight-complex="bold"/>
    </style:style>
    <style:style style:name="T662_10" style:family="text">
      <style:text-properties fo:font-size="10pt" style:font-name-asian="Arial" style:font-size-asian="10pt" style:font-name-complex="Arial" style:font-weight-complex="bold"/>
    </style:style>
    <style:style style:name="T662_11" style:family="text">
      <style:text-properties fo:font-size="10pt" style:font-name-asian="Arial" style:font-size-asian="10pt" style:font-name-complex="Arial" style:font-weight-complex="bold"/>
    </style:style>
    <style:style style:name="T662_12" style:family="text">
      <style:text-properties fo:font-size="10pt" style:font-name-asian="Arial" style:font-size-asian="10pt" style:font-name-complex="Arial" style:font-weight-complex="bold"/>
    </style:style>
    <style:style style:name="T662_13" style:family="text">
      <style:text-properties fo:font-size="10pt" style:font-name-asian="Arial" style:font-size-asian="10pt" style:font-name-complex="Arial" style:font-weight-complex="bold"/>
    </style:style>
    <style:style style:name="T662_14" style:family="text">
      <style:text-properties fo:font-size="10pt" style:font-name-asian="Arial" style:font-size-asian="10pt" style:font-name-complex="Arial" style:font-weight-complex="bold"/>
    </style:style>
    <style:style style:name="T662_15" style:family="text">
      <style:text-properties fo:font-size="10pt" style:font-name-asian="Arial" style:font-size-asian="10pt" style:font-name-complex="Arial" style:font-weight-complex="bold"/>
    </style:style>
    <style:style style:name="T662_16" style:family="text">
      <style:text-properties fo:font-size="10pt" style:font-name-asian="Arial" style:font-size-asian="10pt" style:font-name-complex="Arial" style:font-weight-complex="bold"/>
    </style:style>
    <style:style style:name="T662_17" style:family="text">
      <style:text-properties fo:font-size="10pt" style:font-name-asian="Arial" style:font-size-asian="10pt" style:font-name-complex="Arial" style:font-weight-complex="bold"/>
    </style:style>
    <style:style style:name="T662_18" style:family="text">
      <style:text-properties fo:font-size="10pt" style:font-name-asian="Arial" style:font-size-asian="10pt" style:font-name-complex="Arial" style:font-weight-complex="bold"/>
    </style:style>
    <style:style style:name="T662_19" style:family="text">
      <style:text-properties fo:font-size="10pt" style:font-name-asian="Arial" style:font-size-asian="10pt" style:font-name-complex="Arial" style:font-weight-complex="bold"/>
    </style:style>
    <style:style style:name="T662_20" style:family="text">
      <style:text-properties fo:font-size="10pt" style:font-name-asian="Arial" style:font-size-asian="10pt" style:font-name-complex="Arial" style:font-weight-complex="bold"/>
    </style:style>
    <style:style style:name="T662_21" style:family="text">
      <style:text-properties fo:font-size="10pt" style:font-name-asian="Arial" style:font-size-asian="10pt" style:font-name-complex="Arial" style:font-weight-complex="bold"/>
    </style:style>
    <style:style style:name="T662_22" style:family="text">
      <style:text-properties fo:font-size="10pt" style:font-name-asian="Arial" style:font-size-asian="10pt" style:font-name-complex="Arial" style:font-weight-complex="bold"/>
    </style:style>
    <style:style style:name="T662_23" style:family="text">
      <style:text-properties fo:font-size="10pt" style:font-name-asian="Arial" style:font-size-asian="10pt" style:font-name-complex="Arial" style:font-weight-complex="bold"/>
    </style:style>
    <style:style style:name="T662_24" style:family="text">
      <style:text-properties fo:font-size="10pt" style:font-name-asian="Arial" style:font-size-asian="10pt" style:font-name-complex="Arial" style:font-weight-complex="bold"/>
    </style:style>
    <style:style style:name="T662_25" style:family="text">
      <style:text-properties fo:font-size="10pt" style:font-name-asian="Arial" style:font-size-asian="10pt" style:font-name-complex="Arial" style:font-weight-complex="bold"/>
    </style:style>
    <style:style style:name="T662_26" style:family="text">
      <style:text-properties fo:font-size="10pt" style:font-name-asian="Arial" style:font-size-asian="10pt" style:font-name-complex="Arial" style:font-weight-complex="bold"/>
    </style:style>
    <style:style style:name="T662_27" style:family="text">
      <style:text-properties fo:font-size="10pt" style:font-name-asian="Arial" style:font-size-asian="10pt" style:font-name-complex="Arial" style:font-weight-complex="bold"/>
    </style:style>
    <style:style style:name="P663" style:family="paragraph" style:parent-style-name="List_20_Paragraph">
      <style:paragraph-properties fo:text-align="justify"/>
    </style:style>
    <style:style style:name="T663_1" style:family="text">
      <style:text-properties fo:font-size="10pt" style:font-name-asian="Arial" style:font-size-asian="10pt" style:font-name-complex="Arial" fo:font-weight="bold" style:font-weight-asian="bold"/>
    </style:style>
    <style:style style:name="T663_2" style:family="text">
      <style:text-properties fo:font-size="10pt" style:font-name-asian="Arial" style:font-size-asian="10pt" style:font-name-complex="Arial" style:font-weight-complex="bold"/>
    </style:style>
    <style:style style:name="T663_3" style:family="text">
      <style:text-properties fo:font-size="10pt" style:font-name-asian="Arial" style:font-size-asian="10pt" style:font-name-complex="Arial" style:font-weight-complex="bold"/>
    </style:style>
    <style:style style:name="T663_4" style:family="text">
      <style:text-properties fo:font-size="10pt" style:font-name-asian="Arial" style:font-size-asian="10pt" style:font-name-complex="Arial" style:font-weight-complex="bold"/>
    </style:style>
    <style:style style:name="P664" style:family="paragraph" style:parent-style-name="List_20_Paragraph">
      <style:paragraph-properties fo:text-align="justify"/>
    </style:style>
    <style:style style:name="T664_1" style:family="text">
      <style:text-properties fo:font-size="10pt" style:font-name-asian="Arial" style:font-size-asian="10pt" style:font-name-complex="Arial" fo:font-weight="bold" style:font-weight-asian="bold"/>
    </style:style>
    <style:style style:name="T664_2" style:family="text">
      <style:text-properties fo:font-size="10pt" style:font-name-asian="Arial" style:font-size-asian="10pt" style:font-name-complex="Arial" style:font-weight-complex="bold"/>
    </style:style>
    <style:style style:name="T664_3" style:family="text">
      <style:text-properties fo:font-size="10pt" style:font-name-asian="Arial" style:font-size-asian="10pt" style:font-name-complex="Arial" style:font-weight-complex="bold"/>
    </style:style>
    <style:style style:name="T664_4" style:family="text">
      <style:text-properties fo:font-size="10pt" style:font-name-asian="Arial" style:font-size-asian="10pt" style:font-name-complex="Arial" style:font-weight-complex="bold"/>
    </style:style>
    <style:style style:name="T664_5" style:family="text">
      <style:text-properties fo:font-size="10pt" style:font-name-asian="Arial" style:font-size-asian="10pt" style:font-name-complex="Arial" style:font-weight-complex="bold"/>
    </style:style>
    <style:style style:name="T664_6" style:family="text">
      <style:text-properties fo:font-size="10pt" style:font-name-asian="Arial" style:font-size-asian="10pt" style:font-name-complex="Arial" style:font-weight-complex="bold"/>
    </style:style>
    <style:style style:name="T664_7" style:family="text">
      <style:text-properties fo:font-size="10pt" style:font-name-asian="Arial" style:font-size-asian="10pt" style:font-name-complex="Arial" style:font-weight-complex="bold"/>
    </style:style>
    <style:style style:name="T664_8" style:family="text">
      <style:text-properties fo:font-size="10pt" style:font-name-asian="Arial" style:font-size-asian="10pt" style:font-name-complex="Arial" style:font-weight-complex="bold"/>
    </style:style>
    <style:style style:name="T664_9" style:family="text">
      <style:text-properties fo:font-size="10pt" style:font-name-asian="Arial" style:font-size-asian="10pt" style:font-name-complex="Arial" style:font-weight-complex="bold"/>
    </style:style>
    <style:style style:name="T664_10" style:family="text">
      <style:text-properties fo:font-size="10pt" style:font-name-asian="Arial" style:font-size-asian="10pt" style:font-name-complex="Arial" style:font-weight-complex="bold"/>
    </style:style>
    <style:style style:name="T664_11" style:family="text">
      <style:text-properties fo:font-size="10pt" style:font-name-asian="Arial" style:font-size-asian="10pt" style:font-name-complex="Arial" style:font-weight-complex="bold"/>
    </style:style>
    <style:style style:name="T664_12" style:family="text">
      <style:text-properties fo:font-size="10pt" style:font-name-asian="Arial" style:font-size-asian="10pt" style:font-name-complex="Arial" style:font-weight-complex="bold"/>
    </style:style>
    <style:style style:name="T664_13" style:family="text">
      <style:text-properties fo:font-size="10pt" style:font-name-asian="Arial" style:font-size-asian="10pt" style:font-name-complex="Arial" style:font-weight-complex="bold"/>
    </style:style>
    <style:style style:name="T664_14" style:family="text">
      <style:text-properties fo:font-size="10pt" style:font-name-asian="Arial" style:font-size-asian="10pt" style:font-name-complex="Arial" style:font-weight-complex="bold"/>
    </style:style>
    <style:style style:name="T664_15" style:family="text">
      <style:text-properties fo:font-size="10pt" style:font-name-asian="Arial" style:font-size-asian="10pt" style:font-name-complex="Arial" style:font-weight-complex="bold"/>
    </style:style>
    <style:style style:name="T664_16" style:family="text">
      <style:text-properties fo:font-size="10pt" style:font-name-asian="Arial" style:font-size-asian="10pt" style:font-name-complex="Arial" style:font-weight-complex="bold"/>
    </style:style>
    <style:style style:name="T664_17" style:family="text">
      <style:text-properties fo:font-size="10pt" style:font-name-asian="Arial" style:font-size-asian="10pt" style:font-name-complex="Arial" style:font-weight-complex="bold"/>
    </style:style>
    <style:style style:name="T664_18" style:family="text">
      <style:text-properties fo:font-size="10pt" style:font-name-asian="Arial" style:font-size-asian="10pt" style:font-name-complex="Arial" style:font-weight-complex="bold"/>
    </style:style>
    <style:style style:name="T664_19" style:family="text">
      <style:text-properties fo:font-size="10pt" style:font-name-asian="Arial" style:font-size-asian="10pt" style:font-name-complex="Arial" style:font-weight-complex="bold"/>
    </style:style>
    <style:style style:name="T664_20" style:family="text">
      <style:text-properties fo:font-size="10pt" style:font-name-asian="Arial" style:font-size-asian="10pt" style:font-name-complex="Arial" style:font-weight-complex="bold"/>
    </style:style>
    <style:style style:name="T664_21" style:family="text">
      <style:text-properties fo:font-size="10pt" style:font-name-asian="Arial" style:font-size-asian="10pt" style:font-name-complex="Arial" style:font-weight-complex="bold"/>
    </style:style>
    <style:style style:name="T664_22" style:family="text">
      <style:text-properties fo:font-size="10pt" style:font-name-asian="Arial" style:font-size-asian="10pt" style:font-name-complex="Arial" style:font-weight-complex="bold"/>
    </style:style>
    <style:style style:name="T664_23" style:family="text">
      <style:text-properties fo:font-size="10pt" style:font-name-asian="Arial" style:font-size-asian="10pt" style:font-name-complex="Arial" style:font-weight-complex="bold"/>
    </style:style>
    <style:style style:name="T664_24" style:family="text">
      <style:text-properties fo:font-size="10pt" style:font-name-asian="Arial" style:font-size-asian="10pt" style:font-name-complex="Arial" style:font-weight-complex="bold"/>
    </style:style>
    <style:style style:name="P665" style:family="paragraph" style:parent-style-name="List_20_Paragraph">
      <style:paragraph-properties fo:text-align="justify"/>
    </style:style>
    <style:style style:name="T665_1" style:family="text">
      <style:text-properties fo:font-size="10pt" style:font-name-asian="Arial" style:font-size-asian="10pt" style:font-name-complex="Arial" fo:font-weight="bold" style:font-weight-asian="bold"/>
    </style:style>
    <style:style style:name="T665_2" style:family="text">
      <style:text-properties fo:font-size="10pt" style:font-name-asian="Arial" style:font-size-asian="10pt" style:font-name-complex="Arial" style:font-weight-complex="bold"/>
    </style:style>
    <style:style style:name="T665_3" style:family="text">
      <style:text-properties fo:font-size="10pt" style:font-name-asian="Arial" style:font-size-asian="10pt" style:font-name-complex="Arial" style:font-weight-complex="bold"/>
    </style:style>
    <style:style style:name="T665_4" style:family="text">
      <style:text-properties fo:font-size="10pt" style:font-name-asian="Arial" style:font-size-asian="10pt" style:font-name-complex="Arial" style:font-weight-complex="bold"/>
    </style:style>
    <style:style style:name="T665_5" style:family="text">
      <style:text-properties fo:font-size="10pt" style:font-name-asian="Arial" style:font-size-asian="10pt" style:font-name-complex="Arial" style:font-weight-complex="bold"/>
    </style:style>
    <style:style style:name="T665_6" style:family="text">
      <style:text-properties fo:font-size="10pt" style:font-name-asian="Arial" style:font-size-asian="10pt" style:font-name-complex="Arial" style:font-weight-complex="bold"/>
    </style:style>
    <style:style style:name="T665_7" style:family="text">
      <style:text-properties fo:font-size="10pt" style:font-name-asian="Arial" style:font-size-asian="10pt" style:font-name-complex="Arial" style:font-weight-complex="bold"/>
    </style:style>
    <style:style style:name="T665_8" style:family="text">
      <style:text-properties fo:font-size="10pt" style:font-name-asian="Arial" style:font-size-asian="10pt" style:font-name-complex="Arial" style:font-weight-complex="bold"/>
    </style:style>
    <style:style style:name="T665_9" style:family="text">
      <style:text-properties fo:font-size="10pt" style:font-name-asian="Arial" style:font-size-asian="10pt" style:font-name-complex="Arial" style:font-weight-complex="bold"/>
    </style:style>
    <style:style style:name="T665_10" style:family="text">
      <style:text-properties fo:font-size="10pt" style:font-name-asian="Arial" style:font-size-asian="10pt" style:font-name-complex="Arial" style:font-weight-complex="bold"/>
    </style:style>
    <style:style style:name="T665_11" style:family="text">
      <style:text-properties fo:font-size="10pt" style:font-name-asian="Arial" style:font-size-asian="10pt" style:font-name-complex="Arial" style:font-weight-complex="bold"/>
    </style:style>
    <style:style style:name="T665_12" style:family="text">
      <style:text-properties fo:font-size="10pt" style:font-name-asian="Arial" style:font-size-asian="10pt" style:font-name-complex="Arial" style:font-weight-complex="bold"/>
    </style:style>
    <style:style style:name="T665_13" style:family="text">
      <style:text-properties fo:font-size="10pt" style:font-name-asian="Arial" style:font-size-asian="10pt" style:font-name-complex="Arial" style:font-weight-complex="bold"/>
    </style:style>
    <style:style style:name="T665_14" style:family="text">
      <style:text-properties fo:font-size="10pt" style:font-name-asian="Arial" style:font-size-asian="10pt" style:font-name-complex="Arial" style:font-weight-complex="bold"/>
    </style:style>
    <style:style style:name="P666" style:family="paragraph" style:parent-style-name="List_20_Paragraph">
      <style:paragraph-properties fo:text-align="justify"/>
    </style:style>
    <style:style style:name="T666_1" style:family="text">
      <style:text-properties fo:font-size="10pt" style:font-name-asian="Arial" style:font-size-asian="10pt" style:font-name-complex="Arial" style:font-weight-complex="bold"/>
    </style:style>
    <style:style style:name="T666_2" style:family="text">
      <style:text-properties fo:font-size="10pt" style:font-name-asian="Arial" style:font-size-asian="10pt" style:font-name-complex="Arial" style:font-weight-complex="bold"/>
    </style:style>
    <style:style style:name="T666_3" style:family="text">
      <style:text-properties fo:font-size="10pt" style:font-name-asian="Arial" style:font-size-asian="10pt" style:font-name-complex="Arial" style:font-weight-complex="bold"/>
    </style:style>
    <style:style style:name="T666_4" style:family="text">
      <style:text-properties fo:font-size="10pt" style:font-name-asian="Arial" style:font-size-asian="10pt" style:font-name-complex="Arial" fo:font-weight="bold" style:font-weight-asian="bold"/>
    </style:style>
    <style:style style:name="T666_5" style:family="text">
      <style:text-properties fo:font-size="10pt" style:font-name-asian="Arial" style:font-size-asian="10pt" style:font-name-complex="Arial" style:font-weight-complex="bold"/>
    </style:style>
    <style:style style:name="T666_6" style:family="text">
      <style:text-properties fo:font-size="10pt" style:font-name-asian="Arial" style:font-size-asian="10pt" style:font-name-complex="Arial" style:font-weight-complex="bold"/>
    </style:style>
    <style:style style:name="T666_7" style:family="text">
      <style:text-properties fo:font-size="10pt" style:font-name-asian="Arial" style:font-size-asian="10pt" style:font-name-complex="Arial" style:font-weight-complex="bold"/>
    </style:style>
    <style:style style:name="T666_8" style:family="text">
      <style:text-properties fo:font-size="10pt" style:font-name-asian="Arial" style:font-size-asian="10pt" style:font-name-complex="Arial" style:font-weight-complex="bold"/>
    </style:style>
    <style:style style:name="T666_9" style:family="text">
      <style:text-properties fo:font-size="10pt" style:font-name-asian="Arial" style:font-size-asian="10pt" style:font-name-complex="Arial" style:font-weight-complex="bold"/>
    </style:style>
    <style:style style:name="T666_10" style:family="text">
      <style:text-properties fo:font-size="10pt" style:font-name-asian="Arial" style:font-size-asian="10pt" style:font-name-complex="Arial" style:font-weight-complex="bold"/>
    </style:style>
    <style:style style:name="T666_11" style:family="text">
      <style:text-properties fo:font-size="10pt" style:font-name-asian="Arial" style:font-size-asian="10pt" style:font-name-complex="Arial" style:font-weight-complex="bold"/>
    </style:style>
    <style:style style:name="T666_12" style:family="text">
      <style:text-properties fo:font-size="10pt" style:font-name-asian="Arial" style:font-size-asian="10pt" style:font-name-complex="Arial" style:font-weight-complex="bold"/>
    </style:style>
    <style:style style:name="T666_13" style:family="text">
      <style:text-properties fo:font-size="10pt" style:font-name-asian="Arial" style:font-size-asian="10pt" style:font-name-complex="Arial" style:font-weight-complex="bold"/>
    </style:style>
    <style:style style:name="T666_14" style:family="text">
      <style:text-properties fo:font-size="10pt" style:font-name-asian="Arial" style:font-size-asian="10pt" style:font-name-complex="Arial" style:font-weight-complex="bold"/>
    </style:style>
    <style:style style:name="T666_15" style:family="text">
      <style:text-properties fo:font-size="10pt" style:font-name-asian="Arial" style:font-size-asian="10pt" style:font-name-complex="Arial" style:font-weight-complex="bold"/>
    </style:style>
    <style:style style:name="P66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670" style:family="paragraph" style:parent-style-name="List_20_Paragraph">
      <style:paragraph-properties fo:text-align="justify"/>
    </style:style>
    <style:style style:name="T670_1" style:family="text">
      <style:text-properties fo:font-size="10pt" style:font-name-asian="Arial" style:font-size-asian="10pt" style:font-name-complex="Arial" fo:font-weight="bold" style:font-weight-asian="bold"/>
    </style:style>
    <style:style style:name="T670_2" style:family="text">
      <style:text-properties fo:font-size="10pt" style:font-name-asian="Arial" style:font-size-asian="10pt" style:font-name-complex="Arial" style:font-weight-complex="bold"/>
    </style:style>
    <style:style style:name="T670_3" style:family="text">
      <style:text-properties fo:font-size="10pt" style:font-name-asian="Arial" style:font-size-asian="10pt" style:font-name-complex="Arial" style:font-weight-complex="bold"/>
    </style:style>
    <style:style style:name="T670_4" style:family="text">
      <style:text-properties fo:font-size="10pt" style:font-name-asian="Arial" style:font-size-asian="10pt" style:font-name-complex="Arial" style:font-weight-complex="bold"/>
    </style:style>
    <style:style style:name="T670_5" style:family="text">
      <style:text-properties fo:font-size="10pt" style:font-name-asian="Arial" style:font-size-asian="10pt" style:font-name-complex="Arial" style:font-weight-complex="bold"/>
    </style:style>
    <style:style style:name="T670_6" style:family="text">
      <style:text-properties fo:font-size="10pt" style:font-name-asian="Arial" style:font-size-asian="10pt" style:font-name-complex="Arial" style:font-weight-complex="bold"/>
    </style:style>
    <style:style style:name="T670_7" style:family="text">
      <style:text-properties fo:font-size="10pt" style:font-name-asian="Arial" style:font-size-asian="10pt" style:font-name-complex="Arial" style:font-weight-complex="bold"/>
    </style:style>
    <style:style style:name="T670_8" style:family="text">
      <style:text-properties fo:font-size="10pt" style:font-name-asian="Arial" style:font-size-asian="10pt" style:font-name-complex="Arial" style:font-weight-complex="bold"/>
    </style:style>
    <style:style style:name="T670_9" style:family="text">
      <style:text-properties fo:font-size="10pt" style:font-name-asian="Arial" style:font-size-asian="10pt" style:font-name-complex="Arial" style:font-weight-complex="bold"/>
    </style:style>
    <style:style style:name="P671" style:family="paragraph" style:parent-style-name="List_20_Paragraph">
      <style:paragraph-properties fo:text-align="justify"/>
    </style:style>
    <style:style style:name="T671_1" style:family="text">
      <style:text-properties fo:font-size="10pt" style:font-name-asian="Arial" style:font-size-asian="10pt" style:font-name-complex="Arial" fo:font-weight="bold" style:font-weight-asian="bold"/>
    </style:style>
    <style:style style:name="T671_2" style:family="text">
      <style:text-properties fo:font-size="10pt" style:font-name-asian="Arial" style:font-size-asian="10pt" style:font-name-complex="Arial" style:font-weight-complex="bold"/>
    </style:style>
    <style:style style:name="T671_3" style:family="text">
      <style:text-properties fo:font-size="10pt" style:font-name-asian="Arial" style:font-size-asian="10pt" style:font-name-complex="Arial" style:font-weight-complex="bold"/>
    </style:style>
    <style:style style:name="T671_4" style:family="text">
      <style:text-properties fo:font-size="10pt" style:font-name-asian="Arial" style:font-size-asian="10pt" style:font-name-complex="Arial" style:font-weight-complex="bold"/>
    </style:style>
    <style:style style:name="T671_5" style:family="text">
      <style:text-properties fo:font-size="10pt" style:font-name-asian="Arial" style:font-size-asian="10pt" style:font-name-complex="Arial" style:font-weight-complex="bold"/>
    </style:style>
    <style:style style:name="T671_6" style:family="text">
      <style:text-properties fo:font-size="10pt" style:font-name-asian="Arial" style:font-size-asian="10pt" style:font-name-complex="Arial" style:font-weight-complex="bold"/>
    </style:style>
    <style:style style:name="T671_7" style:family="text">
      <style:text-properties fo:font-size="10pt" style:font-name-asian="Arial" style:font-size-asian="10pt" style:font-name-complex="Arial" style:font-weight-complex="bold"/>
    </style:style>
    <style:style style:name="T671_8" style:family="text">
      <style:text-properties fo:font-size="10pt" style:font-name-asian="Arial" style:font-size-asian="10pt" style:font-name-complex="Arial" style:font-weight-complex="bold"/>
    </style:style>
    <style:style style:name="T671_9" style:family="text">
      <style:text-properties fo:font-size="10pt" style:font-name-asian="Arial" style:font-size-asian="10pt" style:font-name-complex="Arial" style:font-weight-complex="bold"/>
    </style:style>
    <style:style style:name="T671_10" style:family="text">
      <style:text-properties fo:font-size="10pt" style:font-name-asian="Arial" style:font-size-asian="10pt" style:font-name-complex="Arial" style:font-weight-complex="bold"/>
    </style:style>
    <style:style style:name="P672" style:family="paragraph" style:parent-style-name="List_20_Paragraph">
      <style:paragraph-properties fo:text-align="justify"/>
    </style:style>
    <style:style style:name="T672_1" style:family="text">
      <style:text-properties fo:font-size="10pt" style:font-name-asian="Arial" style:font-size-asian="10pt" style:font-name-complex="Arial" style:font-weight-complex="bold"/>
    </style:style>
    <style:style style:name="T672_2" style:family="text">
      <style:text-properties fo:font-size="10pt" style:font-name-asian="Arial" style:font-size-asian="10pt" style:font-name-complex="Arial" style:font-weight-complex="bold"/>
    </style:style>
    <style:style style:name="T672_3" style:family="text">
      <style:text-properties fo:font-size="10pt" style:font-name-asian="Arial" style:font-size-asian="10pt" style:font-name-complex="Arial" style:font-weight-complex="bold"/>
    </style:style>
    <style:style style:name="T672_4" style:family="text">
      <style:text-properties fo:font-size="10pt" style:font-name-asian="Arial" style:font-size-asian="10pt" style:font-name-complex="Arial" style:font-weight-complex="bold"/>
    </style:style>
    <style:style style:name="T672_5" style:family="text">
      <style:text-properties fo:font-size="10pt" style:font-name-asian="Arial" style:font-size-asian="10pt" style:font-name-complex="Arial" style:font-weight-complex="bold"/>
    </style:style>
    <style:style style:name="T672_6" style:family="text">
      <style:text-properties fo:font-size="10pt" style:font-name-asian="Arial" style:font-size-asian="10pt" style:font-name-complex="Arial" style:font-weight-complex="bold"/>
    </style:style>
    <style:style style:name="T672_7" style:family="text">
      <style:text-properties fo:font-size="10pt" style:font-name-asian="Arial" style:font-size-asian="10pt" style:font-name-complex="Arial" style:font-weight-complex="bold"/>
    </style:style>
    <style:style style:name="T672_8" style:family="text">
      <style:text-properties fo:font-size="10pt" style:font-name-asian="Arial" style:font-size-asian="10pt" style:font-name-complex="Arial" fo:font-weight="bold" style:font-weight-asian="bold"/>
    </style:style>
    <style:style style:name="T672_9" style:family="text">
      <style:text-properties fo:font-size="10pt" style:font-name-asian="Arial" style:font-size-asian="10pt" style:font-name-complex="Arial" style:font-weight-complex="bold"/>
    </style:style>
    <style:style style:name="T672_10" style:family="text">
      <style:text-properties fo:font-size="10pt" style:font-name-asian="Arial" style:font-size-asian="10pt" style:font-name-complex="Arial" style:font-weight-complex="bold"/>
    </style:style>
    <style:style style:name="T672_11" style:family="text">
      <style:text-properties fo:font-size="10pt" style:font-name-asian="Arial" style:font-size-asian="10pt" style:font-name-complex="Arial" style:font-weight-complex="bold"/>
    </style:style>
    <style:style style:name="T672_12" style:family="text">
      <style:text-properties fo:font-size="10pt" style:font-name-asian="Arial" style:font-size-asian="10pt" style:font-name-complex="Arial" style:font-weight-complex="bold"/>
    </style:style>
    <style:style style:name="T672_13" style:family="text">
      <style:text-properties fo:font-size="10pt" style:font-name-asian="Arial" style:font-size-asian="10pt" style:font-name-complex="Arial" style:font-weight-complex="bold"/>
    </style:style>
    <style:style style:name="T672_14" style:family="text">
      <style:text-properties fo:font-size="10pt" style:font-name-asian="Arial" style:font-size-asian="10pt" style:font-name-complex="Arial" style:font-weight-complex="bold"/>
    </style:style>
    <style:style style:name="T672_15" style:family="text">
      <style:text-properties fo:font-size="10pt" style:font-name-asian="Arial" style:font-size-asian="10pt" style:font-name-complex="Arial" style:font-weight-complex="bold"/>
    </style:style>
    <style:style style:name="T672_16" style:family="text">
      <style:text-properties fo:font-size="10pt" style:font-name-asian="Arial" style:font-size-asian="10pt" style:font-name-complex="Arial" style:font-weight-complex="bold"/>
    </style:style>
    <style:style style:name="T672_17" style:family="text">
      <style:text-properties fo:font-size="10pt" style:font-name-asian="Arial" style:font-size-asian="10pt" style:font-name-complex="Arial" style:font-weight-complex="bold"/>
    </style:style>
    <style:style style:name="T672_18" style:family="text">
      <style:text-properties fo:font-size="10pt" style:font-name-asian="Arial" style:font-size-asian="10pt" style:font-name-complex="Arial" style:font-weight-complex="bold"/>
    </style:style>
    <style:style style:name="T672_19" style:family="text">
      <style:text-properties fo:font-size="10pt" style:font-name-asian="Arial" style:font-size-asian="10pt" style:font-name-complex="Arial" style:font-weight-complex="bold"/>
    </style:style>
    <style:style style:name="T672_20" style:family="text">
      <style:text-properties fo:font-size="10pt" style:font-name-asian="Arial" style:font-size-asian="10pt" style:font-name-complex="Arial" style:font-weight-complex="bold"/>
    </style:style>
    <style:style style:name="T672_21" style:family="text">
      <style:text-properties fo:font-size="10pt" style:font-name-asian="Arial" style:font-size-asian="10pt" style:font-name-complex="Arial" style:font-weight-complex="bold"/>
    </style:style>
    <style:style style:name="P67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7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67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676_1" style:family="text">
      <style:text-properties fo:font-size="10pt" style:font-name-asian="Arial" style:font-size-asian="10pt" style:font-name-complex="Arial" fo:font-weight="bold" style:font-weight-asian="bold"/>
    </style:style>
    <style:style style:name="T676_2" style:family="text">
      <style:text-properties fo:font-size="10pt" style:font-name-asian="Arial" style:font-size-asian="10pt" style:font-name-complex="Arial" style:font-weight-complex="bold"/>
    </style:style>
    <style:style style:name="T676_3" style:family="text">
      <style:text-properties fo:font-size="10pt" style:font-name-asian="Arial" style:font-size-asian="10pt" style:font-name-complex="Arial" style:font-weight-complex="bold"/>
    </style:style>
    <style:style style:name="T676_4" style:family="text">
      <style:text-properties fo:font-size="10pt" style:font-name-asian="Arial" style:font-size-asian="10pt" style:font-name-complex="Arial" style:font-weight-complex="bold"/>
    </style:style>
    <style:style style:name="T676_5" style:family="text">
      <style:text-properties fo:font-size="10pt" style:font-name-asian="Arial" style:font-size-asian="10pt" style:font-name-complex="Arial" style:font-weight-complex="bold"/>
    </style:style>
    <style:style style:name="T676_6" style:family="text">
      <style:text-properties fo:font-size="10pt" style:font-name-asian="Arial" style:font-size-asian="10pt" style:font-name-complex="Arial" style:font-weight-complex="bold"/>
    </style:style>
    <style:style style:name="T676_7" style:family="text">
      <style:text-properties fo:font-size="10pt" style:font-name-asian="Arial" style:font-size-asian="10pt" style:font-name-complex="Arial" style:font-weight-complex="bold"/>
    </style:style>
    <style:style style:name="T676_8" style:family="text">
      <style:text-properties fo:font-size="10pt" style:font-name-asian="Arial" style:font-size-asian="10pt" style:font-name-complex="Arial" style:font-weight-complex="bold"/>
    </style:style>
    <style:style style:name="T676_9" style:family="text">
      <style:text-properties fo:font-size="10pt" style:font-name-asian="Arial" style:font-size-asian="10pt" style:font-name-complex="Arial" style:font-weight-complex="bold"/>
    </style:style>
    <style:style style:name="T676_10" style:family="text">
      <style:text-properties fo:font-size="10pt" style:font-name-asian="Arial" style:font-size-asian="10pt" style:font-name-complex="Arial" style:font-weight-complex="bold"/>
    </style:style>
    <style:style style:name="T676_11" style:family="text">
      <style:text-properties fo:font-size="10pt" style:font-name-asian="Arial" style:font-size-asian="10pt" style:font-name-complex="Arial" style:font-weight-complex="bold"/>
    </style:style>
    <style:style style:name="P677" style:family="paragraph" style:parent-style-name="List_20_Paragraph">
      <style:paragraph-properties fo:text-align="justify"/>
    </style:style>
    <style:style style:name="T677_1" style:family="text">
      <style:text-properties fo:font-size="10pt" style:font-name-asian="Arial" style:font-size-asian="10pt" style:font-name-complex="Arial" style:font-weight-complex="bold"/>
    </style:style>
    <style:style style:name="T677_2" style:family="text">
      <style:text-properties fo:font-size="10pt" style:font-name-asian="Arial" style:font-size-asian="10pt" style:font-name-complex="Arial" style:font-weight-complex="bold"/>
    </style:style>
    <style:style style:name="T677_3" style:family="text">
      <style:text-properties fo:font-size="10pt" style:font-name-asian="Arial" style:font-size-asian="10pt" style:font-name-complex="Arial" fo:font-weight="bold" style:font-weight-asian="bold"/>
    </style:style>
    <style:style style:name="T677_4" style:family="text">
      <style:text-properties fo:font-size="10pt" style:font-name-asian="Arial" style:font-size-asian="10pt" style:font-name-complex="Arial" style:font-weight-complex="bold"/>
    </style:style>
    <style:style style:name="T677_5" style:family="text">
      <style:text-properties fo:font-size="10pt" style:font-name-asian="Arial" style:font-size-asian="10pt" style:font-name-complex="Arial" style:font-weight-complex="bold"/>
    </style:style>
    <style:style style:name="T677_6" style:family="text">
      <style:text-properties fo:font-size="10pt" style:font-name-asian="Arial" style:font-size-asian="10pt" style:font-name-complex="Arial" style:font-weight-complex="bold"/>
    </style:style>
    <style:style style:name="T677_7" style:family="text">
      <style:text-properties fo:font-size="10pt" style:font-name-asian="Arial" style:font-size-asian="10pt" style:font-name-complex="Arial" style:font-weight-complex="bold"/>
    </style:style>
    <style:style style:name="T677_8" style:family="text">
      <style:text-properties fo:font-size="10pt" style:font-name-asian="Arial" style:font-size-asian="10pt" style:font-name-complex="Arial" style:font-weight-complex="bold"/>
    </style:style>
    <style:style style:name="T677_9" style:family="text">
      <style:text-properties fo:font-size="10pt" style:font-name-asian="Arial" style:font-size-asian="10pt" style:font-name-complex="Arial" style:font-weight-complex="bold"/>
    </style:style>
    <style:style style:name="T677_10" style:family="text">
      <style:text-properties fo:font-size="10pt" style:font-name-asian="Arial" style:font-size-asian="10pt" style:font-name-complex="Arial" style:font-weight-complex="bold"/>
    </style:style>
    <style:style style:name="T677_11" style:family="text">
      <style:text-properties fo:font-size="10pt" style:font-name-asian="Arial" style:font-size-asian="10pt" style:font-name-complex="Arial" style:font-weight-complex="bold"/>
    </style:style>
    <style:style style:name="T677_12" style:family="text">
      <style:text-properties fo:font-size="10pt" style:font-name-asian="Arial" style:font-size-asian="10pt" style:font-name-complex="Arial" style:font-weight-complex="bold"/>
    </style:style>
    <style:style style:name="T677_13" style:family="text">
      <style:text-properties fo:font-size="10pt" style:font-name-asian="Arial" style:font-size-asian="10pt" style:font-name-complex="Arial" style:font-weight-complex="bold"/>
    </style:style>
    <style:style style:name="T677_14" style:family="text">
      <style:text-properties fo:font-size="10pt" style:font-name-asian="Arial" style:font-size-asian="10pt" style:font-name-complex="Arial" style:font-weight-complex="bold"/>
    </style:style>
    <style:style style:name="T677_15" style:family="text">
      <style:text-properties fo:font-size="10pt" style:font-name-asian="Arial" style:font-size-asian="10pt" style:font-name-complex="Arial" style:font-weight-complex="bold"/>
    </style:style>
    <style:style style:name="T677_16" style:family="text">
      <style:text-properties fo:font-size="10pt" style:font-name-asian="Arial" style:font-size-asian="10pt" style:font-name-complex="Arial" style:font-weight-complex="bold"/>
    </style:style>
    <style:style style:name="T677_17" style:family="text">
      <style:text-properties fo:font-size="10pt" style:font-name-asian="Arial" style:font-size-asian="10pt" style:font-name-complex="Arial" style:font-weight-complex="bold"/>
    </style:style>
    <style:style style:name="T677_18" style:family="text">
      <style:text-properties fo:font-size="10pt" style:font-name-asian="Arial" style:font-size-asian="10pt" style:font-name-complex="Arial" style:font-weight-complex="bold"/>
    </style:style>
    <style:style style:name="T677_19" style:family="text">
      <style:text-properties fo:font-size="10pt" style:font-name-asian="Arial" style:font-size-asian="10pt" style:font-name-complex="Arial" style:font-weight-complex="bold"/>
    </style:style>
    <style:style style:name="T677_20" style:family="text">
      <style:text-properties fo:font-size="10pt" style:font-name-asian="Arial" style:font-size-asian="10pt" style:font-name-complex="Arial" style:font-weight-complex="bold"/>
    </style:style>
    <style:style style:name="T677_21" style:family="text">
      <style:text-properties fo:font-size="10pt" style:font-name-asian="Arial" style:font-size-asian="10pt" style:font-name-complex="Arial" style:font-weight-complex="bold"/>
    </style:style>
    <style:style style:name="T677_22" style:family="text">
      <style:text-properties fo:font-size="10pt" style:font-name-asian="Arial" style:font-size-asian="10pt" style:font-name-complex="Arial" style:font-weight-complex="bold"/>
    </style:style>
    <style:style style:name="T677_23" style:family="text">
      <style:text-properties fo:font-size="10pt" style:font-name-asian="Arial" style:font-size-asian="10pt" style:font-name-complex="Arial" style:font-weight-complex="bold"/>
    </style:style>
    <style:style style:name="T677_24" style:family="text">
      <style:text-properties fo:font-size="10pt" style:font-name-asian="Arial" style:font-size-asian="10pt" style:font-name-complex="Arial" style:font-weight-complex="bold"/>
    </style:style>
    <style:style style:name="T677_25" style:family="text">
      <style:text-properties fo:font-size="10pt" style:font-name-asian="Arial" style:font-size-asian="10pt" style:font-name-complex="Arial" style:font-weight-complex="bold"/>
    </style:style>
    <style:style style:name="T677_26" style:family="text">
      <style:text-properties fo:font-size="10pt" style:font-name-asian="Arial" style:font-size-asian="10pt" style:font-name-complex="Arial" style:font-weight-complex="bold"/>
    </style:style>
    <style:style style:name="T677_27" style:family="text">
      <style:text-properties fo:font-size="10pt" style:font-name-asian="Arial" style:font-size-asian="10pt" style:font-name-complex="Arial" style:font-weight-complex="bold"/>
    </style:style>
    <style:style style:name="P678" style:family="paragraph" style:parent-style-name="List_20_Paragraph">
      <style:paragraph-properties fo:text-align="justify"/>
    </style:style>
    <style:style style:name="T678_1" style:family="text">
      <style:text-properties fo:font-size="10pt" style:font-name-asian="Arial" style:font-size-asian="10pt" style:font-name-complex="Arial" fo:font-weight="bold" style:font-weight-asian="bold"/>
    </style:style>
    <style:style style:name="T678_2" style:family="text">
      <style:text-properties fo:font-size="10pt" style:font-name-asian="Arial" style:font-size-asian="10pt" style:font-name-complex="Arial" style:font-weight-complex="bold"/>
    </style:style>
    <style:style style:name="T678_3" style:family="text">
      <style:text-properties fo:font-size="10pt" style:font-name-asian="Arial" style:font-size-asian="10pt" style:font-name-complex="Arial" style:font-weight-complex="bold"/>
    </style:style>
    <style:style style:name="T678_4" style:family="text">
      <style:text-properties fo:font-size="10pt" style:font-name-asian="Arial" style:font-size-asian="10pt" style:font-name-complex="Arial" style:font-weight-complex="bold"/>
    </style:style>
    <style:style style:name="T678_5" style:family="text">
      <style:text-properties fo:font-size="10pt" style:font-name-asian="Arial" style:font-size-asian="10pt" style:font-name-complex="Arial" style:font-weight-complex="bold"/>
    </style:style>
    <style:style style:name="T678_6" style:family="text">
      <style:text-properties fo:font-size="10pt" style:font-name-asian="Arial" style:font-size-asian="10pt" style:font-name-complex="Arial" fo:font-weight="bold" style:font-weight-asian="bold"/>
    </style:style>
    <style:style style:name="T678_7" style:family="text">
      <style:text-properties fo:font-size="10pt" style:font-name-asian="Arial" style:font-size-asian="10pt" style:font-name-complex="Arial" style:font-weight-complex="bold"/>
    </style:style>
    <style:style style:name="T678_8" style:family="text">
      <style:text-properties fo:font-size="10pt" style:font-name-asian="Arial" style:font-size-asian="10pt" style:font-name-complex="Arial" style:font-weight-complex="bold"/>
    </style:style>
    <style:style style:name="T678_9" style:family="text">
      <style:text-properties fo:font-size="10pt" style:font-size-asian="10pt"/>
    </style:style>
    <style:style style:name="T678_10" style:family="text">
      <style:text-properties fo:font-size="10pt" style:font-size-asian="10pt"/>
    </style:style>
    <style:style style:name="T678_11" style:family="text">
      <style:text-properties fo:font-size="10pt" style:font-size-asian="10pt"/>
    </style:style>
    <style:style style:name="T678_12" style:family="text">
      <style:text-properties fo:font-size="10pt" style:font-size-asian="10pt"/>
    </style:style>
    <style:style style:name="T678_13" style:family="text">
      <style:text-properties fo:font-size="10pt" style:font-size-asian="10pt"/>
    </style:style>
    <style:style style:name="T678_14" style:family="text">
      <style:text-properties fo:font-size="10pt" style:font-size-asian="10pt"/>
    </style:style>
    <style:style style:name="T678_15" style:family="text">
      <style:text-properties fo:font-size="10pt" style:font-size-asian="10pt"/>
    </style:style>
    <style:style style:name="T678_16" style:family="text">
      <style:text-properties fo:font-size="10pt" style:font-size-asian="10pt"/>
    </style:style>
    <style:style style:name="P679" style:family="paragraph" style:parent-style-name="List_20_Paragraph">
      <style:paragraph-properties fo:text-align="justify"/>
    </style:style>
    <style:style style:name="T679_1" style:family="text">
      <style:text-properties fo:font-size="10pt" style:font-name-asian="Arial" style:font-size-asian="10pt" style:font-name-complex="Arial" style:font-weight-complex="bold"/>
    </style:style>
    <style:style style:name="T679_2" style:family="text">
      <style:text-properties fo:font-size="10pt" style:font-name-asian="Arial" style:font-size-asian="10pt" style:font-name-complex="Arial" style:font-weight-complex="bold"/>
    </style:style>
    <style:style style:name="T679_3" style:family="text">
      <style:text-properties fo:font-size="10pt" style:font-name-asian="Arial" style:font-size-asian="10pt" style:font-name-complex="Arial" style:font-weight-complex="bold"/>
    </style:style>
    <style:style style:name="T679_4" style:family="text">
      <style:text-properties fo:font-size="10pt" style:font-name-asian="Arial" style:font-size-asian="10pt" style:font-name-complex="Arial" style:font-weight-complex="bold"/>
    </style:style>
    <style:style style:name="T679_5" style:family="text">
      <style:text-properties fo:font-size="10pt" style:font-name-asian="Arial" style:font-size-asian="10pt" style:font-name-complex="Arial" style:font-weight-complex="bold"/>
    </style:style>
    <style:style style:name="T679_6" style:family="text">
      <style:text-properties fo:font-size="10pt" style:font-name-asian="Arial" style:font-size-asian="10pt" style:font-name-complex="Arial"/>
    </style:style>
    <style:style style:name="T679_7" style:family="text">
      <style:text-properties fo:font-size="10pt" style:font-name-asian="Arial" style:font-size-asian="10pt" style:font-name-complex="Arial"/>
    </style:style>
    <style:style style:name="P680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weight-complex="bold"/>
    </style:style>
    <style:style style:name="T680_1" style:family="text">
      <style:text-properties fo:font-size="10pt" style:font-name-asian="Arial" style:font-size-asian="10pt" style:font-name-complex="Arial" style:font-weight-complex="bold"/>
    </style:style>
    <style:style style:name="T680_2" style:family="text">
      <style:text-properties fo:font-size="10pt" style:font-name-asian="Arial" style:font-size-asian="10pt" style:font-name-complex="Arial" style:font-weight-complex="bold"/>
    </style:style>
    <style:style style:name="T680_3" style:family="text">
      <style:text-properties fo:font-size="10pt" style:font-name-asian="Arial" style:font-size-asian="10pt" style:font-name-complex="Arial" style:font-weight-complex="bold"/>
    </style:style>
    <style:style style:name="T680_4" style:family="text">
      <style:text-properties fo:font-size="10pt" style:font-name-asian="Arial" style:font-size-asian="10pt" style:font-name-complex="Arial" style:font-weight-complex="bold"/>
    </style:style>
    <style:style style:name="T680_5" style:family="text">
      <style:text-properties fo:font-size="10pt" style:font-name-asian="Arial" style:font-size-asian="10pt" style:font-name-complex="Arial" style:font-weight-complex="bold"/>
    </style:style>
    <style:style style:name="T680_6" style:family="text">
      <style:text-properties fo:font-size="10pt" style:font-name-asian="Arial" style:font-size-asian="10pt" style:font-name-complex="Arial" style:font-weight-complex="bold"/>
    </style:style>
    <style:style style:name="T680_7" style:family="text">
      <style:text-properties fo:font-size="10pt" style:font-name-asian="Arial" style:font-size-asian="10pt" style:font-name-complex="Arial" style:font-weight-complex="bold"/>
    </style:style>
    <style:style style:name="T680_8" style:family="text">
      <style:text-properties fo:font-size="10pt" style:font-name-asian="Arial" style:font-size-asian="10pt" style:font-name-complex="Arial" style:font-weight-complex="bold"/>
    </style:style>
    <style:style style:name="T680_9" style:family="text">
      <style:text-properties fo:font-size="10pt" style:font-name-asian="Arial" style:font-size-asian="10pt" style:font-name-complex="Arial" style:font-weight-complex="bold"/>
    </style:style>
    <style:style style:name="P681" style:family="paragraph" style:parent-style-name="List_20_Paragraph">
      <style:paragraph-properties fo:text-align="justify"/>
    </style:style>
    <style:style style:name="T681_1" style:family="text">
      <style:text-properties fo:font-size="10pt" style:font-name-asian="Arial" style:font-size-asian="10pt" style:font-name-complex="Arial" style:font-weight-complex="bold"/>
    </style:style>
    <style:style style:name="T681_2" style:family="text">
      <style:text-properties fo:font-size="10pt" style:font-size-asian="10pt" style:font-name-complex="Arial"/>
    </style:style>
    <style:style style:name="T681_3" style:family="text">
      <style:text-properties fo:font-size="10pt" style:font-size-asian="10pt" style:font-name-complex="Arial"/>
    </style:style>
    <style:style style:name="P68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P68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8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686" style:family="paragraph" style:parent-style-name="List_20_Paragraph">
      <style:paragraph-properties fo:text-align="justify"/>
    </style:style>
    <style:style style:name="T686_1" style:family="text">
      <style:text-properties fo:font-size="10pt" style:font-name-asian="Arial" style:font-size-asian="10pt" style:font-name-complex="Arial" fo:font-weight="bold" style:font-weight-asian="bold"/>
    </style:style>
    <style:style style:name="T686_2" style:family="text">
      <style:text-properties fo:font-size="10pt" style:font-name-asian="Arial" style:font-size-asian="10pt" style:font-name-complex="Arial" style:font-weight-complex="bold"/>
    </style:style>
    <style:style style:name="T686_3" style:family="text">
      <style:text-properties fo:font-size="10pt" style:font-name-asian="Arial" style:font-size-asian="10pt" style:font-name-complex="Arial" style:font-weight-complex="bold"/>
    </style:style>
    <style:style style:name="T686_4" style:family="text">
      <style:text-properties fo:font-size="10pt" style:font-name-asian="Arial" style:font-size-asian="10pt" style:font-name-complex="Arial" style:font-weight-complex="bold"/>
    </style:style>
    <style:style style:name="T686_5" style:family="text">
      <style:text-properties fo:font-size="10pt" style:font-name-asian="Arial" style:font-size-asian="10pt" style:font-name-complex="Arial" style:font-weight-complex="bold"/>
    </style:style>
    <style:style style:name="T686_6" style:family="text">
      <style:text-properties fo:font-size="10pt" style:font-name-asian="Arial" style:font-size-asian="10pt" style:font-name-complex="Arial" style:font-weight-complex="bold"/>
    </style:style>
    <style:style style:name="T686_7" style:family="text">
      <style:text-properties fo:font-size="10pt" style:font-name-asian="Arial" style:font-size-asian="10pt" style:font-name-complex="Arial" style:font-weight-complex="bold"/>
    </style:style>
    <style:style style:name="T686_8" style:family="text">
      <style:text-properties fo:font-size="10pt" style:font-name-asian="Arial" style:font-size-asian="10pt" style:font-name-complex="Arial" style:font-weight-complex="bold"/>
    </style:style>
    <style:style style:name="T686_9" style:family="text">
      <style:text-properties fo:font-size="10pt" style:font-name-asian="Arial" style:font-size-asian="10pt" style:font-name-complex="Arial" style:font-weight-complex="bold"/>
    </style:style>
    <style:style style:name="T686_10" style:family="text">
      <style:text-properties fo:font-size="10pt" style:font-name-asian="Arial" style:font-size-asian="10pt" style:font-name-complex="Arial" style:font-weight-complex="bold"/>
    </style:style>
    <style:style style:name="T686_11" style:family="text">
      <style:text-properties fo:font-size="10pt" style:font-name-asian="Arial" style:font-size-asian="10pt" style:font-name-complex="Arial" style:font-weight-complex="bold"/>
    </style:style>
    <style:style style:name="T686_12" style:family="text">
      <style:text-properties fo:font-size="10pt" style:font-name-asian="Arial" style:font-size-asian="10pt" style:font-name-complex="Arial" style:font-weight-complex="bold"/>
    </style:style>
    <style:style style:name="T686_13" style:family="text">
      <style:text-properties fo:font-size="10pt" style:font-name-asian="Arial" style:font-size-asian="10pt" style:font-name-complex="Arial" style:font-weight-complex="bold"/>
    </style:style>
    <style:style style:name="T686_14" style:family="text">
      <style:text-properties fo:font-size="10pt" style:font-name-asian="Arial" style:font-size-asian="10pt" style:font-name-complex="Arial" style:font-weight-complex="bold"/>
    </style:style>
    <style:style style:name="T686_15" style:family="text">
      <style:text-properties fo:font-size="10pt" style:font-name-asian="Arial" style:font-size-asian="10pt" style:font-name-complex="Arial" style:font-weight-complex="bold"/>
    </style:style>
    <style:style style:name="T686_16" style:family="text">
      <style:text-properties fo:font-size="10pt" style:font-name-asian="Arial" style:font-size-asian="10pt" style:font-name-complex="Arial" style:font-weight-complex="bold"/>
    </style:style>
    <style:style style:name="T686_17" style:family="text">
      <style:text-properties fo:font-size="10pt" style:font-name-asian="Arial" style:font-size-asian="10pt" style:font-name-complex="Arial" style:font-weight-complex="bold"/>
    </style:style>
    <style:style style:name="P687" style:family="paragraph" style:parent-style-name="List_20_Paragraph">
      <style:paragraph-properties fo:text-align="justify"/>
    </style:style>
    <style:style style:name="T687_1" style:family="text">
      <style:text-properties fo:font-size="10pt" style:font-name-asian="Arial" style:font-size-asian="10pt" style:font-name-complex="Arial" style:font-weight-complex="bold"/>
    </style:style>
    <style:style style:name="T687_2" style:family="text">
      <style:text-properties fo:font-size="10pt" style:font-name-asian="Arial" style:font-size-asian="10pt" style:font-name-complex="Arial" style:font-weight-complex="bold"/>
    </style:style>
    <style:style style:name="T687_3" style:family="text">
      <style:text-properties fo:font-size="10pt" style:font-name-asian="Arial" style:font-size-asian="10pt" style:font-name-complex="Arial" style:font-weight-complex="bold"/>
    </style:style>
    <style:style style:name="T687_4" style:family="text">
      <style:text-properties fo:font-size="10pt" style:font-name-asian="Arial" style:font-size-asian="10pt" style:font-name-complex="Arial" style:font-weight-complex="bold"/>
    </style:style>
    <style:style style:name="T687_5" style:family="text">
      <style:text-properties fo:font-size="10pt" style:font-name-asian="Arial" style:font-size-asian="10pt" style:font-name-complex="Arial" style:font-weight-complex="bold"/>
    </style:style>
    <style:style style:name="T687_6" style:family="text">
      <style:text-properties fo:font-size="10pt" style:font-name-asian="Arial" style:font-size-asian="10pt" style:font-name-complex="Arial" style:font-weight-complex="bold"/>
    </style:style>
    <style:style style:name="T687_7" style:family="text">
      <style:text-properties fo:font-size="10pt" style:font-name-asian="Arial" style:font-size-asian="10pt" style:font-name-complex="Arial" style:font-weight-complex="bold"/>
    </style:style>
    <style:style style:name="T687_8" style:family="text">
      <style:text-properties fo:font-size="10pt" style:font-name-asian="Arial" style:font-size-asian="10pt" style:font-name-complex="Arial" style:font-weight-complex="bold"/>
    </style:style>
    <style:style style:name="T687_9" style:family="text">
      <style:text-properties fo:font-size="10pt" style:font-name-asian="Arial" style:font-size-asian="10pt" style:font-name-complex="Arial" fo:font-weight="bold" style:font-weight-asian="bold"/>
    </style:style>
    <style:style style:name="T687_10" style:family="text">
      <style:text-properties fo:font-size="10pt" style:font-name-asian="Arial" style:font-size-asian="10pt" style:font-name-complex="Arial" style:font-weight-complex="bold"/>
    </style:style>
    <style:style style:name="T687_11" style:family="text">
      <style:text-properties fo:font-size="10pt" style:font-name-asian="Arial" style:font-size-asian="10pt" style:font-name-complex="Arial" style:font-weight-complex="bold"/>
    </style:style>
    <style:style style:name="T687_12" style:family="text">
      <style:text-properties fo:font-size="10pt" style:font-name-asian="Arial" style:font-size-asian="10pt" style:font-name-complex="Arial" style:font-weight-complex="bold"/>
    </style:style>
    <style:style style:name="T687_13" style:family="text">
      <style:text-properties fo:font-size="10pt" style:font-name-asian="Arial" style:font-size-asian="10pt" style:font-name-complex="Arial" style:font-weight-complex="bold"/>
    </style:style>
    <style:style style:name="T687_14" style:family="text">
      <style:text-properties fo:font-size="10pt" style:font-name-asian="Arial" style:font-size-asian="10pt" style:font-name-complex="Arial" style:font-weight-complex="bold"/>
    </style:style>
    <style:style style:name="T687_15" style:family="text">
      <style:text-properties fo:font-size="10pt" style:font-name-asian="Arial" style:font-size-asian="10pt" style:font-name-complex="Arial" style:font-weight-complex="bold"/>
    </style:style>
    <style:style style:name="T687_16" style:family="text">
      <style:text-properties fo:font-size="10pt" style:font-name-asian="Arial" style:font-size-asian="10pt" style:font-name-complex="Arial" style:font-weight-complex="bold"/>
    </style:style>
    <style:style style:name="T687_17" style:family="text">
      <style:text-properties fo:font-size="10pt" style:font-name-asian="Arial" style:font-size-asian="10pt" style:font-name-complex="Arial" style:font-weight-complex="bold"/>
    </style:style>
    <style:style style:name="T687_18" style:family="text">
      <style:text-properties fo:font-size="10pt" style:font-name-asian="Arial" style:font-size-asian="10pt" style:font-name-complex="Arial" style:font-weight-complex="bold"/>
    </style:style>
    <style:style style:name="T687_19" style:family="text">
      <style:text-properties fo:font-size="10pt" style:font-name-asian="Arial" style:font-size-asian="10pt" style:font-name-complex="Arial" style:font-weight-complex="bold"/>
    </style:style>
    <style:style style:name="T687_20" style:family="text">
      <style:text-properties fo:font-size="10pt" style:font-name-asian="Arial" style:font-size-asian="10pt" style:font-name-complex="Arial" style:font-weight-complex="bold"/>
    </style:style>
    <style:style style:name="T687_21" style:family="text">
      <style:text-properties fo:font-size="10pt" style:font-name-asian="Arial" style:font-size-asian="10pt" style:font-name-complex="Arial" style:font-weight-complex="bold"/>
    </style:style>
    <style:style style:name="T687_22" style:family="text">
      <style:text-properties fo:font-size="10pt" style:font-name-asian="Arial" style:font-size-asian="10pt" style:font-name-complex="Arial" style:font-weight-complex="bold"/>
    </style:style>
    <style:style style:name="T687_23" style:family="text">
      <style:text-properties fo:font-size="10pt" style:font-name-asian="Arial" style:font-size-asian="10pt" style:font-name-complex="Arial" style:font-weight-complex="bold"/>
    </style:style>
    <style:style style:name="T687_24" style:family="text">
      <style:text-properties fo:font-size="10pt" style:font-name-asian="Arial" style:font-size-asian="10pt" style:font-name-complex="Arial" style:font-weight-complex="bold"/>
    </style:style>
    <style:style style:name="T687_25" style:family="text">
      <style:text-properties fo:font-size="10pt" style:font-name-asian="Arial" style:font-size-asian="10pt" style:font-name-complex="Arial" style:font-weight-complex="bold"/>
    </style:style>
    <style:style style:name="T687_26" style:family="text">
      <style:text-properties fo:font-size="10pt" style:font-name-asian="Arial" style:font-size-asian="10pt" style:font-name-complex="Arial" style:font-weight-complex="bold"/>
    </style:style>
    <style:style style:name="T687_27" style:family="text">
      <style:text-properties fo:font-size="10pt" style:font-name-asian="Arial" style:font-size-asian="10pt" style:font-name-complex="Arial" style:font-weight-complex="bold"/>
    </style:style>
    <style:style style:name="T687_28" style:family="text">
      <style:text-properties fo:font-size="10pt" style:font-name-asian="Arial" style:font-size-asian="10pt" style:font-name-complex="Arial" style:font-weight-complex="bold"/>
    </style:style>
    <style:style style:name="T687_29" style:family="text">
      <style:text-properties fo:font-size="10pt" style:font-name-asian="Arial" style:font-size-asian="10pt" style:font-name-complex="Arial" style:font-weight-complex="bold"/>
    </style:style>
    <style:style style:name="P68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688_1" style:family="text">
      <style:text-properties fo:font-size="10pt" style:font-name-asian="Arial" style:font-size-asian="10pt" style:font-name-complex="Arial" style:font-weight-complex="bold"/>
    </style:style>
    <style:style style:name="T688_2" style:family="text">
      <style:text-properties fo:font-size="10pt" style:font-name-asian="Arial" style:font-size-asian="10pt" style:font-name-complex="Arial" fo:font-weight="bold" style:font-weight-asian="bold"/>
    </style:style>
    <style:style style:name="T688_3" style:family="text">
      <style:text-properties fo:font-size="10pt" style:font-name-asian="Arial" style:font-size-asian="10pt" style:font-name-complex="Arial" style:font-weight-complex="bold"/>
    </style:style>
    <style:style style:name="T688_4" style:family="text">
      <style:text-properties fo:font-size="10pt" style:font-name-asian="Arial" style:font-size-asian="10pt" style:font-name-complex="Arial" style:font-weight-complex="bold"/>
    </style:style>
    <style:style style:name="T688_5" style:family="text">
      <style:text-properties fo:font-size="10pt" style:font-name-asian="Arial" style:font-size-asian="10pt" style:font-name-complex="Arial" style:font-weight-complex="bold"/>
    </style:style>
    <style:style style:name="T688_6" style:family="text">
      <style:text-properties fo:font-size="10pt" style:font-name-asian="Arial" style:font-size-asian="10pt" style:font-name-complex="Arial" style:font-weight-complex="bold"/>
    </style:style>
    <style:style style:name="T688_7" style:family="text">
      <style:text-properties fo:font-size="10pt" style:font-name-asian="Arial" style:font-size-asian="10pt" style:font-name-complex="Arial" style:font-weight-complex="bold"/>
    </style:style>
    <style:style style:name="T688_8" style:family="text">
      <style:text-properties fo:font-size="10pt" style:font-name-asian="Arial" style:font-size-asian="10pt" style:font-name-complex="Arial" style:font-weight-complex="bold"/>
    </style:style>
    <style:style style:name="T688_9" style:family="text">
      <style:text-properties fo:font-size="10pt" style:font-name-asian="Arial" style:font-size-asian="10pt" style:font-name-complex="Arial" style:font-weight-complex="bold"/>
    </style:style>
    <style:style style:name="T688_10" style:family="text">
      <style:text-properties fo:font-size="10pt" style:font-name-asian="Arial" style:font-size-asian="10pt" style:font-name-complex="Arial" style:font-weight-complex="bold"/>
    </style:style>
    <style:style style:name="T688_11" style:family="text">
      <style:text-properties fo:font-size="10pt" style:font-name-asian="Arial" style:font-size-asian="10pt" style:font-name-complex="Arial" style:font-weight-complex="bold"/>
    </style:style>
    <style:style style:name="T688_12" style:family="text">
      <style:text-properties fo:font-size="10pt" style:font-name-asian="Arial" style:font-size-asian="10pt" style:font-name-complex="Arial" style:font-weight-complex="bold"/>
    </style:style>
    <style:style style:name="T688_13" style:family="text">
      <style:text-properties fo:font-size="10pt" style:font-name-asian="Arial" style:font-size-asian="10pt" style:font-name-complex="Arial" style:font-weight-complex="bold"/>
    </style:style>
    <style:style style:name="T688_14" style:family="text">
      <style:text-properties fo:font-size="10pt" style:font-name-asian="Arial" style:font-size-asian="10pt" style:font-name-complex="Arial" style:font-weight-complex="bold"/>
    </style:style>
    <style:style style:name="T688_15" style:family="text">
      <style:text-properties fo:font-size="10pt" style:font-name-asian="Arial" style:font-size-asian="10pt" style:font-name-complex="Arial" style:font-weight-complex="bold"/>
    </style:style>
    <style:style style:name="T688_16" style:family="text">
      <style:text-properties fo:font-size="10pt" style:font-name-asian="Arial" style:font-size-asian="10pt" style:font-name-complex="Arial" style:font-weight-complex="bold"/>
    </style:style>
    <style:style style:name="T688_17" style:family="text">
      <style:text-properties fo:font-size="10pt" style:font-name-asian="Arial" style:font-size-asian="10pt" style:font-name-complex="Arial" style:font-weight-complex="bold"/>
    </style:style>
    <style:style style:name="T688_18" style:family="text">
      <style:text-properties fo:font-size="10pt" style:font-name-asian="Arial" style:font-size-asian="10pt" style:font-name-complex="Arial" style:font-weight-complex="bold"/>
    </style:style>
    <style:style style:name="T688_19" style:family="text">
      <style:text-properties fo:font-size="10pt" style:font-name-asian="Arial" style:font-size-asian="10pt" style:font-name-complex="Arial" style:font-weight-complex="bold"/>
    </style:style>
    <style:style style:name="T688_20" style:family="text">
      <style:text-properties fo:font-size="10pt" style:font-name-asian="Arial" style:font-size-asian="10pt" style:font-name-complex="Arial" style:font-weight-complex="bold"/>
    </style:style>
    <style:style style:name="T688_21" style:family="text">
      <style:text-properties fo:font-size="10pt" style:font-name-asian="Arial" style:font-size-asian="10pt" style:font-name-complex="Arial" style:font-weight-complex="bold"/>
    </style:style>
    <style:style style:name="T688_22" style:family="text">
      <style:text-properties fo:font-size="10pt" style:font-name-asian="Arial" style:font-size-asian="10pt" style:font-name-complex="Arial" style:font-weight-complex="bold"/>
    </style:style>
    <style:style style:name="T688_23" style:family="text">
      <style:text-properties fo:font-size="10pt" style:font-name-asian="Arial" style:font-size-asian="10pt" style:font-name-complex="Arial" style:font-weight-complex="bold"/>
    </style:style>
    <style:style style:name="T688_24" style:family="text">
      <style:text-properties fo:font-size="10pt" style:font-name-asian="Arial" style:font-size-asian="10pt" style:font-name-complex="Arial" style:font-weight-complex="bold"/>
    </style:style>
    <style:style style:name="T688_25" style:family="text">
      <style:text-properties fo:font-size="10pt" style:font-name-asian="Arial" style:font-size-asian="10pt" style:font-name-complex="Arial" style:font-weight-complex="bold"/>
    </style:style>
    <style:style style:name="T688_26" style:family="text">
      <style:text-properties fo:font-size="10pt" style:font-name-asian="Arial" style:font-size-asian="10pt" style:font-name-complex="Arial" style:font-weight-complex="bold"/>
    </style:style>
    <style:style style:name="P68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91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0pt" style:font-size-asian="10pt" style:font-name-complex="Arial" style:font-size-complex="10pt" fo:language="en" fo:language-asian="en" fo:country="US" fo:country-asian="GB" style:font-weight-complex="bold"/>
    </style:style>
    <style:style style:name="T692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92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692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92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92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92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92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692_9" style:family="text">
      <style:text-properties fo:font-size="10pt" style:font-size-asian="10pt" style:font-name-complex="Arial"/>
    </style:style>
    <style:style style:name="T692_10" style:family="text">
      <style:text-properties fo:font-size="10pt" style:font-size-asian="10pt" style:font-name-complex="Arial"/>
    </style:style>
    <style:style style:name="T692_11" style:family="text">
      <style:text-properties fo:font-size="10pt" style:font-size-asian="10pt" style:font-name-complex="Arial"/>
    </style:style>
    <style:style style:name="T692_12" style:family="text">
      <style:text-properties fo:font-size="10pt" style:font-size-asian="10pt" style:font-name-complex="Arial"/>
    </style:style>
    <style:style style:name="T692_13" style:family="text">
      <style:text-properties fo:font-size="10pt" style:font-size-asian="10pt" style:font-name-complex="Arial"/>
    </style:style>
    <style:style style:name="T692_14" style:family="text">
      <style:text-properties fo:font-size="10pt" style:font-size-asian="10pt" style:font-name-complex="Arial"/>
    </style:style>
    <style:style style:name="T692_15" style:family="text">
      <style:text-properties fo:font-size="10pt" style:font-size-asian="10pt" style:font-name-complex="Arial"/>
    </style:style>
    <style:style style:name="T692_16" style:family="text">
      <style:text-properties fo:font-size="10pt" style:font-size-asian="10pt" style:font-name-complex="Arial"/>
    </style:style>
    <style:style style:name="T692_17" style:family="text">
      <style:text-properties fo:font-size="10pt" style:font-size-asian="10pt" style:font-name-complex="Arial"/>
    </style:style>
    <style:style style:name="T692_18" style:family="text">
      <style:text-properties fo:font-size="10pt" style:font-size-asian="10pt" style:font-name-complex="Arial"/>
    </style:style>
    <style:style style:name="T692_19" style:family="text">
      <style:text-properties fo:font-size="10pt" style:font-size-asian="10pt" style:font-name-complex="Arial"/>
    </style:style>
    <style:style style:name="T692_20" style:family="text">
      <style:text-properties fo:font-size="10pt" style:font-size-asian="10pt" style:font-name-complex="Arial"/>
    </style:style>
    <style:style style:name="T692_21" style:family="text">
      <style:text-properties fo:font-size="10pt" style:font-size-asian="10pt" style:font-name-complex="Arial"/>
    </style:style>
    <style:style style:name="T692_22" style:family="text">
      <style:text-properties fo:font-size="10pt" style:font-size-asian="10pt" style:font-name-complex="Arial"/>
    </style:style>
    <style:style style:name="T692_23" style:family="text">
      <style:text-properties fo:font-size="10pt" style:font-size-asian="10pt" style:font-name-complex="Arial"/>
    </style:style>
    <style:style style:name="T692_24" style:family="text">
      <style:text-properties fo:font-size="10pt" style:font-size-asian="10pt" style:font-name-complex="Arial"/>
    </style:style>
    <style:style style:name="T692_25" style:family="text">
      <style:text-properties fo:font-size="10pt" style:font-size-asian="10pt" style:font-name-complex="Arial"/>
    </style:style>
    <style:style style:name="T692_26" style:family="text">
      <style:text-properties fo:font-size="10pt" style:font-size-asian="10pt" style:font-name-complex="Arial"/>
    </style:style>
    <style:style style:name="T692_27" style:family="text">
      <style:text-properties fo:font-size="10pt" style:font-size-asian="10pt" style:font-name-complex="Arial"/>
    </style:style>
    <style:style style:name="T692_28" style:family="text">
      <style:text-properties fo:font-size="10pt" style:font-size-asian="10pt" style:font-name-complex="Arial"/>
    </style:style>
    <style:style style:name="T692_29" style:family="text">
      <style:text-properties fo:font-size="10pt" style:font-size-asian="10pt" style:font-name-complex="Arial"/>
    </style:style>
    <style:style style:name="T692_30" style:family="text">
      <style:text-properties fo:font-size="10pt" style:font-size-asian="10pt" style:font-name-complex="Arial" style:font-weight-complex="bold"/>
    </style:style>
    <style:style style:name="T692_31" style:family="text"/>
    <style:style style:name="T692_32" style:family="text" style:parent-style-name="Internet_20_link">
      <style:text-properties fo:font-size="10pt" style:font-size-asian="10pt" style:font-name-complex="Arial" style:font-weight-complex="bold"/>
    </style:style>
    <style:style style:name="T692_33" style:family="text">
      <style:text-properties fo:font-size="10pt" style:font-size-asian="10pt" style:font-size-complex="10pt"/>
    </style:style>
    <style:style style:name="T692_34" style:family="text">
      <style:text-properties fo:font-size="10pt" style:font-size-asian="10pt" style:font-size-complex="10pt"/>
    </style:style>
    <style:style style:name="T692_35" style:family="text">
      <style:text-properties fo:font-size="10pt" style:font-size-asian="10pt" style:font-size-complex="10pt"/>
    </style:style>
    <style:style style:name="T692_36" style:family="text">
      <style:text-properties fo:font-size="10pt" style:font-size-asian="10pt" style:font-name-complex="Arial" style:font-size-complex="10pt"/>
    </style:style>
    <style:style style:name="T692_37" style:family="text"/>
    <style:style style:name="T692_38" style:family="text" style:parent-style-name="Internet_20_link">
      <style:text-properties fo:font-size="10pt" style:font-size-asian="10pt" style:font-name-complex="Arial" style:font-size-complex="10pt"/>
    </style:style>
    <style:style style:name="T692_39" style:family="text">
      <style:text-properties fo:font-size="10pt" style:font-size-asian="10pt" style:font-name-complex="Arial"/>
    </style:style>
    <style:style style:name="T692_40" style:family="text">
      <style:text-properties fo:font-size="10pt" style:font-size-asian="10pt" style:font-name-complex="Arial" style:font-weight-complex="bold"/>
    </style:style>
    <style:style style:name="T692_41" style:family="text"/>
    <style:style style:name="T692_42" style:family="text" style:parent-style-name="Internet_20_link">
      <style:text-properties fo:font-size="10pt" style:font-size-asian="10pt" style:font-name-complex="Arial"/>
    </style:style>
    <style:style style:name="T692_43" style:family="text"/>
    <style:style style:name="T692_44" style:family="text">
      <style:text-properties fo:font-size="10pt" style:font-size-asian="10pt" style:font-name-complex="Arial"/>
    </style:style>
    <style:style style:name="T692_45" style:family="text">
      <style:text-properties fo:font-size="10pt" style:font-size-asian="10pt" style:font-name-complex="Arial"/>
    </style:style>
    <style:style style:name="T692_46" style:family="text">
      <style:text-properties fo:font-size="10pt" style:font-size-asian="10pt" style:font-name-complex="Arial"/>
    </style:style>
    <style:style style:name="T692_47" style:family="text">
      <style:text-properties fo:font-size="10pt" style:font-size-asian="10pt" style:font-name-complex="Arial" fo:language="en" fo:country="US"/>
    </style:style>
    <style:style style:name="T692_4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693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694" style:family="paragraph" style:parent-style-name="Normal">
      <style:paragraph-properties fo:text-align="justify">
        <style:tab-stops>
          <style:tab-stop style:type="left" style:leader-style="none" style:position="3.127cm"/>
        </style:tab-stops>
      </style:paragraph-properties>
    </style:style>
    <style:style style:name="T694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69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96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9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9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698" style:family="paragraph" style:parent-style-name="Normal">
      <style:paragraph-properties fo:text-align="justify">
        <style:tab-stops>
          <style:tab-stop style:type="left" style:leader-style="none" style:position="8.484cm"/>
        </style:tab-stops>
      </style:paragraph-properties>
    </style:style>
    <style:style style:name="T698_1" style:family="text">
      <style:text-properties fo:font-size="11pt" style:font-size-asian="11pt" style:font-size-complex="11pt" fo:font-weight="bold" style:font-weight-asian="bold" style:font-weight-complex="bold"/>
    </style:style>
    <style:style style:name="T698_2" style:family="text">
      <style:text-properties fo:font-size="11pt" style:font-size-asian="11pt" style:font-name-complex="Arial" style:font-size-complex="11pt"/>
    </style:style>
    <style:style style:name="P69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fo:font-size="10pt" style:font-size-asian="10pt" style:font-name-complex="Arial" style:font-size-complex="10pt"/>
    </style:style>
    <style:style style:name="T700_2" style:family="text">
      <style:text-properties fo:font-size="10pt" style:font-size-asian="10pt" style:font-name-complex="Arial" style:font-size-complex="10pt" fo:font-weight="bold" style:font-weight-asian="bold"/>
    </style:style>
    <style:style style:name="T700_3" style:family="text">
      <style:text-properties fo:font-size="10pt" style:font-size-asian="10pt" style:font-name-complex="Arial" style:font-size-complex="10pt"/>
    </style:style>
    <style:style style:name="T700_4" style:family="text">
      <style:text-properties fo:font-size="10pt" style:font-size-asian="10pt" style:font-name-complex="Arial" style:font-size-complex="10pt"/>
    </style:style>
    <style:style style:name="T700_5" style:family="text">
      <style:text-properties fo:font-size="10pt" style:font-size-asian="10pt" style:font-name-complex="Arial" style:font-size-complex="10pt"/>
    </style:style>
    <style:style style:name="T700_6" style:family="text">
      <style:text-properties fo:font-size="10pt" style:font-size-asian="10pt" style:font-name-complex="Arial" style:font-size-complex="10pt"/>
    </style:style>
    <style:style style:name="T700_7" style:family="text">
      <style:text-properties fo:font-size="10pt" style:font-size-asian="10pt" style:font-name-complex="Arial" style:font-size-complex="10pt" fo:font-weight="bold" style:font-weight-asian="bold"/>
    </style:style>
    <style:style style:name="T700_8" style:family="text">
      <style:text-properties fo:font-size="10pt" style:font-size-asian="10pt" style:font-name-complex="Arial" style:font-size-complex="10pt"/>
    </style:style>
    <style:style style:name="T700_9" style:family="text">
      <style:text-properties fo:font-size="10pt" style:font-size-asian="10pt" style:font-name-complex="Arial" style:font-size-complex="10pt"/>
    </style:style>
    <style:style style:name="P70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5" style:family="table">
      <style:table-properties table:align="left" style:width="16.753cm" fo:margin-left="-0.259cm"/>
    </style:style>
    <style:style style:name="Column54" style:family="table-column">
      <style:table-column-properties style:column-width="2.002cm" style:use-optimal-column-width="false"/>
    </style:style>
    <style:style style:name="Column55" style:family="table-column">
      <style:table-column-properties style:column-width="2.131cm" style:use-optimal-column-width="false"/>
    </style:style>
    <style:style style:name="Column56" style:family="table-column">
      <style:table-column-properties style:column-width="2.535cm" style:use-optimal-column-width="false"/>
    </style:style>
    <style:style style:name="Column57" style:family="table-column">
      <style:table-column-properties style:column-width="1.584cm" style:use-optimal-column-width="false"/>
    </style:style>
    <style:style style:name="Column58" style:family="table-column">
      <style:table-column-properties style:column-width="2cm" style:use-optimal-column-width="false"/>
    </style:style>
    <style:style style:name="Column59" style:family="table-column">
      <style:table-column-properties style:column-width="2.251cm" style:use-optimal-column-width="false"/>
    </style:style>
    <style:style style:name="Column60" style:family="table-column">
      <style:table-column-properties style:column-width="2.251cm" style:use-optimal-column-width="false"/>
    </style:style>
    <style:style style:name="Column61" style:family="table-column">
      <style:table-column-properties style:column-width="2cm" style:use-optimal-column-width="false"/>
    </style:style>
    <style:style style:name="Row52" style:family="table-row">
      <style:table-row-properties style:min-row-height="1.863cm" style:use-optimal-row-height="false"/>
    </style:style>
    <style:style style:name="Cell1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 fo:line-height="100%" fo:margin-bottom="0cm"/>
    </style:style>
    <style:style style:name="T70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 fo:line-height="100%" fo:margin-bottom="0cm"/>
    </style:style>
    <style:style style:name="T70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justify" fo:line-height="100%" fo:margin-bottom="0cm"/>
    </style:style>
    <style:style style:name="T70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 fo:line-height="100%" fo:margin-bottom="0cm"/>
    </style:style>
    <style:style style:name="T70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 fo:line-height="100%" fo:margin-bottom="0cm"/>
    </style:style>
    <style:style style:name="T70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 fo:line-height="100%" fo:margin-bottom="0cm"/>
    </style:style>
    <style:style style:name="T70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 fo:line-height="100%" fo:margin-bottom="0cm"/>
    </style:style>
    <style:style style:name="T70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justify" fo:line-height="100%" fo:margin-bottom="0cm"/>
    </style:style>
    <style:style style:name="T71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Row53" style:family="table-row">
      <style:table-row-properties style:min-row-height="0.661cm"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 fo:line-height="100%" fo:margin-bottom="0cm"/>
    </style:style>
    <style:style style:name="T71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justify" fo:line-height="100%" fo:margin-bottom="0cm"/>
    </style:style>
    <style:style style:name="T71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justify" fo:line-height="100%" fo:margin-bottom="0cm"/>
    </style:style>
    <style:style style:name="T71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 fo:line-height="100%" fo:margin-bottom="0cm"/>
    </style:style>
    <style:style style:name="T71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justify" fo:line-height="100%" fo:margin-bottom="0cm"/>
    </style:style>
    <style:style style:name="T71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 fo:line-height="100%" fo:margin-bottom="0cm"/>
    </style:style>
    <style:style style:name="T71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justify" fo:line-height="100%" fo:margin-bottom="0cm"/>
    </style:style>
    <style:style style:name="T71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 fo:line-height="100%" fo:margin-bottom="0cm"/>
    </style:style>
    <style:style style:name="T71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P71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2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font-size="10pt" style:font-size-asian="10pt" style:font-name-complex="Arial" style:font-size-complex="10pt" fo:font-weight="bold" style:font-weight-asian="bold"/>
    </style:style>
    <style:style style:name="P722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font-size="10pt" style:font-size-asian="10pt" style:font-name-complex="Arial"/>
    </style:style>
    <style:style style:name="T723_2" style:family="text">
      <style:text-properties fo:font-size="10pt" style:font-size-asian="10pt" style:font-name-complex="Arial"/>
    </style:style>
    <style:style style:name="T723_3" style:family="text">
      <style:text-properties fo:font-size="10pt" style:font-size-asian="10pt" style:font-name-complex="Arial"/>
    </style:style>
    <style:style style:name="T723_4" style:family="text">
      <style:text-properties fo:font-size="10pt" style:font-size-asian="10pt" style:font-name-complex="Arial"/>
    </style:style>
    <style:style style:name="T723_5" style:family="text">
      <style:text-properties fo:font-size="10pt" style:font-size-asian="10pt" style:font-name-complex="Arial"/>
    </style:style>
    <style:style style:name="P724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725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725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725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725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725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725_7" style:family="text">
      <style:text-properties fo:font-size="10pt" style:font-size-asian="10pt" style:font-name-complex="Arial"/>
    </style:style>
    <style:style style:name="T725_8" style:family="text">
      <style:text-properties fo:font-size="10pt" style:font-size-asian="10pt" style:font-name-complex="Arial"/>
    </style:style>
    <style:style style:name="T725_9" style:family="text">
      <style:text-properties fo:font-size="10pt" style:font-size-asian="10pt" style:font-name-complex="Arial"/>
    </style:style>
    <style:style style:name="T725_10" style:family="text">
      <style:text-properties fo:font-size="10pt" style:font-size-asian="10pt" style:font-name-complex="Arial"/>
    </style:style>
    <style:style style:name="T725_11" style:family="text">
      <style:text-properties fo:font-size="10pt" style:font-size-asian="10pt" style:font-name-complex="Arial"/>
    </style:style>
    <style:style style:name="T725_12" style:family="text">
      <style:text-properties fo:font-size="10pt" style:font-size-asian="10pt" style:font-name-complex="Arial"/>
    </style:style>
    <style:style style:name="T725_13" style:family="text">
      <style:text-properties fo:font-size="10pt" style:font-size-asian="10pt" style:font-name-complex="Arial"/>
    </style:style>
    <style:style style:name="T725_14" style:family="text">
      <style:text-properties fo:font-size="10pt" style:font-size-asian="10pt" style:font-name-complex="Arial"/>
    </style:style>
    <style:style style:name="T725_15" style:family="text">
      <style:text-properties fo:font-size="10pt" style:font-size-asian="10pt" style:font-name-complex="Arial"/>
    </style:style>
    <style:style style:name="T725_16" style:family="text">
      <style:text-properties fo:font-size="10pt" style:font-size-asian="10pt" style:font-name-complex="Arial"/>
    </style:style>
    <style:style style:name="T725_17" style:family="text">
      <style:text-properties fo:font-size="10pt" style:font-size-asian="10pt" style:font-name-complex="Arial"/>
    </style:style>
    <style:style style:name="T725_18" style:family="text">
      <style:text-properties fo:font-size="10pt" style:font-size-asian="10pt" style:font-name-complex="Arial"/>
    </style:style>
    <style:style style:name="T725_19" style:family="text">
      <style:text-properties fo:font-size="10pt" style:font-size-asian="10pt" style:font-name-complex="Arial"/>
    </style:style>
    <style:style style:name="T725_20" style:family="text">
      <style:text-properties fo:font-size="10pt" style:font-size-asian="10pt" style:font-name-complex="Arial"/>
    </style:style>
    <style:style style:name="T725_21" style:family="text">
      <style:text-properties fo:font-size="10pt" style:font-size-asian="10pt" style:font-name-complex="Arial"/>
    </style:style>
    <style:style style:name="T725_22" style:family="text">
      <style:text-properties fo:font-size="10pt" style:font-size-asian="10pt" style:font-name-complex="Arial"/>
    </style:style>
    <style:style style:name="T725_23" style:family="text">
      <style:text-properties fo:font-size="10pt" style:font-size-asian="10pt" style:font-name-complex="Arial"/>
    </style:style>
    <style:style style:name="T725_24" style:family="text">
      <style:text-properties fo:font-size="10pt" style:font-size-asian="10pt" style:font-name-complex="Arial"/>
    </style:style>
    <style:style style:name="T725_25" style:family="text">
      <style:text-properties fo:font-size="10pt" style:font-size-asian="10pt" style:font-name-complex="Arial"/>
    </style:style>
    <style:style style:name="T725_26" style:family="text">
      <style:text-properties fo:font-size="10pt" style:font-size-asian="10pt" style:font-name-complex="Arial"/>
    </style:style>
    <style:style style:name="P72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2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font-size="10pt" style:font-size-asian="10pt" style:font-name-complex="Arial" style:font-size-complex="10pt" fo:font-weight="bold" style:font-weight-asian="bold"/>
    </style:style>
    <style:style style:name="P72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fo:font-size="10pt" style:font-size-asian="10pt" style:font-name-complex="Arial" style:font-size-complex="10pt"/>
    </style:style>
    <style:style style:name="T730_2" style:family="text">
      <style:text-properties fo:font-size="10pt" style:font-size-asian="10pt" style:font-name-complex="Arial" style:font-size-complex="10pt"/>
    </style:style>
    <style:style style:name="T730_3" style:family="text">
      <style:text-properties fo:font-size="10pt" style:font-size-asian="10pt" style:font-name-complex="Arial" style:font-size-complex="10pt"/>
    </style:style>
    <style:style style:name="T730_4" style:family="text">
      <style:text-properties fo:font-size="10pt" style:font-size-asian="10pt" style:font-name-complex="Arial" style:font-size-complex="10pt"/>
    </style:style>
    <style:style style:name="T730_5" style:family="text">
      <style:text-properties fo:font-size="10pt" style:font-size-asian="10pt" style:font-name-complex="Arial" style:font-size-complex="10pt"/>
    </style:style>
    <style:style style:name="T730_6" style:family="text">
      <style:text-properties fo:font-size="10pt" style:font-size-asian="10pt" style:font-name-complex="Arial" style:font-size-complex="10pt"/>
    </style:style>
    <style:style style:name="T730_7" style:family="text">
      <style:text-properties fo:font-size="10pt" style:font-size-asian="10pt" style:font-name-complex="Arial" style:font-size-complex="10pt"/>
    </style:style>
    <style:style style:name="T730_8" style:family="text">
      <style:text-properties fo:font-size="10pt" style:font-size-asian="10pt" style:font-name-complex="Arial" style:font-size-complex="10pt"/>
    </style:style>
    <style:style style:name="P731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3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font-size="10pt" style:font-size-asian="10pt" style:font-name-complex="Arial" style:font-size-complex="10pt" fo:font-weight="bold" style:font-weight-asian="bold"/>
    </style:style>
    <style:style style:name="P73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fo:font-size="10pt" style:font-size-asian="10pt" style:font-name-complex="Arial" style:font-size-complex="10pt"/>
    </style:style>
    <style:style style:name="T737_2" style:family="text">
      <style:text-properties fo:font-size="10pt" style:font-size-asian="10pt" style:font-name-complex="Arial" style:font-size-complex="10pt"/>
    </style:style>
    <style:style style:name="T737_3" style:family="text">
      <style:text-properties fo:font-size="10pt" style:font-size-asian="10pt" style:font-name-complex="Arial" style:font-size-complex="10pt"/>
    </style:style>
    <style:style style:name="T737_4" style:family="text">
      <style:text-properties fo:font-size="10pt" style:font-size-asian="10pt" style:font-name-complex="Arial" style:font-size-complex="10pt"/>
    </style:style>
    <style:style style:name="T737_5" style:family="text">
      <style:text-properties fo:font-size="10pt" style:font-size-asian="10pt" style:font-name-complex="Arial" style:font-size-complex="10pt"/>
    </style:style>
    <style:style style:name="T737_6" style:family="text">
      <style:text-properties fo:font-size="10pt" style:font-size-asian="10pt" style:font-name-complex="Arial" style:font-size-complex="10pt"/>
    </style:style>
    <style:style style:name="T737_7" style:family="text">
      <style:text-properties fo:font-size="10pt" style:font-size-asian="10pt" style:font-name-complex="Arial" style:font-size-complex="10pt"/>
    </style:style>
    <style:style style:name="P73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fo:font-size="10pt" style:font-size-asian="10pt" style:font-name-complex="Arial" style:font-size-complex="10pt"/>
    </style:style>
    <style:style style:name="T739_2" style:family="text">
      <style:text-properties fo:font-size="10pt" style:font-size-asian="10pt" style:font-name-complex="Arial" style:font-size-complex="10pt"/>
    </style:style>
    <style:style style:name="T739_3" style:family="text">
      <style:text-properties fo:font-size="10pt" style:font-size-asian="10pt" style:font-name-complex="Arial" style:font-size-complex="10pt"/>
    </style:style>
    <style:style style:name="T739_4" style:family="text">
      <style:text-properties fo:font-size="10pt" style:font-size-asian="10pt" style:font-name-complex="Arial" style:font-size-complex="10pt"/>
    </style:style>
    <style:style style:name="T739_5" style:family="text">
      <style:text-properties fo:font-size="10pt" style:font-size-asian="10pt" style:font-name-complex="Arial" style:font-size-complex="10pt"/>
    </style:style>
    <style:style style:name="T739_6" style:family="text">
      <style:text-properties fo:font-size="10pt" style:font-size-asian="10pt" style:font-name-complex="Arial" style:font-size-complex="10pt"/>
    </style:style>
    <style:style style:name="T739_7" style:family="text">
      <style:text-properties fo:font-size="10pt" style:font-size-asian="10pt" style:font-name-complex="Arial" style:font-size-complex="10pt"/>
    </style:style>
    <style:style style:name="T739_8" style:family="text">
      <style:text-properties fo:font-size="10pt" style:font-size-asian="10pt" style:font-name-complex="Arial" style:font-size-complex="10pt"/>
    </style:style>
    <style:style style:name="P74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fo:font-size="10pt" style:font-size-asian="10pt" style:font-name-complex="Arial" style:font-size-complex="10pt"/>
    </style:style>
    <style:style style:name="T741_2" style:family="text">
      <style:text-properties fo:font-size="10pt" style:font-size-asian="10pt" style:font-name-complex="Arial" style:font-size-complex="10pt"/>
    </style:style>
    <style:style style:name="T741_3" style:family="text">
      <style:text-properties fo:font-size="10pt" style:font-size-asian="10pt" style:font-name-complex="Arial" style:font-size-complex="10pt"/>
    </style:style>
    <style:style style:name="T741_4" style:family="text">
      <style:text-properties fo:font-size="10pt" style:font-size-asian="10pt" style:font-name-complex="Arial" style:font-size-complex="10pt"/>
    </style:style>
    <style:style style:name="T741_5" style:family="text">
      <style:text-properties fo:font-size="10pt" style:font-size-asian="10pt" style:font-name-complex="Arial" style:font-size-complex="10pt"/>
    </style:style>
    <style:style style:name="T741_6" style:family="text">
      <style:text-properties fo:font-size="10pt" style:font-size-asian="10pt" style:font-name-complex="Arial" style:font-size-complex="10pt"/>
    </style:style>
    <style:style style:name="T741_7" style:family="text">
      <style:text-properties fo:font-size="10pt" style:font-size-asian="10pt" style:font-name-complex="Arial" style:font-size-complex="10pt"/>
    </style:style>
    <style:style style:name="T741_8" style:family="text">
      <style:text-properties fo:font-size="10pt" style:font-size-asian="10pt" style:font-name-complex="Arial" style:font-size-complex="10pt"/>
    </style:style>
    <style:style style:name="T741_9" style:family="text">
      <style:text-properties fo:font-size="10pt" style:font-size-asian="10pt" style:font-name-complex="Arial" style:font-size-complex="10pt"/>
    </style:style>
    <style:style style:name="T741_10" style:family="text">
      <style:text-properties fo:font-size="10pt" style:font-size-asian="10pt" style:font-name-complex="Arial" style:font-size-complex="10pt"/>
    </style:style>
    <style:style style:name="P742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4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font-size="10pt" style:font-size-asian="10pt" style:font-name-complex="Arial" fo:font-weight="bold" style:font-weight-asian="bold"/>
    </style:style>
    <style:style style:name="T744_2" style:family="text">
      <style:text-properties fo:font-size="10pt" style:font-size-asian="10pt" style:font-name-complex="Arial"/>
    </style:style>
    <style:style style:name="P745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font-size="10pt" style:font-size-asian="10pt" style:font-name-complex="Arial" style:font-size-complex="10pt"/>
    </style:style>
    <style:style style:name="T746_2" style:family="text">
      <style:text-properties fo:font-size="10pt" style:font-size-asian="10pt" style:font-name-complex="Arial" style:font-size-complex="10pt"/>
    </style:style>
    <style:style style:name="T746_3" style:family="text">
      <style:text-properties fo:font-size="10pt" style:font-size-asian="10pt" style:font-name-complex="Arial" style:font-size-complex="10pt"/>
    </style:style>
    <style:style style:name="T746_4" style:family="text">
      <style:text-properties fo:font-size="10pt" style:font-size-asian="10pt" style:font-name-complex="Arial" style:font-size-complex="10pt"/>
    </style:style>
    <style:style style:name="T746_5" style:family="text">
      <style:text-properties fo:font-size="10pt" style:font-size-asian="10pt" style:font-name-complex="Arial" style:font-size-complex="10pt"/>
    </style:style>
    <style:style style:name="T746_6" style:family="text">
      <style:text-properties fo:font-size="10pt" style:font-size-asian="10pt" style:font-name-complex="Arial" style:font-size-complex="10pt"/>
    </style:style>
    <style:style style:name="T746_7" style:family="text">
      <style:text-properties fo:font-size="10pt" style:font-size-asian="10pt" style:font-name-complex="Arial" style:font-size-complex="10pt"/>
    </style:style>
    <style:style style:name="T746_8" style:family="text">
      <style:text-properties fo:font-size="10pt" style:font-size-asian="10pt" style:font-name-complex="Arial" style:font-size-complex="10pt"/>
    </style:style>
    <style:style style:name="T746_9" style:family="text">
      <style:text-properties fo:font-size="10pt" style:font-size-asian="10pt" style:font-name-complex="Arial" style:font-size-complex="10pt"/>
    </style:style>
    <style:style style:name="T746_10" style:family="text">
      <style:text-properties fo:font-size="10pt" style:font-size-asian="10pt" style:font-name-complex="Arial" style:font-size-complex="10pt"/>
    </style:style>
    <style:style style:name="T746_11" style:family="text">
      <style:text-properties fo:font-size="10pt" style:font-size-asian="10pt" style:font-name-complex="Arial" style:font-size-complex="10pt"/>
    </style:style>
    <style:style style:name="T746_12" style:family="text">
      <style:text-properties fo:font-size="10pt" style:font-size-asian="10pt" style:font-name-complex="Arial"/>
    </style:style>
    <style:style style:name="T746_13" style:family="text">
      <style:text-properties fo:font-size="10pt" style:font-size-asian="10pt" style:font-name-complex="Arial"/>
    </style:style>
    <style:style style:name="T746_14" style:family="text">
      <style:text-properties fo:font-size="10pt" style:font-size-asian="10pt" style:font-name-complex="Arial"/>
    </style:style>
    <style:style style:name="T746_15" style:family="text">
      <style:text-properties fo:font-size="10pt" style:font-size-asian="10pt" style:font-name-complex="Arial"/>
    </style:style>
    <style:style style:name="P74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font-size="10pt" style:font-size-asian="10pt" style:font-name-complex="Arial" style:font-size-complex="10pt"/>
    </style:style>
    <style:style style:name="T748_2" style:family="text">
      <style:text-properties fo:font-size="10pt" style:font-size-asian="10pt" style:font-name-complex="Arial" style:font-size-complex="10pt"/>
    </style:style>
    <style:style style:name="T748_3" style:family="text">
      <style:text-properties fo:font-size="10pt" style:font-size-asian="10pt" style:font-name-complex="Arial" style:font-size-complex="10pt"/>
    </style:style>
    <style:style style:name="T748_4" style:family="text">
      <style:text-properties fo:font-size="10pt" style:font-size-asian="10pt" style:font-name-complex="Arial" style:font-size-complex="10pt"/>
    </style:style>
    <style:style style:name="T748_5" style:family="text">
      <style:text-properties fo:font-size="10pt" style:font-size-asian="10pt" style:font-name-complex="Arial" style:font-size-complex="10pt"/>
    </style:style>
    <style:style style:name="T748_6" style:family="text">
      <style:text-properties fo:font-size="10pt" style:font-size-asian="10pt" style:font-name-complex="Arial" style:font-size-complex="10pt"/>
    </style:style>
    <style:style style:name="T748_7" style:family="text">
      <style:text-properties fo:font-size="10pt" style:font-size-asian="10pt" style:font-name-complex="Arial" style:font-size-complex="10pt"/>
    </style:style>
    <style:style style:name="T748_8" style:family="text">
      <style:text-properties fo:font-size="10pt" style:font-size-asian="10pt" style:font-name-complex="Arial" style:font-size-complex="10pt"/>
    </style:style>
    <style:style style:name="T748_9" style:family="text">
      <style:text-properties fo:font-size="10pt" style:font-size-asian="10pt" style:font-name-complex="Arial" style:font-size-complex="10pt"/>
    </style:style>
    <style:style style:name="T748_10" style:family="text">
      <style:text-properties fo:font-size="10pt" style:font-size-asian="10pt" style:font-name-complex="Arial" style:font-size-complex="10pt"/>
    </style:style>
    <style:style style:name="T748_11" style:family="text">
      <style:text-properties fo:font-size="10pt" style:font-size-asian="10pt" style:font-name-complex="Arial" style:font-size-complex="10pt"/>
    </style:style>
    <style:style style:name="T748_12" style:family="text">
      <style:text-properties fo:font-size="10pt" style:font-size-asian="10pt" style:font-name-complex="Arial" style:font-size-complex="10pt"/>
    </style:style>
    <style:style style:name="P74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fo:font-size="10pt" style:font-size-asian="10pt" style:font-name-complex="Arial" style:font-size-complex="10pt"/>
    </style:style>
    <style:style style:name="P751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font-size="10pt" style:font-size-asian="10pt" style:font-name-complex="Arial"/>
    </style:style>
    <style:style style:name="T752_2" style:family="text">
      <style:text-properties fo:font-size="10pt" style:font-size-asian="10pt" style:font-name-complex="Arial" style:font-size-complex="10pt" style:font-weight-complex="bold"/>
    </style:style>
    <style:style style:name="T752_3" style:family="text">
      <style:text-properties fo:font-size="10pt" style:font-size-asian="10pt" style:font-name-complex="Arial" style:font-size-complex="10pt" style:font-weight-complex="bold"/>
    </style:style>
    <style:style style:name="T752_4" style:family="text">
      <style:text-properties fo:font-size="10pt" style:font-size-asian="10pt" style:font-name-complex="Arial" style:font-size-complex="10pt" style:font-weight-complex="bold"/>
    </style:style>
    <style:style style:name="T752_5" style:family="text">
      <style:text-properties fo:font-size="10pt" style:font-size-asian="10pt" style:font-name-complex="Arial"/>
    </style:style>
    <style:style style:name="T752_6" style:family="text">
      <style:text-properties fo:font-size="10pt" style:font-size-asian="10pt" style:font-name-complex="Arial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fo:font-size="10pt" style:font-size-asian="10pt" style:font-name-complex="Arial" style:font-size-complex="10pt" fo:language="en" style:font-weight-complex="bold"/>
    </style:style>
    <style:style style:name="P754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fo:font-size="10pt" style:font-size-asian="10pt" style:font-name-complex="Arial" style:font-size-complex="10pt" fo:font-weight="bold" style:font-weight-asian="bold"/>
    </style:style>
    <style:style style:name="P75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fo:font-size="10pt" style:font-size-asian="10pt" style:font-name-complex="Arial"/>
    </style:style>
    <style:style style:name="T757_2" style:family="text">
      <style:text-properties fo:font-size="10pt" style:font-size-asian="10pt" style:font-name-complex="Arial"/>
    </style:style>
    <style:style style:name="T757_3" style:family="text">
      <style:text-properties fo:font-size="10pt" style:font-size-asian="10pt" style:font-name-complex="Arial"/>
    </style:style>
    <style:style style:name="T757_4" style:family="text">
      <style:text-properties fo:font-size="10pt" style:font-size-asian="10pt" style:font-name-complex="Arial"/>
    </style:style>
    <style:style style:name="T757_5" style:family="text">
      <style:text-properties fo:font-size="10pt" style:font-size-asian="10pt" style:font-name-complex="Arial"/>
    </style:style>
    <style:style style:name="T757_6" style:family="text">
      <style:text-properties fo:font-size="10pt" style:font-size-asian="10pt" style:font-name-complex="Arial"/>
    </style:style>
    <style:style style:name="T757_7" style:family="text">
      <style:text-properties fo:font-size="10pt" style:font-size-asian="10pt" style:font-name-complex="Arial"/>
    </style:style>
    <style:style style:name="T757_8" style:family="text">
      <style:text-properties fo:font-size="10pt" style:font-size-asian="10pt" style:font-name-complex="Arial"/>
    </style:style>
    <style:style style:name="T757_9" style:family="text">
      <style:text-properties fo:font-size="10pt" style:font-size-asian="10pt" style:font-name-complex="Arial"/>
    </style:style>
    <style:style style:name="T757_10" style:family="text">
      <style:text-properties fo:font-size="10pt" style:font-size-asian="10pt" style:font-name-complex="Arial"/>
    </style:style>
    <style:style style:name="T757_11" style:family="text">
      <style:text-properties fo:font-size="10pt" style:font-size-asian="10pt" style:font-name-complex="Arial"/>
    </style:style>
    <style:style style:name="T757_12" style:family="text">
      <style:text-properties fo:font-size="10pt" style:font-size-asian="10pt" style:font-name-complex="Arial"/>
    </style:style>
    <style:style style:name="T757_13" style:family="text">
      <style:text-properties fo:font-size="10pt" style:font-size-asian="10pt" style:font-name-complex="Arial"/>
    </style:style>
    <style:style style:name="T757_14" style:family="text">
      <style:text-properties fo:font-size="10pt" style:font-size-asian="10pt" style:font-name-complex="Arial"/>
    </style:style>
    <style:style style:name="T757_15" style:family="text">
      <style:text-properties fo:font-size="10pt" style:font-size-asian="10pt" style:font-name-complex="Arial"/>
    </style:style>
    <style:style style:name="T757_16" style:family="text">
      <style:text-properties fo:font-size="10pt" style:font-size-asian="10pt" style:font-name-complex="Arial"/>
    </style:style>
    <style:style style:name="T757_17" style:family="text">
      <style:text-properties fo:font-size="10pt" style:font-size-asian="10pt" style:font-name-complex="Arial"/>
    </style:style>
    <style:style style:name="P758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fo:font-size="10pt" style:font-size-asian="10pt" style:font-name-complex="Arial" style:font-size-complex="10pt"/>
    </style:style>
    <style:style style:name="T759_2" style:family="text">
      <style:text-properties fo:font-size="10pt" style:font-size-asian="10pt" style:font-name-complex="Arial" style:font-size-complex="10pt"/>
    </style:style>
    <style:style style:name="T759_3" style:family="text">
      <style:text-properties fo:font-size="10pt" style:font-size-asian="10pt" style:font-name-complex="Arial" style:font-size-complex="10pt"/>
    </style:style>
    <style:style style:name="T759_4" style:family="text">
      <style:text-properties fo:font-size="10pt" style:font-size-asian="10pt" style:font-name-complex="Arial" style:font-size-complex="10pt"/>
    </style:style>
    <style:style style:name="T759_5" style:family="text">
      <style:text-properties fo:font-size="10pt" style:font-size-asian="10pt" style:font-name-complex="Arial" style:font-size-complex="10pt"/>
    </style:style>
    <style:style style:name="T759_6" style:family="text">
      <style:text-properties fo:font-size="10pt" style:font-size-asian="10pt" style:font-name-complex="Arial" style:font-size-complex="10pt"/>
    </style:style>
    <style:style style:name="T759_7" style:family="text">
      <style:text-properties fo:font-size="10pt" style:font-size-asian="10pt" style:font-name-complex="Arial" style:font-size-complex="10pt"/>
    </style:style>
    <style:style style:name="T759_8" style:family="text">
      <style:text-properties fo:font-size="10pt" style:font-size-asian="10pt" style:font-name-complex="Arial" style:font-size-complex="10pt"/>
    </style:style>
    <style:style style:name="T759_9" style:family="text">
      <style:text-properties fo:font-size="10pt" style:font-size-asian="10pt" style:font-name-complex="Arial" style:font-size-complex="10pt"/>
    </style:style>
    <style:style style:name="T759_10" style:family="text">
      <style:text-properties fo:font-size="10pt" style:font-size-asian="10pt" style:font-name-complex="Arial" style:font-size-complex="10pt"/>
    </style:style>
    <style:style style:name="T759_11" style:family="text">
      <style:text-properties fo:font-size="10pt" style:font-size-asian="10pt" style:font-name-complex="Arial" style:font-size-complex="10pt"/>
    </style:style>
    <style:style style:name="T759_12" style:family="text">
      <style:text-properties fo:font-size="10pt" style:font-size-asian="10pt" style:font-name-complex="Arial" style:font-size-complex="10pt"/>
    </style:style>
    <style:style style:name="T759_13" style:family="text">
      <style:text-properties fo:font-size="10pt" style:font-size-asian="10pt" style:font-name-complex="Arial" style:font-size-complex="10pt"/>
    </style:style>
    <style:style style:name="T759_14" style:family="text">
      <style:text-properties fo:font-size="10pt" style:font-size-asian="10pt" style:font-name-complex="Arial" style:font-size-complex="10pt"/>
    </style:style>
    <style:style style:name="T759_15" style:family="text">
      <style:text-properties fo:font-size="10pt" style:font-size-asian="10pt" style:font-name-complex="Arial" style:font-size-complex="10pt"/>
    </style:style>
    <style:style style:name="T759_16" style:family="text">
      <style:text-properties fo:font-size="10pt" style:font-size-asian="10pt" style:font-name-complex="Arial" style:font-size-complex="10pt"/>
    </style:style>
    <style:style style:name="T759_17" style:family="text">
      <style:text-properties fo:font-size="10pt" style:font-size-asian="10pt" style:font-name-complex="Arial" style:font-size-complex="10pt"/>
    </style:style>
    <style:style style:name="T759_18" style:family="text">
      <style:text-properties fo:font-size="10pt" style:font-size-asian="10pt" style:font-name-complex="Arial" style:font-size-complex="10pt"/>
    </style:style>
    <style:style style:name="T759_19" style:family="text">
      <style:text-properties fo:font-size="10pt" style:font-size-asian="10pt" style:font-name-complex="Arial" style:font-size-complex="10pt"/>
    </style:style>
    <style:style style:name="T759_20" style:family="text">
      <style:text-properties fo:font-size="10pt" style:font-size-asian="10pt" style:font-name-complex="Arial" style:font-size-complex="10pt"/>
    </style:style>
    <style:style style:name="T759_21" style:family="text">
      <style:text-properties fo:font-size="10pt" style:font-size-asian="10pt" style:font-name-complex="Arial" style:font-size-complex="10pt"/>
    </style:style>
    <style:style style:name="T759_22" style:family="text">
      <style:text-properties fo:font-size="10pt" style:font-size-asian="10pt" style:font-name-complex="Arial" style:font-size-complex="10pt"/>
    </style:style>
    <style:style style:name="T759_23" style:family="text">
      <style:text-properties fo:font-size="10pt" style:font-size-asian="10pt" style:font-name-complex="Arial" style:font-size-complex="10pt"/>
    </style:style>
    <style:style style:name="T759_24" style:family="text">
      <style:text-properties fo:font-size="10pt" style:font-size-asian="10pt" style:font-name-complex="Arial" style:font-size-complex="10pt"/>
    </style:style>
    <style:style style:name="T759_25" style:family="text">
      <style:text-properties fo:font-size="10pt" style:font-size-asian="10pt" style:font-name-complex="Arial" style:font-size-complex="10pt"/>
    </style:style>
    <style:style style:name="T759_26" style:family="text">
      <style:text-properties fo:font-size="10pt" style:font-size-asian="10pt" style:font-name-complex="Arial" style:font-size-complex="10pt"/>
    </style:style>
    <style:style style:name="T759_27" style:family="text">
      <style:text-properties fo:font-size="10pt" style:font-size-asian="10pt" style:font-name-complex="Arial" style:font-size-complex="10pt"/>
    </style:style>
    <style:style style:name="T759_28" style:family="text">
      <style:text-properties fo:font-size="10pt" style:font-size-asian="10pt" style:font-name-complex="Arial" style:font-size-complex="10pt"/>
    </style:style>
    <style:style style:name="T759_29" style:family="text">
      <style:text-properties fo:font-size="10pt" style:font-size-asian="10pt" style:font-name-complex="Arial" style:font-size-complex="10pt"/>
    </style:style>
    <style:style style:name="T759_30" style:family="text">
      <style:text-properties fo:font-size="10pt" style:font-size-asian="10pt" style:font-name-complex="Arial" style:font-size-complex="10pt"/>
    </style:style>
    <style:style style:name="T759_31" style:family="text">
      <style:text-properties fo:font-size="10pt" style:font-size-asian="10pt" style:font-name-complex="Arial" style:font-size-complex="10pt"/>
    </style:style>
    <style:style style:name="T759_32" style:family="text">
      <style:text-properties fo:font-size="10pt" style:font-size-asian="10pt" style:font-name-complex="Arial" style:font-size-complex="10pt"/>
    </style:style>
    <style:style style:name="T759_33" style:family="text">
      <style:text-properties fo:font-size="10pt" style:font-size-asian="10pt" style:font-name-complex="Arial" style:font-size-complex="10pt"/>
    </style:style>
    <style:style style:name="T759_34" style:family="text">
      <style:text-properties fo:font-size="10pt" style:font-size-asian="10pt" style:font-name-complex="Arial" style:font-size-complex="10pt"/>
    </style:style>
    <style:style style:name="T759_35" style:family="text">
      <style:text-properties fo:font-size="10pt" style:font-size-asian="10pt" style:font-name-complex="Arial" style:font-size-complex="10pt"/>
    </style:style>
    <style:style style:name="P7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61" style:family="paragraph" style:parent-style-name="Normal">
      <style:paragraph-properties fo:text-align="justify"/>
    </style:style>
    <style:style style:name="T761_1" style:family="text">
      <style:text-properties fo:font-size="10pt" style:font-size-asian="10pt" style:font-name-complex="Arial" style:font-size-complex="10pt"/>
    </style:style>
    <style:style style:name="T761_2" style:family="text">
      <style:text-properties fo:font-size="10pt" style:font-size-asian="10pt" style:font-name-complex="Arial" style:font-size-complex="10pt"/>
    </style:style>
    <style:style style:name="T761_3" style:family="text">
      <style:text-properties fo:font-size="10pt" style:font-size-asian="10pt" style:font-name-complex="Arial" style:font-size-complex="10pt"/>
    </style:style>
    <style:style style:name="T761_4" style:family="text">
      <style:text-properties fo:font-size="10pt" style:font-size-asian="10pt" style:font-name-complex="Arial" style:font-size-complex="10pt"/>
    </style:style>
    <style:style style:name="T761_5" style:family="text">
      <style:text-properties fo:font-size="10pt" style:font-size-asian="10pt" style:font-name-complex="Arial" style:font-size-complex="10pt"/>
    </style:style>
    <style:style style:name="P7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6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font-size="10pt" style:font-size-asian="10pt" style:font-name-complex="Arial" style:font-size-complex="10pt" fo:font-weight="bold" style:font-weight-asian="bold"/>
    </style:style>
    <style:style style:name="P76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0pt" style:font-size-asian="10pt"/>
    </style:style>
    <style:style style:name="T766_2" style:family="text">
      <style:text-properties fo:font-size="10pt" style:font-size-asian="10pt"/>
    </style:style>
    <style:style style:name="T766_3" style:family="text">
      <style:text-properties fo:font-size="10pt" style:font-size-asian="10pt"/>
    </style:style>
    <style:style style:name="T766_4" style:family="text">
      <style:text-properties fo:font-size="10pt" style:font-size-asian="10pt"/>
    </style:style>
    <style:style style:name="T766_5" style:family="text">
      <style:text-properties fo:font-size="10pt" style:font-size-asian="10pt"/>
    </style:style>
    <style:style style:name="T766_6" style:family="text">
      <style:text-properties fo:font-size="10pt" style:font-size-asian="10pt"/>
    </style:style>
    <style:style style:name="T766_7" style:family="text">
      <style:text-properties fo:font-size="10pt" style:font-size-asian="10pt"/>
    </style:style>
    <style:style style:name="T766_8" style:family="text">
      <style:text-properties fo:font-size="10pt" style:font-size-asian="10pt"/>
    </style:style>
    <style:style style:name="T766_9" style:family="text">
      <style:text-properties fo:font-size="10pt" style:font-size-asian="10pt"/>
    </style:style>
    <style:style style:name="T766_10" style:family="text">
      <style:text-properties fo:font-size="10pt" style:font-size-asian="10pt"/>
    </style:style>
    <style:style style:name="T766_11" style:family="text">
      <style:text-properties fo:font-size="10pt" style:font-size-asian="10pt"/>
    </style:style>
    <style:style style:name="T766_12" style:family="text">
      <style:text-properties fo:font-size="10pt" style:font-size-asian="10pt"/>
    </style:style>
    <style:style style:name="P767" style:family="paragraph" style:parent-style-name="Normal">
      <style:paragraph-properties fo:text-align="justify"/>
      <style:text-properties fo:font-size="10pt" style:font-size-asian="10pt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font-size="10pt" style:font-size-asian="10pt" style:font-name-complex="Arial"/>
    </style:style>
    <style:style style:name="T768_2" style:family="text">
      <style:text-properties fo:font-size="10pt" style:font-size-asian="10pt" style:font-name-complex="Arial"/>
    </style:style>
    <style:style style:name="T768_3" style:family="text">
      <style:text-properties fo:font-size="10pt" style:font-size-asian="10pt" style:font-name-complex="Arial"/>
    </style:style>
    <style:style style:name="P769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70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7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77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773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73_1" style:family="text">
      <style:text-properties fo:font-size="14pt" style:font-size-asian="14pt" style:font-size-complex="11pt" fo:font-weight="bold" style:font-weight-asian="bold"/>
    </style:style>
    <style:style style:name="T773_2" style:family="text">
      <style:text-properties fo:font-size="14pt" style:font-size-asian="14pt" style:font-size-complex="11pt" fo:font-weight="bold" style:font-weight-asian="bold"/>
    </style:style>
    <style:style style:name="P7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7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777" style:family="paragraph" style:parent-style-name="Normal">
      <style:paragraph-properties fo:text-align="justify"/>
    </style:style>
    <style:style style:name="T777_1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7_2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7_3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7_4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7_5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7_6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7_7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P778" style:family="paragraph" style:parent-style-name="Normal">
      <style:paragraph-properties fo:text-align="justify"/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P779" style:family="paragraph" style:parent-style-name="Normal">
      <style:paragraph-properties fo:text-align="justify"/>
    </style:style>
    <style:style style:name="T779_1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9_2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9_3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9_4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9_5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9_6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9_7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9_8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79_9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P780" style:family="paragraph" style:parent-style-name="Normal">
      <style:paragraph-properties fo:text-align="justify"/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P781" style:family="paragraph" style:parent-style-name="Normal">
      <style:paragraph-properties fo:text-align="justify"/>
    </style:style>
    <style:style style:name="T781_1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3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4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5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6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7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8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9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0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1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2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3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4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5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6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7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8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19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0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1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2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3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4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5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6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7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8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29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30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31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32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33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34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35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36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T781_37" style:family="text" style:parent-style-name="eop"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P782" style:family="paragraph" style:parent-style-name="Normal">
      <style:paragraph-properties fo:text-align="justify"/>
      <style:text-properties fo:background-color="#ffffff" fo:color="#000000" fo:font-size="10pt" style:font-name-asian="Times New Roman" style:font-size-asian="10pt" style:font-name-complex="Arial" style:font-size-complex="10pt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font-size="10pt" style:font-size-asian="10pt" style:font-name-complex="Arial" style:font-size-complex="10pt"/>
    </style:style>
    <style:style style:name="T783_2" style:family="text">
      <style:text-properties fo:font-size="10pt" style:font-size-asian="10pt" style:font-name-complex="Arial" style:font-size-complex="10pt"/>
    </style:style>
    <style:style style:name="T783_3" style:family="text">
      <style:text-properties fo:font-size="10pt" style:font-size-asian="10pt" style:font-name-complex="Arial" style:font-size-complex="10pt"/>
    </style:style>
    <style:style style:name="T783_4" style:family="text">
      <style:text-properties fo:font-size="10pt" style:font-size-asian="10pt" style:font-name-complex="Arial" style:font-size-complex="10pt"/>
    </style:style>
    <style:style style:name="T783_5" style:family="text">
      <style:text-properties fo:font-size="10pt" style:font-size-asian="10pt" style:font-name-complex="Arial" style:font-size-complex="10pt"/>
    </style:style>
    <style:style style:name="T783_6" style:family="text">
      <style:text-properties fo:font-size="10pt" style:font-size-asian="10pt" style:font-name-complex="Arial" style:font-size-complex="10pt"/>
    </style:style>
    <style:style style:name="T783_7" style:family="text">
      <style:text-properties fo:font-size="10pt" style:font-size-asian="10pt" style:font-name-complex="Arial" style:font-size-complex="10pt"/>
    </style:style>
    <style:style style:name="T783_8" style:family="text">
      <style:text-properties fo:font-size="10pt" style:font-size-asian="10pt" style:font-name-complex="Arial" style:font-size-complex="10pt"/>
    </style:style>
    <style:style style:name="T783_9" style:family="text">
      <style:text-properties fo:font-size="10pt" style:font-size-asian="10pt" style:font-name-complex="Arial" style:font-size-complex="10pt"/>
    </style:style>
    <style:style style:name="T783_10" style:family="text">
      <style:text-properties fo:font-size="10pt" style:font-size-asian="10pt" style:font-name-complex="Arial" style:font-size-complex="10pt"/>
    </style:style>
    <style:style style:name="T783_11" style:family="text">
      <style:text-properties fo:font-size="10pt" style:font-size-asian="10pt" style:font-name-complex="Arial" style:font-size-complex="10pt"/>
    </style:style>
    <style:style style:name="T783_12" style:family="text" style:parent-style-name="eop">
      <style:text-properties fo:background-color="#ffffff" fo:font-size="10pt" style:font-name-asian="Times New Roman" style:font-size-asian="10pt" style:font-name-complex="Arial" style:font-size-complex="10pt"/>
    </style:style>
    <style:style style:name="T783_13" style:family="text" style:parent-style-name="eop">
      <style:text-properties fo:background-color="#ffffff" fo:font-size="10pt" style:font-name-asian="Times New Roman" style:font-size-asian="10pt" style:font-name-complex="Arial" style:font-size-complex="10pt"/>
    </style:style>
    <style:style style:name="T783_14" style:family="text" style:parent-style-name="eop">
      <style:text-properties fo:background-color="#ffffff" fo:font-size="10pt" style:font-name-asian="Times New Roman" style:font-size-asian="10pt" style:font-name-complex="Arial" style:font-size-complex="10pt"/>
    </style:style>
    <style:style style:name="T783_15" style:family="text" style:parent-style-name="eop">
      <style:text-properties fo:background-color="#ffffff" fo:font-size="10pt" style:font-name-asian="Times New Roman" style:font-size-asian="10pt" style:font-name-complex="Arial" style:font-size-complex="10pt"/>
    </style:style>
    <style:style style:name="T783_16" style:family="text" style:parent-style-name="eop">
      <style:text-properties fo:background-color="#ffffff" fo:font-size="10pt" style:font-name-asian="Times New Roman" style:font-size-asian="10pt" style:font-name-complex="Arial" style:font-size-complex="10pt"/>
    </style:style>
    <style:style style:name="T783_17" style:family="text" style:parent-style-name="eop">
      <style:text-properties fo:background-color="#ffffff" fo:font-size="10pt" style:font-name-asian="Times New Roman" style:font-size-asian="10pt" style:font-name-complex="Arial" style:font-size-complex="10pt"/>
    </style:style>
    <style:style style:name="T783_18" style:family="text" style:parent-style-name="eop">
      <style:text-properties fo:background-color="#ffffff" fo:font-size="10pt" style:font-name-asian="Times New Roman" style:font-size-asian="10pt" style:font-name-complex="Arial" style:font-size-complex="10pt"/>
    </style:style>
    <style:style style:name="T783_19" style:family="text" style:parent-style-name="eop">
      <style:text-properties fo:background-color="#ffffff" fo:font-size="10pt" style:font-name-asian="Times New Roman" style:font-size-asian="10pt" style:font-name-complex="Arial" style:font-size-complex="10pt"/>
    </style:style>
    <style:style style:name="T783_20" style:family="text" style:parent-style-name="eop">
      <style:text-properties fo:background-color="#ffffff" fo:font-size="10pt" style:font-name-asian="Times New Roman" style:font-size-asian="10pt" style:font-name-complex="Arial" style:font-size-complex="10pt"/>
    </style:style>
    <style:style style:name="P784" style:family="paragraph" style:parent-style-name="Normal">
      <style:paragraph-properties fo:text-align="justify"/>
      <style:text-properties fo:background-color="#ffffff" fo:font-size="10pt" style:font-name-asian="Times New Roman" style:font-size-asian="10pt" style:font-name-complex="Arial" style:font-size-complex="10pt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0pt" style:font-size-asian="10pt" style:font-size-complex="10pt"/>
    </style:style>
    <style:style style:name="T785_2" style:family="text">
      <style:text-properties fo:font-size="10pt" style:font-size-asian="10pt" style:font-size-complex="10pt"/>
    </style:style>
    <style:style style:name="T785_3" style:family="text">
      <style:text-properties fo:font-size="10pt" style:font-size-asian="10pt" style:font-size-complex="10pt"/>
    </style:style>
    <style:style style:name="T785_4" style:family="text">
      <style:text-properties fo:font-size="10pt" style:font-size-asian="10pt" style:font-size-complex="10pt"/>
    </style:style>
    <style:style style:name="T785_5" style:family="text">
      <style:text-properties fo:font-size="10pt" style:font-size-asian="10pt" style:font-size-complex="10pt"/>
    </style:style>
    <style:style style:name="T785_6" style:family="text">
      <style:text-properties fo:font-size="10pt" style:font-size-asian="10pt" style:font-size-complex="10pt"/>
    </style:style>
    <style:style style:name="T785_7" style:family="text">
      <style:text-properties fo:font-size="10pt" style:font-size-asian="10pt" style:font-name-complex="Arial" style:font-size-complex="10pt"/>
    </style:style>
    <style:style style:name="T785_8" style:family="text">
      <style:text-properties fo:font-size="10pt" style:font-size-asian="10pt" style:font-size-complex="10pt"/>
    </style:style>
    <style:style style:name="T785_9" style:family="text">
      <style:text-properties fo:font-size="10pt" style:font-size-asian="10pt" style:font-name-complex="Arial" style:font-size-complex="10pt"/>
    </style:style>
    <style:style style:name="T785_10" style:family="text">
      <style:text-properties fo:font-size="10pt" style:font-size-asian="10pt" style:font-name-complex="Arial" style:font-size-complex="10pt"/>
    </style:style>
    <style:style style:name="T785_11" style:family="text">
      <style:text-properties fo:font-size="10pt" style:font-size-asian="10pt" style:font-name-complex="Arial" style:font-size-complex="10pt"/>
    </style:style>
    <style:style style:name="T785_12" style:family="text">
      <style:text-properties fo:font-size="10pt" style:font-size-asian="10pt" style:font-name-complex="Arial" style:font-size-complex="10pt"/>
    </style:style>
    <style:style style:name="P786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 fo:font-weight="bold" style:font-weight-asian="bold"/>
    </style:style>
    <style:style style:name="P787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 fo:font-weight="bold" style:font-weight-asian="bold"/>
    </style:style>
    <style:style style:name="P788" style:family="paragraph" style:parent-style-name="paragraph">
      <style:paragraph-properties fo:text-align="justify" fo:margin-top="0cm" fo:margin-bottom="0cm"/>
    </style:style>
    <style:style style:name="T788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/>
    </style:style>
    <style:style style:name="T788_2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/>
    </style:style>
    <style:style style:name="P78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Table16" style:family="table">
      <style:table-properties table:align="left" style:width="15.893cm" fo:margin-left="0cm"/>
    </style:style>
    <style:style style:name="Column62" style:family="table-column">
      <style:table-column-properties style:column-width="1.737cm"/>
    </style:style>
    <style:style style:name="Column63" style:family="table-column">
      <style:table-column-properties style:column-width="2.249cm"/>
    </style:style>
    <style:style style:name="Column64" style:family="table-column">
      <style:table-column-properties style:column-width="2.501cm"/>
    </style:style>
    <style:style style:name="Column65" style:family="table-column">
      <style:table-column-properties style:column-width="2.251cm"/>
    </style:style>
    <style:style style:name="Column66" style:family="table-column">
      <style:table-column-properties style:column-width="2.595cm"/>
    </style:style>
    <style:style style:name="Column67" style:family="table-column">
      <style:table-column-properties style:column-width="2.245cm"/>
    </style:style>
    <style:style style:name="Column68" style:family="table-column">
      <style:table-column-properties style:column-width="2.314cm"/>
    </style:style>
    <style:style style:name="Row54" style:family="table-row">
      <style:table-row-properties style:min-row-height="0.529cm"/>
    </style:style>
    <style:style style:name="Cell1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0" style:family="paragraph" style:parent-style-name="Normal">
      <style:paragraph-properties fo:text-align="justify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1" style:family="paragraph" style:parent-style-name="Normal">
      <style:paragraph-properties fo:text-align="justify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2" style:family="paragraph" style:parent-style-name="Normal">
      <style:paragraph-properties fo:text-align="justify" fo:line-height="100%" fo:margin-bottom="0cm"/>
    </style:style>
    <style:style style:name="T79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3" style:family="paragraph" style:parent-style-name="Normal">
      <style:paragraph-properties fo:text-align="justify" fo:line-height="100%" fo:margin-bottom="0cm"/>
    </style:style>
    <style:style style:name="T79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4" style:family="paragraph" style:parent-style-name="Normal">
      <style:paragraph-properties fo:text-align="justify" fo:line-height="100%" fo:margin-bottom="0cm"/>
    </style:style>
    <style:style style:name="T79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5" style:family="paragraph" style:parent-style-name="Normal">
      <style:paragraph-properties fo:text-align="justify" fo:line-height="100%" fo:margin-bottom="0cm"/>
    </style:style>
    <style:style style:name="T79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6" style:family="paragraph" style:parent-style-name="Normal">
      <style:paragraph-properties fo:text-align="justify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Row55" style:family="table-row">
      <style:table-row-properties style:min-row-height="0.529cm"/>
    </style:style>
    <style:style style:name="Cell1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7" style:family="paragraph" style:parent-style-name="Normal">
      <style:paragraph-properties fo:text-align="justify" fo:line-height="100%" fo:margin-bottom="0cm"/>
    </style:style>
    <style:style style:name="T79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8" style:family="paragraph" style:parent-style-name="Normal">
      <style:paragraph-properties fo:text-align="justify" fo:line-height="100%" fo:margin-bottom="0cm"/>
    </style:style>
    <style:style style:name="T79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9" style:family="paragraph" style:parent-style-name="Normal">
      <style:paragraph-properties fo:text-align="justify" fo:line-height="100%" fo:margin-bottom="0cm"/>
    </style:style>
    <style:style style:name="T79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799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799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0" style:family="paragraph" style:parent-style-name="Normal">
      <style:paragraph-properties fo:text-align="justify" fo:line-height="100%" fo:margin-bottom="0cm"/>
    </style:style>
    <style:style style:name="T80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0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00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1" style:family="paragraph" style:parent-style-name="Normal">
      <style:paragraph-properties fo:text-align="justify" fo:line-height="100%" fo:margin-bottom="0cm"/>
    </style:style>
    <style:style style:name="T80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01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2" style:family="paragraph" style:parent-style-name="Normal">
      <style:paragraph-properties fo:text-align="justify" fo:line-height="100%" fo:margin-bottom="0cm"/>
    </style:style>
    <style:style style:name="T80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0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02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89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03" style:family="paragraph" style:parent-style-name="Normal">
      <style:paragraph-properties fo:text-align="justify" fo:line-height="100%" fo:margin-bottom="0cm"/>
    </style:style>
    <style:style style:name="T80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03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741cm"/>
    </style:style>
    <style:style style:name="Cell190" style:family="table-cell">
      <style:table-cell-properties style:vertical-align="top" fo:border-top="#000000 0.026cm solid" fo:border-left="#000000 0.026cm solid" fo:border-right="#000000 0.026cm solid" fo:wrap-option="wrap"/>
    </style:style>
    <style:style style:name="P804" style:family="paragraph" style:parent-style-name="Normal">
      <style:paragraph-properties fo:text-align="justify" fo:line-height="100%" fo:margin-bottom="0cm"/>
    </style:style>
    <style:style style:name="T80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5" style:family="paragraph" style:parent-style-name="Normal">
      <style:paragraph-properties fo:text-align="justify" fo:line-height="100%" fo:margin-bottom="0cm"/>
    </style:style>
    <style:style style:name="T80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05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6" style:family="paragraph" style:parent-style-name="Normal">
      <style:paragraph-properties fo:text-align="justify" fo:line-height="100%" fo:margin-bottom="0cm"/>
    </style:style>
    <style:style style:name="T806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7" style:family="paragraph" style:parent-style-name="Normal">
      <style:paragraph-properties fo:text-align="justify" fo:line-height="100%" fo:margin-bottom="0cm"/>
    </style:style>
    <style:style style:name="T807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07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8" style:family="paragraph" style:parent-style-name="Normal">
      <style:paragraph-properties fo:text-align="justify" fo:line-height="100%" fo:margin-bottom="0cm"/>
    </style:style>
    <style:style style:name="T808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08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09" style:family="paragraph" style:parent-style-name="Normal">
      <style:paragraph-properties fo:text-align="justify" fo:line-height="100%" fo:margin-bottom="0cm"/>
    </style:style>
    <style:style style:name="T809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09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196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10" style:family="paragraph" style:parent-style-name="Normal">
      <style:paragraph-properties fo:text-align="justify" fo:line-height="100%" fo:margin-bottom="0cm"/>
    </style:style>
    <style:style style:name="T810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Row57" style:family="table-row">
      <style:table-row-properties style:min-row-height="0.529cm"/>
    </style:style>
    <style:style style:name="Cell197" style:family="table-cell">
      <style:table-cell-properties style:vertical-align="top" fo:border-left="#000000 0.026cm solid" fo:border-right="#000000 0.026cm solid" fo:wrap-option="wrap"/>
    </style:style>
    <style:style style:name="P811" style:family="paragraph" style:parent-style-name="Normal">
      <style:paragraph-properties fo:text-align="justify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1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2" style:family="paragraph" style:parent-style-name="Normal">
      <style:paragraph-properties fo:text-align="justify" fo:line-height="100%" fo:margin-bottom="0cm"/>
    </style:style>
    <style:style style:name="T81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1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3" style:family="paragraph" style:parent-style-name="Normal">
      <style:paragraph-properties fo:text-align="justify" fo:line-height="100%" fo:margin-bottom="0cm"/>
    </style:style>
    <style:style style:name="T813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4" style:family="paragraph" style:parent-style-name="Normal">
      <style:paragraph-properties fo:text-align="justify" fo:line-height="100%" fo:margin-bottom="0cm"/>
    </style:style>
    <style:style style:name="T814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14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5" style:family="paragraph" style:parent-style-name="Normal">
      <style:paragraph-properties fo:text-align="justify" fo:line-height="100%" fo:margin-bottom="0cm"/>
    </style:style>
    <style:style style:name="T815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15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6" style:family="paragraph" style:parent-style-name="Normal">
      <style:paragraph-properties fo:text-align="justify" fo:line-height="100%" fo:margin-bottom="0cm"/>
    </style:style>
    <style:style style:name="T816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16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03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17" style:family="paragraph" style:parent-style-name="Normal">
      <style:paragraph-properties fo:text-align="justify" fo:line-height="100%" fo:margin-bottom="0cm"/>
    </style:style>
    <style:style style:name="T817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Row58" style:family="table-row">
      <style:table-row-properties style:min-row-height="0.529cm"/>
    </style:style>
    <style:style style:name="Cell204" style:family="table-cell">
      <style:table-cell-properties style:vertical-align="top" fo:border-bottom="#000000 0.018cm solid" fo:border-left="#000000 0.026cm solid" fo:border-right="#000000 0.026cm solid" fo:wrap-option="wrap"/>
    </style:style>
    <style:style style:name="P818" style:family="paragraph" style:parent-style-name="Normal">
      <style:paragraph-properties fo:text-align="justify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9" style:family="paragraph" style:parent-style-name="Normal">
      <style:paragraph-properties fo:text-align="justify" fo:line-height="100%" fo:margin-bottom="0cm"/>
    </style:style>
    <style:style style:name="T81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19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0" style:family="paragraph" style:parent-style-name="Normal">
      <style:paragraph-properties fo:text-align="justify" fo:line-height="100%" fo:margin-bottom="0cm"/>
    </style:style>
    <style:style style:name="T82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1" style:family="paragraph" style:parent-style-name="Normal">
      <style:paragraph-properties fo:text-align="justify" fo:line-height="100%" fo:margin-bottom="0cm"/>
    </style:style>
    <style:style style:name="T82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2" style:family="paragraph" style:parent-style-name="Normal">
      <style:paragraph-properties fo:text-align="justify" fo:line-height="100%" fo:margin-bottom="0cm"/>
    </style:style>
    <style:style style:name="T82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3" style:family="paragraph" style:parent-style-name="Normal">
      <style:paragraph-properties fo:text-align="justify" fo:line-height="100%" fo:margin-bottom="0cm"/>
    </style:style>
    <style:style style:name="T82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10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24" style:family="paragraph" style:parent-style-name="Normal">
      <style:paragraph-properties fo:text-align="justify" fo:line-height="100%" fo:margin-bottom="0cm"/>
    </style:style>
    <style:style style:name="T82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Row59" style:family="table-row">
      <style:table-row-properties style:min-row-height="0.503cm"/>
    </style:style>
    <style:style style:name="Cell211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825" style:family="paragraph" style:parent-style-name="Normal">
      <style:paragraph-properties fo:text-align="justify" fo:line-height="100%" fo:margin-bottom="0cm"/>
    </style:style>
    <style:style style:name="T82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6" style:family="paragraph" style:parent-style-name="Normal">
      <style:paragraph-properties fo:text-align="justify" fo:line-height="100%" fo:margin-bottom="0cm"/>
    </style:style>
    <style:style style:name="T82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26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7" style:family="paragraph" style:parent-style-name="Normal">
      <style:paragraph-properties fo:text-align="justify" fo:line-height="100%" fo:margin-bottom="0cm"/>
    </style:style>
    <style:style style:name="T827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8" style:family="paragraph" style:parent-style-name="Normal">
      <style:paragraph-properties fo:text-align="justify" fo:line-height="100%" fo:margin-bottom="0cm"/>
    </style:style>
    <style:style style:name="T828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9" style:family="paragraph" style:parent-style-name="Normal">
      <style:paragraph-properties fo:text-align="justify" fo:line-height="100%" fo:margin-bottom="0cm"/>
    </style:style>
    <style:style style:name="T829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0" style:family="paragraph" style:parent-style-name="Normal">
      <style:paragraph-properties fo:text-align="justify" fo:line-height="100%" fo:margin-bottom="0cm"/>
    </style:style>
    <style:style style:name="T830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1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31" style:family="paragraph" style:parent-style-name="Normal">
      <style:paragraph-properties fo:text-align="justify" fo:line-height="100%" fo:margin-bottom="0cm"/>
    </style:style>
    <style:style style:name="T831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Row60" style:family="table-row">
      <style:table-row-properties style:min-row-height="0.503cm"/>
    </style:style>
    <style:style style:name="Cell218" style:family="table-cell">
      <style:table-cell-properties style:vertical-align="top" fo:border-bottom="#000000 0.018cm solid" fo:border-left="#000000 0.026cm outset" fo:wrap-option="wrap"/>
    </style:style>
    <style:style style:name="P832" style:family="paragraph" style:parent-style-name="Normal">
      <style:paragraph-properties fo:text-align="justify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3" style:family="paragraph" style:parent-style-name="Normal">
      <style:paragraph-properties fo:text-align="justify" fo:line-height="100%" fo:margin-bottom="0cm"/>
    </style:style>
    <style:style style:name="T83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4" style:family="paragraph" style:parent-style-name="Normal">
      <style:paragraph-properties fo:text-align="justify" fo:line-height="100%" fo:margin-bottom="0cm"/>
    </style:style>
    <style:style style:name="T834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5" style:family="paragraph" style:parent-style-name="Normal">
      <style:paragraph-properties fo:text-align="justify" fo:line-height="100%" fo:margin-bottom="0cm"/>
    </style:style>
    <style:style style:name="T835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35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6" style:family="paragraph" style:parent-style-name="Normal">
      <style:paragraph-properties fo:text-align="justify" fo:line-height="100%" fo:margin-bottom="0cm"/>
    </style:style>
    <style:style style:name="T836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7" style:family="paragraph" style:parent-style-name="Normal">
      <style:paragraph-properties fo:text-align="justify" fo:line-height="100%" fo:margin-bottom="0cm"/>
    </style:style>
    <style:style style:name="T837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24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38" style:family="paragraph" style:parent-style-name="Normal">
      <style:paragraph-properties fo:text-align="justify" fo:line-height="100%" fo:margin-bottom="0cm"/>
    </style:style>
    <style:style style:name="T838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Row61" style:family="table-row">
      <style:table-row-properties style:min-row-height="0.503cm"/>
    </style:style>
    <style:style style:name="Cell225" style:family="table-cell">
      <style:table-cell-properties style:vertical-align="top" fo:border-bottom="#000000 0.018cm solid" fo:border-left="#000000 0.026cm outset" fo:wrap-option="wrap"/>
    </style:style>
    <style:style style:name="P839" style:family="paragraph" style:parent-style-name="Normal">
      <style:paragraph-properties fo:text-align="justify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0" style:family="paragraph" style:parent-style-name="Normal">
      <style:paragraph-properties fo:text-align="justify" fo:line-height="100%" fo:margin-bottom="0cm"/>
    </style:style>
    <style:style style:name="T84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4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1" style:family="paragraph" style:parent-style-name="Normal">
      <style:paragraph-properties fo:text-align="justify" fo:line-height="100%" fo:margin-bottom="0cm"/>
    </style:style>
    <style:style style:name="T84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2" style:family="paragraph" style:parent-style-name="Normal">
      <style:paragraph-properties fo:text-align="justify" fo:line-height="100%" fo:margin-bottom="0cm"/>
    </style:style>
    <style:style style:name="T84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3" style:family="paragraph" style:parent-style-name="Normal">
      <style:paragraph-properties fo:text-align="justify" fo:line-height="100%" fo:margin-bottom="0cm"/>
    </style:style>
    <style:style style:name="T84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4" style:family="paragraph" style:parent-style-name="Normal">
      <style:paragraph-properties fo:text-align="justify" fo:line-height="100%" fo:margin-bottom="0cm"/>
    </style:style>
    <style:style style:name="T84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31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45" style:family="paragraph" style:parent-style-name="Normal">
      <style:paragraph-properties fo:text-align="justify" fo:line-height="100%" fo:margin-bottom="0cm"/>
    </style:style>
    <style:style style:name="T84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Row62" style:family="table-row">
      <style:table-row-properties style:min-row-height="0.503cm"/>
    </style:style>
    <style:style style:name="Cell232" style:family="table-cell">
      <style:table-cell-properties style:vertical-align="top" fo:border-bottom="#000000 0.018cm solid" fo:border-left="#000000 0.026cm solid" fo:border-right="#000000 0.026cm solid" fo:wrap-option="wrap"/>
    </style:style>
    <style:style style:name="P846" style:family="paragraph" style:parent-style-name="Normal">
      <style:paragraph-properties fo:text-align="justify" fo:line-height="100%" fo:margin-bottom="0cm"/>
    </style:style>
    <style:style style:name="T84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7" style:family="paragraph" style:parent-style-name="Normal">
      <style:paragraph-properties fo:text-align="justify" fo:line-height="100%" fo:margin-bottom="0cm"/>
    </style:style>
    <style:style style:name="T84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47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8" style:family="paragraph" style:parent-style-name="Normal">
      <style:paragraph-properties fo:text-align="justify" fo:line-height="100%" fo:margin-bottom="0cm"/>
    </style:style>
    <style:style style:name="T848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9" style:family="paragraph" style:parent-style-name="Normal">
      <style:paragraph-properties fo:text-align="justify" fo:line-height="100%" fo:margin-bottom="0cm"/>
    </style:style>
    <style:style style:name="T849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49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0" style:family="paragraph" style:parent-style-name="Normal">
      <style:paragraph-properties fo:text-align="justify" fo:line-height="100%" fo:margin-bottom="0cm"/>
    </style:style>
    <style:style style:name="T850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1" style:family="paragraph" style:parent-style-name="Normal">
      <style:paragraph-properties fo:text-align="justify" fo:line-height="100%" fo:margin-bottom="0cm"/>
    </style:style>
    <style:style style:name="T851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38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52" style:family="paragraph" style:parent-style-name="Normal">
      <style:paragraph-properties fo:text-align="justify" fo:line-height="100%" fo:margin-bottom="0cm"/>
    </style:style>
    <style:style style:name="T852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52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52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52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52_5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52_6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Row63" style:family="table-row">
      <style:table-row-properties style:min-row-height="0.503cm"/>
    </style:style>
    <style:style style:name="Cell239" style:family="table-cell">
      <style:table-cell-properties style:vertical-align="top" fo:border-bottom="#000000 0.018cm solid" fo:border-left="#000000 0.026cm outset" fo:wrap-option="wrap"/>
    </style:style>
    <style:style style:name="P853" style:family="paragraph" style:parent-style-name="Normal">
      <style:paragraph-properties fo:text-align="justify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4" style:family="paragraph" style:parent-style-name="Normal">
      <style:paragraph-properties fo:text-align="justify" fo:line-height="100%" fo:margin-bottom="0cm"/>
    </style:style>
    <style:style style:name="T85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5" style:family="paragraph" style:parent-style-name="Normal">
      <style:paragraph-properties fo:text-align="justify" fo:line-height="100%" fo:margin-bottom="0cm"/>
    </style:style>
    <style:style style:name="T855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6" style:family="paragraph" style:parent-style-name="Normal">
      <style:paragraph-properties fo:text-align="justify" fo:line-height="100%" fo:margin-bottom="0cm"/>
    </style:style>
    <style:style style:name="T856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7" style:family="paragraph" style:parent-style-name="Normal">
      <style:paragraph-properties fo:text-align="justify" fo:line-height="100%" fo:margin-bottom="0cm"/>
    </style:style>
    <style:style style:name="T857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8" style:family="paragraph" style:parent-style-name="Normal">
      <style:paragraph-properties fo:text-align="justify" fo:line-height="100%" fo:margin-bottom="0cm"/>
    </style:style>
    <style:style style:name="T858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Cell245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59" style:family="paragraph" style:parent-style-name="Normal">
      <style:paragraph-properties fo:text-align="justify" fo:line-height="100%" fo:margin-bottom="0cm"/>
    </style:style>
    <style:style style:name="T859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59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59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T859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/>
    </style:style>
    <style:style style:name="Row64" style:family="table-row">
      <style:table-row-properties style:min-row-height="0.503cm"/>
    </style:style>
    <style:style style:name="Cell246" style:family="table-cell">
      <style:table-cell-properties style:vertical-align="top" fo:border-bottom="#000000 0.018cm solid" fo:border-left="#000000 0.026cm outset" fo:wrap-option="wrap"/>
    </style:style>
    <style:style style:name="P860" style:family="paragraph" style:parent-style-name="Normal">
      <style:paragraph-properties fo:text-align="justify"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1" style:family="paragraph" style:parent-style-name="Normal">
      <style:paragraph-properties fo:text-align="justify" fo:line-height="100%" fo:margin-bottom="0cm"/>
    </style:style>
    <style:style style:name="T86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861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Cell2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2" style:family="paragraph" style:parent-style-name="Normal">
      <style:paragraph-properties fo:text-align="justify" fo:line-height="100%" fo:margin-bottom="0cm"/>
    </style:style>
    <style:style style:name="T86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6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3" style:family="paragraph" style:parent-style-name="Normal">
      <style:paragraph-properties fo:text-align="justify" fo:line-height="100%" fo:margin-bottom="0cm"/>
    </style:style>
    <style:style style:name="T86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4" style:family="paragraph" style:parent-style-name="Normal">
      <style:paragraph-properties fo:text-align="justify" fo:line-height="100%" fo:margin-bottom="0cm"/>
    </style:style>
    <style:style style:name="T86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5" style:family="paragraph" style:parent-style-name="Normal">
      <style:paragraph-properties fo:text-align="justify" fo:line-height="100%" fo:margin-bottom="0cm"/>
    </style:style>
    <style:style style:name="T86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5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66" style:family="paragraph" style:parent-style-name="Normal">
      <style:paragraph-properties fo:text-align="justify" fo:line-height="100%" fo:margin-bottom="0cm"/>
    </style:style>
    <style:style style:name="T86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86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868" style:family="paragraph" style:parent-style-name="Normal">
      <style:paragraph-properties fo:text-align="justify"/>
    </style:style>
    <style:style style:name="T868_1" style:family="text">
      <style:text-properties fo:font-size="10pt" style:font-size-asian="10pt" style:font-name-complex="Arial" style:font-size-complex="10pt" fo:font-weight="bold" style:font-weight-asian="bold"/>
    </style:style>
    <style:style style:name="T868_2" style:family="text">
      <style:text-properties fo:font-size="10pt" style:font-size-asian="10pt" style:font-name-complex="Arial" style:font-size-complex="10pt"/>
    </style:style>
    <style:style style:name="T868_3" style:family="text">
      <style:text-properties fo:font-size="10pt" style:font-size-asian="10pt" style:font-name-complex="Arial" style:font-size-complex="10pt"/>
    </style:style>
    <style:style style:name="T868_4" style:family="text">
      <style:text-properties fo:font-size="10pt" style:font-size-asian="10pt" style:font-name-complex="Arial" style:font-size-complex="10pt"/>
    </style:style>
    <style:style style:name="T868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868_6" style:family="text">
      <style:text-properties fo:font-size="10pt" style:font-size-asian="10pt" style:font-name-complex="Arial" style:font-size-complex="10pt"/>
    </style:style>
    <style:style style:name="T868_7" style:family="text">
      <style:text-properties fo:font-size="10pt" style:font-size-asian="10pt" style:font-name-complex="Arial" style:font-size-complex="10pt"/>
    </style:style>
    <style:style style:name="P8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fo:font-size="10pt" style:font-size-asian="10pt" style:font-size-complex="10pt" style:font-weight-complex="bold"/>
    </style:style>
    <style:style style:name="T870_2" style:family="text">
      <style:text-properties fo:font-size="10pt" style:font-size-asian="10pt" style:font-weight-complex="bold"/>
    </style:style>
    <style:style style:name="T870_3" style:family="text">
      <style:text-properties fo:font-size="10pt" style:font-size-asian="10pt" style:font-weight-complex="bold"/>
    </style:style>
    <style:style style:name="T870_4" style:family="text">
      <style:text-properties fo:font-size="10pt" style:font-size-asian="10pt" style:font-weight-complex="bold"/>
    </style:style>
    <style:style style:name="T870_5" style:family="text">
      <style:text-properties fo:font-size="10pt" style:font-size-asian="10pt" style:font-weight-complex="bold"/>
    </style:style>
    <style:style style:name="T870_6" style:family="text">
      <style:text-properties fo:font-size="10pt" style:font-size-asian="10pt" style:font-weight-complex="bold"/>
    </style:style>
    <style:style style:name="T870_7" style:family="text">
      <style:text-properties fo:font-size="10pt" style:font-size-asian="10pt" style:font-weight-complex="bold"/>
    </style:style>
    <style:style style:name="T870_8" style:family="text">
      <style:text-properties fo:font-size="10pt" style:font-size-asian="10pt" style:font-weight-complex="bold"/>
    </style:style>
    <style:style style:name="P87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7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7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74" style:family="paragraph" style:parent-style-name="Normal">
      <style:paragraph-properties fo:text-align="justify"/>
      <style:text-properties fo:language="en" fo:language-asian="en" fo:country-asian="GB"/>
    </style:style>
    <style:style style:name="P875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75_1" style:family="text">
      <style:text-properties fo:font-size="14pt" style:font-size-asian="14pt" style:font-size-complex="11pt" fo:font-weight="bold" style:font-weight-asian="bold"/>
    </style:style>
    <style:style style:name="P876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877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878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879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fo:color="#000000" fo:font-size="10pt" style:font-size-asian="10pt" style:font-name-complex="Arial" style:font-size-complex="10pt"/>
    </style:style>
    <style:style style:name="T880_2" style:family="text">
      <style:text-properties fo:color="#000000" fo:font-size="10pt" style:font-size-asian="10pt" style:font-name-complex="Arial" style:font-size-complex="10pt"/>
    </style:style>
    <style:style style:name="T880_3" style:family="text">
      <style:text-properties fo:color="#000000" fo:font-size="10pt" style:font-size-asian="10pt" style:font-name-complex="Arial" style:font-size-complex="10pt"/>
    </style:style>
    <style:style style:name="T880_4" style:family="text">
      <style:text-properties fo:color="#000000" fo:font-size="10pt" style:font-size-asian="10pt" style:font-name-complex="Arial" style:font-size-complex="10pt"/>
    </style:style>
    <style:style style:name="T880_5" style:family="text">
      <style:text-properties fo:color="#000000" fo:font-size="10pt" style:font-size-asian="10pt" style:font-name-complex="Arial" style:font-size-complex="10pt"/>
    </style:style>
    <style:style style:name="T880_6" style:family="text">
      <style:text-properties fo:color="#000000" fo:font-size="10pt" style:font-size-asian="10pt" style:font-name-complex="Arial" style:font-size-complex="10pt"/>
    </style:style>
    <style:style style:name="T880_7" style:family="text">
      <style:text-properties fo:color="#000000" fo:font-size="10pt" style:font-size-asian="10pt" style:font-name-complex="Arial" style:font-size-complex="10pt"/>
    </style:style>
    <style:style style:name="T880_8" style:family="text">
      <style:text-properties fo:color="#000000" fo:font-size="10pt" style:font-size-asian="10pt" style:font-name-complex="Arial" style:font-size-complex="10pt"/>
    </style:style>
    <style:style style:name="T880_9" style:family="text">
      <style:text-properties fo:color="#000000" fo:font-size="10pt" style:font-size-asian="10pt" style:font-name-complex="Arial" style:font-size-complex="10pt"/>
    </style:style>
    <style:style style:name="T880_10" style:family="text">
      <style:text-properties fo:color="#000000" fo:font-size="10pt" style:font-size-asian="10pt" style:font-name-complex="Arial" style:font-size-complex="10pt"/>
    </style:style>
    <style:style style:name="T880_11" style:family="text">
      <style:text-properties fo:color="#000000" fo:font-size="10pt" style:font-size-asian="10pt" style:font-name-complex="Arial" style:font-size-complex="10pt"/>
    </style:style>
    <style:style style:name="T880_12" style:family="text">
      <style:text-properties fo:color="#000000" fo:font-size="10pt" style:font-size-asian="10pt" style:font-name-complex="Arial" style:font-size-complex="10pt"/>
    </style:style>
    <style:style style:name="T880_13" style:family="text">
      <style:text-properties fo:color="#000000" fo:font-size="10pt" style:font-size-asian="10pt" style:font-name-complex="Arial" style:font-size-complex="10pt"/>
    </style:style>
    <style:style style:name="T880_14" style:family="text">
      <style:text-properties fo:color="#000000" fo:font-size="10pt" style:font-size-asian="10pt" style:font-name-complex="Arial" style:font-size-complex="10pt"/>
    </style:style>
    <style:style style:name="T880_15" style:family="text">
      <style:text-properties fo:color="#000000" fo:font-size="10pt" style:font-size-asian="10pt" style:font-name-complex="Arial" style:font-size-complex="10pt"/>
    </style:style>
    <style:style style:name="T880_16" style:family="text">
      <style:text-properties fo:color="#000000" fo:font-size="10pt" style:font-size-asian="10pt" style:font-name-complex="Arial" style:font-size-complex="10pt"/>
    </style:style>
    <style:style style:name="T880_17" style:family="text">
      <style:text-properties fo:color="#000000" fo:font-size="10pt" style:font-size-asian="10pt" style:font-name-complex="Arial" style:font-size-complex="10pt"/>
    </style:style>
    <style:style style:name="T880_18" style:family="text">
      <style:text-properties fo:color="#000000" fo:font-size="10pt" style:font-size-asian="10pt" style:font-name-complex="Arial" style:font-size-complex="10pt"/>
    </style:style>
    <style:style style:name="T880_19" style:family="text">
      <style:text-properties fo:color="#000000" fo:font-size="10pt" style:font-size-asian="10pt" style:font-name-complex="Arial" style:font-size-complex="10pt"/>
    </style:style>
    <style:style style:name="P88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fo:font-size="10pt" style:font-size-asian="10pt" style:font-size-complex="10pt"/>
    </style:style>
    <style:style style:name="T882_2" style:family="text">
      <style:text-properties fo:font-size="10pt" style:font-size-asian="10pt" style:font-size-complex="10pt"/>
    </style:style>
    <style:style style:name="T882_3" style:family="text">
      <style:text-properties fo:font-size="10pt" style:font-size-asian="10pt" style:font-size-complex="10pt"/>
    </style:style>
    <style:style style:name="T882_4" style:family="text">
      <style:text-properties fo:font-size="10pt" style:font-size-asian="10pt" style:font-size-complex="10pt"/>
    </style:style>
    <style:style style:name="T882_5" style:family="text">
      <style:text-properties fo:font-size="10pt" style:font-size-asian="10pt" style:font-size-complex="10pt"/>
    </style:style>
    <style:style style:name="T882_6" style:family="text">
      <style:text-properties fo:font-size="10pt" style:font-size-asian="10pt" style:font-size-complex="10pt"/>
    </style:style>
    <style:style style:name="P88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fo:font-size="10pt" style:font-size-asian="10pt" style:font-size-complex="10pt"/>
    </style:style>
    <style:style style:name="T884_2" style:family="text">
      <style:text-properties fo:font-size="10pt" style:font-size-asian="10pt" style:font-size-complex="10pt"/>
    </style:style>
    <style:style style:name="T884_3" style:family="text">
      <style:text-properties fo:font-size="10pt" style:font-size-asian="10pt" style:font-size-complex="10pt"/>
    </style:style>
    <style:style style:name="T884_4" style:family="text">
      <style:text-properties fo:font-size="10pt" style:font-size-asian="10pt" style:font-size-complex="10pt"/>
    </style:style>
    <style:style style:name="T884_5" style:family="text">
      <style:text-properties fo:font-size="10pt" style:font-size-asian="10pt" style:font-size-complex="10pt"/>
    </style:style>
    <style:style style:name="T884_6" style:family="text">
      <style:text-properties fo:font-size="10pt" style:font-size-asian="10pt" style:font-size-complex="10pt"/>
    </style:style>
    <style:style style:name="T884_7" style:family="text">
      <style:text-properties fo:font-size="10pt" style:font-size-asian="10pt" style:font-size-complex="10pt"/>
    </style:style>
    <style:style style:name="P8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86" style:family="paragraph" style:parent-style-name="Annotation_20_text">
      <style:paragraph-properties fo:text-align="justify"/>
      <style:text-properties fo:color="#000000" style:font-name-complex="Arial"/>
    </style:style>
    <style:style style:name="P887" style:family="paragraph" style:parent-style-name="Annotation_20_text">
      <style:paragraph-properties fo:text-align="justify"/>
    </style:style>
    <style:style style:name="T887_1" style:family="text">
      <style:text-properties fo:color="#000000" style:font-name-complex="Arial" fo:font-weight="bold" style:font-weight-asian="bold" style:font-weight-complex="bold"/>
    </style:style>
    <style:style style:name="T887_2" style:family="text">
      <style:text-properties fo:color="#000000" style:font-name-complex="Arial" fo:font-weight="bold" style:font-weight-asian="bold" style:font-weight-complex="bold"/>
    </style:style>
    <style:style style:name="P888" style:family="paragraph" style:parent-style-name="Annotation_20_text">
      <style:paragraph-properties fo:text-align="justify">
        <style:tab-stops>
          <style:tab-stop style:type="left" style:leader-style="none" style:position="1.517cm"/>
        </style:tab-stops>
      </style:paragraph-properties>
      <style:text-properties fo:color="#000000" style:font-name-complex="Arial" fo:font-weight="bold" style:font-weight-asian="bold" style:font-weight-complex="bold"/>
    </style:style>
    <style:style style:name="P889" style:family="paragraph" style:parent-style-name="Default">
      <style:paragraph-properties fo:text-align="justify"/>
    </style:style>
    <style:style style:name="T889_1" style:family="text">
      <style:text-properties fo:font-size="10pt" style:font-size-asian="10pt" style:font-size-complex="10pt"/>
    </style:style>
    <style:style style:name="T889_2" style:family="text">
      <style:text-properties fo:font-size="10pt" style:font-size-asian="10pt" style:font-size-complex="10pt"/>
    </style:style>
    <style:style style:name="T889_3" style:family="text">
      <style:text-properties fo:font-size="10pt" style:font-size-asian="10pt" style:font-size-complex="10pt"/>
    </style:style>
    <style:style style:name="T889_4" style:family="text">
      <style:text-properties fo:font-size="10pt" style:font-size-asian="10pt" style:font-size-complex="10pt"/>
    </style:style>
    <style:style style:name="T889_5" style:family="text">
      <style:text-properties fo:font-size="10pt" style:font-size-asian="10pt" style:font-size-complex="10pt"/>
    </style:style>
    <style:style style:name="T889_6" style:family="text">
      <style:text-properties fo:font-size="10pt" style:font-size-asian="10pt" style:font-size-complex="10pt"/>
    </style:style>
    <style:style style:name="T889_7" style:family="text">
      <style:text-properties fo:font-size="10pt" style:font-size-asian="10pt" style:font-size-complex="10pt"/>
    </style:style>
    <style:style style:name="T889_8" style:family="text">
      <style:text-properties fo:font-size="10pt" style:font-size-asian="10pt" style:font-size-complex="10pt"/>
    </style:style>
    <style:style style:name="T889_9" style:family="text">
      <style:text-properties fo:font-size="10pt" style:font-size-asian="10pt" style:font-size-complex="10pt"/>
    </style:style>
    <style:style style:name="P890" style:family="paragraph" style:parent-style-name="Annotation_20_text">
      <style:paragraph-properties fo:text-align="justify"/>
      <style:text-properties style:font-name-complex="Arial"/>
    </style:style>
    <style:style style:name="P891" style:family="paragraph" style:parent-style-name="Annotation_20_text">
      <style:paragraph-properties fo:text-align="justify"/>
    </style:style>
    <style:style style:name="T891_1" style:family="text">
      <style:text-properties style:font-name-complex="Arial"/>
    </style:style>
    <style:style style:name="T891_2" style:family="text">
      <style:text-properties style:font-name-complex="Arial"/>
    </style:style>
    <style:style style:name="T891_3" style:family="text">
      <style:text-properties style:font-name-complex="Arial"/>
    </style:style>
    <style:style style:name="T891_4" style:family="text">
      <style:text-properties style:font-name-complex="Arial"/>
    </style:style>
    <style:style style:name="T891_5" style:family="text">
      <style:text-properties fo:color="#000000" style:font-name-complex="Arial"/>
    </style:style>
    <style:style style:name="T891_6" style:family="text">
      <style:text-properties fo:color="#000000" style:font-name-complex="Arial"/>
    </style:style>
    <style:style style:name="T891_7" style:family="text">
      <style:text-properties fo:color="#000000" style:font-name-complex="Arial"/>
    </style:style>
    <style:style style:name="T891_8" style:family="text">
      <style:text-properties fo:color="#000000" style:font-name-complex="Arial"/>
    </style:style>
    <style:style style:name="T891_9" style:family="text">
      <style:text-properties fo:color="#000000" style:font-name-complex="Arial"/>
    </style:style>
    <style:style style:name="T891_10" style:family="text">
      <style:text-properties fo:color="#000000" style:font-name-complex="Arial"/>
    </style:style>
    <style:style style:name="T891_11" style:family="text">
      <style:text-properties fo:color="#000000" style:font-name-complex="Arial"/>
    </style:style>
    <style:style style:name="P892" style:family="paragraph" style:parent-style-name="Annotation_20_text">
      <style:paragraph-properties fo:text-align="justify"/>
      <style:text-properties fo:color="#000000" style:font-name-complex="Arial"/>
    </style:style>
    <style:style style:name="P893" style:family="paragraph" style:parent-style-name="Normal">
      <style:paragraph-properties fo:text-align="justify"/>
    </style:style>
    <style:style style:name="T893_1" style:family="text">
      <style:text-properties fo:font-size="10pt" style:font-size-asian="10pt" style:font-size-complex="10pt"/>
    </style:style>
    <style:style style:name="T893_2" style:family="text">
      <style:text-properties fo:font-size="10pt" style:font-size-asian="10pt" style:font-size-complex="10pt"/>
    </style:style>
    <style:style style:name="T893_3" style:family="text">
      <style:text-properties fo:font-size="10pt" style:font-size-asian="10pt" style:font-size-complex="10pt"/>
    </style:style>
    <style:style style:name="T893_4" style:family="text">
      <style:text-properties fo:font-size="10pt" style:font-size-asian="10pt" style:font-size-complex="10pt"/>
    </style:style>
    <style:style style:name="T893_5" style:family="text">
      <style:text-properties fo:font-size="10pt" style:font-size-asian="10pt" style:font-size-complex="10pt"/>
    </style:style>
    <style:style style:name="T893_6" style:family="text">
      <style:text-properties fo:font-size="10pt" style:font-size-asian="10pt" style:font-size-complex="10pt"/>
    </style:style>
    <style:style style:name="T893_7" style:family="text">
      <style:text-properties fo:font-size="10pt" style:font-size-asian="10pt" style:font-size-complex="10pt"/>
    </style:style>
    <style:style style:name="T893_8" style:family="text">
      <style:text-properties fo:font-size="10pt" style:font-size-asian="10pt" style:font-size-complex="10pt"/>
    </style:style>
    <style:style style:name="T893_9" style:family="text">
      <style:text-properties fo:font-size="10pt" style:font-size-asian="10pt" style:font-size-complex="10pt"/>
    </style:style>
    <style:style style:name="T893_10" style:family="text">
      <style:text-properties fo:font-size="10pt" style:font-size-asian="10pt" style:font-size-complex="10pt"/>
    </style:style>
    <style:style style:name="T893_11" style:family="text">
      <style:text-properties fo:font-size="10pt" style:font-size-asian="10pt" style:font-size-complex="10pt"/>
    </style:style>
    <style:style style:name="T893_12" style:family="text">
      <style:text-properties fo:font-size="10pt" style:font-size-asian="10pt" style:font-size-complex="10pt"/>
    </style:style>
    <style:style style:name="T893_13" style:family="text">
      <style:text-properties fo:font-size="10pt" style:font-size-asian="10pt" style:font-size-complex="10pt"/>
    </style:style>
    <style:style style:name="T893_14" style:family="text">
      <style:text-properties fo:font-size="10pt" style:font-size-asian="10pt" style:font-size-complex="10pt"/>
    </style:style>
    <style:style style:name="P89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95" style:family="paragraph" style:parent-style-name="Normal">
      <style:paragraph-properties fo:text-align="justify"/>
    </style:style>
    <style:style style:name="T895_1" style:family="text">
      <style:text-properties fo:font-size="10pt" style:font-size-asian="10pt" style:font-size-complex="10pt"/>
    </style:style>
    <style:style style:name="T895_2" style:family="text">
      <style:text-properties fo:font-size="10pt" style:font-size-asian="10pt" style:font-size-complex="10pt"/>
    </style:style>
    <style:style style:name="T895_3" style:family="text">
      <style:text-properties fo:font-size="10pt" style:font-size-asian="10pt" style:font-size-complex="10pt"/>
    </style:style>
    <style:style style:name="T895_4" style:family="text">
      <style:text-properties fo:font-size="10pt" style:font-size-asian="10pt" style:font-size-complex="10pt"/>
    </style:style>
    <style:style style:name="T895_5" style:family="text">
      <style:text-properties fo:font-size="10pt" style:font-size-asian="10pt" style:font-size-complex="10pt"/>
    </style:style>
    <style:style style:name="T895_6" style:family="text">
      <style:text-properties fo:font-size="10pt" style:font-size-asian="10pt" style:font-size-complex="10pt"/>
    </style:style>
    <style:style style:name="T895_7" style:family="text">
      <style:text-properties fo:font-size="10pt" style:font-size-asian="10pt" style:font-size-complex="10pt"/>
    </style:style>
    <style:style style:name="T895_8" style:family="text">
      <style:text-properties fo:font-size="10pt" style:font-size-asian="10pt" style:font-size-complex="10pt"/>
    </style:style>
    <style:style style:name="T895_9" style:family="text">
      <style:text-properties fo:font-size="10pt" style:font-size-asian="10pt" style:font-size-complex="10pt"/>
    </style:style>
    <style:style style:name="T895_10" style:family="text">
      <style:text-properties fo:font-size="10pt" style:font-size-asian="10pt" style:font-size-complex="10pt"/>
    </style:style>
    <style:style style:name="T895_11" style:family="text">
      <style:text-properties fo:font-size="10pt" style:font-size-asian="10pt" style:font-size-complex="10pt"/>
    </style:style>
    <style:style style:name="T895_12" style:family="text">
      <style:text-properties fo:font-size="10pt" style:font-size-asian="10pt" style:font-size-complex="10pt"/>
    </style:style>
    <style:style style:name="T895_13" style:family="text">
      <style:text-properties fo:font-size="10pt" style:font-size-asian="10pt" style:font-size-complex="10pt"/>
    </style:style>
    <style:style style:name="T895_14" style:family="text">
      <style:text-properties fo:font-size="10pt" style:font-size-asian="10pt" style:font-size-complex="10pt"/>
    </style:style>
    <style:style style:name="T895_15" style:family="text">
      <style:text-properties fo:font-size="10pt" style:font-size-asian="10pt" style:font-size-complex="10pt"/>
    </style:style>
    <style:style style:name="T895_16" style:family="text">
      <style:text-properties fo:font-size="10pt" style:font-size-asian="10pt" style:font-size-complex="10pt"/>
    </style:style>
    <style:style style:name="P896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/>
    </style:style>
    <style:style style:name="P8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6.252cm" fo:margin-left="-0.009cm"/>
    </style:style>
    <style:style style:name="Column69" style:family="table-column">
      <style:table-column-properties style:column-width="4.251cm"/>
    </style:style>
    <style:style style:name="Column70" style:family="table-column">
      <style:table-column-properties style:column-width="4cm"/>
    </style:style>
    <style:style style:name="Column71" style:family="table-column">
      <style:table-column-properties style:column-width="3.501cm"/>
    </style:style>
    <style:style style:name="Column72" style:family="table-column">
      <style:table-column-properties style:column-width="4.5cm"/>
    </style:style>
    <style:style style:name="Row65" style:family="table-row"/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justify" fo:line-height="100%" fo:margin-bottom="0cm"/>
    </style:style>
    <style:style style:name="T89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justify" fo:line-height="100%" fo:margin-bottom="0cm"/>
    </style:style>
    <style:style style:name="T89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900" style:family="paragraph" style:parent-style-name="Normal">
      <style:paragraph-properties fo:text-align="justify" fo:line-height="100%" fo:margin-bottom="0cm"/>
    </style:style>
    <style:style style:name="T90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0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901" style:family="paragraph" style:parent-style-name="Normal">
      <style:paragraph-properties fo:text-align="justify" fo:line-height="100%" fo:margin-bottom="0cm"/>
    </style:style>
    <style:style style:name="T90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justify" fo:line-height="100%" fo:margin-bottom="0cm"/>
    </style:style>
    <style:style style:name="T90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justify" fo:line-height="100%" fo:margin-bottom="0cm"/>
    </style:style>
    <style:style style:name="T90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03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904" style:family="paragraph" style:parent-style-name="Normal">
      <style:paragraph-properties fo:text-align="justify" fo:line-height="100%" fo:margin-bottom="0cm"/>
    </style:style>
    <style:style style:name="T90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905" style:family="paragraph" style:parent-style-name="Normal">
      <style:paragraph-properties fo:text-align="justify" fo:line-height="108%" fo:margin-bottom="0.282cm"/>
      <style:text-properties fo:font-size="10pt" style:font-size-asian="10pt" style:font-name-complex="Arial"/>
    </style:style>
    <style:style style:name="P906" style:family="paragraph" style:parent-style-name="Normal">
      <style:paragraph-properties fo:text-align="justify" fo:line-height="108%" fo:margin-bottom="0.282cm"/>
    </style:style>
    <style:style style:name="P907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08" style:family="paragraph" style:parent-style-name="Normal">
      <style:paragraph-properties fo:text-align="justify" fo:break-before="page" fo:line-height="108%" fo:margin-bottom="0.282cm"/>
    </style:style>
    <style:style style:name="P909" style:family="paragraph" style:parent-style-name="Normal">
      <style:paragraph-properties fo:text-align="justify" fo:line-height="108%" fo:margin-bottom="0.282cm"/>
    </style:style>
    <style:style style:name="T909_1" style:family="text">
      <style:text-properties fo:font-weight="bold" style:font-weight-asian="bold" style:font-weight-complex="bold"/>
    </style:style>
    <style:style style:name="P91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911" style:family="paragraph" style:parent-style-name="Normal">
      <style:paragraph-properties fo:text-align="justify"/>
    </style:style>
    <style:style style:name="T911_1" style:family="text">
      <style:text-properties fo:font-size="10pt" style:font-size-asian="10pt" style:font-name-complex="Arial" style:font-size-complex="10pt"/>
    </style:style>
    <style:style style:name="T911_2" style:family="text">
      <style:text-properties fo:font-size="10pt" style:font-size-asian="10pt" style:font-name-complex="Arial" style:font-size-complex="10pt"/>
    </style:style>
    <style:style style:name="T911_3" style:family="text">
      <style:text-properties fo:font-size="10pt" style:font-size-asian="10pt" style:font-name-complex="Arial" style:font-size-complex="10pt"/>
    </style:style>
    <style:style style:name="T911_4" style:family="text">
      <style:text-properties fo:font-size="10pt" style:font-size-asian="10pt" style:font-name-complex="Arial" style:font-size-complex="10pt"/>
    </style:style>
    <style:style style:name="P912" style:family="paragraph" style:parent-style-name="List_20_Paragraph">
      <style:paragraph-properties fo:text-align="justify" fo:margin-left="1.905cm"/>
    </style:style>
    <style:style style:name="T912_1" style:family="text"/>
    <style:style style:name="T912_2" style:family="text" style:parent-style-name="Internet_20_link">
      <style:text-properties fo:font-size="10pt" style:font-size-asian="10pt" style:font-name-complex="Arial"/>
    </style:style>
    <style:style style:name="T912_3" style:family="text">
      <style:text-properties fo:font-size="10pt" style:font-size-asian="10pt"/>
    </style:style>
    <style:style style:name="P913" style:family="paragraph" style:parent-style-name="List_20_Paragraph">
      <style:paragraph-properties fo:text-align="justify" fo:margin-left="1.905cm"/>
    </style:style>
    <style:style style:name="T913_1" style:family="text"/>
    <style:style style:name="T913_2" style:family="text" style:parent-style-name="Internet_20_link">
      <style:text-properties fo:font-size="10pt" style:font-size-asian="10pt" style:font-name-complex="Arial"/>
    </style:style>
    <style:style style:name="T913_3" style:family="text">
      <style:text-properties fo:font-size="10pt" style:font-size-asian="10pt"/>
    </style:style>
    <style:style style:name="P914" style:family="paragraph" style:parent-style-name="List_20_Paragraph">
      <style:paragraph-properties fo:text-align="justify" fo:margin-left="1.905cm"/>
    </style:style>
    <style:style style:name="T914_1" style:family="text"/>
    <style:style style:name="T914_2" style:family="text" style:parent-style-name="Internet_20_link">
      <style:text-properties fo:font-size="10pt" style:font-size-asian="10pt" style:font-name-complex="Arial"/>
    </style:style>
    <style:style style:name="T914_3" style:family="text">
      <style:text-properties fo:font-size="10pt" style:font-size-asian="10pt"/>
    </style:style>
    <style:style style:name="P915" style:family="paragraph" style:parent-style-name="List_20_Paragraph">
      <style:paragraph-properties fo:text-align="justify" fo:margin-left="1.905cm"/>
    </style:style>
    <style:style style:name="T915_1" style:family="text"/>
    <style:style style:name="T915_2" style:family="text" style:parent-style-name="Internet_20_link">
      <style:text-properties fo:font-size="10pt" style:font-size-asian="10pt" style:font-name-complex="Arial"/>
    </style:style>
    <style:style style:name="T915_3" style:family="text">
      <style:text-properties fo:font-size="10pt" style:font-size-asian="10pt"/>
    </style:style>
    <style:style style:name="P916" style:family="paragraph" style:parent-style-name="List_20_Paragraph">
      <style:paragraph-properties fo:text-align="justify" fo:margin-left="1.905cm"/>
    </style:style>
    <style:style style:name="T916_1" style:family="text"/>
    <style:style style:name="T916_2" style:family="text" style:parent-style-name="Internet_20_link">
      <style:text-properties fo:font-size="10pt" style:font-size-asian="10pt" style:font-name-complex="Arial"/>
    </style:style>
    <style:style style:name="T916_3" style:family="text">
      <style:text-properties fo:font-size="10pt" style:font-size-asian="10pt"/>
    </style:style>
    <style:style style:name="P917" style:family="paragraph" style:parent-style-name="List_20_Paragraph">
      <style:paragraph-properties fo:text-align="justify" fo:margin-left="1.905cm"/>
    </style:style>
    <style:style style:name="T917_1" style:family="text"/>
    <style:style style:name="T917_2" style:family="text" style:parent-style-name="Internet_20_link">
      <style:text-properties fo:font-size="10pt" style:font-size-asian="10pt" style:font-name-complex="Arial"/>
    </style:style>
    <style:style style:name="T917_3" style:family="text">
      <style:text-properties fo:font-size="10pt" style:font-size-asian="10pt"/>
    </style:style>
    <style:style style:name="P918" style:family="paragraph" style:parent-style-name="List_20_Paragraph">
      <style:paragraph-properties fo:text-align="justify" fo:margin-left="1.905cm"/>
    </style:style>
    <style:style style:name="T918_1" style:family="text"/>
    <style:style style:name="T918_2" style:family="text" style:parent-style-name="Internet_20_link">
      <style:text-properties fo:font-size="10pt" style:font-size-asian="10pt" style:font-name-complex="Arial"/>
    </style:style>
    <style:style style:name="T918_3" style:family="text">
      <style:text-properties fo:font-size="10pt" style:font-size-asian="10pt"/>
    </style:style>
    <style:style style:name="P919" style:family="paragraph" style:parent-style-name="Normal">
      <style:paragraph-properties fo:text-align="justify"/>
    </style:style>
    <style:style style:name="T919_1" style:family="text">
      <style:text-properties fo:font-size="10pt" style:font-size-asian="10pt" style:font-name-complex="Arial" style:font-size-complex="10pt"/>
    </style:style>
    <style:style style:name="T91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92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1" style:family="paragraph" style:parent-style-name="Normal">
      <style:paragraph-properties fo:text-align="justify"/>
    </style:style>
    <style:style style:name="T921_1" style:family="text">
      <style:text-properties fo:font-size="10pt" style:font-size-asian="10pt" style:font-name-complex="Arial"/>
    </style:style>
    <style:style style:name="P922" style:family="paragraph" style:parent-style-name="List_20_Paragraph">
      <style:paragraph-properties fo:text-align="justify"/>
    </style:style>
    <style:style style:name="T922_1" style:family="text">
      <style:text-properties fo:font-size="10pt" style:font-size-asian="10pt" style:font-name-complex="Arial"/>
    </style:style>
    <style:style style:name="T922_2" style:family="text"/>
    <style:style style:name="T922_3" style:family="text" style:parent-style-name="Internet_20_link">
      <style:text-properties fo:font-size="10pt" style:font-name-asian="Arial" style:font-size-asian="10pt" style:font-name-complex="Arial"/>
    </style:style>
    <style:style style:name="T922_4" style:family="text"/>
    <style:style style:name="P92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23_1" style:family="text">
      <style:text-properties fo:font-size="10pt" style:font-size-asian="10pt" style:font-name-complex="Arial"/>
    </style:style>
    <style:style style:name="P924" style:family="paragraph" style:parent-style-name="List_20_Paragraph">
      <style:paragraph-properties fo:text-align="justify"/>
    </style:style>
    <style:style style:name="T924_1" style:family="text"/>
    <style:style style:name="T924_2" style:family="text" style:parent-style-name="Internet_20_link">
      <style:text-properties fo:font-size="10pt" style:font-name-asian="Arial" style:font-size-asian="10pt" style:font-name-complex="Arial"/>
    </style:style>
    <style:style style:name="T924_3" style:family="text"/>
    <style:style style:name="P925" style:family="paragraph" style:parent-style-name="List_20_Paragraph">
      <style:paragraph-properties fo:text-align="justify"/>
    </style:style>
    <style:style style:name="T925_1" style:family="text" style:parent-style-name="Internet_20_link">
      <style:text-properties fo:font-size="10pt" style:font-name-asian="Arial" style:font-size-asian="10pt" style:font-name-complex="Arial"/>
    </style:style>
    <style:style style:name="T925_2" style:family="text" style:parent-style-name="Internet_20_link"/>
    <style:style style:name="P926" style:family="paragraph" style:parent-style-name="List_20_Paragraph">
      <style:paragraph-properties fo:text-align="justify"/>
    </style:style>
    <style:style style:name="T926_1" style:family="text"/>
    <style:style style:name="T926_2" style:family="text" style:parent-style-name="Internet_20_link">
      <style:text-properties fo:font-size="10pt" style:font-name-asian="Arial" style:font-size-asian="10pt" style:font-name-complex="Arial"/>
    </style:style>
    <style:style style:name="P927" style:family="paragraph" style:parent-style-name="List_20_Paragraph">
      <style:paragraph-properties fo:text-align="justify"/>
    </style:style>
    <style:style style:name="T927_1" style:family="text" style:parent-style-name="Internet_20_link">
      <style:text-properties fo:font-size="10pt" style:font-name-asian="Arial" style:font-size-asian="10pt" style:font-name-complex="Arial"/>
    </style:style>
    <style:style style:name="P928" style:family="paragraph" style:parent-style-name="List_20_Paragraph">
      <style:paragraph-properties fo:text-align="justify"/>
    </style:style>
    <style:style style:name="T928_1" style:family="text"/>
    <style:style style:name="T928_2" style:family="text" style:parent-style-name="Internet_20_link">
      <style:text-properties fo:font-size="10pt" style:font-name-asian="Arial" style:font-size-asian="10pt" style:font-name-complex="Arial"/>
    </style:style>
    <style:style style:name="P929" style:family="paragraph" style:parent-style-name="List_20_Paragraph">
      <style:paragraph-properties fo:text-align="justify"/>
    </style:style>
    <style:style style:name="T929_1" style:family="text"/>
    <style:style style:name="T929_2" style:family="text" style:parent-style-name="Internet_20_link">
      <style:text-properties fo:font-size="10pt" style:font-name-asian="Arial" style:font-size-asian="10pt" style:font-name-complex="Arial"/>
    </style:style>
    <style:style style:name="T929_3" style:family="text"/>
    <style:style style:name="T929_4" style:family="text" style:parent-style-name="Internet_20_link">
      <style:text-properties fo:font-size="10pt" style:font-name-asian="Arial" style:font-size-asian="10pt" style:font-name-complex="Arial"/>
    </style:style>
    <style:style style:name="T929_5" style:family="text"/>
    <style:style style:name="P930" style:family="paragraph" style:parent-style-name="List_20_Paragraph">
      <style:paragraph-properties fo:text-align="justify"/>
    </style:style>
    <style:style style:name="T930_1" style:family="text">
      <style:text-properties fo:font-size="10pt" style:font-size-asian="10pt" style:font-name-complex="Arial"/>
    </style:style>
    <style:style style:name="T930_2" style:family="text" style:parent-style-name="Internet_20_link">
      <style:text-properties fo:font-size="10pt" style:font-name-asian="Arial" style:font-size-asian="10pt" style:font-name-complex="Arial"/>
    </style:style>
    <style:style style:name="T930_3" style:family="text" style:parent-style-name="Internet_20_link"/>
    <style:style style:name="P931" style:family="paragraph" style:parent-style-name="List_20_Paragraph">
      <style:paragraph-properties fo:text-align="justify"/>
    </style:style>
    <style:style style:name="T931_1" style:family="text">
      <style:text-properties fo:font-size="10pt" style:font-size-asian="10pt" style:font-name-complex="Arial"/>
    </style:style>
    <style:style style:name="T931_2" style:family="text"/>
    <style:style style:name="T931_3" style:family="text" style:parent-style-name="Internet_20_link">
      <style:text-properties fo:font-size="10pt" style:font-name-asian="Arial" style:font-size-asian="10pt" style:font-name-complex="Arial"/>
    </style:style>
    <style:style style:name="T931_4" style:family="text"/>
    <style:style style:name="P932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933" style:family="paragraph" style:parent-style-name="Normal">
      <style:paragraph-properties fo:text-align="justify"/>
    </style:style>
    <style:style style:name="T933_1" style:family="text">
      <style:text-properties fo:font-size="10pt" style:font-size-asian="10pt" style:font-name-complex="Arial" style:font-weight-complex="bold"/>
    </style:style>
    <style:style style:name="T933_2" style:family="text">
      <style:text-properties fo:font-size="10pt" style:font-size-asian="10pt" style:font-name-complex="Arial" style:font-weight-complex="bold"/>
    </style:style>
    <style:style style:name="T933_3" style:family="text">
      <style:text-properties fo:font-size="10pt" style:font-size-asian="10pt" style:font-name-complex="Arial" style:font-weight-complex="bold"/>
    </style:style>
    <style:style style:name="T933_4" style:family="text">
      <style:text-properties fo:font-size="10pt" style:font-size-asian="10pt" style:font-name-complex="Arial" style:font-weight-complex="bold"/>
    </style:style>
    <style:style style:name="P934" style:family="paragraph" style:parent-style-name="List_20_Paragraph">
      <style:paragraph-properties fo:text-align="justify"/>
    </style:style>
    <style:style style:name="T934_1" style:family="text">
      <style:text-properties fo:font-size="10pt" style:font-size-asian="10pt" style:font-name-complex="Arial" style:font-weight-complex="bold"/>
    </style:style>
    <style:style style:name="T934_2" style:family="text"/>
    <style:style style:name="T934_3" style:family="text" style:parent-style-name="Internet_20_link">
      <style:text-properties fo:font-size="10pt" style:font-size-asian="10pt" style:font-name-complex="Arial" style:font-weight-complex="bold"/>
    </style:style>
    <style:style style:name="T934_4" style:family="text">
      <style:text-properties fo:font-size="10pt" style:font-size-asian="10pt" style:font-name-complex="Arial" style:font-weight-complex="bold"/>
    </style:style>
    <style:style style:name="P935" style:family="paragraph" style:parent-style-name="List_20_Paragraph">
      <style:paragraph-properties fo:text-align="justify"/>
    </style:style>
    <style:style style:name="T935_1" style:family="text">
      <style:text-properties fo:font-size="10pt" style:font-size-asian="10pt" style:font-name-complex="Arial" style:font-weight-complex="bold"/>
    </style:style>
    <style:style style:name="T935_2" style:family="text"/>
    <style:style style:name="T935_3" style:family="text" style:parent-style-name="Internet_20_link">
      <style:text-properties fo:font-size="10pt" style:font-size-asian="10pt" style:font-name-complex="Arial" style:font-weight-complex="bold"/>
    </style:style>
    <style:style style:name="T935_4" style:family="text">
      <style:text-properties fo:font-size="10pt" style:font-size-asian="10pt" style:font-name-complex="Arial" style:font-weight-complex="bold"/>
    </style:style>
    <style:style style:name="P936" style:family="paragraph" style:parent-style-name="List_20_Paragraph">
      <style:paragraph-properties fo:text-align="justify"/>
    </style:style>
    <style:style style:name="T936_1" style:family="text">
      <style:text-properties fo:font-size="10pt" style:font-size-asian="10pt" style:font-name-complex="Arial" style:font-weight-complex="bold"/>
    </style:style>
    <style:style style:name="T936_2" style:family="text">
      <style:text-properties fo:font-size="10pt" style:font-size-asian="10pt" style:font-name-complex="Arial"/>
    </style:style>
    <style:style style:name="T936_3" style:family="text"/>
    <style:style style:name="T936_4" style:family="text" style:parent-style-name="Internet_20_link">
      <style:text-properties fo:font-size="10pt" style:font-size-asian="10pt" style:font-name-complex="Arial"/>
    </style:style>
    <style:style style:name="T936_5" style:family="text">
      <style:text-properties fo:font-size="10pt" style:font-size-asian="10pt" style:font-name-complex="Arial"/>
    </style:style>
    <style:style style:name="P937" style:family="paragraph" style:parent-style-name="List_20_Paragraph">
      <style:paragraph-properties fo:text-align="justify"/>
    </style:style>
    <style:style style:name="T937_1" style:family="text">
      <style:text-properties fo:font-size="10pt" style:font-size-asian="10pt" style:font-name-complex="Arial"/>
    </style:style>
    <style:style style:name="T937_2" style:family="text"/>
    <style:style style:name="T937_3" style:family="text" style:parent-style-name="Internet_20_link">
      <style:text-properties fo:font-size="10pt" style:font-size-asian="10pt" style:font-name-complex="Arial"/>
    </style:style>
    <style:style style:name="T937_4" style:family="text">
      <style:text-properties fo:font-size="10pt" style:font-size-asian="10pt" style:font-name-complex="Arial"/>
    </style:style>
    <style:style style:name="P938" style:family="paragraph" style:parent-style-name="List_20_Paragraph">
      <style:paragraph-properties fo:text-align="justify"/>
    </style:style>
    <style:style style:name="T938_1" style:family="text">
      <style:text-properties fo:font-size="10pt" style:font-size-asian="10pt" style:font-name-complex="Arial"/>
    </style:style>
    <style:style style:name="T938_2" style:family="text"/>
    <style:style style:name="T938_3" style:family="text" style:parent-style-name="Internet_20_link">
      <style:text-properties fo:font-size="10pt" style:font-size-asian="10pt" style:font-name-complex="Arial"/>
    </style:style>
    <style:style style:name="T938_4" style:family="text">
      <style:text-properties fo:font-size="10pt" style:font-size-asian="10pt" style:font-name-complex="Arial"/>
    </style:style>
    <style:style style:name="P939" style:family="paragraph" style:parent-style-name="List_20_Paragraph">
      <style:paragraph-properties fo:text-align="justify"/>
    </style:style>
    <style:style style:name="T939_1" style:family="text">
      <style:text-properties fo:font-size="10pt" style:font-size-asian="10pt" style:font-name-complex="Arial" style:font-weight-complex="bold"/>
    </style:style>
    <style:style style:name="T939_2" style:family="text"/>
    <style:style style:name="T939_3" style:family="text" style:parent-style-name="Internet_20_link">
      <style:text-properties fo:font-size="10pt" style:font-size-asian="10pt"/>
    </style:style>
    <style:style style:name="T939_4" style:family="text">
      <style:text-properties fo:font-size="10pt" style:font-size-asian="10pt" style:font-name-complex="Arial" style:font-weight-complex="bold"/>
    </style:style>
    <style:style style:name="P940" style:family="paragraph" style:parent-style-name="List_20_Paragraph">
      <style:paragraph-properties fo:text-align="justify"/>
    </style:style>
    <style:style style:name="T940_1" style:family="text">
      <style:text-properties fo:font-size="10pt" style:font-size-asian="10pt" style:font-name-complex="Arial"/>
    </style:style>
    <style:style style:name="T940_2" style:family="text">
      <style:text-properties fo:font-size="10pt" style:font-name-asian="Arial" style:font-size-asian="10pt" style:font-name-complex="Arial"/>
    </style:style>
    <style:style style:name="T940_3" style:family="text"/>
    <style:style style:name="T940_4" style:family="text" style:parent-style-name="Internet_20_link">
      <style:text-properties fo:color="#800080" fo:font-size="10pt" style:font-name-asian="Arial" style:font-size-asian="10pt" style:font-name-complex="Arial"/>
    </style:style>
    <style:style style:name="T940_5" style:family="text">
      <style:text-properties fo:font-size="10pt" style:font-name-asian="Arial" style:font-size-asian="10pt" style:font-name-complex="Arial"/>
    </style:style>
    <style:style style:name="P941" style:family="paragraph" style:parent-style-name="List_20_Paragraph">
      <style:paragraph-properties fo:text-align="justify"/>
    </style:style>
    <style:style style:name="T941_1" style:family="text">
      <style:text-properties fo:font-size="10pt" style:font-size-asian="10pt" style:font-name-complex="Arial" style:font-weight-complex="bold"/>
    </style:style>
    <style:style style:name="T941_2" style:family="text">
      <style:text-properties fo:font-size="10pt" style:font-size-asian="10pt" style:font-name-complex="Arial"/>
    </style:style>
    <style:style style:name="P942" style:family="paragraph" style:parent-style-name="List_20_Paragraph">
      <style:paragraph-properties fo:text-align="justify"/>
    </style:style>
    <style:style style:name="T942_1" style:family="text">
      <style:text-properties fo:font-size="10pt" style:font-size-asian="10pt" style:font-name-complex="Arial" style:font-weight-complex="bold"/>
    </style:style>
    <style:style style:name="T942_2" style:family="text"/>
    <style:style style:name="T942_3" style:family="text" style:parent-style-name="Internet_20_link">
      <style:text-properties fo:font-size="10pt" style:font-size-asian="10pt" style:font-name-complex="Arial"/>
    </style:style>
    <style:style style:name="P943" style:family="paragraph" style:parent-style-name="Normal">
      <style:paragraph-properties fo:text-align="justify"/>
    </style:style>
    <style:style style:name="T943_1" style:family="text">
      <style:text-properties fo:font-size="10pt" style:font-size-asian="10pt" style:font-name-complex="Arial" style:font-weight-complex="bold"/>
    </style:style>
    <style:style style:name="P944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945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46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47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48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49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0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1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2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3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4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5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6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7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8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59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0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1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2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3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4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5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6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7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8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69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70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71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72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73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974" style:family="paragraph" style:parent-style-name="Normal">
      <style:paragraph-properties fo:text-align="justify" fo:break-before="page" fo:line-height="108%" fo:margin-bottom="0.282cm"/>
    </style:style>
    <style:style style:name="P975" style:family="paragraph" style:parent-style-name="Normal">
      <style:paragraph-properties fo:text-align="justify" fo:line-height="108%" fo:margin-bottom="0.282cm"/>
    </style:style>
    <style:style style:name="T975_1" style:family="text">
      <style:text-properties fo:font-weight="bold" style:font-weight-asian="bold"/>
    </style:style>
    <style:style style:name="T975_2" style:family="text">
      <style:text-properties fo:font-weight="bold" style:font-weight-asian="bold" style:font-weight-complex="bold"/>
    </style:style>
    <style:style style:name="P976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977" style:family="paragraph" style:parent-style-name="Normal">
      <style:paragraph-properties fo:text-align="justify" fo:line-height="108%" fo:margin-bottom="0.282cm"/>
    </style:style>
    <style:style style:name="T977_1" style:family="text">
      <style:text-properties fo:font-size="11pt" style:font-size-asian="11pt" style:font-size-complex="11pt" fo:font-weight="bold" style:font-weight-asian="bold"/>
    </style:style>
    <style:style style:name="P978" style:family="paragraph" style:parent-style-name="List_20_Paragraph">
      <style:paragraph-properties fo:text-align="justify" fo:line-height="108%" fo:margin-bottom="0.282cm"/>
    </style:style>
    <style:style style:name="T978_1" style:family="text">
      <style:text-properties fo:font-size="10pt" style:font-size-asian="10pt"/>
    </style:style>
    <style:style style:name="T978_2" style:family="text">
      <style:text-properties fo:font-size="10pt" style:font-name-asian="Arial" style:font-size-asian="10pt" style:font-name-complex="Arial" style:font-weight-complex="bold"/>
    </style:style>
    <style:style style:name="T978_3" style:family="text">
      <style:text-properties fo:font-size="10pt" style:font-name-asian="Arial" style:font-size-asian="10pt" style:font-name-complex="Arial"/>
    </style:style>
    <style:style style:name="T978_4" style:family="text"/>
    <style:style style:name="T978_5" style:family="text" style:parent-style-name="Internet_20_link">
      <style:text-properties fo:font-size="10pt" style:font-name-asian="Arial" style:font-size-asian="10pt" style:font-name-complex="Arial"/>
    </style:style>
    <style:style style:name="T978_6" style:family="text">
      <style:text-properties fo:font-size="10pt" style:font-size-asian="10pt" style:font-weight-complex="bold"/>
    </style:style>
    <style:style style:name="P979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style:font-weight-complex="bold"/>
    </style:style>
    <style:style style:name="T979_1" style:family="text">
      <style:text-properties fo:font-size="10pt" style:font-size-asian="10pt" style:font-size-complex="11pt" style:font-weight-complex="bold"/>
    </style:style>
    <style:style style:name="T979_2" style:family="text">
      <style:text-properties fo:font-size="10pt" style:font-size-asian="10pt" style:font-size-complex="11pt" style:font-weight-complex="bold"/>
    </style:style>
    <style:style style:name="T979_3" style:family="text">
      <style:text-properties fo:font-size="10pt" style:font-size-asian="10pt" style:font-size-complex="11pt" style:font-weight-complex="bold"/>
    </style:style>
    <style:style style:name="T979_4" style:family="text">
      <style:text-properties fo:font-style="italic" style:font-style-asian="italic" style:font-style-complex="italic" fo:font-size="10pt" style:font-size-asian="10pt" style:font-size-complex="11pt" style:font-weight-complex="bold"/>
    </style:style>
    <style:style style:name="T979_5" style:family="text">
      <style:text-properties fo:font-size="10pt" style:font-size-asian="10pt" style:font-size-complex="11pt" style:font-weight-complex="bold"/>
    </style:style>
    <style:style style:name="P980" style:family="paragraph" style:parent-style-name="List_20_Paragraph">
      <style:paragraph-properties fo:text-align="justify" fo:line-height="108%" fo:margin-bottom="0.282cm"/>
    </style:style>
    <style:style style:name="T980_1" style:family="text">
      <style:text-properties fo:font-size="10pt" style:font-name-asian="Arial" style:font-size-asian="10pt" style:font-name-complex="Arial" style:font-weight-complex="bold"/>
    </style:style>
    <style:style style:name="T980_2" style:family="text"/>
    <style:style style:name="T980_3" style:family="text" style:parent-style-name="Internet_20_link">
      <style:text-properties fo:font-size="10pt" style:font-name-asian="Arial" style:font-size-asian="10pt" style:font-name-complex="Arial" style:font-weight-complex="bold"/>
    </style:style>
    <style:style style:name="T980_4" style:family="text">
      <style:text-properties fo:font-size="10pt" style:font-name-asian="Arial" style:font-size-asian="10pt" style:font-name-complex="Arial" style:font-weight-complex="bold"/>
    </style:style>
    <style:style style:name="T980_5" style:family="text">
      <style:text-properties fo:font-style="italic" style:font-style-asian="italic" style:font-style-complex="italic" fo:font-size="10pt" style:font-name-asian="Arial" style:font-size-asian="10pt" style:font-name-complex="Arial" style:font-weight-complex="bold"/>
    </style:style>
    <style:style style:name="T980_6" style:family="text">
      <style:text-properties fo:font-size="10pt" style:font-name-asian="Arial" style:font-size-asian="10pt" style:font-name-complex="Arial" style:font-weight-complex="bold"/>
    </style:style>
    <style:style style:name="P981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style:font-weight-complex="bold"/>
    </style:style>
    <style:style style:name="T981_1" style:family="text">
      <style:text-properties fo:font-size="10pt" style:font-size-asian="10pt" style:font-size-complex="11pt" style:font-weight-complex="bold"/>
    </style:style>
    <style:style style:name="P982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style:font-weight-complex="bold"/>
    </style:style>
    <style:style style:name="T982_1" style:family="text">
      <style:text-properties fo:font-size="10pt" style:font-size-asian="10pt" style:font-size-complex="11pt" style:font-weight-complex="bold"/>
    </style:style>
    <style:style style:name="P983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style:font-weight-complex="bold"/>
    </style:style>
    <style:style style:name="T983_1" style:family="text">
      <style:text-properties fo:font-size="10pt" style:font-size-asian="10pt" style:font-size-complex="11pt" style:font-weight-complex="bold"/>
    </style:style>
    <style:style style:name="P984" style:family="paragraph" style:parent-style-name="List_20_Paragraph">
      <style:paragraph-properties fo:text-align="justify" fo:line-height="108%" fo:margin-bottom="0.282cm"/>
    </style:style>
    <style:style style:name="T984_1" style:family="text">
      <style:text-properties fo:font-size="10pt" style:font-name-asian="Arial" style:font-size-asian="10pt" style:font-name-complex="Arial" style:font-weight-complex="bold"/>
    </style:style>
    <style:style style:name="T984_2" style:family="text"/>
    <style:style style:name="T984_3" style:family="text" style:parent-style-name="Internet_20_link">
      <style:text-properties fo:font-size="10pt" style:font-name-asian="Arial" style:font-size-asian="10pt" style:font-name-complex="Arial" style:font-weight-complex="bold"/>
    </style:style>
    <style:style style:name="T984_4" style:family="text">
      <style:text-properties fo:font-size="10pt" style:font-size-asian="10pt" style:font-size-complex="11pt"/>
    </style:style>
    <style:style style:name="P985" style:family="paragraph" style:parent-style-name="List_20_Paragraph">
      <style:paragraph-properties fo:text-align="justify" fo:line-height="108%" fo:margin-bottom="0.282cm"/>
    </style:style>
    <style:style style:name="T985_1" style:family="text"/>
    <style:style style:name="T985_2" style:family="text" style:parent-style-name="Internet_20_link">
      <style:text-properties fo:font-size="10pt" style:font-size-asian="10pt" style:font-size-complex="11pt" style:font-weight-complex="bold"/>
    </style:style>
    <style:style style:name="T985_3" style:family="text">
      <style:text-properties fo:font-size="10pt" style:font-size-asian="10pt" style:font-size-complex="11pt" style:font-weight-complex="bold"/>
    </style:style>
    <style:style style:name="P986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 style:font-weight-complex="bold"/>
    </style:style>
    <style:style style:name="T986_1" style:family="text">
      <style:text-properties fo:font-size="10pt" style:font-size-asian="10pt" style:font-size-complex="11pt" style:font-weight-complex="bold"/>
    </style:style>
    <style:style style:name="P987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 style:font-weight-complex="bold"/>
    </style:style>
    <style:style style:name="P988" style:family="paragraph" style:parent-style-name="Normal">
      <style:paragraph-properties fo:text-align="justify" fo:line-height="108%" fo:margin-bottom="0.282cm"/>
    </style:style>
    <style:style style:name="T988_1" style:family="text">
      <style:text-properties fo:font-size="11pt" style:font-size-asian="11pt" style:font-size-complex="11pt" fo:font-weight="bold" style:font-weight-asian="bold"/>
    </style:style>
    <style:style style:name="P989" style:family="paragraph" style:parent-style-name="List_20_Paragraph">
      <style:paragraph-properties fo:text-align="justify"/>
      <style:text-properties fo:font-size="10pt" style:font-size-asian="10pt"/>
    </style:style>
    <style:style style:name="T989_1" style:family="text">
      <style:text-properties fo:font-size="10pt" style:font-size-asian="10pt"/>
    </style:style>
    <style:style style:name="P990" style:family="paragraph" style:parent-style-name="List_20_Paragraph">
      <style:paragraph-properties fo:text-align="justify"/>
      <style:text-properties fo:font-size="10pt" style:font-size-asian="10pt"/>
    </style:style>
    <style:style style:name="T990_1" style:family="text">
      <style:text-properties fo:font-size="10pt" style:font-size-asian="10pt"/>
    </style:style>
    <style:style style:name="P991" style:family="paragraph" style:parent-style-name="List_20_Paragraph">
      <style:paragraph-properties fo:text-align="justify"/>
      <style:text-properties fo:font-size="10pt" style:font-size-asian="10pt"/>
    </style:style>
    <style:style style:name="T991_1" style:family="text">
      <style:text-properties fo:font-size="10pt" style:font-size-asian="10pt"/>
    </style:style>
    <style:style style:name="P992" style:family="paragraph" style:parent-style-name="List_20_Paragraph">
      <style:paragraph-properties fo:text-align="justify"/>
      <style:text-properties fo:font-size="10pt" style:font-size-asian="10pt"/>
    </style:style>
    <style:style style:name="T992_1" style:family="text">
      <style:text-properties fo:font-size="10pt" style:font-size-asian="10pt"/>
    </style:style>
    <style:style style:name="P993" style:family="paragraph" style:parent-style-name="List_20_Paragraph">
      <style:paragraph-properties fo:text-align="justify"/>
      <style:text-properties fo:font-size="10pt" style:font-size-asian="10pt"/>
    </style:style>
    <style:style style:name="T993_1" style:family="text">
      <style:text-properties fo:font-size="10pt" style:font-size-asian="10pt"/>
    </style:style>
    <style:style style:name="P994" style:family="paragraph" style:parent-style-name="List_20_Paragraph">
      <style:paragraph-properties fo:text-align="justify"/>
      <style:text-properties fo:font-size="10pt" style:font-size-asian="10pt"/>
    </style:style>
    <style:style style:name="T994_1" style:family="text">
      <style:text-properties fo:font-size="10pt" style:font-size-asian="10pt"/>
    </style:style>
    <style:style style:name="P995" style:family="paragraph" style:parent-style-name="List_20_Paragraph">
      <style:paragraph-properties fo:text-align="justify"/>
      <style:text-properties fo:font-size="10pt" style:font-size-asian="10pt"/>
    </style:style>
    <style:style style:name="T995_1" style:family="text">
      <style:text-properties fo:font-size="10pt" style:font-size-asian="10pt"/>
    </style:style>
    <style:style style:name="P996" style:family="paragraph" style:parent-style-name="List_20_Paragraph">
      <style:paragraph-properties fo:text-align="justify"/>
      <style:text-properties fo:font-size="10pt" style:font-size-asian="10pt"/>
    </style:style>
    <style:style style:name="T996_1" style:family="text">
      <style:text-properties fo:font-size="10pt" style:font-size-asian="10pt"/>
    </style:style>
    <style:style style:name="P997" style:family="paragraph" style:parent-style-name="List_20_Paragraph">
      <style:paragraph-properties fo:text-align="justify"/>
      <style:text-properties fo:font-size="10pt" style:font-size-asian="10pt"/>
    </style:style>
    <style:style style:name="T997_1" style:family="text">
      <style:text-properties fo:font-size="10pt" style:font-size-asian="10pt"/>
    </style:style>
    <style:style style:name="P998" style:family="paragraph" style:parent-style-name="List_20_Paragraph">
      <style:paragraph-properties fo:text-align="justify"/>
      <style:text-properties fo:font-size="10pt" style:font-size-asian="10pt"/>
    </style:style>
    <style:style style:name="T998_1" style:family="text">
      <style:text-properties fo:font-size="10pt" style:font-size-asian="10pt"/>
    </style:style>
    <style:style style:name="P999" style:family="paragraph" style:parent-style-name="List_20_Paragraph">
      <style:paragraph-properties fo:text-align="justify"/>
      <style:text-properties fo:font-size="10pt" style:font-size-asian="10pt"/>
    </style:style>
    <style:style style:name="T999_1" style:family="text">
      <style:text-properties fo:font-size="10pt" style:font-size-asian="10pt"/>
    </style:style>
    <style:style style:name="P1000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1001" style:family="paragraph" style:parent-style-name="Normal">
      <style:paragraph-properties fo:text-align="justify" fo:line-height="108%" fo:margin-bottom="0.282cm"/>
      <style:text-properties fo:font-weight="bold" style:font-weight-asian="bold"/>
    </style:style>
    <style:style style:name="P1002" style:family="paragraph" style:parent-style-name="Normal">
      <style:paragraph-properties fo:text-align="justify" fo:break-before="page" fo:line-height="108%" fo:margin-bottom="0.282cm"/>
    </style:style>
    <style:style style:name="P1003" style:family="paragraph" style:parent-style-name="Normal">
      <style:paragraph-properties fo:text-align="justify" fo:line-height="108%" fo:margin-bottom="0.282cm"/>
    </style:style>
    <style:style style:name="T1003_1" style:family="text">
      <style:text-properties fo:font-weight="bold" style:font-weight-asian="bold" style:font-weight-complex="bold"/>
    </style:style>
    <style:style style:name="T1003_2" style:family="text">
      <style:text-properties fo:font-weight="bold" style:font-weight-asian="bold" style:font-weight-complex="bold"/>
    </style:style>
    <style:style style:name="T1003_3" style:family="text">
      <style:text-properties fo:font-weight="bold" style:font-weight-asian="bold" style:font-weight-complex="bold"/>
    </style:style>
    <style:style style:name="T1003_4" style:family="text">
      <style:text-properties style:font-name-complex="Arial" fo:language-asian="en" fo:country-asian="GB" fo:font-weight="bold" style:font-weight-asian="bold" style:font-weight-complex="bold"/>
    </style:style>
    <style:style style:name="Table18" style:family="table">
      <style:table-properties table:align="left" style:width="17.754cm" fo:margin-left="-0.259cm"/>
    </style:style>
    <style:style style:name="Column73" style:family="table-column">
      <style:table-column-properties style:column-width="2.54cm" style:use-optimal-column-width="false"/>
    </style:style>
    <style:style style:name="Column74" style:family="table-column">
      <style:table-column-properties style:column-width="2.926cm" style:use-optimal-column-width="false"/>
    </style:style>
    <style:style style:name="Column75" style:family="table-column">
      <style:table-column-properties style:column-width="4.286cm" style:use-optimal-column-width="false"/>
    </style:style>
    <style:style style:name="Column76" style:family="table-column">
      <style:table-column-properties style:column-width="8.001cm" style:use-optimal-column-width="false"/>
    </style:style>
    <style:style style:name="Row66" style:family="table-row">
      <style:table-row-properties style:min-row-height="0.564cm" style:use-optimal-row-height="fals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text-align="justify" fo:line-height="100%" fo:margin-bottom="0cm"/>
    </style:style>
    <style:style style:name="T10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5" style:family="paragraph" style:parent-style-name="Normal">
      <style:paragraph-properties fo:text-align="justify" fo:line-height="100%" fo:margin-bottom="0cm"/>
    </style:style>
    <style:style style:name="T10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6" style:family="paragraph" style:parent-style-name="Normal">
      <style:paragraph-properties fo:text-align="justify" fo:line-height="100%" fo:margin-bottom="0cm"/>
    </style:style>
    <style:style style:name="T10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text-align="justify" fo:line-height="100%" fo:margin-bottom="0cm" fo:margin-right="4.389cm"/>
    </style:style>
    <style:style style:name="T100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7" style:family="table-row">
      <style:table-row-properties style:min-row-height="1.129cm" style:use-optimal-row-height="fals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text-align="justify" fo:line-height="100%" fo:margin-bottom="0cm"/>
    </style:style>
    <style:style style:name="T10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9" style:family="paragraph" style:parent-style-name="Normal">
      <style:paragraph-properties fo:text-align="justify" fo:line-height="100%" fo:margin-bottom="0cm"/>
    </style:style>
    <style:style style:name="T10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0" style:family="paragraph" style:parent-style-name="Normal">
      <style:paragraph-properties fo:text-align="justify" fo:line-height="100%" fo:margin-bottom="0cm"/>
    </style:style>
    <style:style style:name="T10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text-align="justify" fo:line-height="100%" fo:margin-bottom="0cm"/>
    </style:style>
    <style:style style:name="T101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8" style:family="table-row">
      <style:table-row-properties style:min-row-height="0.564cm" style:use-optimal-row-height="fals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text-align="justify" fo:line-height="100%" fo:margin-bottom="0cm"/>
    </style:style>
    <style:style style:name="T10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3" style:family="paragraph" style:parent-style-name="Normal">
      <style:paragraph-properties fo:text-align="justify" fo:line-height="100%" fo:margin-bottom="0cm"/>
    </style:style>
    <style:style style:name="T10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4" style:family="paragraph" style:parent-style-name="Normal">
      <style:paragraph-properties fo:text-align="justify" fo:line-height="100%" fo:margin-bottom="0cm"/>
    </style:style>
    <style:style style:name="T10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text-align="justify" fo:line-height="100%" fo:margin-bottom="0cm"/>
    </style:style>
    <style:style style:name="T101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69" style:family="table-row">
      <style:table-row-properties style:min-row-height="0.564cm" style:use-optimal-row-height="fals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text-align="justify" fo:line-height="100%" fo:margin-bottom="0cm"/>
    </style:style>
    <style:style style:name="T10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7" style:family="paragraph" style:parent-style-name="Normal">
      <style:paragraph-properties fo:text-align="justify" fo:line-height="100%" fo:margin-bottom="0cm"/>
    </style:style>
    <style:style style:name="T10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8" style:family="paragraph" style:parent-style-name="Normal">
      <style:paragraph-properties fo:text-align="justify" fo:line-height="100%" fo:margin-bottom="0cm"/>
    </style:style>
    <style:style style:name="T10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justify" fo:line-height="100%" fo:margin-bottom="0cm"/>
    </style:style>
    <style:style style:name="T101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0" style:family="table-row">
      <style:table-row-properties style:min-row-height="0.564cm"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text-align="justify" fo:line-height="100%" fo:margin-bottom="0cm"/>
    </style:style>
    <style:style style:name="T10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1" style:family="paragraph" style:parent-style-name="Normal">
      <style:paragraph-properties fo:text-align="justify" fo:line-height="100%" fo:margin-bottom="0cm"/>
    </style:style>
    <style:style style:name="T10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2" style:family="paragraph" style:parent-style-name="Normal">
      <style:paragraph-properties fo:text-align="justify" fo:line-height="100%" fo:margin-bottom="0cm"/>
    </style:style>
    <style:style style:name="T10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text-align="justify" fo:line-height="100%" fo:margin-bottom="0cm"/>
    </style:style>
    <style:style style:name="T102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1" style:family="table-row">
      <style:table-row-properties style:min-row-height="0.564cm" style:use-optimal-row-height="fals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text-align="justify" fo:line-height="100%" fo:margin-bottom="0cm"/>
    </style:style>
    <style:style style:name="T10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5" style:family="paragraph" style:parent-style-name="Normal">
      <style:paragraph-properties fo:text-align="justify" fo:line-height="100%" fo:margin-bottom="0cm"/>
    </style:style>
    <style:style style:name="T10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6" style:family="paragraph" style:parent-style-name="Normal">
      <style:paragraph-properties fo:text-align="justify" fo:line-height="100%" fo:margin-bottom="0cm"/>
    </style:style>
    <style:style style:name="T10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justify" fo:line-height="100%" fo:margin-bottom="0cm"/>
    </style:style>
    <style:style style:name="T102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2" style:family="table-row">
      <style:table-row-properties style:min-row-height="1.129cm" style:use-optimal-row-height="fals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text-align="justify" fo:line-height="100%" fo:margin-bottom="0cm"/>
    </style:style>
    <style:style style:name="T10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9" style:family="paragraph" style:parent-style-name="Normal">
      <style:paragraph-properties fo:text-align="justify" fo:line-height="100%" fo:margin-bottom="0cm"/>
    </style:style>
    <style:style style:name="T10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0" style:family="paragraph" style:parent-style-name="Normal">
      <style:paragraph-properties fo:text-align="justify" fo:line-height="100%" fo:margin-bottom="0cm"/>
    </style:style>
    <style:style style:name="T10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text-align="justify" fo:line-height="100%" fo:margin-bottom="0cm"/>
    </style:style>
    <style:style style:name="T103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3" style:family="table-row">
      <style:table-row-properties style:min-row-height="0.564cm" style:use-optimal-row-height="fals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text-align="justify" fo:line-height="100%" fo:margin-bottom="0cm"/>
    </style:style>
    <style:style style:name="T10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3" style:family="paragraph" style:parent-style-name="Normal">
      <style:paragraph-properties fo:text-align="justify" fo:line-height="100%" fo:margin-bottom="0cm"/>
    </style:style>
    <style:style style:name="T10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4" style:family="paragraph" style:parent-style-name="Normal">
      <style:paragraph-properties fo:text-align="justify" fo:line-height="100%" fo:margin-bottom="0cm"/>
    </style:style>
    <style:style style:name="T10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text-align="justify" fo:line-height="100%" fo:margin-bottom="0cm"/>
    </style:style>
    <style:style style:name="T103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4" style:family="table-row">
      <style:table-row-properties style:min-row-height="0.564cm" style:use-optimal-row-height="fals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text-align="justify" fo:line-height="100%" fo:margin-bottom="0cm"/>
    </style:style>
    <style:style style:name="T10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7" style:family="paragraph" style:parent-style-name="Normal">
      <style:paragraph-properties fo:text-align="justify" fo:line-height="100%" fo:margin-bottom="0cm"/>
    </style:style>
    <style:style style:name="T10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8" style:family="paragraph" style:parent-style-name="Normal">
      <style:paragraph-properties fo:text-align="justify" fo:line-height="100%" fo:margin-bottom="0cm"/>
    </style:style>
    <style:style style:name="T10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text-align="justify" fo:line-height="100%" fo:margin-bottom="0cm"/>
    </style:style>
    <style:style style:name="T103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5" style:family="table-row">
      <style:table-row-properties style:min-row-height="1.129cm" style:use-optimal-row-height="fals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text-align="justify" fo:line-height="100%" fo:margin-bottom="0cm"/>
    </style:style>
    <style:style style:name="T10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1" style:family="paragraph" style:parent-style-name="Normal">
      <style:paragraph-properties fo:text-align="justify" fo:line-height="100%" fo:margin-bottom="0cm"/>
    </style:style>
    <style:style style:name="T10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2" style:family="paragraph" style:parent-style-name="Normal">
      <style:paragraph-properties fo:text-align="justify" fo:line-height="100%" fo:margin-bottom="0cm"/>
    </style:style>
    <style:style style:name="T10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text-align="justify" fo:line-height="100%" fo:margin-bottom="0cm"/>
    </style:style>
    <style:style style:name="T104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6" style:family="table-row">
      <style:table-row-properties style:min-row-height="0.564cm" style:use-optimal-row-height="fals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text-align="justify" fo:line-height="100%" fo:margin-bottom="0cm"/>
    </style:style>
    <style:style style:name="T10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5" style:family="paragraph" style:parent-style-name="Normal">
      <style:paragraph-properties fo:text-align="justify" fo:line-height="100%" fo:margin-bottom="0cm"/>
    </style:style>
    <style:style style:name="T10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6" style:family="paragraph" style:parent-style-name="Normal">
      <style:paragraph-properties fo:text-align="justify" fo:line-height="100%" fo:margin-bottom="0cm"/>
    </style:style>
    <style:style style:name="T10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text-align="justify" fo:line-height="100%" fo:margin-bottom="0cm"/>
    </style:style>
    <style:style style:name="T104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7" style:family="table-row">
      <style:table-row-properties style:min-row-height="0.564cm" style:use-optimal-row-height="fals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fo:text-align="justify" fo:line-height="100%" fo:margin-bottom="0cm"/>
    </style:style>
    <style:style style:name="T10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9" style:family="paragraph" style:parent-style-name="Normal">
      <style:paragraph-properties fo:text-align="justify" fo:line-height="100%" fo:margin-bottom="0cm"/>
    </style:style>
    <style:style style:name="T10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0" style:family="paragraph" style:parent-style-name="Normal">
      <style:paragraph-properties fo:text-align="justify" fo:line-height="100%" fo:margin-bottom="0cm"/>
    </style:style>
    <style:style style:name="T10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1" style:family="paragraph" style:parent-style-name="Normal">
      <style:paragraph-properties fo:text-align="justify" fo:line-height="100%" fo:margin-bottom="0cm"/>
    </style:style>
    <style:style style:name="T10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0.564cm" style:use-optimal-row-height="fals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text-align="justify" fo:line-height="100%" fo:margin-bottom="0cm"/>
    </style:style>
    <style:style style:name="T10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3" style:family="paragraph" style:parent-style-name="Normal">
      <style:paragraph-properties fo:text-align="justify" fo:line-height="100%" fo:margin-bottom="0cm"/>
    </style:style>
    <style:style style:name="T10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4" style:family="paragraph" style:parent-style-name="Normal">
      <style:paragraph-properties fo:text-align="justify" fo:line-height="100%" fo:margin-bottom="0cm"/>
    </style:style>
    <style:style style:name="T10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5" style:family="paragraph" style:parent-style-name="Normal">
      <style:paragraph-properties fo:text-align="justify" fo:line-height="100%" fo:margin-bottom="0cm"/>
    </style:style>
    <style:style style:name="T105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79" style:family="table-row">
      <style:table-row-properties style:min-row-height="0.564cm" style:use-optimal-row-height="fals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text-align="justify" fo:line-height="100%" fo:margin-bottom="0cm"/>
    </style:style>
    <style:style style:name="T10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7" style:family="paragraph" style:parent-style-name="Normal">
      <style:paragraph-properties fo:text-align="justify" fo:line-height="100%" fo:margin-bottom="0cm"/>
    </style:style>
    <style:style style:name="T10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8" style:family="paragraph" style:parent-style-name="Normal">
      <style:paragraph-properties fo:text-align="justify" fo:line-height="100%" fo:margin-bottom="0cm"/>
    </style:style>
    <style:style style:name="T10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fo:text-align="justify" fo:line-height="100%" fo:margin-bottom="0cm"/>
    </style:style>
    <style:style style:name="T105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0" style:family="table-row">
      <style:table-row-properties style:min-row-height="0.564cm" style:use-optimal-row-height="fals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fo:text-align="justify" fo:line-height="100%" fo:margin-bottom="0cm"/>
    </style:style>
    <style:style style:name="T10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61" style:family="paragraph" style:parent-style-name="Normal">
      <style:paragraph-properties fo:text-align="justify" fo:line-height="100%" fo:margin-bottom="0cm"/>
    </style:style>
    <style:style style:name="T10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62" style:family="paragraph" style:parent-style-name="Normal">
      <style:paragraph-properties fo:text-align="justify" fo:line-height="100%" fo:margin-bottom="0cm"/>
    </style:style>
    <style:style style:name="T10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text-align="justify" fo:line-height="100%" fo:margin-bottom="0cm"/>
    </style:style>
    <style:style style:name="T106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1" style:family="table-row">
      <style:table-row-properties style:min-row-height="0.564cm" style:use-optimal-row-height="fals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fo:text-align="justify" fo:line-height="100%" fo:margin-bottom="0cm"/>
    </style:style>
    <style:style style:name="T10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65" style:family="paragraph" style:parent-style-name="Normal">
      <style:paragraph-properties fo:text-align="justify" fo:line-height="100%" fo:margin-bottom="0cm"/>
    </style:style>
    <style:style style:name="T10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66" style:family="paragraph" style:parent-style-name="Normal">
      <style:paragraph-properties fo:text-align="justify" fo:line-height="100%" fo:margin-bottom="0cm"/>
    </style:style>
    <style:style style:name="T10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6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Normal">
      <style:paragraph-properties fo:text-align="justify" fo:line-height="100%" fo:margin-bottom="0cm"/>
    </style:style>
    <style:style style:name="T106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2" style:family="table-row">
      <style:table-row-properties style:min-row-height="1.129cm" style:use-optimal-row-height="fals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text-align="justify" fo:line-height="100%" fo:margin-bottom="0cm"/>
    </style:style>
    <style:style style:name="T10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69" style:family="paragraph" style:parent-style-name="Normal">
      <style:paragraph-properties fo:text-align="justify" fo:line-height="100%" fo:margin-bottom="0cm"/>
    </style:style>
    <style:style style:name="T10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0" style:family="paragraph" style:parent-style-name="Normal">
      <style:paragraph-properties fo:text-align="justify" fo:line-height="100%" fo:margin-bottom="0cm"/>
    </style:style>
    <style:style style:name="T10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fo:text-align="justify" fo:line-height="100%" fo:margin-bottom="0cm"/>
    </style:style>
    <style:style style:name="T107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3" style:family="table-row">
      <style:table-row-properties style:min-row-height="0.564cm" style:use-optimal-row-height="fals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text-align="justify" fo:line-height="100%" fo:margin-bottom="0cm"/>
    </style:style>
    <style:style style:name="T10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3" style:family="paragraph" style:parent-style-name="Normal">
      <style:paragraph-properties fo:text-align="justify" fo:line-height="100%" fo:margin-bottom="0cm"/>
    </style:style>
    <style:style style:name="T10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4" style:family="paragraph" style:parent-style-name="Normal">
      <style:paragraph-properties fo:text-align="justify" fo:line-height="100%" fo:margin-bottom="0cm"/>
    </style:style>
    <style:style style:name="T10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fo:text-align="justify" fo:line-height="100%" fo:margin-bottom="0cm"/>
    </style:style>
    <style:style style:name="T107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4" style:family="table-row">
      <style:table-row-properties style:min-row-height="0.564cm" style:use-optimal-row-height="fals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fo:text-align="justify" fo:line-height="100%" fo:margin-bottom="0cm"/>
    </style:style>
    <style:style style:name="T10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7" style:family="paragraph" style:parent-style-name="Normal">
      <style:paragraph-properties fo:text-align="justify" fo:line-height="100%" fo:margin-bottom="0cm"/>
    </style:style>
    <style:style style:name="T10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8" style:family="paragraph" style:parent-style-name="Normal">
      <style:paragraph-properties fo:text-align="justify" fo:line-height="100%" fo:margin-bottom="0cm"/>
    </style:style>
    <style:style style:name="T10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fo:text-align="justify" fo:line-height="100%" fo:margin-bottom="0cm"/>
    </style:style>
    <style:style style:name="T107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5" style:family="table-row">
      <style:table-row-properties style:min-row-height="0.564cm" style:use-optimal-row-height="fals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fo:text-align="justify" fo:line-height="100%" fo:margin-bottom="0cm"/>
    </style:style>
    <style:style style:name="T10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81" style:family="paragraph" style:parent-style-name="Normal">
      <style:paragraph-properties fo:text-align="justify" fo:line-height="100%" fo:margin-bottom="0cm"/>
    </style:style>
    <style:style style:name="T10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82" style:family="paragraph" style:parent-style-name="Normal">
      <style:paragraph-properties fo:text-align="justify" fo:line-height="100%" fo:margin-bottom="0cm"/>
    </style:style>
    <style:style style:name="T10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fo:text-align="justify" fo:line-height="100%" fo:margin-bottom="0cm"/>
    </style:style>
    <style:style style:name="T108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6" style:family="table-row">
      <style:table-row-properties style:min-row-height="1.129cm" style:use-optimal-row-height="fals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text-align="justify" fo:line-height="100%" fo:margin-bottom="0cm"/>
    </style:style>
    <style:style style:name="T10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85" style:family="paragraph" style:parent-style-name="Normal">
      <style:paragraph-properties fo:text-align="justify" fo:line-height="100%" fo:margin-bottom="0cm"/>
    </style:style>
    <style:style style:name="T10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86" style:family="paragraph" style:parent-style-name="Normal">
      <style:paragraph-properties fo:text-align="justify" fo:line-height="100%" fo:margin-bottom="0cm"/>
    </style:style>
    <style:style style:name="T10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fo:text-align="justify" fo:line-height="100%" fo:margin-bottom="0cm"/>
    </style:style>
    <style:style style:name="T108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7" style:family="table-row">
      <style:table-row-properties style:min-row-height="1.129cm" style:use-optimal-row-height="fals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text-align="justify" fo:line-height="100%" fo:margin-bottom="0cm"/>
    </style:style>
    <style:style style:name="T10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89" style:family="paragraph" style:parent-style-name="Normal">
      <style:paragraph-properties fo:text-align="justify" fo:line-height="100%" fo:margin-bottom="0cm"/>
    </style:style>
    <style:style style:name="T10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0" style:family="paragraph" style:parent-style-name="Normal">
      <style:paragraph-properties fo:text-align="justify" fo:line-height="100%" fo:margin-bottom="0cm"/>
    </style:style>
    <style:style style:name="T10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fo:text-align="justify" fo:line-height="100%" fo:margin-bottom="0cm"/>
    </style:style>
    <style:style style:name="T109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8" style:family="table-row">
      <style:table-row-properties style:min-row-height="1.129cm" style:use-optimal-row-height="fals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justify" fo:line-height="100%" fo:margin-bottom="0cm"/>
    </style:style>
    <style:style style:name="T10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3" style:family="paragraph" style:parent-style-name="Normal">
      <style:paragraph-properties fo:text-align="justify" fo:line-height="100%" fo:margin-bottom="0cm"/>
    </style:style>
    <style:style style:name="T10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4" style:family="paragraph" style:parent-style-name="Normal">
      <style:paragraph-properties fo:text-align="justify" fo:line-height="100%" fo:margin-bottom="0cm"/>
    </style:style>
    <style:style style:name="T10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text-align="justify" fo:line-height="100%" fo:margin-bottom="0cm"/>
    </style:style>
    <style:style style:name="T109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9" style:family="table-row">
      <style:table-row-properties style:min-row-height="0.564cm" style:use-optimal-row-height="fals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text-align="justify" fo:line-height="100%" fo:margin-bottom="0cm"/>
    </style:style>
    <style:style style:name="T10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7" style:family="paragraph" style:parent-style-name="Normal">
      <style:paragraph-properties fo:text-align="justify" fo:line-height="100%" fo:margin-bottom="0cm"/>
    </style:style>
    <style:style style:name="T10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8" style:family="paragraph" style:parent-style-name="Normal">
      <style:paragraph-properties fo:text-align="justify" fo:line-height="100%" fo:margin-bottom="0cm"/>
    </style:style>
    <style:style style:name="T10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justify" fo:line-height="100%" fo:margin-bottom="0cm"/>
    </style:style>
    <style:style style:name="T109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0" style:family="table-row">
      <style:table-row-properties style:min-row-height="0.564cm" style:use-optimal-row-height="fals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fo:text-align="justify" fo:line-height="100%" fo:margin-bottom="0cm"/>
    </style:style>
    <style:style style:name="T11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01" style:family="paragraph" style:parent-style-name="Normal">
      <style:paragraph-properties fo:text-align="justify" fo:line-height="100%" fo:margin-bottom="0cm"/>
    </style:style>
    <style:style style:name="T11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02" style:family="paragraph" style:parent-style-name="Normal">
      <style:paragraph-properties fo:text-align="justify" fo:line-height="100%" fo:margin-bottom="0cm"/>
    </style:style>
    <style:style style:name="T11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fo:text-align="justify" fo:line-height="100%" fo:margin-bottom="0cm"/>
    </style:style>
    <style:style style:name="T110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1" style:family="table-row">
      <style:table-row-properties style:min-row-height="0.564cm" style:use-optimal-row-height="fals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fo:text-align="justify" fo:line-height="100%" fo:margin-bottom="0cm"/>
    </style:style>
    <style:style style:name="T11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05" style:family="paragraph" style:parent-style-name="Normal">
      <style:paragraph-properties fo:text-align="justify" fo:line-height="100%" fo:margin-bottom="0cm"/>
    </style:style>
    <style:style style:name="T11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06" style:family="paragraph" style:parent-style-name="Normal">
      <style:paragraph-properties fo:text-align="justify" fo:line-height="100%" fo:margin-bottom="0cm"/>
    </style:style>
    <style:style style:name="T11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text-align="justify" fo:line-height="100%" fo:margin-bottom="0cm"/>
    </style:style>
    <style:style style:name="T110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2" style:family="table-row">
      <style:table-row-properties style:min-row-height="0.564cm" style:use-optimal-row-height="fals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text-align="justify" fo:line-height="100%" fo:margin-bottom="0cm"/>
    </style:style>
    <style:style style:name="T11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09" style:family="paragraph" style:parent-style-name="Normal">
      <style:paragraph-properties fo:text-align="justify" fo:line-height="100%" fo:margin-bottom="0cm"/>
    </style:style>
    <style:style style:name="T11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10" style:family="paragraph" style:parent-style-name="Normal">
      <style:paragraph-properties fo:text-align="justify" fo:line-height="100%" fo:margin-bottom="0cm"/>
    </style:style>
    <style:style style:name="T11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fo:text-align="justify" fo:line-height="100%" fo:margin-bottom="0cm"/>
    </style:style>
    <style:style style:name="T111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3" style:family="table-row">
      <style:table-row-properties style:min-row-height="0.564cm" style:use-optimal-row-height="fals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fo:text-align="justify" fo:line-height="100%" fo:margin-bottom="0cm"/>
    </style:style>
    <style:style style:name="T11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13" style:family="paragraph" style:parent-style-name="Normal">
      <style:paragraph-properties fo:text-align="justify" fo:line-height="100%" fo:margin-bottom="0cm"/>
    </style:style>
    <style:style style:name="T11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14" style:family="paragraph" style:parent-style-name="Normal">
      <style:paragraph-properties fo:text-align="justify" fo:line-height="100%" fo:margin-bottom="0cm"/>
    </style:style>
    <style:style style:name="T11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fo:text-align="justify" fo:line-height="100%" fo:margin-bottom="0cm"/>
    </style:style>
    <style:style style:name="T111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4" style:family="table-row">
      <style:table-row-properties style:min-row-height="0.564cm" style:use-optimal-row-height="fals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fo:text-align="justify" fo:line-height="100%" fo:margin-bottom="0cm"/>
    </style:style>
    <style:style style:name="T11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17" style:family="paragraph" style:parent-style-name="Normal">
      <style:paragraph-properties fo:text-align="justify" fo:line-height="100%" fo:margin-bottom="0cm"/>
    </style:style>
    <style:style style:name="T11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18" style:family="paragraph" style:parent-style-name="Normal">
      <style:paragraph-properties fo:text-align="justify" fo:line-height="100%" fo:margin-bottom="0cm"/>
    </style:style>
    <style:style style:name="T11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text-align="justify" fo:line-height="100%" fo:margin-bottom="0cm"/>
    </style:style>
    <style:style style:name="T111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5" style:family="table-row">
      <style:table-row-properties style:min-row-height="0.564cm" style:use-optimal-row-height="fals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paragraph-properties fo:text-align="justify" fo:line-height="100%" fo:margin-bottom="0cm"/>
    </style:style>
    <style:style style:name="T11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1" style:family="paragraph" style:parent-style-name="Normal">
      <style:paragraph-properties fo:text-align="justify" fo:line-height="100%" fo:margin-bottom="0cm"/>
    </style:style>
    <style:style style:name="T11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2" style:family="paragraph" style:parent-style-name="Normal">
      <style:paragraph-properties fo:text-align="justify" fo:line-height="100%" fo:margin-bottom="0cm"/>
    </style:style>
    <style:style style:name="T11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fo:text-align="justify" fo:line-height="100%" fo:margin-bottom="0cm"/>
    </style:style>
    <style:style style:name="T112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6" style:family="table-row">
      <style:table-row-properties style:min-row-height="1.129cm" style:use-optimal-row-height="fals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>
      <style:paragraph-properties fo:text-align="justify" fo:line-height="100%" fo:margin-bottom="0cm"/>
    </style:style>
    <style:style style:name="T11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5" style:family="paragraph" style:parent-style-name="Normal">
      <style:paragraph-properties fo:text-align="justify" fo:line-height="100%" fo:margin-bottom="0cm"/>
    </style:style>
    <style:style style:name="T11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6" style:family="paragraph" style:parent-style-name="Normal">
      <style:paragraph-properties fo:text-align="justify" fo:line-height="100%" fo:margin-bottom="0cm"/>
    </style:style>
    <style:style style:name="T11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>
      <style:paragraph-properties fo:text-align="justify" fo:line-height="100%" fo:margin-bottom="0cm"/>
    </style:style>
    <style:style style:name="T112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7" style:family="table-row">
      <style:table-row-properties style:min-row-height="1.129cm" style:use-optimal-row-height="fals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paragraph-properties fo:text-align="justify" fo:line-height="100%" fo:margin-bottom="0cm"/>
    </style:style>
    <style:style style:name="T11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9" style:family="paragraph" style:parent-style-name="Normal">
      <style:paragraph-properties fo:text-align="justify" fo:line-height="100%" fo:margin-bottom="0cm"/>
    </style:style>
    <style:style style:name="T11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0" style:family="paragraph" style:parent-style-name="Normal">
      <style:paragraph-properties fo:text-align="justify" fo:line-height="100%" fo:margin-bottom="0cm"/>
    </style:style>
    <style:style style:name="T11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text-align="justify" fo:line-height="100%" fo:margin-bottom="0cm"/>
    </style:style>
    <style:style style:name="T113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8" style:family="table-row">
      <style:table-row-properties style:min-row-height="0.564cm" style:use-optimal-row-height="fals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>
      <style:paragraph-properties fo:text-align="justify" fo:line-height="100%" fo:margin-bottom="0cm"/>
    </style:style>
    <style:style style:name="T11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3" style:family="paragraph" style:parent-style-name="Normal">
      <style:paragraph-properties fo:text-align="justify" fo:line-height="100%" fo:margin-bottom="0cm"/>
    </style:style>
    <style:style style:name="T11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4" style:family="paragraph" style:parent-style-name="Normal">
      <style:paragraph-properties fo:text-align="justify" fo:line-height="100%" fo:margin-bottom="0cm"/>
    </style:style>
    <style:style style:name="T11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text-align="justify" fo:line-height="100%" fo:margin-bottom="0cm"/>
    </style:style>
    <style:style style:name="T113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99" style:family="table-row">
      <style:table-row-properties style:min-row-height="0.564cm" style:use-optimal-row-height="fals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text-align="justify" fo:line-height="100%" fo:margin-bottom="0cm"/>
    </style:style>
    <style:style style:name="T11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7" style:family="paragraph" style:parent-style-name="Normal">
      <style:paragraph-properties fo:text-align="justify" fo:line-height="100%" fo:margin-bottom="0cm"/>
    </style:style>
    <style:style style:name="T11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8" style:family="paragraph" style:parent-style-name="Normal">
      <style:paragraph-properties fo:text-align="justify" fo:line-height="100%" fo:margin-bottom="0cm"/>
    </style:style>
    <style:style style:name="T11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text-align="justify" fo:line-height="100%" fo:margin-bottom="0cm"/>
    </style:style>
    <style:style style:name="T113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0" style:family="table-row">
      <style:table-row-properties style:min-row-height="0.564cm" style:use-optimal-row-height="fals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text-align="justify" fo:line-height="100%" fo:margin-bottom="0cm"/>
    </style:style>
    <style:style style:name="T11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1" style:family="paragraph" style:parent-style-name="Normal">
      <style:paragraph-properties fo:text-align="justify" fo:line-height="100%" fo:margin-bottom="0cm"/>
    </style:style>
    <style:style style:name="T11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2" style:family="paragraph" style:parent-style-name="Normal">
      <style:paragraph-properties fo:text-align="justify" fo:line-height="100%" fo:margin-bottom="0cm"/>
    </style:style>
    <style:style style:name="T11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text-align="justify" fo:line-height="100%" fo:margin-bottom="0cm"/>
    </style:style>
    <style:style style:name="T114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1" style:family="table-row">
      <style:table-row-properties style:min-row-height="0.564cm" style:use-optimal-row-height="fals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text-align="justify" fo:line-height="100%" fo:margin-bottom="0cm"/>
    </style:style>
    <style:style style:name="T11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5" style:family="paragraph" style:parent-style-name="Normal">
      <style:paragraph-properties fo:text-align="justify" fo:line-height="100%" fo:margin-bottom="0cm"/>
    </style:style>
    <style:style style:name="T11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6" style:family="paragraph" style:parent-style-name="Normal">
      <style:paragraph-properties fo:text-align="justify" fo:line-height="100%" fo:margin-bottom="0cm"/>
    </style:style>
    <style:style style:name="T11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text-align="justify" fo:line-height="100%" fo:margin-bottom="0cm"/>
    </style:style>
    <style:style style:name="T114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2" style:family="table-row">
      <style:table-row-properties style:min-row-height="0.564cm" style:use-optimal-row-height="fals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text-align="justify" fo:line-height="100%" fo:margin-bottom="0cm"/>
    </style:style>
    <style:style style:name="T11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9" style:family="paragraph" style:parent-style-name="Normal">
      <style:paragraph-properties fo:text-align="justify" fo:line-height="100%" fo:margin-bottom="0cm"/>
    </style:style>
    <style:style style:name="T11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0" style:family="paragraph" style:parent-style-name="Normal">
      <style:paragraph-properties fo:text-align="justify" fo:line-height="100%" fo:margin-bottom="0cm"/>
    </style:style>
    <style:style style:name="T11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1" style:family="paragraph" style:parent-style-name="Normal">
      <style:paragraph-properties fo:text-align="justify" fo:line-height="100%" fo:margin-bottom="0cm"/>
    </style:style>
    <style:style style:name="T115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3" style:family="table-row">
      <style:table-row-properties style:min-row-height="1.129cm" style:use-optimal-row-height="fals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text-align="justify" fo:line-height="100%" fo:margin-bottom="0cm"/>
    </style:style>
    <style:style style:name="T11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3" style:family="paragraph" style:parent-style-name="Normal">
      <style:paragraph-properties fo:text-align="justify" fo:line-height="100%" fo:margin-bottom="0cm"/>
    </style:style>
    <style:style style:name="T11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4" style:family="paragraph" style:parent-style-name="Normal">
      <style:paragraph-properties fo:text-align="justify" fo:line-height="100%" fo:margin-bottom="0cm"/>
    </style:style>
    <style:style style:name="T11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paragraph-properties fo:text-align="justify" fo:line-height="100%" fo:margin-bottom="0cm"/>
    </style:style>
    <style:style style:name="T115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4" style:family="table-row">
      <style:table-row-properties style:min-row-height="0.564cm" style:use-optimal-row-height="fals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paragraph-properties fo:text-align="justify" fo:line-height="100%" fo:margin-bottom="0cm"/>
    </style:style>
    <style:style style:name="T11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7" style:family="paragraph" style:parent-style-name="Normal">
      <style:paragraph-properties fo:text-align="justify" fo:line-height="100%" fo:margin-bottom="0cm"/>
    </style:style>
    <style:style style:name="T11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8" style:family="paragraph" style:parent-style-name="Normal">
      <style:paragraph-properties fo:text-align="justify" fo:line-height="100%" fo:margin-bottom="0cm"/>
    </style:style>
    <style:style style:name="T11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paragraph-properties fo:text-align="justify" fo:line-height="100%" fo:margin-bottom="0cm"/>
    </style:style>
    <style:style style:name="T115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5" style:family="table-row">
      <style:table-row-properties style:min-row-height="0.564cm" style:use-optimal-row-height="fals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fo:text-align="justify" fo:line-height="100%" fo:margin-bottom="0cm"/>
    </style:style>
    <style:style style:name="T11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1" style:family="paragraph" style:parent-style-name="Normal">
      <style:paragraph-properties fo:text-align="justify" fo:line-height="100%" fo:margin-bottom="0cm"/>
    </style:style>
    <style:style style:name="T11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2" style:family="paragraph" style:parent-style-name="Normal">
      <style:paragraph-properties fo:text-align="justify" fo:line-height="100%" fo:margin-bottom="0cm"/>
    </style:style>
    <style:style style:name="T11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 fo:text-align="justify" fo:line-height="100%" fo:margin-bottom="0cm"/>
    </style:style>
    <style:style style:name="T116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6" style:family="table-row">
      <style:table-row-properties style:min-row-height="0.564cm" style:use-optimal-row-height="fals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>
      <style:paragraph-properties fo:text-align="justify" fo:line-height="100%" fo:margin-bottom="0cm"/>
    </style:style>
    <style:style style:name="T11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5" style:family="paragraph" style:parent-style-name="Normal">
      <style:paragraph-properties fo:text-align="justify" fo:line-height="100%" fo:margin-bottom="0cm"/>
    </style:style>
    <style:style style:name="T11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6" style:family="paragraph" style:parent-style-name="Normal">
      <style:paragraph-properties fo:text-align="justify" fo:line-height="100%" fo:margin-bottom="0cm"/>
    </style:style>
    <style:style style:name="T11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paragraph-properties fo:text-align="justify" fo:line-height="100%" fo:margin-bottom="0cm"/>
    </style:style>
    <style:style style:name="T116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7" style:family="table-row">
      <style:table-row-properties style:min-row-height="2.822cm" style:use-optimal-row-height="fals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 fo:text-align="justify" fo:line-height="100%" fo:margin-bottom="0cm"/>
    </style:style>
    <style:style style:name="T11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9" style:family="paragraph" style:parent-style-name="Normal">
      <style:paragraph-properties fo:text-align="justify" fo:line-height="100%" fo:margin-bottom="0cm"/>
    </style:style>
    <style:style style:name="T11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0" style:family="paragraph" style:parent-style-name="Normal">
      <style:paragraph-properties fo:text-align="justify" fo:line-height="100%" fo:margin-bottom="0cm"/>
    </style:style>
    <style:style style:name="T11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 fo:text-align="justify" fo:line-height="100%" fo:margin-bottom="0cm"/>
    </style:style>
    <style:style style:name="T117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8" style:family="table-row">
      <style:table-row-properties style:min-row-height="0.564cm" style:use-optimal-row-height="fals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 fo:text-align="justify" fo:line-height="100%" fo:margin-bottom="0cm"/>
    </style:style>
    <style:style style:name="T11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3" style:family="paragraph" style:parent-style-name="Normal">
      <style:paragraph-properties fo:text-align="justify" fo:line-height="100%" fo:margin-bottom="0cm"/>
    </style:style>
    <style:style style:name="T11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4" style:family="paragraph" style:parent-style-name="Normal">
      <style:paragraph-properties fo:text-align="justify" fo:line-height="100%" fo:margin-bottom="0cm"/>
    </style:style>
    <style:style style:name="T11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5" style:family="paragraph" style:parent-style-name="Normal">
      <style:paragraph-properties fo:text-align="justify" fo:line-height="100%" fo:margin-bottom="0cm"/>
    </style:style>
    <style:style style:name="T117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09" style:family="table-row">
      <style:table-row-properties style:min-row-height="1.129cm" style:use-optimal-row-height="fals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fo:text-align="justify" fo:line-height="100%" fo:margin-bottom="0cm"/>
    </style:style>
    <style:style style:name="T11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7" style:family="paragraph" style:parent-style-name="Normal">
      <style:paragraph-properties fo:text-align="justify" fo:line-height="100%" fo:margin-bottom="0cm"/>
    </style:style>
    <style:style style:name="T11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8" style:family="paragraph" style:parent-style-name="Normal">
      <style:paragraph-properties fo:text-align="justify" fo:line-height="100%" fo:margin-bottom="0cm"/>
    </style:style>
    <style:style style:name="T11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>
      <style:paragraph-properties fo:text-align="justify" fo:line-height="100%" fo:margin-bottom="0cm"/>
    </style:style>
    <style:style style:name="T117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0" style:family="table-row">
      <style:table-row-properties style:min-row-height="0.564cm" style:use-optimal-row-height="fals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paragraph-properties fo:text-align="justify" fo:line-height="100%" fo:margin-bottom="0cm"/>
    </style:style>
    <style:style style:name="T11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1" style:family="paragraph" style:parent-style-name="Normal">
      <style:paragraph-properties fo:text-align="justify" fo:line-height="100%" fo:margin-bottom="0cm"/>
    </style:style>
    <style:style style:name="T11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2" style:family="paragraph" style:parent-style-name="Normal">
      <style:paragraph-properties fo:text-align="justify" fo:line-height="100%" fo:margin-bottom="0cm"/>
    </style:style>
    <style:style style:name="T11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3" style:family="paragraph" style:parent-style-name="Normal">
      <style:paragraph-properties fo:text-align="justify" fo:line-height="100%" fo:margin-bottom="0cm"/>
    </style:style>
    <style:style style:name="T118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1" style:family="table-row">
      <style:table-row-properties style:min-row-height="0.564cm" style:use-optimal-row-height="fals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>
      <style:paragraph-properties fo:text-align="justify" fo:line-height="100%" fo:margin-bottom="0cm"/>
    </style:style>
    <style:style style:name="T11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5" style:family="paragraph" style:parent-style-name="Normal">
      <style:paragraph-properties fo:text-align="justify" fo:line-height="100%" fo:margin-bottom="0cm"/>
    </style:style>
    <style:style style:name="T11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6" style:family="paragraph" style:parent-style-name="Normal">
      <style:paragraph-properties fo:text-align="justify" fo:line-height="100%" fo:margin-bottom="0cm"/>
    </style:style>
    <style:style style:name="T11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7" style:family="paragraph" style:parent-style-name="Normal">
      <style:paragraph-properties fo:text-align="justify" fo:line-height="100%" fo:margin-bottom="0cm"/>
    </style:style>
    <style:style style:name="T118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2" style:family="table-row">
      <style:table-row-properties style:min-row-height="1.129cm" style:use-optimal-row-height="fals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8" style:family="paragraph" style:parent-style-name="Normal">
      <style:paragraph-properties fo:text-align="justify" fo:line-height="100%" fo:margin-bottom="0cm"/>
    </style:style>
    <style:style style:name="T11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9" style:family="paragraph" style:parent-style-name="Normal">
      <style:paragraph-properties fo:text-align="justify" fo:line-height="100%" fo:margin-bottom="0cm"/>
    </style:style>
    <style:style style:name="T11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0" style:family="paragraph" style:parent-style-name="Normal">
      <style:paragraph-properties fo:text-align="justify" fo:line-height="100%" fo:margin-bottom="0cm"/>
    </style:style>
    <style:style style:name="T11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1" style:family="paragraph" style:parent-style-name="Normal">
      <style:paragraph-properties fo:text-align="justify" fo:line-height="100%" fo:margin-bottom="0cm"/>
    </style:style>
    <style:style style:name="T119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3" style:family="table-row">
      <style:table-row-properties style:min-row-height="1.129cm" style:use-optimal-row-height="fals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2" style:family="paragraph" style:parent-style-name="Normal">
      <style:paragraph-properties fo:text-align="justify" fo:line-height="100%" fo:margin-bottom="0cm"/>
    </style:style>
    <style:style style:name="T11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3" style:family="paragraph" style:parent-style-name="Normal">
      <style:paragraph-properties fo:text-align="justify" fo:line-height="100%" fo:margin-bottom="0cm"/>
    </style:style>
    <style:style style:name="T11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4" style:family="paragraph" style:parent-style-name="Normal">
      <style:paragraph-properties fo:text-align="justify" fo:line-height="100%" fo:margin-bottom="0cm"/>
    </style:style>
    <style:style style:name="T11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5" style:family="paragraph" style:parent-style-name="Normal">
      <style:paragraph-properties fo:text-align="justify" fo:line-height="100%" fo:margin-bottom="0cm"/>
    </style:style>
    <style:style style:name="T119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4" style:family="table-row">
      <style:table-row-properties style:min-row-height="0.564cm" style:use-optimal-row-height="fals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6" style:family="paragraph" style:parent-style-name="Normal">
      <style:paragraph-properties fo:text-align="justify" fo:line-height="100%" fo:margin-bottom="0cm"/>
    </style:style>
    <style:style style:name="T11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7" style:family="paragraph" style:parent-style-name="Normal">
      <style:paragraph-properties fo:text-align="justify" fo:line-height="100%" fo:margin-bottom="0cm"/>
    </style:style>
    <style:style style:name="T11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8" style:family="paragraph" style:parent-style-name="Normal">
      <style:paragraph-properties fo:text-align="justify" fo:line-height="100%" fo:margin-bottom="0cm"/>
    </style:style>
    <style:style style:name="T11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9" style:family="paragraph" style:parent-style-name="Normal">
      <style:paragraph-properties fo:text-align="justify" fo:line-height="100%" fo:margin-bottom="0cm"/>
    </style:style>
    <style:style style:name="T119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5" style:family="table-row">
      <style:table-row-properties style:min-row-height="2.258cm" style:use-optimal-row-height="fals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0" style:family="paragraph" style:parent-style-name="Normal">
      <style:paragraph-properties fo:text-align="justify" fo:line-height="100%" fo:margin-bottom="0cm"/>
    </style:style>
    <style:style style:name="T12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1" style:family="paragraph" style:parent-style-name="Normal">
      <style:paragraph-properties fo:text-align="justify" fo:line-height="100%" fo:margin-bottom="0cm"/>
    </style:style>
    <style:style style:name="T12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2" style:family="paragraph" style:parent-style-name="Normal">
      <style:paragraph-properties fo:text-align="justify" fo:line-height="100%" fo:margin-bottom="0cm"/>
    </style:style>
    <style:style style:name="T12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fo:text-align="justify" fo:line-height="100%" fo:margin-bottom="0cm"/>
    </style:style>
    <style:style style:name="T120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6" style:family="table-row">
      <style:table-row-properties style:min-row-height="1.129cm" style:use-optimal-row-height="fals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4" style:family="paragraph" style:parent-style-name="Normal">
      <style:paragraph-properties fo:text-align="justify" fo:line-height="100%" fo:margin-bottom="0cm"/>
    </style:style>
    <style:style style:name="T12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5" style:family="paragraph" style:parent-style-name="Normal">
      <style:paragraph-properties fo:text-align="justify" fo:line-height="100%" fo:margin-bottom="0cm"/>
    </style:style>
    <style:style style:name="T12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6" style:family="paragraph" style:parent-style-name="Normal">
      <style:paragraph-properties fo:text-align="justify" fo:line-height="100%" fo:margin-bottom="0cm"/>
    </style:style>
    <style:style style:name="T12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7" style:family="paragraph" style:parent-style-name="Normal">
      <style:paragraph-properties fo:text-align="justify" fo:line-height="100%" fo:margin-bottom="0cm"/>
    </style:style>
    <style:style style:name="T120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7" style:family="table-row">
      <style:table-row-properties style:min-row-height="1.129cm" style:use-optimal-row-height="fals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8" style:family="paragraph" style:parent-style-name="Normal">
      <style:paragraph-properties fo:text-align="justify" fo:line-height="100%" fo:margin-bottom="0cm"/>
    </style:style>
    <style:style style:name="T12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9" style:family="paragraph" style:parent-style-name="Normal">
      <style:paragraph-properties fo:text-align="justify" fo:line-height="100%" fo:margin-bottom="0cm"/>
    </style:style>
    <style:style style:name="T12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0" style:family="paragraph" style:parent-style-name="Normal">
      <style:paragraph-properties fo:text-align="justify" fo:line-height="100%" fo:margin-bottom="0cm"/>
    </style:style>
    <style:style style:name="T12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1" style:family="paragraph" style:parent-style-name="Normal">
      <style:paragraph-properties fo:text-align="justify" fo:line-height="100%" fo:margin-bottom="0cm"/>
    </style:style>
    <style:style style:name="T121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8" style:family="table-row">
      <style:table-row-properties style:min-row-height="0.564cm" style:use-optimal-row-height="fals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>
      <style:paragraph-properties fo:text-align="justify" fo:line-height="100%" fo:margin-bottom="0cm"/>
    </style:style>
    <style:style style:name="T12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3" style:family="paragraph" style:parent-style-name="Normal">
      <style:paragraph-properties fo:text-align="justify" fo:line-height="100%" fo:margin-bottom="0cm"/>
    </style:style>
    <style:style style:name="T12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4" style:family="paragraph" style:parent-style-name="Normal">
      <style:paragraph-properties fo:text-align="justify" fo:line-height="100%" fo:margin-bottom="0cm"/>
    </style:style>
    <style:style style:name="T12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>
      <style:paragraph-properties fo:text-align="justify" fo:line-height="100%" fo:margin-bottom="0cm"/>
    </style:style>
    <style:style style:name="T121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19" style:family="table-row">
      <style:table-row-properties style:min-row-height="0.564cm" style:use-optimal-row-height="fals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6" style:family="paragraph" style:parent-style-name="Normal">
      <style:paragraph-properties fo:text-align="justify" fo:line-height="100%" fo:margin-bottom="0cm"/>
    </style:style>
    <style:style style:name="T12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7" style:family="paragraph" style:parent-style-name="Normal">
      <style:paragraph-properties fo:text-align="justify" fo:line-height="100%" fo:margin-bottom="0cm"/>
    </style:style>
    <style:style style:name="T12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8" style:family="paragraph" style:parent-style-name="Normal">
      <style:paragraph-properties fo:text-align="justify" fo:line-height="100%" fo:margin-bottom="0cm"/>
    </style:style>
    <style:style style:name="T12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9" style:family="paragraph" style:parent-style-name="Normal">
      <style:paragraph-properties fo:text-align="justify" fo:line-height="100%" fo:margin-bottom="0cm"/>
    </style:style>
    <style:style style:name="T121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0" style:family="table-row">
      <style:table-row-properties style:min-row-height="1.129cm" style:use-optimal-row-height="fals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0" style:family="paragraph" style:parent-style-name="Normal">
      <style:paragraph-properties fo:text-align="justify" fo:line-height="100%" fo:margin-bottom="0cm"/>
    </style:style>
    <style:style style:name="T12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1" style:family="paragraph" style:parent-style-name="Normal">
      <style:paragraph-properties fo:text-align="justify" fo:line-height="100%" fo:margin-bottom="0cm"/>
    </style:style>
    <style:style style:name="T12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2" style:family="paragraph" style:parent-style-name="Normal">
      <style:paragraph-properties fo:text-align="justify" fo:line-height="100%" fo:margin-bottom="0cm"/>
    </style:style>
    <style:style style:name="T12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3" style:family="paragraph" style:parent-style-name="Normal">
      <style:paragraph-properties fo:text-align="justify" fo:line-height="100%" fo:margin-bottom="0cm"/>
    </style:style>
    <style:style style:name="T122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1" style:family="table-row">
      <style:table-row-properties style:min-row-height="1.129cm" style:use-optimal-row-height="fals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4" style:family="paragraph" style:parent-style-name="Normal">
      <style:paragraph-properties fo:text-align="justify" fo:line-height="100%" fo:margin-bottom="0cm"/>
    </style:style>
    <style:style style:name="T12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5" style:family="paragraph" style:parent-style-name="Normal">
      <style:paragraph-properties fo:text-align="justify" fo:line-height="100%" fo:margin-bottom="0cm"/>
    </style:style>
    <style:style style:name="T12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6" style:family="paragraph" style:parent-style-name="Normal">
      <style:paragraph-properties fo:text-align="justify" fo:line-height="100%" fo:margin-bottom="0cm"/>
    </style:style>
    <style:style style:name="T12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>
      <style:paragraph-properties fo:text-align="justify" fo:line-height="100%" fo:margin-bottom="0cm"/>
    </style:style>
    <style:style style:name="T122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2" style:family="table-row">
      <style:table-row-properties style:min-row-height="0.564cm" style:use-optimal-row-height="fals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paragraph-properties fo:text-align="justify" fo:line-height="100%" fo:margin-bottom="0cm"/>
    </style:style>
    <style:style style:name="T12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9" style:family="paragraph" style:parent-style-name="Normal">
      <style:paragraph-properties fo:text-align="justify" fo:line-height="100%" fo:margin-bottom="0cm"/>
    </style:style>
    <style:style style:name="T12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0" style:family="paragraph" style:parent-style-name="Normal">
      <style:paragraph-properties fo:text-align="justify" fo:line-height="100%" fo:margin-bottom="0cm"/>
    </style:style>
    <style:style style:name="T12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1" style:family="paragraph" style:parent-style-name="Normal">
      <style:paragraph-properties fo:text-align="justify" fo:line-height="100%" fo:margin-bottom="0cm"/>
    </style:style>
    <style:style style:name="T123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3" style:family="table-row">
      <style:table-row-properties style:min-row-height="0.564cm" style:use-optimal-row-height="fals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2" style:family="paragraph" style:parent-style-name="Normal">
      <style:paragraph-properties fo:text-align="justify" fo:line-height="100%" fo:margin-bottom="0cm"/>
    </style:style>
    <style:style style:name="T12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3" style:family="paragraph" style:parent-style-name="Normal">
      <style:paragraph-properties fo:text-align="justify" fo:line-height="100%" fo:margin-bottom="0cm"/>
    </style:style>
    <style:style style:name="T12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4" style:family="paragraph" style:parent-style-name="Normal">
      <style:paragraph-properties fo:text-align="justify" fo:line-height="100%" fo:margin-bottom="0cm"/>
    </style:style>
    <style:style style:name="T12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5" style:family="paragraph" style:parent-style-name="Normal">
      <style:paragraph-properties fo:text-align="justify" fo:line-height="100%" fo:margin-bottom="0cm"/>
    </style:style>
    <style:style style:name="T123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4" style:family="table-row">
      <style:table-row-properties style:min-row-height="0.564cm" style:use-optimal-row-height="fals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fo:text-align="justify" fo:line-height="100%" fo:margin-bottom="0cm"/>
    </style:style>
    <style:style style:name="T12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7" style:family="paragraph" style:parent-style-name="Normal">
      <style:paragraph-properties fo:text-align="justify" fo:line-height="100%" fo:margin-bottom="0cm"/>
    </style:style>
    <style:style style:name="T12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8" style:family="paragraph" style:parent-style-name="Normal">
      <style:paragraph-properties fo:text-align="justify" fo:line-height="100%" fo:margin-bottom="0cm"/>
    </style:style>
    <style:style style:name="T12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9" style:family="paragraph" style:parent-style-name="Normal">
      <style:paragraph-properties fo:text-align="justify" fo:line-height="100%" fo:margin-bottom="0cm"/>
    </style:style>
    <style:style style:name="T123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5" style:family="table-row">
      <style:table-row-properties style:min-row-height="0.564cm" style:use-optimal-row-height="fals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paragraph-properties fo:text-align="justify" fo:line-height="100%" fo:margin-bottom="0cm"/>
    </style:style>
    <style:style style:name="T12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1" style:family="paragraph" style:parent-style-name="Normal">
      <style:paragraph-properties fo:text-align="justify" fo:line-height="100%" fo:margin-bottom="0cm"/>
    </style:style>
    <style:style style:name="T12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2" style:family="paragraph" style:parent-style-name="Normal">
      <style:paragraph-properties fo:text-align="justify" fo:line-height="100%" fo:margin-bottom="0cm"/>
    </style:style>
    <style:style style:name="T12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3" style:family="paragraph" style:parent-style-name="Normal">
      <style:paragraph-properties fo:text-align="justify" fo:line-height="100%" fo:margin-bottom="0cm"/>
    </style:style>
    <style:style style:name="T124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6" style:family="table-row">
      <style:table-row-properties style:min-row-height="0.564cm" style:use-optimal-row-height="fals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4" style:family="paragraph" style:parent-style-name="Normal">
      <style:paragraph-properties fo:text-align="justify" fo:line-height="100%" fo:margin-bottom="0cm"/>
    </style:style>
    <style:style style:name="T12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5" style:family="paragraph" style:parent-style-name="Normal">
      <style:paragraph-properties fo:text-align="justify" fo:line-height="100%" fo:margin-bottom="0cm"/>
    </style:style>
    <style:style style:name="T12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6" style:family="paragraph" style:parent-style-name="Normal">
      <style:paragraph-properties fo:text-align="justify" fo:line-height="100%" fo:margin-bottom="0cm"/>
    </style:style>
    <style:style style:name="T12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7" style:family="paragraph" style:parent-style-name="Normal">
      <style:paragraph-properties fo:text-align="justify" fo:line-height="100%" fo:margin-bottom="0cm"/>
    </style:style>
    <style:style style:name="T124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7" style:family="table-row">
      <style:table-row-properties style:min-row-height="0.564cm" style:use-optimal-row-height="fals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8" style:family="paragraph" style:parent-style-name="Normal">
      <style:paragraph-properties fo:text-align="justify" fo:line-height="100%" fo:margin-bottom="0cm"/>
    </style:style>
    <style:style style:name="T12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9" style:family="paragraph" style:parent-style-name="Normal">
      <style:paragraph-properties fo:text-align="justify" fo:line-height="100%" fo:margin-bottom="0cm"/>
    </style:style>
    <style:style style:name="T12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0" style:family="paragraph" style:parent-style-name="Normal">
      <style:paragraph-properties fo:text-align="justify" fo:line-height="100%" fo:margin-bottom="0cm"/>
    </style:style>
    <style:style style:name="T12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1" style:family="paragraph" style:parent-style-name="Normal">
      <style:paragraph-properties fo:text-align="justify" fo:line-height="100%" fo:margin-bottom="0cm"/>
    </style:style>
    <style:style style:name="T125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8" style:family="table-row">
      <style:table-row-properties style:min-row-height="0.564cm" style:use-optimal-row-height="fals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2" style:family="paragraph" style:parent-style-name="Normal">
      <style:paragraph-properties fo:text-align="justify" fo:line-height="100%" fo:margin-bottom="0cm"/>
    </style:style>
    <style:style style:name="T12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3" style:family="paragraph" style:parent-style-name="Normal">
      <style:paragraph-properties fo:text-align="justify" fo:line-height="100%" fo:margin-bottom="0cm"/>
    </style:style>
    <style:style style:name="T12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4" style:family="paragraph" style:parent-style-name="Normal">
      <style:paragraph-properties fo:text-align="justify" fo:line-height="100%" fo:margin-bottom="0cm"/>
    </style:style>
    <style:style style:name="T12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5" style:family="paragraph" style:parent-style-name="Normal">
      <style:paragraph-properties fo:text-align="justify" fo:line-height="100%" fo:margin-bottom="0cm"/>
    </style:style>
    <style:style style:name="T125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29" style:family="table-row">
      <style:table-row-properties style:min-row-height="0.564cm" style:use-optimal-row-height="fals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6" style:family="paragraph" style:parent-style-name="Normal">
      <style:paragraph-properties fo:text-align="justify" fo:line-height="100%" fo:margin-bottom="0cm"/>
    </style:style>
    <style:style style:name="T12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7" style:family="paragraph" style:parent-style-name="Normal">
      <style:paragraph-properties fo:text-align="justify" fo:line-height="100%" fo:margin-bottom="0cm"/>
    </style:style>
    <style:style style:name="T12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8" style:family="paragraph" style:parent-style-name="Normal">
      <style:paragraph-properties fo:text-align="justify" fo:line-height="100%" fo:margin-bottom="0cm"/>
    </style:style>
    <style:style style:name="T12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9" style:family="paragraph" style:parent-style-name="Normal">
      <style:paragraph-properties fo:text-align="justify" fo:line-height="100%" fo:margin-bottom="0cm"/>
    </style:style>
    <style:style style:name="T125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0" style:family="table-row">
      <style:table-row-properties style:min-row-height="0.564cm" style:use-optimal-row-height="fals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0" style:family="paragraph" style:parent-style-name="Normal">
      <style:paragraph-properties fo:text-align="justify" fo:line-height="100%" fo:margin-bottom="0cm"/>
    </style:style>
    <style:style style:name="T12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1" style:family="paragraph" style:parent-style-name="Normal">
      <style:paragraph-properties fo:text-align="justify" fo:line-height="100%" fo:margin-bottom="0cm"/>
    </style:style>
    <style:style style:name="T12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2" style:family="paragraph" style:parent-style-name="Normal">
      <style:paragraph-properties fo:text-align="justify" fo:line-height="100%" fo:margin-bottom="0cm"/>
    </style:style>
    <style:style style:name="T12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3" style:family="paragraph" style:parent-style-name="Normal">
      <style:paragraph-properties fo:text-align="justify" fo:line-height="100%" fo:margin-bottom="0cm"/>
    </style:style>
    <style:style style:name="T126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1" style:family="table-row">
      <style:table-row-properties style:min-row-height="1.129cm" style:use-optimal-row-height="fals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4" style:family="paragraph" style:parent-style-name="Normal">
      <style:paragraph-properties fo:text-align="justify" fo:line-height="100%" fo:margin-bottom="0cm"/>
    </style:style>
    <style:style style:name="T12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5" style:family="paragraph" style:parent-style-name="Normal">
      <style:paragraph-properties fo:text-align="justify" fo:line-height="100%" fo:margin-bottom="0cm"/>
    </style:style>
    <style:style style:name="T12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6" style:family="paragraph" style:parent-style-name="Normal">
      <style:paragraph-properties fo:text-align="justify" fo:line-height="100%" fo:margin-bottom="0cm"/>
    </style:style>
    <style:style style:name="T12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7" style:family="paragraph" style:parent-style-name="Normal">
      <style:paragraph-properties fo:text-align="justify" fo:line-height="100%" fo:margin-bottom="0cm"/>
    </style:style>
    <style:style style:name="T126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2" style:family="table-row">
      <style:table-row-properties style:min-row-height="0.564cm" style:use-optimal-row-height="fals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8" style:family="paragraph" style:parent-style-name="Normal">
      <style:paragraph-properties fo:text-align="justify" fo:line-height="100%" fo:margin-bottom="0cm"/>
    </style:style>
    <style:style style:name="T12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9" style:family="paragraph" style:parent-style-name="Normal">
      <style:paragraph-properties fo:text-align="justify" fo:line-height="100%" fo:margin-bottom="0cm"/>
    </style:style>
    <style:style style:name="T12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0" style:family="paragraph" style:parent-style-name="Normal">
      <style:paragraph-properties fo:text-align="justify" fo:line-height="100%" fo:margin-bottom="0cm"/>
    </style:style>
    <style:style style:name="T12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1" style:family="paragraph" style:parent-style-name="Normal">
      <style:paragraph-properties fo:text-align="justify" fo:line-height="100%" fo:margin-bottom="0cm"/>
    </style:style>
    <style:style style:name="T127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3" style:family="table-row">
      <style:table-row-properties style:min-row-height="1.129cm" style:use-optimal-row-height="fals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2" style:family="paragraph" style:parent-style-name="Normal">
      <style:paragraph-properties fo:text-align="justify" fo:line-height="100%" fo:margin-bottom="0cm"/>
    </style:style>
    <style:style style:name="T12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3" style:family="paragraph" style:parent-style-name="Normal">
      <style:paragraph-properties fo:text-align="justify" fo:line-height="100%" fo:margin-bottom="0cm"/>
    </style:style>
    <style:style style:name="T12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4" style:family="paragraph" style:parent-style-name="Normal">
      <style:paragraph-properties fo:text-align="justify" fo:line-height="100%" fo:margin-bottom="0cm"/>
    </style:style>
    <style:style style:name="T12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5" style:family="paragraph" style:parent-style-name="Normal">
      <style:paragraph-properties fo:text-align="justify" fo:line-height="100%" fo:margin-bottom="0cm"/>
    </style:style>
    <style:style style:name="T127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4" style:family="table-row">
      <style:table-row-properties style:min-row-height="1.129cm" style:use-optimal-row-height="fals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6" style:family="paragraph" style:parent-style-name="Normal">
      <style:paragraph-properties fo:text-align="justify" fo:line-height="100%" fo:margin-bottom="0cm"/>
    </style:style>
    <style:style style:name="T12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7" style:family="paragraph" style:parent-style-name="Normal">
      <style:paragraph-properties fo:text-align="justify" fo:line-height="100%" fo:margin-bottom="0cm"/>
    </style:style>
    <style:style style:name="T12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8" style:family="paragraph" style:parent-style-name="Normal">
      <style:paragraph-properties fo:text-align="justify" fo:line-height="100%" fo:margin-bottom="0cm"/>
    </style:style>
    <style:style style:name="T12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9" style:family="paragraph" style:parent-style-name="Normal">
      <style:paragraph-properties fo:text-align="justify" fo:line-height="100%" fo:margin-bottom="0cm"/>
    </style:style>
    <style:style style:name="T127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5" style:family="table-row">
      <style:table-row-properties style:min-row-height="1.129cm" style:use-optimal-row-height="fals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0" style:family="paragraph" style:parent-style-name="Normal">
      <style:paragraph-properties fo:text-align="justify" fo:line-height="100%" fo:margin-bottom="0cm"/>
    </style:style>
    <style:style style:name="T12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1" style:family="paragraph" style:parent-style-name="Normal">
      <style:paragraph-properties fo:text-align="justify" fo:line-height="100%" fo:margin-bottom="0cm"/>
    </style:style>
    <style:style style:name="T12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2" style:family="paragraph" style:parent-style-name="Normal">
      <style:paragraph-properties fo:text-align="justify" fo:line-height="100%" fo:margin-bottom="0cm"/>
    </style:style>
    <style:style style:name="T12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3" style:family="paragraph" style:parent-style-name="Normal">
      <style:paragraph-properties fo:text-align="justify" fo:line-height="100%" fo:margin-bottom="0cm"/>
    </style:style>
    <style:style style:name="T128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6" style:family="table-row">
      <style:table-row-properties style:min-row-height="0.564cm" style:use-optimal-row-height="fals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4" style:family="paragraph" style:parent-style-name="Normal">
      <style:paragraph-properties fo:text-align="justify" fo:line-height="100%" fo:margin-bottom="0cm"/>
    </style:style>
    <style:style style:name="T12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5" style:family="paragraph" style:parent-style-name="Normal">
      <style:paragraph-properties fo:text-align="justify" fo:line-height="100%" fo:margin-bottom="0cm"/>
    </style:style>
    <style:style style:name="T12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6" style:family="paragraph" style:parent-style-name="Normal">
      <style:paragraph-properties fo:text-align="justify" fo:line-height="100%" fo:margin-bottom="0cm"/>
    </style:style>
    <style:style style:name="T12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7" style:family="paragraph" style:parent-style-name="Normal">
      <style:paragraph-properties fo:text-align="justify" fo:line-height="100%" fo:margin-bottom="0cm"/>
    </style:style>
    <style:style style:name="T128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7" style:family="table-row">
      <style:table-row-properties style:min-row-height="0.564cm" style:use-optimal-row-height="fals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8" style:family="paragraph" style:parent-style-name="Normal">
      <style:paragraph-properties fo:text-align="justify" fo:line-height="100%" fo:margin-bottom="0cm"/>
    </style:style>
    <style:style style:name="T12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9" style:family="paragraph" style:parent-style-name="Normal">
      <style:paragraph-properties fo:text-align="justify" fo:line-height="100%" fo:margin-bottom="0cm"/>
    </style:style>
    <style:style style:name="T12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0" style:family="paragraph" style:parent-style-name="Normal">
      <style:paragraph-properties fo:text-align="justify" fo:line-height="100%" fo:margin-bottom="0cm"/>
    </style:style>
    <style:style style:name="T12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1" style:family="paragraph" style:parent-style-name="Normal">
      <style:paragraph-properties fo:text-align="justify" fo:line-height="100%" fo:margin-bottom="0cm"/>
    </style:style>
    <style:style style:name="T129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8" style:family="table-row">
      <style:table-row-properties style:min-row-height="0.564cm" style:use-optimal-row-height="fals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2" style:family="paragraph" style:parent-style-name="Normal">
      <style:paragraph-properties fo:text-align="justify" fo:line-height="100%" fo:margin-bottom="0cm"/>
    </style:style>
    <style:style style:name="T12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3" style:family="paragraph" style:parent-style-name="Normal">
      <style:paragraph-properties fo:text-align="justify" fo:line-height="100%" fo:margin-bottom="0cm"/>
    </style:style>
    <style:style style:name="T12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4" style:family="paragraph" style:parent-style-name="Normal">
      <style:paragraph-properties fo:text-align="justify" fo:line-height="100%" fo:margin-bottom="0cm"/>
    </style:style>
    <style:style style:name="T12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5" style:family="paragraph" style:parent-style-name="Normal">
      <style:paragraph-properties fo:text-align="justify" fo:line-height="100%" fo:margin-bottom="0cm"/>
    </style:style>
    <style:style style:name="T129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39" style:family="table-row">
      <style:table-row-properties style:min-row-height="0.564cm" style:use-optimal-row-height="fals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6" style:family="paragraph" style:parent-style-name="Normal">
      <style:paragraph-properties fo:text-align="justify" fo:line-height="100%" fo:margin-bottom="0cm"/>
    </style:style>
    <style:style style:name="T12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7" style:family="paragraph" style:parent-style-name="Normal">
      <style:paragraph-properties fo:text-align="justify" fo:line-height="100%" fo:margin-bottom="0cm"/>
    </style:style>
    <style:style style:name="T12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8" style:family="paragraph" style:parent-style-name="Normal">
      <style:paragraph-properties fo:text-align="justify" fo:line-height="100%" fo:margin-bottom="0cm"/>
    </style:style>
    <style:style style:name="T12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9" style:family="paragraph" style:parent-style-name="Normal">
      <style:paragraph-properties fo:text-align="justify" fo:line-height="100%" fo:margin-bottom="0cm"/>
    </style:style>
    <style:style style:name="T129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0" style:family="table-row">
      <style:table-row-properties style:min-row-height="1.129cm" style:use-optimal-row-height="fals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0" style:family="paragraph" style:parent-style-name="Normal">
      <style:paragraph-properties fo:text-align="justify" fo:line-height="100%" fo:margin-bottom="0cm"/>
    </style:style>
    <style:style style:name="T13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1" style:family="paragraph" style:parent-style-name="Normal">
      <style:paragraph-properties fo:text-align="justify" fo:line-height="100%" fo:margin-bottom="0cm"/>
    </style:style>
    <style:style style:name="T13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2" style:family="paragraph" style:parent-style-name="Normal">
      <style:paragraph-properties fo:text-align="justify" fo:line-height="100%" fo:margin-bottom="0cm"/>
    </style:style>
    <style:style style:name="T13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3" style:family="paragraph" style:parent-style-name="Normal">
      <style:paragraph-properties fo:text-align="justify" fo:line-height="100%" fo:margin-bottom="0cm"/>
    </style:style>
    <style:style style:name="T130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1" style:family="table-row">
      <style:table-row-properties style:min-row-height="0.564cm" style:use-optimal-row-height="fals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4" style:family="paragraph" style:parent-style-name="Normal">
      <style:paragraph-properties fo:text-align="justify" fo:line-height="100%" fo:margin-bottom="0cm"/>
    </style:style>
    <style:style style:name="T13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5" style:family="paragraph" style:parent-style-name="Normal">
      <style:paragraph-properties fo:text-align="justify" fo:line-height="100%" fo:margin-bottom="0cm"/>
    </style:style>
    <style:style style:name="T13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6" style:family="paragraph" style:parent-style-name="Normal">
      <style:paragraph-properties fo:text-align="justify" fo:line-height="100%" fo:margin-bottom="0cm"/>
    </style:style>
    <style:style style:name="T13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7" style:family="paragraph" style:parent-style-name="Normal">
      <style:paragraph-properties fo:text-align="justify" fo:line-height="100%" fo:margin-bottom="0cm"/>
    </style:style>
    <style:style style:name="T130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2" style:family="table-row">
      <style:table-row-properties style:min-row-height="1.129cm" style:use-optimal-row-height="fals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8" style:family="paragraph" style:parent-style-name="Normal">
      <style:paragraph-properties fo:text-align="justify" fo:line-height="100%" fo:margin-bottom="0cm"/>
    </style:style>
    <style:style style:name="T13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9" style:family="paragraph" style:parent-style-name="Normal">
      <style:paragraph-properties fo:text-align="justify" fo:line-height="100%" fo:margin-bottom="0cm"/>
    </style:style>
    <style:style style:name="T13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0" style:family="paragraph" style:parent-style-name="Normal">
      <style:paragraph-properties fo:text-align="justify" fo:line-height="100%" fo:margin-bottom="0cm"/>
    </style:style>
    <style:style style:name="T13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1" style:family="paragraph" style:parent-style-name="Normal">
      <style:paragraph-properties fo:text-align="justify" fo:line-height="100%" fo:margin-bottom="0cm"/>
    </style:style>
    <style:style style:name="T1311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3" style:family="table-row">
      <style:table-row-properties style:min-row-height="0.564cm" style:use-optimal-row-height="fals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2" style:family="paragraph" style:parent-style-name="Normal">
      <style:paragraph-properties fo:text-align="justify" fo:line-height="100%" fo:margin-bottom="0cm"/>
    </style:style>
    <style:style style:name="T13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3" style:family="paragraph" style:parent-style-name="Normal">
      <style:paragraph-properties fo:text-align="justify" fo:line-height="100%" fo:margin-bottom="0cm"/>
    </style:style>
    <style:style style:name="T13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4" style:family="paragraph" style:parent-style-name="Normal">
      <style:paragraph-properties fo:text-align="justify" fo:line-height="100%" fo:margin-bottom="0cm"/>
    </style:style>
    <style:style style:name="T13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5" style:family="paragraph" style:parent-style-name="Normal">
      <style:paragraph-properties fo:text-align="justify" fo:line-height="100%" fo:margin-bottom="0cm"/>
    </style:style>
    <style:style style:name="T131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4" style:family="table-row">
      <style:table-row-properties style:min-row-height="0.564cm" style:use-optimal-row-height="fals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6" style:family="paragraph" style:parent-style-name="Normal">
      <style:paragraph-properties fo:text-align="justify" fo:line-height="100%" fo:margin-bottom="0cm"/>
    </style:style>
    <style:style style:name="T13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7" style:family="paragraph" style:parent-style-name="Normal">
      <style:paragraph-properties fo:text-align="justify" fo:line-height="100%" fo:margin-bottom="0cm"/>
    </style:style>
    <style:style style:name="T13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8" style:family="paragraph" style:parent-style-name="Normal">
      <style:paragraph-properties fo:text-align="justify" fo:line-height="100%" fo:margin-bottom="0cm"/>
    </style:style>
    <style:style style:name="T13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9" style:family="paragraph" style:parent-style-name="Normal">
      <style:paragraph-properties fo:text-align="justify" fo:line-height="100%" fo:margin-bottom="0cm"/>
    </style:style>
    <style:style style:name="T131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5" style:family="table-row">
      <style:table-row-properties style:min-row-height="0.564cm" style:use-optimal-row-height="false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0" style:family="paragraph" style:parent-style-name="Normal">
      <style:paragraph-properties fo:text-align="justify" fo:line-height="100%" fo:margin-bottom="0cm"/>
    </style:style>
    <style:style style:name="T13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1" style:family="paragraph" style:parent-style-name="Normal">
      <style:paragraph-properties fo:text-align="justify" fo:line-height="100%" fo:margin-bottom="0cm"/>
    </style:style>
    <style:style style:name="T13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2" style:family="paragraph" style:parent-style-name="Normal">
      <style:paragraph-properties fo:text-align="justify" fo:line-height="100%" fo:margin-bottom="0cm"/>
    </style:style>
    <style:style style:name="T13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3" style:family="paragraph" style:parent-style-name="Normal">
      <style:paragraph-properties fo:text-align="justify" fo:line-height="100%" fo:margin-bottom="0cm"/>
    </style:style>
    <style:style style:name="T132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6" style:family="table-row">
      <style:table-row-properties style:min-row-height="1.129cm" style:use-optimal-row-height="fals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4" style:family="paragraph" style:parent-style-name="Normal">
      <style:paragraph-properties fo:text-align="justify" fo:line-height="100%" fo:margin-bottom="0cm"/>
    </style:style>
    <style:style style:name="T13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5" style:family="paragraph" style:parent-style-name="Normal">
      <style:paragraph-properties fo:text-align="justify" fo:line-height="100%" fo:margin-bottom="0cm"/>
    </style:style>
    <style:style style:name="T13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6" style:family="paragraph" style:parent-style-name="Normal">
      <style:paragraph-properties fo:text-align="justify" fo:line-height="100%" fo:margin-bottom="0cm"/>
    </style:style>
    <style:style style:name="T13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7" style:family="paragraph" style:parent-style-name="Normal">
      <style:paragraph-properties fo:text-align="justify" fo:line-height="100%" fo:margin-bottom="0cm"/>
    </style:style>
    <style:style style:name="T132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7" style:family="table-row">
      <style:table-row-properties style:min-row-height="0.564cm" style:use-optimal-row-height="false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8" style:family="paragraph" style:parent-style-name="Normal">
      <style:paragraph-properties fo:text-align="justify" fo:line-height="100%" fo:margin-bottom="0cm"/>
    </style:style>
    <style:style style:name="T13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9" style:family="paragraph" style:parent-style-name="Normal">
      <style:paragraph-properties fo:text-align="justify" fo:line-height="100%" fo:margin-bottom="0cm"/>
    </style:style>
    <style:style style:name="T13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0" style:family="paragraph" style:parent-style-name="Normal">
      <style:paragraph-properties fo:text-align="justify" fo:line-height="100%" fo:margin-bottom="0cm"/>
    </style:style>
    <style:style style:name="T13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1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8" style:family="table-row">
      <style:table-row-properties style:min-row-height="1.129cm" style:use-optimal-row-height="fals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2" style:family="paragraph" style:parent-style-name="Normal">
      <style:paragraph-properties fo:text-align="justify" fo:line-height="100%" fo:margin-bottom="0cm"/>
    </style:style>
    <style:style style:name="T13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3" style:family="paragraph" style:parent-style-name="Normal">
      <style:paragraph-properties fo:text-align="justify" fo:line-height="100%" fo:margin-bottom="0cm"/>
    </style:style>
    <style:style style:name="T13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4" style:family="paragraph" style:parent-style-name="Normal">
      <style:paragraph-properties fo:text-align="justify" fo:line-height="100%" fo:margin-bottom="0cm"/>
    </style:style>
    <style:style style:name="T13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5" style:family="paragraph" style:parent-style-name="Normal">
      <style:paragraph-properties fo:text-align="justify" fo:line-height="100%" fo:margin-bottom="0cm"/>
    </style:style>
    <style:style style:name="T1335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9" style:family="table-row">
      <style:table-row-properties style:min-row-height="1.129cm" style:use-optimal-row-height="fals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6" style:family="paragraph" style:parent-style-name="Normal">
      <style:paragraph-properties fo:text-align="justify" fo:line-height="100%" fo:margin-bottom="0cm"/>
    </style:style>
    <style:style style:name="T13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7" style:family="paragraph" style:parent-style-name="Normal">
      <style:paragraph-properties fo:text-align="justify" fo:line-height="100%" fo:margin-bottom="0cm"/>
    </style:style>
    <style:style style:name="T13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8" style:family="paragraph" style:parent-style-name="Normal">
      <style:paragraph-properties fo:text-align="justify" fo:line-height="100%" fo:margin-bottom="0cm"/>
    </style:style>
    <style:style style:name="T13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9" style:family="paragraph" style:parent-style-name="Normal">
      <style:paragraph-properties fo:text-align="justify" fo:line-height="100%" fo:margin-bottom="0cm"/>
    </style:style>
    <style:style style:name="T1339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50" style:family="table-row">
      <style:table-row-properties style:min-row-height="1.129cm" style:use-optimal-row-height="false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0" style:family="paragraph" style:parent-style-name="Normal">
      <style:paragraph-properties fo:text-align="justify" fo:line-height="100%" fo:margin-bottom="0cm"/>
    </style:style>
    <style:style style:name="T13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41" style:family="paragraph" style:parent-style-name="Normal">
      <style:paragraph-properties fo:text-align="justify" fo:line-height="100%" fo:margin-bottom="0cm"/>
    </style:style>
    <style:style style:name="T13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42" style:family="paragraph" style:parent-style-name="Normal">
      <style:paragraph-properties fo:text-align="justify" fo:line-height="100%" fo:margin-bottom="0cm"/>
    </style:style>
    <style:style style:name="T13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3" style:family="paragraph" style:parent-style-name="Normal">
      <style:paragraph-properties fo:text-align="justify" fo:line-height="100%" fo:margin-bottom="0cm"/>
    </style:style>
    <style:style style:name="T1343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51" style:family="table-row">
      <style:table-row-properties style:min-row-height="0.564cm" style:use-optimal-row-height="false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4" style:family="paragraph" style:parent-style-name="Normal">
      <style:paragraph-properties fo:text-align="justify" fo:line-height="100%" fo:margin-bottom="0cm"/>
    </style:style>
    <style:style style:name="T13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45" style:family="paragraph" style:parent-style-name="Normal">
      <style:paragraph-properties fo:text-align="justify" fo:line-height="100%" fo:margin-bottom="0cm"/>
    </style:style>
    <style:style style:name="T13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46" style:family="paragraph" style:parent-style-name="Normal">
      <style:paragraph-properties fo:text-align="justify" fo:line-height="100%" fo:margin-bottom="0cm"/>
    </style:style>
    <style:style style:name="T13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7" style:family="paragraph" style:parent-style-name="Normal">
      <style:paragraph-properties fo:text-align="justify" fo:line-height="100%" fo:margin-bottom="0cm"/>
    </style:style>
    <style:style style:name="T1347_1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348" style:family="paragraph" style:parent-style-name="Normal">
      <style:paragraph-properties fo:text-align="justify" fo:line-height="108%" fo:margin-bottom="0.282cm"/>
    </style:style>
    <style:style style:name="P1349" style:family="paragraph" style:parent-style-name="Normal">
      <style:paragraph-properties fo:text-align="justify" fo:line-height="108%" fo:margin-bottom="0.282cm"/>
    </style:style>
    <style:style style:name="P1350" style:family="paragraph" style:parent-style-name="Normal">
      <style:paragraph-properties fo:text-align="justify" fo:line-height="108%" fo:margin-bottom="0.282cm"/>
    </style:style>
    <style:style style:name="P1351" style:family="paragraph" style:parent-style-name="Normal">
      <style:paragraph-properties fo:text-align="justify" fo:line-height="108%" fo:margin-bottom="0.282cm"/>
    </style:style>
    <style:style style:name="P1352" style:family="paragraph" style:parent-style-name="Normal">
      <style:paragraph-properties fo:text-align="justify" fo:line-height="108%" fo:margin-bottom="0.282cm"/>
    </style:style>
    <style:style style:name="P1353" style:family="paragraph" style:parent-style-name="Normal">
      <style:paragraph-properties fo:text-align="justify" fo:line-height="108%" fo:margin-bottom="0.282cm"/>
    </style:style>
    <style:style style:name="P1354" style:family="paragraph" style:parent-style-name="Normal">
      <style:paragraph-properties fo:text-align="justify" fo:line-height="108%" fo:margin-bottom="0.282cm"/>
    </style:style>
    <style:style style:name="P1355" style:family="paragraph" style:parent-style-name="Normal">
      <style:paragraph-properties fo:text-align="justify" fo:line-height="108%" fo:margin-bottom="0.282cm"/>
    </style:style>
    <style:style style:name="P1356" style:family="paragraph" style:parent-style-name="Normal">
      <style:paragraph-properties fo:text-align="justify" fo:line-height="108%" fo:margin-bottom="0.282cm"/>
    </style:style>
    <style:style style:name="P1357" style:family="paragraph" style:parent-style-name="Normal">
      <style:paragraph-properties fo:text-align="justify" fo:line-height="108%" fo:margin-bottom="0.282cm"/>
    </style:style>
    <style:style style:name="P1358" style:family="paragraph" style:parent-style-name="Normal">
      <style:paragraph-properties fo:text-align="justify" fo:line-height="108%" fo:margin-bottom="0.282cm"/>
    </style:style>
    <style:style style:name="P1359" style:family="paragraph" style:parent-style-name="Normal">
      <style:paragraph-properties fo:text-align="justify" fo:line-height="108%" fo:margin-bottom="0.282cm"/>
    </style:style>
    <style:style style:name="P1360" style:family="paragraph" style:parent-style-name="Normal">
      <style:paragraph-properties fo:text-align="justify" fo:line-height="108%" fo:margin-bottom="0.282cm"/>
    </style:style>
    <style:style style:name="P1361" style:family="paragraph" style:parent-style-name="Normal">
      <style:paragraph-properties fo:text-align="justify" fo:line-height="108%" fo:margin-bottom="0.282cm"/>
    </style:style>
    <style:style style:name="P1362" style:family="paragraph" style:parent-style-name="Normal">
      <style:paragraph-properties fo:text-align="justify" fo:line-height="108%" fo:margin-bottom="0.282cm"/>
    </style:style>
    <style:style style:name="P1363" style:family="paragraph" style:parent-style-name="Normal">
      <style:paragraph-properties fo:text-align="justify" fo:line-height="108%" fo:margin-bottom="0.282cm"/>
    </style:style>
    <style:style style:name="P1364" style:family="paragraph" style:parent-style-name="Normal">
      <style:paragraph-properties fo:text-align="justify" fo:line-height="108%" fo:margin-bottom="0.282cm"/>
    </style:style>
    <style:style style:name="P1365" style:family="paragraph" style:parent-style-name="Normal">
      <style:paragraph-properties fo:text-align="justify" fo:line-height="108%" fo:margin-bottom="0.282cm"/>
    </style:style>
    <style:style style:name="P1366" style:family="paragraph" style:parent-style-name="Normal">
      <style:paragraph-properties fo:text-align="justify" fo:line-height="108%" fo:margin-bottom="0.282cm"/>
    </style:style>
    <style:style style:name="P1367" style:family="paragraph" style:parent-style-name="Normal">
      <style:paragraph-properties fo:text-align="justify" fo:line-height="108%" fo:margin-bottom="0.282cm"/>
    </style:style>
    <style:style style:name="P1368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1369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1370" style:family="paragraph" style:parent-style-name="Normal">
      <style:paragraph-properties fo:text-align="justify" fo:line-height="108%" fo:margin-bottom="0.282cm"/>
      <style:text-properties fo:font-size="11pt" style:font-size-asian="11pt" style:font-size-complex="11pt" fo:font-weight="bold" style:font-weight-asian="bold"/>
    </style:style>
    <style:style style:name="P1371" style:family="paragraph" style:parent-style-name="Normal">
      <style:paragraph-properties fo:text-align="justify" fo:line-height="108%" fo:margin-bottom="0.282cm"/>
    </style:style>
    <style:style style:name="T1371_1" style:family="text">
      <style:text-properties fo:font-weight="bold" style:font-weight-asian="bold"/>
    </style:style>
    <style:style style:name="T1371_2" style:family="text">
      <style:text-properties fo:font-weight="bold" style:font-weight-asian="bold"/>
    </style:style>
    <style:style style:name="T1371_3" style:family="text">
      <style:text-properties fo:font-weight="bold" style:font-weight-asian="bold"/>
    </style:style>
    <style:style style:name="T1371_4" style:family="text">
      <style:text-properties fo:font-weight="bold" style:font-weight-asian="bold"/>
    </style:style>
    <style:style style:name="Table19" style:family="table">
      <style:table-properties table:align="left" style:width="16.494cm" fo:margin-left="0cm"/>
    </style:style>
    <style:style style:name="Column77" style:family="table-column">
      <style:table-column-properties style:column-width="3.976cm"/>
    </style:style>
    <style:style style:name="Column78" style:family="table-column">
      <style:table-column-properties style:column-width="3.976cm"/>
    </style:style>
    <style:style style:name="Column79" style:family="table-column">
      <style:table-column-properties style:column-width="8.543cm"/>
    </style:style>
    <style:style style:name="Row152" style:family="table-row"/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2" style:family="paragraph" style:parent-style-name="Normal">
      <style:paragraph-properties fo:text-align="justify" fo:line-height="108%" fo:margin-bottom="0.282cm"/>
    </style:style>
    <style:style style:name="T1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3" style:family="paragraph" style:parent-style-name="Normal">
      <style:paragraph-properties fo:text-align="justify" fo:line-height="108%" fo:margin-bottom="0.282cm"/>
    </style:style>
    <style:style style:name="T1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4" style:family="paragraph" style:parent-style-name="Normal">
      <style:paragraph-properties fo:text-align="justify" fo:line-height="108%" fo:margin-bottom="0.282cm"/>
    </style:style>
    <style:style style:name="T1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53" style:family="table-row"/>
    <style:style style:name="Cell60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5" style:family="paragraph" style:parent-style-name="Normal">
      <style:paragraph-properties fo:text-align="justify" fo:line-height="108%" fo:margin-bottom="0.282cm"/>
    </style:style>
    <style:style style:name="T1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6" style:family="paragraph" style:parent-style-name="Normal">
      <style:paragraph-properties fo:text-align="justify" fo:line-height="108%" fo:margin-bottom="0.282cm"/>
    </style:style>
    <style:style style:name="T1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7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7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9" style:family="paragraph" style:parent-style-name="Normal">
      <style:paragraph-properties fo:text-align="justify" fo:line-height="108%" fo:margin-bottom="0.282cm"/>
    </style:style>
    <style:style style:name="T1379_1" style:family="text"/>
    <style:style style:name="T137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54" style:family="table-row"/>
    <style:style style:name="Cell60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0" style:family="paragraph" style:parent-style-name="Normal">
      <style:paragraph-properties fo:text-align="justify" fo:line-height="108%" fo:margin-bottom="0.282cm"/>
    </style:style>
    <style:style style:name="T1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1" style:family="paragraph" style:parent-style-name="Normal">
      <style:paragraph-properties fo:text-align="justify" fo:line-height="108%" fo:margin-bottom="0.282cm"/>
    </style:style>
    <style:style style:name="T1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2" style:family="paragraph" style:parent-style-name="Normal">
      <style:paragraph-properties fo:text-align="justify" fo:line-height="108%" fo:margin-bottom="0.282cm"/>
    </style:style>
    <style:style style:name="T1382_1" style:family="text"/>
    <style:style style:name="T138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55" style:family="table-row"/>
    <style:style style:name="Cell61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3" style:family="paragraph" style:parent-style-name="Normal">
      <style:paragraph-properties fo:text-align="justify" fo:line-height="108%" fo:margin-bottom="0.282cm"/>
    </style:style>
    <style:style style:name="T1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4" style:family="paragraph" style:parent-style-name="Normal">
      <style:paragraph-properties fo:text-align="justify" fo:line-height="108%" fo:margin-bottom="0.282cm"/>
    </style:style>
    <style:style style:name="T1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5" style:family="paragraph" style:parent-style-name="Normal">
      <style:paragraph-properties fo:text-align="justify" fo:line-height="108%" fo:margin-bottom="0.282cm"/>
    </style:style>
    <style:style style:name="T1385_1" style:family="text"/>
    <style:style style:name="T138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56" style:family="table-row"/>
    <style:style style:name="Cell61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6" style:family="paragraph" style:parent-style-name="Normal">
      <style:paragraph-properties fo:text-align="justify" fo:line-height="108%" fo:margin-bottom="0.282cm"/>
    </style:style>
    <style:style style:name="T1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7" style:family="paragraph" style:parent-style-name="Normal">
      <style:paragraph-properties fo:text-align="justify" fo:line-height="108%" fo:margin-bottom="0.282cm"/>
    </style:style>
    <style:style style:name="T1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8" style:family="paragraph" style:parent-style-name="Normal">
      <style:paragraph-properties fo:text-align="justify" fo:line-height="108%" fo:margin-bottom="0.282cm"/>
    </style:style>
    <style:style style:name="T1388_1" style:family="text"/>
    <style:style style:name="T138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57" style:family="table-row"/>
    <style:style style:name="Cell61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9" style:family="paragraph" style:parent-style-name="Normal">
      <style:paragraph-properties fo:text-align="justify" fo:line-height="108%" fo:margin-bottom="0.282cm"/>
    </style:style>
    <style:style style:name="T1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0" style:family="paragraph" style:parent-style-name="Normal">
      <style:paragraph-properties fo:text-align="justify" fo:line-height="108%" fo:margin-bottom="0.282cm"/>
    </style:style>
    <style:style style:name="T1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1" style:family="paragraph" style:parent-style-name="Normal">
      <style:paragraph-properties fo:text-align="justify" fo:line-height="108%" fo:margin-bottom="0.282cm"/>
    </style:style>
    <style:style style:name="T1391_1" style:family="text"/>
    <style:style style:name="T139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58" style:family="table-row"/>
    <style:style style:name="Cell61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2" style:family="paragraph" style:parent-style-name="Normal">
      <style:paragraph-properties fo:text-align="justify" fo:line-height="108%" fo:margin-bottom="0.282cm"/>
    </style:style>
    <style:style style:name="T1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3" style:family="paragraph" style:parent-style-name="Normal">
      <style:paragraph-properties fo:text-align="justify" fo:line-height="108%" fo:margin-bottom="0.282cm"/>
    </style:style>
    <style:style style:name="T13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4" style:family="paragraph" style:parent-style-name="Normal">
      <style:paragraph-properties fo:text-align="justify" fo:line-height="108%" fo:margin-bottom="0.282cm"/>
    </style:style>
    <style:style style:name="T1394_1" style:family="text"/>
    <style:style style:name="T139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59" style:family="table-row"/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5" style:family="paragraph" style:parent-style-name="Normal">
      <style:paragraph-properties fo:text-align="justify" fo:line-height="108%" fo:margin-bottom="0.282cm"/>
    </style:style>
    <style:style style:name="T1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6" style:family="paragraph" style:parent-style-name="Normal">
      <style:paragraph-properties fo:text-align="justify" fo:line-height="108%" fo:margin-bottom="0.282cm"/>
    </style:style>
    <style:style style:name="T1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7" style:family="paragraph" style:parent-style-name="Normal">
      <style:paragraph-properties fo:text-align="justify" fo:line-height="108%" fo:margin-bottom="0.282cm"/>
    </style:style>
    <style:style style:name="T1397_1" style:family="text"/>
    <style:style style:name="T139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60" style:family="table-row"/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8" style:family="paragraph" style:parent-style-name="Normal">
      <style:paragraph-properties fo:text-align="justify" fo:line-height="108%" fo:margin-bottom="0.282cm"/>
    </style:style>
    <style:style style:name="T1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9" style:family="paragraph" style:parent-style-name="Normal">
      <style:paragraph-properties fo:text-align="justify" fo:line-height="108%" fo:margin-bottom="0.282cm"/>
    </style:style>
    <style:style style:name="T1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0" style:family="paragraph" style:parent-style-name="Normal">
      <style:paragraph-properties fo:text-align="justify" fo:line-height="108%" fo:margin-bottom="0.282cm"/>
    </style:style>
    <style:style style:name="T1400_1" style:family="text"/>
    <style:style style:name="T140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61" style:family="table-row"/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1" style:family="paragraph" style:parent-style-name="Normal">
      <style:paragraph-properties fo:text-align="justify" fo:line-height="105%" fo:margin-bottom="0.282cm"/>
    </style:style>
    <style:style style:name="T1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2" style:family="paragraph" style:parent-style-name="Normal">
      <style:paragraph-properties fo:text-align="justify" fo:line-height="105%" fo:margin-bottom="0.282cm"/>
    </style:style>
    <style:style style:name="T1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3" style:family="paragraph" style:parent-style-name="Normal">
      <style:paragraph-properties fo:text-align="justify" fo:line-height="105%" fo:margin-bottom="0.282cm"/>
    </style:style>
    <style:style style:name="T1403_1" style:family="text"/>
    <style:style style:name="T140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62" style:family="table-row"/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4" style:family="paragraph" style:parent-style-name="Normal">
      <style:paragraph-properties fo:text-align="justify" fo:line-height="105%" fo:margin-bottom="0.282cm"/>
    </style:style>
    <style:style style:name="T1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5" style:family="paragraph" style:parent-style-name="Normal">
      <style:paragraph-properties fo:text-align="justify" fo:line-height="105%" fo:margin-bottom="0.282cm"/>
    </style:style>
    <style:style style:name="T14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6" style:family="paragraph" style:parent-style-name="Normal">
      <style:paragraph-properties fo:text-align="justify" fo:line-height="105%" fo:margin-bottom="0.282cm"/>
    </style:style>
    <style:style style:name="T1406_1" style:family="text"/>
    <style:style style:name="T140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63" style:family="table-row"/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7" style:family="paragraph" style:parent-style-name="Normal">
      <style:paragraph-properties fo:text-align="justify" fo:line-height="105%" fo:margin-bottom="0.282cm"/>
    </style:style>
    <style:style style:name="T1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8" style:family="paragraph" style:parent-style-name="Normal">
      <style:paragraph-properties fo:text-align="justify" fo:line-height="105%" fo:margin-bottom="0.282cm"/>
    </style:style>
    <style:style style:name="T1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9" style:family="paragraph" style:parent-style-name="Normal">
      <style:paragraph-properties fo:text-align="justify" fo:line-height="105%" fo:margin-bottom="0.282cm"/>
    </style:style>
    <style:style style:name="T1409_1" style:family="text"/>
    <style:style style:name="T140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64" style:family="table-row"/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0" style:family="paragraph" style:parent-style-name="Normal">
      <style:paragraph-properties fo:text-align="justify" fo:line-height="105%" fo:margin-bottom="0.282cm"/>
    </style:style>
    <style:style style:name="T1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1" style:family="paragraph" style:parent-style-name="Normal">
      <style:paragraph-properties fo:text-align="justify" fo:line-height="105%" fo:margin-bottom="0.282cm"/>
    </style:style>
    <style:style style:name="T1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2" style:family="paragraph" style:parent-style-name="Normal">
      <style:paragraph-properties fo:text-align="justify" fo:line-height="105%" fo:margin-bottom="0.282cm"/>
    </style:style>
    <style:style style:name="T1412_1" style:family="text"/>
    <style:style style:name="T141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413" style:family="paragraph" style:parent-style-name="Normal">
      <style:paragraph-properties fo:text-align="justify"/>
    </style:style>
    <style:style style:name="P1414" style:family="paragraph" style:parent-style-name="Normal">
      <style:paragraph-properties fo:text-align="justify"/>
    </style:style>
    <style:style style:name="P1415" style:family="paragraph" style:parent-style-name="Normal">
      <style:paragraph-properties fo:text-align="justify"/>
    </style:style>
    <style:style style:name="P1416" style:family="paragraph" style:parent-style-name="Normal">
      <style:paragraph-properties fo:text-align="justify"/>
    </style:style>
    <style:style style:name="P1417" style:family="paragraph" style:parent-style-name="Normal">
      <style:paragraph-properties fo:text-align="justify"/>
    </style:style>
    <style:style style:name="P1418" style:family="paragraph" style:parent-style-name="Normal">
      <style:paragraph-properties fo:text-align="justify"/>
    </style:style>
    <style:style style:name="P1419" style:family="paragraph" style:parent-style-name="Normal">
      <style:paragraph-properties fo:text-align="justify"/>
    </style:style>
    <style:style style:name="P1420" style:family="paragraph" style:parent-style-name="Normal">
      <style:paragraph-properties fo:text-align="justify"/>
    </style:style>
    <style:style style:name="P1421" style:family="paragraph" style:parent-style-name="Normal">
      <style:paragraph-properties fo:text-align="justify"/>
    </style:style>
    <style:style style:name="P1422" style:family="paragraph" style:parent-style-name="Normal">
      <style:paragraph-properties fo:text-align="justify"/>
    </style:style>
    <style:style style:name="P1423" style:family="paragraph" style:parent-style-name="Normal">
      <style:paragraph-properties fo:text-align="justify" fo:line-height="108%" fo:margin-bottom="0.282cm"/>
      <style:text-properties fo:font-weight="bold" style:font-weight-asian="bold"/>
    </style:style>
    <style:style style:name="P1424" style:family="paragraph" style:parent-style-name="Normal">
      <style:paragraph-properties fo:text-align="justify" fo:line-height="108%" fo:margin-bottom="0.282cm"/>
    </style:style>
    <style:style style:name="T1424_1" style:family="text">
      <style:text-properties fo:font-weight="bold" style:font-weight-asian="bold"/>
    </style:style>
    <style:style style:name="T1424_2" style:family="text">
      <style:text-properties fo:font-weight="bold" style:font-weight-asian="bold"/>
    </style:style>
    <style:style style:name="T1424_3" style:family="text">
      <style:text-properties fo:font-weight="bold" style:font-weight-asian="bold"/>
    </style:style>
    <style:style style:name="T1424_4" style:family="text">
      <style:text-properties fo:font-weight="bold" style:font-weight-asian="bold"/>
    </style:style>
    <style:style style:name="T1424_5" style:family="text">
      <style:text-properties fo:font-weight="bold" style:font-weight-asian="bold"/>
    </style:style>
    <style:style style:name="T1424_6" style:family="text">
      <style:text-properties fo:font-weight="bold" style:font-weight-asian="bold"/>
    </style:style>
    <style:style style:name="Table20" style:family="table">
      <style:table-properties table:align="left" style:width="17.505cm" fo:margin-left="-0.76cm"/>
    </style:style>
    <style:style style:name="Column80" style:family="table-column">
      <style:table-column-properties style:column-width="6.253cm" style:use-optimal-column-width="false"/>
    </style:style>
    <style:style style:name="Column81" style:family="table-column">
      <style:table-column-properties style:column-width="3.251cm" style:use-optimal-column-width="false"/>
    </style:style>
    <style:style style:name="Column82" style:family="table-column">
      <style:table-column-properties style:column-width="2.75cm" style:use-optimal-column-width="false"/>
    </style:style>
    <style:style style:name="Column83" style:family="table-column">
      <style:table-column-properties style:column-width="5.251cm" style:use-optimal-column-width="false"/>
    </style:style>
    <style:style style:name="Row165" style:family="table-row">
      <style:table-row-properties style:min-row-height="1.143cm" style:use-optimal-row-height="false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5" style:family="paragraph" style:parent-style-name="Normal">
      <style:paragraph-properties fo:text-align="justify" fo:line-height="100%" fo:margin-bottom="0cm"/>
    </style:style>
    <style:style style:name="T14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6" style:family="paragraph" style:parent-style-name="Normal">
      <style:paragraph-properties fo:text-align="justify" fo:line-height="100%" fo:margin-bottom="0cm"/>
    </style:style>
    <style:style style:name="T14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7" style:family="paragraph" style:parent-style-name="Normal">
      <style:paragraph-properties fo:text-align="justify" fo:line-height="100%" fo:margin-bottom="0cm"/>
    </style:style>
    <style:style style:name="T14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8" style:family="paragraph" style:parent-style-name="Normal">
      <style:paragraph-properties fo:text-align="justify" fo:line-height="100%" fo:margin-bottom="0cm"/>
    </style:style>
    <style:style style:name="T14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letter-kerning="true"/>
    </style:style>
    <style:style style:name="Row166" style:family="table-row">
      <style:table-row-properties style:min-row-height="1.441cm" style:use-optimal-row-height="false"/>
    </style:style>
    <style:style style:name="Cell64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9" style:family="paragraph" style:parent-style-name="Normal">
      <style:paragraph-properties fo:text-align="justify" fo:line-height="100%" fo:margin-bottom="0cm"/>
    </style:style>
    <style:style style:name="T14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4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0" style:family="paragraph" style:parent-style-name="Normal">
      <style:paragraph-properties fo:text-align="justify" fo:line-height="100%" fo:margin-bottom="0cm"/>
    </style:style>
    <style:style style:name="T14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4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1" style:family="paragraph" style:parent-style-name="Normal">
      <style:paragraph-properties fo:text-align="justify" fo:line-height="100%" fo:margin-bottom="0cm"/>
    </style:style>
    <style:style style:name="T14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4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2" style:family="paragraph" style:parent-style-name="Normal">
      <style:paragraph-properties fo:text-align="justify" fo:line-height="100%" fo:margin-bottom="0cm"/>
    </style:style>
    <style:style style:name="T1432_1" style:family="text"/>
    <style:style style:name="T143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67" style:family="table-row">
      <style:table-row-properties style:min-row-height="2.455cm" style:use-optimal-row-height="false"/>
    </style:style>
    <style:style style:name="Cell64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33" style:family="paragraph" style:parent-style-name="Normal">
      <style:paragraph-properties fo:text-align="justify" fo:line-height="100%" fo:margin-bottom="0cm"/>
    </style:style>
    <style:style style:name="T14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4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4" style:family="paragraph" style:parent-style-name="Normal">
      <style:paragraph-properties fo:text-align="justify" fo:line-height="100%" fo:margin-bottom="0cm"/>
    </style:style>
    <style:style style:name="T14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5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5" style:family="paragraph" style:parent-style-name="Normal">
      <style:paragraph-properties fo:text-align="justify" fo:line-height="100%" fo:margin-bottom="0cm"/>
    </style:style>
    <style:style style:name="T14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5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6" style:family="paragraph" style:parent-style-name="Normal">
      <style:paragraph-properties fo:text-align="justify" fo:line-height="100%" fo:margin-bottom="0cm"/>
    </style:style>
    <style:style style:name="T1436_1" style:family="text"/>
    <style:style style:name="T143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68" style:family="table-row">
      <style:table-row-properties style:min-row-height="1.968cm" style:use-optimal-row-height="false"/>
    </style:style>
    <style:style style:name="Cell65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7" style:family="paragraph" style:parent-style-name="Normal">
      <style:paragraph-properties fo:text-align="justify" fo:line-height="100%" fo:margin-bottom="0cm"/>
    </style:style>
    <style:style style:name="T14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5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8" style:family="paragraph" style:parent-style-name="Normal">
      <style:paragraph-properties fo:text-align="justify" fo:line-height="100%" fo:margin-bottom="0cm"/>
    </style:style>
    <style:style style:name="T14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5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9" style:family="paragraph" style:parent-style-name="Normal">
      <style:paragraph-properties fo:text-align="justify" fo:line-height="100%" fo:margin-bottom="0cm"/>
    </style:style>
    <style:style style:name="T14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5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0" style:family="paragraph" style:parent-style-name="Normal">
      <style:paragraph-properties fo:text-align="justify" fo:line-height="100%" fo:margin-bottom="0cm"/>
    </style:style>
    <style:style style:name="T1440_1" style:family="text"/>
    <style:style style:name="T144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69" style:family="table-row">
      <style:table-row-properties style:min-row-height="1.968cm" style:use-optimal-row-height="false"/>
    </style:style>
    <style:style style:name="Cell65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1" style:family="paragraph" style:parent-style-name="Normal">
      <style:paragraph-properties fo:text-align="justify" fo:line-height="100%" fo:margin-bottom="0cm"/>
    </style:style>
    <style:style style:name="T14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5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2" style:family="paragraph" style:parent-style-name="Normal">
      <style:paragraph-properties fo:text-align="justify" fo:line-height="100%" fo:margin-bottom="0cm"/>
    </style:style>
    <style:style style:name="T14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5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3" style:family="paragraph" style:parent-style-name="Normal">
      <style:paragraph-properties fo:text-align="justify" fo:line-height="100%" fo:margin-bottom="0cm"/>
    </style:style>
    <style:style style:name="T14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5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4" style:family="paragraph" style:parent-style-name="Normal">
      <style:paragraph-properties fo:text-align="justify" fo:line-height="100%" fo:margin-bottom="0cm"/>
    </style:style>
    <style:style style:name="T1444_1" style:family="text"/>
    <style:style style:name="T144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0" style:family="table-row">
      <style:table-row-properties style:min-row-height="2.983cm" style:use-optimal-row-height="false"/>
    </style:style>
    <style:style style:name="Cell66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5" style:family="paragraph" style:parent-style-name="Normal">
      <style:paragraph-properties fo:text-align="justify" fo:line-height="100%" fo:margin-bottom="0cm"/>
    </style:style>
    <style:style style:name="T14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6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6" style:family="paragraph" style:parent-style-name="Normal">
      <style:paragraph-properties fo:text-align="justify" fo:line-height="100%" fo:margin-bottom="0cm"/>
    </style:style>
    <style:style style:name="T14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6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7" style:family="paragraph" style:parent-style-name="Normal">
      <style:paragraph-properties fo:text-align="justify" fo:line-height="100%" fo:margin-bottom="0cm"/>
    </style:style>
    <style:style style:name="T14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144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6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8" style:family="paragraph" style:parent-style-name="Normal">
      <style:paragraph-properties fo:text-align="justify" fo:line-height="100%" fo:margin-bottom="0cm"/>
    </style:style>
    <style:style style:name="T1448_1" style:family="text"/>
    <style:style style:name="T144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1" style:family="table-row">
      <style:table-row-properties style:min-row-height="2.475cm" style:use-optimal-row-height="false"/>
    </style:style>
    <style:style style:name="Cell66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9" style:family="paragraph" style:parent-style-name="Normal">
      <style:paragraph-properties fo:text-align="justify" fo:line-height="100%" fo:margin-bottom="0cm"/>
    </style:style>
    <style:style style:name="T14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6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0" style:family="paragraph" style:parent-style-name="Normal">
      <style:paragraph-properties fo:text-align="justify" fo:line-height="100%" fo:margin-bottom="0cm"/>
    </style:style>
    <style:style style:name="T14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6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1" style:family="paragraph" style:parent-style-name="Normal">
      <style:paragraph-properties fo:text-align="justify" fo:line-height="100%" fo:margin-bottom="0cm"/>
    </style:style>
    <style:style style:name="T14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6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2" style:family="paragraph" style:parent-style-name="Normal">
      <style:paragraph-properties fo:text-align="justify" fo:line-height="100%" fo:margin-bottom="0cm"/>
    </style:style>
    <style:style style:name="T1452_1" style:family="text"/>
    <style:style style:name="T145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2" style:family="table-row">
      <style:table-row-properties style:min-row-height="1.485cm" style:use-optimal-row-height="false"/>
    </style:style>
    <style:style style:name="Cell66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53" style:family="paragraph" style:parent-style-name="Normal">
      <style:paragraph-properties fo:text-align="justify" fo:line-height="100%" fo:margin-bottom="0cm"/>
    </style:style>
    <style:style style:name="T14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6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4" style:family="paragraph" style:parent-style-name="Normal">
      <style:paragraph-properties fo:text-align="justify" fo:line-height="100%" fo:margin-bottom="0cm"/>
    </style:style>
    <style:style style:name="T14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7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5" style:family="paragraph" style:parent-style-name="Normal">
      <style:paragraph-properties fo:text-align="justify" fo:line-height="100%" fo:margin-bottom="0cm"/>
    </style:style>
    <style:style style:name="T14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7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6" style:family="paragraph" style:parent-style-name="Normal">
      <style:paragraph-properties fo:text-align="justify" fo:line-height="100%" fo:margin-bottom="0cm"/>
    </style:style>
    <style:style style:name="T1456_1" style:family="text"/>
    <style:style style:name="T145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3" style:family="table-row">
      <style:table-row-properties style:min-row-height="1.485cm" style:use-optimal-row-height="false"/>
    </style:style>
    <style:style style:name="Cell67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57" style:family="paragraph" style:parent-style-name="Normal">
      <style:paragraph-properties fo:text-align="justify" fo:line-height="100%" fo:margin-bottom="0cm"/>
    </style:style>
    <style:style style:name="T14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145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145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7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8" style:family="paragraph" style:parent-style-name="Normal">
      <style:paragraph-properties fo:text-align="justify" fo:line-height="100%" fo:margin-bottom="0cm"/>
    </style:style>
    <style:style style:name="T14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7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9" style:family="paragraph" style:parent-style-name="Normal">
      <style:paragraph-properties fo:text-align="justify" fo:line-height="100%" fo:margin-bottom="0cm"/>
    </style:style>
    <style:style style:name="T14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7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0" style:family="paragraph" style:parent-style-name="Normal">
      <style:paragraph-properties fo:text-align="justify" fo:line-height="100%" fo:margin-bottom="0cm"/>
    </style:style>
    <style:style style:name="T1460_1" style:family="text"/>
    <style:style style:name="T146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4" style:family="table-row">
      <style:table-row-properties style:min-row-height="1.485cm" style:use-optimal-row-height="false"/>
    </style:style>
    <style:style style:name="Cell67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61" style:family="paragraph" style:parent-style-name="Normal">
      <style:paragraph-properties fo:text-align="justify" fo:line-height="100%" fo:margin-bottom="0cm"/>
    </style:style>
    <style:style style:name="T14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7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2" style:family="paragraph" style:parent-style-name="Normal">
      <style:paragraph-properties fo:text-align="justify" fo:line-height="100%" fo:margin-bottom="0cm"/>
    </style:style>
    <style:style style:name="T14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7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3" style:family="paragraph" style:parent-style-name="Normal">
      <style:paragraph-properties fo:text-align="justify" fo:line-height="100%" fo:margin-bottom="0cm"/>
    </style:style>
    <style:style style:name="T14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7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4" style:family="paragraph" style:parent-style-name="Normal">
      <style:paragraph-properties fo:text-align="justify" fo:line-height="100%" fo:margin-bottom="0cm"/>
    </style:style>
    <style:style style:name="T1464_1" style:family="text"/>
    <style:style style:name="T146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5" style:family="table-row">
      <style:table-row-properties style:min-row-height="1.235cm" style:use-optimal-row-height="false"/>
    </style:style>
    <style:style style:name="Cell68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5" style:family="paragraph" style:parent-style-name="Normal">
      <style:paragraph-properties fo:text-align="justify" fo:line-height="100%" fo:margin-bottom="0cm"/>
    </style:style>
    <style:style style:name="T14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8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6" style:family="paragraph" style:parent-style-name="Normal">
      <style:paragraph-properties fo:text-align="justify" fo:line-height="100%" fo:margin-bottom="0cm"/>
    </style:style>
    <style:style style:name="T14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8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7" style:family="paragraph" style:parent-style-name="Normal">
      <style:paragraph-properties fo:text-align="justify" fo:line-height="100%" fo:margin-bottom="0cm"/>
    </style:style>
    <style:style style:name="T14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8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8" style:family="paragraph" style:parent-style-name="Normal">
      <style:paragraph-properties fo:text-align="justify" fo:line-height="100%" fo:margin-bottom="0cm"/>
    </style:style>
    <style:style style:name="T1468_1" style:family="text"/>
    <style:style style:name="T1468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6" style:family="table-row">
      <style:table-row-properties style:min-row-height="1.235cm" style:use-optimal-row-height="false"/>
    </style:style>
    <style:style style:name="Cell68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9" style:family="paragraph" style:parent-style-name="Normal">
      <style:paragraph-properties fo:text-align="justify" fo:line-height="100%" fo:margin-bottom="0cm"/>
    </style:style>
    <style:style style:name="T14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8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0" style:family="paragraph" style:parent-style-name="Normal">
      <style:paragraph-properties fo:text-align="justify" fo:line-height="100%" fo:margin-bottom="0cm"/>
    </style:style>
    <style:style style:name="T14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8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1" style:family="paragraph" style:parent-style-name="Normal">
      <style:paragraph-properties fo:text-align="justify" fo:line-height="100%" fo:margin-bottom="0cm"/>
    </style:style>
    <style:style style:name="T14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8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2" style:family="paragraph" style:parent-style-name="Normal">
      <style:paragraph-properties fo:text-align="justify" fo:line-height="100%" fo:margin-bottom="0cm"/>
    </style:style>
    <style:style style:name="T1472_1" style:family="text"/>
    <style:style style:name="T147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7" style:family="table-row">
      <style:table-row-properties style:min-row-height="1.235cm" style:use-optimal-row-height="false"/>
    </style:style>
    <style:style style:name="Cell68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3" style:family="paragraph" style:parent-style-name="Normal">
      <style:paragraph-properties fo:text-align="justify" fo:line-height="100%" fo:margin-bottom="0cm"/>
    </style:style>
    <style:style style:name="T14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8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4" style:family="paragraph" style:parent-style-name="Normal">
      <style:paragraph-properties fo:text-align="justify" fo:line-height="100%" fo:margin-bottom="0cm"/>
    </style:style>
    <style:style style:name="T14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9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5" style:family="paragraph" style:parent-style-name="Normal">
      <style:paragraph-properties fo:text-align="justify" fo:line-height="100%" fo:margin-bottom="0cm"/>
    </style:style>
    <style:style style:name="T14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9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6" style:family="paragraph" style:parent-style-name="Normal">
      <style:paragraph-properties fo:text-align="justify" fo:line-height="100%" fo:margin-bottom="0cm"/>
    </style:style>
    <style:style style:name="T1476_1" style:family="text"/>
    <style:style style:name="T147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8" style:family="table-row">
      <style:table-row-properties style:min-row-height="1.235cm" style:use-optimal-row-height="false"/>
    </style:style>
    <style:style style:name="Cell6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7" style:family="paragraph" style:parent-style-name="Normal">
      <style:paragraph-properties fo:text-align="justify" fo:line-height="100%" fo:margin-bottom="0cm"/>
    </style:style>
    <style:style style:name="T14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8" style:family="paragraph" style:parent-style-name="Normal">
      <style:paragraph-properties fo:text-align="justify" fo:line-height="100%" fo:margin-bottom="0cm"/>
    </style:style>
    <style:style style:name="T14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9" style:family="paragraph" style:parent-style-name="Normal">
      <style:paragraph-properties fo:text-align="justify" fo:line-height="100%" fo:margin-bottom="0cm"/>
    </style:style>
    <style:style style:name="T14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0" style:family="paragraph" style:parent-style-name="Normal">
      <style:paragraph-properties fo:text-align="justify" fo:line-height="100%" fo:margin-bottom="0cm"/>
    </style:style>
    <style:style style:name="T1480_1" style:family="text"/>
    <style:style style:name="T148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79" style:family="table-row">
      <style:table-row-properties style:min-row-height="1.235cm" style:use-optimal-row-height="false"/>
    </style:style>
    <style:style style:name="Cell6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1" style:family="paragraph" style:parent-style-name="Normal">
      <style:paragraph-properties fo:text-align="justify" fo:line-height="100%" fo:margin-bottom="0cm"/>
    </style:style>
    <style:style style:name="T14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2" style:family="paragraph" style:parent-style-name="Normal">
      <style:paragraph-properties fo:text-align="justify" fo:line-height="100%" fo:margin-bottom="0cm"/>
    </style:style>
    <style:style style:name="T14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3" style:family="paragraph" style:parent-style-name="Normal">
      <style:paragraph-properties fo:text-align="justify" fo:line-height="100%" fo:margin-bottom="0cm"/>
    </style:style>
    <style:style style:name="T14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6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4" style:family="paragraph" style:parent-style-name="Normal">
      <style:paragraph-properties fo:text-align="justify" fo:line-height="100%" fo:margin-bottom="0cm"/>
    </style:style>
    <style:style style:name="T1484_1" style:family="text"/>
    <style:style style:name="T148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80" style:family="table-row">
      <style:table-row-properties style:min-row-height="1.235cm" style:use-optimal-row-height="false"/>
    </style:style>
    <style:style style:name="Cell7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5" style:family="paragraph" style:parent-style-name="Normal">
      <style:paragraph-properties fo:text-align="justify" fo:line-height="100%" fo:margin-bottom="0cm"/>
    </style:style>
    <style:style style:name="T14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1486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7" style:family="paragraph" style:parent-style-name="Normal">
      <style:paragraph-properties fo:text-align="justify" fo:line-height="100%" fo:margin-bottom="0cm"/>
    </style:style>
    <style:style style:name="T14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8" style:family="paragraph" style:parent-style-name="Normal">
      <style:paragraph-properties fo:text-align="justify" fo:line-height="100%" fo:margin-bottom="0cm"/>
    </style:style>
    <style:style style:name="T14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9" style:family="paragraph" style:parent-style-name="Normal">
      <style:paragraph-properties fo:text-align="justify" fo:line-height="100%" fo:margin-bottom="0cm"/>
    </style:style>
    <style:style style:name="T1489_1" style:family="text"/>
    <style:style style:name="T148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Row181" style:family="table-row">
      <style:table-row-properties style:min-row-height="1.235cm" style:use-optimal-row-height="false"/>
    </style:style>
    <style:style style:name="Cell7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0" style:family="paragraph" style:parent-style-name="Normal">
      <style:paragraph-properties fo:text-align="justify" fo:line-height="100%" fo:margin-bottom="0cm"/>
    </style:style>
    <style:style style:name="T14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1" style:family="paragraph" style:parent-style-name="Normal">
      <style:paragraph-properties fo:text-align="justify" fo:line-height="100%" fo:margin-bottom="0cm"/>
    </style:style>
    <style:style style:name="T14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2" style:family="paragraph" style:parent-style-name="Normal">
      <style:paragraph-properties fo:text-align="justify" fo:line-height="100%" fo:margin-bottom="0cm"/>
    </style:style>
    <style:style style:name="T14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7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3" style:family="paragraph" style:parent-style-name="Normal">
      <style:paragraph-properties fo:text-align="justify" fo:line-height="100%" fo:margin-bottom="0cm"/>
    </style:style>
    <style:style style:name="T1493_1" style:family="text"/>
    <style:style style:name="T149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P1494" style:family="paragraph" style:parent-style-name="Normal">
      <style:paragraph-properties fo:text-align="justify" fo:line-height="108%" fo:margin-bottom="0.282cm"/>
    </style:style>
    <style:style style:name="P1495" style:family="paragraph" style:parent-style-name="Normal">
      <style:paragraph-properties fo:text-align="justify" fo:line-height="108%" fo:margin-bottom="0.282cm"/>
    </style:style>
    <style:style style:name="P1496" style:family="paragraph" style:parent-style-name="Normal">
      <style:paragraph-properties fo:text-align="justify" fo:line-height="108%" fo:margin-bottom="0.282cm"/>
    </style:style>
    <style:style style:name="P1497" style:family="paragraph" style:parent-style-name="Normal">
      <style:paragraph-properties fo:text-align="justify" fo:line-height="108%" fo:margin-bottom="0.282cm"/>
    </style:style>
    <style:style style:name="P1498" style:family="paragraph" style:parent-style-name="Normal">
      <style:paragraph-properties fo:text-align="justify" fo:line-height="108%" fo:margin-bottom="0.282cm"/>
    </style:style>
    <style:style style:name="P1499" style:family="paragraph" style:parent-style-name="Normal">
      <style:paragraph-properties fo:text-align="justify" fo:line-height="108%" fo:margin-bottom="0.282cm"/>
    </style:style>
    <style:style style:name="P1500" style:family="paragraph" style:parent-style-name="Normal">
      <style:paragraph-properties fo:text-align="justify" fo:line-height="108%" fo:margin-bottom="0.282cm"/>
    </style:style>
    <style:style style:name="P1501" style:family="paragraph" style:parent-style-name="Normal">
      <style:paragraph-properties fo:text-align="justify" fo:line-height="108%" fo:margin-bottom="0.282cm"/>
    </style:style>
    <style:style style:name="P1502" style:family="paragraph" style:parent-style-name="Normal">
      <style:paragraph-properties fo:text-align="justify" fo:line-height="108%" fo:margin-bottom="0.282cm"/>
    </style:style>
    <style:style style:name="P1503" style:family="paragraph" style:parent-style-name="Normal">
      <style:paragraph-properties fo:text-align="justify" fo:line-height="108%" fo:margin-bottom="0.282cm"/>
    </style:style>
    <style:style style:name="P1504" style:family="paragraph" style:parent-style-name="Normal">
      <style:paragraph-properties fo:text-align="justify" fo:line-height="108%" fo:margin-bottom="0.282cm"/>
    </style:style>
    <style:style style:name="P1505" style:family="paragraph" style:parent-style-name="Normal">
      <style:paragraph-properties fo:text-align="justify" fo:line-height="108%" fo:margin-bottom="0.282cm"/>
    </style:style>
    <style:style style:name="P1506" style:family="paragraph" style:parent-style-name="Normal">
      <style:paragraph-properties fo:text-align="justify" fo:line-height="108%" fo:margin-bottom="0.282cm"/>
    </style:style>
    <style:style style:name="P1507" style:family="paragraph" style:parent-style-name="Normal">
      <style:paragraph-properties fo:text-align="justify" fo:line-height="108%" fo:margin-bottom="0.282cm"/>
    </style:style>
    <style:style style:name="P1508" style:family="paragraph" style:parent-style-name="Normal">
      <style:paragraph-properties fo:text-align="justify" fo:line-height="108%" fo:margin-bottom="0.282cm"/>
    </style:style>
    <style:style style:name="P1509" style:family="paragraph" style:parent-style-name="Normal">
      <style:paragraph-properties fo:text-align="justify" fo:line-height="108%" fo:margin-bottom="0.282cm"/>
    </style:style>
    <style:style style:name="P1510" style:family="paragraph" style:parent-style-name="Normal">
      <style:paragraph-properties fo:text-align="justify" fo:line-height="108%" fo:margin-bottom="0.282cm"/>
    </style:style>
    <style:style style:name="P1511" style:family="paragraph" style:parent-style-name="Normal">
      <style:paragraph-properties fo:text-align="justify" fo:line-height="108%" fo:margin-bottom="0.282cm"/>
    </style:style>
    <style:style style:name="P1512" style:family="paragraph" style:parent-style-name="Normal">
      <style:paragraph-properties fo:text-align="justify" fo:line-height="108%" fo:margin-bottom="0.282cm"/>
    </style:style>
    <style:style style:name="P1513" style:family="paragraph" style:parent-style-name="Normal">
      <style:paragraph-properties fo:text-align="justify" fo:line-height="108%" fo:margin-bottom="0.282cm"/>
    </style:style>
    <style:style style:name="P1514" style:family="paragraph" style:parent-style-name="Normal">
      <style:paragraph-properties fo:text-align="justify" fo:line-height="108%" fo:margin-bottom="0.282cm"/>
    </style:style>
    <style:style style:name="P1515" style:family="paragraph" style:parent-style-name="Normal">
      <style:paragraph-properties fo:text-align="justify" fo:line-height="108%" fo:margin-bottom="0.282cm"/>
    </style:style>
    <style:style style:name="P1516" style:family="paragraph" style:parent-style-name="Normal">
      <style:paragraph-properties fo:text-align="justify" fo:line-height="108%" fo:margin-bottom="0.282cm"/>
    </style:style>
    <style:style style:name="P1517" style:family="paragraph" style:parent-style-name="Normal">
      <style:paragraph-properties fo:text-align="justify" fo:line-height="108%" fo:margin-bottom="0.282cm"/>
    </style:style>
    <style:style style:name="P1518" style:family="paragraph" style:parent-style-name="Normal">
      <style:paragraph-properties fo:text-align="justify" fo:line-height="108%" fo:margin-bottom="0.282cm"/>
    </style:style>
    <style:style style:name="T1518_1" style:family="text">
      <style:text-properties fo:font-weight="bold" style:font-weight-asian="bold"/>
    </style:style>
    <style:style style:name="T1518_2" style:family="text">
      <style:text-properties fo:font-weight="bold" style:font-weight-asian="bold" style:font-weight-complex="bold"/>
    </style:style>
    <style:style style:name="T1518_3" style:family="text">
      <style:text-properties fo:font-weight="bold" style:font-weight-asian="bold"/>
    </style:style>
    <style:style style:name="Table21" style:family="table">
      <style:table-properties table:align="left" style:width="15.903cm" style:rel-width="100%" fo:margin-left="0cm"/>
    </style:style>
    <style:style style:name="Column84" style:family="table-column">
      <style:table-column-properties style:column-width="1.249cm" style:use-optimal-column-width="false"/>
    </style:style>
    <style:style style:name="Column85" style:family="table-column">
      <style:table-column-properties style:column-width="2.494cm" style:use-optimal-column-width="false"/>
    </style:style>
    <style:style style:name="Column86" style:family="table-column">
      <style:table-column-properties style:column-width="4.059cm" style:use-optimal-column-width="false"/>
    </style:style>
    <style:style style:name="Column87" style:family="table-column">
      <style:table-column-properties style:column-width="1.596cm" style:use-optimal-column-width="false"/>
    </style:style>
    <style:style style:name="Column88" style:family="table-column">
      <style:table-column-properties style:column-width="6.505cm" style:use-optimal-column-width="false"/>
    </style:style>
    <style:style style:name="Row182" style:family="table-row">
      <style:table-row-properties style:min-row-height="1.393cm" style:use-optimal-row-height="false"/>
    </style:style>
    <style:style style:name="Cell7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19" style:family="paragraph" style:parent-style-name="Normal">
      <style:paragraph-properties fo:text-align="justify" fo:line-height="100%" fo:margin-bottom="0cm"/>
    </style:style>
    <style:style style:name="T1519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0" style:family="paragraph" style:parent-style-name="Normal">
      <style:paragraph-properties fo:text-align="justify" fo:line-height="100%" fo:margin-bottom="0cm"/>
    </style:style>
    <style:style style:name="T1520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1" style:family="paragraph" style:parent-style-name="Normal">
      <style:paragraph-properties fo:text-align="justify" fo:line-height="100%" fo:margin-bottom="0cm"/>
    </style:style>
    <style:style style:name="T1521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2" style:family="paragraph" style:parent-style-name="Normal">
      <style:paragraph-properties fo:text-align="justify" fo:line-height="100%" fo:margin-bottom="0cm"/>
    </style:style>
    <style:style style:name="T1522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3" style:family="paragraph" style:parent-style-name="Normal">
      <style:paragraph-properties fo:text-align="justify" fo:line-height="100%" fo:margin-bottom="0cm"/>
    </style:style>
    <style:style style:name="T1523_1" style:family="text"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3" style:family="table-row">
      <style:table-row-properties style:min-row-height="1.482cm" style:use-optimal-row-height="false"/>
    </style:style>
    <style:style style:name="Cell7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4" style:family="paragraph" style:parent-style-name="Normal">
      <style:paragraph-properties fo:text-align="justify" fo:line-height="100%" fo:margin-bottom="0cm"/>
    </style:style>
    <style:style style:name="T15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5" style:family="paragraph" style:parent-style-name="Normal">
      <style:paragraph-properties fo:text-align="justify" fo:line-height="100%" fo:margin-bottom="0cm"/>
    </style:style>
    <style:style style:name="T15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6" style:family="paragraph" style:parent-style-name="Normal">
      <style:paragraph-properties fo:text-align="justify" fo:line-height="100%" fo:margin-bottom="0cm"/>
    </style:style>
    <style:style style:name="T15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7" style:family="paragraph" style:parent-style-name="Normal">
      <style:paragraph-properties fo:text-align="justify" fo:line-height="100%" fo:margin-bottom="0cm"/>
    </style:style>
    <style:style style:name="T15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8" style:family="paragraph" style:parent-style-name="Normal">
      <style:paragraph-properties fo:text-align="justify" fo:line-height="100%" fo:margin-bottom="0cm"/>
    </style:style>
    <style:style style:name="T1528_1" style:family="text"/>
    <style:style style:name="T1528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84" style:family="table-row">
      <style:table-row-properties style:min-row-height="1.482cm" style:use-optimal-row-height="false"/>
    </style:style>
    <style:style style:name="Cell7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9" style:family="paragraph" style:parent-style-name="Normal">
      <style:paragraph-properties fo:text-align="justify" fo:line-height="100%" fo:margin-bottom="0cm"/>
    </style:style>
    <style:style style:name="T15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0" style:family="paragraph" style:parent-style-name="Normal">
      <style:paragraph-properties fo:text-align="justify" fo:line-height="100%" fo:margin-bottom="0cm"/>
    </style:style>
    <style:style style:name="T15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1" style:family="paragraph" style:parent-style-name="Normal">
      <style:paragraph-properties fo:text-align="justify" fo:line-height="100%" fo:margin-bottom="0cm"/>
    </style:style>
    <style:style style:name="T15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2" style:family="paragraph" style:parent-style-name="Normal">
      <style:paragraph-properties fo:text-align="justify" fo:line-height="100%" fo:margin-bottom="0cm"/>
    </style:style>
    <style:style style:name="T15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3" style:family="paragraph" style:parent-style-name="Normal">
      <style:paragraph-properties fo:text-align="justify" fo:line-height="100%" fo:margin-bottom="0cm"/>
    </style:style>
    <style:style style:name="T1533_1" style:family="text"/>
    <style:style style:name="T1533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85" style:family="table-row">
      <style:table-row-properties style:min-row-height="0.988cm" style:use-optimal-row-height="false"/>
    </style:style>
    <style:style style:name="Cell7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4" style:family="paragraph" style:parent-style-name="Normal">
      <style:paragraph-properties fo:text-align="justify" fo:line-height="100%" fo:margin-bottom="0cm"/>
    </style:style>
    <style:style style:name="T15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5" style:family="paragraph" style:parent-style-name="Normal">
      <style:paragraph-properties fo:text-align="justify" fo:line-height="100%" fo:margin-bottom="0cm"/>
    </style:style>
    <style:style style:name="T15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6" style:family="paragraph" style:parent-style-name="Normal">
      <style:paragraph-properties fo:text-align="justify" fo:line-height="100%" fo:margin-bottom="0cm"/>
    </style:style>
    <style:style style:name="T15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7" style:family="paragraph" style:parent-style-name="Normal">
      <style:paragraph-properties fo:text-align="justify" fo:line-height="100%" fo:margin-bottom="0cm"/>
    </style:style>
    <style:style style:name="T15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8" style:family="paragraph" style:parent-style-name="Normal">
      <style:paragraph-properties fo:text-align="justify" fo:line-height="100%" fo:margin-bottom="0cm"/>
    </style:style>
    <style:style style:name="T1538_1" style:family="text"/>
    <style:style style:name="T1538_2" style:family="text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86" style:family="table-row">
      <style:table-row-properties style:min-row-height="1.64cm" style:use-optimal-row-height="false"/>
    </style:style>
    <style:style style:name="Cell7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9" style:family="paragraph" style:parent-style-name="Normal">
      <style:paragraph-properties fo:text-align="justify" fo:line-height="100%" fo:margin-bottom="0cm"/>
    </style:style>
    <style:style style:name="T15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40" style:family="paragraph" style:parent-style-name="Normal">
      <style:paragraph-properties fo:text-align="justify" fo:line-height="100%" fo:margin-bottom="0cm"/>
    </style:style>
    <style:style style:name="T15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41" style:family="paragraph" style:parent-style-name="Normal">
      <style:paragraph-properties fo:text-align="justify" fo:line-height="100%" fo:margin-bottom="0cm"/>
    </style:style>
    <style:style style:name="T15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42" style:family="paragraph" style:parent-style-name="Normal">
      <style:paragraph-properties fo:text-align="justify" fo:line-height="100%" fo:margin-bottom="0cm"/>
    </style:style>
    <style:style style:name="T15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3" style:family="paragraph" style:parent-style-name="Normal">
      <style:paragraph-properties fo:text-align="justify" fo:line-height="100%" fo:margin-bottom="0cm"/>
    </style:style>
    <style:style style:name="T1543_1" style:family="text"/>
    <style:style style:name="T1543_2" style:family="text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544" style:family="paragraph" style:parent-style-name="Normal">
      <style:paragraph-properties fo:text-align="justify" fo:line-height="108%" fo:margin-bottom="0.282cm"/>
    </style:style>
    <style:style style:name="P1545" style:family="paragraph" style:parent-style-name="Normal">
      <style:paragraph-properties fo:text-align="justify" fo:line-height="108%" fo:margin-bottom="0.282cm"/>
    </style:style>
    <style:style style:name="P1546" style:family="paragraph" style:parent-style-name="Normal">
      <style:paragraph-properties fo:text-align="justify" fo:line-height="108%" fo:margin-bottom="0.282cm"/>
    </style:style>
    <style:style style:name="P1547" style:family="paragraph" style:parent-style-name="Normal">
      <style:paragraph-properties fo:text-align="justify" fo:line-height="108%" fo:margin-bottom="0.282cm"/>
    </style:style>
    <style:style style:name="P1548" style:family="paragraph" style:parent-style-name="Normal">
      <style:paragraph-properties fo:text-align="justify" fo:line-height="108%" fo:margin-bottom="0.282cm"/>
    </style:style>
    <style:style style:name="P1549" style:family="paragraph" style:parent-style-name="Normal">
      <style:paragraph-properties fo:text-align="justify" fo:line-height="108%" fo:margin-bottom="0.282cm"/>
    </style:style>
    <style:style style:name="P1550" style:family="paragraph" style:parent-style-name="Normal">
      <style:paragraph-properties fo:text-align="justify" fo:line-height="108%" fo:margin-bottom="0.282cm"/>
    </style:style>
    <style:style style:name="P1551" style:family="paragraph" style:parent-style-name="Normal">
      <style:paragraph-properties fo:text-align="justify" fo:line-height="108%" fo:margin-bottom="0.282cm"/>
    </style:style>
    <style:style style:name="P1552" style:family="paragraph" style:parent-style-name="Normal">
      <style:paragraph-properties fo:text-align="justify" fo:line-height="108%" fo:margin-bottom="0.282cm"/>
    </style:style>
    <style:style style:name="P1553" style:family="paragraph" style:parent-style-name="Normal">
      <style:paragraph-properties fo:text-align="justify" fo:line-height="108%" fo:margin-bottom="0.282cm"/>
    </style:style>
    <style:style style:name="P1554" style:family="paragraph" style:parent-style-name="Normal">
      <style:paragraph-properties fo:text-align="justify" fo:line-height="108%" fo:margin-bottom="0.282cm"/>
    </style:style>
    <style:style style:name="P1555" style:family="paragraph" style:parent-style-name="Normal">
      <style:paragraph-properties fo:text-align="justify" fo:line-height="108%" fo:margin-bottom="0.282cm"/>
    </style:style>
    <style:style style:name="P1556" style:family="paragraph" style:parent-style-name="Normal">
      <style:paragraph-properties fo:text-align="justify" fo:line-height="108%" fo:margin-bottom="0.282cm"/>
    </style:style>
    <style:style style:name="P1557" style:family="paragraph" style:parent-style-name="Normal">
      <style:paragraph-properties fo:text-align="justify" fo:line-height="108%" fo:margin-bottom="0.282cm"/>
    </style:style>
    <style:style style:name="P1558" style:family="paragraph" style:parent-style-name="Normal">
      <style:paragraph-properties fo:text-align="justify" fo:line-height="108%" fo:margin-bottom="0.282cm"/>
    </style:style>
    <style:style style:name="P1559" style:family="paragraph" style:parent-style-name="Normal">
      <style:paragraph-properties fo:text-align="justify" fo:line-height="108%" fo:margin-bottom="0.282cm"/>
    </style:style>
    <style:style style:name="P1560" style:family="paragraph" style:parent-style-name="Normal">
      <style:paragraph-properties fo:text-align="justify" fo:line-height="108%" fo:margin-bottom="0.282cm"/>
    </style:style>
    <style:style style:name="P1561" style:family="paragraph" style:parent-style-name="Normal">
      <style:paragraph-properties fo:text-align="justify" fo:break-before="page" fo:line-height="108%" fo:margin-bottom="0.282cm"/>
    </style:style>
    <style:style style:name="P1562" style:family="paragraph" style:parent-style-name="Normal">
      <style:paragraph-properties fo:text-align="justify" fo:line-height="108%" fo:margin-bottom="0.282cm"/>
    </style:style>
    <style:style style:name="T1562_1" style:family="text">
      <style:text-properties fo:font-weight="bold" style:font-weight-asian="bold"/>
    </style:style>
    <style:style style:name="T1562_2" style:family="text">
      <style:text-properties fo:font-weight="bold" style:font-weight-asian="bold" style:font-weight-complex="bold"/>
    </style:style>
    <style:style style:name="T1562_3" style:family="text">
      <style:text-properties fo:font-weight="bold" style:font-weight-asian="bold" style:font-weight-complex="bold"/>
    </style:style>
    <style:style style:name="T1562_4" style:family="text">
      <style:text-properties fo:font-weight="bold" style:font-weight-asian="bold" style:font-weight-complex="bold"/>
    </style:style>
    <style:style style:name="T1562_5" style:family="text">
      <style:text-properties fo:font-weight="bold" style:font-weight-asian="bold"/>
    </style:style>
    <style:style style:name="T1562_6" style:family="text">
      <style:text-properties fo:font-weight="bold" style:font-weight-asian="bold"/>
    </style:style>
    <style:style style:name="T1562_7" style:family="text">
      <style:text-properties fo:font-weight="bold" style:font-weight-asian="bold"/>
    </style:style>
    <style:style style:name="T1562_8" style:family="text">
      <style:text-properties fo:font-weight="bold" style:font-weight-asian="bold"/>
    </style:style>
    <style:style style:name="P1563" style:family="paragraph" style:parent-style-name="Normal">
      <style:paragraph-properties fo:text-align="justify"/>
    </style:style>
    <style:style style:name="T1563_1" style:family="text">
      <style:text-properties fo:font-size="10pt" style:font-size-asian="10pt" style:font-size-complex="11pt"/>
    </style:style>
    <style:style style:name="P156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1564_1" style:family="text">
      <style:text-properties fo:font-size="10pt" style:font-size-asian="10pt" style:font-size-complex="11pt" fo:font-weight="bold" style:font-weight-asian="bold"/>
    </style:style>
    <style:style style:name="T1564_2" style:family="text">
      <style:text-properties fo:font-style="italic" style:font-style-asian="italic" fo:font-size="10pt" style:font-size-asian="10pt" style:font-size-complex="11pt"/>
    </style:style>
    <style:style style:name="T1564_3" style:family="text">
      <style:text-properties fo:font-size="10pt" style:font-size-asian="10pt" style:font-size-complex="11pt"/>
    </style:style>
    <style:style style:name="T1564_4" style:family="text">
      <style:text-properties fo:font-size="10pt" style:font-size-asian="10pt" style:font-size-complex="11pt"/>
    </style:style>
    <style:style style:name="T1564_5" style:family="text">
      <style:text-properties fo:font-size="10pt" style:font-size-asian="10pt" style:font-size-complex="11pt"/>
    </style:style>
    <style:style style:name="P1565" style:family="paragraph" style:parent-style-name="Normal">
      <style:paragraph-properties fo:text-align="justify" fo:margin-left="1.27cm"/>
      <style:text-properties fo:font-size="10pt" style:font-size-asian="10pt" style:font-size-complex="11pt"/>
    </style:style>
    <style:style style:name="P156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1566_1" style:family="text">
      <style:text-properties fo:font-size="10pt" style:font-size-asian="10pt" style:font-size-complex="11pt" fo:font-weight="bold" style:font-weight-asian="bold"/>
    </style:style>
    <style:style style:name="T1566_2" style:family="text">
      <style:text-properties fo:font-size="10pt" style:font-size-asian="10pt" style:font-size-complex="11pt" fo:font-weight="bold" style:font-weight-asian="bold"/>
    </style:style>
    <style:style style:name="T1566_3" style:family="text">
      <style:text-properties fo:font-style="italic" style:font-style-asian="italic" fo:font-size="10pt" style:font-size-asian="10pt" style:font-size-complex="11pt"/>
    </style:style>
    <style:style style:name="T1566_4" style:family="text">
      <style:text-properties fo:font-size="10pt" style:font-size-asian="10pt" style:font-size-complex="11pt" fo:font-weight="bold" style:font-weight-asian="bold"/>
    </style:style>
    <style:style style:name="T1566_5" style:family="text">
      <style:text-properties fo:font-size="10pt" style:font-size-asian="10pt" style:font-size-complex="11pt"/>
    </style:style>
    <style:style style:name="P1567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1568" style:family="paragraph" style:parent-style-name="Normal">
      <style:paragraph-properties fo:text-align="justify"/>
    </style:style>
    <style:style style:name="T1568_1" style:family="text">
      <style:text-properties fo:font-size="10pt" style:font-size-asian="10pt" style:font-size-complex="11pt"/>
    </style:style>
    <style:style style:name="P156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1569_1" style:family="text">
      <style:text-properties fo:font-size="10pt" style:font-size-asian="10pt" style:font-size-complex="11pt" fo:font-weight="bold" style:font-weight-asian="bold"/>
    </style:style>
    <style:style style:name="T1569_2" style:family="text">
      <style:text-properties fo:font-size="10pt" style:font-size-asian="10pt" style:font-size-complex="11pt"/>
    </style:style>
    <style:style style:name="T1569_3" style:family="text">
      <style:text-properties fo:font-style="italic" style:font-style-asian="italic" fo:font-size="10pt" style:font-size-asian="10pt" style:font-size-complex="11pt"/>
    </style:style>
    <style:style style:name="T1569_4" style:family="text">
      <style:text-properties fo:font-size="10pt" style:font-size-asian="10pt" style:font-size-complex="11pt"/>
    </style:style>
    <style:style style:name="T1569_5" style:family="text">
      <style:text-properties fo:font-size="10pt" style:font-size-asian="10pt" style:font-size-complex="11pt"/>
    </style:style>
    <style:style style:name="P157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1570_1" style:family="text">
      <style:text-properties fo:font-size="10pt" style:font-size-asian="10pt" style:font-size-complex="11pt" fo:font-weight="bold" style:font-weight-asian="bold"/>
    </style:style>
    <style:style style:name="T1570_2" style:family="text">
      <style:text-properties fo:font-style="italic" style:font-style-asian="italic" fo:font-size="10pt" style:font-size-asian="10pt" style:font-size-complex="11pt"/>
    </style:style>
    <style:style style:name="T1570_3" style:family="text">
      <style:text-properties fo:font-style="italic" style:font-style-asian="italic" fo:font-size="10pt" style:font-size-asian="10pt" style:font-size-complex="11pt"/>
    </style:style>
    <style:style style:name="T1570_4" style:family="text">
      <style:text-properties fo:font-style="italic" style:font-style-asian="italic" fo:font-size="10pt" style:font-size-asian="10pt" style:font-size-complex="11pt"/>
    </style:style>
    <style:style style:name="T1570_5" style:family="text">
      <style:text-properties fo:font-size="10pt" style:font-size-asian="10pt" style:font-size-complex="11pt"/>
    </style:style>
    <style:style style:name="P1571" style:family="paragraph" style:parent-style-name="Normal">
      <style:paragraph-properties fo:text-align="justify"/>
    </style:style>
    <style:style style:name="T1571_1" style:family="text">
      <style:text-properties fo:font-size="10pt" style:font-size-asian="10pt" style:font-size-complex="11pt"/>
    </style:style>
    <style:style style:name="T1571_2" style:family="text">
      <style:text-properties fo:font-size="10pt" style:font-size-asian="10pt" style:font-size-complex="11pt"/>
    </style:style>
    <style:style style:name="T1571_3" style:family="text">
      <style:text-properties fo:font-size="10pt" style:font-size-asian="10pt" style:font-size-complex="11pt"/>
    </style:style>
    <style:style style:name="P1572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1572_1" style:family="text">
      <style:text-properties fo:font-size="10pt" style:font-size-asian="10pt" style:font-size-complex="11pt" fo:font-weight="bold" style:font-weight-asian="bold"/>
    </style:style>
    <style:style style:name="T1572_2" style:family="text">
      <style:text-properties fo:font-size="10pt" style:font-size-asian="10pt" style:font-size-complex="11pt"/>
    </style:style>
    <style:style style:name="P157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1573_1" style:family="text">
      <style:text-properties fo:font-size="10pt" style:font-size-asian="10pt" style:font-size-complex="11pt" fo:font-weight="bold" style:font-weight-asian="bold"/>
    </style:style>
    <style:style style:name="T1573_2" style:family="text">
      <style:text-properties fo:font-size="10pt" style:font-size-asian="10pt" style:font-size-complex="11pt"/>
    </style:style>
    <style:style style:name="P157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1574_1" style:family="text">
      <style:text-properties fo:font-size="10pt" style:font-size-asian="10pt" style:font-size-complex="11pt" fo:font-weight="bold" style:font-weight-asian="bold"/>
    </style:style>
    <style:style style:name="T1574_2" style:family="text">
      <style:text-properties fo:font-size="10pt" style:font-size-asian="10pt" style:font-size-complex="11pt"/>
    </style:style>
    <style:style style:name="P157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1575_1" style:family="text">
      <style:text-properties fo:font-size="10pt" style:font-size-asian="10pt" style:font-size-complex="11pt" fo:font-weight="bold" style:font-weight-asian="bold"/>
    </style:style>
    <style:style style:name="T1575_2" style:family="text">
      <style:text-properties fo:font-size="10pt" style:font-size-asian="10pt" style:font-size-complex="11pt"/>
    </style:style>
    <style:style style:name="P157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1576_1" style:family="text">
      <style:text-properties fo:font-size="10pt" style:font-size-asian="10pt" style:font-size-complex="11pt" fo:font-weight="bold" style:font-weight-asian="bold"/>
    </style:style>
    <style:style style:name="T1576_2" style:family="text">
      <style:text-properties fo:font-size="10pt" style:font-size-asian="10pt" style:font-size-complex="11pt"/>
    </style:style>
    <style:style style:name="P1577" style:family="paragraph" style:parent-style-name="Normal">
      <style:paragraph-properties fo:text-align="justify"/>
    </style:style>
    <style:style style:name="P1578" style:family="paragraph" style:parent-style-name="Normal">
      <style:paragraph-properties fo:text-align="justify" fo:line-height="108%" fo:margin-bottom="0.282cm"/>
    </style:style>
    <style:style style:name="P1579" style:family="paragraph" style:parent-style-name="Normal">
      <style:paragraph-properties fo:text-align="justify" fo:line-height="108%" fo:margin-bottom="0.282cm"/>
    </style:style>
    <style:style style:name="T1579_1" style:family="text">
      <style:text-properties fo:font-weight="bold" style:font-weight-asian="bold" style:font-weight-complex="bold"/>
    </style:style>
    <style:style style:name="T1579_2" style:family="text">
      <style:text-properties fo:font-weight="bold" style:font-weight-asian="bold" style:font-weight-complex="bold"/>
    </style:style>
    <style:style style:name="T1579_3" style:family="text">
      <style:text-properties fo:font-weight="bold" style:font-weight-asian="bold" style:font-weight-complex="bold"/>
    </style:style>
    <style:style style:name="T1579_4" style:family="text">
      <style:text-properties fo:font-weight="bold" style:font-weight-asian="bold" style:font-weight-complex="bold"/>
    </style:style>
    <style:style style:name="T1579_5" style:family="text">
      <style:text-properties fo:font-weight="bold" style:font-weight-asian="bold" style:font-weight-complex="bold"/>
    </style:style>
    <style:style style:name="T1579_6" style:family="text">
      <style:text-properties fo:font-weight="bold" style:font-weight-asian="bold" style:font-weight-complex="bold"/>
    </style:style>
    <style:style style:name="T1579_7" style:family="text">
      <style:text-properties fo:font-weight="bold" style:font-weight-asian="bold" style:font-weight-complex="bold"/>
    </style:style>
    <style:style style:name="Table22" style:family="table">
      <style:table-properties table:align="left" style:width="17.462cm" fo:margin-left="-0.635cm"/>
    </style:style>
    <style:style style:name="Column89" style:family="table-column">
      <style:table-column-properties style:column-width="1.931cm" style:use-optimal-column-width="false"/>
    </style:style>
    <style:style style:name="Column90" style:family="table-column">
      <style:table-column-properties style:column-width="2.434cm" style:use-optimal-column-width="false"/>
    </style:style>
    <style:style style:name="Column91" style:family="table-column">
      <style:table-column-properties style:column-width="8.334cm" style:use-optimal-column-width="false"/>
    </style:style>
    <style:style style:name="Column92" style:family="table-column">
      <style:table-column-properties style:column-width="4.762cm" style:use-optimal-column-width="false"/>
    </style:style>
    <style:style style:name="Row187" style:family="table-row">
      <style:table-row-properties style:use-optimal-row-height="false"/>
    </style:style>
    <style:style style:name="Cell733" style:family="table-cell">
      <style:table-cell-properties fo:background-color="#00305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0" style:family="paragraph" style:parent-style-name="Normal">
      <style:paragraph-properties fo:text-align="justify" fo:line-height="100%" fo:margin-bottom="0cm"/>
    </style:style>
    <style:style style:name="T158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34" style:family="table-cell">
      <style:table-cell-properties fo:background-color="#00305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1" style:family="paragraph" style:parent-style-name="Normal">
      <style:paragraph-properties fo:text-align="justify" fo:line-height="100%" fo:margin-bottom="0cm"/>
    </style:style>
    <style:style style:name="T158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35" style:family="table-cell">
      <style:table-cell-properties fo:background-color="#00305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2" style:family="paragraph" style:parent-style-name="Normal">
      <style:paragraph-properties fo:text-align="justify" fo:line-height="100%" fo:margin-bottom="0cm"/>
    </style:style>
    <style:style style:name="T158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36" style:family="table-cell">
      <style:table-cell-properties fo:background-color="#00305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3" style:family="paragraph" style:parent-style-name="Normal">
      <style:paragraph-properties fo:text-align="justify" fo:line-height="100%" fo:margin-bottom="0cm"/>
    </style:style>
    <style:style style:name="T158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88" style:family="table-row">
      <style:table-row-properties style:use-optimal-row-height="false"/>
    </style:style>
    <style:style style:name="Cell7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4" style:family="paragraph" style:parent-style-name="Normal">
      <style:paragraph-properties fo:text-align="justify" fo:line-height="100%" fo:margin-bottom="0cm"/>
    </style:style>
    <style:style style:name="T15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5" style:family="paragraph" style:parent-style-name="Normal">
      <style:paragraph-properties fo:text-align="justify" fo:line-height="100%" fo:margin-bottom="0cm"/>
    </style:style>
    <style:style style:name="T15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6" style:family="paragraph" style:parent-style-name="Normal">
      <style:paragraph-properties fo:text-align="justify" fo:line-height="100%" fo:margin-bottom="0cm"/>
    </style:style>
    <style:style style:name="T15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7" style:family="paragraph" style:parent-style-name="Normal">
      <style:paragraph-properties fo:text-align="justify" fo:line-height="100%" fo:margin-bottom="0cm"/>
    </style:style>
    <style:style style:name="T15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89" style:family="table-row">
      <style:table-row-properties style:use-optimal-row-height="false"/>
    </style:style>
    <style:style style:name="Cell7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8" style:family="paragraph" style:parent-style-name="Normal">
      <style:paragraph-properties fo:text-align="justify" fo:line-height="100%" fo:margin-bottom="0cm"/>
    </style:style>
    <style:style style:name="T15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89" style:family="paragraph" style:parent-style-name="Normal">
      <style:paragraph-properties fo:text-align="justify" fo:line-height="100%" fo:margin-bottom="0cm"/>
    </style:style>
    <style:style style:name="T15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0" style:family="paragraph" style:parent-style-name="Normal">
      <style:paragraph-properties fo:text-align="justify" fo:line-height="100%" fo:margin-bottom="0cm"/>
    </style:style>
    <style:style style:name="T15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1" style:family="paragraph" style:parent-style-name="Normal">
      <style:paragraph-properties fo:text-align="justify" fo:line-height="100%" fo:margin-bottom="0cm"/>
    </style:style>
    <style:style style:name="T15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0" style:family="table-row">
      <style:table-row-properties style:use-optimal-row-height="false"/>
    </style:style>
    <style:style style:name="Cell7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2" style:family="paragraph" style:parent-style-name="Normal">
      <style:paragraph-properties fo:text-align="justify" fo:line-height="100%" fo:margin-bottom="0cm"/>
    </style:style>
    <style:style style:name="T15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3" style:family="paragraph" style:parent-style-name="Normal">
      <style:paragraph-properties fo:text-align="justify" fo:line-height="100%" fo:margin-bottom="0cm"/>
    </style:style>
    <style:style style:name="T15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4" style:family="paragraph" style:parent-style-name="Normal">
      <style:paragraph-properties fo:text-align="justify" fo:line-height="100%" fo:margin-bottom="0cm"/>
    </style:style>
    <style:style style:name="T15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5" style:family="paragraph" style:parent-style-name="Normal">
      <style:paragraph-properties fo:text-align="justify" fo:line-height="100%" fo:margin-bottom="0cm"/>
    </style:style>
    <style:style style:name="T15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1" style:family="table-row">
      <style:table-row-properties style:use-optimal-row-height="false"/>
    </style:style>
    <style:style style:name="Cell7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6" style:family="paragraph" style:parent-style-name="Normal">
      <style:paragraph-properties fo:text-align="justify" fo:line-height="100%" fo:margin-bottom="0cm"/>
    </style:style>
    <style:style style:name="T15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7" style:family="paragraph" style:parent-style-name="Normal">
      <style:paragraph-properties fo:text-align="justify" fo:line-height="100%" fo:margin-bottom="0cm"/>
    </style:style>
    <style:style style:name="T15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8" style:family="paragraph" style:parent-style-name="Normal">
      <style:paragraph-properties fo:text-align="justify" fo:line-height="100%" fo:margin-bottom="0cm"/>
    </style:style>
    <style:style style:name="T15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598_2" style:family="text"/>
    <style:style style:name="T1598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59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599" style:family="paragraph" style:parent-style-name="Normal">
      <style:paragraph-properties fo:text-align="justify" fo:line-height="100%" fo:margin-bottom="0cm"/>
    </style:style>
    <style:style style:name="T15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2" style:family="table-row">
      <style:table-row-properties style:use-optimal-row-height="false"/>
    </style:style>
    <style:style style:name="Cell7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0" style:family="paragraph" style:parent-style-name="Normal">
      <style:paragraph-properties fo:text-align="justify" fo:line-height="100%" fo:margin-bottom="0cm"/>
    </style:style>
    <style:style style:name="T16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1" style:family="paragraph" style:parent-style-name="Normal">
      <style:paragraph-properties fo:text-align="justify" fo:line-height="100%" fo:margin-bottom="0cm"/>
    </style:style>
    <style:style style:name="T16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2" style:family="paragraph" style:parent-style-name="Normal">
      <style:paragraph-properties fo:text-align="justify" fo:line-height="100%" fo:margin-bottom="0cm"/>
    </style:style>
    <style:style style:name="T1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02_2" style:family="text"/>
    <style:style style:name="T1602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0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3" style:family="paragraph" style:parent-style-name="Normal">
      <style:paragraph-properties fo:text-align="justify" fo:line-height="100%" fo:margin-bottom="0cm"/>
    </style:style>
    <style:style style:name="T16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3" style:family="table-row">
      <style:table-row-properties style:use-optimal-row-height="false"/>
    </style:style>
    <style:style style:name="Cell7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4" style:family="paragraph" style:parent-style-name="Normal">
      <style:paragraph-properties fo:text-align="justify" fo:line-height="100%" fo:margin-bottom="0cm"/>
    </style:style>
    <style:style style:name="T16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5" style:family="paragraph" style:parent-style-name="Normal">
      <style:paragraph-properties fo:text-align="justify" fo:line-height="100%" fo:margin-bottom="0cm"/>
    </style:style>
    <style:style style:name="T1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6" style:family="paragraph" style:parent-style-name="Normal">
      <style:paragraph-properties fo:text-align="justify" fo:line-height="100%" fo:margin-bottom="0cm"/>
    </style:style>
    <style:style style:name="T16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06_2" style:family="text"/>
    <style:style style:name="T1606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0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0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7" style:family="paragraph" style:parent-style-name="Normal">
      <style:paragraph-properties fo:text-align="justify" fo:line-height="100%" fo:margin-bottom="0cm"/>
    </style:style>
    <style:style style:name="T16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4" style:family="table-row">
      <style:table-row-properties style:use-optimal-row-height="false"/>
    </style:style>
    <style:style style:name="Cell7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8" style:family="paragraph" style:parent-style-name="Normal">
      <style:paragraph-properties fo:text-align="justify" fo:line-height="100%" fo:margin-bottom="0cm"/>
    </style:style>
    <style:style style:name="T16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09" style:family="paragraph" style:parent-style-name="Normal">
      <style:paragraph-properties fo:text-align="justify" fo:line-height="100%" fo:margin-bottom="0cm"/>
    </style:style>
    <style:style style:name="T16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0" style:family="paragraph" style:parent-style-name="Normal">
      <style:paragraph-properties fo:text-align="justify" fo:line-height="100%" fo:margin-bottom="0cm"/>
    </style:style>
    <style:style style:name="T16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10_2" style:family="text"/>
    <style:style style:name="T1610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1" style:family="paragraph" style:parent-style-name="Normal">
      <style:paragraph-properties fo:text-align="justify" fo:line-height="100%" fo:margin-bottom="0cm"/>
    </style:style>
    <style:style style:name="T16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5" style:family="table-row">
      <style:table-row-properties style:use-optimal-row-height="false"/>
    </style:style>
    <style:style style:name="Cell7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2" style:family="paragraph" style:parent-style-name="Normal">
      <style:paragraph-properties fo:text-align="justify" fo:line-height="100%" fo:margin-bottom="0cm"/>
    </style:style>
    <style:style style:name="T16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3" style:family="paragraph" style:parent-style-name="Normal">
      <style:paragraph-properties fo:text-align="justify" fo:line-height="100%" fo:margin-bottom="0cm"/>
    </style:style>
    <style:style style:name="T16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4" style:family="paragraph" style:parent-style-name="Normal">
      <style:paragraph-properties fo:text-align="justify" fo:line-height="100%" fo:margin-bottom="0cm"/>
    </style:style>
    <style:style style:name="T16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14_2" style:family="text"/>
    <style:style style:name="T1614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1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1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5" style:family="paragraph" style:parent-style-name="Normal">
      <style:paragraph-properties fo:text-align="justify" fo:line-height="100%" fo:margin-bottom="0cm"/>
    </style:style>
    <style:style style:name="T16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6" style:family="table-row">
      <style:table-row-properties style:use-optimal-row-height="false"/>
    </style:style>
    <style:style style:name="Cell7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6" style:family="paragraph" style:parent-style-name="Normal">
      <style:paragraph-properties fo:text-align="justify" fo:line-height="100%" fo:margin-bottom="0cm"/>
    </style:style>
    <style:style style:name="T16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7" style:family="paragraph" style:parent-style-name="Normal">
      <style:paragraph-properties fo:text-align="justify" fo:line-height="100%" fo:margin-bottom="0cm"/>
    </style:style>
    <style:style style:name="T16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8" style:family="paragraph" style:parent-style-name="Normal">
      <style:paragraph-properties fo:text-align="justify" fo:line-height="100%" fo:margin-bottom="0cm"/>
    </style:style>
    <style:style style:name="T16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18_2" style:family="text"/>
    <style:style style:name="T1618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1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1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19" style:family="paragraph" style:parent-style-name="Normal">
      <style:paragraph-properties fo:text-align="justify" fo:line-height="100%" fo:margin-bottom="0cm"/>
    </style:style>
    <style:style style:name="T16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7" style:family="table-row">
      <style:table-row-properties style:use-optimal-row-height="false"/>
    </style:style>
    <style:style style:name="Cell7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0" style:family="paragraph" style:parent-style-name="Normal">
      <style:paragraph-properties fo:text-align="justify" fo:line-height="100%" fo:margin-bottom="0cm"/>
    </style:style>
    <style:style style:name="T16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1" style:family="paragraph" style:parent-style-name="Normal">
      <style:paragraph-properties fo:text-align="justify" fo:line-height="100%" fo:margin-bottom="0cm"/>
    </style:style>
    <style:style style:name="T16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2" style:family="paragraph" style:parent-style-name="Normal">
      <style:paragraph-properties fo:text-align="justify" fo:line-height="100%" fo:margin-bottom="0cm"/>
    </style:style>
    <style:style style:name="T16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22_2" style:family="text"/>
    <style:style style:name="T1622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2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2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3" style:family="paragraph" style:parent-style-name="Normal">
      <style:paragraph-properties fo:text-align="justify" fo:line-height="100%" fo:margin-bottom="0cm"/>
    </style:style>
    <style:style style:name="T16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8" style:family="table-row">
      <style:table-row-properties style:use-optimal-row-height="false"/>
    </style:style>
    <style:style style:name="Cell7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4" style:family="paragraph" style:parent-style-name="Normal">
      <style:paragraph-properties fo:text-align="justify" fo:line-height="100%" fo:margin-bottom="0cm"/>
    </style:style>
    <style:style style:name="T1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5" style:family="paragraph" style:parent-style-name="Normal">
      <style:paragraph-properties fo:text-align="justify" fo:line-height="100%" fo:margin-bottom="0cm"/>
    </style:style>
    <style:style style:name="T16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6" style:family="paragraph" style:parent-style-name="Normal">
      <style:paragraph-properties fo:text-align="justify" fo:line-height="100%" fo:margin-bottom="0cm"/>
    </style:style>
    <style:style style:name="T16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26_2" style:family="text"/>
    <style:style style:name="T1626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2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2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7" style:family="paragraph" style:parent-style-name="Normal">
      <style:paragraph-properties fo:text-align="justify" fo:line-height="100%" fo:margin-bottom="0cm"/>
    </style:style>
    <style:style style:name="T16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99" style:family="table-row">
      <style:table-row-properties style:use-optimal-row-height="false"/>
    </style:style>
    <style:style style:name="Cell7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8" style:family="paragraph" style:parent-style-name="Normal">
      <style:paragraph-properties fo:text-align="justify" fo:line-height="100%" fo:margin-bottom="0cm"/>
    </style:style>
    <style:style style:name="T16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29" style:family="paragraph" style:parent-style-name="Normal">
      <style:paragraph-properties fo:text-align="justify" fo:line-height="100%" fo:margin-bottom="0cm"/>
    </style:style>
    <style:style style:name="T16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0" style:family="paragraph" style:parent-style-name="Normal">
      <style:paragraph-properties fo:text-align="justify" fo:line-height="100%" fo:margin-bottom="0cm"/>
    </style:style>
    <style:style style:name="T16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30_2" style:family="text"/>
    <style:style style:name="T1630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3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3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1" style:family="paragraph" style:parent-style-name="Normal">
      <style:paragraph-properties fo:text-align="justify" fo:line-height="100%" fo:margin-bottom="0cm"/>
    </style:style>
    <style:style style:name="T16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0" style:family="table-row">
      <style:table-row-properties style:use-optimal-row-height="false"/>
    </style:style>
    <style:style style:name="Cell7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2" style:family="paragraph" style:parent-style-name="Normal">
      <style:paragraph-properties fo:text-align="justify" fo:line-height="100%" fo:margin-bottom="0cm"/>
    </style:style>
    <style:style style:name="T16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3" style:family="paragraph" style:parent-style-name="Normal">
      <style:paragraph-properties fo:text-align="justify" fo:line-height="100%" fo:margin-bottom="0cm"/>
    </style:style>
    <style:style style:name="T16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4" style:family="paragraph" style:parent-style-name="Normal">
      <style:paragraph-properties fo:text-align="justify" fo:line-height="100%" fo:margin-bottom="0cm"/>
    </style:style>
    <style:style style:name="T16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34_2" style:family="text"/>
    <style:style style:name="T1634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5" style:family="paragraph" style:parent-style-name="Normal">
      <style:paragraph-properties fo:text-align="justify" fo:line-height="100%" fo:margin-bottom="0cm"/>
    </style:style>
    <style:style style:name="T16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1" style:family="table-row">
      <style:table-row-properties style:use-optimal-row-height="false"/>
    </style:style>
    <style:style style:name="Cell7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6" style:family="paragraph" style:parent-style-name="Normal">
      <style:paragraph-properties fo:text-align="justify" fo:line-height="100%" fo:margin-bottom="0cm"/>
    </style:style>
    <style:style style:name="T16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7" style:family="paragraph" style:parent-style-name="Normal">
      <style:paragraph-properties fo:text-align="justify" fo:line-height="100%" fo:margin-bottom="0cm"/>
    </style:style>
    <style:style style:name="T16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8" style:family="paragraph" style:parent-style-name="Normal">
      <style:paragraph-properties fo:text-align="justify" fo:line-height="100%" fo:margin-bottom="0cm"/>
    </style:style>
    <style:style style:name="T16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38_2" style:family="text"/>
    <style:style style:name="T1638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3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39" style:family="paragraph" style:parent-style-name="Normal">
      <style:paragraph-properties fo:text-align="justify" fo:line-height="100%" fo:margin-bottom="0cm"/>
    </style:style>
    <style:style style:name="T16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2" style:family="table-row">
      <style:table-row-properties style:use-optimal-row-height="false"/>
    </style:style>
    <style:style style:name="Cell7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0" style:family="paragraph" style:parent-style-name="Normal">
      <style:paragraph-properties fo:text-align="justify" fo:line-height="100%" fo:margin-bottom="0cm"/>
    </style:style>
    <style:style style:name="T16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1" style:family="paragraph" style:parent-style-name="Normal">
      <style:paragraph-properties fo:text-align="justify" fo:line-height="100%" fo:margin-bottom="0cm"/>
    </style:style>
    <style:style style:name="T16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2" style:family="paragraph" style:parent-style-name="Normal">
      <style:paragraph-properties fo:text-align="justify" fo:line-height="100%" fo:margin-bottom="0cm"/>
    </style:style>
    <style:style style:name="T16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42_2" style:family="text"/>
    <style:style style:name="T1642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4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4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3" style:family="paragraph" style:parent-style-name="Normal">
      <style:paragraph-properties fo:text-align="justify" fo:line-height="100%" fo:margin-bottom="0cm"/>
    </style:style>
    <style:style style:name="T16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3" style:family="table-row">
      <style:table-row-properties style:use-optimal-row-height="false"/>
    </style:style>
    <style:style style:name="Cell79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4" style:family="paragraph" style:parent-style-name="Normal">
      <style:paragraph-properties fo:text-align="justify" fo:line-height="100%" fo:margin-bottom="0cm"/>
    </style:style>
    <style:style style:name="T16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5" style:family="paragraph" style:parent-style-name="Normal">
      <style:paragraph-properties fo:text-align="justify" fo:line-height="100%" fo:margin-bottom="0cm"/>
    </style:style>
    <style:style style:name="T16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6" style:family="paragraph" style:parent-style-name="Normal">
      <style:paragraph-properties fo:text-align="justify" fo:line-height="100%" fo:margin-bottom="0cm"/>
    </style:style>
    <style:style style:name="T16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46_2" style:family="text"/>
    <style:style style:name="T1646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0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7" style:family="paragraph" style:parent-style-name="Normal">
      <style:paragraph-properties fo:text-align="justify" fo:line-height="100%" fo:margin-bottom="0cm"/>
    </style:style>
    <style:style style:name="T16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4" style:family="table-row">
      <style:table-row-properties style:use-optimal-row-height="false"/>
    </style:style>
    <style:style style:name="Cell80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8" style:family="paragraph" style:parent-style-name="Normal">
      <style:paragraph-properties fo:text-align="justify" fo:line-height="100%" fo:margin-bottom="0cm"/>
    </style:style>
    <style:style style:name="T16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0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49" style:family="paragraph" style:parent-style-name="Normal">
      <style:paragraph-properties fo:text-align="justify" fo:line-height="100%" fo:margin-bottom="0cm"/>
    </style:style>
    <style:style style:name="T16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0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0" style:family="paragraph" style:parent-style-name="Normal">
      <style:paragraph-properties fo:text-align="justify" fo:line-height="100%" fo:margin-bottom="0cm"/>
    </style:style>
    <style:style style:name="T16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0_2" style:family="text"/>
    <style:style style:name="T1650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5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0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1" style:family="paragraph" style:parent-style-name="Normal">
      <style:paragraph-properties fo:text-align="justify" fo:line-height="100%" fo:margin-bottom="0cm"/>
    </style:style>
    <style:style style:name="T16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5" style:family="table-row">
      <style:table-row-properties style:use-optimal-row-height="false"/>
    </style:style>
    <style:style style:name="Cell80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2" style:family="paragraph" style:parent-style-name="Normal">
      <style:paragraph-properties fo:text-align="justify" fo:line-height="100%" fo:margin-bottom="0cm"/>
    </style:style>
    <style:style style:name="T16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0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3" style:family="paragraph" style:parent-style-name="Normal">
      <style:paragraph-properties fo:text-align="justify" fo:line-height="100%" fo:margin-bottom="0cm"/>
    </style:style>
    <style:style style:name="T16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0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4" style:family="paragraph" style:parent-style-name="Normal">
      <style:paragraph-properties fo:text-align="justify" fo:line-height="100%" fo:margin-bottom="0cm"/>
    </style:style>
    <style:style style:name="T16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4_2" style:family="text"/>
    <style:style style:name="T1654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5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0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5" style:family="paragraph" style:parent-style-name="Normal">
      <style:paragraph-properties fo:text-align="justify" fo:line-height="100%" fo:margin-bottom="0cm"/>
    </style:style>
    <style:style style:name="T16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6" style:family="table-row">
      <style:table-row-properties style:use-optimal-row-height="false"/>
    </style:style>
    <style:style style:name="Cell80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6" style:family="paragraph" style:parent-style-name="Normal">
      <style:paragraph-properties fo:text-align="justify" fo:line-height="100%" fo:margin-bottom="0cm"/>
    </style:style>
    <style:style style:name="T16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7" style:family="paragraph" style:parent-style-name="Normal">
      <style:paragraph-properties fo:text-align="justify" fo:line-height="100%" fo:margin-bottom="0cm"/>
    </style:style>
    <style:style style:name="T16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8" style:family="paragraph" style:parent-style-name="Normal">
      <style:paragraph-properties fo:text-align="justify" fo:line-height="100%" fo:margin-bottom="0cm"/>
    </style:style>
    <style:style style:name="T16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8_2" style:family="text"/>
    <style:style style:name="T1658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5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5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59" style:family="paragraph" style:parent-style-name="Normal">
      <style:paragraph-properties fo:text-align="justify" fo:line-height="100%" fo:margin-bottom="0cm"/>
    </style:style>
    <style:style style:name="T16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7" style:family="table-row">
      <style:table-row-properties style:use-optimal-row-height="false"/>
    </style:style>
    <style:style style:name="Cell8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0" style:family="paragraph" style:parent-style-name="Normal">
      <style:paragraph-properties fo:text-align="justify" fo:line-height="100%" fo:margin-bottom="0cm"/>
    </style:style>
    <style:style style:name="T16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1" style:family="paragraph" style:parent-style-name="Normal">
      <style:paragraph-properties fo:text-align="justify" fo:line-height="100%" fo:margin-bottom="0cm"/>
    </style:style>
    <style:style style:name="T16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2" style:family="paragraph" style:parent-style-name="Normal">
      <style:paragraph-properties fo:text-align="justify" fo:line-height="100%" fo:margin-bottom="0cm"/>
    </style:style>
    <style:style style:name="T16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62_2" style:family="text"/>
    <style:style style:name="T1662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6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6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3" style:family="paragraph" style:parent-style-name="Normal">
      <style:paragraph-properties fo:text-align="justify" fo:line-height="100%" fo:margin-bottom="0cm"/>
    </style:style>
    <style:style style:name="T16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8" style:family="table-row">
      <style:table-row-properties style:use-optimal-row-height="false"/>
    </style:style>
    <style:style style:name="Cell8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4" style:family="paragraph" style:parent-style-name="Normal">
      <style:paragraph-properties fo:text-align="justify" fo:line-height="100%" fo:margin-bottom="0cm"/>
    </style:style>
    <style:style style:name="T16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5" style:family="paragraph" style:parent-style-name="Normal">
      <style:paragraph-properties fo:text-align="justify" fo:line-height="100%" fo:margin-bottom="0cm"/>
    </style:style>
    <style:style style:name="T16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6" style:family="paragraph" style:parent-style-name="Normal">
      <style:paragraph-properties fo:text-align="justify" fo:line-height="100%" fo:margin-bottom="0cm"/>
    </style:style>
    <style:style style:name="T16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66_2" style:family="text"/>
    <style:style style:name="T1666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6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6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7" style:family="paragraph" style:parent-style-name="Normal">
      <style:paragraph-properties fo:text-align="justify" fo:line-height="100%" fo:margin-bottom="0cm"/>
    </style:style>
    <style:style style:name="T16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9" style:family="table-row">
      <style:table-row-properties style:use-optimal-row-height="false"/>
    </style:style>
    <style:style style:name="Cell8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8" style:family="paragraph" style:parent-style-name="Normal">
      <style:paragraph-properties fo:text-align="justify" fo:line-height="100%" fo:margin-bottom="0cm"/>
    </style:style>
    <style:style style:name="T16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69" style:family="paragraph" style:parent-style-name="Normal">
      <style:paragraph-properties fo:text-align="justify" fo:line-height="100%" fo:margin-bottom="0cm"/>
    </style:style>
    <style:style style:name="T16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0" style:family="paragraph" style:parent-style-name="Normal">
      <style:paragraph-properties fo:text-align="justify" fo:line-height="100%" fo:margin-bottom="0cm"/>
    </style:style>
    <style:style style:name="T16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70_2" style:family="text"/>
    <style:style style:name="T1670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7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1" style:family="paragraph" style:parent-style-name="Normal">
      <style:paragraph-properties fo:text-align="justify" fo:line-height="100%" fo:margin-bottom="0cm"/>
    </style:style>
    <style:style style:name="T16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0" style:family="table-row">
      <style:table-row-properties style:use-optimal-row-height="false"/>
    </style:style>
    <style:style style:name="Cell8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2" style:family="paragraph" style:parent-style-name="Normal">
      <style:paragraph-properties fo:text-align="justify" fo:line-height="100%" fo:margin-bottom="0cm"/>
    </style:style>
    <style:style style:name="T16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3" style:family="paragraph" style:parent-style-name="Normal">
      <style:paragraph-properties fo:text-align="justify" fo:line-height="100%" fo:margin-bottom="0cm"/>
    </style:style>
    <style:style style:name="T16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4" style:family="paragraph" style:parent-style-name="Normal">
      <style:paragraph-properties fo:text-align="justify" fo:line-height="100%" fo:margin-bottom="0cm"/>
    </style:style>
    <style:style style:name="T16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74_2" style:family="text"/>
    <style:style style:name="T1674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7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7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5" style:family="paragraph" style:parent-style-name="Normal">
      <style:paragraph-properties fo:text-align="justify" fo:line-height="100%" fo:margin-bottom="0cm"/>
    </style:style>
    <style:style style:name="T16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1" style:family="table-row">
      <style:table-row-properties style:use-optimal-row-height="false"/>
    </style:style>
    <style:style style:name="Cell8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6" style:family="paragraph" style:parent-style-name="Normal">
      <style:paragraph-properties fo:text-align="justify" fo:line-height="100%" fo:margin-bottom="0cm"/>
    </style:style>
    <style:style style:name="T16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7" style:family="paragraph" style:parent-style-name="Normal">
      <style:paragraph-properties fo:text-align="justify" fo:line-height="100%" fo:margin-bottom="0cm"/>
    </style:style>
    <style:style style:name="T16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8" style:family="paragraph" style:parent-style-name="Normal">
      <style:paragraph-properties fo:text-align="justify" fo:line-height="100%" fo:margin-bottom="0cm"/>
    </style:style>
    <style:style style:name="T16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78_2" style:family="text"/>
    <style:style style:name="T1678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7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7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79" style:family="paragraph" style:parent-style-name="Normal">
      <style:paragraph-properties fo:text-align="justify" fo:line-height="100%" fo:margin-bottom="0cm"/>
    </style:style>
    <style:style style:name="T16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2" style:family="table-row">
      <style:table-row-properties style:use-optimal-row-height="false"/>
    </style:style>
    <style:style style:name="Cell8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80" style:family="paragraph" style:parent-style-name="Normal">
      <style:paragraph-properties fo:text-align="justify" fo:line-height="100%" fo:margin-bottom="0cm"/>
    </style:style>
    <style:style style:name="T16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81" style:family="paragraph" style:parent-style-name="Normal">
      <style:paragraph-properties fo:text-align="justify" fo:line-height="100%" fo:margin-bottom="0cm"/>
    </style:style>
    <style:style style:name="T16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82" style:family="paragraph" style:parent-style-name="Normal">
      <style:paragraph-properties fo:text-align="justify" fo:line-height="100%" fo:margin-bottom="0cm"/>
    </style:style>
    <style:style style:name="T16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2_2" style:family="text"/>
    <style:style style:name="T1682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8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83" style:family="paragraph" style:parent-style-name="Normal">
      <style:paragraph-properties fo:text-align="justify" fo:line-height="100%" fo:margin-bottom="0cm"/>
    </style:style>
    <style:style style:name="T16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84" style:family="paragraph" style:parent-style-name="Normal">
      <style:paragraph-properties fo:text-align="justify" fo:line-height="100%" fo:margin-bottom="0cm"/>
    </style:style>
    <style:style style:name="T16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3" style:family="table-row">
      <style:table-row-properties style:use-optimal-row-height="false"/>
    </style:style>
    <style:style style:name="Cell8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85" style:family="paragraph" style:parent-style-name="Normal">
      <style:paragraph-properties fo:text-align="justify" fo:line-height="100%" fo:margin-bottom="0cm"/>
    </style:style>
    <style:style style:name="T16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86" style:family="paragraph" style:parent-style-name="Normal">
      <style:paragraph-properties fo:text-align="justify" fo:line-height="100%" fo:margin-bottom="0cm"/>
    </style:style>
    <style:style style:name="T16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87" style:family="paragraph" style:parent-style-name="Normal">
      <style:paragraph-properties fo:text-align="justify" fo:line-height="100%" fo:margin-bottom="0cm"/>
    </style:style>
    <style:style style:name="T16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87_2" style:family="text"/>
    <style:style style:name="T1687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88" style:family="paragraph" style:parent-style-name="Normal">
      <style:paragraph-properties fo:text-align="justify" fo:line-height="100%" fo:margin-bottom="0cm"/>
    </style:style>
    <style:style style:name="T16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89" style:family="paragraph" style:parent-style-name="Normal">
      <style:paragraph-properties fo:text-align="justify" fo:line-height="100%" fo:margin-bottom="0cm"/>
    </style:style>
    <style:style style:name="T16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4" style:family="table-row">
      <style:table-row-properties style:use-optimal-row-height="false"/>
    </style:style>
    <style:style style:name="Cell8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90" style:family="paragraph" style:parent-style-name="Normal">
      <style:paragraph-properties fo:text-align="justify" fo:line-height="100%" fo:margin-bottom="0cm"/>
    </style:style>
    <style:style style:name="T16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91" style:family="paragraph" style:parent-style-name="Normal">
      <style:paragraph-properties fo:text-align="justify" fo:line-height="100%" fo:margin-bottom="0cm"/>
    </style:style>
    <style:style style:name="T16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92" style:family="paragraph" style:parent-style-name="Normal">
      <style:paragraph-properties fo:text-align="justify" fo:line-height="100%" fo:margin-bottom="0cm"/>
    </style:style>
    <style:style style:name="T16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92_2" style:family="text"/>
    <style:style style:name="T1692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9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93" style:family="paragraph" style:parent-style-name="Normal">
      <style:paragraph-properties fo:text-align="justify" fo:line-height="100%" fo:margin-bottom="0cm"/>
    </style:style>
    <style:style style:name="T16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94" style:family="paragraph" style:parent-style-name="Normal">
      <style:paragraph-properties fo:text-align="justify" fo:line-height="100%" fo:margin-bottom="0cm"/>
    </style:style>
    <style:style style:name="T16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5" style:family="table-row">
      <style:table-row-properties style:use-optimal-row-height="false"/>
    </style:style>
    <style:style style:name="Cell8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95" style:family="paragraph" style:parent-style-name="Normal">
      <style:paragraph-properties fo:text-align="justify" fo:line-height="100%" fo:margin-bottom="0cm"/>
    </style:style>
    <style:style style:name="T16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96" style:family="paragraph" style:parent-style-name="Normal">
      <style:paragraph-properties fo:text-align="justify" fo:line-height="100%" fo:margin-bottom="0cm"/>
    </style:style>
    <style:style style:name="T16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97" style:family="paragraph" style:parent-style-name="Normal">
      <style:paragraph-properties fo:text-align="justify" fo:line-height="100%" fo:margin-bottom="0cm"/>
    </style:style>
    <style:style style:name="T16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97_2" style:family="text"/>
    <style:style style:name="T1697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9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69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698" style:family="paragraph" style:parent-style-name="Normal">
      <style:paragraph-properties fo:text-align="justify" fo:line-height="100%" fo:margin-bottom="0cm"/>
    </style:style>
    <style:style style:name="T16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699" style:family="paragraph" style:parent-style-name="Normal">
      <style:paragraph-properties fo:text-align="justify" fo:line-height="100%" fo:margin-bottom="0cm"/>
    </style:style>
    <style:style style:name="T16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6" style:family="table-row">
      <style:table-row-properties style:use-optimal-row-height="false"/>
    </style:style>
    <style:style style:name="Cell8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00" style:family="paragraph" style:parent-style-name="Normal">
      <style:paragraph-properties fo:text-align="justify" fo:line-height="100%" fo:margin-bottom="0cm"/>
    </style:style>
    <style:style style:name="T17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01" style:family="paragraph" style:parent-style-name="Normal">
      <style:paragraph-properties fo:text-align="justify" fo:line-height="100%" fo:margin-bottom="0cm"/>
    </style:style>
    <style:style style:name="T17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02" style:family="paragraph" style:parent-style-name="Normal">
      <style:paragraph-properties fo:text-align="justify" fo:line-height="100%" fo:margin-bottom="0cm"/>
    </style:style>
    <style:style style:name="T17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02_2" style:family="text"/>
    <style:style style:name="T1702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0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03" style:family="paragraph" style:parent-style-name="Normal">
      <style:paragraph-properties fo:text-align="justify" fo:line-height="100%" fo:margin-bottom="0cm"/>
    </style:style>
    <style:style style:name="T17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04" style:family="paragraph" style:parent-style-name="Normal">
      <style:paragraph-properties fo:text-align="justify" fo:line-height="100%" fo:margin-bottom="0cm"/>
    </style:style>
    <style:style style:name="T17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7" style:family="table-row">
      <style:table-row-properties style:use-optimal-row-height="false"/>
    </style:style>
    <style:style style:name="Cell8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05" style:family="paragraph" style:parent-style-name="Normal">
      <style:paragraph-properties fo:text-align="justify" fo:line-height="100%" fo:margin-bottom="0cm"/>
    </style:style>
    <style:style style:name="T17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06" style:family="paragraph" style:parent-style-name="Normal">
      <style:paragraph-properties fo:text-align="justify" fo:line-height="100%" fo:margin-bottom="0cm"/>
    </style:style>
    <style:style style:name="T17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07" style:family="paragraph" style:parent-style-name="Normal">
      <style:paragraph-properties fo:text-align="justify" fo:line-height="100%" fo:margin-bottom="0cm"/>
    </style:style>
    <style:style style:name="T17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07_2" style:family="text"/>
    <style:style style:name="T1707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0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08" style:family="paragraph" style:parent-style-name="Normal">
      <style:paragraph-properties fo:text-align="justify" fo:line-height="100%" fo:margin-bottom="0cm"/>
    </style:style>
    <style:style style:name="T17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09" style:family="paragraph" style:parent-style-name="Normal">
      <style:paragraph-properties fo:text-align="justify" fo:line-height="100%" fo:margin-bottom="0cm"/>
    </style:style>
    <style:style style:name="T17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8" style:family="table-row">
      <style:table-row-properties style:use-optimal-row-height="false"/>
    </style:style>
    <style:style style:name="Cell8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10" style:family="paragraph" style:parent-style-name="Normal">
      <style:paragraph-properties fo:text-align="justify" fo:line-height="100%" fo:margin-bottom="0cm"/>
    </style:style>
    <style:style style:name="T17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11" style:family="paragraph" style:parent-style-name="Normal">
      <style:paragraph-properties fo:text-align="justify" fo:line-height="100%" fo:margin-bottom="0cm"/>
    </style:style>
    <style:style style:name="T17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12" style:family="paragraph" style:parent-style-name="Normal">
      <style:paragraph-properties fo:text-align="justify" fo:line-height="100%" fo:margin-bottom="0cm"/>
    </style:style>
    <style:style style:name="T17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12_2" style:family="text"/>
    <style:style style:name="T1712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13" style:family="paragraph" style:parent-style-name="Normal">
      <style:paragraph-properties fo:text-align="justify" fo:line-height="100%" fo:margin-bottom="0cm"/>
    </style:style>
    <style:style style:name="T17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14" style:family="paragraph" style:parent-style-name="Normal">
      <style:paragraph-properties fo:text-align="justify" fo:line-height="100%" fo:margin-bottom="0cm"/>
    </style:style>
    <style:style style:name="T17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19" style:family="table-row">
      <style:table-row-properties style:use-optimal-row-height="false"/>
    </style:style>
    <style:style style:name="Cell8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15" style:family="paragraph" style:parent-style-name="Normal">
      <style:paragraph-properties fo:text-align="justify" fo:line-height="100%" fo:margin-bottom="0cm"/>
    </style:style>
    <style:style style:name="T17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16" style:family="paragraph" style:parent-style-name="Normal">
      <style:paragraph-properties fo:text-align="justify" fo:line-height="100%" fo:margin-bottom="0cm"/>
    </style:style>
    <style:style style:name="T17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17" style:family="paragraph" style:parent-style-name="Normal">
      <style:paragraph-properties fo:text-align="justify" fo:line-height="100%" fo:margin-bottom="0cm"/>
    </style:style>
    <style:style style:name="T17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18" style:family="paragraph" style:parent-style-name="Normal">
      <style:paragraph-properties fo:text-align="justify" fo:line-height="100%" fo:margin-bottom="0cm"/>
    </style:style>
    <style:style style:name="T17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20" style:family="table-row">
      <style:table-row-properties style:use-optimal-row-height="false"/>
    </style:style>
    <style:style style:name="Cell8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19" style:family="paragraph" style:parent-style-name="Normal">
      <style:paragraph-properties fo:text-align="justify" fo:line-height="100%" fo:margin-bottom="0cm"/>
    </style:style>
    <style:style style:name="T17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0" style:family="paragraph" style:parent-style-name="Normal">
      <style:paragraph-properties fo:text-align="justify" fo:line-height="100%" fo:margin-bottom="0cm"/>
    </style:style>
    <style:style style:name="T17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1" style:family="paragraph" style:parent-style-name="Normal">
      <style:paragraph-properties fo:text-align="justify" fo:line-height="100%" fo:margin-bottom="0cm"/>
    </style:style>
    <style:style style:name="T17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2" style:family="paragraph" style:parent-style-name="Normal">
      <style:paragraph-properties fo:text-align="justify" fo:line-height="100%" fo:margin-bottom="0cm"/>
    </style:style>
    <style:style style:name="T17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21" style:family="table-row">
      <style:table-row-properties style:use-optimal-row-height="false"/>
    </style:style>
    <style:style style:name="Cell8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3" style:family="paragraph" style:parent-style-name="Normal">
      <style:paragraph-properties fo:text-align="justify" fo:line-height="100%" fo:margin-bottom="0cm"/>
    </style:style>
    <style:style style:name="T17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4" style:family="paragraph" style:parent-style-name="Normal">
      <style:paragraph-properties fo:text-align="justify" fo:line-height="100%" fo:margin-bottom="0cm"/>
    </style:style>
    <style:style style:name="T17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5" style:family="paragraph" style:parent-style-name="Normal">
      <style:paragraph-properties fo:text-align="justify" fo:line-height="100%" fo:margin-bottom="0cm"/>
    </style:style>
    <style:style style:name="T17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725_2" style:family="text"/>
    <style:style style:name="T1725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2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6" style:family="paragraph" style:parent-style-name="Normal">
      <style:paragraph-properties fo:text-align="justify" fo:line-height="100%" fo:margin-bottom="0cm"/>
    </style:style>
    <style:style style:name="T17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22" style:family="table-row">
      <style:table-row-properties style:use-optimal-row-height="false"/>
    </style:style>
    <style:style style:name="Cell8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8" style:family="paragraph" style:parent-style-name="Normal">
      <style:paragraph-properties fo:text-align="justify" fo:line-height="100%" fo:margin-bottom="0cm"/>
    </style:style>
    <style:style style:name="T17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29" style:family="paragraph" style:parent-style-name="Normal">
      <style:paragraph-properties fo:text-align="justify" fo:line-height="100%" fo:margin-bottom="0cm"/>
    </style:style>
    <style:style style:name="T1729_1" style:family="text"/>
    <style:style style:name="T1729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730" style:family="paragraph" style:parent-style-name="Normal">
      <style:paragraph-properties fo:text-align="justify" fo:line-height="100%" fo:margin-bottom="0cm"/>
    </style:style>
    <style:style style:name="T1730_1" style:family="text"/>
    <style:style style:name="T1730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8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731" style:family="paragraph" style:parent-style-name="Normal">
      <style:paragraph-properties fo:text-align="justify" fo:line-height="100%" fo:margin-bottom="0cm"/>
    </style:style>
    <style:style style:name="T17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732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733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34" style:family="paragraph" style:parent-style-name="Normal">
      <style:paragraph-properties fo:text-align="justify" fo:break-before="page" fo:line-height="108%" fo:margin-bottom="0.282cm"/>
    </style:style>
    <style:style style:name="P1735" style:family="paragraph" style:parent-style-name="Normal">
      <style:paragraph-properties fo:text-align="justify" fo:line-height="108%" fo:margin-bottom="0.282cm"/>
    </style:style>
    <style:style style:name="T1735_1" style:family="text">
      <style:text-properties fo:font-weight="bold" style:font-weight-asian="bold" style:font-weight-complex="bold"/>
    </style:style>
    <style:style style:name="T1735_2" style:family="text">
      <style:text-properties fo:font-weight="bold" style:font-weight-asian="bold" style:font-weight-complex="bold"/>
    </style:style>
    <style:style style:name="T1735_3" style:family="text">
      <style:text-properties fo:font-weight="bold" style:font-weight-asian="bold" style:font-weight-complex="bold"/>
    </style:style>
    <style:style style:name="T1735_4" style:family="text">
      <style:text-properties fo:font-weight="bold" style:font-weight-asian="bold" style:font-weight-complex="bold"/>
    </style:style>
    <style:style style:name="T1735_5" style:family="text">
      <style:text-properties fo:font-weight="bold" style:font-weight-asian="bold" style:font-weight-complex="bold"/>
    </style:style>
    <style:style style:name="T1735_6" style:family="text">
      <style:text-properties fo:font-weight="bold" style:font-weight-asian="bold" style:font-weight-complex="bold"/>
    </style:style>
    <style:style style:name="T1735_7" style:family="text">
      <style:text-properties fo:font-weight="bold" style:font-weight-asian="bold" style:font-weight-complex="bold"/>
    </style:style>
    <style:style style:name="T1735_8" style:family="text">
      <style:text-properties fo:font-weight="bold" style:font-weight-asian="bold" style:font-weight-complex="bold"/>
    </style:style>
    <style:style style:name="T1735_9" style:family="text">
      <style:text-properties fo:font-weight="bold" style:font-weight-asian="bold" style:font-weight-complex="bold"/>
    </style:style>
    <style:style style:name="T1735_10" style:family="text">
      <style:text-properties fo:font-weight="bold" style:font-weight-asian="bold" style:font-weight-complex="bold"/>
    </style:style>
    <style:style style:name="T1735_11" style:family="text">
      <style:text-properties fo:font-weight="bold" style:font-weight-asian="bold" style:font-weight-complex="bold"/>
    </style:style>
    <style:style style:name="T1735_12" style:family="text">
      <style:text-properties fo:font-weight="bold" style:font-weight-asian="bold" style:font-weight-complex="bold"/>
    </style:style>
    <style:style style:name="Table23" style:family="table">
      <style:table-properties table:align="left" style:width="16.993cm" fo:margin-left="0cm"/>
    </style:style>
    <style:style style:name="Column93" style:family="table-column">
      <style:table-column-properties style:column-width="3.888cm"/>
    </style:style>
    <style:style style:name="Column94" style:family="table-column">
      <style:table-column-properties style:column-width="10.007cm"/>
    </style:style>
    <style:style style:name="Column95" style:family="table-column">
      <style:table-column-properties style:column-width="3.099cm"/>
    </style:style>
    <style:style style:name="Row223" style:family="table-row"/>
    <style:style style:name="Cell8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6" style:family="paragraph" style:parent-style-name="Normal">
      <style:paragraph-properties fo:text-align="justify" fo:line-height="100%" fo:margin-bottom="0cm"/>
    </style:style>
    <style:style style:name="T17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7" style:family="paragraph" style:parent-style-name="Normal">
      <style:paragraph-properties fo:text-align="justify" fo:line-height="100%" fo:margin-bottom="0cm"/>
    </style:style>
    <style:style style:name="T17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8" style:family="paragraph" style:parent-style-name="Normal">
      <style:paragraph-properties fo:text-align="justify" fo:line-height="100%" fo:margin-bottom="0cm"/>
    </style:style>
    <style:style style:name="T17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4" style:family="table-row"/>
    <style:style style:name="Cell88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9" style:family="paragraph" style:parent-style-name="Normal">
      <style:paragraph-properties fo:text-align="justify" fo:line-height="100%" fo:margin-bottom="0cm"/>
    </style:style>
    <style:style style:name="T17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0" style:family="paragraph" style:parent-style-name="Normal">
      <style:paragraph-properties fo:text-align="justify" fo:line-height="100%" fo:margin-bottom="0cm"/>
    </style:style>
    <style:style style:name="T1740_1" style:family="text"/>
    <style:style style:name="T1740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40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741" style:family="paragraph" style:parent-style-name="Normal">
      <style:paragraph-properties fo:text-align="justify" fo:line-height="100%" fo:margin-bottom="0cm"/>
      <style:text-properties fo:color="#1f1f1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88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2" style:family="paragraph" style:parent-style-name="Normal">
      <style:paragraph-properties fo:text-align="justify" fo:line-height="100%" fo:margin-bottom="0cm"/>
    </style:style>
    <style:style style:name="T17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5" style:family="table-row"/>
    <style:style style:name="Cell88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3" style:family="paragraph" style:parent-style-name="Normal">
      <style:paragraph-properties fo:text-align="justify" fo:line-height="100%" fo:margin-bottom="0cm"/>
    </style:style>
    <style:style style:name="T17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4" style:family="paragraph" style:parent-style-name="Normal">
      <style:paragraph-properties fo:text-align="justify" fo:line-height="100%" fo:margin-bottom="0cm"/>
    </style:style>
    <style:style style:name="T1744_1" style:family="text"/>
    <style:style style:name="T174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88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5" style:family="paragraph" style:parent-style-name="Normal">
      <style:paragraph-properties fo:text-align="justify" fo:line-height="100%" fo:margin-bottom="0cm"/>
    </style:style>
    <style:style style:name="T17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6" style:family="table-row"/>
    <style:style style:name="Cell88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6" style:family="paragraph" style:parent-style-name="Normal">
      <style:paragraph-properties fo:text-align="justify" fo:line-height="100%" fo:margin-bottom="0cm"/>
    </style:style>
    <style:style style:name="T17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7" style:family="paragraph" style:parent-style-name="Normal">
      <style:paragraph-properties fo:text-align="justify" fo:line-height="100%" fo:margin-bottom="0cm"/>
    </style:style>
    <style:style style:name="T1747_1" style:family="text"/>
    <style:style style:name="T174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74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9" style:family="paragraph" style:parent-style-name="Normal">
      <style:paragraph-properties fo:text-align="justify" fo:line-height="100%" fo:margin-bottom="0cm"/>
    </style:style>
    <style:style style:name="T17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7" style:family="table-row"/>
    <style:style style:name="Cell88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0" style:family="paragraph" style:parent-style-name="Normal">
      <style:paragraph-properties fo:text-align="justify" fo:line-height="100%" fo:margin-bottom="0cm"/>
    </style:style>
    <style:style style:name="T17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1" style:family="paragraph" style:parent-style-name="Normal">
      <style:paragraph-properties fo:text-align="justify" fo:line-height="100%" fo:margin-bottom="0cm"/>
    </style:style>
    <style:style style:name="T1751_1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752" style:family="paragraph" style:parent-style-name="Normal">
      <style:paragraph-properties fo:text-align="justify" fo:line-height="100%" fo:margin-bottom="0cm"/>
    </style:style>
    <style:style style:name="Cell89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3" style:family="paragraph" style:parent-style-name="Normal">
      <style:paragraph-properties fo:text-align="justify" fo:line-height="100%" fo:margin-bottom="0cm"/>
    </style:style>
    <style:style style:name="T17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8" style:family="table-row"/>
    <style:style style:name="Cell89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4" style:family="paragraph" style:parent-style-name="Normal">
      <style:paragraph-properties fo:text-align="justify" fo:line-height="100%" fo:margin-bottom="0cm"/>
    </style:style>
    <style:style style:name="T17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5" style:family="paragraph" style:parent-style-name="Normal">
      <style:paragraph-properties fo:text-align="justify" fo:line-height="100%" fo:margin-bottom="0cm"/>
    </style:style>
    <style:style style:name="T1755_1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756" style:family="paragraph" style:parent-style-name="Normal">
      <style:paragraph-properties fo:text-align="justify" fo:line-height="100%" fo:margin-bottom="0cm"/>
    </style:style>
    <style:style style:name="Cell89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7" style:family="paragraph" style:parent-style-name="Normal">
      <style:paragraph-properties fo:text-align="justify" fo:line-height="100%" fo:margin-bottom="0cm"/>
    </style:style>
    <style:style style:name="T17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5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9" style:family="table-row"/>
    <style:style style:name="Cell89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9" style:family="paragraph" style:parent-style-name="Normal">
      <style:paragraph-properties fo:text-align="justify" fo:line-height="100%" fo:margin-bottom="0cm"/>
    </style:style>
    <style:style style:name="T17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0" style:family="paragraph" style:parent-style-name="Normal">
      <style:paragraph-properties fo:text-align="justify" fo:line-height="100%" fo:margin-bottom="0cm"/>
    </style:style>
    <style:style style:name="T1760_1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761" style:family="paragraph" style:parent-style-name="Normal">
      <style:paragraph-properties fo:text-align="justify" fo:line-height="100%" fo:margin-bottom="0cm"/>
    </style:style>
    <style:style style:name="Cell89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2" style:family="paragraph" style:parent-style-name="Normal">
      <style:paragraph-properties fo:text-align="justify" fo:line-height="100%" fo:margin-bottom="0cm"/>
    </style:style>
    <style:style style:name="T17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0" style:family="table-row"/>
    <style:style style:name="Cell89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3" style:family="paragraph" style:parent-style-name="Normal">
      <style:paragraph-properties fo:text-align="justify" fo:line-height="100%" fo:margin-bottom="0cm"/>
    </style:style>
    <style:style style:name="T17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4" style:family="paragraph" style:parent-style-name="Normal">
      <style:paragraph-properties fo:text-align="justify" fo:line-height="100%" fo:margin-bottom="0cm"/>
    </style:style>
    <style:style style:name="T1764_1" style:family="text"/>
    <style:style style:name="T176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90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5" style:family="paragraph" style:parent-style-name="Normal">
      <style:paragraph-properties fo:text-align="justify" fo:line-height="100%" fo:margin-bottom="0cm"/>
    </style:style>
    <style:style style:name="T17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1" style:family="table-row"/>
    <style:style style:name="Cell9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6" style:family="paragraph" style:parent-style-name="Normal">
      <style:paragraph-properties fo:text-align="justify" fo:line-height="100%" fo:margin-bottom="0cm"/>
    </style:style>
    <style:style style:name="T17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7" style:family="paragraph" style:parent-style-name="Normal">
      <style:paragraph-properties fo:text-align="justify" fo:line-height="100%" fo:margin-bottom="0cm"/>
    </style:style>
    <style:style style:name="T1767_1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768" style:family="paragraph" style:parent-style-name="Normal">
      <style:paragraph-properties fo:text-align="justify" fo:line-height="100%" fo:margin-bottom="0cm"/>
    </style:style>
    <style:style style:name="Cell9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9" style:family="paragraph" style:parent-style-name="Normal">
      <style:paragraph-properties fo:text-align="justify" fo:line-height="100%" fo:margin-bottom="0cm"/>
    </style:style>
    <style:style style:name="T17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2" style:family="table-row"/>
    <style:style style:name="Cell9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0" style:family="paragraph" style:parent-style-name="Normal">
      <style:paragraph-properties fo:text-align="justify" fo:line-height="100%" fo:margin-bottom="0cm"/>
    </style:style>
    <style:style style:name="T17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1" style:family="paragraph" style:parent-style-name="Normal">
      <style:paragraph-properties fo:text-align="justify" fo:line-height="100%" fo:margin-bottom="0cm"/>
    </style:style>
    <style:style style:name="T1771_1" style:family="text"/>
    <style:style style:name="T177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9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2" style:family="paragraph" style:parent-style-name="Normal">
      <style:paragraph-properties fo:text-align="justify" fo:line-height="100%" fo:margin-bottom="0cm"/>
    </style:style>
    <style:style style:name="T17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3" style:family="table-row"/>
    <style:style style:name="Cell9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3" style:family="paragraph" style:parent-style-name="Normal">
      <style:paragraph-properties fo:text-align="justify" fo:line-height="100%" fo:margin-bottom="0cm"/>
    </style:style>
    <style:style style:name="T17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4" style:family="paragraph" style:parent-style-name="Normal">
      <style:paragraph-properties fo:text-align="justify" fo:line-height="100%" fo:margin-bottom="0cm"/>
    </style:style>
    <style:style style:name="T1774_1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1775" style:family="paragraph" style:parent-style-name="Normal">
      <style:paragraph-properties fo:text-align="justify" fo:line-height="100%" fo:margin-bottom="0cm"/>
    </style:style>
    <style:style style:name="Cell9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6" style:family="paragraph" style:parent-style-name="Normal">
      <style:paragraph-properties fo:text-align="justify" fo:line-height="100%" fo:margin-bottom="0cm"/>
    </style:style>
    <style:style style:name="T17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7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4" style:family="table-row"/>
    <style:style style:name="Cell9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8" style:family="paragraph" style:parent-style-name="Normal">
      <style:paragraph-properties fo:text-align="justify" fo:line-height="100%" fo:margin-bottom="0cm"/>
    </style:style>
    <style:style style:name="T17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9" style:family="paragraph" style:parent-style-name="Normal">
      <style:paragraph-properties fo:text-align="justify" fo:line-height="100%" fo:margin-bottom="0cm"/>
    </style:style>
    <style:style style:name="T1779_1" style:family="text"/>
    <style:style style:name="T177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9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0" style:family="paragraph" style:parent-style-name="Normal">
      <style:paragraph-properties fo:text-align="justify" fo:line-height="100%" fo:margin-bottom="0cm"/>
    </style:style>
    <style:style style:name="T17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5" style:family="table-row"/>
    <style:style style:name="Cell9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1" style:family="paragraph" style:parent-style-name="Normal">
      <style:paragraph-properties fo:text-align="justify" fo:line-height="100%" fo:margin-bottom="0cm"/>
    </style:style>
    <style:style style:name="T17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2" style:family="paragraph" style:parent-style-name="Normal">
      <style:paragraph-properties fo:text-align="justify" fo:line-height="100%" fo:margin-bottom="0cm"/>
    </style:style>
    <style:style style:name="T17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3" style:family="paragraph" style:parent-style-name="Normal">
      <style:paragraph-properties fo:text-align="justify" fo:line-height="100%" fo:margin-bottom="0cm"/>
    </style:style>
    <style:style style:name="T17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84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85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86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87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88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89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90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91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92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93" style:family="paragraph" style:parent-style-name="Normal">
      <style:paragraph-properties fo:text-align="justify" fo:line-height="108%" fo:margin-bottom="0.282cm"/>
      <style:text-properties fo:font-weight="bold" style:font-weight-asian="bold" style:font-weight-complex="bold"/>
    </style:style>
    <style:style style:name="P1794" style:family="paragraph" style:parent-style-name="Normal">
      <style:paragraph-properties fo:text-align="justify" fo:break-before="page" fo:line-height="108%" fo:margin-bottom="0.282cm"/>
    </style:style>
    <style:style style:name="T1794_1" style:family="text">
      <style:text-properties fo:font-weight="bold" style:font-weight-asian="bold"/>
    </style:style>
    <style:style style:name="T1794_2" style:family="text">
      <style:text-properties fo:font-weight="bold" style:font-weight-asian="bold" style:font-weight-complex="bold"/>
    </style:style>
    <style:style style:name="T1794_3" style:family="text">
      <style:text-properties fo:font-weight="bold" style:font-weight-asian="bold" style:font-weight-complex="bold"/>
    </style:style>
    <style:style style:name="T1794_4" style:family="text">
      <style:text-properties fo:font-weight="bold" style:font-weight-asian="bold"/>
    </style:style>
    <style:style style:name="T1794_5" style:family="text">
      <style:text-properties fo:font-weight="bold" style:font-weight-asian="bold"/>
    </style:style>
    <style:style style:name="T1794_6" style:family="text">
      <style:text-properties fo:font-weight="bold" style:font-weight-asian="bold"/>
    </style:style>
    <style:style style:name="T1794_7" style:family="text">
      <style:text-properties fo:font-weight="bold" style:font-weight-asian="bold"/>
    </style:style>
    <style:style style:name="P179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96" style:family="paragraph" style:parent-style-name="Normal">
      <style:paragraph-properties fo:text-align="justify"/>
    </style:style>
    <style:style style:name="T1796_1" style:family="text">
      <style:text-properties fo:font-size="10pt" style:font-size-asian="10pt" style:font-name-complex="Arial" style:font-size-complex="10pt" fo:font-weight="bold" style:font-weight-asian="bold"/>
    </style:style>
    <style:style style:name="P17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1798" style:family="paragraph" style:parent-style-name="Normal">
      <style:paragraph-properties fo:text-align="justify"/>
    </style:style>
    <style:style style:name="T1798_1" style:family="text">
      <style:text-properties fo:font-size="10pt" style:font-size-asian="10pt" style:font-name-complex="Arial" style:font-size-complex="10pt"/>
    </style:style>
    <style:style style:name="T1798_2" style:family="text">
      <style:text-properties fo:font-size="10pt" style:font-size-asian="10pt" style:font-name-complex="Arial" style:font-size-complex="10pt"/>
    </style:style>
    <style:style style:name="T1798_3" style:family="text">
      <style:text-properties fo:font-size="10pt" style:font-size-asian="10pt" style:font-name-complex="Arial" style:font-size-complex="10pt"/>
    </style:style>
    <style:style style:name="T1798_4" style:family="text">
      <style:text-properties fo:font-size="10pt" style:font-size-asian="10pt" style:font-name-complex="Arial" style:font-size-complex="10pt"/>
    </style:style>
    <style:style style:name="T1798_5" style:family="text">
      <style:text-properties fo:font-size="10pt" style:font-size-asian="10pt" style:font-name-complex="Arial" style:font-size-complex="10pt"/>
    </style:style>
    <style:style style:name="P179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00" style:family="paragraph" style:parent-style-name="Normal">
      <style:paragraph-properties fo:text-align="justify"/>
    </style:style>
    <style:style style:name="T1800_1" style:family="text">
      <style:text-properties fo:font-size="10pt" style:font-size-asian="10pt" style:font-name-complex="Arial" style:font-size-complex="10pt"/>
    </style:style>
    <style:style style:name="T1800_2" style:family="text">
      <style:text-properties fo:font-style="italic" style:font-style-asian="italic" fo:font-size="10pt" style:font-size-asian="10pt" style:font-name-complex="Arial" style:font-size-complex="10pt"/>
    </style:style>
    <style:style style:name="T1800_3" style:family="text">
      <style:text-properties fo:font-size="10pt" style:font-size-asian="10pt" style:font-name-complex="Arial" style:font-size-complex="10pt"/>
    </style:style>
    <style:style style:name="P180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02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02_1" style:family="text">
      <style:text-properties fo:font-size="10pt" style:font-size-asian="10pt" style:font-name-complex="Arial"/>
    </style:style>
    <style:style style:name="T1802_2" style:family="text">
      <style:text-properties fo:font-size="10pt" style:font-size-asian="10pt" style:font-name-complex="Arial" fo:font-weight="bold" style:font-weight-asian="bold"/>
    </style:style>
    <style:style style:name="T1802_3" style:family="text">
      <style:text-properties fo:font-size="10pt" style:font-size-asian="10pt" style:font-name-complex="Arial"/>
    </style:style>
    <style:style style:name="P1803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03_1" style:family="text">
      <style:text-properties fo:font-size="10pt" style:font-size-asian="10pt" style:font-name-complex="Arial"/>
    </style:style>
    <style:style style:name="T1803_2" style:family="text">
      <style:text-properties fo:font-size="10pt" style:font-size-asian="10pt" style:font-name-complex="Arial" fo:font-weight="bold" style:font-weight-asian="bold"/>
    </style:style>
    <style:style style:name="T1803_3" style:family="text">
      <style:text-properties fo:font-size="10pt" style:font-size-asian="10pt" style:font-name-complex="Arial"/>
    </style:style>
    <style:style style:name="P1804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04_1" style:family="text">
      <style:text-properties fo:font-size="10pt" style:font-size-asian="10pt" style:font-name-complex="Arial"/>
    </style:style>
    <style:style style:name="T1804_2" style:family="text">
      <style:text-properties fo:font-size="10pt" style:font-size-asian="10pt" style:font-name-complex="Arial" fo:font-weight="bold" style:font-weight-asian="bold"/>
    </style:style>
    <style:style style:name="T1804_3" style:family="text">
      <style:text-properties fo:font-size="10pt" style:font-size-asian="10pt" style:font-name-complex="Arial"/>
    </style:style>
    <style:style style:name="P1805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05_1" style:family="text">
      <style:text-properties fo:font-size="10pt" style:font-size-asian="10pt" style:font-name-complex="Arial"/>
    </style:style>
    <style:style style:name="T1805_2" style:family="text">
      <style:text-properties fo:font-size="10pt" style:font-size-asian="10pt" style:font-name-complex="Arial" fo:font-weight="bold" style:font-weight-asian="bold"/>
    </style:style>
    <style:style style:name="T1805_3" style:family="text">
      <style:text-properties fo:font-size="10pt" style:font-size-asian="10pt" style:font-name-complex="Arial"/>
    </style:style>
    <style:style style:name="P1806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06_1" style:family="text">
      <style:text-properties fo:font-size="10pt" style:font-size-asian="10pt" style:font-name-complex="Arial"/>
    </style:style>
    <style:style style:name="T1806_2" style:family="text">
      <style:text-properties fo:font-size="10pt" style:font-size-asian="10pt" style:font-name-complex="Arial" fo:font-weight="bold" style:font-weight-asian="bold"/>
    </style:style>
    <style:style style:name="T1806_3" style:family="text">
      <style:text-properties fo:font-size="10pt" style:font-size-asian="10pt" style:font-name-complex="Arial"/>
    </style:style>
    <style:style style:name="P1807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07_1" style:family="text">
      <style:text-properties fo:font-size="10pt" style:font-size-asian="10pt" style:font-name-complex="Arial"/>
    </style:style>
    <style:style style:name="T1807_2" style:family="text">
      <style:text-properties fo:font-size="10pt" style:font-size-asian="10pt" style:font-name-complex="Arial" fo:font-weight="bold" style:font-weight-asian="bold"/>
    </style:style>
    <style:style style:name="T1807_3" style:family="text">
      <style:text-properties fo:font-size="10pt" style:font-size-asian="10pt" style:font-name-complex="Arial"/>
    </style:style>
    <style:style style:name="P1808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08_1" style:family="text">
      <style:text-properties fo:font-size="10pt" style:font-size-asian="10pt" style:font-name-complex="Arial"/>
    </style:style>
    <style:style style:name="T1808_2" style:family="text">
      <style:text-properties fo:font-size="10pt" style:font-size-asian="10pt" style:font-name-complex="Arial" fo:font-weight="bold" style:font-weight-asian="bold"/>
    </style:style>
    <style:style style:name="T1808_3" style:family="text">
      <style:text-properties fo:font-size="10pt" style:font-size-asian="10pt" style:font-name-complex="Arial"/>
    </style:style>
    <style:style style:name="P1809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09_1" style:family="text">
      <style:text-properties fo:font-size="10pt" style:font-size-asian="10pt" style:font-name-complex="Arial"/>
    </style:style>
    <style:style style:name="T1809_2" style:family="text">
      <style:text-properties fo:font-size="10pt" style:font-size-asian="10pt" style:font-name-complex="Arial" fo:font-weight="bold" style:font-weight-asian="bold"/>
    </style:style>
    <style:style style:name="T1809_3" style:family="text">
      <style:text-properties fo:font-size="10pt" style:font-size-asian="10pt" style:font-name-complex="Arial"/>
    </style:style>
    <style:style style:name="P1810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10_1" style:family="text">
      <style:text-properties fo:font-size="10pt" style:font-size-asian="10pt" style:font-name-complex="Arial"/>
    </style:style>
    <style:style style:name="T1810_2" style:family="text">
      <style:text-properties fo:font-size="10pt" style:font-size-asian="10pt" style:font-name-complex="Arial" fo:font-weight="bold" style:font-weight-asian="bold"/>
    </style:style>
    <style:style style:name="T1810_3" style:family="text">
      <style:text-properties fo:font-size="10pt" style:font-size-asian="10pt" style:font-name-complex="Arial"/>
    </style:style>
    <style:style style:name="P1811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11_1" style:family="text">
      <style:text-properties fo:font-size="10pt" style:font-size-asian="10pt" style:font-name-complex="Arial"/>
    </style:style>
    <style:style style:name="T1811_2" style:family="text">
      <style:text-properties fo:font-size="10pt" style:font-size-asian="10pt" style:font-name-complex="Arial" fo:font-weight="bold" style:font-weight-asian="bold"/>
    </style:style>
    <style:style style:name="T1811_3" style:family="text">
      <style:text-properties fo:font-size="10pt" style:font-size-asian="10pt" style:font-name-complex="Arial"/>
    </style:style>
    <style:style style:name="P1812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12_1" style:family="text">
      <style:text-properties fo:font-size="10pt" style:font-size-asian="10pt" style:font-name-complex="Arial"/>
    </style:style>
    <style:style style:name="T1812_2" style:family="text">
      <style:text-properties fo:font-size="10pt" style:font-size-asian="10pt" style:font-name-complex="Arial" fo:font-weight="bold" style:font-weight-asian="bold"/>
    </style:style>
    <style:style style:name="T1812_3" style:family="text">
      <style:text-properties fo:font-size="10pt" style:font-size-asian="10pt" style:font-name-complex="Arial"/>
    </style:style>
    <style:style style:name="P1813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13_1" style:family="text">
      <style:text-properties fo:font-size="10pt" style:font-size-asian="10pt" style:font-name-complex="Arial"/>
    </style:style>
    <style:style style:name="T1813_2" style:family="text">
      <style:text-properties fo:font-size="10pt" style:font-size-asian="10pt" style:font-name-complex="Arial" fo:font-weight="bold" style:font-weight-asian="bold"/>
    </style:style>
    <style:style style:name="T1813_3" style:family="text">
      <style:text-properties fo:font-size="10pt" style:font-size-asian="10pt" style:font-name-complex="Arial"/>
    </style:style>
    <style:style style:name="T1813_4" style:family="text">
      <style:text-properties fo:font-size="10pt" style:font-size-asian="10pt" style:font-name-complex="Arial"/>
    </style:style>
    <style:style style:name="P1814" style:family="paragraph" style:parent-style-name="List_20_Paragraph">
      <style:paragraph-properties fo:text-align="justify" fo:line-height="107%" fo:margin-bottom="0.282cm"/>
      <style:text-properties fo:font-size="10pt" style:font-size-asian="10pt" style:font-name-complex="Arial"/>
    </style:style>
    <style:style style:name="T1814_1" style:family="text">
      <style:text-properties fo:font-size="10pt" style:font-size-asian="10pt" style:font-name-complex="Arial"/>
    </style:style>
    <style:style style:name="T1814_2" style:family="text">
      <style:text-properties fo:font-size="10pt" style:font-size-asian="10pt" style:font-name-complex="Arial" fo:font-weight="bold" style:font-weight-asian="bold"/>
    </style:style>
    <style:style style:name="T1814_3" style:family="text">
      <style:text-properties fo:font-size="10pt" style:font-size-asian="10pt" style:font-name-complex="Arial"/>
    </style:style>
    <style:style style:name="P1815" style:family="paragraph" style:parent-style-name="Normal">
      <style:paragraph-properties fo:text-align="justify"/>
    </style:style>
    <style:style style:name="T1815_1" style:family="text">
      <style:text-properties fo:font-size="10pt" style:font-size-asian="10pt" style:font-name-complex="Arial" style:font-size-complex="10pt"/>
    </style:style>
    <style:style style:name="T1815_2" style:family="text">
      <style:text-properties fo:font-size="10pt" style:font-size-asian="10pt" style:font-name-complex="Arial" style:font-size-complex="10pt"/>
    </style:style>
    <style:style style:name="P18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1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817_1" style:family="text">
      <style:text-properties fo:font-size="10pt" style:font-size-asian="10pt" style:font-name-complex="Arial"/>
    </style:style>
    <style:style style:name="T1817_2" style:family="text" style:parent-style-name="List_20_Paragraph">
      <style:text-properties fo:font-size="10pt" style:font-size-asian="10pt" style:font-name-complex="Arial"/>
    </style:style>
    <style:style style:name="P1818" style:family="paragraph" style:parent-style-name="Footnote_20_text"/>
    <style:style style:name="T1818_1" style:family="text">
      <style:text-properties fo:font-size="8pt" style:font-size-asian="8pt" style:font-name-complex="Arial" style:font-size-complex="8pt"/>
    </style:style>
    <style:style style:name="T1818_2" style:family="text">
      <style:text-properties fo:font-style="italic" style:font-style-asian="italic" fo:font-size="8pt" style:font-size-asian="8pt" style:font-name-complex="Arial" style:font-size-complex="8pt"/>
    </style:style>
    <style:style style:name="T1818_3" style:family="text">
      <style:text-properties fo:font-size="8pt" style:font-size-asian="8pt" style:font-name-complex="Arial" style:font-size-complex="8pt"/>
    </style:style>
    <style:style style:name="P181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819_1" style:family="text">
      <style:text-properties fo:font-size="10pt" style:font-size-asian="10pt" style:font-name-complex="Arial"/>
    </style:style>
    <style:style style:name="T1819_2" style:family="text" style:parent-style-name="List_20_Paragraph">
      <style:text-properties fo:font-size="10pt" style:font-size-asian="10pt" style:font-name-complex="Arial"/>
    </style:style>
    <style:style style:name="P1820" style:family="paragraph" style:parent-style-name="Footnote_20_text"/>
    <style:style style:name="T1820_1" style:family="text">
      <style:text-properties fo:font-size="8pt" style:font-size-asian="8pt" style:font-name-complex="Arial" style:font-size-complex="8pt"/>
    </style:style>
    <style:style style:name="T1820_2" style:family="text">
      <style:text-properties fo:font-style="italic" style:font-style-asian="italic" fo:font-size="8pt" style:font-size-asian="8pt" style:font-name-complex="Arial" style:font-size-complex="8pt"/>
    </style:style>
    <style:style style:name="T1820_3" style:family="text">
      <style:text-properties fo:font-size="8pt" style:font-size-asian="8pt" style:font-name-complex="Arial" style:font-size-complex="8pt"/>
    </style:style>
    <style:style style:name="P182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821_1" style:family="text">
      <style:text-properties fo:font-size="10pt" style:font-size-asian="10pt" style:font-name-complex="Arial"/>
    </style:style>
    <style:style style:name="T1821_2" style:family="text" style:parent-style-name="List_20_Paragraph">
      <style:text-properties fo:font-size="10pt" style:font-size-asian="10pt" style:font-name-complex="Arial"/>
    </style:style>
    <style:style style:name="P1822" style:family="paragraph" style:parent-style-name="Footnote_20_text"/>
    <style:style style:name="T1822_1" style:family="text">
      <style:text-properties fo:font-size="8pt" style:font-size-asian="8pt" style:font-name-complex="Arial" style:font-size-complex="8pt"/>
    </style:style>
    <style:style style:name="P182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823_1" style:family="text">
      <style:text-properties fo:font-size="10pt" style:font-size-asian="10pt" style:font-name-complex="Arial"/>
    </style:style>
    <style:style style:name="T1823_2" style:family="text" style:parent-style-name="List_20_Paragraph">
      <style:text-properties fo:font-size="10pt" style:font-size-asian="10pt" style:font-name-complex="Arial"/>
    </style:style>
    <style:style style:name="P1824" style:family="paragraph" style:parent-style-name="Footnote_20_text"/>
    <style:style style:name="T1824_1" style:family="text">
      <style:text-properties fo:font-size="8pt" style:font-size-asian="8pt" style:font-name-complex="Arial" style:font-size-complex="8pt"/>
    </style:style>
    <style:style style:name="T1824_2" style:family="text">
      <style:text-properties fo:font-style="italic" style:font-style-asian="italic" fo:font-size="8pt" style:font-size-asian="8pt" style:font-name-complex="Arial" style:font-size-complex="8pt"/>
    </style:style>
    <style:style style:name="T1824_3" style:family="text">
      <style:text-properties fo:font-size="8pt" style:font-size-asian="8pt" style:font-name-complex="Arial" style:font-size-complex="8pt"/>
    </style:style>
    <style:style style:name="T1824_4" style:family="text">
      <style:text-properties fo:font-size="10pt" style:font-size-asian="10pt" style:font-name-complex="Arial"/>
    </style:style>
    <style:style style:name="P182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825_1" style:family="text">
      <style:text-properties fo:font-size="10pt" style:font-size-asian="10pt" style:font-name-complex="Arial"/>
    </style:style>
    <style:style style:name="T1825_2" style:family="text" style:parent-style-name="List_20_Paragraph">
      <style:text-properties fo:font-size="10pt" style:font-size-asian="10pt" style:font-name-complex="Arial"/>
    </style:style>
    <style:style style:name="P1826" style:family="paragraph" style:parent-style-name="Footnote_20_text"/>
    <style:style style:name="T1826_1" style:family="text">
      <style:text-properties fo:font-size="8pt" style:font-size-asian="8pt" style:font-name-complex="Arial" style:font-size-complex="8pt"/>
    </style:style>
    <style:style style:name="T1826_2" style:family="text">
      <style:text-properties fo:font-style="italic" style:font-style-asian="italic" fo:font-size="8pt" style:font-size-asian="8pt" style:font-name-complex="Arial" style:font-size-complex="8pt"/>
    </style:style>
    <style:style style:name="T1826_3" style:family="text">
      <style:text-properties fo:font-size="8pt" style:font-size-asian="8pt" style:font-name-complex="Arial" style:font-size-complex="8pt"/>
    </style:style>
    <style:style style:name="P182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827_1" style:family="text">
      <style:text-properties fo:font-size="10pt" style:font-size-asian="10pt" style:font-name-complex="Arial"/>
    </style:style>
    <style:style style:name="T1827_2" style:family="text" style:parent-style-name="List_20_Paragraph">
      <style:text-properties fo:font-size="10pt" style:font-size-asian="10pt" style:font-name-complex="Arial"/>
    </style:style>
    <style:style style:name="P1828" style:family="paragraph" style:parent-style-name="Footnote_20_text"/>
    <style:style style:name="T1828_1" style:family="text">
      <style:text-properties fo:font-size="8pt" style:font-size-asian="8pt" style:font-name-complex="Arial" style:font-size-complex="8pt"/>
    </style:style>
    <style:style style:name="T1828_2" style:family="text">
      <style:text-properties fo:font-style="italic" style:font-style-asian="italic" fo:font-size="8pt" style:font-size-asian="8pt" style:font-name-complex="Arial" style:font-size-complex="8pt"/>
    </style:style>
    <style:style style:name="T1828_3" style:family="text">
      <style:text-properties fo:font-size="8pt" style:font-size-asian="8pt" style:font-name-complex="Arial" style:font-size-complex="8pt"/>
    </style:style>
    <style:style style:name="P182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30" style:family="paragraph" style:parent-style-name="Normal">
      <style:paragraph-properties fo:text-align="justify" fo:line-height="108%" fo:margin-bottom="0.282cm"/>
      <style:text-properties fo:font-size="10pt" style:font-size-asian="10pt" style:font-name-complex="Arial" style:font-size-complex="10pt" fo:font-weight="bold" style:font-weight-asian="bold"/>
    </style:style>
  </office:automatic-styles>
  <office:body>
    <office:text>
      <text:h text:style-name="P1" text:outline-level="2"><text:span text:style-name="T1_1">Annual<text:s/>Review<text:s/>BEPAC<text:s/>202</text:span><text:span text:style-name="T1_2">5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/text:span><text:span text:style-name="T3_2"><text:s/></text:span><text:span text:style-name="T3_3">Building<text:s/>an<text:s/>Evidence<text:s/>Base<text:s/>on<text:s/>Humanitarian<text:s/>Protection<text:s/>of<text:s/>People<text:s/>Affected<text:s/>by<text:s/>Conflict<text:s/>(BEPAC)</text:span><text:span text:style-name="T3_4">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8.1m</text:span></text:p>
          </table:table-cell>
          <table:covered-table-cell/>
          <table:table-cell table:style-name="Cell3">
            <text:p text:style-name="P5"><text:span text:style-name="T5_1">Review<text:s/>date:</text:span><text:span text:style-name="T5_2"><text:s/></text:span><text:span text:style-name="T5_3">17<text:s/></text:span><text:span text:style-name="T5_4">April</text:span><text:span text:style-name="T5_5">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484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2/02/19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</text:span><text:span text:style-name="T9_4">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><text:span text:style-name="T16_1">2022</text:span></text:p>
          </table:table-cell>
          <table:table-cell table:style-name="Cell12">
            <text:p text:style-name="P17"><text:span text:style-name="T17_1">2023</text:span></text:p>
          </table:table-cell>
          <table:table-cell table:style-name="Cell13">
            <text:p text:style-name="P18"><text:span text:style-name="T18_1">2024</text:span></text:p>
          </table:table-cell>
          <table:table-cell table:style-name="Cell14">
            <text:p text:style-name="P19"><text:span text:style-name="T19_1">2025</text:span></text:p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</table:table-row>
        <table:table-row table:style-name="Row6">
          <table:table-cell table:style-name="Cell23">
            <text:p text:style-name="P28"><text:span text:style-name="T28_1">Risk<text:s/>Rating</text:span><text:span text:style-name="T28_2"><text:s/>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text:s/>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text:s/></text:span></text:p>
          </table:table-cell>
          <table:table-cell table:style-name="Cell30">
            <text:p text:style-name="P35"><text:span text:style-name="T35_1">Moderate</text:span></text:p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text:s/>Link<text:s/>to<text:s/>Business<text:s/>Case:<text:s/></text:span></text:p>
          </table:table-cell>
          <table:table-cell table:style-name="Cell32">
            <text:p text:style-name="P38"><text:span text:style-name="T38_1"><text:a xlink:type="simple" xlink:href="https://devtracker.fcdo.gov.uk/programme/GB-GOV-1-300484/documents"><text:span text:style-name="T38_2">DevTracker<text:s/>Programme<text:s/>GB-GOV-1-300484<text:s/>Documents</text:span></text:a></text:span></text:p>
          </table:table-cell>
        </table:table-row>
        <table:table-row table:style-name="Row8">
          <table:table-cell table:style-name="Cell33">
            <text:p text:style-name="P39"><text:span text:style-name="T39_1">DevTracker<text:s/>Link<text:s/>to<text:s/>results<text:s/>framework:<text:s/></text:span></text:p>
          </table:table-cell>
          <table:table-cell table:style-name="Cell34">
            <text:p text:style-name="P40"><text:span text:style-name="T40_1"><text:a xlink:type="simple" xlink:href="https://devtracker.fcdo.gov.uk/programme/GB-GOV-1-300484/documents"><text:span text:style-name="T40_2">DevTracker<text:s/>Programme<text:s/>GB-GOV-1-300484<text:s/>Documents</text:span></text:a></text:span></text:p>
          </table:table-cell>
        </table:table-row>
      </table:table>
      <text:p text:style-name="P41"/>
      <text:p text:style-name="P42"><text:span text:style-name="T42_1">A.<text:s/>SUMMARY<text:s/>AND<text:s/>OVERVIEW<text:s/></text:span></text:p>
      <text:p text:style-name="P43"/>
      <text:p text:style-name="P44"><text:span text:style-name="T44_1">Description<text:s/>of<text:s/>programme<text:s/></text:span></text:p>
      <text:p text:style-name="P45"><text:span text:style-name="T45_1">The<text:s/>‘Building<text:s/>an<text:s/>Evidence<text:s/>Base<text:s/>on<text:s/>Humanitarian<text:s/>Protection<text:s/>of<text:s/>People<text:s/>Affected<text:s/>by<text:s/>Conflict’<text:s/>(BEPAC)<text:s/>programme<text:s/>is<text:s/>designed<text:s/>to<text:s/>address<text:s/>evidence<text:s/>gaps<text:s/>in<text:s/>the<text:s/>protection<text:s/>risks</text:span><text:span text:style-name="T45_2"><text:note text:note-class="footnote"><text:note-citation/><text:note-body><text:p text:style-name="P46"><text:span text:style-name="T46_1"><text:s/></text:span><text:span text:style-name="T46_2">I.e.<text:s/></text:span><text:span text:style-name="T46_3">P</text:span><text:span text:style-name="T46_4">hysical<text:s/>and<text:s/>mental<text:s/>health<text:s/>risks<text:s/>and<text:s/>risks<text:s/>to<text:s/>legal<text:s/>rights</text:span><text:span text:style-name="T46_5">.</text:span></text:p></text:note-body></text:note></text:span><text:span text:style-name="T46_6"><text:s/>faced<text:s/>by<text:s/>people<text:s/>affected<text:s/>by<text:s/>conflict<text:s/>and<text:s/>to<text:s/>identify<text:s/>what<text:s/>works<text:s/>to<text:s/>mitigate<text:s/>these<text:s/>risks.<text:s/>Overall,<text:s/>the<text:s/>evidence<text:s/>base<text:s/>for<text:s/>Humanitarian<text:s/>Protection<text:s/>is<text:s/>still<text:s/>considerably<text:s/>weaker<text:s/>than<text:s/>other<text:s/>areas<text:s/>of<text:s/>humanitarian<text:s/>action.<text:s/>All<text:s/>BEPAC<text:s/>research<text:s/>projects<text:s/>are<text:s/>focussed<text:s/>around<text:s/>six<text:s/>aspects<text:s/>of<text:s/>improving<text:s/>compliance<text:s/>with<text:s/>International<text:s/>Humanitarian<text:s/>Law<text:s/>(IHL)<text:s/>by<text:s/>state<text:s/>and<text:s/>non-state<text:s/>armed<text:s/>groups.</text:span><text:span text:style-name="T46_7"><text:note text:note-class="footnote"><text:note-citation/><text:note-body><text:p text:style-name="P47"><text:span text:style-name="T47_1"><text:s/>The<text:s/></text:span><text:span text:style-name="T47_2">6<text:s/>themes<text:s/>are:<text:s/></text:span><text:span text:style-name="T47_3">IHL<text:s/>violations;<text:s/>protection<text:s/>programming;<text:s/>restraint;<text:s/>local<text:s/>protection<text:s/>mechanisms;<text:s/>recognition;<text:s/></text:span><text:span text:style-name="T47_4">and<text:s/></text:span><text:span text:style-name="T47_5">targeting</text:span><text:span text:style-name="T47_6">.<text:s/>They<text:s/></text:span><text:span text:style-name="T47_7">were<text:s/>arrived<text:s/>at<text:s/>after<text:s/>consultation<text:s/>during<text:s/>the<text:s/>design<text:s/>of<text:s/>the<text:s/>Business<text:s/>Case.<text:s/></text:span></text:p></text:note-body></text:note></text:span><text:span text:style-name="T47_8"><text:s/></text:span></text:p>
      <text:p text:style-name="P48"/>
      <text:p text:style-name="P49"><text:span text:style-name="T49_1">Humanitarian<text:s/>protection<text:s/>is<text:s/>a<text:s/>policy<text:s/>priority<text:s/>for<text:s/>FCDO</text:span><text:span text:style-name="T49_2">.</text:span><text:span text:style-name="T49_3"><text:note text:note-class="footnote"><text:note-citation/><text:note-body><text:p text:style-name="P50"><text:span text:style-name="T50_1"><text:s/>See<text:s/>for<text:s/>example<text:s/>the<text:s/></text:span><text:span text:style-name="T50_2"><text:a xlink:type="simple" xlink:href="https://jhumanitarianaction.springeropen.com/articles/10.1186/s41018-023-00137-2#:~:text=The%20UK%20Humanitarian%20Framework%20%28HF%29%20sets%20out%20how,objectives%2C%20and%20the%20key%20pillars%20of%20our%20approach."><text:span text:style-name="T50_3">UK<text:s/>Humanitarian<text:s/>Framework<text:s/>(publishing.service.gov.uk)</text:span></text:a></text:span></text:p></text:note-body></text:note></text:span><text:span text:style-name="T50_4"><text:s/>Promoting<text:s/>humanitarian<text:s/>protection</text:span><text:span text:style-name="T50_5"><text:s/>has<text:s/>been<text:s/>a</text:span><text:span text:style-name="T50_6">n<text:s/></text:span><text:span text:style-name="T50_7">under-researched</text:span><text:span text:style-name="T50_8"><text:s/></text:span><text:span text:style-name="T50_9">topic<text:s/>in<text:s/>humanitarian<text:s/>policy.<text:s/>BEPAC’s<text:s/>theory<text:s/>of<text:s/>change<text:s/>is<text:s/>that<text:s/>high-quality<text:s/>research<text:s/>on<text:s/>the<text:s/>effectiveness<text:s/>of<text:s/>protection<text:s/>interventions,<text:s/>and<text:s/>the<text:s/>factors<text:s/>that<text:s/>either<text:s/>promote<text:s/>or<text:s/>reduce<text:s/>rights<text:s/>violations,<text:s/>will<text:s/>contribute<text:s/>to<text:s/>more<text:s/>effective<text:s/>programming<text:s/>and<text:s/>policies<text:s/>for<text:s/>FCDO<text:s/>and<text:s/>the<text:s/>wider<text:s/>humanitarian<text:s/>system.<text:s/>Previous<text:s/>FCDO-funded<text:s/>research<text:s/>on<text:s/>a<text:s/>similar<text:s/>topic<text:s/></text:span><text:span text:style-name="T50_10">by<text:s/></text:span><text:span text:style-name="T50_11">the<text:s/>International<text:s/>Committee<text:s/>of<text:s/>the<text:s/>Red<text:s/>Cross</text:span><text:span text:style-name="T50_12"><text:s/></text:span><text:span text:style-name="T50_13">(</text:span><text:span text:style-name="T50_14">I</text:span><text:span text:style-name="T50_15">CRC</text:span><text:span text:style-name="T50_16">)</text:span><text:span text:style-name="T50_17"><text:s/>(</text:span><text:span text:style-name="T50_18"><text:a xlink:type="simple" xlink:href="https://www.icrc.org/en/publication/4352-roots-restraint-war"><text:span text:style-name="T50_19">Roots<text:s/>of<text:s/>Restraint)</text:span></text:a></text:span><text:span text:style-name="T50_20"><text:s/>demonstrates<text:s/>this<text:s/>is<text:s/>possible.</text:span><text:span text:style-name="T50_21"><text:s/></text:span><text:span text:style-name="T50_22">The<text:s/>research<text:s/>undertaken<text:s/>by<text:s/>BEPAC</text:span><text:span text:style-name="T50_23">’s<text:s/>component</text:span><text:span text:style-name="T50_24"><text:s/>projects<text:s/>is<text:s/>independent<text:s/>and<text:s/>rigorous.<text:s/>It<text:s/>is<text:s/>valued<text:s/>by</text:span><text:span text:style-name="T50_25"><text:s/></text:span><text:span text:style-name="T50_26">FCDO’s<text:s/>humanitarian<text:s/>protection<text:s/>policy<text:s/>team<text:s/>and<text:s/>coordinated<text:s/>with<text:s/>them<text:s/>and<text:s/>with<text:s/>other<text:s/>relevant<text:s/>teams<text:s/>across<text:s/>FCDO<text:s/>including<text:s/>the</text:span><text:span text:style-name="T50_27"><text:s/></text:span><text:span text:style-name="T50_28">Humanitarian,<text:s/>Food<text:s/></text:span><text:span text:style-name="T50_29">S</text:span><text:span text:style-name="T50_30">ecurity</text:span><text:span text:style-name="T50_31">,</text:span><text:span text:style-name="T50_32"><text:s/>and<text:s/>Resilience<text:s/>Directorate<text:s/>(HFRD</text:span><text:span text:style-name="T50_33">)</text:span><text:span text:style-name="T50_34">,</text:span><text:span text:style-name="T50_35"><text:s/>and<text:s/>the<text:s/>UK<text:s/>IHL<text:s/>committee.</text:span><text:span text:style-name="T50_36"><text:s/></text:span></text:p>
      <text:p text:style-name="P51"/>
      <text:p text:style-name="P52"><text:span text:style-name="T52_1">BEPAC<text:s/>has<text:s/></text:span><text:span text:style-name="T52_2">four<text:s/></text:span><text:span text:style-name="T52_3">component<text:s/>projects,</text:span><text:span text:style-name="T52_4"><text:s/></text:span><text:span text:style-name="T52_5">one<text:s/>of<text:s/>which<text:s/>(</text:span><text:span text:style-name="T52_6">with<text:s/>the<text:s/></text:span><text:span text:style-name="T52_7">A</text:span><text:span text:style-name="T52_8">rts<text:s/>and<text:s/></text:span><text:span text:style-name="T52_9">H</text:span><text:span text:style-name="T52_10">umanities<text:s/></text:span><text:span text:style-name="T52_11">R</text:span><text:span text:style-name="T52_12">esearch<text:s/></text:span><text:span text:style-name="T52_13">C</text:span><text:span text:style-name="T52_14">ouncil,<text:s/>AHRC</text:span><text:span text:style-name="T52_15">)<text:s/>has<text:s/>now<text:s/>closed.<text:s/>The</text:span><text:span text:style-name="T52_16"><text:s/></text:span><text:span text:style-name="T52_17">fifth<text:s/></text:span><text:span text:style-name="T52_18">output<text:s/></text:span><text:span text:style-name="T52_19">tracks</text:span><text:span text:style-name="T52_20"><text:s/></text:span><text:span text:style-name="T52_21">communications<text:s/>and<text:s/>dissemination<text:s/>activities<text:s/>across<text:s/>all<text:s/>components</text:span><text:span text:style-name="T52_22">:</text:span><text:span text:style-name="T52_23"><text:s/></text:span></text:p>
      <text:p text:style-name="P53"/>
      <text:p text:style-name="P54"><text:span text:style-name="T54_1">Output<text:s/>1:</text:span><text:span text:style-name="T54_2"><text:s/>with<text:s/>the<text:s/></text:span><text:span text:style-name="T54_3">University<text:s/>of<text:s/>Manchester.</text:span><text:span text:style-name="T54_4"><text:s/>‘</text:span><text:span text:style-name="T54_5"><text:a xlink:type="simple" xlink:href="https://riah.manchester.ac.uk/"><text:span text:style-name="T54_6">Researching<text:s/>the<text:s/>Impacts<text:s/>of<text:s/>Attacks<text:s/>on<text:s/>Healthcare</text:span></text:a></text:span><text:span text:style-name="T54_7">’<text:s/>(</text:span><text:span text:style-name="T54_8">RIAH</text:span><text:span text:style-name="T54_9">)<text:s/>started<text:s/>in<text:s/>2019<text:s/>and<text:s/></text:span><text:span text:style-name="T54_10">is<text:s/></text:span><text:span text:style-name="T54_11">a<text:s/>multi-institution<text:s/>and<text:s/>interdisciplinary<text:s/>research<text:s/>programme<text:s/></text:span><text:span text:style-name="T54_12">looking<text:s/>into<text:s/>the<text:s/>nature,<text:s/>frequency,<text:s/>and<text:s/>scale<text:s/>of<text:s/>attacks<text:s/>on<text:s/>healthcare<text:s/>in<text:s/>conflict<text:s/>and<text:s/>to<text:s/>improve<text:s/>the<text:s/>methodologies<text:s/>employed<text:s/>to<text:s/>measure<text:s/>the<text:s/>impacts<text:s/>of<text:s/>the<text:s/>problem.<text:s/></text:span><text:span text:style-name="T54_13">These<text:s/>direct<text:s/>and<text:s/>indirect<text:s/>impacts</text:span><text:span text:style-name="T54_14"><text:s/></text:span><text:span text:style-name="T54_15">include<text:s/>the<text:s/>access<text:s/>to<text:s/>and<text:s/>availability<text:s/>of<text:s/>health<text:s/>services<text:s/>as<text:s/>well<text:s/>as<text:s/>broader<text:s/>public<text:s/>health<text:s/>and<text:s/>human<text:s/>development<text:s/>outcomes.<text:s/>RIAH<text:s/></text:span><text:span text:style-name="T54_16">is</text:span><text:span text:style-name="T54_17"><text:s/>conducting<text:s/>research<text:s/>in<text:s/></text:span><text:span text:style-name="T54_18">Colombia,<text:s/>Afghanistan,<text:s/>Central<text:s/>African<text:s/>Republic<text:s/>(CAR),<text:s/>and<text:s/>Nepal<text:s/>and<text:s/>supporting<text:s/>data<text:s/>collection<text:s/>on<text:s/>attacks<text:s/>on<text:s/>heath<text:s/>care<text:s/>by<text:s/></text:span><text:span text:style-name="T54_19"><text:a xlink:type="simple" xlink:href="https://insecurityinsight.org/"><text:span text:style-name="T54_20">Insecurity<text:s/>Insight</text:span></text:a></text:span><text:span text:style-name="T54_21">.</text:span><text:span text:style-name="T54_22"><text:s/>It<text:s/>is<text:s/>delivered<text:s/>by<text:s/>a<text:s/>consortium<text:s/>led<text:s/>by<text:s/>the<text:s/>University<text:s/>of<text:s/>Manchester<text:s/>(UoM).</text:span><text:span text:style-name="T54_23"><text:note text:note-class="footnote"><text:note-citation/><text:note-body><text:p text:style-name="P55"><text:span text:style-name="T55_1"><text:s/></text:span><text:span text:style-name="T55_2">Manchester’s<text:s/></text:span><text:span text:style-name="T55_3">Humanitarian<text:s/>and<text:s/>Conflict<text:s/>Response<text:s/>Institute<text:s/>(HCRI)<text:s/>leads<text:s/>the<text:s/>consortium,<text:s/>which<text:s/>includes<text:s/>Johns<text:s/>Hopkins<text:s/>University,<text:s/>Geneva<text:s/>Centre<text:s/>of<text:s/>Humanitarian<text:s/>Studies<text:s/>(formerly<text:s/>CERAH),<text:s/>and<text:s/>Insecurity<text:s/>Insight;<text:s/>with<text:s/>support<text:s/>from<text:s/>the<text:s/>University<text:s/>of<text:s/>California-Berkeley,<text:s/>and<text:s/>Chatham<text:s/>House<text:s/>(the<text:s/>Royal<text:s/>Institute<text:s/>for<text:s/>International<text:s/>Affairs).</text:span></text:p></text:note-body></text:note></text:span><text:span text:style-name="T55_4"><text:s/>It<text:s/></text:span><text:span text:style-name="T55_5">was<text:s/>extended<text:s/>to<text:s/></text:span><text:span text:style-name="T55_6">31<text:s/></text:span><text:span text:style-name="T55_7">March<text:s/>2026<text:s/>in<text:s/></text:span><text:span text:style-name="T55_8">February<text:s/></text:span><text:span text:style-name="T55_9">2024</text:span><text:span text:style-name="T55_10"><text:s/>with<text:s/>an<text:s/>additional<text:s/>£</text:span><text:span text:style-name="T55_11">0.5m<text:s/></text:span><text:span text:style-name="T55_12">to<text:s/>enable<text:s/></text:span><text:span text:style-name="T55_13">more<text:s/></text:span><text:span text:style-name="T55_14">dissemination<text:s/>and<text:s/>uptake<text:s/>of<text:s/>research</text:span><text:span text:style-name="T55_15">.<text:s/></text:span><text:span text:style-name="T55_16">Having<text:s/></text:span><text:span text:style-name="T55_17">agreed<text:s/>an<text:s/></text:span><text:span text:style-name="T55_18">additional<text:s/>£0.25m<text:s/></text:span><text:span text:style-name="T55_19">with<text:s/>FCDO<text:s/>in</text:span><text:span text:style-name="T55_20"><text:s/></text:span><text:span text:style-name="T55_21">late<text:s/>2024</text:span><text:span text:style-name="T55_22">,<text:s/>the</text:span><text:span text:style-name="T55_23"><text:s/></text:span><text:span text:style-name="T55_24">project<text:s/>is<text:s/>currently<text:s/>budgeted<text:s/>at<text:s/>£3.</text:span><text:span text:style-name="T55_25">99</text:span><text:span text:style-name="T55_26">m</text:span><text:span text:style-name="T55_27">.</text:span></text:p>
      <text:p text:style-name="P56"/>
      <text:p text:style-name="P57"><text:span text:style-name="T57_1">Output<text:s/>2:<text:s/></text:span><text:span text:style-name="T57_2">with<text:s/></text:span><text:span text:style-name="T57_3">the<text:s/>Abdul<text:s/>Latif<text:s/>Jameel<text:s/>Poverty<text:s/>Action<text:s/>Lab<text:s/>(</text:span><text:span text:style-name="T57_4">J-PAL</text:span><text:span text:style-name="T57_5">)</text:span><text:span text:style-name="T57_6">.<text:s/>The<text:s/></text:span><text:span text:style-name="T57_7"><text:a xlink:type="simple" xlink:href="https://www.povertyactionlab.org/initiative/humanitarian-protection-initiative-hpi"><text:span text:style-name="T57_8">Humanitarian<text:s/>Protection<text:s/>Initiative</text:span></text:a></text:span><text:span text:style-name="T57_9"><text:s/>(HPI)</text:span><text:span text:style-name="T57_10">,</text:span><text:span text:style-name="T57_11"><text:s/>implemented<text:s/></text:span><text:span text:style-name="T57_12">by<text:s/></text:span><text:span text:style-name="T57_13">J-PAL</text:span><text:span text:style-name="T57_14"><text:s/></text:span><text:span text:style-name="T57_15">a</text:span><text:span text:style-name="T57_16">nd<text:s/>Innovations<text:s/>for<text:s/>Poverty<text:s/>Action<text:s/>(IPA)</text:span><text:span text:style-name="T57_17">,</text:span><text:span text:style-name="T57_18"><text:s/></text:span><text:span text:style-name="T57_19">will<text:s/></text:span><text:span text:style-name="T57_20">conduct</text:span><text:span text:style-name="T57_21"><text:s/>a<text:s/>number<text:s/>of<text:s/>Randomised<text:s/>Controlled<text:s/>Trials<text:s/>(RCTs)<text:s/>on<text:s/>humanitarian<text:s/>protection<text:s/>programmes.<text:s/></text:span><text:span text:style-name="T57_22">The<text:s/>aim<text:s/>is<text:s/>to<text:s/>equip<text:s/>humanitarian<text:s/>actors<text:s/>with<text:s/>a<text:s/>deeper<text:s/>understanding<text:s/>of<text:s/>cost-effective,<text:s/>scalable,<text:s/>and<text:s/>context-sensitive<text:s/>solutions<text:s/>for<text:s/>preventing<text:s/>and<text:s/>mitigating<text:s/>physical,<text:s/>psychological,<text:s/>social,<text:s/>and<text:s/>legal<text:s/>harm<text:s/>against<text:s/>conflict-affected<text:s/>populations.<text:s/></text:span><text:span text:style-name="T57_23">T</text:span><text:span text:style-name="T57_24">he<text:s/>main<text:s/>phase<text:s/>of<text:s/>this<text:s/>component<text:s/>was<text:s/>initiated<text:s/>and<text:s/>an<text:s/>AG<text:s/>signed<text:s/>with<text:s/>JPAL<text:s/></text:span><text:span text:style-name="T57_25">at</text:span><text:span text:style-name="T57_26"><text:s/>the<text:s/>end<text:s/>of<text:s/>December<text:s/>2023.<text:s/>It<text:s/>will<text:s/>be<text:s/>£</text:span><text:span text:style-name="T57_27">3.</text:span><text:span text:style-name="T57_28">3m<text:s/>over<text:s/></text:span><text:span text:style-name="T57_29">4</text:span><text:span text:style-name="T57_30"><text:s/>years.<text:s/></text:span></text:p>
      <text:p text:style-name="P58"/>
      <text:p text:style-name="P59"><text:span text:style-name="T59_1">Output<text:s/>3:<text:s/></text:span><text:span text:style-name="T59_2">with</text:span><text:span text:style-name="T59_3"><text:s/></text:span><text:span text:style-name="T59_4">the<text:s/>UK<text:s/>Arts<text:s/>and<text:s/>Humanities<text:s/>Research<text:s/>Council<text:s/>(</text:span><text:span text:style-name="T59_5">AHRC).</text:span><text:span text:style-name="T59_6"><text:s/>The<text:s/></text:span><text:span text:style-name="T59_7"><text:a xlink:type="simple" xlink:href="https://www.ukri.org/what-we-offer/browse-our-areas-of-investment-and-support/collaborative-humanitarian-protection-research-programme/"><text:span text:style-name="T59_8">Collaborative<text:s/>humanitarian<text:s/>protection<text:s/>research<text:s/>programme</text:span></text:a></text:span><text:span text:style-name="T59_9"><text:s/>c</text:span><text:span text:style-name="T59_10">onsist</text:span><text:span text:style-name="T59_11">ed</text:span><text:span text:style-name="T59_12"><text:s/>of<text:s/></text:span><text:span text:style-name="T59_13"><text:a xlink:type="simple" xlink:href="https://public.tableau.com/profile/arts.and.humanities.research.council#!/vizhome/FCDOBEPACMap/CoverSheet"><text:span text:style-name="T59_14">12<text:s/>protection<text:s/>research<text:s/>grants<text:s/>which<text:s/>were<text:s/>awarded<text:s/>to<text:s/>academic<text:s/></text:span></text:a></text:span><text:span text:style-name="T59_15">partners<text:s/>through<text:s/>a<text:s/>competitive<text:s/>open<text:s/>call<text:s/>for<text:s/>proposals.<text:s/></text:span><text:span text:style-name="T59_16">This<text:s/>component<text:s/>end</text:span><text:span text:style-name="T59_17">ed</text:span><text:span text:style-name="T59_18"><text:s/>in<text:s/>March<text:s/>2024</text:span><text:span text:style-name="T59_19"><text:s/>and<text:s/>cost<text:s/>approximately<text:s/>£2.9m</text:span><text:span text:style-name="T59_20">.</text:span><text:span text:style-name="T59_21"><text:s/></text:span><text:span text:style-name="T59_22">S</text:span><text:span text:style-name="T59_23">ee<text:s/>Annex</text:span><text:span text:style-name="T59_24">e</text:span><text:span text:style-name="T59_25"><text:s/></text:span><text:span text:style-name="T59_26">9</text:span><text:span text:style-name="T59_27"><text:s/>for<text:s/></text:span><text:span text:style-name="T59_28">publications</text:span><text:span text:style-name="T59_29"><text:s/>(including<text:s/>some<text:s/>new<text:s/>publications<text:s/></text:span><text:span text:style-name="T59_30">in</text:span><text:span text:style-name="T59_31"><text:s/>2024<text:s/></text:span><text:span text:style-name="T59_32">recorded<text:s/></text:span><text:span text:style-name="T59_33">in<text:s/></text:span><text:span text:style-name="T59_34">this<text:s/></text:span><text:span text:style-name="T59_35">A</text:span><text:span text:style-name="T59_36">nnual<text:s/></text:span><text:span text:style-name="T59_37">R</text:span><text:span text:style-name="T59_38">eview</text:span><text:span text:style-name="T59_39">)</text:span><text:span text:style-name="T59_40">.<text:s/></text:span></text:p>
      <text:p text:style-name="P60"/>
      <text:p text:style-name="P61"><text:span text:style-name="T61_1">Output</text:span><text:span text:style-name="T61_2"><text:s/></text:span><text:span text:style-name="T61_3">4:</text:span><text:span text:style-name="T61_4"><text:s/>tracks<text:s/>the<text:s/></text:span><text:span text:style-name="T61_5">communication<text:s/>of<text:s/>research<text:s/>findings<text:s/></text:span><text:span text:style-name="T61_6">from<text:s/>across<text:s/>the<text:s/>outputs.<text:s/></text:span></text:p>
      <text:p text:style-name="P62"/>
      <text:p text:style-name="P63"><text:span text:style-name="T63_1">Output<text:s/>5</text:span><text:span text:style-name="T63_2">:</text:span><text:span text:style-name="T63_3"><text:s/>‘</text:span><text:span text:style-name="T63_4"><text:a xlink:type="simple" xlink:href="https://beyond-compliance-consortium.org/"><text:span text:style-name="T63_5">Beyond<text:s/>Compliance’</text:span></text:a></text:span><text:span text:style-name="T63_6"><text:s/></text:span><text:span text:style-name="T63_7">Consortium</text:span><text:span text:style-name="T63_8"><text:s/></text:span><text:span text:style-name="T63_9">(BCC)</text:span><text:span text:style-name="T63_10">,</text:span><text:span text:style-name="T63_11"><text:s/>is<text:s/>a<text:s/>3-4<text:s/>year</text:span><text:span text:style-name="T63_12">,</text:span><text:span text:style-name="T63_13"><text:s/>£5m<text:s/>research<text:s/>programme</text:span><text:span text:style-name="T63_14"><text:s/>which<text:s/>launched<text:s/>in<text:s/>March<text:s/>2024<text:s/>following<text:s/>a<text:s/>competitive<text:s/>grant<text:s/>process</text:span><text:span text:style-name="T63_15">.</text:span><text:span text:style-name="T63_16"><text:s/></text:span><text:span text:style-name="T63_17">The<text:s/>programme<text:s/>aim</text:span><text:span text:style-name="T63_18">s</text:span><text:span text:style-name="T63_19"><text:s/>to<text:s/>identify<text:s/>legal<text:s/>and<text:s/>extra-legal<text:s/>strategies</text:span><text:span text:style-name="T63_20">,</text:span><text:span text:style-name="T63_21"><text:s/></text:span><text:span text:style-name="T63_22">i</text:span><text:span text:style-name="T63_23">ncluding<text:s/>armed<text:s/>actors’<text:s/>compliance<text:s/>with<text:s/>international<text:s/>humanitarian<text:s/>law<text:s/>(IHL)<text:s/>and<text:s/>international<text:s/>human<text:s/>rights<text:s/>law<text:s/>(IHRL)</text:span><text:span text:style-name="T63_24">,</text:span><text:span text:style-name="T63_25"><text:s/>to<text:s/>prevent,<text:s/>reduce,<text:s/>and<text:s/>respond<text:s/>to<text:s/>harm<text:s/>and<text:s/>need<text:s/>in<text:s/>war.<text:s/></text:span><text:span text:style-name="T63_26">Beyond<text:s/>Compliance<text:s/>is</text:span><text:span text:style-name="T63_27"><text:s/>led<text:s/>by<text:s/>the<text:s/>University<text:s/>of<text:s/>York<text:s/>(UoY)</text:span><text:span text:style-name="T63_28"><text:s/>and<text:s/>incorporates<text:s/></text:span><text:span text:style-name="T63_29">the<text:s/>University<text:s/>of<text:s/>Glasgow<text:s/>and<text:s/>Utrecht<text:s/>University,<text:s/>and<text:s/>six<text:s/>humanitarian<text:s/>and<text:s/>human<text:s/>rights<text:s/>organisations:<text:s/>Watchlist<text:s/>on<text:s/>Children<text:s/>and<text:s/>Armed<text:s/>Conflict,<text:s/>War<text:s/>Child<text:s/>Alliance,<text:s/>Diakonia<text:s/>International<text:s/>Humanitarian<text:s/>Law<text:s/>Centre,<text:s/>Center<text:s/>for<text:s/>Civilians<text:s/>in<text:s/>Conflict,<text:s/>Centre<text:s/>on<text:s/>Armed<text:s/>Groups<text:s/>and<text:s/>Fight<text:s/>for<text:s/>Humanity</text:span><text:span text:style-name="T63_30">.<text:s/></text:span><text:span text:style-name="T63_31">The<text:s/>BCC<text:s/></text:span><text:span text:style-name="T63_32">co-produces</text:span><text:span text:style-name="T63_33"><text:s/>work<text:s/>with<text:s/>local<text:s/>partners<text:s/>and<text:s/>local<text:s/>researchers<text:s/>in<text:s/>nine<text:s/>case<text:s/>study<text:s/>countries:<text:s/>Afghanistan,<text:s/>Colombia,<text:s/>the<text:s/>Democratic<text:s/>Republic<text:s/>of<text:s/>Congo,<text:s/>Myanmar,<text:s/>Somalia,<text:s/>South<text:s/>Sudan,<text:s/>Syria,<text:s/>Ukraine,<text:s/>and<text:s/>Yemen.<text:s/></text:span></text:p>
      <text:p text:style-name="P64"/>
      <text:p text:style-name="P65"><text:span text:style-name="T65_1">Review<text:s/>Period<text:s/></text:span></text:p>
      <text:p text:style-name="P66"><text:span text:style-name="T66_1">This<text:s/>Annual<text:s/>Review<text:s/>covers<text:s/>the<text:s/>period<text:s/></text:span><text:span text:style-name="T66_2">January</text:span><text:span text:style-name="T66_3"><text:s/>to</text:span><text:span text:style-name="T66_4"><text:s/></text:span><text:span text:style-name="T66_5">December<text:s/>2024</text:span><text:span text:style-name="T66_6">.</text:span><text:span text:style-name="T66_7"><text:s/></text:span></text:p>
      <text:p text:style-name="P67"/>
      <text:p text:style-name="P68"><text:span text:style-name="T68_1">Log<text:s/>frame<text:s/>composition<text:s/></text:span></text:p>
      <text:p text:style-name="P69"><text:span text:style-name="T69_1">The<text:s/>BEPAC<text:s/>logframe</text:span><text:span text:style-name="T69_2"><text:s/>is<text:s/>composed<text:s/>of<text:s/>indicators<text:s/>from<text:s/>each<text:s/></text:span><text:span text:style-name="T69_3">of<text:s/></text:span><text:span text:style-name="T69_4">component<text:s/>project’s<text:s/>logframe</text:span><text:span text:style-name="T69_5">s</text:span><text:span text:style-name="T69_6"><text:s/>(the</text:span><text:span text:style-name="T69_7">se</text:span><text:span text:style-name="T69_8"><text:s/>are<text:s/></text:span><text:span text:style-name="T69_9">referenced<text:s/></text:span><text:span text:style-name="T69_10">in<text:s/>the<text:s/>output<text:s/>tables<text:s/>below)</text:span><text:span text:style-name="T69_11">.<text:s/>In<text:s/>this<text:s/>reporting<text:s/>period<text:s/>there<text:s/>are<text:s/></text:span><text:span text:style-name="T69_12">12</text:span><text:span text:style-name="T69_13"><text:s/>output<text:s/>indicators<text:s/>to<text:s/>be<text:s/>reported<text:s/>on<text:s/></text:span><text:span text:style-name="T69_14">–</text:span><text:span text:style-name="T69_15"><text:s/></text:span><text:span text:style-name="T69_16">2</text:span><text:span text:style-name="T69_17"><text:s/>from<text:s/>RIAH<text:s/>(Output<text:s/>1),</text:span><text:span text:style-name="T69_18"><text:s/>3</text:span><text:span text:style-name="T69_19"><text:s/>from<text:s/>J-PAL<text:s/>(Output<text:s/>2)</text:span><text:span text:style-name="T69_20">,<text:s/></text:span><text:span text:style-name="T69_21">4</text:span><text:span text:style-name="T69_22"><text:s/>from<text:s/>the<text:s/>communication<text:s/>output<text:s/>(Output<text:s/>4)</text:span><text:span text:style-name="T69_23">,</text:span><text:span text:style-name="T69_24"><text:s/>and</text:span><text:span text:style-name="T69_25"><text:s/></text:span><text:span text:style-name="T69_26">3</text:span><text:span text:style-name="T69_27"><text:s/></text:span><text:span text:style-name="T69_28">from<text:s/></text:span><text:span text:style-name="T69_29">Beyond<text:s/>Compliance<text:s/>(Output<text:s/>5)</text:span><text:span text:style-name="T69_30">.</text:span><text:span text:style-name="T69_31"><text:s/></text:span><text:span text:style-name="T69_32">There<text:s/>are<text:s/>none<text:s/>for<text:s/>AHRC<text:s/>as<text:s/>this<text:s/>component<text:s/>has<text:s/>now<text:s/>ended.</text:span><text:span text:style-name="T69_33"><text:s/></text:span><text:span text:style-name="T69_34">T</text:span><text:span text:style-name="T69_35">o<text:s/>ensure<text:s/>a<text:s/>fuller<text:s/>picture<text:s/>of<text:s/>progress,<text:s/>wider<text:s/>reporting<text:s/>on<text:s/>progress<text:s/>made<text:s/>by<text:s/>all<text:s/>projects<text:s/>has<text:s/>also<text:s/>been<text:s/>included.<text:s/></text:span></text:p>
      <text:p text:style-name="P70"/>
      <text:p text:style-name="P71"/>
      <text:p text:style-name="P72"><text:span text:style-name="T72_1">C</text:span><text:span text:style-name="T72_2">ommitment<text:s/>to<text:s/>Gender<text:s/>in<text:s/>Research:</text:span></text:p>
      <text:p text:style-name="P73"/>
      <text:p text:style-name="P74"><text:span text:style-name="T74_1">C</text:span><text:span text:style-name="T74_2">ommitment<text:s/>to<text:s/>gender<text:s/>equity<text:s/>is<text:s/>prevalent<text:s/>across</text:span><text:span text:style-name="T74_3"><text:s/>the<text:s/>work<text:s/>of</text:span><text:span text:style-name="T74_4"><text:s/>all<text:s/>three<text:s/></text:span><text:span text:style-name="T74_5">BEPAC<text:s/></text:span><text:span text:style-name="T74_6">partners.<text:s/></text:span><text:span text:style-name="T74_7">All</text:span><text:span text:style-name="T74_8"><text:s/>RIAH<text:s/>publications<text:s/>include<text:s/>female<text:s/>authors</text:span><text:span text:style-name="T74_9">,</text:span><text:span text:style-name="T74_10"><text:s/>with<text:s/>a<text:s/>number<text:s/>of<text:s/>these<text:s/>articles<text:s/>focussing<text:s/>specifically<text:s/>on<text:s/>gender</text:span><text:span text:style-name="T74_11">.<text:s/>Examples<text:s/>of<text:s/>these</text:span><text:span text:style-name="T74_12"><text:s/>over<text:s/>the<text:s/>life<text:s/>of<text:s/>the<text:s/>project</text:span><text:span text:style-name="T74_13"><text:s/>include</text:span><text:span text:style-name="T74_14">:</text:span><text:span text:style-name="T74_15"><text:s/></text:span><text:span text:style-name="T74_16"><text:a xlink:type="simple" xlink:href="https://conflictandhealth.biomedcentral.com/articles/10.1186/s13031-023-00522-z#Fun"><text:span text:style-name="T74_17">a<text:s/>study<text:s/>into<text:s/>maternal<text:s/>and<text:s/>child<text:s/>health<text:s/>in<text:s/>Afghanistan</text:span></text:a></text:span><text:span text:style-name="T74_18">,<text:s/></text:span><text:span text:style-name="T74_19"><text:a xlink:type="simple" xlink:href="https://link.springer.com/epdf/10.1186/s13031-024-00582-9?sharing_token=M9ghki6YdBTWpuK6c3vpim_BpE1tBhCbnbw3BuzI2RPqNd0QqxcCJiR-q5cl1qk_yl-fJ5XJgwlWna050Shyk9PiXVGA3K6M6ogPViOQjbIIRkLKyt2o6UP6ElFIxe9CsgyPRTI15CCkLUbf2OweuaEVfY_fJnNCsGsCnv9cB6w%3D"><text:span text:style-name="T74_20">looking<text:s/>into<text:s/>the<text:s/>impact<text:s/>of<text:s/>attacks<text:s/>to<text:s/>female<text:s/>health<text:s/>care<text:s/>workers<text:s/>in<text:s/>Colombia</text:span></text:a></text:span><text:span text:style-name="T74_21">,<text:s/>and<text:s/></text:span><text:span text:style-name="T74_22"><text:a xlink:type="simple" xlink:href="https://www.tandfonline.com/doi/full/10.1080/14616742.2024.2354720"><text:span text:style-name="T74_23">women’s<text:s/>experiences<text:s/>of<text:s/>insurgency<text:s/>war<text:s/>in<text:s/>Nepal</text:span></text:a></text:span><text:span text:style-name="T74_24">.<text:s/></text:span><text:span text:style-name="T74_25">An</text:span><text:span text:style-name="T74_26">other<text:s/></text:span><text:span text:style-name="T74_27">s</text:span><text:span text:style-name="T74_28">tudy<text:s/></text:span><text:span text:style-name="T74_29">looks</text:span><text:span text:style-name="T74_30"><text:s/>into<text:s/>the<text:s/></text:span><text:span text:style-name="T74_31"><text:a xlink:type="simple" xlink:href="https://riah.manchester.ac.uk/wp-content/uploads/2022/02/HCRI_Policy_Brief_Gender-_25.02.22.pdf"><text:span text:style-name="T74_32">importance<text:s/>of<text:s/>sex-disaggregated<text:s/>data<text:s/>in<text:s/>understanding<text:s/>the<text:s/>impacts<text:s/>of<text:s/>attacks<text:s/>on<text:s/>healthcare</text:span></text:a></text:span><text:span text:style-name="T74_33">.</text:span></text:p>
      <text:p text:style-name="P75"/>
      <text:p text:style-name="P76"><text:span text:style-name="T76_1">The<text:s/>inclusion<text:s/>of<text:s/>gender<text:s/>as<text:s/>a<text:s/>cross-cutting<text:s/>theme<text:s/>in</text:span><text:span text:style-name="T76_2"><text:s/></text:span><text:span text:style-name="T76_3">t</text:span><text:span text:style-name="T76_4">he</text:span><text:span text:style-name="T76_5"><text:s/>HPI<text:s/>original<text:s/>design<text:s/>has<text:s/>continued<text:s/>to<text:s/>promote<text:s/>equity<text:s/>in<text:s/>research.<text:s/></text:span><text:span text:style-name="T76_6">Eight</text:span><text:span text:style-name="T76_7"><text:s/></text:span><text:span text:style-name="T76_8">C</text:span><text:span text:style-name="T76_9">o-PIs<text:s/>from<text:s/>HPI-funded<text:s/>project</text:span><text:span text:style-name="T76_10">s</text:span><text:span text:style-name="T76_11"><text:s/>identified<text:s/>as<text:s/>female,<text:s/>non-binary,<text:s/>or<text:s/>agender,<text:s/>substantially<text:s/>exceeding<text:s/>the<text:s/>milestone<text:s/>set.<text:s/>A<text:s/>number<text:s/>of<text:s/>pilot<text:s/>and<text:s/>development<text:s/>grants<text:s/>focus<text:s/>specially<text:s/>on<text:s/>gender<text:s/>issues</text:span><text:span text:style-name="T76_12">,</text:span><text:span text:style-name="T76_13"><text:s/>for<text:s/>instance:<text:s/>‘</text:span><text:span text:style-name="T76_14">S</text:span><text:span text:style-name="T76_15">extortion<text:s/>and<text:s/>entrepreneurship<text:s/>in<text:s/>Burkina<text:s/>Faso’</text:span><text:span text:style-name="T76_16">,<text:s/>‘</text:span><text:span text:style-name="T76_17">T</text:span><text:span text:style-name="T76_18">he<text:s/>impacts<text:s/>of<text:s/>safe<text:s/>spaces<text:s/>on<text:s/>network<text:s/>creation<text:s/>and<text:s/>gender-based<text:s/>violence<text:s/>among<text:s/>conflict-affected<text:s/>displaced<text:s/>women<text:s/>in<text:s/>Egypt’,<text:s/>and<text:s/>‘</text:span><text:span text:style-name="T76_19">S</text:span><text:span text:style-name="T76_20">afe<text:s/></text:span><text:span text:style-name="T76_21">s</text:span><text:span text:style-name="T76_22">paces<text:s/>and<text:s/></text:span><text:span text:style-name="T76_23">i</text:span><text:span text:style-name="T76_24">nternal</text:span><text:span text:style-name="T76_25">ly</text:span><text:span text:style-name="T76_26"><text:s/></text:span><text:span text:style-name="T76_27">d</text:span><text:span text:style-name="T76_28">isplaced<text:s/></text:span><text:span text:style-name="T76_29">w</text:span><text:span text:style-name="T76_30">omen’s<text:s/>and<text:s/></text:span><text:span text:style-name="T76_31">g</text:span><text:span text:style-name="T76_32">irls'<text:s/></text:span><text:span text:style-name="T76_33">w</text:span><text:span text:style-name="T76_34">ellbeing<text:s/>in<text:s/>Burkina<text:s/>Faso’.</text:span></text:p>
      <text:p text:style-name="P77"><text:span text:style-name="T77_1">For<text:s/>the<text:s/>BCC,<text:s/>100%<text:s/>of<text:s/>draft<text:s/>academic<text:s/>outputs<text:s/>and<text:s/>52%<text:s/>of<text:s/>blog<text:s/>articles<text:s/>were<text:s/>co</text:span><text:span text:style-name="T77_2">-</text:span><text:span text:style-name="T77_3">authored<text:s/>by<text:s/>women.<text:s/></text:span><text:span text:style-name="T77_4">AHRC<text:s/></text:span><text:span text:style-name="T77_5">previously</text:span><text:span text:style-name="T77_6"><text:s/>conducted</text:span><text:span text:style-name="T77_7"><text:s/>gender-focussed<text:s/></text:span><text:span text:style-name="T77_8">research</text:span><text:span text:style-name="T77_9"><text:s/>which<text:s/>focussed<text:s/>specifically<text:s/>on<text:s/>women<text:s/>and<text:s/>girls<text:s/>in<text:s/>the<text:s/>following<text:s/>study:<text:s/></text:span><text:span text:style-name="T77_10"><text:a xlink:type="simple" xlink:href="https://journals.sagepub.com/doi/full/10.1177/00219096221106076"><text:span text:style-name="T77_11">The<text:s/>Cultural<text:s/>Problematic<text:s/>in<text:s/>Narratives<text:s/>of<text:s/>Violence<text:s/>against<text:s/>Women<text:s/>and<text:s/>Girls<text:s/>in<text:s/>South<text:s/>Sudan</text:span></text:a></text:span><text:span text:style-name="T77_12">.<text:s/>AHRC<text:s/>also<text:s/>looked<text:s/>into<text:s/>male<text:s/>experiences<text:s/>in<text:s/>conflict<text:s/>settings<text:s/>with<text:s/>the<text:s/>following<text:s/>publication:</text:span><text:span text:style-name="T77_13"><text:s/></text:span><text:span text:style-name="T77_14"><text:a xlink:type="simple" xlink:href="https://papers.ssrn.com/sol3/papers.cfm?abstract_id=4474223"><text:span text:style-name="T77_15">Longitudinal<text:s/>Impact<text:s/>of<text:s/>Conflict-Related<text:s/>Sexual<text:s/>Violence<text:s/>Experienced<text:s/>by<text:s/>Men<text:s/>in<text:s/>Detention<text:s/>Since<text:s/>the<text:s/>Onset<text:s/>of<text:s/>the<text:s/>Syrian<text:s/>Conflict</text:span></text:a></text:span><text:span text:style-name="T77_16">.</text:span></text:p>
      <text:p text:style-name="P78"><text:span text:style-name="T78_1">BEPAC<text:s/>will<text:s/>continue<text:s/>to<text:s/></text:span><text:span text:style-name="T78_2">focus<text:s/>on</text:span><text:span text:style-name="T78_3"><text:s/>gender<text:s/>as<text:s/>a<text:s/>salient<text:s/>theme<text:s/>in<text:s/></text:span><text:span text:style-name="T78_4">protection</text:span><text:span text:style-name="T78_5"><text:s/>research<text:s/></text:span><text:span text:style-name="T78_6">and<text:s/>this<text:s/>will<text:s/>be<text:s/>monitored<text:s/></text:span><text:span text:style-name="T78_7">and<text:s/>annually<text:s/>reported<text:s/></text:span><text:span text:style-name="T78_8">through<text:s/>specific<text:s/>logframe<text:s/>indicators<text:s/>and<text:s/>milestones<text:s/>as<text:s/>discussed<text:s/>in<text:s/>the<text:s/>subsequent<text:s/>output<text:s/>and<text:s/>VFM<text:s/>sections<text:s/>of<text:s/>this<text:s/>review.</text:span></text:p>
      <text:p text:style-name="P79"/>
      <text:p text:style-name="P80"><text:span text:style-name="T80_1">Summary<text:s/>supporting<text:s/>narrative<text:s/>for<text:s/>the<text:s/>overall<text:s/>score<text:s/>in<text:s/>this<text:s/>review</text:span><text:span text:style-name="T80_2"><text:s/></text:span><text:span text:style-name="T80_3">–</text:span><text:span text:style-name="T80_4"><text:s/>A</text:span></text:p>
      <text:p text:style-name="P81"/>
      <text:p text:style-name="P82"><text:span text:style-name="T82_1">Researching<text:s/>the<text:s/>Impact<text:s/>of<text:s/>Attacks<text:s/>on<text:s/>Healthcare<text:s/>(RIAH)</text:span></text:p>
      <text:p text:style-name="P83"/>
      <text:p text:style-name="P84"><text:span text:style-name="T84_1">RIAH</text:span><text:span text:style-name="T84_2">’s</text:span><text:span text:style-name="T84_3"><text:s/></text:span><text:span text:style-name="T84_4">support<text:s/>to<text:s/>the<text:s/>collection<text:s/>and<text:s/>publication<text:s/>of<text:s/>data<text:s/>collection<text:s/>on<text:s/>attacks<text:s/>on<text:s/>health<text:s/>care<text:s/></text:span><text:span text:style-name="T84_5">has<text:s/></text:span><text:span text:style-name="T84_6">continue</text:span><text:span text:style-name="T84_7">d<text:s/></text:span><text:span text:style-name="T84_8">mostly<text:s/></text:span><text:span text:style-name="T84_9">as<text:s/>planned</text:span><text:span text:style-name="T84_10">.<text:s/>Publication<text:s/>and<text:s/>dissemination<text:s/>of<text:s/>RIAH<text:s/>research<text:s/>and<text:s/>data<text:s/></text:span><text:span text:style-name="T84_11">has<text:s/></text:span><text:span text:style-name="T84_12">led<text:s/>to</text:span><text:span text:style-name="T84_13"><text:s/>considerable<text:s/>media<text:s/>reporting<text:s/>of<text:s/>the<text:s/>data</text:span><text:span text:style-name="T84_14"><text:s/>(see<text:s/>Annexe<text:s/>3)</text:span><text:span text:style-name="T84_15">,<text:s/>and<text:s/>the<text:s/></text:span><text:span text:style-name="T84_16">data<text:s/>and<text:s/></text:span><text:span text:style-name="T84_17">research<text:s/></text:span><text:span text:style-name="T84_18">continues<text:s/>to<text:s/>be<text:s/></text:span><text:span text:style-name="T84_19">referenced<text:s/>in<text:s/>both<text:s/>academic<text:s/>and<text:s/>policy<text:s/>arenas</text:span><text:span text:style-name="T84_20"><text:s/>(see<text:s/>outcomes)</text:span><text:span text:style-name="T84_21">.<text:s/>RIAH</text:span><text:span text:style-name="T84_22"><text:s/></text:span><text:span text:style-name="T84_23">partners<text:s/>continue<text:s/>to<text:s/>be<text:s/>in<text:s/>demand<text:s/>in<text:s/>academic<text:s/>and<text:s/>practitioner<text:s/>seminars</text:span><text:span text:style-name="T84_24"><text:s/>(see<text:s/>output<text:s/>4)</text:span><text:span text:style-name="T84_25">.<text:s/></text:span><text:span text:style-name="T84_26">RIAH<text:s/>continue</text:span><text:span text:style-name="T84_27">s</text:span><text:span text:style-name="T84_28"><text:s/>to<text:s/>collaborate<text:s/>with<text:s/>important<text:s/>stakeholders<text:s/>including<text:s/></text:span><text:span text:style-name="T84_29">Insecurity<text:s/>Insight,<text:s/></text:span><text:span text:style-name="T84_30">and<text:s/></text:span><text:span text:style-name="T84_31">ICRC</text:span><text:span text:style-name="T84_32">,</text:span><text:span text:style-name="T84_33"><text:s/>and<text:s/>ha</text:span><text:span text:style-name="T84_34">s</text:span><text:span text:style-name="T84_35"><text:s/>participated<text:s/>in<text:s/>high<text:s/>profile<text:s/>conferences<text:s/>for<text:s/>instance<text:s/>the<text:s/></text:span><text:span text:style-name="T84_36"><text:a xlink:type="simple" xlink:href="https://www.who.int/news-room/events/detail/2024/11/13/default-calendar/WHO-WISH2024"><text:span text:style-name="T84_37">World<text:s/>Innovation<text:s/>Summit<text:s/>for<text:s/>Health<text:s/>(WISH)<text:s/>2024</text:span></text:a></text:span><text:span text:style-name="T84_38">.<text:s/></text:span><text:span text:style-name="T84_39">Uptake<text:s/>is<text:s/>still<text:s/></text:span><text:span text:style-name="T84_40">i</text:span><text:span text:style-name="T84_41">n<text:s/>progress</text:span><text:span text:style-name="T84_42"><text:s/>and<text:s/>will<text:s/>continue<text:s/>throughout<text:s/>the<text:s/></text:span><text:span text:style-name="T84_43">extension<text:s/></text:span><text:span text:style-name="T84_44">period.</text:span><text:span text:style-name="T84_45"><text:s/></text:span></text:p>
      <text:p text:style-name="P85"/>
      <text:p text:style-name="P86"/>
      <text:p text:style-name="P87"><text:span text:style-name="T87_1"><text:a xlink:type="simple" xlink:href="https://www.povertyactionlab.org/initiative/humanitarian-protection-initiative-hpi"><text:span text:style-name="T87_2">Humanitarian<text:s/>Protection<text:s/>Initiative<text:s/>(J-PAL)</text:span></text:a></text:span><text:span text:style-name="T87_3"><text:s/></text:span></text:p>
      <text:p text:style-name="P88"/>
      <text:p text:style-name="P89"><text:span text:style-name="T89_1">HPI<text:s/></text:span><text:span text:style-name="T89_2">has<text:s/>made<text:s/></text:span><text:span text:style-name="T89_3">good<text:s/></text:span><text:span text:style-name="T89_4">progress</text:span><text:span text:style-name="T89_5"><text:s/>after<text:s/></text:span><text:span text:style-name="T89_6">an<text:s/>i</text:span><text:span text:style-name="T89_7">nitial<text:s/>delay<text:s/>due<text:s/>to<text:s/>staffing<text:s/></text:span><text:span text:style-name="T89_8">gaps</text:span><text:span text:style-name="T89_9">.<text:s/>HPI’s<text:s/>inaugural<text:s/></text:span><text:span text:style-name="T89_10">call<text:s/>for<text:s/>proposal</text:span><text:span text:style-name="T89_11">s</text:span><text:span text:style-name="T89_12"><text:s/></text:span><text:span text:style-name="T89_13">led<text:s/>to<text:s/>the<text:s/></text:span><text:span text:style-name="T89_14">one</text:span><text:span text:style-name="T89_15"><text:s/>RCT<text:s/>with<text:s/></text:span><text:span text:style-name="T89_16">a<text:s/></text:span><text:span text:style-name="T89_17">leadin</text:span><text:span text:style-name="T89_18">g</text:span><text:span text:style-name="T89_19"><text:s/>humanitarian<text:s/>organisation<text:s/>in<text:s/></text:span><text:span text:style-name="T89_20">a<text:s/></text:span><text:span text:style-name="T89_21">priority<text:s/></text:span><text:span text:style-name="T89_22">country</text:span><text:span text:style-name="T89_23">,<text:s/>as<text:s/>well<text:s/>as<text:s/></text:span><text:span text:style-name="T89_24">two</text:span><text:span text:style-name="T89_25"><text:s/>pilot<text:s/>studies<text:s/>that<text:s/>will<text:s/>lay<text:s/>the<text:s/>groundwork<text:s/>for<text:s/>research<text:s/>in<text:s/>fragile<text:s/>contexts</text:span><text:span text:style-name="T89_26">,</text:span><text:span text:style-name="T89_27"><text:s/>and<text:s/></text:span><text:span text:style-name="T89_28">five</text:span><text:span text:style-name="T89_29"><text:s/>project<text:s/>development<text:s/>grants.<text:s/>The<text:s/>HPI<text:s/>Scholars<text:s/>Programme<text:s/>has<text:s/>expanded<text:s/>J-PAL’s<text:s/>network<text:s/>of<text:s/>researchers<text:s/>in<text:s/>contexts<text:s/>where<text:s/>research<text:s/>is<text:s/>being<text:s/>done,<text:s/>increasing<text:s/>the<text:s/>potential<text:s/>for<text:s/>results<text:s/>to<text:s/>resonate<text:s/>with<text:s/>affected<text:s/>communities.<text:s/>HPI<text:s/></text:span><text:span text:style-name="T89_30">has<text:s/></text:span><text:span text:style-name="T89_31">built<text:s/>and<text:s/>expanded<text:s/>partnerships<text:s/>with<text:s/>key<text:s/>humanitarian<text:s/>actors</text:span><text:span text:style-name="T89_32">,</text:span><text:span text:style-name="T89_33"><text:s/>such<text:s/>as<text:s/>UNHCR,<text:s/>ICRC,<text:s/>and<text:s/>the<text:s/>IRC,</text:span><text:span text:style-name="T89_34"><text:s/></text:span><text:span text:style-name="T89_35">hosting</text:span><text:span text:style-name="T89_36"><text:s/>several<text:s/></text:span><text:span text:style-name="T89_37">training<text:s/>sessions<text:s/></text:span><text:span text:style-name="T89_38">with<text:s/></text:span><text:span text:style-name="T89_39">humanitarian</text:span><text:span text:style-name="T89_40">s</text:span><text:span text:style-name="T89_41"><text:s/></text:span><text:span text:style-name="T89_42">on<text:s/></text:span><text:span text:style-name="T89_43">tools<text:s/>to<text:s/>assess<text:s/>and<text:s/>enhance<text:s/>the<text:s/>effectiveness<text:s/>of<text:s/>their<text:s/>interventions.</text:span></text:p>
      <text:p text:style-name="P90"/>
      <text:p text:style-name="P91"><text:span text:style-name="T91_1">Beyond<text:s/>Compliance</text:span><text:span text:style-name="T91_2"><text:s/>Consortium<text:s/>(BCC)</text:span></text:p>
      <text:p text:style-name="P92"/>
      <text:p text:style-name="P93"><text:span text:style-name="T93_1">BCC<text:s/>has<text:s/>also<text:s/>had<text:s/>a<text:s/>good<text:s/>first<text:s/>year.<text:s/></text:span><text:span text:style-name="T93_2">Whilst<text:s/>still<text:s/>a<text:s/>relatively<text:s/>new<text:s/>initiative,<text:s/></text:span><text:span text:style-name="T93_3">BCC<text:s/></text:span><text:span text:style-name="T93_4">ha</text:span><text:span text:style-name="T93_5">s</text:span><text:span text:style-name="T93_6"><text:s/>presented<text:s/>papers<text:s/>at<text:s/>academic<text:s/>conferences,<text:s/>contributed<text:s/>to<text:s/>expert<text:s/>workshops,</text:span><text:span text:style-name="T93_7"><text:s/></text:span><text:span text:style-name="T93_8">had<text:s/>meetings<text:s/>with<text:s/></text:span><text:span text:style-name="T93_9">s</text:span><text:span text:style-name="T93_10">tates</text:span><text:span text:style-name="T93_11"><text:s/></text:span><text:span text:style-name="T93_12">and<text:s/>NGO<text:s/>representatives,<text:s/>and<text:s/>a<text:s/>series<text:s/>of<text:s/>meetings<text:s/>with<text:s/>scholars<text:s/>and<text:s/>humanitarian<text:s/>organisations<text:s/>to<text:s/>explore<text:s/>synergies.</text:span><text:span text:style-name="T93_13"><text:s/>They<text:s/>have<text:s/>d</text:span><text:span text:style-name="T93_14">eveloped<text:s/>new<text:s/>collaborations<text:s/>with<text:s/>local<text:s/>partner<text:s/>organisations<text:s/>in<text:s/>case<text:s/>study<text:s/>countries</text:span><text:span text:style-name="T93_15"><text:s/>and<text:s/>established<text:s/>and<text:s/>completed<text:s/>the<text:s/>pilot<text:s/>for<text:s/>the<text:s/>Research<text:s/>Line<text:s/>alongside<text:s/>FCDO<text:s/>country<text:s/>offices.<text:s/></text:span><text:span text:style-name="T93_16">The<text:s/>dissemination<text:s/>of<text:s/>the<text:s/>key<text:s/>BCC<text:s/>concepts<text:s/>has<text:s/>started<text:s/>through<text:s/>the<text:s/></text:span><text:span text:style-name="T93_17"><text:a xlink:type="simple" xlink:href="https://beyond-compliance-consortium.org/blog-symposium/"><text:span text:style-name="T93_18">Beyond<text:s/>Compliance<text:s/>Blog<text:s/>Symposium</text:span></text:a></text:span><text:span text:style-name="T93_19"><text:s/>and<text:s/>t</text:span><text:span text:style-name="T93_20">he<text:s/></text:span><text:span text:style-name="T93_21"><text:a xlink:type="simple" xlink:href="https://beyond-compliance-consortium.org/podcast/"><text:span text:style-name="T93_22">Beyond<text:s/>Compliance:<text:s/>In<text:s/>Conversation<text:s/>podcast</text:span></text:a></text:span><text:span text:style-name="T93_23"><text:s/></text:span><text:span text:style-name="T93_24">which<text:s/>have<text:s/>proven<text:s/>successful.<text:s/></text:span><text:span text:style-name="T93_25">Case<text:s/>study<text:s/>f</text:span><text:span text:style-name="T93_26">ield<text:s/>work<text:s/>beg</text:span><text:span text:style-name="T93_27">a</text:span><text:span text:style-name="T93_28">n<text:s/>in<text:s/>early<text:s/>2025.<text:s/></text:span></text:p>
      <text:p text:style-name="P94"/>
      <text:p text:style-name="P95"/>
      <text:p text:style-name="P96"><text:span text:style-name="T96_1">Major<text:s/>lessons<text:s/>and<text:s/>recommendations<text:s/>for<text:s/>the<text:s/>year<text:s/>ahead</text:span></text:p>
      <text:p text:style-name="P97"/>
      <text:p text:style-name="P98"><text:span text:style-name="T98_1">Lessons<text:s/></text:span></text:p>
      <text:p text:style-name="P99"/>
      <text:p text:style-name="P100"><text:span text:style-name="T100_1">L1</text:span><text:span text:style-name="T100_2">.</text:span><text:span text:style-name="T100_3"><text:s/></text:span><text:span text:style-name="T100_4">As<text:s/></text:span><text:span text:style-name="T100_5">reflected</text:span><text:span text:style-name="T100_6"><text:s/>in<text:s/></text:span><text:span text:style-name="T100_7">the<text:s/>conclusions<text:s/>of<text:s/></text:span><text:span text:style-name="T100_8">a<text:s/></text:span><text:span text:style-name="T100_9">RIAH<text:s/></text:span><text:span text:style-name="T100_10">workshop<text:s/>early<text:s/>in<text:s/>the<text:s/>year,<text:s/></text:span><text:span text:style-name="T100_11">and<text:s/>th</text:span><text:span text:style-name="T100_12">e</text:span><text:span text:style-name="T100_13"><text:s/></text:span><text:span text:style-name="T100_14">discussion<text:s/>in<text:s/>the<text:s/></text:span><text:span text:style-name="T100_15">impact<text:s/>section<text:s/>below,<text:s/></text:span><text:span text:style-name="T100_16">the</text:span><text:span text:style-name="T100_17"><text:s/></text:span><text:span text:style-name="T100_18">link<text:s/>between<text:s/></text:span><text:span text:style-name="T100_19">BEPAC</text:span><text:span text:style-name="T100_20">’s</text:span><text:span text:style-name="T100_21"><text:s/></text:span><text:span text:style-name="T100_22">research</text:span><text:span text:style-name="T100_23"><text:s/></text:span><text:span text:style-name="T100_24">outputs</text:span><text:span text:style-name="T100_25">,</text:span><text:span text:style-name="T100_26"><text:s/></text:span><text:span text:style-name="T100_27">its<text:s/></text:span><text:span text:style-name="T100_28">o</text:span><text:span text:style-name="T100_29">utcomes</text:span><text:span text:style-name="T100_30">,</text:span><text:span text:style-name="T100_31"><text:s/></text:span><text:span text:style-name="T100_32">a</text:span><text:span text:style-name="T100_33">nd<text:s/></text:span><text:span text:style-name="T100_34">the</text:span><text:span text:style-name="T100_35"><text:s/></text:span><text:span text:style-name="T100_36">desired<text:s/>impact<text:s/>of<text:s/></text:span><text:span text:style-name="T100_37">improving<text:s/></text:span><text:span text:style-name="T100_38">humanitarian</text:span><text:span text:style-name="T100_39"><text:s/>protection</text:span><text:span text:style-name="T100_40"><text:s/>outcomes<text:s/>is<text:s/>complex</text:span><text:span text:style-name="T100_41">.</text:span><text:span text:style-name="T100_42"><text:note text:note-class="footnote"><text:note-citation/><text:note-body><text:p text:style-name="P101"><text:span text:style-name="T101_1"><text:s/></text:span><text:span text:style-name="T101_2">Protection</text:span><text:span text:style-name="T101_3"><text:s/>is<text:s/>notoriously<text:s/>hard<text:s/>to<text:s/></text:span><text:span text:style-name="T101_4">evaluate,<text:s/>see<text:s/>for<text:s/>example<text:s/>“</text:span><text:span text:style-name="T101_5"><text:a xlink:type="simple" xlink:href="https://alnap.org/help-library/resources/alnap-guide-evaluation-of-protection-in-humanitarian-action/"><text:span text:style-name="T101_6">ALNAP<text:s/>Guide:<text:s/>Evaluation<text:s/>of<text:s/>Protection<text:s/>in<text:s/>Humanitarian<text:s/>Action</text:span></text:a></text:span><text:span text:style-name="T101_7">”</text:span></text:p></text:note-body></text:note></text:span><text:span text:style-name="T101_8"><text:s/></text:span><text:span text:style-name="T101_9">T</text:span><text:span text:style-name="T101_10">his</text:span><text:span text:style-name="T101_11"><text:s/></text:span><text:span text:style-name="T101_12">has<text:s/></text:span><text:span text:style-name="T101_13">become<text:s/>more</text:span><text:span text:style-name="T101_14"><text:s/>apparent<text:s/></text:span><text:span text:style-name="T101_15">as<text:s/></text:span><text:span text:style-name="T101_16">the<text:s/>RIAH</text:span><text:span text:style-name="T101_17"><text:s/></text:span><text:span text:style-name="T101_18">programme</text:span><text:span text:style-name="T101_19"><text:s/></text:span><text:span text:style-name="T101_20">shifts<text:s/>from<text:s/>research<text:s/>pr</text:span><text:span text:style-name="T101_21">o</text:span><text:span text:style-name="T101_22">duction<text:s/>in<text:s/></text:span><text:span text:style-name="T101_23">its<text:s/>earl</text:span><text:span text:style-name="T101_24">ier</text:span><text:span text:style-name="T101_25"><text:s/>stages<text:s/>to<text:s/>focus<text:s/>more<text:s/>on<text:s/></text:span><text:span text:style-name="T101_26">dissemination</text:span><text:span text:style-name="T101_27"><text:s/>and<text:s/>uptake</text:span><text:span text:style-name="T101_28">.<text:s/></text:span><text:span text:style-name="T101_29">Many<text:s/>of<text:s/>these<text:s/>issues<text:s/>were<text:s/>raised<text:s/>in<text:s/>an<text:s/>earlier<text:s/>RIAH<text:s/>paper.</text:span><text:span text:style-name="T101_30"><text:note text:note-class="footnote"><text:note-citation/><text:note-body><text:p text:style-name="P102"><text:span text:style-name="T102_1"><text:s/></text:span><text:span text:style-name="T102_2">Larissa<text:s/>Fast,<text:s/>Róisín<text:s/>Read,<text:s/>Using<text:s/>Data<text:s/>to<text:s/>Create<text:s/>Change?<text:s/>Interrogating<text:s/>the<text:s/>Role<text:s/>of<text:s/>Data<text:s/>in<text:s/>Ending<text:s/>Attacks<text:s/>on<text:s/>Healthcare,<text:s/>International<text:s/>Studies<text:s/>Review,<text:s/>Volume<text:s/>24,<text:s/>Issue<text:s/>3,<text:s/>September<text:s/>2022,<text:s/>viac026,<text:s/>https://doi.org/10.1093/isr/viac026</text:span></text:p></text:note-body></text:note></text:span><text:span text:style-name="T102_3"><text:s/></text:span><text:span text:style-name="T102_4">JPAL<text:s/>and<text:s/>BCC<text:s/>will<text:s/>likely<text:s/>face<text:s/></text:span><text:span text:style-name="T102_5">a<text:s/></text:span><text:span text:style-name="T102_6">similar<text:s/>evolution</text:span><text:span text:style-name="T102_7">.<text:s/>In<text:s/>R</text:span><text:span text:style-name="T102_8">I</text:span><text:span text:style-name="T102_9">AH</text:span><text:span text:style-name="T102_10">’</text:span><text:span text:style-name="T102_11">s<text:s/>case</text:span><text:span text:style-name="T102_12">,</text:span><text:span text:style-name="T102_13"><text:s/>th</text:span><text:span text:style-name="T102_14">ese<text:s/>lessons</text:span><text:span text:style-name="T102_15"><text:s/>ha</text:span><text:span text:style-name="T102_16">ve</text:span><text:span text:style-name="T102_17"><text:s/>led<text:s/>to<text:s/></text:span><text:span text:style-name="T102_18">FCDO<text:s/>financing<text:s/></text:span><text:span text:style-name="T102_19">a</text:span><text:span text:style-name="T102_20"><text:s/></text:span><text:span text:style-name="T102_21">programme<text:s/>extension</text:span><text:span text:style-name="T102_22"><text:s/></text:span><text:span text:style-name="T102_23">in<text:s/>2024<text:s/></text:span><text:span text:style-name="T102_24">with<text:s/>a</text:span><text:span text:style-name="T102_25"><text:s/>gre</text:span><text:span text:style-name="T102_26">a</text:span><text:span text:style-name="T102_27">t</text:span><text:span text:style-name="T102_28">e</text:span><text:span text:style-name="T102_29">r<text:s/>focus<text:s/>on<text:s/></text:span><text:span text:style-name="T102_30">engaging</text:span><text:span text:style-name="T102_31"><text:s/></text:span><text:span text:style-name="T102_32">advocacy<text:s/></text:span><text:span text:style-name="T102_33">networks</text:span><text:span text:style-name="T102_34"><text:s/></text:span><text:span text:style-name="T102_35">concerned<text:s/>with<text:s/>attacks<text:s/>on<text:s/>healthcare<text:s/></text:span><text:span text:style-name="T102_36">and<text:s/></text:span><text:span text:style-name="T102_37">changing<text:s/></text:span><text:span text:style-name="T102_38">no</text:span><text:span text:style-name="T102_39">r</text:span><text:span text:style-name="T102_40">ms</text:span><text:span text:style-name="T102_41"><text:s/>as<text:s/></text:span><text:span text:style-name="T102_42">a</text:span><text:span text:style-name="T102_43"><text:s/>means<text:s/>to<text:s/>effect<text:s/>change</text:span><text:span text:style-name="T102_44">.</text:span><text:span text:style-name="T102_45"><text:s/></text:span><text:span text:style-name="T102_46">(Cross-BEPAC)</text:span></text:p>
      <text:p text:style-name="P103"/>
      <text:p text:style-name="P104"><text:span text:style-name="T104_1">L2</text:span><text:span text:style-name="T104_2">.</text:span><text:span text:style-name="T104_3"><text:s/></text:span><text:span text:style-name="T104_4">Some<text:s/>of<text:s/>the<text:s/></text:span><text:span text:style-name="T104_5">current<text:s/></text:span><text:span text:style-name="T104_6">outcome<text:s/>and<text:s/>impact<text:s/></text:span><text:span text:style-name="T104_7">indicators</text:span><text:span text:style-name="T104_8"><text:s/>are<text:s/></text:span><text:span text:style-name="T104_9">proving<text:s/>to<text:s/>be<text:s/></text:span><text:span text:style-name="T104_10">less<text:s/>useful<text:s/>than<text:s/></text:span><text:span text:style-name="T104_11">expected<text:s/>in</text:span><text:span text:style-name="T104_12"><text:s/>a</text:span><text:span text:style-name="T104_13">ssessing</text:span><text:span text:style-name="T104_14"><text:s/></text:span><text:span text:style-name="T104_15">results<text:s/></text:span><text:span text:style-name="T104_16">for</text:span><text:span text:style-name="T104_17"><text:s/>similar<text:s/>reasons</text:span><text:span text:style-name="T104_18">.<text:s/></text:span><text:span text:style-name="T104_19">For<text:s/>example,<text:s/>the<text:s/>current<text:s/></text:span><text:span text:style-name="T104_20">indicators</text:span><text:span text:style-name="T104_21"><text:s/>do</text:span><text:span text:style-name="T104_22"><text:s/></text:span><text:span text:style-name="T104_23">not<text:s/>focus<text:s/>on</text:span><text:span text:style-name="T104_24"><text:s/></text:span><text:span text:style-name="T104_25">assessing</text:span><text:span text:style-name="T104_26"><text:s/>conceptual<text:s/>outcomes</text:span><text:span text:style-name="T104_27">,<text:s/>supporting<text:s/>networks<text:s/>of<text:s/>change<text:s/>agents,</text:span><text:span text:style-name="T104_28"><text:s/>or<text:s/></text:span><text:span text:style-name="T104_29">changing<text:s/></text:span><text:span text:style-name="T104_30">humanitarian<text:s/></text:span><text:span text:style-name="T104_31">norms</text:span><text:span text:style-name="T104_32"><text:s/>–<text:s/></text:span><text:span text:style-name="T104_33">all<text:s/></text:span><text:span text:style-name="T104_34">of<text:s/>which<text:s/>are<text:s/></text:span><text:span text:style-name="T104_35">likely<text:s/>to<text:s/>be<text:s/>key<text:s/>programme<text:s/>impacts.</text:span><text:span text:style-name="T104_36"><text:s/></text:span><text:span text:style-name="T104_37">And<text:s/></text:span><text:span text:style-name="T104_38">some<text:s/>indic</text:span><text:span text:style-name="T104_39">a</text:span><text:span text:style-name="T104_40">t</text:span><text:span text:style-name="T104_41">o</text:span><text:span text:style-name="T104_42">rs<text:s/>are<text:s/>tu</text:span><text:span text:style-name="T104_43">r</text:span><text:span text:style-name="T104_44">n</text:span><text:span text:style-name="T104_45">in</text:span><text:span text:style-name="T104_46">g<text:s/>out<text:s/>to</text:span><text:span text:style-name="T104_47"><text:s/></text:span><text:span text:style-name="T104_48">be<text:s/></text:span><text:span text:style-name="T104_49">duplicat</text:span><text:span text:style-name="T104_50">ive</text:span><text:span text:style-name="T104_51"><text:s/>in<text:s/>operation</text:span><text:span text:style-name="T104_52">.</text:span><text:span text:style-name="T104_53"><text:s/></text:span><text:span text:style-name="T104_54">(Cross-BEPAC</text:span><text:span text:style-name="T104_55">)</text:span></text:p>
      <text:p text:style-name="P105"/>
      <text:p text:style-name="P106"><text:span text:style-name="T106_1">L</text:span><text:span text:style-name="T106_2">3</text:span><text:span text:style-name="T106_3">.</text:span><text:span text:style-name="T106_4"><text:s/></text:span><text:span text:style-name="T106_5">While<text:s/>there<text:s/>is<text:s/>demand<text:s/>for<text:s/>rigorous<text:s/>evidence<text:s/>on<text:s/>protection<text:s/>programming,<text:s/></text:span><text:span text:style-name="T106_6">it<text:s/>has<text:s/>prove</text:span><text:span text:style-name="T106_7">n<text:s/></text:span><text:span text:style-name="T106_8">more<text:s/>difficult<text:s/>than<text:s/></text:span><text:span text:style-name="T106_9">anticipated</text:span><text:span text:style-name="T106_10"><text:s/>to<text:s/>tu</text:span><text:span text:style-name="T106_11">r</text:span><text:span text:style-name="T106_12">n<text:s/>this<text:s/></text:span><text:span text:style-name="T106_13">demand</text:span><text:span text:style-name="T106_14"><text:s/>into<text:s/></text:span><text:span text:style-name="T106_15">RCTs.<text:s/>S</text:span><text:span text:style-name="T106_16">ourcing<text:s/>and<text:s/>designing<text:s/>protection-related<text:s/>evaluations<text:s/>has<text:s/>required<text:s/>greater<text:s/>JPAL<text:s/>staff<text:s/>engagement<text:s/>and<text:s/></text:span><text:span text:style-name="T106_17">more<text:s/></text:span><text:span text:style-name="T106_18">time<text:s/>to<text:s/></text:span><text:span text:style-name="T106_19">develop</text:span><text:span text:style-name="T106_20"><text:s/>research<text:s/>collaborations<text:s/>compared<text:s/>to<text:s/>other<text:s/>sectors<text:s/></text:span><text:span text:style-name="T106_21">in<text:s/>which<text:s/></text:span><text:span text:style-name="T106_22">JPAL<text:s/>has<text:s/>worked.</text:span><text:span text:style-name="T106_23"><text:s/></text:span><text:span text:style-name="T106_24">This<text:s/>is<text:s/>probably<text:s/>a<text:s/></text:span><text:span text:style-name="T106_25">reflection<text:s/></text:span><text:span text:style-name="T106_26">o</text:span><text:span text:style-name="T106_27">f</text:span><text:span text:style-name="T106_28"><text:s/>the<text:s/></text:span><text:span text:style-name="T106_29">h</text:span><text:span text:style-name="T106_30">igh<text:s/></text:span><text:span text:style-name="T106_31">demands</text:span><text:span text:style-name="T106_32"><text:s/>in<text:s/>time<text:s/>and<text:s/>expertise<text:s/></text:span><text:span text:style-name="T106_33">on<text:s/>humanitarian<text:s/>agencies<text:s/></text:span><text:span text:style-name="T106_34">of<text:s/></text:span><text:span text:style-name="T106_35">this</text:span><text:span text:style-name="T106_36"><text:s/>technique.</text:span><text:span text:style-name="T106_37"><text:s/></text:span><text:span text:style-name="T106_38">S</text:span><text:span text:style-name="T106_39">uccessful<text:s/></text:span><text:span text:style-name="T106_40">RCTs<text:s/>and<text:s/>pilots</text:span><text:span text:style-name="T106_41"><text:s/></text:span><text:span text:style-name="T106_42">ha</text:span><text:span text:style-name="T106_43">ve</text:span><text:span text:style-name="T106_44"><text:s/>largely<text:s/>stemmed<text:s/>from<text:s/>building<text:s/>and<text:s/>cultivating<text:s/>strategic<text:s/>relationships<text:s/>with<text:s/>humanitarian<text:s/>actors</text:span><text:span text:style-name="T106_45"><text:s/>who<text:s/></text:span><text:span text:style-name="T106_46">appreciate</text:span><text:span text:style-name="T106_47"><text:s/>the<text:s/>value<text:s/>of<text:s/>i</text:span><text:span text:style-name="T106_48">mpact</text:span><text:span text:style-name="T106_49"><text:s/></text:span><text:span text:style-name="T106_50">evaluations</text:span><text:span text:style-name="T106_51"><text:s/>and<text:s/>offering<text:s/>practical<text:s/>training<text:s/>sessions,<text:s/>allowing<text:s/>key<text:s/>stakeholders<text:s/>to<text:s/>gain<text:s/>a<text:s/>deeper<text:s/>understanding<text:s/>of<text:s/>impact<text:s/>evaluation<text:s/>concepts<text:s/>and<text:s/>supporting<text:s/>them<text:s/>in<text:s/>refining<text:s/>their<text:s/>project<text:s/>designs.</text:span><text:span text:style-name="T106_52"><text:s/></text:span><text:span text:style-name="T106_53">The</text:span><text:span text:style-name="T106_54"><text:s/></text:span><text:span text:style-name="T106_55">Request<text:s/>for<text:s/>Proposals<text:s/>(RFP)<text:s/></text:span><text:span text:style-name="T106_56">process<text:s/>been<text:s/>shortened<text:s/></text:span><text:span text:style-name="T106_57">in<text:s/>response.<text:s/></text:span><text:span text:style-name="T106_58">(HPI)</text:span></text:p>
      <text:p text:style-name="P107"/>
      <text:p text:style-name="P108"><text:span text:style-name="T108_1">L</text:span><text:span text:style-name="T108_2">4</text:span><text:span text:style-name="T108_3">.</text:span><text:span text:style-name="T108_4"><text:s/></text:span><text:span text:style-name="T108_5">C</text:span><text:span text:style-name="T108_6">onfirmation<text:s/>of<text:s/>the<text:s/>importance<text:s/>of<text:s/>relationship<text:s/>building<text:s/></text:span><text:span text:style-name="T108_7">where,<text:s/>w</text:span><text:span text:style-name="T108_8">ith<text:s/>a<text:s/>large<text:s/></text:span><text:span text:style-name="T108_9">c</text:span><text:span text:style-name="T108_10">onsortium<text:s/>(</text:span><text:span text:style-name="T108_11">nine</text:span><text:span text:style-name="T108_12">)</text:span><text:span text:style-name="T108_13">,</text:span><text:span text:style-name="T108_14"><text:s/>with<text:s/></text:span><text:span text:style-name="T108_15">four</text:span><text:span text:style-name="T108_16"><text:s/>academic<text:s/>and<text:s/></text:span><text:span text:style-name="T108_17">five</text:span><text:span text:style-name="T108_18"><text:s/>practitioner<text:s/>agencies</text:span><text:span text:style-name="T108_19">,</text:span><text:span text:style-name="T108_20"><text:s/>the<text:s/>time<text:s/>spent<text:s/>on<text:s/>building<text:s/>trust<text:s/>and<text:s/>relationships<text:s/>will<text:s/>be<text:s/>important<text:s/>for<text:s/>the<text:s/>later<text:s/>stages<text:s/>of<text:s/>the<text:s/>work.<text:s/>Linked<text:s/>to<text:s/>this<text:s/>is<text:s/>an<text:s/>enhanced<text:s/>understanding<text:s/>of<text:s/>the<text:s/>important<text:s/>impact-generation<text:s/>potential<text:s/>within<text:s/>the<text:s/></text:span><text:span text:style-name="T108_21">c</text:span><text:span text:style-name="T108_22">onsortium.<text:s/>During<text:s/>the<text:s/>first<text:s/></text:span><text:span text:style-name="T108_23">ten</text:span><text:span text:style-name="T108_24"><text:s/>months<text:s/>of<text:s/>operation,<text:s/>BCC<text:s/>researchers<text:s/>have<text:s/>disseminat</text:span><text:span text:style-name="T108_25">ed</text:span><text:span text:style-name="T108_26"><text:s/>BCC<text:s/></text:span><text:span text:style-name="T108_27">concepts<text:s/>and</text:span><text:span text:style-name="T108_28"><text:s/>methods<text:s/>within<text:s/>their<text:s/>own<text:s/>member<text:s/>organisations.</text:span><text:span text:style-name="T108_29"><text:s/>(BCC)</text:span></text:p>
      <text:p text:style-name="P109"/>
      <text:p text:style-name="P110"><text:span text:style-name="T110_1">L</text:span><text:span text:style-name="T110_2">5</text:span><text:span text:style-name="T110_3">.</text:span><text:span text:style-name="T110_4"><text:s/>T</text:span><text:span text:style-name="T110_5">he<text:s/>importance<text:s/></text:span><text:span text:style-name="T110_6">of</text:span><text:span text:style-name="T110_7"><text:s/></text:span><text:span text:style-name="T110_8">actively</text:span><text:span text:style-name="T110_9"><text:s/>rais</text:span><text:span text:style-name="T110_10">ing</text:span><text:span text:style-name="T110_11"><text:s/>wider<text:s/>awareness<text:s/>within<text:s/>the<text:s/>FCDO<text:s/>about<text:s/>the<text:s/>existence<text:s/>of<text:s/>the<text:s/>BCC<text:s/>Research<text:s/>Line<text:s/>and<text:s/>its<text:s/>offerings,<text:s/>and<text:s/>to<text:s/>build<text:s/>direct<text:s/>relationships<text:s/>with<text:s/>the<text:s/>country<text:s/>teams<text:s/>to<text:s/>ensure<text:s/>take-up.</text:span><text:span text:style-name="T110_12"><text:s/>(BCC)</text:span></text:p>
      <text:p text:style-name="P111"/>
      <text:p text:style-name="P112"/>
      <text:p text:style-name="P113"><text:span text:style-name="T113_1">Recommendations</text:span></text:p>
      <text:p text:style-name="P114"/>
      <text:p text:style-name="P115"><text:span text:style-name="T115_1">R1.</text:span><text:span text:style-name="T115_2"><text:s/></text:span><text:span text:style-name="T115_3">The<text:s/></text:span><text:span text:style-name="T115_4">BEPAC<text:s/></text:span><text:span text:style-name="T115_5">Th</text:span><text:span text:style-name="T115_6">e</text:span><text:span text:style-name="T115_7">ory<text:s/></text:span><text:span text:style-name="T115_8">of</text:span><text:span text:style-name="T115_9"><text:s/></text:span><text:span text:style-name="T115_10">C</text:span><text:span text:style-name="T115_11">hange<text:s/></text:span><text:span text:style-name="T115_12">should</text:span><text:span text:style-name="T115_13"><text:s/>be<text:s/>re</text:span><text:span text:style-name="T115_14">-assessed</text:span><text:span text:style-name="T115_15">,<text:s/>with<text:s/></text:span><text:span text:style-name="T115_16">a<text:s/>particular<text:s/>focus<text:s/>on<text:s/></text:span><text:span text:style-name="T115_17">setting<text:s/></text:span><text:span text:style-name="T115_18">realistic<text:s/>impact<text:s/></text:span><text:span text:style-name="T115_19">indicators</text:span><text:span text:style-name="T115_20"><text:s/></text:span><text:span text:style-name="T115_21">and<text:s/></text:span><text:span text:style-name="T115_22">agreeing<text:s/>any<text:s/></text:span><text:span text:style-name="T115_23">consequent</text:span><text:span text:style-name="T115_24"><text:s/>adjustments</text:span><text:span text:style-name="T115_25"><text:s/></text:span><text:span text:style-name="T115_26">to<text:s/></text:span><text:span text:style-name="T115_27">p</text:span><text:span text:style-name="T115_28">rogramme</text:span><text:span text:style-name="T115_29"><text:s/></text:span><text:span text:style-name="T115_30">activities</text:span><text:span text:style-name="T115_31"><text:s/>in<text:s/></text:span><text:span text:style-name="T115_32">particular<text:s/>on<text:s/></text:span><text:span text:style-name="T115_33">dissemination</text:span><text:span text:style-name="T115_34"><text:s/>and<text:s/>uptake</text:span><text:span text:style-name="T115_35">.</text:span><text:span text:style-name="T115_36"><text:s/>The<text:s/></text:span><text:span text:style-name="T115_37">logframe<text:s/>should<text:s/></text:span><text:span text:style-name="T115_38">then<text:s/></text:span><text:span text:style-name="T115_39">be<text:s/>revised</text:span><text:span text:style-name="T115_40">,</text:span><text:span text:style-name="T115_41"><text:s/>including</text:span><text:span text:style-name="T115_42"><text:s/></text:span><text:span text:style-name="T115_43">revis</text:span><text:span text:style-name="T115_44">ion</text:span><text:span text:style-name="T115_45"><text:s/></text:span><text:span text:style-name="T115_46">to<text:s/></text:span><text:span text:style-name="T115_47">outcome<text:s/>indicator<text:s/>3<text:s/>to<text:s/>ensure<text:s/>better<text:s/>assessment<text:s/>of<text:s/>the<text:s/>programme’s<text:s/>conceptual<text:s/>impact</text:span><text:span text:style-name="T115_48">.<text:s/>(Action</text:span><text:span text:style-name="T115_49">:</text:span><text:span text:style-name="T115_50"><text:s/></text:span><text:span text:style-name="T115_51">FCDO</text:span><text:span text:style-name="T115_52">/SRO</text:span><text:span text:style-name="T115_53"><text:s/>and<text:s/>BEPAC<text:s/>partners,<text:s/>by<text:s/></text:span><text:span text:style-name="T115_54">September</text:span><text:span text:style-name="T115_55"><text:s/>2025)</text:span></text:p>
      <text:p text:style-name="P116"/>
      <text:p text:style-name="P117"><text:span text:style-name="T117_1">R2</text:span><text:span text:style-name="T117_2">.</text:span><text:span text:style-name="T117_3"><text:s/></text:span><text:span text:style-name="T117_4">BCC<text:s/></text:span><text:span text:style-name="T117_5">to</text:span><text:span text:style-name="T117_6"><text:s/>conduct<text:s/>a<text:s/>series<text:s/>of<text:s/>seminars<text:s/>on<text:s/></text:span><text:span text:style-name="T117_7">IHL<text:s/></text:span><text:span text:style-name="T117_8">for</text:span><text:span text:style-name="T117_9"><text:s/></text:span><text:span text:style-name="T117_10">FCDO<text:s/></text:span><text:span text:style-name="T117_11">humanitarian<text:s/>and<text:s/>conflict<text:s/>advisers<text:s/>to<text:s/></text:span><text:span text:style-name="T117_12">promote<text:s/>professional<text:s/>learning<text:s/>and<text:s/></text:span><text:span text:style-name="T117_13">help<text:s/>build<text:s/>the<text:s/>recognition<text:s/>and<text:s/>trust<text:s/>in<text:s/>FCDO<text:s/>for<text:s/>the<text:s/></text:span><text:span text:style-name="T117_14">BCC<text:s/></text:span><text:span text:style-name="T117_15">research<text:s/>line<text:s/>offer</text:span><text:span text:style-name="T117_16">.</text:span><text:span text:style-name="T117_17"><text:s/></text:span><text:span text:style-name="T117_18">(Action</text:span><text:span text:style-name="T117_19">:</text:span><text:span text:style-name="T117_20"><text:s/>BCC<text:s/>by<text:s/>end<text:s/></text:span><text:span text:style-name="T117_21">November<text:s/>2025</text:span><text:span text:style-name="T117_22">)</text:span><text:span text:style-name="T117_23"><text:s/></text:span></text:p>
      <text:p text:style-name="P118"/>
      <text:p text:style-name="P119"><text:span text:style-name="T119_1">R</text:span><text:span text:style-name="T119_2">3</text:span><text:span text:style-name="T119_3">.<text:s/></text:span><text:span text:style-name="T119_4">Where<text:s/>relevant<text:s/>and<text:s/>useful<text:s/>for<text:s/>protection<text:s/>outcomes,<text:s/></text:span><text:span text:style-name="T119_5">the<text:s/></text:span><text:span text:style-name="T119_6">FCDO<text:s/></text:span><text:span text:style-name="T119_7">SRO<text:s/>and<text:s/>DPM</text:span><text:span text:style-name="T119_8"><text:s/></text:span><text:span text:style-name="T119_9">to<text:s/></text:span><text:span text:style-name="T119_10">cultivate<text:s/>more</text:span><text:span text:style-name="T119_11"><text:s/></text:span><text:span text:style-name="T119_12">linkages<text:s/></text:span><text:span text:style-name="T119_13">across</text:span><text:span text:style-name="T119_14"><text:s/>BEPAC<text:s/></text:span><text:span text:style-name="T119_15">partners</text:span><text:span text:style-name="T119_16"><text:s/>(throughout<text:s/>and<text:s/>by<text:s/>December<text:s/>2025)</text:span><text:span text:style-name="T119_17">.<text:s/></text:span></text:p>
      <text:p text:style-name="P120"/>
      <text:p text:style-name="P121"><text:span text:style-name="T121_1">R4.</text:span><text:span text:style-name="T121_2"><text:s/></text:span><text:span text:style-name="T121_3">FCDO<text:s/></text:span><text:span text:style-name="T121_4">to</text:span><text:span text:style-name="T121_5"><text:s/></text:span><text:span text:style-name="T121_6">develop<text:s/>a<text:s/>VFM<text:s/>workplan<text:s/>for<text:s/>partners<text:s/>to<text:s/>ensure<text:s/>that<text:s/></text:span><text:span text:style-name="T121_7">qualitative<text:s/>and<text:s/>quantitative<text:s/></text:span><text:span text:style-name="T121_8">metrics<text:s/>are<text:s/>linked<text:s/>to<text:s/>logframe<text:s/>outputs<text:s/>and<text:s/>documented<text:s/>in<text:s/>greater<text:s/>detail.</text:span><text:span text:style-name="T121_9"><text:s/></text:span><text:span text:style-name="T121_10">(Action:<text:s/>FCDO<text:s/>PM<text:s/>b</text:span><text:span text:style-name="T121_11">y<text:s/>June<text:s/>2025</text:span><text:span text:style-name="T121_12">)</text:span></text:p>
      <text:p text:style-name="P122"/>
      <text:p text:style-name="P123"/>
      <text:h text:style-name="P124" text:outline-level="2"><text:span text:style-name="T124_1">B:<text:s/>THEORY<text:s/>OF<text:s/>CHANGE<text:s/>AND<text:s/>PROGRESS<text:s/>TOWARDS<text:s/>OUTCOMES</text:span></text:h>
      <text:p text:style-name="P125"/>
      <text:p text:style-name="P126"><text:span text:style-name="T126_1"><draw:frame svg:x="-0.026cm" svg:y="-0.026cm" svg:width="15.54cm" svg:height="1.032cm" draw:style-name="FR1" text:anchor-type="as-char" draw:z-index="0"><draw:text-box><text:p text:style-name="P127"><text:span text:style-name="T127_1">Impact<text:s/>statement</text:span></text:p><text:p text:style-name="P128"><text:span text:style-name="T128_1">Humanitarian<text:s/>protection<text:s/>outcomes<text:s/>are<text:s/>improved</text:span></text:p><text:p text:style-name="P129"/></draw:text-box></draw:frame></text:span></text:p>
      <text:p text:style-name="P130"><text:span text:style-name="T130_1">Theory<text:s/>of<text:s/>Change</text:span></text:p>
      <text:p text:style-name="P131"><text:span text:style-name="T131_1"><text:s/>Assumptions</text:span></text:p>
      <text:list text:style-name="LS3" xml:id="list0">
        <text:list-item>
          <text:p text:style-name="P132"><text:span text:style-name="T132_1">Practitioners<text:s/>and<text:s/>policy<text:s/>makers<text:s/>have<text:s/>appetite<text:s/>and<text:s/>resources<text:s/>to<text:s/>use<text:s/>evidence<text:s/>in<text:s/>policy<text:s/>making<text:s/>and<text:s/>programme<text:s/>design.</text:span></text:p>
        </text:list-item>
        <text:list-item>
          <text:p text:style-name="P133"><text:span text:style-name="T133_1">Better<text:s/>evidence<text:s/>is<text:s/>vital<text:s/>for<text:s/>designing<text:s/>and<text:s/>implementing<text:s/>effective<text:s/>programming.<text:s/></text:span></text:p>
        </text:list-item>
      </text:list>
      <text:p text:style-name="P134"><draw:custom-shape svg:x="7.761cm" svg:y="0.078cm" svg:width="1.416cm" svg:height="0.988cm" draw:style-name="FR2" draw:z-index="10"><draw:enhanced-geometry draw:type="non-primitive" draw:modifiers="659212 250000" svg:viewBox="0 0 1000000 1000000" draw:enhanced-path="M 0 659212 L 250000 659212 250000 1000000 750000 1000000 750000 659212 1000000 659212 500000 0 Z N" draw:text-areas="250000 329629 750000 1000000" draw:glue-points="500000 0 0 659212 500000 1000000 1000000 659212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35"><draw:frame svg:x="0.979cm" svg:y="0.395cm" svg:width="14.21cm" svg:height="1.533cm" draw:style-name="FR3" text:anchor-type="char" draw:z-index="0"><draw:text-box><text:p text:style-name="P136"><text:span text:style-name="T136_1">Outcome<text:s/>Statement</text:span></text:p><text:p text:style-name="P137"><text:span text:style-name="T137_1">Humanitarian<text:s/>protection<text:s/>policy<text:s/></text:span><text:span text:style-name="T137_2">and<text:s/>operations<text:s/>are</text:span><text:span text:style-name="T137_3"><text:s/>improved<text:s/>through<text:s/>better<text:s/>evidence<text:s/>of<text:s/>protection<text:s/>risks/mitigations<text:s/>and<text:s/>evidence<text:s/>of<text:s/>what<text:s/>works.</text:span></text:p></draw:text-box></draw:frame></text:p>
      <text:p text:style-name="P138"/>
      <text:p text:style-name="P139"/>
      <text:p text:style-name="P140"/>
      <text:p text:style-name="P141"><text:span text:style-name="T141_1">Assumptions<text:s/></text:span></text:p>
      <text:list text:style-name="LS4" xml:id="list2">
        <text:list-item>
          <text:p text:style-name="P142"><text:span text:style-name="T142_1">The<text:s/>programme<text:s/>strengthens<text:s/>capacity<text:s/>of<text:s/>partners<text:s/>to<text:s/>measure<text:s/>their<text:s/>impact.<text:s/></text:span></text:p>
        </text:list-item>
      </text:list>
      <text:list text:style-name="LS5" xml:id="list3">
        <text:list-item>
          <text:p text:style-name="P143"><text:span text:style-name="T143_1">The<text:s/>programme<text:s/>produces<text:s/>high<text:s/>quality<text:s/>evidence<text:s/>that<text:s/>improves<text:s/>understanding<text:s/>of<text:s/>protection<text:s/>risk<text:s/>and<text:s/>outcomes.</text:span></text:p>
        </text:list-item>
        <text:list-item>
          <text:p text:style-name="P144"><text:span text:style-name="T144_1">Channels<text:s/>exists<text:s/>to<text:s/>communicate<text:s/>research<text:s/>results<text:s/>and<text:s/>findings<text:s/>to<text:s/>the<text:s/>right<text:s/>audience.</text:span></text:p>
        </text:list-item>
      </text:list>
      <text:p text:style-name="P145"><draw:custom-shape svg:x="10.918cm" svg:y="0.028cm" svg:width="1.993cm" svg:height="0.97cm" draw:style-name="FR4" draw:z-index="16"><draw:enhanced-geometry draw:type="non-primitive" draw:modifiers="766018 250000" svg:viewBox="0 0 1000000 1000000" draw:enhanced-path="M 0 766018 L 250000 766018 250000 1000000 750000 1000000 750000 766018 1000000 766018 500000 0 Z N" draw:text-areas="250000 383009 750000 1000000" draw:glue-points="500000 0 0 766018 500000 1000000 1000000 766018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-0.035cm" svg:y="0.028cm" svg:width="1.993cm" svg:height="0.97cm" draw:style-name="FR5" draw:z-index="14"><draw:enhanced-geometry draw:type="non-primitive" draw:modifiers="766018 250000" svg:viewBox="0 0 1000000 1000000" draw:enhanced-path="M 0 766018 L 250000 766018 250000 1000000 750000 1000000 750000 766018 1000000 766018 500000 0 Z N" draw:text-areas="250000 383009 750000 1000000" draw:glue-points="500000 0 0 766018 500000 1000000 1000000 766018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2.522cm" svg:y="0.044cm" svg:width="2.028cm" svg:height="0.917cm" draw:style-name="FR6" draw:z-index="12"><draw:enhanced-geometry draw:type="non-primitive" draw:modifiers="783750 250000" svg:viewBox="0 0 1000000 1000000" draw:enhanced-path="M 0 783750 L 250000 783750 250000 1000000 750000 1000000 750000 783750 1000000 783750 500000 0 Z N" draw:text-areas="250000 391898 750000 1000000" draw:glue-points="500000 0 0 783750 500000 1000000 1000000 78375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46"><draw:frame svg:x="11.792cm" svg:y="0.603cm" svg:width="3.881cm" svg:height="2.452cm" draw:style-name="FR7" text:anchor-type="char" draw:z-index="8"><draw:text-box><text:p text:style-name="P147"><text:span text:style-name="T147_1">OUTPUT<text:s/>4</text:span></text:p><text:p text:style-name="P148"><text:span text:style-name="T148_1">Research<text:s/>findings<text:s/>are<text:s/>accessibly<text:s/>communicated<text:s/>and<text:s/>synthesised<text:s/>and<text:s/>promoted<text:s/>to<text:s/>target<text:s/>audiences<text:s/></text:span></text:p><text:p text:style-name="P149"/></draw:text-box></draw:frame><draw:frame svg:x="7.77cm" svg:y="0.586cm" svg:width="3.722cm" svg:height="2.522cm" draw:style-name="FR8" text:anchor-type="char" draw:z-index="6"><draw:text-box><text:p text:style-name="P150"><text:span text:style-name="T150_1">OUTPUT<text:s/>3<text:s/></text:span></text:p><text:p text:style-name="P151"><text:span text:style-name="T151_1">I</text:span><text:span text:style-name="T151_2">mproved<text:s/>understanding<text:s/>of<text:s/>the<text:s/>drivers<text:s/>of<text:s/>protection<text:s/>risks</text:span><text:span text:style-name="T151_3"><text:s/></text:span></text:p><text:p text:style-name="P152"/></draw:text-box></draw:frame><draw:frame svg:x="3.59cm" svg:y="0.598cm" svg:width="3.916cm" svg:height="2.522cm" draw:style-name="FR9" text:anchor-type="char" draw:z-index="4"><draw:text-box><text:p text:style-name="P153"><text:span text:style-name="T153_1">OUTPUT<text:s/>2<text:s/></text:span></text:p><text:p text:style-name="P154"><text:span text:style-name="T154_1">Improved<text:s/>evidence<text:s/>of<text:s/>the<text:s/>impact<text:s/>of<text:s/>protection<text:s/>interventions<text:s/></text:span></text:p><text:p text:style-name="P155"/></draw:text-box></draw:frame><draw:frame svg:x="-0.626cm" svg:y="0.598cm" svg:width="4.004cm" svg:height="2.505cm" draw:style-name="FR10" text:anchor-type="char" draw:z-index="2"><draw:text-box><text:p text:style-name="P156"><text:span text:style-name="T156_1">OUTPUT<text:s/>1<text:s/></text:span></text:p><text:p text:style-name="P157"><text:span text:style-name="T157_1">Improved<text:s/>understanding<text:s/>of<text:s/>the<text:s/>type,<text:s/>scale<text:s/>and<text:s/>impacts<text:s/>of<text:s/>attacks<text:s/>on<text:s/>healthcare</text:span></text:p></draw:text-box></draw:frame></text:p>
      <text:p text:style-name="P158"><text:span text:style-name="T158_1"><text:s text:c="4"/></text:span></text:p>
      <text:p text:style-name="P159"><text:span text:style-name="T159_1">Assumptions</text:span></text:p>
      <text:p text:style-name="P160"/>
      <text:list text:style-name="LS6" xml:id="list5">
        <text:list-item>
          <text:p text:style-name="P161"><text:span text:style-name="T161_1">It<text:s/>is<text:s/>logistically<text:s/>possible<text:s/>to<text:s/>access<text:s/>the<text:s/>necessary<text:s/>research<text:s/>in<text:s/>contexts<text:s/>affected<text:s/>by<text:s/>conflict<text:s/>related<text:s/>humanitarian<text:s/>emergencies.</text:span></text:p>
        </text:list-item>
        <text:list-item>
          <text:p text:style-name="P162"><text:span text:style-name="T162_1">It<text:s/>is<text:s/>possible<text:s/>to<text:s/>apply<text:s/>rigorous<text:s/>research<text:s/>methodology<text:s/>in<text:s/>contexts<text:s/>affected<text:s/>by<text:s/>conflict<text:s/>related<text:s/>humanitarian<text:s/>emergencies.</text:span></text:p>
        </text:list-item>
        <text:list-item>
          <text:p text:style-name="P163"><text:span text:style-name="T163_1">Research<text:s/>capacity<text:s/>exists<text:s/>to<text:s/>implement<text:s/>research<text:s/>in<text:s/>conflict<text:s/>and<text:s/>fragile<text:s/>affected<text:s/>states<text:s/>and<text:s/>humanitarian<text:s/>emergencies.<text:s/></text:span></text:p>
        </text:list-item>
      </text:list>
      <text:p text:style-name="P164"/>
      <text:p text:style-name="P165"/>
      <text:p text:style-name="P166"><text:span text:style-name="T16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66_2">the<text:s/>year<text:s/>ahead?</text:span><text:span text:style-name="T166_3"><text:s/></text:span></text:p>
      <text:p text:style-name="P167"/>
      <text:p text:style-name="P168"/>
      <table:table table:style-name="Table4">
        <table:table-column table:style-name="Column14"/>
        <table:table-column table:style-name="Column15"/>
        <table:table-column table:style-name="Column16"/>
        <table:table-row table:style-name="Row9">
          <table:table-cell table:style-name="Cell35">
            <text:p text:style-name="P169"><text:span text:style-name="T169_1">Impact</text:span><text:span text:style-name="T169_2">:</text:span><text:span text:style-name="T169_3"><text:s/></text:span><text:span text:style-name="T169_4">Humanitarian<text:s/></text:span><text:span text:style-name="T169_5">p</text:span><text:span text:style-name="T169_6">rotection<text:s/>outcomes<text:s/>are<text:s/>improved</text:span></text:p>
          </table:table-cell>
          <table:table-cell table:style-name="Cell36">
            <text:p text:style-name="P170"><text:span text:style-name="T170_1">Milestone<text:s/>December<text:s/>2024</text:span></text:p>
          </table:table-cell>
          <table:table-cell table:style-name="Cell37">
            <text:p text:style-name="P171"><text:span text:style-name="T171_1">Progress</text:span></text:p>
          </table:table-cell>
        </table:table-row>
        <table:table-row table:style-name="Row10">
          <table:table-cell table:style-name="Cell38">
            <text:p text:style-name="P172"><text:span text:style-name="T172_1">Number<text:s/>of<text:s/>IHL<text:s/>duty-bearer<text:s/>and<text:s/>non-state<text:s/>actor<text:s/>commitments<text:s/>to<text:s/>protect<text:s/>healthcare</text:span></text:p>
          </table:table-cell>
          <table:table-cell table:style-name="Cell39">
            <text:p text:style-name="P173"><text:span text:style-name="T173_1">TARGET:<text:s/>Increase<text:s/>in<text:s/>frequency<text:s/>and<text:s/>strength<text:s/>of<text:s/>statements<text:s/>indicating<text:s/>commitment<text:s/>to<text:s/>IHL<text:s/>on<text:s/>protecting<text:s/>healthcare.</text:span></text:p>
          </table:table-cell>
          <table:table-cell table:style-name="Cell40">
            <text:p text:style-name="P174"><text:span text:style-name="T174_1">840<text:s/>IHL<text:s/>duty-bearer<text:s/>commitments</text:span></text:p>
            <text:p text:style-name="P175"><text:span text:style-name="T175_1">1</text:span><text:span text:style-name="T175_2"><text:s/>NS<text:s/>actor<text:s/>commitment</text:span></text:p>
          </table:table-cell>
        </table:table-row>
        <table:table-row table:style-name="Row11">
          <table:table-cell table:style-name="Cell41">
            <text:p text:style-name="P176"><text:span text:style-name="T176_1">No.<text:s/>of<text:s/>times<text:s/>evidence<text:s/>or<text:s/>case<text:s/>studies<text:s/>used<text:s/>demonstrating<text:s/>uptake<text:s/>by<text:s/>policy<text:s/>makers<text:s/>or<text:s/></text:span><text:span text:style-name="T176_2">practitioners</text:span><text:span text:style-name="T176_3">.</text:span></text:p>
          </table:table-cell>
          <table:table-cell table:style-name="Cell42">
            <text:p text:style-name="P177"><text:span text:style-name="T177_1">120<text:s/>(+40)<text:s/>RIAH</text:span></text:p>
            <text:p text:style-name="P178"><text:span text:style-name="T178_1">5<text:s/>AHRC</text:span></text:p>
          </table:table-cell>
          <table:table-cell table:style-name="Cell43">
            <text:p text:style-name="P179"><text:span text:style-name="T179_1">206<text:s/>(+85)<text:s/></text:span><text:span text:style-name="T179_2">(</text:span><text:span text:style-name="T179_3">RIAH</text:span><text:span text:style-name="T179_4">)</text:span><text:span text:style-name="T179_5"><text:s/></text:span></text:p>
            <text:p text:style-name="P180"/>
            <text:p text:style-name="P181"><text:span text:style-name="T181_1">(However</text:span><text:span text:style-name="T181_2">,</text:span><text:span text:style-name="T181_3"><text:s/></text:span><text:span text:style-name="T181_4">as<text:s/>this<text:s/></text:span><text:span text:style-name="T181_5">is<text:s/>duplicative<text:s/>of<text:s/>outcome<text:s/>indicator</text:span><text:span text:style-name="T181_6">s<text:s/>1<text:s/>and<text:s/>2<text:s/>this<text:s/>will<text:s/>no<text:s/>longer<text:s/>be<text:s/>tracked)</text:span><text:span text:style-name="T181_7"><text:s/></text:span></text:p>
          </table:table-cell>
        </table:table-row>
      </table:table>
      <text:p text:style-name="P182"/>
      <text:p text:style-name="P183"/>
      <table:table table:style-name="Table5">
        <table:table-column table:style-name="Column17"/>
        <table:table-column table:style-name="Column18"/>
        <table:table-column table:style-name="Column19"/>
        <table:table-row table:style-name="Row12">
          <table:table-cell table:style-name="Cell44">
            <text:p text:style-name="P184"><text:span text:style-name="T184_1">Outcome</text:span><text:span text:style-name="T184_2">:</text:span><text:span text:style-name="T184_3"><text:s/></text:span><text:span text:style-name="T184_4">Humanitarian<text:s/>protection<text:s/>policy<text:s/>and<text:s/>operations<text:s/>are<text:s/>improved<text:s/>through<text:s/>better<text:s/>evidence<text:s/>of<text:s/>protection<text:s/>risks/mitigations<text:s/>and<text:s/>evidence<text:s/>of<text:s/>what<text:s/>works.</text:span></text:p>
          </table:table-cell>
          <table:table-cell table:style-name="Cell45">
            <text:p text:style-name="P185"><text:span text:style-name="T185_1">Milestone<text:s/>December<text:s/></text:span><text:span text:style-name="T185_2">202</text:span><text:span text:style-name="T185_3">4</text:span><text:span text:style-name="T185_4"><text:s/></text:span></text:p>
          </table:table-cell>
          <table:table-cell table:style-name="Cell46">
            <text:p text:style-name="P186"><text:span text:style-name="T186_1">Progress</text:span></text:p>
          </table:table-cell>
        </table:table-row>
        <table:table-row table:style-name="Row13">
          <table:table-cell table:style-name="Cell47">
            <text:p text:style-name="P187"><text:span text:style-name="T187_1">Outcome<text:s/>indicator<text:s/></text:span><text:span text:style-name="T187_2">1</text:span><text:span text:style-name="T187_3">:<text:s/></text:span><text:span text:style-name="T187_4">Cumulative<text:s/>number<text:s/>of<text:s/>citations<text:s/></text:span><text:span text:style-name="T187_5">of<text:s/>project<text:s/>outputs<text:s/>in<text:s/>relevant<text:s/>high-level<text:s/>reports,<text:s/>policy<text:s/>papers<text:s/>or<text:s/>project<text:s/>documents.</text:span></text:p>
            <text:p text:style-name="P188"/>
            <text:p text:style-name="P189"/>
            <text:p text:style-name="P190"/>
            <text:p text:style-name="P191"/>
          </table:table-cell>
          <table:table-cell table:style-name="Cell48">
            <text:p text:style-name="P192"><text:span text:style-name="T192_1">37</text:span><text:span text:style-name="T192_2"><text:s/>RIAH<text:s/>(</text:span><text:span text:style-name="T192_3">RIAH<text:s/></text:span><text:span text:style-name="T192_4">O</text:span><text:span text:style-name="T192_5">utcome</text:span><text:span text:style-name="T192_6"><text:s/></text:span><text:span text:style-name="T192_7">I</text:span><text:span text:style-name="T192_8">ndicators<text:s/>1<text:s/>and<text:s/>2)</text:span></text:p>
            <text:p text:style-name="P193"/>
            <text:p text:style-name="P194"><text:span text:style-name="T194_1">5<text:s/>AHRC<text:s/></text:span><text:span text:style-name="T194_2">(</text:span><text:span text:style-name="T194_3">AHRC<text:s/></text:span><text:span text:style-name="T194_4">O</text:span><text:span text:style-name="T194_5">utcome<text:s/>Indicator<text:s/>1.3)</text:span></text:p>
            <text:p text:style-name="P195"/>
            <text:p text:style-name="P196"/>
          </table:table-cell>
          <table:table-cell table:style-name="Cell49">
            <text:p text:style-name="P197"><text:span text:style-name="T197_1">Annual<text:s/>t</text:span><text:span text:style-name="T197_2">otal<text:s/></text:span><text:span text:style-name="T197_3">82<text:s/></text:span><text:span text:style-name="T197_4">RIAH<text:s/></text:span><text:span text:style-name="T197_5">(</text:span><text:span text:style-name="T197_6">Substantially<text:s/>E</text:span><text:span text:style-name="T197_7">xceeded</text:span><text:span text:style-name="T197_8">)</text:span><text:span text:style-name="T197_9"><text:s/></text:span></text:p>
            <text:p text:style-name="P198"/>
            <text:p text:style-name="P199"><text:span text:style-name="T199_1">Cumulative<text:s/>total<text:s/></text:span><text:span text:style-name="T199_2">191<text:s/></text:span><text:span text:style-name="T199_3">against<text:s/>a<text:s/>cumulative<text:s/>milestone<text:s/>of<text:s/>106<text:s/></text:span></text:p>
            <text:p text:style-name="P200"/>
            <text:p text:style-name="P201"><text:span text:style-name="T201_1">In<text:s/>2024<text:s/>RIAH<text:s/>products<text:s/>had</text:span><text:span text:style-name="T201_2"><text:s/></text:span><text:span text:style-name="T201_3">73</text:span><text:span text:style-name="T201_4"><text:s/></text:span><text:span text:style-name="T201_5">citations<text:s/>in<text:s/>academic/policy<text:s/>publications</text:span><text:span text:style-name="T201_6"><text:s/>(see<text:s/>Annexe<text:s/>1)</text:span><text:span text:style-name="T201_7">.</text:span><text:span text:style-name="T201_8"><text:s/>Key<text:s/>examples<text:s/>include:</text:span></text:p>
            <text:p text:style-name="P202"/>
            <text:list text:style-name="LS38" xml:id="list8">
              <text:list-item>
                <text:p text:style-name="P203"><text:span text:style-name="T203_1">In<text:s/>March,<text:s/>Insecurity<text:s/>Insight<text:s/>data<text:s/>fed<text:s/>into</text:span><text:span text:style-name="T203_2"><text:s/></text:span><text:span text:style-name="T203_3">a<text:s/></text:span><text:span text:style-name="T203_4">report<text:s/>published<text:s/>in<text:s/>the<text:s/>Lancet<text:s/></text:span><text:span text:style-name="T203_5">“</text:span><text:span text:style-name="T203_6"><text:a xlink:type="simple" xlink:href="https://www.thelancet.com/journals/lancet/article/PIIS0140-6736(24)00584-1/fulltext?rss=yes"><text:span text:style-name="T203_7">3<text:s/>years<text:s/>after<text:s/>the<text:s/>Myanmar<text:s/>military<text:s/>coup—the<text:s/>people<text:s/>are<text:s/>suffering</text:span></text:a></text:span><text:span text:style-name="T203_8">”</text:span><text:span text:style-name="T203_9">.</text:span></text:p>
              </text:list-item>
              <text:list-item>
                <text:p text:style-name="P204"><text:span text:style-name="T204_1"><text:a xlink:type="simple" xlink:href="https://conflictandhealth.biomedcentral.com/articles/10.1186/s13031-021-00372-7/metrics"><text:span text:style-name="T204_2">Violence<text:s/>against<text:s/>healthcare<text:s/>in<text:s/>conflict:<text:s/>a<text:s/>systematic<text:s/>review<text:s/>of<text:s/>the<text:s/>literature<text:s/>and<text:s/>agenda<text:s/>for<text:s/>future<text:s/>research</text:span></text:a></text:span><text:span text:style-name="T204_3"><text:s/>was<text:s/>cited<text:s/>37<text:s/>times.</text:span></text:p>
              </text:list-item>
            </text:list>
            <text:p text:style-name="P205"/>
            <text:p text:style-name="P206"><text:span text:style-name="T206_1">In<text:s/>2024<text:s/></text:span><text:span text:style-name="T206_2">RIAH<text:s/></text:span><text:span text:style-name="T206_3">project<text:s/>outputs<text:s/>were<text:s/>referenced<text:s/>in<text:s/></text:span><text:span text:style-name="T206_4">9<text:s/></text:span><text:span text:style-name="T206_5">statements/reports</text:span><text:span text:style-name="T206_6"><text:s/>(see<text:s/>Annexe<text:s/>1).</text:span><text:span text:style-name="T206_7"><text:s/></text:span><text:span text:style-name="T206_8">Key<text:s/>examples<text:s/>include:</text:span></text:p>
            <text:p text:style-name="P207"/>
            <text:list text:style-name="LS43" xml:id="list10">
              <text:list-item>
                <text:list>
                  <text:list-item>
                    <text:list>
                      <text:list-item>
                        <text:p text:style-name="P208"><text:span text:style-name="T208_1">In<text:s/>April,<text:s/>Insecurity<text:s/>Insight<text:s/>data,<text:s/>including<text:s/>data<text:s/>on<text:s/>explosive<text:s/>weapons<text:s/>and<text:s/>attacks<text:s/>on<text:s/>healthcare,<text:s/>was<text:s/>used<text:s/>in<text:s/>the<text:s/></text:span><text:span text:style-name="T208_2"><text:a xlink:type="simple" xlink:href="https://www.inew.org/wp-content/uploads/2024/04/EWM_2023_Annual_Report.pdf"><text:span text:style-name="T208_3">Explosive<text:s/>Weapons<text:s/>Monitor<text:s/>Annual<text:s/>report</text:span></text:a></text:span><text:span text:style-name="T208_4">.</text:span></text:p>
                      </text:list-item>
                      <text:list-item>
                        <text:p text:style-name="P209"><text:span text:style-name="T209_1">In<text:s/>May,<text:s/></text:span><text:span text:style-name="T209_2">for<text:s/>the<text:s/>third<text:s/>year<text:s/>running.</text:span><text:span text:style-name="T209_3"><text:s/>Insecurity<text:s/>Insight<text:s/>global<text:s/>data<text:s/>on<text:s/>violence<text:s/>against<text:s/>healthcare<text:s/>and<text:s/>the<text:s/>damage<text:s/>caused<text:s/>by<text:s/>explosive<text:s/>weapons<text:s/>was<text:s/>cited<text:s/>by<text:s/>the<text:s/></text:span><text:span text:style-name="T209_4"><text:a xlink:type="simple" xlink:href="https://www.securitycouncilreport.org/atf/cf/%7B65BFCF9B-6D27-4E9C-8CD3-CF6E4FF96FF9%7D/SG%20report.pdf"><text:span text:style-name="T209_5">UN<text:s/>Secretary<text:s/>General’s<text:s/>Report</text:span></text:a></text:span><text:span text:style-name="T209_6"><text:s/>on<text:s/>the<text:s/>Protection<text:s/>of<text:s/>Civilians.</text:span></text:p>
                      </text:list-item>
                      <text:list-item>
                        <text:p text:style-name="P210"><text:span text:style-name="T210_1">In<text:s/>December,<text:s/>Insecurity<text:s/>Insight<text:s/>data<text:s/>on<text:s/>healthcare<text:s/>was<text:s/>used<text:s/>in<text:s/>IRC’s<text:s/>2025<text:s/></text:span><text:span text:style-name="T210_2"><text:a xlink:type="simple" xlink:href="https://www.rescue.org/sites/default/files/2024-12/CS2405-Watchlist-25-Report%20Final%20DIGI.pdf"><text:span text:style-name="T210_3">Emergency<text:s/>Watchlist<text:s/>report.</text:span>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4">
          <table:table-cell table:style-name="Cell50">
            <text:p text:style-name="P211"><text:span text:style-name="T211_1">2.<text:s/></text:span><text:span text:style-name="T211_2">Cumulative<text:s/>number<text:s/>of<text:s/>grants/awards/engagement<text:s/>which<text:s/>has<text:s/>informed<text:s/>or<text:s/>changed<text:s/>the<text:s/>work<text:s/>of<text:s/>the<text:s/>government<text:s/>or<text:s/>UN<text:s/>agency<text:s/>or<text:s/>local<text:s/>community<text:s/>/<text:s/>armed<text:s/>actors<text:s/>or<text:s/>NGO<text:s/>implementing<text:s/>partner<text:s/>on<text:s/>the<text:s/>evaluation/research</text:span></text:p>
          </table:table-cell>
          <table:table-cell table:style-name="Cell51">
            <text:p text:style-name="P212"><text:span text:style-name="T212_1">3<text:s/>RIAH<text:s/></text:span><text:span text:style-name="T212_2">(</text:span><text:span text:style-name="T212_3">Outcome<text:s/></text:span><text:span text:style-name="T212_4">I</text:span><text:span text:style-name="T212_5">ndicator<text:s/></text:span><text:span text:style-name="T212_6">3</text:span><text:span text:style-name="T212_7">)</text:span></text:p>
            <text:p text:style-name="P213"/>
            <text:p text:style-name="P214"/>
          </table:table-cell>
          <table:table-cell table:style-name="Cell52">
            <text:p text:style-name="P215"><text:span text:style-name="T215_1">Annual<text:s/>total<text:s/>3<text:s/></text:span><text:span text:style-name="T215_2">RIAH</text:span><text:span text:style-name="T215_3"><text:s/></text:span><text:span text:style-name="T215_4">(</text:span><text:span text:style-name="T215_5">Moderately<text:s/>M</text:span><text:span text:style-name="T215_6">et</text:span><text:span text:style-name="T215_7">)<text:s/></text:span></text:p>
            <text:p text:style-name="P216"/>
            <text:p text:style-name="P217"><text:span text:style-name="T217_1">Cumulative<text:s/>total<text:s/></text:span><text:span text:style-name="T217_2">of<text:s/>24</text:span><text:span text:style-name="T217_3"><text:s/>against<text:s/>a<text:s/>cumulative<text:s/>milestone<text:s/>of<text:s/></text:span><text:span text:style-name="T217_4">14</text:span><text:span text:style-name="T217_5"><text:s/></text:span></text:p>
            <text:p text:style-name="P218"/>
            <text:p text:style-name="P219"/>
            <text:p text:style-name="P220"><text:span text:style-name="T220_1">RIAH<text:s/>outcome<text:s/>indicator<text:s/></text:span><text:span text:style-name="T220_2">3</text:span><text:span text:style-name="T220_3"><text:s/></text:span><text:span text:style-name="T220_4">(</text:span><text:span text:style-name="T220_5">Number<text:s/>of<text:s/>engagements<text:s/>/<text:s/>consultations<text:s/>with<text:s/>other<text:s/>organisations<text:s/>that<text:s/>have<text:s/>informed<text:s/>or<text:s/>changed<text:s/>the<text:s/>approach<text:s/>to<text:s/>data<text:s/>collection<text:s/>on<text:s/>attacks<text:s/>on<text:s/>healthcare</text:span><text:span text:style-name="T220_6">)</text:span><text:span text:style-name="T220_7">:<text:s/></text:span></text:p>
            <text:p text:style-name="P221"/>
            <text:list text:style-name="LS47" xml:id="list13">
              <text:list-item>
                <text:p text:style-name="P222"><text:span text:style-name="T222_1">The<text:s/>topic<text:s/>of<text:s/>violence<text:s/>against<text:s/>healthcare<text:s/>and<text:s/>its<text:s/>impact<text:s/></text:span><text:span text:style-name="T222_2">i</text:span><text:span text:style-name="T222_3">s<text:s/></text:span><text:span text:style-name="T222_4">used<text:s/>more<text:s/>frequently<text:s/></text:span><text:span text:style-name="T222_5">to<text:s/>complement<text:s/>the<text:s/>work<text:s/>of<text:s/>other<text:s/>communities<text:s/>in<text:s/>the<text:s/>humanitarian<text:s/>sector</text:span><text:span text:style-name="T222_6">.<text:s/>The</text:span><text:span text:style-name="T222_7"><text:s/>Explosive<text:s/>Weapons<text:s/>in<text:s/>Populated<text:s/>Areas<text:s/>initiative<text:s/>has<text:s/>begun<text:s/>to<text:s/>integrate<text:s/>data<text:s/>on<text:s/>violence<text:s/>against<text:s/>healthcare<text:s/>among<text:s/>its<text:s/>indicators<text:s/>of<text:s/>harmful<text:s/>explosive<text:s/>weapons<text:s/>use<text:s/>in<text:s/>populated<text:s/>areas.<text:s/>The<text:s/>2023<text:s/></text:span><text:span text:style-name="T222_8"><text:a xlink:type="simple" xlink:href="https://ams3.digitaloceanspaces.com/ewm/ewm/EWM_Annual_Report_2023_3424abd34c.pdf"><text:span text:style-name="T222_9">Explosive<text:s/>weapons<text:s/>monitor</text:span></text:a></text:span><text:span text:style-name="T222_10"><text:s/>included<text:s/>a<text:s/>special<text:s/>data<text:s/>category</text:span><text:span text:style-name="T222_11">,<text:s/>referencing<text:s/>Insecurity<text:s/>Insight,<text:s/></text:span><text:span text:style-name="T222_12">for<text:s/>explosive<text:s/>weapons<text:s/>use<text:s/>affecting<text:s/>healthcare.<text:s/>A<text:s/></text:span><text:span text:style-name="T222_13"><text:a xlink:type="simple" xlink:href="https://explosiveweaponsmonitor.org/fragments/vol/2/issue/3/article/fostering-principled-and-safe-humanitarian-access/"><text:span text:style-name="T222_14">project<text:s/>workshop</text:span></text:a></text:span><text:span text:style-name="T222_15">,<text:s/>attended<text:s/>by<text:s/></text:span><text:span text:style-name="T222_16">RIAH’s<text:s/>PI</text:span><text:span text:style-name="T222_17">,</text:span><text:span text:style-name="T222_18"><text:s/></text:span><text:span text:style-name="T222_19">combined<text:s/>looking<text:s/>at<text:s/>protecting<text:s/>aid<text:s/>workers<text:s/>and<text:s/>health<text:s/>workers<text:s/>from<text:s/>the<text:s/>effects<text:s/>of<text:s/>explosive<text:s/>weapons</text:span><text:span text:style-name="T222_20"><text:s/></text:span><text:span text:style-name="T222_21">and<text:s/>used</text:span><text:span text:style-name="T222_22"><text:s/></text:span><text:span text:style-name="T222_23">data<text:s/>collected<text:s/>by<text:s/>Insecurity<text:s/>Insight.<text:s/>Watchlist<text:s/>on<text:s/>Children<text:s/>and<text:s/>Armed<text:s/>Conflict</text:span><text:span text:style-name="T222_24"><text:s/></text:span><text:span text:style-name="T222_25">has<text:s/>started<text:s/>to<text:s/>use<text:s/>Insecurity<text:s/>Insight’s<text:s/>data<text:s/>related<text:s/></text:span><text:span text:style-name="T222_26">to<text:s/>health<text:s/>services<text:s/>affecting<text:s/>children<text:s/>in<text:s/>their<text:s/></text:span><text:span text:style-name="T222_27"><text:a xlink:type="simple" xlink:href="https://watchlist.org/wp-content/uploads/2024-credible-list-report-final.pdf"><text:span text:style-name="T222_28">Credible<text:s/>List<text:s/>Report</text:span></text:a></text:span><text:span text:style-name="T222_29">.</text:span></text:p>
              </text:list-item>
            </text:list>
            <text:p text:style-name="P223"/>
            <text:list text:style-name="LS47" xml:id="list14" text:continue-list="list13">
              <text:list-item>
                <text:p text:style-name="P224"><text:span text:style-name="T224_1">R</text:span><text:span text:style-name="T224_2">IAH<text:s/>is<text:s/>driving<text:s/>change<text:s/>in<text:s/>future<text:s/>medical<text:s/>and<text:s/>humanitarian<text:s/>professionals’<text:s/>knowledge<text:s/>and<text:s/>approach<text:s/>to<text:s/>these<text:s/>issues</text:span><text:span text:style-name="T224_3">.</text:span><text:span text:style-name="T224_4"><text:s/></text:span><text:span text:style-name="T224_5">Master’s</text:span><text:span text:style-name="T224_6"><text:s/>courses<text:s/>for<text:s/>these<text:s/>specialties<text:s/>are<text:s/>increasingly<text:s/>requesting<text:s/>course<text:s/>segments<text:s/>to<text:s/>teach<text:s/>about<text:s/>violence<text:s/>against<text:s/>healthcare</text:span><text:span text:style-name="T224_7">.</text:span><text:span text:style-name="T224_8"><text:s/></text:span><text:span text:style-name="T224_9">Professional<text:s/>training<text:s/>programmes<text:s/>to<text:s/>which<text:s/></text:span><text:span text:style-name="T224_10">RIAH</text:span><text:span text:style-name="T224_11"><text:s/>contributed<text:s/>include</text:span><text:span text:style-name="T224_12"><text:s/></text:span><text:span text:style-name="T224_13">several</text:span><text:span text:style-name="T224_14"><text:s/></text:span><text:span text:style-name="T224_15">undergraduate<text:s/>and<text:s/>master’s</text:span><text:span text:style-name="T224_16"><text:s/>courses</text:span><text:span text:style-name="T224_17"><text:s/></text:span><text:span text:style-name="T224_18">and<text:s/>a<text:s/>COP<text:s/>29<text:s/>Climate<text:s/>Conference<text:s/>side<text:s/>event.<text:s/>The<text:s/>material<text:s/>delivered<text:s/>incorporates<text:s/>sessions<text:s/>on<text:s/>violence<text:s/>against<text:s/>healthcare,<text:s/>data<text:s/>collection,<text:s/>and<text:s/>how<text:s/>to<text:s/>address<text:s/>it.</text:span></text:p>
              </text:list-item>
            </text:list>
            <text:p text:style-name="P225"/>
            <text:list text:style-name="LS47" xml:id="list15" text:continue-list="list13">
              <text:list-item>
                <text:p text:style-name="P226"><text:span text:style-name="T226_1">Insecurity<text:s/>Insight<text:s/>have<text:s/>been<text:s/>collaborating<text:s/></text:span><text:span text:style-name="T226_2">with<text:s/></text:span><text:span text:style-name="T226_3">ASAR<text:s/>in<text:s/>India</text:span><text:span text:style-name="T226_4"><text:s/>on<text:s/>their<text:s/>data<text:s/>collection<text:s/>and<text:s/>research<text:s/>into</text:span><text:span text:style-name="T226_5"><text:s/></text:span><text:span text:style-name="T226_6"><text:a xlink:type="simple" xlink:href="https://www.asarforindia.org/violenceinhealthcare"><text:span text:style-name="T226_7">violence<text:s/>against<text:s/>healthcare<text:s/>workers</text:span></text:a></text:span><text:span text:style-name="T226_8">.<text:s/></text:span><text:span text:style-name="T226_9">S</text:span><text:span text:style-name="T226_10">ince<text:s/>early<text:s/>2024<text:s/>RIAH<text:s/>have<text:s/>been<text:s/>advising<text:s/>grassroots<text:s/>organisation<text:s/></text:span><text:span text:style-name="T226_11"><text:a xlink:type="simple" xlink:href="https://nestlamka.org/"><text:span text:style-name="T226_12">NEST</text:span></text:a></text:span><text:span text:style-name="T226_13"><text:s/>in<text:s/>Manipur,<text:s/>India<text:s/>on<text:s/>their<text:s/>data<text:s/>collection<text:s/>practices</text:span><text:span text:style-name="T226_14">.</text:span></text:p>
              </text:list-item>
            </text:list>
          </table:table-cell>
        </table:table-row>
        <table:table-row table:style-name="Row15">
          <table:table-cell table:style-name="Cell53">
            <text:p text:style-name="P227"><text:span text:style-name="T227_1">3.<text:s/></text:span><text:span text:style-name="T227_2">Cumulative<text:s/>number<text:s/>of<text:s/>research<text:s/>studies/grants/awards<text:s/>assessed<text:s/>as<text:s/>making<text:s/>a<text:s/>significant<text:s/>contribution<text:s/>to<text:s/>national<text:s/>or<text:s/>international<text:s/>policy<text:s/>debates</text:span></text:p>
          </table:table-cell>
          <table:table-cell table:style-name="Cell54">
            <text:p text:style-name="P228"><text:span text:style-name="T228_1">37<text:s/>RIAH<text:s/>(Outcome<text:s/>Indicators<text:s/>1<text:s/>and<text:s/>2)</text:span></text:p>
            <text:p text:style-name="P229"/>
            <text:p text:style-name="P230"><text:span text:style-name="T230_1">2<text:s/>AHR</text:span><text:span text:style-name="T230_2">C</text:span><text:span text:style-name="T230_3"><text:s/>(Outcome<text:s/>Indicator<text:s/>1.1)</text:span></text:p>
          </table:table-cell>
          <table:table-cell table:style-name="Cell55">
            <text:p text:style-name="P231"><text:span text:style-name="T231_1">No<text:s/>longer<text:s/>tracked<text:s/>–<text:s/>to<text:s/>be<text:s/>replaced,<text:s/>see<text:s/>below</text:span></text:p>
            <text:p text:style-name="P232"/>
          </table:table-cell>
        </table:table-row>
      </table:table>
      <text:p text:style-name="P233"/>
      <text:p text:style-name="P234"><text:span text:style-name="T234_1">Last<text:s/>year’s<text:s/></text:span><text:span text:style-name="T234_2">annual<text:s/>review</text:span><text:span text:style-name="T234_3"><text:s/>included<text:s/>AHRC<text:s/>in<text:s/>the<text:s/>assessment<text:s/>of<text:s/>outcomes.<text:s/>10<text:s/>AHRC<text:s/>projects<text:s/>were<text:s/>assessed<text:s/>as<text:s/>having<text:s/>met<text:s/></text:span><text:span text:style-name="T234_4">O</text:span><text:span text:style-name="T234_5">utcome<text:s/></text:span><text:span text:style-name="T234_6">I</text:span><text:span text:style-name="T234_7">ndicator<text:s/>2.<text:s/>This<text:s/>year,<text:s/>with<text:s/></text:span><text:span text:style-name="T234_8">AHRC<text:s/></text:span><text:span text:style-name="T234_9">completed</text:span><text:span text:style-name="T234_10">,<text:s/></text:span><text:span text:style-name="T234_11">JPAL<text:s/>and<text:s/>BCC<text:s/>in<text:s/>their<text:s/>early<text:s/>stages,<text:s/>and<text:s/>only<text:s/>RIAH<text:s/>in<text:s/>its<text:s/>dissemination<text:s/>stage,<text:s/>the<text:s/>project<text:s/>is<text:s/>in<text:s/></text:span><text:span text:style-name="T234_12">a</text:span><text:span text:style-name="T234_13"><text:s/>different<text:s/>phase.</text:span></text:p>
      <text:p text:style-name="P235"/>
      <text:p text:style-name="P236"><text:span text:style-name="T236_1">Overall,<text:s/>t</text:span><text:span text:style-name="T236_2">he<text:s/>programme<text:s/>is<text:s/>on<text:s/>track<text:s/>in<text:s/>terms<text:s/>of<text:s/>its<text:s/>outputs<text:s/>(having<text:s/>scored<text:s/>an<text:s/>A<text:s/>in<text:s/>all<text:s/>its<text:s/>ARs<text:s/>to<text:s/>date).<text:s/></text:span><text:span text:style-name="T236_3">In<text:s/>terms<text:s/>of<text:s/>outcome<text:s/>targets,<text:s/>it<text:s/>has<text:s/></text:span><text:span text:style-name="T236_4">met</text:span><text:span text:style-name="T236_5"><text:s/></text:span><text:span text:style-name="T236_6">or<text:s/>exceeded<text:s/></text:span><text:span text:style-name="T236_7">1<text:s/>and<text:s/>2</text:span><text:span text:style-name="T236_8"><text:s/>both<text:s/>annually<text:s/>and<text:s/></text:span><text:span text:style-name="T236_9">cumulatively.<text:s/></text:span><text:span text:style-name="T236_10">Th</text:span><text:span text:style-name="T236_11">e</text:span><text:span text:style-name="T236_12"><text:s/>impact<text:s/></text:span><text:span text:style-name="T236_13">milestones</text:span><text:span text:style-name="T236_14"><text:s/>have<text:s/>also<text:s/>been<text:s/>met</text:span><text:span text:style-name="T236_15">,<text:s/>and<text:s/>Impact<text:s/>Indicator<text:s/>1<text:s/>(</text:span><text:span text:style-name="T236_16">Number<text:s/>of<text:s/>IHL<text:s/>duty-bearer</text:span><text:span text:style-name="T236_17">s</text:span><text:span text:style-name="T236_18"><text:s/>and<text:s/>non-state<text:s/>actor<text:s/>commitments<text:s/>to<text:s/>protect<text:s/>healthcare</text:span><text:span text:style-name="T236_19">)</text:span><text:span text:style-name="T236_20"><text:s/></text:span><text:span text:style-name="T236_21">saw<text:s/>a<text:s/>significant<text:s/>increase<text:s/></text:span><text:span text:style-name="T236_22">(</text:span><text:span text:style-name="T236_23">s</text:span><text:span text:style-name="T236_24">ee<text:s/></text:span><text:span text:style-name="T236_25">A</text:span><text:span text:style-name="T236_26">nnex</text:span><text:span text:style-name="T236_27">e</text:span><text:span text:style-name="T236_28"><text:s/></text:span><text:span text:style-name="T236_29">1</text:span><text:span text:style-name="T236_30">0</text:span><text:span text:style-name="T236_31"><text:s/></text:span><text:span text:style-name="T236_32">for<text:s/>a<text:s/>list<text:s/>of<text:s/>key<text:s/>UN<text:s/></text:span><text:span text:style-name="T236_33">resolution</text:span><text:span text:style-name="T236_34">s</text:span><text:span text:style-name="T236_35"><text:s/></text:span><text:span text:style-name="T236_36">and<text:s/>other<text:s/></text:span><text:span text:style-name="T236_37">international</text:span><text:span text:style-name="T236_38"><text:s/></text:span><text:span text:style-name="T236_39">commitments</text:span><text:span text:style-name="T236_40"><text:s/></text:span><text:span text:style-name="T236_41">on<text:s/>attacks<text:s/>on<text:s/>healthcare</text:span><text:span text:style-name="T236_42"><text:s/>in<text:s/>2024</text:span><text:span text:style-name="T236_43">)</text:span><text:span text:style-name="T236_44">.</text:span><text:span text:style-name="T236_45"><text:s/>However,<text:s/>this<text:s/></text:span><text:span text:style-name="T236_46">increase<text:s/></text:span><text:span text:style-name="T236_47">was</text:span><text:span text:style-name="T236_48"><text:s/>seen<text:s/>in<text:s/>a<text:s/></text:span><text:span text:style-name="T236_49">year</text:span><text:span text:style-name="T236_50"><text:s/>when<text:s/>the<text:s/>number<text:s/></text:span><text:span text:style-name="T236_51">of</text:span><text:span text:style-name="T236_52"><text:s/>attacks<text:s/>on<text:s/>health<text:s/>care<text:s/>increased</text:span><text:span text:style-name="T236_53">,<text:s/>and<text:s/>early<text:s/>signs<text:s/>are<text:s/>that<text:s/>2025<text:s/>will<text:s/>not<text:s/>be<text:s/></text:span><text:span text:style-name="T236_54">very</text:span><text:span text:style-name="T236_55"><text:s/>different</text:span><text:span text:style-name="T236_56">.</text:span><text:span text:style-name="T236_57"><text:s/></text:span><text:span text:style-name="T236_58">T</text:span><text:span text:style-name="T236_59">he<text:s/>increase<text:s/>in<text:s/></text:span><text:span text:style-name="T236_60">commitments</text:span><text:span text:style-name="T236_61"><text:s/>is<text:s/></text:span><text:span text:style-name="T236_62">probably</text:span><text:span text:style-name="T236_63"><text:s/>a<text:s/>response<text:s/>to<text:s/>the<text:s/>increase<text:s/>in<text:s/>attacks<text:s/>over<text:s/>the<text:s/></text:span><text:span text:style-name="T236_64">l</text:span><text:span text:style-name="T236_65">ast<text:s/>few<text:s/>years,<text:s/>and<text:s/>so</text:span><text:span text:style-name="T236_66">,</text:span><text:span text:style-name="T236_67"><text:s/></text:span><text:span text:style-name="T236_68">whil</text:span><text:span text:style-name="T236_69">st</text:span><text:span text:style-name="T236_70"><text:s/></text:span><text:span text:style-name="T236_71">Impact<text:s/>Indicator<text:s/>1</text:span><text:span text:style-name="T236_72"><text:s/>may<text:s/>be<text:s/>a<text:s/>measure<text:s/></text:span><text:span text:style-name="T236_73">o</text:span><text:span text:style-name="T236_74">f<text:s/>chan</text:span><text:span text:style-name="T236_75">ging<text:s/>international</text:span><text:span text:style-name="T236_76"><text:s/>norms,<text:s/>it<text:s/>is<text:s/>not<text:s/></text:span><text:span text:style-name="T236_77">a<text:s/></text:span><text:span text:style-name="T236_78">measure<text:s/>of<text:s/></text:span><text:span text:style-name="T236_79">improved<text:s/>humanitarian<text:s/>protection<text:s/>outcomes</text:span><text:span text:style-name="T236_80"><text:s/></text:span><text:span text:style-name="T236_81">–</text:span><text:span text:style-name="T236_82"><text:s/>at<text:s/>least<text:s/>in<text:s/>the<text:s/>short</text:span><text:span text:style-name="T236_83">-</text:span><text:span text:style-name="T236_84">term</text:span><text:span text:style-name="T236_85">.<text:s/></text:span></text:p>
      <text:p text:style-name="P237"/>
      <text:p text:style-name="P238"><text:span text:style-name="T238_1">This<text:s/></text:span><text:span text:style-name="T238_2">prompts<text:s/></text:span><text:span text:style-name="T238_3">a<text:s/>number<text:s/>of<text:s/>reflections</text:span><text:span text:style-name="T238_4">:</text:span><text:span text:style-name="T238_5"><text:s/></text:span><text:span text:style-name="T238_6">firstly</text:span><text:span text:style-name="T238_7">,</text:span><text:span text:style-name="T238_8"><text:s/></text:span><text:span text:style-name="T238_9">that<text:s/>the<text:s/></text:span><text:span text:style-name="T238_10">T</text:span><text:span text:style-name="T238_11">h</text:span><text:span text:style-name="T238_12">e</text:span><text:span text:style-name="T238_13">o</text:span><text:span text:style-name="T238_14">ry<text:s/>of<text:s/></text:span><text:span text:style-name="T238_15">C</text:span><text:span text:style-name="T238_16">hange<text:s/></text:span><text:span text:style-name="T238_17">may<text:s/></text:span><text:span text:style-name="T238_18">n</text:span><text:span text:style-name="T238_19">eed<text:s/>to<text:s/>be<text:s/>adjusted,<text:s/></text:span><text:span text:style-name="T238_20">for<text:s/>example<text:s/>ther</text:span><text:span text:style-name="T238_21">e</text:span><text:span text:style-name="T238_22"><text:s/>may<text:s/>be<text:s/>an<text:s/>in</text:span><text:span text:style-name="T238_23">termediate<text:s/>step</text:span><text:span text:style-name="T238_24"><text:s/></text:span><text:span text:style-name="T238_25">in<text:s/></text:span><text:span text:style-name="T238_26">the<text:s/>log</text:span><text:span text:style-name="T238_27">ic<text:s/>chain<text:s/>between<text:s/></text:span><text:span text:style-name="T238_28">outcome</text:span><text:span text:style-name="T238_29"><text:s/>and<text:s/>impact<text:s/>on<text:s/></text:span><text:span text:style-name="T238_30">normative<text:s/>change<text:s/>that<text:s/>is</text:span><text:span text:style-name="T238_31"><text:s/></text:span><text:span text:style-name="T238_32">not<text:s/></text:span><text:span text:style-name="T238_33">captured</text:span><text:span text:style-name="T238_34">,<text:s/>and<text:s/>the<text:s/>role<text:s/>dat</text:span><text:span text:style-name="T238_35">a</text:span><text:span text:style-name="T238_36"><text:s/>and<text:s/>analysis<text:s/>play<text:s/>i</text:span><text:span text:style-name="T238_37">n</text:span><text:span text:style-name="T238_38"><text:s/></text:span><text:span text:style-name="T238_39">normative</text:span><text:span text:style-name="T238_40"><text:s/>change.</text:span><text:span text:style-name="T238_41"><text:note text:note-class="footnote"><text:note-citation/><text:note-body><text:p text:style-name="P239"><text:span text:style-name="T239_1"><text:s/></text:span><text:span text:style-name="T239_2">Larissa<text:s/>Fast,<text:s/>Róisín<text:s/>Read,<text:s/>Using<text:s/>Data<text:s/>to<text:s/>Create<text:s/>Change?<text:s/>Interrogating<text:s/>the<text:s/>Role<text:s/>of<text:s/>Data<text:s/>in<text:s/>Ending<text:s/>Attacks<text:s/>on<text:s/>Healthcare,<text:s/>International<text:s/>Studies<text:s/>Review,<text:s/>Volume<text:s/>24,<text:s/>Issue<text:s/>3,<text:s/>September<text:s/>2022,<text:s/>viac026,<text:s/>https://doi.org/10.1093/isr/viac026</text:span></text:p></text:note-body></text:note></text:span><text:span text:style-name="T239_3"><text:s/></text:span><text:span text:style-name="T239_4">Secondly</text:span><text:span text:style-name="T239_5">,</text:span><text:span text:style-name="T239_6"><text:s/>the<text:s/>impact<text:s/>statement<text:s/>is<text:s/>probably<text:s/>too<text:s/>ambitious,<text:s/></text:span><text:span text:style-name="T239_7">th</text:span><text:span text:style-name="T239_8">e</text:span><text:span text:style-name="T239_9"><text:s/>decisions<text:s/>by<text:s/></text:span><text:span text:style-name="T239_10">combatants<text:s/>to<text:s/>attack<text:s/>healthcare<text:s/>is<text:s/></text:span><text:span text:style-name="T239_11">significantly</text:span><text:span text:style-name="T239_12"><text:s/>bey</text:span><text:span text:style-name="T239_13">o</text:span><text:span text:style-name="T239_14">nd<text:s/>the<text:s/></text:span><text:span text:style-name="T239_15">reach</text:span><text:span text:style-name="T239_16"><text:s/>of<text:s/></text:span><text:span text:style-name="T239_17">a</text:span><text:span text:style-name="T239_18"><text:s/></text:span><text:span text:style-name="T239_19">research</text:span><text:span text:style-name="T239_20"><text:s/></text:span><text:span text:style-name="T239_21">programme</text:span><text:span text:style-name="T239_22"><text:s/></text:span><text:span text:style-name="T239_23">such<text:s/>a</text:span><text:span text:style-name="T239_24">s</text:span><text:span text:style-name="T239_25"><text:s/>RIAH,<text:s/>a</text:span><text:span text:style-name="T239_26">n</text:span><text:span text:style-name="T239_27">d<text:s/>though<text:s/>in<text:s/></text:span><text:span text:style-name="T239_28">earlier</text:span><text:span text:style-name="T239_29"><text:s/>stages</text:span><text:span text:style-name="T239_30">,</text:span><text:span text:style-name="T239_31"><text:s/>JPAL<text:s/>and<text:s/>BC</text:span><text:span text:style-name="T239_32">C</text:span><text:span text:style-name="T239_33"><text:s/>will<text:s/>face<text:s/></text:span><text:span text:style-name="T239_34">similar</text:span><text:span text:style-name="T239_35"><text:s/>challenges<text:s/>to<text:s/></text:span><text:span text:style-name="T239_36">affect</text:span><text:span text:style-name="T239_37">ing</text:span><text:span text:style-name="T239_38"><text:s/>the<text:s/>behaviour<text:s/>of<text:s/></text:span><text:span text:style-name="T239_39">combatants</text:span><text:span text:style-name="T239_40"><text:s/>to<text:s/>promote<text:s/></text:span><text:span text:style-name="T239_41">protection</text:span><text:span text:style-name="T239_42"><text:s/>outcomes.<text:s/>Again,</text:span><text:span text:style-name="T239_43"><text:s/>a<text:s/></text:span><text:span text:style-name="T239_44">more<text:s/></text:span><text:span text:style-name="T239_45">realistic<text:s/>impact</text:span><text:span text:style-name="T239_46"><text:s/>might</text:span><text:span text:style-name="T239_47"><text:s/>be</text:span><text:span text:style-name="T239_48">,<text:s/>for<text:s/>example,<text:s/>about<text:s/></text:span><text:span text:style-name="T239_49">positively<text:s/></text:span><text:span text:style-name="T239_50">influencing</text:span><text:span text:style-name="T239_51"><text:s/>norms</text:span><text:span text:style-name="T239_52"><text:s/></text:span><text:span text:style-name="T239_53">–</text:span><text:span text:style-name="T239_54"><text:s/></text:span><text:span text:style-name="T239_55">i</text:span><text:span text:style-name="T239_56">nternational</text:span><text:span text:style-name="T239_57"><text:s/></text:span><text:span text:style-name="T239_58">for<text:s/>RIAH<text:s/>and<text:s/>local/national</text:span><text:span text:style-name="T239_59"><text:s/></text:span><text:span text:style-name="T239_60">for<text:s/>BCC<text:s/></text:span><text:span text:style-name="T239_61">–</text:span><text:span text:style-name="T239_62"><text:s/></text:span><text:span text:style-name="T239_63">i</text:span><text:span text:style-name="T239_64">f<text:s/>not<text:s/>actual<text:s/>behaviour<text:s/>by<text:s/>combatants.</text:span><text:span text:style-name="T239_65"><text:s/></text:span><text:span text:style-name="T239_66">Thirdly,<text:s/>it<text:s/>is<text:s/>credible,<text:s/>t</text:span><text:span text:style-name="T239_67">h</text:span><text:span text:style-name="T239_68">ough</text:span><text:span text:style-name="T239_69"><text:s/></text:span><text:span text:style-name="T239_70">hard<text:s/>to<text:s/></text:span><text:span text:style-name="T239_71">assess,</text:span><text:span text:style-name="T239_72"><text:s/>that<text:s/>the</text:span><text:span text:style-name="T239_73"><text:s/>increase<text:s/>in<text:s/>the<text:s/></text:span><text:span text:style-name="T239_74">quality<text:s/>of<text:s/></text:span><text:span text:style-name="T239_75">data<text:s/>and<text:s/></text:span><text:span text:style-name="T239_76">analysis</text:span><text:span text:style-name="T239_77"><text:s/></text:span><text:span text:style-name="T239_78">produced<text:s/></text:span><text:span text:style-name="T239_79">by<text:s/>RIAH<text:s/>(and<text:s/>to<text:s/>a<text:s/>lesser<text:s/>extent<text:s/>by<text:s/>AHRC)<text:s/>contribute</text:span><text:span text:style-name="T239_80">d</text:span><text:span text:style-name="T239_81"><text:s/>to<text:s/></text:span><text:span text:style-name="T239_82">the<text:s/></text:span><text:span text:style-name="T239_83">significant</text:span><text:span text:style-name="T239_84"><text:s/></text:span><text:span text:style-name="T239_85">rise<text:s/></text:span><text:span text:style-name="T239_86">in<text:s/>U</text:span><text:span text:style-name="T239_87">N</text:span><text:span text:style-name="T239_88"><text:s/></text:span><text:span text:style-name="T239_89">resolutions</text:span><text:span text:style-name="T239_90"><text:s/></text:span><text:span text:style-name="T239_91">i</text:span><text:span text:style-name="T239_92">n</text:span><text:span text:style-name="T239_93"><text:s/>2024<text:s/></text:span><text:span text:style-name="T239_94">on<text:s/></text:span><text:span text:style-name="T239_95">attacks<text:s/>on</text:span><text:span text:style-name="T239_96"><text:s/></text:span><text:span text:style-name="T239_97">healthcare</text:span><text:span text:style-name="T239_98">.</text:span><text:span text:style-name="T239_99"><text:s/></text:span></text:p>
      <text:p text:style-name="P240"/>
      <text:p text:style-name="P241"><text:span text:style-name="T241_1">Impact<text:s/>Indicator<text:s/>2<text:s/>and<text:s/></text:span><text:span text:style-name="T241_2">Outcome<text:s/></text:span><text:span text:style-name="T241_3">I</text:span><text:span text:style-name="T241_4">ndicator<text:s/>3<text:s/></text:span><text:span text:style-name="T241_5">are</text:span><text:span text:style-name="T241_6"><text:s/></text:span><text:span text:style-name="T241_7">also<text:s/></text:span><text:span text:style-name="T241_8">not<text:s/></text:span><text:span text:style-name="T241_9">proving</text:span><text:span text:style-name="T241_10"><text:s/>to<text:s/>be<text:s/>useful<text:s/></text:span><text:span text:style-name="T241_11">in<text:s/></text:span><text:span text:style-name="T241_12">assess</text:span><text:span text:style-name="T241_13">ing</text:span><text:span text:style-name="T241_14"><text:s/></text:span><text:span text:style-name="T241_15">results</text:span><text:span text:style-name="T241_16">.</text:span><text:span text:style-name="T241_17"><text:s/></text:span><text:span text:style-name="T241_18">As<text:s/>currently<text:s/></text:span><text:span text:style-name="T241_19">constructed,</text:span><text:span text:style-name="T241_20"><text:s/></text:span><text:span text:style-name="T241_21">both<text:s/>are<text:s/></text:span><text:span text:style-name="T241_22">duplicat</text:span><text:span text:style-name="T241_23">i</text:span><text:span text:style-name="T241_24">ve</text:span><text:span text:style-name="T241_25"><text:s/></text:span><text:span text:style-name="T241_26">of<text:s/></text:span><text:span text:style-name="T241_27">O</text:span><text:span text:style-name="T241_28">utcome<text:s/></text:span><text:span text:style-name="T241_29">I</text:span><text:span text:style-name="T241_30">ndicator</text:span><text:span text:style-name="T241_31">s</text:span><text:span text:style-name="T241_32"><text:s/>1</text:span><text:span text:style-name="T241_33"><text:s/>and<text:s/></text:span><text:span text:style-name="T241_34">2<text:s/>and<text:s/></text:span><text:span text:style-name="T241_35">t</text:span><text:span text:style-name="T241_36">hey</text:span><text:span text:style-name="T241_37"><text:s/></text:span><text:span text:style-name="T241_38">are</text:span><text:span text:style-name="T241_39"><text:s/>not<text:s/></text:span><text:span text:style-name="T241_40">picking<text:s/>u</text:span><text:span text:style-name="T241_41">p<text:s/></text:span><text:span text:style-name="T241_42">wider</text:span><text:span text:style-name="T241_43">,</text:span><text:span text:style-name="T241_44"><text:s/></text:span><text:span text:style-name="T241_45">more<text:s/>relevant<text:s/></text:span><text:span text:style-name="T241_46">outcomes</text:span><text:span text:style-name="T241_47">,<text:s/>for<text:s/>example</text:span><text:span text:style-name="T241_48">,</text:span><text:span text:style-name="T241_49"><text:s/>that<text:s/>for<text:s/>RIAH<text:s/>the<text:s/>work<text:s/>on<text:s/></text:span><text:span text:style-name="T241_50">improving<text:s/>the<text:s/></text:span><text:span text:style-name="T241_51">data<text:s/></text:span><text:span text:style-name="T241_52">for<text:s/>attacks<text:s/>on<text:s/></text:span><text:span text:style-name="T241_53">healthcare</text:span><text:span text:style-name="T241_54"><text:s/>is<text:s/>currently<text:s/>getting<text:s/>more<text:s/>traction<text:s/>than<text:s/></text:span><text:span text:style-name="T241_55">the<text:s/></text:span><text:span text:style-name="T241_56">work<text:s/>on<text:s/></text:span><text:span text:style-name="T241_57">analysing</text:span><text:span text:style-name="T241_58"><text:s/></text:span><text:span text:style-name="T241_59">impacts</text:span><text:span text:style-name="T241_60">.</text:span><text:span text:style-name="T241_61"><text:s/></text:span><text:span text:style-name="T241_62">(</text:span><text:span text:style-name="T241_63">T</text:span><text:span text:style-name="T241_64">his<text:s/>is<text:s/></text:span><text:span text:style-name="T241_65">most<text:s/></text:span><text:span text:style-name="T241_66">li</text:span><text:span text:style-name="T241_67">ke</text:span><text:span text:style-name="T241_68">l</text:span><text:span text:style-name="T241_69">y<text:s/></text:span><text:span text:style-name="T241_70">due<text:s/>to<text:s/>the<text:s/>growth<text:s/>in<text:s/>the<text:s/>number<text:s/>of<text:s/>attacks</text:span><text:span text:style-name="T241_71">,</text:span><text:span text:style-name="T241_72"><text:s/></text:span><text:span text:style-name="T241_73">fuelled</text:span><text:span text:style-name="T241_74"><text:s/>by<text:s/>the<text:s/></text:span><text:span text:style-name="T241_75">conflicts</text:span><text:span text:style-name="T241_76"><text:s/>in<text:s/>Ukra</text:span><text:span text:style-name="T241_77">ine,<text:s/></text:span><text:span text:style-name="T241_78">Myanmar</text:span><text:span text:style-name="T241_79">,</text:span><text:span text:style-name="T241_80"><text:s/>and<text:s/>Gaza/OPTs</text:span><text:span text:style-name="T241_81">,</text:span><text:span text:style-name="T241_82"><text:s/></text:span><text:span text:style-name="T241_83">leading<text:s/>to<text:s/>a<text:s/>demand<text:s/>for<text:s/>more<text:s/>data</text:span><text:span text:style-name="T241_84"><text:s/></text:span><text:span text:style-name="T241_85">rather<text:s/>than</text:span><text:span text:style-name="T241_86"><text:s/>analysis<text:s/>of<text:s/>impacts</text:span><text:span text:style-name="T241_87">)</text:span><text:span text:style-name="T241_88">.<text:s/></text:span><text:span text:style-name="T241_89">A<text:s/></text:span><text:span text:style-name="T241_90">new<text:s/></text:span><text:span text:style-name="T241_91">o</text:span><text:span text:style-name="T241_92">utcome</text:span><text:span text:style-name="T241_93"><text:s/>i</text:span><text:span text:style-name="T241_94">n</text:span><text:span text:style-name="T241_95">dicator<text:s/>focussed<text:s/>on<text:s/></text:span><text:span text:style-name="T241_96">more<text:s/></text:span><text:span text:style-name="T241_97">a<text:s/>more<text:s/></text:span><text:span text:style-name="T241_98">qualitative<text:s/>assessment<text:s/>of<text:s/>outcomes</text:span><text:span text:style-name="T241_99">,<text:s/>in</text:span><text:span text:style-name="T241_100"><text:s/>particular</text:span><text:span text:style-name="T241_101"><text:s/></text:span><text:span text:style-name="T241_102">conceptual</text:span><text:span text:style-name="T241_103"><text:s/>outcomes,</text:span><text:span text:style-name="T241_104"><text:s/>is<text:s/>needed<text:s/>to<text:s/></text:span><text:span text:style-name="T241_105">complement</text:span><text:span text:style-name="T241_106"><text:s/>the<text:s/></text:span><text:span text:style-name="T241_107">m</text:span><text:span text:style-name="T241_108">ore<text:s/>qua</text:span><text:span text:style-name="T241_109">ntitative</text:span><text:span text:style-name="T241_110"><text:s/>ind</text:span><text:span text:style-name="T241_111">icators</text:span><text:span text:style-name="T241_112"><text:s/>1<text:s/>and<text:s/>2.<text:s/>T</text:span><text:span text:style-name="T241_113">his<text:s/>is<text:s/>planned<text:s/>for<text:s/>the<text:s/>next<text:s/>reporting<text:s/>year<text:s/></text:span><text:span text:style-name="T241_114">and</text:span><text:span text:style-name="T241_115"><text:s/></text:span><text:span text:style-name="T241_116">RIAH<text:s/>have<text:s/>proposed</text:span><text:span text:style-name="T241_117"><text:s/>2<text:s/></text:span><text:span text:style-name="T241_118">topics<text:s/>for</text:span><text:span text:style-name="T241_119"><text:s/>impact<text:s/>case<text:s/>studies<text:s/></text:span><text:span text:style-name="T241_120">(</text:span><text:span text:style-name="T241_121">on</text:span><text:span text:style-name="T241_122"><text:s/>the<text:s/>impact<text:s/>of<text:s/>their<text:s/></text:span><text:span text:style-name="T241_123">work<text:s/>on<text:s/>improving<text:s/></text:span><text:span text:style-name="T241_124">data<text:s/></text:span><text:span text:style-name="T241_125">collection<text:s/>and<text:s/></text:span><text:span text:style-name="T241_126">analysis</text:span><text:span text:style-name="T241_127"><text:s/>and<text:s/>on<text:s/>capacity-</text:span><text:span text:style-name="T241_128">building</text:span><text:span text:style-name="T241_129"><text:s/>of<text:s/>local<text:s/>organisations)</text:span><text:span text:style-name="T241_130">.</text:span><text:span text:style-name="T241_131"><text:s/></text:span><text:span text:style-name="T241_132">Further<text:s/></text:span><text:span text:style-name="T241_133">topics<text:s/>for<text:s/>case<text:s/>studies<text:s/>will<text:s/>be<text:s/>agreed<text:s/>during<text:s/>the<text:s/>next<text:s/>year.<text:s/></text:span></text:p>
      <text:p text:style-name="P242"/>
      <text:p text:style-name="P243"/>
      <text:p text:style-name="P244"><text:span text:style-name="T244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45"/>
      <text:p text:style-name="P246"><text:span text:style-name="T246_1">BEPAC<text:s/>should<text:s/>continue<text:s/>as<text:s/>it<text:s/>is<text:s/>producing<text:s/>new<text:s/>and<text:s/>in-demand<text:s/>research<text:s/>and<text:s/>data<text:s/>and<text:s/>is<text:s/>starting<text:s/>to<text:s/>have<text:s/>a<text:s/>wider<text:s/>impact<text:s/>at<text:s/>the<text:s/>outcome<text:s/>level.<text:s/>Humanitarian<text:s/>Protection<text:s/>is<text:s/>one<text:s/>of<text:s/>the<text:s/>3<text:s/>pillars<text:s/>of<text:s/>FCDO’s<text:s/>humanitarian<text:s/>framework</text:span><text:span text:style-name="T246_2">.</text:span><text:span text:style-name="T246_3"><text:s/></text:span><text:span text:style-name="T246_4">The<text:s/>programme<text:s/>is<text:s/>performing<text:s/></text:span><text:span text:style-name="T246_5">satisfactorily<text:s/></text:span><text:span text:style-name="T246_6">with<text:s/></text:span><text:span text:style-name="T246_7">considerable<text:s/>progress<text:s/>made<text:s/>in<text:s/>set</text:span><text:span text:style-name="T246_8">ting<text:s/>up<text:s/>the<text:s/>fieldwork<text:s/>for<text:s/>BCC<text:s/>and<text:s/>J-PAL<text:s/>during<text:s/>2024.<text:s/></text:span><text:span text:style-name="T246_9">RIAH’s<text:s/></text:span><text:span text:style-name="T246_10">work</text:span><text:span text:style-name="T246_11"><text:s/>has</text:span><text:span text:style-name="T246_12"><text:s/>made<text:s/></text:span><text:span text:style-name="T246_13">substantial</text:span><text:span text:style-name="T246_14"><text:s/></text:span><text:span text:style-name="T246_15">contributions</text:span><text:span text:style-name="T246_16"><text:s/>to<text:s/>the<text:s/></text:span><text:span text:style-name="T246_17">understanding</text:span><text:span text:style-name="T246_18"><text:s/>of<text:s/>the<text:s/>growth<text:s/>and<text:s/></text:span><text:span text:style-name="T246_19">impact</text:span><text:span text:style-name="T246_20"><text:s/></text:span><text:span text:style-name="T246_21">of</text:span><text:span text:style-name="T246_22"><text:s/>attacks<text:s/>on<text:s/></text:span><text:span text:style-name="T246_23">healthcare</text:span><text:span text:style-name="T246_24">.<text:s/></text:span><text:span text:style-name="T246_25">This</text:span><text:span text:style-name="T246_26"><text:s/></text:span><text:span text:style-name="T246_27">has<text:s/>considerable<text:s/>relevance<text:s/></text:span><text:span text:style-name="T246_28">globally,<text:s/>with<text:s/>13<text:s/></text:span><text:span text:style-name="T246_29">United<text:s/>Nations<text:s/>resolutions<text:s/></text:span><text:span text:style-name="T246_30">signed<text:s/>addressing</text:span><text:span text:style-name="T246_31"><text:s/>directly<text:s/>the<text:s/>necessity<text:s/>to<text:s/>respect<text:s/>and<text:s/>protect<text:s/>healthcare<text:s/>in<text:s/>armed<text:s/>conflict</text:span><text:span text:style-name="T246_32"><text:s/>during<text:s/>2024.</text:span></text:p>
      <text:p text:style-name="P247"/>
      <text:p text:style-name="P248"/>
      <text:p text:style-name="P249"/>
      <text:p text:style-name="P250"><text:span text:style-name="T250_1">Update<text:s/>on<text:s/>implementation<text:s/>of<text:s/>each<text:s/>of<text:s/>the<text:s/>recommendations<text:s/>from<text:s/>last<text:s/>year</text:span></text:p>
      <text:p text:style-name="P251"/>
      <table:table table:style-name="Table6">
        <table:table-column table:style-name="Column20"/>
        <table:table-column table:style-name="Column21"/>
        <table:table-row table:style-name="Row16">
          <table:table-cell table:style-name="Cell56">
            <text:p text:style-name="P252"><text:span text:style-name="T252_1">Recommendation</text:span></text:p>
          </table:table-cell>
          <table:table-cell table:style-name="Cell57">
            <text:p text:style-name="P253"><text:span text:style-name="T253_1">Update<text:s/>on<text:s/>i</text:span><text:span text:style-name="T253_2">mplementation</text:span></text:p>
          </table:table-cell>
        </table:table-row>
        <table:table-row table:style-name="Row17">
          <table:table-cell table:style-name="Cell58">
            <text:p text:style-name="P254"><text:span text:style-name="T254_1">AHRC</text:span></text:p>
          </table:table-cell>
          <table:table-cell table:style-name="Cell59">
            <text:p text:style-name="P255"/>
          </table:table-cell>
        </table:table-row>
        <table:table-row table:style-name="Row18">
          <table:table-cell table:style-name="Cell60">
            <text:p text:style-name="P256"><text:span text:style-name="T256_1">FCDO<text:s/>to<text:s/>work<text:s/>with<text:s/>some<text:s/>of<text:s/>the<text:s/>AHRC<text:s/>grantees<text:s/>directly<text:s/>and<text:s/>with<text:s/>RIAH<text:s/>to<text:s/>develop<text:s/>impact<text:s/>and<text:s/>uptake<text:s/>case<text:s/>studies<text:s/>to<text:s/>both<text:s/>contribute<text:s/>to<text:s/>the<text:s/>assessment<text:s/>of<text:s/>outcome<text:s/>level<text:s/>achievements<text:s/>and<text:s/>continue<text:s/>to<text:s/>learn<text:s/>about<text:s/>promoting<text:s/>uptake.</text:span></text:p>
          </table:table-cell>
          <table:table-cell table:style-name="Cell61">
            <text:p text:style-name="P257"><text:span text:style-name="T257_1">Complete<text:s/></text:span><text:span text:style-name="T257_2">RIAH<text:s/>impact<text:s/>case<text:s/>studies<text:s/></text:span><text:span text:style-name="T257_3">have<text:s/>been<text:s/>agreed</text:span><text:span text:style-name="T257_4">.<text:s/></text:span><text:span text:style-name="T257_5">It<text:s/>h</text:span><text:span text:style-name="T257_6">a</text:span><text:span text:style-name="T257_7">s<text:s/>not<text:s/></text:span><text:span text:style-name="T257_8">been<text:s/></text:span><text:span text:style-name="T257_9">possible<text:s/>to<text:s/></text:span><text:span text:style-name="T257_10">identify</text:span><text:span text:style-name="T257_11"><text:s/>a</text:span><text:span text:style-name="T257_12">n</text:span><text:span text:style-name="T257_13"><text:s/>AHRC<text:s/>grantee.</text:span></text:p>
          </table:table-cell>
        </table:table-row>
        <table:table-row table:style-name="Row19">
          <table:table-cell table:style-name="Cell62">
            <text:p text:style-name="P258"><text:span text:style-name="T258_1">Incorporate<text:s/>the<text:s/>lessons<text:s/>learned<text:s/>from<text:s/>the<text:s/>AHRC<text:s/>component<text:s/>in<text:s/>particular<text:s/>to<text:s/>the<text:s/>Beyond<text:s/>Compliance<text:s/>Component<text:s/>at<text:s/>this<text:s/>early<text:s/>stage<text:s/>as<text:s/>well<text:s/>as<text:s/>improve<text:s/>the<text:s/>delivery<text:s/>of<text:s/>the<text:s/>wider<text:s/>programme</text:span></text:p>
          </table:table-cell>
          <table:table-cell table:style-name="Cell63">
            <text:p text:style-name="P259"><text:span text:style-name="T259_1">Completed</text:span><text:span text:style-name="T259_2">.</text:span><text:span text:style-name="T259_3"><text:s/></text:span><text:span text:style-name="T259_4">AH</text:span><text:span text:style-name="T259_5">RC<text:s/>lessons<text:s/></text:span><text:span text:style-name="T259_6">on<text:s/>uptake<text:s/>have</text:span><text:span text:style-name="T259_7"><text:s/>be</text:span><text:span text:style-name="T259_8">e</text:span><text:span text:style-name="T259_9">n<text:s/></text:span><text:span text:style-name="T259_10">reflected<text:s/>in<text:s/>B</text:span><text:span text:style-name="T259_11">C</text:span><text:span text:style-name="T259_12">C<text:s/>design<text:s/>and<text:s/>implementation,<text:s/>for<text:s/></text:span><text:span text:style-name="T259_13">ex</text:span><text:span text:style-name="T259_14">ample<text:s/>the<text:s/>Research<text:s/>Line<text:s/></text:span><text:span text:style-name="T259_15">support<text:s/>to<text:s/>FCDO</text:span><text:span text:style-name="T259_16">,</text:span><text:span text:style-name="T259_17"><text:s/></text:span><text:span text:style-name="T259_18">and<text:s/></text:span><text:span text:style-name="T259_19">in<text:s/></text:span><text:span text:style-name="T259_20">the<text:s/></text:span><text:span text:style-name="T259_21">consortium</text:span><text:span text:style-name="T259_22"><text:s/>composition<text:s/></text:span><text:span text:style-name="T259_23">including</text:span><text:span text:style-name="T259_24"><text:s/></text:span><text:span text:style-name="T259_25">a<text:s/>mix<text:s/>of<text:s/>academic<text:s/>and<text:s/></text:span><text:span text:style-name="T259_26">practi</text:span><text:span text:style-name="T259_27">tioner</text:span><text:span text:style-name="T259_28"><text:s/>agenc</text:span><text:span text:style-name="T259_29">i</text:span><text:span text:style-name="T259_30">es</text:span><text:span text:style-name="T259_31">.</text:span></text:p>
          </table:table-cell>
        </table:table-row>
        <table:table-row table:style-name="Row20">
          <table:table-cell table:style-name="Cell64">
            <text:p text:style-name="P260"><text:span text:style-name="T260_1">General</text:span></text:p>
          </table:table-cell>
          <table:table-cell table:style-name="Cell65">
            <text:p text:style-name="P261"/>
          </table:table-cell>
        </table:table-row>
        <table:table-row table:style-name="Row21">
          <table:table-cell table:style-name="Cell66">
            <text:p text:style-name="P262"><text:span text:style-name="T262_1">FCDO<text:s/>to<text:s/>re-do<text:s/>the<text:s/>log<text:s/>frame<text:s/>to<text:s/>reflect<text:s/>the<text:s/>changes<text:s/>with<text:s/>the<text:s/>RIAH<text:s/>extension,<text:s/>JPAL<text:s/>coming<text:s/>on<text:s/>stream<text:s/>and<text:s/>the<text:s/>new<text:s/>output<text:s/>5<text:s/>(Beyond<text:s/>Compliance).<text:s/>This<text:s/>will<text:s/>include<text:s/>new<text:s/>output<text:s/>weighting.<text:s/>(FCDO<text:s/>by<text:s/>end<text:s/>July<text:s/>2024).</text:span></text:p>
          </table:table-cell>
          <table:table-cell table:style-name="Cell67">
            <text:p text:style-name="P263"><text:span text:style-name="T263_1">Complete</text:span><text:span text:style-name="T263_2">.</text:span></text:p>
          </table:table-cell>
        </table:table-row>
        <table:table-row table:style-name="Row22">
          <table:table-cell table:style-name="Cell68">
            <text:p text:style-name="P264"><text:span text:style-name="T264_1">Ahead<text:s/>of<text:s/>the<text:s/>next<text:s/>annual<text:s/>review,<text:s/>a<text:s/>separate<text:s/>Value<text:s/>for<text:s/>Money<text:s/>(VfM)<text:s/>assessment<text:s/>is<text:s/>conducted<text:s/>by<text:s/>partners<text:s/>of<text:s/>each<text:s/>project<text:s/>of<text:s/>the<text:s/>wider<text:s/>BEPAC<text:s/>programme,<text:s/>so<text:s/>that<text:s/>a<text:s/>clearer<text:s/>assessment<text:s/>can<text:s/>be<text:s/>demonstrated<text:s/>of<text:s/>how<text:s/>the<text:s/>wider<text:s/>programme<text:s/>is<text:s/>in<text:s/>line<text:s/>with<text:s/>FCDO<text:s/>VfM<text:s/>policy.<text:s/>This<text:s/>needs<text:s/>to<text:s/>include<text:s/>clear<text:s/>criteria,<text:s/>based<text:s/>on<text:s/>the<text:s/>outcome<text:s/>indicators,<text:s/>to<text:s/>measure<text:s/>effectiveness<text:s/>so<text:s/>that<text:s/>there<text:s/>is<text:s/>assurance<text:s/>that<text:s/>the<text:s/>outputs<text:s/>are<text:s/>translated<text:s/>into<text:s/>outcomes<text:s/>that<text:s/>improve<text:s/>humanitarian<text:s/>policy<text:s/>and<text:s/>operations.<text:s/></text:span></text:p>
            <text:p text:style-name="P265"/>
            <text:p text:style-name="P266"/>
          </table:table-cell>
          <table:table-cell table:style-name="Cell69">
            <text:p text:style-name="P267"><text:span text:style-name="T267_1">In<text:s/>progress:</text:span></text:p>
            <text:p text:style-name="P268"/>
            <text:p text:style-name="P269"><text:span text:style-name="T269_1">P</text:span><text:span text:style-name="T269_2">artners<text:s/>were<text:s/>given<text:s/>additional<text:s/>guidance<text:s/>and<text:s/>metrics<text:s/>in<text:s/>this<text:s/>reporting<text:s/>year<text:s/>to<text:s/>improve<text:s/>their<text:s/>annual<text:s/>VFM<text:s/>assessments.</text:span><text:span text:style-name="T269_3"><text:s/>All<text:s/>three<text:s/>partners<text:s/>have<text:s/>provided<text:s/></text:span><text:span text:style-name="T269_4">more<text:s/></text:span><text:span text:style-name="T269_5">examples<text:s/>and<text:s/>narrative<text:s/>across<text:s/>the<text:s/>four<text:s/>themes.</text:span><text:span text:style-name="T269_6"><text:s/></text:span><text:span text:style-name="T269_7">Detail</text:span><text:span text:style-name="T269_8"><text:s/>is</text:span><text:span text:style-name="T269_9"><text:s/>included<text:s/>in<text:s/>the<text:s/></text:span><text:span text:style-name="T269_10">VFM<text:s/>section<text:s/>below.<text:s/></text:span><text:span text:style-name="T269_11">FCDO<text:s/>should<text:s/></text:span><text:span text:style-name="T269_12">cont</text:span><text:span text:style-name="T269_13">inue</text:span><text:span text:style-name="T269_14"><text:s/></text:span><text:span text:style-name="T269_15">to<text:s/></text:span><text:span text:style-name="T269_16">work</text:span><text:span text:style-name="T269_17"><text:s/>with<text:s/></text:span><text:span text:style-name="T269_18">partners<text:s/>to<text:s/>ensure<text:s/>that<text:s/>metrics<text:s/>are<text:s/>linked<text:s/>to<text:s/>logframe<text:s/>outputs<text:s/>and<text:s/>documented<text:s/>in<text:s/>greater<text:s/>detail.</text:span></text:p>
          </table:table-cell>
        </table:table-row>
        <table:table-row table:style-name="Row23">
          <table:table-cell table:style-name="Cell70">
            <text:p text:style-name="P270"><text:span text:style-name="T270_1">Update<text:s/>the<text:s/>risk<text:s/>matrix<text:s/>to<text:s/>include<text:s/>safeguarding<text:s/>risk<text:s/>around<text:s/>sexual<text:s/>exploitation<text:s/>in<text:s/>line<text:s/>with<text:s/>other<text:s/>research<text:s/>programmes.<text:s/>This<text:s/>is<text:s/>relevant<text:s/></text:span><text:span text:style-name="T270_2">particularly<text:s/>the<text:s/>power<text:s/>imbalances<text:s/>between<text:s/>junior/senior<text:s/>researchers<text:s/>and<text:s/>other<text:s/>groups.</text:span></text:p>
            <text:p text:style-name="P271"/>
          </table:table-cell>
          <table:table-cell table:style-name="Cell71">
            <text:p text:style-name="P272"><text:span text:style-name="T272_1">Comp</text:span><text:span text:style-name="T272_2">l</text:span><text:span text:style-name="T272_3">ete</text:span><text:span text:style-name="T272_4">.</text:span><text:span text:style-name="T272_5"><text:s/></text:span><text:span text:style-name="T272_6">All<text:s/>partners<text:s/>have<text:s/>been<text:s/>receptive<text:s/>to<text:s/>feedback<text:s/>on</text:span><text:span text:style-name="T272_7"><text:s/>documenting<text:s/>the<text:s/>risk<text:s/>of<text:s/>safeguarding<text:s/>and<text:s/>ensuring<text:s/>that<text:s/>their<text:s/>mitigation<text:s/></text:span><text:span text:style-name="T272_8">processes<text:s/>and<text:s/>procedures<text:s/>are<text:s/>adequately<text:s/>recorded<text:s/>in<text:s/>their<text:s/>risk<text:s/>registers.<text:s/>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h text:style-name="P280" text:outline-level="2"><text:span text:style-name="T280_1">C.<text:s/>DETAILED<text:s/>OUTPUT<text:s/>SCORING</text:span><text:span text:style-name="T280_2"><text:s/></text:span></text:h>
      <text:p text:style-name="P281"/>
      <table:table table:style-name="Table7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4">
          <table:table-cell table:style-name="Cell72">
            <text:p text:style-name="P282"><text:span text:style-name="T282_1">Output<text:s/>Title<text:s/></text:span></text:p>
          </table:table-cell>
          <table:table-cell table:style-name="Cell73" table:number-columns-spanned="4">
            <text:p text:style-name="P283"><text:span text:style-name="T283_1">Improved<text:s/>understanding<text:s/>of<text:s/>the<text:s/>type,<text:s/>scale<text:s/>and<text:s/>impact<text:s/>of<text:s/>attacks<text:s/>on<text:s/>healthcare<text:s/>(RIAH)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74" table:number-columns-spanned="2">
            <text:p text:style-name="P284"><text:span text:style-name="T284_1">Output<text:s/>number:<text:s/></text:span></text:p>
          </table:table-cell>
          <table:covered-table-cell/>
          <table:table-cell table:style-name="Cell75">
            <text:p text:style-name="P285"><text:span text:style-name="T285_1">1</text:span></text:p>
          </table:table-cell>
          <table:table-cell table:style-name="Cell76">
            <text:p text:style-name="P286"><text:span text:style-name="T286_1">Output<text:s/>Score:<text:s/></text:span></text:p>
          </table:table-cell>
          <table:table-cell table:style-name="Cell77">
            <text:p text:style-name="P287"><text:span text:style-name="T287_1">B</text:span></text:p>
          </table:table-cell>
        </table:table-row>
        <table:table-row table:style-name="Row26">
          <table:table-cell table:style-name="Cell78" table:number-columns-spanned="2">
            <text:p text:style-name="P288"><text:span text:style-name="T288_1">Impact<text:s/>weighting<text:s/>(%):</text:span><text:span text:style-name="T288_2"><text:s/></text:span></text:p>
          </table:table-cell>
          <table:covered-table-cell/>
          <table:table-cell table:style-name="Cell79">
            <text:p text:style-name="P289"><text:span text:style-name="T289_1">20</text:span></text:p>
          </table:table-cell>
          <table:table-cell table:style-name="Cell80">
            <text:p text:style-name="P290"><text:span text:style-name="T290_1">Weighting<text:s/>revised<text:s/>since<text:s/>last<text:s/>AR?<text:s/></text:span></text:p>
          </table:table-cell>
          <table:table-cell table:style-name="Cell81">
            <text:p text:style-name="P291"><text:span text:style-name="T291_1">Yes</text:span></text:p>
          </table:table-cell>
        </table:table-row>
      </table:table>
      <text:p text:style-name="P292"/>
      <table:table table:style-name="Table8">
        <table:table-column table:style-name="Column27"/>
        <table:table-column table:style-name="Column28"/>
        <table:table-column table:style-name="Column29"/>
        <table:table-row table:style-name="Row27">
          <table:table-cell table:style-name="Cell82">
            <text:p text:style-name="P293"><text:span text:style-name="T293_1">Indicator(s)</text:span></text:p>
          </table:table-cell>
          <table:table-cell table:style-name="Cell83">
            <text:p text:style-name="P294"><text:span text:style-name="T294_1">Milestone(s)<text:s/>for<text:s/>this<text:s/>review</text:span></text:p>
          </table:table-cell>
          <table:table-cell table:style-name="Cell84">
            <text:p text:style-name="P295"><text:span text:style-name="T295_1">Progress<text:s/></text:span></text:p>
          </table:table-cell>
        </table:table-row>
        <table:table-row table:style-name="Row28">
          <table:table-cell table:style-name="Cell85">
            <text:p text:style-name="P296"><text:span text:style-name="T296_1">1.1<text:s/>Number<text:s/>of<text:s/>reports<text:s/>produced<text:s/>including<text:s/>recommendations<text:s/>of<text:s/>impact<text:s/>analysis<text:s/>methodologies</text:span><text:span text:style-name="T296_2"><text:s/>(RIAH<text:s/>2.3)</text:span></text:p>
          </table:table-cell>
          <table:table-cell table:style-name="Cell86">
            <text:p text:style-name="P297"><text:span text:style-name="T297_1">1</text:span></text:p>
          </table:table-cell>
          <table:table-cell table:style-name="Cell87">
            <text:p text:style-name="P298"><text:span text:style-name="T298_1">Moderately<text:s/>n</text:span><text:span text:style-name="T298_2">ot<text:s/></text:span><text:span text:style-name="T298_3">m</text:span><text:span text:style-name="T298_4">et</text:span></text:p>
            <text:p text:style-name="P299"><text:span text:style-name="T299_1">0.<text:s/></text:span><text:span text:style-name="T299_2">Delayed,<text:s/></text:span><text:span text:style-name="T299_3">but<text:s/></text:span><text:span text:style-name="T299_4">in<text:s/>progress</text:span></text:p>
          </table:table-cell>
        </table:table-row>
        <table:table-row table:style-name="Row29">
          <table:table-cell table:style-name="Cell88">
            <text:p text:style-name="P300"><text:span text:style-name="T300_1">1.4<text:s/>Number<text:s/>of<text:s/>evidence-based<text:s/>synthesis<text:s/>of<text:s/>impact<text:s/>case<text:s/>studies</text:span><text:span text:style-name="T300_2"><text:s/>(RIAH<text:s/>4.4)</text:span></text:p>
          </table:table-cell>
          <table:table-cell table:style-name="Cell89">
            <text:p text:style-name="P301"><text:span text:style-name="T301_1">1</text:span></text:p>
          </table:table-cell>
          <table:table-cell table:style-name="Cell90">
            <text:p text:style-name="P302"><text:span text:style-name="T302_1">Moderately<text:s/>n</text:span><text:span text:style-name="T302_2">ot<text:s/>met<text:s/></text:span></text:p>
            <text:p text:style-name="P303"><text:span text:style-name="T303_1">0.<text:s/></text:span><text:span text:style-name="T303_2">Delayed,</text:span><text:span text:style-name="T303_3"><text:s/>but<text:s/></text:span><text:span text:style-name="T303_4">i</text:span><text:span text:style-name="T303_5">n<text:s/>progress<text:s/></text:span></text:p>
          </table:table-cell>
        </table:table-row>
      </table:table>
      <text:p text:style-name="P304"/>
      <text:p text:style-name="P305"><text:span text:style-name="T305_1">S</text:span><text:span text:style-name="T305_2">upporting<text:s/>narrative<text:s/></text:span></text:p>
      <text:p text:style-name="P306"/>
      <text:p text:style-name="P307"><text:span text:style-name="T307_1">Output<text:s/>is<text:s/>moderately<text:s/>not<text:s/>met<text:s/>as<text:s/>the<text:s/>milestones<text:s/>are<text:s/>not<text:s/></text:span><text:span text:style-name="T307_2">fully<text:s/></text:span><text:span text:style-name="T307_3">achieved,<text:s/>but<text:s/>despite<text:s/>delays<text:s/>there<text:s/>has<text:s/>been<text:s/>substantial<text:s/>progress</text:span><text:span text:style-name="T307_4">,</text:span><text:span text:style-name="T307_5"><text:s/>hence<text:s/>the<text:s/>score<text:s/>of<text:s/>B.</text:span><text:span text:style-name="T307_6"><text:s/>Details<text:s/>of<text:s/>this<text:s/>progress<text:s/>as<text:s/>well<text:s/>as<text:s/>rationale<text:s/>for<text:s/>not<text:s/>meeting<text:s/>the<text:s/>milestones<text:s/>are<text:s/></text:span><text:span text:style-name="T307_7">recoded<text:s/>below.<text:s/></text:span></text:p>
      <text:p text:style-name="P308"/>
      <text:p text:style-name="P309"><text:span text:style-name="T309_1">BEPAC<text:s/>indicator<text:s/>1.1</text:span><text:span text:style-name="T309_2">:</text:span><text:span text:style-name="T309_3"><text:s/></text:span><text:span text:style-name="T309_4">RIAH</text:span><text:span text:style-name="T309_5"><text:s/>previously<text:s/></text:span><text:span text:style-name="T309_6">published<text:s/>a</text:span><text:span text:style-name="T309_7">n<text:s/></text:span><text:span text:style-name="T309_8"><text:a xlink:type="simple" xlink:href="https://riah.manchester.ac.uk/wp-content/uploads/2021/01/Impact-Methods-Working-Paper-min-1.pdf"><text:span text:style-name="T309_9">online<text:s/>working<text:s/>version<text:s/>of<text:s/>the<text:s/>Impact<text:s/>Methodologies<text:s/>paper</text:span></text:a></text:span><text:span text:style-name="T309_10"><text:s/>in<text:s/>which<text:s/></text:span><text:span text:style-name="T309_11">they</text:span><text:span text:style-name="T309_12"><text:s/></text:span><text:span text:style-name="T309_13">collated<text:s/></text:span><text:span text:style-name="T309_14">work<text:s/>to<text:s/>date<text:s/>analysing<text:s/>existing<text:s/>impact-measuring<text:s/>methodologies<text:s/>and<text:s/>enhancing<text:s/>clarity<text:s/></text:span><text:span text:style-name="T309_15">on</text:span><text:span text:style-name="T309_16"><text:s/>the<text:s/>conceptual<text:s/>issues<text:s/>raised<text:s/>when<text:s/>conducting<text:s/>research<text:s/>in<text:s/>this<text:s/>area.</text:span><text:span text:style-name="T309_17"><text:s/></text:span><text:span text:style-name="T309_18">Based<text:s/>on<text:s/>research<text:s/>and<text:s/>case<text:s/>studies<text:s/>conducted<text:s/>for<text:s/>this<text:s/>project,<text:s/></text:span><text:span text:style-name="T309_19">RIAH<text:s/></text:span><text:span text:style-name="T309_20">drafted<text:s/></text:span><text:span text:style-name="T309_21">a<text:s/>single<text:s/>report</text:span><text:span text:style-name="T309_22"><text:s/></text:span><text:span text:style-name="T309_23">summarising<text:s/>these<text:s/>insights</text:span><text:span text:style-name="T309_24"><text:s/>(which<text:s/>would<text:s/>have<text:s/></text:span><text:span text:style-name="T309_25">met<text:s/>the<text:s/>indicator<text:s/></text:span><text:span text:style-name="T309_26">milestone</text:span><text:span text:style-name="T309_27">)</text:span><text:span text:style-name="T309_28">.<text:s/></text:span><text:span text:style-name="T309_29">However</text:span><text:span text:style-name="T309_30">,<text:s/></text:span><text:span text:style-name="T309_31">in<text:s/>order<text:s/>to<text:s/>make<text:s/>the<text:s/>findings<text:s/>more<text:s/>accessible<text:s/></text:span><text:span text:style-name="T309_32">for<text:s/></text:span><text:span text:style-name="T309_33">both<text:s/></text:span><text:span text:style-name="T309_34">researchers<text:s/></text:span><text:span text:style-name="T309_35">and<text:s/></text:span><text:span text:style-name="T309_36">practitioners,<text:s/></text:span><text:span text:style-name="T309_37">RIAH</text:span><text:span text:style-name="T309_38"><text:s/>decided<text:s/>to<text:s/></text:span><text:span text:style-name="T309_39">re</text:span><text:span text:style-name="T309_40">configure<text:s/>the<text:s/>report<text:s/>as<text:s/></text:span><text:span text:style-name="T309_41">two<text:s/>outputs,<text:s/>each<text:s/>aimed<text:s/>at<text:s/></text:span><text:span text:style-name="T309_42">the<text:s/>relevant<text:s/></text:span><text:span text:style-name="T309_43">audience.<text:s/></text:span><text:span text:style-name="T309_44">This<text:s/>has<text:s/>delayed<text:s/>publication,<text:s/>but<text:s/></text:span><text:span text:style-name="T309_45">RIAH<text:s/>has</text:span><text:span text:style-name="T309_46"><text:s/></text:span><text:span text:style-name="T309_47">now<text:s/></text:span><text:span text:style-name="T309_48">drafted<text:s/></text:span><text:span text:style-name="T309_49">a<text:s/>shorter<text:s/>and<text:s/>more<text:s/></text:span><text:span text:style-name="T309_50">accessible<text:s/>piece<text:s/></text:span><text:span text:style-name="T309_51">a</text:span><text:span text:style-name="T309_52">nd<text:s/>a<text:s/>manuscript<text:s/>for<text:s/>publication</text:span><text:span text:style-name="T309_53"><text:s/>in<text:s/>a<text:s/></text:span><text:span text:style-name="T309_54">peer-review</text:span><text:span text:style-name="T309_55">ed<text:s/>journal</text:span><text:span text:style-name="T309_56">.<text:s/>The<text:s/>report<text:s/>and<text:s/>the<text:s/>manuscript<text:s/>focus<text:s/>on<text:s/>the<text:s/>need<text:s/>for<text:s/>rigorous<text:s/>methods<text:s/>in<text:s/>conflict<text:s/>analysis,<text:s/>conceptual<text:s/>issues<text:s/>around<text:s/>measuring<text:s/>impacts<text:s/>of<text:s/>attacks<text:s/>on<text:s/>health,<text:s/>and<text:s/>the<text:s/>strengths<text:s/>and<text:s/>limitations<text:s/>of<text:s/>qualitative<text:s/>and<text:s/>quantitative<text:s/>methods<text:s/>in<text:s/></text:span><text:span text:style-name="T309_57">their</text:span><text:span text:style-name="T309_58"><text:s/>research.<text:s/>The<text:s/>report<text:s/>is<text:s/>pending<text:s/>internal<text:s/>review</text:span><text:span text:style-name="T309_59">,</text:span><text:span text:style-name="T309_60"><text:s/>and<text:s/>the<text:s/>draft<text:s/>manuscript<text:s/>will<text:s/>be<text:s/>submitted<text:s/>to<text:s/>journals<text:s/>once<text:s/>approved<text:s/>by<text:s/>the<text:s/>team.<text:s/></text:span></text:p>
      <text:p text:style-name="P310"/>
      <text:p text:style-name="P311"><text:span text:style-name="T311_1">The<text:s/>paper<text:s/></text:span><text:span text:style-name="T311_2">synthesising<text:s/></text:span><text:span text:style-name="T311_3">findings<text:s/></text:span><text:span text:style-name="T311_4">from<text:s/>the<text:s/>case<text:s/>studies</text:span><text:span text:style-name="T311_5"><text:s/>on<text:s/>the<text:s/>impact<text:s/>of<text:s/></text:span><text:span text:style-name="T311_6">attacks</text:span><text:span text:style-name="T311_7"><text:s/></text:span><text:span text:style-name="T311_8">on<text:s/></text:span><text:span text:style-name="T311_9">healthcare</text:span><text:span text:style-name="T311_10"><text:s/>(</text:span><text:span text:style-name="T311_11">BEPAC<text:s/>indicator<text:s/>1.</text:span><text:span text:style-name="T311_12">2</text:span><text:span text:style-name="T311_13">)<text:s/>has<text:s/>been<text:s/>delayed<text:s/></text:span><text:span text:style-name="T311_14">due<text:s/>to<text:s/>the<text:s/>late</text:span><text:span text:style-name="T311_15"><text:s/>Afghanistan<text:s/></text:span><text:span text:style-name="T311_16">case<text:s/>study</text:span><text:span text:style-name="T311_17">.</text:span><text:span text:style-name="T311_18"><text:s/></text:span><text:span text:style-name="T311_19">However</text:span><text:span text:style-name="T311_20">,</text:span><text:span text:style-name="T311_21"><text:s/></text:span><text:span text:style-name="T311_22">a<text:s/>draft<text:s/>has<text:s/>been</text:span><text:span text:style-name="T311_23"><text:s/></text:span><text:span text:style-name="T311_24">developed</text:span><text:span text:style-name="T311_25">,</text:span><text:span text:style-name="T311_26"><text:s/></text:span><text:span text:style-name="T311_27">and<text:s/>the</text:span><text:span text:style-name="T311_28"><text:s/>paper<text:s/>is<text:s/>expected<text:s/>to<text:s/>be<text:s/>finalised<text:s/>in<text:s/>spring<text:s/>2025<text:s/>and<text:s/>submitted<text:s/>to<text:s/></text:span><text:span text:style-name="T311_29">the<text:s/></text:span><text:span text:style-name="T311_30">Global<text:s/>Public<text:s/>Health<text:s/>Journal.<text:s/>Dissemination<text:s/>is<text:s/>planned<text:s/>for<text:s/>2025,<text:s/>including<text:s/>a<text:s/>chapter<text:s/>on<text:s/>impact<text:s/>data<text:s/>via<text:s/>the<text:s/>2024<text:s/>SHCC<text:s/>report.<text:s/>Based<text:s/>on<text:s/>the<text:s/>analysis<text:s/>to<text:s/>date</text:span><text:span text:style-name="T311_31">,</text:span><text:span text:style-name="T311_32"><text:s/>the<text:s/>key<text:s/></text:span><text:span text:style-name="T311_33">synthesis<text:s/></text:span><text:span text:style-name="T311_34">findings<text:s/>from<text:s/>across<text:s/></text:span><text:span text:style-name="T311_35">the<text:s/></text:span><text:span text:style-name="T311_36">case<text:s/>studies<text:s/></text:span><text:span text:style-name="T311_37">are:<text:s/></text:span></text:p>
      <text:p text:style-name="P312"/>
      <text:list text:style-name="LS8" xml:id="list16">
        <text:list-item>
          <text:p text:style-name="P313"><text:span text:style-name="T313_1">Attacks<text:s/>against<text:s/>healthcare<text:s/>are<text:s/>significant<text:s/>and<text:s/>often<text:s/>unreported,<text:s/>in<text:s/>some<text:s/>cases<text:s/>due<text:s/>to<text:s/>a<text:s/>lack<text:s/>of<text:s/>reporting<text:s/>mechanisms,<text:s/>but<text:s/>often<text:s/>because<text:s/>they<text:s/>have<text:s/>become<text:s/>‘normalised’<text:s/>as<text:s/>part<text:s/>of<text:s/>operating<text:s/>in<text:s/>conflict<text:s/>contexts.<text:s/>These<text:s/>apparently<text:s/>‘low-level/low-intensity’<text:s/>attacks,<text:s/>which<text:s/>are<text:s/>rarely<text:s/>recorded,<text:s/>have<text:s/>impacts<text:s/>that<text:s/>long<text:s/>outlast<text:s/>the<text:s/>event.</text:span><text:span text:style-name="T313_2"><text:s/></text:span></text:p>
        </text:list-item>
        <text:list-item>
          <text:p text:style-name="P314"><text:span text:style-name="T314_1">The<text:s/>impacts<text:s/>of<text:s/>attacks<text:s/>on<text:s/>healthcare<text:s/>are<text:s/>cumulative<text:s/>and<text:s/>compounding,<text:s/>making<text:s/>it<text:s/>vital<text:s/>to<text:s/></text:span><text:span text:style-name="T314_2">think<text:s/>about<text:s/>impact<text:s/>in<text:s/>a<text:s/>holistic<text:s/>way.</text:span><text:span text:style-name="T314_3"><text:s/></text:span></text:p>
        </text:list-item>
        <text:list-item>
          <text:p text:style-name="P315"><text:span text:style-name="T315_1">Attacks<text:s/>on<text:s/>healthcare<text:s/>in<text:s/>violent<text:s/>conflict<text:s/>settings<text:s/>le</text:span><text:span text:style-name="T315_2">a</text:span><text:span text:style-name="T315_3">d<text:s/>to<text:s/>informal<text:s/>transformations<text:s/>in<text:s/>the<text:s/>structure<text:s/>of<text:s/>healthcare<text:s/>delivery<text:s/>and<text:s/>healthcare<text:s/>seeking<text:s/>behaviour.</text:span><text:span text:style-name="T315_4"><text:s/>For<text:s/>example,<text:s/>h</text:span><text:span text:style-name="T315_5">ealthcare<text:s/>workers<text:s/>create<text:s/>mobile<text:s/>clinics,<text:s/>provide<text:s/>healthcare<text:s/>clandestinely</text:span><text:span text:style-name="T315_6"><text:s/></text:span><text:span text:style-name="T315_7">/</text:span><text:span text:style-name="T315_8"><text:s/></text:span><text:span text:style-name="T315_9">under<text:s/>the<text:s/>radar<text:s/>of<text:s/>authorities,<text:s/>and<text:s/>are<text:s/>forced<text:s/>to<text:s/>work<text:s/>outside<text:s/>of<text:s/>their<text:s/>areas<text:s/>of<text:s/>training.<text:s/></text:span><text:span text:style-name="T315_10">H</text:span><text:span text:style-name="T315_11">ealthcare<text:s/>seekers</text:span><text:span text:style-name="T315_12"><text:s/></text:span><text:span text:style-name="T315_13">may</text:span><text:span text:style-name="T315_14"><text:s/>change</text:span><text:span text:style-name="T315_15"><text:s/>their</text:span><text:span text:style-name="T315_16"><text:s/>behaviour,<text:s/>by<text:s/>scheduling<text:s/>c-sections,<text:s/>waiting<text:s/>longer<text:s/>to<text:s/>seek<text:s/>care,<text:s/>or<text:s/>refusing<text:s/>to<text:s/>travel<text:s/>at<text:s/>night<text:s/>to<text:s/>seek<text:s/>care,<text:s/>even<text:s/>in<text:s/>emergencies.</text:span></text:p>
        </text:list-item>
      </text:list>
      <text:p text:style-name="P316"/>
      <text:p text:style-name="P317"><text:span text:style-name="T317_1">A<text:s/>more<text:s/></text:span><text:span text:style-name="T317_2">comprehensive<text:s/></text:span><text:span text:style-name="T317_3">picture<text:s/>of<text:s/>RIAH<text:s/>progress<text:s/>can<text:s/>be<text:s/>obtained<text:s/>from<text:s/>progress<text:s/>on<text:s/>the<text:s/>outputs<text:s/>from<text:s/>the<text:s/>RIAH-specific<text:s/>log<text:s/>frame</text:span><text:span text:style-name="T317_4">.<text:s/>S</text:span><text:span text:style-name="T317_5">ome</text:span><text:span text:style-name="T317_6"><text:s/></text:span><text:span text:style-name="T317_7">key<text:s/>updates<text:s/>are<text:s/>recorded<text:s/>below</text:span><text:span text:style-name="T317_8"><text:s/>and<text:s/>under<text:s/>out</text:span><text:span text:style-name="T317_9">put</text:span><text:span text:style-name="T317_10"><text:s/>4</text:span><text:span text:style-name="T317_11">.</text:span><text:span text:style-name="T317_12"><text:s/></text:span></text:p>
      <text:p text:style-name="P318"/>
      <text:p text:style-name="P319"><text:span text:style-name="T319_1">I</text:span><text:span text:style-name="T319_2">n<text:s/>October<text:s/>2024</text:span><text:span text:style-name="T319_3">,</text:span><text:span text:style-name="T319_4"><text:s/>RIAH<text:s/>supported<text:s/>the<text:s/>publication<text:s/>of<text:s/>the<text:s/></text:span><text:span text:style-name="T319_5"><text:a xlink:type="simple" xlink:href="https://insecurityinsight.org/sr4h"><text:span text:style-name="T319_6">Security<text:s/>Risk<text:s/>Management<text:s/>for<text:s/>Health<text:s/>Care<text:s/>manual</text:span></text:a></text:span><text:span text:style-name="T319_7">.<text:s/>The<text:s/>manual<text:s/>is<text:s/>a<text:s/>handbook<text:s/>on<text:s/>security<text:s/>risk<text:s/>management<text:s/>tailored<text:s/>specifically<text:s/>for<text:s/>the<text:s/>health<text:s/>sector<text:s/>and<text:s/>available<text:s/>in<text:s/>Arabic,<text:s/>English,<text:s/>French</text:span><text:span text:style-name="T319_8">,</text:span><text:span text:style-name="T319_9"><text:s/>and<text:s/>Spanish.<text:s/>It<text:s/>provides<text:s/>guidance<text:s/>on<text:s/>how<text:s/>to<text:s/>implement<text:s/>a<text:s/>range<text:s/>of<text:s/>actions<text:s/>intended<text:s/>to<text:s/>face<text:s/>and<text:s/>respond<text:s/>appropriately<text:s/>to<text:s/>violent<text:s/>incidents,<text:s/>also<text:s/>dealing<text:s/>with<text:s/>the<text:s/>aftermath<text:s/>of<text:s/>such<text:s/>events.</text:span></text:p>
      <text:p text:style-name="P320"/>
      <text:p text:style-name="P321"><text:span text:style-name="T321_1">RIAH<text:s/></text:span><text:span text:style-name="T321_2">s</text:span><text:span text:style-name="T321_3">upported<text:s/>the<text:s/>data<text:s/>collection<text:s/>for<text:s/>the<text:s/></text:span><text:span text:style-name="T321_4"><text:a xlink:type="simple" xlink:href="https://insecurityinsight.org/wp-content/uploads/2024/05/2023-SHCC-Critical-Conditions.pdf"><text:span text:style-name="T321_5">2023<text:s/>Safeguarding<text:s/>Health<text:s/>in<text:s/>Conflict<text:s/>Coalition<text:s/>(SHCC)<text:s/>report</text:span></text:a></text:span><text:span text:style-name="T321_6"><text:s/>released<text:s/>in<text:s/>May<text:s/>2024.<text:s/>The<text:s/>report<text:s/>collated<text:s/>data<text:s/>from<text:s/>2023<text:s/>to<text:s/>record<text:s/>more<text:s/>than<text:s/>2,562<text:s/>incidents<text:s/>of<text:s/>violence<text:s/>against<text:s/>health<text:s/>in<text:s/>30<text:s/>countries<text:s/>and<text:s/>territories<text:s/>in<text:s/>conflict</text:span><text:span text:style-name="T321_7">,<text:s/>an<text:s/>increase<text:s/></text:span><text:span text:style-name="T321_8">o</text:span><text:span text:style-name="T321_9">n<text:s/>2022,<text:s/>and<text:s/>has<text:s/>been<text:s/>widely<text:s/>cited.</text:span></text:p>
      <text:p text:style-name="P322"/>
      <text:p text:style-name="P323"><text:span text:style-name="T323_1">Case</text:span><text:span text:style-name="T323_2">-</text:span><text:span text:style-name="T323_3">study<text:s/>research<text:s/>ha</text:span><text:span text:style-name="T323_4">s</text:span><text:span text:style-name="T323_5"><text:s/>concluded</text:span><text:span text:style-name="T323_6">,<text:s/></text:span><text:span text:style-name="T323_7">but<text:s/>updates<text:s/>on<text:s/>the<text:s/>case<text:s/>study<text:s/>publications<text:s/>are<text:s/></text:span><text:span text:style-name="T323_8">as<text:s/>follows:</text:span><text:span text:style-name="T323_9"><text:s/></text:span></text:p>
      <text:p text:style-name="P324"/>
      <text:list text:style-name="LS7" xml:id="list19">
        <text:list-item>
          <text:p text:style-name="P325"><text:span text:style-name="T325_1">RIAH’s</text:span><text:span text:style-name="T325_2"><text:s/>collaboration<text:s/>with<text:s/>Tribhuvan<text:s/>University<text:s/>continues<text:s/>with<text:s/>a<text:s/>study<text:s/>exploring<text:s/>the<text:s/>relationship<text:s/>between<text:s/>humanitarian<text:s/>organisations<text:s/>and<text:s/>state<text:s/>authorities<text:s/>during<text:s/>conflicts.<text:s/></text:span></text:p>
        </text:list-item>
        <text:list-item>
          <text:p text:style-name="P326"><text:span text:style-name="T326_1">Work</text:span><text:span text:style-name="T326_2"><text:s/>continues</text:span><text:span text:style-name="T326_3"><text:s/>to<text:s/>build<text:s/>on<text:s/>findings<text:s/>from<text:s/>the<text:s/>Nepalese<text:s/>dataset<text:s/>and<text:s/>work<text:s/>with<text:s/>Jindal<text:s/>Global<text:s/>University<text:s/>to<text:s/>interpret<text:s/>the<text:s/>results<text:s/>for<text:s/>use<text:s/>in<text:s/>other<text:s/>contexts.<text:s/></text:span><text:span text:style-name="T326_4">This<text:s/>includes</text:span><text:span text:style-name="T326_5"><text:s/>bi-monthly<text:s/>meetings<text:s/>of<text:s/>the<text:s/>‘South<text:s/>Asia<text:s/>Research<text:s/>Network’<text:s/>with<text:s/>academics<text:s/>and<text:s/>practitioners</text:span><text:span text:style-name="T326_6">.</text:span></text:p>
        </text:list-item>
        <text:list-item>
          <text:p text:style-name="P327"><text:span text:style-name="T327_1">For<text:s/></text:span><text:span text:style-name="T327_2">the</text:span><text:span text:style-name="T327_3"><text:s/>case<text:s/>study<text:s/>in<text:s/>Afghanistan,<text:s/></text:span><text:span text:style-name="T327_4">RIAH</text:span><text:span text:style-name="T327_5"><text:s/>worked<text:s/>with<text:s/>colleagues<text:s/>at<text:s/>Aga<text:s/>Khan<text:s/>University<text:s/>and<text:s/>the<text:s/>Monitoring<text:s/>&amp;<text:s/>Evaluation<text:s/>/<text:s/>Health<text:s/>Information<text:s/>System<text:s/>unit<text:s/>of<text:s/>the<text:s/>Afghanistan<text:s/>Ministry<text:s/>of<text:s/>Public<text:s/>Health.<text:s/>Two<text:s/>papers<text:s/>based<text:s/>on<text:s/>these<text:s/>data<text:s/>are<text:s/>in<text:s/></text:span><text:span text:style-name="T327_6">progress</text:span><text:span text:style-name="T327_7"><text:s/>but<text:s/>are<text:s/>not<text:s/>yet<text:s/>finalised</text:span><text:span text:style-name="T327_8">.<text:s/></text:span></text:p>
        </text:list-item>
        <text:list-item>
          <text:p text:style-name="P328"><text:span text:style-name="T328_1">Additional<text:s/>publications<text:s/>are<text:s/>referenced<text:s/>in<text:s/></text:span><text:span text:style-name="T328_2">O</text:span><text:span text:style-name="T328_3">utput<text:s/></text:span><text:span text:style-name="T328_4">4<text:s/>and<text:s/>recorded<text:s/>in<text:s/>Annexe<text:s/></text:span><text:span text:style-name="T328_5">2</text:span><text:span text:style-name="T328_6">.</text:span></text:p>
        </text:list-item>
      </text:list>
      <text:p text:style-name="P329"/>
      <text:list text:style-name="LS85" xml:id="list23">
        <text:list-item>
          <text:p text:style-name="P330"><text:span text:style-name="T330_1">RIAH<text:s/></text:span><text:span text:style-name="T330_2">was</text:span><text:span text:style-name="T330_3"><text:s/></text:span><text:span text:style-name="T330_4">working<text:s/></text:span><text:span text:style-name="T330_5">with<text:s/></text:span><text:span text:style-name="T330_6">International<text:s/>Medical<text:s/>Corps<text:s/></text:span><text:span text:style-name="T330_7">(IMC)<text:s/></text:span><text:span text:style-name="T330_8">US<text:s/>to<text:s/>develop<text:s/>a<text:s/>tool<text:s/>to<text:s/>integrate<text:s/>reporting<text:s/></text:span><text:span text:style-name="T330_9">of<text:s/>attacks<text:s/></text:span><text:span text:style-name="T330_10">into<text:s/>established<text:s/>health<text:s/>information<text:s/>systems<text:s/></text:span><text:span text:style-name="T330_11">to</text:span><text:span text:style-name="T330_12"><text:s/>make<text:s/>data<text:s/>collection<text:s/></text:span><text:span text:style-name="T330_13">on<text:s/>attacks<text:s/></text:span><text:span text:style-name="T330_14">more<text:s/>routine.</text:span><text:span text:style-name="T330_15"><text:s/></text:span><text:span text:style-name="T330_16">However,</text:span><text:span text:style-name="T330_17"><text:s/>the<text:s/>USAID<text:s/></text:span><text:span text:style-name="T330_18">reductions</text:span><text:span text:style-name="T330_19"><text:s/></text:span><text:span text:style-name="T330_20">in<text:s/></text:span><text:span text:style-name="T330_21">early</text:span><text:span text:style-name="T330_22"><text:s/></text:span><text:span text:style-name="T330_23">2025<text:s/></text:span><text:span text:style-name="T330_24">have<text:s/></text:span><text:span text:style-name="T330_25">stopped<text:s/></text:span><text:span text:style-name="T330_26">work<text:s/>with<text:s/>IMC</text:span><text:span text:style-name="T330_27"><text:s/>and</text:span><text:span text:style-name="T330_28"><text:s/>RIAH<text:s/>are<text:s/>searching<text:s/>fo</text:span><text:span text:style-name="T330_29">r</text:span><text:span text:style-name="T330_30"><text:s/>an<text:s/>alternative<text:s/>partner</text:span><text:span text:style-name="T330_31">.</text:span><text:span text:style-name="T330_32"><text:s/></text:span></text:p>
        </text:list-item>
      </text:list>
      <text:p text:style-name="P331"/>
      <text:list text:style-name="LS80" xml:id="list24">
        <text:list-item>
          <text:p text:style-name="P332"><text:span text:style-name="T332_1">RIAH<text:s/>collected<text:s/>10<text:s/>testimonies<text:s/>for<text:s/></text:span><text:span text:style-name="T332_2">the<text:s/>RIAH<text:s/>collection<text:s/>of<text:s/>the<text:s/></text:span><text:span text:style-name="T332_3"><text:a xlink:type="simple" xlink:href="https://www.library.manchester.ac.uk/rylands/special-collections/subject-areas/humanitarian-archive/"><text:span text:style-name="T332_4">Humanitarian<text:s/>Archive</text:span></text:a></text:span><text:span text:style-name="T332_5"><text:s/>held<text:s/>at<text:s/>the<text:s/>John<text:s/>Rylands<text:s/>Research<text:s/>Institute<text:s/>and<text:s/>Library<text:s/>at<text:s/>the<text:s/>University<text:s/>of<text:s/>Manchester.<text:s/>The<text:s/>collection<text:s/>contains<text:s/>interviews<text:s/>with<text:s/>individuals<text:s/>from<text:s/>several<text:s/>organisations<text:s/>and<text:s/>institutions<text:s/>including<text:s/>key<text:s/>figures<text:s/>in<text:s/>the<text:s/>development<text:s/>of<text:s/>significant<text:s/>data<text:s/>and<text:s/>advocacy<text:s/>initiatives<text:s/>on<text:s/>attacks<text:s/>on<text:s/>healthcare.<text:s/></text:span></text:p>
        </text:list-item>
      </text:list>
      <text:p text:style-name="P333"/>
      <text:list text:style-name="LS80" xml:id="list25">
        <text:list-item>
          <text:p text:style-name="P334"><text:span text:style-name="T334_1">RIAH</text:span><text:span text:style-name="T334_2"><text:s/>began<text:s/>work<text:s/>on<text:s/>a<text:s/>paper<text:s/>on<text:s/>the<text:s/>role<text:s/>of<text:s/>states<text:s/>in<text:s/>reinforcing<text:s/>and<text:s/>bolstering<text:s/>international<text:s/>humanitarian<text:s/>norms</text:span><text:span text:style-name="T334_3">,</text:span><text:span text:style-name="T334_4"><text:s/>specifically<text:s/>related<text:s/>to<text:s/>the<text:s/>protection<text:s/>of<text:s/>healthcare<text:s/>in<text:s/>conflict.<text:s/></text:span><text:span text:style-name="T334_5">The<text:s/>draft<text:s/>findings<text:s/>were<text:s/>presented<text:s/>to<text:s/>FCDO<text:s/>in<text:s/>early<text:s/>2025.<text:s/></text:span><text:span text:style-name="T334_6">The<text:s/>final<text:s/>version<text:s/>of<text:s/>the<text:s/>report<text:s/>will<text:s/>be<text:s/>published<text:s/>in<text:s/></text:span><text:span text:style-name="T334_7">Spring</text:span><text:span text:style-name="T334_8"><text:s/>2025</text:span><text:span text:style-name="T334_9">.</text:span></text:p>
        </text:list-item>
      </text:list>
      <text:p text:style-name="P335"/>
      <text:list text:style-name="LS80" xml:id="list26">
        <text:list-item>
          <text:p text:style-name="P336"><text:span text:style-name="T336_1">See<text:s/>Annexe<text:s/>5<text:s/>for<text:s/>all<text:s/>other<text:s/>RIAH<text:s/>publications.</text:span></text:p>
        </text:list-item>
      </text:list>
      <text:p text:style-name="P337"/>
      <text:p text:style-name="P338"><text:span text:style-name="T338_1">A</text:span><text:span text:style-name="T338_2">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39"/>
      <text:p text:style-name="P340"><text:span text:style-name="T340_1">In<text:s/>March<text:s/>2024,<text:s/>the<text:s/>consortium<text:s/>hosted<text:s/>a<text:s/>workshop<text:s/>in<text:s/>Geneva<text:s/>that<text:s/>brought<text:s/>together<text:s/>around<text:s/>20<text:s/>experts<text:s/>in<text:s/>advocacy,<text:s/>protection,<text:s/>data<text:s/>analysis,<text:s/>and<text:s/>academia</text:span><text:span text:style-name="T340_2"><text:s/></text:span><text:span text:style-name="T340_3">to</text:span><text:span text:style-name="T340_4"><text:s/>translate<text:s/>the<text:s/>findings<text:s/>and<text:s/>methodological<text:s/>innovation<text:s/>of<text:s/>the<text:s/>RIAH<text:s/>research<text:s/>programme<text:s/>to<text:s/>implementable</text:span><text:span text:style-name="T340_5">,<text:s/></text:span><text:span text:style-name="T340_6">operational<text:s/>interventions</text:span><text:span text:style-name="T340_7">.<text:s/>There<text:s/>was<text:s/>a<text:s/>strong<text:s/>push<text:s/>from<text:s/>participants<text:s/>to<text:s/>be<text:s/>more<text:s/>ambitious<text:s/>in<text:s/>the<text:s/>uptake<text:s/>of<text:s/>the<text:s/>RIAH<text:s/>research,<text:s/>contributing<text:s/>towards<text:s/>a<text:s/>long-term<text:s/>strategic<text:s/>objective<text:s/>to<text:s/>enact<text:s/>change,<text:s/>supportive<text:s/>of<text:s/>the<text:s/>approach<text:s/>established<text:s/>in<text:s/>the<text:s/>theory<text:s/>of<text:s/>change<text:s/>to<text:s/>target<text:s/>different<text:s/>levels<text:s/>of<text:s/>stakeholders<text:s/>with<text:s/>a<text:s/>variety<text:s/>of<text:s/>activities.<text:s/></text:span></text:p>
      <text:p text:style-name="P341"><text:span text:style-name="T341_1"><text:s/></text:span></text:p>
      <text:p text:style-name="P342"><text:span text:style-name="T342_1">RIAH<text:s/></text:span><text:span text:style-name="T342_2">ha</text:span><text:span text:style-name="T342_3">s<text:s/>develop</text:span><text:span text:style-name="T342_4">ed</text:span><text:span text:style-name="T342_5"><text:s/>a<text:s/>more<text:s/>ambitious<text:s/>uptake<text:s/>strategy.<text:s/>Efforts<text:s/>for<text:s/>the<text:s/>extension<text:s/>will<text:s/>be<text:s/>focused<text:s/>on<text:s/>the<text:s/>socialisation<text:s/>and<text:s/>dissemination<text:s/>of<text:s/>the<text:s/>research<text:s/>produced<text:s/>in<text:s/>the<text:s/>initial<text:s/>years<text:s/>of<text:s/>the<text:s/>project.<text:s/>The<text:s/>revised<text:s/>strategy<text:s/>will<text:s/>also<text:s/>aim<text:s/>to<text:s/>strengthen<text:s/>normative<text:s/>change,<text:s/>via<text:s/>direct<text:s/>and<text:s/>ongoing<text:s/>engagement<text:s/>with<text:s/>a<text:s/>‘community<text:s/>of<text:s/>concern’,<text:s/>and<text:s/>operational<text:s/>change<text:s/>by<text:s/>investigating<text:s/>tools<text:s/>to<text:s/>integrate<text:s/>reporting<text:s/>on<text:s/>attacks<text:s/>on<text:s/>healthcare<text:s/>into<text:s/>established<text:s/>health<text:s/>information<text:s/>systems;<text:s/>developing<text:s/>rapid<text:s/>assessment<text:s/>methodology;<text:s/></text:span><text:span text:style-name="T342_6">training<text:s/>staff<text:s/>on<text:s/>operational<text:s/>security<text:s/>to<text:s/>minimise<text:s/>the<text:s/>risks<text:s/>from<text:s/>attacks<text:s/>on<text:s/></text:span><text:span text:style-name="T342_7">healthcare.</text:span><text:span text:style-name="T342_8"><text:s/>Changes<text:s/>have<text:s/>been<text:s/>made<text:s/>to<text:s/>the<text:s/></text:span><text:span text:style-name="T342_9">l</text:span><text:span text:style-name="T342_10">ogframe<text:s/>to<text:s/>reflect<text:s/>this</text:span><text:span text:style-name="T342_11">.</text:span></text:p>
      <text:p text:style-name="P343"/>
      <text:p text:style-name="P344"/>
      <text:p text:style-name="P345"><text:span text:style-name="T34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46"/>
      <text:p text:style-name="P347"><text:span text:style-name="T347_1">See<text:s/>Section<text:s/>A.</text:span></text:p>
      <text:p text:style-name="P348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0">
          <table:table-cell table:style-name="Cell91">
            <text:p text:style-name="P349"><text:span text:style-name="T349_1">Output<text:s/>Title<text:s/></text:span></text:p>
          </table:table-cell>
          <table:table-cell table:style-name="Cell92" table:number-columns-spanned="4">
            <text:p text:style-name="P350"><text:span text:style-name="T350_1">Improved<text:s/>evidence<text:s/>on<text:s/>the<text:s/>impact<text:s/>of<text:s/>protection<text:s/>interventions<text:s/>(JPAL</text:span><text:span text:style-name="T350_2">)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93" table:number-columns-spanned="2">
            <text:p text:style-name="P351"><text:span text:style-name="T351_1">Output<text:s/>number:<text:s/></text:span></text:p>
          </table:table-cell>
          <table:covered-table-cell/>
          <table:table-cell table:style-name="Cell94">
            <text:p text:style-name="P352"><text:span text:style-name="T352_1">2</text:span></text:p>
          </table:table-cell>
          <table:table-cell table:style-name="Cell95">
            <text:p text:style-name="P353"><text:span text:style-name="T353_1">Output<text:s/>Score:<text:s/></text:span></text:p>
          </table:table-cell>
          <table:table-cell table:style-name="Cell96">
            <text:p text:style-name="P354"><text:span text:style-name="T354_1">B</text:span></text:p>
          </table:table-cell>
        </table:table-row>
        <table:table-row table:style-name="Row32">
          <table:table-cell table:style-name="Cell97" table:number-columns-spanned="2">
            <text:p text:style-name="P355"><text:span text:style-name="T355_1">Impact<text:s/>weighting<text:s/>(%):</text:span><text:span text:style-name="T355_2"><text:s/></text:span></text:p>
          </table:table-cell>
          <table:covered-table-cell/>
          <table:table-cell table:style-name="Cell98">
            <text:p text:style-name="P356"><text:span text:style-name="T356_1">2</text:span><text:span text:style-name="T356_2">0</text:span></text:p>
          </table:table-cell>
          <table:table-cell table:style-name="Cell99">
            <text:p text:style-name="P357"><text:span text:style-name="T357_1">Weighting<text:s/>revised<text:s/>since<text:s/>last<text:s/>AR?<text:s/></text:span></text:p>
          </table:table-cell>
          <table:table-cell table:style-name="Cell100">
            <text:p text:style-name="P358"><text:span text:style-name="T358_1">Yes</text:span></text:p>
          </table:table-cell>
        </table:table-row>
      </table:table>
      <text:p text:style-name="P359"/>
      <table:table table:style-name="Table10">
        <table:table-column table:style-name="Column35"/>
        <table:table-column table:style-name="Column36"/>
        <table:table-column table:style-name="Column37"/>
        <table:table-row table:style-name="Row33">
          <table:table-cell table:style-name="Cell101">
            <text:p text:style-name="P360"><text:span text:style-name="T360_1">Indicator(s)</text:span></text:p>
          </table:table-cell>
          <table:table-cell table:style-name="Cell102">
            <text:p text:style-name="P361"><text:span text:style-name="T361_1">Milestone(s)<text:s/>for<text:s/>this<text:s/>review</text:span></text:p>
          </table:table-cell>
          <table:table-cell table:style-name="Cell103">
            <text:p text:style-name="P362"><text:span text:style-name="T362_1">Progress<text:s/></text:span></text:p>
          </table:table-cell>
        </table:table-row>
        <table:table-row table:style-name="Row34">
          <table:table-cell table:style-name="Cell104">
            <text:p text:style-name="P363"><text:span text:style-name="T363_1">2</text:span><text:span text:style-name="T363_2">.1</text:span><text:span text:style-name="T363_3"><text:s/></text:span><text:span text:style-name="T363_4">Cumulative<text:s/>number<text:s/>of<text:s/>grants<text:s/>awarded<text:s/>for<text:s/>high-quality,<text:s/>policy-relevant<text:s/>research<text:s/>proposals<text:s/>that<text:s/>address<text:s/>HPI<text:s/>priority<text:s/>questions</text:span><text:span text:style-name="T363_5"><text:s/>(JPAL<text:s/>1.1)</text:span></text:p>
          </table:table-cell>
          <table:table-cell table:style-name="Cell105">
            <text:p text:style-name="P364"/>
            <text:p text:style-name="P365"/>
            <text:p text:style-name="P366"><text:span text:style-name="T366_1">RCTs:<text:s/>2</text:span></text:p>
            <text:p text:style-name="P367"><text:span text:style-name="T367_1">Pilots:<text:s/>2</text:span></text:p>
          </table:table-cell>
          <table:table-cell table:style-name="Cell106">
            <text:p text:style-name="P368"><text:span text:style-name="T368_1">Moderately<text:s/>not<text:s/>m</text:span><text:span text:style-name="T368_2">et</text:span><text:span text:style-name="T368_3">.</text:span></text:p>
            <text:p text:style-name="P369"/>
            <text:p text:style-name="P370"><text:span text:style-name="T370_1">1</text:span></text:p>
            <text:p text:style-name="P371"><text:span text:style-name="T371_1">2</text:span><text:span text:style-name="T371_2"><text:s/></text:span></text:p>
          </table:table-cell>
        </table:table-row>
        <table:table-row table:style-name="Row35">
          <table:table-cell table:style-name="Cell107">
            <text:p text:style-name="P372"><text:span text:style-name="T372_1">2.2</text:span><text:span text:style-name="T372_2"><text:s/></text:span><text:span text:style-name="T372_3">Number<text:s/>of<text:s/>HPI-funded<text:s/>projects<text:s/>that<text:s/>include<text:s/>at<text:s/>least<text:s/>one<text:s/>academic<text:s/>from<text:s/>traditionally<text:s/>underrepresented<text:s/>groups<text:s/>as<text:s/>co-PI,<text:s/>namely:</text:span></text:p>
            <text:p text:style-name="P373"><text:span text:style-name="T373_1">i)<text:s/>co-PIs<text:s/>who<text:s/>are<text:s/>from<text:s/>or<text:s/>based<text:s/>in<text:s/>an<text:s/>LMIC<text:s/>as<text:s/>measured<text:s/>by<text:s/>current<text:s/>university<text:s/>affiliation<text:s/>or<text:s/>having<text:s/>a<text:s/>high-school<text:s/>and/or<text:s/>undergraduate<text:s/>alma<text:s/>mater<text:s/>in<text:s/>an<text:s/>LMIC;</text:span></text:p>
            <text:p text:style-name="P374"><text:span text:style-name="T374_1">ii)<text:s/>co-PI<text:s/>who<text:s/>identifies<text:s/>as<text:s/>female,<text:s/>non-binary,<text:s/>or<text:s/>agender</text:span><text:span text:style-name="T374_2"><text:s/>(JPAL<text:s/>3</text:span><text:span text:style-name="T374_3">.2)</text:span></text:p>
          </table:table-cell>
          <table:table-cell table:style-name="Cell108">
            <text:p text:style-name="P375"/>
            <text:p text:style-name="P376"/>
            <text:p text:style-name="P377"><text:span text:style-name="T377_1">i)<text:s/>5</text:span></text:p>
            <text:p text:style-name="P378"><text:span text:style-name="T378_1">ii)<text:s/>5</text:span></text:p>
            <text:p text:style-name="P379"/>
          </table:table-cell>
          <table:table-cell table:style-name="Cell109">
            <text:p text:style-name="P380"><text:span text:style-name="T380_1">Moderately<text:s/></text:span><text:span text:style-name="T380_2">e</text:span><text:span text:style-name="T380_3">xceeded</text:span><text:span text:style-name="T380_4">.</text:span></text:p>
            <text:p text:style-name="P381"/>
            <text:p text:style-name="P382"><text:span text:style-name="T382_1">i)<text:s/></text:span><text:span text:style-name="T382_2">8</text:span></text:p>
            <text:p text:style-name="P383"><text:span text:style-name="T383_1">ii)<text:s/></text:span><text:span text:style-name="T383_2">7</text:span></text:p>
          </table:table-cell>
        </table:table-row>
        <table:table-row table:style-name="Row36">
          <table:table-cell table:style-name="Cell110">
            <text:p text:style-name="P384"><text:span text:style-name="T384_1">2.3<text:s/></text:span><text:span text:style-name="T384_2">Cumulative<text:s/>number<text:s/>of<text:s/>HPI<text:s/>Scholar<text:s/>teams<text:s/>who:</text:span></text:p>
            <text:p text:style-name="P385"><text:span text:style-name="T385_1">i)<text:s/>are<text:s/>paired<text:s/>with<text:s/>a<text:s/>mentor<text:s/>(current<text:s/>J-PAL<text:s/>affiliate<text:s/>or<text:s/>invited<text:s/>researcher)<text:s/>and<text:s/></text:span></text:p>
            <text:p text:style-name="P386"><text:span text:style-name="T386_1">ii)<text:s/>complete<text:s/>the<text:s/>mentorship<text:s/>accompanying<text:s/>the<text:s/>implementation<text:s/>of<text:s/>their<text:s/>award.</text:span></text:p>
            <text:p text:style-name="P387"><text:span text:style-name="T387_1">iii)<text:s/>become<text:s/>Invited<text:s/>Researcher<text:s/>as<text:s/>a<text:s/>result<text:s/>of<text:s/>HPI</text:span><text:span text:style-name="T387_2"><text:s/>(JPAL<text:s/>3.1)</text:span></text:p>
          </table:table-cell>
          <table:table-cell table:style-name="Cell111">
            <text:p text:style-name="P388"/>
            <text:p text:style-name="P389"/>
            <text:p text:style-name="P390"><text:span text:style-name="T390_1">i)<text:s/>2</text:span></text:p>
            <text:p text:style-name="P391"><text:span text:style-name="T391_1">ii)<text:s/>0</text:span></text:p>
            <text:p text:style-name="P392"><text:span text:style-name="T392_1">iii)<text:s/>0</text:span></text:p>
          </table:table-cell>
          <table:table-cell table:style-name="Cell112">
            <text:p text:style-name="P393"><text:span text:style-name="T393_1">Moderately<text:s/>not<text:s/></text:span><text:span text:style-name="T393_2">met</text:span><text:span text:style-name="T393_3">.</text:span></text:p>
            <text:p text:style-name="P394"/>
            <text:p text:style-name="P395"><text:span text:style-name="T395_1">i)<text:s/>1</text:span></text:p>
            <text:p text:style-name="P396"><text:span text:style-name="T396_1">ii)<text:s/>0</text:span></text:p>
            <text:p text:style-name="P397"><text:span text:style-name="T397_1">iii)<text:s/>2</text:span></text:p>
          </table:table-cell>
        </table:table-row>
      </table:table>
      <text:p text:style-name="P398"/>
      <text:p text:style-name="P399"><text:span text:style-name="T399_1">S</text:span><text:span text:style-name="T399_2">upporting<text:s/>narrative<text:s/></text:span></text:p>
      <text:p text:style-name="P400"/>
      <text:p text:style-name="P401"><text:span text:style-name="T401_1">This<text:s/>output<text:s/></text:span><text:span text:style-name="T401_2">scored</text:span><text:span text:style-name="T401_3"><text:s/></text:span><text:span text:style-name="T401_4">a<text:s/>B</text:span><text:span text:style-name="T401_5"><text:s/>primarily<text:s/>due<text:s/>to<text:s/>the<text:s/>cancellation<text:s/>of<text:s/>one<text:s/>of<text:s/>the<text:s/>RCTs<text:s/>after<text:s/>the<text:s/>reporting<text:s/>period</text:span><text:span text:style-name="T401_6">.<text:s/></text:span><text:span text:style-name="T401_7">Looking<text:s/>across<text:s/>the<text:s/>reporting<text:s/>year,<text:s/></text:span><text:span text:style-name="T401_8">despite</text:span><text:span text:style-name="T401_9"><text:s/>a<text:s/>slow<text:s/>start<text:s/>due<text:s/>to<text:s/></text:span><text:span text:style-name="T401_10">a<text:s/>recruitment<text:s/></text:span><text:span text:style-name="T401_11">d</text:span><text:span text:style-name="T401_12">elay</text:span><text:span text:style-name="T401_13"><text:s/>in</text:span><text:span text:style-name="T401_14"><text:s/></text:span><text:span text:style-name="T401_15">JPAL</text:span><text:span text:style-name="T401_16">,<text:s/></text:span><text:span text:style-name="T401_17">the<text:s/>team<text:s/>at<text:s/></text:span><text:span text:style-name="T401_18">HPI</text:span><text:span text:style-name="T401_19"><text:s/>have<text:s/>worked<text:s/>quickly<text:s/>and<text:s/>efficiently<text:s/>to<text:s/>ensure<text:s/>the<text:s/>project<text:s/>timelines<text:s/>get<text:s/>back<text:s/>on<text:s/>track</text:span><text:span text:style-name="T401_20">.</text:span><text:span text:style-name="T401_21"><text:s/></text:span></text:p>
      <text:p text:style-name="P402"/>
      <text:list text:style-name="LS9" xml:id="list27">
        <text:list-item>
          <text:p text:style-name="P403"><text:span text:style-name="T403_1">HPI<text:s/>developed<text:s/>the<text:s/></text:span><text:span text:style-name="T403_2"><text:a xlink:type="simple" xlink:href="https://www.povertyactionlab.org/sites/default/files/HPI_RFP%201_Feb2024.pdf"><text:span text:style-name="T403_3">Request<text:s/>for<text:s/>Proposals<text:s/>(RFP)<text:s/>document</text:span></text:a></text:span><text:span text:style-name="T403_4">,</text:span><text:span text:style-name="T403_5"><text:s/>published<text:s/>a<text:s/></text:span><text:span text:style-name="T403_6"><text:a xlink:type="simple" xlink:href="https://www.povertyactionlab.org/blog/2-13-24/new-humanitarian-protection-initiative-will-help-reduce-harm-people-affected-conflict"><text:span text:style-name="T403_7">blog<text:s/>post<text:s/></text:span></text:a></text:span><text:span text:style-name="T403_8"><text:a xlink:type="simple" xlink:href="https://www.povertyactionlab.org/blog/2-13-24/new-humanitarian-protection-initiative-will-help-reduce-harm-people-affected-conflict"><text:span text:style-name="T403_9">highlighting</text:span><text:span text:style-name="T403_10"><text:s/></text:span><text:span text:style-name="T403_11">the<text:s/></text:span><text:span text:style-name="T403_12">launch</text:span></text:a></text:span><text:span text:style-name="T403_13">,</text:span><text:span text:style-name="T403_14"><text:s/></text:span><text:span text:style-name="T403_15">and<text:s/></text:span><text:span text:style-name="T403_16">opened<text:s/>two<text:s/>rounds<text:s/>of</text:span><text:span text:style-name="T403_17"><text:s/></text:span><text:span text:style-name="T403_18">the<text:s/>competitive<text:s/>research<text:s/>fund<text:s/>in<text:s/>February<text:s/>and<text:s/>October</text:span><text:span text:style-name="T403_19">.</text:span><text:span text:style-name="T403_20"><text:s/></text:span><text:span text:style-name="T403_21">A</text:span><text:span text:style-name="T403_22"><text:s/>third<text:s/></text:span><text:span text:style-name="T403_23">will<text:s/>be<text:s/>launched<text:s/></text:span><text:span text:style-name="T403_24">in<text:s/>early<text:s/>2025</text:span><text:span text:style-name="T403_25">.</text:span><text:span text:style-name="T403_26"><text:s/></text:span></text:p>
        </text:list-item>
        <text:list-item>
          <text:p text:style-name="P404"><text:span text:style-name="T404_1">HPI’s<text:s/>Review<text:s/>Board<text:s/>in<text:s/>Round<text:s/></text:span><text:span text:style-name="T404_2">1</text:span><text:span text:style-name="T404_3"><text:s/>elected<text:s/>to<text:s/>fund<text:s/>two<text:s/>full<text:s/>RCTs<text:s/></text:span><text:span text:style-name="T404_4">(</text:span><text:span text:style-name="T404_5">BEPAC<text:s/>indicator<text:s/>2.1</text:span><text:span text:style-name="T404_6">)<text:s/></text:span><text:span text:style-name="T404_7">in<text:s/>the<text:s/>Central<text:s/>African<text:s/></text:span><text:span text:style-name="T404_8">Republic<text:s/>and<text:s/>Bangladesh.<text:s/></text:span></text:p>
        </text:list-item>
        <text:list-item>
          <text:p text:style-name="P405"><text:span text:style-name="T405_1">The<text:s/>Bangladesh<text:s/>RCT<text:s/>was<text:s/>subsequently<text:s/>cancelled<text:s/>due<text:s/>to<text:s/>J-PAL<text:s/>permanently<text:s/>disaffiliating<text:s/></text:span><text:span text:style-name="T405_2">t</text:span><text:span text:style-name="T405_3">he<text:s/>PI</text:span><text:span text:style-name="T405_4"><text:s/>due<text:s/>to<text:s/>misconduct</text:span><text:span text:style-name="T405_5">;</text:span><text:span text:style-name="T405_6"><text:s/>no<text:s/>contract<text:s/>was<text:s/>signed</text:span><text:span text:style-name="T405_7">,</text:span><text:span text:style-name="T405_8"><text:s/>and<text:s/>no<text:s/>funds<text:s/>were<text:s/>committed.</text:span></text:p>
        </text:list-item>
        <text:list-item>
          <text:p text:style-name="P406"><text:span text:style-name="T406_1">T</text:span><text:span text:style-name="T406_2">wo<text:s/>pilot<text:s/>studies<text:s/>in<text:s/>Burkina<text:s/>Faso<text:s/>were</text:span><text:span text:style-name="T406_3"><text:s/>also</text:span><text:span text:style-name="T406_4"><text:s/>funded.</text:span><text:span text:style-name="T406_5"><text:s/></text:span><text:span text:style-name="T406_6">The<text:s/>total<text:s/>amount<text:s/>funded<text:s/>for<text:s/>these<text:s/>four<text:s/>studies<text:s/>was<text:s/></text:span><text:span text:style-name="T406_7">£</text:span><text:span text:style-name="T406_8">567,808</text:span><text:span text:style-name="T406_9">.<text:s/>Five<text:s/>travel<text:s/>and<text:s/>proposal<text:s/>development<text:s/>grants<text:s/>were<text:s/>funded<text:s/>for<text:s/>projects<text:s/>in<text:s/>Ethiopia,<text:s/>Burkina<text:s/>Faso,<text:s/>Nigeria,<text:s/>Egypt,<text:s/>and<text:s/>Brazil,<text:s/>totalling<text:s/></text:span><text:span text:style-name="T406_10">£37,979</text:span><text:span text:style-name="T406_11">.<text:s/>See<text:s/>Annexe<text:s/></text:span><text:span text:style-name="T406_12">7</text:span><text:span text:style-name="T406_13"><text:s/>for<text:s/>further<text:s/>detail</text:span><text:span text:style-name="T406_14">s</text:span><text:span text:style-name="T406_15">.</text:span></text:p>
        </text:list-item>
        <text:list-item>
          <text:p text:style-name="P407"><text:span text:style-name="T407_1">In<text:s/>HPI’s<text:s/></text:span><text:span text:style-name="T407_2">first<text:s/>RFP</text:span><text:span text:style-name="T407_3">,<text:s/></text:span><text:span text:style-name="T407_4">J-PAL<text:s/>received<text:s/>36<text:s/>expressions<text:s/>of<text:s/>interest<text:s/>(EOI):<text:s/>17<text:s/>pilot<text:s/>studies,<text:s/>10<text:s/>full<text:s/>RCTs,<text:s/>and<text:s/>9<text:s/>proposal<text:s/>development<text:s/>applications<text:s/>from<text:s/>17<text:s/>countries</text:span><text:span text:style-name="T407_5">.<text:s/></text:span><text:span text:style-name="T407_6">HPI<text:s/>Round<text:s/></text:span><text:span text:style-name="T407_7">2</text:span><text:span text:style-name="T407_8"><text:s/>received<text:s/>32<text:s/></text:span><text:span text:style-name="T407_9">EOIs</text:span><text:span text:style-name="T407_10">,<text:s/>including<text:s/>seven<text:s/>full<text:s/>RCTs,<text:s/>14<text:s/>pilot<text:s/>studies,<text:s/>and<text:s/>11<text:s/>project<text:s/>development<text:s/>grants<text:s/>from<text:s/>17<text:s/>countries.<text:s/></text:span><text:span text:style-name="T407_11">HPI<text:s/>staff<text:s/>offered<text:s/>pre-proposal<text:s/>calls<text:s/>to<text:s/>six<text:s/>scholars<text:s/>in<text:s/>December<text:s/>2024.<text:s/></text:span></text:p>
        </text:list-item>
        <text:list-item>
          <text:p text:style-name="P408"><text:span text:style-name="T408_1">T</text:span><text:span text:style-name="T408_2">h</text:span><text:span text:style-name="T408_3">e<text:s/></text:span><text:span text:style-name="T408_4"><text:a xlink:type="simple" xlink:href="https://www.povertyactionlab.org/initiative/humanitarian-protection-initiative-hpi-scholars-program"><text:span text:style-name="T408_5">HPI<text:s/>Scholars<text:s/>Program</text:span></text:a></text:span><text:span text:style-name="T408_6"><text:s/></text:span><text:span text:style-name="T408_7">was<text:s/>launched<text:s/>alongside<text:s/>the<text:s/>first<text:s/>RFP</text:span><text:span text:style-name="T408_8"><text:s/></text:span><text:span text:style-name="T408_9">to<text:s/>create<text:s/>more<text:s/>opportunities<text:s/>for<text:s/>researchers<text:s/>based<text:s/>in<text:s/>or<text:s/>from<text:s/>low-<text:s/>or<text:s/>middle-income<text:s/>countries<text:s/>(LMIC).<text:s/>Scholars<text:s/>are<text:s/>provided<text:s/>with<text:s/>pre-proposal<text:s/>feedback<text:s/>support<text:s/>and,<text:s/>after<text:s/>funding,<text:s/>they<text:s/>receive<text:s/>mentorship<text:s/>from<text:s/>senior<text:s/>researchers<text:s/>in<text:s/></text:span><text:span text:style-name="T408_10">the</text:span><text:span text:style-name="T408_11"><text:s/>network<text:s/>with<text:s/>extensive<text:s/>experience<text:s/>running<text:s/>rigorous<text:s/>impact<text:s/>evaluations.</text:span><text:span text:style-name="T408_12"><text:s/>HPI<text:s/>staff<text:s/>offered<text:s/>pre-proposal<text:s/>calls<text:s/>to<text:s/>six<text:s/>scholars<text:s/>in<text:s/>December<text:s/>2024.</text:span></text:p>
        </text:list-item>
        <text:list-item>
          <text:p text:style-name="P409"><text:span text:style-name="T409_1">J-PAL<text:s/>led<text:s/>a<text:s/></text:span><text:span text:style-name="T409_2"><text:a xlink:type="simple" xlink:href="https://www.povertyactionlab.org/event/training-randomized-impact-evaluations-humanitarian-professionals"><text:span text:style-name="T409_3">condensed<text:s/>Evaluating<text:s/>Social<text:s/>Program</text:span><text:span text:style-name="T409_4">me</text:span><text:span text:style-name="T409_5">s</text:span></text:a></text:span><text:span text:style-name="T409_6"><text:s/>training<text:s/>with<text:s/>a<text:s/>focus<text:s/>on<text:s/>humanitarian<text:s/>protection,<text:s/>which<text:s/>was<text:s/>attended<text:s/>by<text:s/>79<text:s/>humanitarian<text:s/>professionals<text:s/>from<text:s/>40<text:s/>different<text:s/>organisations</text:span><text:span text:style-name="T409_7">.<text:s/></text:span><text:span text:style-name="T409_8">Training<text:s/>presented</text:span><text:span text:style-name="T409_9"><text:s/>the<text:s/>challenges<text:s/>of<text:s/>implementing<text:s/>rigorous<text:s/>impact<text:s/>evaluations<text:s/>specific<text:s/>to<text:s/>humanitarian<text:s/>settings.<text:s/>J-PAL<text:s/>further<text:s/>developed<text:s/>this<text:s/>training<text:s/>into<text:s/>an<text:s/>abbreviated<text:s/>workshop,<text:s/>in<text:s/>partnership<text:s/>with<text:s/>WFP,<text:s/>UNICEF,<text:s/>and<text:s/>Uplift<text:s/>Afghanistan<text:s/>Fund<text:s/>at<text:s/>the<text:s/>United<text:s/>Nation</text:span><text:span text:style-name="T409_10">s</text:span><text:span text:style-name="T409_11"><text:s/>Impact<text:s/>Evaluation<text:s/>Forum<text:s/>in<text:s/>December<text:s/>2024.<text:s/></text:span></text:p>
        </text:list-item>
        <text:list-item>
          <text:p text:style-name="P410"><text:span text:style-name="T410_1">The<text:s/>HPI<text:s/>team<text:s/>led<text:s/>a<text:s/>series<text:s/>of<text:s/></text:span><text:span text:style-name="T410_2">Humanitarian<text:s/>Action<text:s/>Research<text:s/>Incubators</text:span><text:span text:style-name="T410_3">,<text:s/>designed<text:s/>to<text:s/>support<text:s/>organisations<text:s/>working<text:s/>to<text:s/>enhance<text:s/>protection<text:s/>outcomes<text:s/>in<text:s/>conflict<text:s/>settings<text:s/>and<text:s/>promote<text:s/>sustainable<text:s/>livelihoods<text:s/>for<text:s/>forcibly<text:s/>displaced<text:s/>persons<text:s/>and<text:s/>host<text:s/>communities.<text:s/>The<text:s/>goal<text:s/>of<text:s/>these<text:s/>incubators<text:s/>is<text:s/>to<text:s/>develop<text:s/>projects<text:s/>and<text:s/>funding<text:s/>opportunities<text:s/>for<text:s/>HPI<text:s/>in<text:s/>tandem<text:s/>with<text:s/>the<text:s/></text:span><text:span text:style-name="T410_4"><text:a xlink:type="simple" xlink:href="https://poverty-action.org/displaced-livelihoods-initiative"><text:span text:style-name="T410_5">Displaced<text:s/>Livelihoods<text:s/>Initiative</text:span></text:a></text:span><text:span text:style-name="T410_6">.<text:s/></text:span><text:span text:style-name="T410_7">The<text:s/></text:span><text:span text:style-name="T410_8"><text:a xlink:type="simple" xlink:href="https://www.povertyactionlab.org/event/humanitarian-action-research-incubator-bogota-colombia"><text:span text:style-name="T410_9">first<text:s/>incubator</text:span></text:a></text:span><text:span text:style-name="T410_10"><text:s/>of<text:s/>the<text:s/>year<text:s/>took<text:s/>place<text:s/>in<text:s/>Bogotá,<text:s/>t</text:span><text:span text:style-name="T410_11">he<text:s/></text:span><text:span text:style-name="T410_12"><text:a xlink:type="simple" xlink:href="https://www.povertyactionlab.org/event/humanitarian-action-research-incubator-cairo-egypt"><text:span text:style-name="T410_13">second<text:s/>incubator</text:span></text:a></text:span><text:span text:style-name="T410_14"><text:s/>was<text:s/>held<text:s/>on<text:s/>in<text:s/>Cairo,<text:s/></text:span><text:span text:style-name="T410_15">and<text:s/>th</text:span><text:span text:style-name="T410_16">e<text:s/></text:span><text:span text:style-name="T410_17"><text:a xlink:type="simple" xlink:href="https://www.povertyactionlab.org/event/humanitarian-action-and-displacement-response-research-incubator-nairobi-kenya"><text:span text:style-name="T410_18">final<text:s/>incubator</text:span></text:a></text:span><text:span text:style-name="T410_19"><text:s/>of<text:s/>the<text:s/>year<text:s/>took<text:s/>place<text:s/>in<text:s/>Nairobi</text:span><text:span text:style-name="T410_20">.</text:span><text:span text:style-name="T410_21"><text:s/></text:span></text:p>
        </text:list-item>
      </text:list>
      <text:p text:style-name="P411"><text:span text:style-name="T411_1"><text:tab/></text:span></text:p>
      <text:p text:style-name="P412"><text:span text:style-name="T412_1">In<text:s/>RFP</text:span><text:span text:style-name="T412_2">1</text:span><text:span text:style-name="T412_3">,<text:s/>every<text:s/>research<text:s/>team<text:s/>included<text:s/>at<text:s/>least<text:s/>one<text:s/>researcher<text:s/>based<text:s/>in<text:s/>or<text:s/>from<text:s/>an<text:s/>LMIC<text:s/>and/or<text:s/>a<text:s/>researcher<text:s/>who<text:s/>identifies<text:s/>as<text:s/></text:span><text:span text:style-name="T412_4">a<text:s/></text:span><text:span text:style-name="T412_5">wom</text:span><text:span text:style-name="T412_6">an</text:span><text:span text:style-name="T412_7"><text:s/>(</text:span><text:span text:style-name="T412_8">BEPAC<text:s/>indicator<text:s/>2.2</text:span><text:span text:style-name="T412_9">)</text:span><text:span text:style-name="T412_10">.<text:s/>Among<text:s/>all<text:s/>HPI-funded<text:s/>projects<text:s/>(both<text:s/>pilots<text:s/>and<text:s/>RCTs),<text:s/>all<text:s/></text:span><text:span text:style-name="T412_11">three</text:span><text:span text:style-name="T412_12"><text:s/>projects<text:s/>have<text:s/>members<text:s/>who<text:s/>are<text:s/>based<text:s/>in<text:s/>or<text:s/>from<text:s/>an<text:s/>LMIC<text:s/>(Central<text:s/>African<text:s/>Republic<text:s/>and<text:s/>Burkina<text:s/>Faso)<text:s/>and<text:s/>include<text:s/>a<text:s/></text:span><text:span text:style-name="T412_13">woman</text:span><text:span text:style-name="T412_14"><text:s/></text:span><text:span text:style-name="T412_15">co-PI.<text:s/>Additionally,<text:s/>among<text:s/>the<text:s/>five<text:s/>awarded<text:s/>project<text:s/>development<text:s/>grants,<text:s/>each<text:s/>includes<text:s/>a<text:s/>co-PI<text:s/>based<text:s/>in<text:s/>or<text:s/>from<text:s/>an<text:s/>LMIC<text:s/>(Burkina<text:s/>Faso,<text:s/>Brazil,<text:s/>Nigeria,<text:s/>Egypt,<text:s/>and<text:s/>Ethiopia),<text:s/>and<text:s/>four<text:s/>also<text:s/>have<text:s/>a<text:s/></text:span><text:span text:style-name="T412_16">woman</text:span><text:span text:style-name="T412_17"><text:s/></text:span><text:span text:style-name="T412_18">co-PI.<text:s/>Overall,<text:s/>research<text:s/>projects<text:s/>involving<text:s/>an<text:s/>LMIC<text:s/>researcher<text:s/>make<text:s/>up<text:s/>100%<text:s/>of<text:s/>the<text:s/>funded<text:s/>projects.<text:s/></text:span></text:p>
      <text:p text:style-name="P413"/>
      <text:p text:style-name="P414"><text:span text:style-name="T414_1">To<text:s/>maximi</text:span><text:span text:style-name="T414_2">s</text:span><text:span text:style-name="T414_3">e<text:s/>participation<text:s/>in<text:s/>the<text:s/>HPI<text:s/>Scholars<text:s/>program</text:span><text:span text:style-name="T414_4">me</text:span><text:span text:style-name="T414_5">,<text:s/>HPI<text:s/>collaborated<text:s/>on<text:s/>an<text:s/>extensive<text:s/>outreach<text:s/>effort,<text:s/>leveraging<text:s/>existing<text:s/>research<text:s/>networks<text:s/>and<text:s/>establishing<text:s/>new<text:s/>connections<text:s/>to<text:s/>promote<text:s/>the<text:s/>opportunity</text:span><text:span text:style-name="T414_6"><text:s/>(</text:span><text:span text:style-name="T414_7">BEPAC<text:s/>indicator<text:s/>2.3</text:span><text:span text:style-name="T414_8">)</text:span><text:span text:style-name="T414_9">.<text:s/>A<text:s/>total<text:s/>of<text:s/>14<text:s/>scholars<text:s/>submitted<text:s/>an<text:s/>expression<text:s/>of<text:s/>interest<text:s/>(EOI)<text:s/>to<text:s/>Round<text:s/></text:span><text:span text:style-name="T414_10">1</text:span><text:span text:style-name="T414_11">.<text:s/></text:span><text:span text:style-name="T414_12">For<text:s/></text:span><text:span text:style-name="T414_13">Round<text:s/>I,<text:s/>funding<text:s/>was<text:s/>awarded<text:s/>to<text:s/>two<text:s/>scholar<text:s/>research<text:s/>teams</text:span><text:span text:style-name="T414_14">,</text:span><text:span text:style-name="T414_15"><text:s/>and<text:s/>tw</text:span><text:span text:style-name="T414_16">o<text:s/>other<text:s/>researchers</text:span><text:span text:style-name="T414_17"><text:s/></text:span><text:span text:style-name="T414_18">whose<text:s/>projects<text:s/></text:span><text:span text:style-name="T414_19">were</text:span><text:span text:style-name="T414_20"><text:s/>funded<text:s/>became<text:s/>J-PAL<text:s/>Invited<text:s/>Researchers</text:span><text:span text:style-name="T414_21">.</text:span></text:p>
      <text:p text:style-name="P415"/>
      <text:p text:style-name="P416"><text:span text:style-name="T416_1">See<text:s/>Annexe<text:s/>6<text:s/>for<text:s/>all<text:s/>HPI<text:s/>publications.</text:span></text:p>
      <text:p text:style-name="P417"/>
      <text:p text:style-name="P418"/>
      <text:p text:style-name="P419"/>
      <text:p text:style-name="P420"><text:span text:style-name="T420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421"/>
      <text:p text:style-name="P422"><text:span text:style-name="T422_1">HPI<text:s/></text:span><text:span text:style-name="T422_2">have<text:s/>requested<text:s/>an<text:s/>extension<text:s/>to<text:s/>the<text:s/></text:span><text:span text:style-name="T422_3">project<text:s/>as<text:s/>a<text:s/>result<text:s/>of<text:s/>delays<text:s/>in<text:s/>its<text:s/>first<text:s/>year<text:s/>(discussed<text:s/>in<text:s/>Risk<text:s/>section)<text:s/>to<text:s/>ensure<text:s/>that<text:s/>all<text:s/>work<text:s/>and<text:s/>planned<text:s/>RCTs<text:s/>can<text:s/>be<text:s/>completed<text:s/>and<text:s/>results<text:s/>disseminated.</text:span><text:span text:style-name="T422_4"><text:s/>FCDO<text:s/>will<text:s/>assess<text:s/>this<text:s/>light<text:s/>of<text:s/>recent<text:s/>announcements<text:s/>about<text:s/>ODA.</text:span></text:p>
      <text:p text:style-name="P423"/>
      <text:p text:style-name="P424"/>
      <text:p text:style-name="P425"><text:span text:style-name="T42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26"/>
      <text:p text:style-name="P427"><text:span text:style-name="T427_1">See<text:s/>Section<text:s/>A.</text:span></text:p>
      <text:p text:style-name="P428"/>
      <text:p text:style-name="P429"/>
      <text:p text:style-name="P430"/>
      <text:p text:style-name="P431"/>
      <text:p text:style-name="P432"/>
      <text:p text:style-name="P433"/>
      <table:table table:style-name="Table11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7">
          <table:table-cell table:style-name="Cell113">
            <text:p text:style-name="P434"><text:span text:style-name="T434_1">Output<text:s/>Title<text:s/></text:span></text:p>
          </table:table-cell>
          <table:table-cell table:style-name="Cell114" table:number-columns-spanned="4">
            <text:p text:style-name="P435"><text:span text:style-name="T435_1">Research<text:s/>findings<text:s/>are<text:s/>accessibly<text:s/>communicated<text:s/>and<text:s/>synthesised<text:s/>and<text:s/>promoted<text:s/>to<text:s/>target<text:s/>audiences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15" table:number-columns-spanned="2">
            <text:p text:style-name="P436"><text:span text:style-name="T436_1">Output<text:s/>number:<text:s/></text:span></text:p>
          </table:table-cell>
          <table:covered-table-cell/>
          <table:table-cell table:style-name="Cell116">
            <text:p text:style-name="P437"><text:span text:style-name="T437_1">4</text:span></text:p>
          </table:table-cell>
          <table:table-cell table:style-name="Cell117">
            <text:p text:style-name="P438"><text:span text:style-name="T438_1">Output<text:s/>Score:<text:s/></text:span></text:p>
          </table:table-cell>
          <table:table-cell table:style-name="Cell118">
            <text:p text:style-name="P439"><text:span text:style-name="T439_1">A</text:span></text:p>
          </table:table-cell>
        </table:table-row>
        <table:table-row table:style-name="Row39">
          <table:table-cell table:style-name="Cell119" table:number-columns-spanned="2">
            <text:p text:style-name="P440"><text:span text:style-name="T440_1">Impact<text:s/>weighting<text:s/>(%):</text:span><text:span text:style-name="T440_2"><text:s/></text:span></text:p>
          </table:table-cell>
          <table:covered-table-cell/>
          <table:table-cell table:style-name="Cell120">
            <text:p text:style-name="P441"><text:span text:style-name="T441_1">2</text:span><text:span text:style-name="T441_2">0</text:span></text:p>
          </table:table-cell>
          <table:table-cell table:style-name="Cell121">
            <text:p text:style-name="P442"><text:span text:style-name="T442_1">Weighting<text:s/>revised<text:s/>since<text:s/>last<text:s/>AR?<text:s/></text:span></text:p>
          </table:table-cell>
          <table:table-cell table:style-name="Cell122">
            <text:p text:style-name="P443"><text:span text:style-name="T443_1">Yes</text:span></text:p>
          </table:table-cell>
        </table:table-row>
      </table:table>
      <text:p text:style-name="P444"/>
      <text:p text:style-name="P445"/>
      <table:table table:style-name="Table12">
        <table:table-column table:style-name="Column43"/>
        <table:table-column table:style-name="Column44"/>
        <table:table-column table:style-name="Column45"/>
        <table:table-row table:style-name="Row40">
          <table:table-cell table:style-name="Cell123">
            <text:p text:style-name="P446"><text:span text:style-name="T446_1">Indicator(s)</text:span></text:p>
          </table:table-cell>
          <table:table-cell table:style-name="Cell124">
            <text:p text:style-name="P447"><text:span text:style-name="T447_1">Milestone(s)<text:s/>for<text:s/>this<text:s/>review</text:span></text:p>
          </table:table-cell>
          <table:table-cell table:style-name="Cell125">
            <text:p text:style-name="P448"><text:span text:style-name="T448_1">Progress<text:s/></text:span></text:p>
          </table:table-cell>
        </table:table-row>
        <table:table-row table:style-name="Row41">
          <table:table-cell table:style-name="Cell126">
            <text:p text:style-name="P449"><text:span text:style-name="T449_1">4</text:span><text:span text:style-name="T449_2">.1<text:s/></text:span><text:span text:style-name="T449_3">Number<text:s/>of<text:s/>public<text:s/>engagements<text:s/>(e.g.<text:s/>conferences,<text:s/>workshops,<text:s/>forums)<text:s/>to<text:s/>promote<text:s/>research<text:s/>or<text:s/>policy<text:s/>findings</text:span><text:span text:style-name="T449_4"><text:s/>(RIAH<text:s/>5.5</text:span><text:span text:style-name="T449_5">,<text:s/>JPAL<text:s/>2.3,<text:s/></text:span><text:span text:style-name="T449_6">BCC<text:s/></text:span><text:span text:style-name="T449_7">3.2<text:s/>&amp;<text:s/></text:span><text:span text:style-name="T449_8">4.3)</text:span></text:p>
          </table:table-cell>
          <table:table-cell table:style-name="Cell127">
            <text:p text:style-name="P450"/>
            <text:p text:style-name="P451"/>
            <text:p text:style-name="P452"><text:span text:style-name="T452_1">8<text:s/>RIAH</text:span></text:p>
            <text:p text:style-name="P453"><text:span text:style-name="T453_1">2</text:span><text:span text:style-name="T453_2">0</text:span><text:span text:style-name="T453_3"><text:s/>J-PAL</text:span></text:p>
            <text:p text:style-name="P454"><text:span text:style-name="T454_1">3</text:span><text:span text:style-name="T454_2"><text:s/></text:span><text:span text:style-name="T454_3">BCC<text:s/>(BCC<text:s/>4.3)<text:s/></text:span></text:p>
          </table:table-cell>
          <table:table-cell table:style-name="Cell128">
            <text:p text:style-name="P455"><text:span text:style-name="T455_1">Substantially<text:s/></text:span><text:span text:style-name="T455_2">e</text:span><text:span text:style-name="T455_3">xceeded</text:span><text:span text:style-name="T455_4">.</text:span></text:p>
            <text:p text:style-name="P456"/>
            <text:p text:style-name="P457"><text:span text:style-name="T457_1">9<text:s/></text:span><text:span text:style-name="T457_2">RIAH</text:span></text:p>
            <text:p text:style-name="P458"><text:span text:style-name="T458_1">7</text:span><text:span text:style-name="T458_2">4</text:span><text:span text:style-name="T458_3"><text:s/>J-PAL</text:span></text:p>
            <text:p text:style-name="P459"><text:span text:style-name="T459_1">11</text:span><text:span text:style-name="T459_2"><text:s/>BCC</text:span><text:span text:style-name="T459_3"><text:s/>(</text:span><text:span text:style-name="T459_4">1</text:span><text:span text:style-name="T459_5"><text:s/></text:span><text:span text:style-name="T459_6">in<text:s/>BCC<text:s/>3.2<text:s/>&amp;<text:s/></text:span><text:span text:style-name="T459_7">10<text:s/>in<text:s/>BCC<text:s/>4.3)</text:span></text:p>
          </table:table-cell>
        </table:table-row>
        <table:table-row table:style-name="Row42">
          <table:table-cell table:style-name="Cell129">
            <text:p text:style-name="P460"><text:span text:style-name="T460_1">4</text:span><text:span text:style-name="T460_2">.</text:span><text:span text:style-name="T460_3">2</text:span><text:span text:style-name="T460_4"><text:s/></text:span><text:span text:style-name="T460_5">No.<text:s/>and<text:s/>type<text:s/>of<text:s/>research<text:s/>outputs<text:s/>available<text:s/>on<text:s/>project<text:s/>websites</text:span><text:span text:style-name="T460_6"><text:s/></text:span><text:span text:style-name="T460_7">(RIAH<text:s/>5.8,<text:s/>AHRC<text:s/>4.4,<text:s/></text:span><text:span text:style-name="T460_8">JPAL<text:s/>2.2)</text:span></text:p>
          </table:table-cell>
          <table:table-cell table:style-name="Cell130">
            <text:p text:style-name="P461"><text:span text:style-name="T461_1">2<text:s/>RIAH</text:span></text:p>
          </table:table-cell>
          <table:table-cell table:style-name="Cell131">
            <text:p text:style-name="P462"><text:span text:style-name="T462_1">Substantially<text:s/></text:span><text:span text:style-name="T462_2">e</text:span><text:span text:style-name="T462_3">xceeded</text:span><text:span text:style-name="T462_4">.</text:span><text:span text:style-name="T462_5"><text:s/></text:span></text:p>
            <text:p text:style-name="P463"/>
            <text:p text:style-name="P464"><text:span text:style-name="T464_1">5<text:s/>RIAH</text:span></text:p>
          </table:table-cell>
        </table:table-row>
        <table:table-row table:style-name="Row43">
          <table:table-cell table:style-name="Cell132">
            <text:p text:style-name="P465"><text:span text:style-name="T465_1">4.3<text:s/>Number<text:s/>of<text:s/>policy-relevant<text:s/>materials<text:s/>available<text:s/>on<text:s/>websites</text:span><text:span text:style-name="T465_2"><text:s/>(</text:span><text:span text:style-name="T465_3">RIAH<text:s/>5.9,<text:s/>AHRC<text:s/>4.5,<text:s/>JPAL<text:s/></text:span><text:span text:style-name="T465_4">2.2,<text:s/>BCC<text:s/>1.2)</text:span></text:p>
          </table:table-cell>
          <table:table-cell table:style-name="Cell133">
            <text:p text:style-name="P466"/>
            <text:p text:style-name="P467"/>
            <text:p text:style-name="P468"><text:span text:style-name="T468_1">5<text:s/>RIAH</text:span></text:p>
            <text:p text:style-name="P469"><text:span text:style-name="T469_1">2<text:s/>J-PAL</text:span></text:p>
            <text:p text:style-name="P470"><text:span text:style-name="T470_1">20</text:span><text:span text:style-name="T470_2"><text:s/>BCC</text:span></text:p>
          </table:table-cell>
          <table:table-cell table:style-name="Cell134">
            <text:p text:style-name="P471"><text:span text:style-name="T471_1">Moderately<text:s/></text:span><text:span text:style-name="T471_2">e</text:span><text:span text:style-name="T471_3">xceeded</text:span><text:span text:style-name="T471_4">.</text:span></text:p>
            <text:p text:style-name="P472"/>
            <text:p text:style-name="P473"><text:span text:style-name="T473_1">6<text:s/>RIAH</text:span></text:p>
            <text:p text:style-name="P474"><text:span text:style-name="T474_1">3</text:span><text:span text:style-name="T474_2"><text:s/>J-PAL</text:span></text:p>
            <text:p text:style-name="P475"><text:span text:style-name="T475_1">2</text:span><text:span text:style-name="T475_2">1<text:s/>BCC</text:span></text:p>
            <text:p text:style-name="P476"/>
          </table:table-cell>
        </table:table-row>
        <table:table-row table:style-name="Row44">
          <table:table-cell table:style-name="Cell135">
            <text:p text:style-name="P477"><text:span text:style-name="T477_1">4.4<text:s/>Total<text:s/>number<text:s/>of<text:s/>(externally)<text:s/>peer-reviewed<text:s/>publications</text:span><text:span text:style-name="T477_2"><text:s/>(RIAH<text:s/>5.10,<text:s/>AHRC<text:s/></text:span><text:span text:style-name="T477_3">1.2,<text:s/>JPAL<text:s/>1.2,<text:s/></text:span><text:span text:style-name="T477_4">BCC<text:s/>1.1)</text:span></text:p>
          </table:table-cell>
          <table:table-cell table:style-name="Cell136">
            <text:p text:style-name="P478"/>
            <text:p text:style-name="P479"/>
            <text:p text:style-name="P480"><text:span text:style-name="T480_1">1<text:s/>RIAH</text:span></text:p>
            <text:p text:style-name="P481"><text:span text:style-name="T481_1">2<text:s/>BCC</text:span></text:p>
          </table:table-cell>
          <table:table-cell table:style-name="Cell137">
            <text:p text:style-name="P482"><text:span text:style-name="T482_1">M</text:span><text:span text:style-name="T482_2">et</text:span><text:span text:style-name="T482_3">.</text:span></text:p>
            <text:p text:style-name="P483"/>
            <text:p text:style-name="P484"><text:span text:style-name="T484_1">4<text:s/>RIAH</text:span></text:p>
            <text:p text:style-name="P485"><text:span text:style-name="T485_1">0<text:s/></text:span><text:span text:style-name="T485_2">BCC</text:span><text:span text:style-name="T485_3"><text:s/>(In<text:s/>progress)</text:span></text:p>
            <text:p text:style-name="P486"><text:span text:style-name="T486_1">4<text:s/>AHRC</text:span></text:p>
            <text:p text:style-name="P487"/>
            <text:p text:style-name="P488"/>
          </table:table-cell>
        </table:table-row>
      </table:table>
      <text:p text:style-name="P489"/>
      <text:p text:style-name="P490"><text:span text:style-name="T490_1">S</text:span><text:span text:style-name="T490_2">upporting<text:s/>narrative<text:s/></text:span></text:p>
      <text:p text:style-name="P491"/>
      <text:p text:style-name="P492"><text:span text:style-name="T492_1">Overall<text:s/>this<text:s/>output<text:s/>is<text:s/>met,<text:s/>with<text:s/>some<text:s/>areas<text:s/>exceeding.<text:s/></text:span><text:span text:style-name="T492_2">This<text:s/>output<text:s/>was<text:s/>designed<text:s/>to<text:s/>track<text:s/>collective<text:s/>BEPAC<text:s/>research<text:s/>communication<text:s/>and<text:s/>does<text:s/>not<text:s/>overlap<text:s/>with<text:s/>indicators<text:s/>in<text:s/>individual<text:s/>project<text:s/>outputs.<text:s/>BEPAC<text:s/>is<text:s/>on<text:s/>track<text:s/>to<text:s/>ensure<text:s/>findings<text:s/>from<text:s/>each<text:s/>component<text:s/>project<text:s/>are<text:s/>disseminated<text:s/>and<text:s/>promoted<text:s/>to<text:s/>target<text:s/>audiences.</text:span><text:span text:style-name="T492_3"><text:s/></text:span></text:p>
      <text:p text:style-name="P493"/>
      <text:p text:style-name="P494"/>
      <text:p text:style-name="P495"><text:span text:style-name="T495_1">4.1<text:s/></text:span><text:span text:style-name="T495_2">Number<text:s/>of<text:s/>public<text:s/>engagements<text:s/>to<text:s/>promote<text:s/>research<text:s/>or<text:s/>policy<text:s/>findings</text:span></text:p>
      <text:p text:style-name="P496"/>
      <text:p text:style-name="P497"><text:span text:style-name="T497_1">RIAH</text:span><text:span text:style-name="T497_2"><text:s/></text:span><text:span text:style-name="T497_3">highlights<text:s/>include</text:span><text:span text:style-name="T497_4"><text:s/>(see<text:s/>Annexe<text:s/>2<text:s/>for<text:s/>full<text:s/>list)</text:span><text:span text:style-name="T497_5">:</text:span></text:p>
      <text:p text:style-name="P498"/>
      <text:p text:style-name="P499"><draw:frame svg:x="2.337cm" svg:y="-0.018cm" draw:style-name="FR11" text:anchor-type="char" draw:z-index="0"><draw:text-box fo:min-height="0cm" fo:min-width="0cm"><text:p text:style-name="P500"/></draw:text-box></draw:frame><text:list text:style-name="LS16" xml:id="list35"><text:list-item><text:span text:style-name="T500_1">The<text:s/>organisation<text:s/></text:span><text:span text:style-name="T500_2">of<text:s/></text:span><text:span text:style-name="T500_3">and<text:s/>contribution<text:s/>to<text:s/>a<text:s/>panel<text:s/>at<text:s/>HNPW</text:span><text:span text:style-name="T500_4"><text:s/>2024</text:span><text:span text:style-name="T500_5">:<text:s/></text:span><text:span text:style-name="T500_6">Ensuring<text:s/>access<text:s/>to<text:s/>health<text:s/>care<text:s/>through<text:s/>community<text:s/>support<text:s/>and<text:s/>better<text:s/>security<text:s/>risk<text:s/>management<text:s/>for<text:s/>hospitals<text:s/>in<text:s/>the<text:s/>DRC</text:span><text:span text:style-name="T500_7">.</text:span></text:list-item></text:list><text:list-item><text:p text:style-name="P501"><text:span text:style-name="T501_1">Panellist<text:s/>at<text:s/>protection<text:s/>of<text:s/>civilians<text:s/>week<text:s/>side<text:s/>event:<text:s/>Permanent<text:s/>Mission<text:s/>of<text:s/>Poland<text:s/>to<text:s/>the<text:s/>UN,<text:s/>Health<text:s/>care<text:s/>under<text:s/>attack<text:s/>–<text:s/>the<text:s/>imperative<text:s/>of<text:s/>ending<text:s/>the<text:s/>violence.<text:s/></text:span></text:p></text:list-item><text:list-item><text:p text:style-name="P502"><text:span text:style-name="T502_1">Panellist</text:span><text:span text:style-name="T502_2"><text:s/>at<text:s/></text:span><text:span text:style-name="T502_3">ICRC<text:s/>Delegation<text:s/>Nairobi.<text:s/>IRC/ICRC/MSF<text:s/>Protection<text:s/>of<text:s/>Healthcare<text:s/>event<text:s/>at<text:s/>ICRC</text:span><text:span text:style-name="T502_4">.</text:span></text:p></text:list-item><text:list-item><text:p text:style-name="P503"><text:span text:style-name="T503_1">Presented<text:s/>at<text:s/>a<text:s/>briefing<text:s/>for<text:s/>the<text:s/>EU<text:s/>Working<text:s/>group<text:s/>on<text:s/>IHL<text:s/>on<text:s/>violence<text:s/>against<text:s/>health<text:s/>care<text:s/>and<text:s/>food<text:s/>security<text:s/>in<text:s/>conflict.</text:span></text:p></text:list-item></text:p>
      <text:list text:style-name="LS17" xml:id="list39">
        <text:list-item>
          <text:p text:style-name="P504"><text:span text:style-name="T504_1"><text:a xlink:type="simple" xlink:href="https://humanitarian-congress-berlin.org/2024/08/21/humanitarian-congress-berlin-programme-2024/"><text:span text:style-name="T504_2">Humanitarian<text:s/>congress<text:s/>Berlin</text:span></text:a></text:span><text:span text:style-name="T504_3"><text:s/>Moderation<text:s/>of<text:s/>Medical<text:s/>care<text:s/>under<text:s/>fire<text:s/>session.</text:span></text:p>
        </text:list-item>
      </text:list>
      <text:p text:style-name="P505"><text:span text:style-name="T505_1"><text:tab/></text:span></text:p>
      <text:p text:style-name="P506"><text:span text:style-name="T506_1">J-PAL</text:span><text:span text:style-name="T506_2"><text:s/></text:span><text:span text:style-name="T506_3">highlights<text:s/>include</text:span><text:span text:style-name="T506_4">:</text:span></text:p>
      <text:p text:style-name="P507"><text:span text:style-name="T507_1">In<text:s/>2024,<text:s/></text:span><text:span text:style-name="T507_2">HPI</text:span><text:span text:style-name="T507_3"><text:s/>staff<text:s/>participated<text:s/>in<text:s/>74<text:s/>engagements<text:s/>with<text:s/>policymakers<text:s/>and<text:s/>practitioners<text:s/>to<text:s/>motivate<text:s/>evidence<text:s/>generation<text:s/>and<text:s/>evidence<text:s/>use.<text:s/>These<text:s/>included<text:s/>3<text:s/>evidence<text:s/>dissemination<text:s/>events<text:s/>focused<text:s/>on<text:s/>summarising<text:s/>protection-related<text:s/>research,<text:s/>5<text:s/>conferences<text:s/>aimed<text:s/>at<text:s/>building<text:s/>connections<text:s/>for<text:s/>future<text:s/>project<text:s/>development,<text:s/>and<text:s/>66<text:s/>meetings<text:s/>dedicated<text:s/>to<text:s/>advancing<text:s/>HPI<text:s/>project<text:s/>and<text:s/>partnership<text:s/>development.<text:s/></text:span></text:p>
      <text:p text:style-name="P508"/>
      <text:p text:style-name="P509"><text:span text:style-name="T509_1">The<text:s/>evidence<text:s/>dissemination<text:s/>events<text:s/>focused<text:s/>on<text:s/>summarising<text:s/>protection-related<text:s/>research:</text:span><text:span text:style-name="T509_2"><text:s/></text:span></text:p>
      <text:list text:style-name="LS20" xml:id="list40">
        <text:list-item>
          <text:p text:style-name="P510"><text:span text:style-name="T510_1">In<text:s/>March<text:s/>and<text:s/>November<text:s/>2024,<text:s/>a<text:s/>presentation<text:s/>of<text:s/>existing<text:s/>evidence<text:s/>related<text:s/>to<text:s/>humanitarian<text:s/>protection<text:s/>was<text:s/>shared<text:s/>with<text:s/>all<text:s/>organisations<text:s/>joining<text:s/>the<text:s/>Training<text:s/>on<text:s/>Randomi</text:span><text:span text:style-name="T510_2">s</text:span><text:span text:style-name="T510_3">ed<text:s/>Impact<text:s/>Evaluations<text:s/>for<text:s/>Humanitarian<text:s/>Professionals<text:s/>(March<text:s/>2024),<text:s/>and<text:s/>the<text:s/>Humanitarian<text:s/>Action<text:s/>Research<text:s/>Incubator<text:s/>(November<text:s/>2024).<text:s/></text:span></text:p>
        </text:list-item>
        <text:list-item>
          <text:p text:style-name="P511"><text:span text:style-name="T511_1">In<text:s/>November<text:s/>2024,<text:s/>in<text:s/>collaboration<text:s/>with<text:s/>ICRC's<text:s/>Centre<text:s/>for<text:s/>Operational<text:s/>Research<text:s/>and<text:s/>Experience<text:s/>(CORE)<text:s/>and<text:s/>the<text:s/>Evaluation<text:s/>Office,<text:s/>J-PAL<text:s/>organised<text:s/>a<text:s/>joint<text:s/>learning<text:s/>event<text:s/>to<text:s/>continue<text:s/>the<text:s/>discussion<text:s/>on<text:s/>the<text:s/>role<text:s/>of<text:s/>RCTs<text:s/>in<text:s/>measuring<text:s/></text:span><text:span text:style-name="T511_2">the</text:span><text:span text:style-name="T511_3"><text:s/>impact<text:s/>of<text:s/>protection<text:s/>interventions<text:s/>for<text:s/>people<text:s/>affected<text:s/>by<text:s/>conflict.<text:s/></text:span></text:p>
        </text:list-item>
      </text:list>
      <text:p text:style-name="P512"/>
      <text:p text:style-name="P513"><text:span text:style-name="T513_1">Several<text:s/>meetings<text:s/>aimed<text:s/>to<text:s/>advance<text:s/>project<text:s/>and<text:s/>partnership<text:s/>development<text:s/>with<text:s/>the<text:s/>goal<text:s/>of<text:s/>motivating<text:s/>partners<text:s/>to<text:s/>generate<text:s/>evidence<text:s/>through<text:s/>the<text:s/>competitive<text:s/>funding<text:s/>rounds.<text:s/>These<text:s/>included<text:s/>meetings<text:s/>with<text:s/>the<text:s/>ICRC,<text:s/>Save<text:s/>the<text:s/>Children,<text:s/>the<text:s/>Uplift<text:s/>Afghanistan<text:s/>Fund,<text:s/>UNHCR<text:s/>Protection<text:s/>teams,<text:s/>the<text:s/>Centre<text:s/>for<text:s/>Humanitarian<text:s/>Dialogue,<text:s/>Private<text:s/>Secretary<text:s/>of<text:s/>the<text:s/>president,<text:s/>MSF<text:s/>Evaluation<text:s/>Office,<text:s/>Catholic<text:s/>Relief<text:s/>Services,<text:s/>and<text:s/>War<text:s/>Child.<text:s/></text:span></text:p>
      <text:p text:style-name="P514"/>
      <text:p text:style-name="P515"/>
      <text:p text:style-name="P516"><text:span text:style-name="T516_1">BCC</text:span><text:span text:style-name="T516_2"><text:s/></text:span><text:span text:style-name="T516_3">highlights<text:s/>include<text:s/>(see<text:s/>Annexe<text:s/>2<text:s/>for<text:s/>full<text:s/>list)</text:span><text:span text:style-name="T516_4">:</text:span></text:p>
      <text:p text:style-name="P517"/>
      <text:list text:style-name="LS25" xml:id="list42">
        <text:list-item>
          <text:p text:style-name="P518"><text:span text:style-name="T518_1">Meeting<text:s/>with<text:s/>World<text:s/>Food<text:s/>Programme<text:s/>re<text:s/>food<text:s/>insecurity<text:s/>database<text:s/>(June<text:s/>2024)</text:span></text:p>
        </text:list-item>
        <text:list-item>
          <text:p text:style-name="P519"><text:span text:style-name="T519_1">Expert<text:s/>participation<text:s/>in<text:s/>Wilton<text:s/>Park<text:s/>dialogue<text:s/>“Conflict<text:s/>trauma<text:s/>and<text:s/>youth”<text:s/>(July<text:s/>2024)</text:span></text:p>
        </text:list-item>
        <text:list-item>
          <text:p text:style-name="P520"><text:span text:style-name="T520_1">BCC<text:s/>participation<text:s/>at<text:s/>Geneva<text:s/>Peace<text:s/>Week<text:s/>(Oct.<text:s/>2024)</text:span></text:p>
        </text:list-item>
        <text:list-item>
          <text:p text:style-name="P521"><text:span text:style-name="T521_1">Meeting<text:s/>with<text:s/>Staff<text:s/>at<text:s/>the<text:s/>Civilian<text:s/>Protection<text:s/>Center<text:s/>of<text:s/>Excellence,<text:s/>Department<text:s/>of<text:s/>the<text:s/>Army,<text:s/>Deputy<text:s/>Chief<text:s/>of<text:s/>Staff,<text:s/>United<text:s/>States<text:s/>to<text:s/>discuss<text:s/>the<text:s/>BCC’s<text:s/>work<text:s/>(Nov.<text:s/>2024)</text:span></text:p>
        </text:list-item>
      </text:list>
      <text:p text:style-name="P522"/>
      <text:p text:style-name="P523"><text:span text:style-name="T523_1">4.2<text:s/></text:span><text:span text:style-name="T523_2">No.<text:s/>and<text:s/>type<text:s/>of<text:s/>research<text:s/>outputs<text:s/>available<text:s/>on<text:s/>project<text:s/>websites</text:span></text:p>
      <text:p text:style-name="P524"/>
      <text:p text:style-name="P525"><text:span text:style-name="T525_1">RIAH:</text:span></text:p>
      <text:list text:style-name="LS17" xml:id="list46">
        <text:list-item>
          <text:p text:style-name="P526"><text:span text:style-name="T526_1"><text:a xlink:type="simple" xlink:href="https://www.tandfonline.com/doi/full/10.1080/14616742.2024.2354720"><text:span text:style-name="T526_2">Intimacy<text:s/>and<text:s/>the<text:s/>gendering<text:s/>of<text:s/>war<text:s/>healthcare:<text:s/>women’s<text:s/>experiences<text:s/>of<text:s/>insurgency<text:s/>war<text:s/>in<text:s/>Nepal<text:s/>(1996–2006)</text:span></text:a></text:span></text:p>
        </text:list-item>
        <text:list-item>
          <text:p text:style-name="P527"><text:span text:style-name="T527_1"><text:a xlink:type="simple" xlink:href="https://link.springer.com/epdf/10.1186/s13031-024-00582-9?sharing_token=M9ghki6YdBTWpuK6c3vpim_BpE1tBhCbnbw3BuzI2RPqNd0QqxcCJiR-q5cl1qk_yl-fJ5XJgwlWna050Shyk9PiXVGA3K6M6ogPViOQjbIIRkLKyt2o6UP6ElFIxe9CsgyPRTI15CCkLUbf2OweuaEVfY_fJnNCsGsCnv9cB6w%3D"><text:span text:style-name="T527_2">Impacts<text:s/>of<text:s/>attacks<text:s/>to<text:s/>female<text:s/>health<text:s/>care<text:s/>workers<text:s/>in<text:s/>three<text:s/>territories<text:s/>of<text:s/>Colombia</text:span></text:a></text:span></text:p>
        </text:list-item>
        <text:list-item>
          <text:p text:style-name="P528"><text:span text:style-name="T528_1"><text:a xlink:type="simple" xlink:href="https://link.springer.com/content/pdf/10.1186/s13031-024-00610-8.pdf"><text:span text:style-name="T528_2">“It's<text:s/>normal<text:s/>to<text:s/>be<text:s/>afraid”:<text:s/>attacks<text:s/>on<text:s/>healthcare<text:s/>in<text:s/>Ouaka,<text:s/>Haute-Kotto,<text:s/>and<text:s/>Vakaga<text:s/>prefectures<text:s/>of<text:s/>the<text:s/>Central<text:s/>African<text:s/>Republic,<text:s/>2016–2020</text:span></text:a></text:span><text:span text:style-name="T528_3"><text:s/></text:span></text:p>
        </text:list-item>
        <text:list-item>
          <text:p text:style-name="P529"><text:span text:style-name="T529_1"><text:a xlink:type="simple" xlink:href="https://link.springer.com/epdf/10.1186/s13031-024-00611-7?sharing_token=EjaSWBURVl_tsiDC61WJi2_BpE1tBhCbnbw3BuzI2RNoquYQNgcvOS-z8Xl6q6F25TmIpN81FW_BLI9cYROKWxTMWCPIAYUQNgEESk827Bl8pPM3wvCW69g9FJUZkVo4lfEPtOkG80GF410LUnr2oIukzDtKifPI1VjBbOEYzZw%3D"><text:span text:style-name="T529_2">“I<text:s/>will<text:s/>take<text:s/>part<text:s/>in<text:s/>the<text:s/>revolution<text:s/>with<text:s/>our<text:s/>people”:<text:s/>a<text:s/>qualitative<text:s/>study<text:s/>of<text:s/>healthcare<text:s/>workers’<text:s/>experiences<text:s/>of<text:s/>violence<text:s/>and<text:s/>resistance<text:s/>after<text:s/>the<text:s/>2021<text:s/>Myanmar<text:s/>coup<text:s/>d’etat</text:span></text:a></text:span><text:span text:style-name="T529_3"><text:s/></text:span></text:p>
        </text:list-item>
        <text:list-item>
          <text:p text:style-name="P530"><text:span text:style-name="T530_1"><text:a xlink:type="simple" xlink:href="https://www.rescue.org/sites/default/files/2024-04/ERSP%20UCB%20RIAH%20IRC%20-%20ATTACKS%20AGAINST%20HEALTHCARE%20DRC.pdf"><text:span text:style-name="T530_2">The<text:s/>Impact<text:s/>of<text:s/>Violence<text:s/>Against<text:s/>Health<text:s/>Care<text:s/>on<text:s/>the<text:s/>Health<text:s/>of<text:s/>Children<text:s/>and<text:s/>Mothers:<text:s/>A<text:s/>Case<text:s/>Study<text:s/>in<text:s/>Three<text:s/>Health<text:s/>Zones<text:s/>in<text:s/>Eastern<text:s/>DRC</text:span></text:a></text:span></text:p>
        </text:list-item>
      </text:list>
      <text:p text:style-name="P531"/>
      <text:p text:style-name="P532"/>
      <text:p text:style-name="P533"><text:span text:style-name="T533_1">4.3<text:s/></text:span><text:span text:style-name="T533_2">Number<text:s/>of<text:s/>policy-relevant<text:s/>materials<text:s/>available<text:s/>on<text:s/>websites</text:span></text:p>
      <text:p text:style-name="P534"/>
      <text:p text:style-name="P535"><text:span text:style-name="T535_1">RIAH</text:span><text:span text:style-name="T535_2">:</text:span></text:p>
      <text:list text:style-name="LS76" xml:id="list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6"><text:span text:style-name="T536_1"><text:a xlink:type="simple" xlink:href="https://insecurityinsight.org/sr4h"><text:span text:style-name="T536_2">Security<text:s/>Risk<text:s/>Management<text:s/>for<text:s/>Health<text:s/>Manual</text:span></text:a></text:span><text:span text:style-name="T536_3"><text:s/>(published<text:s/>in<text:s/>EN,<text:s/>FR,<text:s/>AR,<text:s/>ES)</text:span><text:span text:style-name="T536_4">.</text:span><text:span text:style-name="T536_5"><text:s/></text:span><text:span text:style-name="T536_6">In<text:s/>October<text:s/>2024<text:s/>RIAH<text:s/>supported<text:s/>the<text:s/>publication<text:s/>of<text:s/>the<text:s/>Security<text:s/>Risk<text:s/>Management<text:s/>for<text:s/>Health<text:s/>Care<text:s/>manual.<text:s/>The<text:s/>manual<text:s/>is<text:s/>a<text:s/>handbook<text:s/>on<text:s/>security<text:s/>risk<text:s/>management<text:s/>tailored<text:s/>specifically<text:s/>for<text:s/>the<text:s/>health<text:s/>sector.<text:s/>It<text:s/>provides<text:s/>guidance<text:s/>on<text:s/>how<text:s/>to<text:s/>implement<text:s/>a<text:s/>range<text:s/>of<text:s/>actions<text:s/>intended<text:s/>to<text:s/>face<text:s/>and<text:s/>respond<text:s/>appropriately<text:s/>to<text:s/>violent<text:s/>incidents,<text:s/>also<text:s/>dealing<text:s/>with<text:s/>the<text:s/>aftermath<text:s/>of<text:s/>such<text:s/>events.</text:span></text:p>
                            </text:list-item>
                            <text:list-item>
                              <text:p text:style-name="P537"><text:span text:style-name="T537_1"><text:a xlink:type="simple" xlink:href="https://shcc.pub/2023CriticalCondition"><text:span text:style-name="T537_2">SHCC<text:s/>2023<text:s/>report</text:span></text:a></text:span><text:span text:style-name="T537_3">:</text:span><text:span text:style-name="T537_4"><text:s/></text:span><text:span text:style-name="T537_5">RIAH<text:s/></text:span><text:span text:style-name="T537_6">Supported<text:s/>the<text:s/>data<text:s/>collection<text:s/>for<text:s/>the<text:s/>2023<text:s/>Safeguarding<text:s/>Health<text:s/>in<text:s/>Conflict<text:s/>Coalition<text:s/>(SHCC)<text:s/>report<text:s/>released<text:s/>in<text:s/>May<text:s/>2024.<text:s/>The<text:s/>report<text:s/>collated<text:s/>data<text:s/>from<text:s/>2023<text:s/>to<text:s/>record<text:s/>more<text:s/>than<text:s/>2,562<text:s/>incidents<text:s/>of<text:s/>violence<text:s/>against<text:s/>health<text:s/>in<text:s/>30<text:s/>countries<text:s/>and<text:s/>territories<text:s/>in<text:s/>conflict</text:span><text:span text:style-name="T537_7">.</text:span></text:p>
                            </text:list-item>
                            <text:list-item>
                              <text:p text:style-name="P538"><text:span text:style-name="T538_1"><text:a xlink:type="simple" xlink:href="https://bit.ly/19-25Mar2024OPTHealth"><text:span text:style-name="T538_2">Attacks<text:s/>on<text:s/>Health<text:s/>Care<text:s/>in<text:s/>Israel<text:s/>and<text:s/>the<text:s/>occupied<text:s/>Palestinian<text:s/>territories</text:span></text:a></text:span><text:span text:style-name="T538_3"><text:s/>March<text:s/>2024</text:span><text:span text:style-name="T538_4">.</text:span></text:p>
                            </text:list-item>
                            <text:list-item>
                              <text:p text:style-name="P539"><text:span text:style-name="T539_1">I</text:span><text:span text:style-name="T539_2">nsecurity<text:s/>Insight<text:s/>continued<text:s/>to<text:s/>produce<text:s/>25<text:s/>of<text:s/>the<text:s/>global<text:s/>bi-monthly<text:s/>news<text:s/>briefs<text:s/>and<text:s/>some<text:s/>special<text:s/>reports<text:s/>(on<text:s/></text:span><text:span text:style-name="T539_3"><text:a xlink:type="simple" xlink:href="https://bit.ly/MMRExplosivesHealthFeb2024"><text:span text:style-name="T539_4">Myanmar</text:span></text:a></text:span><text:span text:style-name="T539_5">,<text:s/></text:span><text:span text:style-name="T539_6"><text:a xlink:type="simple" xlink:href="https://bit.ly/LBNHealthJuly2024"><text:span text:style-name="T539_7">Lebanon</text:span></text:a></text:span><text:span text:style-name="T539_8">,<text:s/>and<text:s/></text:span><text:span text:style-name="T539_9"><text:a xlink:type="simple" xlink:href="https://bit.ly/12-23May2024NCLHealth"><text:span text:style-name="T539_10">New<text:s/>Caledonia</text:span></text:a></text:span><text:span text:style-name="T539_11">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0"/>
      <text:p text:style-name="P541"><text:span text:style-name="T541_1">J-PAL:</text:span></text:p>
      <text:list text:style-name="LS18" xml:id="list55">
        <text:list-item>
          <text:p text:style-name="P542"><text:span text:style-name="T542_1">T</text:span><text:span text:style-name="T542_2">he<text:s/></text:span><text:span text:style-name="T542_3"><text:a xlink:type="simple" xlink:href="https://www.povertyactionlab.org/sites/default/files/HPI_RFP%202_Oct%202024.pdf"><text:span text:style-name="T542_4">Request<text:s/>for<text:s/>Proposal</text:span></text:a></text:span><text:span text:style-name="T542_5"><text:s/>document<text:s/>and<text:s/></text:span><text:span text:style-name="T542_6"><text:a xlink:type="simple" xlink:href="https://www.povertyactionlab.org/blog/2-13-24/new-humanitarian-protection-initiative-will-help-reduce-harm-people-affected-conflict"><text:span text:style-name="T542_7">summarising<text:s/>blog</text:span></text:a></text:span><text:span text:style-name="T542_8">.</text:span></text:p>
        </text:list-item>
        <text:list-item>
          <text:p text:style-name="P543"><text:span text:style-name="T543_1">B</text:span><text:span text:style-name="T543_2">log:<text:s/></text:span><text:span text:style-name="T543_3"><text:a xlink:type="simple" xlink:href="https://www.povertyactionlab.org/blog/12-19-24/conversation-norwegian-church-aid-understanding-catalyzing-effect-j-pal-humanitarian?lang=fr"><text:span text:style-name="T543_4">In<text:s/>conversation<text:s/>with<text:s/>Norwegian<text:s/>Church<text:s/>Aid:<text:s/>Understanding<text:s/>the<text:s/>catalyzing<text:s/>effect<text:s/>of<text:s/>J-PAL<text:s/>humanitarian<text:s/>trainings</text:span></text:a></text:span><text:span text:style-name="T543_5">.<text:s/>The<text:s/>blog<text:s/>shares<text:s/>the<text:s/>experience<text:s/>of<text:s/>the<text:s/>Norwegian<text:s/>Church<text:s/>Aid<text:s/>(NCA)<text:s/>Somalia<text:s/>and<text:s/>the<text:s/>Center<text:s/>for<text:s/>Research<text:s/>and<text:s/>Integrated<text:s/>Development<text:s/>(CeRID)<text:s/>when<text:s/>participating<text:s/>in<text:s/>the<text:s/>Humanitarian<text:s/>Action<text:s/>Research<text:s/>Incubator.<text:s/></text:span></text:p>
        </text:list-item>
      </text:list>
      <text:p text:style-name="P544"><text:span text:style-name="T544_1">BCC:</text:span></text:p>
      <text:list text:style-name="LS78" xml:id="list57">
        <text:list-item>
          <text:p text:style-name="P545"><text:span text:style-name="T545_1"><text:s/></text:span><text:span text:style-name="T545_2">21<text:s/>blog<text:s/>articles<text:s/>–<text:s/>See<text:s/>Annexe<text:s/></text:span><text:span text:style-name="T545_3">8</text:span><text:span text:style-name="T545_4">.</text:span></text:p>
        </text:list-item>
      </text:list>
      <text:p text:style-name="P546"/>
      <text:p text:style-name="P547"><text:span text:style-name="T547_1">4.4<text:s/></text:span><text:span text:style-name="T547_2">Total<text:s/>number<text:s/>of<text:s/>(externally)<text:s/>peer-reviewed<text:s/>publications</text:span><text:span text:style-name="T547_3"><text:s/></text:span><text:span text:style-name="T547_4">(for<text:s/>all<text:s/>publications<text:s/>see<text:s/>Annexe<text:s/></text:span><text:span text:style-name="T547_5">4)</text:span></text:p>
      <text:p text:style-name="P548"/>
      <text:p text:style-name="P549"><text:span text:style-name="T549_1">RIAH:</text:span><text:span text:style-name="T549_2"><text:s/></text:span></text:p>
      <text:list text:style-name="LS17" xml:id="list58">
        <text:list-item>
          <text:p text:style-name="P550"><text:span text:style-name="T550_1"><text:a xlink:type="simple" xlink:href="https://www.tandfonline.com/doi/full/10.1080/14616742.2024.2354720"><text:span text:style-name="T550_2">Intimacy<text:s/>and<text:s/>the<text:s/>gendering<text:s/>of<text:s/>war<text:s/>healthcare:<text:s/>women’s<text:s/>experiences<text:s/>of<text:s/>insurgency<text:s/>war<text:s/>in<text:s/>Nepal<text:s/>(1996–2006)</text:span></text:a></text:span></text:p>
        </text:list-item>
        <text:list-item>
          <text:p text:style-name="P551"><text:span text:style-name="T551_1"><text:a xlink:type="simple" xlink:href="https://link.springer.com/epdf/10.1186/s13031-024-00582-9?sharing_token=M9ghki6YdBTWpuK6c3vpim_BpE1tBhCbnbw3BuzI2RPqNd0QqxcCJiR-q5cl1qk_yl-fJ5XJgwlWna050Shyk9PiXVGA3K6M6ogPViOQjbIIRkLKyt2o6UP6ElFIxe9CsgyPRTI15CCkLUbf2OweuaEVfY_fJnNCsGsCnv9cB6w%3D"><text:span text:style-name="T551_2">Impacts<text:s/>of<text:s/>attacks<text:s/>to<text:s/>female<text:s/>health<text:s/>care<text:s/>workers<text:s/>in<text:s/>three<text:s/>territories<text:s/>of<text:s/>Colombia</text:span></text:a></text:span></text:p>
        </text:list-item>
        <text:list-item>
          <text:p text:style-name="P552"><text:span text:style-name="T552_1"><text:a xlink:type="simple" xlink:href="https://link.springer.com/content/pdf/10.1186/s13031-024-00610-8.pdf"><text:span text:style-name="T552_2">“It's<text:s/>normal<text:s/>to<text:s/>be<text:s/>afraid”:<text:s/>attacks<text:s/>on<text:s/>healthcare<text:s/>in<text:s/>Ouaka,<text:s/>Haute-Kotto,<text:s/>and<text:s/>Vakaga<text:s/>prefectures<text:s/>of<text:s/>the<text:s/>Central<text:s/>African<text:s/>Republic,<text:s/>2016–2020</text:span></text:a></text:span><text:span text:style-name="T552_3"><text:s/></text:span></text:p>
        </text:list-item>
        <text:list-item>
          <text:p text:style-name="P553"><text:span text:style-name="T553_1"><text:a xlink:type="simple" xlink:href="https://link.springer.com/epdf/10.1186/s13031-024-00611-7?sharing_token=EjaSWBURVl_tsiDC61WJi2_BpE1tBhCbnbw3BuzI2RNoquYQNgcvOS-z8Xl6q6F25TmIpN81FW_BLI9cYROKWxTMWCPIAYUQNgEESk827Bl8pPM3wvCW69g9FJUZkVo4lfEPtOkG80GF410LUnr2oIukzDtKifPI1VjBbOEYzZw%3D"><text:span text:style-name="T553_2">“I<text:s/>will<text:s/>take<text:s/>part<text:s/>in<text:s/>the<text:s/>revolution<text:s/>with<text:s/>our<text:s/>people”:<text:s/>a<text:s/>qualitative<text:s/>study<text:s/>of<text:s/>healthcare<text:s/>workers’<text:s/>experiences<text:s/>of<text:s/>violence<text:s/>and<text:s/>resistance<text:s/>after<text:s/>the<text:s/>2021<text:s/>Myanmar<text:s/>coup<text:s/>d’etat</text:span></text:a></text:span><text:span text:style-name="T553_3"><text:s/></text:span></text:p>
        </text:list-item>
      </text:list>
      <text:p text:style-name="P554"/>
      <text:p text:style-name="P555"><text:span text:style-name="T555_1">Other<text:s/>achievements<text:s/>during<text:s/>the<text:s/>reporting<text:s/>period</text:span></text:p>
      <text:p text:style-name="P556"/>
      <text:p text:style-name="P557"><text:span text:style-name="T557_1">Additional<text:s/>h</text:span><text:span text:style-name="T557_2">ighlights<text:s/></text:span><text:span text:style-name="T557_3">from<text:s/></text:span><text:span text:style-name="T557_4">RIAH</text:span><text:span text:style-name="T557_5"><text:s/>include:</text:span></text:p>
      <text:p text:style-name="P558"/>
      <text:list text:style-name="LS78" xml:id="list62">
        <text:list-item>
          <text:p text:style-name="P559"><text:span text:style-name="T559_1">During<text:s/>2024<text:s/>RIAH<text:s/>had<text:s/>1,400<text:s/>users<text:s/>from<text:s/>87<text:s/>different<text:s/>countries<text:s/>across<text:s/>all<text:s/>continents<text:s/>accessing<text:s/>the<text:s/>project<text:s/>website.<text:s/></text:span></text:p>
        </text:list-item>
        <text:list-item>
          <text:p text:style-name="P560"><text:span text:style-name="T560_1">By<text:s/>the<text:s/>end<text:s/>of<text:s/>2024<text:s/>the<text:s/>Systematic<text:s/>Review,<text:s/>published<text:s/>in<text:s/></text:span><text:span text:style-name="T560_2">Conflict<text:s/>and<text:s/>Health</text:span><text:span text:style-name="T560_3"><text:s/>in<text:s/>May<text:s/>2021</text:span><text:span text:style-name="T560_4">,<text:s/></text:span><text:span text:style-name="T560_5">has<text:s/>been<text:s/>accessed<text:s/>22,000<text:s/>times<text:s/>and<text:s/>appears<text:s/>in<text:s/>157<text:s/>Mendeley<text:s/>libraries.<text:s/></text:span><text:span text:style-name="T560_6">Using<text:s/>Data<text:s/>to<text:s/>Create<text:s/>Change<text:s/></text:span><text:span text:style-name="T560_7">(published<text:s/>in<text:s/>May<text:s/>2022)</text:span><text:span text:style-name="T560_8"><text:s/></text:span><text:span text:style-name="T560_9">paper<text:s/>has<text:s/>been<text:s/>accessed<text:s/>1,900<text:s/>times<text:s/>and<text:s/></text:span><text:span text:style-name="T560_10">Underestimating<text:s/>Attacks<text:s/></text:span><text:span text:style-name="T560_11">(published<text:s/>Feb<text:s/>2023)<text:s/>3,700<text:s/>times.<text:s/></text:span></text:p>
        </text:list-item>
      </text:list>
      <text:p text:style-name="P561"><text:span text:style-name="T561_1">RIAH<text:s/></text:span><text:span text:style-name="T561_2">media<text:s/>achievements</text:span><text:span text:style-name="T561_3">:</text:span></text:p>
      <text:list text:style-name="LS21" xml:id="list64">
        <text:list-item>
          <text:p text:style-name="P562"><text:span text:style-name="T562_1">Over<text:s/>42,000<text:s/>downloads<text:s/>o</text:span><text:span text:style-name="T562_2">f</text:span><text:span text:style-name="T562_3"><text:s/>the<text:s/>SHCC<text:s/>report.</text:span></text:p>
        </text:list-item>
        <text:list-item>
          <text:p text:style-name="P563"><text:span text:style-name="T563_1">Over<text:s/>51,000<text:s/>views<text:s/>of<text:s/>the<text:s/>Insecurity<text:s/>Insight<text:s/>monthly<text:s/>news<text:s/>briefs<text:s/>and<text:s/>technical<text:s/>articles.</text:span></text:p>
        </text:list-item>
      </text:list>
      <text:p text:style-name="P564"><text:span text:style-name="T564_1">Over<text:s/></text:span><text:span text:style-name="T564_2">43</text:span><text:span text:style-name="T564_3">,000<text:s/>downloads<text:s/>from<text:s/>Humanitarian<text:s/>Data<text:s/>Exchange<text:s/>of<text:s/>the<text:s/>thematic<text:s/>pages<text:s/>on<text:s/>violence<text:s/>against<text:s/>healthcare</text:span><text:span text:style-name="T564_4">.</text:span></text:p>
      <text:p text:style-name="P565"><text:span text:style-name="T565_1">Additional<text:s/>h</text:span><text:span text:style-name="T565_2">ighlights<text:s/>during<text:s/>the<text:s/></text:span><text:span text:style-name="T565_3">BCC</text:span><text:span text:style-name="T565_4"><text:s/></text:span><text:span text:style-name="T565_5">reporting<text:s/>period<text:s/>include</text:span><text:span text:style-name="T565_6">:</text:span></text:p>
      <text:list text:style-name="LS27" xml:id="list66">
        <text:list-item>
          <text:p text:style-name="P566"><text:span text:style-name="T566_1">Engagements<text:s/>include<text:s/>t</text:span><text:span text:style-name="T566_2">he<text:s/></text:span><text:span text:style-name="T566_3">BCC<text:s/>Public<text:s/>Launch<text:s/></text:span><text:span text:style-name="T566_4">–</text:span><text:span text:style-name="T566_5"><text:s/>Roundtable<text:s/></text:span><text:span text:style-name="T566_6">“</text:span><text:span text:style-name="T566_7">Addressing<text:s/>Need<text:s/>and<text:s/>Harm<text:s/>in<text:s/>War:<text:s/>From<text:s/>Non-Compliance<text:s/>to<text:s/>Beyond<text:s/>Compliance</text:span><text:span text:style-name="T566_8">”</text:span><text:span text:style-name="T566_9"><text:s/>(May<text:s/>2024),<text:s/></text:span><text:span text:style-name="T566_10">BCC<text:s/>panel<text:s/>organisation<text:s/>&amp;<text:s/>discussion<text:s/>at<text:s/>ABILA<text:s/>International<text:s/>Law<text:s/>Weekend<text:s/>(Oct.<text:s/>2024),<text:s/>and<text:s/>a<text:s/>presentation<text:s/>at<text:s/>Annual<text:s/>International<text:s/>Humanitarian<text:s/>Law<text:s/>Half<text:s/>Day<text:s/>Seminar<text:s/>at<text:s/>Te<text:s/>Herenga<text:s/>Waka-Victoria<text:s/>University<text:s/>of<text:s/>Wellington<text:s/>(Nov.<text:s/>2024).</text:span></text:p>
        </text:list-item>
        <text:list-item>
          <text:p text:style-name="P567"><text:span text:style-name="T567_1">Developed<text:s/>new<text:s/>collaborations<text:s/>with<text:s/>local<text:s/>partner<text:s/>organisations<text:s/>in<text:s/>case<text:s/>study<text:s/>countries,<text:s/>concluded<text:s/>a<text:s/>new<text:s/>partnership<text:s/>agreement<text:s/>with<text:s/>DEval,<text:s/>and<text:s/>welcomed<text:s/>their<text:s/>first<text:s/>affiliated</text:span><text:span text:style-name="T567_2"><text:s/></text:span><text:span text:style-name="T567_3">researcher<text:s/>whose<text:s/>PhD<text:s/>project<text:s/>focuses<text:s/>on<text:s/>IHL<text:s/>compliance.<text:s/></text:span></text:p>
        </text:list-item>
      </text:list>
      <text:p text:style-name="P568"><text:span text:style-name="T568_1">BCC<text:s/>media<text:s/>achievements:<text:s/></text:span></text:p>
      <text:list text:style-name="LS27" xml:id="list68">
        <text:list-item>
          <text:p text:style-name="P569"><text:span text:style-name="T569_1">800</text:span><text:span text:style-name="T569_2"><text:s/>total<text:s/>downloads<text:s/>of<text:s/>the<text:s/></text:span><text:span text:style-name="T569_3">7</text:span><text:span text:style-name="T569_4"><text:s/>podcast<text:s/>episodes<text:s/>published<text:s/>with<text:s/>more<text:s/>than<text:s/>50<text:s/>downloads<text:s/>per<text:s/>episode.</text:span></text:p>
        </text:list-item>
        <text:list-item>
          <text:p text:style-name="P570"><text:span text:style-name="T570_1">Website<text:s/>launched<text:s/>in<text:s/>Sept.<text:s/>2024.<text:s/>From<text:s/>launch:<text:s/></text:span><text:span text:style-name="T570_2">2,456</text:span><text:span text:style-name="T570_3"><text:s/>active<text:s/>users</text:span><text:span text:style-name="T570_4"><text:s/>(</text:span><text:span text:style-name="T570_5">2.33<text:s/>page<text:s/>views<text:s/>per<text:s/>active<text:s/>user,<text:s/>36s<text:s/>engagement<text:s/>time<text:s/>per<text:s/>active<text:s/>user,<text:s/>315<text:s/>clicks<text:s/>to<text:s/>external<text:s/>links).</text:span></text:p>
        </text:list-item>
        <text:list-item>
          <text:p text:style-name="P571"><text:span text:style-name="T571_1">Newsletter:<text:s/>1</text:span><text:span text:style-name="T571_2">08</text:span><text:span text:style-name="T571_3"><text:s/>subscribers</text:span><text:span text:style-name="T571_4"><text:s/>(</text:span><text:span text:style-name="T571_5">avg.<text:s/>57%<text:s/>open<text:s/>rate<text:s/>and<text:s/>65%<text:s/>click<text:s/>rate).</text:span></text:p>
        </text:list-item>
        <text:list-item>
          <text:p text:style-name="P572"><text:span text:style-name="T572_1">LinkedIn:<text:s/></text:span><text:span text:style-name="T572_2">742</text:span><text:span text:style-name="T572_3"><text:s/>followers.</text:span></text:p>
        </text:list-item>
      </text:list>
      <text:p text:style-name="P573"/>
      <text:p text:style-name="P574"><text:span text:style-name="T574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575"/>
      <text:p text:style-name="P576"><text:span text:style-name="T576_1">N/A</text:span></text:p>
      <text:p text:style-name="P577"><draw:frame svg:x="0cm" svg:y="0.002cm" draw:style-name="FR12" text:anchor-type="char" draw:z-index="0"><draw:text-box fo:min-height="0cm" fo:min-width="0cm"><text:p text:style-name="P578"/></draw:text-box></draw:frame></text:p>
      <text:p text:style-name="P579"><text:span text:style-name="T57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580"/>
      <text:p text:style-name="P581"><text:span text:style-name="T581_1">See<text:s/>Section<text:s/>A.</text:span></text:p>
      <text:p text:style-name="P582"/>
      <text:p text:style-name="P583"/>
      <text:p text:style-name="P584"/>
      <text:p text:style-name="P585"/>
      <text:p text:style-name="P586"/>
      <table:table table:style-name="Table13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5">
          <table:table-cell table:style-name="Cell138">
            <text:p text:style-name="P587"><text:span text:style-name="T587_1">Output<text:s/>Title<text:s/></text:span></text:p>
          </table:table-cell>
          <table:table-cell table:style-name="Cell139" table:number-columns-spanned="4">
            <text:p text:style-name="P588"><text:span text:style-name="T588_1">Improved<text:s/>evidence<text:s/>on<text:s/>the<text:s/>drivers<text:s/>for<text:s/>restraint<text:s/>and<text:s/>compliance<text:s/>with<text:s/>IHL<text:s/>by<text:s/>armed<text:s/>actors<text:s/>(Beyond<text:s/>Compliance)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40" table:number-columns-spanned="2">
            <text:p text:style-name="P589"><text:span text:style-name="T589_1">Output<text:s/>number:<text:s/></text:span></text:p>
          </table:table-cell>
          <table:covered-table-cell/>
          <table:table-cell table:style-name="Cell141">
            <text:p text:style-name="P590"><text:span text:style-name="T590_1">5</text:span></text:p>
          </table:table-cell>
          <table:table-cell table:style-name="Cell142">
            <text:p text:style-name="P591"><text:span text:style-name="T591_1">Output<text:s/>Score:<text:s/></text:span></text:p>
          </table:table-cell>
          <table:table-cell table:style-name="Cell143">
            <text:p text:style-name="P592"><text:span text:style-name="T592_1">A</text:span><text:span text:style-name="T592_2">+</text:span></text:p>
          </table:table-cell>
        </table:table-row>
        <table:table-row table:style-name="Row47">
          <table:table-cell table:style-name="Cell144" table:number-columns-spanned="2">
            <text:p text:style-name="P593"><text:span text:style-name="T593_1">Impact<text:s/>weighting<text:s/>(%):</text:span><text:span text:style-name="T593_2"><text:s/></text:span></text:p>
          </table:table-cell>
          <table:covered-table-cell/>
          <table:table-cell table:style-name="Cell145">
            <text:p text:style-name="P594"><text:span text:style-name="T594_1">40</text:span></text:p>
          </table:table-cell>
          <table:table-cell table:style-name="Cell146">
            <text:p text:style-name="P595"><text:span text:style-name="T595_1">Weighting<text:s/>revised<text:s/>since<text:s/>last<text:s/>AR?<text:s/></text:span></text:p>
          </table:table-cell>
          <table:table-cell table:style-name="Cell147">
            <text:p text:style-name="P596"><text:span text:style-name="T596_1">No<text:s/></text:span></text:p>
          </table:table-cell>
        </table:table-row>
      </table:table>
      <text:p text:style-name="P597"/>
      <text:p text:style-name="P598"/>
      <table:table table:style-name="Table14">
        <table:table-column table:style-name="Column51"/>
        <table:table-column table:style-name="Column52"/>
        <table:table-column table:style-name="Column53"/>
        <table:table-row table:style-name="Row48">
          <table:table-cell table:style-name="Cell148">
            <text:p text:style-name="P599"><text:span text:style-name="T599_1">Indicator(s)</text:span></text:p>
          </table:table-cell>
          <table:table-cell table:style-name="Cell149">
            <text:p text:style-name="P600"><text:span text:style-name="T600_1">Milestone(s)<text:s/>for<text:s/>this<text:s/>review</text:span></text:p>
          </table:table-cell>
          <table:table-cell table:style-name="Cell150">
            <text:p text:style-name="P601"><text:span text:style-name="T601_1">Progress<text:s/></text:span></text:p>
          </table:table-cell>
        </table:table-row>
        <table:table-row table:style-name="Row49">
          <table:table-cell table:style-name="Cell151">
            <text:p text:style-name="P602"><text:span text:style-name="T602_1">5</text:span><text:span text:style-name="T602_2">.1<text:s/></text:span><text:span text:style-name="T602_3">Number<text:s/>of<text:s/>written<text:s/>submissions<text:s/>and<text:s/>oral<text:s/>briefings<text:s/>requested<text:s/>by<text:s/>the<text:s/>FCDO<text:s/>and<text:s/>provided<text:s/>to<text:s/>the<text:s/>FCDO<text:s/>through<text:s/>the<text:s/>FCDO<text:s/>Research<text:s/>Line</text:span><text:span text:style-name="T602_4"><text:s/>(BCC<text:s/>2.1)</text:span></text:p>
          </table:table-cell>
          <table:table-cell table:style-name="Cell152">
            <text:p text:style-name="P603"><text:span text:style-name="T603_1">0</text:span></text:p>
          </table:table-cell>
          <table:table-cell table:style-name="Cell153">
            <text:p text:style-name="P604"><text:span text:style-name="T604_1">Substantially<text:s/></text:span><text:span text:style-name="T604_2">e</text:span><text:span text:style-name="T604_3">xceeded</text:span><text:span text:style-name="T604_4">.</text:span><text:span text:style-name="T604_5"><text:s/>2</text:span></text:p>
            <text:p text:style-name="P605"/>
            <text:p text:style-name="P606"><text:span text:style-name="T606_1">W</text:span><text:span text:style-name="T606_2">ritten<text:s/>submission<text:s/>delivered<text:s/>(June<text:s/>2024</text:span><text:span text:style-name="T606_3"><text:s/>Gaza<text:s/>/<text:s/>OPT<text:s/></text:span><text:span text:style-name="T606_4">brief</text:span></text:p>
            <text:p text:style-name="P607"/>
            <text:p text:style-name="P608"><text:span text:style-name="T608_1">W</text:span><text:span text:style-name="T608_2">ritten<text:s/>submissions<text:s/>delivered</text:span><text:span text:style-name="T608_3"><text:s/></text:span><text:span text:style-name="T608_4">(Dec</text:span><text:span text:style-name="T608_5"><text:s/></text:span><text:span text:style-name="T608_6">2024)</text:span><text:span text:style-name="T608_7"><text:s/>NW<text:s/>Syria</text:span><text:span text:style-name="T608_8"><text:s/>cross<text:s/>border</text:span><text:span text:style-name="T608_9"><text:s/>issues.</text:span></text:p>
          </table:table-cell>
        </table:table-row>
        <table:table-row table:style-name="Row50">
          <table:table-cell table:style-name="Cell154">
            <text:p text:style-name="P609"><text:span text:style-name="T609_1">5.</text:span><text:span text:style-name="T609_2">3</text:span><text:span text:style-name="T609_3"><text:s/></text:span><text:span text:style-name="T609_4">Percentage<text:s/>of<text:s/>outputs<text:s/>1.1<text:s/>and<text:s/>1.2<text:s/>(BEPAC<text:s/>outputs<text:s/>4.3<text:s/>and<text:s/>4.4)<text:s/>co/authored<text:s/>by<text:s/>women</text:span><text:span text:style-name="T609_5"><text:s/>(BCC</text:span><text:span text:style-name="T609_6"><text:s/></text:span><text:span text:style-name="T609_7">1.6</text:span><text:span text:style-name="T609_8">)</text:span></text:p>
          </table:table-cell>
          <table:table-cell table:style-name="Cell155">
            <text:p text:style-name="P610"><text:span text:style-name="T610_1">50%</text:span></text:p>
          </table:table-cell>
          <table:table-cell table:style-name="Cell156">
            <text:p text:style-name="P611"><text:span text:style-name="T611_1">Substantially<text:s/></text:span><text:span text:style-name="T611_2">e</text:span><text:span text:style-name="T611_3">xceeded</text:span><text:span text:style-name="T611_4">.</text:span></text:p>
            <text:p text:style-name="P612"/>
            <text:p text:style-name="P613"><text:span text:style-name="T613_1">100%<text:s/>of<text:s/>draft<text:s/>academic<text:s/>outputs<text:s/>are<text:s/>co/authored<text:s/>by<text:s/>women</text:span></text:p>
            <text:p text:style-name="P614"/>
            <text:p text:style-name="P615"><text:span text:style-name="T615_1">5</text:span><text:span text:style-name="T615_2">2</text:span><text:span text:style-name="T615_3">%<text:s/>of<text:s/>blog<text:s/>articles<text:s/>are<text:s/>co/authored<text:s/>by<text:s/>women.</text:span></text:p>
          </table:table-cell>
        </table:table-row>
        <table:table-row table:style-name="Row51">
          <table:table-cell table:style-name="Cell157">
            <text:p text:style-name="P616"><text:span text:style-name="T616_1">5.4<text:s/></text:span><text:span text:style-name="T616_2">Percentage<text:s/>of<text:s/>outputs<text:s/>1.1<text:s/>and<text:s/>1.2<text:s/>(BEPAC<text:s/>outputs<text:s/>4.3<text:s/>and<text:s/>4.4)<text:s/>co/authored<text:s/>by<text:s/>Global<text:s/>South<text:s/>researchers.<text:s/>(NB<text:s/>Global<text:s/>South<text:s/>researchers<text:s/>are<text:s/>defined<text:s/>as<text:s/>those<text:s/>from<text:s/>ODA<text:s/>recipient<text:s/>countries.<text:s/>These<text:s/>include<text:s/>all<text:s/>the<text:s/>9<text:s/>case<text:s/>study<text:s/>countries<text:s/>of<text:s/>the<text:s/>BCC<text:s/>programme)</text:span><text:span text:style-name="T616_3"><text:s/>(BCC<text:s/>1.7)</text:span></text:p>
          </table:table-cell>
          <table:table-cell table:style-name="Cell158">
            <text:p text:style-name="P617"><text:span text:style-name="T617_1">40%</text:span></text:p>
          </table:table-cell>
          <table:table-cell table:style-name="Cell159">
            <text:p text:style-name="P618"><text:span text:style-name="T618_1">Partially<text:s/>met</text:span><text:span text:style-name="T618_2">.</text:span><text:span text:style-name="T618_3"><text:s/>37%<text:s/>average</text:span></text:p>
            <text:p text:style-name="P619"/>
            <text:p text:style-name="P620"><text:span text:style-name="T620_1">50%<text:s/>of<text:s/>draft<text:s/>academic<text:s/>articles<text:s/>are<text:s/>co-authored<text:s/>by<text:s/>Global<text:s/>South<text:s/>researchers<text:s/></text:span></text:p>
            <text:p text:style-name="P621"/>
            <text:p text:style-name="P622"><text:span text:style-name="T622_1">2</text:span><text:span text:style-name="T622_2">4</text:span><text:span text:style-name="T622_3">%<text:s/>of<text:s/>blog<text:s/>articles<text:s/>are<text:s/>co/authored<text:s/>by<text:s/>Global<text:s/>South<text:s/>researchers</text:span></text:p>
            <text:p text:style-name="P623"/>
            <text:p text:style-name="P624"><text:span text:style-name="T624_1">NB:<text:s/>Recruitment<text:s/>of<text:s/>local<text:s/>researchers<text:s/>in<text:s/>some<text:s/>case<text:s/>study<text:s/>countries<text:s/>was<text:s/>delayed.<text:s/></text:span></text:p>
          </table:table-cell>
        </table:table-row>
      </table:table>
      <text:p text:style-name="P625"><text:span text:style-name="T625_1">S</text:span><text:span text:style-name="T625_2">upporting<text:s/>narrative<text:s/></text:span></text:p>
      <text:p text:style-name="P626"/>
      <text:p text:style-name="P627"><text:span text:style-name="T627_1">This<text:s/>output</text:span><text:span text:style-name="T627_2"><text:s/>has<text:s/></text:span><text:span text:style-name="T627_3">s</text:span><text:span text:style-name="T627_4">co</text:span><text:span text:style-name="T627_5">r</text:span><text:span text:style-name="T627_6">ed<text:s/>an<text:s/>A</text:span><text:span text:style-name="T627_7">+<text:s/>refl</text:span><text:span text:style-name="T627_8">ecting<text:s/></text:span><text:span text:style-name="T627_9">good<text:s/>pr</text:span><text:span text:style-name="T627_10">ogress<text:s/>in<text:s/>its<text:s/>first<text:s/>year</text:span><text:span text:style-name="T627_11">.</text:span><text:span text:style-name="T627_12"><text:s/></text:span><text:span text:style-name="T627_13">A</text:span><text:span text:style-name="T627_14">longside<text:s/>the<text:s/></text:span><text:span text:style-name="T627_15">milestones</text:span><text:span text:style-name="T627_16"><text:s/>a</text:span><text:span text:style-name="T627_17">bove</text:span><text:span text:style-name="T627_18">,</text:span><text:span text:style-name="T627_19"><text:s/>the<text:s/>consortium<text:s/>is<text:s/>in<text:s/>go</text:span><text:span text:style-name="T627_20">od</text:span><text:span text:style-name="T627_21"><text:s/>shape,<text:s/>a<text:s/></text:span><text:span text:style-name="T627_22">conceptual</text:span><text:span text:style-name="T627_23"><text:s/></text:span><text:span text:style-name="T627_24">framework</text:span><text:span text:style-name="T627_25"><text:s/>has<text:s/>been<text:s/>developed,<text:s/></text:span><text:span text:style-name="T627_26">a<text:s/>podcast<text:s/>series<text:s/></text:span><text:span text:style-name="T627_27">has<text:s/>been<text:s/>produced,<text:s/></text:span><text:span text:style-name="T627_28">and<text:s/></text:span><text:span text:style-name="T627_29">preparation</text:span><text:span text:style-name="T627_30">s</text:span><text:span text:style-name="T627_31"><text:s/>for<text:s/></text:span><text:span text:style-name="T627_32">field<text:s/>research</text:span><text:span text:style-name="T627_33"><text:s/>have<text:s/>gone<text:s/>well.</text:span></text:p>
      <text:p text:style-name="P628"><text:span text:style-name="T628_1"><text:s/></text:span></text:p>
      <text:p text:style-name="P629"><text:span text:style-name="T629_1">For</text:span><text:span text:style-name="T629_2"><text:s/></text:span><text:span text:style-name="T629_3">BEPAC<text:s/></text:span><text:span text:style-name="T629_4">indicator<text:s/></text:span><text:span text:style-name="T629_5">5.1</text:span><text:span text:style-name="T629_6">,<text:s/></text:span><text:span text:style-name="T629_7">t</text:span><text:span text:style-name="T629_8">he<text:s/></text:span><text:span text:style-name="T629_9">BCC<text:s/></text:span><text:span text:style-name="T629_10">“</text:span><text:span text:style-name="T629_11">Research<text:s/>Line</text:span><text:span text:style-name="T629_12">”</text:span><text:span text:style-name="T629_13"><text:s/></text:span><text:span text:style-name="T629_14">will</text:span><text:span text:style-name="T629_15"><text:s/>provide<text:s/>real-time,<text:s/>on<text:s/>demand<text:s/>analysis<text:s/>to<text:s/>the<text:s/>FCDO,<text:s/>on<text:s/>policy<text:s/>options<text:s/>to<text:s/>assist<text:s/>their<text:s/>efforts<text:s/>to<text:s/>encourage<text:s/>IHL<text:s/>and<text:s/>IHRL<text:s/>compliance<text:s/>and<text:s/>restraint<text:s/>from<text:s/>violence<text:s/>and<text:s/>abuse.<text:s/>The<text:s/>Research<text:s/>Line<text:s/></text:span><text:span text:style-name="T629_16">will<text:s/></text:span><text:span text:style-name="T629_17">also<text:s/>function<text:s/>as<text:s/>an<text:s/>early-harvesting<text:s/>mechanism<text:s/>of<text:s/>research<text:s/>findings<text:s/>from<text:s/>the<text:s/>BCC<text:s/>research<text:s/>programme<text:s/>and<text:s/>a<text:s/>feedback<text:s/>mechanism<text:s/>into<text:s/>the<text:s/>substantive<text:s/>research.<text:s/></text:span><text:span text:style-name="T629_18">This<text:s/>year<text:s/>it<text:s/>was<text:s/>started<text:s/>with<text:s/>three<text:s/></text:span><text:span text:style-name="T629_19">of<text:s/>the<text:s/>BCC<text:s/></text:span><text:span text:style-name="T629_20">case<text:s/>study<text:s/>countries</text:span><text:span text:style-name="T629_21">:</text:span><text:span text:style-name="T629_22"><text:s/>Syria<text:s/>(Northwest<text:s/>and<text:s/>Northeast),<text:s/>South<text:s/>Sudan</text:span><text:span text:style-name="T629_23">,</text:span><text:span text:style-name="T629_24"><text:s/>and<text:s/>Myanmar</text:span><text:span text:style-name="T629_25">,</text:span><text:span text:style-name="T629_26"><text:s/>chosen</text:span><text:span text:style-name="T629_27"><text:s/>to</text:span><text:span text:style-name="T629_28"><text:s/>pilot</text:span><text:span text:style-name="T629_29"><text:s/></text:span><text:span text:style-name="T629_30">the<text:s/>service<text:s/></text:span><text:span text:style-name="T629_31">for<text:s/>6<text:s/>months.<text:s/>Activities<text:s/>supporting<text:s/>the<text:s/>pilot<text:s/>phase<text:s/>included</text:span><text:span text:style-name="T629_32">:</text:span></text:p>
      <text:p text:style-name="P630"/>
      <text:list text:style-name="LS22" xml:id="list72">
        <text:list-item>
          <text:p text:style-name="P631"><text:span text:style-name="T631_1">T</text:span><text:span text:style-name="T631_2">he<text:s/>development<text:s/>of<text:s/>a<text:s/>Research<text:s/>Line<text:s/>Process<text:s/>Manual,<text:s/>determining<text:s/>internal<text:s/>processes<text:s/>within<text:s/>the<text:s/>Consortium,<text:s/>chains<text:s/>of<text:s/>responsibilities</text:span><text:span text:style-name="T631_3">,</text:span><text:span text:style-name="T631_4"><text:s/>and<text:s/>consent<text:s/>procedures</text:span><text:span text:style-name="T631_5">.</text:span></text:p>
        </text:list-item>
        <text:list-item>
          <text:p text:style-name="P632"><text:span text:style-name="T632_1">W</text:span><text:span text:style-name="T632_2">eekly<text:s/>meetings<text:s/>of<text:s/>the<text:s/>Research<text:s/>Line<text:s/>to<text:s/>discuss<text:s/>ongoing<text:s/>assignments</text:span><text:span text:style-name="T632_3">.</text:span></text:p>
        </text:list-item>
        <text:list-item>
          <text:p text:style-name="P633"><text:span text:style-name="T633_1">R</text:span><text:span text:style-name="T633_2">egular<text:s/>engagement<text:s/>with<text:s/>FCDO<text:s/>on<text:s/>the<text:s/>progress<text:s/>of<text:s/>the<text:s/>work<text:s/>package.<text:s/></text:span></text:p>
        </text:list-item>
        <text:list-item>
          <text:p text:style-name="P634"><text:span text:style-name="T634_1">Four</text:span><text:span text:style-name="T634_2"><text:s/>introductory<text:s/>discussion<text:s/>sessions<text:s/>with<text:s/>FCDO<text:s/>country<text:s/>teams<text:s/>in<text:s/>Myanmar,<text:s/>South<text:s/>Sudan,<text:s/>Northwest<text:s/>Syria</text:span><text:span text:style-name="T634_3">,</text:span><text:span text:style-name="T634_4"><text:s/>and<text:s/>Northeast<text:s/>Syria.<text:s/></text:span></text:p>
        </text:list-item>
        <text:list-item>
          <text:p text:style-name="P635"><text:span text:style-name="T635_1">Two</text:span><text:span text:style-name="T635_2"><text:s/>written<text:s/>submissions<text:s/>have<text:s/>been<text:s/>prepared<text:s/>in<text:s/>response<text:s/>to<text:s/>requests<text:s/>received</text:span><text:span text:style-name="T635_3"><text:s/>(</text:span><text:span text:style-name="T635_4">BEPAC<text:s/>indicator<text:s/>5.1</text:span><text:span text:style-name="T635_5">)</text:span><text:span text:style-name="T635_6">.<text:s/></text:span></text:p>
        </text:list-item>
      </text:list>
      <text:p text:style-name="P636"/>
      <text:p text:style-name="P637"><text:span text:style-name="T637_1">Other<text:s/></text:span><text:span text:style-name="T637_2">activities</text:span><text:span text:style-name="T637_3"><text:s/></text:span><text:span text:style-name="T637_4">and<text:s/></text:span><text:span text:style-name="T637_5">outputs</text:span><text:span text:style-name="T637_6"><text:s/></text:span><text:span text:style-name="T637_7">im</text:span><text:span text:style-name="T637_8">port</text:span><text:span text:style-name="T637_9">ant<text:s/>for<text:s/></text:span><text:span text:style-name="T637_10">getting</text:span><text:span text:style-name="T637_11"><text:s/></text:span><text:span text:style-name="T637_12">the</text:span><text:span text:style-name="T637_13"><text:s/></text:span><text:span text:style-name="T637_14">wider<text:s/></text:span><text:span text:style-name="T637_15">wor</text:span><text:span text:style-name="T637_16">k<text:s/>of<text:s/>the<text:s/></text:span><text:span text:style-name="T637_17">consortium</text:span><text:span text:style-name="T637_18"><text:s/></text:span><text:span text:style-name="T637_19">st</text:span><text:span text:style-name="T637_20">arted</text:span><text:span text:style-name="T637_21"><text:s/></text:span><text:span text:style-name="T637_22">have<text:s/>included</text:span><text:span text:style-name="T637_23">:</text:span></text:p>
      <text:list text:style-name="LS23" xml:id="list77">
        <text:list-item>
          <text:p text:style-name="P638"><text:span text:style-name="T638_1">The<text:s/>dissemination<text:s/>of<text:s/>the<text:s/>key<text:s/>BCC<text:s/></text:span><text:span text:style-name="T638_2">concepts<text:s/>through</text:span><text:span text:style-name="T638_3"><text:s/>the<text:s/></text:span><text:span text:style-name="T638_4"><text:a xlink:type="simple" xlink:href="https://beyond-compliance-consortium.org/blog-symposium/"><text:span text:style-name="T638_5">Beyond<text:s/>Compliance<text:s/>Blog<text:s/>Symposium</text:span></text:a></text:span><text:span text:style-name="T638_6">.</text:span><text:span text:style-name="T638_7"><text:s/>To<text:s/>date,<text:s/>more<text:s/>than<text:s/>half<text:s/>of<text:s/>the<text:s/>blogs<text:s/>have<text:s/>been<text:s/>co-authored<text:s/>by<text:s/>women,<text:s/>with<text:s/>several<text:s/>blog<text:s/>articles<text:s/>having<text:s/>more<text:s/>than<text:s/>one<text:s/></text:span><text:span text:style-name="T638_8">woman</text:span><text:span text:style-name="T638_9"><text:s/>author<text:s/>(</text:span><text:span text:style-name="T638_10">BEPAC<text:s/>indicator<text:s/>5.3</text:span><text:span text:style-name="T638_11">).</text:span></text:p>
        </text:list-item>
        <text:list-item>
          <text:p text:style-name="P639"><text:span text:style-name="T639_1">The<text:s/></text:span><text:span text:style-name="T639_2"><text:a xlink:type="simple" xlink:href="https://beyond-compliance-consortium.org/podcast/"><text:span text:style-name="T639_3">Beyond<text:s/>Compliance:<text:s/>In<text:s/>Conversation<text:s/>podcast</text:span></text:a></text:span><text:span text:style-name="T639_4"><text:s/>series<text:s/>discusses<text:s/>the<text:s/>key<text:s/>questions<text:s/>related<text:s/>to<text:s/>the<text:s/>BCC<text:s/>research<text:s/>programme<text:s/>with<text:s/>leading<text:s/>academics,<text:s/>researchers,<text:s/>and<text:s/>practitioners.<text:s/></text:span></text:p>
        </text:list-item>
        <text:list-item>
          <text:p text:style-name="P640"><text:span text:style-name="T640_1">O</text:span><text:span text:style-name="T640_2">ngoing<text:s/>communication<text:s/>between<text:s/>BCC<text:s/>member<text:s/>organisations,<text:s/>local<text:s/>partners</text:span><text:span text:style-name="T640_3">,</text:span><text:span text:style-name="T640_4"><text:s/>and<text:s/>researchers</text:span><text:span text:style-name="T640_5"><text:s/></text:span><text:span text:style-name="T640_6">(</text:span><text:span text:style-name="T640_7">BEPAC<text:s/>indicator<text:s/>5.4</text:span><text:span text:style-name="T640_8">)</text:span><text:span text:style-name="T640_9">,<text:s/></text:span></text:p>
        </text:list-item>
      </text:list>
      <text:list text:style-name="LS24" xml:id="list80">
        <text:list-item>
          <text:p text:style-name="P641"><text:span text:style-name="T641_1">9<text:s/>country<text:s/>literature<text:s/>reviews<text:s/>developed<text:s/>by</text:span><text:span text:style-name="T641_2"><text:s/></text:span><text:span text:style-name="T641_3">members<text:s/>of<text:s/>the<text:s/>consortium</text:span><text:span text:style-name="T641_4"><text:s/></text:span><text:span text:style-name="T641_5">that<text:s/>map<text:s/>conflict<text:s/>dynamics,<text:s/>armed<text:s/>and<text:s/>non-armed<text:s/>actors,<text:s/>and<text:s/>harm<text:s/></text:span><text:span text:style-name="T641_6">and</text:span><text:span text:style-name="T641_7"><text:s/>need<text:s/>in<text:s/>case<text:s/>study<text:s/>contexts.<text:s/>They<text:s/></text:span><text:span text:style-name="T641_8">will<text:s/>be</text:span><text:span text:style-name="T641_9"><text:s/>used<text:s/>to<text:s/>prepare<text:s/>fieldwork<text:s/>materials,<text:s/>including<text:s/>interview<text:s/>guides,<text:s/>and<text:s/>will<text:s/>serve<text:s/>as<text:s/>the<text:s/>basis<text:s/>for<text:s/>future<text:s/>blog<text:s/>articles,<text:s/>policy<text:s/>papers</text:span><text:span text:style-name="T641_10">,</text:span><text:span text:style-name="T641_11"><text:s/>and<text:s/>chapters<text:s/>in<text:s/>an<text:s/>edited<text:s/>volume.<text:s/></text:span></text:p>
        </text:list-item>
      </text:list>
      <text:p text:style-name="P642"/>
      <text:p text:style-name="P643"><text:span text:style-name="T643_1">Describe<text:s/>any<text:s/>changes<text:s/>to<text:s/>this<text:s/>output<text:s/>during<text:s/>the<text:s/>past<text:s/>year,<text:s/>and<text:s/>any<text:s/>planned<text:s/>changes<text:s/>as<text:s/>a<text:s/>result<text:s/>of<text:s/>this<text:s/>review.</text:span><text:span text:style-name="T643_2"><text:s/></text:span></text:p>
      <text:p text:style-name="P644"/>
      <text:p text:style-name="P645"><text:span text:style-name="T645_1">N/A</text:span></text:p>
      <text:p text:style-name="P646"/>
      <text:p text:style-name="P647"/>
      <text:p text:style-name="P648"><text:span text:style-name="T64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649"/>
      <text:p text:style-name="P650"><text:span text:style-name="T650_1">See<text:s/>Section<text:s/>A.</text:span></text:p>
      <text:p text:style-name="P651"/>
      <text:h text:style-name="P652" text:outline-level="2"><text:span text:style-name="T652_1">D:<text:s/>VALUE<text:s/>FOR<text:s/>MONEY<text:s/></text:span></text:h>
      <text:p text:style-name="P653"/>
      <text:p text:style-name="P654"><text:span text:style-name="T654_1">Key<text:s/>cost<text:s/>drivers<text:s/>and<text:s/>performance<text:s/></text:span></text:p>
      <text:p text:style-name="P655"/>
      <text:p text:style-name="P656"><text:span text:style-name="T656_1">Key<text:s/>cost<text:s/>drivers<text:s/></text:span><text:span text:style-name="T656_2">from<text:s/>the<text:s/>Business<text:s/>Case<text:s/>remain<text:s/>valid<text:s/>and<text:s/>currently<text:s/>are<text:s/>the<text:s/>cost<text:s/>of<text:s/>research<text:s/>personnel<text:s/>to<text:s/>deliver<text:s/>high<text:s/>quality<text:s/>impact<text:s/></text:span><text:span text:style-name="T656_3">evaluations<text:s/>and<text:s/>case<text:s/>studies</text:span><text:span text:style-name="T656_4"><text:s/>(70-80%<text:s/>of<text:s/>overall<text:s/>costs)</text:span><text:span text:style-name="T656_5">.</text:span><text:span text:style-name="T656_6"><text:s/></text:span><text:span text:style-name="T656_7">The<text:s/>cost<text:s/>of<text:s/>research<text:s/>uptake<text:s/>(outreach<text:s/>activities),<text:s/></text:span><text:span text:style-name="T656_8">capital<text:s/>expenditure,<text:s/></text:span><text:span text:style-name="T656_9">management<text:s/>costs</text:span><text:span text:style-name="T656_10">,</text:span><text:span text:style-name="T656_11"><text:s/>the<text:s/>costs<text:s/>of<text:s/>providing<text:s/>operational<text:s/>support<text:s/>to<text:s/>programme<text:s/>teams,<text:s/></text:span><text:span text:style-name="T656_12">and</text:span><text:span text:style-name="T656_13"><text:s/>monitoring<text:s/>costs<text:s/>make<text:s/>up<text:s/>the<text:s/>remaining<text:s/>key<text:s/>cost<text:s/>drivers.<text:s/></text:span></text:p>
      <text:p text:style-name="P657"/>
      <text:p text:style-name="P658"><text:span text:style-name="T658_1">VfM<text:s/>performance<text:s/>compared<text:s/>to<text:s/>the<text:s/>original<text:s/>VfM<text:s/>proposition<text:s/>in<text:s/>the<text:s/>business<text:s/>case<text:s/></text:span></text:p>
      <text:p text:style-name="P659"/>
      <text:p text:style-name="P660"><text:span text:style-name="T660_1">Economy</text:span></text:p>
      <text:p text:style-name="P661"/>
      <text:list text:style-name="LS33" xml:id="list81">
        <text:list-item>
          <text:p text:style-name="P662"><text:span text:style-name="T662_1">RIAH</text:span><text:span text:style-name="T662_2"><text:s/>received<text:s/>a<text:s/>grant<text:s/>from<text:s/>the<text:s/>Brocher<text:s/>Foundation</text:span><text:span text:style-name="T662_3">,<text:s/></text:span><text:span text:style-name="T662_4">enabl</text:span><text:span text:style-name="T662_5">ing<text:s/>them</text:span><text:span text:style-name="T662_6"><text:s/>to<text:s/>engage</text:span><text:span text:style-name="T662_7"><text:s/>project</text:span><text:span text:style-name="T662_8"><text:s/>collaborators<text:s/></text:span><text:span text:style-name="T662_9">through<text:s/>a<text:s/>workshop</text:span><text:span text:style-name="T662_10"><text:s/>and<text:s/>refine<text:s/>in<text:s/>detail<text:s/>the<text:s/>proposed<text:s/>next<text:s/>steps<text:s/>for<text:s/>the<text:s/>final<text:s/>year<text:s/>of<text:s/>the<text:s/>project.</text:span><text:span text:style-name="T662_11"><text:s/>This<text:s/>will<text:s/>improve<text:s/>dissemination<text:s/>planning<text:s/>and<text:s/>execution<text:s/>during<text:s/>the<text:s/>extension<text:s/>process<text:s/>without<text:s/>requiring<text:s/>extra<text:s/>funds<text:s/>from<text:s/>the<text:s/>FCDO.</text:span><text:span text:style-name="T662_12"><text:s/></text:span><text:span text:style-name="T662_13">Insecurity<text:s/>Insight<text:s/>has<text:s/>received<text:s/>complementary<text:s/>funding<text:s/>(e.g.,<text:s/>from<text:s/>USAID,<text:s/>ECHO)<text:s/></text:span><text:span text:style-name="T662_14">which<text:s/></text:span><text:span text:style-name="T662_15">helps<text:s/>maintain<text:s/>and<text:s/>improve<text:s/>the<text:s/>data<text:s/>systems</text:span><text:span text:style-name="T662_16"><text:s/></text:span><text:span text:style-name="T662_17">while<text:s/>reducing<text:s/>RIAH’s<text:s/>direct<text:s/>costs.</text:span><text:span text:style-name="T662_18"><text:s/></text:span><text:span text:style-name="T662_19">All<text:s/>stakeholders<text:s/>who<text:s/>attended<text:s/>the<text:s/>workshops<text:s/></text:span><text:span text:style-name="T662_20">RIAH</text:span><text:span text:style-name="T662_21"><text:s/>hosted<text:s/>in<text:s/>2024</text:span><text:span text:style-name="T662_22"><text:s/></text:span><text:span text:style-name="T662_23">gave<text:s/>their<text:s/>time<text:s/>without<text:s/>cost<text:s/>to<text:s/>the<text:s/>project.<text:s/>These<text:s/>included<text:s/>experts<text:s/>from<text:s/>stakeholder<text:s/>institutions<text:s/></text:span><text:span text:style-name="T662_24">such<text:s/>as<text:s/>the<text:s/></text:span><text:span text:style-name="T662_25">IRC,<text:s/>MSF,<text:s/>SAMS,<text:s/>PHR,<text:s/></text:span><text:span text:style-name="T662_26">and<text:s/></text:span><text:span text:style-name="T662_27">Airwars.</text:span></text:p>
        </text:list-item>
        <text:list-item>
          <text:p text:style-name="P663"><text:span text:style-name="T663_1">RIAH</text:span><text:span text:style-name="T663_2"><text:s/>aims<text:s/>to<text:s/>leverage<text:s/>established<text:s/>platforms<text:s/>(like<text:s/>DHIS2<text:s/>for<text:s/>reporting<text:s/>or<text:s/>DisasterReady<text:s/>for<text:s/>training)<text:s/>rather<text:s/>than<text:s/>building<text:s/>bespoke<text:s/>systems<text:s/>from<text:s/>scratch.<text:s/>This<text:s/>offers<text:s/>cost<text:s/>savings<text:s/>by<text:s/>avoiding<text:s/>duplication<text:s/>of<text:s/>tools<text:s/>and<text:s/>infrastructure<text:s/>and<text:s/>will<text:s/>help<text:s/>facilitate<text:s/>impact<text:s/>reporting<text:s/>and<text:s/>mitigation<text:s/>measures<text:s/>beyond<text:s/>the<text:s/>life<text:s/></text:span><text:span text:style-name="T663_3">of<text:s/></text:span><text:span text:style-name="T663_4">the<text:s/>project.</text:span></text:p>
        </text:list-item>
        <text:list-item>
          <text:p text:style-name="P664"><text:span text:style-name="T664_1">J-PAL</text:span><text:span text:style-name="T664_2"><text:s/>establish<text:s/>f</text:span><text:span text:style-name="T664_3">unding<text:s/>caps<text:s/>for<text:s/>different<text:s/>proposal<text:s/>types</text:span><text:span text:style-name="T664_4">,<text:s/>for<text:s/>instance</text:span><text:span text:style-name="T664_5"><text:s/></text:span><text:span text:style-name="T664_6">travel<text:s/>and<text:s/>pilot<text:s/>grants<text:s/>are<text:s/>capped<text:s/>at<text:s/>US$10,000<text:s/>and<text:s/>US$75,000<text:s/>respectively.<text:s/>This<text:s/>ensures<text:s/></text:span><text:span text:style-name="T664_7">HPI<text:s/></text:span><text:span text:style-name="T664_8">can</text:span><text:span text:style-name="T664_9"><text:s/>economi</text:span><text:span text:style-name="T664_10">s</text:span><text:span text:style-name="T664_11">e<text:s/>FCDO<text:s/>funds<text:s/>and<text:s/></text:span><text:span text:style-name="T664_12">obtain</text:span><text:span text:style-name="T664_13"><text:s/>research<text:s/>results<text:s/>for<text:s/>reasonable<text:s/>cost.<text:s/></text:span><text:span text:style-name="T664_14">J-PAL<text:s/>and<text:s/>IPA<text:s/>have<text:s/>an<text:s/>established<text:s/></text:span><text:span text:style-name="T664_15">local<text:s/>presence<text:s/>in<text:s/>over<text:s/>30<text:s/>countries,</text:span><text:span text:style-name="T664_16"><text:s/>including<text:s/>FCDO<text:s/>priority<text:s/>countries</text:span><text:span text:style-name="T664_17">,<text:s/>employing<text:s/></text:span><text:span text:style-name="T664_18">policy<text:s/>staff<text:s/>with<text:s/>deep<text:s/>knowledge<text:s/>of<text:s/>local<text:s/>contexts</text:span><text:span text:style-name="T664_19">.<text:s/>This<text:s/>enables<text:s/></text:span><text:span text:style-name="T664_20">HPI<text:s/></text:span><text:span text:style-name="T664_21">to</text:span><text:span text:style-name="T664_22"><text:s/>benefit<text:s/>from<text:s/>economies<text:s/>of<text:s/>scale<text:s/>with<text:s/>respect<text:s/>to<text:s/>the<text:s/>cost<text:s/>of<text:s/>implementing<text:s/>field<text:s/>research.<text:s/></text:span><text:span text:style-name="T664_23">Similarly,<text:s/></text:span><text:span text:style-name="T664_24">HPI<text:s/>benefits<text:s/>from<text:s/>the<text:s/>research<text:s/>infrastructure<text:s/>and<text:s/>resources<text:s/>J-PAL<text:s/>and<text:s/>IPA<text:s/>have<text:s/>built<text:s/>in<text:s/>many<text:s/>countries.</text:span></text:p>
        </text:list-item>
        <text:list-item>
          <text:p text:style-name="P665"><text:span text:style-name="T665_1">BCC</text:span><text:span text:style-name="T665_2"><text:s/></text:span><text:span text:style-name="T665_3">uses</text:span><text:span text:style-name="T665_4"><text:s/>the<text:s/>same<text:s/>country<text:s/>case<text:s/>studies<text:s/>for<text:s/>qualitative<text:s/>and<text:s/>quantitative<text:s/>data<text:s/>collection,<text:s/></text:span><text:span text:style-name="T665_5">the<text:s/>Research<text:s/>Line,<text:s/></text:span><text:span text:style-name="T665_6">dissemination,<text:s/>and<text:s/>uptake,<text:s/>which<text:s/>ensures<text:s/>that<text:s/>the<text:s/>same<text:s/>teams<text:s/>will<text:s/>be<text:s/>involved<text:s/>in<text:s/>most<text:s/>aspects<text:s/>of<text:s/>the<text:s/>research.<text:s/>This<text:s/>keeps<text:s/>staffing,<text:s/>management,<text:s/>travel,<text:s/>and<text:s/>fieldwork<text:s/>costs<text:s/>to<text:s/>a<text:s/>minimum,<text:s/>and<text:s/>draws<text:s/>on<text:s/>established<text:s/>relationships<text:s/>and<text:s/>networks</text:span><text:span text:style-name="T665_7">,</text:span><text:span text:style-name="T665_8"><text:s/>which<text:s/>is<text:s/>more<text:s/>cost<text:s/>effective.<text:s/></text:span><text:span text:style-name="T665_9">BCC</text:span><text:span text:style-name="T665_10"><text:s/></text:span><text:span text:style-name="T665_11">has</text:span><text:span text:style-name="T665_12"><text:s/>leveraged<text:s/>savings<text:s/>through<text:s/>an<text:s/>in-kind<text:s/>contribution<text:s/>of<text:s/>staff<text:s/>time<text:s/></text:span><text:span text:style-name="T665_13">from</text:span><text:span text:style-name="T665_14"><text:s/>DEval.<text:s/></text:span></text:p>
        </text:list-item>
        <text:list-item>
          <text:p text:style-name="P666"><text:span text:style-name="T666_1">Wherever<text:s/>possible</text:span><text:span text:style-name="T666_2">,</text:span><text:span text:style-name="T666_3"><text:s/></text:span><text:span text:style-name="T666_4">BCC</text:span><text:span text:style-name="T666_5"><text:s/></text:span><text:span text:style-name="T666_6">opts</text:span><text:span text:style-name="T666_7"><text:s/>for<text:s/>online<text:s/>meetings<text:s/>with<text:s/>internal<text:s/>and<text:s/>external<text:s/>stakeholders<text:s/>to<text:s/>save<text:s/>cost</text:span><text:span text:style-name="T666_8">s</text:span><text:span text:style-name="T666_9">.<text:s/></text:span><text:span text:style-name="T666_10">BCC</text:span><text:span text:style-name="T666_11"><text:s/></text:span><text:span text:style-name="T666_12">has</text:span><text:span text:style-name="T666_13"><text:s/>identified<text:s/>that<text:s/>the<text:s/>number<text:s/>of<text:s/>online<text:s/>attendees<text:s/>at<text:s/>public<text:s/>events<text:s/>has<text:s/>exceeded<text:s/>that<text:s/>of<text:s/>in-person<text:s/>attendees<text:s/>and<text:s/></text:span><text:span text:style-name="T666_14">as<text:s/>such<text:s/>are</text:span><text:span text:style-name="T666_15"><text:s/>exploring<text:s/>this<text:s/>as<text:s/>a<text:s/>cost-saving<text:s/>measure<text:s/>for<text:s/>future.<text:s/></text:span></text:p>
        </text:list-item>
      </text:list>
      <text:p text:style-name="P667"/>
      <text:p text:style-name="P668"><text:span text:style-name="T668_1">Efficiency</text:span></text:p>
      <text:p text:style-name="P669"/>
      <text:list text:style-name="LS34" xml:id="list86">
        <text:list-item>
          <text:p text:style-name="P670"><text:span text:style-name="T670_1">RIAH</text:span><text:span text:style-name="T670_2">’s</text:span><text:span text:style-name="T670_3"><text:s/>research<text:s/>protocols<text:s/>used<text:s/>for<text:s/>the<text:s/>qualitative<text:s/>case<text:s/>studies<text:s/>have<text:s/>proven<text:s/>adaptable<text:s/>to<text:s/>different<text:s/>conflict<text:s/>contexts.<text:s/></text:span><text:span text:style-name="T670_4">A</text:span><text:span text:style-name="T670_5">ll<text:s/>the<text:s/>papers<text:s/>are<text:s/>Open<text:s/>Access<text:s/>and<text:s/>RIAH<text:s/>have<text:s/>published<text:s/>research<text:s/>protocols<text:s/>on<text:s/></text:span><text:span text:style-name="T670_6">their</text:span><text:span text:style-name="T670_7"><text:s/>website.<text:s/>The<text:s/>publication<text:s/>of<text:s/>the<text:s/>methods<text:s/>paper<text:s/>will<text:s/>ensure<text:s/>that<text:s/>the<text:s/>most<text:s/>important<text:s/>elements<text:s/>of<text:s/>methodological<text:s/>innovation<text:s/>are<text:s/>captured<text:s/>for<text:s/>policy<text:s/>and<text:s/>academic<text:s/>audiences<text:s/>to<text:s/>ensure<text:s/>research<text:s/>can<text:s/>be<text:s/>replicated<text:s/></text:span><text:span text:style-name="T670_8">and<text:s/>scaled<text:s/></text:span><text:span text:style-name="T670_9">in<text:s/>future<text:s/>projects<text:s/>or<text:s/>new<text:s/>contexts.</text:span></text:p>
        </text:list-item>
        <text:list-item>
          <text:p text:style-name="P671"><text:span text:style-name="T671_1">J-PAL</text:span><text:span text:style-name="T671_2">:<text:s/>b</text:span><text:span text:style-name="T671_3">y<text:s/>building<text:s/>on<text:s/>best<text:s/>practices<text:s/>from<text:s/>similar<text:s/>initiatives<text:s/>such<text:s/>as<text:s/>GCCI</text:span><text:span text:style-name="T671_4">,</text:span><text:span text:style-name="T671_5"><text:s/></text:span><text:span text:style-name="T671_6">HPI<text:s/>funds</text:span><text:span text:style-name="T671_7"><text:s/>projects<text:s/>that<text:s/>build<text:s/>upon<text:s/>and<text:s/>complement<text:s/>each<text:s/>other.<text:s/></text:span><text:span text:style-name="T671_8">As<text:s/>the<text:s/>prime<text:s/>grantee,<text:s/>J-PAL<text:s/>implements<text:s/>HPI<text:s/>in<text:s/>accordance<text:s/>with<text:s/>financial<text:s/>regulations<text:s/>which<text:s/>draw<text:s/>from<text:s/>MIT’s<text:s/>financial<text:s/>procedures</text:span><text:span text:style-name="T671_9">.<text:s/>These<text:s/>are</text:span><text:span text:style-name="T671_10"><text:s/>built<text:s/>specifically<text:s/>to<text:s/>efficiently<text:s/>manage<text:s/>large-scale<text:s/>research<text:s/>efforts<text:s/>while<text:s/>providing<text:s/>reasonable<text:s/>oversight<text:s/>and<text:s/>control.</text:span></text:p>
        </text:list-item>
        <text:list-item>
          <text:p text:style-name="P672"><text:span text:style-name="T672_1">By<text:s/></text:span><text:span text:style-name="T672_2">benefiting<text:s/>from<text:s/>the<text:s/>knowledge<text:s/>of<text:s/></text:span><text:span text:style-name="T672_3">c</text:span><text:span text:style-name="T672_4">ountry-based</text:span><text:span text:style-name="T672_5">,<text:s/></text:span><text:span text:style-name="T672_6">established<text:s/>staff</text:span><text:span text:style-name="T672_7">,<text:s/></text:span><text:span text:style-name="T672_8">BCC</text:span><text:span text:style-name="T672_9"><text:s/></text:span><text:span text:style-name="T672_10">has</text:span><text:span text:style-name="T672_11"><text:s/>ensured<text:s/>an</text:span><text:span text:style-name="T672_12"><text:s/>efficient<text:s/>and<text:s/>smooth<text:s/>delivery<text:s/>of<text:s/>research<text:s/>as<text:s/>the<text:s/>project<text:s/>scales</text:span><text:span text:style-name="T672_13">.<text:s/></text:span><text:span text:style-name="T672_14">BCC</text:span><text:span text:style-name="T672_15"><text:s/></text:span><text:span text:style-name="T672_16">seeks</text:span><text:span text:style-name="T672_17"><text:s/>to<text:s/>ensure<text:s/>efficiency<text:s/>through<text:s/>complementarity<text:s/>of<text:s/>skills<text:s/>and<text:s/>expertise<text:s/>across<text:s/>the<text:s/>work<text:s/>package.<text:s/></text:span><text:span text:style-name="T672_18">For<text:s/>instance,<text:s/></text:span><text:span text:style-name="T672_19">BCC<text:s/>sought<text:s/>to<text:s/>maximise<text:s/>the<text:s/>benefit<text:s/>achieved<text:s/>from<text:s/>the<text:s/>resources<text:s/>invested<text:s/>in<text:s/>the<text:s/>Research<text:s/>Line<text:s/>outputs<text:s/>by<text:s/>drawing<text:s/>on<text:s/>these<text:s/>in<text:s/>the<text:s/>International<text:s/>Development<text:s/>Committee<text:s/>submission.<text:s/>Similarly,<text:s/>the<text:s/>country<text:s/>literature<text:s/>reviews<text:s/>prepared<text:s/>by<text:s/>country<text:s/>research<text:s/>teams<text:s/>serve<text:s/>the<text:s/>dual<text:s/>purpose<text:s/>of<text:s/>structuring<text:s/>fieldwork<text:s/>plans/interview<text:s/>guides<text:s/>and<text:s/></text:span><text:span text:style-name="T672_20">serve</text:span><text:span text:style-name="T672_21"><text:s/>as<text:s/>the<text:s/>basis<text:s/>for<text:s/>future<text:s/>publications.<text:s/></text:span></text:p>
        </text:list-item>
      </text:list>
      <text:p text:style-name="P673"/>
      <text:p text:style-name="P674"><text:span text:style-name="T674_1">Effectiveness<text:s/></text:span></text:p>
      <text:p text:style-name="P675"/>
      <text:list text:style-name="LS34" xml:id="list89">
        <text:list-item>
          <text:p text:style-name="P676"><text:span text:style-name="T676_1">RIAH</text:span><text:span text:style-name="T676_2">’s<text:s/>outputs<text:s/>allow<text:s/>for<text:s/>more<text:s/>informed<text:s/>data<text:s/>collection<text:s/>and<text:s/>analysis<text:s/>of<text:s/>what<text:s/>works<text:s/>in<text:s/>the<text:s/>protection<text:s/>space,<text:s/>as<text:s/>well<text:s/>as<text:s/>development<text:s/>of<text:s/>new<text:s/>methodologies<text:s/>to<text:s/>inform<text:s/>key<text:s/>health,<text:s/>protection,<text:s/>and<text:s/>diplomatic<text:s/>actors</text:span><text:span text:style-name="T676_3">’</text:span><text:span text:style-name="T676_4"><text:s/>decision-making<text:s/>and<text:s/>policy.<text:s/></text:span><text:span text:style-name="T676_5">Uptake<text:s/>of<text:s/>the<text:s/>data<text:s/>collection<text:s/>and<text:s/>analysis<text:s/>methodologies<text:s/></text:span><text:span text:style-name="T676_6">has<text:s/>and<text:s/></text:span><text:span text:style-name="T676_7">will<text:s/></text:span><text:span text:style-name="T676_8">continue<text:s/>to<text:s/></text:span><text:span text:style-name="T676_9">contribute<text:s/>to<text:s/></text:span><text:span text:style-name="T676_10">generating<text:s/></text:span><text:span text:style-name="T676_11">more<text:s/>robust<text:s/>evidence<text:s/>to<text:s/>support<text:s/>advocacy<text:s/>for<text:s/>policy<text:s/>change<text:s/>and<text:s/>future<text:s/>funding<text:s/>for<text:s/>resilient<text:s/>health<text:s/>programming<text:s/>in<text:s/>conflict<text:s/>contexts.</text:span></text:p>
        </text:list-item>
        <text:list-item>
          <text:p text:style-name="P677"><text:span text:style-name="T677_1">In<text:s/>this<text:s/></text:span><text:span text:style-name="T677_2">reporting<text:s/>period<text:s/></text:span><text:span text:style-name="T677_3">RIAH</text:span><text:span text:style-name="T677_4"><text:s/>saw<text:s/></text:span><text:span text:style-name="T677_5">the<text:s/>highest<text:s/></text:span><text:span text:style-name="T677_6">annual<text:s/>increase<text:s/></text:span><text:span text:style-name="T677_7">(82)<text:s/></text:span><text:span text:style-name="T677_8">in<text:s/>academic<text:s/>and<text:s/>policy<text:s/></text:span><text:span text:style-name="T677_9">citations</text:span><text:span text:style-name="T677_10">,<text:s/>showing<text:s/>the<text:s/></text:span><text:span text:style-name="T677_11">growing</text:span><text:span text:style-name="T677_12"><text:s/>visibility<text:s/>of<text:s/>the<text:s/>project.<text:s/></text:span><text:span text:style-name="T677_13">The<text:s/>number<text:s/>of<text:s/>engagements<text:s/>with<text:s/>organisations<text:s/>which<text:s/>have<text:s/>informed<text:s/></text:span><text:span text:style-name="T677_14">/</text:span><text:span text:style-name="T677_15"><text:s/></text:span><text:span text:style-name="T677_16">altered<text:s/>their<text:s/>approach<text:s/>to<text:s/>data<text:s/>collection<text:s/>on<text:s/>attacks<text:s/></text:span><text:span text:style-name="T677_17">has<text:s/>risen<text:s/>by<text:s/>3<text:s/>in<text:s/></text:span><text:span text:style-name="T677_18">2024</text:span><text:span text:style-name="T677_19">,<text:s/>demonstrating<text:s/>RIAH’s<text:s/>commitment<text:s/>to<text:s/></text:span><text:span text:style-name="T677_20">raising<text:s/>the<text:s/>profile<text:s/>of</text:span><text:span text:style-name="T677_21"><text:s/></text:span><text:span text:style-name="T677_22">attacks</text:span><text:span text:style-name="T677_23">.</text:span><text:span text:style-name="T677_24"><text:s/></text:span><text:span text:style-name="T677_25">Insecurity<text:s/>Insight<text:s/>news<text:s/>briefs<text:s/>reached<text:s/>an<text:s/>audience<text:s/>this<text:s/>year<text:s/>of<text:s/>51,000,<text:s/>and<text:s/>r</text:span><text:span text:style-name="T677_26">eferences<text:s/>in<text:s/>online<text:s/>news<text:s/>media<text:s/>can<text:s/>be<text:s/>found<text:s/>in<text:s/>Annexe<text:s/>3</text:span><text:span text:style-name="T677_27">.</text:span></text:p>
        </text:list-item>
        <text:list-item>
          <text:p text:style-name="P678"><text:span text:style-name="T678_1">HPI</text:span><text:span text:style-name="T678_2"><text:s/>funding<text:s/>is<text:s/>directed<text:s/>towards<text:s/>key<text:s/>priorities<text:s/>for<text:s/>policy<text:s/>relevant<text:s/>research.<text:s/>Proposals<text:s/>are<text:s/>evaluated<text:s/>against<text:s/>standardised<text:s/>criteria,<text:s/>ensuring<text:s/>a</text:span><text:span text:style-name="T678_3">n</text:span><text:span text:style-name="T678_4"><text:s/>effective<text:s/>process<text:s/>that<text:s/>holds<text:s/>all<text:s/>submissions<text:s/>to<text:s/>the<text:s/>same<text:s/>high<text:s/>standards.<text:s/>As<text:s/>part<text:s/>of<text:s/>the<text:s/>review<text:s/>process,<text:s/>proposals<text:s/>receive<text:s/>comments<text:s/>and<text:s/>feedback<text:s/>from<text:s/>top<text:s/>academic<text:s/>and<text:s/>policy<text:s/>experts<text:s/>in<text:s/>this<text:s/>thematic<text:s/>focus,<text:s/>helping<text:s/>to<text:s/>further<text:s/>develop<text:s/>the<text:s/>field<text:s/>and<text:s/>improve<text:s/>the<text:s/>quality<text:s/>of<text:s/>proposals.</text:span><text:span text:style-name="T678_5"><text:s/></text:span><text:span text:style-name="T678_6">J-PAL<text:s/></text:span><text:span text:style-name="T678_7">and<text:s/>IPA<text:s/>are<text:s/>well<text:s/>positioned<text:s/>to<text:s/>engage<text:s/>in<text:s/>effective,<text:s/>results-oriented<text:s/>policy<text:s/>outreach<text:s/>given<text:s/>their<text:s/>longstanding,<text:s/>trusted<text:s/>partnerships<text:s/>with<text:s/>many<text:s/>governments<text:s/>and<text:s/>multilateral<text:s/>organisations</text:span><text:span text:style-name="T678_8"><text:s/>including<text:s/></text:span><text:span text:style-name="T678_9">ICRC,<text:s/>Save<text:s/>the<text:s/>Children,<text:s/></text:span><text:span text:style-name="T678_10">MSF,</text:span><text:span text:style-name="T678_11"><text:s/>and</text:span><text:span text:style-name="T678_12"><text:s/>UNHCR.<text:s/></text:span><text:span text:style-name="T678_13">90</text:span><text:span text:style-name="T678_14"><text:s/>organisations<text:s/>working<text:s/>in<text:s/>the<text:s/>humanitarian<text:s/>space<text:s/></text:span><text:span text:style-name="T678_15">attended</text:span><text:span text:style-name="T678_16"><text:s/>capacity<text:s/>building<text:s/>activities<text:s/>organised<text:s/>as<text:s/>part<text:s/>of<text:s/>the<text:s/>HPI. </text:span></text:p>
        </text:list-item>
        <text:list-item>
          <text:p text:style-name="P679"><text:span text:style-name="T679_1">Output<text:s/>indicators<text:s/>for<text:s/>delivery,<text:s/>for<text:s/>example<text:s/>the<text:s/>Blog<text:s/>Symposium,<text:s/>Podcast<text:s/>Series,<text:s/>and<text:s/>public<text:s/>events<text:s/>demonstrate<text:s/>good<text:s/>uptake<text:s/>in<text:s/>activities<text:s/>so<text:s/>far.<text:s/></text:span><text:span text:style-name="T679_2">The<text:s/>podcast<text:s/>series<text:s/></text:span><text:span text:style-name="T679_3">has<text:s/></text:span><text:span text:style-name="T679_4">gained</text:span><text:span text:style-name="T679_5"><text:s/>public<text:s/>traction<text:s/>with<text:s/></text:span><text:span text:style-name="T679_6">800<text:s/>total<text:s/>downloads<text:s/>of<text:s/>the<text:s/>7<text:s/>episodes<text:s/>published</text:span><text:span text:style-name="T679_7">.<text:s/></text:span></text:p>
        </text:list-item>
        <text:list-item>
          <text:p text:style-name="P680"><text:span text:style-name="T680_1">The<text:s/></text:span><text:span text:style-name="T680_2">BCC<text:s/></text:span><text:span text:style-name="T680_3">Research<text:s/>Line<text:s/>is<text:s/>taking<text:s/>longer<text:s/>than<text:s/>anticipated<text:s/>to<text:s/>build<text:s/>trust<text:s/>and<text:s/></text:span><text:span text:style-name="T680_4">an<text:s/>understanding<text:s/>of<text:s/>the<text:s/>offer<text:s/>to<text:s/>the<text:s/>FCDO<text:s/>country<text:s/>teams.<text:s/></text:span><text:span text:style-name="T680_5">This<text:s/>is<text:s/>learning<text:s/>for<text:s/>the<text:s/>Humanitarian<text:s/>Research<text:s/>Team<text:s/>and<text:s/>the<text:s/>BCC<text:s/>team</text:span><text:span text:style-name="T680_6">,</text:span><text:span text:style-name="T680_7"><text:s/>and<text:s/></text:span><text:span text:style-name="T680_8">an<text:s/>early<text:s/>survey<text:s/></text:span><text:span text:style-name="T680_9">provided<text:s/>has<text:s/>deemed<text:s/>the<text:s/>analysis<text:s/>submitted<text:s/>by<text:s/>the<text:s/>BCC<text:s/>as<text:s/>‘very<text:s/>useful’.<text:s/></text:span></text:p>
        </text:list-item>
        <text:list-item>
          <text:p text:style-name="P681"><text:span text:style-name="T681_1">All<text:s/>three<text:s/>projects<text:s/>benefit<text:s/>from<text:s/>academic<text:s/>oversight<text:s/>as<text:s/>well<text:s/>as<text:s/>benefitting<text:s/>from<text:s/>in-country<text:s/>global<text:s/>networks<text:s/>which<text:s/>facilitate<text:s/>Southern<text:s/>partner<text:s/>engagement.<text:s/>The<text:s/>programme<text:s/>involves<text:s/>collaboration<text:s/>between<text:s/>academics<text:s/>and<text:s/></text:span><text:span text:style-name="T681_2">key<text:s/>humanitarian<text:s/>actors</text:span><text:span text:style-name="T681_3"><text:s/>in<text:s/>the<text:s/>NGO<text:s/>and<text:s/>multilateral<text:s/>space,<text:s/>advancing<text:s/>conceptual<text:s/>and<text:s/>instrumental<text:s/>impact<text:s/>in<text:s/>humanitarian<text:s/>protection.</text:span></text:p>
        </text:list-item>
      </text:list>
      <text:p text:style-name="P682"/>
      <text:p text:style-name="P683"/>
      <text:p text:style-name="P684"><text:span text:style-name="T684_1">Equity<text:s/></text:span></text:p>
      <text:p text:style-name="P685"/>
      <text:list text:style-name="LS34" xml:id="list95">
        <text:list-item>
          <text:p text:style-name="P686"><text:span text:style-name="T686_1">RIAH</text:span><text:span text:style-name="T686_2">’s<text:s/>a</text:span><text:span text:style-name="T686_3">ctivities<text:s/>are<text:s/>led<text:s/>by<text:s/>or<text:s/>include<text:s/>contributions<text:s/>from<text:s/>colleagues<text:s/>at<text:s/>organisations<text:s/>in<text:s/>LMICs</text:span><text:span text:style-name="T686_4"><text:s/>in<text:s/>countries<text:s/>such<text:s/>as<text:s/></text:span><text:span text:style-name="T686_5">Nepal</text:span><text:span text:style-name="T686_6">,<text:s/></text:span><text:span text:style-name="T686_7">Afghanistan</text:span><text:span text:style-name="T686_8">,<text:s/></text:span><text:span text:style-name="T686_9">CAR</text:span><text:span text:style-name="T686_10">,<text:s/></text:span><text:span text:style-name="T686_11">DRC</text:span><text:span text:style-name="T686_12">,</text:span><text:span text:style-name="T686_13"><text:s/>and<text:s/></text:span><text:span text:style-name="T686_14">India</text:span><text:span text:style-name="T686_15">.<text:s/>There<text:s/>are<text:s/>seven<text:s/>named<text:s/>researchers<text:s/>in<text:s/>the<text:s/>project,<text:s/>three<text:s/>of<text:s/>which<text:s/>are<text:s/>women<text:s/>(including<text:s/>the<text:s/>PI).<text:s/></text:span><text:span text:style-name="T686_16">100%<text:s/>of<text:s/>publications<text:s/>include<text:s/>female<text:s/>authors.</text:span><text:span text:style-name="T686_17"><text:s/></text:span></text:p>
        </text:list-item>
        <text:list-item>
          <text:p text:style-name="P687"><text:span text:style-name="T687_1">The<text:s/>inclusion<text:s/>of<text:s/>gender<text:s/>as<text:s/>a<text:s/>cross-cutting<text:s/>theme<text:s/>in<text:s/>HPI<text:s/>original<text:s/>design<text:s/>has<text:s/>continued<text:s/>to<text:s/>promote<text:s/>equity<text:s/>in<text:s/>research.<text:s/></text:span><text:span text:style-name="T687_2">In<text:s/>2024</text:span><text:span text:style-name="T687_3">,</text:span><text:span text:style-name="T687_4"><text:s/></text:span><text:span text:style-name="T687_5">7</text:span><text:span text:style-name="T687_6"><text:s/></text:span><text:span text:style-name="T687_7">co-PIs<text:s/>from<text:s/>HPI-funded<text:s/>project<text:s/>identified<text:s/>as<text:s/>female,<text:s/>non-binary,<text:s/>or<text:s/>agender,<text:s/>exceeding<text:s/>the<text:s/>milestone<text:s/>of<text:s/>5.</text:span><text:span text:style-name="T687_8"><text:s/>Deliberate<text:s/>efforts<text:s/>to<text:s/>contract<text:s/>and<text:s/>support<text:s/>Southern<text:s/>researchers<text:s/>increases<text:s/>HPI<text:s/>focus<text:s/>on<text:s/>equity<text:s/>as<text:s/>does<text:s/></text:span><text:span text:style-name="T687_9">J-PAL</text:span><text:span text:style-name="T687_10">’s<text:s/>efforts<text:s/>to<text:s/>support<text:s/>a<text:s/>new<text:s/>generation<text:s/>of<text:s/>emerging<text:s/>scholars.<text:s/></text:span><text:span text:style-name="T687_11">In<text:s/>2024</text:span><text:span text:style-name="T687_12">,</text:span><text:span text:style-name="T687_13"><text:s/></text:span><text:span text:style-name="T687_14">8</text:span><text:span text:style-name="T687_15"><text:s/>co-PIs<text:s/></text:span><text:span text:style-name="T687_16">from<text:s/>HPI-funded<text:s/>projects<text:s/>were<text:s/>based<text:s/>in<text:s/>an<text:s/>LMIC.</text:span><text:span text:style-name="T687_17"><text:s/></text:span><text:span text:style-name="T687_18">These<text:s/>grants<text:s/>have<text:s/>increased<text:s/>the<text:s/>diversity<text:s/>and<text:s/>inclusion<text:s/>of<text:s/>researchers<text:s/>attending<text:s/>leading<text:s/>economics<text:s/>conferences<text:s/>by<text:s/>extending<text:s/>accessibility<text:s/>to<text:s/>scholars<text:s/>from<text:s/>low-<text:s/>and<text:s/>middle-income<text:s/>countries<text:s/>studying<text:s/>governance<text:s/>topics.<text:s/></text:span><text:span text:style-name="T687_19">In<text:s/>2024<text:s/>one<text:s/></text:span><text:span text:style-name="T687_20">HPI<text:s/>scholar<text:s/></text:span><text:span text:style-name="T687_21">research</text:span><text:span text:style-name="T687_22"><text:s/>team<text:s/>was<text:s/>paired<text:s/>with<text:s/>a</text:span><text:span text:style-name="T687_23">n<text:s/>HPI<text:s/>mentor</text:span><text:span text:style-name="T687_24">,</text:span><text:span text:style-name="T687_25"><text:s/>and<text:s/>two<text:s/></text:span><text:span text:style-name="T687_26">other<text:s/>researchers</text:span><text:span text:style-name="T687_27"><text:s/>became<text:s/></text:span><text:span text:style-name="T687_28">J-PAL</text:span><text:span text:style-name="T687_29"><text:s/>invited<text:s/>researchers.</text:span></text:p>
        </text:list-item>
        <text:list-item>
          <text:p text:style-name="P688"><text:span text:style-name="T688_1">The<text:s/></text:span><text:span text:style-name="T688_2">BCC</text:span><text:span text:style-name="T688_3"><text:s/>programme<text:s/>has<text:s/>a<text:s/>commitment<text:s/>to<text:s/>gender<text:s/>equity.<text:s/>This<text:s/>is<text:s/>evidenced<text:s/>by<text:s/>the<text:s/>makeup<text:s/>of<text:s/>the<text:s/>leadership<text:s/>team,<text:s/>which<text:s/>is<text:s/>75%<text:s/></text:span><text:span text:style-name="T688_4">women</text:span><text:span text:style-name="T688_5"><text:s/></text:span><text:span text:style-name="T688_6">–<text:s/>with<text:s/>a<text:s/></text:span><text:span text:style-name="T688_7">woman</text:span><text:span text:style-name="T688_8"><text:s/>principal<text:s/>investigator</text:span><text:span text:style-name="T688_9">.<text:s/>In<text:s/>2024<text:s/>100%<text:s/></text:span><text:span text:style-name="T688_10">of<text:s/></text:span><text:span text:style-name="T688_11">draft<text:s/>academic<text:s/>outputs<text:s/>were<text:s/>coauthored</text:span><text:span text:style-name="T688_12"><text:s/>by<text:s/>women</text:span><text:span text:style-name="T688_13"><text:s/>and<text:s/></text:span><text:span text:style-name="T688_14">52%<text:s/></text:span><text:span text:style-name="T688_15">of<text:s/>blog<text:s/>articles.<text:s/></text:span><text:span text:style-name="T688_16">Additionally,</text:span><text:span text:style-name="T688_17"><text:s/></text:span><text:span text:style-name="T688_18">50%<text:s/></text:span><text:span text:style-name="T688_19">of<text:s/>draft<text:s/>academic<text:s/>articles<text:s/>were<text:s/>coauthored</text:span><text:span text:style-name="T688_20"><text:s/>by<text:s/></text:span><text:span text:style-name="T688_21">Global<text:s/>South<text:s/>researchers</text:span><text:span text:style-name="T688_22">.</text:span><text:span text:style-name="T688_23"><text:s/></text:span><text:span text:style-name="T688_24">The<text:s/>BCC<text:s/></text:span><text:span text:style-name="T688_25">is</text:span><text:span text:style-name="T688_26"><text:s/>actively<text:s/>working<text:s/>with<text:s/>colleagues<text:s/>across<text:s/>different<text:s/>career<text:s/>levels<text:s/>and<text:s/>with<text:s/>research<text:s/>partners<text:s/>from<text:s/>indigenous<text:s/>and<text:s/>minoritised<text:s/>communities,<text:s/>with<text:s/>a<text:s/>focus<text:s/>on<text:s/>increasing<text:s/>research<text:s/>capacity.<text:s/>This<text:s/>includes<text:s/>support<text:s/>through<text:s/>mentoring,<text:s/>coaching,<text:s/>training<text:s/>sessions,<text:s/>and<text:s/>networking<text:s/>opportunities<text:s/>to<text:s/>four<text:s/>early<text:s/>career<text:s/>researchers<text:s/>and<text:s/>two<text:s/>local<text:s/>researchers<text:s/>from<text:s/>indigenous/minoritised<text:s/>communities<text:s/>in<text:s/>Colombia<text:s/>and<text:s/>Myanmar.<text:s/></text:span></text:p>
        </text:list-item>
      </text:list>
      <text:p text:style-name="P689"/>
      <text:p text:style-name="P690"><text:span text:style-name="T690_1">Assessment<text:s/>of<text:s/>whether<text:s/>the<text:s/>programme<text:s/>continues<text:s/>to<text:s/>represent<text:s/>value<text:s/>for<text:s/>money</text:span></text:p>
      <text:p text:style-name="P691"/>
      <text:p text:style-name="P692"><text:span text:style-name="T692_1">Across<text:s/>the<text:s/>outputs<text:s/>and<text:s/>outcomes,<text:s/>our<text:s/>partners<text:s/>have<text:s/>met<text:s/>and<text:s/>regularly<text:s/>exceeded<text:s/>expectations<text:s/>for<text:s/>value<text:s/>for<text:s/>money</text:span><text:span text:style-name="T692_2">.</text:span><text:span text:style-name="T692_3"><text:s/></text:span><text:span text:style-name="T692_4">As<text:s/>the<text:s/>JPAL<text:s/>and<text:s/>BCC<text:s/>projects<text:s/>reach<text:s/>scale,<text:s/>FCDO<text:s/></text:span><text:span text:style-name="T692_5">expects</text:span><text:span text:style-name="T692_6"><text:s/>to<text:s/>see<text:s/></text:span><text:span text:style-name="T692_7">additional</text:span><text:span text:style-name="T692_8"><text:s/>valuable<text:s/>insight<text:s/>into<text:s/>humanitarian<text:s/>protection<text:s/>research<text:s/>from<text:s/>partners.<text:s/></text:span><text:span text:style-name="T692_9">It<text:s/>is<text:s/></text:span><text:span text:style-name="T692_10">not<text:s/></text:span><text:span text:style-name="T692_11">appropriate</text:span><text:span text:style-name="T692_12"><text:s/>to<text:s/>measure<text:s/></text:span><text:span text:style-name="T692_13">outcome</text:span><text:span text:style-name="T692_14">-level<text:s/>changes<text:s/></text:span><text:span text:style-name="T692_15">for<text:s/>the<text:s/>BCC<text:s/>and<text:s/>J-PAL<text:s/>programmes<text:s/></text:span><text:span text:style-name="T692_16">in<text:s/>this<text:s/>AR<text:s/></text:span><text:span text:style-name="T692_17">considering<text:s/>the</text:span><text:span text:style-name="T692_18">y</text:span><text:span text:style-name="T692_19"><text:s/>are<text:s/>still<text:s/></text:span><text:span text:style-name="T692_20">in<text:s/>their<text:s/>early<text:s/>stages<text:s/></text:span><text:span text:style-name="T692_21">and<text:s/>field<text:s/>work<text:s/>is<text:s/>still<text:s/>being<text:s/>set<text:s/>up.<text:s/></text:span><text:span text:style-name="T692_22">RIAH’s<text:s/>work</text:span><text:span text:style-name="T692_23"><text:s/></text:span><text:span text:style-name="T692_24">has<text:s/>made<text:s/>substantial<text:s/></text:span><text:span text:style-name="T692_25">contributions</text:span><text:span text:style-name="T692_26"><text:s/>to<text:s/>the<text:s/>understanding<text:s/>of<text:s/>the<text:s/>growth<text:s/>and<text:s/>impact<text:s/>on<text:s/>attacks<text:s/>on<text:s/>healthcare.</text:span><text:span text:style-name="T692_27"><text:s/></text:span><text:span text:style-name="T692_28">We<text:s/>have<text:s/>seen<text:s/>this<text:s/>particularly<text:s/>through<text:s/>their<text:s/>work<text:s/>with<text:s/>Insecurity<text:s/>Insight<text:s/>which<text:s/></text:span><text:span text:style-name="T692_29">has<text:s/>had<text:s/>data<text:s/>quoted<text:s/>in<text:s/>high<text:s/>profile<text:s/>publications<text:s/>including<text:s/></text:span><text:span text:style-name="T692_30">the<text:s/></text:span><text:span text:style-name="T692_31"><text:a xlink:type="simple" xlink:href="https://www.inew.org/wp-content/uploads/2024/04/EWM_2023_Annual_Report.pdf"><text:span text:style-name="T692_32">Explosive<text:s/>Weapons<text:s/>Monitor<text:s/>Annual<text:s/>report</text:span></text:a></text:span><text:span text:style-name="T692_33">,<text:s/></text:span><text:span text:style-name="T692_34">3<text:s/>years<text:s/>running<text:s/></text:span><text:span text:style-name="T692_35">in<text:s/></text:span><text:span text:style-name="T692_36">the<text:s/></text:span><text:span text:style-name="T692_37"><text:a xlink:type="simple" xlink:href="https://www.securitycouncilreport.org/atf/cf/%7B65BFCF9B-6D27-4E9C-8CD3-CF6E4FF96FF9%7D/SG%20report.pdf"><text:span text:style-name="T692_38">UN<text:s/>Secretary<text:s/>General’s<text:s/>Report</text:span></text:a></text:span><text:span text:style-name="T692_39"><text:s/>on<text:s/>the<text:s/>Protection<text:s/>of<text:s/>Civilians,<text:s/>and</text:span><text:span text:style-name="T692_40"><text:s/>the<text:s/>IRC’s<text:s/>2025<text:s/></text:span><text:span text:style-name="T692_41"><text:a xlink:type="simple" xlink:href="https://www.rescue.org/sites/default/files/2024-12/CS2405-Watchlist-25-Report%20Final%20DIGI.pdf"><text:span text:style-name="T692_42">Emergency<text:s/>Watchlist<text:s/>report.</text:span></text:a></text:span><text:span text:style-name="T692_43"><text:s/></text:span><text:span text:style-name="T692_44">RIAH</text:span><text:span text:style-name="T692_45">’s<text:s/>work<text:s/>into<text:s/>the<text:s/>instance<text:s/>and<text:s/>impact<text:s/>of<text:s/>attacks<text:s/>on<text:s/>healthcare<text:s/></text:span><text:span text:style-name="T692_46">has<text:s/>considerable<text:s/>relevance<text:s/>globally,<text:s/>with<text:s/>13<text:s/>United<text:s/>Nations<text:s/>resolutions<text:s/>signed<text:s/>addressing<text:s/>directly<text:s/>the<text:s/>necessity<text:s/>to<text:s/>respect<text:s/>and<text:s/>protect<text:s/>healthcare<text:s/>in<text:s/>armed<text:s/>conflict<text:s/>during<text:s/>2024.</text:span><text:span text:style-name="T692_47"><text:s/></text:span><text:span text:style-name="T692_48">We<text:s/>will<text:s/>continue<text:s/>to<text:s/>encourage<text:s/>collaboration<text:s/>across<text:s/>all<text:s/>three<text:s/>partners<text:s/>and<text:s/>provide<text:s/>advice<text:s/>on<text:s/>the<text:s/>refinement<text:s/>of<text:s/>VFM<text:s/>metrics.<text:s/></text:span></text:p>
      <text:p text:style-name="P693"/>
      <text:p text:style-name="P694"><text:span text:style-name="T694_1"><text:tab/></text:span></text:p>
      <text:p text:style-name="P695"/>
      <text:p text:style-name="P696"><text:span text:style-name="T696_1">E:<text:s/>RISK<text:s/></text:span></text:p>
      <text:p text:style-name="P697"/>
      <text:p text:style-name="P698"><text:span text:style-name="T698_1">Overview<text:s/>of<text:s/>risk<text:s/>management</text:span><text:span text:style-name="T698_2"><text:tab/></text:span></text:p>
      <text:p text:style-name="P699"/>
      <text:p text:style-name="P700"><text:span text:style-name="T700_1">The<text:s/>risk<text:s/>appetite<text:s/>for<text:s/>the<text:s/>programme<text:s/>is<text:s/></text:span><text:span text:style-name="T700_2">Cautious</text:span><text:span text:style-name="T700_3">.<text:s/>In<text:s/>the<text:s/>last<text:s/>reporting<text:s/>period,<text:s/>the<text:s/>overarching<text:s/></text:span><text:span text:style-name="T700_4">post</text:span><text:span text:style-name="T700_5">-mitigation<text:s/></text:span><text:span text:style-name="T700_6">risk<text:s/>for<text:s/>the<text:s/>programme<text:s/>remains<text:s/>at<text:s/>a<text:s/></text:span><text:span text:style-name="T700_7">Moderate</text:span><text:span text:style-name="T700_8"><text:s/>level.</text:span><text:span text:style-name="T700_9"><text:s/></text:span></text:p>
      <text:p text:style-name="P701"/>
      <text:p text:style-name="P702"/>
      <table:table table:style-name="Table15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52">
          <table:table-cell table:style-name="Cell160">
            <text:p text:style-name="P703"><text:span text:style-name="T703_1">Strategy<text:s/>&amp;<text:s/>Context</text:span></text:p>
          </table:table-cell>
          <table:table-cell table:style-name="Cell161">
            <text:p text:style-name="P704"><text:span text:style-name="T704_1">Policy<text:s/>&amp;<text:s/>Programme<text:s/>Delivery</text:span></text:p>
          </table:table-cell>
          <table:table-cell table:style-name="Cell162">
            <text:p text:style-name="P705"><text:span text:style-name="T705_1">Public<text:s/>Service<text:s/>&amp;<text:s/>Delivery<text:s/>Operations</text:span></text:p>
          </table:table-cell>
          <table:table-cell table:style-name="Cell163">
            <text:p text:style-name="P706"><text:span text:style-name="T706_1">People<text:s/></text:span></text:p>
          </table:table-cell>
          <table:table-cell table:style-name="Cell164">
            <text:p text:style-name="P707"><text:span text:style-name="T707_1">Financial<text:s/>&amp;<text:s/>Fiduciary</text:span></text:p>
          </table:table-cell>
          <table:table-cell table:style-name="Cell165">
            <text:p text:style-name="P708"><text:span text:style-name="T708_1">Safeguarding</text:span></text:p>
          </table:table-cell>
          <table:table-cell table:style-name="Cell166">
            <text:p text:style-name="P709"><text:span text:style-name="T709_1">Reputational</text:span></text:p>
          </table:table-cell>
          <table:table-cell table:style-name="Cell167">
            <text:p text:style-name="P710"><text:span text:style-name="T710_1">Overall</text:span></text:p>
          </table:table-cell>
        </table:table-row>
        <table:table-row table:style-name="Row53">
          <table:table-cell table:style-name="Cell168">
            <text:p text:style-name="P711"><text:span text:style-name="T711_1">Moderate<text:s/></text:span></text:p>
          </table:table-cell>
          <table:table-cell table:style-name="Cell169">
            <text:p text:style-name="P712"><text:span text:style-name="T712_1">Moderate</text:span></text:p>
          </table:table-cell>
          <table:table-cell table:style-name="Cell170">
            <text:p text:style-name="P713"><text:span text:style-name="T713_1">Minor</text:span></text:p>
          </table:table-cell>
          <table:table-cell table:style-name="Cell171">
            <text:p text:style-name="P714"><text:span text:style-name="T714_1">Minor</text:span></text:p>
          </table:table-cell>
          <table:table-cell table:style-name="Cell172">
            <text:p text:style-name="P715"><text:span text:style-name="T715_1">Moderate</text:span></text:p>
          </table:table-cell>
          <table:table-cell table:style-name="Cell173">
            <text:p text:style-name="P716"><text:span text:style-name="T716_1">Moderate<text:s/></text:span></text:p>
          </table:table-cell>
          <table:table-cell table:style-name="Cell174">
            <text:p text:style-name="P717"><text:span text:style-name="T717_1">Minor</text:span></text:p>
          </table:table-cell>
          <table:table-cell table:style-name="Cell175">
            <text:p text:style-name="P718"><text:span text:style-name="T718_1">Moderate<text:s/></text:span></text:p>
          </table:table-cell>
        </table:table-row>
      </table:table>
      <text:p text:style-name="P719"/>
      <text:p text:style-name="P720"/>
      <text:p text:style-name="P721"><text:span text:style-name="T721_1">Strategy<text:s/>and<text:s/>Context<text:s/></text:span></text:p>
      <text:p text:style-name="P722"/>
      <text:p text:style-name="P723"><text:span text:style-name="T723_1">The<text:s/>primary<text:s/></text:span><text:span text:style-name="T723_2">future</text:span><text:span text:style-name="T723_3"><text:s/>risk<text:s/>to<text:s/>programme<text:s/>delivery<text:s/>centres<text:s/>around<text:s/>the<text:s/>recent<text:s/>announcement<text:s/>to<text:s/>reduce<text:s/>ODA<text:s/>to<text:s/>0.3%<text:s/>of<text:s/>GNI</text:span><text:span text:style-name="T723_4">.</text:span><text:span text:style-name="T723_5"><text:s/></text:span></text:p>
      <text:p text:style-name="P724"/>
      <text:p text:style-name="P725"><text:span text:style-name="T725_1">The<text:s/>fragile<text:s/></text:span><text:span text:style-name="T725_2">and<text:s/>volatile<text:s/></text:span><text:span text:style-name="T725_3">contexts<text:s/>in<text:s/>which<text:s/>much<text:s/>of<text:s/></text:span><text:span text:style-name="T725_4">our<text:s/>partners’</text:span><text:span text:style-name="T725_5"><text:s/>work<text:s/>takes<text:s/>place</text:span><text:span text:style-name="T725_6"><text:s/></text:span><text:span text:style-name="T725_7">present<text:s/>logistical<text:s/>and<text:s/>potentially<text:s/>ethical<text:s/>challenges<text:s/>for<text:s/>conducting<text:s/>research.<text:s/>Fielding<text:s/>research<text:s/>teams<text:s/>in<text:s/>these<text:s/>contexts<text:s/>is<text:s/>often<text:s/>costly</text:span><text:span text:style-name="T725_8">;</text:span><text:span text:style-name="T725_9"><text:s/>constantly<text:s/>shifting<text:s/>states<text:s/>of<text:s/>political<text:s/>and<text:s/>social<text:s/>stability<text:s/>require<text:s/>high<text:s/>levels<text:s/>of<text:s/>flexibility,<text:s/>and<text:s/>randomly<text:s/>assigning<text:s/>interventions<text:s/>to<text:s/>segments<text:s/>of<text:s/>the<text:s/>population<text:s/>is<text:s/>not<text:s/>always<text:s/>politically<text:s/>feasible.<text:s/></text:span><text:span text:style-name="T725_10">Our<text:s/>partners<text:s/>use<text:s/>c</text:span><text:span text:style-name="T725_11">ontingency<text:s/>planning<text:s/>such<text:s/>as<text:s/></text:span><text:span text:style-name="T725_12">focussing<text:s/>on<text:s/>desk-based<text:s/>research<text:s/>or<text:s/></text:span><text:span text:style-name="T725_13">conducting<text:s/>interviews<text:s/>remotely<text:s/>or<text:s/>in<text:s/>neighbouring<text:s/>countries</text:span><text:span text:style-name="T725_14">.</text:span><text:span text:style-name="T725_15"><text:s/></text:span><text:span text:style-name="T725_16">Partners</text:span><text:span text:style-name="T725_17"><text:s/>are<text:s/>regularly<text:s/>in<text:s/>touch<text:s/>with<text:s/>FCDO<text:s/>to<text:s/>inform<text:s/>and<text:s/>consult<text:s/>on<text:s/>developing<text:s/>situations<text:s/>and<text:s/>planning</text:span><text:span text:style-name="T725_18">,<text:s/>often<text:s/>informed<text:s/>by<text:s/>on-the-ground<text:s/>local<text:s/>expertise.</text:span><text:span text:style-name="T725_19"><text:s/></text:span><text:span text:style-name="T725_20">W</text:span><text:span text:style-name="T725_21">hen<text:s/>data<text:s/>collection<text:s/>is<text:s/>not<text:s/>possible<text:s/>at<text:s/>certain<text:s/>times,<text:s/></text:span><text:span text:style-name="T725_22">partners’<text:s/></text:span><text:span text:style-name="T725_23">efforts<text:s/>can<text:s/>be<text:s/></text:span><text:span text:style-name="T725_24">redirected<text:s/>to<text:s/>activities<text:s/>such<text:s/>as<text:s/>analysis<text:s/>and<text:s/>dissemination.<text:s/></text:span><text:span text:style-name="T725_25">BCC<text:s/>has<text:s/>a<text:s/>budget<text:s/>for<text:s/>unforeseen<text:s/>emergency<text:s/>expenses<text:s/>that<text:s/>takes<text:s/>into<text:s/>account<text:s/>the<text:s/>nature<text:s/>and<text:s/>context<text:s/>of<text:s/>the<text:s/>field<text:s/>research.<text:s/></text:span><text:span text:style-name="T725_26">IPA<text:s/>has<text:s/>implemented<text:s/>an<text:s/>“Outside<text:s/>of<text:s/>Country<text:s/>Office”<text:s/>policy<text:s/>to<text:s/>assess<text:s/>potential<text:s/>engagements<text:s/>by<text:s/>level<text:s/>of<text:s/>risk,<text:s/>strategic<text:s/>value,<text:s/>and<text:s/>operational<text:s/>feasibility.</text:span></text:p>
      <text:p text:style-name="P726"/>
      <text:p text:style-name="P727"/>
      <text:p text:style-name="P728"><text:span text:style-name="T728_1">Policy<text:s/>and<text:s/>Programme<text:s/>Delivery</text:span></text:p>
      <text:p text:style-name="P729"/>
      <text:p text:style-name="P730"><text:span text:style-name="T730_1">The<text:s/>closure<text:s/>of<text:s/>USAID<text:s/>poses<text:s/>a<text:s/>risk<text:s/>to<text:s/></text:span><text:span text:style-name="T730_2">partners<text:s/>across<text:s/>the<text:s/>humanitarian<text:s/>sector<text:s/>in<text:s/>receipt<text:s/>of<text:s/>USAID<text:s/>funding</text:span><text:span text:style-name="T730_3"><text:s/>and<text:s/></text:span><text:span text:style-name="T730_4">relying<text:s/>on<text:s/>data<text:s/>collection<text:s/>funded<text:s/>by<text:s/>USAID</text:span><text:span text:style-name="T730_5">.</text:span><text:span text:style-name="T730_6"><text:s/>FCDO<text:s/>is<text:s/>liaising<text:s/>with<text:s/></text:span><text:span text:style-name="T730_7">RIAH</text:span><text:span text:style-name="T730_8"><text:s/>on<text:s/>Insecurity<text:s/>Insights<text:s/>news<text:s/>briefs.<text:s/></text:span></text:p>
      <text:p text:style-name="P731"/>
      <text:p text:style-name="P732"/>
      <text:p text:style-name="P733"/>
      <text:p text:style-name="P734"/>
      <text:p text:style-name="P735"><text:span text:style-name="T735_1">People</text:span></text:p>
      <text:p text:style-name="P736"/>
      <text:p text:style-name="P737"><text:span text:style-name="T737_1">RIAH’s<text:s/>Afghanistan<text:s/></text:span><text:span text:style-name="T737_2">case<text:s/>study<text:s/>(and<text:s/>its<text:s/>wider<text:s/>synthesis)<text:s/>has<text:s/>been<text:s/></text:span><text:span text:style-name="T737_3">delayed;<text:s/>this<text:s/>was<text:s/>initially<text:s/>flagged<text:s/></text:span><text:span text:style-name="T737_4">to<text:s/>FCDO<text:s/></text:span><text:span text:style-name="T737_5">in<text:s/>June<text:s/>2023.<text:s/>RIAH<text:s/>have<text:s/>proceeded<text:s/>with<text:s/></text:span><text:span text:style-name="T737_6">a<text:s/>draft<text:s/>of<text:s/></text:span><text:span text:style-name="T737_7">the<text:s/>synthesis<text:s/>paper<text:s/>and<text:s/>continue<text:s/>to<text:s/>work<text:s/>with<text:s/>the<text:s/>researcher<text:s/>to<text:s/>ensure<text:s/>the<text:s/>results<text:s/>of<text:s/>the<text:s/>study<text:s/>are<text:s/>published<text:s/>and<text:s/>included<text:s/>in<text:s/>the<text:s/>synthesis.<text:s/>By<text:s/>mid-2025<text:s/>RIAH<text:s/>plan<text:s/>to<text:s/>submit<text:s/>the<text:s/>synthesis<text:s/>paper<text:s/>regardless<text:s/>of<text:s/>whether<text:s/>the<text:s/>Afghanistan<text:s/>papers<text:s/>are<text:s/>complete.</text:span></text:p>
      <text:p text:style-name="P738"/>
      <text:p text:style-name="P739"><text:span text:style-name="T739_1">The<text:s/>HPI<text:s/>team<text:s/></text:span><text:span text:style-name="T739_2">ha</text:span><text:span text:style-name="T739_3">ve</text:span><text:span text:style-name="T739_4"><text:s/>demonstrated<text:s/>a<text:s/>strong<text:s/>ability<text:s/>to<text:s/>quickly<text:s/>adapt<text:s/>to<text:s/>changes<text:s/>in<text:s/>staffing<text:s/>as<text:s/></text:span><text:span text:style-name="T739_5">various</text:span><text:span text:style-name="T739_6"><text:s/>team<text:s/>members<text:s/>have<text:s/>departed<text:s/>and<text:s/>new<text:s/>team<text:s/>members<text:s/>have<text:s/>been<text:s/>brought<text:s/>onboard.<text:s/>J-PAL<text:s/>and<text:s/>IPA<text:s/>intentionally<text:s/>hire<text:s/>a<text:s/>mix<text:s/>of<text:s/>staff<text:s/>who<text:s/>are<text:s/>both<text:s/>sector<text:s/>experts<text:s/>as<text:s/>well<text:s/>as<text:s/>policy<text:s/>generalists<text:s/>so<text:s/>that</text:span><text:span text:style-name="T739_7">,</text:span><text:span text:style-name="T739_8"><text:s/>as<text:s/>staffing<text:s/>changes<text:s/>occur,<text:s/>it<text:s/>is<text:s/>relatively<text:s/>easy<text:s/>to<text:s/>transfer<text:s/>staff<text:s/>between<text:s/>teams<text:s/>if<text:s/>needed<text:s/>to<text:s/>supplement<text:s/>team<text:s/>capacity<text:s/>as<text:s/>new<text:s/>staff<text:s/>are<text:s/>brought<text:s/>onboard.</text:span></text:p>
      <text:p text:style-name="P740"/>
      <text:p text:style-name="P741"><text:span text:style-name="T741_1">There<text:s/>is<text:s/></text:span><text:span text:style-name="T741_2">risk<text:s/>of<text:s/>staff<text:s/>turnover<text:s/>within<text:s/>the<text:s/></text:span><text:span text:style-name="T741_3">large<text:s/></text:span><text:span text:style-name="T741_4">BCC<text:s/></text:span><text:span text:style-name="T741_5">consortium</text:span><text:span text:style-name="T741_6"><text:s/></text:span><text:span text:style-name="T741_7">due<text:s/>to<text:s/>the<text:s/>number<text:s/>of<text:s/>actors<text:s/>involved<text:s/></text:span><text:span text:style-name="T741_8">–<text:s/>this<text:s/>has<text:s/>been<text:s/>met<text:s/>with<text:s/>drawing<text:s/>on<text:s/>expertise<text:s/>from<text:s/>other<text:s/>members<text:s/>of<text:s/>the<text:s/>consortium<text:s/>and<text:s/>the<text:s/>associated<text:s/>organisations.<text:s/>There<text:s/>have<text:s/>been<text:s/>examples<text:s/>of<text:s/>departing<text:s/>staff<text:s/>being<text:s/>contracted<text:s/>to<text:s/>the<text:s/>project<text:s/>as<text:s/>consultants<text:s/>including<text:s/>in-kind<text:s/>contributions<text:s/>from<text:s/>new<text:s/>employer</text:span><text:span text:style-name="T741_9">s</text:span><text:span text:style-name="T741_10">.<text:s/></text:span></text:p>
      <text:p text:style-name="P742"/>
      <text:p text:style-name="P743"/>
      <text:p text:style-name="P744"><text:span text:style-name="T744_1">Financial<text:s/>&amp;<text:s/>Fiduciary</text:span><text:span text:style-name="T744_2"><text:s/></text:span></text:p>
      <text:p text:style-name="P745"/>
      <text:p text:style-name="P746"><text:span text:style-name="T746_1">J-PAL</text:span><text:span text:style-name="T746_2"><text:s/>mitigate</text:span><text:span text:style-name="T746_3">s</text:span><text:span text:style-name="T746_4"><text:s/></text:span><text:span text:style-name="T746_5">fund<text:s/>diversion</text:span><text:span text:style-name="T746_6"><text:s/></text:span><text:span text:style-name="T746_7">risk<text:s/>by<text:s/>fund</text:span><text:span text:style-name="T746_8">ing</text:span><text:span text:style-name="T746_9"><text:s/>project<text:s/>teams<text:s/>on<text:s/>a<text:s/>cost-reimbursable<text:s/>basi</text:span><text:span text:style-name="T746_10">s</text:span><text:span text:style-name="T746_11">.<text:s/></text:span><text:span text:style-name="T746_12">The<text:s/>postponement<text:s/>to<text:s/>the<text:s/>grant<text:s/>signature<text:s/>has<text:s/>had<text:s/>a<text:s/>cascading<text:s/>effect<text:s/>on<text:s/>J-PAL’s<text:s/>research<text:s/>sub</text:span><text:span text:style-name="T746_13">-</text:span><text:span text:style-name="T746_14">awards<text:s/>line,<text:s/>which<text:s/>represents<text:s/>the<text:s/>bulk<text:s/>of<text:s/>the<text:s/>grant’s<text:s/>underspend.<text:s/></text:span><text:span text:style-name="T746_15">FCDO<text:s/>will<text:s/>assess<text:s/>whether<text:s/>this<text:s/>project<text:s/>should<text:s/>be<text:s/>extended<text:s/>by<text:s/>one<text:s/>year<text:s/>to<text:s/>ensure<text:s/>that<text:s/>work<text:s/>is<text:s/>completed<text:s/>as<text:s/>planned<text:s/>despite<text:s/>initial<text:s/>delays.</text:span></text:p>
      <text:p text:style-name="P747"/>
      <text:p text:style-name="P748"><text:span text:style-name="T748_1">Over<text:s/>the<text:s/>course<text:s/>of<text:s/>this<text:s/>reporting<text:s/>period,<text:s/>the<text:s/>main<text:s/>financial<text:s/>risks<text:s/>to<text:s/></text:span><text:span text:style-name="T748_2">BEPAC</text:span><text:span text:style-name="T748_3"><text:s/></text:span><text:span text:style-name="T748_4">have<text:s/>been<text:s/>related<text:s/>to<text:s/>under/overspend<text:s/>by<text:s/></text:span><text:span text:style-name="T748_5">partners</text:span><text:span text:style-name="T748_6">.</text:span><text:span text:style-name="T748_7"><text:s/></text:span><text:span text:style-name="T748_8">This<text:s/>has<text:s/>been<text:s/>mitigated<text:s/>through<text:s/>ongoing<text:s/>monitoring<text:s/>and<text:s/>communication<text:s/>with<text:s/>FCDO<text:s/>and<text:s/></text:span><text:span text:style-name="T748_9">partners</text:span><text:span text:style-name="T748_10"><text:s/>as<text:s/>well<text:s/>as<text:s/>a<text:s/>policy<text:s/>that<text:s/>allows<text:s/></text:span><text:span text:style-name="T748_11">partners</text:span><text:span text:style-name="T748_12"><text:s/>to<text:s/>vire<text:s/>between<text:s/>budget<text:s/>lines.<text:s/></text:span></text:p>
      <text:p text:style-name="P749"/>
      <text:p text:style-name="P750"><text:span text:style-name="T750_1">The<text:s/>annual<text:s/>allocations<text:s/>for<text:s/>BCC<text:s/>were<text:s/>altered<text:s/>during<text:s/>the<text:s/>reporting<text:s/>period<text:s/>in<text:s/>an<text:s/>Accountable<text:s/>Grant<text:s/>amendment<text:s/>to<text:s/>account<text:s/>for<text:s/>delays<text:s/>in<text:s/>the<text:s/>commencement<text:s/>of<text:s/>the<text:s/>project.<text:s/></text:span></text:p>
      <text:p text:style-name="P751"/>
      <text:p text:style-name="P752"><text:span text:style-name="T752_1">All<text:s/>programme<text:s/>partners<text:s/>host<text:s/>regular<text:s/>meetings<text:s/>with<text:s/>funders<text:s/>and<text:s/>consortium<text:s/>members<text:s/>/<text:s/>partners<text:s/>to<text:s/>establish<text:s/>whether<text:s/>resources<text:s/>and<text:s/>spending<text:s/>are<text:s/>on<text:s/>track<text:s/>with<text:s/>research<text:s/>objectives.<text:s/></text:span><text:span text:style-name="T752_2">Mitigation<text:s/>processes<text:s/>include<text:s/>extensive<text:s/>due<text:s/>diligence<text:s/>before<text:s/>funds<text:s/>are<text:s/>committed,<text:s/>regular<text:s/>performance<text:s/>and<text:s/>financial<text:s/>reporting,<text:s/></text:span><text:span text:style-name="T752_3">and<text:s/></text:span><text:span text:style-name="T752_4">payment<text:s/>milestones</text:span><text:span text:style-name="T752_5"><text:s/></text:span><text:span text:style-name="T752_6">which<text:s/>enable<text:s/>timely<text:s/>corrective<text:s/>action.</text:span></text:p>
      <text:p text:style-name="P753"><text:span text:style-name="T753_1"><text:s/></text:span></text:p>
      <text:p text:style-name="P754"/>
      <text:p text:style-name="P755"><text:span text:style-name="T755_1">Safeguarding</text:span></text:p>
      <text:p text:style-name="P756"/>
      <text:p text:style-name="P757"><text:span text:style-name="T757_1">The<text:s/>primary<text:s/>safeguarding<text:s/>risk<text:s/>for<text:s/>the<text:s/>programme<text:s/>is<text:s/>the<text:s/>safety<text:s/>of<text:s/>the<text:s/>researchers<text:s/>as<text:s/>they<text:s/>conduct<text:s/>the<text:s/>research<text:s/>for<text:s/>the<text:s/>different<text:s/>projects<text:s/>that<text:s/>make<text:s/>up<text:s/>BEPAC.<text:s/>BCC<text:s/></text:span><text:span text:style-name="T757_2">engages</text:span><text:span text:style-name="T757_3"><text:s/>with<text:s/>state<text:s/>and<text:s/>non-state<text:s/>armed<text:s/>actors</text:span><text:span text:style-name="T757_4">,</text:span><text:span text:style-name="T757_5"><text:s/>but</text:span><text:span text:style-name="T757_6"><text:s/>the<text:s/>wellbeing<text:s/>of<text:s/>the</text:span><text:span text:style-name="T757_7">ir</text:span><text:span text:style-name="T757_8"><text:s/>researchers<text:s/>is<text:s/>paramount.</text:span><text:span text:style-name="T757_9"><text:s/>T</text:span><text:span text:style-name="T757_10">here<text:s/>is<text:s/>a<text:s/>risk<text:s/>of<text:s/>sexual<text:s/>exploitation,<text:s/>abuse<text:s/>and<text:s/>harassment<text:s/>(SEAH)<text:s/>in<text:s/>academi</text:span><text:span text:style-name="T757_11">a</text:span><text:span text:style-name="T757_12"><text:s/>and<text:s/>research,<text:s/>due<text:s/>primarily</text:span><text:span text:style-name="T757_13"><text:s/>to<text:s/></text:span><text:span text:style-name="T757_14">the<text:s/>inherent<text:s/>power<text:s/>imbalance<text:s/>between<text:s/>parties.<text:s/>To<text:s/>mitigate<text:s/>this,<text:s/>all<text:s/>partners<text:s/>have<text:s/>strong<text:s/>policies<text:s/>and<text:s/>robust<text:s/>reporting<text:s/>procedures<text:s/>to<text:s/>escalate<text:s/>potential<text:s/>risks<text:s/>of<text:s/>this<text:s/>nature<text:s/>to<text:s/>the<text:s/></text:span><text:span text:style-name="T757_15">first</text:span><text:span text:style-name="T757_16">-tier</text:span><text:span text:style-name="T757_17"><text:s/>partner,<text:s/>as<text:s/>well<text:s/>as<text:s/>escalated<text:s/>to<text:s/>FCDO<text:s/>Reporting<text:s/>Concerns<text:s/>so<text:s/>that<text:s/>suitable<text:s/>action<text:s/>can<text:s/>be<text:s/>taken<text:s/>immediately.</text:span></text:p>
      <text:p text:style-name="P758"/>
      <text:p text:style-name="P759"><text:span text:style-name="T759_1">BCC<text:s/></text:span><text:span text:style-name="T759_2">is</text:span><text:span text:style-name="T759_3"><text:s/>mitigating<text:s/>against<text:s/>the<text:s/>risk<text:s/>of<text:s/></text:span><text:span text:style-name="T759_4">SEAH</text:span><text:span text:style-name="T759_5"><text:s/>by<text:s/>ensuring<text:s/>that<text:s/>all<text:s/>partners<text:s/>adhere<text:s/>to<text:s/>the<text:s/>IASC<text:s/>Minimum<text:s/>Operating<text:s/>Standards<text:s/>on<text:s/>PSEA<text:s/>and/or<text:s/>the<text:s/>Core<text:s/>Humanitarian<text:s/>Standard<text:s/>on<text:s/>Quality<text:s/>and<text:s/>Accountability</text:span><text:span text:style-name="T759_6">.</text:span><text:span text:style-name="T759_7"><text:s/></text:span><text:span text:style-name="T759_8">Further<text:s/>mitigation<text:s/>has<text:s/>been<text:s/>achieved<text:s/>through<text:s/>applied<text:s/>ethics<text:s/>training</text:span><text:span text:style-name="T759_9">s</text:span><text:span text:style-name="T759_10"><text:s/>with<text:s/>researchers</text:span><text:span text:style-name="T759_11">.<text:s/></text:span><text:span text:style-name="T759_12">At<text:s/>J-PAL,<text:s/>MIT</text:span><text:span text:style-name="T759_13"><text:s/>have</text:span><text:span text:style-name="T759_14"><text:s/>guidelines<text:s/>on<text:s/>vetting<text:s/>partnerships<text:s/>based<text:s/>on<text:s/>ethical<text:s/>concerns.<text:s/>These<text:s/>steps<text:s/>help<text:s/>ensure<text:s/>that<text:s/>J-PAL<text:s/>is<text:s/>not<text:s/>inadvertently<text:s/>working<text:s/>with<text:s/>or<text:s/>funding<text:s/>countries<text:s/>or<text:s/>partners<text:s/>that<text:s/>may<text:s/>be<text:s/>engaged<text:s/>in<text:s/>systematic<text:s/>human<text:s/>rights<text:s/>violations.</text:span><text:span text:style-name="T759_15"><text:s/></text:span><text:span text:style-name="T759_16">A</text:span><text:span text:style-name="T759_17">pplicants<text:s/>are<text:s/>part<text:s/>of<text:s/>universities<text:s/>that<text:s/>require<text:s/>research<text:s/>to<text:s/>undergo<text:s/>internal<text:s/>ethical<text:s/>review<text:s/>boards</text:span><text:span text:style-name="T759_18"><text:s/></text:span><text:span text:style-name="T759_19">before<text:s/>it<text:s/>goes<text:s/>forward.<text:s/></text:span><text:span text:style-name="T759_20">A</text:span><text:span text:style-name="T759_21">ll<text:s/>staff<text:s/>are<text:s/>required<text:s/>to<text:s/>undergo<text:s/>a<text:s/>training<text:s/>on<text:s/>working<text:s/>with<text:s/>human<text:s/>subjects.<text:s/></text:span><text:span text:style-name="T759_22">RIAH<text:s/>conduct<text:s/>research</text:span><text:span text:style-name="T759_23"><text:s/>with<text:s/>the<text:s/>appropriate<text:s/></text:span><text:span text:style-name="T759_24">e</text:span><text:span text:style-name="T759_25">thical<text:s/>clearance</text:span><text:span text:style-name="T759_26"><text:s/></text:span><text:span text:style-name="T759_27">led<text:s/>by</text:span><text:span text:style-name="T759_28"><text:s/>the</text:span><text:span text:style-name="T759_29"><text:s/>UoM<text:s/>University<text:s/>Research<text:s/>Ethics<text:s/>Committees<text:s/>(URECs).</text:span><text:span text:style-name="T759_30"><text:s/></text:span><text:span text:style-name="T759_31">The<text:s/>Code<text:s/>of<text:s/>Practice<text:s/>for<text:s/>Investigating<text:s/>Concerns<text:s/>outlines<text:s/>the<text:s/>process<text:s/></text:span><text:span text:style-name="T759_32">followed<text:s/>if</text:span><text:span text:style-name="T759_33"><text:s/>allegations<text:s/>of<text:s/>research<text:s/>misconduct</text:span><text:span text:style-name="T759_34"><text:s/>are<text:s/>received</text:span><text:span text:style-name="T759_35">.</text:span></text:p>
      <text:p text:style-name="P760"/>
      <text:p text:style-name="P761"><text:span text:style-name="T761_1">In<text:s/>light<text:s/>of<text:s/>the<text:s/>fact<text:s/>that<text:s/>this<text:s/>is<text:s/>a<text:s/>research<text:s/>programme,<text:s/></text:span><text:span text:style-name="T761_2">environment<text:s/>impact<text:s/>will<text:s/>be<text:s/>kept<text:s/>to<text:s/>a<text:s/>minimum,<text:s/>especially<text:s/>with<text:s/></text:span><text:span text:style-name="T761_3">partners<text:s/>having<text:s/>such<text:s/>a<text:s/>strong<text:s/>international<text:s/></text:span><text:span text:style-name="T761_4">on-the-ground<text:s/>local<text:s/></text:span><text:span text:style-name="T761_5">presence<text:s/>which<text:s/>mitigates<text:s/>the<text:s/>need<text:s/>for<text:s/>excessive<text:s/>air<text:s/>travel.<text:s/></text:span></text:p>
      <text:p text:style-name="P762"/>
      <text:p text:style-name="P763"/>
      <text:p text:style-name="P764"><text:span text:style-name="T764_1">Reputational</text:span></text:p>
      <text:p text:style-name="P765"/>
      <text:p text:style-name="P766"><text:span text:style-name="T766_1">Given<text:s/>the<text:s/>nature<text:s/>of<text:s/>BEPAC’s<text:s/>humanitarian<text:s/>work,<text:s/>there<text:s/>are<text:s/>risks<text:s/>surrounding<text:s/>research<text:s/>ethics.<text:s/>To<text:s/>mitigate,<text:s/>applicants<text:s/>need<text:s/>to<text:s/>prove<text:s/>that<text:s/>their<text:s/>project<text:s/>can<text:s/>be<text:s/>delivered<text:s/>to<text:s/>the<text:s/>highest<text:s/>ethical<text:s/>standards</text:span><text:span text:style-name="T766_2">.</text:span><text:span text:style-name="T766_3"><text:s/></text:span><text:span text:style-name="T766_4">T</text:span><text:span text:style-name="T766_5">he<text:s/>initiative’s<text:s/>scope<text:s/>and<text:s/>focus<text:s/>on<text:s/>humanitarian<text:s/>settings<text:s/>necessitate</text:span><text:span text:style-name="T766_6">s</text:span><text:span text:style-name="T766_7"><text:s/>a<text:s/>heightened<text:s/>investment<text:s/>in</text:span><text:span text:style-name="T766_8"><text:s/></text:span><text:span text:style-name="T766_9">ethical<text:s/>research<text:s/>design<text:s/>and<text:s/>implementation</text:span><text:span text:style-name="T766_10"><text:s/>as<text:s/>well<text:s/>as<text:s/>robust<text:s/>due<text:s/>diligence<text:s/>procedures</text:span><text:span text:style-name="T766_11">.</text:span><text:span text:style-name="T766_12"><text:s/></text:span></text:p>
      <text:p text:style-name="P767"/>
      <text:p text:style-name="P768"><text:span text:style-name="T768_1">J-PAL<text:s/>and<text:s/>IPA<text:s/>share<text:s/>proposals<text:s/>with<text:s/>FCDO<text:s/>country<text:s/>offices,<text:s/>enabling<text:s/>them<text:s/>to<text:s/>flag<text:s/>any<text:s/>concerns<text:s/>before<text:s/>they<text:s/>are<text:s/>reviewed<text:s/>by<text:s/>Review<text:s/>Boards.<text:s/>Review<text:s/>Boards<text:s/>take<text:s/>into<text:s/>consideration<text:s/>potential<text:s/>ethical<text:s/>and<text:s/>reputational<text:s/>risks<text:s/>of<text:s/>conducting<text:s/>research,<text:s/>which<text:s/></text:span><text:span text:style-name="T768_2">they<text:s/></text:span><text:span text:style-name="T768_3">factor<text:s/>into<text:s/>their<text:s/>award<text:s/>decisions.<text:s/></text:span></text:p>
      <text:p text:style-name="P769"/>
      <text:p text:style-name="P770"/>
      <text:p text:style-name="P771"/>
      <text:p text:style-name="P772"/>
      <text:p text:style-name="P773"><text:span text:style-name="T773_1">F:<text:s/>PROGRAMME<text:s/>MANAGEMENT:<text:s/></text:span><text:bookmark-start text:name="_Hlk21353049"/><text:span text:style-name="T773_2">DELIVERY,<text:s/>COMMERCIAL<text:s/>&amp;<text:s/>FINANCIAL<text:s/>PERFORMANCE<text:s/></text:span><text:bookmark-end text:name="_Hlk21353049"/></text:p>
      <text:p text:style-name="P774"/>
      <text:p text:style-name="P775"><text:span text:style-name="T775_1">Summarise<text:s/>the<text:s/>performance<text:s/>of<text:s/>partners<text:s/>and<text:s/>FCDO,<text:s/>notably<text:s/>on<text:s/>commercial<text:s/>and<text:s/>financial<text:s/>issues.</text:span></text:p>
      <text:p text:style-name="P776"/>
      <text:p text:style-name="P777"><text:span text:style-name="T777_1">Performance<text:s/>across<text:s/>the<text:s/>programme<text:s/>partners<text:s/>has<text:s/>remained<text:s/>to<text:s/>a<text:s/>high<text:s/>standard<text:s/>over<text:s/>the<text:s/>course<text:s/>of<text:s/>this<text:s/>reporting<text:s/>period.<text:s/>All<text:s/>partners<text:s/>on<text:s/>the<text:s/>BEPAC<text:s/>programme<text:s/>engage<text:s/>with<text:s/>FCDO<text:s/>on<text:s/>a<text:s/>regular<text:s/>basis<text:s/>and<text:s/>have<text:s/>been<text:s/>attentive<text:s/>to<text:s/>requests<text:s/>for<text:s/>additional<text:s/>information.<text:s/>Effective<text:s/>negotiations<text:s/>have<text:s/>meant<text:s/>that<text:s/>sound<text:s/>agreements<text:s/>are<text:s/>in<text:s/>place<text:s/>for<text:s/>all<text:s/>components<text:s/>of<text:s/>the<text:s/>project,<text:s/>and<text:s/>through<text:s/>regular<text:s/>engagement<text:s/></text:span><text:span text:style-name="T777_2">with<text:s/>partners<text:s/></text:span><text:span text:style-name="T777_3">we<text:s/>ensure<text:s/></text:span><text:span text:style-name="T777_4">bookkeeping<text:s/>is</text:span><text:span text:style-name="T777_5"><text:s/>open<text:s/>and<text:s/>transparen</text:span><text:span text:style-name="T777_6">t</text:span><text:span text:style-name="T777_7">.<text:s/></text:span></text:p>
      <text:p text:style-name="P778"/>
      <text:p text:style-name="P779"><text:span text:style-name="T779_1">All<text:s/>three<text:s/>partners<text:s/>engage<text:s/>with<text:s/>an<text:s/>annual<text:s/>external<text:s/>audit,<text:s/>the<text:s/>results<text:s/>of<text:s/>which<text:s/>are<text:s/>reported<text:s/>to<text:s/>the<text:s/>FCDO.<text:s/></text:span><text:span text:style-name="T779_2">RIAH<text:s/>provided<text:s/>their<text:s/>audit<text:s/>report<text:s/>signed<text:s/>off<text:s/>in<text:s/>January<text:s/>2025</text:span><text:span text:style-name="T779_3"><text:s/></text:span><text:span text:style-name="T779_4">reporting<text:s/>no<text:s/>instance<text:s/>of<text:s/>material<text:s/>misstatement</text:span><text:span text:style-name="T779_5"><text:s/>and</text:span><text:span text:style-name="T779_6"><text:s/></text:span><text:span text:style-name="T779_7">JPAL<text:s/>provided<text:s/>their<text:s/>report<text:s/>signed<text:s/>off<text:s/>in<text:s/>October<text:s/>2024<text:s/></text:span><text:span text:style-name="T779_8">stating<text:s/>the<text:s/>same.<text:s/></text:span><text:span text:style-name="T779_9">BCC’s<text:s/>report<text:s/>will<text:s/>not<text:s/>be<text:s/>due<text:s/>until<text:s/>September<text:s/>2025.</text:span></text:p>
      <text:p text:style-name="P780"/>
      <text:p text:style-name="P781"><text:span text:style-name="T781_1">During</text:span><text:span text:style-name="T781_2"><text:s/>this</text:span><text:span text:style-name="T781_3"><text:s/>reporting<text:s/>year</text:span><text:span text:style-name="T781_4">,</text:span><text:span text:style-name="T781_5"><text:s/></text:span><text:span text:style-name="T781_6">accountable<text:s/>gran</text:span><text:span text:style-name="T781_7">t</text:span><text:span text:style-name="T781_8"><text:s/>amendments<text:s/>were<text:s/>submitted<text:s/>for<text:s/>both<text:s/>RIAH<text:s/>and<text:s/>BCC.<text:s/></text:span><text:span text:style-name="T781_9">For<text:s/>RIAH</text:span><text:span text:style-name="T781_10">,</text:span><text:span text:style-name="T781_11"><text:s/>this<text:s/>involved<text:s/>an<text:s/>increase<text:s/>in<text:s/>budget<text:s/>of<text:s/>£</text:span><text:span text:style-name="T781_12">0.5m<text:s/></text:span><text:span text:style-name="T781_13">in<text:s/>February<text:s/>2024<text:s/></text:span><text:span text:style-name="T781_14">and<text:s/></text:span><text:span text:style-name="T781_15">an<text:s/></text:span><text:span text:style-name="T781_16">extension<text:s/>of<text:s/>£0.25m<text:s/>for<text:s/>additional<text:s/>dissemination<text:s/>and<text:s/>uptake<text:s/>activities</text:span><text:span text:style-name="T781_17"><text:s/>at<text:s/>the<text:s/>end<text:s/>of<text:s/>2024</text:span><text:span text:style-name="T781_18">.</text:span><text:span text:style-name="T781_19"><text:s/></text:span><text:span text:style-name="T781_20">F</text:span><text:span text:style-name="T781_21">or<text:s/></text:span><text:span text:style-name="T781_22">the</text:span><text:span text:style-name="T781_23"><text:s/>BCC</text:span><text:span text:style-name="T781_24">,</text:span><text:span text:style-name="T781_25"><text:s/></text:span><text:span text:style-name="T781_26">this<text:s/>involved<text:s/>a<text:s/>shift<text:s/>in<text:s/>annual<text:s/>allocations<text:s/></text:span><text:span text:style-name="T781_27">to<text:s/>reflect<text:s/>and<text:s/>account<text:s/>for<text:s/>the<text:s/>delays<text:s/>in<text:s/>the<text:s/>project<text:s/>commencement</text:span><text:span text:style-name="T781_28"><text:s/>which<text:s/>contributed<text:s/>to<text:s/>significant<text:s/>underspend</text:span><text:span text:style-name="T781_29">.<text:s/></text:span><text:span text:style-name="T781_30">Delays<text:s/>were<text:s/>due<text:s/>to<text:s/></text:span><text:span text:style-name="T781_31">necessary<text:s/></text:span><text:span text:style-name="T781_32">inter-consortium<text:s/>discussions</text:span><text:span text:style-name="T781_33">,</text:span><text:span text:style-name="T781_34"><text:s/>which<text:s/>led<text:s/>to<text:s/>less<text:s/>money<text:s/>being<text:s/>spent<text:s/>during<text:s/>the<text:s/>first<text:s/>quarter<text:s/>than<text:s/>forecast.</text:span><text:span text:style-name="T781_35"><text:s/>This<text:s/>underspend<text:s/>is<text:s/>reflected<text:s/>in<text:s/>the<text:s/>table<text:s/>below</text:span><text:span text:style-name="T781_36"><text:s/>and<text:s/></text:span><text:span text:style-name="T781_37">has<text:s/>been<text:s/>absorbed<text:s/>by<text:s/>the<text:s/>shift<text:s/>in<text:s/>allocations.<text:s/></text:span></text:p>
      <text:p text:style-name="P782"/>
      <text:p text:style-name="P783"><text:span text:style-name="T783_1">Delays<text:s/>in<text:s/></text:span><text:span text:style-name="T783_2">the</text:span><text:span text:style-name="T783_3"><text:s/>signing<text:s/>of<text:s/>the<text:s/>accountable<text:s/>grant<text:s/>in<text:s/>2023<text:s/>for<text:s/></text:span><text:span text:style-name="T783_4">HPI<text:s/>with<text:s/>JPAL</text:span><text:span text:style-name="T783_5">,<text:s/>plus<text:s/>a<text:s/>gap<text:s/>in<text:s/>staffing<text:s/>at<text:s/>JPAL,</text:span><text:span text:style-name="T783_6"><text:s/>caused<text:s/>delays<text:s/>to<text:s/>fiscal<text:s/>expenditure<text:s/>for<text:s/>the<text:s/>reporting<text:s/>period</text:span><text:span text:style-name="T783_7"><text:s/>for<text:s/>HPI</text:span><text:span text:style-name="T783_8">,<text:s/></text:span><text:span text:style-name="T783_9">resulting<text:s/>in</text:span><text:span text:style-name="T783_10"><text:s/>an<text:s/>underspend<text:s/>for<text:s/>the<text:s/>programme<text:s/></text:span><text:span text:style-name="T783_11">overall.</text:span><text:span text:style-name="T783_12"><text:s/></text:span><text:span text:style-name="T783_13">T</text:span><text:span text:style-name="T783_14">he<text:s/>underspend<text:s/>for<text:s/>J-PAL<text:s/></text:span><text:span text:style-name="T783_15">will<text:s/>be<text:s/>more<text:s/>difficult<text:s/>to<text:s/></text:span><text:span text:style-name="T783_16">manage<text:s/>with<text:s/>the<text:s/></text:span><text:span text:style-name="T783_17">existing<text:s/></text:span><text:span text:style-name="T783_18">financial<text:s/>controls<text:s/>in<text:s/>place<text:s/>across<text:s/>the<text:s/>spending<text:s/>review<text:s/>and<text:s/></text:span><text:span text:style-name="T783_19">the<text:s/></text:span><text:span text:style-name="T783_20">ODA<text:s/>reduction.<text:s/></text:span></text:p>
      <text:p text:style-name="P784"/>
      <text:p text:style-name="P785"><text:span text:style-name="T785_1">Programme<text:s/></text:span><text:span text:style-name="T785_2">delivery<text:s/></text:span><text:span text:style-name="T785_3">team<text:s/></text:span><text:span text:style-name="T785_4">is<text:s/></text:span><text:span text:style-name="T785_5">still<text:s/>missing<text:s/>a<text:s/></text:span><text:span text:style-name="T785_6">PRO,<text:s/>this<text:s/>is<text:s/>a<text:s/>vacant<text:s/>position<text:s/>within<text:s/>the<text:s/>FCDO<text:s/>team</text:span><text:span text:style-name="T785_7">.</text:span><text:span text:style-name="T785_8"><text:s/></text:span><text:span text:style-name="T785_9">The<text:s/>role<text:s/>of<text:s/>PRO<text:s/>is<text:s/>being<text:s/>currently<text:s/>covered<text:s/>by<text:s/>the<text:s/>SRO<text:s/>and<text:s/></text:span><text:span text:style-name="T785_10">DPM</text:span><text:span text:style-name="T785_11">.</text:span><text:span text:style-name="T785_12"><text:s/></text:span></text:p>
      <text:p text:style-name="P786"/>
      <text:p text:style-name="P787"/>
      <text:p text:style-name="P788"><text:span text:style-name="T788_1">Financial<text:s/>Performance</text:span><text:span text:style-name="T788_2"><text:s/></text:span></text:p>
      <text:p text:style-name="P789"/>
      <table:table table:style-name="Table16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54">
          <table:table-cell table:style-name="Cell176">
            <text:p text:style-name="P790"/>
          </table:table-cell>
          <table:table-cell table:style-name="Cell177">
            <text:p text:style-name="P791"/>
          </table:table-cell>
          <table:table-cell table:style-name="Cell178">
            <text:p text:style-name="P792"><text:span text:style-name="T792_1">Q4</text:span></text:p>
          </table:table-cell>
          <table:table-cell table:style-name="Cell179">
            <text:p text:style-name="P793"><text:span text:style-name="T793_1">Q1</text:span></text:p>
          </table:table-cell>
          <table:table-cell table:style-name="Cell180">
            <text:p text:style-name="P794"><text:span text:style-name="T794_1">Q2</text:span></text:p>
          </table:table-cell>
          <table:table-cell table:style-name="Cell181">
            <text:p text:style-name="P795"><text:span text:style-name="T795_1">Q3</text:span></text:p>
          </table:table-cell>
          <table:table-cell table:style-name="Cell182">
            <text:p text:style-name="P796"/>
          </table:table-cell>
        </table:table-row>
        <table:table-row table:style-name="Row55">
          <table:table-cell table:style-name="Cell183">
            <text:p text:style-name="P797"><text:span text:style-name="T797_1">Partner<text:s/></text:span></text:p>
          </table:table-cell>
          <table:table-cell table:style-name="Cell184">
            <text:p text:style-name="P798"><text:span text:style-name="T798_1"> </text:span></text:p>
          </table:table-cell>
          <table:table-cell table:style-name="Cell185">
            <text:p text:style-name="P799"><text:span text:style-name="T799_1">Jan-Mar<text:s/>2</text:span><text:span text:style-name="T799_2">4</text:span><text:span text:style-name="T799_3"> </text:span></text:p>
          </table:table-cell>
          <table:table-cell table:style-name="Cell186">
            <text:p text:style-name="P800"><text:span text:style-name="T800_1">Apr-<text:s/>June<text:s/>2</text:span><text:span text:style-name="T800_2">4</text:span><text:span text:style-name="T800_3"> </text:span></text:p>
          </table:table-cell>
          <table:table-cell table:style-name="Cell187">
            <text:p text:style-name="P801"><text:span text:style-name="T801_1">July-<text:s/>Sept<text:s/>2</text:span><text:span text:style-name="T801_2">4</text:span></text:p>
          </table:table-cell>
          <table:table-cell table:style-name="Cell188">
            <text:p text:style-name="P802"><text:span text:style-name="T802_1">Oct-<text:s/>Dec<text:s/>2</text:span><text:span text:style-name="T802_2">4</text:span><text:span text:style-name="T802_3"> </text:span></text:p>
          </table:table-cell>
          <table:table-cell table:style-name="Cell189">
            <text:p text:style-name="P803"><text:span text:style-name="T803_1">Total</text:span><text:span text:style-name="T803_2"><text:s/></text:span></text:p>
          </table:table-cell>
        </table:table-row>
        <table:table-row table:style-name="Row56">
          <table:table-cell table:style-name="Cell190">
            <text:p text:style-name="P804"><text:span text:style-name="T804_1">RIAH<text:s/></text:span></text:p>
          </table:table-cell>
          <table:table-cell table:style-name="Cell191">
            <text:p text:style-name="P805"><text:span text:style-name="T805_1">Forecast</text:span><text:span text:style-name="T805_2"><text:s/></text:span></text:p>
          </table:table-cell>
          <table:table-cell table:style-name="Cell192">
            <text:p text:style-name="P806"><text:span text:style-name="T806_1">£184,694.24</text:span></text:p>
          </table:table-cell>
          <table:table-cell table:style-name="Cell193">
            <text:p text:style-name="P807"><text:span text:style-name="T807_1">£</text:span><text:span text:style-name="T807_2">54,270.69</text:span></text:p>
          </table:table-cell>
          <table:table-cell table:style-name="Cell194">
            <text:p text:style-name="P808"><text:span text:style-name="T808_1">£</text:span><text:span text:style-name="T808_2">66,785.21</text:span></text:p>
          </table:table-cell>
          <table:table-cell table:style-name="Cell195">
            <text:p text:style-name="P809"><text:span text:style-name="T809_1">£</text:span><text:span text:style-name="T809_2">90,712.63</text:span></text:p>
          </table:table-cell>
          <table:table-cell table:style-name="Cell196">
            <text:p text:style-name="P810"><text:span text:style-name="T810_1">£396,462.77</text:span></text:p>
          </table:table-cell>
        </table:table-row>
        <table:table-row table:style-name="Row57">
          <table:table-cell table:style-name="Cell197">
            <text:p text:style-name="P811"/>
          </table:table-cell>
          <table:table-cell table:style-name="Cell198">
            <text:p text:style-name="P812"><text:span text:style-name="T812_1">Actual<text:s/>(£)</text:span><text:span text:style-name="T812_2"> </text:span></text:p>
          </table:table-cell>
          <table:table-cell table:style-name="Cell199">
            <text:p text:style-name="P813"><text:span text:style-name="T813_1">£195,308.60</text:span></text:p>
          </table:table-cell>
          <table:table-cell table:style-name="Cell200">
            <text:p text:style-name="P814"><text:span text:style-name="T814_1">£</text:span><text:span text:style-name="T814_2">42,637.79</text:span></text:p>
          </table:table-cell>
          <table:table-cell table:style-name="Cell201">
            <text:p text:style-name="P815"><text:span text:style-name="T815_1">£</text:span><text:span text:style-name="T815_2">39,098.46</text:span></text:p>
          </table:table-cell>
          <table:table-cell table:style-name="Cell202">
            <text:p text:style-name="P816"><text:span text:style-name="T816_1">£</text:span><text:span text:style-name="T816_2">87,598.10</text:span></text:p>
          </table:table-cell>
          <table:table-cell table:style-name="Cell203">
            <text:p text:style-name="P817"><text:span text:style-name="T817_1">£364,642.95</text:span></text:p>
          </table:table-cell>
        </table:table-row>
        <table:table-row table:style-name="Row58">
          <table:table-cell table:style-name="Cell204">
            <text:p text:style-name="P818"/>
          </table:table-cell>
          <table:table-cell table:style-name="Cell205">
            <text:p text:style-name="P819"><text:span text:style-name="T819_1">Variance</text:span><text:span text:style-name="T819_2"><text:s/></text:span></text:p>
          </table:table-cell>
          <table:table-cell table:style-name="Cell206">
            <text:p text:style-name="P820"><text:span text:style-name="T820_1">-6%</text:span></text:p>
          </table:table-cell>
          <table:table-cell table:style-name="Cell207">
            <text:p text:style-name="P821"><text:span text:style-name="T821_1">21%</text:span></text:p>
          </table:table-cell>
          <table:table-cell table:style-name="Cell208">
            <text:p text:style-name="P822"><text:span text:style-name="T822_1">41%</text:span></text:p>
          </table:table-cell>
          <table:table-cell table:style-name="Cell209">
            <text:p text:style-name="P823"><text:span text:style-name="T823_1">3%</text:span></text:p>
          </table:table-cell>
          <table:table-cell table:style-name="Cell210">
            <text:p text:style-name="P824"><text:span text:style-name="T824_1">8%</text:span></text:p>
          </table:table-cell>
        </table:table-row>
        <table:table-row table:style-name="Row59">
          <table:table-cell table:style-name="Cell211" table:number-rows-spanned="3">
            <text:p text:style-name="P825"><text:span text:style-name="T825_1">JPAL</text:span></text:p>
          </table:table-cell>
          <table:table-cell table:style-name="Cell212">
            <text:p text:style-name="P826"><text:span text:style-name="T826_1">Forecast</text:span><text:span text:style-name="T826_2"><text:s/></text:span></text:p>
          </table:table-cell>
          <table:table-cell table:style-name="Cell213">
            <text:p text:style-name="P827"><text:span text:style-name="T827_1">£409,685.00</text:span></text:p>
          </table:table-cell>
          <table:table-cell table:style-name="Cell214">
            <text:p text:style-name="P828"><text:span text:style-name="T828_1">£129,705.60</text:span></text:p>
          </table:table-cell>
          <table:table-cell table:style-name="Cell215">
            <text:p text:style-name="P829"><text:span text:style-name="T829_1">£119,819.41</text:span></text:p>
          </table:table-cell>
          <table:table-cell table:style-name="Cell216">
            <text:p text:style-name="P830"><text:span text:style-name="T830_1">£133,079.48</text:span></text:p>
          </table:table-cell>
          <table:table-cell table:style-name="Cell217">
            <text:p text:style-name="P831"><text:span text:style-name="T831_1">£792,289.49</text:span></text:p>
          </table:table-cell>
        </table:table-row>
        <table:table-row table:style-name="Row60">
          <table:covered-table-cell table:style-name="Cell218">
            <text:p text:style-name="P832"/>
          </table:covered-table-cell>
          <table:table-cell table:style-name="Cell219">
            <text:p text:style-name="P833"><text:span text:style-name="T833_1">Actual<text:s/>(£) </text:span></text:p>
          </table:table-cell>
          <table:table-cell table:style-name="Cell220">
            <text:p text:style-name="P834"><text:span text:style-name="T834_1">£298,585.16</text:span></text:p>
          </table:table-cell>
          <table:table-cell table:style-name="Cell221">
            <text:p text:style-name="P835"><text:span text:style-name="T835_1">£</text:span><text:span text:style-name="T835_2">115,205.32</text:span></text:p>
          </table:table-cell>
          <table:table-cell table:style-name="Cell222">
            <text:p text:style-name="P836"><text:span text:style-name="T836_1">£159,823.79</text:span></text:p>
          </table:table-cell>
          <table:table-cell table:style-name="Cell223">
            <text:p text:style-name="P837"><text:span text:style-name="T837_1">£132,688.00</text:span></text:p>
          </table:table-cell>
          <table:table-cell table:style-name="Cell224">
            <text:p text:style-name="P838"><text:span text:style-name="T838_1">£706,302.27</text:span></text:p>
          </table:table-cell>
        </table:table-row>
        <table:table-row table:style-name="Row61">
          <table:covered-table-cell table:style-name="Cell225">
            <text:p text:style-name="P839"/>
          </table:covered-table-cell>
          <table:table-cell table:style-name="Cell226">
            <text:p text:style-name="P840"><text:span text:style-name="T840_1">Variance</text:span><text:span text:style-name="T840_2"><text:s/></text:span></text:p>
          </table:table-cell>
          <table:table-cell table:style-name="Cell227">
            <text:p text:style-name="P841"><text:span text:style-name="T841_1">27%</text:span></text:p>
          </table:table-cell>
          <table:table-cell table:style-name="Cell228">
            <text:p text:style-name="P842"><text:span text:style-name="T842_1">11%</text:span></text:p>
          </table:table-cell>
          <table:table-cell table:style-name="Cell229">
            <text:p text:style-name="P843"><text:span text:style-name="T843_1">-33%</text:span></text:p>
          </table:table-cell>
          <table:table-cell table:style-name="Cell230">
            <text:p text:style-name="P844"><text:span text:style-name="T844_1">0%</text:span></text:p>
          </table:table-cell>
          <table:table-cell table:style-name="Cell231">
            <text:p text:style-name="P845"><text:span text:style-name="T845_1">11%</text:span></text:p>
          </table:table-cell>
        </table:table-row>
        <table:table-row table:style-name="Row62">
          <table:table-cell table:style-name="Cell232" table:number-rows-spanned="3">
            <text:p text:style-name="P846"><text:span text:style-name="T846_1">BCC<text:s/></text:span></text:p>
          </table:table-cell>
          <table:table-cell table:style-name="Cell233">
            <text:p text:style-name="P847"><text:span text:style-name="T847_1">Forecast</text:span><text:span text:style-name="T847_2"><text:s/></text:span></text:p>
          </table:table-cell>
          <table:table-cell table:style-name="Cell234">
            <text:p text:style-name="P848"><text:span text:style-name="T848_1">£217,129.86</text:span></text:p>
          </table:table-cell>
          <table:table-cell table:style-name="Cell235">
            <text:p text:style-name="P849"><text:span text:style-name="T849_1">£278,229.</text:span><text:span text:style-name="T849_2">18</text:span></text:p>
          </table:table-cell>
          <table:table-cell table:style-name="Cell236">
            <text:p text:style-name="P850"><text:span text:style-name="T850_1">£305,568.11</text:span></text:p>
          </table:table-cell>
          <table:table-cell table:style-name="Cell237">
            <text:p text:style-name="P851"><text:span text:style-name="T851_1">£422,378.56</text:span></text:p>
          </table:table-cell>
          <table:table-cell table:style-name="Cell238">
            <text:p text:style-name="P852"><text:span text:style-name="T852_1">£</text:span><text:span text:style-name="T852_2">1</text:span><text:span text:style-name="T852_3">,</text:span><text:span text:style-name="T852_4">223</text:span><text:span text:style-name="T852_5">,</text:span><text:span text:style-name="T852_6">305.71</text:span></text:p>
          </table:table-cell>
        </table:table-row>
        <table:table-row table:style-name="Row63">
          <table:covered-table-cell table:style-name="Cell239">
            <text:p text:style-name="P853"/>
          </table:covered-table-cell>
          <table:table-cell table:style-name="Cell240">
            <text:p text:style-name="P854"><text:span text:style-name="T854_1">Actual<text:s/>(£) </text:span></text:p>
          </table:table-cell>
          <table:table-cell table:style-name="Cell241">
            <text:p text:style-name="P855"><text:span text:style-name="T855_1">£50,165.03</text:span></text:p>
          </table:table-cell>
          <table:table-cell table:style-name="Cell242">
            <text:p text:style-name="P856"><text:span text:style-name="T856_1">£190,312.29</text:span></text:p>
          </table:table-cell>
          <table:table-cell table:style-name="Cell243">
            <text:p text:style-name="P857"><text:span text:style-name="T857_1">£285,184.38</text:span></text:p>
          </table:table-cell>
          <table:table-cell table:style-name="Cell244">
            <text:p text:style-name="P858"><text:span text:style-name="T858_1">£316,196.92</text:span></text:p>
          </table:table-cell>
          <table:table-cell table:style-name="Cell245">
            <text:p text:style-name="P859"><text:span text:style-name="T859_1">£</text:span><text:span text:style-name="T859_2">841</text:span><text:span text:style-name="T859_3">,</text:span><text:span text:style-name="T859_4">858.62</text:span></text:p>
          </table:table-cell>
        </table:table-row>
        <table:table-row table:style-name="Row64">
          <table:covered-table-cell table:style-name="Cell246">
            <text:p text:style-name="P860"/>
          </table:covered-table-cell>
          <table:table-cell table:style-name="Cell247">
            <text:p text:style-name="P861"><text:span text:style-name="T861_1">Variance</text:span><text:span text:style-name="T861_2"><text:s/></text:span></text:p>
          </table:table-cell>
          <table:table-cell table:style-name="Cell248">
            <text:p text:style-name="P862"><text:span text:style-name="T862_1">77%</text:span><text:span text:style-name="T862_2">*</text:span></text:p>
          </table:table-cell>
          <table:table-cell table:style-name="Cell249">
            <text:p text:style-name="P863"><text:span text:style-name="T863_1">32%</text:span></text:p>
          </table:table-cell>
          <table:table-cell table:style-name="Cell250">
            <text:p text:style-name="P864"><text:span text:style-name="T864_1">7%</text:span></text:p>
          </table:table-cell>
          <table:table-cell table:style-name="Cell251">
            <text:p text:style-name="P865"><text:span text:style-name="T865_1">25%</text:span></text:p>
          </table:table-cell>
          <table:table-cell table:style-name="Cell252">
            <text:p text:style-name="P866"><text:span text:style-name="T866_1">31%</text:span></text:p>
          </table:table-cell>
        </table:table-row>
      </table:table>
      <text:p text:style-name="P867"/>
      <text:p text:style-name="P868"><text:span text:style-name="T868_1">Please<text:s/>note:<text:s/></text:span><text:span text:style-name="T868_2">Variations<text:s/>for<text:s/>JPAL<text:s/>and<text:s/>BCC<text:s/>are<text:s/>based<text:s/>on<text:s/>FCDO’s<text:s/>expenditure<text:s/>predictions<text:s/>made<text:s/>at<text:s/>the<text:s/>start<text:s/>of<text:s/>this<text:s/>reporting<text:s/>period,<text:s/>and<text:s/></text:span><text:span text:style-name="T868_3">do<text:s/>not</text:span><text:span text:style-name="T868_4"><text:s/>represent<text:s/></text:span><text:span text:style-name="T868_5">recent/updated</text:span><text:span text:style-name="T868_6"><text:s/></text:span><text:span text:style-name="T868_7">forecasts<text:s/>of<text:s/>expenditure<text:s/>given<text:s/>by<text:s/>partners.<text:s/></text:span></text:p>
      <text:p text:style-name="P869"/>
      <text:p text:style-name="P870"><text:span text:style-name="T870_1">*</text:span><text:span text:style-name="T870_2"><text:s/></text:span><text:span text:style-name="T870_3">See</text:span><text:span text:style-name="T870_4"><text:s/>paragraph<text:s/>above<text:s/>regarding<text:s/>the<text:s/>accountable<text:s/>grant<text:s/>amendment<text:s/></text:span><text:span text:style-name="T870_5">as<text:s/>an<text:s/>explanation<text:s/>for<text:s/>th</text:span><text:span text:style-name="T870_6">is<text:s/>considerable<text:s/>variance</text:span><text:span text:style-name="T870_7"><text:s/>caused<text:s/>by<text:s/>delays<text:s/>to<text:s/>the<text:s/>start<text:s/>of<text:s/>the<text:s/>project.</text:span><text:span text:style-name="T870_8"><text:s/></text:span></text:p>
      <text:p text:style-name="P871"/>
      <text:p text:style-name="P872"/>
      <text:p text:style-name="P873"/>
      <text:p text:style-name="P874"/>
      <text:p text:style-name="P875"><text:span text:style-name="T875_1">G:<text:s/>MONITORING,<text:s/>EVIDENCE<text:s/>AND<text:s/>LEARNING</text:span></text:p>
      <text:p text:style-name="P876"/>
      <text:p text:style-name="P877"/>
      <text:p text:style-name="P878"><text:span text:style-name="T878_1">M</text:span><text:span text:style-name="T878_2">onitoring<text:s/>and<text:s/>Evaluation</text:span></text:p>
      <text:p text:style-name="P879"/>
      <text:p text:style-name="P880"><text:span text:style-name="T880_1">This<text:s/>Annual<text:s/>Review<text:s/>was<text:s/>written<text:s/>by<text:s/>the<text:s/></text:span><text:span text:style-name="T880_2">Humanitarian<text:s/>Research<text:s/></text:span><text:span text:style-name="T880_3">D</text:span><text:span text:style-name="T880_4">PM</text:span><text:span text:style-name="T880_5"><text:s/>and<text:s/>SRO<text:s/>drawing<text:s/>upon<text:s/>information<text:s/>provided<text:s/>by<text:s/>the<text:s/>partners<text:s/>of<text:s/>the<text:s/>programme.</text:span><text:span text:style-name="T880_6"><text:s/></text:span><text:span text:style-name="T880_7">FCDO<text:s/>has<text:s/>discussed<text:s/>this<text:s/>review<text:s/>with<text:s/>key<text:s/>partners<text:s/></text:span><text:span text:style-name="T880_8">during<text:s/>Q3<text:s/>meetings,<text:s/></text:span><text:span text:style-name="T880_9">who</text:span><text:span text:style-name="T880_10"><text:s/>have<text:s/>been<text:s/>obliging<text:s/>in</text:span><text:span text:style-name="T880_11"><text:s/>answering<text:s/></text:span><text:span text:style-name="T880_12">our</text:span><text:span text:style-name="T880_13"><text:s/>queries<text:s/>and</text:span><text:span text:style-name="T880_14"><text:s/>providing<text:s/>additional<text:s/>information</text:span><text:span text:style-name="T880_15">.</text:span><text:span text:style-name="T880_16"><text:s/></text:span><text:span text:style-name="T880_17">Partners<text:s/>provided<text:s/>references<text:s/></text:span><text:span text:style-name="T880_18">to<text:s/>outputs<text:s/>where<text:s/>appropriate<text:s/>enabling<text:s/>these<text:s/>to</text:span><text:span text:style-name="T880_19"><text:s/>be<text:s/>checked<text:s/>and<text:s/>tallied<text:s/>within<text:s/>the<text:s/>report.</text:span></text:p>
      <text:p text:style-name="P881"/>
      <text:p text:style-name="P882"><text:span text:style-name="T882_1">Programmes<text:s/>apply<text:s/>a<text:s/>robust<text:s/>monitoring<text:s/>approach<text:s/>to<text:s/>monitor<text:s/>the<text:s/>performance<text:s/>and<text:s/>effectiveness<text:s/>of<text:s/>grants.<text:s/></text:span><text:span text:style-name="T882_2">FCDO<text:s/>and<text:s/>partners<text:s/>have<text:s/>been<text:s/>in<text:s/>frequent<text:s/>contact<text:s/>over<text:s/>the<text:s/>course<text:s/>of<text:s/>the<text:s/>reporting<text:s/>period,<text:s/>both<text:s/>for<text:s/>exchanges<text:s/>on<text:s/>the<text:s/></text:span><text:span text:style-name="T882_3">research</text:span><text:span text:style-name="T882_4"><text:s/>and<text:s/>to<text:s/>discuss<text:s/>progress<text:s/>on<text:s/>deliverables,<text:s/>finances,<text:s/>and<text:s/>risks.<text:s/>Quarterly<text:s/>meetings<text:s/>are<text:s/>scheduled<text:s/>to</text:span><text:span text:style-name="T882_5"><text:s/>discuss<text:s/>the<text:s/>projects<text:s/>and<text:s/>their<text:s/>progress</text:span><text:span text:style-name="T882_6">.<text:s/>Each<text:s/>partner’s<text:s/>performance<text:s/>is<text:s/>tracked<text:s/>through<text:s/>a<text:s/>logframe,<text:s/>these<text:s/>are<text:s/>then<text:s/>combined<text:s/>into<text:s/>the<text:s/>wider<text:s/>programme<text:s/>level<text:s/>logistical<text:s/>framework<text:s/>to<text:s/>gauge<text:s/>overall<text:s/>performance.<text:s/></text:span></text:p>
      <text:p text:style-name="P883"/>
      <text:p text:style-name="P884"><text:span text:style-name="T884_1">Financial<text:s/>reports<text:s/>are<text:s/>submitted<text:s/>regularly,<text:s/>monitored<text:s/>against<text:s/>the<text:s/>agreed<text:s/>budget<text:s/>and<text:s/>checked<text:s/>to<text:s/>ensure<text:s/>that<text:s/>costs<text:s/>are<text:s/>realistic<text:s/>and<text:s/>represent<text:s/>value<text:s/>for<text:s/>money. All<text:s/>partners<text:s/>have<text:s/>received<text:s/>additional<text:s/>guidance<text:s/>in<text:s/>this<text:s/>reporting<text:s/>period<text:s/></text:span><text:span text:style-name="T884_2">to<text:s/></text:span><text:span text:style-name="T884_3">improve<text:s/>their<text:s/>value<text:s/>for<text:s/>money<text:s/>metrics,</text:span><text:span text:style-name="T884_4"><text:s/></text:span><text:span text:style-name="T884_5">the<text:s/>related<text:s/></text:span><text:span text:style-name="T884_6">assessments<text:s/>are<text:s/>captured<text:s/>in<text:s/></text:span><text:span text:style-name="T884_7">Section<text:s/>D.</text:span></text:p>
      <text:p text:style-name="P885"/>
      <text:p text:style-name="P886"/>
      <text:p text:style-name="P887"><text:span text:style-name="T887_1">Evidence</text:span><text:span text:style-name="T887_2"><text:s/>and<text:s/>Learning</text:span></text:p>
      <text:p text:style-name="P888"/>
      <text:p text:style-name="P889"><text:span text:style-name="T889_1">The<text:s/>learning<text:s/>driver<text:s/>of<text:s/>the<text:s/>programme<text:s/>is<text:s/>to<text:s/>increase<text:s/>the<text:s/>understanding</text:span><text:span text:style-name="T889_2">,<text:s/></text:span><text:span text:style-name="T889_3">knowledge</text:span><text:span text:style-name="T889_4"><text:s/>of,</text:span><text:span text:style-name="T889_5"><text:s/>and<text:s/>evidence<text:s/>base<text:s/>around<text:s/>protection.<text:s/>This<text:s/>is</text:span><text:span text:style-name="T889_6"><text:s/>achieved</text:span><text:span text:style-name="T889_7"><text:s/>primarily<text:s/>through<text:s/>the<text:s/>key<text:s/>areas<text:s/>captured<text:s/>in<text:s/>the<text:s/>logframe<text:s/>such<text:s/>as<text:s/>producing<text:s/>learning<text:s/>materials,<text:s/>making<text:s/>academic<text:s/>outputs<text:s/>widely<text:s/>available,<text:s/>and<text:s/>holding<text:s/>public<text:s/>engagements.<text:s/>In<text:s/>accordance<text:s/>with<text:s/>the<text:s/>ToC,<text:s/></text:span><text:span text:style-name="T889_8">as<text:s/>long<text:s/>as<text:s/>the<text:s/>assumptions<text:s/>hold,</text:span><text:span text:style-name="T889_9"><text:s/>these<text:s/>learning<text:s/>products<text:s/>will<text:s/>go<text:s/>on<text:s/>to<text:s/>improve<text:s/>humanitarian<text:s/>protection<text:s/>policy<text:s/>and<text:s/>operations<text:s/>through<text:s/>better<text:s/>evidence.<text:s/></text:span></text:p>
      <text:p text:style-name="P890"/>
      <text:p text:style-name="P891"><text:span text:style-name="T891_1">RIAH<text:s/>continues<text:s/>to<text:s/>contribute<text:s/>to<text:s/>the<text:s/>evidence<text:s/>base<text:s/>on<text:s/>attacks<text:s/>on<text:s/>healthcare<text:s/>by<text:s/>capturing<text:s/>more<text:s/>fully<text:s/>the</text:span><text:span text:style-name="T891_2"><text:s/></text:span><text:span text:style-name="T891_3">nature,<text:s/>frequency,<text:s/>and<text:s/>scale<text:s/>of<text:s/>attacks<text:s/>in<text:s/>conflict<text:s/>and<text:s/>to<text:s/>improve<text:s/>the<text:s/>methodologies<text:s/>employed<text:s/>to<text:s/>measure<text:s/>the<text:s/>impact<text:s/>of<text:s/>the<text:s/>problem.</text:span><text:span text:style-name="T891_4"><text:s/></text:span><text:span text:style-name="T891_5">Where<text:s/>possible<text:s/>and<text:s/>where<text:s/>suitable</text:span><text:span text:style-name="T891_6">,</text:span><text:span text:style-name="T891_7"><text:s/>disaggregate<text:s/>information<text:s/>by<text:s/>protected<text:s/>characteristics<text:s/>is<text:s/>captured<text:s/>and<text:s/>utilised<text:s/>to<text:s/>strengthen<text:s/>the<text:s/>outputs<text:s/>of<text:s/>the<text:s/>programme,<text:s/>which<text:s/>means<text:s/>the<text:s/>BEPAC<text:s/>programme<text:s/>is<text:s/>actively<text:s/>supporting<text:s/>the<text:s/></text:span><text:span text:style-name="T891_8">‘</text:span><text:span text:style-name="T891_9">leave<text:s/>no<text:s/>one<text:s/>behind</text:span><text:span text:style-name="T891_10">’</text:span><text:span text:style-name="T891_11"><text:s/>agenda.<text:s/></text:span></text:p>
      <text:p text:style-name="P892"/>
      <text:p text:style-name="P893"><text:span text:style-name="T893_1">During<text:s/>the<text:s/>reporting<text:s/>period<text:s/>J-PAL<text:s/>organised<text:s/></text:span><text:span text:style-name="T893_2">three</text:span><text:span text:style-name="T893_3"><text:s/>evidence<text:s/>dissemination<text:s/>events<text:s/>focused<text:s/>on<text:s/>summarising<text:s/>protection-related<text:s/>research</text:span><text:span text:style-name="T893_4"><text:s/>and<text:s/></text:span><text:span text:style-name="T893_5">five</text:span><text:span text:style-name="T893_6"><text:s/>conference</text:span><text:span text:style-name="T893_7">s<text:s/></text:span><text:span text:style-name="T893_8">aimed<text:s/>at<text:s/>building<text:s/>connections<text:s/>for<text:s/>future<text:s/>project<text:s/>development</text:span><text:span text:style-name="T893_9">.</text:span><text:span text:style-name="T893_10"><text:s/></text:span><text:span text:style-name="T893_11">These<text:s/>included<text:s/>Training<text:s/>on<text:s/>Randomi</text:span><text:span text:style-name="T893_12">s</text:span><text:span text:style-name="T893_13">ed<text:s/>Impact<text:s/>Evaluations<text:s/>for<text:s/>Humanitarian<text:s/>Professionals<text:s/>(March<text:s/>2024),<text:s/>the<text:s/>Humanitarian<text:s/>Action<text:s/>Research<text:s/>Incubator<text:s/>(November<text:s/>2024),<text:s/>and<text:s/></text:span><text:span text:style-name="T893_14">a<text:s/>joint<text:s/>learning<text:s/>event<text:s/>with<text:s/>ICRC<text:s/>on<text:s/>the<text:s/>role<text:s/>of<text:s/>RCTs<text:s/>on<text:s/>protection<text:s/>interventions<text:s/>in<text:s/>November<text:s/>2024.<text:s/></text:span></text:p>
      <text:p text:style-name="P894"/>
      <text:p text:style-name="P895"><text:span text:style-name="T895_1">BCC<text:s/></text:span><text:span text:style-name="T895_2">has</text:span><text:span text:style-name="T895_3"><text:s/></text:span><text:span text:style-name="T895_4">gained</text:span><text:span text:style-name="T895_5"><text:s/>traction<text:s/></text:span><text:span text:style-name="T895_6">with<text:s/>their<text:s/>blog<text:s/>symposium<text:s/>and<text:s/>podcast<text:s/>series<text:s/>which<text:s/>are<text:s/>accessible<text:s/>ways<text:s/>for<text:s/>people<text:s/>to<text:s/>access<text:s/>information<text:s/>on<text:s/>the<text:s/>protection<text:s/>space<text:s/>and<text:s/>understanding<text:s/>of<text:s/>IHL.</text:span><text:span text:style-name="T895_7"><text:s/></text:span><text:span text:style-name="T895_8">The<text:s/>pilot<text:s/>of<text:s/>the<text:s/></text:span><text:span text:style-name="T895_9">Research<text:s/>Line<text:s/>has<text:s/>gone<text:s/>ahead<text:s/>in<text:s/>Myanmar,<text:s/>South<text:s/>Sudan,<text:s/>and<text:s/>Syria.<text:s/>Positive<text:s/>feedback<text:s/>from<text:s/>the<text:s/>FCDO<text:s/>has<text:s/>been<text:s/>received<text:s/>for<text:s/>the<text:s/>insights<text:s/>provided</text:span><text:span text:style-name="T895_10"><text:s/>through<text:s/>oral<text:s/>and<text:s/>written<text:s/>briefings.<text:s/></text:span><text:span text:style-name="T895_11">Due<text:s/>to<text:s/>the<text:s/>pilot’s<text:s/>success<text:s/>the<text:s/>Research<text:s/>Line<text:s/>will<text:s/>be<text:s/>rolled<text:s/>out<text:s/></text:span><text:span text:style-name="T895_12">to<text:s/>additional<text:s/>case<text:s/>study<text:s/>contexts<text:s/>during<text:s/>2025.<text:s/></text:span><text:span text:style-name="T895_13">The<text:s/></text:span><text:span text:style-name="T895_14">BCC<text:s/>facilitated<text:s/>learning<text:s/>and<text:s/>exchange<text:s/>between<text:s/>member<text:s/>organisations<text:s/>and<text:s/>local<text:s/>partner</text:span><text:span text:style-name="T895_15">s</text:span><text:span text:style-name="T895_16"><text:s/>and<text:s/>set<text:s/>up<text:s/>internal<text:s/>learning<text:s/>processes<text:s/>via<text:s/>feedback<text:s/>forms.</text:span></text:p>
      <text:p text:style-name="P896"/>
      <text:p text:style-name="P897"/>
      <table:table table:style-name="Table17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65">
          <table:table-cell table:style-name="Cell253">
            <text:p text:style-name="P898"><text:span text:style-name="T898_1">Date<text:s/>of<text:s/>last<text:s/>narrative<text:s/>financial<text:s/>report</text:span></text:p>
          </table:table-cell>
          <table:table-cell table:style-name="Cell254">
            <text:p text:style-name="P899"><text:span text:style-name="T899_1">RIAH:<text:s/>February<text:s/>2025</text:span></text:p>
            <text:p text:style-name="P900"><text:span text:style-name="T900_1">J-PAL:<text:s/>February<text:s/>202</text:span><text:span text:style-name="T900_2">5</text:span></text:p>
            <text:p text:style-name="P901"><text:span text:style-name="T901_1">BCC:<text:s/>February<text:s/>2025</text:span></text:p>
          </table:table-cell>
          <table:table-cell table:style-name="Cell255">
            <text:p text:style-name="P902"><text:span text:style-name="T902_1">Date<text:s/>of<text:s/>last<text:s/>audited<text:s/>annual<text:s/>statement</text:span></text:p>
          </table:table-cell>
          <table:table-cell table:style-name="Cell256">
            <text:p text:style-name="P903"><text:span text:style-name="T903_1">RIAH:</text:span><text:span text:style-name="T903_2"><text:s/>January<text:s/>2025</text:span></text:p>
            <text:p text:style-name="P904"><text:span text:style-name="T904_1">J-PAL:<text:s/>October<text:s/>2024</text:span></text:p>
          </table:table-cell>
        </table:table-row>
      </table:table>
      <text:p text:style-name="P905"/>
      <text:p text:style-name="P906"><text:bookmark-start text:name="_heading=h.gjdgxs"/><text:bookmark-start text:name="_heading=h.7bxkfn18x1xf"/><text:bookmark-start text:name="_heading=h.4ma2lclouo2k"/><text:bookmark-start text:name="_heading=h.uxdkcbpa5wp7"/><text:bookmark-end text:name="_heading=h.gjdgxs"/><text:bookmark-end text:name="_heading=h.7bxkfn18x1xf"/><text:bookmark-end text:name="_heading=h.4ma2lclouo2k"/><text:bookmark-end text:name="_heading=h.uxdkcbpa5wp7"/></text:p>
      <text:p text:style-name="P907"/>
      <text:p text:style-name="P908"/>
      <text:p text:style-name="P909"><text:span text:style-name="T909_1">Annexe<text:s/>1<text:s/>–<text:s/>Outcome<text:s/>Indicator<text:s/>1<text:s/>RIAH</text:span></text:p>
      <text:p text:style-name="P910"/>
      <text:p text:style-name="P911"><text:span text:style-name="T911_1">64<text:s/></text:span><text:span text:style-name="T911_2">Scientific<text:s/>journal<text:s/>citations</text:span><text:span text:style-name="T911_3"><text:s/>(RIAH<text:s/>Outcome<text:s/>Indicator<text:s/>1)</text:span><text:span text:style-name="T911_4">:</text:span></text:p>
      <text:list text:style-name="LS41" xml:id="list98">
        <text:list-item>
          <text:p text:style-name="P912"><text:span text:style-name="T912_1"><text:a xlink:type="simple" xlink:href="https://conflictandhealth.biomedcentral.com/articles/10.1186/s13031-021-00372-7/metrics"><text:span text:style-name="T912_2">Violence<text:s/>against<text:s/>healthcare<text:s/>in<text:s/>conflict:<text:s/>a<text:s/>systematic<text:s/>review<text:s/>of<text:s/>the<text:s/>literature<text:s/>and<text:s/>agenda<text:s/>for<text:s/>future<text:s/>research</text:span></text:a></text:span><text:span text:style-name="T912_3"><text:s/>was<text:s/>cited<text:s/>37<text:s/>times.</text:span></text:p>
        </text:list-item>
        <text:list-item>
          <text:p text:style-name="P913"><text:span text:style-name="T913_1"><text:a xlink:type="simple" xlink:href="https://conflictandhealth.biomedcentral.com/articles/10.1186/s13031-023-00498-w/metrics"><text:span text:style-name="T913_2">Underestimating<text:s/>attacks:<text:s/>comparing<text:s/>two<text:s/>sources<text:s/>of<text:s/>publicly-available<text:s/>data<text:s/>about<text:s/>attacks<text:s/>on<text:s/>health<text:s/>care<text:s/>in<text:s/>2017</text:span></text:a></text:span><text:span text:style-name="T913_3"><text:s/>was<text:s/>cited<text:s/>6<text:s/>times.</text:span></text:p>
        </text:list-item>
        <text:list-item>
          <text:p text:style-name="P914"><text:span text:style-name="T914_1"><text:a xlink:type="simple" xlink:href="https://conflictandhealth.biomedcentral.com/articles/10.1186/s13031-023-00548-3/metrics"><text:span text:style-name="T914_2">“There<text:s/>is<text:s/>a<text:s/>fear<text:s/>that<text:s/>you<text:s/>will<text:s/>be<text:s/>attacked<text:s/>just<text:s/>for<text:s/>the<text:s/>act<text:s/>of<text:s/>working<text:s/>in<text:s/>health”:<text:s/>a<text:s/>survey<text:s/>of<text:s/>experiences<text:s/>of<text:s/>violence<text:s/>against<text:s/>healthcare<text:s/>in<text:s/>Colombia</text:span></text:a></text:span><text:span text:style-name="T914_3"><text:s/>was<text:s/>cited<text:s/>6<text:s/>times.</text:span></text:p>
        </text:list-item>
        <text:list-item>
          <text:p text:style-name="P915"><text:span text:style-name="T915_1"><text:a xlink:type="simple" xlink:href="https://academic.oup.com/shm/article/36/2/284/7111375"><text:span text:style-name="T915_2">Caring<text:s/>Under<text:s/>Fire<text:s/>Across<text:s/>Three<text:s/>Continents:<text:s/>The<text:s/>Hadfield-Spears<text:s/>Ambulance,<text:s/>1941–1945</text:span></text:a></text:span><text:span text:style-name="T915_3"><text:s/>was<text:s/>cited<text:s/>4<text:s/>times.</text:span></text:p>
        </text:list-item>
        <text:list-item>
          <text:p text:style-name="P916"><text:span text:style-name="T916_1"><text:a xlink:type="simple" xlink:href="https://conflictandhealth.biomedcentral.com/articles/10.1186/s13031-024-00582-9/metrics"><text:span text:style-name="T916_2">Impacts<text:s/>of<text:s/>attacks<text:s/>to<text:s/>female<text:s/>health<text:s/>care<text:s/>workers<text:s/>in<text:s/>three<text:s/>territories<text:s/>of<text:s/>Colombia</text:span></text:a></text:span><text:span text:style-name="T916_3"><text:s/>was<text:s/>cited<text:s/>twice.</text:span></text:p>
        </text:list-item>
        <text:list-item>
          <text:p text:style-name="P917"><text:span text:style-name="T917_1"><text:a xlink:type="simple" xlink:href="https://conflictandhealth.biomedcentral.com/articles/10.1186/s13031-024-00611-7/metrics"><text:span text:style-name="T917_2">“I<text:s/>will<text:s/>take<text:s/>part<text:s/>in<text:s/>the<text:s/>revolution<text:s/>with<text:s/>our<text:s/>people”:<text:s/>a<text:s/>qualitative<text:s/>study<text:s/>of<text:s/>healthcare<text:s/>workers’<text:s/>experiences<text:s/>of<text:s/>violence<text:s/>and<text:s/>resistance<text:s/>after<text:s/>the<text:s/>2021<text:s/>Myanmar<text:s/>coup<text:s/>d’etat</text:span></text:a></text:span><text:span text:style-name="T917_3"><text:s/>cited<text:s/>once.</text:span></text:p>
        </text:list-item>
        <text:list-item>
          <text:p text:style-name="P918"><text:span text:style-name="T918_1"><text:a xlink:type="simple" xlink:href="https://conflictandhealth.biomedcentral.com/articles/10.1186/s13031-023-00555-4"><text:span text:style-name="T918_2">Have<text:s/>attacks<text:s/>on<text:s/>healthcare<text:s/>become<text:s/>the<text:s/>new<text:s/>normal?<text:s/>a<text:s/>public<text:s/>health<text:s/>call<text:s/>to<text:s/>action<text:s/>for<text:s/>armed<text:s/>conflicts<text:s/>before<text:s/>it<text:s/>is<text:s/>too<text:s/>late</text:span></text:a></text:span><text:span text:style-name="T918_3"><text:s/>was<text:s/>cited<text:s/>8<text:s/>times.</text:span></text:p>
        </text:list-item>
      </text:list>
      <text:p text:style-name="P919"><text:span text:style-name="T919_1">(Citation<text:s/>information<text:s/>is<text:s/>not<text:s/>consistently<text:s/>available,<text:s/>so<text:s/>RIAH<text:s/>are<text:s/>unable<text:s/>to<text:s/>add<text:s/>this<text:s/>information<text:s/>for<text:s/>articles<text:s/>published<text:s/>in<text:s/>the<text:s/>journal<text:s/></text:span><text:span text:style-name="T919_2">Humanity)</text:span></text:p>
      <text:p text:style-name="P920"/>
      <text:p text:style-name="P921"><text:span text:style-name="T921_1">9<text:s/>policy<text:s/>publication<text:s/>citations:</text:span></text:p>
      <text:list text:style-name="LS38" xml:id="list105">
        <text:list-item>
          <text:p text:style-name="P922"><text:span text:style-name="T922_1">In<text:s/>March,<text:s/>Insecurity<text:s/>Insight<text:s/>data<text:s/>fed<text:s/>into<text:s/>the<text:s/>following<text:s/>report<text:s/>published<text:s/>in<text:s/>the<text:s/>Lancet:<text:s/></text:span><text:span text:style-name="T922_2"><text:a xlink:type="simple" xlink:href="https://www.thelancet.com/journals/lancet/article/PIIS0140-6736(24)00584-1/fulltext?rss=yes"><text:span text:style-name="T922_3">3<text:s/>years<text:s/>after<text:s/>the<text:s/>Myanmar<text:s/>military<text:s/>coup—the<text:s/>people<text:s/>are<text:s/>suffering</text:span></text:a></text:span><text:span text:style-name="T922_4">.</text:span></text:p>
        </text:list-item>
        <text:list-item>
          <text:p text:style-name="P923"><text:span text:style-name="T923_1">The<text:s/>Safeguarding<text:s/>Health<text:s/>in<text:s/>Conflict<text:s/>Coalition<text:s/>(SHCC)<text:s/>report<text:s/>and<text:s/>data<text:s/>that<text:s/>RIAH<text:s/>funds<text:s/>via<text:s/>Insecurity<text:s/>Insight,<text:s/>was<text:s/>used<text:s/>in<text:s/>the<text:s/>following<text:s/>publications:<text:s/></text:span></text:p>
        </text:list-item>
      </text:list>
      <text:list text:style-name="LS39" xml:id="list107">
        <text:list-item>
          <text:p text:style-name="P924"><text:span text:style-name="T924_1"><text:a xlink:type="simple" xlink:href="https://jamanetwork.com/journals/jama-health-forum/fullarticle/2818722"><text:span text:style-name="T924_2">Assessing<text:s/>the<text:s/>Impact<text:s/>of<text:s/>Russia’s<text:s/>Invasion<text:s/>of<text:s/>Ukraine<text:s/>on<text:s/>Health<text:s/>Services</text:span></text:a></text:span><text:span text:style-name="T924_3"><text:s/></text:span></text:p>
        </text:list-item>
        <text:list-item>
          <text:p text:style-name="P925"><text:span text:style-name="T925_1">“Khartoum<text:s/>is<text:s/>not<text:s/>Safe<text:s/>for<text:s/>Women!”<text:s/>Sexual<text:s/>Violence<text:s/>against<text:s/>Women<text:s/>and<text:s/>Girls<text:s/>in<text:s/>Sudan’s<text:s/>Capital</text:span><text:span text:style-name="T925_2"><text:s/></text:span></text:p>
        </text:list-item>
        <text:list-item>
          <text:p text:style-name="P926"><text:span text:style-name="T926_1"><text:a xlink:type="simple" xlink:href="https://doi.org/10.1089/hs.2023.0114"><text:span text:style-name="T926_2">Worldwide<text:s/>Trends<text:s/>in<text:s/>COVID-19-Related<text:s/>Attacks<text:s/>Against<text:s/>Healthcare:<text:s/>A<text:s/>Review<text:s/>of<text:s/>the<text:s/>Safeguarding<text:s/>Health<text:s/>in<text:s/>Conflict<text:s/>Coalition<text:s/>Database</text:span></text:a></text:span></text:p>
        </text:list-item>
        <text:list-item>
          <text:p text:style-name="P927"><text:span text:style-name="T927_1">Addressing<text:s/>transnational<text:s/>exploitation<text:s/>and<text:s/>armed<text:s/>conflict<text:s/>in<text:s/>the<text:s/>response<text:s/>to<text:s/>mpox</text:span></text:p>
        </text:list-item>
        <text:list-item>
          <text:p text:style-name="P928"><text:span text:style-name="T928_1"><text:a xlink:type="simple" xlink:href="https://www.thelancet.com/journals/lancet/article/PIIS0140-6736(24)02421-8/abstract"><text:span text:style-name="T928_2">Mobilising<text:s/>the<text:s/>health<text:s/>community<text:s/>to<text:s/>protect<text:s/>health<text:s/>care<text:s/>from<text:s/>attack</text:span></text:a></text:span></text:p>
        </text:list-item>
        <text:list-item>
          <text:p text:style-name="P929"><text:span text:style-name="T929_1"><text:a xlink:type="simple" xlink:href="https://content.forensic-architecture.org/wp-content/uploads/2024/10/FA_A-Spatial-Analysis-of-the-Israeli-militarys-conduct-in-Gaza-since-October-2023.pdf"><text:span text:style-name="T929_2">A<text:s/>Spatial<text:s/>Analysis<text:s/>of<text:s/>the<text:s/>Israeli<text:s/>Military’s<text:s/>Conduct<text:s/>in</text:span><text:span text:style-name="T929_3"><text:line-break/></text:span><text:span text:style-name="T929_4">Gaza<text:s/>since<text:s/>October<text:s/>2023</text:span></text:a></text:span><text:span text:style-name="T929_5"><text:s/></text:span></text:p>
        </text:list-item>
      </text:list>
      <text:list text:style-name="LS38" xml:id="list113">
        <text:list-item>
          <text:p text:style-name="P930"><text:span text:style-name="T930_1">In<text:s/>September<text:s/>RIAH<text:s/>was<text:s/>cited<text:s/>in<text:s/>the<text:s/>following<text:s/>opinion<text:s/>piece:<text:s/></text:span><text:span text:style-name="T930_2">Opinion<text:s/>–<text:s/>How<text:s/>Global<text:s/>Politics<text:s/>Exploits<text:s/>Women’s<text:s/>Health</text:span><text:span text:style-name="T930_3">.</text:span></text:p>
        </text:list-item>
      </text:list>
      <text:list text:style-name="LS40" xml:id="list114">
        <text:list-item>
          <text:p text:style-name="P931"><text:span text:style-name="T931_1">In<text:s/>November<text:s/>various<text:s/>publications<text:s/>produced<text:s/>by<text:s/>RIAH<text:s/>were<text:s/>cited<text:s/>in<text:s/>this<text:s/>report<text:s/>by<text:s/>the<text:s/>European<text:s/>Sting:<text:s/></text:span><text:span text:style-name="T931_2"><text:a xlink:type="simple" xlink:href="https://europeansting.com/2024/11/28/safeguarding-the-healers-protecting-healthcare-workers-in-armed-conflicts/"><text:span text:style-name="T931_3">Safeguarding<text:s/>the<text:s/>healers:<text:s/>protecting<text:s/>healthcare<text:s/>workers<text:s/>in<text:s/>armed<text:s/>conflicts</text:span></text:a></text:span><text:span text:style-name="T931_4">.</text:span></text:p>
        </text:list-item>
      </text:list>
      <text:p text:style-name="P932"/>
      <text:p text:style-name="P933"><text:span text:style-name="T933_1">P</text:span><text:span text:style-name="T933_2">roject<text:s/>outputs<text:s/>were<text:s/>referenced<text:s/>in<text:s/>9<text:s/>statements/reports</text:span><text:span text:style-name="T933_3"><text:s/>(RIAH<text:s/>Outcome<text:s/>Indicator<text:s/>2)</text:span><text:span text:style-name="T933_4">:</text:span></text:p>
      <text:list text:style-name="LS43" xml:id="list115">
        <text:list-item>
          <text:list>
            <text:list-item>
              <text:list>
                <text:list-item>
                  <text:p text:style-name="P934"><text:span text:style-name="T934_1">In<text:s/>January,<text:s/>the<text:s/>Safeguarding<text:s/>Health<text:s/>in<text:s/>Conflict<text:s/>data<text:s/>were<text:s/>referenced<text:s/>in<text:s/>the<text:s/></text:span><text:span text:style-name="T934_2"><text:a xlink:type="simple" xlink:href="https://reliefweb.int/report/world/summary-global-protection-forum-session-1-6"><text:span text:style-name="T934_3">Global<text:s/>Protection<text:s/>Forum</text:span></text:a></text:span><text:span text:style-name="T934_4">.</text:span></text:p>
                </text:list-item>
                <text:list-item>
                  <text:p text:style-name="P935"><text:span text:style-name="T935_1">In<text:s/>April,<text:s/>Insecurity<text:s/>Insight<text:s/>data,<text:s/>including<text:s/>data<text:s/>on<text:s/>explosive<text:s/>weapons<text:s/>and<text:s/>attacks<text:s/>on<text:s/>healthcare,<text:s/>was<text:s/>used<text:s/>in<text:s/>the<text:s/></text:span><text:span text:style-name="T935_2"><text:a xlink:type="simple" xlink:href="https://www.inew.org/wp-content/uploads/2024/04/EWM_2023_Annual_Report.pdf"><text:span text:style-name="T935_3">Explosive<text:s/>Weapons<text:s/>Monitor<text:s/>Annual<text:s/>report</text:span></text:a></text:span><text:span text:style-name="T935_4">.</text:span></text:p>
                </text:list-item>
                <text:list-item>
                  <text:p text:style-name="P936"><text:span text:style-name="T936_1">In<text:s/>April,<text:s/></text:span><text:span text:style-name="T936_2">Insecurity<text:s/>Insight<text:s/>data<text:s/>on<text:s/>healthcare<text:s/>were<text:s/>used<text:s/>in<text:s/>Watchlist’s<text:s/></text:span><text:span text:style-name="T936_3"><text:a xlink:type="simple" xlink:href="https://watchlist.org/wp-content/uploads/2024-credible-list-report-final.pdf"><text:span text:style-name="T936_4">“A<text:s/>Credible<text:s/>List”<text:s/>Report</text:span></text:a></text:span><text:span text:style-name="T936_5"><text:s/>that<text:s/>includes<text:s/>Recommendations<text:s/>for<text:s/>the<text:s/>Secretary-General’s<text:s/>2024<text:s/>Annual<text:s/>Report<text:s/>on<text:s/>Children<text:s/>and<text:s/>Armed<text:s/>Conflict.</text:span></text:p>
                </text:list-item>
                <text:list-item>
                  <text:p text:style-name="P937"><text:span text:style-name="T937_1">In<text:s/>May,<text:s/>Insecurity<text:s/>Insight<text:s/>global<text:s/>data<text:s/>on<text:s/>violence<text:s/>against<text:s/>healthcare<text:s/>and<text:s/>the<text:s/>damage<text:s/>caused<text:s/>by<text:s/>explosive<text:s/>weapons<text:s/>was<text:s/>cited<text:s/>by<text:s/>the<text:s/></text:span><text:span text:style-name="T937_2"><text:a xlink:type="simple" xlink:href="https://www.securitycouncilreport.org/atf/cf/%7B65BFCF9B-6D27-4E9C-8CD3-CF6E4FF96FF9%7D/SG%20report.pdf"><text:span text:style-name="T937_3">UN<text:s/>Secretary<text:s/>General’s<text:s/>Report</text:span></text:a></text:span><text:span text:style-name="T937_4"><text:s/>on<text:s/>the<text:s/>Protection<text:s/>of<text:s/>Civilians.</text:span></text:p>
                </text:list-item>
                <text:list-item>
                  <text:p text:style-name="P938"><text:span text:style-name="T938_1">In<text:s/>June,<text:s/>Insecurity<text:s/>Insight<text:s/>was<text:s/>used<text:s/>in<text:s/>the<text:s/>data<text:s/>for<text:s/>the<text:s/></text:span><text:span text:style-name="T938_2"><text:a xlink:type="simple" xlink:href="https://www.globalhealthpartnerships.org/health-partnerships-for-myanmar/"><text:span text:style-name="T938_3">UK<text:s/>Health<text:s/>Partnership<text:s/>for<text:s/>Myanmar’s</text:span></text:a></text:span><text:span text:style-name="T938_4"><text:s/>annual<text:s/>report.</text:span></text:p>
                </text:list-item>
                <text:list-item>
                  <text:p text:style-name="P939"><text:span text:style-name="T939_1">In<text:s/>August,<text:s/>the<text:s/>Special<text:s/>Inspector<text:s/>General<text:s/>for<text:s/>Afghanistan<text:s/>Reconstruction<text:s/>issued<text:s/>a<text:s/>report<text:s/></text:span><text:span text:style-name="T939_2"><text:a xlink:type="simple" xlink:href="https://www.sigar.mil/Portals/147/Files/Reports/Quarterly-Reports/2024-07-30qr.pdf"><text:span text:style-name="T939_3">July<text:s/>2024<text:s/>Quarterly<text:s/>Report<text:s/>to<text:s/>the<text:s/>United<text:s/>States<text:s/>Congress<text:s/>(SIGAR<text:s/>2024-QR-3)</text:span></text:a></text:span><text:span text:style-name="T939_4"><text:s/>that<text:s/>cited<text:s/>Insecurity<text:s/>Insight<text:s/>data.</text:span></text:p>
                </text:list-item>
                <text:list-item>
                  <text:p text:style-name="P940"><text:span text:style-name="T940_1">Insecurity<text:s/>Insight<text:s/>data<text:s/>on<text:s/>Myanmar<text:s/>is</text:span><text:span text:style-name="T940_2"><text:s/>used<text:s/>in<text:s/>the<text:s/></text:span><text:span text:style-name="T940_3"><text:a xlink:type="simple" xlink:href="https://urldefense.com/v3/__https:/humanitarianaction.info/plan/1275/document/myanmar-humanitarian-needs-and-response-plan-2025__;!!PDiH4ENfjr2_Jw!DcMt1BeZVGlPiRaizcAXwsUw1KURwKvSe10WS4ujXbgO1qVOmzNBWzQfsZbK9HScf2AqYvapI1sgbnw15NYPnuRzjLflHNMktQeBqY5y85u0wwd6$"><text:span text:style-name="T940_4">Myanmar<text:s/>2025<text:s/>Humanitarian<text:s/>Needs<text:s/>and<text:s/>Response<text:s/>Plan</text:span></text:a></text:span><text:span text:style-name="T940_5"><text:s/>prepared<text:s/>by<text:s/>UN<text:s/>OCHA.<text:s/></text:span></text:p>
                </text:list-item>
                <text:list-item>
                  <text:p text:style-name="P941"><text:span text:style-name="T941_1">The<text:s/>WHO<text:s/>Health<text:s/>Cluster<text:s/>Coordinator<text:s/>for<text:s/>Myanmar<text:s/>confirmed<text:s/>that<text:s/>they<text:s/>are<text:s/>“following<text:s/>Insecurity<text:s/>Insight's<text:s/>reports<text:s/>on<text:s/>Myanmar<text:s/>closely<text:s/>and<text:s/>am<text:s/>highly<text:s/>dependent<text:s/>on<text:s/>the<text:s/>data<text:s/>your<text:s/>reports<text:s/>are<text:s/>providing</text:span><text:span text:style-name="T941_2">.”<text:s/></text:span></text:p>
                </text:list-item>
                <text:list-item>
                  <text:p text:style-name="P942"><text:span text:style-name="T942_1">In<text:s/>December,<text:s/>Insecurity<text:s/>Insight<text:s/>data<text:s/>on<text:s/>healthcare<text:s/>was<text:s/>used<text:s/>in<text:s/>IRC’s<text:s/>2025<text:s/></text:span><text:span text:style-name="T942_2"><text:a xlink:type="simple" xlink:href="https://www.rescue.org/sites/default/files/2024-12/CS2405-Watchlist-25-Report%20Final%20DIGI.pdf"><text:span text:style-name="T942_3">Emergency<text:s/>Watchlist<text:s/>report.</text:span></text:a></text:span></text:p>
                </text:list-item>
              </text:list>
            </text:list-item>
          </text:list>
        </text:list-item>
      </text:list>
      <text:p text:style-name="P943"><text:span text:style-name="T943_1">Grand<text:s/>total:<text:s/>82</text:span>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><text:span text:style-name="T975_1">Annexe<text:s/>2</text:span><text:span text:style-name="T975_2"><text:s/>–<text:s/>Output<text:s/>Indicator<text:s/>4.1</text:span></text:p>
      <text:p text:style-name="P976"/>
      <text:p text:style-name="P977"><text:span text:style-name="T977_1">RIAH:</text:span></text:p>
      <text:list text:style-name="LS16" xml:id="list124">
        <text:list-item>
          <text:p text:style-name="P978"><text:span text:style-name="T978_1">I</text:span><text:span text:style-name="T978_2">nterviewed<text:s/>for</text:span><text:span text:style-name="T978_3"><text:s/></text:span><text:span text:style-name="T978_4"><text:a xlink:type="simple" xlink:href="https://www.srf.ch/news/international/getoetete-helfer-in-gaza-normalerweise-gibt-es-sicherheitsgarantien-in-krisengebieten"><text:span text:style-name="T978_5">«Normalerweise<text:s/>gibt<text:s/>es<text:s/>Sicherheitsgarantien<text:s/>in<text:s/>Krisengebieten»</text:span></text:a></text:span><text:span text:style-name="T978_6">.</text:span></text:p>
        </text:list-item>
        <text:list-item>
          <text:p text:style-name="P979"><text:span text:style-name="T979_1">The<text:s/>organisation<text:s/>of<text:s/>and<text:s/>contribution<text:s/>to<text:s/>a<text:s/>panel<text:s/>at<text:s/>HNPW</text:span><text:span text:style-name="T979_2"><text:s/>2024</text:span><text:span text:style-name="T979_3">:<text:s/></text:span><text:span text:style-name="T979_4">Ensuring<text:s/>access<text:s/>to<text:s/>health<text:s/>care<text:s/>through<text:s/>community<text:s/>support<text:s/>and<text:s/>better<text:s/>security<text:s/>risk<text:s/>management<text:s/>for<text:s/>hospitals<text:s/>in<text:s/>the<text:s/>DRC</text:span><text:span text:style-name="T979_5">.</text:span></text:p>
        </text:list-item>
        <text:list-item>
          <text:p text:style-name="P980"><text:span text:style-name="T980_1">Participation<text:s/>in<text:s/>a<text:s/></text:span><text:span text:style-name="T980_2"><text:a xlink:type="simple" xlink:href="https://everycasualty.org/webinar-casualty-recording-and-healthcare-in-sudan/"><text:span text:style-name="T980_3">Webinar</text:span></text:a></text:span><text:span text:style-name="T980_4">:<text:s/></text:span><text:span text:style-name="T980_5">Casualty<text:s/>Recording<text:s/>and<text:s/>Healthcare<text:s/>in<text:s/>Sudan</text:span><text:span text:style-name="T980_6">.</text:span></text:p>
        </text:list-item>
        <text:list-item>
          <text:p text:style-name="P981"><text:span text:style-name="T981_1">Panellist<text:s/>at<text:s/>protection<text:s/>of<text:s/>civilians<text:s/>week<text:s/>side<text:s/>event:<text:s/>Permanent<text:s/>Mission<text:s/>of<text:s/>Poland<text:s/>to<text:s/>the<text:s/>UN,<text:s/>Health<text:s/>care<text:s/>under<text:s/>attack<text:s/>–<text:s/>the<text:s/>imperative<text:s/>of<text:s/>ending<text:s/>the<text:s/>violence.<text:s/></text:span></text:p>
        </text:list-item>
        <text:list-item>
          <text:p text:style-name="P982"><text:span text:style-name="T982_1">Panellist<text:s/>at<text:s/>ICRC<text:s/>Delegation<text:s/>Nairobi.<text:s/>IRC/ICRC/MSF<text:s/>Protection<text:s/>of<text:s/>Healthcare<text:s/>event<text:s/>at<text:s/>ICRC.</text:span></text:p>
        </text:list-item>
        <text:list-item>
          <text:p text:style-name="P983"><text:span text:style-name="T983_1">Presented<text:s/>at<text:s/>a<text:s/>briefing<text:s/>for<text:s/>the<text:s/>EU<text:s/>Working<text:s/>group<text:s/>on<text:s/>IHL<text:s/>on<text:s/>violence<text:s/>against<text:s/>health<text:s/>care<text:s/>and<text:s/>food<text:s/>security<text:s/>in<text:s/>conflict.</text:span></text:p>
        </text:list-item>
        <text:list-item>
          <text:p text:style-name="P984"><text:span text:style-name="T984_1">Presentation<text:s/>on<text:s/>attacks<text:s/>on<text:s/>healthcare<text:s/>in<text:s/>Myanmar<text:s/>at<text:s/>a<text:s/></text:span><text:span text:style-name="T984_2"><text:a xlink:type="simple" xlink:href="https://www.thet.org/2025-myanmar-sharing-learning-event/"><text:span text:style-name="T984_3">THET<text:s/>learning<text:s/>event.</text:span></text:a></text:span><text:span text:style-name="T984_4"><text:s/></text:span></text:p>
        </text:list-item>
        <text:list-item>
          <text:p text:style-name="P985"><text:span text:style-name="T985_1"><text:a xlink:type="simple" xlink:href="https://humanitarian-congress-berlin.org/2024/08/21/humanitarian-congress-berlin-programme-2024/"><text:span text:style-name="T985_2">Humanitarian<text:s/>congress<text:s/>Berlin</text:span></text:a></text:span><text:span text:style-name="T985_3"><text:s/>Moderation<text:s/>of<text:s/>Medical<text:s/>care<text:s/>under<text:s/>fire<text:s/>session.</text:span></text:p>
        </text:list-item>
        <text:list-item>
          <text:p text:style-name="P986"><text:span text:style-name="T986_1">Johns<text:s/>Hopkins<text:s/>Dean’s<text:s/>Lecture:<text:s/>Addressing<text:s/>the<text:s/>Catastrophe<text:s/>of<text:s/>Violence<text:s/>Against<text:s/>Health<text:s/>Care<text:s/>in<text:s/>War.</text:span></text:p>
        </text:list-item>
      </text:list>
      <text:p text:style-name="P987"/>
      <text:p text:style-name="P988"><text:span text:style-name="T988_1">BCC:</text:span></text:p>
      <text:list text:style-name="LS25" xml:id="list133">
        <text:list-item>
          <text:p text:style-name="P989"><text:span text:style-name="T989_1">1<text:s/>x<text:s/>BCC<text:s/>Colombia<text:s/>Workshop<text:s/>in<text:s/>Bogota<text:s/>with<text:s/>Fight<text:s/>for<text:s/>Humanity,<text:s/>University<text:s/>of<text:s/>York,<text:s/>local<text:s/>partner<text:s/>organisation<text:s/>Indepaz,<text:s/>and<text:s/>the<text:s/>Indigenous<text:s/>community<text:s/>Resguardo<text:s/>Indígena<text:s/>de<text:s/>Huellas<text:s/>Caloto<text:s/>(Nov.<text:s/>2024)</text:span></text:p>
        </text:list-item>
        <text:list-item>
          <text:p text:style-name="P990"><text:span text:style-name="T990_1">1x<text:s/>Meeting<text:s/>with<text:s/>What<text:s/>Works<text:s/>to<text:s/>Prevent<text:s/>Violence<text:s/>(Jan.<text:s/>2024)</text:span></text:p>
        </text:list-item>
        <text:list-item>
          <text:p text:style-name="P991"><text:span text:style-name="T991_1">1x<text:s/>Attendance<text:s/>at<text:s/>FCDO<text:s/>Conflict<text:s/>Conference<text:s/>+<text:s/>MarketPlace<text:s/>presentation<text:s/>(March<text:s/>2024)</text:span></text:p>
        </text:list-item>
        <text:list-item>
          <text:p text:style-name="P992"><text:span text:style-name="T992_1">1<text:s/>x<text:s/>Keynote<text:s/>intervention<text:s/>at<text:s/>Domicide:<text:s/>The<text:s/>Killing<text:s/>of<text:s/>Home,<text:s/>Municipality<text:s/>of<text:s/>Rotterdam<text:s/>(May<text:s/>2024)</text:span></text:p>
        </text:list-item>
        <text:list-item>
          <text:p text:style-name="P993"><text:span text:style-name="T993_1">1<text:s/>x<text:s/>Meeting<text:s/>with<text:s/>World<text:s/>Food<text:s/>Programme<text:s/>re<text:s/>food<text:s/>insecurity<text:s/>database<text:s/>(June<text:s/>2024)</text:span></text:p>
        </text:list-item>
        <text:list-item>
          <text:p text:style-name="P994"><text:span text:style-name="T994_1">1<text:s/>x<text:s/>Expert<text:s/>participation<text:s/>in<text:s/>Wilton<text:s/>Park<text:s/>dialogue<text:s/>“Conflict<text:s/>trauma<text:s/>and<text:s/>youth”<text:s/>(July<text:s/>2024)</text:span></text:p>
        </text:list-item>
        <text:list-item>
          <text:p text:style-name="P995"><text:span text:style-name="T995_1">1<text:s/>x<text:s/>Participation<text:s/>and<text:s/>panel<text:s/>chairing<text:s/>at<text:s/>Geneva<text:s/>Policy<text:s/>Workshop<text:s/>on<text:s/>Children<text:s/>and<text:s/>Armed<text:s/>Conflict<text:s/>(Aug.<text:s/>2024)</text:span></text:p>
        </text:list-item>
        <text:list-item>
          <text:p text:style-name="P996"><text:span text:style-name="T996_1">1<text:s/>x<text:s/>BCC<text:s/>participation<text:s/>at<text:s/>Geneva<text:s/>Peace<text:s/>Week<text:s/>(Oct.<text:s/>2024)</text:span></text:p>
        </text:list-item>
        <text:list-item>
          <text:p text:style-name="P997"><text:span text:style-name="T997_1">1<text:s/>x<text:s/>Meeting<text:s/>with<text:s/>FCDO<text:s/>CAAC<text:s/>lead<text:s/>and<text:s/>Deputy<text:s/>Head<text:s/>of<text:s/>the<text:s/>Gender<text:s/>and<text:s/>Children<text:s/>in<text:s/>Conflict<text:s/>Department<text:s/>(Nov.<text:s/>2024)</text:span></text:p>
        </text:list-item>
        <text:list-item>
          <text:p text:style-name="P998"><text:span text:style-name="T998_1">1<text:s/>x<text:s/>Meeting<text:s/>with<text:s/>Staff<text:s/>at<text:s/>the<text:s/>Civilian<text:s/>Protection<text:s/>Center<text:s/>of<text:s/>Excellence,<text:s/>Department<text:s/>of<text:s/>the<text:s/>Army,<text:s/>Deputy<text:s/>Chief<text:s/>of<text:s/>Staff,<text:s/>United<text:s/>States<text:s/>to<text:s/>discuss<text:s/>the<text:s/>BCC’s<text:s/>work<text:s/>(Nov.<text:s/>2024)</text:span></text:p>
        </text:list-item>
        <text:list-item>
          <text:p text:style-name="P999"><text:span text:style-name="T999_1">1<text:s/>x<text:s/>Meeting<text:s/>with<text:s/>Geneva<text:s/>Call<text:s/>Ukraine<text:s/>colleagues<text:s/>working<text:s/>with<text:s/>the<text:s/>Armed<text:s/>Forces<text:s/>of<text:s/>Ukraine<text:s/>(Nov.<text:s/>2024)</text:span></text:p>
        </text:list-item>
      </text:list>
      <text:p text:style-name="P1000"/>
      <text:p text:style-name="P1001"/>
      <text:p text:style-name="P1002"/>
      <text:p text:style-name="P1003"><text:span text:style-name="T1003_1">Annexe<text:s/></text:span><text:span text:style-name="T1003_2">3</text:span><text:span text:style-name="T1003_3"><text:s/>–<text:s/>RIAH-supported<text:s/>data<text:s/>referenced<text:s/>in<text:s/>the<text:s/>media</text:span><text:span text:style-name="T1003_4"><text:s/>in<text:s/>2024</text:span></text:p>
      <table:table table:style-name="Table18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66">
          <table:table-cell table:style-name="Cell257">
            <text:p text:style-name="P1004"><text:span text:style-name="T1004_1">II<text:s/>Myanmar</text:span></text:p>
          </table:table-cell>
          <table:table-cell table:style-name="Cell258">
            <text:p text:style-name="P1005"><text:span text:style-name="T1005_1">13/01/2024</text:span></text:p>
          </table:table-cell>
          <table:table-cell table:style-name="Cell259">
            <text:p text:style-name="P1006"><text:span text:style-name="T1006_1">BBC<text:s/>Radio<text:s/>4:<text:s/>From<text:s/>Our<text:s/>Correspondent</text:span></text:p>
          </table:table-cell>
          <table:table-cell table:style-name="Cell260">
            <text:p text:style-name="P1007"><text:span text:style-name="T1007_1">https://www.bbc.co.uk/sounds/play/m001vc8m</text:span></text:p>
          </table:table-cell>
        </table:table-row>
        <table:table-row table:style-name="Row67">
          <table:table-cell table:style-name="Cell261">
            <text:p text:style-name="P1008"><text:span text:style-name="T1008_1">II<text:s/>data<text:s/></text:span></text:p>
          </table:table-cell>
          <table:table-cell table:style-name="Cell262">
            <text:p text:style-name="P1009"><text:span text:style-name="T1009_1">05/02/2024</text:span></text:p>
          </table:table-cell>
          <table:table-cell table:style-name="Cell263">
            <text:p text:style-name="P1010"><text:span text:style-name="T1010_1">Nurse<text:s/>leader<text:s/>condemns<text:s/>‘rising’<text:s/>attacks<text:s/>on<text:s/>nurses<text:s/>in<text:s/>warzones</text:span></text:p>
          </table:table-cell>
          <table:table-cell table:style-name="Cell264">
            <text:p text:style-name="P1011"><text:span text:style-name="T1011_1">https://www.nursingtimes.net/news/global-nursing/nurse-leader-condemns-rising-attacks-on-nurses-in-warzones-05-02-2024/</text:span></text:p>
          </table:table-cell>
        </table:table-row>
        <table:table-row table:style-name="Row68">
          <table:table-cell table:style-name="Cell265">
            <text:p text:style-name="P1012"><text:span text:style-name="T1012_1">SHCC</text:span></text:p>
          </table:table-cell>
          <table:table-cell table:style-name="Cell266">
            <text:p text:style-name="P1013"><text:span text:style-name="T1013_1">12/01/2024</text:span></text:p>
          </table:table-cell>
          <table:table-cell table:style-name="Cell267">
            <text:p text:style-name="P1014"><text:span text:style-name="T1014_1">Ethiopia:<text:s/>Who<text:s/>Killed<text:s/>Red<text:s/>Cross<text:s/>Worker<text:s/>in<text:s/>Tigray?</text:span></text:p>
          </table:table-cell>
          <table:table-cell table:style-name="Cell268">
            <text:p text:style-name="P1015"><text:span text:style-name="T1015_1">https://developmentdiaries.com/ethiopia-who-killed-red-cross-worker-in-tigray/</text:span></text:p>
          </table:table-cell>
        </table:table-row>
        <table:table-row table:style-name="Row69">
          <table:table-cell table:style-name="Cell269">
            <text:p text:style-name="P1016"><text:span text:style-name="T1016_1">Insecurity<text:s/>Insight</text:span></text:p>
          </table:table-cell>
          <table:table-cell table:style-name="Cell270">
            <text:p text:style-name="P1017"><text:span text:style-name="T1017_1">16/01/2024</text:span></text:p>
          </table:table-cell>
          <table:table-cell table:style-name="Cell271">
            <text:p text:style-name="P1018"><text:span text:style-name="T1018_1">Doctors<text:s/>caught<text:s/>in<text:s/>the<text:s/>Sudanese<text:s/>crossfire</text:span></text:p>
          </table:table-cell>
          <table:table-cell table:style-name="Cell272">
            <text:p text:style-name="P1019"><text:span text:style-name="T1019_1">https://www.cajnewsafrica.com/2024/01/16/doctors-caught-in-the-sudanese-crossfire/</text:span></text:p>
          </table:table-cell>
        </table:table-row>
        <table:table-row table:style-name="Row70">
          <table:table-cell table:style-name="Cell273">
            <text:p text:style-name="P1020"><text:span text:style-name="T1020_1">II<text:s/>-<text:s/>oPt/Israel</text:span></text:p>
          </table:table-cell>
          <table:table-cell table:style-name="Cell274">
            <text:p text:style-name="P1021"><text:span text:style-name="T1021_1">23/01/2024</text:span></text:p>
          </table:table-cell>
          <table:table-cell table:style-name="Cell275">
            <text:p text:style-name="P1022"><text:span text:style-name="T1022_1">Against<text:s/>every<text:s/>instinct:<text:s/>'How<text:s/>doctors<text:s/>in<text:s/>Gaza<text:s/>persevere<text:s/>amid<text:s/>Israel<text:s/>attacks</text:span></text:p>
          </table:table-cell>
          <table:table-cell table:style-name="Cell276">
            <text:p text:style-name="P1023"><text:span text:style-name="T1023_1">https://www.aljazeera.com/features/longform/2024/1/23/how-doctors-in-gaza-persevere-amid-israel-attacks</text:span></text:p>
          </table:table-cell>
        </table:table-row>
        <table:table-row table:style-name="Row71">
          <table:table-cell table:style-name="Cell277">
            <text:p text:style-name="P1024"><text:span text:style-name="T1024_1">II<text:s/>-<text:s/>oPt/Israel</text:span></text:p>
          </table:table-cell>
          <table:table-cell table:style-name="Cell278">
            <text:p text:style-name="P1025"><text:span text:style-name="T1025_1">25/01/2024</text:span></text:p>
          </table:table-cell>
          <table:table-cell table:style-name="Cell279">
            <text:p text:style-name="P1026"><text:span text:style-name="T1026_1">Last<text:s/>functional<text:s/>hospital<text:s/>in<text:s/>Gaza<text:s/>under<text:s/>attack<text:s/>as<text:s/>medical<text:s/>personnel<text:s/>toll<text:s/>hits<text:s/>192</text:span></text:p>
          </table:table-cell>
          <table:table-cell table:style-name="Cell280">
            <text:p text:style-name="P1027"><text:span text:style-name="T1027_1">https://thecurrent.pk/last-functional-hospital-in-gaza-under-attack-as-medical-personnel-toll-hits-192/</text:span></text:p>
          </table:table-cell>
        </table:table-row>
        <table:table-row table:style-name="Row72">
          <table:table-cell table:style-name="Cell281">
            <text:p text:style-name="P1028"><text:span text:style-name="T1028_1">SHCC/Len/II</text:span></text:p>
          </table:table-cell>
          <table:table-cell table:style-name="Cell282">
            <text:p text:style-name="P1029"><text:span text:style-name="T1029_1">25/01/2024</text:span></text:p>
          </table:table-cell>
          <table:table-cell table:style-name="Cell283">
            <text:p text:style-name="P1030"><text:span text:style-name="T1030_1">Gaza-Israel<text:s/>conflict:<text:s/>Hundreds<text:s/>of<text:s/>medics<text:s/>are<text:s/>killed<text:s/>or<text:s/>arrested<text:s/>after<text:s/>intense<text:s/>attacks<text:s/>on<text:s/>healthcare<text:s/>facilities</text:span></text:p>
          </table:table-cell>
          <table:table-cell table:style-name="Cell284">
            <text:p text:style-name="P1031"><text:span text:style-name="T1031_1">https://www.bmj.com/content/384/bmj.q203?hwshib2=authn%3A1708189365%3A20240216%253Ac9ea01fb-7f79-445e-a576-03b591932276%3A0%3A0%3A0%3AndG22K6inwn0K7JLx2GMhA%3D%3D</text:span></text:p>
          </table:table-cell>
        </table:table-row>
        <table:table-row table:style-name="Row73">
          <table:table-cell table:style-name="Cell285">
            <text:p text:style-name="P1032"><text:span text:style-name="T1032_1">SHCC</text:span></text:p>
          </table:table-cell>
          <table:table-cell table:style-name="Cell286">
            <text:p text:style-name="P1033"><text:span text:style-name="T1033_1">03/02/2024</text:span></text:p>
          </table:table-cell>
          <table:table-cell table:style-name="Cell287">
            <text:p text:style-name="P1034"><text:span text:style-name="T1034_1">Caught<text:s/>In<text:s/>The<text:s/>Line<text:s/>Of<text:s/>Fire:<text:s/>Health<text:s/>Workers<text:s/>Not<text:s/>Spared<text:s/>In<text:s/>Nigeria’s<text:s/>Unending<text:s/>Conflict</text:span></text:p>
          </table:table-cell>
          <table:table-cell table:style-name="Cell288">
            <text:p text:style-name="P1035"><text:span text:style-name="T1035_1">https://humanglemedia.com/caught-in-the-line-of-fire-health-workers-not-spared-in-nigerias-unending-conflict/</text:span></text:p>
          </table:table-cell>
        </table:table-row>
        <table:table-row table:style-name="Row74">
          <table:table-cell table:style-name="Cell289">
            <text:p text:style-name="P1036"><text:span text:style-name="T1036_1">II<text:s/>-<text:s/>Myanmar</text:span></text:p>
          </table:table-cell>
          <table:table-cell table:style-name="Cell290">
            <text:p text:style-name="P1037"><text:span text:style-name="T1037_1">02/02/2024</text:span></text:p>
          </table:table-cell>
          <table:table-cell table:style-name="Cell291">
            <text:p text:style-name="P1038"><text:span text:style-name="T1038_1">Swiss<text:s/>Report:<text:s/>900<text:s/>Myanmar<text:s/>Medics<text:s/>Detained<text:s/>Since<text:s/>2021<text:s/>Coup</text:span></text:p>
          </table:table-cell>
          <table:table-cell table:style-name="Cell292">
            <text:p text:style-name="P1039"><text:span text:style-name="T1039_1">https://www.irrawaddy.com/news/burma/swiss-report-900-myanmar-medics-detained-since-2021-coup.html</text:span></text:p>
          </table:table-cell>
        </table:table-row>
        <table:table-row table:style-name="Row75">
          <table:table-cell table:style-name="Cell293">
            <text:p text:style-name="P1040"><text:span text:style-name="T1040_1">II<text:s/>-<text:s/>oPt/Israel</text:span></text:p>
          </table:table-cell>
          <table:table-cell table:style-name="Cell294">
            <text:p text:style-name="P1041"><text:span text:style-name="T1041_1">07/02/2024</text:span></text:p>
          </table:table-cell>
          <table:table-cell table:style-name="Cell295">
            <text:p text:style-name="P1042"><text:span text:style-name="T1042_1">Humanitarian<text:s/>Crisis<text:s/>Revealed:<text:s/>Healthcare<text:s/>In<text:s/>Gaza<text:s/>Under<text:s/>Attack<text:s/>–<text:s/>Joint<text:s/>Statement<text:s/>By<text:s/>The<text:s/>Syrian<text:s/>American<text:s/>Medical<text:s/>Society<text:s/>(SAMS)<text:s/>And<text:s/>The<text:s/>Palestinian<text:s/>American<text:s/>Medical<text:s/>Society<text:s/>(PAMA)<text:s/>–<text:s/>Occupied<text:s/>Palestinian<text:s/>Territory</text:span></text:p>
          </table:table-cell>
          <table:table-cell table:style-name="Cell296">
            <text:p text:style-name="P1043"><text:span text:style-name="T1043_1">https://fiorreports.com/humanitarian-crisis-revealed-healthcare-in-gaza-under-attack-joint-statement-by-the-syrian-american-medical-society-sams-and-the-palestinian-american-medical-society-pama-occupied-palestinian/</text:span></text:p>
          </table:table-cell>
        </table:table-row>
        <table:table-row table:style-name="Row76">
          <table:table-cell table:style-name="Cell297">
            <text:p text:style-name="P1044"><text:span text:style-name="T1044_1">II<text:s/>-<text:s/>Myanmar</text:span></text:p>
          </table:table-cell>
          <table:table-cell table:style-name="Cell298">
            <text:p text:style-name="P1045"><text:span text:style-name="T1045_1">13/02/2024</text:span></text:p>
          </table:table-cell>
          <table:table-cell table:style-name="Cell299">
            <text:p text:style-name="P1046"><text:span text:style-name="T1046_1">Supporting<text:s/>Myanmar’s<text:s/>health<text:s/>system</text:span></text:p>
          </table:table-cell>
          <table:table-cell table:style-name="Cell300">
            <text:p text:style-name="P1047"><text:span text:style-name="T1047_1">https://lordslibrary.parliament.uk/supporting-myanmars-health-system/</text:span></text:p>
          </table:table-cell>
        </table:table-row>
        <table:table-row table:style-name="Row77">
          <table:table-cell table:style-name="Cell301">
            <text:p text:style-name="P1048"><text:span text:style-name="T1048_1">SHCC</text:span></text:p>
          </table:table-cell>
          <table:table-cell table:style-name="Cell302">
            <text:p text:style-name="P1049"><text:span text:style-name="T1049_1">16/02/2024</text:span></text:p>
          </table:table-cell>
          <table:table-cell table:style-name="Cell303">
            <text:p text:style-name="P1050"><text:span text:style-name="T1050_1">Afghanistan's<text:s/>Dual<text:s/>Crises:<text:s/>COVID-19<text:s/>and<text:s/>Ongoing<text:s/>Conflict<text:s/>Overwhelm<text:s/>Healthcare<text:s/>System</text:span></text:p>
          </table:table-cell>
          <table:table-cell table:style-name="Cell304">
            <text:p text:style-name="P1051"><text:span text:style-name="T1051_1">https://bnnbreaking.com/breaking-news/health/afghanistans-dual-crises-covid-19-and-ongoing-conflict-overwhelm-healthcare-system</text:span></text:p>
          </table:table-cell>
        </table:table-row>
        <table:table-row table:style-name="Row78">
          <table:table-cell table:style-name="Cell305">
            <text:p text:style-name="P1052"><text:span text:style-name="T1052_1">II<text:s/>-<text:s/>Myanmar</text:span></text:p>
          </table:table-cell>
          <table:table-cell table:style-name="Cell306">
            <text:p text:style-name="P1053"><text:span text:style-name="T1053_1">02/02/2024</text:span></text:p>
          </table:table-cell>
          <table:table-cell table:style-name="Cell307">
            <text:p text:style-name="P1054"><text:span text:style-name="T1054_1">Swiss<text:s/>Report:<text:s/>900<text:s/>Myanmar<text:s/>Medics<text:s/>Detained<text:s/>Since<text:s/>2021<text:s/>Coup</text:span></text:p>
          </table:table-cell>
          <table:table-cell table:style-name="Cell308">
            <text:p text:style-name="P1055"><text:span text:style-name="T1055_1">https://www.irrawaddy.com/news/burma/swiss-report-900-myanmar-medics-detained-since-2021-coup.html</text:span></text:p>
          </table:table-cell>
        </table:table-row>
        <table:table-row table:style-name="Row79">
          <table:table-cell table:style-name="Cell309">
            <text:p text:style-name="P1056"><text:span text:style-name="T1056_1">II<text:s/>-<text:s/>Ukraine</text:span></text:p>
          </table:table-cell>
          <table:table-cell table:style-name="Cell310">
            <text:p text:style-name="P1057"><text:span text:style-name="T1057_1">23/02/2024</text:span></text:p>
          </table:table-cell>
          <table:table-cell table:style-name="Cell311">
            <text:p text:style-name="P1058"><text:span text:style-name="T1058_1">Putin<text:s/>is<text:s/>using<text:s/>a<text:s/>dirty<text:s/>tactic<text:s/>to<text:s/>destroy<text:s/>Ukraine’s<text:s/>entire<text:s/>health<text:s/>system</text:span></text:p>
          </table:table-cell>
          <table:table-cell table:style-name="Cell312">
            <text:p text:style-name="P1059"><text:span text:style-name="T1059_1">https://metro.co.uk/2024/02/23/putins-tactic-destroy-ukraines-entire-health-system-mapped-20326323/</text:span></text:p>
          </table:table-cell>
        </table:table-row>
        <table:table-row table:style-name="Row80">
          <table:table-cell table:style-name="Cell313">
            <text:p text:style-name="P1060"><text:span text:style-name="T1060_1">II<text:s/>-<text:s/>Myanmar</text:span></text:p>
          </table:table-cell>
          <table:table-cell table:style-name="Cell314">
            <text:p text:style-name="P1061"><text:span text:style-name="T1061_1">04/03/2024</text:span></text:p>
          </table:table-cell>
          <table:table-cell table:style-name="Cell315">
            <text:p text:style-name="P1062"><text:span text:style-name="T1062_1">In<text:s/>Myanmar,<text:s/>Health<text:s/>Care<text:s/>Has<text:s/>Become<text:s/>a<text:s/>Battleground</text:span></text:p>
          </table:table-cell>
          <table:table-cell table:style-name="Cell316">
            <text:p text:style-name="P1063"><text:span text:style-name="T1063_1">https://www.thinkglobalhealth.org/article/myanmar-health-care-has-become-battleground</text:span></text:p>
          </table:table-cell>
        </table:table-row>
        <table:table-row table:style-name="Row81">
          <table:table-cell table:style-name="Cell317">
            <text:p text:style-name="P1064"><text:span text:style-name="T1064_1">II<text:s/>-<text:s/>Myanmar</text:span></text:p>
          </table:table-cell>
          <table:table-cell table:style-name="Cell318">
            <text:p text:style-name="P1065"><text:span text:style-name="T1065_1">29/02/2024</text:span></text:p>
          </table:table-cell>
          <table:table-cell table:style-name="Cell319">
            <text:p text:style-name="P1066"><text:span text:style-name="T1066_1">12<text:s/>attacks<text:s/>on<text:s/>Myanmar<text:s/>healthcare<text:s/>providers<text:s/></text:span><text:span text:style-name="T1066_2">during<text:s/>two<text:s/>weeks<text:s/>in<text:s/>February</text:span></text:p>
          </table:table-cell>
          <table:table-cell table:style-name="Cell320">
            <text:p text:style-name="P1067"><text:span text:style-name="T1067_1">https://eng.mizzima.com/2024/02/29/7602</text:span></text:p>
          </table:table-cell>
        </table:table-row>
        <table:table-row table:style-name="Row82">
          <table:table-cell table:style-name="Cell321">
            <text:p text:style-name="P1068"><text:span text:style-name="T1068_1">II<text:s/>-<text:s/>Ukraine</text:span></text:p>
          </table:table-cell>
          <table:table-cell table:style-name="Cell322">
            <text:p text:style-name="P1069"><text:span text:style-name="T1069_1">10/03/2024</text:span></text:p>
          </table:table-cell>
          <table:table-cell table:style-name="Cell323">
            <text:p text:style-name="P1070"><text:span text:style-name="T1070_1">Maternity<text:s/>hospital<text:s/>bombing<text:s/>in<text:s/>Oscar-winning<text:s/>“20<text:s/>Days<text:s/>in<text:s/>Mariupol”<text:s/>is<text:s/>one<text:s/>of<text:s/>1350+<text:s/>attacks<text:s/>on<text:s/>health<text:s/>care<text:s/>in<text:s/>Ukraine</text:span></text:p>
          </table:table-cell>
          <table:table-cell table:style-name="Cell324">
            <text:p text:style-name="P1071"><text:span text:style-name="T1071_1">https://phr.org/news/maternity-hospital-bombing-in-oscar-winning-20-days-in-mariupol-is-one-of-1350-attacks-on-health-care-in-ukraine/</text:span></text:p>
          </table:table-cell>
        </table:table-row>
        <table:table-row table:style-name="Row83">
          <table:table-cell table:style-name="Cell325">
            <text:p text:style-name="P1072"><text:span text:style-name="T1072_1">II<text:s/>-<text:s/>Myanmar</text:span></text:p>
          </table:table-cell>
          <table:table-cell table:style-name="Cell326">
            <text:p text:style-name="P1073"><text:span text:style-name="T1073_1">11/03/2024</text:span></text:p>
          </table:table-cell>
          <table:table-cell table:style-name="Cell327">
            <text:p text:style-name="P1074"><text:span text:style-name="T1074_1">Pregnant<text:s/>women<text:s/>in<text:s/>war-torn<text:s/>Myanmar<text:s/>face<text:s/>perilous<text:s/>childbirth</text:span></text:p>
          </table:table-cell>
          <table:table-cell table:style-name="Cell328">
            <text:p text:style-name="P1075"><text:span text:style-name="T1075_1">https://www.straitstimes.com/asia/se-asia/pregnant-women-in-war-torn-myanmar-face-perilous-childbirth</text:span></text:p>
          </table:table-cell>
        </table:table-row>
        <table:table-row table:style-name="Row84">
          <table:table-cell table:style-name="Cell329">
            <text:p text:style-name="P1076"><text:span text:style-name="T1076_1">II<text:s/>-<text:s/>Myanmar</text:span></text:p>
          </table:table-cell>
          <table:table-cell table:style-name="Cell330">
            <text:p text:style-name="P1077"><text:span text:style-name="T1077_1">11/03/2024</text:span></text:p>
          </table:table-cell>
          <table:table-cell table:style-name="Cell331">
            <text:p text:style-name="P1078"><text:span text:style-name="T1078_1">Amid<text:s/>war,<text:s/>Gaza's<text:s/>women<text:s/>bear<text:s/>the<text:s/>greatest<text:s/>burden<text:s/>|<text:s/>Op-eds<text:s/>-<text:s/>Gulf<text:s/>News</text:span></text:p>
          </table:table-cell>
          <table:table-cell table:style-name="Cell332">
            <text:p text:style-name="P1079"><text:span text:style-name="T1079_1">https://gulfnews.com/amp/opinion/op-eds/amid-war-gazas-women-bear-the-greatest-burden-1.101583525</text:span></text:p>
          </table:table-cell>
        </table:table-row>
        <table:table-row table:style-name="Row85">
          <table:table-cell table:style-name="Cell333">
            <text:p text:style-name="P1080"><text:span text:style-name="T1080_1">II<text:s/>-<text:s/>oPt/Israel</text:span></text:p>
          </table:table-cell>
          <table:table-cell table:style-name="Cell334">
            <text:p text:style-name="P1081"><text:span text:style-name="T1081_1">14/03/2024</text:span></text:p>
          </table:table-cell>
          <table:table-cell table:style-name="Cell335">
            <text:p text:style-name="P1082"><text:span text:style-name="T1082_1">Gaza:<text:s/>BMA<text:s/>calls<text:s/>for<text:s/>urgent<text:s/>investigation<text:s/>into<text:s/>mistreatment<text:s/>of<text:s/>doctors</text:span></text:p>
          </table:table-cell>
          <table:table-cell table:style-name="Cell336">
            <text:p text:style-name="P1083"><text:span text:style-name="T1083_1">https://www.bmj.com/content/384/bmj.q658</text:span></text:p>
          </table:table-cell>
        </table:table-row>
        <table:table-row table:style-name="Row86">
          <table:table-cell table:style-name="Cell337">
            <text:p text:style-name="P1084"><text:span text:style-name="T1084_1">II<text:s/>-<text:s/>oPt/Israel</text:span></text:p>
          </table:table-cell>
          <table:table-cell table:style-name="Cell338">
            <text:p text:style-name="P1085"><text:span text:style-name="T1085_1">14/03/2024</text:span></text:p>
          </table:table-cell>
          <table:table-cell table:style-name="Cell339">
            <text:p text:style-name="P1086"><text:span text:style-name="T1086_1">Staggering<text:s/>Levels<text:s/>of<text:s/>Violence<text:s/>Against<text:s/>Health<text:s/>Workers<text:s/>in<text:s/>Gaza<text:s/>Warrant<text:s/>Investigation<text:s/>and<text:s/>Accountability:<text:s/>PHR</text:span></text:p>
          </table:table-cell>
          <table:table-cell table:style-name="Cell340">
            <text:p text:style-name="P1087"><text:span text:style-name="T1087_1">https://phr.org/news/staggering-levels-of-violence-against-health-workers-in-gaza-warrant-investigation-and-accountability-phr/</text:span></text:p>
          </table:table-cell>
        </table:table-row>
        <table:table-row table:style-name="Row87">
          <table:table-cell table:style-name="Cell341">
            <text:p text:style-name="P1088"><text:span text:style-name="T1088_1">II<text:s/>-<text:s/>oPt/Israel</text:span></text:p>
          </table:table-cell>
          <table:table-cell table:style-name="Cell342">
            <text:p text:style-name="P1089"><text:span text:style-name="T1089_1">21/03/2024</text:span></text:p>
          </table:table-cell>
          <table:table-cell table:style-name="Cell343">
            <text:p text:style-name="P1090"><text:span text:style-name="T1090_1">Behind<text:s/>the<text:s/>numbers:<text:s/>Gaza’s<text:s/>unprecedented<text:s/>aid<text:s/>worker<text:s/>death<text:s/>toll</text:span></text:p>
          </table:table-cell>
          <table:table-cell table:style-name="Cell344">
            <text:p text:style-name="P1091"><text:span text:style-name="T1091_1">https://www.thenewhumanitarian.org/maps-and-graphics/2024/03/21/behind-numbers-gaza-unprecedented-aid-worker-death-toll</text:span></text:p>
          </table:table-cell>
        </table:table-row>
        <table:table-row table:style-name="Row88">
          <table:table-cell table:style-name="Cell345">
            <text:p text:style-name="P1092"><text:span text:style-name="T1092_1">Len/SHCC/II</text:span></text:p>
          </table:table-cell>
          <table:table-cell table:style-name="Cell346">
            <text:p text:style-name="P1093"><text:span text:style-name="T1093_1">27/03/2024</text:span></text:p>
          </table:table-cell>
          <table:table-cell table:style-name="Cell347">
            <text:p text:style-name="P1094"><text:span text:style-name="T1094_1">Health<text:s/>workers<text:s/>should<text:s/>not<text:s/>be<text:s/>a<text:s/>casualty<text:s/>of<text:s/>war<text:s/>—<text:s/>they<text:s/>need<text:s/>protections,<text:s/>now </text:span></text:p>
          </table:table-cell>
          <table:table-cell table:style-name="Cell348">
            <text:p text:style-name="P1095"><text:span text:style-name="T1095_1">https://thehill.com/opinion/international/4557900-health-workers-should-not-be-a-casualty-of-war-they-need-protections-now/</text:span></text:p>
          </table:table-cell>
        </table:table-row>
        <table:table-row table:style-name="Row89">
          <table:table-cell table:style-name="Cell349">
            <text:p text:style-name="P1096"><text:span text:style-name="T1096_1">II<text:s/>-<text:s/>oPt/Israel</text:span></text:p>
          </table:table-cell>
          <table:table-cell table:style-name="Cell350">
            <text:p text:style-name="P1097"><text:span text:style-name="T1097_1">04/04/2024</text:span></text:p>
          </table:table-cell>
          <table:table-cell table:style-name="Cell351">
            <text:p text:style-name="P1098"><text:span text:style-name="T1098_1">‘It’s<text:s/>Not<text:s/>Just<text:s/>a<text:s/>One-Off<text:s/>Incident:’<text:s/>What<text:s/>the<text:s/>World<text:s/>Central<text:s/>Kitchen<text:s/>Deaths<text:s/>Reveal</text:span></text:p>
          </table:table-cell>
          <table:table-cell table:style-name="Cell352">
            <text:p text:style-name="P1099"><text:span text:style-name="T1099_1">https://time.com/6963079/world-central-kitchen-relief-workers-gaza-israel/</text:span></text:p>
          </table:table-cell>
        </table:table-row>
        <table:table-row table:style-name="Row90">
          <table:table-cell table:style-name="Cell353">
            <text:p text:style-name="P1100"><text:span text:style-name="T1100_1">II<text:s/>-<text:s/>oPt/Israel</text:span></text:p>
          </table:table-cell>
          <table:table-cell table:style-name="Cell354">
            <text:p text:style-name="P1101"><text:span text:style-name="T1101_1">04/04/2024</text:span></text:p>
          </table:table-cell>
          <table:table-cell table:style-name="Cell355">
            <text:p text:style-name="P1102"><text:span text:style-name="T1102_1">Report:<text:s/>Over<text:s/>1,000<text:s/>Attacks<text:s/>on<text:s/>Health<text:s/>Care<text:s/>for<text:s/>Palestinians</text:span></text:p>
          </table:table-cell>
          <table:table-cell table:style-name="Cell356">
            <text:p text:style-name="P1103"><text:span text:style-name="T1103_1">https://accuracy.org/release/report-over-1000-attacks-on-health-care-for-palestinians/</text:span></text:p>
          </table:table-cell>
        </table:table-row>
        <table:table-row table:style-name="Row91">
          <table:table-cell table:style-name="Cell357">
            <text:p text:style-name="P1104"><text:span text:style-name="T1104_1">SHCC</text:span></text:p>
          </table:table-cell>
          <table:table-cell table:style-name="Cell358">
            <text:p text:style-name="P1105"><text:span text:style-name="T1105_1">04/04/2024</text:span></text:p>
          </table:table-cell>
          <table:table-cell table:style-name="Cell359">
            <text:p text:style-name="P1106"><text:span text:style-name="T1106_1">World<text:s/>Health<text:s/>Day:<text:s/>Health<text:s/>Workers<text:s/>are<text:s/>Under<text:s/>Attack<text:s/>Worldwide</text:span></text:p>
          </table:table-cell>
          <table:table-cell table:style-name="Cell360">
            <text:p text:style-name="P1107"><text:span text:style-name="T1107_1">https://www.projecthope.org/world-health-day-health-workers-are-under-attack-worldwide/</text:span></text:p>
          </table:table-cell>
        </table:table-row>
        <table:table-row table:style-name="Row92">
          <table:table-cell table:style-name="Cell361">
            <text:p text:style-name="P1108"><text:span text:style-name="T1108_1">II-<text:s/>Sudan</text:span></text:p>
          </table:table-cell>
          <table:table-cell table:style-name="Cell362">
            <text:p text:style-name="P1109"><text:span text:style-name="T1109_1">28/03/2024</text:span></text:p>
          </table:table-cell>
          <table:table-cell table:style-name="Cell363">
            <text:p text:style-name="P1110"><text:span text:style-name="T1110_1">Sudan<text:s/>Attacks<text:s/>on<text:s/>Healthcare<text:s/>Since<text:s/>April<text:s/>15,<text:s/>2023</text:span></text:p>
          </table:table-cell>
          <table:table-cell table:style-name="Cell364">
            <text:p text:style-name="P1111"><text:span text:style-name="T1111_1">https://sudanhrh.org/en/articles/sudan-attacks-since-2023-1</text:span></text:p>
          </table:table-cell>
        </table:table-row>
        <table:table-row table:style-name="Row93">
          <table:table-cell table:style-name="Cell365">
            <text:p text:style-name="P1112"><text:span text:style-name="T1112_1">II<text:s/>Sudan<text:s/>data</text:span></text:p>
          </table:table-cell>
          <table:table-cell table:style-name="Cell366">
            <text:p text:style-name="P1113"><text:span text:style-name="T1113_1">11/03/2024</text:span></text:p>
          </table:table-cell>
          <table:table-cell table:style-name="Cell367">
            <text:p text:style-name="P1114"><text:span text:style-name="T1114_1">Sudan’s<text:s/>healthcare,<text:s/>the<text:s/>first<text:s/>casualty<text:s/>of<text:s/>war</text:span></text:p>
          </table:table-cell>
          <table:table-cell table:style-name="Cell368">
            <text:p text:style-name="P1115"><text:span text:style-name="T1115_1">https://3ayin.com/en/healthcare/</text:span></text:p>
          </table:table-cell>
        </table:table-row>
        <table:table-row table:style-name="Row94">
          <table:table-cell table:style-name="Cell369">
            <text:p text:style-name="P1116"><text:span text:style-name="T1116_1">II<text:s/>-<text:s/>Sudan</text:span></text:p>
          </table:table-cell>
          <table:table-cell table:style-name="Cell370">
            <text:p text:style-name="P1117"><text:span text:style-name="T1117_1">10/04/2024</text:span></text:p>
          </table:table-cell>
          <table:table-cell table:style-name="Cell371">
            <text:p text:style-name="P1118"><text:span text:style-name="T1118_1">Conflict<text:s/>and<text:s/>Hunger<text:s/>in<text:s/>Sudan:<text:s/>an<text:s/>NGO<text:s/>call<text:s/>to<text:s/>action</text:span></text:p>
          </table:table-cell>
          <table:table-cell table:style-name="Cell372">
            <text:p text:style-name="P1119"><text:span text:style-name="T1119_1">https://coopi.org/en/conflict-and-hunger-in-sudan-an-ngo-call-to-action.html</text:span></text:p>
          </table:table-cell>
        </table:table-row>
        <table:table-row table:style-name="Row95">
          <table:table-cell table:style-name="Cell373">
            <text:p text:style-name="P1120"><text:span text:style-name="T1120_1">II<text:s/>-<text:s/>Myanmar</text:span></text:p>
          </table:table-cell>
          <table:table-cell table:style-name="Cell374">
            <text:p text:style-name="P1121"><text:span text:style-name="T1121_1">13/04/2024</text:span></text:p>
          </table:table-cell>
          <table:table-cell table:style-name="Cell375">
            <text:p text:style-name="P1122"><text:span text:style-name="T1122_1">Attacks<text:s/>recorded<text:s/>on<text:s/>Myanmar<text:s/>healthcare<text:s/>providers</text:span></text:p>
          </table:table-cell>
          <table:table-cell table:style-name="Cell376">
            <text:p text:style-name="P1123"><text:span text:style-name="T1123_1">https://eng.mizzima.com/2024/04/13/8973</text:span></text:p>
          </table:table-cell>
        </table:table-row>
        <table:table-row table:style-name="Row96">
          <table:table-cell table:style-name="Cell377">
            <text:p text:style-name="P1124"><text:span text:style-name="T1124_1">DRC<text:s/>study</text:span></text:p>
          </table:table-cell>
          <table:table-cell table:style-name="Cell378">
            <text:p text:style-name="P1125"><text:span text:style-name="T1125_1">22/04/2024</text:span></text:p>
          </table:table-cell>
          <table:table-cell table:style-name="Cell379">
            <text:p text:style-name="P1126"><text:span text:style-name="T1126_1">A<text:s/>new<text:s/>study<text:s/>by<text:s/>the<text:s/>International<text:s/>Rescue<text:s/>Committee<text:s/>(IRC)<text:s/>and<text:s/>partners<text:s/>reveals<text:s/>women<text:s/>and<text:s/>children<text:s/>are<text:s/>bearing<text:s/>the<text:s/>brunt<text:s/>of<text:s/>the<text:s/>ongoing<text:s/>conflict<text:s/>in<text:s/>Eastern<text:s/>Democratic<text:s/>Republic<text:s/>of<text:s/>Congo<text:s/>(DRC)</text:span></text:p>
          </table:table-cell>
          <table:table-cell table:style-name="Cell380">
            <text:p text:style-name="P1127"><text:span text:style-name="T1127_1">https://www.africa.com/a-new-study-by-the-international-rescue-committee-irc-and-partners-reveals-women-and-children-are-bearing-the-brunt-of-the-ongoing-conflict-in-eastern-democratic-republic-of-congo-drc/</text:span></text:p>
          </table:table-cell>
        </table:table-row>
        <table:table-row table:style-name="Row97">
          <table:table-cell table:style-name="Cell381">
            <text:p text:style-name="P1128"><text:span text:style-name="T1128_1">II<text:s/>-<text:s/>oPt/Israel</text:span></text:p>
          </table:table-cell>
          <table:table-cell table:style-name="Cell382">
            <text:p text:style-name="P1129"><text:span text:style-name="T1129_1">02/05/2024</text:span></text:p>
          </table:table-cell>
          <table:table-cell table:style-name="Cell383">
            <text:p text:style-name="P1130"><text:span text:style-name="T1130_1">Hamas<text:s/>says<text:s/>it<text:s/>views<text:s/>cease-fire<text:s/>talks<text:s/>favorably<text:s/></text:span><text:span text:style-name="T1130_2">amid<text:s/>pressure<text:s/>to<text:s/>accept<text:s/>deal</text:span></text:p>
          </table:table-cell>
          <table:table-cell table:style-name="Cell384">
            <text:p text:style-name="P1131"><text:span text:style-name="T1131_1">https://www.washingtonpost.com/world/2024/05/02/israel-hamas-war-news-gaza-palestine/#link-VSJEZHQJKNC3VMEXQCQLCPXNMA</text:span></text:p>
          </table:table-cell>
        </table:table-row>
        <table:table-row table:style-name="Row98">
          <table:table-cell table:style-name="Cell385">
            <text:p text:style-name="P1132"><text:span text:style-name="T1132_1">II<text:s/>-<text:s/>oPt/Israel</text:span></text:p>
          </table:table-cell>
          <table:table-cell table:style-name="Cell386">
            <text:p text:style-name="P1133"><text:span text:style-name="T1133_1">03/05/2024</text:span></text:p>
          </table:table-cell>
          <table:table-cell table:style-name="Cell387">
            <text:p text:style-name="P1134"><text:span text:style-name="T1134_1">Senior<text:s/>Palestinian<text:s/>Doctor<text:s/>Dies<text:s/>in<text:s/>Israeli<text:s/>Custody</text:span></text:p>
          </table:table-cell>
          <table:table-cell table:style-name="Cell388">
            <text:p text:style-name="P1135"><text:span text:style-name="T1135_1">https://stratnewsglobal.com/world-news/prominent-palestinian-doctor-dies-in-israeli-prison/</text:span></text:p>
          </table:table-cell>
        </table:table-row>
        <table:table-row table:style-name="Row99">
          <table:table-cell table:style-name="Cell389">
            <text:p text:style-name="P1136"><text:span text:style-name="T1136_1">II<text:s/>-<text:s/>oPt/Israel</text:span></text:p>
          </table:table-cell>
          <table:table-cell table:style-name="Cell390">
            <text:p text:style-name="P1137"><text:span text:style-name="T1137_1">02/05/2024</text:span></text:p>
          </table:table-cell>
          <table:table-cell table:style-name="Cell391">
            <text:p text:style-name="P1138"><text:span text:style-name="T1138_1">Prominent<text:s/>Gaza<text:s/>doctor<text:s/>dies<text:s/>in<text:s/>Israel<text:s/>prison</text:span></text:p>
          </table:table-cell>
          <table:table-cell table:style-name="Cell392">
            <text:p text:style-name="P1139"><text:span text:style-name="T1139_1">https://www.middleeastmonitor.com/20240502-prominent-gaza-doctor-dies-in-israel-prison/</text:span></text:p>
          </table:table-cell>
        </table:table-row>
        <table:table-row table:style-name="Row100">
          <table:table-cell table:style-name="Cell393">
            <text:p text:style-name="P1140"><text:span text:style-name="T1140_1">II<text:s/>-<text:s/>oPt/Israel</text:span></text:p>
          </table:table-cell>
          <table:table-cell table:style-name="Cell394">
            <text:p text:style-name="P1141"><text:span text:style-name="T1141_1">03/05/2024</text:span></text:p>
          </table:table-cell>
          <table:table-cell table:style-name="Cell395">
            <text:p text:style-name="P1142"><text:span text:style-name="T1142_1">Palestinian<text:s/>doctor<text:s/>dies<text:s/>in<text:s/>Israeli<text:s/>prison<text:s/>after<text:s/>months<text:s/>of<text:s/>detention</text:span></text:p>
          </table:table-cell>
          <table:table-cell table:style-name="Cell396">
            <text:p text:style-name="P1143"><text:span text:style-name="T1143_1">https://www.dailysabah.com/world/mid-east/palestinian-doctor-dies-in-israeli-prison-after-months-of-detention</text:span></text:p>
          </table:table-cell>
        </table:table-row>
        <table:table-row table:style-name="Row101">
          <table:table-cell table:style-name="Cell397">
            <text:p text:style-name="P1144"><text:span text:style-name="T1144_1">II<text:s/>-<text:s/>oPt/Israel</text:span></text:p>
          </table:table-cell>
          <table:table-cell table:style-name="Cell398">
            <text:p text:style-name="P1145"><text:span text:style-name="T1145_1">03/05/2024</text:span></text:p>
          </table:table-cell>
          <table:table-cell table:style-name="Cell399">
            <text:p text:style-name="P1146"><text:span text:style-name="T1146_1">Palestinian<text:s/>groups<text:s/>protest<text:s/>after<text:s/>death<text:s/>of<text:s/>doctor<text:s/>held<text:s/>in<text:s/>Israeli<text:s/>prison</text:span></text:p>
          </table:table-cell>
          <table:table-cell table:style-name="Cell400">
            <text:p text:style-name="P1147"><text:span text:style-name="T1147_1">https://ca.news.yahoo.com/palestinian-groups-protest-death-doctor-190841099.html</text:span></text:p>
          </table:table-cell>
        </table:table-row>
        <table:table-row table:style-name="Row102">
          <table:table-cell table:style-name="Cell401">
            <text:p text:style-name="P1148"><text:span text:style-name="T1148_1">II<text:s/>-<text:s/>oPt/Israel</text:span></text:p>
          </table:table-cell>
          <table:table-cell table:style-name="Cell402">
            <text:p text:style-name="P1149"><text:span text:style-name="T1149_1">03/05/2024</text:span></text:p>
          </table:table-cell>
          <table:table-cell table:style-name="Cell403">
            <text:p text:style-name="P1150"><text:span text:style-name="T1150_1">Prominent<text:s/>Gaza<text:s/>doctor<text:s/>dies<text:s/>in<text:s/>Israeli<text:s/>prison</text:span></text:p>
          </table:table-cell>
          <table:table-cell table:style-name="Cell404">
            <text:p text:style-name="P1151"><text:span text:style-name="T1151_1">https://www.reuters.com/world/middle-east/prominent-gaza-doctor-dies-israeli-prison-2024-05-02/</text:span></text:p>
          </table:table-cell>
        </table:table-row>
        <table:table-row table:style-name="Row103">
          <table:table-cell table:style-name="Cell405">
            <text:p text:style-name="P1152"><text:span text:style-name="T1152_1">II<text:s/>-<text:s/>oPt/Israel</text:span></text:p>
          </table:table-cell>
          <table:table-cell table:style-name="Cell406">
            <text:p text:style-name="P1153"><text:span text:style-name="T1153_1">04/05/2024</text:span></text:p>
          </table:table-cell>
          <table:table-cell table:style-name="Cell407">
            <text:p text:style-name="P1154"><text:span text:style-name="T1154_1">‘Heroic’<text:s/>Palestinian<text:s/>surgeon<text:s/>dies<text:s/>in<text:s/>Israeli<text:s/>prison<text:s/>after<text:s/>months<text:s/>in<text:s/>detention</text:span></text:p>
          </table:table-cell>
          <table:table-cell table:style-name="Cell408">
            <text:p text:style-name="P1155"><text:span text:style-name="T1155_1">https://www.msn.com/en-ie/news/world/heroic-palestinian-surgeon-dies-in-israeli-prison-after-months-in-detention/ar-AA1o8n6F</text:span></text:p>
          </table:table-cell>
        </table:table-row>
        <table:table-row table:style-name="Row104">
          <table:table-cell table:style-name="Cell409">
            <text:p text:style-name="P1156"><text:span text:style-name="T1156_1">II<text:s/>-<text:s/>oPt/Israel</text:span></text:p>
          </table:table-cell>
          <table:table-cell table:style-name="Cell410">
            <text:p text:style-name="P1157"><text:span text:style-name="T1157_1">10/05/2024</text:span></text:p>
          </table:table-cell>
          <table:table-cell table:style-name="Cell411">
            <text:p text:style-name="P1158"><text:span text:style-name="T1158_1">Biden’s<text:s/>weapons<text:s/>sales<text:s/>to<text:s/>Israel<text:s/>breach<text:s/>legal<text:s/>limits,<text:s/>former<text:s/>officials<text:s/>say</text:span></text:p>
          </table:table-cell>
          <table:table-cell table:style-name="Cell412">
            <text:p text:style-name="P1159"><text:span text:style-name="T1159_1">https://www.washingtonpost.com/world/2024/05/10/israel-gaza-biden-weapons-rafah/</text:span></text:p>
          </table:table-cell>
        </table:table-row>
        <table:table-row table:style-name="Row105">
          <table:table-cell table:style-name="Cell413">
            <text:p text:style-name="P1160"><text:span text:style-name="T1160_1">SHCC/Rohini</text:span></text:p>
          </table:table-cell>
          <table:table-cell table:style-name="Cell414">
            <text:p text:style-name="P1161"><text:span text:style-name="T1161_1">14/05/2024</text:span></text:p>
          </table:table-cell>
          <table:table-cell table:style-name="Cell415">
            <text:p text:style-name="P1162"><text:span text:style-name="T1162_1">Attacks<text:s/>On<text:s/>Health<text:s/>Care<text:s/>In<text:s/>War<text:s/>Must<text:s/>Not<text:s/>Become<text:s/>New<text:s/>Norm</text:span></text:p>
          </table:table-cell>
          <table:table-cell table:style-name="Cell416">
            <text:p text:style-name="P1163"><text:span text:style-name="T1163_1">https://www.miragenews.com/attacks-on-health-care-in-war-must-not-become-1233661/</text:span></text:p>
          </table:table-cell>
        </table:table-row>
        <table:table-row table:style-name="Row106">
          <table:table-cell table:style-name="Cell417">
            <text:p text:style-name="P1164"><text:span text:style-name="T1164_1">II<text:s/>-<text:s/>oPt/Israel</text:span></text:p>
          </table:table-cell>
          <table:table-cell table:style-name="Cell418">
            <text:p text:style-name="P1165"><text:span text:style-name="T1165_1">15/05/2024</text:span></text:p>
          </table:table-cell>
          <table:table-cell table:style-name="Cell419">
            <text:p text:style-name="P1166"><text:span text:style-name="T1166_1">Gaza’s<text:s/>invisible<text:s/>massacre:<text:s/>aid<text:s/>workers<text:s/>killed<text:s/>in<text:s/>record<text:s/>numbers</text:span></text:p>
          </table:table-cell>
          <table:table-cell table:style-name="Cell420">
            <text:p text:style-name="P1167"><text:span text:style-name="T1167_1">https://360info.org/gazas-invisible-massacre-aid-workers-killed-in-record-numbers/</text:span></text:p>
          </table:table-cell>
        </table:table-row>
        <table:table-row table:style-name="Row107">
          <table:table-cell table:style-name="Cell421">
            <text:p text:style-name="P1168"><text:span text:style-name="T1168_1">SHCC</text:span></text:p>
          </table:table-cell>
          <table:table-cell table:style-name="Cell422">
            <text:p text:style-name="P1169"><text:span text:style-name="T1169_1">15/05/2024</text:span></text:p>
          </table:table-cell>
          <table:table-cell table:style-name="Cell423">
            <text:p text:style-name="P1170"><text:span text:style-name="T1170_1">Fights<text:s/>to<text:s/>end<text:s/>polio,<text:s/>contain<text:s/>Ebola<text:s/>made<text:s/>tougher<text:s/>by<text:s/>rising<text:s/>violence,<text:s/>research<text:s/>finds</text:span></text:p>
          </table:table-cell>
          <table:table-cell table:style-name="Cell424">
            <text:p text:style-name="P1171"><text:span text:style-name="T1171_1">https://ca.style.yahoo.com/news/fights-end-polio-contain-ebola-040100535.html?guccounter=1&amp;guce_referrer=aHR0cHM6Ly93d3cuZ29vZ2xlLmNvbS8&amp;guce_referrer_sig=AQAAAE-ZQItfdu3ap2Ev7j7o68xIUtNrQpTxRZiC_PSqgxL0t38H1YZsVnTrn7cw_67RGxfmghHu7eDqi9pElGzRC59ZjThPV_8e_ujD3zs1UTnDaxtwz8C6EbTf1dMB_trcvNYWGyN4nohx6ToTgsfI-TOoxzaeLyxJiX99Awz0Hv8Y</text:span></text:p>
          </table:table-cell>
        </table:table-row>
        <table:table-row table:style-name="Row108">
          <table:table-cell table:style-name="Cell425">
            <text:p text:style-name="P1172"><text:span text:style-name="T1172_1">II<text:s/>-<text:s/>oPt/Israel</text:span></text:p>
          </table:table-cell>
          <table:table-cell table:style-name="Cell426">
            <text:p text:style-name="P1173"><text:span text:style-name="T1173_1">21/05/2024</text:span></text:p>
          </table:table-cell>
          <table:table-cell table:style-name="Cell427">
            <text:p text:style-name="P1174"><text:span text:style-name="T1174_1">Mapping<text:s/>the<text:s/>damage<text:s/>to<text:s/>Gaza’s<text:s/>hospitals:<text:s/>Battered,<text:s/>abandoned<text:s/>and<text:s/>raided</text:span></text:p>
          </table:table-cell>
          <table:table-cell table:style-name="Cell428">
            <text:p text:style-name="P1175"><text:span text:style-name="T1175_1">https://www.washingtonpost.com/world/2024/05/21/gaza-hospitals-attacks-bombed-israel-war/</text:span></text:p>
          </table:table-cell>
        </table:table-row>
        <table:table-row table:style-name="Row109">
          <table:table-cell table:style-name="Cell429">
            <text:p text:style-name="P1176"><text:span text:style-name="T1176_1">SHCC</text:span></text:p>
          </table:table-cell>
          <table:table-cell table:style-name="Cell430">
            <text:p text:style-name="P1177"><text:span text:style-name="T1177_1">22/05/2024</text:span></text:p>
          </table:table-cell>
          <table:table-cell table:style-name="Cell431">
            <text:p text:style-name="P1178"><text:span text:style-name="T1178_1">Attacks<text:s/>on<text:s/>health<text:s/>workers<text:s/>in<text:s/>conflict<text:s/>zones<text:s/>at<text:s/>highest<text:s/>level<text:s/>ever<text:s/>–<text:s/>report</text:span></text:p>
          </table:table-cell>
          <table:table-cell table:style-name="Cell432">
            <text:p text:style-name="P1179"><text:span text:style-name="T1179_1">https://www.theguardian.com/global-development/article/2024/may/22/attacks-health-war-bombing-looting-hospitals-killing-medics-gaza-sudan-ukraine-humanitarian-law?CMP=Share_AndroidApp_Other</text:span></text:p>
          </table:table-cell>
        </table:table-row>
        <table:table-row table:style-name="Row110">
          <table:table-cell table:style-name="Cell433">
            <text:p text:style-name="P1180"><text:span text:style-name="T1180_1">SHCC</text:span></text:p>
          </table:table-cell>
          <table:table-cell table:style-name="Cell434">
            <text:p text:style-name="P1181"><text:span text:style-name="T1181_1">22/05/2024</text:span></text:p>
          </table:table-cell>
          <table:table-cell table:style-name="Cell435">
            <text:p text:style-name="P1182"><text:span text:style-name="T1182_1">Fatal<text:s/>Attacks<text:s/>on<text:s/>Health-Care<text:s/>Workers<text:s/>Doubled<text:s/>in<text:s/>2023</text:span></text:p>
          </table:table-cell>
          <table:table-cell table:style-name="Cell436">
            <text:p text:style-name="P1183"><text:span text:style-name="T1183_1">https://www.thinkglobalhealth.org/article/fatal-attacks-health-care-workers-doubled-2023</text:span></text:p>
          </table:table-cell>
        </table:table-row>
        <table:table-row table:style-name="Row111">
          <table:table-cell table:style-name="Cell437">
            <text:p text:style-name="P1184"><text:span text:style-name="T1184_1">SHCC</text:span></text:p>
          </table:table-cell>
          <table:table-cell table:style-name="Cell438">
            <text:p text:style-name="P1185"><text:span text:style-name="T1185_1">22/05/2024</text:span></text:p>
          </table:table-cell>
          <table:table-cell table:style-name="Cell439">
            <text:p text:style-name="P1186"><text:span text:style-name="T1186_1">Violence<text:s/>against<text:s/>health<text:s/>staff<text:s/>in<text:s/>conflict<text:s/>zones<text:s/>reached<text:s/>record<text:s/>high<text:s/>in<text:s/>2023</text:span></text:p>
          </table:table-cell>
          <table:table-cell table:style-name="Cell440">
            <text:p text:style-name="P1187"><text:span text:style-name="T1187_1">https://www.bmj.com/content/385/bmj.q1140</text:span></text:p>
          </table:table-cell>
        </table:table-row>
        <table:table-row table:style-name="Row112">
          <table:table-cell table:style-name="Cell441">
            <text:p text:style-name="P1188"><text:span text:style-name="T1188_1">SHCC</text:span></text:p>
          </table:table-cell>
          <table:table-cell table:style-name="Cell442">
            <text:p text:style-name="P1189"><text:span text:style-name="T1189_1">22/05/2024</text:span></text:p>
          </table:table-cell>
          <table:table-cell table:style-name="Cell443">
            <text:p text:style-name="P1190"><text:span text:style-name="T1190_1">International<text:s/>Community<text:s/>Urged<text:s/>to<text:s/>End<text:s/>Impunity<text:s/>for<text:s/>Violence<text:s/>Against<text:s/>Healthcare<text:s/>in<text:s/>Conflicts</text:span></text:p>
          </table:table-cell>
          <table:table-cell table:style-name="Cell444">
            <text:p text:style-name="P1191"><text:span text:style-name="T1191_1">https://www.ipsnews.net/2024/05/international-community-urged-to-end-impunity-for-violence-against-healthcare-in-conflicts/</text:span></text:p>
          </table:table-cell>
        </table:table-row>
        <table:table-row table:style-name="Row113">
          <table:table-cell table:style-name="Cell445">
            <text:p text:style-name="P1192"><text:span text:style-name="T1192_1">SHCC</text:span></text:p>
          </table:table-cell>
          <table:table-cell table:style-name="Cell446">
            <text:p text:style-name="P1193"><text:span text:style-name="T1193_1">22/05/2024</text:span></text:p>
          </table:table-cell>
          <table:table-cell table:style-name="Cell447">
            <text:p text:style-name="P1194"><text:span text:style-name="T1194_1">Health<text:s/>Facilities<text:s/>and<text:s/>Workers<text:s/>in<text:s/>Conflict<text:s/>Zones<text:s/>Suffered<text:s/>a<text:s/>Record<text:s/>Number<text:s/>of<text:s/>Attacks<text:s/>Last<text:s/>Year</text:span></text:p>
          </table:table-cell>
          <table:table-cell table:style-name="Cell448">
            <text:p text:style-name="P1195"><text:span text:style-name="T1195_1">https://www.motherjones.com/politics/2024/05/health-facilities-and-workers-in-conflict-zones-suffered-a-record-number-of-attacks-last-year/</text:span></text:p>
          </table:table-cell>
        </table:table-row>
        <table:table-row table:style-name="Row114">
          <table:table-cell table:style-name="Cell449">
            <text:p text:style-name="P1196"><text:span text:style-name="T1196_1">SHCC</text:span></text:p>
          </table:table-cell>
          <table:table-cell table:style-name="Cell450">
            <text:p text:style-name="P1197"><text:span text:style-name="T1197_1">22/05/2024</text:span></text:p>
          </table:table-cell>
          <table:table-cell table:style-name="Cell451">
            <text:p text:style-name="P1198"><text:span text:style-name="T1198_1">Attacks<text:s/>on<text:s/>health<text:s/>care<text:s/>in<text:s/>war<text:s/>zones<text:s/>up<text:s/>25%,<text:s/>NGOs<text:s/>say</text:span></text:p>
          </table:table-cell>
          <table:table-cell table:style-name="Cell452">
            <text:p text:style-name="P1199"><text:span text:style-name="T1199_1">https://www.middleeastmonitor.com/20240522-attacks-on-health-care-in-war-zones-up-25-ngos-say/</text:span></text:p>
          </table:table-cell>
        </table:table-row>
        <table:table-row table:style-name="Row115">
          <table:table-cell table:style-name="Cell453">
            <text:p text:style-name="P1200"><text:span text:style-name="T1200_1">SHCC</text:span></text:p>
          </table:table-cell>
          <table:table-cell table:style-name="Cell454">
            <text:p text:style-name="P1201"><text:span text:style-name="T1201_1">22/05/2024</text:span></text:p>
          </table:table-cell>
          <table:table-cell table:style-name="Cell455">
            <text:p text:style-name="P1202"><text:span text:style-name="T1202_1">Attacks<text:s/>on<text:s/>health<text:s/>care<text:s/>in<text:s/>war<text:s/>zones<text:s/>surge<text:s/>25%<text:s/>last<text:s/>year,<text:s/>NGOs<text:s/>say</text:span></text:p>
          </table:table-cell>
          <table:table-cell table:style-name="Cell456">
            <text:p text:style-name="P1203"><text:span text:style-name="T1203_1">https://urldefense.com/v3/__https:/www.reuters.com/world/attacks-health-care-war-zones-surge-25-last-year-ngos-say-2024-05-22/__;!!PDiH4ENfjr2_Jw!Bq_e0bRfo8SEXZ3RXqavsgGJFMYeFmrgpbW6kmV6qYH9wtH_Lq9raH2jP0ctswv6gZ6XBGvbBbE0jaAQjhlPqqMZA9Va-hisA2n6kDuh-DJ7gV3z$</text:span></text:p>
          </table:table-cell>
        </table:table-row>
        <table:table-row table:style-name="Row116">
          <table:table-cell table:style-name="Cell457">
            <text:p text:style-name="P1204"><text:span text:style-name="T1204_1">SHCC</text:span></text:p>
          </table:table-cell>
          <table:table-cell table:style-name="Cell458">
            <text:p text:style-name="P1205"><text:span text:style-name="T1205_1">22/05/2024</text:span></text:p>
          </table:table-cell>
          <table:table-cell table:style-name="Cell459">
            <text:p text:style-name="P1206"><text:span text:style-name="T1206_1">Attacks<text:s/>on<text:s/>health<text:s/>workers<text:s/>in<text:s/>conflict<text:s/>zones<text:s/>reach<text:s/>highest<text:s/>level<text:s/>on<text:s/>record</text:span></text:p>
          </table:table-cell>
          <table:table-cell table:style-name="Cell460">
            <text:p text:style-name="P1207"><text:span text:style-name="T1207_1">https://www.msn.com/en-ca/video/news/health-matters-attacks-on-health-workers-in-conflict-zones-reach-highest-level-on-record/vi-BB1mRzGg#details</text:span></text:p>
          </table:table-cell>
        </table:table-row>
        <table:table-row table:style-name="Row117">
          <table:table-cell table:style-name="Cell461">
            <text:p text:style-name="P1208"><text:span text:style-name="T1208_1">SHCC</text:span></text:p>
          </table:table-cell>
          <table:table-cell table:style-name="Cell462">
            <text:p text:style-name="P1209"><text:span text:style-name="T1209_1">22/05/2024</text:span></text:p>
          </table:table-cell>
          <table:table-cell table:style-name="Cell463">
            <text:p text:style-name="P1210"><text:span text:style-name="T1210_1">International<text:s/>Community<text:s/>Urged<text:s/>to<text:s/>End<text:s/>Impunity<text:s/>for<text:s/>Violence<text:s/>Against<text:s/>Healthcare<text:s/>in<text:s/>Conflicts</text:span></text:p>
          </table:table-cell>
          <table:table-cell table:style-name="Cell464">
            <text:p text:style-name="P1211"><text:span text:style-name="T1211_1">https://www.ipsnews.net/2024/05/international-community-urged-to-end-impunity-for-violence-against-healthcare-in-conflicts/</text:span></text:p>
          </table:table-cell>
        </table:table-row>
        <table:table-row table:style-name="Row118">
          <table:table-cell table:style-name="Cell465">
            <text:p text:style-name="P1212"><text:span text:style-name="T1212_1">SHCC</text:span></text:p>
          </table:table-cell>
          <table:table-cell table:style-name="Cell466">
            <text:p text:style-name="P1213"><text:span text:style-name="T1213_1">22/05/2024</text:span></text:p>
          </table:table-cell>
          <table:table-cell table:style-name="Cell467">
            <text:p text:style-name="P1214"><text:span text:style-name="T1214_1">Attacks<text:s/>on<text:s/>health<text:s/>care<text:s/>in<text:s/>war<text:s/>zones<text:s/>surge<text:s/>25%<text:s/>last<text:s/>year,<text:s/>NGOs<text:s/>say</text:span></text:p>
          </table:table-cell>
          <table:table-cell table:style-name="Cell468">
            <text:p text:style-name="P1215"><text:span text:style-name="T1215_1">https://www.deccanherald.com/world/attacks-on-health-care-in-war-zones-surge-25-last-year-ngos-say-3033817</text:span></text:p>
          </table:table-cell>
        </table:table-row>
        <table:table-row table:style-name="Row119">
          <table:table-cell table:style-name="Cell469">
            <text:p text:style-name="P1216"><text:span text:style-name="T1216_1">SHCC</text:span></text:p>
          </table:table-cell>
          <table:table-cell table:style-name="Cell470">
            <text:p text:style-name="P1217"><text:span text:style-name="T1217_1">23/05/2024</text:span></text:p>
          </table:table-cell>
          <table:table-cell table:style-name="Cell471">
            <text:p text:style-name="P1218"><text:span text:style-name="T1218_1">Devex<text:s/>CheckUp:<text:s/>All<text:s/>you<text:s/>need<text:s/>to<text:s/>know<text:s/>in<text:s/>preparation<text:s/>for<text:s/>WHA<text:s/>77</text:span></text:p>
          </table:table-cell>
          <table:table-cell table:style-name="Cell472">
            <text:p text:style-name="P1219"><text:span text:style-name="T1219_1">https://www.devex.com/news/devex-checkup-all-you-need-to-know-in-preparation-for-wha-77-107646</text:span></text:p>
          </table:table-cell>
        </table:table-row>
        <table:table-row table:style-name="Row120">
          <table:table-cell table:style-name="Cell473">
            <text:p text:style-name="P1220"><text:span text:style-name="T1220_1">SHCC</text:span></text:p>
          </table:table-cell>
          <table:table-cell table:style-name="Cell474">
            <text:p text:style-name="P1221"><text:span text:style-name="T1221_1">27/05/2024</text:span></text:p>
          </table:table-cell>
          <table:table-cell table:style-name="Cell475">
            <text:p text:style-name="P1222"><text:span text:style-name="T1222_1">Sudan<text:s/>recorded<text:s/>highest<text:s/>violence<text:s/>against<text:s/>healthcare<text:s/>staff<text:s/>in<text:s/>conflict<text:s/>zones<text:s/>in<text:s/>2023:<text:s/>Report</text:span></text:p>
          </table:table-cell>
          <table:table-cell table:style-name="Cell476">
            <text:p text:style-name="P1223"><text:span text:style-name="T1223_1">https://www.downtoearth.org.in/africa/sudan-recorded-highest-violence-against-healthcare-staff-in-conflict-zones-in-2023-report</text:span></text:p>
          </table:table-cell>
        </table:table-row>
        <table:table-row table:style-name="Row121">
          <table:table-cell table:style-name="Cell477">
            <text:p text:style-name="P1224"><text:span text:style-name="T1224_1">SHCC</text:span></text:p>
          </table:table-cell>
          <table:table-cell table:style-name="Cell478">
            <text:p text:style-name="P1225"><text:span text:style-name="T1225_1">30/05/2024</text:span></text:p>
          </table:table-cell>
          <table:table-cell table:style-name="Cell479">
            <text:p text:style-name="P1226"><text:span text:style-name="T1226_1">Israel's<text:s/>war<text:s/>on<text:s/>Gaza<text:s/>live:<text:s/>No<text:s/>safe<text:s/>shelter<text:s/>as<text:s/>dozens<text:s/>killed<text:s/>in<text:s/>Rafah<text:s/>-<text:s/>Al<text:s/>Jazeera</text:span></text:p>
          </table:table-cell>
          <table:table-cell table:style-name="Cell480">
            <text:p text:style-name="P1227"><text:span text:style-name="T1227_1">https://www.aljazeera.com/news/liveblog/2024/5/30/israels-war-on-gaza-live-no-safe-shelter-as-dozens-killed-in-rafah?update=2935143</text:span></text:p>
          </table:table-cell>
        </table:table-row>
        <table:table-row table:style-name="Row122">
          <table:table-cell table:style-name="Cell481">
            <text:p text:style-name="P1228"><text:span text:style-name="T1228_1">SHCC</text:span></text:p>
          </table:table-cell>
          <table:table-cell table:style-name="Cell482">
            <text:p text:style-name="P1229"><text:span text:style-name="T1229_1">04/06/2024</text:span></text:p>
          </table:table-cell>
          <table:table-cell table:style-name="Cell483">
            <text:p text:style-name="P1230"><text:span text:style-name="T1230_1">Healthcare<text:s/>in<text:s/>the<text:s/>crosshairs</text:span></text:p>
          </table:table-cell>
          <table:table-cell table:style-name="Cell484">
            <text:p text:style-name="P1231"><text:span text:style-name="T1231_1">https://borneobulletin.com.bn/healthcare-in-the-crosshairs/</text:span></text:p>
          </table:table-cell>
        </table:table-row>
        <table:table-row table:style-name="Row123">
          <table:table-cell table:style-name="Cell485">
            <text:p text:style-name="P1232"><text:span text:style-name="T1232_1">SHCC</text:span></text:p>
          </table:table-cell>
          <table:table-cell table:style-name="Cell486">
            <text:p text:style-name="P1233"><text:span text:style-name="T1233_1">04/06/2024</text:span></text:p>
          </table:table-cell>
          <table:table-cell table:style-name="Cell487">
            <text:p text:style-name="P1234"><text:span text:style-name="T1234_1">Sudan<text:s/>recorded<text:s/>highest<text:s/>violence<text:s/>against<text:s/>healthcare<text:s/>staff<text:s/>in<text:s/>conflict<text:s/>zones<text:s/>in<text:s/>2023:<text:s/>Report</text:span></text:p>
          </table:table-cell>
          <table:table-cell table:style-name="Cell488">
            <text:p text:style-name="P1235"><text:span text:style-name="T1235_1">https://jara.news/sudan-recorded-highest-violence-against-healthcare-staff-in-conflict-zones-in-2023-report/</text:span></text:p>
          </table:table-cell>
        </table:table-row>
        <table:table-row table:style-name="Row124">
          <table:table-cell table:style-name="Cell489">
            <text:p text:style-name="P1236"><text:span text:style-name="T1236_1">SHCC</text:span></text:p>
          </table:table-cell>
          <table:table-cell table:style-name="Cell490">
            <text:p text:style-name="P1237"><text:span text:style-name="T1237_1">04/06/2024</text:span></text:p>
          </table:table-cell>
          <table:table-cell table:style-name="Cell491">
            <text:p text:style-name="P1238"><text:span text:style-name="T1238_1">Caring<text:s/>for<text:s/>Patients<text:s/>in<text:s/>Armed<text:s/>Conflict:<text:s/>Narratives<text:s/>from<text:s/>the<text:s/>Front<text:s/>Lines<text:s/></text:span></text:p>
          </table:table-cell>
          <table:table-cell table:style-name="Cell492">
            <text:p text:style-name="P1239"><text:span text:style-name="T1239_1">https://www.thehastingscenter.org/caring-for-patients-in-armed-conflict-narratives-from-the-front-lines/</text:span></text:p>
          </table:table-cell>
        </table:table-row>
        <table:table-row table:style-name="Row125">
          <table:table-cell table:style-name="Cell493">
            <text:p text:style-name="P1240"><text:span text:style-name="T1240_1">II/SHCC<text:s/>-<text:s/>Ukraine</text:span></text:p>
          </table:table-cell>
          <table:table-cell table:style-name="Cell494">
            <text:p text:style-name="P1241"><text:span text:style-name="T1241_1">06/06/2024</text:span></text:p>
          </table:table-cell>
          <table:table-cell table:style-name="Cell495">
            <text:p text:style-name="P1242"><text:span text:style-name="T1242_1">Russia’s<text:s/>Attacks<text:s/>on<text:s/>Ukraine’s<text:s/>Energy<text:s/>Infrastructure<text:s/>Imperil<text:s/>Healthcare<text:s/>Access</text:span></text:p>
          </table:table-cell>
          <table:table-cell table:style-name="Cell496">
            <text:p text:style-name="P1243"><text:span text:style-name="T1243_1">https://www.justsecurity.org/96466/attacks-on-healthcare-access/</text:span></text:p>
          </table:table-cell>
        </table:table-row>
        <table:table-row table:style-name="Row126">
          <table:table-cell table:style-name="Cell497">
            <text:p text:style-name="P1244"><text:span text:style-name="T1244_1">II<text:s/>-<text:s/>Myanmar</text:span></text:p>
          </table:table-cell>
          <table:table-cell table:style-name="Cell498">
            <text:p text:style-name="P1245"><text:span text:style-name="T1245_1">12/06/2024</text:span></text:p>
          </table:table-cell>
          <table:table-cell table:style-name="Cell499">
            <text:p text:style-name="P1246"><text:span text:style-name="T1246_1">Insecurity<text:s/>Insight<text:s/>continues<text:s/>recording<text:s/>attacks<text:s/>on<text:s/>Myanmar<text:s/>health<text:s/>care<text:s/>facilities</text:span></text:p>
          </table:table-cell>
          <table:table-cell table:style-name="Cell500">
            <text:p text:style-name="P1247"><text:span text:style-name="T1247_1">https://eng.mizzima.com/2024/06/12/10766</text:span></text:p>
          </table:table-cell>
        </table:table-row>
        <table:table-row table:style-name="Row127">
          <table:table-cell table:style-name="Cell501">
            <text:p text:style-name="P1248"><text:span text:style-name="T1248_1">II<text:s/>-<text:s/>Myanmar</text:span></text:p>
          </table:table-cell>
          <table:table-cell table:style-name="Cell502">
            <text:p text:style-name="P1249"><text:span text:style-name="T1249_1">25/06/2024</text:span></text:p>
          </table:table-cell>
          <table:table-cell table:style-name="Cell503">
            <text:p text:style-name="P1250"><text:span text:style-name="T1250_1">12<text:s/>attacks<text:s/>on<text:s/>healthcare<text:s/>in<text:s/>Myanmar<text:s/>recorded<text:s/>at<text:s/>beginning<text:s/>of<text:s/>June</text:span></text:p>
          </table:table-cell>
          <table:table-cell table:style-name="Cell504">
            <text:p text:style-name="P1251"><text:span text:style-name="T1251_1">https://eng.mizzima.com/2024/06/25/11140</text:span></text:p>
          </table:table-cell>
        </table:table-row>
        <table:table-row table:style-name="Row128">
          <table:table-cell table:style-name="Cell505">
            <text:p text:style-name="P1252"><text:span text:style-name="T1252_1">SHCC</text:span></text:p>
          </table:table-cell>
          <table:table-cell table:style-name="Cell506">
            <text:p text:style-name="P1253"><text:span text:style-name="T1253_1">24/06/2024</text:span></text:p>
          </table:table-cell>
          <table:table-cell table:style-name="Cell507">
            <text:p text:style-name="P1254"><text:span text:style-name="T1254_1">What’s<text:s/>Behind<text:s/>Israel’s<text:s/>Attacks<text:s/>on<text:s/>Hospitals<text:s/>in<text:s/>Gaza?</text:span></text:p>
          </table:table-cell>
          <table:table-cell table:style-name="Cell508">
            <text:p text:style-name="P1255"><text:span text:style-name="T1255_1">https://inkstickmedia.com/whats-behind-israels-attacks-on-hospitals-in-gaza/</text:span></text:p>
          </table:table-cell>
        </table:table-row>
        <table:table-row table:style-name="Row129">
          <table:table-cell table:style-name="Cell509">
            <text:p text:style-name="P1256"><text:span text:style-name="T1256_1">SHCC/II</text:span></text:p>
          </table:table-cell>
          <table:table-cell table:style-name="Cell510">
            <text:p text:style-name="P1257"><text:span text:style-name="T1257_1">27/06/2024</text:span></text:p>
          </table:table-cell>
          <table:table-cell table:style-name="Cell511">
            <text:p text:style-name="P1258"><text:span text:style-name="T1258_1">Ethiopia<text:s/>health<text:s/>sector<text:s/>attacked<text:s/>during<text:s/>civil<text:s/>war</text:span></text:p>
          </table:table-cell>
          <table:table-cell table:style-name="Cell512">
            <text:p text:style-name="P1259"><text:span text:style-name="T1259_1">https://www.cajnewsafrica.com/2024/06/27/ethiopia-health-sector-attacked-during-civil-war/</text:span></text:p>
          </table:table-cell>
        </table:table-row>
        <table:table-row table:style-name="Row130">
          <table:table-cell table:style-name="Cell513">
            <text:p text:style-name="P1260"><text:span text:style-name="T1260_1">II<text:s/>-<text:s/>Myanmar</text:span></text:p>
          </table:table-cell>
          <table:table-cell table:style-name="Cell514">
            <text:p text:style-name="P1261"><text:span text:style-name="T1261_1">04/07/2024</text:span></text:p>
          </table:table-cell>
          <table:table-cell table:style-name="Cell515">
            <text:p text:style-name="P1262"><text:span text:style-name="T1262_1">Insecurity<text:s/>Insight<text:s/>records<text:s/>12<text:s/>attacks<text:s/>on<text:s/>Myanmar<text:s/>healthcare<text:s/>from<text:s/>12-25<text:s/>June </text:span></text:p>
          </table:table-cell>
          <table:table-cell table:style-name="Cell516">
            <text:p text:style-name="P1263"><text:span text:style-name="T1263_1">https://eng.mizzima.com/2024/07/04/11420</text:span></text:p>
          </table:table-cell>
        </table:table-row>
        <table:table-row table:style-name="Row131">
          <table:table-cell table:style-name="Cell517">
            <text:p text:style-name="P1264"><text:span text:style-name="T1264_1">SHCC</text:span></text:p>
          </table:table-cell>
          <table:table-cell table:style-name="Cell518">
            <text:p text:style-name="P1265"><text:span text:style-name="T1265_1">08/07/2024</text:span></text:p>
          </table:table-cell>
          <table:table-cell table:style-name="Cell519">
            <text:p text:style-name="P1266"><text:span text:style-name="T1266_1">Len<text:s/>Rubenstein,<text:s/>Johns<text:s/>Hopkins<text:s/>University:<text:s/>“The<text:s/>policy<text:s/>is<text:s/>hand-wringing…<text:s/>Total<text:s/>impunity.”</text:span></text:p>
          </table:table-cell>
          <table:table-cell table:style-name="Cell520">
            <text:p text:style-name="P1267"><text:span text:style-name="T1267_1">https://www.csis.org/podcasts/commonhealth/len-rubenstein-johns-hopkins-university-policy-hand-wringing-total-impunity</text:span></text:p>
          </table:table-cell>
        </table:table-row>
        <table:table-row table:style-name="Row132">
          <table:table-cell table:style-name="Cell521">
            <text:p text:style-name="P1268"><text:span text:style-name="T1268_1">II<text:s/>-<text:s/>Myanmar</text:span></text:p>
          </table:table-cell>
          <table:table-cell table:style-name="Cell522">
            <text:p text:style-name="P1269"><text:span text:style-name="T1269_1">31/07/2024</text:span></text:p>
          </table:table-cell>
          <table:table-cell table:style-name="Cell523">
            <text:p text:style-name="P1270"><text:span text:style-name="T1270_1">Insecurity<text:s/>Insight<text:s/>records<text:s/>16<text:s/>attacks<text:s/>on<text:s/>Myanmar<text:s/>healthcare<text:s/>from<text:s/>10<text:s/>to<text:s/>23<text:s/>July<text:s/>2024</text:span></text:p>
          </table:table-cell>
          <table:table-cell table:style-name="Cell524">
            <text:p text:style-name="P1271"><text:span text:style-name="T1271_1">https://eng.mizzima.com/2024/07/31/12311</text:span></text:p>
          </table:table-cell>
        </table:table-row>
        <table:table-row table:style-name="Row133">
          <table:table-cell table:style-name="Cell525">
            <text:p text:style-name="P1272"><text:span text:style-name="T1272_1">SHCC<text:s/>-<text:s/>Nigeria</text:span></text:p>
          </table:table-cell>
          <table:table-cell table:style-name="Cell526">
            <text:p text:style-name="P1273"><text:span text:style-name="T1273_1">16/08/2024</text:span></text:p>
          </table:table-cell>
          <table:table-cell table:style-name="Cell527">
            <text:p text:style-name="P1274"><text:span text:style-name="T1274_1">Lagos<text:s/>doctors<text:s/>stage<text:s/>solidarity<text:s/>walk,<text:s/>demand<text:s/>release<text:s/>of<text:s/>abducted<text:s/>colleague</text:span></text:p>
          </table:table-cell>
          <table:table-cell table:style-name="Cell528">
            <text:p text:style-name="P1275"><text:span text:style-name="T1275_1">https://www.premiumtimesng.com/news/top-news/725075-lagos-doctors-stage-solidarity-walk-demand-release-of-abducted-colleague.html</text:span></text:p>
          </table:table-cell>
        </table:table-row>
        <table:table-row table:style-name="Row134">
          <table:table-cell table:style-name="Cell529">
            <text:p text:style-name="P1276"><text:span text:style-name="T1276_1">SHCC<text:s/></text:span></text:p>
          </table:table-cell>
          <table:table-cell table:style-name="Cell530">
            <text:p text:style-name="P1277"><text:span text:style-name="T1277_1">27/08/2024</text:span></text:p>
          </table:table-cell>
          <table:table-cell table:style-name="Cell531">
            <text:p text:style-name="P1278"><text:span text:style-name="T1278_1">Report<text:s/>details<text:s/>COVID-related<text:s/>healthcare<text:s/>worker<text:s/>attacks,<text:s/>injuries,<text:s/>deaths<text:s/>around<text:s/>the<text:s/>world</text:span></text:p>
          </table:table-cell>
          <table:table-cell table:style-name="Cell532">
            <text:p text:style-name="P1279"><text:span text:style-name="T1279_1">https://www.cidrap.umn.edu/covid-19/report-details-covid-related-healthcare-worker-attacks-injuries-deaths-around-world</text:span></text:p>
          </table:table-cell>
        </table:table-row>
        <table:table-row table:style-name="Row135">
          <table:table-cell table:style-name="Cell533">
            <text:p text:style-name="P1280"><text:span text:style-name="T1280_1">SHCC<text:s/></text:span></text:p>
          </table:table-cell>
          <table:table-cell table:style-name="Cell534">
            <text:p text:style-name="P1281"><text:span text:style-name="T1281_1">28/08/2024</text:span></text:p>
          </table:table-cell>
          <table:table-cell table:style-name="Cell535">
            <text:p text:style-name="P1282"><text:span text:style-name="T1282_1">Abduction:<text:s/>Enugu<text:s/>resident<text:s/>doctors<text:s/>join<text:s/>nationwide<text:s/>strike,<text:s/>demand<text:s/>rescue<text:s/>of<text:s/>colleague</text:span></text:p>
          </table:table-cell>
          <table:table-cell table:style-name="Cell536">
            <text:p text:style-name="P1283"><text:span text:style-name="T1283_1">https://www.tvcnews.tv/2024/08/abduction-enugu-resident-doctors-join-nationwide-strike-demand-rescue-of-colleague/</text:span></text:p>
          </table:table-cell>
        </table:table-row>
        <table:table-row table:style-name="Row136">
          <table:table-cell table:style-name="Cell537">
            <text:p text:style-name="P1284"><text:span text:style-name="T1284_1">Insecurity<text:s/>Insight</text:span></text:p>
          </table:table-cell>
          <table:table-cell table:style-name="Cell538">
            <text:p text:style-name="P1285"><text:span text:style-name="T1285_1">27/08/2024</text:span></text:p>
          </table:table-cell>
          <table:table-cell table:style-name="Cell539">
            <text:p text:style-name="P1286"><text:span text:style-name="T1286_1">Drug<text:s/>piracy<text:s/>threatens<text:s/>millions<text:s/>of<text:s/>lives<text:s/>in<text:s/>the<text:s/>Sahel</text:span></text:p>
          </table:table-cell>
          <table:table-cell table:style-name="Cell540">
            <text:p text:style-name="P1287"><text:span text:style-name="T1287_1">https://apanews.net/drug-piracy-threatens-millions-of-lives-in-the-sahel/</text:span></text:p>
          </table:table-cell>
        </table:table-row>
        <table:table-row table:style-name="Row137">
          <table:table-cell table:style-name="Cell541">
            <text:p text:style-name="P1288"><text:span text:style-name="T1288_1">Insecurity<text:s/>Insight</text:span></text:p>
          </table:table-cell>
          <table:table-cell table:style-name="Cell542">
            <text:p text:style-name="P1289"><text:span text:style-name="T1289_1">27/08/2024</text:span></text:p>
          </table:table-cell>
          <table:table-cell table:style-name="Cell543">
            <text:p text:style-name="P1290"><text:span text:style-name="T1290_1">Au<text:s/>Sahel,<text:s/>le<text:s/>pillage<text:s/>des<text:s/>médicaments<text:s/>menace<text:s/>des<text:s/>millions<text:s/>de<text:s/>vies</text:span></text:p>
          </table:table-cell>
          <table:table-cell table:style-name="Cell544">
            <text:p text:style-name="P1291"><text:span text:style-name="T1291_1">https://fr.apanews.net/news/au-sahel-le-pillage-des-medicaments-menace-des-millions-de-vies/</text:span></text:p>
          </table:table-cell>
        </table:table-row>
        <table:table-row table:style-name="Row138">
          <table:table-cell table:style-name="Cell545">
            <text:p text:style-name="P1292"><text:span text:style-name="T1292_1">SHCC</text:span></text:p>
          </table:table-cell>
          <table:table-cell table:style-name="Cell546">
            <text:p text:style-name="P1293"><text:span text:style-name="T1293_1">01/09/2024</text:span></text:p>
          </table:table-cell>
          <table:table-cell table:style-name="Cell547">
            <text:p text:style-name="P1294"><text:span text:style-name="T1294_1">Kidnappers<text:s/>threaten<text:s/>health<text:s/>services<text:s/>as<text:s/>109<text:s/>workers<text:s/>abducted<text:s/>in<text:s/>five<text:s/>years<text:s/>–<text:s/>Report</text:span></text:p>
          </table:table-cell>
          <table:table-cell table:style-name="Cell548">
            <text:p text:style-name="P1295"><text:span text:style-name="T1295_1">https://punchng.com/kidnappers-threaten-health-services-as-109-workers-abducted-in-five-years-report/?amp</text:span></text:p>
          </table:table-cell>
        </table:table-row>
        <table:table-row table:style-name="Row139">
          <table:table-cell table:style-name="Cell549">
            <text:p text:style-name="P1296"><text:span text:style-name="T1296_1">SHCC<text:s/></text:span></text:p>
          </table:table-cell>
          <table:table-cell table:style-name="Cell550">
            <text:p text:style-name="P1297"><text:span text:style-name="T1297_1">04/09/2024</text:span></text:p>
          </table:table-cell>
          <table:table-cell table:style-name="Cell551">
            <text:p text:style-name="P1298"><text:span text:style-name="T1298_1">Escalating<text:s/>Cameroon<text:s/>conflicts<text:s/>claim<text:s/>hundreds<text:s/>of<text:s/>lives</text:span></text:p>
          </table:table-cell>
          <table:table-cell table:style-name="Cell552">
            <text:p text:style-name="P1299"><text:span text:style-name="T1299_1">https://www.cajnewsafrica.com/2024/09/05/escalating-cameroon-conflicts-claim-hundreds-of-lives/</text:span></text:p>
          </table:table-cell>
        </table:table-row>
        <table:table-row table:style-name="Row140">
          <table:table-cell table:style-name="Cell553">
            <text:p text:style-name="P1300"><text:span text:style-name="T1300_1">SHCC</text:span></text:p>
          </table:table-cell>
          <table:table-cell table:style-name="Cell554">
            <text:p text:style-name="P1301"><text:span text:style-name="T1301_1">12/09/2024</text:span></text:p>
          </table:table-cell>
          <table:table-cell table:style-name="Cell555">
            <text:p text:style-name="P1302"><text:span text:style-name="T1302_1">Healing<text:s/>the<text:s/>Brain<text:s/>Drain:<text:s/>Nigeria’s<text:s/>move<text:s/>to<text:s/>stem<text:s/>health<text:s/>workers<text:s/>migration</text:span></text:p>
          </table:table-cell>
          <table:table-cell table:style-name="Cell556">
            <text:p text:style-name="P1303"><text:span text:style-name="T1303_1">https://www.premiumtimesng.com/health/health-features/733575-healing-the-brain-drain-nigerias-move-to-stem-health-workers-migration.html</text:span></text:p>
          </table:table-cell>
        </table:table-row>
        <table:table-row table:style-name="Row141">
          <table:table-cell table:style-name="Cell557">
            <text:p text:style-name="P1304"><text:span text:style-name="T1304_1">II<text:s/>-<text:s/>Myanmar</text:span></text:p>
          </table:table-cell>
          <table:table-cell table:style-name="Cell558">
            <text:p text:style-name="P1305"><text:span text:style-name="T1305_1">23/09/2024</text:span></text:p>
          </table:table-cell>
          <table:table-cell table:style-name="Cell559">
            <text:p text:style-name="P1306"><text:span text:style-name="T1306_1">Reading<text:s/>the<text:s/>tea<text:s/>leaves<text:s/>in<text:s/>Myanmar<text:s/>and<text:s/>SE<text:s/>Asia</text:span></text:p>
          </table:table-cell>
          <table:table-cell table:style-name="Cell560">
            <text:p text:style-name="P1307"><text:span text:style-name="T1307_1">https://eng.mizzima.com/2024/09/23/14271</text:span></text:p>
          </table:table-cell>
        </table:table-row>
        <table:table-row table:style-name="Row142">
          <table:table-cell table:style-name="Cell561">
            <text:p text:style-name="P1308"><text:span text:style-name="T1308_1">SHCC</text:span></text:p>
          </table:table-cell>
          <table:table-cell table:style-name="Cell562">
            <text:p text:style-name="P1309"><text:span text:style-name="T1309_1">29/09/2024</text:span></text:p>
          </table:table-cell>
          <table:table-cell table:style-name="Cell563">
            <text:p text:style-name="P1310"><text:span text:style-name="T1310_1">Attacks<text:s/>on<text:s/>health<text:s/>care<text:s/>during<text:s/>war<text:s/>are<text:s/>becoming<text:s/>more<text:s/>common,<text:s/>creating<text:s/>devastating<text:s/>ripple effects</text:span></text:p>
          </table:table-cell>
          <table:table-cell table:style-name="Cell564">
            <text:p text:style-name="P1311"><text:span text:style-name="T1311_1">https://theconversation.com/attacks-on-health-care-during-war-are-becoming-more-common-creating-devastating-ripple-effects-237484</text:span></text:p>
          </table:table-cell>
        </table:table-row>
        <table:table-row table:style-name="Row143">
          <table:table-cell table:style-name="Cell565">
            <text:p text:style-name="P1312"><text:span text:style-name="T1312_1">SHCC</text:span></text:p>
          </table:table-cell>
          <table:table-cell table:style-name="Cell566">
            <text:p text:style-name="P1313"><text:span text:style-name="T1313_1">07/10/2024</text:span></text:p>
          </table:table-cell>
          <table:table-cell table:style-name="Cell567">
            <text:p text:style-name="P1314"><text:span text:style-name="T1314_1">Attacks<text:s/>on<text:s/>healthcare<text:s/>during<text:s/>war<text:s/>becoming<text:s/>more<text:s/>common</text:span></text:p>
          </table:table-cell>
          <table:table-cell table:style-name="Cell568">
            <text:p text:style-name="P1315"><text:span text:style-name="T1315_1">https://www.downtoearth.org.in/health/attacks-on-healthcare-during-war-becoming-more-common</text:span></text:p>
          </table:table-cell>
        </table:table-row>
        <table:table-row table:style-name="Row144">
          <table:table-cell table:style-name="Cell569">
            <text:p text:style-name="P1316"><text:span text:style-name="T1316_1">II<text:s/>-<text:s/>Myanmar</text:span></text:p>
          </table:table-cell>
          <table:table-cell table:style-name="Cell570">
            <text:p text:style-name="P1317"><text:span text:style-name="T1317_1">23/10/2024</text:span></text:p>
          </table:table-cell>
          <table:table-cell table:style-name="Cell571">
            <text:p text:style-name="P1318"><text:span text:style-name="T1318_1">Cyclonic<text:s/>storm<text:s/>causes<text:s/>heavy<text:s/>rain<text:s/>and<text:s/>strong<text:s/>wind<text:s/>some<text:s/>states<text:s/>and<text:s/>regions<text:s/>of<text:s/>Myanmar</text:span></text:p>
          </table:table-cell>
          <table:table-cell table:style-name="Cell572">
            <text:p text:style-name="P1319"><text:span text:style-name="T1319_1">https://eng.mizzima.com/2024/10/23/15395</text:span></text:p>
          </table:table-cell>
        </table:table-row>
        <table:table-row table:style-name="Row145">
          <table:table-cell table:style-name="Cell573">
            <text:p text:style-name="P1320"><text:span text:style-name="T1320_1">SHCC</text:span></text:p>
          </table:table-cell>
          <table:table-cell table:style-name="Cell574">
            <text:p text:style-name="P1321"><text:span text:style-name="T1321_1">30/10/2024</text:span></text:p>
          </table:table-cell>
          <table:table-cell table:style-name="Cell575">
            <text:p text:style-name="P1322"><text:span text:style-name="T1322_1">Militant<text:s/>attacks<text:s/>in<text:s/>Pakistan<text:s/>hinder<text:s/>polio<text:s/>immunization<text:s/>campaigns</text:span></text:p>
          </table:table-cell>
          <table:table-cell table:style-name="Cell576">
            <text:p text:style-name="P1323"><text:span text:style-name="T1323_1">https://www.voanews.com/a/militant-attacks-in-pakistan-hinder-polio-immunization-campaigns/7845343.html</text:span></text:p>
          </table:table-cell>
        </table:table-row>
        <table:table-row table:style-name="Row146">
          <table:table-cell table:style-name="Cell577">
            <text:p text:style-name="P1324"><text:span text:style-name="T1324_1">SHCC</text:span></text:p>
          </table:table-cell>
          <table:table-cell table:style-name="Cell578">
            <text:p text:style-name="P1325"><text:span text:style-name="T1325_1">31/10/2024</text:span></text:p>
          </table:table-cell>
          <table:table-cell table:style-name="Cell579">
            <text:p text:style-name="P1326"><text:span text:style-name="T1326_1">After<text:s/>10<text:s/>months<text:s/>in<text:s/>kidnappers’<text:s/>den,<text:s/>Kaduna<text:s/>doctor<text:s/>regains<text:s/>freedom</text:span></text:p>
          </table:table-cell>
          <table:table-cell table:style-name="Cell580">
            <text:p text:style-name="P1327"><text:span text:style-name="T1327_1">https://www.premiumtimesng.com/news/top-news/750687-after-10-months-in-kidnappers-den-kaduna-doctor-regains-freedom.html</text:span></text:p>
          </table:table-cell>
        </table:table-row>
        <table:table-row table:style-name="Row147">
          <table:table-cell table:style-name="Cell581">
            <text:p text:style-name="P1328"><text:span text:style-name="T1328_1">II<text:s/>-<text:s/>Gaza</text:span></text:p>
          </table:table-cell>
          <table:table-cell table:style-name="Cell582">
            <text:p text:style-name="P1329"><text:span text:style-name="T1329_1">19/12/2024</text:span></text:p>
          </table:table-cell>
          <table:table-cell table:style-name="Cell583">
            <text:p text:style-name="P1330"><text:span text:style-name="T1330_1">II<text:s/>data<text:s/>for<text:s/>AoH<text:s/>in<text:s/>Israel<text:s/>and<text:s/>oPt<text:s/>mentioned<text:s/>in<text:s/>Al<text:s/>Jazeera<text:s/>live<text:s/>blog</text:span></text:p>
          </table:table-cell>
          <table:table-cell table:style-name="Cell584">
            <text:p text:style-name="P1331"/>
          </table:table-cell>
        </table:table-row>
        <table:table-row table:style-name="Row148">
          <table:table-cell table:style-name="Cell585">
            <text:p text:style-name="P1332"><text:span text:style-name="T1332_1">II<text:s/>-<text:s/>Gaza</text:span></text:p>
          </table:table-cell>
          <table:table-cell table:style-name="Cell586">
            <text:p text:style-name="P1333"><text:span text:style-name="T1333_1">19/12/2024</text:span></text:p>
          </table:table-cell>
          <table:table-cell table:style-name="Cell587">
            <text:p text:style-name="P1334"><text:span text:style-name="T1334_1">Morning<text:s/>Update<text:s/>-<text:s/>Middle<text:s/>East<text:s/>Eye</text:span></text:p>
          </table:table-cell>
          <table:table-cell table:style-name="Cell588">
            <text:p text:style-name="P1335"><text:span text:style-name="T1335_1">https://www.middleeasteye.net/live-blog/live-blog-update/morning-update-200?nid=415313&amp;topic=Gaza%2520Under%2520Attack&amp;fid=540970</text:span></text:p>
          </table:table-cell>
        </table:table-row>
        <table:table-row table:style-name="Row149">
          <table:table-cell table:style-name="Cell589">
            <text:p text:style-name="P1336"><text:span text:style-name="T1336_1">SHCC</text:span></text:p>
          </table:table-cell>
          <table:table-cell table:style-name="Cell590">
            <text:p text:style-name="P1337"><text:span text:style-name="T1337_1">28/11/2024</text:span></text:p>
          </table:table-cell>
          <table:table-cell table:style-name="Cell591">
            <text:p text:style-name="P1338"><text:span text:style-name="T1338_1">Safeguarding<text:s/>the<text:s/>healers:<text:s/>protecting<text:s/>healthcare<text:s/>workers<text:s/>in<text:s/>armed<text:s/>conflicts </text:span></text:p>
          </table:table-cell>
          <table:table-cell table:style-name="Cell592">
            <text:p text:style-name="P1339"><text:span text:style-name="T1339_1">https://europeansting.com/2024/11/28/safeguarding-the-healers-protecting-healthcare-workers-in-armed-conflicts/</text:span></text:p>
          </table:table-cell>
        </table:table-row>
        <table:table-row table:style-name="Row150">
          <table:table-cell table:style-name="Cell593">
            <text:p text:style-name="P1340"><text:span text:style-name="T1340_1">SHCC<text:s/>-<text:s/>Nigeria</text:span></text:p>
          </table:table-cell>
          <table:table-cell table:style-name="Cell594">
            <text:p text:style-name="P1341"><text:span text:style-name="T1341_1">22/11/2024</text:span></text:p>
          </table:table-cell>
          <table:table-cell table:style-name="Cell595">
            <text:p text:style-name="P1342"><text:span text:style-name="T1342_1">Of<text:s/>Alice,<text:s/>Ganiyat,<text:s/>and<text:s/>Hamdiyya:<text:s/>Lessons<text:s/>in<text:s/>resilience<text:s/>and<text:s/>courage,<text:s/>By<text:s/>Zainab<text:s/>Suleiman<text:s/>Okino</text:span></text:p>
          </table:table-cell>
          <table:table-cell table:style-name="Cell596">
            <text:p text:style-name="P1343"><text:span text:style-name="T1343_1">https://www.premiumtimesng.com/matchesresults/756194-of-alice-ganiyat-and-hamdiyya-lessons-in-resilience-and-courage-by-zainab-suleiman-okino.html?tztc=1</text:span></text:p>
          </table:table-cell>
        </table:table-row>
        <table:table-row table:style-name="Row151">
          <table:table-cell table:style-name="Cell597">
            <text:p text:style-name="P1344"><text:span text:style-name="T1344_1">SHCC<text:s/>-<text:s/>Nigeria</text:span></text:p>
          </table:table-cell>
          <table:table-cell table:style-name="Cell598">
            <text:p text:style-name="P1345"><text:span text:style-name="T1345_1">20/11/2024</text:span></text:p>
          </table:table-cell>
          <table:table-cell table:style-name="Cell599">
            <text:p text:style-name="P1346"><text:span text:style-name="T1346_1">Alice,<text:s/>Ganiyat’s<text:s/>unbroken<text:s/>spirit<text:s/>and<text:s/>Hamdiyya’s<text:s/>saga</text:span></text:p>
          </table:table-cell>
          <table:table-cell table:style-name="Cell600">
            <text:p text:style-name="P1347"><text:span text:style-name="T1347_1">https://blueprint.ng/alice-ganiyats-unbroken-spirit-and-hamdiyyas-saga/</text:span></text:p>
          </table:table-cell>
        </table:table-row>
      </table:table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><text:span text:style-name="T1371_1">Annexe<text:s/></text:span><text:span text:style-name="T1371_2">4</text:span><text:span text:style-name="T1371_3"><text:s/>–<text:s/></text:span><text:span text:style-name="T1371_4">RIAH<text:s/>Journal<text:s/>articles<text:s/>(previous<text:s/>years<text:s/>greyed<text:s/>out)</text:span></text:p>
      <table:table table:style-name="Table19">
        <table:table-column table:style-name="Column77"/>
        <table:table-column table:style-name="Column78"/>
        <table:table-column table:style-name="Column79"/>
        <table:table-row table:style-name="Row152">
          <table:table-cell table:style-name="Cell601">
            <text:p text:style-name="P1372"><text:span text:style-name="T1372_1">Date</text:span></text:p>
          </table:table-cell>
          <table:table-cell table:style-name="Cell602">
            <text:p text:style-name="P1373"><text:span text:style-name="T1373_1">Journal</text:span></text:p>
          </table:table-cell>
          <table:table-cell table:style-name="Cell603">
            <text:p text:style-name="P1374"><text:span text:style-name="T1374_1">Title</text:span></text:p>
          </table:table-cell>
        </table:table-row>
        <table:table-row table:style-name="Row153">
          <table:table-cell table:style-name="Cell604">
            <text:p text:style-name="P1375"><text:span text:style-name="T1375_1">07<text:s/>May<text:s/>2021</text:span></text:p>
          </table:table-cell>
          <table:table-cell table:style-name="Cell605">
            <text:p text:style-name="P1376"><text:span text:style-name="T1376_1">Conflict<text:s/>and<text:s/>Health</text:span></text:p>
            <text:p text:style-name="P1377"/>
            <text:p text:style-name="P1378"/>
          </table:table-cell>
          <table:table-cell table:style-name="Cell606">
            <text:p text:style-name="P1379"><text:span text:style-name="T1379_1"><text:a xlink:type="simple" xlink:href="https://conflictandhealth.biomedcentral.com/articles/10.1186/s13031-021-00372-7"><text:span text:style-name="T1379_2">Violence<text:s/>against<text:s/>healthcare<text:s/>in<text:s/>conflict:<text:s/>a<text:s/>systematic<text:s/>review<text:s/>of<text:s/>the<text:s/>literature<text:s/>and<text:s/>agenda<text:s/>for<text:s/>future<text:s/>research<text:s/>|<text:s/>Conflict<text:s/>and<text:s/>Health<text:s/>|<text:s/>Full<text:s/>Text</text:span></text:a></text:span></text:p>
          </table:table-cell>
        </table:table-row>
        <table:table-row table:style-name="Row154">
          <table:table-cell table:style-name="Cell607">
            <text:p text:style-name="P1380"><text:span text:style-name="T1380_1">26<text:s/>May<text:s/>2022</text:span></text:p>
          </table:table-cell>
          <table:table-cell table:style-name="Cell608">
            <text:p text:style-name="P1381"><text:span text:style-name="T1381_1">International<text:s/>Studies<text:s/>Review</text:span></text:p>
          </table:table-cell>
          <table:table-cell table:style-name="Cell609">
            <text:p text:style-name="P1382"><text:span text:style-name="T1382_1"><text:a xlink:type="simple" xlink:href="https://academic.oup.com/isr/article/24/3/viac026/6593873?login=true"><text:span text:style-name="T1382_2">Using<text:s/>Data<text:s/>to<text:s/>Create<text:s/>Change?<text:s/>Interrogating<text:s/>the<text:s/>Role<text:s/>of<text:s/>Data<text:s/>in<text:s/>Ending<text:s/>Attacks<text:s/>on<text:s/>Healthcare<text:s/>|<text:s/>International<text:s/>Studies<text:s/>Review<text:s/>|<text:s/>Oxford<text:s/>Academic</text:span></text:a></text:span></text:p>
          </table:table-cell>
        </table:table-row>
        <table:table-row table:style-name="Row155">
          <table:table-cell table:style-name="Cell610">
            <text:p text:style-name="P1383"><text:span text:style-name="T1383_1">30<text:s/>January<text:s/>2023</text:span></text:p>
          </table:table-cell>
          <table:table-cell table:style-name="Cell611">
            <text:p text:style-name="P1384"><text:span text:style-name="T1384_1">Conflict<text:s/>and<text:s/>Health</text:span></text:p>
          </table:table-cell>
          <table:table-cell table:style-name="Cell612">
            <text:p text:style-name="P1385"><text:span text:style-name="T1385_1"><text:a xlink:type="simple" xlink:href="https://conflictandhealth.biomedcentral.com/articles/10.1186/s13031-023-00498-w"><text:span text:style-name="T1385_2">Underestimating<text:s/>attacks:<text:s/>comparing<text:s/>two<text:s/>sources<text:s/>of<text:s/>publicly-available<text:s/>data<text:s/>about<text:s/>attacks<text:s/>on<text:s/>health<text:s/>care<text:s/>in<text:s/>2017<text:s/>|<text:s/>Conflict<text:s/>and<text:s/>Health<text:s/>|<text:s/>Full<text:s/>Text</text:span></text:a></text:span></text:p>
          </table:table-cell>
        </table:table-row>
        <table:table-row table:style-name="Row156">
          <table:table-cell table:style-name="Cell613">
            <text:p text:style-name="P1386"><text:span text:style-name="T1386_1">09<text:s/>April<text:s/>2023</text:span></text:p>
          </table:table-cell>
          <table:table-cell table:style-name="Cell614">
            <text:p text:style-name="P1387"><text:span text:style-name="T1387_1">Social<text:s/>History<text:s/>of<text:s/>Medicine</text:span></text:p>
          </table:table-cell>
          <table:table-cell table:style-name="Cell615">
            <text:p text:style-name="P1388"><text:span text:style-name="T1388_1"><text:a xlink:type="simple" xlink:href="https://academic.oup.com/shm/article/36/2/284/7111375?login=true#412751181"><text:span text:style-name="T1388_2">Caring<text:s/>Under<text:s/>Fire<text:s/>Across<text:s/>Three<text:s/>Continents:<text:s/>The<text:s/>Hadfield-Spears<text:s/>Ambulance,<text:s/>1941–1945<text:s/>|<text:s/>Social<text:s/>History<text:s/>of<text:s/>Medicine<text:s/>|<text:s/>Oxford<text:s/>Academic</text:span></text:a></text:span></text:p>
          </table:table-cell>
        </table:table-row>
        <table:table-row table:style-name="Row157">
          <table:table-cell table:style-name="Cell616">
            <text:p text:style-name="P1389"><text:span text:style-name="T1389_1">12<text:s/>June<text:s/>2023</text:span></text:p>
          </table:table-cell>
          <table:table-cell table:style-name="Cell617">
            <text:p text:style-name="P1390"><text:span text:style-name="T1390_1">Conflict<text:s/>and<text:s/>Health</text:span></text:p>
          </table:table-cell>
          <table:table-cell table:style-name="Cell618">
            <text:p text:style-name="P1391"><text:span text:style-name="T1391_1"><text:a xlink:type="simple" xlink:href="https://conflictandhealth.biomedcentral.com/articles/10.1186/s13031-023-00522-z#Fun"><text:span text:style-name="T1391_2">The<text:s/>crisis<text:s/>of<text:s/>maternal<text:s/>and<text:s/>child<text:s/>health<text:s/>in<text:s/>Afghanistan<text:s/>|<text:s/>Conflict<text:s/>and<text:s/>Health<text:s/>|<text:s/>Full<text:s/>Text</text:span></text:a></text:span></text:p>
          </table:table-cell>
        </table:table-row>
        <table:table-row table:style-name="Row158">
          <table:table-cell table:style-name="Cell619">
            <text:p text:style-name="P1392"><text:span text:style-name="T1392_1">24<text:s/>October<text:s/>2023</text:span></text:p>
          </table:table-cell>
          <table:table-cell table:style-name="Cell620">
            <text:p text:style-name="P1393"><text:span text:style-name="T1393_1">Conflict<text:s/>and<text:s/>Health</text:span></text:p>
          </table:table-cell>
          <table:table-cell table:style-name="Cell621">
            <text:p text:style-name="P1394"><text:span text:style-name="T1394_1"><text:a xlink:type="simple" xlink:href="https://conflictandhealth.biomedcentral.com/articles/10.1186/s13031-023-00548-3"><text:span text:style-name="T1394_2">“There<text:s/>is<text:s/>a<text:s/>fear<text:s/>that<text:s/>you<text:s/>will<text:s/>be<text:s/>attacked<text:s/>just<text:s/>for<text:s/>the<text:s/>act<text:s/>of<text:s/>working<text:s/>in<text:s/>health”:<text:s/>a<text:s/>survey<text:s/>of<text:s/>experiences<text:s/>of<text:s/>violence<text:s/>against<text:s/>healthcare<text:s/>in<text:s/>Colombia<text:s/>|<text:s/>Conflict<text:s/>and<text:s/>Health<text:s/>|<text:s/>Full<text:s/>Text</text:span></text:a></text:span></text:p>
          </table:table-cell>
        </table:table-row>
        <table:table-row table:style-name="Row159">
          <table:table-cell table:style-name="Cell622">
            <text:p text:style-name="P1395"><text:span text:style-name="T1395_1">3 April<text:s/>2024</text:span></text:p>
          </table:table-cell>
          <table:table-cell table:style-name="Cell623">
            <text:p text:style-name="P1396"><text:span text:style-name="T1396_1">Conflict<text:s/>and<text:s/>Health</text:span></text:p>
          </table:table-cell>
          <table:table-cell table:style-name="Cell624">
            <text:p text:style-name="P1397"><text:span text:style-name="T1397_1"><text:a xlink:type="simple" xlink:href="https://link.springer.com/epdf/10.1186/s13031-024-00582-9?sharing_token=M9ghki6YdBTWpuK6c3vpim_BpE1tBhCbnbw3BuzI2RPqNd0QqxcCJiR-q5cl1qk_yl-fJ5XJgwlWna050Shyk9PiXVGA3K6M6ogPViOQjbIIRkLKyt2o6UP6ElFIxe9CsgyPRTI15CCkLUbf2OweuaEVfY_fJnNCsGsCnv9cB6w%3D"><text:span text:style-name="T1397_2">Impacts<text:s/>of<text:s/>attacks<text:s/>to<text:s/>female<text:s/>health<text:s/>care<text:s/>workers<text:s/>in<text:s/>three<text:s/>territories<text:s/>of<text:s/>Colombia</text:span></text:a></text:span></text:p>
          </table:table-cell>
        </table:table-row>
        <table:table-row table:style-name="Row160">
          <table:table-cell table:style-name="Cell625">
            <text:p text:style-name="P1398"><text:span text:style-name="T1398_1">22<text:s/>April<text:s/>2024</text:span></text:p>
          </table:table-cell>
          <table:table-cell table:style-name="Cell626">
            <text:p text:style-name="P1399"><text:span text:style-name="T1399_1">Humanity</text:span></text:p>
          </table:table-cell>
          <table:table-cell table:style-name="Cell627">
            <text:p text:style-name="P1400"><text:span text:style-name="T1400_1"><text:a xlink:type="simple" xlink:href="https://muse.jhu.edu/pub/56/article/924873"><text:span text:style-name="T1400_2">Project<text:s/>MUSE<text:s/>-<text:s/>"Like<text:s/>a<text:s/>Yam<text:s/>Between<text:s/>Two<text:s/>Stones":<text:s/>Remembering<text:s/>Healthcare<text:s/>at<text:s/>War<text:s/>in<text:s/>Nepal<text:s/>(1996–2006)</text:span></text:a></text:span></text:p>
          </table:table-cell>
        </table:table-row>
        <table:table-row table:style-name="Row161">
          <table:table-cell table:style-name="Cell628">
            <text:p text:style-name="P1401"><text:span text:style-name="T1401_1">22<text:s/>April<text:s/>2024</text:span></text:p>
          </table:table-cell>
          <table:table-cell table:style-name="Cell629">
            <text:p text:style-name="P1402"><text:span text:style-name="T1402_1"> Humanity</text:span></text:p>
          </table:table-cell>
          <table:table-cell table:style-name="Cell630">
            <text:p text:style-name="P1403"><text:span text:style-name="T1403_1"><text:a xlink:type="simple" xlink:href="https://muse.jhu.edu/pub/56/article/924869"><text:span text:style-name="T1403_2">Project<text:s/>MUSE<text:s/>-<text:s/>Introduction:<text:s/>History<text:s/>Writing<text:s/>and<text:s/>Attacks<text:s/>on<text:s/>Healthcare</text:span></text:a></text:span></text:p>
          </table:table-cell>
        </table:table-row>
        <table:table-row table:style-name="Row162">
          <table:table-cell table:style-name="Cell631">
            <text:p text:style-name="P1404"><text:span text:style-name="T1404_1">12<text:s/>July<text:s/>2024</text:span></text:p>
          </table:table-cell>
          <table:table-cell table:style-name="Cell632">
            <text:p text:style-name="P1405"><text:span text:style-name="T1405_1">International<text:s/>Feminist<text:s/>Journal<text:s/>of<text:s/>Politics </text:span></text:p>
          </table:table-cell>
          <table:table-cell table:style-name="Cell633">
            <text:p text:style-name="P1406"><text:span text:style-name="T1406_1"><text:a xlink:type="simple" xlink:href="https://www.tandfonline.com/doi/full/10.1080/14616742.2024.2354720"><text:span text:style-name="T1406_2">Intimacy<text:s/>and<text:s/>the<text:s/>gendering<text:s/>of<text:s/>war<text:s/>healthcare:<text:s/>women’s<text:s/>experiences<text:s/>of<text:s/>insurgency<text:s/>war<text:s/>in<text:s/>Nepal<text:s/>(1996–2006)</text:span></text:a></text:span></text:p>
          </table:table-cell>
        </table:table-row>
        <table:table-row table:style-name="Row163">
          <table:table-cell table:style-name="Cell634">
            <text:p text:style-name="P1407"><text:span text:style-name="T1407_1">20<text:s/>August<text:s/>2024</text:span></text:p>
          </table:table-cell>
          <table:table-cell table:style-name="Cell635">
            <text:p text:style-name="P1408"><text:span text:style-name="T1408_1"> Conflict<text:s/>and<text:s/>Health</text:span></text:p>
          </table:table-cell>
          <table:table-cell table:style-name="Cell636">
            <text:p text:style-name="P1409"><text:span text:style-name="T1409_1"><text:a xlink:type="simple" xlink:href="https://link.springer.com/epdf/10.1186/s13031-024-00611-7?sharing_token=EjaSWBURVl_tsiDC61WJi2_BpE1tBhCbnbw3BuzI2RNoquYQNgcvOS-z8Xl6q6F25TmIpN81FW_BLI9cYROKWxTMWCPIAYUQNgEESk827Bl8pPM3wvCW69g9FJUZkVo4lfEPtOkG80GF410LUnr2oIukzDtKifPI1VjBbOEYzZw%3D"><text:span text:style-name="T1409_2">“I<text:s/>will<text:s/>take<text:s/>part<text:s/>in<text:s/>the<text:s/>revolution<text:s/>with<text:s/>our<text:s/>people”:<text:s/>a<text:s/>qualitative<text:s/>study<text:s/>of<text:s/>healthcare<text:s/>workers’<text:s/>experiences<text:s/>of<text:s/>violence<text:s/>and<text:s/>resistance<text:s/>after<text:s/>the<text:s/>2021<text:s/>Myanmar<text:s/>coup<text:s/>d’etat</text:span></text:a></text:span></text:p>
          </table:table-cell>
        </table:table-row>
        <table:table-row table:style-name="Row164">
          <table:table-cell table:style-name="Cell637">
            <text:p text:style-name="P1410"><text:span text:style-name="T1410_1">27<text:s/>August<text:s/>2024</text:span></text:p>
          </table:table-cell>
          <table:table-cell table:style-name="Cell638">
            <text:p text:style-name="P1411"><text:span text:style-name="T1411_1"> Conflict<text:s/>and<text:s/>Health</text:span></text:p>
          </table:table-cell>
          <table:table-cell table:style-name="Cell639">
            <text:p text:style-name="P1412"><text:span text:style-name="T1412_1"><text:a xlink:type="simple" xlink:href="https://link.springer.com/content/pdf/10.1186/s13031-024-00610-8.pdf"><text:span text:style-name="T1412_2">“It's<text:s/>normal<text:s/>to<text:s/>be<text:s/>afraid”:<text:s/>attacks<text:s/>on<text:s/>healthcare<text:s/>in<text:s/>Ouaka,<text:s/>Haute-Kotto,<text:s/>and<text:s/>Vakaga<text:s/>prefectures<text:s/>of<text:s/>the<text:s/>Central<text:s/>African<text:s/>Republic,<text:s/>2016–2020</text:span></text:a></text:span></text:p>
          </table:table-cell>
        </table:table-row>
      </table:table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><text:span text:style-name="T1424_1">Annexe<text:s/></text:span><text:span text:style-name="T1424_2">5</text:span><text:span text:style-name="T1424_3"><text:s/></text:span><text:span text:style-name="T1424_4">–<text:s/></text:span><text:span text:style-name="T1424_5">RIAH,<text:s/></text:span><text:bookmark-start text:name="_Hlk167115860"/><text:span text:style-name="T1424_6">other<text:s/>publications<text:s/>(previous<text:s/>years<text:s/>greyed<text:s/>out)</text:span><text:bookmark-end text:name="_Hlk167115860"/></text:p>
      <table:table table:style-name="Table20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165">
          <table:table-cell table:style-name="Cell640">
            <text:p text:style-name="P1425"><text:span text:style-name="T1425_1">Title</text:span></text:p>
          </table:table-cell>
          <table:table-cell table:style-name="Cell641">
            <text:p text:style-name="P1426"><text:span text:style-name="T1426_1">Document<text:s/>Type</text:span></text:p>
          </table:table-cell>
          <table:table-cell table:style-name="Cell642">
            <text:p text:style-name="P1427"><text:span text:style-name="T1427_1">Publication<text:s/>Date<text:s/></text:span></text:p>
          </table:table-cell>
          <table:table-cell table:style-name="Cell643">
            <text:p text:style-name="P1428"><text:span text:style-name="T1428_1">URL</text:span></text:p>
          </table:table-cell>
        </table:table-row>
        <table:table-row table:style-name="Row166">
          <table:table-cell table:style-name="Cell644">
            <text:p text:style-name="P1429"><text:span text:style-name="T1429_1">Impact<text:s/>Methods<text:s/>Meeting<text:s/>Summary</text:span></text:p>
          </table:table-cell>
          <table:table-cell table:style-name="Cell645">
            <text:p text:style-name="P1430"><text:span text:style-name="T1430_1">Thematic<text:s/>Summary</text:span></text:p>
          </table:table-cell>
          <table:table-cell table:style-name="Cell646">
            <text:p text:style-name="P1431"><text:span text:style-name="T1431_1">13<text:s/>February<text:s/>2020</text:span></text:p>
          </table:table-cell>
          <table:table-cell table:style-name="Cell647">
            <text:p text:style-name="P1432"><text:span text:style-name="T1432_1"><text:a xlink:type="simple" xlink:href="https://riah.manchester.ac.uk/wp-content/uploads/2020/12/2019-Panels-Summary-for-Website.pdf"><text:span text:style-name="T1432_2">2019-Panels-Summary-for-Website.pdf</text:span></text:a></text:span></text:p>
          </table:table-cell>
        </table:table-row>
        <table:table-row table:style-name="Row167">
          <table:table-cell table:style-name="Cell648">
            <text:p text:style-name="P1433"><text:span text:style-name="T1433_1">Health<text:s/>workers<text:s/>at<text:s/>risk:<text:s/>Violence<text:s/>against<text:s/>health<text:s/>care</text:span></text:p>
          </table:table-cell>
          <table:table-cell table:style-name="Cell649">
            <text:p text:style-name="P1434"><text:span text:style-name="T1434_1">Report</text:span></text:p>
          </table:table-cell>
          <table:table-cell table:style-name="Cell650">
            <text:p text:style-name="P1435"><text:span text:style-name="T1435_1">2020</text:span></text:p>
          </table:table-cell>
          <table:table-cell table:style-name="Cell651">
            <text:p text:style-name="P1436"><text:span text:style-name="T1436_1"><text:a xlink:type="simple" xlink:href="https://www.safeguardinghealth.org/sites/shcc/files/SHCC2020final.pdf"><text:span text:style-name="T1436_2">SHCC2020final.pdf</text:span></text:a></text:span></text:p>
          </table:table-cell>
        </table:table-row>
        <table:table-row table:style-name="Row168">
          <table:table-cell table:style-name="Cell652">
            <text:p text:style-name="P1437"><text:span text:style-name="T1437_1">Conceptual<text:s/>issues<text:s/>and<text:s/>methodological<text:s/>approaches<text:s/>to<text:s/>evaluating<text:s/>the<text:s/>wider<text:s/>and<text:s/>longer-term<text:s/>impact<text:s/>of<text:s/>attack<text:s/>on<text:s/>healthcare<text:s/>in<text:s/>conflict<text:s/></text:span></text:p>
          </table:table-cell>
          <table:table-cell table:style-name="Cell653">
            <text:p text:style-name="P1438"><text:span text:style-name="T1438_1">Working<text:s/>Paper</text:span></text:p>
          </table:table-cell>
          <table:table-cell table:style-name="Cell654">
            <text:p text:style-name="P1439"><text:span text:style-name="T1439_1">December<text:s/>2020</text:span></text:p>
          </table:table-cell>
          <table:table-cell table:style-name="Cell655">
            <text:p text:style-name="P1440"><text:span text:style-name="T1440_1"><text:a xlink:type="simple" xlink:href="https://riah.manchester.ac.uk/wp-content/uploads/2021/01/Impact-Methods-Working-Paper-min-1.pdf"><text:span text:style-name="T1440_2">Impact-Methods-Working-Paper-min-1.pdf</text:span></text:a></text:span></text:p>
          </table:table-cell>
        </table:table-row>
        <table:table-row table:style-name="Row169">
          <table:table-cell table:style-name="Cell656">
            <text:p text:style-name="P1441"><text:span text:style-name="T1441_1">Case<text:s/>Study:<text:s/>Exploratory<text:s/>Analysis<text:s/>of<text:s/>Publicly<text:s/>Available<text:s/>Data<text:s/>on<text:s/>Attacks<text:s/>on<text:s/>Health<text:s/>in<text:s/>Colombia</text:span></text:p>
          </table:table-cell>
          <table:table-cell table:style-name="Cell657">
            <text:p text:style-name="P1442"><text:span text:style-name="T1442_1">Case<text:s/>Study</text:span></text:p>
          </table:table-cell>
          <table:table-cell table:style-name="Cell658">
            <text:p text:style-name="P1443"><text:span text:style-name="T1443_1">22<text:s/>April<text:s/>2021</text:span></text:p>
          </table:table-cell>
          <table:table-cell table:style-name="Cell659">
            <text:p text:style-name="P1444"><text:span text:style-name="T1444_1"><text:a xlink:type="simple" xlink:href="https://riah.manchester.ac.uk/wp-content/uploads/2021/05/RIAH-Columbia-Online-Surveillance-WebCopy.pdf"><text:span text:style-name="T1444_2">RIAH-Columbia-Online-Surveillance-WebCopy.pdf</text:span></text:a></text:span></text:p>
          </table:table-cell>
        </table:table-row>
        <table:table-row table:style-name="Row170">
          <table:table-cell table:style-name="Cell660">
            <text:p text:style-name="P1445"><text:span text:style-name="T1445_1">No<text:s/>Respite:<text:s/>Violence<text:s/>Against<text:s/>Healthcare<text:s/>in<text:s/>Conflict</text:span></text:p>
          </table:table-cell>
          <table:table-cell table:style-name="Cell661">
            <text:p text:style-name="P1446"><text:span text:style-name="T1446_1">Report</text:span></text:p>
          </table:table-cell>
          <table:table-cell table:style-name="Cell662">
            <text:p text:style-name="P1447"><text:span text:style-name="T1447_1">202</text:span><text:span text:style-name="T1447_2">1</text:span></text:p>
          </table:table-cell>
          <table:table-cell table:style-name="Cell663">
            <text:p text:style-name="P1448"><text:span text:style-name="T1448_1"><text:a xlink:type="simple" xlink:href="https://www.safeguardinghealth.org/sites/shcc/files/SHCC%202021%20Report%20No%20respite%20Violence%20against%20health%20care%20in%20conflict.pdf"><text:span text:style-name="T1448_2">SHCC<text:s/>2021<text:s/>Report<text:s/>No<text:s/>respite<text:s/>Violence<text:s/>against<text:s/>health<text:s/>care<text:s/>in<text:s/>conflict.pdf</text:span></text:a></text:span></text:p>
          </table:table-cell>
        </table:table-row>
        <table:table-row table:style-name="Row171">
          <table:table-cell table:style-name="Cell664">
            <text:p text:style-name="P1449"><text:span text:style-name="T1449_1">Afghanistan<text:s/>Interview<text:s/>Guides</text:span></text:p>
          </table:table-cell>
          <table:table-cell table:style-name="Cell665">
            <text:p text:style-name="P1450"><text:span text:style-name="T1450_1">Protocol</text:span></text:p>
          </table:table-cell>
          <table:table-cell table:style-name="Cell666">
            <text:p text:style-name="P1451"><text:span text:style-name="T1451_1">2021</text:span></text:p>
          </table:table-cell>
          <table:table-cell table:style-name="Cell667">
            <text:p text:style-name="P1452"><text:span text:style-name="T1452_1"><text:a xlink:type="simple" xlink:href="https://riah.manchester.ac.uk/reports/afghanistan-case-study-interview-guides/"><text:span text:style-name="T1452_2">Afghanistan<text:s/>Interview<text:s/>Guides<text:s/>–<text:s/>RIAH<text:s/>–<text:s/>Researching<text:s/>the<text:s/>Impact<text:s/>of<text:s/>Attacks<text:s/>on<text:s/>Healthcare</text:span></text:a></text:span></text:p>
          </table:table-cell>
        </table:table-row>
        <table:table-row table:style-name="Row172">
          <table:table-cell table:style-name="Cell668">
            <text:p text:style-name="P1453"><text:span text:style-name="T1453_1">Unrelenting<text:s/>Violence:<text:s/>Violence<text:s/>Against<text:s/>Healthcare<text:s/>in<text:s/>Conflict</text:span></text:p>
          </table:table-cell>
          <table:table-cell table:style-name="Cell669">
            <text:p text:style-name="P1454"><text:span text:style-name="T1454_1">Report</text:span></text:p>
          </table:table-cell>
          <table:table-cell table:style-name="Cell670">
            <text:p text:style-name="P1455"><text:span text:style-name="T1455_1">2022</text:span></text:p>
          </table:table-cell>
          <table:table-cell table:style-name="Cell671">
            <text:p text:style-name="P1456"><text:span text:style-name="T1456_1"><text:a xlink:type="simple" xlink:href="https://www.safeguardinghealth.org/sites/shcc/files/SHCC%25202021%2520Unrelenting%2520Violence2%2520FINAL.pdf"><text:span text:style-name="T1456_2">SHCC%202021%20Unrelenting%20Violence2%20FINAL.pdf</text:span></text:a></text:span></text:p>
          </table:table-cell>
        </table:table-row>
        <table:table-row table:style-name="Row173">
          <table:table-cell table:style-name="Cell672">
            <text:p text:style-name="P1457"><text:span text:style-name="T1457_1">Accounting<text:s/>for<text:s/>gender<text:s/>when<text:s/>it<text:s/>is<text:s/>not<text:s/>counted</text:span><text:span text:style-name="T1457_2"><text:line-break/>Highlighting<text:s/>the<text:s/>importance<text:s/>of<text:s/>sex-disaggregated<text:s/>data<text:s/>in<text:s/>understanding<text:s/>the</text:span><text:span text:style-name="T1457_3"><text:line-break/>impacts<text:s/>of<text:s/>attacks<text:s/>on<text:s/>healthcare<text:s/></text:span></text:p>
          </table:table-cell>
          <table:table-cell table:style-name="Cell673">
            <text:p text:style-name="P1458"><text:span text:style-name="T1458_1">Briefing</text:span></text:p>
          </table:table-cell>
          <table:table-cell table:style-name="Cell674">
            <text:p text:style-name="P1459"><text:span text:style-name="T1459_1">February<text:s/>2022</text:span></text:p>
          </table:table-cell>
          <table:table-cell table:style-name="Cell675">
            <text:p text:style-name="P1460"><text:span text:style-name="T1460_1"><text:a xlink:type="simple" xlink:href="https://riah.manchester.ac.uk/wp-content/uploads/2022/02/HCRI_Policy_Brief_Gender-_25.02.22.pdf"><text:span text:style-name="T1460_2">HCRI_Policy_Brief_Gender-_25.02.22.pdf</text:span></text:a></text:span></text:p>
          </table:table-cell>
        </table:table-row>
        <table:table-row table:style-name="Row174">
          <table:table-cell table:style-name="Cell676">
            <text:p text:style-name="P1461"><text:span text:style-name="T1461_1">Gendered<text:s/>health<text:s/>impacts<text:s/>of<text:s/>civil<text:s/>war<text:s/>in<text:s/>Nepal</text:span></text:p>
          </table:table-cell>
          <table:table-cell table:style-name="Cell677">
            <text:p text:style-name="P1462"><text:span text:style-name="T1462_1">Briefing</text:span></text:p>
          </table:table-cell>
          <table:table-cell table:style-name="Cell678">
            <text:p text:style-name="P1463"><text:span text:style-name="T1463_1">January<text:s/>2023</text:span></text:p>
          </table:table-cell>
          <table:table-cell table:style-name="Cell679">
            <text:p text:style-name="P1464"><text:span text:style-name="T1464_1"><text:a xlink:type="simple" xlink:href="https://riah.manchester.ac.uk/wp-content/uploads/2023/01/RIAH-Policy-Brief-Nepal-gender-Jan-2023-FINAL.pdf"><text:span text:style-name="T1464_2">RIAH-Policy-Brief-Nepal-gender-Jan-2023-FINAL.pdf</text:span></text:a></text:span></text:p>
          </table:table-cell>
        </table:table-row>
        <table:table-row table:style-name="Row175">
          <table:table-cell table:style-name="Cell680">
            <text:p text:style-name="P1465"><text:span text:style-name="T1465_1">What<text:s/>do<text:s/>we<text:s/>Learn<text:s/>from<text:s/>the<text:s/>History<text:s/>of<text:s/>Attacks<text:s/>on<text:s/>Healthcare?</text:span></text:p>
          </table:table-cell>
          <table:table-cell table:style-name="Cell681">
            <text:p text:style-name="P1466"><text:span text:style-name="T1466_1">Briefing</text:span></text:p>
          </table:table-cell>
          <table:table-cell table:style-name="Cell682">
            <text:p text:style-name="P1467"><text:span text:style-name="T1467_1">May<text:s/>2023</text:span></text:p>
          </table:table-cell>
          <table:table-cell table:style-name="Cell683">
            <text:p text:style-name="P1468"><text:span text:style-name="T1468_1"><text:a xlink:type="simple" xlink:href="https://riah.manchester.ac.uk/wp-content/uploads/2023/05/Research-Brief-05.23-What-do-we-learn.pdf"><text:span text:style-name="T1468_2">Research-Brief-05.23-What-do-we-learn.pdf</text:span></text:a></text:span></text:p>
          </table:table-cell>
        </table:table-row>
        <table:table-row table:style-name="Row176">
          <table:table-cell table:style-name="Cell684">
            <text:p text:style-name="P1469"><text:span text:style-name="T1469_1">Ignoring<text:s/>Red<text:s/>Lines:<text:s/>Violence<text:s/>Against<text:s/>Healthcare<text:s/>in<text:s/>Conflict</text:span></text:p>
          </table:table-cell>
          <table:table-cell table:style-name="Cell685">
            <text:p text:style-name="P1470"><text:span text:style-name="T1470_1">Report</text:span></text:p>
          </table:table-cell>
          <table:table-cell table:style-name="Cell686">
            <text:p text:style-name="P1471"><text:span text:style-name="T1471_1">2023</text:span></text:p>
          </table:table-cell>
          <table:table-cell table:style-name="Cell687">
            <text:p text:style-name="P1472"><text:span text:style-name="T1472_1"><text:a xlink:type="simple" xlink:href="https://insecurityinsight.org/wp-content/uploads/2023/05/SHCC-Report-Ignoring-Red-Lines.pdf"><text:span text:style-name="T1472_2">SHCC-Report-Ignoring-Red-Lines.pdf</text:span></text:a></text:span></text:p>
          </table:table-cell>
        </table:table-row>
        <table:table-row table:style-name="Row177">
          <table:table-cell table:style-name="Cell688">
            <text:p text:style-name="P1473"><text:span text:style-name="T1473_1">Have<text:s/>attacks<text:s/>on<text:s/>healthcare<text:s/>become<text:s/>the<text:s/>new<text:s/>normal?<text:s/>a<text:s/>public<text:s/>health<text:s/>call<text:s/>to<text:s/>action<text:s/>for<text:s/>armed<text:s/>conflicts<text:s/>before<text:s/>it<text:s/>is<text:s/>too<text:s/>late</text:span></text:p>
          </table:table-cell>
          <table:table-cell table:style-name="Cell689">
            <text:p text:style-name="P1474"><text:span text:style-name="T1474_1">Discussion<text:s/>Paper</text:span></text:p>
          </table:table-cell>
          <table:table-cell table:style-name="Cell690">
            <text:p text:style-name="P1475"><text:span text:style-name="T1475_1">6<text:s/>December<text:s/>2023</text:span></text:p>
          </table:table-cell>
          <table:table-cell table:style-name="Cell691">
            <text:p text:style-name="P1476"><text:span text:style-name="T1476_1"><text:a xlink:type="simple" xlink:href="https://conflictandhealth.biomedcentral.com/articles/10.1186/s13031-023-00555-4"><text:span text:style-name="T1476_2">Have<text:s/>attacks<text:s/>on<text:s/>healthcare<text:s/>become<text:s/>the<text:s/>new<text:s/>normal?<text:s/>a<text:s/>public<text:s/>health<text:s/>call<text:s/>to<text:s/>action<text:s/>for<text:s/>armed<text:s/>conflicts<text:s/>before<text:s/>it<text:s/>is<text:s/>too<text:s/>late<text:s/>|<text:s/>Conflict<text:s/>and<text:s/>Health<text:s/>|<text:s/>Full<text:s/>Text</text:span></text:a></text:span></text:p>
          </table:table-cell>
        </table:table-row>
        <table:table-row table:style-name="Row178">
          <table:table-cell table:style-name="Cell692">
            <text:p text:style-name="P1477"><text:span text:style-name="T1477_1">The<text:s/>impact<text:s/>of<text:s/>violence<text:s/>against<text:s/>health<text:s/>care<text:s/>on<text:s/>the<text:s/>health<text:s/>of<text:s/>children<text:s/>and<text:s/>mothers<text:s/>a<text:s/>case<text:s/>study<text:s/>in<text:s/>three<text:s/>health<text:s/>zones<text:s/>in<text:s/>Eastern<text:s/>DRC</text:span></text:p>
          </table:table-cell>
          <table:table-cell table:style-name="Cell693">
            <text:p text:style-name="P1478"><text:span text:style-name="T1478_1">Case<text:s/>Study</text:span></text:p>
          </table:table-cell>
          <table:table-cell table:style-name="Cell694">
            <text:p text:style-name="P1479"><text:span text:style-name="T1479_1">April<text:s/>2024</text:span></text:p>
          </table:table-cell>
          <table:table-cell table:style-name="Cell695">
            <text:p text:style-name="P1480"><text:span text:style-name="T1480_1"><text:a xlink:type="simple" xlink:href="https://www.rescue.org/sites/default/files/2024-04/ERSP%20UCB%20RIAH%20IRC%20-%20ATTACKS%20AGAINST%20HEALTHCARE%20DRC.pdf"><text:span text:style-name="T1480_2">ERSP<text:s/>UCB<text:s/>RIAH<text:s/>IRC<text:s/>-<text:s/>ATTACKS<text:s/>AGAINST<text:s/>HEALTHCARE<text:s/>DRC.pdf</text:span></text:a></text:span></text:p>
          </table:table-cell>
        </table:table-row>
        <table:table-row table:style-name="Row179">
          <table:table-cell table:style-name="Cell696">
            <text:p text:style-name="P1481"><text:span text:style-name="T1481_1">Critical<text:s/>Condition:<text:s/>Violence<text:s/>Against<text:s/>Healthcare<text:s/>in<text:s/>Conflict</text:span></text:p>
          </table:table-cell>
          <table:table-cell table:style-name="Cell697">
            <text:p text:style-name="P1482"><text:span text:style-name="T1482_1">Report</text:span></text:p>
          </table:table-cell>
          <table:table-cell table:style-name="Cell698">
            <text:p text:style-name="P1483"><text:span text:style-name="T1483_1">2024</text:span></text:p>
          </table:table-cell>
          <table:table-cell table:style-name="Cell699">
            <text:p text:style-name="P1484"><text:span text:style-name="T1484_1"><text:a xlink:type="simple" xlink:href="https://insecurityinsight.org/wp-content/uploads/2024/05/2023-SHCC-Critical-Conditions.pdf"><text:span text:style-name="T1484_2">2023-SHCC-Critical-Conditions.pdf</text:span></text:a></text:span></text:p>
          </table:table-cell>
        </table:table-row>
        <table:table-row table:style-name="Row180">
          <table:table-cell table:style-name="Cell700">
            <text:p text:style-name="P1485"><text:span text:style-name="T1485_1">Security<text:s/>Risk<text:s/>Management<text:s/>for<text:s/>Health<text:s/>Care<text:s/>Handbook</text:span></text:p>
            <text:p text:style-name="P1486"/>
          </table:table-cell>
          <table:table-cell table:style-name="Cell701">
            <text:p text:style-name="P1487"><text:span text:style-name="T1487_1">Handbook</text:span></text:p>
          </table:table-cell>
          <table:table-cell table:style-name="Cell702">
            <text:p text:style-name="P1488"><text:span text:style-name="T1488_1">2024</text:span></text:p>
          </table:table-cell>
          <table:table-cell table:style-name="Cell703">
            <text:p text:style-name="P1489"><text:span text:style-name="T1489_1"><text:a xlink:type="simple" xlink:href="https://insecurityinsight.org/sr4h"><text:span text:style-name="T1489_2">Security<text:s/>Risk<text:s/>Management<text:s/>for<text:s/>Health<text:s/>Care<text:s/>Security<text:s/>Risk<text:s/>Management<text:s/>for<text:s/>Health<text:s/>Care<text:s/>Security<text:s/>Risk<text:s/>Management<text:s/>for<text:s/>Health<text:s/>Care<text:s/>-<text:s/>Insecurity<text:s/>Insight</text:span></text:a></text:span></text:p>
          </table:table-cell>
        </table:table-row>
        <table:table-row table:style-name="Row181">
          <table:table-cell table:style-name="Cell704">
            <text:p text:style-name="P1490"><text:span text:style-name="T1490_1">HUMVI:<text:s/>A<text:s/>Multilingual<text:s/>Dataset<text:s/>for<text:s/>Detecting<text:s/>Violent<text:s/>Incidents<text:s/>Impacting<text:s/>Humanitarian<text:s/>Aid</text:span></text:p>
          </table:table-cell>
          <table:table-cell table:style-name="Cell705">
            <text:p text:style-name="P1491"><text:span text:style-name="T1491_1">Article</text:span></text:p>
          </table:table-cell>
          <table:table-cell table:style-name="Cell706">
            <text:p text:style-name="P1492"><text:span text:style-name="T1492_1">15<text:s/>October<text:s/>2024</text:span></text:p>
          </table:table-cell>
          <table:table-cell table:style-name="Cell707">
            <text:p text:style-name="P1493"><text:span text:style-name="T1493_1"><text:a xlink:type="simple" xlink:href="https://arxiv.org/pdf/2410.06370"><text:span text:style-name="T1493_2">2410.06370</text:span></text:a></text:span></text:p>
          </table:table-cell>
        </table:table-row>
      </table:table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><text:span text:style-name="T1518_1">Annexe<text:s/></text:span><text:span text:style-name="T1518_2">6<text:s/></text:span><text:span text:style-name="T1518_3">–<text:s/>J-PAL<text:s/>Publications</text:span></text:p>
      <table:table table:style-name="Table21"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182">
          <table:table-cell table:style-name="Cell708">
            <text:p text:style-name="P1519"><text:span text:style-name="T1519_1">Date</text:span></text:p>
          </table:table-cell>
          <table:table-cell table:style-name="Cell709">
            <text:p text:style-name="P1520"><text:span text:style-name="T1520_1">Publication<text:s/>Type</text:span></text:p>
          </table:table-cell>
          <table:table-cell table:style-name="Cell710">
            <text:p text:style-name="P1521"><text:span text:style-name="T1521_1">Title</text:span></text:p>
          </table:table-cell>
          <table:table-cell table:style-name="Cell711">
            <text:p text:style-name="P1522"><text:span text:style-name="T1522_1">Country</text:span></text:p>
          </table:table-cell>
          <table:table-cell table:style-name="Cell712">
            <text:p text:style-name="P1523"><text:span text:style-name="T1523_1">J-PAL/IPA<text:s/>Website<text:s/>link</text:span></text:p>
          </table:table-cell>
        </table:table-row>
        <table:table-row table:style-name="Row183">
          <table:table-cell table:style-name="Cell713">
            <text:p text:style-name="P1524"><text:span text:style-name="T1524_1">13/02/2024</text:span></text:p>
          </table:table-cell>
          <table:table-cell table:style-name="Cell714">
            <text:p text:style-name="P1525"><text:span text:style-name="T1525_1">Blog</text:span></text:p>
          </table:table-cell>
          <table:table-cell table:style-name="Cell715">
            <text:p text:style-name="P1526"><text:span text:style-name="T1526_1">New<text:s/>Humanitarian<text:s/>Protection<text:s/>Initiative<text:s/>Will<text:s/>Help<text:s/>Reduce<text:s/>Harm<text:s/>to<text:s/>People<text:s/>Affected<text:s/>by<text:s/>Conflict</text:span></text:p>
          </table:table-cell>
          <table:table-cell table:style-name="Cell716">
            <text:p text:style-name="P1527"><text:span text:style-name="T1527_1">Global</text:span></text:p>
          </table:table-cell>
          <table:table-cell table:style-name="Cell717">
            <text:p text:style-name="P1528"><text:span text:style-name="T1528_1"><text:a xlink:type="simple" xlink:href="https://poverty-action.org/new-humanitarian-protection-initiative-will-help-reduce-harm-people-affected-conflict"><text:span text:style-name="T1528_2">https://poverty-action.org/new-humanitarian-protection-initiative-will-help-reduce-harm-people-affected-conflict</text:span></text:a></text:span></text:p>
          </table:table-cell>
        </table:table-row>
        <table:table-row table:style-name="Row184">
          <table:table-cell table:style-name="Cell718">
            <text:p text:style-name="P1529"><text:span text:style-name="T1529_1">15/07/2024</text:span></text:p>
          </table:table-cell>
          <table:table-cell table:style-name="Cell719">
            <text:p text:style-name="P1530"><text:span text:style-name="T1530_1">Policy<text:s/>Brief</text:span></text:p>
          </table:table-cell>
          <table:table-cell table:style-name="Cell720">
            <text:p text:style-name="P1531"><text:span text:style-name="T1531_1">Preventing<text:s/>Individual-Level<text:s/>Violence<text:s/>in<text:s/>Conflict<text:s/>Settings<text:s/></text:span></text:p>
          </table:table-cell>
          <table:table-cell table:style-name="Cell721">
            <text:p text:style-name="P1532"><text:span text:style-name="T1532_1">Global</text:span></text:p>
          </table:table-cell>
          <table:table-cell table:style-name="Cell722">
            <text:p text:style-name="P1533"><text:span text:style-name="T1533_1"><text:a xlink:type="simple" xlink:href="https://poverty-action.org/sites/default/files/2024-07/Humanitarian-Protection%20Policy-Brief%231%20%283%29.pdf"><text:span text:style-name="T1533_2">https://poverty-action.org/sites/default/files/2024-07/Humanitarian-Protection%20Policy-Brief%231%20%283%29.pdf</text:span></text:a></text:span></text:p>
          </table:table-cell>
        </table:table-row>
        <table:table-row table:style-name="Row185">
          <table:table-cell table:style-name="Cell723">
            <text:p text:style-name="P1534"><text:span text:style-name="T1534_1">14/02/2024</text:span></text:p>
          </table:table-cell>
          <table:table-cell table:style-name="Cell724">
            <text:p text:style-name="P1535"><text:span text:style-name="T1535_1">Policy<text:s/>Publication</text:span></text:p>
          </table:table-cell>
          <table:table-cell table:style-name="Cell725">
            <text:p text:style-name="P1536"><text:span text:style-name="T1536_1">Request<text:s/>for<text:s/>Proposal<text:s/>Document<text:s/></text:span></text:p>
          </table:table-cell>
          <table:table-cell table:style-name="Cell726">
            <text:p text:style-name="P1537"><text:span text:style-name="T1537_1">Global</text:span></text:p>
          </table:table-cell>
          <table:table-cell table:style-name="Cell727">
            <text:p text:style-name="P1538"><text:span text:style-name="T1538_1"><text:a xlink:type="simple" xlink:href="https://www.povertyactionlab.org/sites/default/files/HPI_RFP%201_Feb2024.pdf"><text:span text:style-name="T1538_2">https://www.povertyactionlab.org/sites/default/files/HPI_RFP%201_Feb2024.pdf</text:span></text:a></text:span></text:p>
          </table:table-cell>
        </table:table-row>
        <table:table-row table:style-name="Row186">
          <table:table-cell table:style-name="Cell728">
            <text:p text:style-name="P1539"><text:span text:style-name="T1539_1">19/12/2024</text:span></text:p>
          </table:table-cell>
          <table:table-cell table:style-name="Cell729">
            <text:p text:style-name="P1540"><text:span text:style-name="T1540_1">Blog</text:span></text:p>
          </table:table-cell>
          <table:table-cell table:style-name="Cell730">
            <text:p text:style-name="P1541"><text:span text:style-name="T1541_1">In<text:s/>conversation<text:s/>with<text:s/>Norwegian<text:s/>Church<text:s/>Aid:<text:s/>Understanding<text:s/>the<text:s/>catalyzing<text:s/>effect<text:s/>of<text:s/>J-PAL<text:s/>humanitarian<text:s/>trainings</text:span></text:p>
          </table:table-cell>
          <table:table-cell table:style-name="Cell731">
            <text:p text:style-name="P1542"><text:span text:style-name="T1542_1">Global</text:span></text:p>
          </table:table-cell>
          <table:table-cell table:style-name="Cell732">
            <text:p text:style-name="P1543"><text:span text:style-name="T1543_1"><text:a xlink:type="simple" xlink:href="https://www.povertyactionlab.org/blog/12-19-24/conversation-norwegian-church-aid-understanding-catalyzing-effect-j-pal-humanitarian?lang=fr"><text:span text:style-name="T1543_2">https://www.povertyactionlab.org/blog/12-19-24/conversation-norwegian-church-aid-understanding-catalyzing-effect-j-pal-humanitarian?lang=fr</text:span></text:a></text:span></text:p>
          </table:table-cell>
        </table:table-row>
      </table:table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><text:span text:style-name="T1562_1">Annexe<text:s/></text:span><text:span text:style-name="T1562_2">7</text:span><text:span text:style-name="T1562_3"><text:s/>–</text:span><text:span text:style-name="T1562_4"><text:s/></text:span><text:span text:style-name="T1562_5">JP</text:span><text:span text:style-name="T1562_6">A</text:span><text:span text:style-name="T1562_7">L/</text:span><text:span text:style-name="T1562_8">HPI’s<text:s/>RFP<text:s/>Round<text:s/>I:<text:s/>Funded<text:s/>Projects<text:s/></text:span></text:p>
      <text:p text:style-name="P1563"><text:span text:style-name="T1563_1">Full<text:s/>RCTs</text:span></text:p>
      <text:list text:style-name="LS10" xml:id="list144">
        <text:list-item>
          <text:p text:style-name="P1564"><text:span text:style-name="T1564_1">Growing<text:s/>Stronger<text:s/>Together:<text:s/>A<text:s/>Family<text:s/>Strengthening<text:s/>Approach<text:s/>to<text:s/>Reduce<text:s/>Child<text:s/>Engagement<text:s/>with<text:s/>Armed<text:s/>Forces<text:s/>in<text:s/>Central<text:s/>African<text:s/>Republic<text:s/></text:span><text:span text:style-name="T1564_2">-<text:s/>Amber<text:s/>Peterman<text:s/>(University<text:s/>of<text:s/>North<text:s/>Carolina<text:s/>at<text:s/>Chapel<text:s/>Hill,<text:s/>UNC),<text:s/>Kathryn<text:s/>Falb<text:s/>(Johns<text:s/>Hopkins<text:s/>Bloomberg<text:s/>School<text:s/>of<text:s/>Public<text:s/>Health),<text:s/>Yvonne<text:s/>Agengo<text:s/>(IRC),<text:s/>Camille<text:s/>Fabbri<text:s/>(London<text:s/>School<text:s/>of<text:s/>Hygiene<text:s/>and<text:s/>Tropical<text:s/>Medicine),<text:s/>Clement<text:s/>Bicaba<text:s/>(IRC);<text:s/>with<text:s/>the<text:s/>International<text:s/>Rescue<text:s/>Committee<text:s/>(IRC)</text:span><text:span text:style-name="T1564_3">.</text:span><text:span text:style-name="T1564_4"><text:s/></text:span><text:span text:style-name="T1564_5">This<text:s/>study<text:s/>aims<text:s/>to<text:s/>reduce<text:s/>child<text:s/>engagement<text:s/>in<text:s/>armed<text:s/>forces<text:s/>through<text:s/>an<text:s/>innovative<text:s/>approach<text:s/>that<text:s/>combines<text:s/>curriculum-<text:s/>and<text:s/>group-based<text:s/>effective<text:s/>parenting<text:s/>programming<text:s/>with<text:s/>tailored<text:s/>support<text:s/>for<text:s/>families<text:s/>who<text:s/>have<text:s/>had<text:s/>children<text:s/>engaged<text:s/>in<text:s/>or<text:s/>at<text:s/>risk<text:s/>of<text:s/>recruitment<text:s/>into<text:s/>armed<text:s/>groups.<text:s/></text:span></text:p>
        </text:list-item>
      </text:list>
      <text:p text:style-name="P1565"/>
      <text:list text:style-name="LS10" xml:id="list145">
        <text:list-item>
          <text:p text:style-name="P1566"><text:span text:style-name="T1566_1">Cancelled:<text:s/></text:span><text:span text:style-name="T1566_2">Forced<text:s/>Displacement,<text:s/>Couples’<text:s/>Mental<text:s/>Health,<text:s/>and<text:s/>Gender-Based<text:s/>Violence:<text:s/>Evidence<text:s/>from<text:s/>the<text:s/>Rohingya<text:s/>Refugees<text:s/>in<text:s/>Bangladesh<text:s/></text:span><text:span text:style-name="T1566_3">-<text:s/>Asad<text:s/>Islam<text:s/>(Monash<text:s/>University);<text:s/>Bilge<text:s/>Erten<text:s/>(Northeastern<text:s/>University);<text:s/>with<text:s/>the<text:s/>Bangladesh<text:s/>Rural<text:s/>Advancement<text:s/>Committee<text:s/>(BRAC)</text:span><text:span text:style-name="T1566_4">.<text:s/></text:span><text:span text:style-name="T1566_5">This<text:s/>evaluation<text:s/>provides<text:s/>Cognitive-Behavioural<text:s/>Conjoint<text:s/>Therapy<text:s/>(CBCT)<text:s/>to<text:s/>Rohingya<text:s/>refugee<text:s/>couples<text:s/>living<text:s/>in<text:s/>camps<text:s/>in<text:s/>Cox’s<text:s/>Bazar,<text:s/>aiming<text:s/>to<text:s/>reduce<text:s/>post-traumatic<text:s/>stress<text:s/>and<text:s/>improve<text:s/>communication<text:s/>and<text:s/>conflict<text:s/>resolution<text:s/>skills.<text:s/>Researchers<text:s/>expect<text:s/>improvements<text:s/>in<text:s/>mental<text:s/>health<text:s/>and<text:s/>reductions<text:s/>in<text:s/>risk<text:s/>of<text:s/>SGBV<text:s/>and<text:s/>expect<text:s/>positive<text:s/>spillover<text:s/>effects<text:s/>on<text:s/>couples<text:s/>that<text:s/>did<text:s/>not<text:s/>participate<text:s/>in<text:s/>the<text:s/>program.<text:s/></text:span></text:p>
        </text:list-item>
      </text:list>
      <text:p text:style-name="P1567"/>
      <text:p text:style-name="P1568"><text:span text:style-name="T1568_1">Pilot<text:s/>Studies</text:span></text:p>
      <text:list text:style-name="LS11" xml:id="list146">
        <text:list-item>
          <text:p text:style-name="P1569"><text:span text:style-name="T1569_1">Sextortion<text:s/>and<text:s/>entrepreneurship<text:s/>in<text:s/>Burkina<text:s/>Faso<text:s/></text:span><text:span text:style-name="T1569_2">-<text:s/></text:span><text:span text:style-name="T1569_3">Oana<text:s/>Borcan<text:s/>(University<text:s/>of<text:s/>East<text:s/>Anglia);<text:s/>Doris<text:s/>Aja-Eke<text:s/>(Dublin<text:s/>City<text:s/>University,<text:s/>DCU);<text:s/>Robert<text:s/>Gillanders<text:s/>(Dublin<text:s/>City<text:s/>University,<text:s/>DCU);<text:s/>W.<text:s/>H.<text:s/>Eugenie<text:s/>Maiga<text:s/>(Université<text:s/>Norbert<text:s/>Zongo,<text:s/>Burkina<text:s/>Faso),<text:s/>with<text:s/>IPA<text:s/>and<text:s/>Empow’Her.</text:span><text:span text:style-name="T1569_4"><text:s/>This<text:s/>pilot<text:s/>study<text:s/>of<text:s/>interventions<text:s/>to<text:s/>prevent<text:s/>sexual<text:s/>exploitation<text:s/>of<text:s/>female<text:s/>entrepreneurs<text:s/>in<text:s/>Burkina<text:s/>Faso.<text:s/>This<text:s/>pilot<text:s/>study<text:s/>investigates<text:s/>if<text:s/>a<text:s/>training<text:s/>and<text:s/>peer<text:s/>support<text:s/>intervention<text:s/>for<text:s/>IDP<text:s/>women<text:s/>entrepreneurs<text:s/>in<text:s/>Burkina<text:s/>Faso<text:s/>can<text:s/>protect<text:s/>women<text:s/>against<text:s/>sextortion,<text:s/>which<text:s/>is<text:s/>particularly<text:s/>prevalent<text:s/>in<text:s/>business<text:s/>registration<text:s/>and<text:s/>financing<text:s/>offices.</text:span><text:span text:style-name="T1569_5"><text:s/></text:span></text:p>
        </text:list-item>
        <text:list-item>
          <text:p text:style-name="P1570"><text:span text:style-name="T1570_1">Layperson<text:s/>first<text:s/>responder<text:s/>trainings<text:s/>to<text:s/>improve<text:s/>trauma<text:s/>care<text:s/>for<text:s/>civilian<text:s/>casualties<text:s/>of<text:s/>explosive<text:s/>violence<text:s/>in<text:s/>Burkina<text:s/>Faso<text:s/></text:span><text:span text:style-name="T1570_2">-<text:s/>Nicolas<text:s/>Meda<text:s/>(Co-PI,<text:s/>Government<text:s/>of<text:s/>Burkina<text:s/>Faso<text:s/>/<text:s/>Université<text:s/>Joseph<text:s/>Ki-Zerbo);<text:s/>Hannah<text:s/>Wild<text:s/>(University<text:s/>of<text:s/>Washington)</text:span><text:span text:style-name="T1570_3"><text:s/></text:span><text:span text:style-name="T1570_4">Moumini<text:s/>Niaone;<text:s/>with<text:s/>the<text:s/>Mines<text:s/>Advisory<text:s/>Group.</text:span><text:span text:style-name="T1570_5"><text:s/>This<text:s/>pilot<text:s/>project<text:s/>seeks<text:s/>to<text:s/>improve<text:s/>laypersons’<text:s/>ability<text:s/>to<text:s/>respond<text:s/>to<text:s/>physical<text:s/>trauma<text:s/>of<text:s/>civilian<text:s/>victims<text:s/>in<text:s/>the<text:s/>immediate<text:s/>aftermath<text:s/>of<text:s/>mine<text:s/>explosions<text:s/>and<text:s/>enhance<text:s/>coordination<text:s/>between<text:s/>the<text:s/>UN<text:s/>Humanitarian<text:s/>Cluster<text:s/>System’s<text:s/>Health<text:s/>and<text:s/>Protection<text:s/>Clusters<text:s/>to<text:s/>reduce<text:s/>preventable<text:s/>deaths<text:s/>and<text:s/>injuries<text:s/>in<text:s/>armed<text:s/>conflict<text:s/>zones.</text:span></text:p>
        </text:list-item>
      </text:list>
      <text:p text:style-name="P1571"><text:span text:style-name="T1571_1">Project<text:s/>development</text:span><text:span text:style-name="T1571_2"><text:s/></text:span><text:span text:style-name="T1571_3">grants</text:span></text:p>
      <text:list text:style-name="LS12" xml:id="list148">
        <text:list-item>
          <text:p text:style-name="P1572"><text:span text:style-name="T1572_1">Fostering<text:s/>peaceful<text:s/>behaviours<text:s/>among<text:s/>farmers<text:s/>and<text:s/>herders:<text:s/>Impacts<text:s/>of<text:s/>community-driven<text:s/>initiatives<text:s/>and<text:s/>edutainment<text:s/>(Nigeria).<text:s/></text:span><text:span text:style-name="T1572_2">This<text:s/>project,<text:s/>aimed<text:s/>at<text:s/>fostering<text:s/>peaceful<text:s/>behaviours<text:s/>among<text:s/>farmers<text:s/>and<text:s/>herders<text:s/>through<text:s/>community-driven<text:s/>initiatives<text:s/>and<text:s/>edutainment,<text:s/>directly<text:s/>addresses<text:s/>this<text:s/>policy<text:s/>issue<text:s/>by<text:s/>promoting<text:s/>conflict<text:s/>resolution<text:s/>and<text:s/>enhancing<text:s/>social<text:s/>cohesion.</text:span></text:p>
        </text:list-item>
        <text:list-item>
          <text:p text:style-name="P1573"><text:span text:style-name="T1573_1">The<text:s/>impacts<text:s/>of<text:s/>safe<text:s/>spaces<text:s/>on<text:s/>network<text:s/>creation<text:s/>and<text:s/>gender-based<text:s/>violence<text:s/>among<text:s/>conflict-affected<text:s/>displaced<text:s/>women<text:s/>(Egypt).</text:span><text:span text:style-name="T1573_2"><text:s/>This<text:s/>project<text:s/>aims<text:s/>to<text:s/>evaluate<text:s/>how<text:s/>social<text:s/>network<text:s/>interventions<text:s/>in<text:s/>safe<text:s/>spaces<text:s/>can<text:s/>protect<text:s/>displaced<text:s/>women<text:s/>from<text:s/>gender-based<text:s/>violence<text:s/>(GBV)<text:s/>and<text:s/>mitigate<text:s/>its<text:s/>psychological<text:s/>and<text:s/>socioeconomic<text:s/>impacts.</text:span></text:p>
        </text:list-item>
        <text:list-item>
          <text:p text:style-name="P1574"><text:span text:style-name="T1574_1">Safe<text:s/>Spaces<text:s/>and<text:s/>Internal<text:s/>Displaced<text:s/>Women’s<text:s/>and<text:s/>Girls'<text:s/>Wellbeing<text:s/>(Burkina<text:s/>Faso):</text:span><text:span text:style-name="T1574_2"><text:s/>The<text:s/>project<text:s/>aims<text:s/>to<text:s/>address<text:s/>GBV<text:s/>issues<text:s/>in<text:s/>conflict-affected<text:s/>areas<text:s/>of<text:s/>Burkina<text:s/>Faso<text:s/>by<text:s/>implementing<text:s/>two<text:s/>interventions:<text:s/>the<text:s/>creation<text:s/>of<text:s/>safe<text:s/>spaces<text:s/>offering<text:s/>support,<text:s/>awareness,<text:s/>and<text:s/>empowerment<text:s/>activities<text:s/>for<text:s/>displaced<text:s/>women<text:s/>and<text:s/>girls,<text:s/>and<text:s/>a<text:s/>home-based<text:s/>outreach<text:s/>programme<text:s/>to<text:s/>engage<text:s/>the<text:s/>broader<text:s/>community<text:s/>in<text:s/>GBV<text:s/>prevention<text:s/>and<text:s/>response<text:s/>efforts.</text:span></text:p>
        </text:list-item>
        <text:list-item>
          <text:p text:style-name="P1575"><text:span text:style-name="T1575_1">Improving<text:s/>Adolescent<text:s/>Outcomes<text:s/>in<text:s/>Conflict<text:s/>Settings<text:s/>(Ethiopia).</text:span><text:span text:style-name="T1575_2"><text:s/>The<text:s/>proposed<text:s/>pilot<text:s/>research<text:s/>lays<text:s/>the<text:s/>groundwork<text:s/>for<text:s/>a<text:s/>rigorous<text:s/>randomised<text:s/>evaluation<text:s/>of<text:s/>timely<text:s/>and<text:s/>policy-informed<text:s/>multi-level,<text:s/>multi-faceted<text:s/>programming<text:s/>aimed<text:s/>at<text:s/>the<text:s/>reduction<text:s/>of<text:s/>GBV<text:s/>and<text:s/>support<text:s/>for<text:s/>GBV<text:s/>survivors<text:s/>in<text:s/>conflict-affected<text:s/>settings<text:s/>in<text:s/>Ethiopia.<text:s/>The<text:s/>eventual<text:s/>full<text:s/>evaluation<text:s/>will<text:s/>fill<text:s/>existing<text:s/>evidence<text:s/>gaps<text:s/>on<text:s/>the<text:s/>effectiveness<text:s/>of<text:s/>combinations<text:s/>of<text:s/>policies<text:s/>shown<text:s/>to<text:s/>work<text:s/>in<text:s/>other<text:s/>settings<text:s/>but<text:s/>not<text:s/>proven<text:s/>in<text:s/>regions<text:s/>affected<text:s/>by<text:s/>conflict.<text:s/></text:span></text:p>
        </text:list-item>
        <text:list-item>
          <text:p text:style-name="P1576"><text:span text:style-name="T1576_1">Explaining<text:s/>and<text:s/>Preventing<text:s/>Environmental<text:s/>Conflict<text:s/>in<text:s/>the<text:s/>Amazon<text:s/>(Brazil)</text:span><text:span text:style-name="T1576_2">.<text:s/>This<text:s/>project<text:s/>aims<text:s/>to<text:s/>generate<text:s/>rigorous<text:s/>empirical<text:s/>evidence<text:s/>on<text:s/>the<text:s/>rising<text:s/>but<text:s/>understudied<text:s/>violence<text:s/>against<text:s/>land<text:s/>and<text:s/>environmental<text:s/>defenders<text:s/>while<text:s/>evaluating<text:s/>mechanisms<text:s/>to<text:s/>protect<text:s/>remote,<text:s/>vulnerable<text:s/>communities<text:s/>from<text:s/>harm.<text:s/>By<text:s/>addressing<text:s/>gaps<text:s/>in<text:s/>data<text:s/>and<text:s/>understanding,<text:s/>it<text:s/>seeks<text:s/>to<text:s/>inform<text:s/>more<text:s/>effective<text:s/>prevention<text:s/>and<text:s/>protection<text:s/>strategies.</text:span></text:p>
        </text:list-item>
      </text:list>
      <text:p text:style-name="P1577"/>
      <text:p text:style-name="P1578"/>
      <text:p text:style-name="P1579"><text:span text:style-name="T1579_1">Annex</text:span><text:span text:style-name="T1579_2">e</text:span><text:span text:style-name="T1579_3"><text:s/></text:span><text:span text:style-name="T1579_4">8</text:span><text:span text:style-name="T1579_5"><text:s/></text:span><text:span text:style-name="T1579_6">–</text:span><text:span text:style-name="T1579_7"><text:s/>List<text:s/>of<text:s/>Beyond<text:s/>Compliance<text:s/>Consortium<text:s/>research<text:s/>outputs</text:span></text:p>
      <table:table table:style-name="Table22"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187">
          <table:table-cell table:style-name="Cell733">
            <text:p text:style-name="P1580"><text:span text:style-name="T1580_1">Date</text:span></text:p>
          </table:table-cell>
          <table:table-cell table:style-name="Cell734">
            <text:p text:style-name="P1581"><text:span text:style-name="T1581_1">Publication<text:s/>type</text:span></text:p>
          </table:table-cell>
          <table:table-cell table:style-name="Cell735">
            <text:p text:style-name="P1582"><text:span text:style-name="T1582_1">Title</text:span></text:p>
          </table:table-cell>
          <table:table-cell table:style-name="Cell736">
            <text:p text:style-name="P1583"><text:span text:style-name="T1583_1">Authors</text:span></text:p>
          </table:table-cell>
        </table:table-row>
        <table:table-row table:style-name="Row188">
          <table:table-cell table:style-name="Cell737">
            <text:p text:style-name="P1584"><text:span text:style-name="T1584_1">April<text:s/>2024</text:span></text:p>
          </table:table-cell>
          <table:table-cell table:style-name="Cell738">
            <text:p text:style-name="P1585"><text:span text:style-name="T1585_1">Conference<text:s/>paper<text:s/>(not<text:s/>published)</text:span></text:p>
          </table:table-cell>
          <table:table-cell table:style-name="Cell739">
            <text:p text:style-name="P1586"><text:span text:style-name="T1586_1">"Generating<text:s/>compliance,<text:s/>respect-protect-fulfil,<text:s/>or<text:s/>restraint<text:s/>in<text:s/>armed<text:s/>conflict<text:s/>–<text:s/>what’s<text:s/>in<text:s/>a<text:s/>frame?”,<text:s/>International<text:s/>Studies<text:s/>Association<text:s/>(ISA)<text:s/>conference,<text:s/>San<text:s/>Francisco</text:span></text:p>
          </table:table-cell>
          <table:table-cell table:style-name="Cell740">
            <text:p text:style-name="P1587"><text:span text:style-name="T1587_1">Ioana<text:s/>Cismas</text:span></text:p>
          </table:table-cell>
        </table:table-row>
        <table:table-row table:style-name="Row189">
          <table:table-cell table:style-name="Cell741">
            <text:p text:style-name="P1588"><text:span text:style-name="T1588_1">June<text:s/>2024</text:span></text:p>
          </table:table-cell>
          <table:table-cell table:style-name="Cell742">
            <text:p text:style-name="P1589"><text:span text:style-name="T1589_1">Conference<text:s/>paper<text:s/>(not<text:s/>published)</text:span></text:p>
          </table:table-cell>
          <table:table-cell table:style-name="Cell743">
            <text:p text:style-name="P1590"><text:span text:style-name="T1590_1">"Seeing<text:s/>Like<text:s/>a<text:s/>State:<text:s/>What<text:s/>is<text:s/>in<text:s/>an<text:s/>(IHL)<text:s/>Frame?<text:s/>International<text:s/>Law<text:s/>Association<text:s/>(ILA)<text:s/>conference,<text:s/>Athens<text:s/></text:span></text:p>
          </table:table-cell>
          <table:table-cell table:style-name="Cell744">
            <text:p text:style-name="P1591"><text:span text:style-name="T1591_1">Katharine<text:s/>Fortin<text:s/></text:span></text:p>
          </table:table-cell>
        </table:table-row>
        <table:table-row table:style-name="Row190">
          <table:table-cell table:style-name="Cell745">
            <text:p text:style-name="P1592"><text:span text:style-name="T1592_1">September<text:s/>2024</text:span></text:p>
          </table:table-cell>
          <table:table-cell table:style-name="Cell746">
            <text:p text:style-name="P1593"><text:span text:style-name="T1593_1">Conference<text:s/>paper<text:s/>(not<text:s/>published)</text:span></text:p>
          </table:table-cell>
          <table:table-cell table:style-name="Cell747">
            <text:p text:style-name="P1594"><text:span text:style-name="T1594_1">'The<text:s/>Beyond<text:s/>Compliance<text:s/>Consortium:<text:s/>Design<text:s/>and<text:s/>Methods',<text:s/>European<text:s/>Society<text:s/>of<text:s/>International<text:s/>Law,<text:s/>Tallinn</text:span></text:p>
          </table:table-cell>
          <table:table-cell table:style-name="Cell748">
            <text:p text:style-name="P1595"><text:span text:style-name="T1595_1">Katharine<text:s/>Fortin<text:s/>and<text:s/>Ioana<text:s/>Cismas</text:span></text:p>
          </table:table-cell>
        </table:table-row>
        <table:table-row table:style-name="Row191">
          <table:table-cell table:style-name="Cell749">
            <text:p text:style-name="P1596"><text:span text:style-name="T1596_1">17<text:s/>September<text:s/>2024</text:span></text:p>
          </table:table-cell>
          <table:table-cell table:style-name="Cell750">
            <text:p text:style-name="P1597"><text:span text:style-name="T1597_1">Blog<text:s/>Symposium</text:span></text:p>
          </table:table-cell>
          <table:table-cell table:style-name="Cell751">
            <text:p text:style-name="P1598"><text:span text:style-name="T1598_1">“Why<text:s/>and<text:s/>How<text:s/>to<text:s/>Go<text:s/>“Beyond<text:s/>the<text:s/>Law”<text:s/>to<text:s/>Address<text:s/>Negative<text:s/>Lived<text:s/>Experiences<text:s/>of<text:s/>Armed<text:s/>Conflict”,<text:s/>Beyond<text:s/>Compliance<text:s/>Symposium,<text:s/>Articles<text:s/>of<text:s/>War<text:s/>and<text:s/>AGIL.<text:s/></text:span><text:span text:style-name="T1598_2"><text:a xlink:type="simple" xlink:href="https://beyond-compliance-consortium.org/blog-symposium/"><text:span text:style-name="T1598_3">Available<text:s/>online</text:span></text:a></text:span><text:span text:style-name="T1598_4">.</text:span></text:p>
          </table:table-cell>
          <table:table-cell table:style-name="Cell752">
            <text:p text:style-name="P1599"><text:span text:style-name="T1599_1">Katharine<text:s/>Fortin,<text:s/>Ezequiel<text:s/>Heffes,<text:s/>Ioana<text:s/>Cismas<text:s/>and<text:s/>Jennifer<text:s/>Maddocks</text:span></text:p>
          </table:table-cell>
        </table:table-row>
        <table:table-row table:style-name="Row192">
          <table:table-cell table:style-name="Cell753">
            <text:p text:style-name="P1600"><text:span text:style-name="T1600_1">18<text:s/>September<text:s/>2024<text:s/></text:span></text:p>
          </table:table-cell>
          <table:table-cell table:style-name="Cell754">
            <text:p text:style-name="P1601"><text:span text:style-name="T1601_1">Blog<text:s/>Symposium</text:span></text:p>
          </table:table-cell>
          <table:table-cell table:style-name="Cell755">
            <text:p text:style-name="P1602"><text:span text:style-name="T1602_1">“What’s<text:s/>in<text:s/>a<text:s/>Frame?<text:s/>Understanding<text:s/>Everyday<text:s/>Lived<text:s/>Experiences<text:s/>of<text:s/>Armed<text:s/>Conflict<text:s/>Through<text:s/>a<text:s/>Lens<text:s/>of<text:s/>‘harm<text:s/>+<text:s/>need’”,<text:s/>Beyond<text:s/>Compliance<text:s/>Symposium,<text:s/>AGIL.<text:s/></text:span><text:span text:style-name="T1602_2"><text:a xlink:type="simple" xlink:href="https://beyond-compliance-consortium.org/blog-symposium/"><text:span text:style-name="T1602_3">Available<text:s/>online</text:span></text:a></text:span><text:span text:style-name="T1602_4">.<text:s/></text:span></text:p>
          </table:table-cell>
          <table:table-cell table:style-name="Cell756">
            <text:p text:style-name="P1603"><text:span text:style-name="T1603_1">Katharine<text:s/>Fortin<text:s/>and<text:s/>Rebecca<text:s/>Sutton</text:span></text:p>
          </table:table-cell>
        </table:table-row>
        <table:table-row table:style-name="Row193">
          <table:table-cell table:style-name="Cell757">
            <text:p text:style-name="P1604"><text:span text:style-name="T1604_1">18<text:s/>September<text:s/>2024<text:s/></text:span></text:p>
          </table:table-cell>
          <table:table-cell table:style-name="Cell758">
            <text:p text:style-name="P1605"><text:span text:style-name="T1605_1">Blog<text:s/>Symposium</text:span></text:p>
          </table:table-cell>
          <table:table-cell table:style-name="Cell759">
            <text:p text:style-name="P1606"><text:span text:style-name="T1606_1">“Compliance<text:s/>+<text:s/>Restraint<text:s/>Towards<text:s/>Full(er)<text:s/>Protection<text:s/>in<text:s/>War”,<text:s/>Beyond<text:s/>Compliance<text:s/>Symposium,<text:s/>Articles<text:s/>of<text:s/>War.<text:s/></text:span><text:span text:style-name="T1606_2"><text:a xlink:type="simple" xlink:href="https://beyond-compliance-consortium.org/blog-symposium/"><text:span text:style-name="T1606_3">Available<text:s/>online</text:span></text:a></text:span><text:span text:style-name="T1606_4">.</text:span><text:span text:style-name="T1606_5"><text:s/></text:span></text:p>
          </table:table-cell>
          <table:table-cell table:style-name="Cell760">
            <text:p text:style-name="P1607"><text:span text:style-name="T1607_1">Ioana<text:s/>Cismas<text:s/>and<text:s/>Anastasia<text:s/>Shesterinina</text:span></text:p>
          </table:table-cell>
        </table:table-row>
        <table:table-row table:style-name="Row194">
          <table:table-cell table:style-name="Cell761">
            <text:p text:style-name="P1608"><text:span text:style-name="T1608_1">24<text:s/>September<text:s/>2024</text:span></text:p>
          </table:table-cell>
          <table:table-cell table:style-name="Cell762">
            <text:p text:style-name="P1609"><text:span text:style-name="T1609_1">Blog<text:s/>Symposium</text:span></text:p>
          </table:table-cell>
          <table:table-cell table:style-name="Cell763">
            <text:p text:style-name="P1610"><text:span text:style-name="T1610_1">“Beyond<text:s/>typologies<text:s/>of<text:s/>actors:<text:s/>ambiguous<text:s/>boundaries<text:s/>in<text:s/>non-international<text:s/>armed<text:s/>conflicts”,<text:s/>Beyond<text:s/>Compliance<text:s/>Symposium,<text:s/>AGIL.<text:s/></text:span><text:span text:style-name="T1610_2"><text:a xlink:type="simple" xlink:href="https://beyond-compliance-consortium.org/blog-symposium/"><text:span text:style-name="T1610_3">Available<text:s/>online</text:span></text:a></text:span><text:span text:style-name="T1610_4">.</text:span><text:span text:style-name="T1610_5"><text:s/></text:span></text:p>
          </table:table-cell>
          <table:table-cell table:style-name="Cell764">
            <text:p text:style-name="P1611"><text:span text:style-name="T1611_1">Anastasia<text:s/>Shesterinina</text:span></text:p>
          </table:table-cell>
        </table:table-row>
        <table:table-row table:style-name="Row195">
          <table:table-cell table:style-name="Cell765">
            <text:p text:style-name="P1612"><text:span text:style-name="T1612_1">25<text:s/>September<text:s/>2024</text:span></text:p>
          </table:table-cell>
          <table:table-cell table:style-name="Cell766">
            <text:p text:style-name="P1613"><text:span text:style-name="T1613_1">Blog<text:s/>Symposium</text:span></text:p>
          </table:table-cell>
          <table:table-cell table:style-name="Cell767">
            <text:p text:style-name="P1614"><text:span text:style-name="T1614_1">“Why<text:s/>armed<text:s/>actors<text:s/>should<text:s/>pay<text:s/>more<text:s/>attention<text:s/>to<text:s/>civilian<text:s/>self-protection<text:s/>efforts”,<text:s/>Beyond<text:s/>Compliance<text:s/>Symposium,<text:s/>Articles<text:s/>of<text:s/>War.<text:s/></text:span><text:span text:style-name="T1614_2"><text:a xlink:type="simple" xlink:href="https://beyond-compliance-consortium.org/blog-symposium/"><text:span text:style-name="T1614_3">Available<text:s/>online</text:span></text:a></text:span><text:span text:style-name="T1614_4">.</text:span><text:span text:style-name="T1614_5"><text:s/></text:span></text:p>
          </table:table-cell>
          <table:table-cell table:style-name="Cell768">
            <text:p text:style-name="P1615"><text:span text:style-name="T1615_1">Marc<text:s/>Linning</text:span></text:p>
          </table:table-cell>
        </table:table-row>
        <table:table-row table:style-name="Row196">
          <table:table-cell table:style-name="Cell769">
            <text:p text:style-name="P1616"><text:span text:style-name="T1616_1">26<text:s/>September<text:s/>2024</text:span></text:p>
          </table:table-cell>
          <table:table-cell table:style-name="Cell770">
            <text:p text:style-name="P1617"><text:span text:style-name="T1617_1">Blog<text:s/>Symposium</text:span></text:p>
          </table:table-cell>
          <table:table-cell table:style-name="Cell771">
            <text:p text:style-name="P1618"><text:span text:style-name="T1618_1">“Strategies<text:s/>for<text:s/>reducing<text:s/>harm<text:s/>and<text:s/>need<text:s/>in<text:s/>war<text:s/>through<text:s/>a<text:s/>decolonial<text:s/>and<text:s/>intersectional<text:s/>lens”,<text:s/>Beyond<text:s/>Compliance<text:s/>Symposium,<text:s/>AGIL.<text:s/></text:span><text:span text:style-name="T1618_2"><text:a xlink:type="simple" xlink:href="https://beyond-compliance-consortium.org/blog-symposium/"><text:span text:style-name="T1618_3">Available<text:s/>online</text:span></text:a></text:span><text:span text:style-name="T1618_4">.</text:span><text:span text:style-name="T1618_5"><text:s/></text:span></text:p>
          </table:table-cell>
          <table:table-cell table:style-name="Cell772">
            <text:p text:style-name="P1619"><text:span text:style-name="T1619_1">Samantha<text:s/>Holmes</text:span></text:p>
          </table:table-cell>
        </table:table-row>
        <table:table-row table:style-name="Row197">
          <table:table-cell table:style-name="Cell773">
            <text:p text:style-name="P1620"><text:span text:style-name="T1620_1">2<text:s/>October<text:s/>2024</text:span></text:p>
          </table:table-cell>
          <table:table-cell table:style-name="Cell774">
            <text:p text:style-name="P1621"><text:span text:style-name="T1621_1">Blog<text:s/>Symposium</text:span></text:p>
          </table:table-cell>
          <table:table-cell table:style-name="Cell775">
            <text:p text:style-name="P1622"><text:span text:style-name="T1622_1">“Redressing<text:s/>Civilian<text:s/>Harm<text:s/>and<text:s/>Going<text:s/>Beyond<text:s/>International<text:s/>Humanitarian<text:s/>Law<text:s/>Compliance”,<text:s/>Beyond<text:s/>Compliance<text:s/>Symposium,<text:s/>Articles<text:s/>of<text:s/>War.<text:s/></text:span><text:span text:style-name="T1622_2"><text:a xlink:type="simple" xlink:href="https://beyond-compliance-consortium.org/blog-symposium/"><text:span text:style-name="T1622_3">Available<text:s/>online</text:span></text:a></text:span><text:span text:style-name="T1622_4">.</text:span><text:span text:style-name="T1622_5"><text:s/></text:span></text:p>
          </table:table-cell>
          <table:table-cell table:style-name="Cell776">
            <text:p text:style-name="P1623"><text:span text:style-name="T1623_1">Luke<text:s/>Moffett</text:span></text:p>
          </table:table-cell>
        </table:table-row>
        <table:table-row table:style-name="Row198">
          <table:table-cell table:style-name="Cell777">
            <text:p text:style-name="P1624"><text:span text:style-name="T1624_1">3<text:s/>October<text:s/>2024<text:s/></text:span></text:p>
          </table:table-cell>
          <table:table-cell table:style-name="Cell778">
            <text:p text:style-name="P1625"><text:span text:style-name="T1625_1">Blog<text:s/>Symposium</text:span></text:p>
          </table:table-cell>
          <table:table-cell table:style-name="Cell779">
            <text:p text:style-name="P1626"><text:span text:style-name="T1626_1">“Practical<text:s/>Measures<text:s/>to<text:s/>Prevent<text:s/>and<text:s/>Mitigate<text:s/>Conflict-induced<text:s/>Food<text:s/>Insecurity”,<text:s/>Beyond<text:s/>Compliance<text:s/>Symposium,<text:s/>AGIL.<text:s/></text:span><text:span text:style-name="T1626_2"><text:a xlink:type="simple" xlink:href="https://beyond-compliance-consortium.org/blog-symposium/"><text:span text:style-name="T1626_3">Available<text:s/>online</text:span></text:a></text:span><text:span text:style-name="T1626_4">.</text:span><text:span text:style-name="T1626_5"><text:s/></text:span></text:p>
          </table:table-cell>
          <table:table-cell table:style-name="Cell780">
            <text:p text:style-name="P1627"><text:span text:style-name="T1627_1">Katherine<text:s/>Kramer</text:span></text:p>
          </table:table-cell>
        </table:table-row>
        <table:table-row table:style-name="Row199">
          <table:table-cell table:style-name="Cell781">
            <text:p text:style-name="P1628"><text:span text:style-name="T1628_1">3<text:s/>October<text:s/>2024<text:s/></text:span></text:p>
          </table:table-cell>
          <table:table-cell table:style-name="Cell782">
            <text:p text:style-name="P1629"><text:span text:style-name="T1629_1">Blog<text:s/>Symposium</text:span></text:p>
          </table:table-cell>
          <table:table-cell table:style-name="Cell783">
            <text:p text:style-name="P1630"><text:span text:style-name="T1630_1">“A<text:s/>rights-based<text:s/>approach<text:s/>to<text:s/>addressing<text:s/>harm<text:s/>and<text:s/>need<text:s/>in<text:s/>armed<text:s/>conflict?”,<text:s/>Beyond<text:s/>Compliance<text:s/>Symposium,<text:s/>Articles<text:s/>of<text:s/>War.<text:s/></text:span><text:span text:style-name="T1630_2"><text:a xlink:type="simple" xlink:href="https://beyond-compliance-consortium.org/blog-symposium/"><text:span text:style-name="T1630_3">Available<text:s/>online</text:span></text:a></text:span><text:span text:style-name="T1630_4">.</text:span><text:span text:style-name="T1630_5"><text:s/></text:span></text:p>
          </table:table-cell>
          <table:table-cell table:style-name="Cell784">
            <text:p text:style-name="P1631"><text:span text:style-name="T1631_1">Rocco<text:s/>Blume</text:span></text:p>
          </table:table-cell>
        </table:table-row>
        <table:table-row table:style-name="Row200">
          <table:table-cell table:style-name="Cell785">
            <text:p text:style-name="P1632"><text:span text:style-name="T1632_1">10<text:s/>October<text:s/>2024</text:span></text:p>
          </table:table-cell>
          <table:table-cell table:style-name="Cell786">
            <text:p text:style-name="P1633"><text:span text:style-name="T1633_1">Blog<text:s/>Symposium</text:span></text:p>
          </table:table-cell>
          <table:table-cell table:style-name="Cell787">
            <text:p text:style-name="P1634"><text:span text:style-name="T1634_1">“Armed<text:s/>Groups,<text:s/>Compliance<text:s/>and<text:s/>International<text:s/>Law:<text:s/>There<text:s/>is<text:s/>more<text:s/>than<text:s/>meets<text:s/>the<text:s/>eye”,<text:s/>Beyond<text:s/>Compliance<text:s/>Symposium,<text:s/>AGIL.<text:s/></text:span><text:span text:style-name="T1634_2"><text:a xlink:type="simple" xlink:href="https://beyond-compliance-consortium.org/blog-symposium/"><text:span text:style-name="T1634_3">Available<text:s/>online</text:span></text:a></text:span><text:span text:style-name="T1634_4">.</text:span></text:p>
          </table:table-cell>
          <table:table-cell table:style-name="Cell788">
            <text:p text:style-name="P1635"><text:span text:style-name="T1635_1">Ezequiel<text:s/>Heffes</text:span></text:p>
          </table:table-cell>
        </table:table-row>
        <table:table-row table:style-name="Row201">
          <table:table-cell table:style-name="Cell789">
            <text:p text:style-name="P1636"><text:span text:style-name="T1636_1">15<text:s/>October<text:s/>2024</text:span></text:p>
          </table:table-cell>
          <table:table-cell table:style-name="Cell790">
            <text:p text:style-name="P1637"><text:span text:style-name="T1637_1">Blog<text:s/>Symposium</text:span></text:p>
          </table:table-cell>
          <table:table-cell table:style-name="Cell791">
            <text:p text:style-name="P1638"><text:span text:style-name="T1638_1">“Beyond<text:s/>Compliance<text:s/>Symposium:<text:s/>War<text:s/>is<text:s/>not<text:s/>skin<text:s/>deep<text:s/>–<text:s/>International<text:s/>Humanitarian<text:s/>Law<text:s/>and<text:s/>mental<text:s/>health”,<text:s/>Beyond<text:s/>Compliance<text:s/>Symposium,<text:s/>AGIL.<text:s/></text:span><text:span text:style-name="T1638_2"><text:a xlink:type="simple" xlink:href="https://beyond-compliance-consortium.org/blog-symposium/"><text:span text:style-name="T1638_3">Available<text:s/>online</text:span></text:a></text:span><text:span text:style-name="T1638_4">.</text:span><text:span text:style-name="T1638_5"><text:s/></text:span></text:p>
          </table:table-cell>
          <table:table-cell table:style-name="Cell792">
            <text:p text:style-name="P1639"><text:span text:style-name="T1639_1">Samantha<text:s/>Holmes</text:span></text:p>
          </table:table-cell>
        </table:table-row>
        <table:table-row table:style-name="Row202">
          <table:table-cell table:style-name="Cell793">
            <text:p text:style-name="P1640"><text:span text:style-name="T1640_1">22<text:s/>October<text:s/>2024</text:span></text:p>
          </table:table-cell>
          <table:table-cell table:style-name="Cell794">
            <text:p text:style-name="P1641"><text:span text:style-name="T1641_1">Blog<text:s/>Symposium</text:span></text:p>
          </table:table-cell>
          <table:table-cell table:style-name="Cell795">
            <text:p text:style-name="P1642"><text:span text:style-name="T1642_1">“Systemic<text:s/>impacts<text:s/>of<text:s/>war<text:s/>in<text:s/>protracted<text:s/>conflicts”,<text:s/>Beyond<text:s/>Compliance<text:s/>Symposium,<text:s/>Articles<text:s/>of<text:s/>War.<text:s/></text:span><text:span text:style-name="T1642_2"><text:a xlink:type="simple" xlink:href="https://beyond-compliance-consortium.org/blog-symposium/"><text:span text:style-name="T1642_3">Available<text:s/>online</text:span></text:a></text:span><text:span text:style-name="T1642_4">.</text:span><text:span text:style-name="T1642_5"><text:s/></text:span></text:p>
          </table:table-cell>
          <table:table-cell table:style-name="Cell796">
            <text:p text:style-name="P1643"><text:span text:style-name="T1643_1">Joshua<text:s/>Joseph<text:s/>Niyo</text:span></text:p>
          </table:table-cell>
        </table:table-row>
        <table:table-row table:style-name="Row203">
          <table:table-cell table:style-name="Cell797">
            <text:p text:style-name="P1644"><text:span text:style-name="T1644_1">29<text:s/>October<text:s/>2024</text:span></text:p>
          </table:table-cell>
          <table:table-cell table:style-name="Cell798">
            <text:p text:style-name="P1645"><text:span text:style-name="T1645_1">Blog<text:s/>Symposium</text:span></text:p>
          </table:table-cell>
          <table:table-cell table:style-name="Cell799">
            <text:p text:style-name="P1646"><text:span text:style-name="T1646_1">“Security<text:s/>beyond<text:s/>the<text:s/>physical<text:s/>–<text:s/>Addressing<text:s/>the<text:s/>Nasa<text:s/>Indigenous<text:s/>people’s<text:s/>spiritual<text:s/>harm<text:s/>in<text:s/>armed<text:s/>conflict”,<text:s/>Beyond<text:s/>Compliance<text:s/>Symposium,<text:s/>AGIL.<text:s/></text:span><text:span text:style-name="T1646_2"><text:a xlink:type="simple" xlink:href="https://beyond-compliance-consortium.org/blog-symposium/"><text:span text:style-name="T1646_3">Available<text:s/>online</text:span></text:a></text:span><text:span text:style-name="T1646_4">.</text:span><text:span text:style-name="T1646_5"><text:s/></text:span></text:p>
          </table:table-cell>
          <table:table-cell table:style-name="Cell800">
            <text:p text:style-name="P1647"><text:span text:style-name="T1647_1">Piergiuseppe<text:s/>Parisi</text:span></text:p>
          </table:table-cell>
        </table:table-row>
        <table:table-row table:style-name="Row204">
          <table:table-cell table:style-name="Cell801">
            <text:p text:style-name="P1648"><text:span text:style-name="T1648_1">5<text:s/>November<text:s/>2024</text:span></text:p>
          </table:table-cell>
          <table:table-cell table:style-name="Cell802">
            <text:p text:style-name="P1649"><text:span text:style-name="T1649_1">Blog<text:s/>Symposium</text:span></text:p>
          </table:table-cell>
          <table:table-cell table:style-name="Cell803">
            <text:p text:style-name="P1650"><text:span text:style-name="T1650_1">“The<text:s/>Harm<text:s/>Mitigation<text:s/>Holarchy:<text:s/>Human<text:s/>Security,<text:s/>Protection<text:s/>of<text:s/>Civilians,<text:s/>and<text:s/>Civilian<text:s/>Harm<text:s/>Mitigation<text:s/>and<text:s/>Response”,<text:s/>Beyond<text:s/>Compliance<text:s/>Symposium,<text:s/>Articles<text:s/>of<text:s/>War.<text:s/></text:span><text:span text:style-name="T1650_2"><text:a xlink:type="simple" xlink:href="https://beyond-compliance-consortium.org/blog-symposium/"><text:span text:style-name="T1650_3">Available<text:s/>online</text:span></text:a></text:span><text:span text:style-name="T1650_4">.</text:span><text:span text:style-name="T1650_5"><text:s/></text:span></text:p>
          </table:table-cell>
          <table:table-cell table:style-name="Cell804">
            <text:p text:style-name="P1651"><text:span text:style-name="T1651_1">Dan<text:s/>E.<text:s/>Stigall</text:span></text:p>
          </table:table-cell>
        </table:table-row>
        <table:table-row table:style-name="Row205">
          <table:table-cell table:style-name="Cell805">
            <text:p text:style-name="P1652"><text:span text:style-name="T1652_1">12<text:s/>November<text:s/>2024</text:span></text:p>
          </table:table-cell>
          <table:table-cell table:style-name="Cell806">
            <text:p text:style-name="P1653"><text:span text:style-name="T1653_1">Blog<text:s/>Symposium</text:span></text:p>
          </table:table-cell>
          <table:table-cell table:style-name="Cell807">
            <text:p text:style-name="P1654"><text:span text:style-name="T1654_1">“Buddhism's<text:s/>Psycho-ethics<text:s/>of<text:s/>Non-Harm<text:s/>and<text:s/>Restraint<text:s/>for<text:s/>All<text:s/>Sentient<text:s/>Beings<text:s/>During<text:s/>Armed<text:s/>Conflict”,<text:s/>Beyond<text:s/>Compliance<text:s/>Symposium,<text:s/>AGIL.<text:s/></text:span><text:span text:style-name="T1654_2"><text:a xlink:type="simple" xlink:href="https://beyond-compliance-consortium.org/blog-symposium/"><text:span text:style-name="T1654_3">Available<text:s/>online</text:span></text:a></text:span><text:span text:style-name="T1654_4">.</text:span><text:span text:style-name="T1654_5"><text:s/></text:span></text:p>
          </table:table-cell>
          <table:table-cell table:style-name="Cell808">
            <text:p text:style-name="P1655"><text:span text:style-name="T1655_1">Andrew<text:s/>Bartles-Smith</text:span></text:p>
          </table:table-cell>
        </table:table-row>
        <table:table-row table:style-name="Row206">
          <table:table-cell table:style-name="Cell809">
            <text:p text:style-name="P1656"><text:span text:style-name="T1656_1">19<text:s/>November<text:s/>2024</text:span></text:p>
          </table:table-cell>
          <table:table-cell table:style-name="Cell810">
            <text:p text:style-name="P1657"><text:span text:style-name="T1657_1">Blog<text:s/>Symposium</text:span></text:p>
          </table:table-cell>
          <table:table-cell table:style-name="Cell811">
            <text:p text:style-name="P1658"><text:span text:style-name="T1658_1">“Towards<text:s/>the<text:s/>full<text:s/>protection<text:s/>of<text:s/>civilians”,<text:s/>Beyond<text:s/>Compliance<text:s/>Symposium,<text:s/>Articles<text:s/>of<text:s/>War.<text:s/></text:span><text:span text:style-name="T1658_2"><text:a xlink:type="simple" xlink:href="https://beyond-compliance-consortium.org/blog-symposium/"><text:span text:style-name="T1658_3">Available<text:s/>online</text:span></text:a></text:span><text:span text:style-name="T1658_4">.</text:span><text:span text:style-name="T1658_5"><text:s/></text:span></text:p>
          </table:table-cell>
          <table:table-cell table:style-name="Cell812">
            <text:p text:style-name="P1659"><text:span text:style-name="T1659_1">Simon<text:s/>Bagshaw</text:span></text:p>
          </table:table-cell>
        </table:table-row>
        <table:table-row table:style-name="Row207">
          <table:table-cell table:style-name="Cell813">
            <text:p text:style-name="P1660"><text:span text:style-name="T1660_1">26<text:s/>November<text:s/>2024</text:span></text:p>
          </table:table-cell>
          <table:table-cell table:style-name="Cell814">
            <text:p text:style-name="P1661"><text:span text:style-name="T1661_1">Blog<text:s/>Symposium</text:span></text:p>
          </table:table-cell>
          <table:table-cell table:style-name="Cell815">
            <text:p text:style-name="P1662"><text:span text:style-name="T1662_1">“Recognising<text:s/>and<text:s/>Addressing<text:s/>Harm<text:s/>to<text:s/>Children<text:s/>Caused<text:s/>by<text:s/>Explosive<text:s/>Weapons”,<text:s/>Beyond<text:s/>Compliance<text:s/>Symposium,<text:s/>AGIL.<text:s/></text:span><text:span text:style-name="T1662_2"><text:a xlink:type="simple" xlink:href="https://beyond-compliance-consortium.org/blog-symposium/"><text:span text:style-name="T1662_3">Available<text:s/>online</text:span></text:a></text:span><text:span text:style-name="T1662_4">.</text:span><text:span text:style-name="T1662_5"><text:s/></text:span></text:p>
          </table:table-cell>
          <table:table-cell table:style-name="Cell816">
            <text:p text:style-name="P1663"><text:span text:style-name="T1663_1">Bethany<text:s/>Ellis</text:span></text:p>
          </table:table-cell>
        </table:table-row>
        <table:table-row table:style-name="Row208">
          <table:table-cell table:style-name="Cell817">
            <text:p text:style-name="P1664"><text:span text:style-name="T1664_1">5<text:s/>December<text:s/>2024</text:span></text:p>
          </table:table-cell>
          <table:table-cell table:style-name="Cell818">
            <text:p text:style-name="P1665"><text:span text:style-name="T1665_1">Blog<text:s/>Symposium</text:span></text:p>
          </table:table-cell>
          <table:table-cell table:style-name="Cell819">
            <text:p text:style-name="P1666"><text:span text:style-name="T1666_1">“Quantifying<text:s/>Compliance:<text:s/>Challenges<text:s/>of<text:s/>Measuring<text:s/>Compliance<text:s/>with<text:s/>International<text:s/>Humanitarian<text:s/>Law”,<text:s/>Beyond<text:s/>Compliance<text:s/>Symposium,<text:s/>Articles<text:s/>of<text:s/>War.<text:s/></text:span><text:span text:style-name="T1666_2"><text:a xlink:type="simple" xlink:href="https://beyond-compliance-consortium.org/blog-symposium/"><text:span text:style-name="T1666_3">Available<text:s/>online</text:span></text:a></text:span><text:span text:style-name="T1666_4">.</text:span><text:span text:style-name="T1666_5"><text:s/></text:span></text:p>
          </table:table-cell>
          <table:table-cell table:style-name="Cell820">
            <text:p text:style-name="P1667"><text:span text:style-name="T1667_1">Christoph<text:s/>Dworschak<text:s/>and<text:s/>Hyunjung<text:s/>Park</text:span></text:p>
          </table:table-cell>
        </table:table-row>
        <table:table-row table:style-name="Row209">
          <table:table-cell table:style-name="Cell821">
            <text:p text:style-name="P1668"><text:span text:style-name="T1668_1">10<text:s/>December<text:s/>2024</text:span></text:p>
          </table:table-cell>
          <table:table-cell table:style-name="Cell822">
            <text:p text:style-name="P1669"><text:span text:style-name="T1669_1">Blog<text:s/>Symposium</text:span></text:p>
          </table:table-cell>
          <table:table-cell table:style-name="Cell823">
            <text:p text:style-name="P1670"><text:span text:style-name="T1670_1">Research<text:s/>Consultations<text:s/>with<text:s/>Non-State<text:s/>Armed<text:s/>Groups”,<text:s/>Beyond<text:s/>Compliance<text:s/>Symposium,<text:s/>AGIL.<text:s/></text:span><text:span text:style-name="T1670_2"><text:a xlink:type="simple" xlink:href="https://beyond-compliance-consortium.org/blog-symposium/"><text:span text:style-name="T1670_3">Available<text:s/>online</text:span></text:a></text:span><text:span text:style-name="T1670_4">.</text:span><text:span text:style-name="T1670_5"><text:s/></text:span></text:p>
          </table:table-cell>
          <table:table-cell table:style-name="Cell824">
            <text:p text:style-name="P1671"><text:span text:style-name="T1671_1">Pascal<text:s/>Bongard<text:s/>and<text:s/>Anki<text:s/>Sjoeberg</text:span></text:p>
          </table:table-cell>
        </table:table-row>
        <table:table-row table:style-name="Row210">
          <table:table-cell table:style-name="Cell825">
            <text:p text:style-name="P1672"><text:span text:style-name="T1672_1">17<text:s/>December<text:s/>2024</text:span></text:p>
          </table:table-cell>
          <table:table-cell table:style-name="Cell826">
            <text:p text:style-name="P1673"><text:span text:style-name="T1673_1">Blog<text:s/>Symposium</text:span></text:p>
          </table:table-cell>
          <table:table-cell table:style-name="Cell827">
            <text:p text:style-name="P1674"><text:span text:style-name="T1674_1">“Providing<text:s/>a<text:s/>Framework<text:s/>for<text:s/>NATO’s<text:s/>Human<text:s/>Security<text:s/>Approach”,<text:s/>Beyond<text:s/>Compliance<text:s/>Symposium,<text:s/>Articles<text:s/>of<text:s/>War.<text:s/></text:span><text:span text:style-name="T1674_2"><text:a xlink:type="simple" xlink:href="https://beyond-compliance-consortium.org/blog-symposium/"><text:span text:style-name="T1674_3">Available<text:s/>online</text:span></text:a></text:span><text:span text:style-name="T1674_4">.</text:span><text:span text:style-name="T1674_5"><text:s/></text:span></text:p>
          </table:table-cell>
          <table:table-cell table:style-name="Cell828">
            <text:p text:style-name="P1675"><text:span text:style-name="T1675_1">Alexander<text:s/>Gilder<text:s/>and<text:s/>Daniel<text:s/>Linsdell</text:span></text:p>
          </table:table-cell>
        </table:table-row>
        <table:table-row table:style-name="Row211">
          <table:table-cell table:style-name="Cell829">
            <text:p text:style-name="P1676"><text:span text:style-name="T1676_1">19<text:s/>December<text:s/>2024</text:span></text:p>
          </table:table-cell>
          <table:table-cell table:style-name="Cell830">
            <text:p text:style-name="P1677"><text:span text:style-name="T1677_1">Blog<text:s/>Symposium</text:span></text:p>
          </table:table-cell>
          <table:table-cell table:style-name="Cell831">
            <text:p text:style-name="P1678"><text:span text:style-name="T1678_1">“The<text:s/>UN<text:s/>Children<text:s/>and<text:s/>Armed<text:s/>Conflict<text:s/>agenda<text:s/>as<text:s/>an<text:s/>accountability<text:s/>mechanism”,<text:s/>Beyond<text:s/>Compliance<text:s/>Symposium,<text:s/>AGIL.<text:s/></text:span><text:span text:style-name="T1678_2"><text:a xlink:type="simple" xlink:href="https://beyond-compliance-consortium.org/blog-symposium/"><text:span text:style-name="T1678_3">Available<text:s/>online</text:span></text:a></text:span><text:span text:style-name="T1678_4">.</text:span><text:span text:style-name="T1678_5"><text:s/></text:span></text:p>
          </table:table-cell>
          <table:table-cell table:style-name="Cell832">
            <text:p text:style-name="P1679"><text:span text:style-name="T1679_1">Rocco<text:s/>Blume<text:s/>and<text:s/>Samantha<text:s/>Holmes</text:span></text:p>
          </table:table-cell>
        </table:table-row>
        <table:table-row table:style-name="Row212">
          <table:table-cell table:style-name="Cell833">
            <text:p text:style-name="P1680"><text:span text:style-name="T1680_1">9<text:s/>September<text:s/>2024</text:span></text:p>
          </table:table-cell>
          <table:table-cell table:style-name="Cell834">
            <text:p text:style-name="P1681"><text:span text:style-name="T1681_1">Podcast</text:span></text:p>
          </table:table-cell>
          <table:table-cell table:style-name="Cell835">
            <text:p text:style-name="P1682"><text:span text:style-name="T1682_1">Beyond<text:s/>Compliance:<text:s/>In<text:s/>Conversation<text:s/>Podcast<text:s/>Series<text:s/>1:<text:s/>Episode<text:s/>1<text:s/>“Engaging<text:s/>Armed<text:s/>Groups”.<text:s/></text:span><text:span text:style-name="T1682_2"><text:a xlink:type="simple" xlink:href="https://beyond-compliance-consortium.org/podcast/"><text:span text:style-name="T1682_3">Available<text:s/>online</text:span></text:a></text:span><text:span text:style-name="T1682_4">.</text:span><text:span text:style-name="T1682_5"><text:s/></text:span></text:p>
          </table:table-cell>
          <table:table-cell table:style-name="Cell836">
            <text:p text:style-name="P1683"><text:span text:style-name="T1683_1">Hosts:<text:s/>Katharine<text:s/>Fortin<text:s/>and<text:s/>Florian<text:s/>Weigand<text:s/></text:span></text:p>
            <text:p text:style-name="P1684"><text:span text:style-name="T1684_1">Guests:<text:s/>Matthew<text:s/>Bamber-Zryd<text:s/>and<text:s/>Dr<text:s/>Tilman<text:s/>Rodenhäuser</text:span></text:p>
          </table:table-cell>
        </table:table-row>
        <table:table-row table:style-name="Row213">
          <table:table-cell table:style-name="Cell837">
            <text:p text:style-name="P1685"><text:span text:style-name="T1685_1">20<text:s/>September<text:s/>2024<text:s/></text:span></text:p>
          </table:table-cell>
          <table:table-cell table:style-name="Cell838">
            <text:p text:style-name="P1686"><text:span text:style-name="T1686_1">Podcast</text:span></text:p>
          </table:table-cell>
          <table:table-cell table:style-name="Cell839">
            <text:p text:style-name="P1687"><text:span text:style-name="T1687_1">Beyond<text:s/>Compliance:<text:s/>In<text:s/>Conversation<text:s/>Podcast<text:s/>Series<text:s/>1:<text:s/>Episode<text:s/>2<text:s/>“Civilian<text:s/>Agency<text:s/>in<text:s/>Violent<text:s/>Settings”.<text:s/></text:span><text:span text:style-name="T1687_2"><text:a xlink:type="simple" xlink:href="https://beyond-compliance-consortium.org/podcast/"><text:span text:style-name="T1687_3">Available<text:s/>online</text:span></text:a></text:span><text:span text:style-name="T1687_4">.<text:s/></text:span></text:p>
          </table:table-cell>
          <table:table-cell table:style-name="Cell840">
            <text:p text:style-name="P1688"><text:span text:style-name="T1688_1">Hosts:<text:s/>Katharine<text:s/>Fortin<text:s/>and<text:s/>Florian<text:s/>Weigand<text:s/></text:span></text:p>
            <text:p text:style-name="P1689"><text:span text:style-name="T1689_1">Guests:<text:s/>Emily<text:s/>Paddon<text:s/>Rhoads<text:s/>and<text:s/>Juan<text:s/>Masullo</text:span></text:p>
          </table:table-cell>
        </table:table-row>
        <table:table-row table:style-name="Row214">
          <table:table-cell table:style-name="Cell841">
            <text:p text:style-name="P1690"><text:span text:style-name="T1690_1">4<text:s/>October<text:s/>2024<text:s/></text:span></text:p>
          </table:table-cell>
          <table:table-cell table:style-name="Cell842">
            <text:p text:style-name="P1691"><text:span text:style-name="T1691_1">Podcast</text:span></text:p>
          </table:table-cell>
          <table:table-cell table:style-name="Cell843">
            <text:p text:style-name="P1692"><text:span text:style-name="T1692_1">Beyond<text:s/>Compliance:<text:s/>In<text:s/>Conversation<text:s/>Podcast<text:s/>Series<text:s/>1:<text:s/>Episode<text:s/>3<text:s/>“Mexico<text:s/>–<text:s/>Civilian<text:s/>Agency<text:s/>Outside<text:s/>of<text:s/>War<text:s/>Zones”.<text:s/></text:span><text:span text:style-name="T1692_2"><text:a xlink:type="simple" xlink:href="https://beyond-compliance-consortium.org/podcast/"><text:span text:style-name="T1692_3">Available<text:s/>online</text:span></text:a></text:span><text:span text:style-name="T1692_4">.<text:s/></text:span></text:p>
          </table:table-cell>
          <table:table-cell table:style-name="Cell844">
            <text:p text:style-name="P1693"><text:span text:style-name="T1693_1">Hosts:<text:s/>Katharine<text:s/>Fortin<text:s/>and<text:s/>Florian<text:s/>Weigand<text:s/></text:span></text:p>
            <text:p text:style-name="P1694"><text:span text:style-name="T1694_1">Guests:<text:s/>Anjan<text:s/>Sundaram<text:s/>and<text:s/>Chiara<text:s/>Redaelli</text:span></text:p>
          </table:table-cell>
        </table:table-row>
        <table:table-row table:style-name="Row215">
          <table:table-cell table:style-name="Cell845">
            <text:p text:style-name="P1695"><text:span text:style-name="T1695_1">18<text:s/>October<text:s/>2024<text:s/></text:span></text:p>
          </table:table-cell>
          <table:table-cell table:style-name="Cell846">
            <text:p text:style-name="P1696"><text:span text:style-name="T1696_1">Podcast</text:span></text:p>
          </table:table-cell>
          <table:table-cell table:style-name="Cell847">
            <text:p text:style-name="P1697"><text:span text:style-name="T1697_1">Beyond<text:s/>Compliance:<text:s/>In<text:s/>Conversation<text:s/>Podcast<text:s/>Series<text:s/>1:<text:s/>Episode<text:s/>4<text:s/>“Negotiating<text:s/>with<text:s/>Armed<text:s/>Actors”.<text:s/></text:span><text:span text:style-name="T1697_2"><text:a xlink:type="simple" xlink:href="https://beyond-compliance-consortium.org/podcast/"><text:span text:style-name="T1697_3">Available<text:s/>online</text:span></text:a></text:span><text:span text:style-name="T1697_4">.</text:span><text:span text:style-name="T1697_5"><text:s/></text:span></text:p>
          </table:table-cell>
          <table:table-cell table:style-name="Cell848">
            <text:p text:style-name="P1698"><text:span text:style-name="T1698_1">Hosts:<text:s/>Katharine<text:s/>Fortin<text:s/>and<text:s/>Florian<text:s/>Weigand</text:span></text:p>
            <text:p text:style-name="P1699"><text:span text:style-name="T1699_1">Guests:<text:s/>Riyad<text:s/>Anwar,<text:s/>Ashley<text:s/>Jackson<text:s/>and<text:s/>Abellia<text:s/>Anggi<text:s/>Wardani</text:span></text:p>
          </table:table-cell>
        </table:table-row>
        <table:table-row table:style-name="Row216">
          <table:table-cell table:style-name="Cell849">
            <text:p text:style-name="P1700"><text:span text:style-name="T1700_1">1<text:s/>November<text:s/>2024<text:s/></text:span></text:p>
          </table:table-cell>
          <table:table-cell table:style-name="Cell850">
            <text:p text:style-name="P1701"><text:span text:style-name="T1701_1">Podcast</text:span></text:p>
          </table:table-cell>
          <table:table-cell table:style-name="Cell851">
            <text:p text:style-name="P1702"><text:span text:style-name="T1702_1">Beyond<text:s/>Compliance:<text:s/>In<text:s/>Conversation<text:s/>Podcast<text:s/>Series<text:s/>1:<text:s/>Episode<text:s/>5<text:s/>“Decision<text:s/>Making<text:s/>in<text:s/>Armed<text:s/>Conflict”.<text:s/></text:span><text:span text:style-name="T1702_2"><text:a xlink:type="simple" xlink:href="https://beyond-compliance-consortium.org/podcast/"><text:span text:style-name="T1702_3">Available<text:s/>online</text:span></text:a></text:span><text:span text:style-name="T1702_4">.<text:s/></text:span></text:p>
          </table:table-cell>
          <table:table-cell table:style-name="Cell852">
            <text:p text:style-name="P1703"><text:span text:style-name="T1703_1">Hosts:<text:s/>Katharine<text:s/>Fortin<text:s/>and<text:s/>Florian<text:s/>Weigand<text:s/></text:span></text:p>
            <text:p text:style-name="P1704"><text:span text:style-name="T1704_1">Guests:<text:s/>Mara<text:s/>Revkin<text:s/>and<text:s/>Justin<text:s/>Schon</text:span></text:p>
          </table:table-cell>
        </table:table-row>
        <table:table-row table:style-name="Row217">
          <table:table-cell table:style-name="Cell853">
            <text:p text:style-name="P1705"><text:span text:style-name="T1705_1">15<text:s/>November<text:s/>2024<text:s/></text:span></text:p>
          </table:table-cell>
          <table:table-cell table:style-name="Cell854">
            <text:p text:style-name="P1706"><text:span text:style-name="T1706_1">Podcast</text:span></text:p>
          </table:table-cell>
          <table:table-cell table:style-name="Cell855">
            <text:p text:style-name="P1707"><text:span text:style-name="T1707_1">Beyond<text:s/>Compliance:<text:s/>In<text:s/>Conversation<text:s/>Podcast<text:s/>Series<text:s/>1:<text:s/>Episode<text:s/>6<text:s/>“Armed<text:s/>Groups<text:s/>and<text:s/>Counter-Terrorism”.<text:s/></text:span><text:span text:style-name="T1707_2"><text:a xlink:type="simple" xlink:href="https://beyond-compliance-consortium.org/podcast/"><text:span text:style-name="T1707_3">Available<text:s/>online</text:span></text:a></text:span><text:span text:style-name="T1707_4">.<text:s/></text:span></text:p>
          </table:table-cell>
          <table:table-cell table:style-name="Cell856">
            <text:p text:style-name="P1708"><text:span text:style-name="T1708_1">Hosts:<text:s/>Katharine<text:s/>Fortin<text:s/>and<text:s/>Florian<text:s/>Weigand<text:s/></text:span></text:p>
            <text:p text:style-name="P1709"><text:span text:style-name="T1709_1">Guests:<text:s/>Sophie<text:s/>Haspeslagh<text:s/>and<text:s/>Gloria<text:s/>Gaggioli</text:span></text:p>
          </table:table-cell>
        </table:table-row>
        <table:table-row table:style-name="Row218">
          <table:table-cell table:style-name="Cell857">
            <text:p text:style-name="P1710"><text:span text:style-name="T1710_1">29<text:s/>November<text:s/>2024</text:span></text:p>
          </table:table-cell>
          <table:table-cell table:style-name="Cell858">
            <text:p text:style-name="P1711"><text:span text:style-name="T1711_1">Podcast</text:span></text:p>
          </table:table-cell>
          <table:table-cell table:style-name="Cell859">
            <text:p text:style-name="P1712"><text:span text:style-name="T1712_1">Beyond<text:s/>Compliance:<text:s/>In<text:s/>Conversation<text:s/>Podcast<text:s/>Series<text:s/>1:<text:s/>Episode<text:s/>7<text:s/>“Victimhood<text:s/>&amp;<text:s/>Everyday<text:s/>Peace”.<text:s/></text:span><text:span text:style-name="T1712_2"><text:a xlink:type="simple" xlink:href="https://beyond-compliance-consortium.org/podcast/"><text:span text:style-name="T1712_3">Available<text:s/>online</text:span></text:a></text:span><text:span text:style-name="T1712_4">.<text:s/></text:span></text:p>
          </table:table-cell>
          <table:table-cell table:style-name="Cell860">
            <text:p text:style-name="P1713"><text:span text:style-name="T1713_1">Hosts:<text:s/>Katharine<text:s/>Fortin<text:s/>and<text:s/>Florian<text:s/>Weigand<text:s/></text:span></text:p>
            <text:p text:style-name="P1714"><text:span text:style-name="T1714_1">Guest:<text:s/>Kieran<text:s/>McEvoy<text:s/>and<text:s/>Roger<text:s/>Mac<text:s/>Ginty</text:span></text:p>
          </table:table-cell>
        </table:table-row>
        <table:table-row table:style-name="Row219">
          <table:table-cell table:style-name="Cell861">
            <text:p text:style-name="P1715"><text:span text:style-name="T1715_1">26<text:s/>June<text:s/>2024</text:span></text:p>
          </table:table-cell>
          <table:table-cell table:style-name="Cell862">
            <text:p text:style-name="P1716"><text:span text:style-name="T1716_1">Research<text:s/>Line<text:s/>memo<text:s/>(not<text:s/>published)</text:span></text:p>
          </table:table-cell>
          <table:table-cell table:style-name="Cell863">
            <text:p text:style-name="P1717"><text:span text:style-name="T1717_1">The<text:s/>Situation<text:s/>in<text:s/>the<text:s/>Occupied<text:s/>Palestinian<text:s/>Territory<text:s/>–<text:s/>Impact<text:s/>on<text:s/>Humanitarian<text:s/>Norms”</text:span></text:p>
          </table:table-cell>
          <table:table-cell table:style-name="Cell864">
            <text:p text:style-name="P1718"><text:span text:style-name="T1718_1">Research<text:s/>Line<text:s/>team</text:span></text:p>
          </table:table-cell>
        </table:table-row>
        <table:table-row table:style-name="Row220">
          <table:table-cell table:style-name="Cell865">
            <text:p text:style-name="P1719"><text:span text:style-name="T1719_1">2<text:s/>December<text:s/>2024</text:span></text:p>
          </table:table-cell>
          <table:table-cell table:style-name="Cell866">
            <text:p text:style-name="P1720"><text:span text:style-name="T1720_1">Research<text:s/>Line<text:s/>briefing<text:s/>(not<text:s/>published)</text:span></text:p>
          </table:table-cell>
          <table:table-cell table:style-name="Cell867">
            <text:p text:style-name="P1721"><text:span text:style-name="T1721_1">What<text:s/>is<text:s/>the<text:s/>legality<text:s/>of<text:s/>UN<text:s/>cross<text:s/>border<text:s/>operations<text:s/>from<text:s/>Türkiye<text:s/>into<text:s/>North-West<text:s/>(NW)<text:s/>Syria<text:s/>in<text:s/>the<text:s/>event<text:s/>of<text:s/>the<text:s/>non-resolution<text:s/>/<text:s/>arbitrary<text:s/>withdrawal<text:s/>of<text:s/>consent<text:s/>by<text:s/>the<text:s/>government<text:s/>of<text:s/>Syria?</text:span></text:p>
          </table:table-cell>
          <table:table-cell table:style-name="Cell868">
            <text:p text:style-name="P1722"><text:span text:style-name="T1722_1">Research<text:s/>Line<text:s/>team</text:span></text:p>
          </table:table-cell>
        </table:table-row>
        <table:table-row table:style-name="Row221">
          <table:table-cell table:style-name="Cell869">
            <text:p text:style-name="P1723"><text:span text:style-name="T1723_1">November<text:s/>2024</text:span></text:p>
          </table:table-cell>
          <table:table-cell table:style-name="Cell870">
            <text:p text:style-name="P1724"><text:span text:style-name="T1724_1">BCC<text:s/>Newsletter</text:span></text:p>
          </table:table-cell>
          <table:table-cell table:style-name="Cell871">
            <text:p text:style-name="P1725"><text:span text:style-name="T1725_1">Introducing<text:s/>the<text:s/>Beyond<text:s/>Compliance<text:s/>Consortium,<text:s/>BCC<text:s/>Newsletter<text:s/>No.<text:s/>1,<text:s/></text:span><text:span text:style-name="T1725_2"><text:a xlink:type="simple" xlink:href="https://xur63.mjt.lu/nl3/8mqdIiV7UGAc487R053Tnw?hl=en"><text:span text:style-name="T1725_3">Available<text:s/>online</text:span></text:a></text:span><text:span text:style-name="T1725_4">.</text:span></text:p>
          </table:table-cell>
          <table:table-cell table:style-name="Cell872">
            <text:p text:style-name="P1726"><text:span text:style-name="T1726_1">University<text:s/>of<text:s/>York</text:span></text:p>
          </table:table-cell>
        </table:table-row>
        <table:table-row table:style-name="Row222">
          <table:table-cell table:style-name="Cell873">
            <text:p text:style-name="P1727"/>
          </table:table-cell>
          <table:table-cell table:style-name="Cell874">
            <text:p text:style-name="P1728"><text:span text:style-name="T1728_1">Website<text:s/>&amp;<text:s/>LinkedIn<text:s/></text:span></text:p>
          </table:table-cell>
          <table:table-cell table:style-name="Cell875">
            <text:p text:style-name="P1729"><text:span text:style-name="T1729_1"><text:a xlink:type="simple" xlink:href="https://beyond-compliance-consortium.org/"><text:span text:style-name="T1729_2">https://beyond-compliance-consortium.org/</text:span></text:a></text:span></text:p>
            <text:p text:style-name="P1730"><text:span text:style-name="T1730_1"><text:a xlink:type="simple" xlink:href="https://www.linkedin.com/company/99317779/admin/dashboard/"><text:span text:style-name="T1730_2">@beyond-compliance-consortium<text:s/></text:span></text:a></text:span></text:p>
          </table:table-cell>
          <table:table-cell table:style-name="Cell876">
            <text:p text:style-name="P1731"><text:span text:style-name="T1731_1">University<text:s/>of<text:s/>York</text:span></text:p>
          </table:table-cell>
        </table:table-row>
      </table:table>
      <text:p text:style-name="P1732"/>
      <text:p text:style-name="P1733"/>
      <text:p text:style-name="P1734"/>
      <text:p text:style-name="P1735"><text:bookmark-start text:name="_heading=h.hv8q8fxci1b7"/><text:bookmark-end text:name="_heading=h.hv8q8fxci1b7"/><text:span text:style-name="T1735_1">Annexe<text:s/></text:span><text:span text:style-name="T1735_2">9</text:span><text:span text:style-name="T1735_3"><text:s/></text:span><text:span text:style-name="T1735_4">–<text:s/>P</text:span><text:span text:style-name="T1735_5">eer</text:span><text:span text:style-name="T1735_6">-</text:span><text:span text:style-name="T1735_7">reviewed</text:span><text:span text:style-name="T1735_8"><text:s/>article</text:span><text:span text:style-name="T1735_9">s</text:span><text:span text:style-name="T1735_10"><text:s/>from<text:s/>AHRC</text:span><text:span text:style-name="T1735_11"><text:s/></text:span><text:span text:style-name="T1735_12">(previous<text:s/>years<text:s/>greyed<text:s/>out)</text:span></text:p>
      <table:table table:style-name="Table23">
        <table:table-column table:style-name="Column93"/>
        <table:table-column table:style-name="Column94"/>
        <table:table-column table:style-name="Column95"/>
        <table:table-row table:style-name="Row223">
          <table:table-cell table:style-name="Cell877">
            <text:p text:style-name="P1736"><text:span text:style-name="T1736_1">Date</text:span></text:p>
          </table:table-cell>
          <table:table-cell table:style-name="Cell878">
            <text:p text:style-name="P1737"><text:span text:style-name="T1737_1">Title</text:span></text:p>
          </table:table-cell>
          <table:table-cell table:style-name="Cell879">
            <text:p text:style-name="P1738"><text:span text:style-name="T1738_1">Journal</text:span></text:p>
          </table:table-cell>
        </table:table-row>
        <table:table-row table:style-name="Row224">
          <table:table-cell table:style-name="Cell880">
            <text:p text:style-name="P1739"><text:span text:style-name="T1739_1">17<text:s/>Feb<text:s/>2022</text:span></text:p>
          </table:table-cell>
          <table:table-cell table:style-name="Cell881">
            <text:p text:style-name="P1740"><text:span text:style-name="T1740_1"><text:a xlink:type="simple" xlink:href="https://eprints.lse.ac.uk/113536/1/Storer_one_mans_meat_is_another_mans_poison_published.pdf#:~:text=This%20paper%20explores%20the%20complexities%20of%20resilience%20presented,in%20the%20West%20Nile%20sub-region%20of%20North-West%20Uganda."><text:span text:style-name="T1740_2">“One<text:s/>Man’s<text:s/>Meat<text:s/>Is<text:s/>Another<text:s/>Man’s<text:s/>Poison”:<text:s/>Marungi<text:s/>and<text:s/>Realities<text:s/>of<text:s/>Resilience<text:s/>in<text:s/>North</text:span><text:span text:style-name="T1740_3">-West<text:s/>Uganda</text:span></text:a></text:span></text:p>
            <text:p text:style-name="P1741"/>
          </table:table-cell>
          <table:table-cell table:style-name="Cell882">
            <text:p text:style-name="P1742"><text:span text:style-name="T1742_1">Civil<text:s/>Wars</text:span></text:p>
          </table:table-cell>
        </table:table-row>
        <table:table-row table:style-name="Row225">
          <table:table-cell table:style-name="Cell883">
            <text:p text:style-name="P1743"><text:span text:style-name="T1743_1">June<text:s/>2022</text:span></text:p>
          </table:table-cell>
          <table:table-cell table:style-name="Cell884">
            <text:p text:style-name="P1744"><text:span text:style-name="T1744_1"><text:a xlink:type="simple" xlink:href="https://journals.sagepub.com/doi/full/10.1177/00219096221106076"><text:span text:style-name="T1744_2">The<text:s/>Cultural<text:s/>Problematic<text:s/>in<text:s/>Narratives<text:s/>of<text:s/>Violence<text:s/>against<text:s/>Women<text:s/>and<text:s/>Girls<text:s/>in<text:s/>South<text:s/>Sudan</text:span></text:a></text:span></text:p>
          </table:table-cell>
          <table:table-cell table:style-name="Cell885">
            <text:p text:style-name="P1745"><text:span text:style-name="T1745_1">Journal<text:s/>of<text:s/>Asian<text:s/>and<text:s/>African<text:s/>Studies</text:span></text:p>
          </table:table-cell>
        </table:table-row>
        <table:table-row table:style-name="Row226">
          <table:table-cell table:style-name="Cell886">
            <text:p text:style-name="P1746"><text:span text:style-name="T1746_1">March<text:s/>29<text:s/>2023</text:span></text:p>
          </table:table-cell>
          <table:table-cell table:style-name="Cell887">
            <text:p text:style-name="P1747"><text:span text:style-name="T1747_1"><text:a xlink:type="simple" xlink:href="https://journals.sagepub.com/doi/full/10.1177/20539517231163171"><text:span text:style-name="T1747_2">Coloniality<text:s/>and<text:s/>frictions:<text:s/>Data-driven<text:s/>humanitarianism<text:s/>in<text:s/>North-Eastern<text:s/>Nigeria<text:s/>and<text:s/>South<text:s/>Sudan</text:span></text:a></text:span></text:p>
            <text:p text:style-name="P1748"/>
          </table:table-cell>
          <table:table-cell table:style-name="Cell888">
            <text:p text:style-name="P1749"><text:span text:style-name="T1749_1">Big<text:s/>Data<text:s/>and<text:s/>Society</text:span></text:p>
          </table:table-cell>
        </table:table-row>
        <table:table-row table:style-name="Row227">
          <table:table-cell table:style-name="Cell889">
            <text:p text:style-name="P1750"><text:span text:style-name="T1750_1">26<text:s/>April<text:s/>2023</text:span></text:p>
          </table:table-cell>
          <table:table-cell table:style-name="Cell890">
            <text:p text:style-name="P1751"><text:span text:style-name="T1751_1">Data<text:s/>gathering<text:s/>and<text:s/>utilization:<text:s/>humanitarian<text:s/>targeting<text:s/>and<text:s/>ethical<text:s/>issues<text:s/>in<text:s/>northeastern<text:s/>Nigeria</text:span></text:p>
            <text:p text:style-name="P1752"/>
          </table:table-cell>
          <table:table-cell table:style-name="Cell891">
            <text:p text:style-name="P1753"><text:span text:style-name="T1753_1">Journal<text:s/>of<text:s/>Humanitarian<text:s/>action</text:span></text:p>
          </table:table-cell>
        </table:table-row>
        <table:table-row table:style-name="Row228">
          <table:table-cell table:style-name="Cell892">
            <text:p text:style-name="P1754"><text:span text:style-name="T1754_1">21<text:s/>March<text:s/>2023</text:span></text:p>
          </table:table-cell>
          <table:table-cell table:style-name="Cell893">
            <text:p text:style-name="P1755"><text:span text:style-name="T1755_1">“These<text:s/>people<text:s/>are<text:s/>lying<text:s/>to<text:s/>us”:<text:s/>Mutating<text:s/>Vaccine<text:s/>Fears<text:s/>and<text:s/>Colonial<text:s/>Histories<text:s/>in<text:s/>Arua,<text:s/>North-West<text:s/>Uganda </text:span></text:p>
            <text:p text:style-name="P1756"/>
          </table:table-cell>
          <table:table-cell table:style-name="Cell894">
            <text:p text:style-name="P1757"><text:span text:style-name="T1757_1">Medical<text:s/>Anthropology<text:s/>Quarterly</text:span></text:p>
            <text:p text:style-name="P1758"/>
          </table:table-cell>
        </table:table-row>
        <table:table-row table:style-name="Row229">
          <table:table-cell table:style-name="Cell895">
            <text:p text:style-name="P1759"><text:span text:style-name="T1759_1">June<text:s/>2023</text:span></text:p>
          </table:table-cell>
          <table:table-cell table:style-name="Cell896">
            <text:p text:style-name="P1760"><text:span text:style-name="T1760_1">‘All<text:s/>in<text:s/>good<text:s/>faith?’<text:s/>An<text:s/>ethno-historical<text:s/>analysis<text:s/>of<text:s/>local<text:s/>faith<text:s/>actors’<text:s/>involvement<text:s/>in<text:s/>the<text:s/>delivery<text:s/>of<text:s/>mental<text:s/>health<text:s/>interventions<text:s/>in<text:s/>northern<text:s/>Uganda</text:span></text:p>
            <text:p text:style-name="P1761"/>
          </table:table-cell>
          <table:table-cell table:style-name="Cell897">
            <text:p text:style-name="P1762"><text:span text:style-name="T1762_1">Transcultural<text:s/>Psychiatry</text:span></text:p>
          </table:table-cell>
        </table:table-row>
        <table:table-row table:style-name="Row230">
          <table:table-cell table:style-name="Cell898">
            <text:p text:style-name="P1763"><text:span text:style-name="T1763_1">August<text:s/>2023</text:span></text:p>
          </table:table-cell>
          <table:table-cell table:style-name="Cell899">
            <text:p text:style-name="P1764"><text:span text:style-name="T1764_1"><text:a xlink:type="simple" xlink:href="https://www.emerald.com/insight/content/doi/10.1108/jhass-04-2023-0038/full/html"><text:span text:style-name="T1764_2">“I<text:s/>embroider<text:s/>the<text:s/>beauty<text:s/>that<text:s/>is<text:s/>my<text:s/>head<text:s/>and<text:s/>not<text:s/>the<text:s/>dead<text:s/>trees<text:s/>around<text:s/>me”<text:s/>art<text:s/>heritage<text:s/>and<text:s/>resilience<text:s/>in<text:s/>South<text:s/>Sudan:<text:s/>a<text:s/>gendered<text:s/>view</text:span></text:a></text:span></text:p>
          </table:table-cell>
          <table:table-cell table:style-name="Cell900">
            <text:p text:style-name="P1765"><text:span text:style-name="T1765_1">Journal<text:s/>of<text:s/>Humanities<text:s/>and<text:s/>Applied<text:s/>Social<text:s/>Sciences</text:span></text:p>
          </table:table-cell>
        </table:table-row>
        <table:table-row table:style-name="Row231">
          <table:table-cell table:style-name="Cell901">
            <text:p text:style-name="P1766"><text:span text:style-name="T1766_1">Jan<text:s/>2024</text:span></text:p>
          </table:table-cell>
          <table:table-cell table:style-name="Cell902">
            <text:p text:style-name="P1767"><text:span text:style-name="T1767_1">Conceptualising<text:s/>and<text:s/>challenging<text:s/>child<text:s/>neglect<text:s/>in<text:s/>humanitarian<text:s/>action:<text:s/>Protecting<text:s/>displaced<text:s/>children<text:s/>in<text:s/>Jordan<text:s/>and<text:s/>Palestine</text:span></text:p>
            <text:p text:style-name="P1768"/>
          </table:table-cell>
          <table:table-cell table:style-name="Cell903">
            <text:p text:style-name="P1769"><text:span text:style-name="T1769_1">Child<text:s/>Abuse<text:s/>and<text:s/>Neglect</text:span></text:p>
          </table:table-cell>
        </table:table-row>
        <table:table-row table:style-name="Row232">
          <table:table-cell table:style-name="Cell904">
            <text:p text:style-name="P1770"><text:span text:style-name="T1770_1">Jan<text:s/>2024</text:span></text:p>
          </table:table-cell>
          <table:table-cell table:style-name="Cell905">
            <text:p text:style-name="P1771"><text:span text:style-name="T1771_1"><text:a xlink:type="simple" xlink:href="https://papers.ssrn.com/sol3/papers.cfm?abstract_id=4474223"><text:span text:style-name="T1771_2">Longitudinal<text:s/>Impact<text:s/>of<text:s/>Conflict-Related<text:s/>Sexual<text:s/>Violence<text:s/>Experienced<text:s/>by<text:s/>Men<text:s/>in<text:s/>Detention<text:s/>Since<text:s/>the<text:s/>Onset<text:s/>of<text:s/>the<text:s/>Syrian<text:s/>Conflict</text:span></text:a></text:span></text:p>
          </table:table-cell>
          <table:table-cell table:style-name="Cell906">
            <text:p text:style-name="P1772"><text:span text:style-name="T1772_1">eClinical<text:s/>Medicine<text:s/>(Lancet)</text:span></text:p>
          </table:table-cell>
        </table:table-row>
        <table:table-row table:style-name="Row233">
          <table:table-cell table:style-name="Cell907">
            <text:p text:style-name="P1773"><text:span text:style-name="T1773_1">April<text:s/>2024</text:span></text:p>
          </table:table-cell>
          <table:table-cell table:style-name="Cell908">
            <text:p text:style-name="P1774"><text:span text:style-name="T1774_1">Parenting<text:s/>and<text:s/>family<text:s/>interventions<text:s/>in<text:s/>lower<text:s/>and<text:s/>middle-income<text:s/>countries<text:s/>for<text:s/>child<text:s/>and<text:s/>adolescent<text:s/>mental<text:s/>health:<text:s/>A<text:s/>systematic<text:s/>review</text:span></text:p>
            <text:p text:style-name="P1775"/>
          </table:table-cell>
          <table:table-cell table:style-name="Cell909">
            <text:p text:style-name="P1776"><text:span text:style-name="T1776_1">Comprehensive<text:s/>Psychiatry</text:span></text:p>
            <text:p text:style-name="P1777"/>
          </table:table-cell>
        </table:table-row>
        <table:table-row table:style-name="Row234">
          <table:table-cell table:style-name="Cell910">
            <text:p text:style-name="P1778"><text:span text:style-name="T1778_1">October<text:s/>2024</text:span></text:p>
          </table:table-cell>
          <table:table-cell table:style-name="Cell911">
            <text:p text:style-name="P1779"><text:span text:style-name="T1779_1"><text:a xlink:type="simple" xlink:href="https://www.manchesterhive.com/view/journals/jha/5/3/article-p12.xml"><text:span text:style-name="T1779_2">Engaging<text:s/>Data<text:s/>Literacies<text:s/>in<text:s/>Displacement</text:span></text:a></text:span></text:p>
          </table:table-cell>
          <table:table-cell table:style-name="Cell912">
            <text:p text:style-name="P1780"><text:span text:style-name="T1780_1">Journal<text:s/>of<text:s/>Humanitarian<text:s/>Affairs</text:span></text:p>
          </table:table-cell>
        </table:table-row>
        <table:table-row table:style-name="Row235">
          <table:table-cell table:style-name="Cell913">
            <text:p text:style-name="P1781"><text:span text:style-name="T1781_1">2025</text:span></text:p>
          </table:table-cell>
          <table:table-cell table:style-name="Cell914">
            <text:p text:style-name="P1782"><text:span text:style-name="T1782_1">“You<text:s/>already<text:s/>know<text:s/>enough:<text:s/>Certainty<text:s/>and<text:s/>Ignorance<text:s/>in<text:s/>Data-Driven<text:s/>Humanitarianism”</text:span></text:p>
          </table:table-cell>
          <table:table-cell table:style-name="Cell915">
            <text:p text:style-name="P1783"><text:span text:style-name="T1783_1">Geopolitics</text:span></text:p>
          </table:table-cell>
        </table:table-row>
      </table:table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><text:span text:style-name="T1794_1">Annexe<text:s/></text:span><text:span text:style-name="T1794_2">1</text:span><text:span text:style-name="T1794_3">0</text:span><text:span text:style-name="T1794_4">:<text:s/>N</text:span><text:span text:style-name="T1794_5">umber<text:s/>of<text:s/>IHL<text:s/>duty-bearers<text:s/>and<text:s/>non-state<text:s/>actors’<text:s/>commitments<text:s/>to<text:s/>protect<text:s/>healthcare</text:span><text:span text:style-name="T1794_6"><text:s/>in<text:s/>2024</text:span><text:span text:style-name="T1794_7">,<text:s/>disaggregated<text:s/>by<text:s/>nature<text:s/>of<text:s/>commitments.</text:span></text:p>
      <text:p text:style-name="P1795"/>
      <text:p text:style-name="P1796"><text:span text:style-name="T1796_1">Summary</text:span></text:p>
      <text:p text:style-name="P1797"/>
      <text:p text:style-name="P1798"><text:span text:style-name="T1798_1">In<text:s/>2023,<text:s/>381<text:s/>IHL<text:s/>duty-bearer<text:s/>commitments<text:s/>and<text:s/>one<text:s/>commitment<text:s/>by<text:s/>a<text:s/>non-state<text:s/>armed<text:s/>actor<text:s/>from<text:s/>the<text:s/>MENA<text:s/>region<text:s/>to<text:s/>protect<text:s/>healthcare<text:s/>were<text:s/>made.<text:s/></text:span><text:span text:style-name="T1798_2">In<text:s/>2024,<text:s/>840<text:s/>IHL<text:s/>duty-bearer<text:s/>commitments<text:s/>and<text:s/>one<text:s/>commitment<text:s/>by<text:s/>a<text:s/>non-state<text:s/>armed<text:s/>actor<text:s/>from<text:s/>the<text:s/>DRC<text:s/>to<text:s/>protect<text:s/>healthcare<text:s/>were<text:s/>made.<text:s/>This<text:s/>uptick<text:s/></text:span><text:span text:style-name="T1798_3">has<text:s/></text:span><text:span text:style-name="T1798_4">occurred</text:span><text:span text:style-name="T1798_5"><text:s/>in<text:s/>a<text:s/>context<text:s/>where<text:s/>attacks<text:s/>and<text:s/>threats<text:s/>to<text:s/>health<text:s/>care<text:s/>continue<text:s/>to<text:s/>increase.</text:span></text:p>
      <text:p text:style-name="P1799"/>
      <text:p text:style-name="P1800"><text:span text:style-name="T1800_1">13<text:s/>United<text:s/>Nations<text:s/>resolutions<text:s/>addressed</text:span><text:span text:style-name="T1800_2"><text:s/></text:span><text:span text:style-name="T1800_3">directly<text:s/>the<text:s/>necessity<text:s/>to<text:s/>respect<text:s/>and<text:s/>protect<text:s/>healthcare<text:s/>in<text:s/>armed<text:s/>conflict:</text:span></text:p>
      <text:p text:style-name="P1801"/>
      <text:list text:style-name="LS90" xml:id="list153">
        <text:list-item>
          <text:p text:style-name="P1802"><text:span text:style-name="T1802_1">The<text:s/>United<text:s/>Nations<text:s/>Security<text:s/>Council<text:s/>adopted<text:s/></text:span><text:span text:style-name="T1802_2">Resolution<text:s/>2736</text:span><text:span text:style-name="T1802_3"><text:s/>on<text:s/>the<text:s/>reports<text:s/>of<text:s/>the<text:s/>Secretary-General<text:s/>on<text:s/>the<text:s/>Sudan<text:s/>and<text:s/>South<text:s/>Sudan<text:s/>which<text:s/>called<text:s/>for<text:s/>all<text:s/>parties<text:s/>of<text:s/>the<text:s/>conflict<text:s/>in<text:s/>Sudan<text:s/>to<text:s/>comply<text:s/>with<text:s/>their<text:s/>obligations<text:s/>under<text:s/>international<text:s/>law<text:s/>and<text:s/>to<text:s/>respect<text:s/>and<text:s/>protect<text:s/>medical<text:s/>facilities,<text:s/>medical<text:s/>and<text:s/>humanitarian<text:s/>personnel<text:s/>as<text:s/>well<text:s/>as<text:s/>their<text:s/>means<text:s/>of<text:s/>transport.</text:span></text:p>
        </text:list-item>
        <text:list-item>
          <text:p text:style-name="P1803"><text:span text:style-name="T1803_1">The<text:s/>United<text:s/>Nations<text:s/>Security<text:s/>Council<text:s/>adopted<text:s/></text:span><text:span text:style-name="T1803_2">Resolution<text:s/>2729</text:span><text:span text:style-name="T1803_3"><text:s/>on<text:s/>the<text:s/>reports<text:s/>of<text:s/>the<text:s/>Secretary-General<text:s/>on<text:s/>the<text:s/>Sudan<text:s/>and<text:s/>South<text:s/>Sudan<text:s/>(UNMISS)<text:s/>calling<text:s/>for<text:s/>the<text:s/>end<text:s/>of<text:s/>the<text:s/>use<text:s/>of<text:s/>hospitals<text:s/>and<text:s/>other<text:s/>civilian<text:s/>premises<text:s/>for<text:s/>purposes<text:s/>that<text:s/>could<text:s/>make<text:s/>them<text:s/>subject<text:s/>to<text:s/>attacks<text:s/>and<text:s/>called<text:s/>for<text:s/>conflict<text:s/>parties<text:s/>in<text:s/>South<text:s/>Sudan<text:s/>to<text:s/>protect<text:s/>and<text:s/>respect<text:s/>all<text:s/>medical<text:s/>and<text:s/>humanitarian<text:s/>personnel.</text:span></text:p>
        </text:list-item>
        <text:list-item>
          <text:p text:style-name="P1804"><text:span text:style-name="T1804_1">The<text:s/>United<text:s/>Nations<text:s/>Security<text:s/>Council<text:s/>adopted<text:s/></text:span><text:span text:style-name="T1804_2">Resolution<text:s/>2731</text:span><text:span text:style-name="T1804_3"><text:s/>on<text:s/>the<text:s/>reports<text:s/>of<text:s/>the<text:s/>Secretary-General<text:s/>on<text:s/>the<text:s/>Sudan<text:s/>and<text:s/>South<text:s/>Sudan,<text:s/>which<text:s/>expressed<text:s/>concern<text:s/>over<text:s/>continued<text:s/>violence<text:s/>against<text:s/>medical<text:s/>and<text:s/>humanitarian<text:s/>personnel,<text:s/>facilities<text:s/>and<text:s/>convoys<text:s/>in<text:s/>South<text:s/>Sudan<text:s/>and<text:s/>expressed<text:s/>concern<text:s/>over<text:s/>the<text:s/>imposition<text:s/>of<text:s/>taxis<text:s/>and<text:s/>illegal<text:s/>fees<text:s/>which<text:s/>hamper<text:s/>the<text:s/>delivery<text:s/>of<text:s/>humanitarian<text:s/>assistance.</text:span></text:p>
        </text:list-item>
        <text:list-item>
          <text:p text:style-name="P1805"><text:span text:style-name="T1805_1">The<text:s/>United<text:s/>Nations<text:s/>Security<text:s/>Council<text:s/>adopted<text:s/></text:span><text:span text:style-name="T1805_2">Resolution<text:s/>2730</text:span><text:span text:style-name="T1805_3"><text:s/>on<text:s/>the<text:s/>protection<text:s/>of<text:s/>civilians<text:s/>in<text:s/>armed<text:s/>conflict<text:s/>which<text:s/>reiterated<text:s/>the<text:s/>need<text:s/>to<text:s/>promote<text:s/>and<text:s/>ensure<text:s/>respect<text:s/>for<text:s/>the<text:s/>rules<text:s/>and<text:s/>principles<text:s/>of<text:s/>international<text:s/>humanitarian<text:s/>law<text:s/>and<text:s/>expressed<text:s/>concern<text:s/>for<text:s/>the<text:s/>growing<text:s/>number<text:s/>of<text:s/>attacks<text:s/>on<text:s/>humanitarian<text:s/>personnel<text:s/>and<text:s/>their<text:s/>premises.</text:span></text:p>
        </text:list-item>
        <text:list-item>
          <text:p text:style-name="P1806"><text:span text:style-name="T1806_1">The<text:s/>United<text:s/>Nations<text:s/>Security<text:s/>Council<text:s/>adopted<text:s/></text:span><text:span text:style-name="T1806_2">Resolution<text:s/>2743</text:span><text:span text:style-name="T1806_3"><text:s/>on<text:s/>the<text:s/>question<text:s/>concerning<text:s/>Haiti<text:s/>(BINUH)<text:s/>which<text:s/>called<text:s/>for<text:s/>the<text:s/>prevention<text:s/>and<text:s/>abuses<text:s/>against<text:s/>children,<text:s/>as<text:s/>well<text:s/>as<text:s/>attacks<text:s/>on<text:s/>schools<text:s/>and<text:s/>hospital<text:s/>and<text:s/>the<text:s/>denial<text:s/>of<text:s/>humanitarian<text:s/>access.</text:span></text:p>
        </text:list-item>
        <text:list-item>
          <text:p text:style-name="P1807"><text:span text:style-name="T1807_1">The<text:s/>United<text:s/>Nations<text:s/>Security<text:s/>Council<text:s/>adopted<text:s/></text:span><text:span text:style-name="T1807_2">Resolution<text:s/>2765</text:span><text:span text:style-name="T1807_3"><text:s/>on<text:s/>the<text:s/>situation<text:s/>concerning<text:s/>the<text:s/>Democratic<text:s/>Republic<text:s/>of<text:s/>the<text:s/>Congo<text:s/>(MINUSCO)<text:s/>which<text:s/>called<text:s/>for<text:s/>all<text:s/>parties<text:s/>to<text:s/>the<text:s/>conflict<text:s/>to<text:s/>respect<text:s/>and<text:s/>protection<text:s/>all<text:s/>humanitarian<text:s/>personnel<text:s/>including<text:s/>medical<text:s/>personnel,<text:s/>their<text:s/>means<text:s/>of<text:s/>transport<text:s/>and<text:s/>equipment,<text:s/>as<text:s/>well<text:s/>as<text:s/>hospitals<text:s/>and<text:s/>other<text:s/>medical<text:s/>facilities.</text:span></text:p>
        </text:list-item>
        <text:list-item>
          <text:p text:style-name="P1808"><text:span text:style-name="T1808_1">The<text:s/>United<text:s/>Nations<text:s/>Security<text:s/>Council<text:s/>adopted<text:s/></text:span><text:span text:style-name="T1808_2">Resolution<text:s/>2764</text:span><text:span text:style-name="T1808_3"><text:s/>on<text:s/>children<text:s/>and<text:s/>armed<text:s/>conflict<text:s/>calling<text:s/>for<text:s/>access<text:s/>to<text:s/>health<text:s/>care<text:s/>and<text:s/>psychosocial<text:s/>support<text:s/>for<text:s/>girls<text:s/>and<text:s/>boys,<text:s/>including<text:s/>children<text:s/>with<text:s/>disabilities.</text:span></text:p>
        </text:list-item>
        <text:list-item>
          <text:p text:style-name="P1809"><text:span text:style-name="T1809_1">The<text:s/>United<text:s/>Nations<text:s/>Security<text:s/>Council<text:s/>adopted<text:s/></text:span><text:span text:style-name="T1809_2">Resolution<text:s/>2760</text:span><text:span text:style-name="T1809_3"><text:s/>on<text:s/>the<text:s/>reports<text:s/>of<text:s/>the<text:s/>Secretary-General<text:s/>on<text:s/>the<text:s/>Sudan<text:s/>and<text:s/>South<text:s/>Sudan<text:s/>(UNIFSA)<text:s/>which<text:s/>noted<text:s/>the<text:s/>insufficient<text:s/>access<text:s/>to<text:s/>food,<text:s/>medical<text:s/>care,<text:s/>and<text:s/>other<text:s/>essential<text:s/>services<text:s/>in<text:s/>the<text:s/>Abyei<text:s/>Area<text:s/>(South<text:s/>Sudan).</text:span></text:p>
        </text:list-item>
        <text:list-item>
          <text:p text:style-name="P1810"><text:span text:style-name="T1810_1">The<text:s/>United<text:s/>Nations<text:s/>Security<text:s/>Council<text:s/>adopted<text:s/></text:span><text:span text:style-name="T1810_2">Resolution<text:s/>2759</text:span><text:span text:style-name="T1810_3"><text:s/>on<text:s/>the<text:s/>situation<text:s/>in<text:s/>the<text:s/>Central<text:s/>African<text:s/>Republic<text:s/>calling<text:s/>for<text:s/>an<text:s/>end<text:s/>of<text:s/>attacks<text:s/>on<text:s/>schools<text:s/>and<text:s/>hospitals<text:s/>and<text:s/>condemned<text:s/>all<text:s/>attacks<text:s/>on<text:s/>and<text:s/>the<text:s/>use<text:s/>for<text:s/>military<text:s/>purposes<text:s/>of<text:s/>schools,<text:s/>medical<text:s/>centres<text:s/>and<text:s/>humanitarian<text:s/>premises.</text:span></text:p>
        </text:list-item>
        <text:list-item>
          <text:p text:style-name="P1811"><text:span text:style-name="T1811_1">The<text:s/>United<text:s/>Nations<text:s/>General<text:s/>Assembly<text:s/>adopted<text:s/></text:span><text:span text:style-name="T1811_2">Resolution<text:s/>A/79/L.28</text:span><text:span text:style-name="T1811_3"><text:s/>on<text:s/>the<text:s/>request<text:s/>for<text:s/>an<text:s/>advisory<text:s/>opinion<text:s/>of<text:s/>the<text:s/>International<text:s/>Court<text:s/>of<text:s/>Justice<text:s/>on<text:s/>the<text:s/>obligation<text:s/>of<text:s/>Israel<text:s/>in<text:s/>relation<text:s/>to<text:s/>the<text:s/>presence<text:s/>and<text:s/>activities<text:s/>of<text:s/>the<text:s/>United<text:s/>Nations,<text:s/>other<text:s/>international<text:s/>organisations<text:s/>and<text:s/>third<text:s/>State<text:s/>calling<text:s/>for<text:s/>Israel<text:s/>to<text:s/>refrain<text:s/>from<text:s/>attacking,<text:s/>destroying,<text:s/>removing<text:s/>or<text:s/>rendering<text:s/>useless<text:s/>objects<text:s/>that<text:s/>are<text:s/>indispensable<text:s/>to<text:s/>the<text:s/>survival<text:s/>of<text:s/>the<text:s/>civilian<text:s/>population.</text:span></text:p>
        </text:list-item>
        <text:list-item>
          <text:p text:style-name="P1812"><text:span text:style-name="T1812_1">The<text:s/>United<text:s/>Nations<text:s/>General<text:s/>Assembly<text:s/>adopted<text:s/></text:span><text:span text:style-name="T1812_2">Resolution<text:s/>A/79/L.41</text:span><text:span text:style-name="T1812_3"><text:s/>on<text:s/>the<text:s/>assistance<text:s/>to<text:s/>the<text:s/>Palestinian<text:s/>people<text:s/>stressed<text:s/>the<text:s/>need<text:s/>to<text:s/>ensure<text:s/>the<text:s/>safety<text:s/>and<text:s/>security<text:s/>of<text:s/>humanitarian<text:s/>personnel,<text:s/>premises,<text:s/>facilities,<text:s/>equipment,<text:s/>vehicles<text:s/>and<text:s/>supplies<text:s/>and<text:s/>the<text:s/>ensure<text:s/>safe<text:s/>and<text:s/>unhindered<text:s/>access<text:s/>of<text:s/>humanitarian<text:s/>personnel<text:s/>and<text:s/>the<text:s/>delivery<text:s/>of<text:s/>supplies<text:s/>and<text:s/>equipment.</text:span></text:p>
        </text:list-item>
        <text:list-item>
          <text:p text:style-name="P1813"><text:span text:style-name="T1813_1">The<text:s/>United<text:s/>Nations<text:s/>General<text:s/>Assembly<text:s/>of<text:s/>the<text:s/>United<text:s/>Nations<text:s/>adopted<text:s/></text:span><text:span text:style-name="T1813_2">Resolution<text:s/>A/79/L.36</text:span><text:span text:style-name="T1813_3"><text:s/>on<text:s/>strengthening<text:s/>of<text:s/>the<text:s/>coordination<text:s/>of<text:s/>humanitarian<text:s/>and<text:s/>disaster<text:s/>relief<text:s/>assistance<text:s/>of<text:s/>the<text:s/>United<text:s/>Nations,<text:s/>including<text:s/>special<text:s/>economic<text:s/>assistance:<text:s/>strengthening<text:s/>of<text:s/>the<text:s/>coordination<text:s/>of<text:s/></text:span><text:span text:style-name="T1813_4">emergency<text:s/>humanitarian<text:s/>assistance<text:s/>of<text:s/>the<text:s/>United<text:s/>Nation<text:s/>which<text:s/>condemned<text:s/>all<text:s/>acts<text:s/>of<text:s/>violence<text:s/>against<text:s/>humanitarian<text:s/>personnel<text:s/>and<text:s/>their<text:s/>facilities,<text:s/>including<text:s/>medical<text:s/>personnel.</text:span></text:p>
        </text:list-item>
        <text:list-item>
          <text:p text:style-name="P1814"><text:span text:style-name="T1814_1">The<text:s/>United<text:s/>Nations<text:s/>General<text:s/>Assembly<text:s/>of<text:s/>the<text:s/>United<text:s/>Nations<text:s/>adopted<text:s/></text:span><text:span text:style-name="T1814_2">Resolution<text:s/>A/79/L.32</text:span><text:span text:style-name="T1814_3"><text:s/>on<text:s/>the<text:s/>safety<text:s/>and<text:s/>security<text:s/>of<text:s/>humanitarian<text:s/>personnel<text:s/>and<text:s/>protection<text:s/>of<text:s/>United<text:s/>Nations<text:s/>personnel<text:s/>which<text:s/>recalled<text:s/>the<text:s/>specific<text:s/>obligation<text:s/>to<text:s/>respect<text:s/>and<text:s/>protect<text:s/>medical<text:s/>and<text:s/>humanitarian<text:s/>personnel,<text:s/>their<text:s/>means<text:s/>of<text:s/>transport<text:s/>and<text:s/>equipment,<text:s/>and<text:s/>hospitals<text:s/>and<text:s/>other<text:s/>medical<text:s/>facilities<text:s/>and<text:s/>to<text:s/>ensure<text:s/>that<text:s/>wounded<text:s/>and<text:s/>sick<text:s/>receive<text:s/>the<text:s/>medical<text:s/>care<text:s/>and<text:s/>attention<text:s/>required.</text:span></text:p>
        </text:list-item>
      </text:list>
      <text:p text:style-name="P1815"><text:span text:style-name="T1815_1">There<text:s/>were<text:s/></text:span><text:span text:style-name="T1815_2">also<text:s/>six<text:s/>statements<text:s/>on<text:s/>the<text:s/>protection<text:s/>of<text:s/>healthcare:<text:s/></text:span></text:p>
      <text:p text:style-name="P1816"/>
      <text:list text:style-name="LS91" xml:id="list166">
        <text:list-item>
          <text:p text:style-name="P1817"><text:span text:style-name="T1817_1">The<text:s/>Special<text:s/>Rapporteur<text:s/>on<text:s/>the<text:s/>right<text:s/>for<text:s/>everyone<text:s/>to<text:s/>the<text:s/>enjoyment<text:s/>of<text:s/>the<text:s/>highest<text:s/>attainable<text:s/>standard<text:s/>of<text:s/>physical<text:s/>and<text:s/>mental<text:s/>health<text:s/>released<text:s/>a<text:s/>statement<text:s/>on<text:s/>06<text:s/>May<text:s/>2024<text:s/>calling<text:s/>for<text:s/>the<text:s/>end<text:s/>of<text:s/>impunity<text:s/>for<text:s/>attacks<text:s/>on<text:s/>medical<text:s/>facilities<text:s/>and<text:s/>health<text:s/>worker<text:s/>and<text:s/>the<text:s/>respect<text:s/>for<text:s/>international<text:s/>law<text:s/>on<text:s/>the<text:s/>part<text:s/>of<text:s/>all<text:s/>warring<text:s/>parties.</text:span><text:span text:style-name="T1817_2"><text:note text:note-class="footnote"><text:note-citation/><text:note-body><text:p text:style-name="P1818"><text:span text:style-name="T1818_1"><text:s/>OHCHR.<text:s/></text:span><text:span text:style-name="T1818_2">Impunity<text:s/>for<text:s/>attacks<text:s/>on<text:s/>medical<text:s/>facilities<text:s/>and<text:s/>health<text:s/>workers<text:s/>must<text:s/>end,<text:s/>says<text:s/>UN<text:s/>expert.<text:s/></text:span><text:span text:style-name="T1818_3">06<text:s/>May<text:s/>2024.<text:s/>Available<text:s/>at<text:s/>https://www.ohchr.org/en/press-releases/2024/05/impunity-attacks-medical-facilities-and-health-workers-must-end-says-un</text:span></text:p></text:note-body></text:note></text:span></text:p>
        </text:list-item>
        <text:list-item>
          <text:p text:style-name="P1819"><text:span text:style-name="T1819_1">A<text:s/>report<text:s/>published<text:s/>on<text:s/>31<text:s/>December<text:s/>2024<text:s/>by<text:s/>the<text:s/>UN<text:s/>Human<text:s/>Rights<text:s/>Office<text:s/>found<text:s/>that<text:s/>Israel’s<text:s/>pattern<text:s/>of<text:s/>deadly<text:s/>attacks<text:s/>on<text:s/>and<text:s/>near<text:s/>hospitals<text:s/>in<text:s/>Gaza<text:s/>has<text:s/>pushed<text:s/>the<text:s/>healthcare<text:s/>system<text:s/>to<text:s/>the<text:s/>brink<text:s/>of<text:s/>total<text:s/>collapse<text:s/>and<text:s/>called<text:s/>for<text:s/>the<text:s/>protection<text:s/>of<text:s/>hospitals<text:s/>and<text:s/>health<text:s/>care<text:s/>and<text:s/>for<text:s/>independent,<text:s/>thorough<text:s/>and<text:s/>transparent<text:s/>investigations<text:s/>of<text:s/>all<text:s/>incidents<text:s/>of<text:s/>attacks<text:s/>on<text:s/>health<text:s/>care<text:s/>in<text:s/>Gaza.</text:span><text:span text:style-name="T1819_2"><text:note text:note-class="footnote"><text:note-citation/><text:note-body><text:p text:style-name="P1820"><text:span text:style-name="T1820_1"><text:s/>OHCR.</text:span><text:span text:style-name="T1820_2"><text:s/>Pattern<text:s/>of<text:s/>Israeli<text:s/>attacks<text:s/>on<text:s/>Gaza<text:s/>hospitals<text:s/>raises<text:s/>grave<text:s/>concerns<text:s/>–<text:s/>report.<text:s/></text:span><text:span text:style-name="T1820_3">31<text:s/>December<text:s/>2024.<text:s/>Available<text:s/>at:<text:s/>https://www.ohchr.org/en/press-releases/2024/12/pattern-israeli-attacks-gaza-hospitals-raises-grave-concerns-report</text:span></text:p></text:note-body></text:note></text:span></text:p>
        </text:list-item>
        <text:list-item>
          <text:p text:style-name="P1821"><text:span text:style-name="T1821_1">The<text:s/>EU<text:s/>High<text:s/>Representative/Vice-President<text:s/>and<text:s/>the<text:s/>Commissioner<text:s/>for<text:s/>Crisis<text:s/>Management<text:s/>issued<text:s/>a<text:s/>statement<text:s/>calling<text:s/>for<text:s/>attacks<text:s/>against<text:s/>health-care<text:s/>workers,<text:s/>hospitals<text:s/>and<text:s/>ambulances<text:s/>in<text:s/>Gaza<text:s/>and<text:s/>the<text:s/>West<text:s/>Bank<text:s/>to<text:s/>end.<text:s/>They<text:s/>also<text:s/>condemned<text:s/>the<text:s/>use<text:s/>of<text:s/>hospitals<text:s/>for<text:s/>any<text:s/>purposes<text:s/>other<text:s/>than<text:s/>medical<text:s/>and<text:s/>reiterated<text:s/>that<text:s/>all<text:s/>parties<text:s/>to<text:s/>a<text:s/>conflict<text:s/>must<text:s/>respect<text:s/>international<text:s/>humanitarian<text:s/>law.</text:span><text:span text:style-name="T1821_2"><text:note text:note-class="footnote"><text:note-citation/><text:note-body><text:p text:style-name="P1822"><text:span text:style-name="T1822_1"><text:s/>ECHO.<text:s/>Palestine:<text:s/>statement<text:s/>on<text:s/>attacks<text:s/>on<text:s/>medical<text:s/>and<text:s/>civilian<text:s/>infrastructure<text:s/>in<text:s/>Gaza<text:s/>and<text:s/>the<text:s/>West<text:s/>Bank.<text:s/>20<text:s/>May<text:s/>2024<text:s/>Available<text:s/>at:<text:s/>https://civil-protection-humanitarian-aid.ec.europa.eu/news-stories/news/palestine-statement-attacks-medical-and-civilian-infrastructure-gaza-and-west-bank-2024-05-20_en</text:span></text:p></text:note-body></text:note></text:span></text:p>
        </text:list-item>
        <text:list-item>
          <text:p text:style-name="P1823"><text:span text:style-name="T1823_1">The<text:s/>WHO<text:s/>Eastern<text:s/>Mediterranean<text:s/>Regional<text:s/>press<text:s/>briefing<text:s/>on<text:s/>04<text:s/>December<text:s/>2024<text:s/>highlighted<text:s/>the<text:s/>increase<text:s/>of<text:s/>health<text:s/>needs<text:s/>in<text:s/>the<text:s/>region<text:s/>and<text:s/>that<text:s/>in<text:s/>2024<text:s/>more<text:s/>aid<text:s/>workers<text:s/>were<text:s/>killed<text:s/>than<text:s/>in<text:s/>previous<text:s/>years<text:s/>–<text:s/>most<text:s/>of<text:s/>these<text:s/>deaths<text:s/>occurring<text:s/>from<text:s/>large-scale<text:s/>warfare<text:s/>and<text:s/>mass<text:s/>civilian<text:s/>losses<text:s/>in<text:s/>Gaza<text:s/>and<text:s/>Sudan.</text:span><text:span text:style-name="T1823_2"><text:note text:note-class="footnote"><text:note-citation/><text:note-body><text:p text:style-name="P1824"><text:span text:style-name="T1824_1"><text:s/>WHO<text:s/>Eastern<text:s/>Mediterranean<text:s/>Region.<text:s/></text:span><text:span text:style-name="T1824_2">Regional<text:s/>press<text:s/>briefing<text:s/>on<text:s/>health<text:s/>emergencies.<text:s/></text:span><text:span text:style-name="T1824_3">04<text:s/>December<text:s/>2024.<text:s/>Available<text:s/>at:<text:s/>https://www.emro.who.int/media/news/regional-press-briefing-on-health-emergencies-4-december-2024.html</text:span></text:p></text:note-body></text:note></text:span><text:span text:style-name="T1824_4"><text:s/></text:span></text:p>
        </text:list-item>
        <text:list-item>
          <text:p text:style-name="P1825"><text:span text:style-name="T1825_1">The<text:s/>WHO<text:s/>called<text:s/>for<text:s/>an<text:s/>immediate<text:s/>and<text:s/>lasting<text:s/>ceasefire<text:s/>and<text:s/>the<text:s/>removal<text:s/>of<text:s/>the<text:s/>obstacles<text:s/>to<text:s/>the<text:s/>delivery<text:s/>of<text:s/>urgent<text:s/>humanitarian<text:s/>assistance<text:s/>into<text:s/>and<text:s/>across<text:s/>the<text:s/>Gaza<text:s/>Strip<text:s/>in<text:s/>statement<text:s/>on<text:s/>03<text:s/>May<text:s/>2024.<text:s/>It<text:s/>also<text:s/>called<text:s/>for<text:s/>the<text:s/>sanctity<text:s/>of<text:s/>healthcare<text:s/>to<text:s/>be<text:s/>respected<text:s/>and<text:s/>for<text:s/>parties<text:s/>of<text:s/>the<text:s/>conflict,<text:s/>who<text:s/>have<text:s/>the<text:s/>coordinates<text:s/>of<text:s/>health<text:s/>facilities,<text:s/>to<text:s/>actively<text:s/>protect<text:s/>health<text:s/>facilities<text:s/>and<text:s/>ensure<text:s/>that<text:s/>these<text:s/>facilities<text:s/>remain<text:s/>accessible<text:s/>to<text:s/>patients,<text:s/>health<text:s/>workers<text:s/>and<text:s/>partners.</text:span><text:span text:style-name="T1825_2"><text:note text:note-class="footnote"><text:note-citation/><text:note-body><text:p text:style-name="P1826"><text:span text:style-name="T1826_1"><text:s/>WHO.<text:s/></text:span><text:span text:style-name="T1826_2">Rafah<text:s/>incursion<text:s/>would<text:s/>substantially<text:s/>increase<text:s/>mortality<text:s/>and<text:s/>morbidity<text:s/>and<text:s/>further<text:s/>weaken<text:s/>an<text:s/>already<text:s/>broken<text:s/>health<text:s/>system.<text:s/></text:span><text:span text:style-name="T1826_3">03<text:s/>May<text:s/>2024.<text:s/>Available<text:s/>at:<text:s/>https://www.who.int/news/item/03-05-2024-rafah-incursion-would-substantially-increase-mortality-and-morbidity-and-further-weaken-an-already-broken-health-system</text:span></text:p></text:note-body></text:note></text:span></text:p>
        </text:list-item>
        <text:list-item>
          <text:p text:style-name="P1827"><text:span text:style-name="T1827_1">In<text:s/>a<text:s/>statement<text:s/>on<text:s/>attacks<text:s/>on<text:s/>hospitals<text:s/>and<text:s/>health<text:s/>workers<text:s/>in<text:s/>Lebanon,<text:s/>on<text:s/>16<text:s/>October<text:s/>2024,<text:s/>the<text:s/>WHO<text:s/>reiterated<text:s/>calls<text:s/>for<text:s/>attacks<text:s/>on<text:s/>health<text:s/>care<text:s/>to<text:s/>stop<text:s/>and<text:s/>for<text:s/>health<text:s/>care<text:s/>to<text:s/>be<text:s/>protected<text:s/>at<text:s/>all<text:s/>times.</text:span><text:span text:style-name="T1827_2"><text:note text:note-class="footnote"><text:note-citation/><text:note-body><text:p text:style-name="P1828"><text:span text:style-name="T1828_1"><text:s/>WHO.</text:span><text:span text:style-name="T1828_2"><text:s/>Attacks<text:s/>on<text:s/>hospitals<text:s/>and<text:s/>health<text:s/>workers<text:s/>jeopardize<text:s/>provision<text:s/>of<text:s/>health<text:s/>in<text:s/>Lebanon.<text:s/></text:span><text:span text:style-name="T1828_3">16<text:s/>October<text:s/>2024.<text:s/>Available<text:s/>at:<text:s/>https://www.who.int/news/item/16-10-2024-attacks-on-hospitals-and-health-workers-jeopardize-provision-of-health-in-lebanon</text:span></text:p></text:note-body></text:note></text:span></text:p>
        </text:list-item>
      </text:list>
      <text:p text:style-name="P1829"/>
      <text:p text:style-name="P18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x_msolistparagraph" style:family="paragraph" style:parent-style-name="Normal">
      <style:paragraph-properties fo:margin-bottom="0.423cm" fo:margin-left="1.27cm"/>
      <style:text-properties style:font-name-asian="Calibri" style:font-name-complex="Arial" fo:language-asian="en" fo:country-asian="GB"/>
    </style:style>
    <style:style style:name="LS33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normaltextrun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apple-converted-space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i" text:style-name="List8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text-line-through-style="none" style:text-underline-style="none"/>
    </style:style>
    <style:style style:name="List9Level1" style:family="text">
      <style:text-properties style:text-line-through-style="none" style:text-underline-style="none"/>
    </style:style>
    <style:style style:name="List9Level2" style:family="text">
      <style:text-properties style:text-line-through-style="none" style:text-underline-style="none"/>
    </style:style>
    <style:style style:name="List9Level3" style:family="text">
      <style:text-properties style:text-line-through-style="none" style:text-underline-style="none"/>
    </style:style>
    <style:style style:name="List9Level4" style:family="text">
      <style:text-properties style:text-line-through-style="none" style:text-underline-style="none"/>
    </style:style>
    <style:style style:name="List9Level5" style:family="text">
      <style:text-properties style:text-line-through-style="none" style:text-underline-style="none"/>
    </style:style>
    <style:style style:name="List9Level6" style:family="text">
      <style:text-properties style:text-line-through-style="none" style:text-underline-style="none"/>
    </style:style>
    <style:style style:name="List9Level7" style:family="text">
      <style:text-properties style:text-line-through-style="none" style:text-underline-style="none"/>
    </style:style>
    <style:style style:name="List9Level8" style:family="text">
      <style:text-properties style:text-line-through-style="none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10Level0" style:family="text">
      <style:text-properties style:text-line-through-style="none" style:text-underline-style="none"/>
    </style:style>
    <style:style style:name="List10Level1" style:family="text">
      <style:text-properties style:text-line-through-style="none" style:text-underline-style="none"/>
    </style:style>
    <style:style style:name="List10Level2" style:family="text">
      <style:text-properties style:text-line-through-style="none" style:text-underline-style="none"/>
    </style:style>
    <style:style style:name="List10Level3" style:family="text">
      <style:text-properties style:text-line-through-style="none" style:text-underline-style="none"/>
    </style:style>
    <style:style style:name="List10Level4" style:family="text">
      <style:text-properties style:text-line-through-style="none" style:text-underline-style="none"/>
    </style:style>
    <style:style style:name="List10Level5" style:family="text">
      <style:text-properties style:text-line-through-style="none" style:text-underline-style="none"/>
    </style:style>
    <style:style style:name="List10Level6" style:family="text">
      <style:text-properties style:text-line-through-style="none" style:text-underline-style="none"/>
    </style:style>
    <style:style style:name="List10Level7" style:family="text">
      <style:text-properties style:text-line-through-style="none" style:text-underline-style="none"/>
    </style:style>
    <style:style style:name="List10Level8" style:family="text">
      <style:text-properties style:text-line-through-style="none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11Level0" style:family="text">
      <style:text-properties style:text-line-through-style="none" style:text-underline-style="none"/>
    </style:style>
    <style:style style:name="List11Level1" style:family="text">
      <style:text-properties style:text-line-through-style="none" style:text-underline-style="none"/>
    </style:style>
    <style:style style:name="List11Level2" style:family="text">
      <style:text-properties style:text-line-through-style="none" style:text-underline-style="none"/>
    </style:style>
    <style:style style:name="List11Level3" style:family="text">
      <style:text-properties style:text-line-through-style="none" style:text-underline-style="none"/>
    </style:style>
    <style:style style:name="List11Level4" style:family="text">
      <style:text-properties style:text-line-through-style="none" style:text-underline-style="none"/>
    </style:style>
    <style:style style:name="List11Level5" style:family="text">
      <style:text-properties style:text-line-through-style="none" style:text-underline-style="none"/>
    </style:style>
    <style:style style:name="List11Level6" style:family="text">
      <style:text-properties style:text-line-through-style="none" style:text-underline-style="none"/>
    </style:style>
    <style:style style:name="List11Level7" style:family="text">
      <style:text-properties style:text-line-through-style="none" style:text-underline-style="none"/>
    </style:style>
    <style:style style:name="List11Level8" style:family="text">
      <style:text-properties style:text-line-through-style="none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12Level0" style:family="text">
      <style:text-properties style:text-line-through-style="none" style:text-underline-style="none"/>
    </style:style>
    <style:style style:name="List12Level1" style:family="text">
      <style:text-properties style:text-line-through-style="none" style:text-underline-style="none"/>
    </style:style>
    <style:style style:name="List12Level2" style:family="text">
      <style:text-properties style:text-line-through-style="none" style:text-underline-style="none"/>
    </style:style>
    <style:style style:name="List12Level3" style:family="text">
      <style:text-properties style:text-line-through-style="none" style:text-underline-style="none"/>
    </style:style>
    <style:style style:name="List12Level4" style:family="text">
      <style:text-properties style:text-line-through-style="none" style:text-underline-style="none"/>
    </style:style>
    <style:style style:name="List12Level5" style:family="text">
      <style:text-properties style:text-line-through-style="none" style:text-underline-style="none"/>
    </style:style>
    <style:style style:name="List12Level6" style:family="text">
      <style:text-properties style:text-line-through-style="none" style:text-underline-style="none"/>
    </style:style>
    <style:style style:name="List12Level7" style:family="text">
      <style:text-properties style:text-line-through-style="none" style:text-underline-style="none"/>
    </style:style>
    <style:style style:name="List12Level8" style:family="text">
      <style:text-properties style:text-line-through-style="none"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13Level0" style:family="text">
      <style:text-properties style:text-line-through-style="none" style:text-underline-style="none"/>
    </style:style>
    <style:style style:name="List13Level1" style:family="text">
      <style:text-properties style:text-line-through-style="none" style:text-underline-style="none"/>
    </style:style>
    <style:style style:name="List13Level2" style:family="text">
      <style:text-properties style:text-line-through-style="none" style:text-underline-style="none"/>
    </style:style>
    <style:style style:name="List13Level3" style:family="text">
      <style:text-properties style:text-line-through-style="none" style:text-underline-style="none"/>
    </style:style>
    <style:style style:name="List13Level4" style:family="text">
      <style:text-properties style:text-line-through-style="none" style:text-underline-style="none"/>
    </style:style>
    <style:style style:name="List13Level5" style:family="text">
      <style:text-properties style:text-line-through-style="none" style:text-underline-style="none"/>
    </style:style>
    <style:style style:name="List13Level6" style:family="text">
      <style:text-properties style:text-line-through-style="none" style:text-underline-style="none"/>
    </style:style>
    <style:style style:name="List13Level7" style:family="text">
      <style:text-properties style:text-line-through-style="none" style:text-underline-style="none"/>
    </style:style>
    <style:style style:name="List13Level8" style:family="text">
      <style:text-properties style:text-line-through-style="none"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14Level0" style:family="text">
      <style:text-properties style:text-line-through-style="none" style:text-underline-style="none"/>
    </style:style>
    <style:style style:name="List14Level1" style:family="text">
      <style:text-properties style:text-line-through-style="none" style:text-underline-style="none"/>
    </style:style>
    <style:style style:name="List14Level2" style:family="text">
      <style:text-properties style:text-line-through-style="none" style:text-underline-style="none"/>
    </style:style>
    <style:style style:name="List14Level3" style:family="text">
      <style:text-properties style:text-line-through-style="none" style:text-underline-style="none"/>
    </style:style>
    <style:style style:name="List14Level4" style:family="text">
      <style:text-properties style:text-line-through-style="none" style:text-underline-style="none"/>
    </style:style>
    <style:style style:name="List14Level5" style:family="text">
      <style:text-properties style:text-line-through-style="none" style:text-underline-style="none"/>
    </style:style>
    <style:style style:name="List14Level6" style:family="text">
      <style:text-properties style:text-line-through-style="none" style:text-underline-style="none"/>
    </style:style>
    <style:style style:name="List14Level7" style:family="text">
      <style:text-properties style:text-line-through-style="none" style:text-underline-style="none"/>
    </style:style>
    <style:style style:name="List14Level8" style:family="text">
      <style:text-properties style:text-line-through-style="none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15Level0" style:family="text" style:parent-style-name="LS33">
      <style:text-properties style:text-line-through-style="none" style:text-underline-style="none"/>
    </style:style>
    <style:style style:name="List15Level1" style:family="text" style:parent-style-name="LS33">
      <style:text-properties style:text-line-through-style="none" style:text-underline-style="none"/>
    </style:style>
    <style:style style:name="List15Level2" style:family="text" style:parent-style-name="LS33">
      <style:text-properties style:text-line-through-style="none" style:text-underline-style="none"/>
    </style:style>
    <style:style style:name="List15Level3" style:family="text" style:parent-style-name="LS33">
      <style:text-properties style:text-line-through-style="none" style:text-underline-style="none"/>
    </style:style>
    <style:style style:name="List15Level4" style:family="text" style:parent-style-name="LS33">
      <style:text-properties style:text-line-through-style="none" style:text-underline-style="none"/>
    </style:style>
    <style:style style:name="List15Level5" style:family="text" style:parent-style-name="LS33">
      <style:text-properties style:text-line-through-style="none" style:text-underline-style="none"/>
    </style:style>
    <style:style style:name="List15Level6" style:family="text" style:parent-style-name="LS33">
      <style:text-properties style:text-line-through-style="none" style:text-underline-style="none"/>
    </style:style>
    <style:style style:name="List15Level7" style:family="text" style:parent-style-name="LS33">
      <style:text-properties style:text-line-through-style="none" style:text-underline-style="none"/>
    </style:style>
    <style:style style:name="List15Level8" style:family="text" style:parent-style-name="LS33">
      <style:text-properties style:text-line-through-style="none"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1" text:display-levels="3" text:style-name="List16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6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6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6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6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6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6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1" text:display-levels="3" text:style-name="List17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1" text:display-levels="3" text:style-name="List18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8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8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8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8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8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8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19Level0" style:family="text">
      <style:text-properties style:text-underline-style="none"/>
    </style:style>
    <style:style style:name="List19Level1" style:family="text">
      <style:text-properties style:text-underline-style="none"/>
    </style:style>
    <style:style style:name="List19Level2" style:family="text">
      <style:text-properties style:text-underline-style="none"/>
    </style:style>
    <style:style style:name="List19Level3" style:family="text">
      <style:text-properties style:text-underline-style="none"/>
    </style:style>
    <style:style style:name="List19Level4" style:family="text">
      <style:text-properties style:text-underline-style="none"/>
    </style:style>
    <style:style style:name="List19Level5" style:family="text">
      <style:text-properties style:text-underline-style="none"/>
    </style:style>
    <style:style style:name="List19Level6" style:family="text">
      <style:text-properties style:text-underline-style="none"/>
    </style:style>
    <style:style style:name="List19Level7" style:family="text">
      <style:text-properties style:text-underline-style="none"/>
    </style:style>
    <style:style style:name="List19Level8" style:family="text">
      <style:text-properties style:text-underline-style="none"/>
    </style:style>
    <text:list-style style:name="LS19">
      <text:list-level-style-bullet text:bullet-char="●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fo:font-size="10pt" style:font-size-asian="10pt" style:font-size-complex="10pt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text-line-through-style="none" style:text-underline-style="none"/>
    </style:style>
    <style:style style:name="List26Level1" style:family="text">
      <style:text-properties style:text-line-through-style="none" style:text-underline-style="none"/>
    </style:style>
    <style:style style:name="List26Level2" style:family="text">
      <style:text-properties style:text-line-through-style="none" style:text-underline-style="none"/>
    </style:style>
    <style:style style:name="List26Level3" style:family="text">
      <style:text-properties style:text-line-through-style="none" style:text-underline-style="none"/>
    </style:style>
    <style:style style:name="List26Level4" style:family="text">
      <style:text-properties style:text-line-through-style="none" style:text-underline-style="none"/>
    </style:style>
    <style:style style:name="List26Level5" style:family="text">
      <style:text-properties style:text-line-through-style="none" style:text-underline-style="none"/>
    </style:style>
    <style:style style:name="List26Level6" style:family="text">
      <style:text-properties style:text-line-through-style="none" style:text-underline-style="none"/>
    </style:style>
    <style:style style:name="List26Level7" style:family="text">
      <style:text-properties style:text-line-through-style="none" style:text-underline-style="none"/>
    </style:style>
    <style:style style:name="List26Level8" style:family="text">
      <style:text-properties style:text-line-through-style="none"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text-line-through-style="none" fo:color="#000000" style:text-underline-style="none"/>
    </style:style>
    <style:style style:name="List28Level1" style:family="text">
      <style:text-properties style:text-line-through-style="none" style:text-underline-style="none"/>
    </style:style>
    <style:style style:name="List28Level2" style:family="text">
      <style:text-properties style:text-line-through-style="none" style:text-underline-style="none"/>
    </style:style>
    <style:style style:name="List28Level3" style:family="text">
      <style:text-properties style:text-line-through-style="none" style:text-underline-style="none"/>
    </style:style>
    <style:style style:name="List28Level4" style:family="text">
      <style:text-properties style:text-line-through-style="none" style:text-underline-style="none"/>
    </style:style>
    <style:style style:name="List28Level5" style:family="text">
      <style:text-properties style:text-line-through-style="none" style:text-underline-style="none"/>
    </style:style>
    <style:style style:name="List28Level6" style:family="text">
      <style:text-properties style:text-line-through-style="none" style:text-underline-style="none"/>
    </style:style>
    <style:style style:name="List28Level7" style:family="text">
      <style:text-properties style:text-line-through-style="none" style:text-underline-style="none"/>
    </style:style>
    <style:style style:name="List28Level8" style:family="text">
      <style:text-properties style:text-line-through-style="none"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fo:color="#000000" style:text-underline-style="none"/>
      </text:list-level-style-bullet>
      <text:list-level-style-bullet text:bullet-char="○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29Level0" style:family="text">
      <style:text-properties style:text-line-through-style="none" style:text-underline-style="none"/>
    </style:style>
    <style:style style:name="List29Level1" style:family="text">
      <style:text-properties style:text-line-through-style="none" style:text-underline-style="none"/>
    </style:style>
    <style:style style:name="List29Level2" style:family="text">
      <style:text-properties style:text-line-through-style="none" style:text-underline-style="none"/>
    </style:style>
    <style:style style:name="List29Level3" style:family="text">
      <style:text-properties style:text-line-through-style="none" style:text-underline-style="none"/>
    </style:style>
    <style:style style:name="List29Level4" style:family="text">
      <style:text-properties style:text-line-through-style="none" style:text-underline-style="none"/>
    </style:style>
    <style:style style:name="List29Level5" style:family="text">
      <style:text-properties style:text-line-through-style="none" style:text-underline-style="none"/>
    </style:style>
    <style:style style:name="List29Level6" style:family="text">
      <style:text-properties style:text-line-through-style="none" style:text-underline-style="none"/>
    </style:style>
    <style:style style:name="List29Level7" style:family="text">
      <style:text-properties style:text-line-through-style="none" style:text-underline-style="none"/>
    </style:style>
    <style:style style:name="List29Level8" style:family="text">
      <style:text-properties style:text-line-through-style="none"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30Level0" style:family="text">
      <style:text-properties style:text-line-through-style="none" style:text-underline-style="none"/>
    </style:style>
    <style:style style:name="List30Level1" style:family="text">
      <style:text-properties style:text-line-through-style="none" style:text-underline-style="none"/>
    </style:style>
    <style:style style:name="List30Level2" style:family="text">
      <style:text-properties style:text-line-through-style="none" style:text-underline-style="none"/>
    </style:style>
    <style:style style:name="List30Level3" style:family="text">
      <style:text-properties style:text-line-through-style="none" style:text-underline-style="none"/>
    </style:style>
    <style:style style:name="List30Level4" style:family="text">
      <style:text-properties style:text-line-through-style="none" style:text-underline-style="none"/>
    </style:style>
    <style:style style:name="List30Level5" style:family="text">
      <style:text-properties style:text-line-through-style="none" style:text-underline-style="none"/>
    </style:style>
    <style:style style:name="List30Level6" style:family="text">
      <style:text-properties style:text-line-through-style="none" style:text-underline-style="none"/>
    </style:style>
    <style:style style:name="List30Level7" style:family="text">
      <style:text-properties style:text-line-through-style="none" style:text-underline-style="none"/>
    </style:style>
    <style:style style:name="List30Level8" style:family="text">
      <style:text-properties style:text-line-through-style="none" style:text-underline-style="none"/>
    </style:style>
    <text:list-style style:name="LS30">
      <text:list-level-style-bullet text:bullet-char="●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31Level0" style:family="text">
      <style:text-properties style:text-line-through-style="none" style:text-underline-style="none"/>
    </style:style>
    <style:style style:name="List31Level1" style:family="text">
      <style:text-properties style:text-line-through-style="none" style:text-underline-style="none"/>
    </style:style>
    <style:style style:name="List31Level2" style:family="text">
      <style:text-properties style:text-line-through-style="none" style:text-underline-style="none"/>
    </style:style>
    <style:style style:name="List31Level3" style:family="text">
      <style:text-properties style:text-line-through-style="none" style:text-underline-style="none"/>
    </style:style>
    <style:style style:name="List31Level4" style:family="text">
      <style:text-properties style:text-line-through-style="none" style:text-underline-style="none"/>
    </style:style>
    <style:style style:name="List31Level5" style:family="text">
      <style:text-properties style:text-line-through-style="none" style:text-underline-style="none"/>
    </style:style>
    <style:style style:name="List31Level6" style:family="text">
      <style:text-properties style:text-line-through-style="none" style:text-underline-style="none"/>
    </style:style>
    <style:style style:name="List31Level7" style:family="text">
      <style:text-properties style:text-line-through-style="none" style:text-underline-style="none"/>
    </style:style>
    <style:style style:name="List31Level8" style:family="text">
      <style:text-properties style:text-line-through-style="none" style:text-underline-style="none"/>
    </style:style>
    <text:list-style style:name="LS31">
      <text:list-level-style-bullet text:bullet-char="●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color="#000000" style:font-name="Symbol" fo:font-size="10pt" style:font-size-asian="10pt" style:font-size-complex="10pt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 fo:font-size="10pt" style:font-size-asian="10pt" style:font-size-complex="10pt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color="#000000" style:font-name="Symbol" fo:font-size="10pt" style:font-size-asian="10pt" style:font-size-complex="10pt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 fo:font-size="10pt" style:font-size-asian="10pt" style:font-size-complex="10pt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i" text:style-name="List4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2" style:family="text">
      <style:text-properties style:font-name="Symbol"/>
    </style:style>
    <text:list-style style:name="LS43">
      <text:list-level-style-number style:num-format="i" text:style-name="List4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" text:style-name="List43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 style:parent-style-name="LS33">
      <style:text-properties style:text-line-through-style="none" style:text-underline-style="none"/>
    </style:style>
    <style:style style:name="List44Level1" style:family="text" style:parent-style-name="LS33">
      <style:text-properties style:text-line-through-style="none" style:text-underline-style="none"/>
    </style:style>
    <style:style style:name="List44Level2" style:family="text" style:parent-style-name="LS33">
      <style:text-properties fo:font-weight="normal" style:font-weight-asian="normal" style:font-weight-complex="bold"/>
    </style:style>
    <style:style style:name="List44Level3" style:family="text" style:parent-style-name="LS33">
      <style:text-properties style:text-line-through-style="none" style:text-underline-style="none"/>
    </style:style>
    <style:style style:name="List44Level4" style:family="text" style:parent-style-name="LS33">
      <style:text-properties style:text-line-through-style="none" style:text-underline-style="none"/>
    </style:style>
    <style:style style:name="List44Level5" style:family="text" style:parent-style-name="LS33">
      <style:text-properties style:text-line-through-style="none" style:text-underline-style="none"/>
    </style:style>
    <style:style style:name="List44Level6" style:family="text" style:parent-style-name="LS33">
      <style:text-properties style:text-line-through-style="none" style:text-underline-style="none"/>
    </style:style>
    <style:style style:name="List44Level7" style:family="text" style:parent-style-name="LS33">
      <style:text-properties style:text-line-through-style="none" style:text-underline-style="none"/>
    </style:style>
    <style:style style:name="List44Level8" style:family="text" style:parent-style-name="LS33">
      <style:text-properties style:text-line-through-style="none" style:text-underline-style="none"/>
    </style:style>
    <text:list-style style:name="LS44">
      <text:list-level-style-bullet text:bullet-char="●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line-through-style="none" style:text-underline-style="none"/>
      </text:list-level-style-bullet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 style:font-weight-complex="bold"/>
      </text:list-level-style-number>
      <text:list-level-style-bullet text:bullet-char="●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line-through-style="none" style:text-underline-style="none"/>
      </text:list-level-style-bullet>
      <text:list-level-style-bullet text:bullet-char="●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line-through-style="none" style:text-underline-style="none"/>
      </text:list-level-style-bullet>
      <text:list-level-style-bullet text:bullet-char="○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line-through-style="none" style:text-underline-style="none"/>
      </text:list-level-style-bullet>
      <text:list-level-style-bullet text:bullet-char="■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line-through-style="none" style:text-underline-style="none"/>
      </text:list-level-style-bullet>
    </text:list-style>
    <style:style style:name="List45Level0" style:family="text">
      <style:text-properties fo:font-size="10pt" style:font-size-asian="10pt" style:font-size-complex="10pt"/>
    </style:style>
    <text:list-style style:name="LS45">
      <text:list-level-style-number style:num-format="1" text:style-name="List4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0">
      <text:list-level-style-number style:num-format="1" text:style-name="List5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2">
      <text:list-level-style-number style:num-format="1" text:start-value="2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3">
      <text:list-level-style-number style:num-format="1" text:start-value="3" text:style-name="List5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4">
      <text:list-level-style-number style:num-format="1" text:start-value="4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5">
      <text:list-level-style-number style:num-format="1" text:start-value="5" text:style-name="List5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6">
      <text:list-level-style-number style:num-format="1" text:start-value="6" text:style-name="List5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7">
      <text:list-level-style-number style:num-format="1" text:start-value="7" text:style-name="List5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8">
      <text:list-level-style-number style:num-format="1" text:start-value="8" text:style-name="List5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9">
      <text:list-level-style-number style:num-format="1" text:start-value="9" text:style-name="List5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1">
      <text:list-level-style-number style:num-format="1" text:style-name="List6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2">
      <text:list-level-style-number style:num-format="1" text:style-name="List62Level0" style:num-suffix="." text:level="1">
        <style:list-level-properties text:space-before="1.27cm" text:min-label-width="0.67cm" fo:text-align="start" text:list-level-position-and-space-mode="label-alignment">
          <style:list-level-label-alignment text:label-followed-by="listtab" fo:margin-left="1.94cm" fo:text-indent="-0.67cm"/>
        </style:list-level-properties>
      </text:list-level-style-number>
      <text:list-level-style-number style:num-format="1" text:display-levels="2" text:style-name="List62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3" text:style-name="List62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62Level3" style:num-suffix="." text:level="4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5" text:style-name="List62Level4" style:num-suffix="." text:level="5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1" text:display-levels="6" text:style-name="List62Level5" style:num-suffix="." text:level="6">
        <style:list-level-properties text:space-before="1.27cm" text:min-label-width="2.54cm" fo:text-align="start" text:list-level-position-and-space-mode="label-alignment">
          <style:list-level-label-alignment text:label-followed-by="listtab" fo:margin-left="3.81cm" fo:text-indent="-2.54cm"/>
        </style:list-level-properties>
      </text:list-level-style-number>
      <text:list-level-style-number style:num-format="1" text:display-levels="7" text:style-name="List62Level6" style:num-suffix="." text:level="7">
        <style:list-level-properties text:space-before="1.27cm" text:min-label-width="2.54cm" fo:text-align="start" text:list-level-position-and-space-mode="label-alignment">
          <style:list-level-label-alignment text:label-followed-by="listtab" fo:margin-left="3.81cm" fo:text-indent="-2.54cm"/>
        </style:list-level-properties>
      </text:list-level-style-number>
      <text:list-level-style-number style:num-format="1" text:display-levels="8" text:style-name="List62Level7" style:num-suffix="." text:level="8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9" text:style-name="List62Level8" style:num-suffix="." text:level="9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</text:list-style>
    <style:style style:name="List63Level0" style:family="text">
      <style:text-properties style:text-underline-style="none"/>
    </style:style>
    <style:style style:name="List63Level1" style:family="text">
      <style:text-properties style:text-underline-style="none"/>
    </style:style>
    <style:style style:name="List63Level2" style:family="text">
      <style:text-properties style:text-underline-style="none"/>
    </style:style>
    <style:style style:name="List63Level3" style:family="text">
      <style:text-properties style:text-underline-style="none"/>
    </style:style>
    <style:style style:name="List63Level4" style:family="text">
      <style:text-properties style:text-underline-style="none"/>
    </style:style>
    <style:style style:name="List63Level5" style:family="text">
      <style:text-properties style:text-underline-style="none"/>
    </style:style>
    <style:style style:name="List63Level6" style:family="text">
      <style:text-properties style:text-underline-style="none"/>
    </style:style>
    <style:style style:name="List63Level7" style:family="text">
      <style:text-properties style:text-underline-style="none"/>
    </style:style>
    <style:style style:name="List63Level8" style:family="text">
      <style:text-properties style:text-underline-style="none"/>
    </style:style>
    <text:list-style style:name="LS63">
      <text:list-level-style-bullet text:bullet-char="●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64Level0" style:family="text">
      <style:text-properties style:text-underline-style="none"/>
    </style:style>
    <style:style style:name="List64Level1" style:family="text">
      <style:text-properties style:text-underline-style="none"/>
    </style:style>
    <style:style style:name="List64Level2" style:family="text">
      <style:text-properties style:text-underline-style="none"/>
    </style:style>
    <style:style style:name="List64Level3" style:family="text">
      <style:text-properties style:text-underline-style="none"/>
    </style:style>
    <style:style style:name="List64Level4" style:family="text">
      <style:text-properties style:text-underline-style="none"/>
    </style:style>
    <style:style style:name="List64Level5" style:family="text">
      <style:text-properties style:text-underline-style="none"/>
    </style:style>
    <style:style style:name="List64Level6" style:family="text">
      <style:text-properties style:text-underline-style="none"/>
    </style:style>
    <style:style style:name="List64Level7" style:family="text">
      <style:text-properties style:text-underline-style="none"/>
    </style:style>
    <style:style style:name="List64Level8" style:family="text">
      <style:text-properties style:text-underline-style="none"/>
    </style:style>
    <text:list-style style:name="LS64">
      <text:list-level-style-bullet text:bullet-char="●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65Level0" style:family="text">
      <style:text-properties style:text-underline-style="none"/>
    </style:style>
    <style:style style:name="List65Level1" style:family="text">
      <style:text-properties style:text-underline-style="none"/>
    </style:style>
    <style:style style:name="List65Level2" style:family="text">
      <style:text-properties style:text-underline-style="none"/>
    </style:style>
    <style:style style:name="List65Level3" style:family="text">
      <style:text-properties style:text-underline-style="none"/>
    </style:style>
    <style:style style:name="List65Level4" style:family="text">
      <style:text-properties style:text-underline-style="none"/>
    </style:style>
    <style:style style:name="List65Level5" style:family="text">
      <style:text-properties style:text-underline-style="none"/>
    </style:style>
    <style:style style:name="List65Level6" style:family="text">
      <style:text-properties style:text-underline-style="none"/>
    </style:style>
    <style:style style:name="List65Level7" style:family="text">
      <style:text-properties style:text-underline-style="none"/>
    </style:style>
    <style:style style:name="List65Level8" style:family="text">
      <style:text-properties style:text-underline-style="none"/>
    </style:style>
    <text:list-style style:name="LS65">
      <text:list-level-style-bullet text:bullet-char="●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66Level0" style:family="text">
      <style:text-properties style:text-underline-style="none"/>
    </style:style>
    <style:style style:name="List66Level1" style:family="text">
      <style:text-properties style:text-underline-style="none"/>
    </style:style>
    <style:style style:name="List66Level2" style:family="text">
      <style:text-properties style:text-underline-style="none"/>
    </style:style>
    <style:style style:name="List66Level3" style:family="text">
      <style:text-properties style:text-underline-style="none"/>
    </style:style>
    <style:style style:name="List66Level4" style:family="text">
      <style:text-properties style:text-underline-style="none"/>
    </style:style>
    <style:style style:name="List66Level5" style:family="text">
      <style:text-properties style:text-underline-style="none"/>
    </style:style>
    <style:style style:name="List66Level6" style:family="text">
      <style:text-properties style:text-underline-style="none"/>
    </style:style>
    <style:style style:name="List66Level7" style:family="text">
      <style:text-properties style:text-underline-style="none"/>
    </style:style>
    <style:style style:name="List66Level8" style:family="text">
      <style:text-properties style:text-underline-style="none"/>
    </style:style>
    <text:list-style style:name="LS66">
      <text:list-level-style-bullet text:bullet-char="●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67Level0" style:family="text">
      <style:text-properties style:text-underline-style="none"/>
    </style:style>
    <style:style style:name="List67Level1" style:family="text">
      <style:text-properties style:text-underline-style="none"/>
    </style:style>
    <style:style style:name="List67Level2" style:family="text">
      <style:text-properties style:text-underline-style="none"/>
    </style:style>
    <style:style style:name="List67Level3" style:family="text">
      <style:text-properties style:text-underline-style="none"/>
    </style:style>
    <style:style style:name="List67Level4" style:family="text">
      <style:text-properties style:text-underline-style="none"/>
    </style:style>
    <style:style style:name="List67Level5" style:family="text">
      <style:text-properties style:text-underline-style="none"/>
    </style:style>
    <style:style style:name="List67Level6" style:family="text">
      <style:text-properties style:text-underline-style="none"/>
    </style:style>
    <style:style style:name="List67Level7" style:family="text">
      <style:text-properties style:text-underline-style="none"/>
    </style:style>
    <style:style style:name="List67Level8" style:family="text">
      <style:text-properties style:text-underline-style="none"/>
    </style:style>
    <text:list-style style:name="LS67">
      <text:list-level-style-bullet text:bullet-char="●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68Level0" style:family="text">
      <style:text-properties style:text-underline-style="none"/>
    </style:style>
    <style:style style:name="List68Level1" style:family="text">
      <style:text-properties style:text-underline-style="none"/>
    </style:style>
    <style:style style:name="List68Level2" style:family="text">
      <style:text-properties style:text-underline-style="none"/>
    </style:style>
    <style:style style:name="List68Level3" style:family="text">
      <style:text-properties style:text-underline-style="none"/>
    </style:style>
    <style:style style:name="List68Level4" style:family="text">
      <style:text-properties style:text-underline-style="none"/>
    </style:style>
    <style:style style:name="List68Level5" style:family="text">
      <style:text-properties style:text-underline-style="none"/>
    </style:style>
    <style:style style:name="List68Level6" style:family="text">
      <style:text-properties style:text-underline-style="none"/>
    </style:style>
    <style:style style:name="List68Level7" style:family="text">
      <style:text-properties style:text-underline-style="none"/>
    </style:style>
    <style:style style:name="List68Level8" style:family="text">
      <style:text-properties style:text-underline-style="none"/>
    </style:style>
    <text:list-style style:name="LS68">
      <text:list-level-style-bullet text:bullet-char="●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text:list-style style:name="LS69">
      <text:list-level-style-number style:num-format="1" text:style-name="List6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0">
      <text:list-level-style-number style:num-format="1" text:style-name="List7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7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7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7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7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7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7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7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7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2">
      <text:list-level-style-number style:num-format="1" text:style-name="List7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3">
      <text:list-level-style-number style:num-format="1" text:style-name="List7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7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7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7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7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7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7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7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7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74Level0" style:family="text">
      <style:text-properties style:text-underline-style="none"/>
    </style:style>
    <style:style style:name="List74Level1" style:family="text">
      <style:text-properties style:text-underline-style="none"/>
    </style:style>
    <style:style style:name="List74Level2" style:family="text">
      <style:text-properties style:text-underline-style="none"/>
    </style:style>
    <style:style style:name="List74Level3" style:family="text">
      <style:text-properties style:text-underline-style="none"/>
    </style:style>
    <style:style style:name="List74Level4" style:family="text">
      <style:text-properties style:text-underline-style="none"/>
    </style:style>
    <style:style style:name="List74Level5" style:family="text">
      <style:text-properties style:text-underline-style="none"/>
    </style:style>
    <style:style style:name="List74Level6" style:family="text">
      <style:text-properties style:text-underline-style="none"/>
    </style:style>
    <style:style style:name="List74Level7" style:family="text">
      <style:text-properties style:text-underline-style="none"/>
    </style:style>
    <style:style style:name="List74Level8" style:family="text">
      <style:text-properties style:text-underline-style="none"/>
    </style:style>
    <text:list-style style:name="LS74">
      <text:list-level-style-bullet text:bullet-char="●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7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7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7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7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7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7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7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7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75Level1" style:family="text">
      <style:text-properties style:font-name="Courier New" style:font-name-complex="Courier New"/>
    </style:style>
    <style:style style:name="List75Level2" style:family="text">
      <style:text-properties style:font-name="Wingdings"/>
    </style:style>
    <style:style style:name="List75Level3" style:family="text">
      <style:text-properties style:font-name="Symbol"/>
    </style:style>
    <style:style style:name="List75Level4" style:family="text">
      <style:text-properties style:font-name="Courier New" style:font-name-complex="Courier New"/>
    </style:style>
    <style:style style:name="List75Level5" style:family="text">
      <style:text-properties style:font-name="Wingdings"/>
    </style:style>
    <style:style style:name="List75Level6" style:family="text">
      <style:text-properties style:font-name="Symbol"/>
    </style:style>
    <style:style style:name="List75Level7" style:family="text">
      <style:text-properties style:font-name="Courier New" style:font-name-complex="Courier New"/>
    </style:style>
    <style:style style:name="List75Level8" style:family="text">
      <style:text-properties style:font-name="Wingdings"/>
    </style:style>
    <text:list-style style:name="LS75">
      <text:list-level-style-number style:num-format="i" text:style-name="List75Level0" style:num-suffix="." text:level="1">
        <style:list-level-properties text:min-label-width="4.128cm" text:min-label-distance="0.635cm" fo:text-align="end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bullet text:bullet-char="o" text:style-name="List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6Level5" style:family="text">
      <style:text-properties style:font-name="Symbol"/>
    </style:style>
    <text:list-style style:name="LS76">
      <text:list-level-style-number style:num-format="1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bullet text:bullet-char="" text:style-name="List76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7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7Level0" style:family="text">
      <style:text-properties style:text-underline-style="none"/>
    </style:style>
    <style:style style:name="List77Level1" style:family="text">
      <style:text-properties style:text-underline-style="none"/>
    </style:style>
    <style:style style:name="List77Level2" style:family="text">
      <style:text-properties style:text-underline-style="none"/>
    </style:style>
    <style:style style:name="List77Level3" style:family="text">
      <style:text-properties style:text-underline-style="none"/>
    </style:style>
    <style:style style:name="List77Level4" style:family="text">
      <style:text-properties style:text-underline-style="none"/>
    </style:style>
    <style:style style:name="List77Level5" style:family="text">
      <style:text-properties style:text-underline-style="none"/>
    </style:style>
    <style:style style:name="List77Level6" style:family="text">
      <style:text-properties style:text-underline-style="none"/>
    </style:style>
    <style:style style:name="List77Level7" style:family="text">
      <style:text-properties style:text-underline-style="none"/>
    </style:style>
    <style:style style:name="List77Level8" style:family="text">
      <style:text-properties style:text-underline-style="none"/>
    </style:style>
    <text:list-style style:name="LS77">
      <text:list-level-style-bullet text:bullet-char="●" text:style-name="List7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7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7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7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7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7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7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7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7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78Level0" style:family="text">
      <style:text-properties style:font-name="Symbol"/>
    </style:style>
    <style:style style:name="List78Level1" style:family="text">
      <style:text-properties style:font-name="Courier New" style:font-name-complex="Courier New"/>
    </style:style>
    <style:style style:name="List78Level2" style:family="text">
      <style:text-properties style:font-name="Wingdings"/>
    </style:style>
    <style:style style:name="List78Level3" style:family="text">
      <style:text-properties style:font-name="Symbol"/>
    </style:style>
    <style:style style:name="List78Level4" style:family="text">
      <style:text-properties style:font-name="Courier New" style:font-name-complex="Courier New"/>
    </style:style>
    <style:style style:name="List78Level5" style:family="text">
      <style:text-properties style:font-name="Wingdings"/>
    </style:style>
    <style:style style:name="List78Level6" style:family="text">
      <style:text-properties style:font-name="Symbol"/>
    </style:style>
    <style:style style:name="List78Level7" style:family="text">
      <style:text-properties style:font-name="Courier New" style:font-name-complex="Courier New"/>
    </style:style>
    <style:style style:name="List78Level8" style:family="text">
      <style:text-properties style:font-name="Wingdings"/>
    </style:style>
    <text:list-style style:name="LS78">
      <text:list-level-style-bullet text:bullet-char="" text:style-name="List7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9Level0" style:family="text">
      <style:text-properties style:font-name="Symbol"/>
    </style:style>
    <style:style style:name="List79Level1" style:family="text">
      <style:text-properties style:font-name="Courier New" style:font-name-complex="Courier New"/>
    </style:style>
    <style:style style:name="List79Level2" style:family="text">
      <style:text-properties style:font-name="Wingdings"/>
    </style:style>
    <style:style style:name="List79Level3" style:family="text">
      <style:text-properties style:font-name="Symbol"/>
    </style:style>
    <style:style style:name="List79Level4" style:family="text">
      <style:text-properties style:font-name="Courier New" style:font-name-complex="Courier New"/>
    </style:style>
    <style:style style:name="List79Level5" style:family="text">
      <style:text-properties style:font-name="Wingdings"/>
    </style:style>
    <style:style style:name="List79Level6" style:family="text">
      <style:text-properties style:font-name="Symbol"/>
    </style:style>
    <style:style style:name="List79Level7" style:family="text">
      <style:text-properties style:font-name="Courier New" style:font-name-complex="Courier New"/>
    </style:style>
    <style:style style:name="List79Level8" style:family="text">
      <style:text-properties style:font-name="Wingdings"/>
    </style:style>
    <text:list-style style:name="LS79">
      <text:list-level-style-bullet text:bullet-char="" text:style-name="List7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0Level0" style:family="text">
      <style:text-properties style:font-name="Symbol"/>
    </style:style>
    <style:style style:name="List80Level1" style:family="text">
      <style:text-properties style:font-name="Courier New" style:font-name-complex="Courier New"/>
    </style:style>
    <style:style style:name="List80Level2" style:family="text">
      <style:text-properties style:font-name="Wingdings"/>
    </style:style>
    <style:style style:name="List80Level3" style:family="text">
      <style:text-properties style:font-name="Symbol"/>
    </style:style>
    <style:style style:name="List80Level4" style:family="text">
      <style:text-properties style:font-name="Courier New" style:font-name-complex="Courier New"/>
    </style:style>
    <style:style style:name="List80Level5" style:family="text">
      <style:text-properties style:font-name="Wingdings"/>
    </style:style>
    <style:style style:name="List80Level6" style:family="text">
      <style:text-properties style:font-name="Symbol"/>
    </style:style>
    <style:style style:name="List80Level7" style:family="text">
      <style:text-properties style:font-name="Courier New" style:font-name-complex="Courier New"/>
    </style:style>
    <style:style style:name="List80Level8" style:family="text">
      <style:text-properties style:font-name="Wingdings"/>
    </style:style>
    <text:list-style style:name="LS80">
      <text:list-level-style-bullet text:bullet-char="" text:style-name="List8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1Level0" style:family="text">
      <style:text-properties style:font-name="Symbol"/>
    </style:style>
    <style:style style:name="List81Level1" style:family="text">
      <style:text-properties style:font-name="Courier New" style:font-name-complex="Courier New"/>
    </style:style>
    <style:style style:name="List81Level2" style:family="text">
      <style:text-properties style:font-name="Wingdings"/>
    </style:style>
    <style:style style:name="List81Level3" style:family="text">
      <style:text-properties style:font-name="Symbol"/>
    </style:style>
    <style:style style:name="List81Level4" style:family="text">
      <style:text-properties style:font-name="Courier New" style:font-name-complex="Courier New"/>
    </style:style>
    <style:style style:name="List81Level5" style:family="text">
      <style:text-properties style:font-name="Wingdings"/>
    </style:style>
    <style:style style:name="List81Level6" style:family="text">
      <style:text-properties style:font-name="Symbol"/>
    </style:style>
    <style:style style:name="List81Level7" style:family="text">
      <style:text-properties style:font-name="Courier New" style:font-name-complex="Courier New"/>
    </style:style>
    <style:style style:name="List81Level8" style:family="text">
      <style:text-properties style:font-name="Wingdings"/>
    </style:style>
    <text:list-style style:name="LS81">
      <text:list-level-style-bullet text:bullet-char="" text:style-name="List8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2Level0" style:family="text">
      <style:text-properties style:font-name="Symbol"/>
    </style:style>
    <style:style style:name="List82Level1" style:family="text">
      <style:text-properties style:font-name="Courier New" style:font-name-complex="Courier New"/>
    </style:style>
    <style:style style:name="List82Level2" style:family="text">
      <style:text-properties style:font-name="Wingdings"/>
    </style:style>
    <style:style style:name="List82Level3" style:family="text">
      <style:text-properties style:font-name="Symbol"/>
    </style:style>
    <style:style style:name="List82Level4" style:family="text">
      <style:text-properties style:font-name="Courier New" style:font-name-complex="Courier New"/>
    </style:style>
    <style:style style:name="List82Level5" style:family="text">
      <style:text-properties style:font-name="Wingdings"/>
    </style:style>
    <style:style style:name="List82Level6" style:family="text">
      <style:text-properties style:font-name="Symbol"/>
    </style:style>
    <style:style style:name="List82Level7" style:family="text">
      <style:text-properties style:font-name="Courier New" style:font-name-complex="Courier New"/>
    </style:style>
    <style:style style:name="List82Level8" style:family="text">
      <style:text-properties style:font-name="Wingdings"/>
    </style:style>
    <text:list-style style:name="LS82">
      <text:list-level-style-bullet text:bullet-char="" text:style-name="List8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3Level0" style:family="text">
      <style:text-properties style:font-name="Symbol"/>
    </style:style>
    <style:style style:name="List83Level1" style:family="text">
      <style:text-properties style:font-name="Courier New" style:font-name-complex="Courier New"/>
    </style:style>
    <style:style style:name="List83Level2" style:family="text">
      <style:text-properties style:font-name="Wingdings"/>
    </style:style>
    <style:style style:name="List83Level3" style:family="text">
      <style:text-properties style:font-name="Symbol"/>
    </style:style>
    <style:style style:name="List83Level4" style:family="text">
      <style:text-properties style:font-name="Courier New" style:font-name-complex="Courier New"/>
    </style:style>
    <style:style style:name="List83Level5" style:family="text">
      <style:text-properties style:font-name="Wingdings"/>
    </style:style>
    <style:style style:name="List83Level6" style:family="text">
      <style:text-properties style:font-name="Symbol"/>
    </style:style>
    <style:style style:name="List83Level7" style:family="text">
      <style:text-properties style:font-name="Courier New" style:font-name-complex="Courier New"/>
    </style:style>
    <style:style style:name="List83Level8" style:family="text">
      <style:text-properties style:font-name="Wingdings"/>
    </style:style>
    <text:list-style style:name="LS83">
      <text:list-level-style-bullet text:bullet-char="" text:style-name="List8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4Level0" style:family="text">
      <style:text-properties fo:font-size="10pt" style:font-size-asian="10pt" style:font-size-complex="10pt"/>
    </style:style>
    <text:list-style style:name="LS84">
      <text:list-level-style-number style:num-format="1" text:style-name="List8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8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5Level0" style:family="text">
      <style:text-properties style:font-name="Symbol"/>
    </style:style>
    <style:style style:name="List85Level1" style:family="text">
      <style:text-properties style:font-name="Courier New" style:font-name-complex="Courier New"/>
    </style:style>
    <style:style style:name="List85Level2" style:family="text">
      <style:text-properties style:font-name="Wingdings"/>
    </style:style>
    <style:style style:name="List85Level3" style:family="text">
      <style:text-properties style:font-name="Symbol"/>
    </style:style>
    <style:style style:name="List85Level4" style:family="text">
      <style:text-properties style:font-name="Courier New" style:font-name-complex="Courier New"/>
    </style:style>
    <style:style style:name="List85Level5" style:family="text">
      <style:text-properties style:font-name="Wingdings"/>
    </style:style>
    <style:style style:name="List85Level6" style:family="text">
      <style:text-properties style:font-name="Symbol"/>
    </style:style>
    <style:style style:name="List85Level7" style:family="text">
      <style:text-properties style:font-name="Courier New" style:font-name-complex="Courier New"/>
    </style:style>
    <style:style style:name="List85Level8" style:family="text">
      <style:text-properties style:font-name="Wingdings"/>
    </style:style>
    <text:list-style style:name="LS85">
      <text:list-level-style-bullet text:bullet-char="" text:style-name="List8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86">
      <text:list-level-style-number style:num-format="1" text:style-name="List8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7">
      <text:list-level-style-number style:num-format="1" text:style-name="List8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7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7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7Level3" style:num-suffix="." text:level="4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7Level4" style:num-suffix="." text:level="5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7Level5" style:num-suffix="." text:level="6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7Level6" style:num-suffix="." text:level="7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7Level7" style:num-suffix="." text:level="8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7Level8" style:num-suffix="." text:level="9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</text:list-style>
    <text:list-style style:name="LS88">
      <text:list-level-style-number style:num-format="1" text:style-name="List88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8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8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8Level3" style:num-suffix="." text:level="4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8Level4" style:num-suffix="." text:level="5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8Level5" style:num-suffix="." text:level="6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8Level6" style:num-suffix="." text:level="7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8Level7" style:num-suffix="." text:level="8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8Level8" style:num-suffix="." text:level="9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</text:list-style>
    <style:style style:name="List89Level0" style:family="text">
      <style:text-properties style:font-name="Symbol"/>
    </style:style>
    <style:style style:name="List89Level1" style:family="text">
      <style:text-properties style:font-name="Courier New" style:font-name-complex="Courier New"/>
    </style:style>
    <style:style style:name="List89Level2" style:family="text">
      <style:text-properties style:font-name="Wingdings"/>
    </style:style>
    <style:style style:name="List89Level3" style:family="text">
      <style:text-properties style:font-name="Symbol"/>
    </style:style>
    <style:style style:name="List89Level4" style:family="text">
      <style:text-properties style:font-name="Courier New" style:font-name-complex="Courier New"/>
    </style:style>
    <style:style style:name="List89Level5" style:family="text">
      <style:text-properties style:font-name="Wingdings"/>
    </style:style>
    <style:style style:name="List89Level6" style:family="text">
      <style:text-properties style:font-name="Symbol"/>
    </style:style>
    <style:style style:name="List89Level7" style:family="text">
      <style:text-properties style:font-name="Courier New" style:font-name-complex="Courier New"/>
    </style:style>
    <style:style style:name="List89Level8" style:family="text">
      <style:text-properties style:font-name="Wingdings"/>
    </style:style>
    <text:list-style style:name="LS89">
      <text:list-level-style-bullet text:bullet-char="" text:style-name="List8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0">
      <text:list-level-style-number style:num-format="1" text:style-name="List9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1">
      <text:list-level-style-number style:num-format="1" text:style-name="List9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 style:font-size-complex="9pt"/>
    </style:style>
    <style:style style:name="P4" style:family="paragraph" style:parent-style-name="Footer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5-02-27T11:39:00</meta:creation-date>
    <dc:creator>Lizzie Brecknell</dc:creator>
    <dc:date>2025-05-21T14:49:00</dc:date>
    <meta:editing-cycles>2539</meta:editing-cycles>
    <meta:editing-duration>PT358H32M</meta:editing-duration>
    <meta:document-statistic meta:page-count="47" meta:paragraph-count="287" meta:row-count="1020" meta:word-count="21477" meta:character-count="143611" meta:non-whitespace-character-count="12242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