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00000"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2" style:family="text">
      <style:text-properties fo:color="#000000"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3" style:family="text">
      <style:text-properties fo:color="#000000"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4" style:family="text">
      <style:text-properties fo:color="#000000"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P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_2" style:family="text">
      <style:text-properties style:text-position="super 58%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_3" style:family="text">
      <style:text-properties style:text-position="super 58%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5" style:family="paragraph" style:parent-style-name="Normal"/>
    <style:style style:name="T1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998cm" fo:margin-left="0cm"/>
    </style:style>
    <style:style style:name="Column4" style:family="table-column">
      <style:table-column-properties style:column-width="4.198cm"/>
    </style:style>
    <style:style style:name="Column5" style:family="table-column">
      <style:table-column-properties style:column-width="2.884cm"/>
    </style:style>
    <style:style style:name="Column6" style:family="table-column">
      <style:table-column-properties style:column-width="2.725cm"/>
    </style:style>
    <style:style style:name="Column7" style:family="table-column">
      <style:table-column-properties style:column-width="2.778cm"/>
    </style:style>
    <style:style style:name="Column8" style:family="table-column">
      <style:table-column-properties style:column-width="3.413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6.384cm"/>
    </style:style>
    <style:style style:name="Column10" style:family="table-column">
      <style:table-column-properties style:column-width="9.529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keep-with-next="always"/>
      <style:text-properties fo:color="#000000" fo:font-size="11pt" style:font-size-asian="11pt" style:font-name-complex="Arial" style:font-size-complex="11pt" fo:font-weight="bold" style:font-weight-asian="bold"/>
    </style:style>
    <style:style style:name="P37" style:family="paragraph" style:parent-style-name="List_20_Paragraph">
      <style:paragraph-properties fo:keep-with-next="always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8" style:family="paragraph" style:parent-style-name="Normal">
      <style:paragraph-properties fo:keep-with-next="always"/>
    </style:style>
    <style:style style:name="T3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fo:font-size="11pt" style:font-name-asian="Arial" style:font-size-asian="11pt" style:font-name-complex="Arial" style:font-size-complex="11pt"/>
    </style:style>
    <style:style style:name="P4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1pt" style:font-name-asian="Arial" style:font-size-asian="11pt" style:font-name-complex="Arial" style:font-size-complex="11pt"/>
    </style:style>
    <style:style style:name="T41_2" style:family="text">
      <style:text-properties fo:color="#000000" fo:font-size="11pt" style:font-name-asian="Arial" style:font-size-asian="11pt" style:font-name-complex="Arial" style:font-size-complex="11pt"/>
    </style:style>
    <style:style style:name="T41_3" style:family="text">
      <style:text-properties fo:color="#000000" fo:font-size="11pt" style:font-name-asian="Arial" style:font-size-asian="11pt" style:font-name-complex="Arial" style:font-size-complex="11pt"/>
    </style:style>
    <style:style style:name="T41_4" style:family="text">
      <style:text-properties fo:color="#000000" fo:font-size="11pt" style:font-name-asian="Arial" style:font-size-asian="11pt" style:font-name-complex="Arial" style:font-size-complex="11pt"/>
    </style:style>
    <style:style style:name="T41_5" style:family="text">
      <style:text-properties fo:color="#000000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4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44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margin-bottom="0cm"/>
    </style:style>
    <style:style style:name="T45_1" style:family="text">
      <style:text-properties fo:font-size="11pt" style:font-name-asian="Arial" style:font-size-asian="11pt" style:font-name-complex="Arial" style:font-size-complex="11pt"/>
    </style:style>
    <style:style style:name="T45_2" style:family="text">
      <style:text-properties fo:font-size="11pt" style:font-name-asian="Arial" style:font-size-asian="11pt" style:font-name-complex="Arial" style:font-size-complex="11pt"/>
    </style:style>
    <style:style style:name="T45_3" style:family="text">
      <style:text-properties fo:font-size="11pt" style:font-name-asian="Arial" style:font-size-asian="11pt" style:font-name-complex="Arial" style:font-size-complex="11pt"/>
    </style:style>
    <style:style style:name="T45_4" style:family="text">
      <style:text-properties fo:font-size="11pt" style:font-name-asian="Arial" style:font-size-asian="11pt" style:font-name-complex="Arial" style:font-size-complex="11pt"/>
    </style:style>
    <style:style style:name="T45_5" style:family="text">
      <style:text-properties fo:font-size="11pt" style:font-name-asian="Arial" style:font-size-asian="11pt" style:font-name-complex="Arial" style:font-size-complex="11pt"/>
    </style:style>
    <style:style style:name="T45_6" style:family="text">
      <style:text-properties fo:font-size="11pt" style:font-name-asian="Arial" style:font-size-asian="11pt" style:font-name-complex="Arial" style:font-size-complex="11pt"/>
    </style:style>
    <style:style style:name="T45_7" style:family="text">
      <style:text-properties fo:font-size="11pt" style:font-name-asian="Arial" style:font-size-asian="11pt" style:font-name-complex="Arial" style:font-size-complex="11pt"/>
    </style:style>
    <style:style style:name="T45_8" style:family="text">
      <style:text-properties fo:font-size="11pt" style:font-name-asian="Arial" style:font-size-asian="11pt" style:font-name-complex="Arial" style:font-size-complex="11pt"/>
    </style:style>
    <style:style style:name="T45_9" style:family="text">
      <style:text-properties fo:font-size="11pt" style:font-name-asian="Arial" style:font-size-asian="11pt" style:font-name-complex="Arial" style:font-size-complex="11pt"/>
    </style:style>
    <style:style style:name="T45_10" style:family="text">
      <style:text-properties fo:font-size="11pt" style:font-name-asian="Arial" style:font-size-asian="11pt" style:font-name-complex="Arial" style:font-size-complex="11pt"/>
    </style:style>
    <style:style style:name="T45_11" style:family="text">
      <style:text-properties fo:font-size="11pt" style:font-name-asian="Arial" style:font-size-asian="11pt" style:font-name-complex="Arial" style:font-size-complex="11pt"/>
    </style:style>
    <style:style style:name="T45_12" style:family="text">
      <style:text-properties fo:font-size="11pt" style:font-name-asian="Arial" style:font-size-asian="11pt" style:font-name-complex="Arial" style:font-size-complex="11pt"/>
    </style:style>
    <style:style style:name="T45_13" style:family="text">
      <style:text-properties fo:font-size="11pt" style:font-name-asian="Arial" style:font-size-asian="11pt" style:font-name-complex="Arial" style:font-size-complex="11pt"/>
    </style:style>
    <style:style style:name="T45_14" style:family="text">
      <style:text-properties fo:font-size="11pt" style:font-name-asian="Arial" style:font-size-asian="11pt" style:font-name-complex="Arial" style:font-size-complex="11pt"/>
    </style:style>
    <style:style style:name="T45_15" style:family="text">
      <style:text-properties fo:font-size="11pt" style:font-name-asian="Arial" style:font-size-asian="11pt" style:font-name-complex="Arial" style:font-size-complex="11pt"/>
    </style:style>
    <style:style style:name="T45_16" style:family="text">
      <style:text-properties fo:font-size="11pt" style:font-name-asian="Arial" style:font-size-asian="11pt" style:font-name-complex="Arial" style:font-size-complex="11pt"/>
    </style:style>
    <style:style style:name="T45_17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47" style:family="paragraph" style:parent-style-name="List_20_Paragraph">
      <style:paragraph-properties fo:text-align="justify" fo:margin-bottom="0cm"/>
    </style:style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/>
    </style:style>
    <style:style style:name="T47_5" style:family="text">
      <style:text-properties fo:font-size="11pt" style:font-name-asian="Arial" style:font-size-asian="11pt" style:font-name-complex="Arial" style:font-size-complex="11pt"/>
    </style:style>
    <style:style style:name="T47_6" style:family="text">
      <style:text-properties fo:font-size="11pt" style:font-name-asian="Arial" style:font-size-asian="11pt" style:font-name-complex="Arial" style:font-size-complex="11pt"/>
    </style:style>
    <style:style style:name="T47_7" style:family="text">
      <style:text-properties fo:font-size="11pt" style:font-name-asian="Arial" style:font-size-asian="11pt" style:font-name-complex="Arial" style:font-size-complex="11pt"/>
    </style:style>
    <style:style style:name="T47_8" style:family="text">
      <style:text-properties fo:font-size="11pt" style:font-name-asian="Arial" style:font-size-asian="11pt" style:font-name-complex="Arial" style:font-size-complex="11pt"/>
    </style:style>
    <style:style style:name="T47_9" style:family="text">
      <style:text-properties fo:font-size="11pt" style:font-name-asian="Arial" style:font-size-asian="11pt" style:font-name-complex="Arial" style:font-size-complex="11pt"/>
    </style:style>
    <style:style style:name="T47_10" style:family="text">
      <style:text-properties fo:font-size="11pt" style:font-name-asian="Arial" style:font-size-asian="11pt" style:font-name-complex="Arial" style:font-size-complex="11pt"/>
    </style:style>
    <style:style style:name="T47_11" style:family="text">
      <style:text-properties fo:font-size="11pt" style:font-name-asian="Arial" style:font-size-asian="11pt" style:font-name-complex="Arial" style:font-size-complex="11pt"/>
    </style:style>
    <style:style style:name="T47_12" style:family="text">
      <style:text-properties fo:font-size="11pt" style:font-name-asian="Arial" style:font-size-asian="11pt" style:font-name-complex="Arial" style:font-size-complex="11pt"/>
    </style:style>
    <style:style style:name="T47_13" style:family="text">
      <style:text-properties fo:font-size="11pt" style:font-name-asian="Arial" style:font-size-asian="11pt" style:font-name-complex="Arial" style:font-size-complex="11pt"/>
    </style:style>
    <style:style style:name="T47_14" style:family="text">
      <style:text-properties fo:font-size="11pt" style:font-name-asian="Arial" style:font-size-asian="11pt" style:font-name-complex="Arial" style:font-size-complex="11pt"/>
    </style:style>
    <style:style style:name="T47_15" style:family="text">
      <style:text-properties fo:font-size="11pt" style:font-name-asian="Arial" style:font-size-asian="11pt" style:font-name-complex="Arial" style:font-size-complex="11pt"/>
    </style:style>
    <style:style style:name="T47_16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49" style:family="paragraph" style:parent-style-name="List_20_Paragraph">
      <style:paragraph-properties fo:text-align="justify" fo:margin-bottom="0cm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name-asian="Arial" style:font-size-asian="11pt" style:font-name-complex="Arial" style:font-size-complex="11pt"/>
    </style:style>
    <style:style style:name="T49_11" style:family="text">
      <style:text-properties fo:font-size="11pt" style:font-name-asian="Arial" style:font-size-asian="11pt" style:font-name-complex="Arial" style:font-size-complex="11pt"/>
    </style:style>
    <style:style style:name="T49_12" style:family="text">
      <style:text-properties fo:font-size="11pt" style:font-name-asian="Arial" style:font-size-asian="11pt" style:font-name-complex="Arial" style:font-size-complex="11pt"/>
    </style:style>
    <style:style style:name="T49_13" style:family="text">
      <style:text-properties fo:font-size="11pt" style:font-name-asian="Arial" style:font-size-asian="11pt" style:font-name-complex="Arial" style:font-size-complex="11pt"/>
    </style:style>
    <style:style style:name="T49_14" style:family="text">
      <style:text-properties fo:font-size="11pt" style:font-name-asian="Arial" style:font-size-asian="11pt" style:font-name-complex="Arial" style:font-size-complex="11pt"/>
    </style:style>
    <style:style style:name="T49_15" style:family="text">
      <style:text-properties fo:font-size="11pt" style:font-name-asian="Arial" style:font-size-asian="11pt" style:font-name-complex="Arial" style:font-size-complex="11pt"/>
    </style:style>
    <style:style style:name="T49_16" style:family="text">
      <style:text-properties fo:font-size="11pt" style:font-name-asian="Arial" style:font-size-asian="11pt" style:font-name-complex="Arial" style:font-size-complex="11pt"/>
    </style:style>
    <style:style style:name="T49_17" style:family="text">
      <style:text-properties fo:font-size="11pt" style:font-name-asian="Arial" style:font-size-asian="11pt" style:font-name-complex="Arial" style:font-size-complex="11pt"/>
    </style:style>
    <style:style style:name="T49_18" style:family="text">
      <style:text-properties fo:font-size="11pt" style:font-name-asian="Arial" style:font-size-asian="11pt" style:font-name-complex="Arial" style:font-size-complex="11pt"/>
    </style:style>
    <style:style style:name="T49_19" style:family="text">
      <style:text-properties fo:font-size="11pt" style:font-name-asian="Arial" style:font-size-asian="11pt" style:font-name-complex="Arial" style:font-size-complex="11pt"/>
    </style:style>
    <style:style style:name="T49_20" style:family="text">
      <style:text-properties fo:font-size="11pt" style:font-name-asian="Arial" style:font-size-asian="11pt" style:font-name-complex="Arial" style:font-size-complex="11pt"/>
    </style:style>
    <style:style style:name="T49_21" style:family="text">
      <style:text-properties fo:font-size="11pt" style:font-name-asian="Arial" style:font-size-asian="11pt" style:font-name-complex="Arial" style:font-size-complex="11pt"/>
    </style:style>
    <style:style style:name="T49_22" style:family="text">
      <style:text-properties fo:font-size="11pt" style:font-name-asian="Arial" style:font-size-asian="11pt" style:font-name-complex="Arial" style:font-size-complex="11pt"/>
    </style:style>
    <style:style style:name="T49_23" style:family="text">
      <style:text-properties fo:font-size="11pt" style:font-name-asian="Arial" style:font-size-asian="11pt" style:font-name-complex="Arial" style:font-size-complex="11pt"/>
    </style:style>
    <style:style style:name="T49_24" style:family="text">
      <style:text-properties fo:font-size="11pt" style:font-name-asian="Arial" style:font-size-asian="11pt" style:font-name-complex="Arial" style:font-size-complex="11pt"/>
    </style:style>
    <style:style style:name="T49_25" style:family="text">
      <style:text-properties fo:font-size="11pt" style:font-name-asian="Arial" style:font-size-asian="11pt" style:font-name-complex="Arial" style:font-size-complex="11pt"/>
    </style:style>
    <style:style style:name="T49_26" style:family="text">
      <style:text-properties fo:font-size="11pt" style:font-name-asian="Arial" style:font-size-asian="11pt" style:font-name-complex="Arial" style:font-size-complex="11pt"/>
    </style:style>
    <style:style style:name="T49_27" style:family="text">
      <style:text-properties fo:font-size="11pt" style:font-name-asian="Arial" style:font-size-asian="11pt" style:font-name-complex="Arial" style:font-size-complex="11pt"/>
    </style:style>
    <style:style style:name="T49_28" style:family="text">
      <style:text-properties fo:font-size="11pt" style:font-name-asian="Arial" style:font-size-asian="11pt" style:font-name-complex="Arial" style:font-size-complex="11pt"/>
    </style:style>
    <style:style style:name="T49_29" style:family="text">
      <style:text-properties fo:font-size="11pt" style:font-name-asian="Arial" style:font-size-asian="11pt" style:font-name-complex="Arial" style:font-size-complex="11pt"/>
    </style:style>
    <style:style style:name="T49_30" style:family="text">
      <style:text-properties fo:font-size="11pt" style:font-name-asian="Arial" style:font-size-asian="11pt" style:font-name-complex="Arial" style:font-size-complex="11pt"/>
    </style:style>
    <style:style style:name="T49_31" style:family="text">
      <style:text-properties fo:font-size="11pt" style:font-name-asian="Arial" style:font-size-asian="11pt" style:font-name-complex="Arial" style:font-size-complex="11pt"/>
    </style:style>
    <style:style style:name="T49_32" style:family="text">
      <style:text-properties fo:font-size="11pt" style:font-name-asian="Arial" style:font-size-asian="11pt" style:font-name-complex="Arial" style:font-size-complex="11pt"/>
    </style:style>
    <style:style style:name="T49_33" style:family="text">
      <style:text-properties fo:font-size="11pt" style:font-name-asian="Arial" style:font-size-asian="11pt" style:font-name-complex="Arial" style:font-size-complex="11pt"/>
    </style:style>
    <style:style style:name="T49_34" style:family="text">
      <style:text-properties fo:font-size="11pt" style:font-name-asian="Arial" style:font-size-asian="11pt" style:font-name-complex="Arial" style:font-size-complex="11pt"/>
    </style:style>
    <style:style style:name="T49_35" style:family="text">
      <style:text-properties fo:font-size="11pt" style:font-name-asian="Arial" style:font-size-asian="11pt" style:font-name-complex="Arial" style:font-size-complex="11pt"/>
    </style:style>
    <style:style style:name="T49_36" style:family="text">
      <style:text-properties fo:font-size="11pt" style:font-name-asian="Arial" style:font-size-asian="11pt" style:font-name-complex="Arial" style:font-size-complex="11pt"/>
    </style:style>
    <style:style style:name="T49_37" style:family="text">
      <style:text-properties fo:font-size="11pt" style:font-name-asian="Arial" style:font-size-asian="11pt" style:font-name-complex="Arial" style:font-size-complex="11pt"/>
    </style:style>
    <style:style style:name="T49_38" style:family="text">
      <style:text-properties fo:font-size="11pt" style:font-name-asian="Arial" style:font-size-asian="11pt" style:font-name-complex="Arial" style:font-size-complex="11pt"/>
    </style:style>
    <style:style style:name="T49_39" style:family="text">
      <style:text-properties fo:font-size="11pt" style:font-name-asian="Arial" style:font-size-asian="11pt" style:font-name-complex="Arial" style:font-size-complex="11pt"/>
    </style:style>
    <style:style style:name="T49_40" style:family="text">
      <style:text-properties fo:font-size="11pt" style:font-name-asian="Arial" style:font-size-asian="11pt" style:font-name-complex="Arial" style:font-size-complex="11pt"/>
    </style:style>
    <style:style style:name="T49_41" style:family="text">
      <style:text-properties fo:font-size="11pt" style:font-name-asian="Arial" style:font-size-asian="11pt" style:font-name-complex="Arial" style:font-size-complex="11pt"/>
    </style:style>
    <style:style style:name="T49_42" style:family="text">
      <style:text-properties fo:font-size="11pt" style:font-name-asian="Arial" style:font-size-asian="11pt" style:font-name-complex="Arial" style:font-size-complex="11pt"/>
    </style:style>
    <style:style style:name="T49_43" style:family="text">
      <style:text-properties fo:font-size="11pt" style:font-name-asian="Arial" style:font-size-asian="11pt" style:font-name-complex="Arial" style:font-size-complex="11pt"/>
    </style:style>
    <style:style style:name="T49_44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51" style:family="paragraph" style:parent-style-name="List_20_Paragraph">
      <style:paragraph-properties fo:text-align="justify" fo:margin-bottom="0cm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1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1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bottom="0cm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T52_6" style:family="text">
      <style:text-properties fo:font-size="11pt" style:font-name-asian="Arial" style:font-size-asian="11pt" style:font-name-complex="Arial" style:font-size-complex="11pt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>
      <style:text-properties fo:font-size="11pt" style:font-name-asian="Arial" style:font-size-asian="11pt" style:font-name-complex="Arial" style:font-size-complex="11pt"/>
    </style:style>
    <style:style style:name="T52_14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margin-bottom="0cm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margin-bottom="0cm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text-align="justify" fo:margin-bottom="0cm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T55_3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>
      <style:text-properties fo:font-size="11pt" style:font-name-asian="Arial" style:font-size-asian="11pt" style:font-name-complex="Arial" style:font-size-complex="11pt"/>
    </style:style>
    <style:style style:name="T59_8" style:family="text">
      <style:text-properties fo:font-size="11pt" style:font-name-asian="Arial" style:font-size-asian="11pt" style:font-name-complex="Arial" style:font-size-complex="11pt"/>
    </style:style>
    <style:style style:name="T59_9" style:family="text">
      <style:text-properties fo:font-size="11pt" style:font-name-asian="Arial" style:font-size-asian="11pt" style:font-name-complex="Arial" style:font-size-complex="11pt"/>
    </style:style>
    <style:style style:name="T59_10" style:family="text">
      <style:text-properties fo:font-size="11pt" style:font-name-asian="Arial" style:font-size-asian="11pt" style:font-name-complex="Arial" style:font-size-complex="11pt"/>
    </style:style>
    <style:style style:name="T59_11" style:family="text">
      <style:text-properties fo:font-size="11pt" style:font-name-asian="Arial" style:font-size-asian="11pt" style:font-name-complex="Arial" style:font-size-complex="11pt"/>
    </style:style>
    <style:style style:name="T59_12" style:family="text">
      <style:text-properties fo:font-size="11pt" style:font-name-asian="Arial" style:font-size-asian="11pt" style:font-name-complex="Arial" style:font-size-complex="11pt"/>
    </style:style>
    <style:style style:name="T59_13" style:family="text">
      <style:text-properties fo:font-size="11pt" style:font-name-asian="Arial" style:font-size-asian="11pt" style:font-name-complex="Arial" style:font-size-complex="11pt"/>
    </style:style>
    <style:style style:name="T59_14" style:family="text">
      <style:text-properties fo:font-size="11pt" style:font-name-asian="Arial" style:font-size-asian="11pt" style:font-name-complex="Arial" style:font-size-complex="11pt"/>
    </style:style>
    <style:style style:name="T59_15" style:family="text">
      <style:text-properties fo:font-size="11pt" style:font-name-asian="Arial" style:font-size-asian="11pt" style:font-name-complex="Arial" style:font-size-complex="11pt"/>
    </style:style>
    <style:style style:name="T59_16" style:family="text" style:parent-style-name="Normal">
      <style:text-properties fo:font-size="11pt" style:font-name-asian="Arial" style:font-size-asian="11pt" style:font-name-complex="Arial" style:font-size-complex="11pt"/>
    </style:style>
    <style:style style:name="P60" style:family="paragraph" style:parent-style-name="Footnote_20_text"/>
    <style:style style:name="T60_1" style:family="text"/>
    <style:style style:name="T60_2" style:family="text"/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>
      <style:text-properties fo:font-size="11pt" style:font-name-asian="Arial" style:font-size-asian="11pt" style:font-name-complex="Arial" style:font-size-complex="11pt"/>
    </style:style>
    <style:style style:name="T60_9" style:family="text">
      <style:text-properties fo:font-size="11pt" style:font-name-asian="Arial" style:font-size-asian="11pt" style:font-name-complex="Arial" style:font-size-complex="11pt"/>
    </style:style>
    <style:style style:name="T60_10" style:family="text">
      <style:text-properties fo:font-size="11pt" style:font-name-asian="Arial" style:font-size-asian="11pt" style:font-name-complex="Arial" style:font-size-complex="11pt"/>
    </style:style>
    <style:style style:name="T60_11" style:family="text">
      <style:text-properties fo:font-size="11pt" style:font-name-asian="Arial" style:font-size-asian="11pt" style:font-name-complex="Arial" style:font-size-complex="11pt"/>
    </style:style>
    <style:style style:name="T60_12" style:family="text">
      <style:text-properties fo:font-size="11pt" style:font-name-asian="Arial" style:font-size-asian="11pt" style:font-name-complex="Arial" style:font-size-complex="11pt"/>
    </style:style>
    <style:style style:name="T60_13" style:family="text">
      <style:text-properties fo:font-size="11pt" style:font-name-asian="Arial" style:font-size-asian="11pt" style:font-name-complex="Arial" style:font-size-complex="11pt"/>
    </style:style>
    <style:style style:name="T60_14" style:family="text">
      <style:text-properties fo:font-size="11pt" style:font-name-asian="Arial" style:font-size-asian="11pt" style:font-name-complex="Arial" style:font-size-complex="11pt"/>
    </style:style>
    <style:style style:name="T60_15" style:family="text">
      <style:text-properties fo:font-size="11pt" style:font-name-asian="Arial" style:font-size-asian="11pt" style:font-name-complex="Arial" style:font-size-complex="11pt"/>
    </style:style>
    <style:style style:name="T60_16" style:family="text">
      <style:text-properties fo:font-size="11pt" style:font-name-asian="Arial" style:font-size-asian="11pt" style:font-name-complex="Arial" style:font-size-complex="11pt"/>
    </style:style>
    <style:style style:name="T60_17" style:family="text">
      <style:text-properties fo:font-size="11pt" style:font-name-asian="Arial" style:font-size-asian="11pt" style:font-name-complex="Arial" style:font-size-complex="11pt"/>
    </style:style>
    <style:style style:name="T60_18" style:family="text">
      <style:text-properties fo:font-size="11pt" style:font-name-asian="Arial" style:font-size-asian="11pt" style:font-name-complex="Arial" style:font-size-complex="11pt"/>
    </style:style>
    <style:style style:name="T60_19" style:family="text">
      <style:text-properties fo:font-size="11pt" style:font-name-asian="Arial" style:font-size-asian="11pt" style:font-name-complex="Arial" style:font-size-complex="11pt"/>
    </style:style>
    <style:style style:name="T60_20" style:family="text">
      <style:text-properties fo:font-size="11pt" style:font-name-asian="Arial" style:font-size-asian="11pt" style:font-name-complex="Arial" style:font-size-complex="11pt"/>
    </style:style>
    <style:style style:name="T60_21" style:family="text">
      <style:text-properties fo:font-size="11pt" style:font-name-asian="Arial" style:font-size-asian="11pt" style:font-name-complex="Arial" style:font-size-complex="11pt"/>
    </style:style>
    <style:style style:name="T60_22" style:family="text">
      <style:text-properties fo:font-size="11pt" style:font-name-asian="Arial" style:font-size-asian="11pt" style:font-name-complex="Arial" style:font-size-complex="11pt"/>
    </style:style>
    <style:style style:name="T60_23" style:family="text">
      <style:text-properties fo:font-size="11pt" style:font-name-asian="Arial" style:font-size-asian="11pt" style:font-name-complex="Arial" style:font-size-complex="11pt"/>
    </style:style>
    <style:style style:name="T60_24" style:family="text">
      <style:text-properties fo:font-size="11pt" style:font-name-asian="Arial" style:font-size-asian="11pt" style:font-name-complex="Arial" style:font-size-complex="11pt"/>
    </style:style>
    <style:style style:name="T60_25" style:family="text">
      <style:text-properties fo:font-size="11pt" style:font-name-asian="Arial" style:font-size-asian="11pt" style:font-name-complex="Arial" style:font-size-complex="11pt"/>
    </style:style>
    <style:style style:name="T60_26" style:family="text">
      <style:text-properties fo:font-size="11pt" style:font-name-asian="Arial" style:font-size-asian="11pt" style:font-name-complex="Arial" style:font-size-complex="11pt"/>
    </style:style>
    <style:style style:name="T60_27" style:family="text">
      <style:text-properties fo:font-size="11pt" style:font-name-asian="Arial" style:font-size-asian="11pt" style:font-name-complex="Arial" style:font-size-complex="11pt"/>
    </style:style>
    <style:style style:name="T60_28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>
      <style:text-properties fo:font-size="11pt" style:font-name-asian="Arial" style:font-size-asian="11pt" style:font-name-complex="Arial" style:font-size-complex="11pt"/>
    </style:style>
    <style:style style:name="T62_16" style:family="text">
      <style:text-properties fo:font-size="11pt" style:font-name-asian="Arial" style:font-size-asian="11pt" style:font-name-complex="Arial" style:font-size-complex="11pt"/>
    </style:style>
    <style:style style:name="T62_17" style:family="text">
      <style:text-properties fo:font-size="11pt" style:font-name-asian="Arial" style:font-size-asian="11pt" style:font-name-complex="Arial" style:font-size-complex="11pt"/>
    </style:style>
    <style:style style:name="T62_18" style:family="text">
      <style:text-properties fo:font-size="11pt" style:font-name-asian="Arial" style:font-size-asian="11pt" style:font-name-complex="Arial" style:font-size-complex="11pt"/>
    </style:style>
    <style:style style:name="T62_19" style:family="text">
      <style:text-properties fo:font-size="11pt" style:font-name-asian="Arial" style:font-size-asian="11pt" style:font-name-complex="Arial" style:font-size-complex="11pt"/>
    </style:style>
    <style:style style:name="T62_20" style:family="text">
      <style:text-properties fo:font-size="11pt" style:font-name-asian="Arial" style:font-size-asian="11pt" style:font-name-complex="Arial" style:font-size-complex="11pt"/>
    </style:style>
    <style:style style:name="T62_21" style:family="text">
      <style:text-properties fo:font-size="11pt" style:font-name-asian="Arial" style:font-size-asian="11pt" style:font-name-complex="Arial" style:font-size-complex="11pt"/>
    </style:style>
    <style:style style:name="T62_22" style:family="text">
      <style:text-properties fo:font-size="11pt" style:font-name-asian="Arial" style:font-size-asian="11pt" style:font-name-complex="Arial" style:font-size-complex="11pt"/>
    </style:style>
    <style:style style:name="T62_23" style:family="text">
      <style:text-properties fo:font-size="11pt" style:font-name-asian="Arial" style:font-size-asian="11pt" style:font-name-complex="Arial" style:font-size-complex="11pt"/>
    </style:style>
    <style:style style:name="T62_24" style:family="text">
      <style:text-properties fo:font-size="11pt" style:font-name-asian="Arial" style:font-size-asian="11pt" style:font-name-complex="Arial" style:font-size-complex="11pt"/>
    </style:style>
    <style:style style:name="T62_25" style:family="text">
      <style:text-properties fo:font-size="11pt" style:font-name-asian="Arial" style:font-size-asian="11pt" style:font-name-complex="Arial" style:font-size-complex="11pt"/>
    </style:style>
    <style:style style:name="T62_26" style:family="text">
      <style:text-properties fo:font-size="11pt" style:font-name-asian="Arial" style:font-size-asian="11pt" style:font-name-complex="Arial" style:font-size-complex="11pt"/>
    </style:style>
    <style:style style:name="T62_27" style:family="text">
      <style:text-properties fo:font-size="11pt" style:font-name-asian="Arial" style:font-size-asian="11pt" style:font-name-complex="Arial" style:font-size-complex="11pt"/>
    </style:style>
    <style:style style:name="T62_28" style:family="text">
      <style:text-properties fo:font-size="11pt" style:font-name-asian="Arial" style:font-size-asian="11pt" style:font-name-complex="Arial" style:font-size-complex="11pt"/>
    </style:style>
    <style:style style:name="T62_29" style:family="text">
      <style:text-properties fo:font-size="11pt" style:font-name-asian="Arial" style:font-size-asian="11pt" style:font-name-complex="Arial" style:font-size-complex="11pt"/>
    </style:style>
    <style:style style:name="T62_30" style:family="text">
      <style:text-properties fo:font-size="11pt" style:font-name-asian="Arial" style:font-size-asian="11pt" style:font-name-complex="Arial" style:font-size-complex="11pt"/>
    </style:style>
    <style:style style:name="T62_31" style:family="text">
      <style:text-properties fo:font-size="11pt" style:font-name-asian="Arial" style:font-size-asian="11pt" style:font-name-complex="Arial" style:font-size-complex="11pt"/>
    </style:style>
    <style:style style:name="T62_32" style:family="text">
      <style:text-properties fo:font-size="11pt" style:font-name-asian="Arial" style:font-size-asian="11pt" style:font-name-complex="Arial" style:font-size-complex="11pt"/>
    </style:style>
    <style:style style:name="T62_33" style:family="text">
      <style:text-properties fo:font-size="11pt" style:font-name-asian="Arial" style:font-size-asian="11pt" style:font-name-complex="Arial" style:font-size-complex="11pt"/>
    </style:style>
    <style:style style:name="T62_34" style:family="text">
      <style:text-properties fo:font-size="11pt" style:font-name-asian="Arial" style:font-size-asian="11pt" style:font-name-complex="Arial" style:font-size-complex="11pt"/>
    </style:style>
    <style:style style:name="T62_35" style:family="text">
      <style:text-properties fo:font-size="11pt" style:font-name-asian="Arial" style:font-size-asian="11pt" style:font-name-complex="Arial" style:font-size-complex="11pt"/>
    </style:style>
    <style:style style:name="T62_36" style:family="text">
      <style:text-properties fo:font-size="11pt" style:font-name-asian="Arial" style:font-size-asian="11pt" style:font-name-complex="Arial" style:font-size-complex="11pt"/>
    </style:style>
    <style:style style:name="T62_37" style:family="text">
      <style:text-properties fo:font-size="11pt" style:font-name-asian="Arial" style:font-size-asian="11pt" style:font-name-complex="Arial" style:font-size-complex="11pt"/>
    </style:style>
    <style:style style:name="T62_38" style:family="text">
      <style:text-properties fo:font-size="11pt" style:font-name-asian="Arial" style:font-size-asian="11pt" style:font-name-complex="Arial" style:font-size-complex="11pt"/>
    </style:style>
    <style:style style:name="T62_39" style:family="text">
      <style:text-properties fo:font-size="11pt" style:font-name-asian="Arial" style:font-size-asian="11pt" style:font-name-complex="Arial" style:font-size-complex="11pt"/>
    </style:style>
    <style:style style:name="T62_40" style:family="text">
      <style:text-properties fo:font-size="11pt" style:font-name-asian="Arial" style:font-size-asian="11pt" style:font-name-complex="Arial" style:font-size-complex="11pt"/>
    </style:style>
    <style:style style:name="T62_41" style:family="text">
      <style:text-properties fo:font-size="11pt" style:font-name-asian="Arial" style:font-size-asian="11pt" style:font-name-complex="Arial" style:font-size-complex="11pt"/>
    </style:style>
    <style:style style:name="T62_42" style:family="text">
      <style:text-properties fo:font-size="11pt" style:font-name-asian="Arial" style:font-size-asian="11pt" style:font-name-complex="Arial" style:font-size-complex="11pt"/>
    </style:style>
    <style:style style:name="T62_43" style:family="text">
      <style:text-properties fo:font-size="11pt" style:font-name-asian="Arial" style:font-size-asian="11pt" style:font-name-complex="Arial" style:font-size-complex="11pt"/>
    </style:style>
    <style:style style:name="T62_44" style:family="text">
      <style:text-properties fo:font-size="11pt" style:font-name-asian="Arial" style:font-size-asian="11pt" style:font-name-complex="Arial" style:font-size-complex="11pt"/>
    </style:style>
    <style:style style:name="T62_45" style:family="text">
      <style:text-properties fo:font-size="11pt" style:font-name-asian="Arial" style:font-size-asian="11pt" style:font-name-complex="Arial" style:font-size-complex="11pt"/>
    </style:style>
    <style:style style:name="T62_46" style:family="text">
      <style:text-properties fo:font-size="11pt" style:font-name-asian="Arial" style:font-size-asian="11pt" style:font-name-complex="Arial" style:font-size-complex="11pt"/>
    </style:style>
    <style:style style:name="T62_47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name-asian="Arial" style:font-size-asian="11pt" style:font-name-complex="Arial" style:font-size-complex="11pt"/>
    </style:style>
    <style:style style:name="T66_2" style:family="text">
      <style:text-properties fo:font-size="11pt" style:font-name-asian="Arial" style:font-size-asian="11pt" style:font-name-complex="Arial" style:font-size-complex="11pt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T66_11" style:family="text">
      <style:text-properties fo:font-size="11pt" style:font-name-asian="Arial" style:font-size-asian="11pt" style:font-name-complex="Arial" style:font-size-complex="11pt"/>
    </style:style>
    <style:style style:name="T66_12" style:family="text">
      <style:text-properties fo:font-size="11pt" style:font-name-asian="Arial" style:font-size-asian="11pt" style:font-name-complex="Arial" style:font-size-complex="11pt"/>
    </style:style>
    <style:style style:name="T66_13" style:family="text">
      <style:text-properties fo:font-size="11pt" style:font-name-asian="Arial" style:font-size-asian="11pt" style:font-name-complex="Arial" style:font-size-complex="11pt"/>
    </style:style>
    <style:style style:name="T66_14" style:family="text">
      <style:text-properties fo:font-size="11pt" style:font-name-asian="Arial" style:font-size-asian="11pt" style:font-name-complex="Arial" style:font-size-complex="11pt"/>
    </style:style>
    <style:style style:name="T66_15" style:family="text">
      <style:text-properties fo:font-size="11pt" style:font-name-asian="Arial" style:font-size-asian="11pt" style:font-name-complex="Arial" style:font-size-complex="11pt"/>
    </style:style>
    <style:style style:name="T66_16" style:family="text">
      <style:text-properties fo:font-size="11pt" style:font-name-asian="Arial" style:font-size-asian="11pt" style:font-name-complex="Arial" style:font-size-complex="11pt"/>
    </style:style>
    <style:style style:name="T66_17" style:family="text">
      <style:text-properties fo:font-size="11pt" style:font-name-asian="Arial" style:font-size-asian="11pt" style:font-name-complex="Arial" style:font-size-complex="11pt"/>
    </style:style>
    <style:style style:name="T66_18" style:family="text">
      <style:text-properties fo:font-size="11pt" style:font-name-asian="Arial" style:font-size-asian="11pt" style:font-name-complex="Arial" style:font-size-complex="11pt"/>
    </style:style>
    <style:style style:name="T66_19" style:family="text">
      <style:text-properties fo:font-size="11pt" style:font-name-asian="Arial" style:font-size-asian="11pt" style:font-name-complex="Arial" style:font-size-complex="11pt"/>
    </style:style>
    <style:style style:name="T66_20" style:family="text">
      <style:text-properties fo:font-size="11pt" style:font-name-asian="Arial" style:font-size-asian="11pt" style:font-name-complex="Arial" style:font-size-complex="11pt"/>
    </style:style>
    <style:style style:name="T66_21" style:family="text">
      <style:text-properties fo:font-size="11pt" style:font-name-asian="Arial" style:font-size-asian="11pt" style:font-name-complex="Arial" style:font-size-complex="11pt"/>
    </style:style>
    <style:style style:name="T66_22" style:family="text">
      <style:text-properties fo:font-size="11pt" style:font-name-asian="Arial" style:font-size-asian="11pt" style:font-name-complex="Arial" style:font-size-complex="11pt"/>
    </style:style>
    <style:style style:name="T66_23" style:family="text">
      <style:text-properties fo:font-size="11pt" style:font-name-asian="Arial" style:font-size-asian="11pt" style:font-name-complex="Arial" style:font-size-complex="11pt"/>
    </style:style>
    <style:style style:name="T66_24" style:family="text">
      <style:text-properties fo:font-size="11pt" style:font-name-asian="Arial" style:font-size-asian="11pt" style:font-name-complex="Arial" style:font-size-complex="11pt"/>
    </style:style>
    <style:style style:name="T66_25" style:family="text">
      <style:text-properties fo:font-size="11pt" style:font-name-asian="Arial" style:font-size-asian="11pt" style:font-name-complex="Arial" style:font-size-complex="11pt"/>
    </style:style>
    <style:style style:name="T66_26" style:family="text">
      <style:text-properties fo:font-size="11pt" style:font-name-asian="Arial" style:font-size-asian="11pt" style:font-name-complex="Arial" style:font-size-complex="11pt"/>
    </style:style>
    <style:style style:name="T66_27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fo:font-size="11pt" style:font-name-asian="Arial" style:font-size-asian="11pt" style:font-name-complex="Arial" style:font-size-complex="11pt"/>
    </style:style>
    <style:style style:name="T71_2" style:family="text">
      <style:text-properties fo:color="#000000" fo:font-size="11pt" style:font-name-asian="Arial" style:font-size-asian="11pt" style:font-name-complex="Arial" style:font-size-complex="11pt"/>
    </style:style>
    <style:style style:name="T71_3" style:family="text">
      <style:text-properties fo:color="#000000" fo:font-size="11pt" style:font-name-asian="Arial" style:font-size-asian="11pt" style:font-name-complex="Arial" style:font-size-complex="11pt"/>
    </style:style>
    <style:style style:name="T71_4" style:family="text">
      <style:text-properties fo:color="#000000" fo:font-size="11pt" style:font-name-asian="Arial" style:font-size-asian="11pt" style:font-name-complex="Arial" style:font-size-complex="11pt"/>
    </style:style>
    <style:style style:name="T71_5" style:family="text">
      <style:text-properties fo:color="#000000" fo:font-size="11pt" style:font-name-asian="Arial" style:font-size-asian="11pt" style:font-name-complex="Arial" style:font-size-complex="11pt"/>
    </style:style>
    <style:style style:name="T71_6" style:family="text">
      <style:text-properties fo:color="#000000" fo:font-size="11pt" style:font-name-asian="Arial" style:font-size-asian="11pt" style:font-name-complex="Arial" style:font-size-complex="11pt"/>
    </style:style>
    <style:style style:name="T71_7" style:family="text">
      <style:text-properties fo:color="#000000" fo:font-size="11pt" style:font-name-asian="Arial" style:font-size-asian="11pt" style:font-name-complex="Arial" style:font-size-complex="11pt"/>
    </style:style>
    <style:style style:name="T71_8" style:family="text">
      <style:text-properties fo:color="#000000" fo:font-size="11pt" style:font-name-asian="Arial" style:font-size-asian="11pt" style:font-name-complex="Arial" style:font-size-complex="11pt"/>
    </style:style>
    <style:style style:name="T71_9" style:family="text">
      <style:text-properties fo:color="#000000" fo:font-size="11pt" style:font-name-asian="Arial" style:font-size-asian="11pt" style:font-name-complex="Arial" style:font-size-complex="11pt"/>
    </style:style>
    <style:style style:name="T71_10" style:family="text">
      <style:text-properties fo:color="#000000" fo:font-size="11pt" style:font-name-asian="Arial" style:font-size-asian="11pt" style:font-name-complex="Arial" style:font-size-complex="11pt"/>
    </style:style>
    <style:style style:name="T71_11" style:family="text">
      <style:text-properties fo:color="#000000" fo:font-size="11pt" style:font-name-asian="Arial" style:font-size-asian="11pt" style:font-name-complex="Arial" style:font-size-complex="11pt"/>
    </style:style>
    <style:style style:name="T71_12" style:family="text">
      <style:text-properties fo:color="#000000" fo:font-size="11pt" style:font-name-asian="Arial" style:font-size-asian="11pt" style:font-name-complex="Arial" style:font-size-complex="11pt"/>
    </style:style>
    <style:style style:name="T71_13" style:family="text">
      <style:text-properties fo:color="#000000" fo:font-size="11pt" style:font-name-asian="Arial" style:font-size-asian="11pt" style:font-name-complex="Arial" style:font-size-complex="11pt"/>
    </style:style>
    <style:style style:name="T71_14" style:family="text">
      <style:text-properties fo:color="#000000" fo:font-size="11pt" style:font-name-asian="Arial" style:font-size-asian="11pt" style:font-name-complex="Arial" style:font-size-complex="11pt"/>
    </style:style>
    <style:style style:name="T71_15" style:family="text">
      <style:text-properties fo:color="#000000" fo:font-size="11pt" style:font-name-asian="Arial" style:font-size-asian="11pt" style:font-name-complex="Arial" style:font-size-complex="11pt"/>
    </style:style>
    <style:style style:name="T71_16" style:family="text">
      <style:text-properties fo:color="#000000" fo:font-size="11pt" style:font-name-asian="Arial" style:font-size-asian="11pt" style:font-name-complex="Arial" style:font-size-complex="11pt"/>
    </style:style>
    <style:style style:name="T71_17" style:family="text">
      <style:text-properties fo:color="#000000" fo:font-size="11pt" style:font-name-asian="Arial" style:font-size-asian="11pt" style:font-name-complex="Arial" style:font-size-complex="11pt"/>
    </style:style>
    <style:style style:name="T71_18" style:family="text">
      <style:text-properties fo:color="#000000" fo:font-size="11pt" style:font-name-asian="Arial" style:font-size-asian="11pt" style:font-name-complex="Arial" style:font-size-complex="11pt"/>
    </style:style>
    <style:style style:name="T71_19" style:family="text">
      <style:text-properties fo:color="#000000" fo:font-size="11pt" style:font-name-asian="Arial" style:font-size-asian="11pt" style:font-name-complex="Arial" style:font-size-complex="11pt"/>
    </style:style>
    <style:style style:name="T71_20" style:family="text">
      <style:text-properties fo:color="#000000" fo:font-size="11pt" style:font-name-asian="Arial" style:font-size-asian="11pt" style:font-name-complex="Arial" style:font-size-complex="11pt"/>
    </style:style>
    <style:style style:name="T71_21" style:family="text">
      <style:text-properties fo:color="#000000"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fo:font-size="11pt" style:font-name-asian="Arial" style:font-size-asian="11pt" style:font-name-complex="Arial" style:font-size-complex="11pt"/>
    </style:style>
    <style:style style:name="T76_2" style:family="text">
      <style:text-properties fo:color="#000000" fo:font-size="11pt" style:font-name-asian="Arial" style:font-size-asian="11pt" style:font-name-complex="Arial" style:font-size-complex="11pt"/>
    </style:style>
    <style:style style:name="T76_3" style:family="text">
      <style:text-properties fo:color="#000000" fo:font-size="11pt" style:font-name-asian="Arial" style:font-size-asian="11pt" style:font-name-complex="Arial" style:font-size-complex="11pt"/>
    </style:style>
    <style:style style:name="T76_4" style:family="text">
      <style:text-properties fo:color="#000000" fo:font-size="11pt" style:font-name-asian="Arial" style:font-size-asian="11pt" style:font-name-complex="Arial" style:font-size-complex="11pt"/>
    </style:style>
    <style:style style:name="T76_5" style:family="text">
      <style:text-properties fo:color="#000000" fo:font-size="11pt" style:font-name-asian="Arial" style:font-size-asian="11pt" style:font-name-complex="Arial" style:font-size-complex="11pt"/>
    </style:style>
    <style:style style:name="T76_6" style:family="text">
      <style:text-properties fo:color="#000000" fo:font-size="11pt" style:font-name-asian="Arial" style:font-size-asian="11pt" style:font-name-complex="Arial" style:font-size-complex="11pt"/>
    </style:style>
    <style:style style:name="T76_7" style:family="text">
      <style:text-properties fo:color="#000000" fo:font-size="11pt" style:font-name-asian="Arial" style:font-size-asian="11pt" style:font-name-complex="Arial" style:font-size-complex="11pt"/>
    </style:style>
    <style:style style:name="T76_8" style:family="text">
      <style:text-properties fo:color="#000000" fo:font-size="11pt" style:font-name-asian="Arial" style:font-size-asian="11pt" style:font-name-complex="Arial" style:font-size-complex="11pt"/>
    </style:style>
    <style:style style:name="T76_9" style:family="text">
      <style:text-properties fo:color="#000000" fo:font-size="11pt" style:font-name-asian="Arial" style:font-size-asian="11pt" style:font-name-complex="Arial" style:font-size-complex="11pt"/>
    </style:style>
    <style:style style:name="T76_10" style:family="text">
      <style:text-properties fo:color="#000000" fo:font-size="11pt" style:font-name-asian="Arial" style:font-size-asian="11pt" style:font-name-complex="Arial" style:font-size-complex="11pt"/>
    </style:style>
    <style:style style:name="T76_11" style:family="text">
      <style:text-properties fo:color="#000000" fo:font-size="11pt" style:font-name-asian="Arial" style:font-size-asian="11pt" style:font-name-complex="Arial" style:font-size-complex="11pt"/>
    </style:style>
    <style:style style:name="T76_12" style:family="text">
      <style:text-properties fo:color="#000000" fo:font-size="11pt" style:font-name-asian="Arial" style:font-size-asian="11pt" style:font-name-complex="Arial" style:font-size-complex="11pt"/>
    </style:style>
    <style:style style:name="T76_13" style:family="text">
      <style:text-properties fo:color="#000000" fo:font-size="11pt" style:font-name-asian="Arial" style:font-size-asian="11pt" style:font-name-complex="Arial" style:font-size-complex="11pt"/>
    </style:style>
    <style:style style:name="T76_14" style:family="text">
      <style:text-properties fo:color="#000000" fo:font-size="11pt" style:font-name-asian="Arial" style:font-size-asian="11pt" style:font-name-complex="Arial" style:font-size-complex="11pt"/>
    </style:style>
    <style:style style:name="T76_15" style:family="text">
      <style:text-properties fo:color="#000000" fo:font-size="11pt" style:font-name-asian="Arial" style:font-size-asian="11pt" style:font-name-complex="Arial" style:font-size-complex="11pt"/>
    </style:style>
    <style:style style:name="T76_16" style:family="text">
      <style:text-properties fo:color="#000000" fo:font-size="11pt" style:font-name-asian="Arial" style:font-size-asian="11pt" style:font-name-complex="Arial" style:font-size-complex="11pt"/>
    </style:style>
    <style:style style:name="T76_17" style:family="text">
      <style:text-properties fo:color="#000000" fo:font-size="11pt" style:font-name-asian="Arial" style:font-size-asian="11pt" style:font-name-complex="Arial" style:font-size-complex="11pt"/>
    </style:style>
    <style:style style:name="T76_18" style:family="text">
      <style:text-properties fo:color="#000000" fo:font-size="11pt" style:font-name-asian="Arial" style:font-size-asian="11pt" style:font-name-complex="Arial" style:font-size-complex="11pt"/>
    </style:style>
    <style:style style:name="T76_19" style:family="text">
      <style:text-properties fo:color="#000000" fo:font-size="11pt" style:font-name-asian="Arial" style:font-size-asian="11pt" style:font-name-complex="Arial" style:font-size-complex="11pt"/>
    </style:style>
    <style:style style:name="T76_20" style:family="text">
      <style:text-properties fo:color="#000000" fo:font-size="11pt" style:font-name-asian="Arial" style:font-size-asian="11pt" style:font-name-complex="Arial" style:font-size-complex="11pt"/>
    </style:style>
    <style:style style:name="T76_21" style:family="text">
      <style:text-properties fo:color="#000000" fo:font-size="11pt" style:font-name-asian="Arial" style:font-size-asian="11pt" style:font-name-complex="Arial" style:font-size-complex="11pt"/>
    </style:style>
    <style:style style:name="T76_22" style:family="text">
      <style:text-properties fo:color="#000000" fo:font-size="11pt" style:font-name-asian="Arial" style:font-size-asian="11pt" style:font-name-complex="Arial" style:font-size-complex="11pt"/>
    </style:style>
    <style:style style:name="T76_23" style:family="text">
      <style:text-properties fo:color="#000000" fo:font-size="11pt" style:font-name-asian="Arial" style:font-size-asian="11pt" style:font-name-complex="Arial" style:font-size-complex="11pt"/>
    </style:style>
    <style:style style:name="T76_24" style:family="text">
      <style:text-properties fo:color="#000000" fo:font-size="11pt" style:font-name-asian="Arial" style:font-size-asian="11pt" style:font-name-complex="Arial" style:font-size-complex="11pt"/>
    </style:style>
    <style:style style:name="T76_25" style:family="text">
      <style:text-properties fo:color="#000000" fo:font-size="11pt" style:font-name-asian="Arial" style:font-size-asian="11pt" style:font-name-complex="Arial" style:font-size-complex="11pt"/>
    </style:style>
    <style:style style:name="T76_26" style:family="text">
      <style:text-properties fo:color="#000000" fo:font-size="11pt" style:font-name-asian="Arial" style:font-size-asian="11pt" style:font-name-complex="Arial" style:font-size-complex="11pt"/>
    </style:style>
    <style:style style:name="T76_27" style:family="text">
      <style:text-properties fo:color="#000000" fo:font-size="11pt" style:font-name-asian="Arial" style:font-size-asian="11pt" style:font-name-complex="Arial" style:font-size-complex="11pt"/>
    </style:style>
    <style:style style:name="T76_28" style:family="text">
      <style:text-properties fo:color="#000000" fo:font-size="11pt" style:font-name-asian="Arial" style:font-size-asian="11pt" style:font-name-complex="Arial" style:font-size-complex="11pt"/>
    </style:style>
    <style:style style:name="T76_29" style:family="text">
      <style:text-properties fo:color="#000000" fo:font-size="11pt" style:font-name-asian="Arial" style:font-size-asian="11pt" style:font-name-complex="Arial" style:font-size-complex="11pt"/>
    </style:style>
    <style:style style:name="T76_30" style:family="text">
      <style:text-properties fo:color="#000000" fo:font-size="11pt" style:font-name-asian="Arial" style:font-size-asian="11pt" style:font-name-complex="Arial" style:font-size-complex="11pt"/>
    </style:style>
    <style:style style:name="T76_31" style:family="text">
      <style:text-properties fo:color="#000000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1pt" style:font-name-asian="Arial" style:font-size-asian="11pt" style:font-name-complex="Arial" style:font-size-complex="11pt"/>
    </style:style>
    <style:style style:name="T78_2" style:family="text">
      <style:text-properties fo:color="#000000" fo:font-size="11pt" style:font-name-asian="Arial" style:font-size-asian="11pt" style:font-name-complex="Arial" style:font-size-complex="11pt"/>
    </style:style>
    <style:style style:name="T78_3" style:family="text">
      <style:text-properties fo:color="#000000"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1pt" style:font-name-asian="Arial" style:font-size-asian="11pt" style:font-name-complex="Arial" style:font-size-complex="11pt"/>
    </style:style>
    <style:style style:name="T80_2" style:family="text">
      <style:text-properties fo:color="#000000" fo:font-size="11pt" style:font-name-asian="Arial" style:font-size-asian="11pt" style:font-name-complex="Arial" style:font-size-complex="11pt"/>
    </style:style>
    <style:style style:name="T80_3" style:family="text">
      <style:text-properties fo:color="#000000" fo:font-size="11pt" style:font-name-asian="Arial" style:font-size-asian="11pt" style:font-name-complex="Arial" style:font-size-complex="11pt"/>
    </style:style>
    <style:style style:name="T80_4" style:family="text">
      <style:text-properties fo:color="#000000" fo:font-size="11pt" style:font-name-asian="Arial" style:font-size-asian="11pt" style:font-name-complex="Arial" style:font-size-complex="11pt"/>
    </style:style>
    <style:style style:name="T80_5" style:family="text">
      <style:text-properties fo:color="#000000" fo:font-size="11pt" style:font-name-asian="Arial" style:font-size-asian="11pt" style:font-name-complex="Arial" style:font-size-complex="11pt"/>
    </style:style>
    <style:style style:name="T80_6" style:family="text">
      <style:text-properties fo:color="#000000" fo:font-size="11pt" style:font-name-asian="Arial" style:font-size-asian="11pt" style:font-name-complex="Arial" style:font-size-complex="11pt"/>
    </style:style>
    <style:style style:name="T80_7" style:family="text">
      <style:text-properties fo:color="#000000" fo:font-size="11pt" style:font-name-asian="Arial" style:font-size-asian="11pt" style:font-name-complex="Arial" style:font-size-complex="11pt"/>
    </style:style>
    <style:style style:name="T80_8" style:family="text">
      <style:text-properties fo:color="#000000" fo:font-size="11pt" style:font-name-asian="Arial" style:font-size-asian="11pt" style:font-name-complex="Arial" style:font-size-complex="11pt"/>
    </style:style>
    <style:style style:name="T80_9" style:family="text">
      <style:text-properties fo:color="#000000" fo:font-size="11pt" style:font-name-asian="Arial" style:font-size-asian="11pt" style:font-name-complex="Arial" style:font-size-complex="11pt"/>
    </style:style>
    <style:style style:name="T80_10" style:family="text">
      <style:text-properties fo:color="#000000" fo:font-size="11pt" style:font-name-asian="Arial" style:font-size-asian="11pt" style:font-name-complex="Arial" style:font-size-complex="11pt"/>
    </style:style>
    <style:style style:name="T80_11" style:family="text">
      <style:text-properties fo:color="#000000" fo:font-size="11pt" style:font-name-asian="Arial" style:font-size-asian="11pt" style:font-name-complex="Arial" style:font-size-complex="11pt"/>
    </style:style>
    <style:style style:name="T80_12" style:family="text">
      <style:text-properties fo:color="#000000" fo:font-size="11pt" style:font-name-asian="Arial" style:font-size-asian="11pt" style:font-name-complex="Arial" style:font-size-complex="11pt"/>
    </style:style>
    <style:style style:name="T80_13" style:family="text">
      <style:text-properties fo:color="#000000" fo:font-size="11pt" style:font-name-asian="Arial" style:font-size-asian="11pt" style:font-name-complex="Arial" style:font-size-complex="11pt"/>
    </style:style>
    <style:style style:name="T80_14" style:family="text">
      <style:text-properties fo:color="#000000" fo:font-size="11pt" style:font-name-asian="Arial" style:font-size-asian="11pt" style:font-name-complex="Arial" style:font-size-complex="11pt"/>
    </style:style>
    <style:style style:name="T80_15" style:family="text">
      <style:text-properties fo:color="#000000" fo:font-size="11pt" style:font-name-asian="Arial" style:font-size-asian="11pt" style:font-name-complex="Arial" style:font-size-complex="11pt"/>
    </style:style>
    <style:style style:name="T80_16" style:family="text">
      <style:text-properties fo:color="#000000" fo:font-size="11pt" style:font-name-asian="Arial" style:font-size-asian="11pt" style:font-name-complex="Arial" style:font-size-complex="11pt"/>
    </style:style>
    <style:style style:name="T80_17" style:family="text">
      <style:text-properties fo:color="#000000" fo:font-size="11pt" style:font-name-asian="Arial" style:font-size-asian="11pt" style:font-name-complex="Arial" style:font-size-complex="11pt"/>
    </style:style>
    <style:style style:name="T80_18" style:family="text">
      <style:text-properties fo:color="#000000" fo:font-size="11pt" style:font-name-asian="Arial" style:font-size-asian="11pt" style:font-name-complex="Arial" style:font-size-complex="11pt"/>
    </style:style>
    <style:style style:name="T80_19" style:family="text">
      <style:text-properties fo:color="#000000"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3" style:family="paragraph" style:parent-style-name="Normal"/>
    <style:style style:name="T8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color="#000000" fo:font-size="11pt" style:font-name-asian="Arial" style:font-size-asian="11pt" style:font-name-complex="Arial" style:font-size-complex="11pt"/>
    </style:style>
    <style:style style:name="T85_3" style:family="text">
      <style:text-properties fo:color="#000000" fo:font-size="11pt" style:font-name-asian="Arial" style:font-size-asian="11pt" style:font-name-complex="Arial" style:font-size-complex="11pt"/>
    </style:style>
    <style:style style:name="T85_4" style:family="text">
      <style:text-properties fo:color="#000000" fo:font-size="11pt" style:font-name-asian="Arial" style:font-size-asian="11pt" style:font-name-complex="Arial" style:font-size-complex="11pt"/>
    </style:style>
    <style:style style:name="T85_5" style:family="text">
      <style:text-properties fo:color="#000000" fo:font-size="11pt" style:font-name-asian="Arial" style:font-size-asian="11pt" style:font-name-complex="Arial" style:font-size-complex="11pt"/>
    </style:style>
    <style:style style:name="T85_6" style:family="text">
      <style:text-properties fo:color="#000000" fo:font-size="11pt" style:font-name-asian="Arial" style:font-size-asian="11pt" style:font-name-complex="Arial" style:font-size-complex="11pt"/>
    </style:style>
    <style:style style:name="T85_7" style:family="text">
      <style:text-properties fo:color="#000000" fo:font-size="11pt" style:font-name-asian="Arial" style:font-size-asian="11pt" style:font-name-complex="Arial" style:font-size-complex="11pt"/>
    </style:style>
    <style:style style:name="T85_8" style:family="text">
      <style:text-properties fo:color="#000000" fo:font-size="11pt" style:font-name-asian="Arial" style:font-size-asian="11pt" style:font-name-complex="Arial" style:font-size-complex="11pt"/>
    </style:style>
    <style:style style:name="T85_9" style:family="text">
      <style:text-properties fo:color="#000000" fo:font-size="11pt" style:font-name-asian="Arial" style:font-size-asian="11pt" style:font-name-complex="Arial" style:font-size-complex="11pt"/>
    </style:style>
    <style:style style:name="T85_10" style:family="text">
      <style:text-properties fo:color="#000000" fo:font-size="11pt" style:font-name-asian="Arial" style:font-size-asian="11pt" style:font-name-complex="Arial" style:font-size-complex="11pt"/>
    </style:style>
    <style:style style:name="T85_11" style:family="text">
      <style:text-properties fo:color="#000000" fo:font-size="11pt" style:font-name-asian="Arial" style:font-size-asian="11pt" style:font-name-complex="Arial" style:font-size-complex="11pt"/>
    </style:style>
    <style:style style:name="T85_12" style:family="text">
      <style:text-properties fo:color="#000000" fo:font-size="11pt" style:font-name-asian="Arial" style:font-size-asian="11pt" style:font-name-complex="Arial" style:font-size-complex="11pt"/>
    </style:style>
    <style:style style:name="T85_13" style:family="text">
      <style:text-properties fo:color="#000000" fo:font-size="11pt" style:font-name-asian="Arial" style:font-size-asian="11pt" style:font-name-complex="Arial" style:font-size-complex="11pt"/>
    </style:style>
    <style:style style:name="T85_14" style:family="text">
      <style:text-properties fo:color="#000000" fo:font-size="11pt" style:font-name-asian="Arial" style:font-size-asian="11pt" style:font-name-complex="Arial" style:font-size-complex="11pt"/>
    </style:style>
    <style:style style:name="T85_15" style:family="text">
      <style:text-properties fo:color="#000000" fo:font-size="11pt" style:font-name-asian="Arial" style:font-size-asian="11pt" style:font-name-complex="Arial" style:font-size-complex="11pt"/>
    </style:style>
    <style:style style:name="T85_16" style:family="text">
      <style:text-properties fo:color="#000000" fo:font-size="11pt" style:font-name-asian="Arial" style:font-size-asian="11pt" style:font-name-complex="Arial" style:font-size-complex="11pt"/>
    </style:style>
    <style:style style:name="T85_17" style:family="text">
      <style:text-properties fo:color="#000000" fo:font-size="11pt" style:font-name-asian="Arial" style:font-size-asian="11pt" style:font-name-complex="Arial" style:font-size-complex="11pt"/>
    </style:style>
    <style:style style:name="T85_18" style:family="text">
      <style:text-properties fo:color="#000000" fo:font-size="11pt" style:font-name-asian="Arial" style:font-size-asian="11pt" style:font-name-complex="Arial" style:font-size-complex="11pt"/>
    </style:style>
    <style:style style:name="T85_19" style:family="text">
      <style:text-properties fo:color="#000000" fo:font-size="11pt" style:font-name-asian="Arial" style:font-size-asian="11pt" style:font-name-complex="Arial" style:font-size-complex="11pt"/>
    </style:style>
    <style:style style:name="T85_20" style:family="text">
      <style:text-properties fo:color="#000000" fo:font-size="11pt" style:font-name-asian="Arial" style:font-size-asian="11pt" style:font-name-complex="Arial" style:font-size-complex="11pt"/>
    </style:style>
    <style:style style:name="T85_21" style:family="text">
      <style:text-properties fo:color="#000000" fo:font-size="11pt" style:font-name-asian="Arial" style:font-size-asian="11pt" style:font-name-complex="Arial" style:font-size-complex="11pt"/>
    </style:style>
    <style:style style:name="T85_22" style:family="text">
      <style:text-properties fo:color="#000000" fo:font-size="11pt" style:font-name-asian="Arial" style:font-size-asian="11pt" style:font-name-complex="Arial" style:font-size-complex="11pt"/>
    </style:style>
    <style:style style:name="T85_23" style:family="text">
      <style:text-properties fo:color="#000000"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6.115cm" fo:margin-left="0cm"/>
    </style:style>
    <style:style style:name="Column11" style:family="table-column">
      <style:table-column-properties style:column-width="12.742cm" style:use-optimal-column-width="false"/>
    </style:style>
    <style:style style:name="Column12" style:family="table-column">
      <style:table-column-properties style:column-width="1.579cm" style:use-optimal-column-width="false"/>
    </style:style>
    <style:style style:name="Column13" style:family="table-column">
      <style:table-column-properties style:column-width="1.79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26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fo:background-color="#c1e4f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List_20_Paragraph">
      <style:paragraph-properties fo:text-align="justify" fo:text-indent="-0.635cm" fo:line-height="100%" fo:margin-bottom="0cm" fo:margin-left="0.635cm"/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List_20_Paragraph">
      <style:paragraph-properties fo:text-align="justify" fo:text-indent="-0.635cm" fo:line-height="100%" fo:margin-bottom="0cm" fo:margin-left="0.635cm"/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8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>
      <style:paragraph-properties fo:text-align="center" fo:line-height="100%" fo:margin-bottom="0cm"/>
    </style:style>
    <style:style style:name="T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text-align="center" fo:line-height="100%" fo:margin-bottom="0cm"/>
    </style:style>
    <style:style style:name="T1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List_20_Paragraph">
      <style:paragraph-properties fo:text-align="justify" fo:text-indent="-0.635cm" fo:line-height="100%" fo:margin-bottom="0cm" fo:margin-left="0.635cm"/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>
      <style:paragraph-properties fo:text-align="center" fo:line-height="100%" fo:margin-bottom="0cm"/>
    </style:style>
    <style:style style:name="T1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text-align="center" fo:line-height="100%" fo:margin-bottom="0cm"/>
    </style:style>
    <style:style style:name="T1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List_20_Paragraph">
      <style:paragraph-properties fo:text-align="justify" fo:text-indent="-0.635cm" fo:line-height="100%" fo:margin-bottom="0cm" fo:margin-left="0.635cm"/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text-align="center" fo:line-height="100%" fo:margin-bottom="0cm"/>
    </style:style>
    <style:style style:name="T1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text-align="center" fo:line-height="100%" fo:margin-bottom="0cm"/>
    </style:style>
    <style:style style:name="T1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List_20_Paragraph">
      <style:paragraph-properties fo:text-align="justify" fo:text-indent="-0.635cm" fo:line-height="100%" fo:margin-bottom="0cm" fo:margin-left="0.635cm"/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center" fo:line-height="100%" fo:margin-bottom="0cm"/>
    </style:style>
    <style:style style:name="T1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text-align="center" fo:line-height="100%" fo:margin-bottom="0cm"/>
    </style:style>
    <style:style style:name="T1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fo:font-size="11pt" style:font-name-asian="Arial" style:font-size-asian="11pt" style:font-name-complex="Arial" style:font-size-complex="11pt"/>
    </style:style>
    <style:style style:name="T111_2" style:family="text">
      <style:text-properties fo:color="#000000" fo:font-size="11pt" style:font-name-asian="Arial" style:font-size-asian="11pt" style:font-name-complex="Arial" style:font-size-complex="11pt"/>
    </style:style>
    <style:style style:name="T111_3" style:family="text">
      <style:text-properties fo:color="#000000" fo:font-size="11pt" style:font-name-asian="Arial" style:font-size-asian="11pt" style:font-name-complex="Arial" style:font-size-complex="11pt"/>
    </style:style>
    <style:style style:name="T111_4" style:family="text">
      <style:text-properties fo:color="#000000" fo:font-size="11pt" style:font-name-asian="Arial" style:font-size-asian="11pt" style:font-name-complex="Arial" style:font-size-complex="11pt"/>
    </style:style>
    <style:style style:name="T111_5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12" style:family="paragraph" style:parent-style-name="Footnote_20_text"/>
    <style:style style:name="T112_1" style:family="text">
      <style:text-properties fo:color="#000000" fo:font-size="9pt" style:font-name-asian="Arial" style:font-size-asian="9pt" style:font-name-complex="Arial" style:font-size-complex="9pt"/>
    </style:style>
    <style:style style:name="T112_2" style:family="text">
      <style:text-properties fo:color="#000000" fo:font-size="9pt" style:font-name-asian="Arial" style:font-size-asian="9pt" style:font-name-complex="Arial" style:font-size-complex="9pt"/>
    </style:style>
    <style:style style:name="T112_3" style:family="text">
      <style:text-properties fo:color="#000000" fo:font-size="11pt" style:font-name-asian="Arial" style:font-size-asian="11pt" style:font-name-complex="Arial" style:font-size-complex="11pt"/>
    </style:style>
    <style:style style:name="T112_4" style:family="text">
      <style:text-properties fo:color="#000000" fo:font-size="11pt" style:font-name-asian="Arial" style:font-size-asian="11pt" style:font-name-complex="Arial" style:font-size-complex="11pt"/>
    </style:style>
    <style:style style:name="T112_5" style:family="text">
      <style:text-properties fo:color="#000000" fo:font-size="11pt" style:font-name-asian="Arial" style:font-size-asian="11pt" style:font-name-complex="Arial" style:font-size-complex="11pt"/>
    </style:style>
    <style:style style:name="T112_6" style:family="text">
      <style:text-properties fo:color="#000000" fo:font-size="11pt" style:font-name-asian="Arial" style:font-size-asian="11pt" style:font-name-complex="Arial" style:font-size-complex="11pt"/>
    </style:style>
    <style:style style:name="T112_7" style:family="text">
      <style:text-properties fo:color="#000000" fo:font-size="11pt" style:font-name-asian="Arial" style:font-size-asian="11pt" style:font-name-complex="Arial" style:font-size-complex="11pt"/>
    </style:style>
    <style:style style:name="T112_8" style:family="text">
      <style:text-properties fo:color="#000000"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1pt" style:font-name-asian="Arial" style:font-size-asian="11pt" style:font-name-complex="Arial" style:font-size-complex="11pt"/>
    </style:style>
    <style:style style:name="T114_2" style:family="text">
      <style:text-properties fo:color="#000000" fo:font-size="11pt" style:font-name-asian="Arial" style:font-size-asian="11pt" style:font-name-complex="Arial" style:font-size-complex="11pt"/>
    </style:style>
    <style:style style:name="T114_3" style:family="text">
      <style:text-properties fo:color="#000000" fo:font-size="11pt" style:font-name-asian="Arial" style:font-size-asian="11pt" style:font-name-complex="Arial" style:font-size-complex="11pt"/>
    </style:style>
    <style:style style:name="T114_4" style:family="text">
      <style:text-properties fo:color="#000000" fo:font-size="11pt" style:font-name-asian="Arial" style:font-size-asian="11pt" style:font-name-complex="Arial" style:font-size-complex="11pt"/>
    </style:style>
    <style:style style:name="T114_5" style:family="text">
      <style:text-properties fo:color="#000000" fo:font-size="11pt" style:font-name-asian="Arial" style:font-size-asian="11pt" style:font-name-complex="Arial" style:font-size-complex="11pt"/>
    </style:style>
    <style:style style:name="T114_6" style:family="text">
      <style:text-properties fo:color="#000000" fo:font-size="11pt" style:font-name-asian="Arial" style:font-size-asian="11pt" style:font-name-complex="Arial" style:font-size-complex="11pt"/>
    </style:style>
    <style:style style:name="T114_7" style:family="text">
      <style:text-properties fo:color="#000000" fo:font-size="11pt" style:font-name-asian="Arial" style:font-size-asian="11pt" style:font-name-complex="Arial" style:font-size-complex="11pt"/>
    </style:style>
    <style:style style:name="T114_8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15" style:family="paragraph" style:parent-style-name="Footnote_20_text"/>
    <style:style style:name="T115_1" style:family="text"/>
    <style:style style:name="T115_2" style:family="text"/>
    <style:style style:name="T115_3" style:family="text">
      <style:text-properties fo:color="#000000" fo:font-size="11pt" style:font-name-asian="Arial" style:font-size-asian="11pt" style:font-name-complex="Arial" style:font-size-complex="11pt"/>
    </style:style>
    <style:style style:name="T115_4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16" style:family="paragraph" style:parent-style-name="Footnote_20_text">
      <style:paragraph-properties fo:text-align="justify"/>
    </style:style>
    <style:style style:name="T116_1" style:family="text">
      <style:text-properties fo:color="#000000" style:font-name-asian="Arial" style:font-name-complex="Arial"/>
    </style:style>
    <style:style style:name="P117" style:family="paragraph" style:parent-style-name="Footnote_20_text"/>
    <style:style style:name="T117_1" style:family="text">
      <style:text-properties fo:color="#000000" fo:font-size="11pt" style:font-name-asian="Arial" style:font-size-asian="11pt" style:font-name-complex="Arial" style:font-size-complex="11pt"/>
    </style:style>
    <style:style style:name="T117_2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117_3" style:family="text">
      <style:text-properties fo:color="#000000" fo:font-size="11pt" style:font-name-asian="Arial" style:font-size-asian="11pt" style:font-name-complex="Arial" style:font-size-complex="11pt"/>
    </style:style>
    <style:style style:name="T117_4" style:family="text">
      <style:text-properties fo:color="#000000" fo:font-size="11pt" style:font-name-asian="Arial" style:font-size-asian="11pt" style:font-name-complex="Arial" style:font-size-complex="11pt"/>
    </style:style>
    <style:style style:name="T117_5" style:family="text">
      <style:text-properties fo:color="#000000" fo:font-size="11pt" style:font-name-asian="Arial" style:font-size-asian="11pt" style:font-name-complex="Arial" style:font-size-complex="11pt"/>
    </style:style>
    <style:style style:name="T117_6" style:family="text">
      <style:text-properties fo:color="#000000" fo:font-size="11pt" style:font-name-asian="Arial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1pt" style:font-name-asian="Arial" style:font-size-asian="11pt" style:font-name-complex="Arial" style:font-size-complex="11pt"/>
    </style:style>
    <style:style style:name="T119_2" style:family="text">
      <style:text-properties fo:color="#000000" fo:font-size="11pt" style:font-name-asian="Arial" style:font-size-asian="11pt" style:font-name-complex="Arial" style:font-size-complex="11pt"/>
    </style:style>
    <style:style style:name="T119_3" style:family="text">
      <style:text-properties fo:color="#000000" fo:font-size="11pt" style:font-name-asian="Arial" style:font-size-asian="11pt" style:font-name-complex="Arial" style:font-size-complex="11pt"/>
    </style:style>
    <style:style style:name="T119_4" style:family="text">
      <style:text-properties fo:color="#000000" fo:font-size="11pt" style:font-name-asian="Arial" style:font-size-asian="11pt" style:font-name-complex="Arial" style:font-size-complex="11pt"/>
    </style:style>
    <style:style style:name="T119_5" style:family="text">
      <style:text-properties fo:color="#000000" fo:font-size="11pt" style:font-name-asian="Arial" style:font-size-asian="11pt" style:font-name-complex="Arial" style:font-size-complex="11pt"/>
    </style:style>
    <style:style style:name="T119_6" style:family="text">
      <style:text-properties fo:color="#000000" fo:font-size="11pt" style:font-name-asian="Arial" style:font-size-asian="11pt" style:font-name-complex="Arial" style:font-size-complex="11pt"/>
    </style:style>
    <style:style style:name="T119_7" style:family="text">
      <style:text-properties fo:color="#000000" fo:font-size="11pt" style:font-name-asian="Arial" style:font-size-asian="11pt" style:font-name-complex="Arial" style:font-size-complex="11pt"/>
    </style:style>
    <style:style style:name="T119_8" style:family="text">
      <style:text-properties fo:color="#000000" fo:font-size="11pt" style:font-name-asian="Arial" style:font-size-asian="11pt" style:font-name-complex="Arial" style:font-size-complex="11pt"/>
    </style:style>
    <style:style style:name="T119_9" style:family="text">
      <style:text-properties fo:color="#000000" fo:font-size="11pt" style:font-name-asian="Arial" style:font-size-asian="11pt" style:font-name-complex="Arial" style:font-size-complex="11pt"/>
    </style:style>
    <style:style style:name="T119_10" style:family="text">
      <style:text-properties fo:color="#000000" fo:font-size="11pt" style:font-name-asian="Arial" style:font-size-asian="11pt" style:font-name-complex="Arial" style:font-size-complex="11pt"/>
    </style:style>
    <style:style style:name="T119_11" style:family="text">
      <style:text-properties fo:color="#000000" fo:font-size="11pt" style:font-name-asian="Arial" style:font-size-asian="11pt" style:font-name-complex="Arial" style:font-size-complex="11pt"/>
    </style:style>
    <style:style style:name="T119_12" style:family="text">
      <style:text-properties fo:color="#000000" fo:font-size="11pt" style:font-name-asian="Arial" style:font-size-asian="11pt" style:font-name-complex="Arial" style:font-size-complex="11pt"/>
    </style:style>
    <style:style style:name="T119_13" style:family="text">
      <style:text-properties fo:color="#000000" fo:font-size="11pt" style:font-name-asian="Arial" style:font-size-asian="11pt" style:font-name-complex="Arial" style:font-size-complex="11pt"/>
    </style:style>
    <style:style style:name="T119_14" style:family="text">
      <style:text-properties fo:color="#000000" fo:font-size="11pt" style:font-name-asian="Arial" style:font-size-asian="11pt" style:font-name-complex="Arial" style:font-size-complex="11pt"/>
    </style:style>
    <style:style style:name="T119_15" style:family="text">
      <style:text-properties fo:color="#000000" fo:font-size="11pt" style:font-name-asian="Arial" style:font-size-asian="11pt" style:font-name-complex="Arial" style:font-size-complex="11pt"/>
    </style:style>
    <style:style style:name="T119_16" style:family="text">
      <style:text-properties fo:color="#000000" fo:font-size="11pt" style:font-name-asian="Arial" style:font-size-asian="11pt" style:font-name-complex="Arial" style:font-size-complex="11pt"/>
    </style:style>
    <style:style style:name="T119_17" style:family="text">
      <style:text-properties fo:color="#000000" fo:font-size="11pt" style:font-name-asian="Arial" style:font-size-asian="11pt" style:font-name-complex="Arial" style:font-size-complex="11pt"/>
    </style:style>
    <style:style style:name="T119_18" style:family="text">
      <style:text-properties fo:color="#000000" fo:font-size="11pt" style:font-name-asian="Arial" style:font-size-asian="11pt" style:font-name-complex="Arial" style:font-size-complex="11pt"/>
    </style:style>
    <style:style style:name="T119_19" style:family="text">
      <style:text-properties fo:color="#000000" fo:font-size="11pt" style:font-name-asian="Arial" style:font-size-asian="11pt" style:font-name-complex="Arial" style:font-size-complex="11pt"/>
    </style:style>
    <style:style style:name="T119_20" style:family="text">
      <style:text-properties fo:color="#000000" fo:font-size="11pt" style:font-name-asian="Arial" style:font-size-asian="11pt" style:font-name-complex="Arial" style:font-size-complex="11pt"/>
    </style:style>
    <style:style style:name="T119_21" style:family="text">
      <style:text-properties fo:color="#000000" fo:font-size="11pt" style:font-name-asian="Arial" style:font-size-asian="11pt" style:font-name-complex="Arial" style:font-size-complex="11pt"/>
    </style:style>
    <style:style style:name="T119_22" style:family="text">
      <style:text-properties fo:color="#000000" fo:font-size="11pt" style:font-name-asian="Arial" style:font-size-asian="11pt" style:font-name-complex="Arial" style:font-size-complex="11pt"/>
    </style:style>
    <style:style style:name="P1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2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26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T126_1" style:family="text">
      <style:text-properties fo:color="#000000" fo:font-size="11pt" style:font-name-asian="Arial" style:font-size-asian="11pt" style:font-name-complex="Arial" style:font-size-complex="11pt"/>
    </style:style>
    <style:style style:name="T126_2" style:family="text">
      <style:text-properties fo:color="#000000" fo:font-size="11pt" style:font-name-asian="Arial" style:font-size-asian="11pt" style:font-name-complex="Arial" style:font-size-complex="11pt"/>
    </style:style>
    <style:style style:name="T126_3" style:family="text">
      <style:text-properties fo:color="#000000" fo:font-size="11pt" style:font-name-asian="Arial" style:font-size-asian="11pt" style:font-name-complex="Arial" style:font-size-complex="11pt"/>
    </style:style>
    <style:style style:name="T126_4" style:family="text">
      <style:text-properties fo:color="#000000" fo:font-size="11pt" style:font-name-asian="Arial" style:font-size-asian="11pt" style:font-name-complex="Arial" style:font-size-complex="11pt"/>
    </style:style>
    <style:style style:name="T126_5" style:family="text">
      <style:text-properties fo:color="#000000" fo:font-size="11pt" style:font-name-asian="Arial" style:font-size-asian="11pt" style:font-name-complex="Arial" style:font-size-complex="11pt"/>
    </style:style>
    <style:style style:name="T126_6" style:family="text">
      <style:text-properties fo:color="#000000" fo:font-size="11pt" style:font-name-asian="Arial" style:font-size-asian="11pt" style:font-name-complex="Arial" style:font-size-complex="11pt"/>
    </style:style>
    <style:style style:name="T126_7" style:family="text">
      <style:text-properties fo:color="#000000" fo:font-size="11pt" style:font-name-asian="Arial" style:font-size-asian="11pt" style:font-name-complex="Arial" style:font-size-complex="11pt"/>
    </style:style>
    <style:style style:name="T126_8" style:family="text">
      <style:text-properties fo:color="#000000" fo:font-size="11pt" style:font-name-asian="Arial" style:font-size-asian="11pt" style:font-name-complex="Arial" style:font-size-complex="11pt"/>
    </style:style>
    <style:style style:name="T126_9" style:family="text">
      <style:text-properties fo:color="#000000" fo:font-size="11pt" style:font-name-asian="Arial" style:font-size-asian="11pt" style:font-name-complex="Arial" style:font-size-complex="11pt"/>
    </style:style>
    <style:style style:name="T126_10" style:family="text">
      <style:text-properties fo:color="#000000" fo:font-size="11pt" style:font-name-asian="Arial" style:font-size-asian="11pt" style:font-name-complex="Arial" style:font-size-complex="11pt"/>
    </style:style>
    <style:style style:name="T126_11" style:family="text">
      <style:text-properties fo:color="#000000" fo:font-size="11pt" style:font-name-asian="Arial" style:font-size-asian="11pt" style:font-name-complex="Arial" style:font-size-complex="11pt"/>
    </style:style>
    <style:style style:name="T126_12" style:family="text">
      <style:text-properties fo:color="#000000" fo:font-size="11pt" style:font-name-asian="Arial" style:font-size-asian="11pt" style:font-name-complex="Arial" style:font-size-complex="11pt"/>
    </style:style>
    <style:style style:name="T126_13" style:family="text">
      <style:text-properties fo:color="#000000" fo:font-size="11pt" style:font-name-asian="Arial" style:font-size-asian="11pt" style:font-name-complex="Arial" style:font-size-complex="11pt"/>
    </style:style>
    <style:style style:name="T126_14" style:family="text">
      <style:text-properties fo:color="#000000" fo:font-size="11pt" style:font-name-asian="Arial" style:font-size-asian="11pt" style:font-name-complex="Arial" style:font-size-complex="11pt"/>
    </style:style>
    <style:style style:name="T126_15" style:family="text">
      <style:text-properties fo:color="#000000" fo:font-size="11pt" style:font-name-asian="Arial" style:font-size-asian="11pt" style:font-name-complex="Arial" style:font-size-complex="11pt"/>
    </style:style>
    <style:style style:name="T126_16" style:family="text">
      <style:text-properties fo:color="#000000" fo:font-size="11pt" style:font-name-asian="Arial" style:font-size-asian="11pt" style:font-name-complex="Arial" style:font-size-complex="11pt"/>
    </style:style>
    <style:style style:name="T126_17" style:family="text">
      <style:text-properties fo:color="#000000" fo:font-size="11pt" style:font-name-asian="Arial" style:font-size-asian="11pt" style:font-name-complex="Arial" style:font-size-complex="11pt"/>
    </style:style>
    <style:style style:name="T126_18" style:family="text">
      <style:text-properties fo:color="#000000" fo:font-size="11pt" style:font-name-asian="Arial" style:font-size-asian="11pt" style:font-name-complex="Arial" style:font-size-complex="11pt"/>
    </style:style>
    <style:style style:name="T126_19" style:family="text">
      <style:text-properties fo:color="#000000" fo:font-size="11pt" style:font-name-asian="Arial" style:font-size-asian="11pt" style:font-name-complex="Arial" style:font-size-complex="11pt"/>
    </style:style>
    <style:style style:name="T126_20" style:family="text">
      <style:text-properties fo:color="#000000" fo:font-size="11pt" style:font-name-asian="Arial" style:font-size-asian="11pt" style:font-name-complex="Arial" style:font-size-complex="11pt"/>
    </style:style>
    <style:style style:name="T126_21" style:family="text">
      <style:text-properties fo:color="#000000" fo:font-size="11pt" style:font-name-asian="Arial" style:font-size-asian="11pt" style:font-name-complex="Arial" style:font-size-complex="11pt"/>
    </style:style>
    <style:style style:name="T126_22" style:family="text">
      <style:text-properties fo:color="#000000" fo:font-size="11pt" style:font-name-asian="Arial" style:font-size-asian="11pt" style:font-name-complex="Arial" style:font-size-complex="11pt"/>
    </style:style>
    <style:style style:name="T126_23" style:family="text">
      <style:text-properties fo:color="#000000" fo:font-size="11pt" style:font-name-asian="Arial" style:font-size-asian="11pt" style:font-name-complex="Arial" style:font-size-complex="11pt"/>
    </style:style>
    <style:style style:name="T126_24" style:family="text">
      <style:text-properties fo:color="#000000" fo:font-size="11pt" style:font-name-asian="Arial" style:font-size-asian="11pt" style:font-name-complex="Arial" style:font-size-complex="11pt"/>
    </style:style>
    <style:style style:name="T126_25" style:family="text">
      <style:text-properties fo:color="#000000" fo:font-size="11pt" style:font-name-asian="Arial" style:font-size-asian="11pt" style:font-name-complex="Arial" style:font-size-complex="11pt"/>
    </style:style>
    <style:style style:name="T126_26" style:family="text">
      <style:text-properties fo:color="#000000" fo:font-size="11pt" style:font-name-asian="Arial" style:font-size-asian="11pt" style:font-name-complex="Arial" style:font-size-complex="11pt"/>
    </style:style>
    <style:style style:name="T126_27" style:family="text">
      <style:text-properties fo:color="#000000" fo:font-size="11pt" style:font-name-asian="Arial" style:font-size-asian="11pt" style:font-name-complex="Arial" style:font-size-complex="11pt"/>
    </style:style>
    <style:style style:name="T126_28" style:family="text">
      <style:text-properties fo:color="#000000" fo:font-size="11pt" style:font-name-asian="Arial" style:font-size-asian="11pt" style:font-name-complex="Arial" style:font-size-complex="11pt"/>
    </style:style>
    <style:style style:name="T126_29" style:family="text">
      <style:text-properties fo:color="#000000" fo:font-size="11pt" style:font-name-asian="Arial" style:font-size-asian="11pt" style:font-name-complex="Arial" style:font-size-complex="11pt"/>
    </style:style>
    <style:style style:name="T126_30" style:family="text">
      <style:text-properties fo:color="#000000" fo:font-size="11pt" style:font-name-asian="Arial" style:font-size-asian="11pt" style:font-name-complex="Arial" style:font-size-complex="11pt"/>
    </style:style>
    <style:style style:name="T126_31" style:family="text">
      <style:text-properties fo:color="#000000" fo:font-size="11pt" style:font-name-asian="Arial" style:font-size-asian="11pt" style:font-name-complex="Arial" style:font-size-complex="11pt"/>
    </style:style>
    <style:style style:name="T126_32" style:family="text">
      <style:text-properties fo:color="#000000" fo:font-size="11pt" style:font-name-asian="Arial" style:font-size-asian="11pt" style:font-name-complex="Arial" style:font-size-complex="11pt"/>
    </style:style>
    <style:style style:name="T126_33" style:family="text">
      <style:text-properties fo:color="#000000" fo:font-size="11pt" style:font-name-asian="Arial" style:font-size-asian="11pt" style:font-name-complex="Arial" style:font-size-complex="11pt"/>
    </style:style>
    <style:style style:name="P127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28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T128_1" style:family="text">
      <style:text-properties fo:color="#000000" fo:font-size="11pt" style:font-name-asian="Arial" style:font-size-asian="11pt" style:font-name-complex="Arial" style:font-size-complex="11pt"/>
    </style:style>
    <style:style style:name="T128_2" style:family="text">
      <style:text-properties fo:color="#000000" fo:font-size="11pt" style:font-name-asian="Arial" style:font-size-asian="11pt" style:font-name-complex="Arial" style:font-size-complex="11pt"/>
    </style:style>
    <style:style style:name="T128_3" style:family="text">
      <style:text-properties fo:color="#000000" fo:font-size="11pt" style:font-name-asian="Arial" style:font-size-asian="11pt" style:font-name-complex="Arial" style:font-size-complex="11pt"/>
    </style:style>
    <style:style style:name="T128_4" style:family="text">
      <style:text-properties fo:color="#000000" fo:font-size="11pt" style:font-name-asian="Arial" style:font-size-asian="11pt" style:font-name-complex="Arial" style:font-size-complex="11pt"/>
    </style:style>
    <style:style style:name="T128_5" style:family="text">
      <style:text-properties fo:color="#000000" fo:font-size="11pt" style:font-name-asian="Arial" style:font-size-asian="11pt" style:font-name-complex="Arial" style:font-size-complex="11pt"/>
    </style:style>
    <style:style style:name="T128_6" style:family="text">
      <style:text-properties fo:color="#000000" fo:font-size="11pt" style:font-name-asian="Arial" style:font-size-asian="11pt" style:font-name-complex="Arial" style:font-size-complex="11pt"/>
    </style:style>
    <style:style style:name="T128_7" style:family="text">
      <style:text-properties fo:color="#000000" fo:font-size="11pt" style:font-name-asian="Arial" style:font-size-asian="11pt" style:font-name-complex="Arial" style:font-size-complex="11pt"/>
    </style:style>
    <style:style style:name="T128_8" style:family="text">
      <style:text-properties fo:color="#000000" fo:font-size="11pt" style:font-name-asian="Arial" style:font-size-asian="11pt" style:font-name-complex="Arial" style:font-size-complex="11pt"/>
    </style:style>
    <style:style style:name="T128_9" style:family="text">
      <style:text-properties fo:color="#000000" fo:font-size="11pt" style:font-name-asian="Arial" style:font-size-asian="11pt" style:font-name-complex="Arial" style:font-size-complex="11pt"/>
    </style:style>
    <style:style style:name="T128_10" style:family="text">
      <style:text-properties fo:color="#000000" fo:font-size="11pt" style:font-name-asian="Arial" style:font-size-asian="11pt" style:font-name-complex="Arial" style:font-size-complex="11pt"/>
    </style:style>
    <style:style style:name="T128_11" style:family="text">
      <style:text-properties fo:color="#000000" fo:font-size="11pt" style:font-name-asian="Arial" style:font-size-asian="11pt" style:font-name-complex="Arial" style:font-size-complex="11pt"/>
    </style:style>
    <style:style style:name="T128_12" style:family="text">
      <style:text-properties fo:color="#000000" fo:font-size="11pt" style:font-name-asian="Arial" style:font-size-asian="11pt" style:font-name-complex="Arial" style:font-size-complex="11pt"/>
    </style:style>
    <style:style style:name="T128_13" style:family="text">
      <style:text-properties fo:color="#000000" fo:font-size="11pt" style:font-name-asian="Arial" style:font-size-asian="11pt" style:font-name-complex="Arial" style:font-size-complex="11pt"/>
    </style:style>
    <style:style style:name="T128_14" style:family="text">
      <style:text-properties fo:color="#000000" fo:font-size="11pt" style:font-name-asian="Arial" style:font-size-asian="11pt" style:font-name-complex="Arial" style:font-size-complex="11pt"/>
    </style:style>
    <style:style style:name="T128_15" style:family="text">
      <style:text-properties fo:color="#000000" fo:font-size="11pt" style:font-name-asian="Arial" style:font-size-asian="11pt" style:font-name-complex="Arial" style:font-size-complex="11pt"/>
    </style:style>
    <style:style style:name="T128_16" style:family="text">
      <style:text-properties fo:color="#000000" fo:font-size="11pt" style:font-name-asian="Arial" style:font-size-asian="11pt" style:font-name-complex="Arial" style:font-size-complex="11pt"/>
    </style:style>
    <style:style style:name="T128_17" style:family="text">
      <style:text-properties fo:color="#000000" fo:font-size="11pt" style:font-name-asian="Arial" style:font-size-asian="11pt" style:font-name-complex="Arial" style:font-size-complex="11pt"/>
    </style:style>
    <style:style style:name="T128_18" style:family="text">
      <style:text-properties fo:color="#000000" fo:font-size="11pt" style:font-name-asian="Arial" style:font-size-asian="11pt" style:font-name-complex="Arial" style:font-size-complex="11pt"/>
    </style:style>
    <style:style style:name="T128_19" style:family="text">
      <style:text-properties fo:color="#000000" fo:font-size="11pt" style:font-name-asian="Arial" style:font-size-asian="11pt" style:font-name-complex="Arial" style:font-size-complex="11pt"/>
    </style:style>
    <style:style style:name="T128_20" style:family="text">
      <style:text-properties fo:color="#000000" fo:font-size="11pt" style:font-name-asian="Arial" style:font-size-asian="11pt" style:font-name-complex="Arial" style:font-size-complex="11pt"/>
    </style:style>
    <style:style style:name="T128_21" style:family="text">
      <style:text-properties fo:color="#000000" fo:font-size="11pt" style:font-name-asian="Arial" style:font-size-asian="11pt" style:font-name-complex="Arial" style:font-size-complex="11pt"/>
    </style:style>
    <style:style style:name="T128_22" style:family="text">
      <style:text-properties fo:color="#000000" fo:font-size="11pt" style:font-name-asian="Arial" style:font-size-asian="11pt" style:font-name-complex="Arial" style:font-size-complex="11pt"/>
    </style:style>
    <style:style style:name="T128_23" style:family="text">
      <style:text-properties fo:color="#000000" fo:font-size="11pt" style:font-name-asian="Arial" style:font-size-asian="11pt" style:font-name-complex="Arial" style:font-size-complex="11pt"/>
    </style:style>
    <style:style style:name="T128_24" style:family="text">
      <style:text-properties fo:color="#000000" fo:font-size="11pt" style:font-name-asian="Arial" style:font-size-asian="11pt" style:font-name-complex="Arial" style:font-size-complex="11pt"/>
    </style:style>
    <style:style style:name="T128_25" style:family="text">
      <style:text-properties fo:color="#000000" fo:font-size="11pt" style:font-name-asian="Arial" style:font-size-asian="11pt" style:font-name-complex="Arial" style:font-size-complex="11pt"/>
    </style:style>
    <style:style style:name="P129" style:family="paragraph" style:parent-style-name="List_20_Paragraph">
      <style:paragraph-properties fo:margin-bottom="0cm"/>
      <style:text-properties fo:color="#000000" fo:font-size="11pt" style:font-name-asian="Arial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30_1" style:family="text">
      <style:text-properties fo:color="#000000" fo:font-size="11pt" style:font-name-asian="Arial" style:font-size-asian="11pt" style:font-name-complex="Arial" style:font-size-complex="11pt"/>
    </style:style>
    <style:style style:name="T130_2" style:family="text">
      <style:text-properties fo:color="#000000" fo:font-size="11pt" style:font-name-asian="Arial" style:font-size-asian="11pt" style:font-name-complex="Arial" style:font-size-complex="11pt"/>
    </style:style>
    <style:style style:name="T130_3" style:family="text">
      <style:text-properties fo:color="#000000" fo:font-size="11pt" style:font-name-asian="Arial" style:font-size-asian="11pt" style:font-name-complex="Arial" style:font-size-complex="11pt"/>
    </style:style>
    <style:style style:name="T130_4" style:family="text">
      <style:text-properties fo:color="#000000" fo:font-size="11pt" style:font-name-asian="Arial" style:font-size-asian="11pt" style:font-name-complex="Arial" style:font-size-complex="11pt"/>
    </style:style>
    <style:style style:name="T130_5" style:family="text">
      <style:text-properties fo:color="#000000" fo:font-size="11pt" style:font-name-asian="Arial" style:font-size-asian="11pt" style:font-name-complex="Arial" style:font-size-complex="11pt"/>
    </style:style>
    <style:style style:name="T130_6" style:family="text">
      <style:text-properties fo:color="#000000" fo:font-size="11pt" style:font-name-asian="Arial" style:font-size-asian="11pt" style:font-name-complex="Arial" style:font-size-complex="11pt"/>
    </style:style>
    <style:style style:name="T130_7" style:family="text">
      <style:text-properties fo:color="#000000" fo:font-size="11pt" style:font-name-asian="Arial" style:font-size-asian="11pt" style:font-name-complex="Arial" style:font-size-complex="11pt"/>
    </style:style>
    <style:style style:name="T130_8" style:family="text">
      <style:text-properties fo:color="#000000" fo:font-size="11pt" style:font-name-asian="Arial" style:font-size-asian="11pt" style:font-name-complex="Arial" style:font-size-complex="11pt"/>
    </style:style>
    <style:style style:name="T130_9" style:family="text">
      <style:text-properties fo:color="#000000" fo:font-size="11pt" style:font-name-asian="Arial" style:font-size-asian="11pt" style:font-name-complex="Arial" style:font-size-complex="11pt"/>
    </style:style>
    <style:style style:name="T130_10" style:family="text">
      <style:text-properties fo:color="#000000" fo:font-size="11pt" style:font-name-asian="Arial" style:font-size-asian="11pt" style:font-name-complex="Arial" style:font-size-complex="11pt"/>
    </style:style>
    <style:style style:name="T130_11" style:family="text">
      <style:text-properties fo:color="#000000" fo:font-size="11pt" style:font-name-asian="Arial" style:font-size-asian="11pt" style:font-name-complex="Arial" style:font-size-complex="11pt"/>
    </style:style>
    <style:style style:name="T130_12" style:family="text">
      <style:text-properties fo:color="#000000" fo:font-size="11pt" style:font-name-asian="Arial" style:font-size-asian="11pt" style:font-name-complex="Arial" style:font-size-complex="11pt"/>
    </style:style>
    <style:style style:name="T130_13" style:family="text">
      <style:text-properties fo:color="#000000" fo:font-size="11pt" style:font-name-asian="Arial" style:font-size-asian="11pt" style:font-name-complex="Arial" style:font-size-complex="11pt"/>
    </style:style>
    <style:style style:name="T130_14" style:family="text">
      <style:text-properties fo:color="#000000" fo:font-size="11pt" style:font-name-asian="Arial" style:font-size-asian="11pt" style:font-name-complex="Arial" style:font-size-complex="11pt"/>
    </style:style>
    <style:style style:name="T130_15" style:family="text">
      <style:text-properties fo:color="#000000" fo:font-size="11pt" style:font-name-asian="Arial" style:font-size-asian="11pt" style:font-name-complex="Arial" style:font-size-complex="11pt"/>
    </style:style>
    <style:style style:name="T130_16" style:family="text">
      <style:text-properties fo:color="#000000" fo:font-size="11pt" style:font-name-asian="Arial" style:font-size-asian="11pt" style:font-name-complex="Arial" style:font-size-complex="11pt"/>
    </style:style>
    <style:style style:name="T130_17" style:family="text">
      <style:text-properties fo:color="#000000" fo:font-size="11pt" style:font-name-asian="Arial" style:font-size-asian="11pt" style:font-name-complex="Arial" style:font-size-complex="11pt"/>
    </style:style>
    <style:style style:name="T130_18" style:family="text">
      <style:text-properties fo:color="#000000" fo:font-size="11pt" style:font-name-asian="Arial" style:font-size-asian="11pt" style:font-name-complex="Arial" style:font-size-complex="11pt"/>
    </style:style>
    <style:style style:name="T130_19" style:family="text">
      <style:text-properties fo:color="#000000" fo:font-size="11pt" style:font-name-asian="Arial" style:font-size-asian="11pt" style:font-name-complex="Arial" style:font-size-complex="11pt"/>
    </style:style>
    <style:style style:name="T130_20" style:family="text">
      <style:text-properties fo:color="#000000" fo:font-size="11pt" style:font-name-asian="Arial" style:font-size-asian="11pt" style:font-name-complex="Arial" style:font-size-complex="11pt"/>
    </style:style>
    <style:style style:name="T130_21" style:family="text">
      <style:text-properties fo:color="#000000" fo:font-size="11pt" style:font-name-asian="Arial" style:font-size-asian="11pt" style:font-name-complex="Arial" style:font-size-complex="11pt"/>
    </style:style>
    <style:style style:name="T130_22" style:family="text">
      <style:text-properties fo:color="#000000" fo:font-size="11pt" style:font-name-asian="Arial" style:font-size-asian="11pt" style:font-name-complex="Arial" style:font-size-complex="11pt"/>
    </style:style>
    <style:style style:name="T130_23" style:family="text">
      <style:text-properties fo:color="#000000" fo:font-size="11pt" style:font-name-asian="Arial" style:font-size-asian="11pt" style:font-name-complex="Arial" style:font-size-complex="11pt"/>
    </style:style>
    <style:style style:name="T130_24" style:family="text">
      <style:text-properties fo:color="#000000" fo:font-size="11pt" style:font-name-asian="Arial" style:font-size-asian="11pt" style:font-name-complex="Arial" style:font-size-complex="11pt"/>
    </style:style>
    <style:style style:name="T130_25" style:family="text">
      <style:text-properties fo:color="#000000" fo:font-size="11pt" style:font-name-asian="Arial" style:font-size-asian="11pt" style:font-name-complex="Arial" style:font-size-complex="11pt"/>
    </style:style>
    <style:style style:name="T130_26" style:family="text">
      <style:text-properties fo:color="#000000" fo:font-size="11pt" style:font-name-asian="Arial" style:font-size-asian="11pt" style:font-name-complex="Arial" style:font-size-complex="11pt"/>
    </style:style>
    <style:style style:name="T130_27" style:family="text">
      <style:text-properties fo:color="#000000" fo:font-size="11pt" style:font-name-asian="Arial" style:font-size-asian="11pt" style:font-name-complex="Arial" style:font-size-complex="11pt"/>
    </style:style>
    <style:style style:name="T130_28" style:family="text">
      <style:text-properties fo:color="#000000" fo:font-size="11pt" style:font-name-asian="Arial" style:font-size-asian="11pt" style:font-name-complex="Arial" style:font-size-complex="11pt"/>
    </style:style>
    <style:style style:name="T130_29" style:family="text">
      <style:text-properties fo:color="#000000" fo:font-size="11pt" style:font-name-asian="Arial" style:font-size-asian="11pt" style:font-name-complex="Arial" style:font-size-complex="11pt"/>
    </style:style>
    <style:style style:name="T130_30" style:family="text">
      <style:text-properties fo:color="#000000" fo:font-size="11pt" style:font-name-asian="Arial" style:font-size-asian="11pt" style:font-name-complex="Arial" style:font-size-complex="11pt"/>
    </style:style>
    <style:style style:name="T130_31" style:family="text">
      <style:text-properties fo:color="#000000" fo:font-size="11pt" style:font-name-asian="Arial" style:font-size-asian="11pt" style:font-name-complex="Arial" style:font-size-complex="11pt"/>
    </style:style>
    <style:style style:name="T130_32" style:family="text">
      <style:text-properties fo:color="#000000" fo:font-size="11pt" style:font-name-asian="Arial" style:font-size-asian="11pt" style:font-name-complex="Arial" style:font-size-complex="11pt"/>
    </style:style>
    <style:style style:name="T130_33" style:family="text">
      <style:text-properties fo:color="#000000" fo:font-size="11pt" style:font-name-asian="Arial" style:font-size-asian="11pt" style:font-name-complex="Arial" style:font-size-complex="11pt"/>
    </style:style>
    <style:style style:name="T130_34" style:family="text">
      <style:text-properties fo:color="#000000" fo:font-size="11pt" style:font-name-asian="Arial" style:font-size-asian="11pt" style:font-name-complex="Arial" style:font-size-complex="11pt"/>
    </style:style>
    <style:style style:name="T130_35" style:family="text">
      <style:text-properties fo:color="#000000" fo:font-size="11pt" style:font-name-asian="Arial" style:font-size-asian="11pt" style:font-name-complex="Arial" style:font-size-complex="11pt"/>
    </style:style>
    <style:style style:name="T130_36" style:family="text">
      <style:text-properties fo:color="#000000" fo:font-size="11pt" style:font-name-asian="Arial" style:font-size-asian="11pt" style:font-name-complex="Arial" style:font-size-complex="11pt"/>
    </style:style>
    <style:style style:name="T130_37" style:family="text">
      <style:text-properties fo:color="#000000" fo:font-size="11pt" style:font-name-asian="Arial" style:font-size-asian="11pt" style:font-name-complex="Arial" style:font-size-complex="11pt"/>
    </style:style>
    <style:style style:name="P13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32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132_1" style:family="text">
      <style:text-properties fo:color="#000000" fo:font-size="11pt" style:font-size-asian="11pt" style:font-name-complex="Arial" style:font-size-complex="11pt"/>
    </style:style>
    <style:style style:name="T132_2" style:family="text">
      <style:text-properties fo:color="#000000" fo:font-size="11pt" style:font-size-asian="11pt" style:font-name-complex="Arial" style:font-size-complex="11pt"/>
    </style:style>
    <style:style style:name="T132_3" style:family="text">
      <style:text-properties fo:color="#000000" fo:font-size="11pt" style:font-size-asian="11pt" style:font-name-complex="Arial" style:font-size-complex="11pt"/>
    </style:style>
    <style:style style:name="T132_4" style:family="text">
      <style:text-properties fo:color="#000000" fo:font-size="11pt" style:font-size-asian="11pt" style:font-name-complex="Arial" style:font-size-complex="11pt"/>
    </style:style>
    <style:style style:name="T132_5" style:family="text">
      <style:text-properties fo:color="#000000" fo:font-size="11pt" style:font-size-asian="11pt" style:font-name-complex="Arial" style:font-size-complex="11pt"/>
    </style:style>
    <style:style style:name="T132_6" style:family="text">
      <style:text-properties fo:color="#000000" fo:font-size="11pt" style:font-size-asian="11pt" style:font-name-complex="Arial" style:font-size-complex="11pt"/>
    </style:style>
    <style:style style:name="T132_7" style:family="text">
      <style:text-properties fo:color="#000000" fo:font-size="11pt" style:font-size-asian="11pt" style:font-name-complex="Arial" style:font-size-complex="11pt"/>
    </style:style>
    <style:style style:name="T132_8" style:family="text">
      <style:text-properties fo:color="#000000" fo:font-size="11pt" style:font-size-asian="11pt" style:font-name-complex="Arial" style:font-size-complex="11pt"/>
    </style:style>
    <style:style style:name="T132_9" style:family="text">
      <style:text-properties fo:color="#000000" fo:font-size="11pt" style:font-size-asian="11pt" style:font-name-complex="Arial" style:font-size-complex="11pt"/>
    </style:style>
    <style:style style:name="T132_10" style:family="text">
      <style:text-properties fo:color="#000000" fo:font-size="11pt" style:font-size-asian="11pt" style:font-name-complex="Arial" style:font-size-complex="11pt"/>
    </style:style>
    <style:style style:name="T132_11" style:family="text">
      <style:text-properties fo:color="#000000" fo:font-size="11pt" style:font-size-asian="11pt" style:font-name-complex="Arial" style:font-size-complex="11pt"/>
    </style:style>
    <style:style style:name="T132_12" style:family="text">
      <style:text-properties fo:color="#000000" fo:font-size="11pt" style:font-size-asian="11pt" style:font-name-complex="Arial" style:font-size-complex="11pt"/>
    </style:style>
    <style:style style:name="T132_13" style:family="text">
      <style:text-properties fo:color="#000000" fo:font-size="11pt" style:font-size-asian="11pt" style:font-name-complex="Arial" style:font-size-complex="11pt"/>
    </style:style>
    <style:style style:name="T132_14" style:family="text">
      <style:text-properties fo:color="#000000" fo:font-size="11pt" style:font-size-asian="11pt" style:font-name-complex="Arial" style:font-size-complex="11pt"/>
    </style:style>
    <style:style style:name="T132_15" style:family="text">
      <style:text-properties fo:color="#000000" fo:font-size="11pt" style:font-size-asian="11pt" style:font-name-complex="Arial" style:font-size-complex="11pt"/>
    </style:style>
    <style:style style:name="T132_16" style:family="text">
      <style:text-properties fo:color="#000000" fo:font-size="11pt" style:font-size-asian="11pt" style:font-name-complex="Arial" style:font-size-complex="11pt"/>
    </style:style>
    <style:style style:name="T132_17" style:family="text">
      <style:text-properties fo:color="#000000" fo:font-size="11pt" style:font-size-asian="11pt" style:font-name-complex="Arial" style:font-size-complex="11pt"/>
    </style:style>
    <style:style style:name="T132_18" style:family="text">
      <style:text-properties fo:color="#000000" fo:font-size="11pt" style:font-size-asian="11pt" style:font-name-complex="Arial" style:font-size-complex="11pt"/>
    </style:style>
    <style:style style:name="T132_19" style:family="text">
      <style:text-properties fo:color="#000000"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text-indent="-0.63cm" fo:margin-bottom="0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134_1" style:family="text">
      <style:text-properties fo:color="#000000"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35_1" style:family="text">
      <style:text-properties fo:color="#000000" fo:font-size="11pt" style:font-size-asian="11pt" style:font-name-complex="Arial" style:font-size-complex="11pt"/>
    </style:style>
    <style:style style:name="T135_2" style:family="text">
      <style:text-properties fo:color="#000000" fo:font-size="11pt" style:font-size-asian="11pt" style:font-name-complex="Arial" style:font-size-complex="11pt"/>
    </style:style>
    <style:style style:name="T135_3" style:family="text">
      <style:text-properties fo:color="#000000" fo:font-size="11pt" style:font-size-asian="11pt" style:font-name-complex="Arial" style:font-size-complex="11pt"/>
    </style:style>
    <style:style style:name="T135_4" style:family="text">
      <style:text-properties fo:color="#000000" fo:font-size="11pt" style:font-size-asian="11pt" style:font-name-complex="Arial" style:font-size-complex="11pt"/>
    </style:style>
    <style:style style:name="T135_5" style:family="text">
      <style:text-properties fo:color="#000000" fo:font-size="11pt" style:font-size-asian="11pt" style:font-name-complex="Arial" style:font-size-complex="11pt"/>
    </style:style>
    <style:style style:name="T135_6" style:family="text">
      <style:text-properties fo:color="#000000" fo:font-size="11pt" style:font-size-asian="11pt" style:font-name-complex="Arial" style:font-size-complex="11pt"/>
    </style:style>
    <style:style style:name="T135_7" style:family="text">
      <style:text-properties fo:color="#000000" fo:font-size="11pt" style:font-size-asian="11pt" style:font-name-complex="Arial" style:font-size-complex="11pt"/>
    </style:style>
    <style:style style:name="T135_8" style:family="text">
      <style:text-properties fo:color="#000000" fo:font-size="11pt" style:font-size-asian="11pt" style:font-name-complex="Arial" style:font-size-complex="11pt"/>
    </style:style>
    <style:style style:name="T135_9" style:family="text">
      <style:text-properties fo:color="#000000" fo:font-size="11pt" style:font-size-asian="11pt" style:font-name-complex="Arial" style:font-size-complex="11pt"/>
    </style:style>
    <style:style style:name="T135_10" style:family="text">
      <style:text-properties fo:color="#000000" fo:font-size="11pt" style:font-size-asian="11pt" style:font-name-complex="Arial" style:font-size-complex="11pt"/>
    </style:style>
    <style:style style:name="T135_11" style:family="text">
      <style:text-properties fo:color="#000000" fo:font-size="11pt" style:font-size-asian="11pt" style:font-name-complex="Arial" style:font-size-complex="11pt"/>
    </style:style>
    <style:style style:name="T135_12" style:family="text">
      <style:text-properties fo:color="#000000" fo:font-size="11pt" style:font-size-asian="11pt" style:font-name-complex="Arial" style:font-size-complex="11pt"/>
    </style:style>
    <style:style style:name="T135_13" style:family="text">
      <style:text-properties fo:color="#000000" fo:font-size="11pt" style:font-size-asian="11pt" style:font-name-complex="Arial" style:font-size-complex="11pt"/>
    </style:style>
    <style:style style:name="T135_14" style:family="text">
      <style:text-properties fo:color="#000000" fo:font-size="11pt" style:font-size-asian="11pt" style:font-name-complex="Arial" style:font-size-complex="11pt"/>
    </style:style>
    <style:style style:name="T135_15" style:family="text">
      <style:text-properties fo:color="#000000" fo:font-size="11pt" style:font-size-asian="11pt" style:font-name-complex="Arial" style:font-size-complex="11pt"/>
    </style:style>
    <style:style style:name="T135_16" style:family="text">
      <style:text-properties fo:color="#000000" fo:font-size="11pt" style:font-size-asian="11pt" style:font-name-complex="Arial" style:font-size-complex="11pt"/>
    </style:style>
    <style:style style:name="T135_17" style:family="text">
      <style:text-properties fo:color="#000000" fo:font-size="11pt" style:font-size-asian="11pt" style:font-name-complex="Arial" style:font-size-complex="11pt"/>
    </style:style>
    <style:style style:name="T135_18" style:family="text">
      <style:text-properties fo:color="#000000" fo:font-size="11pt" style:font-size-asian="11pt" style:font-name-complex="Arial" style:font-size-complex="11pt"/>
    </style:style>
    <style:style style:name="T135_19" style:family="text">
      <style:text-properties fo:color="#000000"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37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name-asian="Arial" style:font-size-asian="11pt" style:font-name-complex="Arial" style:font-size-complex="11pt"/>
    </style:style>
    <style:style style:name="T137_3" style:family="text">
      <style:text-properties fo:font-size="11pt" style:font-name-asian="Arial" style:font-size-asian="11pt" style:font-name-complex="Arial" style:font-size-complex="11pt"/>
    </style:style>
    <style:style style:name="T137_4" style:family="text">
      <style:text-properties fo:font-size="11pt" style:font-name-asian="Arial" style:font-size-asian="11pt" style:font-name-complex="Arial" style:font-size-complex="11pt"/>
    </style:style>
    <style:style style:name="T137_5" style:family="text">
      <style:text-properties fo:font-size="11pt" style:font-name-asian="Arial" style:font-size-asian="11pt" style:font-name-complex="Arial" style:font-size-complex="11pt"/>
    </style:style>
    <style:style style:name="T137_6" style:family="text">
      <style:text-properties fo:font-size="11pt" style:font-name-asian="Arial" style:font-size-asian="11pt" style:font-name-complex="Arial" style:font-size-complex="11pt"/>
    </style:style>
    <style:style style:name="T137_7" style:family="text">
      <style:text-properties fo:font-size="11pt" style:font-name-asian="Arial" style:font-size-asian="11pt" style:font-name-complex="Arial" style:font-size-complex="11pt"/>
    </style:style>
    <style:style style:name="T137_8" style:family="text">
      <style:text-properties fo:font-size="11pt" style:font-name-asian="Arial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39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name-asian="Arial" style:font-size-asian="11pt" style:font-name-complex="Arial" style:font-size-complex="11pt"/>
    </style:style>
    <style:style style:name="T139_3" style:family="text">
      <style:text-properties fo:font-size="11pt" style:font-name-asian="Arial" style:font-size-asian="11pt" style:font-name-complex="Arial" style:font-size-complex="11pt"/>
    </style:style>
    <style:style style:name="T139_4" style:family="text">
      <style:text-properties fo:font-size="11pt" style:font-name-asian="Arial" style:font-size-asian="11pt" style:font-name-complex="Arial" style:font-size-complex="11pt"/>
    </style:style>
    <style:style style:name="T139_5" style:family="text">
      <style:text-properties fo:font-size="11pt" style:font-name-asian="Arial" style:font-size-asian="11pt" style:font-name-complex="Arial" style:font-size-complex="11pt"/>
    </style:style>
    <style:style style:name="T139_6" style:family="text">
      <style:text-properties fo:font-size="11pt" style:font-name-asian="Arial" style:font-size-asian="11pt" style:font-name-complex="Arial" style:font-size-complex="11pt"/>
    </style:style>
    <style:style style:name="T139_7" style:family="text">
      <style:text-properties fo:font-size="11pt" style:font-name-asian="Arial" style:font-size-asian="11pt" style:font-name-complex="Arial" style:font-size-complex="11pt"/>
    </style:style>
    <style:style style:name="T139_8" style:family="text">
      <style:text-properties fo:font-size="11pt" style:font-name-asian="Arial" style:font-size-asian="11pt" style:font-name-complex="Arial" style:font-size-complex="11pt"/>
    </style:style>
    <style:style style:name="T139_9" style:family="text">
      <style:text-properties fo:font-size="11pt" style:font-name-asian="Arial" style:font-size-asian="11pt" style:font-name-complex="Arial" style:font-size-complex="11pt"/>
    </style:style>
    <style:style style:name="T139_10" style:family="text">
      <style:text-properties fo:font-size="11pt" style:font-name-asian="Arial" style:font-size-asian="11pt" style:font-name-complex="Arial" style:font-size-complex="11pt"/>
    </style:style>
    <style:style style:name="P140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P14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42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42_1" style:family="text">
      <style:text-properties fo:font-size="11pt" style:font-name-asian="Arial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font-size="11pt" style:font-name-asian="Arial" style:font-size-asian="11pt" style:font-name-complex="Arial" style:font-size-complex="11pt"/>
    </style:style>
    <style:style style:name="T143_3" style:family="text">
      <style:text-properties fo:font-size="11pt" style:font-name-asian="Arial" style:font-size-asian="11pt" style:font-name-complex="Arial" style:font-size-complex="11pt"/>
    </style:style>
    <style:style style:name="T143_4" style:family="text">
      <style:text-properties fo:font-size="11pt" style:font-name-asian="Arial" style:font-size-asian="11pt" style:font-name-complex="Arial" style:font-size-complex="11pt"/>
    </style:style>
    <style:style style:name="T143_5" style:family="text">
      <style:text-properties fo:font-size="11pt" style:font-name-asian="Arial" style:font-size-asian="11pt" style:font-name-complex="Arial" style:font-size-complex="11pt"/>
    </style:style>
    <style:style style:name="P144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5_2" style:family="text">
      <style:text-properties fo:font-size="11pt" style:font-name-asian="Arial" style:font-size-asian="11pt" style:font-name-complex="Arial" style:font-size-complex="11pt"/>
    </style:style>
    <style:style style:name="T145_3" style:family="text">
      <style:text-properties fo:font-size="11pt" style:font-name-asian="Arial" style:font-size-asian="11pt" style:font-name-complex="Arial" style:font-size-complex="11pt"/>
    </style:style>
    <style:style style:name="T145_4" style:family="text">
      <style:text-properties fo:font-size="11pt" style:font-name-asian="Arial" style:font-size-asian="11pt" style:font-name-complex="Arial" style:font-size-complex="11pt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47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7_1" style:family="text">
      <style:text-properties fo:font-style="normal" style:font-style-asian="normal" fo:color="#000000"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9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 fo:keep-with-next="always"/>
    </style:style>
    <style:style style:name="T151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5.901cm" fo:margin-left="0cm"/>
    </style:style>
    <style:style style:name="Column14" style:family="table-column">
      <style:table-column-properties style:column-width="15.901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2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2_1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fo:font-size="11pt" style:font-name-asian="Arial" style:font-size-asian="11pt" style:font-name-complex="Arial" style:font-size-complex="11pt"/>
    </style:style>
    <style:style style:name="T154_2" style:family="text">
      <style:text-properties fo:color="#000000" fo:font-size="11pt" style:font-name-asian="Arial" style:font-size-asian="11pt" style:font-name-complex="Arial" style:font-size-complex="11pt"/>
    </style:style>
    <style:style style:name="T154_3" style:family="text">
      <style:text-properties fo:color="#000000" fo:font-size="11pt" style:font-name-asian="Arial" style:font-size-asian="11pt" style:font-name-complex="Arial" style:font-size-complex="11pt"/>
    </style:style>
    <style:style style:name="T154_4" style:family="text">
      <style:text-properties fo:color="#000000" fo:font-size="11pt" style:font-name-asian="Arial" style:font-size-asian="11pt" style:font-name-complex="Arial" style:font-size-complex="11pt"/>
    </style:style>
    <style:style style:name="T154_5" style:family="text">
      <style:text-properties fo:color="#000000" fo:font-size="11pt" style:font-name-asian="Arial" style:font-size-asian="11pt" style:font-name-complex="Arial" style:font-size-complex="11pt"/>
    </style:style>
    <style:style style:name="T154_6" style:family="text">
      <style:text-properties fo:color="#000000" fo:font-size="11pt" style:font-name-asian="Arial" style:font-size-asian="11pt" style:font-name-complex="Arial" style:font-size-complex="11pt"/>
    </style:style>
    <style:style style:name="T154_7" style:family="text">
      <style:text-properties fo:color="#000000" fo:font-size="11pt" style:font-name-asian="Arial" style:font-size-asian="11pt" style:font-name-complex="Arial" style:font-size-complex="11pt"/>
    </style:style>
    <style:style style:name="T154_8" style:family="text">
      <style:text-properties fo:color="#000000" fo:font-size="11pt" style:font-name-asian="Arial" style:font-size-asian="11pt" style:font-name-complex="Arial" style:font-size-complex="11pt"/>
    </style:style>
    <style:style style:name="T154_9" style:family="text">
      <style:text-properties fo:color="#000000" fo:font-size="11pt" style:font-name-asian="Arial" style:font-size-asian="11pt" style:font-name-complex="Arial" style:font-size-complex="11pt"/>
    </style:style>
    <style:style style:name="T154_10" style:family="text">
      <style:text-properties fo:color="#000000" fo:font-size="11pt" style:font-name-asian="Arial" style:font-size-asian="11pt" style:font-name-complex="Arial" style:font-size-complex="11pt"/>
    </style:style>
    <style:style style:name="T154_11" style:family="text">
      <style:text-properties fo:color="#000000" fo:font-size="11pt" style:font-name-asian="Arial" style:font-size-asian="11pt" style:font-name-complex="Arial" style:font-size-complex="11pt"/>
    </style:style>
    <style:style style:name="T154_12" style:family="text">
      <style:text-properties fo:color="#000000" fo:font-size="11pt" style:font-name-asian="Arial" style:font-size-asian="11pt" style:font-name-complex="Arial" style:font-size-complex="11pt"/>
    </style:style>
    <style:style style:name="T154_13" style:family="text">
      <style:text-properties fo:color="#000000" fo:font-size="11pt" style:font-name-asian="Arial" style:font-size-asian="11pt" style:font-name-complex="Arial" style:font-size-complex="11pt"/>
    </style:style>
    <style:style style:name="T154_14" style:family="text">
      <style:text-properties fo:color="#000000" fo:font-size="11pt" style:font-name-asian="Arial" style:font-size-asian="11pt" style:font-name-complex="Arial" style:font-size-complex="11pt"/>
    </style:style>
    <style:style style:name="T154_15" style:family="text">
      <style:text-properties fo:color="#000000" fo:font-size="11pt" style:font-name-asian="Arial" style:font-size-asian="11pt" style:font-name-complex="Arial" style:font-size-complex="11pt"/>
    </style:style>
    <style:style style:name="T154_16" style:family="text">
      <style:text-properties fo:color="#000000" fo:font-size="11pt" style:font-name-asian="Arial" style:font-size-asian="11pt" style:font-name-complex="Arial" style:font-size-complex="11pt"/>
    </style:style>
    <style:style style:name="T154_17" style:family="text">
      <style:text-properties fo:color="#000000" fo:font-size="11pt" style:font-name-asian="Arial" style:font-size-asian="11pt" style:font-name-complex="Arial" style:font-size-complex="11pt"/>
    </style:style>
    <style:style style:name="T154_18" style:family="text">
      <style:text-properties fo:color="#000000" fo:font-size="11pt" style:font-name-asian="Arial" style:font-size-asian="11pt" style:font-name-complex="Arial" style:font-size-complex="11pt"/>
    </style:style>
    <style:style style:name="T154_19" style:family="text">
      <style:text-properties fo:color="#000000" fo:font-size="11pt" style:font-name-asian="Arial" style:font-size-asian="11pt" style:font-name-complex="Arial" style:font-size-complex="11pt"/>
    </style:style>
    <style:style style:name="T154_20" style:family="text">
      <style:text-properties fo:color="#000000" fo:font-size="11pt" style:font-name-asian="Arial" style:font-size-asian="11pt" style:font-name-complex="Arial" style:font-size-complex="11pt"/>
    </style:style>
    <style:style style:name="T154_21" style:family="text">
      <style:text-properties fo:color="#000000" fo:font-size="11pt" style:font-name-asian="Arial" style:font-size-asian="11pt" style:font-name-complex="Arial" style:font-size-complex="11pt"/>
    </style:style>
    <style:style style:name="T154_22" style:family="text">
      <style:text-properties fo:color="#000000" fo:font-size="11pt" style:font-name-asian="Arial" style:font-size-asian="11pt" style:font-name-complex="Arial" style:font-size-complex="11pt"/>
    </style:style>
    <style:style style:name="T154_23" style:family="text">
      <style:text-properties fo:color="#000000" fo:font-size="11pt" style:font-name-asian="Arial" style:font-size-asian="11pt" style:font-name-complex="Arial" style:font-size-complex="11pt"/>
    </style:style>
    <style:style style:name="T154_24" style:family="text">
      <style:text-properties fo:color="#000000" fo:font-size="11pt" style:font-name-asian="Arial" style:font-size-asian="11pt" style:font-name-complex="Arial" style:font-size-complex="11pt"/>
    </style:style>
    <style:style style:name="T154_25" style:family="text">
      <style:text-properties fo:color="#000000" fo:font-size="11pt" style:font-name-asian="Arial" style:font-size-asian="11pt" style:font-name-complex="Arial" style:font-size-complex="11pt"/>
    </style:style>
    <style:style style:name="T154_26" style:family="text">
      <style:text-properties fo:color="#000000" fo:font-size="11pt" style:font-name-asian="Arial" style:font-size-asian="11pt" style:font-name-complex="Arial" style:font-size-complex="11pt"/>
    </style:style>
    <style:style style:name="T154_27" style:family="text">
      <style:text-properties fo:color="#000000" fo:font-size="11pt" style:font-name-asian="Arial" style:font-size-asian="11pt" style:font-name-complex="Arial" style:font-size-complex="11pt"/>
    </style:style>
    <style:style style:name="T154_28" style:family="text">
      <style:text-properties fo:color="#000000" fo:font-size="11pt" style:font-name-asian="Arial" style:font-size-asian="11pt" style:font-name-complex="Arial" style:font-size-complex="11pt"/>
    </style:style>
    <style:style style:name="T154_29" style:family="text">
      <style:text-properties fo:color="#000000" fo:font-size="11pt" style:font-name-asian="Arial" style:font-size-asian="11pt" style:font-name-complex="Arial" style:font-size-complex="11pt"/>
    </style:style>
    <style:style style:name="T154_30" style:family="text">
      <style:text-properties fo:color="#000000" fo:font-size="11pt" style:font-name-asian="Arial" style:font-size-asian="11pt" style:font-name-complex="Arial" style:font-size-complex="11pt"/>
    </style:style>
    <style:style style:name="T154_31" style:family="text">
      <style:text-properties fo:font-size="11pt" style:font-name-asian="Arial" style:font-size-asian="11pt" style:font-name-complex="Arial" style:font-size-complex="11pt"/>
    </style:style>
    <style:style style:name="T154_32" style:family="text">
      <style:text-properties fo:font-size="11pt" style:font-name-asian="Arial" style:font-size-asian="11pt" style:font-name-complex="Arial" style:font-size-complex="11pt"/>
    </style:style>
    <style:style style:name="T154_33" style:family="text">
      <style:text-properties fo:font-size="11pt" style:font-name-asian="Arial" style:font-size-asian="11pt" style:font-name-complex="Arial" style:font-size-complex="11pt"/>
    </style:style>
    <style:style style:name="T154_34" style:family="text">
      <style:text-properties fo:font-size="11pt" style:font-name-asian="Arial" style:font-size-asian="11pt" style:font-name-complex="Arial" style:font-size-complex="11pt"/>
    </style:style>
    <style:style style:name="T154_35" style:family="text">
      <style:text-properties fo:font-size="11pt" style:font-name-asian="Arial" style:font-size-asian="11pt" style:font-name-complex="Arial" style:font-size-complex="11pt"/>
    </style:style>
    <style:style style:name="T154_36" style:family="text">
      <style:text-properties fo:font-size="11pt" style:font-name-asian="Arial" style:font-size-asian="11pt" style:font-name-complex="Arial" style:font-size-complex="11pt"/>
    </style:style>
    <style:style style:name="T154_37" style:family="text">
      <style:text-properties fo:color="#000000" fo:font-size="11pt" style:font-name-asian="Arial" style:font-size-asian="11pt" style:font-name-complex="Arial" style:font-size-complex="11pt"/>
    </style:style>
    <style:style style:name="T154_38" style:family="text">
      <style:text-properties fo:color="#000000" fo:font-size="11pt" style:font-name-asian="Arial" style:font-size-asian="11pt" style:font-name-complex="Arial" style:font-size-complex="11pt"/>
    </style:style>
    <style:style style:name="T154_39" style:family="text">
      <style:text-properties fo:color="#000000" fo:font-size="11pt" style:font-name-asian="Arial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fo:font-size="11pt" style:font-name-asian="Arial" style:font-size-asian="11pt" style:font-name-complex="Arial" style:font-size-complex="11pt"/>
    </style:style>
    <style:style style:name="T156_2" style:family="text">
      <style:text-properties fo:color="#000000" fo:font-size="11pt" style:font-name-asian="Arial" style:font-size-asian="11pt" style:font-name-complex="Arial" style:font-size-complex="11pt"/>
    </style:style>
    <style:style style:name="T156_3" style:family="text">
      <style:text-properties fo:color="#000000"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fo:font-size="11pt" style:font-name-asian="Arial" style:font-size-asian="11pt" style:font-name-complex="Arial" style:font-size-complex="11pt"/>
    </style:style>
    <style:style style:name="T15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color="#000000" fo:font-size="11pt" style:font-name-asian="Arial" style:font-size-asian="11pt" style:font-name-complex="Arial" style:font-size-complex="11pt"/>
    </style:style>
    <style:style style:name="T158_4" style:family="text">
      <style:text-properties fo:color="#000000" fo:font-size="11pt" style:font-name-asian="Arial" style:font-size-asian="11pt" style:font-name-complex="Arial" style:font-size-complex="11pt"/>
    </style:style>
    <style:style style:name="T158_5" style:family="text">
      <style:text-properties fo:font-size="11pt" style:font-name-asian="Aptos" style:font-size-asian="11pt" style:font-name-complex="Arial" style:font-size-complex="11pt" fo:language="en" fo:country="US"/>
    </style:style>
    <style:style style:name="T158_6" style:family="text">
      <style:text-properties fo:font-size="11pt" style:font-name-asian="Arial" style:font-size-asian="11pt" style:font-name-complex="Arial" style:font-size-complex="11pt"/>
    </style:style>
    <style:style style:name="T158_7" style:family="text">
      <style:text-properties fo:color="#000000" fo:font-size="11pt" style:font-name-asian="Arial" style:font-size-asian="11pt" style:font-name-complex="Arial" style:font-size-complex="11pt"/>
    </style:style>
    <style:style style:name="T158_8" style:family="text">
      <style:text-properties fo:color="#000000" fo:font-size="11pt" style:font-name-asian="Arial" style:font-size-asian="11pt" style:font-name-complex="Arial" style:font-size-complex="11pt"/>
    </style:style>
    <style:style style:name="T158_9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59" style:family="paragraph" style:parent-style-name="Footnote_20_text"/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>
      <style:text-properties fo:color="#000000" fo:font-size="11pt" style:font-name-asian="Arial" style:font-size-asian="11pt" style:font-name-complex="Arial" style:font-size-complex="11pt"/>
    </style:style>
    <style:style style:name="T159_9" style:family="text">
      <style:text-properties fo:color="#000000" fo:font-size="11pt" style:font-name-asian="Arial" style:font-size-asian="11pt" style:font-name-complex="Arial" style:font-size-complex="11pt"/>
    </style:style>
    <style:style style:name="T159_10" style:family="text"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Normal"/>
    <style:style style:name="T160_1" style:family="text">
      <style:text-properties fo:color="#000000" fo:font-size="11pt" style:font-name-asian="Arial" style:font-size-asian="11pt" style:font-name-complex="Arial" style:font-size-complex="11pt"/>
    </style:style>
    <style:style style:name="T16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color="#000000" fo:font-size="11pt" style:font-name-asian="Arial" style:font-size-asian="11pt" style:font-name-complex="Arial" style:font-size-complex="11pt"/>
    </style:style>
    <style:style style:name="T160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0_5" style:family="text">
      <style:text-properties fo:color="#000000" fo:font-size="11pt" style:font-name-asian="Arial" style:font-size-asian="11pt" style:font-name-complex="Arial" style:font-size-complex="11pt"/>
    </style:style>
    <style:style style:name="T160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61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162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163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164" style:family="paragraph" style:parent-style-name="Normal"/>
    <style:style style:name="T164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4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4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4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4_5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64_6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64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65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166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 fo:language="en" fo:country="US"/>
    </style:style>
    <style:style style:name="T166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67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 fo:language="en" fo:country="US"/>
    </style:style>
    <style:style style:name="T167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68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 fo:language="en" fo:country="US"/>
    </style:style>
    <style:style style:name="T168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8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68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70_2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70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70_4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70_5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70_6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70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70_8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language="en" fo:country="US"/>
    </style:style>
    <style:style style:name="T170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7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fo:font-size="11pt" style:font-name-asian="Arial" style:font-size-asian="11pt" style:font-name-complex="Arial" style:font-size-complex="11pt"/>
    </style:style>
    <style:style style:name="T172_2" style:family="text">
      <style:text-properties fo:color="#000000" fo:font-size="11pt" style:font-name-asian="Arial" style:font-size-asian="11pt" style:font-name-complex="Arial" style:font-size-complex="11pt"/>
    </style:style>
    <style:style style:name="T172_3" style:family="text">
      <style:text-properties fo:color="#000000" fo:font-size="11pt" style:font-name-asian="Arial" style:font-size-asian="11pt" style:font-name-complex="Arial" style:font-size-complex="11pt"/>
    </style:style>
    <style:style style:name="T172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5" style:family="text">
      <style:text-properties fo:color="#000000" fo:font-size="11pt" style:font-name-asian="Arial" style:font-size-asian="11pt" style:font-name-complex="Arial" style:font-size-complex="11pt"/>
    </style:style>
    <style:style style:name="T172_6" style:family="text">
      <style:text-properties fo:color="#000000" fo:font-size="11pt" style:font-name-asian="Arial" style:font-size-asian="11pt" style:font-name-complex="Arial" style:font-size-complex="11pt"/>
    </style:style>
    <style:style style:name="T172_7" style:family="text">
      <style:text-properties fo:color="#000000" fo:font-size="11pt" style:font-name-asian="Arial" style:font-size-asian="11pt" style:font-name-complex="Arial" style:font-size-complex="11pt"/>
    </style:style>
    <style:style style:name="T172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2_9" style:family="text">
      <style:text-properties fo:color="#000000" fo:font-size="11pt" style:font-name-asian="Arial" style:font-size-asian="11pt" style:font-name-complex="Arial" style:font-size-complex="11pt"/>
    </style:style>
    <style:style style:name="T172_10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72_11" style:family="text">
      <style:text-properties fo:color="#000000" fo:font-size="11pt" style:font-name-asian="Arial" style:font-size-asian="11pt" style:font-name-complex="Arial" style:font-size-complex="11pt"/>
    </style:style>
    <style:style style:name="P173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173_1" style:family="text">
      <style:text-properties fo:color="#000000" fo:font-size="11pt" style:font-name-asian="Arial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174_1" style:family="text">
      <style:text-properties fo:color="#000000" fo:font-size="11pt" style:font-name-asian="Arial" style:font-size-asian="11pt" style:font-name-complex="Arial" style:font-size-complex="11pt"/>
    </style:style>
    <style:style style:name="P175" style:family="paragraph" style:parent-style-name="Normal">
      <style:paragraph-properties fo:text-align="justify" fo:margin-left="1.27cm"/>
    </style:style>
    <style:style style:name="T175_1" style:family="text">
      <style:text-properties fo:color="#000000" fo:font-size="11pt" style:font-name-asian="Arial" style:font-size-asian="11pt" style:font-name-complex="Arial" style:font-size-complex="11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fo:font-size="11pt" style:font-name-asian="Arial" style:font-size-asian="11pt" style:font-name-complex="Arial" style:font-size-complex="11pt"/>
    </style:style>
    <style:style style:name="T17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76_3" style:family="text">
      <style:text-properties fo:color="#000000" fo:font-size="11pt" style:font-name-asian="Arial" style:font-size-asian="11pt" style:font-name-complex="Arial" style:font-size-complex="11pt"/>
    </style:style>
    <style:style style:name="T176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6_5" style:family="text">
      <style:text-properties fo:color="#000000" fo:font-size="11pt" style:font-name-asian="Arial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177_1" style:family="text">
      <style:text-properties fo:color="#000000" fo:font-size="11pt" style:font-name-asian="Arial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178_1" style:family="text">
      <style:text-properties fo:color="#000000" fo:font-size="11pt" style:font-name-asian="Arial" style:font-size-asian="11pt" style:font-name-complex="Arial" style:font-size-complex="11pt"/>
    </style:style>
    <style:style style:name="P179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179_1" style:family="text">
      <style:text-properties fo:color="#000000" fo:font-size="11pt" style:font-name-asian="Arial" style:font-size-asian="11pt" style:font-name-complex="Arial" style:font-size-complex="11pt"/>
    </style:style>
    <style:style style:name="P180" style:family="paragraph" style:parent-style-name="Normal">
      <style:text-properties fo:color="#000000" fo:font-size="11pt" style:font-size-asian="11pt" style:font-name-complex="Arial" style:font-size-complex="11pt"/>
    </style:style>
    <style:style style:name="P181" style:family="paragraph" style:parent-style-name="Normal"/>
    <style:style style:name="T18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color="#000000" fo:font-size="11pt" style:font-size-asian="11pt" style:font-name-complex="Arial" style:font-size-complex="11pt"/>
    </style:style>
    <style:style style:name="P182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</style:style>
    <style:style style:name="T183_1" style:family="text">
      <style:text-properties fo:color="#000000" fo:font-size="11pt" style:font-name-asian="Arial" style:font-size-asian="11pt" style:font-name-complex="Arial" style:font-size-complex="11pt"/>
    </style:style>
    <style:style style:name="T183_2" style:family="text">
      <style:text-properties fo:color="#000000" fo:font-size="11pt" style:font-name-asian="Arial" style:font-size-asian="11pt" style:font-name-complex="Arial" style:font-size-complex="11pt"/>
    </style:style>
    <style:style style:name="T183_3" style:family="text">
      <style:text-properties fo:color="#000000" fo:font-size="11pt" style:font-name-asian="Arial" style:font-size-asian="11pt" style:font-name-complex="Arial" style:font-size-complex="11pt"/>
    </style:style>
    <style:style style:name="T183_4" style:family="text">
      <style:text-properties fo:color="#000000" fo:font-size="11pt" style:font-name-asian="Arial" style:font-size-asian="11pt" style:font-name-complex="Arial" style:font-size-complex="11pt"/>
    </style:style>
    <style:style style:name="T183_5" style:family="text">
      <style:text-properties fo:color="#000000" fo:font-size="11pt" style:font-name-asian="Arial" style:font-size-asian="11pt" style:font-name-complex="Arial" style:font-size-complex="11pt"/>
    </style:style>
    <style:style style:name="T183_6" style:family="text">
      <style:text-properties fo:color="#000000" fo:font-size="11pt" style:font-name-asian="Arial" style:font-size-asian="11pt" style:font-name-complex="Arial" style:font-size-complex="11pt"/>
    </style:style>
    <style:style style:name="T183_7" style:family="text">
      <style:text-properties fo:color="#000000" fo:font-size="11pt" style:font-name-asian="Arial" style:font-size-asian="11pt" style:font-name-complex="Arial" style:font-size-complex="11pt"/>
    </style:style>
    <style:style style:name="P184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</style:style>
    <style:style style:name="T184_1" style:family="text">
      <style:text-properties fo:color="#000000" fo:font-size="11pt" style:font-name-asian="Arial" style:font-size-asian="11pt" style:font-name-complex="Arial" style:font-size-complex="11pt"/>
    </style:style>
    <style:style style:name="T184_2" style:family="text">
      <style:text-properties fo:color="#000000" fo:font-size="11pt" style:font-name-asian="Arial" style:font-size-asian="11pt" style:font-name-complex="Arial" style:font-size-complex="11pt"/>
    </style:style>
    <style:style style:name="T184_3" style:family="text">
      <style:text-properties fo:color="#000000" fo:font-size="11pt" style:font-name-asian="Arial" style:font-size-asian="11pt" style:font-name-complex="Arial" style:font-size-complex="11pt"/>
    </style:style>
    <style:style style:name="T184_4" style:family="text">
      <style:text-properties fo:color="#000000" fo:font-size="11pt" style:font-name-asian="Arial" style:font-size-asian="11pt" style:font-name-complex="Arial" style:font-size-complex="11pt"/>
    </style:style>
    <style:style style:name="T184_5" style:family="text">
      <style:text-properties fo:color="#000000" fo:font-size="11pt" style:font-name-asian="Arial" style:font-size-asian="11pt" style:font-name-complex="Arial" style:font-size-complex="11pt"/>
    </style:style>
    <style:style style:name="T184_6" style:family="text">
      <style:text-properties fo:color="#000000" fo:font-size="11pt" style:font-name-asian="Arial" style:font-size-asian="11pt" style:font-name-complex="Arial" style:font-size-complex="11pt"/>
    </style:style>
    <style:style style:name="T184_7" style:family="text">
      <style:text-properties fo:color="#000000" fo:font-size="11pt" style:font-name-asian="Arial" style:font-size-asian="11pt" style:font-name-complex="Arial" style:font-size-complex="11pt"/>
    </style:style>
    <style:style style:name="T184_8" style:family="text">
      <style:text-properties fo:color="#000000" fo:font-size="11pt" style:font-name-asian="Arial" style:font-size-asian="11pt" style:font-name-complex="Arial" style:font-size-complex="11pt"/>
    </style:style>
    <style:style style:name="T184_9" style:family="text">
      <style:text-properties fo:color="#000000" fo:font-size="11pt" style:font-name-asian="Arial" style:font-size-asian="11pt" style:font-name-complex="Arial" style:font-size-complex="11pt"/>
    </style:style>
    <style:style style:name="T184_10" style:family="text">
      <style:text-properties fo:color="#000000" fo:font-size="11pt" style:font-name-asian="Arial" style:font-size-asian="11pt" style:font-name-complex="Arial" style:font-size-complex="11pt"/>
    </style:style>
    <style:style style:name="T184_11" style:family="text">
      <style:text-properties fo:color="#000000" fo:font-size="11pt" style:font-name-asian="Arial" style:font-size-asian="11pt" style:font-name-complex="Arial" style:font-size-complex="11pt"/>
    </style:style>
    <style:style style:name="T184_12" style:family="text">
      <style:text-properties fo:color="#000000" fo:font-size="11pt" style:font-name-asian="Arial" style:font-size-asian="11pt" style:font-name-complex="Arial" style:font-size-complex="11pt"/>
    </style:style>
    <style:style style:name="T184_13" style:family="text">
      <style:text-properties fo:color="#000000" fo:font-size="11pt" style:font-name-asian="Arial" style:font-size-asian="11pt" style:font-name-complex="Arial" style:font-size-complex="11pt"/>
    </style:style>
    <style:style style:name="T184_14" style:family="text">
      <style:text-properties fo:color="#000000" fo:font-size="11pt" style:font-name-asian="Arial" style:font-size-asian="11pt" style:font-name-complex="Arial" style:font-size-complex="11pt"/>
    </style:style>
    <style:style style:name="T184_15" style:family="text">
      <style:text-properties fo:color="#000000" fo:font-size="11pt" style:font-name-asian="Arial" style:font-size-asian="11pt" style:font-name-complex="Arial" style:font-size-complex="11pt"/>
    </style:style>
    <style:style style:name="T184_16" style:family="text">
      <style:text-properties fo:color="#000000" fo:font-size="11pt" style:font-name-asian="Arial" style:font-size-asian="11pt" style:font-name-complex="Arial" style:font-size-complex="11pt"/>
    </style:style>
    <style:style style:name="T184_17" style:family="text">
      <style:text-properties fo:color="#000000" fo:font-size="11pt" style:font-name-asian="Arial" style:font-size-asian="11pt" style:font-name-complex="Arial" style:font-size-complex="11pt"/>
    </style:style>
    <style:style style:name="T184_18" style:family="text">
      <style:text-properties fo:color="#000000" fo:font-size="11pt" style:font-name-asian="Arial" style:font-size-asian="11pt" style:font-name-complex="Arial" style:font-size-complex="11pt"/>
    </style:style>
    <style:style style:name="T184_19" style:family="text">
      <style:text-properties fo:color="#000000" fo:font-size="11pt" style:font-name-asian="Arial" style:font-size-asian="11pt" style:font-name-complex="Arial" style:font-size-complex="11pt"/>
    </style:style>
    <style:style style:name="T184_20" style:family="text">
      <style:text-properties fo:color="#000000" fo:font-size="11pt" style:font-name-asian="Arial" style:font-size-asian="11pt" style:font-name-complex="Arial" style:font-size-complex="11pt"/>
    </style:style>
    <style:style style:name="T184_21" style:family="text">
      <style:text-properties fo:color="#000000" fo:font-size="11pt" style:font-name-asian="Arial" style:font-size-asian="11pt" style:font-name-complex="Arial" style:font-size-complex="11pt"/>
    </style:style>
    <style:style style:name="T184_22" style:family="text">
      <style:text-properties fo:color="#000000" fo:font-size="11pt" style:font-name-asian="Arial" style:font-size-asian="11pt" style:font-name-complex="Arial" style:font-size-complex="11pt"/>
    </style:style>
    <style:style style:name="T184_23" style:family="text">
      <style:text-properties fo:color="#000000" fo:font-size="11pt" style:font-name-asian="Arial" style:font-size-asian="11pt" style:font-name-complex="Arial" style:font-size-complex="11pt"/>
    </style:style>
    <style:style style:name="T184_24" style:family="text">
      <style:text-properties fo:color="#000000" fo:font-size="11pt" style:font-name-asian="Arial" style:font-size-asian="11pt" style:font-name-complex="Arial" style:font-size-complex="11pt"/>
    </style:style>
    <style:style style:name="T184_25" style:family="text">
      <style:text-properties fo:color="#000000" fo:font-size="11pt" style:font-name-asian="Arial" style:font-size-asian="11pt" style:font-name-complex="Arial" style:font-size-complex="11pt"/>
    </style:style>
    <style:style style:name="T184_26" style:family="text">
      <style:text-properties fo:color="#000000" fo:font-size="11pt" style:font-name-asian="Arial" style:font-size-asian="11pt" style:font-name-complex="Arial" style:font-size-complex="11pt"/>
    </style:style>
    <style:style style:name="T184_27" style:family="text">
      <style:text-properties fo:color="#000000" fo:font-size="11pt" style:font-name-asian="Arial" style:font-size-asian="11pt" style:font-name-complex="Arial" style:font-size-complex="11pt"/>
    </style:style>
    <style:style style:name="T184_28" style:family="text">
      <style:text-properties fo:color="#000000" fo:font-size="11pt" style:font-name-asian="Arial" style:font-size-asian="11pt" style:font-name-complex="Arial" style:font-size-complex="11pt"/>
    </style:style>
    <style:style style:name="T184_29" style:family="text">
      <style:text-properties fo:color="#000000" fo:font-size="11pt" style:font-name-asian="Arial" style:font-size-asian="11pt" style:font-name-complex="Arial" style:font-size-complex="11pt"/>
    </style:style>
    <style:style style:name="T184_30" style:family="text">
      <style:text-properties fo:color="#000000" fo:font-size="11pt" style:font-name-asian="Arial" style:font-size-asian="11pt" style:font-name-complex="Arial" style:font-size-complex="11pt"/>
    </style:style>
    <style:style style:name="T184_31" style:family="text">
      <style:text-properties fo:color="#000000" fo:font-size="11pt" style:font-name-asian="Arial" style:font-size-asian="11pt" style:font-name-complex="Arial" style:font-size-complex="11pt"/>
    </style:style>
    <style:style style:name="T184_32" style:family="text">
      <style:text-properties fo:color="#000000" fo:font-size="11pt" style:font-name-asian="Arial" style:font-size-asian="11pt" style:font-name-complex="Arial" style:font-size-complex="11pt"/>
    </style:style>
    <style:style style:name="T184_33" style:family="text">
      <style:text-properties fo:color="#000000" fo:font-size="11pt" style:font-name-asian="Arial" style:font-size-asian="11pt" style:font-name-complex="Arial" style:font-size-complex="11pt"/>
    </style:style>
    <style:style style:name="T184_34" style:family="text">
      <style:text-properties fo:color="#000000" fo:font-size="11pt" style:font-name-asian="Arial" style:font-size-asian="11pt" style:font-name-complex="Arial" style:font-size-complex="11pt"/>
    </style:style>
    <style:style style:name="T184_35" style:family="text">
      <style:text-properties fo:color="#000000" fo:font-size="11pt" style:font-name-asian="Arial" style:font-size-asian="11pt" style:font-name-complex="Arial" style:font-size-complex="11pt"/>
    </style:style>
    <style:style style:name="T184_36" style:family="text">
      <style:text-properties fo:color="#000000" fo:font-size="11pt" style:font-name-asian="Arial" style:font-size-asian="11pt" style:font-name-complex="Arial" style:font-size-complex="11pt"/>
    </style:style>
    <style:style style:name="T184_37" style:family="text">
      <style:text-properties fo:color="#000000" fo:font-size="11pt" style:font-name-asian="Arial" style:font-size-asian="11pt" style:font-name-complex="Arial" style:font-size-complex="11pt"/>
    </style:style>
    <style:style style:name="T184_38" style:family="text">
      <style:text-properties fo:color="#000000" fo:font-size="11pt" style:font-name-asian="Arial" style:font-size-asian="11pt" style:font-name-complex="Arial" style:font-size-complex="11pt"/>
    </style:style>
    <style:style style:name="T184_39" style:family="text">
      <style:text-properties fo:color="#000000" fo:font-size="11pt" style:font-name-asian="Arial" style:font-size-asian="11pt" style:font-name-complex="Arial" style:font-size-complex="11pt"/>
    </style:style>
    <style:style style:name="T184_40" style:family="text">
      <style:text-properties fo:color="#000000" fo:font-size="11pt" style:font-name-asian="Arial" style:font-size-asian="11pt" style:font-name-complex="Arial" style:font-size-complex="11pt"/>
    </style:style>
    <style:style style:name="T184_41" style:family="text">
      <style:text-properties fo:color="#000000" fo:font-size="11pt" style:font-name-asian="Arial" style:font-size-asian="11pt" style:font-name-complex="Arial" style:font-size-complex="11pt"/>
    </style:style>
    <style:style style:name="P185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</style:style>
    <style:style style:name="T188_1" style:family="text">
      <style:text-properties fo:color="#000000" fo:font-size="11pt" style:font-name-asian="Arial" style:font-size-asian="11pt" style:font-name-complex="Arial" style:font-size-complex="11pt"/>
    </style:style>
    <style:style style:name="T188_2" style:family="text">
      <style:text-properties fo:color="#000000" fo:font-size="11pt" style:font-name-asian="Arial" style:font-size-asian="11pt" style:font-name-complex="Arial" style:font-size-complex="11pt"/>
    </style:style>
    <style:style style:name="T188_3" style:family="text">
      <style:text-properties fo:color="#000000" fo:font-size="11pt" style:font-name-asian="Arial" style:font-size-asian="11pt" style:font-name-complex="Arial" style:font-size-complex="11pt"/>
    </style:style>
    <style:style style:name="T188_4" style:family="text">
      <style:text-properties fo:color="#000000" fo:font-size="11pt" style:font-name-asian="Arial" style:font-size-asian="11pt" style:font-name-complex="Arial" style:font-size-complex="11pt"/>
    </style:style>
    <style:style style:name="T188_5" style:family="text">
      <style:text-properties fo:color="#000000" fo:font-size="11pt" style:font-name-asian="Arial" style:font-size-asian="11pt" style:font-name-complex="Arial" style:font-size-complex="11pt"/>
    </style:style>
    <style:style style:name="T188_6" style:family="text">
      <style:text-properties fo:color="#000000" fo:font-size="11pt" style:font-name-asian="Arial" style:font-size-asian="11pt" style:font-name-complex="Arial" style:font-size-complex="11pt"/>
    </style:style>
    <style:style style:name="T188_7" style:family="text">
      <style:text-properties fo:color="#000000" fo:font-size="11pt" style:font-name-asian="Arial" style:font-size-asian="11pt" style:font-name-complex="Arial" style:font-size-complex="11pt"/>
    </style:style>
    <style:style style:name="T188_8" style:family="text">
      <style:text-properties fo:color="#000000" fo:font-size="11pt" style:font-name-asian="Arial" style:font-size-asian="11pt" style:font-name-complex="Arial" style:font-size-complex="11pt"/>
    </style:style>
    <style:style style:name="T188_9" style:family="text">
      <style:text-properties fo:color="#000000" fo:font-size="11pt" style:font-name-asian="Arial" style:font-size-asian="11pt" style:font-name-complex="Arial" style:font-size-complex="11pt"/>
    </style:style>
    <style:style style:name="T188_10" style:family="text">
      <style:text-properties fo:color="#000000" fo:font-size="11pt" style:font-name-asian="Arial" style:font-size-asian="11pt" style:font-name-complex="Arial" style:font-size-complex="11pt"/>
    </style:style>
    <style:style style:name="T188_11" style:family="text">
      <style:text-properties fo:color="#000000" fo:font-size="11pt" style:font-name-asian="Arial" style:font-size-asian="11pt" style:font-name-complex="Arial" style:font-size-complex="11pt"/>
    </style:style>
    <style:style style:name="T188_12" style:family="text">
      <style:text-properties fo:color="#000000" fo:font-size="11pt" style:font-name-asian="Arial" style:font-size-asian="11pt" style:font-name-complex="Arial" style:font-size-complex="11pt"/>
    </style:style>
    <style:style style:name="T188_13" style:family="text">
      <style:text-properties fo:color="#000000" fo:font-size="11pt" style:font-name-asian="Arial" style:font-size-asian="11pt" style:font-name-complex="Arial" style:font-size-complex="11pt"/>
    </style:style>
    <style:style style:name="T188_14" style:family="text">
      <style:text-properties fo:color="#000000" fo:font-size="11pt" style:font-name-asian="Arial" style:font-size-asian="11pt" style:font-name-complex="Arial" style:font-size-complex="11pt"/>
    </style:style>
    <style:style style:name="T188_15" style:family="text">
      <style:text-properties fo:color="#000000" fo:font-size="11pt" style:font-name-asian="Arial" style:font-size-asian="11pt" style:font-name-complex="Arial" style:font-size-complex="11pt"/>
    </style:style>
    <style:style style:name="T188_16" style:family="text">
      <style:text-properties fo:color="#000000" fo:font-size="11pt" style:font-name-asian="Arial" style:font-size-asian="11pt" style:font-name-complex="Arial" style:font-size-complex="11pt"/>
    </style:style>
    <style:style style:name="T188_17" style:family="text">
      <style:text-properties fo:color="#000000" fo:font-size="11pt" style:font-name-asian="Arial" style:font-size-asian="11pt" style:font-name-complex="Arial" style:font-size-complex="11pt"/>
    </style:style>
    <style:style style:name="T188_18" style:family="text">
      <style:text-properties fo:color="#000000" fo:font-size="11pt" style:font-name-asian="Arial" style:font-size-asian="11pt" style:font-name-complex="Arial" style:font-size-complex="11pt"/>
    </style:style>
    <style:style style:name="T188_19" style:family="text">
      <style:text-properties fo:color="#000000"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</style:style>
    <style:style style:name="T190_1" style:family="text">
      <style:text-properties fo:color="#000000" fo:font-size="11pt" style:font-name-asian="Arial" style:font-size-asian="11pt" style:font-name-complex="Arial" style:font-size-complex="11pt"/>
    </style:style>
    <style:style style:name="T190_2" style:family="text">
      <style:text-properties fo:color="#000000" fo:font-size="11pt" style:font-name-asian="Arial" style:font-size-asian="11pt" style:font-name-complex="Arial" style:font-size-complex="11pt"/>
    </style:style>
    <style:style style:name="T190_3" style:family="text">
      <style:text-properties fo:color="#000000" fo:font-size="11pt" style:font-name-asian="Arial" style:font-size-asian="11pt" style:font-name-complex="Arial" style:font-size-complex="11pt"/>
    </style:style>
    <style:style style:name="T190_4" style:family="text">
      <style:text-properties fo:color="#000000" fo:font-size="11pt" style:font-name-asian="Arial" style:font-size-asian="11pt" style:font-name-complex="Arial" style:font-size-complex="11pt"/>
    </style:style>
    <style:style style:name="T190_5" style:family="text">
      <style:text-properties fo:color="#000000" fo:font-size="11pt" style:font-name-asian="Arial" style:font-size-asian="11pt" style:font-name-complex="Arial" style:font-size-complex="11pt"/>
    </style:style>
    <style:style style:name="T190_6" style:family="text">
      <style:text-properties fo:color="#000000" fo:font-size="11pt" style:font-name-asian="Arial" style:font-size-asian="11pt" style:font-name-complex="Arial" style:font-size-complex="11pt"/>
    </style:style>
    <style:style style:name="T190_7" style:family="text">
      <style:text-properties fo:color="#000000"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192" style:family="paragraph" style:parent-style-name="Normal">
      <style:paragraph-properties fo:text-align="justify">
        <style:tab-stops>
          <style:tab-stop style:type="left" style:leader-style="none" style:position="5.38cm"/>
        </style:tab-stops>
      </style:paragraph-properties>
    </style:style>
    <style:style style:name="T192_1" style:family="text">
      <style:text-properties fo:color="#000000" fo:font-size="11pt" style:font-name-asian="Arial" style:font-size-asian="11pt" style:font-name-complex="Arial" style:font-size-complex="11pt"/>
    </style:style>
    <style:style style:name="T192_2" style:family="text">
      <style:text-properties fo:color="#000000" fo:font-size="11pt" style:font-name-asian="Arial" style:font-size-asian="11pt" style:font-name-complex="Arial" style:font-size-complex="11pt"/>
    </style:style>
    <style:style style:name="T192_3" style:family="text">
      <style:text-properties fo:color="#000000" fo:font-size="11pt" style:font-name-asian="Arial" style:font-size-asian="11pt" style:font-name-complex="Arial" style:font-size-complex="11pt"/>
    </style:style>
    <style:style style:name="T192_4" style:family="text">
      <style:text-properties fo:color="#000000" fo:font-size="11pt" style:font-name-asian="Arial" style:font-size-asian="11pt" style:font-name-complex="Arial" style:font-size-complex="11pt"/>
    </style:style>
    <style:style style:name="T192_5" style:family="text">
      <style:text-properties fo:color="#000000" fo:font-size="11pt" style:font-name-asian="Arial" style:font-size-asian="11pt" style:font-name-complex="Arial" style:font-size-complex="11pt"/>
    </style:style>
    <style:style style:name="T192_6" style:family="text">
      <style:text-properties fo:color="#000000" fo:font-size="11pt" style:font-name-asian="Arial" style:font-size-asian="11pt" style:font-name-complex="Arial" style:font-size-complex="11pt"/>
    </style:style>
    <style:style style:name="T192_7" style:family="text">
      <style:text-properties fo:color="#000000" fo:font-size="11pt" style:font-name-asian="Arial" style:font-size-asian="11pt" style:font-name-complex="Arial" style:font-size-complex="11pt"/>
    </style:style>
    <style:style style:name="T192_8" style:family="text">
      <style:text-properties fo:color="#000000" fo:font-size="11pt" style:font-name-asian="Arial" style:font-size-asian="11pt" style:font-name-complex="Arial" style:font-size-complex="11pt"/>
    </style:style>
    <style:style style:name="T192_9" style:family="text">
      <style:text-properties fo:color="#000000" fo:font-size="11pt" style:font-name-asian="Arial" style:font-size-asian="11pt" style:font-name-complex="Arial" style:font-size-complex="11pt"/>
    </style:style>
    <style:style style:name="T192_10" style:family="text">
      <style:text-properties fo:color="#000000" fo:font-size="11pt" style:font-name-asian="Arial" style:font-size-asian="11pt" style:font-name-complex="Arial" style:font-size-complex="11pt"/>
    </style:style>
    <style:style style:name="T192_11" style:family="text">
      <style:text-properties fo:color="#000000" fo:font-size="11pt" style:font-name-asian="Arial" style:font-size-asian="11pt" style:font-name-complex="Arial" style:font-size-complex="11pt"/>
    </style:style>
    <style:style style:name="T192_12" style:family="text">
      <style:text-properties fo:color="#000000" fo:font-size="11pt" style:font-name-asian="Arial" style:font-size-asian="11pt" style:font-name-complex="Arial" style:font-size-complex="11pt"/>
    </style:style>
    <style:style style:name="T192_13" style:family="text">
      <style:text-properties fo:color="#000000" fo:font-size="11pt" style:font-name-asian="Arial" style:font-size-asian="11pt" style:font-name-complex="Arial" style:font-size-complex="11pt"/>
    </style:style>
    <style:style style:name="T192_14" style:family="text">
      <style:text-properties fo:color="#000000" fo:font-size="11pt" style:font-name-asian="Arial" style:font-size-asian="11pt" style:font-name-complex="Arial" style:font-size-complex="11pt"/>
    </style:style>
    <style:style style:name="T192_15" style:family="text">
      <style:text-properties fo:color="#000000" fo:font-size="11pt" style:font-name-asian="Arial" style:font-size-asian="11pt" style:font-name-complex="Arial" style:font-size-complex="11pt"/>
    </style:style>
    <style:style style:name="T192_16" style:family="text">
      <style:text-properties fo:color="#000000" fo:font-size="11pt" style:font-name-asian="Arial" style:font-size-asian="11pt" style:font-name-complex="Arial" style:font-size-complex="11pt"/>
    </style:style>
    <style:style style:name="T192_17" style:family="text">
      <style:text-properties fo:color="#000000" fo:font-size="11pt" style:font-name-asian="Arial" style:font-size-asian="11pt" style:font-name-complex="Arial" style:font-size-complex="11pt"/>
    </style:style>
    <style:style style:name="T192_18" style:family="text">
      <style:text-properties fo:color="#000000" fo:font-size="11pt" style:font-name-asian="Arial" style:font-size-asian="11pt" style:font-name-complex="Arial" style:font-size-complex="11pt"/>
    </style:style>
    <style:style style:name="T192_19" style:family="text">
      <style:text-properties fo:color="#000000" fo:font-size="11pt" style:font-name-asian="Arial" style:font-size-asian="11pt" style:font-name-complex="Arial" style:font-size-complex="11pt"/>
    </style:style>
    <style:style style:name="P193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fo:font-size="11pt" style:font-name-asian="Arial" style:font-size-asian="11pt" style:font-name-complex="Arial" style:font-size-complex="11pt"/>
    </style:style>
    <style:style style:name="T196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96_3" style:family="text">
      <style:text-properties fo:color="#000000" fo:font-size="11pt" style:font-name-asian="Arial" style:font-size-asian="11pt" style:font-name-complex="Arial" style:font-size-complex="11pt"/>
    </style:style>
    <style:style style:name="T196_4" style:family="text">
      <style:text-properties fo:color="#000000" fo:font-size="11pt" style:font-name-asian="Arial" style:font-size-asian="11pt" style:font-name-complex="Arial" style:font-size-complex="11pt"/>
    </style:style>
    <style:style style:name="T196_5" style:family="text">
      <style:text-properties fo:color="#000000" fo:font-size="11pt" style:font-name-asian="Arial" style:font-size-asian="11pt" style:font-name-complex="Arial" style:font-size-complex="11pt"/>
    </style:style>
    <style:style style:name="T196_6" style:family="text">
      <style:text-properties fo:color="#000000" fo:font-size="11pt" style:font-name-asian="Arial" style:font-size-asian="11pt" style:font-name-complex="Arial" style:font-size-complex="11pt"/>
    </style:style>
    <style:style style:name="T196_7" style:family="text">
      <style:text-properties fo:color="#000000" fo:font-size="11pt" style:font-name-asian="Arial" style:font-size-asian="11pt" style:font-name-complex="Arial" style:font-size-complex="11pt"/>
    </style:style>
    <style:style style:name="T196_8" style:family="text">
      <style:text-properties fo:color="#000000" fo:font-size="11pt" style:font-name-asian="Arial" style:font-size-asian="11pt" style:font-name-complex="Arial" style:font-size-complex="11pt"/>
    </style:style>
    <style:style style:name="T196_9" style:family="text">
      <style:text-properties fo:color="#000000" fo:font-size="11pt" style:font-name-asian="Arial" style:font-size-asian="11pt" style:font-name-complex="Arial" style:font-size-complex="11pt"/>
    </style:style>
    <style:style style:name="T196_10" style:family="text">
      <style:text-properties fo:color="#000000" fo:font-size="11pt" style:font-name-asian="Arial" style:font-size-asian="11pt" style:font-name-complex="Arial" style:font-size-complex="11pt"/>
    </style:style>
    <style:style style:name="T196_11" style:family="text">
      <style:text-properties fo:color="#000000" fo:font-size="11pt" style:font-name-asian="Arial" style:font-size-asian="11pt" style:font-name-complex="Arial" style:font-size-complex="11pt"/>
    </style:style>
    <style:style style:name="T196_12" style:family="text">
      <style:text-properties fo:color="#000000" fo:font-size="11pt" style:font-name-asian="Arial" style:font-size-asian="11pt" style:font-name-complex="Arial" style:font-size-complex="11pt"/>
    </style:style>
    <style:style style:name="T196_13" style:family="text">
      <style:text-properties fo:color="#000000" fo:font-size="11pt" style:font-name-asian="Arial" style:font-size-asian="11pt" style:font-name-complex="Arial" style:font-size-complex="11pt"/>
    </style:style>
    <style:style style:name="T196_14" style:family="text">
      <style:text-properties fo:color="#000000" fo:font-size="11pt" style:font-name-asian="Arial" style:font-size-asian="11pt" style:font-name-complex="Arial" style:font-size-complex="11pt"/>
    </style:style>
    <style:style style:name="T196_15" style:family="text">
      <style:text-properties fo:color="#000000"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fo:font-size="11pt" style:font-name-asian="Arial" style:font-size-asian="11pt" style:font-name-complex="Arial" style:font-size-complex="11pt"/>
    </style:style>
    <style:style style:name="T198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198_3" style:family="text">
      <style:text-properties fo:color="#000000" fo:font-size="11pt" style:font-name-asian="Arial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fo:font-size="11pt" style:font-name-asian="Arial" style:font-size-asian="11pt" style:font-name-complex="Arial" style:font-size-complex="11pt"/>
    </style:style>
    <style:style style:name="T200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200_3" style:family="text">
      <style:text-properties fo:color="#000000" fo:font-size="11pt" style:font-name-asian="Arial" style:font-size-asian="11pt" style:font-name-complex="Arial" style:font-size-complex="11pt"/>
    </style:style>
    <style:style style:name="T200_4" style:family="text">
      <style:text-properties fo:color="#000000" fo:font-size="11pt" style:font-name-asian="Arial" style:font-size-asian="11pt" style:font-name-complex="Arial" style:font-size-complex="11pt"/>
    </style:style>
    <style:style style:name="T200_5" style:family="text">
      <style:text-properties fo:color="#000000" fo:font-size="11pt" style:font-name-asian="Arial" style:font-size-asian="11pt" style:font-name-complex="Arial" style:font-size-complex="11pt"/>
    </style:style>
    <style:style style:name="T200_6" style:family="text">
      <style:text-properties fo:color="#000000" fo:font-size="11pt" style:font-name-asian="Arial" style:font-size-asian="11pt" style:font-name-complex="Arial" style:font-size-complex="11pt"/>
    </style:style>
    <style:style style:name="T200_7" style:family="text">
      <style:text-properties fo:color="#000000" fo:font-size="11pt" style:font-name-asian="Arial" style:font-size-asian="11pt" style:font-name-complex="Arial" style:font-size-complex="11pt"/>
    </style:style>
    <style:style style:name="T200_8" style:family="text">
      <style:text-properties fo:color="#000000" fo:font-size="11pt" style:font-name-asian="Arial" style:font-size-asian="11pt" style:font-name-complex="Arial" style:font-size-complex="11pt"/>
    </style:style>
    <style:style style:name="T200_9" style:family="text">
      <style:text-properties fo:color="#000000" fo:font-size="11pt" style:font-name-asian="Arial" style:font-size-asian="11pt" style:font-name-complex="Arial" style:font-size-complex="11pt"/>
    </style:style>
    <style:style style:name="T200_10" style:family="text">
      <style:text-properties fo:color="#000000" fo:font-size="11pt" style:font-name-asian="Arial" style:font-size-asian="11pt" style:font-name-complex="Arial" style:font-size-complex="11pt"/>
    </style:style>
    <style:style style:name="T200_11" style:family="text">
      <style:text-properties fo:color="#000000" fo:font-size="11pt" style:font-name-asian="Arial" style:font-size-asian="11pt" style:font-name-complex="Arial" style:font-size-complex="11pt"/>
    </style:style>
    <style:style style:name="T200_12" style:family="text">
      <style:text-properties fo:color="#000000" fo:font-size="11pt" style:font-name-asian="Arial" style:font-size-asian="11pt" style:font-name-complex="Arial" style:font-size-complex="11pt"/>
    </style:style>
    <style:style style:name="T200_13" style:family="text">
      <style:text-properties fo:color="#000000" fo:font-size="11pt" style:font-name-asian="Arial" style:font-size-asian="11pt" style:font-name-complex="Arial" style:font-size-complex="11pt"/>
    </style:style>
    <style:style style:name="T200_14" style:family="text">
      <style:text-properties fo:color="#000000" fo:font-size="11pt" style:font-name-asian="Arial" style:font-size-asian="11pt" style:font-name-complex="Arial" style:font-size-complex="11pt"/>
    </style:style>
    <style:style style:name="T200_15" style:family="text">
      <style:text-properties fo:color="#000000" fo:font-size="11pt" style:font-name-asian="Arial" style:font-size-asian="11pt" style:font-name-complex="Arial" style:font-size-complex="11pt"/>
    </style:style>
    <style:style style:name="T200_16" style:family="text">
      <style:text-properties fo:color="#000000"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fo:font-size="11pt" style:font-name-asian="Arial" style:font-size-asian="11pt" style:font-name-complex="Arial" style:font-size-complex="11pt"/>
    </style:style>
    <style:style style:name="T212_2" style:family="text">
      <style:text-properties fo:color="#000000" fo:font-size="11pt" style:font-name-asian="Arial" style:font-size-asian="11pt" style:font-name-complex="Arial" style:font-size-complex="11pt"/>
    </style:style>
    <style:style style:name="T212_3" style:family="text">
      <style:text-properties fo:color="#000000" fo:font-size="11pt" style:font-name-asian="Arial" style:font-size-asian="11pt" style:font-name-complex="Arial" style:font-size-complex="11pt"/>
    </style:style>
    <style:style style:name="T212_4" style:family="text">
      <style:text-properties fo:color="#000000" fo:font-size="11pt" style:font-name-asian="Arial" style:font-size-asian="11pt" style:font-name-complex="Arial" style:font-size-complex="11pt"/>
    </style:style>
    <style:style style:name="T212_5" style:family="text">
      <style:text-properties fo:color="#000000" fo:font-size="11pt" style:font-name-asian="Arial" style:font-size-asian="11pt" style:font-name-complex="Arial" style:font-size-complex="11pt"/>
    </style:style>
    <style:style style:name="T212_6" style:family="text">
      <style:text-properties fo:color="#000000" fo:font-size="11pt" style:font-name-asian="Arial" style:font-size-asian="11pt" style:font-name-complex="Arial" style:font-size-complex="11pt"/>
    </style:style>
    <style:style style:name="T212_7" style:family="text">
      <style:text-properties fo:color="#000000" fo:font-size="11pt" style:font-name-asian="Arial" style:font-size-asian="11pt" style:font-name-complex="Arial" style:font-size-complex="11pt"/>
    </style:style>
    <style:style style:name="T212_8" style:family="text">
      <style:text-properties fo:color="#000000" fo:font-size="11pt" style:font-name-asian="Arial" style:font-size-asian="11pt" style:font-name-complex="Arial" style:font-size-complex="11pt"/>
    </style:style>
    <style:style style:name="T212_9" style:family="text">
      <style:text-properties fo:color="#000000" fo:font-size="11pt" style:font-name-asian="Arial" style:font-size-asian="11pt" style:font-name-complex="Arial" style:font-size-complex="11pt"/>
    </style:style>
    <style:style style:name="T212_10" style:family="text">
      <style:text-properties fo:color="#000000" fo:font-size="11pt" style:font-name-asian="Arial" style:font-size-asian="11pt" style:font-name-complex="Arial" style:font-size-complex="11pt"/>
    </style:style>
    <style:style style:name="T212_11" style:family="text">
      <style:text-properties fo:color="#000000" fo:font-size="11pt" style:font-name-asian="Arial" style:font-size-asian="11pt" style:font-name-complex="Arial" style:font-size-complex="11pt"/>
    </style:style>
    <style:style style:name="T212_1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212_13" style:family="text">
      <style:text-properties fo:color="#000000" fo:font-size="11pt" style:font-name-asian="Arial" style:font-size-asian="11pt" style:font-name-complex="Arial" style:font-size-complex="11pt"/>
    </style:style>
    <style:style style:name="T212_1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212_15" style:family="text">
      <style:text-properties fo:color="#000000"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1pt" style:font-name-asian="Arial" style:font-size-asian="11pt" style:font-name-complex="Arial" style:font-size-complex="11pt"/>
    </style:style>
    <style:style style:name="T213_2" style:family="text">
      <style:text-properties fo:color="#000000"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17" style:family="paragraph" style:parent-style-name="Heading_20_2">
      <style:paragraph-properties fo:text-align="justify" fo:margin-top="0cm"/>
    </style:style>
    <style:style style:name="T217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218" style:family="paragraph" style:parent-style-name="Normal">
      <style:text-properties style:font-name-asian="Arial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1pt" style:font-name-asian="Arial" style:font-size-asian="11pt" style:font-name-complex="Arial" style:font-size-complex="11pt"/>
    </style:style>
    <style:style style:name="T219_2" style:family="text">
      <style:text-properties fo:color="#000000" fo:font-size="11pt" style:font-name-asian="Arial" style:font-size-asian="11pt" style:font-name-complex="Arial" style:font-size-complex="11pt"/>
    </style:style>
    <style:style style:name="T219_3" style:family="text">
      <style:text-properties fo:color="#000000" fo:font-size="11pt" style:font-name-asian="Arial" style:font-size-asian="11pt" style:font-name-complex="Arial" style:font-size-complex="11pt"/>
    </style:style>
    <style:style style:name="T219_4" style:family="text">
      <style:text-properties fo:color="#000000" fo:font-size="11pt" style:font-name-asian="Arial" style:font-size-asian="11pt" style:font-name-complex="Arial" style:font-size-complex="11pt"/>
    </style:style>
    <style:style style:name="T219_5" style:family="text">
      <style:text-properties fo:color="#000000" fo:font-size="11pt" style:font-name-asian="Arial" style:font-size-asian="11pt" style:font-name-complex="Arial" style:font-size-complex="11pt"/>
    </style:style>
    <style:style style:name="T219_6" style:family="text">
      <style:text-properties fo:color="#000000" fo:font-size="11pt" style:font-name-asian="Arial" style:font-size-asian="11pt" style:font-name-complex="Arial" style:font-size-complex="11pt"/>
    </style:style>
    <style:style style:name="T219_7" style:family="text">
      <style:text-properties fo:color="#000000" fo:font-size="11pt" style:font-name-asian="Arial" style:font-size-asian="11pt" style:font-name-complex="Arial" style:font-size-complex="11pt"/>
    </style:style>
    <style:style style:name="T219_8" style:family="text">
      <style:text-properties fo:color="#000000" fo:font-size="11pt" style:font-name-asian="Arial" style:font-size-asian="11pt" style:font-name-complex="Arial" style:font-size-complex="11pt"/>
    </style:style>
    <style:style style:name="T219_9" style:family="text">
      <style:text-properties fo:color="#000000" fo:font-size="11pt" style:font-name-asian="Arial" style:font-size-asian="11pt" style:font-name-complex="Arial" style:font-size-complex="11pt"/>
    </style:style>
    <style:style style:name="T219_10" style:family="text">
      <style:text-properties fo:color="#000000" fo:font-size="11pt" style:font-name-asian="Arial" style:font-size-asian="11pt" style:font-name-complex="Arial" style:font-size-complex="11pt"/>
    </style:style>
    <style:style style:name="T219_11" style:family="text">
      <style:text-properties fo:color="#000000" fo:font-size="11pt" style:font-name-asian="Arial" style:font-size-asian="11pt" style:font-name-complex="Arial" style:font-size-complex="11pt"/>
    </style:style>
    <style:style style:name="T219_12" style:family="text">
      <style:text-properties fo:color="#000000" fo:font-size="11pt" style:font-name-asian="Arial" style:font-size-asian="11pt" style:font-name-complex="Arial" style:font-size-complex="11pt"/>
    </style:style>
    <style:style style:name="T219_13" style:family="text">
      <style:text-properties fo:color="#000000" fo:font-size="11pt" style:font-name-asian="Arial" style:font-size-asian="11pt" style:font-name-complex="Arial" style:font-size-complex="11pt"/>
    </style:style>
    <style:style style:name="T219_14" style:family="text">
      <style:text-properties fo:color="#000000" fo:font-size="11pt" style:font-name-asian="Arial" style:font-size-asian="11pt" style:font-name-complex="Arial" style:font-size-complex="11pt"/>
    </style:style>
    <style:style style:name="T219_15" style:family="text">
      <style:text-properties fo:color="#000000" fo:font-size="11pt" style:font-name-asian="Arial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000000" fo:font-size="11pt" style:font-name-asian="Arial" style:font-size-asian="11pt" style:font-name-complex="Arial" style:font-size-complex="11pt"/>
    </style:style>
    <style:style style:name="T221_2" style:family="text">
      <style:text-properties fo:color="#000000" fo:font-size="11pt" style:font-name-asian="Arial" style:font-size-asian="11pt" style:font-name-complex="Arial" style:font-size-complex="11pt"/>
    </style:style>
    <style:style style:name="T221_3" style:family="text">
      <style:text-properties fo:color="#000000" fo:font-size="11pt" style:font-name-asian="Arial" style:font-size-asian="11pt" style:font-name-complex="Arial" style:font-size-complex="11pt"/>
    </style:style>
    <style:style style:name="T221_4" style:family="text">
      <style:text-properties fo:color="#000000" fo:font-size="11pt" style:font-name-asian="Arial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23" style:family="paragraph" style:parent-style-name="Heading_20_2">
      <style:paragraph-properties fo:text-align="justify" fo:margin-top="0cm"/>
    </style:style>
    <style:style style:name="T223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224" style:family="paragraph" style:parent-style-name="Normal">
      <style:text-properties style:font-name-asian="Arial"/>
    </style:style>
    <style:style style:name="P225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225_1" style:family="text">
      <style:text-properties fo:color="#000000" fo:font-size="11pt" style:font-name-asian="Arial" style:font-size-asian="11pt" style:font-name-complex="Arial" style:font-size-complex="11pt"/>
    </style:style>
    <style:style style:name="T225_2" style:family="text">
      <style:text-properties fo:color="#000000" fo:font-size="11pt" style:font-name-asian="Arial" style:font-size-asian="11pt" style:font-name-complex="Arial" style:font-size-complex="11pt"/>
    </style:style>
    <style:style style:name="T225_3" style:family="text">
      <style:text-properties fo:color="#000000" fo:font-size="11pt" style:font-name-asian="Arial" style:font-size-asian="11pt" style:font-name-complex="Arial" style:font-size-complex="11pt"/>
    </style:style>
    <style:style style:name="P226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P227" style:family="paragraph" style:parent-style-name="Normal"/>
    <style:style style:name="T227_1" style:family="text">
      <style:text-properties fo:color="#000000"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29" style:family="paragraph" style:parent-style-name="Heading_20_2">
      <style:paragraph-properties fo:text-align="justify" fo:margin-top="0cm"/>
    </style:style>
    <style:style style:name="T229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230" style:family="paragraph" style:parent-style-name="Heading_20_2">
      <style:paragraph-properties fo:text-align="justify" fo:margin-top="0cm"/>
    </style:style>
    <style:style style:name="T230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color="#000000" fo:font-size="11pt" style:font-name-asian="Arial" style:font-size-asian="11pt" style:font-name-complex="Arial" style:font-size-complex="11pt"/>
    </style:style>
    <style:style style:name="T231_2" style:family="text">
      <style:text-properties fo:color="#000000" fo:font-size="11pt" style:font-name-asian="Arial" style:font-size-asian="11pt" style:font-name-complex="Arial" style:font-size-complex="11pt"/>
    </style:style>
    <style:style style:name="T231_3" style:family="text">
      <style:text-properties fo:color="#000000" fo:font-size="11pt" style:font-name-asian="Arial" style:font-size-asian="11pt" style:font-name-complex="Arial" style:font-size-complex="11pt"/>
    </style:style>
    <style:style style:name="T231_4" style:family="text">
      <style:text-properties fo:color="#000000" fo:font-size="11pt" style:font-name-asian="Arial" style:font-size-asian="11pt" style:font-name-complex="Arial" style:font-size-complex="11pt"/>
    </style:style>
    <style:style style:name="T231_5" style:family="text">
      <style:text-properties fo:color="#000000" fo:font-size="11pt" style:font-name-asian="Arial" style:font-size-asian="11pt" style:font-name-complex="Arial" style:font-size-complex="11pt"/>
    </style:style>
    <style:style style:name="T231_6" style:family="text">
      <style:text-properties fo:color="#000000" fo:font-size="11pt" style:font-name-asian="Arial" style:font-size-asian="11pt" style:font-name-complex="Arial" style:font-size-complex="11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00000"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fo:font-size="11pt" style:font-name-asian="Arial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fo:font-size="11pt" style:font-name-asian="Arial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fo:font-size="11pt" style:font-name-asian="Arial" style:font-size-asian="11pt" style:font-name-complex="Arial" style:font-size-complex="11pt"/>
    </style:style>
    <style:style style:name="P23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fo:font-size="11pt" style:font-name-asian="Arial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fo:font-size="11pt" style:font-name-asian="Arial" style:font-size-asian="11pt" style:font-name-complex="Arial" style:font-size-complex="11pt"/>
    </style:style>
    <style:style style:name="T239_2" style:family="text">
      <style:text-properties fo:color="#000000" fo:font-size="11pt" style:font-name-asian="Arial" style:font-size-asian="11pt" style:font-name-complex="Arial" style:font-size-complex="11pt"/>
    </style:style>
    <style:style style:name="P240" style:family="paragraph" style:parent-style-name="Normal"/>
    <style:style style:name="T240_1" style:family="text">
      <style:text-properties fo:color="#000000" fo:font-size="11pt" style:font-name-asian="Arial" style:font-size-asian="11pt" style:font-name-complex="Arial" style:font-size-complex="11pt"/>
    </style:style>
    <style:style style:name="P24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242" style:family="paragraph" style:parent-style-name="Normal"/>
    <style:style style:name="T242_1" style:family="text">
      <style:text-properties fo:color="#000000" fo:font-size="11pt" style:font-name-asian="Arial" style:font-size-asian="11pt" style:font-name-complex="Arial" style:font-size-complex="11pt"/>
    </style:style>
    <style:style style:name="P24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244" style:family="paragraph" style:parent-style-name="Heading_20_2">
      <style:paragraph-properties fo:text-align="justify" fo:margin-top="0cm" fo:margin-right="-0.332cm"/>
    </style:style>
    <style:style style:name="T244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245" style:family="paragraph" style:parent-style-name="Normal">
      <style:text-properties style:font-name-asian="Arial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1pt" style:font-name-asian="Arial" style:font-size-asian="11pt" style:font-name-complex="Arial" style:font-size-complex="11pt"/>
    </style:style>
    <style:style style:name="T246_2" style:family="text">
      <style:text-properties fo:color="#000000" fo:font-size="11pt" style:font-name-asian="Arial" style:font-size-asian="11pt" style:font-name-complex="Arial" style:font-size-complex="11pt"/>
    </style:style>
    <style:style style:name="T246_3" style:family="text">
      <style:text-properties fo:color="#000000" fo:font-size="11pt" style:font-name-asian="Arial" style:font-size-asian="11pt" style:font-name-complex="Arial" style:font-size-complex="11pt"/>
    </style:style>
    <style:style style:name="T246_4" style:family="text">
      <style:text-properties fo:color="#000000" fo:font-size="11pt" style:font-name-asian="Arial" style:font-size-asian="11pt" style:font-name-complex="Arial" style:font-size-complex="11pt"/>
    </style:style>
    <style:style style:name="T246_5" style:family="text">
      <style:text-properties fo:color="#000000" fo:font-size="11pt" style:font-name-asian="Arial" style:font-size-asian="11pt" style:font-name-complex="Arial" style:font-size-complex="11pt"/>
    </style:style>
    <style:style style:name="P247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/>
    <style:style style:name="T248_1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49" style:family="paragraph" style:parent-style-name="Normal">
      <style:text-properties fo:color="#000000"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1pt" style:font-size-asian="11pt" style:font-name-complex="Arial" style:font-size-complex="11pt"/>
    </style:style>
    <style:style style:name="T250_2" style:family="text">
      <style:text-properties fo:color="#000000" fo:font-size="11pt" style:font-size-asian="11pt" style:font-name-complex="Arial" style:font-size-complex="11pt"/>
    </style:style>
    <style:style style:name="T250_3" style:family="text">
      <style:text-properties fo:color="#000000" fo:font-size="11pt" style:font-size-asian="11pt" style:font-name-complex="Arial" style:font-size-complex="11pt"/>
    </style:style>
    <style:style style:name="T250_4" style:family="text">
      <style:text-properties fo:color="#000000" fo:font-size="11pt" style:font-size-asian="11pt" style:font-name-complex="Arial" style:font-size-complex="11pt"/>
    </style:style>
    <style:style style:name="T250_5" style:family="text">
      <style:text-properties fo:color="#000000" fo:font-size="11pt" style:font-size-asian="11pt" style:font-name-complex="Arial" style:font-size-complex="11pt"/>
    </style:style>
    <style:style style:name="T250_6" style:family="text">
      <style:text-properties fo:color="#000000"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fo:font-size="11pt" style:font-size-asian="11pt" style:font-name-complex="Arial" style:font-size-complex="11pt"/>
    </style:style>
    <style:style style:name="T252_2" style:family="text">
      <style:text-properties fo:color="#000000" fo:font-size="11pt" style:font-size-asian="11pt" style:font-name-complex="Arial" style:font-size-complex="11pt"/>
    </style:style>
    <style:style style:name="T252_3" style:family="text">
      <style:text-properties fo:color="#000000" fo:font-size="11pt" style:font-size-asian="11pt" style:font-name-complex="Arial" style:font-size-complex="11pt"/>
    </style:style>
    <style:style style:name="T252_4" style:family="text">
      <style:text-properties fo:color="#000000" fo:font-size="11pt" style:font-size-asian="11pt" style:font-name-complex="Arial" style:font-size-complex="11pt"/>
    </style:style>
    <style:style style:name="T252_5" style:family="text">
      <style:text-properties fo:color="#000000" fo:font-size="11pt" style:font-size-asian="11pt" style:font-name-complex="Arial" style:font-size-complex="11pt"/>
    </style:style>
    <style:style style:name="T252_6" style:family="text">
      <style:text-properties fo:color="#000000" fo:font-size="11pt" style:font-size-asian="11pt" style:font-name-complex="Arial" style:font-size-complex="11pt"/>
    </style:style>
    <style:style style:name="T252_7" style:family="text">
      <style:text-properties fo:color="#000000" fo:font-size="11pt" style:font-size-asian="11pt" style:font-name-complex="Arial" style:font-size-complex="11pt"/>
    </style:style>
    <style:style style:name="T252_8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252_9" style:family="text">
      <style:text-properties fo:color="#000000" fo:font-size="11pt" style:font-size-asian="11pt" style:font-name-complex="Arial" style:font-size-complex="11pt"/>
    </style:style>
    <style:style style:name="T252_10" style:family="text">
      <style:text-properties fo:color="#000000" fo:font-size="11pt" style:font-size-asian="11pt" style:font-name-complex="Arial" style:font-size-complex="11pt"/>
    </style:style>
    <style:style style:name="T252_11" style:family="text">
      <style:text-properties fo:color="#000000" fo:font-size="11pt" style:font-size-asian="11pt" style:font-name-complex="Arial" style:font-size-complex="11pt"/>
    </style:style>
    <style:style style:name="T252_12" style:family="text">
      <style:text-properties fo:color="#000000" fo:font-size="11pt" style:font-size-asian="11pt" style:font-name-complex="Arial" style:font-size-complex="11pt"/>
    </style:style>
    <style:style style:name="T252_13" style:family="text">
      <style:text-properties fo:color="#000000" fo:font-size="11pt" style:font-size-asian="11pt" style:font-name-complex="Arial" style:font-size-complex="11pt"/>
    </style:style>
    <style:style style:name="T252_14" style:family="text" style:parent-style-name="Normal">
      <style:text-properties fo:color="#000000" fo:font-size="11pt" style:font-size-asian="11pt" style:font-name-complex="Arial" style:font-size-complex="11pt"/>
    </style:style>
    <style:style style:name="P253" style:family="paragraph" style:parent-style-name="Endnote_20_text"/>
    <style:style style:name="T253_1" style:family="text">
      <style:text-properties style:font-name-asian="Arial" style:font-name-complex="Arial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-asian="GB"/>
    </style:style>
    <style:style style:name="P25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5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5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5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5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6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65_1" style:family="text">
      <style:text-properties fo:font-style="normal" style:font-style-asian="normal" fo:color="#000000" fo:font-size="11pt" style:font-size-asian="11pt" style:font-name-complex="Arial" style:font-size-complex="11pt"/>
    </style:style>
    <style:style style:name="T265_2" style:family="text">
      <style:text-properties fo:font-style="normal" style:font-style-asian="normal" fo:color="#000000" fo:font-size="11pt" style:font-size-asian="11pt" style:font-name-complex="Arial" style:font-size-complex="11pt" fo:font-weight="normal" style:font-weight-asian="normal"/>
    </style:style>
    <style:style style:name="P266" style:family="paragraph" style:parent-style-name="Normal">
      <style:text-properties fo:color="#000000" fo:font-size="11pt" style:font-size-asian="11pt" style:font-name-complex="Arial" style:font-size-complex="11pt"/>
    </style:style>
    <style:style style:name="Table6" style:family="table">
      <style:table-properties table:align="left" style:width="15.901cm" fo:margin-left="0cm"/>
    </style:style>
    <style:style style:name="Column15" style:family="table-column">
      <style:table-column-properties style:column-width="2.847cm" style:use-optimal-column-width="false"/>
    </style:style>
    <style:style style:name="Column16" style:family="table-column">
      <style:table-column-properties style:column-width="1.102cm" style:use-optimal-column-width="false"/>
    </style:style>
    <style:style style:name="Column17" style:family="table-column">
      <style:table-column-properties style:column-width="1.466cm" style:use-optimal-column-width="false"/>
    </style:style>
    <style:style style:name="Column18" style:family="table-column">
      <style:table-column-properties style:column-width="5.664cm" style:use-optimal-column-width="false"/>
    </style:style>
    <style:style style:name="Column19" style:family="table-column">
      <style:table-column-properties style:column-width="4.822cm" style:use-optimal-column-width="false"/>
    </style:style>
    <style:style style:name="Row16" style:family="table-row">
      <style:table-row-properties style:min-row-height="0.873cm" style:use-optimal-row-height="false"/>
    </style:style>
    <style:style style:name="Cell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09cm" style:use-optimal-row-height="false"/>
    </style:style>
    <style:style style:name="Cell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 style:use-optimal-row-height="false"/>
    </style:style>
    <style:style style:name="Cell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77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6.494cm" fo:margin-left="0cm"/>
    </style:style>
    <style:style style:name="Column20" style:family="table-column">
      <style:table-column-properties style:column-width="4.493cm"/>
    </style:style>
    <style:style style:name="Column21" style:family="table-column">
      <style:table-column-properties style:column-width="5.251cm"/>
    </style:style>
    <style:style style:name="Column22" style:family="table-column">
      <style:table-column-properties style:column-width="6.75cm"/>
    </style:style>
    <style:style style:name="Row19" style:family="table-row">
      <style:table-row-properties style:min-row-height="0.482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background-color="#ffffff" fo:line-height="100%" fo:margin-bottom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background-color="#ffffff" fo:line-height="100%" fo:margin-bottom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background-color="#ffffff" fo:line-height="100%" fo:margin-bottom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background-color="#ffffff" fo:line-height="100%" fo:margin-bottom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background-color="#ffffff" fo:line-height="100%" fo:margin-bottom="0cm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0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fo:font-size="11pt" style:font-name-asian="Arial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fo:font-size="11pt" style:font-name-asian="Arial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fo:font-size="11pt" style:font-name-asian="Arial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297" style:family="paragraph" style:parent-style-name="Normal">
      <style:paragraph-properties fo:text-align="justify" fo:background-color="#ffffff"/>
    </style:style>
    <style:style style:name="T297_1" style:family="text">
      <style:text-properties fo:color="#000000" fo:font-size="11pt" style:font-name-asian="Arial" style:font-size-asian="11pt" style:font-name-complex="Arial" style:font-size-complex="11pt"/>
    </style:style>
    <style:style style:name="P298" style:family="paragraph" style:parent-style-name="Normal">
      <style:paragraph-properties fo:text-align="justify" fo:background-color="#ffffff"/>
    </style:style>
    <style:style style:name="T298_1" style:family="text">
      <style:text-properties fo:color="#000000" fo:font-size="11pt" style:font-name-asian="Arial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fo:font-size="11pt" style:font-name-asian="Arial" style:font-size-asian="11pt" style:font-name-complex="Arial" style:font-size-complex="11pt"/>
    </style:style>
    <style:style style:name="T299_2" style:family="text">
      <style:text-properties fo:color="#000000" fo:font-size="11pt" style:font-name-asian="Arial" style:font-size-asian="11pt" style:font-name-complex="Arial" style:font-size-complex="11pt"/>
    </style:style>
    <style:style style:name="T299_3" style:family="text">
      <style:text-properties fo:color="#000000" fo:font-size="11pt" style:font-name-asian="Arial" style:font-size-asian="11pt" style:font-name-complex="Arial" style:font-size-complex="11pt"/>
    </style:style>
    <style:style style:name="T299_4" style:family="text">
      <style:text-properties fo:color="#000000" fo:font-size="11pt" style:font-name-asian="Arial" style:font-size-asian="11pt" style:font-name-complex="Arial" style:font-size-complex="11pt"/>
    </style:style>
    <style:style style:name="T299_5" style:family="text">
      <style:text-properties fo:color="#000000" fo:font-size="11pt" style:font-name-asian="Arial" style:font-size-asian="11pt" style:font-name-complex="Arial" style:font-size-complex="11pt"/>
    </style:style>
    <style:style style:name="T299_6" style:family="text">
      <style:text-properties fo:color="#000000" fo:font-size="11pt" style:font-name-asian="Arial" style:font-size-asian="11pt" style:font-name-complex="Arial" style:font-size-complex="11pt"/>
    </style:style>
    <style:style style:name="T299_7" style:family="text">
      <style:text-properties fo:color="#000000" fo:font-size="11pt" style:font-name-asian="Arial" style:font-size-asian="11pt" style:font-name-complex="Arial" style:font-size-complex="11pt"/>
    </style:style>
    <style:style style:name="T299_8" style:family="text">
      <style:text-properties fo:color="#000000" fo:font-size="11pt" style:font-name-asian="Arial" style:font-size-asian="11pt" style:font-name-complex="Arial" style:font-size-complex="11pt"/>
    </style:style>
    <style:style style:name="T299_9" style:family="text">
      <style:text-properties fo:color="#000000" fo:font-size="11pt" style:font-name-asian="Arial" style:font-size-asian="11pt" style:font-name-complex="Arial" style:font-size-complex="11pt"/>
    </style:style>
    <style:style style:name="T299_10" style:family="text">
      <style:text-properties fo:color="#000000" fo:font-size="11pt" style:font-name-asian="Arial" style:font-size-asian="11pt" style:font-name-complex="Arial" style:font-size-complex="11pt"/>
    </style:style>
    <style:style style:name="T299_11" style:family="text">
      <style:text-properties fo:color="#000000" fo:font-size="11pt" style:font-name-asian="Arial" style:font-size-asian="11pt" style:font-name-complex="Arial" style:font-size-complex="11pt"/>
    </style:style>
    <style:style style:name="T299_12" style:family="text">
      <style:text-properties fo:color="#000000" fo:font-size="11pt" style:font-name-asian="Arial" style:font-size-asian="11pt" style:font-name-complex="Arial" style:font-size-complex="11pt"/>
    </style:style>
    <style:style style:name="T299_13" style:family="text">
      <style:text-properties fo:color="#000000" fo:font-size="11pt" style:font-name-asian="Arial" style:font-size-asian="11pt" style:font-name-complex="Arial" style:font-size-complex="11pt"/>
    </style:style>
    <style:style style:name="T299_14" style:family="text">
      <style:text-properties fo:color="#000000" fo:font-size="11pt" style:font-name-asian="Arial" style:font-size-asian="11pt" style:font-name-complex="Arial" style:font-size-complex="11pt"/>
    </style:style>
    <style:style style:name="T299_15" style:family="text">
      <style:text-properties fo:color="#000000" fo:font-size="11pt" style:font-name-asian="Arial" style:font-size-asian="11pt" style:font-name-complex="Arial" style:font-size-complex="11pt"/>
    </style:style>
    <style:style style:name="T299_16" style:family="text">
      <style:text-properties fo:color="#000000" fo:font-size="11pt" style:font-name-asian="Arial" style:font-size-asian="11pt" style:font-name-complex="Arial" style:font-size-complex="11pt"/>
    </style:style>
    <style:style style:name="P30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1pt" style:font-name-asian="Arial" style:font-size-asian="11pt" style:font-name-complex="Arial" style:font-size-complex="11pt"/>
    </style:style>
    <style:style style:name="T304_2" style:family="text">
      <style:text-properties fo:color="#000000" fo:font-size="11pt" style:font-name-asian="Arial" style:font-size-asian="11pt" style:font-name-complex="Arial" style:font-size-complex="11pt"/>
    </style:style>
    <style:style style:name="T304_3" style:family="text">
      <style:text-properties fo:color="#000000" fo:font-size="11pt" style:font-name-asian="Arial" style:font-size-asian="11pt" style:font-name-complex="Arial" style:font-size-complex="11pt"/>
    </style:style>
    <style:style style:name="T304_4" style:family="text">
      <style:text-properties fo:color="#000000" fo:font-size="11pt" style:font-name-asian="Arial" style:font-size-asian="11pt" style:font-name-complex="Arial" style:font-size-complex="11pt"/>
    </style:style>
    <style:style style:name="T304_5" style:family="text">
      <style:text-properties fo:color="#000000" fo:font-size="11pt" style:font-name-asian="Arial" style:font-size-asian="11pt" style:font-name-complex="Arial" style:font-size-complex="11pt"/>
    </style:style>
    <style:style style:name="P30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1pt" style:font-name-asian="Arial" style:font-size-asian="11pt" style:font-name-complex="Arial" style:font-size-complex="11pt"/>
    </style:style>
    <style:style style:name="T306_2" style:family="text">
      <style:text-properties fo:color="#000000" fo:font-size="11pt" style:font-name-asian="Arial" style:font-size-asian="11pt" style:font-name-complex="Arial" style:font-size-complex="11pt"/>
    </style:style>
    <style:style style:name="T306_3" style:family="text">
      <style:text-properties fo:color="#000000" fo:font-size="11pt" style:font-name-asian="Arial" style:font-size-asian="11pt" style:font-name-complex="Arial" style:font-size-complex="11pt"/>
    </style:style>
    <style:style style:name="T306_4" style:family="text">
      <style:text-properties fo:color="#000000" fo:font-size="11pt" style:font-name-asian="Arial" style:font-size-asian="11pt" style:font-name-complex="Arial" style:font-size-complex="11pt"/>
    </style:style>
    <style:style style:name="T306_5" style:family="text">
      <style:text-properties fo:color="#000000" fo:font-size="11pt" style:font-name-asian="Arial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30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name-asian="Arial" style:font-size-asian="11pt" style:font-name-complex="Arial" style:font-size-complex="11pt"/>
    </style:style>
    <style:style style:name="T310_2" style:family="text">
      <style:text-properties fo:font-size="11pt" style:font-name-asian="Arial" style:font-size-asian="11pt" style:font-name-complex="Arial" style:font-size-complex="11pt"/>
    </style:style>
    <style:style style:name="P31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name-asian="Arial" style:font-size-asian="11pt" style:font-name-complex="Arial" style:font-size-complex="11pt"/>
    </style:style>
    <style:style style:name="T312_2" style:family="text">
      <style:text-properties fo:font-size="11pt" style:font-name-asian="Arial" style:font-size-asian="11pt" style:font-name-complex="Arial" style:font-size-complex="11pt"/>
    </style:style>
    <style:style style:name="T312_3" style:family="text">
      <style:text-properties fo:font-size="11pt" style:font-name-asian="Arial" style:font-size-asian="11pt" style:font-name-complex="Arial" style:font-size-complex="11pt"/>
    </style:style>
    <style:style style:name="T312_4" style:family="text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name-asian="Arial" style:font-size-asian="11pt" style:font-name-complex="Arial" style:font-size-complex="11pt"/>
    </style:style>
    <style:style style:name="T314_2" style:family="text">
      <style:text-properties fo:font-size="11pt" style:font-name-asian="Arial" style:font-size-asian="11pt" style:font-name-complex="Arial" style:font-size-complex="11pt"/>
    </style:style>
    <style:style style:name="T314_3" style:family="text">
      <style:text-properties fo:font-size="11pt" style:font-name-asian="Arial" style:font-size-asian="11pt" style:font-name-complex="Arial" style:font-size-complex="11pt"/>
    </style:style>
    <style:style style:name="T314_4" style:family="text">
      <style:text-properties fo:font-size="11pt" style:font-name-asian="Arial" style:font-size-asian="11pt" style:font-name-complex="Arial" style:font-size-complex="11pt"/>
    </style:style>
    <style:style style:name="T314_5" style:family="text">
      <style:text-properties fo:font-size="11pt" style:font-name-asian="Arial" style:font-size-asian="11pt" style:font-name-complex="Arial" style:font-size-complex="11pt"/>
    </style:style>
    <style:style style:name="T314_6" style:family="text">
      <style:text-properties fo:font-size="11pt" style:font-name-asian="Arial" style:font-size-asian="11pt" style:font-name-complex="Arial" style:font-size-complex="11pt"/>
    </style:style>
    <style:style style:name="T314_7" style:family="text">
      <style:text-properties fo:font-size="11pt" style:font-name-asian="Arial" style:font-size-asian="11pt" style:font-name-complex="Arial" style:font-size-complex="11pt"/>
    </style:style>
    <style:style style:name="T314_8" style:family="text">
      <style:text-properties fo:font-size="11pt" style:font-name-asian="Arial" style:font-size-asian="11pt" style:font-name-complex="Arial" style:font-size-complex="11pt"/>
    </style:style>
    <style:style style:name="T314_9" style:family="text">
      <style:text-properties fo:font-size="11pt" style:font-name-asian="Arial" style:font-size-asian="11pt" style:font-name-complex="Arial" style:font-size-complex="11pt"/>
    </style:style>
    <style:style style:name="P3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5.9cm" fo:margin-left="0cm"/>
    </style:style>
    <style:style style:name="Column23" style:family="table-column">
      <style:table-column-properties style:column-width="2.903cm" style:use-optimal-column-width="false"/>
    </style:style>
    <style:style style:name="Column24" style:family="table-column">
      <style:table-column-properties style:column-width="1.046cm" style:use-optimal-column-width="false"/>
    </style:style>
    <style:style style:name="Column25" style:family="table-column">
      <style:table-column-properties style:column-width="1.593cm" style:use-optimal-column-width="false"/>
    </style:style>
    <style:style style:name="Column26" style:family="table-column">
      <style:table-column-properties style:column-width="5.577cm" style:use-optimal-column-width="false"/>
    </style:style>
    <style:style style:name="Column27" style:family="table-column">
      <style:table-column-properties style:column-width="4.78cm" style:use-optimal-column-width="false"/>
    </style:style>
    <style:style style:name="Row22" style:family="table-row">
      <style:table-row-properties style:min-row-height="0.873cm" style:use-optimal-row-height="false"/>
    </style:style>
    <style:style style:name="Cell6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609cm" style:use-optimal-row-height="false"/>
    </style:style>
    <style:style style:name="Cell6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09cm" style:use-optimal-row-height="false"/>
    </style:style>
    <style:style style:name="Cell7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6.244cm" fo:margin-left="0cm"/>
    </style:style>
    <style:style style:name="Column28" style:family="table-column">
      <style:table-column-properties style:column-width="4.912cm"/>
    </style:style>
    <style:style style:name="Column29" style:family="table-column">
      <style:table-column-properties style:column-width="4.554cm"/>
    </style:style>
    <style:style style:name="Column30" style:family="table-column">
      <style:table-column-properties style:column-width="6.777cm"/>
    </style:style>
    <style:style style:name="Row25" style:family="table-row">
      <style:table-row-properties style:min-row-height="0.877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5.9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4.048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9" style:family="text">
      <style:text-properties style:text-position="super 58%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2" style:family="text">
      <style:text-properties fo:color="#000000" fo:font-size="11pt" style:font-name-asian="Arial" style:font-size-asian="11pt" style:font-name-complex="Arial" style:font-size-complex="11pt"/>
    </style:style>
    <style:style style:name="P39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000000" fo:font-size="11pt" style:font-name-asian="Arial" style:font-size-asian="11pt" style:font-name-complex="Arial" style:font-size-complex="11pt"/>
    </style:style>
    <style:style style:name="T393_2" style:family="text">
      <style:text-properties fo:color="#000000" fo:font-size="11pt" style:font-name-asian="Arial" style:font-size-asian="11pt" style:font-name-complex="Arial" style:font-size-complex="11pt"/>
    </style:style>
    <style:style style:name="T393_3" style:family="text">
      <style:text-properties fo:color="#000000" fo:font-size="11pt" style:font-name-asian="Arial" style:font-size-asian="11pt" style:font-name-complex="Arial" style:font-size-complex="11pt"/>
    </style:style>
    <style:style style:name="T393_4" style:family="text">
      <style:text-properties fo:color="#000000" fo:font-size="11pt" style:font-name-asian="Arial" style:font-size-asian="11pt" style:font-name-complex="Arial" style:font-size-complex="11pt"/>
    </style:style>
    <style:style style:name="T393_5" style:family="text">
      <style:text-properties fo:color="#000000" fo:font-size="11pt" style:font-name-asian="Arial" style:font-size-asian="11pt" style:font-name-complex="Arial" style:font-size-complex="11pt"/>
    </style:style>
    <style:style style:name="T393_6" style:family="text">
      <style:text-properties fo:color="#000000" fo:font-size="11pt" style:font-name-asian="Arial" style:font-size-asian="11pt" style:font-name-complex="Arial" style:font-size-complex="11pt"/>
    </style:style>
    <style:style style:name="T393_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1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1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1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1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393_14" style:family="text">
      <style:text-properties fo:color="#000000" fo:font-size="11pt" style:font-name-asian="Arial" style:font-size-asian="11pt" style:font-name-complex="Arial" style:font-size-complex="11pt"/>
    </style:style>
    <style:style style:name="T393_15" style:family="text">
      <style:text-properties fo:color="#000000" fo:font-size="11pt" style:font-name-asian="Arial" style:font-size-asian="11pt" style:font-name-complex="Arial" style:font-size-complex="11pt"/>
    </style:style>
    <style:style style:name="T393_16" style:family="text">
      <style:text-properties fo:color="#000000" fo:font-size="11pt" style:font-name-asian="Arial" style:font-size-asian="11pt" style:font-name-complex="Arial" style:font-size-complex="11pt"/>
    </style:style>
    <style:style style:name="T393_17" style:family="text">
      <style:text-properties fo:color="#000000" fo:font-size="11pt" style:font-name-asian="Arial" style:font-size-asian="11pt" style:font-name-complex="Arial" style:font-size-complex="11pt"/>
    </style:style>
    <style:style style:name="T393_18" style:family="text">
      <style:text-properties fo:color="#000000" fo:font-size="11pt" style:font-name-asian="Arial" style:font-size-asian="11pt" style:font-name-complex="Arial" style:font-size-complex="11pt"/>
    </style:style>
    <style:style style:name="T393_19" style:family="text">
      <style:text-properties fo:color="#000000" fo:font-size="11pt" style:font-name-asian="Arial" style:font-size-asian="11pt" style:font-name-complex="Arial" style:font-size-complex="11pt"/>
    </style:style>
    <style:style style:name="T393_20" style:family="text">
      <style:text-properties fo:color="#000000" fo:font-size="11pt" style:font-name-asian="Arial" style:font-size-asian="11pt" style:font-name-complex="Arial" style:font-size-complex="11pt"/>
    </style:style>
    <style:style style:name="T393_21" style:family="text">
      <style:text-properties fo:color="#000000" fo:font-size="11pt" style:font-name-asian="Arial" style:font-size-asian="11pt" style:font-name-complex="Arial" style:font-size-complex="11pt"/>
    </style:style>
    <style:style style:name="T393_22" style:family="text">
      <style:text-properties fo:color="#000000" fo:font-size="11pt" style:font-name-asian="Arial" style:font-size-asian="11pt" style:font-name-complex="Arial" style:font-size-complex="11pt"/>
    </style:style>
    <style:style style:name="T393_23" style:family="text">
      <style:text-properties fo:color="#000000" fo:font-size="11pt" style:font-name-asian="Arial" style:font-size-asian="11pt" style:font-name-complex="Arial" style:font-size-complex="11pt"/>
    </style:style>
    <style:style style:name="T393_24" style:family="text">
      <style:text-properties fo:color="#000000" fo:font-size="11pt" style:font-name-asian="Arial" style:font-size-asian="11pt" style:font-name-complex="Arial" style:font-size-complex="11pt"/>
    </style:style>
    <style:style style:name="T393_25" style:family="text">
      <style:text-properties fo:color="#000000" fo:font-size="11pt" style:font-name-asian="Arial" style:font-size-asian="11pt" style:font-name-complex="Arial" style:font-size-complex="11pt"/>
    </style:style>
    <style:style style:name="T393_26" style:family="text">
      <style:text-properties fo:color="#000000" fo:font-size="11pt" style:font-name-asian="Arial" style:font-size-asian="11pt" style:font-name-complex="Arial" style:font-size-complex="11pt"/>
    </style:style>
    <style:style style:name="T393_27" style:family="text">
      <style:text-properties fo:color="#000000" fo:font-size="11pt" style:font-name-asian="Arial" style:font-size-asian="11pt" style:font-name-complex="Arial" style:font-size-complex="11pt"/>
    </style:style>
    <style:style style:name="T393_28" style:family="text">
      <style:text-properties fo:color="#000000" fo:font-size="11pt" style:font-name-asian="Arial" style:font-size-asian="11pt" style:font-name-complex="Arial" style:font-size-complex="11pt"/>
    </style:style>
    <style:style style:name="T393_29" style:family="text">
      <style:text-properties fo:color="#000000" fo:font-size="11pt" style:font-name-asian="Arial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color="#000000" fo:font-size="11pt" style:font-name-asian="Arial" style:font-size-asian="11pt" style:font-name-complex="Arial" style:font-size-complex="11pt"/>
    </style:style>
    <style:style style:name="T395_2" style:family="text">
      <style:text-properties fo:color="#000000" fo:font-size="11pt" style:font-name-asian="Arial" style:font-size-asian="11pt" style:font-name-complex="Arial" style:font-size-complex="11pt"/>
    </style:style>
    <style:style style:name="T395_3" style:family="text">
      <style:text-properties fo:color="#000000" fo:font-size="11pt" style:font-name-asian="Arial" style:font-size-asian="11pt" style:font-name-complex="Arial" style:font-size-complex="11pt"/>
    </style:style>
    <style:style style:name="T395_4" style:family="text">
      <style:text-properties fo:color="#000000" fo:font-size="11pt" style:font-name-asian="Arial" style:font-size-asian="11pt" style:font-name-complex="Arial" style:font-size-complex="11pt"/>
    </style:style>
    <style:style style:name="T395_5" style:family="text">
      <style:text-properties fo:color="#000000" fo:font-size="11pt" style:font-name-asian="Arial" style:font-size-asian="11pt" style:font-name-complex="Arial" style:font-size-complex="11pt"/>
    </style:style>
    <style:style style:name="T395_6" style:family="text">
      <style:text-properties fo:color="#000000" fo:font-size="11pt" style:font-name-asian="Arial" style:font-size-asian="11pt" style:font-name-complex="Arial" style:font-size-complex="11pt"/>
    </style:style>
    <style:style style:name="T395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95_8" style:family="text">
      <style:text-properties fo:color="#000000"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color="#000000" fo:font-size="11pt" style:font-name-asian="Arial" style:font-size-asian="11pt" style:font-name-complex="Arial" style:font-size-complex="11pt"/>
    </style:style>
    <style:style style:name="T397_2" style:family="text">
      <style:text-properties fo:color="#000000" fo:font-size="11pt" style:font-name-asian="Arial" style:font-size-asian="11pt" style:font-name-complex="Arial" style:font-size-complex="11pt"/>
    </style:style>
    <style:style style:name="T397_3" style:family="text">
      <style:text-properties fo:color="#000000" fo:font-size="11pt" style:font-name-asian="Arial" style:font-size-asian="11pt" style:font-name-complex="Arial" style:font-size-complex="11pt"/>
    </style:style>
    <style:style style:name="T397_4" style:family="text">
      <style:text-properties fo:color="#000000" fo:font-size="11pt" style:font-name-asian="Arial" style:font-size-asian="11pt" style:font-name-complex="Arial" style:font-size-complex="11pt"/>
    </style:style>
    <style:style style:name="T397_5" style:family="text">
      <style:text-properties fo:color="#000000" fo:font-size="11pt" style:font-name-asian="Arial" style:font-size-asian="11pt" style:font-name-complex="Arial" style:font-size-complex="11pt"/>
    </style:style>
    <style:style style:name="T397_6" style:family="text">
      <style:text-properties fo:color="#000000" fo:font-size="11pt" style:font-name-asian="Arial" style:font-size-asian="11pt" style:font-name-complex="Arial" style:font-size-complex="11pt"/>
    </style:style>
    <style:style style:name="T397_7" style:family="text">
      <style:text-properties fo:color="#000000" fo:font-size="11pt" style:font-name-asian="Arial" style:font-size-asian="11pt" style:font-name-complex="Arial" style:font-size-complex="11pt"/>
    </style:style>
    <style:style style:name="T397_8" style:family="text">
      <style:text-properties fo:color="#000000" fo:font-size="11pt" style:font-name-asian="Arial" style:font-size-asian="11pt" style:font-name-complex="Arial" style:font-size-complex="11pt"/>
    </style:style>
    <style:style style:name="T397_9" style:family="text">
      <style:text-properties fo:color="#000000" fo:font-size="11pt" style:font-name-asian="Arial" style:font-size-asian="11pt" style:font-name-complex="Arial" style:font-size-complex="11pt"/>
    </style:style>
    <style:style style:name="T397_10" style:family="text">
      <style:text-properties fo:color="#000000" fo:font-size="11pt" style:font-name-asian="Arial" style:font-size-asian="11pt" style:font-name-complex="Arial" style:font-size-complex="11pt"/>
    </style:style>
    <style:style style:name="T397_11" style:family="text">
      <style:text-properties fo:color="#000000" fo:font-size="11pt" style:font-name-asian="Arial" style:font-size-asian="11pt" style:font-name-complex="Arial" style:font-size-complex="11pt"/>
    </style:style>
    <style:style style:name="T397_12" style:family="text">
      <style:text-properties fo:color="#000000" fo:font-size="11pt" style:font-name-asian="Arial" style:font-size-asian="11pt" style:font-name-complex="Arial" style:font-size-complex="11pt"/>
    </style:style>
    <style:style style:name="T397_13" style:family="text">
      <style:text-properties fo:color="#000000" fo:font-size="11pt" style:font-name-asian="Arial" style:font-size-asian="11pt" style:font-name-complex="Arial" style:font-size-complex="11pt"/>
    </style:style>
    <style:style style:name="T397_14" style:family="text">
      <style:text-properties fo:color="#000000" fo:font-size="11pt" style:font-name-asian="Arial" style:font-size-asian="11pt" style:font-name-complex="Arial" style:font-size-complex="11pt"/>
    </style:style>
    <style:style style:name="T397_15" style:family="text">
      <style:text-properties fo:color="#000000" fo:font-size="11pt" style:font-name-asian="Arial" style:font-size-asian="11pt" style:font-name-complex="Arial" style:font-size-complex="11pt"/>
    </style:style>
    <style:style style:name="T397_16" style:family="text">
      <style:text-properties fo:color="#000000" fo:font-size="11pt" style:font-name-asian="Arial" style:font-size-asian="11pt" style:font-name-complex="Arial" style:font-size-complex="11pt"/>
    </style:style>
    <style:style style:name="P39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color="#000000" fo:font-size="11pt" style:font-name-asian="Arial" style:font-size-asian="11pt" style:font-name-complex="Arial" style:font-size-complex="11pt"/>
    </style:style>
    <style:style style:name="T399_2" style:family="text">
      <style:text-properties fo:color="#000000" fo:font-size="11pt" style:font-name-asian="Arial" style:font-size-asian="11pt" style:font-name-complex="Arial" style:font-size-complex="11pt"/>
    </style:style>
    <style:style style:name="T399_3" style:family="text">
      <style:text-properties fo:color="#000000" fo:font-size="11pt" style:font-name-asian="Arial" style:font-size-asian="11pt" style:font-name-complex="Arial" style:font-size-complex="11pt"/>
    </style:style>
    <style:style style:name="T399_4" style:family="text">
      <style:text-properties fo:color="#000000" fo:font-size="11pt" style:font-name-asian="Arial" style:font-size-asian="11pt" style:font-name-complex="Arial" style:font-size-complex="11pt"/>
    </style:style>
    <style:style style:name="T399_5" style:family="text">
      <style:text-properties fo:color="#000000" fo:font-size="11pt" style:font-name-asian="Arial" style:font-size-asian="11pt" style:font-name-complex="Arial" style:font-size-complex="11pt"/>
    </style:style>
    <style:style style:name="P40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color="#000000" fo:font-size="11pt" style:font-name-asian="Arial" style:font-size-asian="11pt" style:font-name-complex="Arial" style:font-size-complex="11pt"/>
    </style:style>
    <style:style style:name="T401_2" style:family="text">
      <style:text-properties fo:color="#000000" fo:font-size="11pt" style:font-name-asian="Arial" style:font-size-asian="11pt" style:font-name-complex="Arial" style:font-size-complex="11pt"/>
    </style:style>
    <style:style style:name="T401_3" style:family="text">
      <style:text-properties fo:color="#000000" fo:font-size="11pt" style:font-name-asian="Arial" style:font-size-asian="11pt" style:font-name-complex="Arial" style:font-size-complex="11pt"/>
    </style:style>
    <style:style style:name="T401_4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402" style:family="paragraph" style:parent-style-name="Footnote_20_text"/>
    <style:style style:name="T402_1" style:family="text"/>
    <style:style style:name="T402_2" style:family="text">
      <style:text-properties fo:color="#000000" fo:font-size="11pt" style:font-name-asian="Arial" style:font-size-asian="11pt" style:font-name-complex="Arial" style:font-size-complex="11pt"/>
    </style:style>
    <style:style style:name="T402_3" style:family="text">
      <style:text-properties fo:color="#000000" fo:font-size="11pt" style:font-name-asian="Arial" style:font-size-asian="11pt" style:font-name-complex="Arial" style:font-size-complex="11pt"/>
    </style:style>
    <style:style style:name="T402_4" style:family="text">
      <style:text-properties fo:color="#000000" fo:font-size="11pt" style:font-name-asian="Arial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color="#000000" fo:font-size="11pt" style:font-name-asian="Arial" style:font-size-asian="11pt" style:font-name-complex="Arial" style:font-size-complex="11pt"/>
    </style:style>
    <style:style style:name="T407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7_3" style:family="text">
      <style:text-properties fo:color="#000000" fo:font-size="11pt" style:font-name-asian="Arial" style:font-size-asian="11pt" style:font-name-complex="Arial" style:font-size-complex="11pt"/>
    </style:style>
    <style:style style:name="T407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07_5" style:family="text">
      <style:text-properties fo:color="#000000" fo:font-size="11pt" style:font-name-asian="Arial" style:font-size-asian="11pt" style:font-name-complex="Arial" style:font-size-complex="11pt"/>
    </style:style>
    <style:style style:name="T407_6" style:family="text">
      <style:text-properties fo:color="#000000" fo:font-size="11pt" style:font-name-asian="Arial" style:font-size-asian="11pt" style:font-name-complex="Arial" style:font-size-complex="11pt"/>
    </style:style>
    <style:style style:name="T407_7" style:family="text">
      <style:text-properties fo:color="#000000" fo:font-size="11pt" style:font-name-asian="Arial" style:font-size-asian="11pt" style:font-name-complex="Arial" style:font-size-complex="11pt"/>
    </style:style>
    <style:style style:name="T407_8" style:family="text">
      <style:text-properties fo:color="#000000" fo:font-size="11pt" style:font-name-asian="Arial" style:font-size-asian="11pt" style:font-name-complex="Arial" style:font-size-complex="11pt"/>
    </style:style>
    <style:style style:name="T407_9" style:family="text">
      <style:text-properties fo:color="#000000" fo:font-size="11pt" style:font-name-asian="Arial" style:font-size-asian="11pt" style:font-name-complex="Arial" style:font-size-complex="11pt"/>
    </style:style>
    <style:style style:name="T407_10" style:family="text">
      <style:text-properties fo:color="#000000" fo:font-size="11pt" style:font-name-asian="Arial" style:font-size-asian="11pt" style:font-name-complex="Arial" style:font-size-complex="11pt"/>
    </style:style>
    <style:style style:name="T407_11" style:family="text">
      <style:text-properties fo:color="#000000" fo:font-size="11pt" style:font-name-asian="Arial" style:font-size-asian="11pt" style:font-name-complex="Arial" style:font-size-complex="11pt"/>
    </style:style>
    <style:style style:name="T407_12" style:family="text">
      <style:text-properties fo:color="#000000" fo:font-size="11pt" style:font-name-asian="Arial" style:font-size-asian="11pt" style:font-name-complex="Arial" style:font-size-complex="11pt"/>
    </style:style>
    <style:style style:name="T407_13" style:family="text">
      <style:text-properties fo:color="#000000" fo:font-size="11pt" style:font-name-asian="Arial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color="#000000" fo:font-size="11pt" style:font-name-asian="Arial" style:font-size-asian="11pt" style:font-name-complex="Arial" style:font-size-complex="11pt"/>
    </style:style>
    <style:style style:name="T409_2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409_3" style:family="text">
      <style:text-properties fo:color="#000000" fo:font-size="11pt" style:font-name-asian="Arial" style:font-size-asian="11pt" style:font-name-complex="Arial" style:font-size-complex="11pt"/>
    </style:style>
    <style:style style:name="T409_4" style:family="text">
      <style:text-properties fo:color="#000000" fo:font-size="11pt" style:font-name-asian="Arial" style:font-size-asian="11pt" style:font-name-complex="Arial" style:font-size-complex="11pt"/>
    </style:style>
    <style:style style:name="T409_5" style:family="text">
      <style:text-properties fo:color="#000000" fo:font-size="11pt" style:font-name-asian="Arial" style:font-size-asian="11pt" style:font-name-complex="Arial" style:font-size-complex="11pt"/>
    </style:style>
    <style:style style:name="T409_6" style:family="text">
      <style:text-properties fo:color="#000000" fo:font-size="11pt" style:font-name-asian="Arial" style:font-size-asian="11pt" style:font-name-complex="Arial" style:font-size-complex="11pt"/>
    </style:style>
    <style:style style:name="T409_7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409_8" style:family="text">
      <style:text-properties fo:color="#000000" fo:font-size="11pt" style:font-name-asian="Arial" style:font-size-asian="11pt" style:font-name-complex="Arial" style:font-size-complex="11pt"/>
    </style:style>
    <style:style style:name="T409_9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409_10" style:family="text">
      <style:text-properties fo:color="#000000" fo:font-size="11pt" style:font-name-asian="Arial" style:font-size-asian="11pt" style:font-name-complex="Arial" style:font-size-complex="11pt"/>
    </style:style>
    <style:style style:name="P41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color="#000000" fo:font-size="11pt" style:font-name-asian="Arial" style:font-size-asian="11pt" style:font-name-complex="Arial" style:font-size-complex="11pt"/>
    </style:style>
    <style:style style:name="T411_2" style:family="text">
      <style:text-properties fo:color="#000000" fo:font-size="11pt" style:font-name-asian="Arial" style:font-size-asian="11pt" style:font-name-complex="Arial" style:font-size-complex="11pt"/>
    </style:style>
    <style:style style:name="T411_3" style:family="text">
      <style:text-properties fo:color="#000000" fo:font-size="11pt" style:font-name-asian="Arial" style:font-size-asian="11pt" style:font-name-complex="Arial" style:font-size-complex="11pt"/>
    </style:style>
    <style:style style:name="T411_4" style:family="text">
      <style:text-properties fo:color="#000000" fo:font-size="11pt" style:font-name-asian="Arial" style:font-size-asian="11pt" style:font-name-complex="Arial" style:font-size-complex="11pt"/>
    </style:style>
    <style:style style:name="T411_5" style:family="text">
      <style:text-properties fo:color="#000000" fo:font-size="11pt" style:font-name-asian="Arial" style:font-size-asian="11pt" style:font-name-complex="Arial" style:font-size-complex="11pt"/>
    </style:style>
    <style:style style:name="T411_6" style:family="text">
      <style:text-properties fo:color="#000000" fo:font-size="11pt" style:font-name-asian="Arial" style:font-size-asian="11pt" style:font-name-complex="Arial" style:font-size-complex="11pt"/>
    </style:style>
    <style:style style:name="T411_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fo:font-size="11pt" style:font-name-asian="Arial" style:font-size-asian="11pt" style:font-name-complex="Arial" style:font-size-complex="11pt"/>
    </style:style>
    <style:style style:name="T412_2" style:family="text">
      <style:text-properties fo:color="#000000" fo:font-size="11pt" style:font-name-asian="Arial" style:font-size-asian="11pt" style:font-name-complex="Arial" style:font-size-complex="11pt"/>
    </style:style>
    <style:style style:name="T412_3" style:family="text">
      <style:text-properties fo:color="#000000" fo:font-size="11pt" style:font-name-asian="Arial" style:font-size-asian="11pt" style:font-name-complex="Arial" style:font-size-complex="11pt"/>
    </style:style>
    <style:style style:name="T412_4" style:family="text">
      <style:text-properties fo:color="#000000" fo:font-size="11pt" style:font-name-asian="Arial" style:font-size-asian="11pt" style:font-name-complex="Arial" style:font-size-complex="11pt"/>
    </style:style>
    <style:style style:name="P41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color="#000000" fo:font-size="11pt" style:font-name-asian="Arial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fo:font-size="11pt" style:font-name-asian="Arial" style:font-size-asian="11pt" style:font-name-complex="Arial" style:font-size-complex="11pt"/>
    </style:style>
    <style:style style:name="T41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fo:font-size="11pt" style:font-name-asian="Arial" style:font-size-asian="11pt" style:font-name-complex="Arial" style:font-size-complex="11pt"/>
    </style:style>
    <style:style style:name="T41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9_3" style:family="text">
      <style:text-properties fo:color="#000000" fo:font-size="11pt" style:font-name-asian="Arial" style:font-size-asian="11pt" style:font-name-complex="Arial" style:font-size-complex="11pt"/>
    </style:style>
    <style:style style:name="T419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19_5" style:family="text">
      <style:text-properties fo:color="#000000" fo:font-size="11pt" style:font-name-asian="Arial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21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421_1" style:family="text">
      <style:text-properties fo:color="#000000" fo:font-size="11pt" style:font-name-asian="Arial" style:font-size-asian="11pt" style:font-name-complex="Arial" style:font-size-complex="11pt"/>
    </style:style>
    <style:style style:name="P422" style:family="paragraph" style:parent-style-name="List_20_Paragraph">
      <style:paragraph-properties fo:text-align="justify" fo:margin-bottom="0cm"/>
    </style:style>
    <style:style style:name="T422_1" style:family="text">
      <style:text-properties fo:color="#000000" fo:font-size="11pt" style:font-name-asian="Arial" style:font-size-asian="11pt" style:font-name-complex="Arial" style:font-size-complex="11pt"/>
    </style:style>
    <style:style style:name="P423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name-asian="Arial" style:font-size-asian="11pt" style:font-name-complex="Arial" style:font-size-complex="11pt"/>
    </style:style>
    <style:style style:name="T426_2" style:family="text">
      <style:text-properties fo:font-size="11pt" style:font-name-asian="Arial" style:font-size-asian="11pt" style:font-name-complex="Arial" style:font-size-complex="11pt"/>
    </style:style>
    <style:style style:name="T426_3" style:family="text">
      <style:text-properties fo:font-size="11pt" style:font-name-asian="Arial" style:font-size-asian="11pt" style:font-name-complex="Arial" style:font-size-complex="11pt"/>
    </style:style>
    <style:style style:name="T426_4" style:family="text">
      <style:text-properties fo:font-size="11pt" style:font-name-asian="Arial" style:font-size-asian="11pt" style:font-name-complex="Arial" style:font-size-complex="11pt"/>
    </style:style>
    <style:style style:name="T426_5" style:family="text">
      <style:text-properties fo:font-size="11pt" style:font-name-asian="Arial" style:font-size-asian="11pt" style:font-name-complex="Arial" style:font-size-complex="11pt"/>
    </style:style>
    <style:style style:name="T426_6" style:family="text">
      <style:text-properties fo:font-size="11pt" style:font-name-asian="Arial" style:font-size-asian="11pt" style:font-name-complex="Arial" style:font-size-complex="11pt"/>
    </style:style>
    <style:style style:name="T426_7" style:family="text">
      <style:text-properties fo:font-size="11pt" style:font-name-asian="Arial" style:font-size-asian="11pt" style:font-name-complex="Arial" style:font-size-complex="11pt"/>
    </style:style>
    <style:style style:name="T426_8" style:family="text">
      <style:text-properties fo:font-size="11pt" style:font-name-asian="Arial" style:font-size-asian="11pt" style:font-name-complex="Arial" style:font-size-complex="11pt"/>
    </style:style>
    <style:style style:name="T426_9" style:family="text">
      <style:text-properties fo:font-size="11pt" style:font-name-asian="Arial" style:font-size-asian="11pt" style:font-name-complex="Arial" style:font-size-complex="11pt"/>
    </style:style>
    <style:style style:name="T426_10" style:family="text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name-asian="Arial" style:font-size-asian="11pt" style:font-name-complex="Arial" style:font-size-complex="11pt"/>
    </style:style>
    <style:style style:name="T431_2" style:family="text">
      <style:text-properties fo:font-size="11pt" style:font-name-asian="Arial" style:font-size-asian="11pt" style:font-name-complex="Arial" style:font-size-complex="11pt"/>
    </style:style>
    <style:style style:name="T431_3" style:family="text">
      <style:text-properties fo:font-size="11pt" style:font-name-asian="Arial" style:font-size-asian="11pt" style:font-name-complex="Arial" style:font-size-complex="11pt"/>
    </style:style>
    <style:style style:name="T431_4" style:family="text">
      <style:text-properties fo:font-size="11pt" style:font-name-asian="Arial" style:font-size-asian="11pt" style:font-name-complex="Arial" style:font-size-complex="11pt"/>
    </style:style>
    <style:style style:name="T431_5" style:family="text">
      <style:text-properties fo:font-size="11pt" style:font-name-asian="Arial" style:font-size-asian="11pt" style:font-name-complex="Arial" style:font-size-complex="11pt"/>
    </style:style>
    <style:style style:name="T431_6" style:family="text">
      <style:text-properties fo:font-size="11pt" style:font-name-asian="Arial" style:font-size-asian="11pt" style:font-name-complex="Arial" style:font-size-complex="11pt"/>
    </style:style>
    <style:style style:name="T431_7" style:family="text">
      <style:text-properties fo:font-size="11pt" style:font-name-asian="Arial" style:font-size-asian="11pt" style:font-name-complex="Arial" style:font-size-complex="11pt"/>
    </style:style>
    <style:style style:name="T431_8" style:family="text">
      <style:text-properties fo:font-size="11pt" style:font-name-asian="Arial" style:font-size-asian="11pt" style:font-name-complex="Arial" style:font-size-complex="11pt"/>
    </style:style>
    <style:style style:name="T431_9" style:family="text">
      <style:text-properties fo:font-size="11pt" style:font-name-asian="Arial" style:font-size-asian="11pt" style:font-name-complex="Arial" style:font-size-complex="11pt"/>
    </style:style>
    <style:style style:name="T431_10" style:family="text">
      <style:text-properties fo:font-size="11pt" style:font-name-asian="Arial" style:font-size-asian="11pt" style:font-name-complex="Arial" style:font-size-complex="11pt"/>
    </style:style>
    <style:style style:name="T431_11" style:family="text">
      <style:text-properties fo:font-size="11pt" style:font-name-asian="Arial" style:font-size-asian="11pt" style:font-name-complex="Arial" style:font-size-complex="11pt"/>
    </style:style>
    <style:style style:name="T431_12" style:family="text">
      <style:text-properties fo:font-size="11pt" style:font-name-asian="Arial" style:font-size-asian="11pt" style:font-name-complex="Arial" style:font-size-complex="11pt"/>
    </style:style>
    <style:style style:name="T431_13" style:family="text">
      <style:text-properties fo:font-size="11pt" style:font-name-asian="Arial" style:font-size-asian="11pt" style:font-name-complex="Arial" style:font-size-complex="11pt"/>
    </style:style>
    <style:style style:name="T431_14" style:family="text">
      <style:text-properties fo:font-size="11pt" style:font-name-asian="Arial" style:font-size-asian="11pt" style:font-name-complex="Arial" style:font-size-complex="11pt"/>
    </style:style>
    <style:style style:name="T431_15" style:family="text">
      <style:text-properties fo:font-size="11pt" style:font-name-asian="Arial" style:font-size-asian="11pt" style:font-name-complex="Arial" style:font-size-complex="11pt"/>
    </style:style>
    <style:style style:name="T431_16" style:family="text">
      <style:text-properties fo:font-size="11pt" style:font-name-asian="Arial" style:font-size-asian="11pt" style:font-name-complex="Arial" style:font-size-complex="11pt"/>
    </style:style>
    <style:style style:name="T431_17" style:family="text">
      <style:text-properties fo:font-size="11pt" style:font-name-asian="Arial" style:font-size-asian="11pt" style:font-name-complex="Arial" style:font-size-complex="11pt"/>
    </style:style>
    <style:style style:name="T431_18" style:family="text">
      <style:text-properties fo:font-size="11pt" style:font-name-asian="Arial" style:font-size-asian="11pt" style:font-name-complex="Arial" style:font-size-complex="11pt"/>
    </style:style>
    <style:style style:name="T431_19" style:family="text">
      <style:text-properties fo:font-size="11pt" style:font-name-asian="Arial" style:font-size-asian="11pt" style:font-name-complex="Arial" style:font-size-complex="11pt"/>
    </style:style>
    <style:style style:name="P4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name-asian="Arial" style:font-size-asian="11pt" style:font-name-complex="Arial" style:font-size-complex="11pt"/>
    </style:style>
    <style:style style:name="T435_2" style:family="text">
      <style:text-properties fo:font-size="11pt" style:font-name-asian="Arial" style:font-size-asian="11pt" style:font-name-complex="Arial" style:font-size-complex="11pt"/>
    </style:style>
    <style:style style:name="T435_3" style:family="text">
      <style:text-properties fo:font-size="11pt" style:font-name-asian="Arial" style:font-size-asian="11pt" style:font-name-complex="Arial" style:font-size-complex="11pt"/>
    </style:style>
    <style:style style:name="T435_4" style:family="text">
      <style:text-properties fo:font-size="11pt" style:font-name-asian="Arial" style:font-size-asian="11pt" style:font-name-complex="Arial" style:font-size-complex="11pt"/>
    </style:style>
    <style:style style:name="T435_5" style:family="text">
      <style:text-properties fo:font-size="11pt" style:font-name-asian="Arial" style:font-size-asian="11pt" style:font-name-complex="Arial" style:font-size-complex="11pt"/>
    </style:style>
    <style:style style:name="T435_6" style:family="text">
      <style:text-properties fo:font-size="11pt" style:font-name-asian="Arial" style:font-size-asian="11pt" style:font-name-complex="Arial" style:font-size-complex="11pt"/>
    </style:style>
    <style:style style:name="T435_7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0" style:family="table">
      <style:table-properties table:align="left" style:width="15.93cm" fo:margin-left="0cm"/>
    </style:style>
    <style:style style:name="Column31" style:family="table-column">
      <style:table-column-properties style:column-width="3.983cm" style:use-optimal-column-width="false"/>
    </style:style>
    <style:style style:name="Column32" style:family="table-column">
      <style:table-column-properties style:column-width="0.026cm" style:use-optimal-column-width="false"/>
    </style:style>
    <style:style style:name="Column33" style:family="table-column">
      <style:table-column-properties style:column-width="0.39cm" style:use-optimal-column-width="false"/>
    </style:style>
    <style:style style:name="Column34" style:family="table-column">
      <style:table-column-properties style:column-width="1.475cm" style:use-optimal-column-width="false"/>
    </style:style>
    <style:style style:name="Column35" style:family="table-column">
      <style:table-column-properties style:column-width="0.39cm" style:use-optimal-column-width="false"/>
    </style:style>
    <style:style style:name="Column36" style:family="table-column">
      <style:table-column-properties style:column-width="5.043cm" style:use-optimal-column-width="false"/>
    </style:style>
    <style:style style:name="Column37" style:family="table-column">
      <style:table-column-properties style:column-width="0.39cm" style:use-optimal-column-width="false"/>
    </style:style>
    <style:style style:name="Column38" style:family="table-column">
      <style:table-column-properties style:column-width="3.844cm" style:use-optimal-column-width="false"/>
    </style:style>
    <style:style style:name="Column39" style:family="table-column">
      <style:table-column-properties style:column-width="0.39cm" style:use-optimal-column-width="false"/>
    </style:style>
    <style:style style:name="Row30" style:family="table-row">
      <style:table-row-properties style:min-row-height="0.873cm" style:use-optimal-row-height="false"/>
    </style:style>
    <style:style style:name="Cell8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09cm" style:use-optimal-row-height="false"/>
    </style:style>
    <style:style style:name="Cell9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1_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 style:use-optimal-row-height="false"/>
    </style:style>
    <style:style style:name="Cell9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529cm" style:use-optimal-row-height="false"/>
    </style:style>
    <style:style style:name="Cell99" style:family="table-cell">
      <style:table-cell-properties style:vertical-align="middle" fo:border-top="#000000 0.035cm solid" fo:padding-left="0.19cm" fo:padding-right="0.19cm" fo:wrap-option="wrap"/>
    </style:style>
    <style:style style:name="P48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middle" fo:padding-left="0.19cm" fo:padding-right="0.19cm" fo:wrap-option="wrap"/>
    </style:style>
    <style:style style:name="P48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middle" fo:border-top="#000000 0.035cm solid" fo:padding-left="0.19cm" fo:padding-right="0.19cm" fo:wrap-option="wrap"/>
    </style:style>
    <style:style style:name="P48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top="#000000 0.035cm solid" fo:padding-left="0.19cm" fo:padding-right="0.19cm" fo:wrap-option="wrap"/>
    </style:style>
    <style:style style:name="P489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35cm solid" fo:padding-left="0.19cm" fo:padding-right="0.19cm" fo:wrap-option="wrap"/>
    </style:style>
    <style:style style:name="P490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247cm" fo:margin-left="0.238cm"/>
    </style:style>
    <style:style style:name="Column40" style:family="table-column">
      <style:table-column-properties style:column-width="2.701cm" style:use-optimal-column-width="false"/>
    </style:style>
    <style:style style:name="Column41" style:family="table-column">
      <style:table-column-properties style:column-width="4.867cm" style:use-optimal-column-width="false"/>
    </style:style>
    <style:style style:name="Column42" style:family="table-column">
      <style:table-column-properties style:column-width="7.68cm" style:use-optimal-column-width="false"/>
    </style:style>
    <style:style style:name="Row34" style:family="table-row">
      <style:table-row-properties style:min-row-height="0.476cm" style:use-optimal-row-height="false"/>
    </style:style>
    <style:style style:name="Cell10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00%" fo:margin-bottom="0cm"/>
      <style:text-properties fo:background-color="#ffff00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8pt" style:font-size-asian="8pt" style:font-size-complex="8pt"/>
    </style:style>
    <style:style style:name="T518_2" style:family="text">
      <style:text-properties fo:color="#000000" fo:font-size="8pt" style:font-name-asian="Arial" style:font-size-asian="8pt" style:font-name-complex="Arial" style:font-size-complex="8pt" fo:font-weight="bold" style:font-weight-asian="bold"/>
    </style:style>
    <style:style style:name="T518_3" style:family="text">
      <style:text-properties fo:color="#000000" fo:font-size="8pt" style:font-name-asian="Arial" style:font-size-asian="8pt" style:font-name-complex="Arial" style:font-size-complex="8pt"/>
    </style:style>
    <style:style style:name="T518_4" style:family="text">
      <style:text-properties fo:color="#000000" fo:font-size="8pt" style:font-name-asian="Arial" style:font-size-asian="8pt" style:font-name-complex="Arial" style:font-size-complex="8pt"/>
    </style:style>
    <style:style style:name="T518_5" style:family="text">
      <style:text-properties fo:color="#000000" fo:font-size="8pt" style:font-name-asian="Arial" style:font-size-asian="8pt" style:font-name-complex="Arial" style:font-size-complex="8pt"/>
    </style:style>
    <style:style style:name="P519" style:family="paragraph" style:parent-style-name="Footnote_20_text"/>
    <style:style style:name="P52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  <style:text-properties fo:background-color="#ffff00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color="#000000" fo:font-size="11pt" style:font-name-asian="Arial" style:font-size-asian="11pt" style:font-name-complex="Arial" style:font-size-complex="11pt"/>
    </style:style>
    <style:style style:name="T527_3" style:family="text">
      <style:text-properties fo:color="#000000" fo:font-size="11pt" style:font-name-asian="Arial" style:font-size-asian="11pt" style:font-name-complex="Arial" style:font-size-complex="11pt"/>
    </style:style>
    <style:style style:name="T527_4" style:family="text">
      <style:text-properties fo:color="#000000" fo:font-size="11pt" style:font-name-asian="Arial" style:font-size-asian="11pt" style:font-name-complex="Arial" style:font-size-complex="11pt"/>
    </style:style>
    <style:style style:name="T527_5" style:family="text">
      <style:text-properties fo:color="#000000" fo:font-size="11pt" style:font-name-asian="Arial" style:font-size-asian="11pt" style:font-name-complex="Arial" style:font-size-complex="11pt"/>
    </style:style>
    <style:style style:name="T527_6" style:family="text">
      <style:text-properties fo:color="#000000" fo:font-size="11pt" style:font-name-asian="Arial" style:font-size-asian="11pt" style:font-name-complex="Arial" style:font-size-complex="11pt"/>
    </style:style>
    <style:style style:name="T527_7" style:family="text">
      <style:text-properties fo:color="#000000" fo:font-size="11pt" style:font-name-asian="Arial" style:font-size-asian="11pt" style:font-name-complex="Arial" style:font-size-complex="11pt"/>
    </style:style>
    <style:style style:name="T527_8" style:family="text">
      <style:text-properties fo:color="#000000"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00000" fo:font-size="11pt" style:font-name-asian="Arial" style:font-size-asian="11pt" style:font-name-complex="Arial" style:font-size-complex="11pt"/>
    </style:style>
    <style:style style:name="T529_2" style:family="text">
      <style:text-properties fo:color="#000000" fo:font-size="11pt" style:font-name-asian="Arial" style:font-size-asian="11pt" style:font-name-complex="Arial" style:font-size-complex="11pt"/>
    </style:style>
    <style:style style:name="T529_3" style:family="text">
      <style:text-properties fo:color="#000000" fo:font-size="11pt" style:font-name-asian="Arial" style:font-size-asian="11pt" style:font-name-complex="Arial" style:font-size-complex="11pt"/>
    </style:style>
    <style:style style:name="T529_4" style:family="text">
      <style:text-properties fo:color="#000000" fo:font-size="11pt" style:font-name-asian="Arial" style:font-size-asian="11pt" style:font-name-complex="Arial" style:font-size-complex="11pt"/>
    </style:style>
    <style:style style:name="T529_5" style:family="text">
      <style:text-properties fo:color="#000000" fo:font-size="11pt" style:font-name-asian="Arial" style:font-size-asian="11pt" style:font-name-complex="Arial" style:font-size-complex="11pt"/>
    </style:style>
    <style:style style:name="T529_6" style:family="text">
      <style:text-properties fo:color="#000000" fo:font-size="11pt" style:font-name-asian="Arial" style:font-size-asian="11pt" style:font-name-complex="Arial" style:font-size-complex="11pt"/>
    </style:style>
    <style:style style:name="T529_7" style:family="text">
      <style:text-properties fo:color="#000000" fo:font-size="11pt" style:font-name-asian="Arial" style:font-size-asian="11pt" style:font-name-complex="Arial" style:font-size-complex="11pt"/>
    </style:style>
    <style:style style:name="T529_8" style:family="text">
      <style:text-properties fo:color="#000000" fo:font-size="11pt" style:font-name-asian="Arial" style:font-size-asian="11pt" style:font-name-complex="Arial" style:font-size-complex="11pt"/>
    </style:style>
    <style:style style:name="T529_9" style:family="text">
      <style:text-properties fo:color="#000000" fo:font-size="11pt" style:font-name-asian="Arial" style:font-size-asian="11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color="#000000"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1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1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1_4" style:family="text">
      <style:text-properties fo:color="#000000" fo:font-size="11pt" style:font-name-asian="Arial" style:font-size-asian="11pt" style:font-name-complex="Arial" style:font-size-complex="11pt"/>
    </style:style>
    <style:style style:name="T531_5" style:family="text">
      <style:text-properties fo:color="#000000" fo:font-size="11pt" style:font-name-asian="Arial" style:font-size-asian="11pt" style:font-name-complex="Arial" style:font-size-complex="11pt"/>
    </style:style>
    <style:style style:name="T531_6" style:family="text">
      <style:text-properties fo:color="#000000" fo:font-size="11pt" style:font-name-asian="Arial" style:font-size-asian="11pt" style:font-name-complex="Arial" style:font-size-complex="11pt"/>
    </style:style>
    <style:style style:name="T531_7" style:family="text">
      <style:text-properties fo:color="#000000" fo:font-size="11pt" style:font-name-asian="Arial" style:font-size-asian="11pt" style:font-name-complex="Arial" style:font-size-complex="11pt"/>
    </style:style>
    <style:style style:name="T531_8" style:family="text">
      <style:text-properties fo:color="#000000" fo:font-size="11pt" style:font-name-asian="Arial" style:font-size-asian="11pt" style:font-name-complex="Arial" style:font-size-complex="11pt"/>
    </style:style>
    <style:style style:name="T531_9" style:family="text">
      <style:text-properties fo:color="#000000" fo:font-size="11pt" style:font-name-asian="Arial" style:font-size-asian="11pt" style:font-name-complex="Arial" style:font-size-complex="11pt"/>
    </style:style>
    <style:style style:name="T531_10" style:family="text">
      <style:text-properties fo:color="#000000" fo:font-size="11pt" style:font-name-asian="Arial" style:font-size-asian="11pt" style:font-name-complex="Arial" style:font-size-complex="11pt"/>
    </style:style>
    <style:style style:name="T531_11" style:family="text">
      <style:text-properties fo:color="#000000" fo:font-size="11pt" style:font-name-asian="Arial" style:font-size-asian="11pt" style:font-name-complex="Arial" style:font-size-complex="11pt"/>
    </style:style>
    <style:style style:name="T531_12" style:family="text">
      <style:text-properties fo:color="#000000" fo:font-size="11pt" style:font-name-asian="Arial" style:font-size-asian="11pt" style:font-name-complex="Arial" style:font-size-complex="11pt"/>
    </style:style>
    <style:style style:name="T531_13" style:family="text">
      <style:text-properties fo:color="#000000" fo:font-size="11pt" style:font-name-asian="Arial" style:font-size-asian="11pt" style:font-name-complex="Arial" style:font-size-complex="11pt"/>
    </style:style>
    <style:style style:name="T531_14" style:family="text">
      <style:text-properties fo:color="#000000" fo:font-size="11pt" style:font-name-asian="Arial" style:font-size-asian="11pt" style:font-name-complex="Arial" style:font-size-complex="11pt"/>
    </style:style>
    <style:style style:name="T531_15" style:family="text">
      <style:text-properties fo:color="#000000"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3" style:family="text">
      <style:text-properties fo:color="#000000" fo:font-size="11pt" style:font-name-asian="Arial" style:font-size-asian="11pt" style:font-name-complex="Arial" style:font-size-complex="11pt"/>
    </style:style>
    <style:style style:name="P53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5_3" style:family="text">
      <style:text-properties fo:color="#000000" fo:font-size="11pt" style:font-name-asian="Arial" style:font-size-asian="11pt" style:font-name-complex="Arial" style:font-size-complex="11pt"/>
    </style:style>
    <style:style style:name="T535_4" style:family="text">
      <style:text-properties fo:color="#000000" fo:font-size="11pt" style:font-name-asian="Arial" style:font-size-asian="11pt" style:font-name-complex="Arial" style:font-size-complex="11pt"/>
    </style:style>
    <style:style style:name="T535_5" style:family="text">
      <style:text-properties fo:color="#000000" fo:font-size="11pt" style:font-name-asian="Arial" style:font-size-asian="11pt" style:font-name-complex="Arial" style:font-size-complex="11pt"/>
    </style:style>
    <style:style style:name="T535_6" style:family="text">
      <style:text-properties fo:color="#000000" fo:font-size="11pt" style:font-name-asian="Arial" style:font-size-asian="11pt" style:font-name-complex="Arial" style:font-size-complex="11pt"/>
    </style:style>
    <style:style style:name="T535_7" style:family="text">
      <style:text-properties fo:color="#000000" fo:font-size="11pt" style:font-name-asian="Arial" style:font-size-asian="11pt" style:font-name-complex="Arial" style:font-size-complex="11pt"/>
    </style:style>
    <style:style style:name="T535_8" style:family="text">
      <style:text-properties fo:color="#000000" fo:font-size="11pt" style:font-name-asian="Arial" style:font-size-asian="11pt" style:font-name-complex="Arial" style:font-size-complex="11pt"/>
    </style:style>
    <style:style style:name="T535_9" style:family="text">
      <style:text-properties fo:color="#000000" fo:font-size="11pt" style:font-name-asian="Arial" style:font-size-asian="11pt" style:font-name-complex="Arial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00000" fo:font-size="11pt" style:font-name-asian="Arial" style:font-size-asian="11pt" style:font-name-complex="Arial" style:font-size-complex="11pt"/>
    </style:style>
    <style:style style:name="P53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8_3" style:family="text">
      <style:text-properties fo:color="#000000" fo:font-size="11pt" style:font-name-asian="Arial" style:font-size-asian="11pt" style:font-name-complex="Arial" style:font-size-complex="11pt"/>
    </style:style>
    <style:style style:name="T538_4" style:family="text">
      <style:text-properties fo:color="#000000" fo:font-size="11pt" style:font-name-asian="Arial" style:font-size-asian="11pt" style:font-name-complex="Arial" style:font-size-complex="11pt"/>
    </style:style>
    <style:style style:name="T538_5" style:family="text">
      <style:text-properties fo:color="#000000" fo:font-size="11pt" style:font-name-asian="Arial" style:font-size-asian="11pt" style:font-name-complex="Arial" style:font-size-complex="11pt"/>
    </style:style>
    <style:style style:name="T538_6" style:family="text">
      <style:text-properties fo:color="#000000" fo:font-size="11pt" style:font-name-asian="Arial" style:font-size-asian="11pt" style:font-name-complex="Arial" style:font-size-complex="11pt"/>
    </style:style>
    <style:style style:name="T538_7" style:family="text">
      <style:text-properties fo:color="#000000" fo:font-size="11pt" style:font-name-asian="Arial" style:font-size-asian="11pt" style:font-name-complex="Arial" style:font-size-complex="11pt"/>
    </style:style>
    <style:style style:name="T538_8" style:family="text">
      <style:text-properties fo:color="#000000" fo:font-size="11pt" style:font-name-asian="Arial" style:font-size-asian="11pt" style:font-name-complex="Arial" style:font-size-complex="11pt"/>
    </style:style>
    <style:style style:name="T538_9" style:family="text">
      <style:text-properties fo:color="#000000" fo:font-size="11pt" style:font-name-asian="Arial" style:font-size-asian="11pt" style:font-name-complex="Arial" style:font-size-complex="11pt"/>
    </style:style>
    <style:style style:name="T538_10" style:family="text">
      <style:text-properties fo:color="#000000" fo:font-size="11pt" style:font-name-asian="Arial" style:font-size-asian="11pt" style:font-name-complex="Arial" style:font-size-complex="11pt"/>
    </style:style>
    <style:style style:name="T538_11" style:family="text">
      <style:text-properties fo:color="#000000" fo:font-size="11pt" style:font-name-asian="Arial" style:font-size-asian="11pt" style:font-name-complex="Arial" style:font-size-complex="11pt"/>
    </style:style>
    <style:style style:name="T538_12" style:family="text">
      <style:text-properties fo:color="#000000" fo:font-size="11pt" style:font-name-asian="Arial" style:font-size-asian="11pt" style:font-name-complex="Arial" style:font-size-complex="11pt"/>
    </style:style>
    <style:style style:name="T538_13" style:family="text">
      <style:text-properties fo:color="#000000" fo:font-size="11pt" style:font-name-asian="Arial" style:font-size-asian="11pt" style:font-name-complex="Arial" style:font-size-complex="11pt"/>
    </style:style>
    <style:style style:name="T538_14" style:family="text">
      <style:text-properties fo:color="#000000" fo:font-size="11pt" style:font-name-asian="Arial" style:font-size-asian="11pt" style:font-name-complex="Arial" style:font-size-complex="11pt"/>
    </style:style>
    <style:style style:name="T538_15" style:family="text">
      <style:text-properties fo:color="#000000" fo:font-size="11pt" style:font-name-asian="Arial" style:font-size-asian="11pt" style:font-name-complex="Arial" style:font-size-complex="11pt"/>
    </style:style>
    <style:style style:name="T538_16" style:family="text">
      <style:text-properties fo:color="#000000" fo:font-size="11pt" style:font-name-asian="Arial" style:font-size-asian="11pt" style:font-name-complex="Arial" style:font-size-complex="11pt"/>
    </style:style>
    <style:style style:name="T538_17" style:family="text">
      <style:text-properties fo:color="#000000" fo:font-size="11pt" style:font-name-asian="Arial" style:font-size-asian="11pt" style:font-name-complex="Arial" style:font-size-complex="11pt"/>
    </style:style>
    <style:style style:name="T538_18" style:family="text">
      <style:text-properties fo:color="#000000" fo:font-size="11pt" style:font-name-asian="Arial" style:font-size-asian="11pt" style:font-name-complex="Arial" style:font-size-complex="11pt"/>
    </style:style>
    <style:style style:name="T538_19" style:family="text">
      <style:text-properties fo:color="#000000" fo:font-size="11pt" style:font-name-asian="Arial" style:font-size-asian="11pt" style:font-name-complex="Arial" style:font-size-complex="11pt"/>
    </style:style>
    <style:style style:name="T538_20" style:family="text">
      <style:text-properties fo:color="#000000" fo:font-size="11pt" style:font-name-asian="Arial" style:font-size-asian="11pt" style:font-name-complex="Arial" style:font-size-complex="11pt"/>
    </style:style>
    <style:style style:name="T538_21" style:family="text">
      <style:text-properties fo:color="#000000" fo:font-size="11pt" style:font-name-asian="Arial" style:font-size-asian="11pt" style:font-name-complex="Arial" style:font-size-complex="11pt"/>
    </style:style>
    <style:style style:name="T538_22" style:family="text">
      <style:text-properties fo:color="#000000" fo:font-size="11pt" style:font-name-asian="Arial" style:font-size-asian="11pt" style:font-name-complex="Arial" style:font-size-complex="11pt"/>
    </style:style>
    <style:style style:name="T538_23" style:family="text">
      <style:text-properties fo:color="#000000" fo:font-size="11pt" style:font-name-asian="Arial" style:font-size-asian="11pt" style:font-name-complex="Arial" style:font-size-complex="11pt"/>
    </style:style>
    <style:style style:name="T538_24" style:family="text">
      <style:text-properties fo:color="#000000" fo:font-size="11pt" style:font-name-asian="Arial" style:font-size-asian="11pt" style:font-name-complex="Arial" style:font-size-complex="11pt"/>
    </style:style>
    <style:style style:name="T538_25" style:family="text">
      <style:text-properties fo:color="#000000" fo:font-size="11pt" style:font-name-asian="Arial" style:font-size-asian="11pt" style:font-name-complex="Arial" style:font-size-complex="11pt"/>
    </style:style>
    <style:style style:name="T538_26" style:family="text">
      <style:text-properties fo:color="#000000" fo:font-size="11pt" style:font-name-asian="Arial" style:font-size-asian="11pt" style:font-name-complex="Arial" style:font-size-complex="11pt"/>
    </style:style>
    <style:style style:name="T538_27" style:family="text">
      <style:text-properties fo:color="#000000" fo:font-size="11pt" style:font-name-asian="Arial" style:font-size-asian="11pt" style:font-name-complex="Arial" style:font-size-complex="11pt"/>
    </style:style>
    <style:style style:name="T538_28" style:family="text">
      <style:text-properties fo:color="#000000"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color="#000000" fo:font-size="11pt" style:font-name-asian="Arial" style:font-size-asian="11pt" style:font-name-complex="Arial" style:font-size-complex="11pt"/>
    </style:style>
    <style:style style:name="T540_2" style:family="text">
      <style:text-properties fo:color="#000000" fo:font-size="11pt" style:font-name-asian="Arial" style:font-size-asian="11pt" style:font-name-complex="Arial" style:font-size-complex="11pt"/>
    </style:style>
    <style:style style:name="T540_3" style:family="text">
      <style:text-properties fo:color="#000000" fo:font-size="11pt" style:font-name-asian="Arial" style:font-size-asian="11pt" style:font-name-complex="Arial" style:font-size-complex="11pt"/>
    </style:style>
    <style:style style:name="T540_4" style:family="text">
      <style:text-properties fo:color="#000000" fo:font-size="11pt" style:font-name-asian="Arial" style:font-size-asian="11pt" style:font-name-complex="Arial" style:font-size-complex="11pt"/>
    </style:style>
    <style:style style:name="T540_5" style:family="text">
      <style:text-properties fo:color="#000000" fo:font-size="11pt" style:font-name-asian="Arial" style:font-size-asian="11pt" style:font-name-complex="Arial" style:font-size-complex="11pt"/>
    </style:style>
    <style:style style:name="T540_6" style:family="text">
      <style:text-properties fo:color="#000000" fo:font-size="11pt" style:font-name-asian="Arial" style:font-size-asian="11pt" style:font-name-complex="Arial" style:font-size-complex="11pt"/>
    </style:style>
    <style:style style:name="T540_7" style:family="text">
      <style:text-properties fo:color="#000000" fo:font-size="11pt" style:font-name-asian="Arial" style:font-size-asian="11pt" style:font-name-complex="Arial" style:font-size-complex="11pt"/>
    </style:style>
    <style:style style:name="T540_8" style:family="text">
      <style:text-properties fo:color="#000000" fo:font-size="11pt" style:font-name-asian="Arial" style:font-size-asian="11pt" style:font-name-complex="Arial" style:font-size-complex="11pt"/>
    </style:style>
    <style:style style:name="T540_9" style:family="text">
      <style:text-properties fo:color="#000000" fo:font-size="11pt" style:font-name-asian="Arial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fo:font-size="11pt" style:font-name-asian="Arial" style:font-size-asian="11pt" style:font-name-complex="Arial" style:font-size-complex="11pt"/>
    </style:style>
    <style:style style:name="T544_2" style:family="text">
      <style:text-properties fo:color="#000000" fo:font-size="11pt" style:font-name-asian="Arial" style:font-size-asian="11pt" style:font-name-complex="Arial" style:font-size-complex="11pt"/>
    </style:style>
    <style:style style:name="T544_3" style:family="text">
      <style:text-properties fo:color="#000000" fo:font-size="11pt" style:font-name-asian="Arial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6_2" style:family="text">
      <style:text-properties fo:color="#000000" fo:font-size="11pt" style:font-name-asian="Arial" style:font-size-asian="11pt" style:font-name-complex="Arial" style:font-size-complex="11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fo:font-size="11pt" style:font-name-asian="Arial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00000" fo:font-size="11pt" style:font-name-asian="Arial" style:font-size-asian="11pt" style:font-name-complex="Arial" style:font-size-complex="11pt"/>
    </style:style>
    <style:style style:name="T548_2" style:family="text">
      <style:text-properties fo:color="#000000" fo:font-size="11pt" style:font-name-asian="Arial" style:font-size-asian="11pt" style:font-name-complex="Arial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fo:font-size="11pt" style:font-name-asian="Arial" style:font-size-asian="11pt" style:font-name-complex="Arial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color="#000000"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00" fo:font-size="11pt" style:font-name-asian="Arial" style:font-size-asian="11pt" style:font-name-complex="Arial" style:font-size-complex="11pt"/>
    </style:style>
    <style:style style:name="T552_2" style:family="text">
      <style:text-properties fo:color="#000000" fo:font-size="11pt" style:font-name-asian="Arial" style:font-size-asian="11pt" style:font-name-complex="Arial" style:font-size-complex="11pt"/>
    </style:style>
    <style:style style:name="T552_3" style:family="text">
      <style:text-properties fo:color="#000000" fo:font-size="11pt" style:font-name-asian="Arial" style:font-size-asian="11pt" style:font-name-complex="Arial" style:font-size-complex="11pt"/>
    </style:style>
    <style:style style:name="T552_4" style:family="text">
      <style:text-properties fo:color="#000000" fo:font-size="11pt" style:font-name-asian="Arial" style:font-size-asian="11pt" style:font-name-complex="Arial" style:font-size-complex="11pt"/>
    </style:style>
    <style:style style:name="P55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00000" fo:font-size="11pt" style:font-name-asian="Arial" style:font-size-asian="11pt" style:font-name-complex="Arial" style:font-size-complex="11pt"/>
    </style:style>
    <style:style style:name="T554_2" style:family="text">
      <style:text-properties fo:color="#000000" fo:font-size="11pt" style:font-name-asian="Arial" style:font-size-asian="11pt" style:font-name-complex="Arial" style:font-size-complex="11pt"/>
    </style:style>
    <style:style style:name="T554_3" style:family="text">
      <style:text-properties fo:font-size="11pt" style:font-name-asian="Arial" style:font-size-asian="11pt" style:font-name-complex="Arial" style:font-size-complex="11pt"/>
    </style:style>
    <style:style style:name="T554_4" style:family="text">
      <style:text-properties fo:font-size="11pt" style:font-name-asian="Arial" style:font-size-asian="11pt" style:font-name-complex="Arial" style:font-size-complex="11pt"/>
    </style:style>
    <style:style style:name="T554_5" style:family="text">
      <style:text-properties fo:font-size="11pt" style:font-name-asian="Arial" style:font-size-asian="11pt" style:font-name-complex="Arial" style:font-size-complex="11pt"/>
    </style:style>
    <style:style style:name="T554_6" style:family="text">
      <style:text-properties fo:font-size="11pt" style:font-name-asian="Arial" style:font-size-asian="11pt" style:font-name-complex="Arial" style:font-size-complex="11pt"/>
    </style:style>
    <style:style style:name="T554_7" style:family="text">
      <style:text-properties fo:font-size="11pt" style:font-name-asian="Arial" style:font-size-asian="11pt" style:font-name-complex="Arial" style:font-size-complex="11pt"/>
    </style:style>
    <style:style style:name="T554_8" style:family="text">
      <style:text-properties fo:font-size="11pt" style:font-name-asian="Arial" style:font-size-asian="11pt" style:font-name-complex="Arial" style:font-size-complex="11pt"/>
    </style:style>
    <style:style style:name="T554_9" style:family="text">
      <style:text-properties fo:font-size="11pt" style:font-name-asian="Arial" style:font-size-asian="11pt" style:font-name-complex="Arial" style:font-size-complex="11pt"/>
    </style:style>
    <style:style style:name="T554_10" style:family="text">
      <style:text-properties fo:font-size="11pt" style:font-name-asian="Arial" style:font-size-asian="11pt" style:font-name-complex="Arial" style:font-size-complex="11pt"/>
    </style:style>
    <style:style style:name="T554_11" style:family="text"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color="#000000"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color="#000000" fo:font-size="11pt" style:font-size-asian="11pt" style:font-name-complex="Arial" style:font-size-complex="11pt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color="#000000" fo:font-size="11pt" style:font-name-asian="Arial" style:font-size-asian="11pt" style:font-name-complex="Arial" style:font-size-complex="11pt"/>
    </style:style>
    <style:style style:name="T559_2" style:family="text">
      <style:text-properties fo:color="#000000" fo:font-size="11pt" style:font-name-asian="Arial" style:font-size-asian="11pt" style:font-name-complex="Arial" style:font-size-complex="11pt"/>
    </style:style>
    <style:style style:name="T559_3" style:family="text">
      <style:text-properties fo:color="#000000" fo:font-size="11pt" style:font-name-asian="Arial" style:font-size-asian="11pt" style:font-name-complex="Arial" style:font-size-complex="11pt"/>
    </style:style>
    <style:style style:name="T559_4" style:family="text">
      <style:text-properties fo:color="#000000" fo:font-size="11pt" style:font-name-asian="Arial" style:font-size-asian="11pt" style:font-name-complex="Arial" style:font-size-complex="11pt"/>
    </style:style>
    <style:style style:name="T559_5" style:family="text">
      <style:text-properties fo:color="#000000" fo:font-size="11pt" style:font-name-asian="Arial" style:font-size-asian="11pt" style:font-name-complex="Arial" style:font-size-complex="11pt"/>
    </style:style>
    <style:style style:name="T559_6" style:family="text">
      <style:text-properties fo:color="#000000" fo:font-size="11pt" style:font-name-asian="Arial" style:font-size-asian="11pt" style:font-name-complex="Arial" style:font-size-complex="11pt"/>
    </style:style>
    <style:style style:name="T559_7" style:family="text">
      <style:text-properties fo:color="#000000" fo:font-size="11pt" style:font-name-asian="Arial" style:font-size-asian="11pt" style:font-name-complex="Arial" style:font-size-complex="11pt"/>
    </style:style>
    <style:style style:name="T559_8" style:family="text">
      <style:text-properties fo:color="#000000" fo:font-size="11pt" style:font-name-asian="Arial" style:font-size-asian="11pt" style:font-name-complex="Arial" style:font-size-complex="11pt"/>
    </style:style>
    <style:style style:name="T559_9" style:family="text">
      <style:text-properties fo:color="#000000" fo:font-size="11pt" style:font-name-asian="Arial" style:font-size-asian="11pt" style:font-name-complex="Arial" style:font-size-complex="11pt"/>
    </style:style>
    <style:style style:name="T559_10" style:family="text">
      <style:text-properties fo:color="#000000" fo:font-size="11pt" style:font-name-asian="Arial" style:font-size-asian="11pt" style:font-name-complex="Arial" style:font-size-complex="11pt"/>
    </style:style>
    <style:style style:name="T559_11" style:family="text">
      <style:text-properties fo:color="#000000" fo:font-size="11pt" style:font-name-asian="Arial" style:font-size-asian="11pt" style:font-name-complex="Arial" style:font-size-complex="11pt"/>
    </style:style>
    <style:style style:name="T559_12" style:family="text">
      <style:text-properties fo:color="#000000" fo:font-size="11pt" style:font-name-asian="Arial" style:font-size-asian="11pt" style:font-name-complex="Arial" style:font-size-complex="11pt"/>
    </style:style>
    <style:style style:name="T559_13" style:family="text">
      <style:text-properties fo:color="#000000" fo:font-size="11pt" style:font-name-asian="Arial" style:font-size-asian="11pt" style:font-name-complex="Arial" style:font-size-complex="11pt"/>
    </style:style>
    <style:style style:name="T559_14" style:family="text">
      <style:text-properties fo:color="#000000" fo:font-size="11pt" style:font-name-asian="Arial" style:font-size-asian="11pt" style:font-name-complex="Arial" style:font-size-complex="11pt"/>
    </style:style>
    <style:style style:name="T559_15" style:family="text">
      <style:text-properties fo:color="#000000" fo:font-size="11pt" style:font-name-asian="Arial" style:font-size-asian="11pt" style:font-name-complex="Arial" style:font-size-complex="11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color="#000000"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8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5.901cm" fo:margin-left="0cm"/>
    </style:style>
    <style:style style:name="Column43" style:family="table-column">
      <style:table-column-properties style:column-width="3.136cm" style:use-optimal-column-width="false"/>
    </style:style>
    <style:style style:name="Column44" style:family="table-column">
      <style:table-column-properties style:column-width="0.762cm" style:use-optimal-column-width="false"/>
    </style:style>
    <style:style style:name="Column45" style:family="table-column">
      <style:table-column-properties style:column-width="1.616cm" style:use-optimal-column-width="false"/>
    </style:style>
    <style:style style:name="Column46" style:family="table-column">
      <style:table-column-properties style:column-width="5.597cm" style:use-optimal-column-width="false"/>
    </style:style>
    <style:style style:name="Column47" style:family="table-column">
      <style:table-column-properties style:column-width="4.791cm" style:use-optimal-column-width="false"/>
    </style:style>
    <style:style style:name="Row39" style:family="table-row">
      <style:table-row-properties style:min-row-height="0.529cm" style:use-optimal-row-height="false"/>
    </style:style>
    <style:style style:name="Cell11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529cm" style:use-optimal-row-height="false"/>
    </style:style>
    <style:style style:name="Cell1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1.032cm" style:use-optimal-row-height="false"/>
    </style:style>
    <style:style style:name="Cell12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9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5.901cm" fo:margin-left="0cm"/>
    </style:style>
    <style:style style:name="Column48" style:family="table-column">
      <style:table-column-properties style:column-width="5.874cm" style:use-optimal-column-width="false"/>
    </style:style>
    <style:style style:name="Column49" style:family="table-column">
      <style:table-column-properties style:column-width="4.743cm" style:use-optimal-column-width="false"/>
    </style:style>
    <style:style style:name="Column50" style:family="table-column">
      <style:table-column-properties style:column-width="5.285cm" style:use-optimal-column-width="false"/>
    </style:style>
    <style:style style:name="Row42" style:family="table-row">
      <style:table-row-properties style:min-row-height="0.529cm" style:use-optimal-row-height="false"/>
    </style:style>
    <style:style style:name="Cell12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529cm" style:use-optimal-row-height="false"/>
    </style:style>
    <style:style style:name="Cell1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529cm" style:use-optimal-row-height="false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List_20_Paragraph">
      <style:paragraph-properties fo:text-indent="-1.27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6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7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line-height="100%" fo:margin-bottom="0cm" fo:margin-left="1.27cm"/>
    </style:style>
    <style:style style:name="T6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9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0" style:family="paragraph" style:parent-style-name="List_20_Paragraph">
      <style:paragraph-properties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1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1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 style:use-optimal-row-height="false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15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6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8" style:family="paragraph" style:parent-style-name="List_20_Paragraph">
      <style:paragraph-properties fo:text-indent="-0.635cm" fo:line-height="100%" fo:margin-bottom="0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color="#000000" fo:font-size="11pt" style:font-name-asian="Arial" style:font-size-asian="11pt" style:font-name-complex="Arial" style:font-size-complex="11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color="#000000" fo:font-size="11pt" style:font-name-asian="Arial" style:font-size-asian="11pt" style:font-name-complex="Arial" style:font-size-complex="11pt"/>
    </style:style>
    <style:style style:name="P62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color="#000000" fo:font-size="11pt" style:font-name-asian="Arial" style:font-size-asian="11pt" style:font-name-complex="Arial" style:font-size-complex="11pt"/>
    </style:style>
    <style:style style:name="T627_2" style:family="text">
      <style:text-properties fo:color="#000000" fo:font-size="11pt" style:font-name-asian="Arial" style:font-size-asian="11pt" style:font-name-complex="Arial" style:font-size-complex="11pt"/>
    </style:style>
    <style:style style:name="T627_3" style:family="text">
      <style:text-properties fo:color="#000000" fo:font-size="11pt" style:font-name-asian="Arial" style:font-size-asian="11pt" style:font-name-complex="Arial" style:font-size-complex="11pt"/>
    </style:style>
    <style:style style:name="T627_4" style:family="text">
      <style:text-properties fo:color="#000000" fo:font-size="11pt" style:font-name-asian="Arial" style:font-size-asian="11pt" style:font-name-complex="Arial" style:font-size-complex="11pt"/>
    </style:style>
    <style:style style:name="T627_5" style:family="text">
      <style:text-properties fo:color="#000000" fo:font-size="11pt" style:font-name-asian="Arial" style:font-size-asian="11pt" style:font-name-complex="Arial" style:font-size-complex="11pt"/>
    </style:style>
    <style:style style:name="P62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color="#000000" fo:font-size="11pt" style:font-name-asian="Arial" style:font-size-asian="11pt" style:font-name-complex="Arial" style:font-size-complex="11pt"/>
    </style:style>
    <style:style style:name="T629_2" style:family="text">
      <style:text-properties fo:color="#000000" fo:font-size="11pt" style:font-name-asian="Arial" style:font-size-asian="11pt" style:font-name-complex="Arial" style:font-size-complex="11pt"/>
    </style:style>
    <style:style style:name="T629_3" style:family="text">
      <style:text-properties fo:color="#000000" fo:font-size="11pt" style:font-name-asian="Arial" style:font-size-asian="11pt" style:font-name-complex="Arial" style:font-size-complex="11pt"/>
    </style:style>
    <style:style style:name="T629_4" style:family="text">
      <style:text-properties fo:color="#000000" fo:font-size="11pt" style:font-name-asian="Arial" style:font-size-asian="11pt" style:font-name-complex="Arial" style:font-size-complex="11pt"/>
    </style:style>
    <style:style style:name="T629_5" style:family="text">
      <style:text-properties fo:color="#000000" fo:font-size="11pt" style:font-name-asian="Arial" style:font-size-asian="11pt" style:font-name-complex="Arial" style:font-size-complex="11pt"/>
    </style:style>
    <style:style style:name="T629_6" style:family="text">
      <style:text-properties fo:color="#000000" fo:font-size="11pt" style:font-name-asian="Arial" style:font-size-asian="11pt" style:font-name-complex="Arial" style:font-size-complex="11pt"/>
    </style:style>
    <style:style style:name="T629_7" style:family="text">
      <style:text-properties fo:color="#000000" fo:font-size="11pt" style:font-name-asian="Arial" style:font-size-asian="11pt" style:font-name-complex="Arial" style:font-size-complex="11pt"/>
    </style:style>
    <style:style style:name="T629_8" style:family="text">
      <style:text-properties fo:color="#000000" fo:font-size="11pt" style:font-name-asian="Arial" style:font-size-asian="11pt" style:font-name-complex="Arial" style:font-size-complex="11pt"/>
    </style:style>
    <style:style style:name="T629_9" style:family="text">
      <style:text-properties fo:color="#000000" fo:font-size="11pt" style:font-name-asian="Arial" style:font-size-asian="11pt" style:font-name-complex="Arial" style:font-size-complex="11pt"/>
    </style:style>
    <style:style style:name="T629_10" style:family="text">
      <style:text-properties fo:color="#000000" fo:font-size="11pt" style:font-name-asian="Arial" style:font-size-asian="11pt" style:font-name-complex="Arial" style:font-size-complex="11pt"/>
    </style:style>
    <style:style style:name="T629_11" style:family="text">
      <style:text-properties fo:color="#000000" fo:font-size="11pt" style:font-name-asian="Arial" style:font-size-asian="11pt" style:font-name-complex="Arial" style:font-size-complex="11pt"/>
    </style:style>
    <style:style style:name="T629_12" style:family="text">
      <style:text-properties fo:color="#000000" fo:font-size="11pt" style:font-name-asian="Arial" style:font-size-asian="11pt" style:font-name-complex="Arial" style:font-size-complex="11pt"/>
    </style:style>
    <style:style style:name="T629_13" style:family="text">
      <style:text-properties fo:color="#000000" fo:font-size="11pt" style:font-name-asian="Arial" style:font-size-asian="11pt" style:font-name-complex="Arial" style:font-size-complex="11pt"/>
    </style:style>
    <style:style style:name="T629_14" style:family="text">
      <style:text-properties fo:color="#000000" fo:font-size="11pt" style:font-name-asian="Arial" style:font-size-asian="11pt" style:font-name-complex="Arial" style:font-size-complex="11pt"/>
    </style:style>
    <style:style style:name="T629_15" style:family="text">
      <style:text-properties fo:color="#000000" fo:font-size="11pt" style:font-name-asian="Arial" style:font-size-asian="11pt" style:font-name-complex="Arial" style:font-size-complex="11pt"/>
    </style:style>
    <style:style style:name="T629_16" style:family="text">
      <style:text-properties fo:color="#000000" fo:font-size="11pt" style:font-name-asian="Arial" style:font-size-asian="11pt" style:font-name-complex="Arial" style:font-size-complex="11pt"/>
    </style:style>
    <style:style style:name="P63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1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1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000000" fo:font-size="11pt" style:font-name-asian="Arial" style:font-size-asian="11pt" style:font-name-complex="Arial" style:font-size-complex="11pt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000000" fo:font-size="11pt" style:font-name-asian="Arial" style:font-size-asian="11pt" style:font-name-complex="Arial" style:font-size-complex="11pt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000000" fo:font-size="11pt" style:font-name-asian="Arial" style:font-size-asian="11pt" style:font-name-complex="Arial" style:font-size-complex="11pt"/>
    </style:style>
    <style:style style:name="P63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3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2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64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2_2" style:family="text">
      <style:text-properties fo:color="#000000" fo:font-size="11pt" style:font-name-asian="Arial" style:font-size-asian="11pt" style:font-name-complex="Arial" style:font-size-complex="11pt"/>
    </style:style>
    <style:style style:name="P643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P644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64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4_2" style:family="text">
      <style:text-properties fo:color="#000000" fo:font-size="11pt" style:font-name-asian="Arial" style:font-size-asian="11pt" style:font-name-complex="Arial" style:font-size-complex="11pt"/>
    </style:style>
    <style:style style:name="T644_3" style:family="text">
      <style:text-properties fo:color="#000000" fo:font-size="11pt" style:font-name-asian="Arial" style:font-size-asian="11pt" style:font-name-complex="Arial" style:font-size-complex="11pt"/>
    </style:style>
    <style:style style:name="T644_4" style:family="text">
      <style:text-properties fo:color="#000000" fo:font-size="11pt" style:font-name-asian="Arial" style:font-size-asian="11pt" style:font-name-complex="Arial" style:font-size-complex="11pt"/>
    </style:style>
    <style:style style:name="T644_5" style:family="text">
      <style:text-properties fo:color="#000000" fo:font-size="11pt" style:font-name-asian="Arial" style:font-size-asian="11pt" style:font-name-complex="Arial" style:font-size-complex="11pt"/>
    </style:style>
    <style:style style:name="T644_6" style:family="text">
      <style:text-properties fo:color="#000000" fo:font-size="11pt" style:font-name-asian="Arial" style:font-size-asian="11pt" style:font-name-complex="Arial" style:font-size-complex="11pt"/>
    </style:style>
    <style:style style:name="T644_7" style:family="text">
      <style:text-properties fo:color="#000000" fo:font-size="11pt" style:font-name-asian="Arial" style:font-size-asian="11pt" style:font-name-complex="Arial" style:font-size-complex="11pt"/>
    </style:style>
    <style:style style:name="T644_8" style:family="text">
      <style:text-properties fo:color="#000000" fo:font-size="11pt" style:font-name-asian="Arial" style:font-size-asian="11pt" style:font-name-complex="Arial" style:font-size-complex="11pt"/>
    </style:style>
    <style:style style:name="T644_9" style:family="text">
      <style:text-properties fo:color="#000000" fo:font-size="11pt" style:font-name-asian="Arial" style:font-size-asian="11pt" style:font-name-complex="Arial" style:font-size-complex="11pt"/>
    </style:style>
    <style:style style:name="T644_10" style:family="text">
      <style:text-properties fo:color="#000000" fo:font-size="11pt" style:font-name-asian="Arial" style:font-size-asian="11pt" style:font-name-complex="Arial" style:font-size-complex="11pt"/>
    </style:style>
    <style:style style:name="T644_11" style:family="text">
      <style:text-properties fo:color="#000000" fo:font-size="11pt" style:font-name-asian="Arial" style:font-size-asian="11pt" style:font-name-complex="Arial" style:font-size-complex="11pt"/>
    </style:style>
    <style:style style:name="T644_12" style:family="text">
      <style:text-properties fo:color="#000000" fo:font-size="11pt" style:font-name-asian="Arial" style:font-size-asian="11pt" style:font-name-complex="Arial" style:font-size-complex="11pt"/>
    </style:style>
    <style:style style:name="P64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64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4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4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5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77" style:family="paragraph" style:parent-style-name="Normal">
      <style:paragraph-properties fo:text-align="justify" fo:text-indent="1.27cm"/>
      <style:text-properties fo:color="#000000"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5.901cm" fo:margin-left="0cm"/>
    </style:style>
    <style:style style:name="Column51" style:family="table-column">
      <style:table-column-properties style:column-width="3.136cm" style:use-optimal-column-width="false"/>
    </style:style>
    <style:style style:name="Column52" style:family="table-column">
      <style:table-column-properties style:column-width="0.762cm" style:use-optimal-column-width="false"/>
    </style:style>
    <style:style style:name="Column53" style:family="table-column">
      <style:table-column-properties style:column-width="1.586cm" style:use-optimal-column-width="false"/>
    </style:style>
    <style:style style:name="Column54" style:family="table-column">
      <style:table-column-properties style:column-width="0.03cm" style:use-optimal-column-width="false"/>
    </style:style>
    <style:style style:name="Column55" style:family="table-column">
      <style:table-column-properties style:column-width="1.97cm" style:use-optimal-column-width="false"/>
    </style:style>
    <style:style style:name="Column56" style:family="table-column">
      <style:table-column-properties style:column-width="3.627cm" style:use-optimal-column-width="false"/>
    </style:style>
    <style:style style:name="Column57" style:family="table-column">
      <style:table-column-properties style:column-width="4.738cm" style:use-optimal-column-width="false"/>
    </style:style>
    <style:style style:name="Column58" style:family="table-column">
      <style:table-column-properties style:column-width="0.053cm" style:use-optimal-column-width="false"/>
    </style:style>
    <style:style style:name="Row46" style:family="table-row">
      <style:table-row-properties style:min-row-height="0.529cm" style:use-optimal-row-height="false"/>
    </style:style>
    <style:style style:name="Cell14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529cm" style:use-optimal-row-height="false"/>
    </style:style>
    <style:style style:name="Cell14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8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529cm" style:use-optimal-row-height="false"/>
    </style:style>
    <style:style style:name="Cell1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8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8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529cm" style:use-optimal-row-height="false"/>
    </style:style>
    <style:style style:name="Cell151" style:family="table-cell">
      <style:table-cell-properties style:vertical-align="middle" fo:border-top="#000000 0.035cm solid" fo:padding-left="0.19cm" fo:padding-right="0.19cm" fo:wrap-option="wrap"/>
    </style:style>
    <style:style style:name="P68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padding-left="0.19cm" fo:padding-right="0.19cm" fo:wrap-option="wrap"/>
    </style:style>
    <style:style style:name="P68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border-top="#000000 0.035cm solid" fo:padding-left="0.19cm" fo:padding-right="0.19cm" fo:wrap-option="wrap"/>
    </style:style>
    <style:style style:name="P69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middle" fo:border-top="#000000 0.035cm solid" fo:padding-left="0.19cm" fo:padding-right="0.19cm" fo:wrap-option="wrap"/>
    </style:style>
    <style:style style:name="P69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border-top="#000000 0.035cm solid" fo:padding-left="0.19cm" fo:padding-right="0.19cm" fo:wrap-option="wrap"/>
    </style:style>
    <style:style style:name="P69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 style:use-optimal-row-height="false"/>
    </style:style>
    <style:style style:name="Cell15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 style:use-optimal-row-height="false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 style:use-optimal-row-height="false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9cm" style:use-optimal-row-height="false"/>
    </style:style>
    <style:style style:name="Cell1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color="#000000" fo:font-size="11pt" style:font-name-asian="Arial" style:font-size-asian="11pt" style:font-name-complex="Arial" style:font-size-complex="11pt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4_2" style:family="text">
      <style:text-properties fo:color="#000000" fo:font-size="11pt" style:font-name-asian="Arial" style:font-size-asian="11pt" style:font-name-complex="Arial" style:font-size-complex="11pt"/>
    </style:style>
    <style:style style:name="P71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color="#000000" fo:font-size="11pt" style:font-name-asian="Arial" style:font-size-asian="11pt" style:font-name-complex="Arial" style:font-size-complex="11pt"/>
    </style:style>
    <style:style style:name="T716_2" style:family="text">
      <style:text-properties fo:color="#000000" fo:font-size="11pt" style:font-name-asian="Arial" style:font-size-asian="11pt" style:font-name-complex="Arial" style:font-size-complex="11pt"/>
    </style:style>
    <style:style style:name="T716_3" style:family="text">
      <style:text-properties fo:color="#000000" fo:font-size="11pt" style:font-name-asian="Arial" style:font-size-asian="11pt" style:font-name-complex="Arial" style:font-size-complex="11pt"/>
    </style:style>
    <style:style style:name="P71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fo:color="#000000" fo:font-size="11pt" style:font-name-asian="Arial" style:font-size-asian="11pt" style:font-name-complex="Arial" style:font-size-complex="11pt"/>
    </style:style>
    <style:style style:name="T718_2" style:family="text">
      <style:text-properties fo:color="#000000" fo:font-size="11pt" style:font-name-asian="Arial" style:font-size-asian="11pt" style:font-name-complex="Arial" style:font-size-complex="11pt"/>
    </style:style>
    <style:style style:name="T718_3" style:family="text">
      <style:text-properties fo:color="#000000" fo:font-size="11pt" style:font-name-asian="Arial" style:font-size-asian="11pt" style:font-name-complex="Arial" style:font-size-complex="11pt"/>
    </style:style>
    <style:style style:name="T718_4" style:family="text">
      <style:text-properties fo:color="#000000" fo:font-size="11pt" style:font-name-asian="Arial" style:font-size-asian="11pt" style:font-name-complex="Arial" style:font-size-complex="11pt"/>
    </style:style>
    <style:style style:name="T718_5" style:family="text">
      <style:text-properties fo:color="#000000" fo:font-size="11pt" style:font-name-asian="Arial" style:font-size-asian="11pt" style:font-name-complex="Arial" style:font-size-complex="11pt"/>
    </style:style>
    <style:style style:name="T718_6" style:family="text">
      <style:text-properties fo:color="#000000" fo:font-size="11pt" style:font-name-asian="Arial" style:font-size-asian="11pt" style:font-name-complex="Arial" style:font-size-complex="11pt"/>
    </style:style>
    <style:style style:name="T718_7" style:family="text">
      <style:text-properties fo:color="#000000" fo:font-size="11pt" style:font-name-asian="Arial" style:font-size-asian="11pt" style:font-name-complex="Arial" style:font-size-complex="11pt"/>
    </style:style>
    <style:style style:name="T718_8" style:family="text">
      <style:text-properties fo:color="#000000" fo:font-size="11pt" style:font-name-asian="Arial" style:font-size-asian="11pt" style:font-name-complex="Arial" style:font-size-complex="11pt"/>
    </style:style>
    <style:style style:name="T718_9" style:family="text">
      <style:text-properties fo:color="#000000" fo:font-size="11pt" style:font-name-asian="Arial" style:font-size-asian="11pt" style:font-name-complex="Arial" style:font-size-complex="11pt"/>
    </style:style>
    <style:style style:name="T718_10" style:family="text">
      <style:text-properties fo:color="#000000" fo:font-size="11pt" style:font-name-asian="Arial" style:font-size-asian="11pt" style:font-name-complex="Arial" style:font-size-complex="11pt"/>
    </style:style>
    <style:style style:name="T718_11" style:family="text">
      <style:text-properties fo:color="#000000" fo:font-size="11pt" style:font-name-asian="Arial" style:font-size-asian="11pt" style:font-name-complex="Arial" style:font-size-complex="11pt"/>
    </style:style>
    <style:style style:name="T718_12" style:family="text">
      <style:text-properties fo:color="#000000" fo:font-size="11pt" style:font-name-asian="Arial" style:font-size-asian="11pt" style:font-name-complex="Arial" style:font-size-complex="11pt"/>
    </style:style>
    <style:style style:name="T718_13" style:family="text">
      <style:text-properties fo:color="#000000" fo:font-size="11pt" style:font-name-asian="Arial" style:font-size-asian="11pt" style:font-name-complex="Arial" style:font-size-complex="11pt"/>
    </style:style>
    <style:style style:name="T718_14" style:family="text">
      <style:text-properties fo:color="#000000" fo:font-size="11pt" style:font-name-asian="Arial" style:font-size-asian="11pt" style:font-name-complex="Arial" style:font-size-complex="11pt"/>
    </style:style>
    <style:style style:name="T718_15" style:family="text">
      <style:text-properties fo:color="#000000" fo:font-size="11pt" style:font-name-asian="Arial" style:font-size-asian="11pt" style:font-name-complex="Arial" style:font-size-complex="11pt"/>
    </style:style>
    <style:style style:name="P71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color="#000000" fo:font-size="11pt" style:font-name-asian="Arial" style:font-size-asian="11pt" style:font-name-complex="Arial" style:font-size-complex="11pt"/>
    </style:style>
    <style:style style:name="T720_2" style:family="text">
      <style:text-properties fo:color="#000000" fo:font-size="11pt" style:font-name-asian="Arial" style:font-size-asian="11pt" style:font-name-complex="Arial" style:font-size-complex="11pt"/>
    </style:style>
    <style:style style:name="T720_3" style:family="text">
      <style:text-properties fo:color="#000000" fo:font-size="11pt" style:font-name-asian="Arial" style:font-size-asian="11pt" style:font-name-complex="Arial" style:font-size-complex="11pt"/>
    </style:style>
    <style:style style:name="T720_4" style:family="text">
      <style:text-properties fo:color="#000000" fo:font-size="11pt" style:font-name-asian="Arial" style:font-size-asian="11pt" style:font-name-complex="Arial" style:font-size-complex="11pt"/>
    </style:style>
    <style:style style:name="T720_5" style:family="text">
      <style:text-properties fo:color="#000000" fo:font-size="11pt" style:font-name-asian="Arial" style:font-size-asian="11pt" style:font-name-complex="Arial" style:font-size-complex="11pt"/>
    </style:style>
    <style:style style:name="T720_6" style:family="text">
      <style:text-properties fo:color="#000000" fo:font-size="11pt" style:font-name-asian="Arial" style:font-size-asian="11pt" style:font-name-complex="Arial" style:font-size-complex="11pt"/>
    </style:style>
    <style:style style:name="T720_7" style:family="text">
      <style:text-properties fo:color="#000000" fo:font-size="11pt" style:font-name-asian="Arial" style:font-size-asian="11pt" style:font-name-complex="Arial" style:font-size-complex="11pt"/>
    </style:style>
    <style:style style:name="T720_8" style:family="text">
      <style:text-properties fo:color="#000000" fo:font-size="11pt" style:font-name-asian="Arial" style:font-size-asian="11pt" style:font-name-complex="Arial" style:font-size-complex="11pt"/>
    </style:style>
    <style:style style:name="T720_9" style:family="text">
      <style:text-properties fo:color="#000000" fo:font-size="11pt" style:font-name-asian="Arial" style:font-size-asian="11pt" style:font-name-complex="Arial" style:font-size-complex="11pt"/>
    </style:style>
    <style:style style:name="T720_10" style:family="text">
      <style:text-properties fo:color="#000000" fo:font-size="11pt" style:font-name-asian="Arial" style:font-size-asian="11pt" style:font-name-complex="Arial" style:font-size-complex="11pt"/>
    </style:style>
    <style:style style:name="T720_11" style:family="text">
      <style:text-properties fo:color="#000000" fo:font-size="11pt" style:font-name-asian="Arial" style:font-size-asian="11pt" style:font-name-complex="Arial" style:font-size-complex="11pt"/>
    </style:style>
    <style:style style:name="T720_12" style:family="text">
      <style:text-properties fo:color="#000000" fo:font-size="11pt" style:font-name-asian="Arial" style:font-size-asian="11pt" style:font-name-complex="Arial" style:font-size-complex="11pt"/>
    </style:style>
    <style:style style:name="T720_13" style:family="text">
      <style:text-properties fo:color="#000000" fo:font-size="11pt" style:font-name-asian="Arial" style:font-size-asian="11pt" style:font-name-complex="Arial" style:font-size-complex="11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color="#000000" fo:font-size="11pt" style:font-name-asian="Arial" style:font-size-asian="11pt" style:font-name-complex="Arial" style:font-size-complex="11pt"/>
    </style:style>
    <style:style style:name="P72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3_4" style:family="text">
      <style:text-properties fo:color="#000000" fo:font-size="11pt" style:font-name-asian="Arial" style:font-size-asian="11pt" style:font-name-complex="Arial" style:font-size-complex="11pt"/>
    </style:style>
    <style:style style:name="T723_5" style:family="text">
      <style:text-properties fo:color="#000000" fo:font-size="11pt" style:font-name-asian="Arial" style:font-size-asian="11pt" style:font-name-complex="Arial" style:font-size-complex="11pt"/>
    </style:style>
    <style:style style:name="T723_6" style:family="text">
      <style:text-properties fo:color="#000000" fo:font-size="11pt" style:font-name-asian="Arial" style:font-size-asian="11pt" style:font-name-complex="Arial" style:font-size-complex="11pt"/>
    </style:style>
    <style:style style:name="P72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5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5_4" style:family="text">
      <style:text-properties fo:color="#000000" fo:font-size="11pt" style:font-name-asian="Arial" style:font-size-asian="11pt" style:font-name-complex="Arial" style:font-size-complex="11pt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color="#000000" fo:font-size="11pt" style:font-name-asian="Arial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9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T72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9_2" style:family="text">
      <style:text-properties fo:color="#000000" fo:font-size="11pt" style:font-name-asian="Arial" style:font-size-asian="11pt" style:font-name-complex="Arial" style:font-size-complex="11pt"/>
    </style:style>
    <style:style style:name="P730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P731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T73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1_2" style:family="text">
      <style:text-properties fo:color="#000000" fo:font-size="11pt" style:font-name-asian="Arial" style:font-size-asian="11pt" style:font-name-complex="Arial" style:font-size-complex="11pt"/>
    </style:style>
    <style:style style:name="P732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P733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T73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3_2" style:family="text">
      <style:text-properties fo:color="#000000" fo:font-size="11pt" style:font-name-asian="Arial" style:font-size-asian="11pt" style:font-name-complex="Arial" style:font-size-complex="11pt"/>
    </style:style>
    <style:style style:name="P734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P735" style:family="paragraph" style:parent-style-name="List_20_Paragraph">
      <style:paragraph-properties fo:text-align="justify" fo:margin-bottom="0cm" fo:margin-left="1.358cm"/>
      <style:text-properties fo:color="#000000" fo:font-size="11pt" style:font-name-asian="Arial" style:font-size-asian="11pt" style:font-name-complex="Arial" style:font-size-complex="11pt"/>
    </style:style>
    <style:style style:name="T73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5_2" style:family="text">
      <style:text-properties fo:color="#000000" fo:font-size="11pt" style:font-name-asian="Arial" style:font-size-asian="11pt" style:font-name-complex="Arial" style:font-size-complex="11pt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color="#000000" fo:font-size="11pt" style:font-name-asian="Arial" style:font-size-asian="11pt" style:font-name-complex="Arial" style:font-size-complex="11pt"/>
    </style:style>
    <style:style style:name="P73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3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4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52_1" style:family="text">
      <style:text-properties fo:font-style="normal" style:font-style-asian="normal" fo:color="#000000" fo:font-size="11pt" style:font-name-asian="Arial" style:font-size-asian="11pt" style:font-name-complex="Arial" style:font-size-complex="11pt"/>
    </style:style>
    <style:style style:name="T752_2" style:family="text">
      <style:text-properties fo:font-style="normal" style:font-style-asian="normal" fo:color="#000000" fo:font-size="11pt" style:font-name-asian="Arial" style:font-size-asian="11pt" style:font-name-complex="Arial" style:font-size-complex="11pt" fo:font-weight="normal" style:font-weight-asian="normal"/>
    </style:style>
    <style:style style:name="P753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4_3" style:family="text">
      <style:text-properties fo:color="#000000" fo:font-size="11pt" style:font-name-asian="Arial" style:font-size-asian="11pt" style:font-name-complex="Arial" style:font-size-complex="11pt"/>
    </style:style>
    <style:style style:name="T754_4" style:family="text">
      <style:text-properties fo:color="#000000" fo:font-size="11pt" style:font-name-asian="Arial" style:font-size-asian="11pt" style:font-name-complex="Arial" style:font-size-complex="11pt"/>
    </style:style>
    <style:style style:name="T754_5" style:family="text">
      <style:text-properties fo:color="#000000" fo:font-size="11pt" style:font-name-asian="Arial" style:font-size-asian="11pt" style:font-name-complex="Arial" style:font-size-complex="11pt"/>
    </style:style>
    <style:style style:name="T754_6" style:family="text">
      <style:text-properties fo:color="#000000" fo:font-size="11pt" style:font-name-asian="Arial" style:font-size-asian="11pt" style:font-name-complex="Arial" style:font-size-complex="11pt"/>
    </style:style>
    <style:style style:name="T754_7" style:family="text">
      <style:text-properties fo:color="#000000" fo:font-size="11pt" style:font-name-asian="Arial" style:font-size-asian="11pt" style:font-name-complex="Arial" style:font-size-complex="11pt"/>
    </style:style>
    <style:style style:name="T754_8" style:family="text">
      <style:text-properties fo:color="#000000" fo:font-size="11pt" style:font-name-asian="Arial" style:font-size-asian="11pt" style:font-name-complex="Arial" style:font-size-complex="11pt"/>
    </style:style>
    <style:style style:name="T754_9" style:family="text">
      <style:text-properties fo:color="#000000" fo:font-size="11pt" style:font-name-asian="Arial" style:font-size-asian="11pt" style:font-name-complex="Arial" style:font-size-complex="11pt"/>
    </style:style>
    <style:style style:name="T754_10" style:family="text">
      <style:text-properties fo:color="#000000" fo:font-size="11pt" style:font-name-asian="Arial" style:font-size-asian="11pt" style:font-name-complex="Arial" style:font-size-complex="11pt"/>
    </style:style>
    <style:style style:name="T754_11" style:family="text">
      <style:text-properties fo:color="#000000" fo:font-size="11pt" style:font-name-asian="Arial" style:font-size-asian="11pt" style:font-name-complex="Arial" style:font-size-complex="11pt"/>
    </style:style>
    <style:style style:name="T754_12" style:family="text">
      <style:text-properties fo:color="#000000" fo:font-size="11pt" style:font-name-asian="Arial" style:font-size-asian="11pt" style:font-name-complex="Arial" style:font-size-complex="11pt"/>
    </style:style>
    <style:style style:name="T754_13" style:family="text">
      <style:text-properties fo:color="#000000" fo:font-size="11pt" style:font-name-asian="Arial" style:font-size-asian="11pt" style:font-name-complex="Arial" style:font-size-complex="11pt"/>
    </style:style>
    <style:style style:name="T754_14" style:family="text">
      <style:text-properties fo:color="#000000" fo:font-size="11pt" style:font-name-asian="Arial" style:font-size-asian="11pt" style:font-name-complex="Arial" style:font-size-complex="11pt"/>
    </style:style>
    <style:style style:name="T754_15" style:family="text">
      <style:text-properties fo:color="#000000" fo:font-size="11pt" style:font-name-asian="Arial" style:font-size-asian="11pt" style:font-name-complex="Arial" style:font-size-complex="11pt"/>
    </style:style>
    <style:style style:name="T754_16" style:family="text">
      <style:text-properties fo:color="#000000" fo:font-size="11pt" style:font-name-asian="Arial" style:font-size-asian="11pt" style:font-name-complex="Arial" style:font-size-complex="11pt"/>
    </style:style>
    <style:style style:name="T754_17" style:family="text">
      <style:text-properties fo:color="#000000" fo:font-size="11pt" style:font-name-asian="Arial" style:font-size-asian="11pt" style:font-name-complex="Arial" style:font-size-complex="11pt"/>
    </style:style>
    <style:style style:name="T754_18" style:family="text">
      <style:text-properties fo:color="#000000" fo:font-size="11pt" style:font-name-asian="Arial" style:font-size-asian="11pt" style:font-name-complex="Arial" style:font-size-complex="11pt"/>
    </style:style>
    <style:style style:name="T754_19" style:family="text">
      <style:text-properties fo:color="#000000" fo:font-size="11pt" style:font-name-asian="Arial" style:font-size-asian="11pt" style:font-name-complex="Arial" style:font-size-complex="11pt"/>
    </style:style>
    <style:style style:name="T754_20" style:family="text">
      <style:text-properties fo:color="#000000" fo:font-size="11pt" style:font-name-asian="Arial" style:font-size-asian="11pt" style:font-name-complex="Arial" style:font-size-complex="11pt"/>
    </style:style>
    <style:style style:name="T754_21" style:family="text">
      <style:text-properties fo:color="#000000" fo:font-size="11pt" style:font-name-asian="Arial" style:font-size-asian="11pt" style:font-name-complex="Arial" style:font-size-complex="11pt"/>
    </style:style>
    <style:style style:name="T754_22" style:family="text">
      <style:text-properties fo:color="#000000" fo:font-size="11pt" style:font-name-asian="Arial" style:font-size-asian="11pt" style:font-name-complex="Arial" style:font-size-complex="11pt"/>
    </style:style>
    <style:style style:name="T754_23" style:family="text">
      <style:text-properties fo:color="#000000" fo:font-size="11pt" style:font-name-asian="Arial" style:font-size-asian="11pt" style:font-name-complex="Arial" style:font-size-complex="11pt"/>
    </style:style>
    <style:style style:name="T754_24" style:family="text">
      <style:text-properties fo:color="#000000" fo:font-size="11pt" style:font-name-asian="Arial" style:font-size-asian="11pt" style:font-name-complex="Arial" style:font-size-complex="11pt"/>
    </style:style>
    <style:style style:name="T754_25" style:family="text">
      <style:text-properties fo:color="#000000" fo:font-size="11pt" style:font-name-asian="Arial" style:font-size-asian="11pt" style:font-name-complex="Arial" style:font-size-complex="11pt"/>
    </style:style>
    <style:style style:name="T754_26" style:family="text">
      <style:text-properties fo:color="#000000" fo:font-size="11pt" style:font-name-asian="Arial" style:font-size-asian="11pt" style:font-name-complex="Arial" style:font-size-complex="11pt"/>
    </style:style>
    <style:style style:name="T754_2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4_2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4_29" style:family="text">
      <style:text-properties fo:color="#000000" fo:font-size="11pt" style:font-name-asian="Arial" style:font-size-asian="11pt" style:font-name-complex="Arial" style:font-size-complex="11pt"/>
    </style:style>
    <style:style style:name="T754_30" style:family="text">
      <style:text-properties fo:color="#000000" fo:font-size="11pt" style:font-name-asian="Arial" style:font-size-asian="11pt" style:font-name-complex="Arial" style:font-size-complex="11pt"/>
    </style:style>
    <style:style style:name="T754_31" style:family="text">
      <style:text-properties fo:color="#000000" fo:font-size="11pt" style:font-name-asian="Arial" style:font-size-asian="11pt" style:font-name-complex="Arial" style:font-size-complex="11pt"/>
    </style:style>
    <style:style style:name="T754_32" style:family="text">
      <style:text-properties fo:color="#000000" fo:font-size="11pt" style:font-name-asian="Arial" style:font-size-asian="11pt" style:font-name-complex="Arial" style:font-size-complex="11pt"/>
    </style:style>
    <style:style style:name="T754_33" style:family="text">
      <style:text-properties fo:color="#000000" fo:font-size="11pt" style:font-name-asian="Arial" style:font-size-asian="11pt" style:font-name-complex="Arial" style:font-size-complex="11pt"/>
    </style:style>
    <style:style style:name="P75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color="#000000" fo:font-size="11pt" style:font-name-asian="Arial" style:font-size-asian="11pt" style:font-name-complex="Arial" style:font-size-complex="11pt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57_2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57_3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57_4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57_5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57_6" style:family="text">
      <style:text-properties fo:color="#000000" fo:font-size="11pt" style:font-name-asian="Arial" style:font-size-asian="11pt" style:font-name-complex="Arial" style:font-size-complex="11pt"/>
    </style:style>
    <style:style style:name="T757_7" style:family="text">
      <style:text-properties fo:color="#000000" fo:font-size="11pt" style:font-name-asian="Arial" style:font-size-asian="11pt" style:font-name-complex="Arial" style:font-size-complex="11pt"/>
    </style:style>
    <style:style style:name="T757_8" style:family="text">
      <style:text-properties fo:color="#000000" fo:font-size="11pt" style:font-name-asian="Arial" style:font-size-asian="11pt" style:font-name-complex="Arial" style:font-size-complex="11pt"/>
    </style:style>
    <style:style style:name="T757_9" style:family="text">
      <style:text-properties fo:color="#000000" fo:font-size="11pt" style:font-name-asian="Arial" style:font-size-asian="11pt" style:font-name-complex="Arial" style:font-size-complex="11pt"/>
    </style:style>
    <style:style style:name="T757_10" style:family="text">
      <style:text-properties fo:color="#000000" fo:font-size="11pt" style:font-name-asian="Arial" style:font-size-asian="11pt" style:font-name-complex="Arial" style:font-size-complex="11pt"/>
    </style:style>
    <style:style style:name="T757_11" style:family="text">
      <style:text-properties fo:color="#000000" fo:font-size="11pt" style:font-name-asian="Arial" style:font-size-asian="11pt" style:font-name-complex="Arial" style:font-size-complex="11pt"/>
    </style:style>
    <style:style style:name="P75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color="#000000" fo:font-size="11pt" style:font-name-asian="Arial" style:font-size-asian="11pt" style:font-name-complex="Arial" style:font-size-complex="11pt"/>
    </style:style>
    <style:style style:name="T759_2" style:family="text">
      <style:text-properties fo:color="#000000" fo:font-size="11pt" style:font-name-asian="Arial" style:font-size-asian="11pt" style:font-name-complex="Arial" style:font-size-complex="11pt"/>
    </style:style>
    <style:style style:name="T759_3" style:family="text">
      <style:text-properties fo:color="#000000" fo:font-size="11pt" style:font-name-asian="Arial" style:font-size-asian="11pt" style:font-name-complex="Arial" style:font-size-complex="11pt"/>
    </style:style>
    <style:style style:name="T759_4" style:family="text">
      <style:text-properties fo:color="#000000" fo:font-size="11pt" style:font-name-asian="Arial" style:font-size-asian="11pt" style:font-name-complex="Arial" style:font-size-complex="11pt"/>
    </style:style>
    <style:style style:name="T759_5" style:family="text">
      <style:text-properties fo:color="#000000" fo:font-size="11pt" style:font-name-asian="Arial" style:font-size-asian="11pt" style:font-name-complex="Arial" style:font-size-complex="11pt"/>
    </style:style>
    <style:style style:name="T759_6" style:family="text">
      <style:text-properties fo:color="#000000" fo:font-size="11pt" style:font-name-asian="Arial" style:font-size-asian="11pt" style:font-name-complex="Arial" style:font-size-complex="11pt"/>
    </style:style>
    <style:style style:name="T759_7" style:family="text">
      <style:text-properties fo:color="#000000" fo:font-size="11pt" style:font-name-asian="Arial" style:font-size-asian="11pt" style:font-name-complex="Arial" style:font-size-complex="11pt"/>
    </style:style>
    <style:style style:name="T759_8" style:family="text">
      <style:text-properties fo:color="#000000" fo:font-size="11pt" style:font-name-asian="Arial" style:font-size-asian="11pt" style:font-name-complex="Arial" style:font-size-complex="11pt"/>
    </style:style>
    <style:style style:name="T759_9" style:family="text">
      <style:text-properties fo:color="#000000" fo:font-size="11pt" style:font-name-asian="Arial" style:font-size-asian="11pt" style:font-name-complex="Arial" style:font-size-complex="11pt"/>
    </style:style>
    <style:style style:name="T759_10" style:family="text">
      <style:text-properties fo:color="#000000" fo:font-size="11pt" style:font-name-asian="Arial" style:font-size-asian="11pt" style:font-name-complex="Arial" style:font-size-complex="11pt"/>
    </style:style>
    <style:style style:name="T759_11" style:family="text">
      <style:text-properties fo:color="#000000" fo:font-size="11pt" style:font-name-asian="Arial" style:font-size-asian="11pt" style:font-name-complex="Arial" style:font-size-complex="11pt"/>
    </style:style>
    <style:style style:name="T759_12" style:family="text">
      <style:text-properties fo:color="#000000" fo:font-size="11pt" style:font-name-asian="Arial" style:font-size-asian="11pt" style:font-name-complex="Arial" style:font-size-complex="11pt"/>
    </style:style>
    <style:style style:name="T759_13" style:family="text">
      <style:text-properties fo:color="#000000" fo:font-size="11pt" style:font-name-asian="Arial" style:font-size-asian="11pt" style:font-name-complex="Arial" style:font-size-complex="11pt"/>
    </style:style>
    <style:style style:name="T759_14" style:family="text">
      <style:text-properties fo:color="#000000" fo:font-size="11pt" style:font-name-asian="Arial" style:font-size-asian="11pt" style:font-name-complex="Arial" style:font-size-complex="11pt"/>
    </style:style>
    <style:style style:name="T759_15" style:family="text">
      <style:text-properties fo:color="#000000" fo:font-size="11pt" style:font-name-asian="Arial" style:font-size-asian="11pt" style:font-name-complex="Arial" style:font-size-complex="11pt"/>
    </style:style>
    <style:style style:name="T759_16" style:family="text">
      <style:text-properties fo:color="#000000" fo:font-size="11pt" style:font-name-asian="Arial" style:font-size-asian="11pt" style:font-name-complex="Arial" style:font-size-complex="11pt"/>
    </style:style>
    <style:style style:name="T759_17" style:family="text">
      <style:text-properties fo:color="#000000" fo:font-size="11pt" style:font-name-asian="Arial" style:font-size-asian="11pt" style:font-name-complex="Arial" style:font-size-complex="11pt"/>
    </style:style>
    <style:style style:name="T759_18" style:family="text">
      <style:text-properties fo:color="#000000" fo:font-size="11pt" style:font-name-asian="Arial" style:font-size-asian="11pt" style:font-name-complex="Arial" style:font-size-complex="11pt"/>
    </style:style>
    <style:style style:name="T759_19" style:family="text">
      <style:text-properties fo:color="#000000" fo:font-size="11pt" style:font-name-asian="Arial" style:font-size-asian="11pt" style:font-name-complex="Arial" style:font-size-complex="11pt"/>
    </style:style>
    <style:style style:name="T759_20" style:family="text">
      <style:text-properties fo:color="#000000" fo:font-size="11pt" style:font-name-asian="Arial" style:font-size-asian="11pt" style:font-name-complex="Arial" style:font-size-complex="11pt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color="#000000" fo:font-size="11pt" style:font-name-asian="Arial" style:font-size-asian="11pt" style:font-name-complex="Arial" style:font-size-complex="11pt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3" style:family="text">
      <style:text-properties fo:color="#000000" fo:font-size="11pt" style:font-name-asian="Arial" style:font-size-asian="11pt" style:font-name-complex="Arial" style:font-size-complex="11pt"/>
    </style:style>
    <style:style style:name="T762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5" style:family="text">
      <style:text-properties fo:color="#000000" fo:font-size="11pt" style:font-name-asian="Arial" style:font-size-asian="11pt" style:font-name-complex="Arial" style:font-size-complex="11pt"/>
    </style:style>
    <style:style style:name="T762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2_7" style:family="text">
      <style:text-properties fo:color="#000000" fo:font-size="11pt" style:font-name-asian="Arial" style:font-size-asian="11pt" style:font-name-complex="Arial" style:font-size-complex="11pt"/>
    </style:style>
    <style:style style:name="P7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1pt" style:font-name-asian="Aptos" style:font-size-asian="11pt" style:font-name-complex="Arial" style:font-size-complex="11pt"/>
    </style:style>
    <style:style style:name="T764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764_3" style:family="text">
      <style:text-properties fo:font-size="11pt" style:font-name-asian="Aptos" style:font-size-asian="11pt" style:font-name-complex="Arial" style:font-size-complex="11pt"/>
    </style:style>
    <style:style style:name="T764_4" style:family="text">
      <style:text-properties fo:font-size="11pt" style:font-name-asian="Aptos" style:font-size-asian="11pt" style:font-name-complex="Arial" style:font-size-complex="11pt"/>
    </style:style>
    <style:style style:name="T764_5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764_6" style:family="text">
      <style:text-properties fo:font-size="11pt" style:font-name-asian="Aptos" style:font-size-asian="11pt" style:font-name-complex="Arial" style:font-size-complex="11pt"/>
    </style:style>
    <style:style style:name="T764_7" style:family="text">
      <style:text-properties fo:font-size="11pt" style:font-name-asian="Aptos" style:font-size-asian="11pt" style:font-name-complex="Arial" style:font-size-complex="11pt"/>
    </style:style>
    <style:style style:name="T764_8" style:family="text">
      <style:text-properties fo:font-size="11pt" style:font-name-asian="Arial" style:font-size-asian="11pt" style:font-name-complex="Arial" style:font-size-complex="11pt"/>
    </style:style>
    <style:style style:name="T764_9" style:family="text">
      <style:text-properties fo:font-size="11pt" style:font-name-asian="Arial" style:font-size-asian="11pt" style:font-name-complex="Arial" style:font-size-complex="11pt"/>
    </style:style>
    <style:style style:name="T764_10" style:family="text">
      <style:text-properties fo:font-size="11pt" style:font-name-asian="Arial" style:font-size-asian="11pt" style:font-name-complex="Arial" style:font-size-complex="11pt"/>
    </style:style>
    <style:style style:name="P76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color="#000000" fo:font-size="11pt" style:font-name-asian="Arial" style:font-size-asian="11pt" style:font-name-complex="Arial" style:font-size-complex="11pt"/>
    </style:style>
    <style:style style:name="T76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6_3" style:family="text">
      <style:text-properties fo:color="#000000" fo:font-size="11pt" style:font-name-asian="Arial" style:font-size-asian="11pt" style:font-name-complex="Arial" style:font-size-complex="11pt"/>
    </style:style>
    <style:style style:name="P7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6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color="#000000" fo:font-size="11pt" style:font-name-asian="Arial" style:font-size-asian="11pt" style:font-name-complex="Arial" style:font-size-complex="11pt"/>
    </style:style>
    <style:style style:name="T769_2" style:family="text">
      <style:text-properties fo:color="#000000" fo:font-size="11pt" style:font-name-asian="Arial" style:font-size-asian="11pt" style:font-name-complex="Arial" style:font-size-complex="11pt"/>
    </style:style>
    <style:style style:name="T769_3" style:family="text">
      <style:text-properties fo:color="#000000" fo:font-size="11pt" style:font-name-asian="Arial" style:font-size-asian="11pt" style:font-name-complex="Arial" style:font-size-complex="11pt"/>
    </style:style>
    <style:style style:name="T769_4" style:family="text">
      <style:text-properties fo:color="#000000" fo:font-size="11pt" style:font-name-asian="Arial" style:font-size-asian="11pt" style:font-name-complex="Arial" style:font-size-complex="11pt"/>
    </style:style>
    <style:style style:name="T769_5" style:family="text">
      <style:text-properties fo:color="#000000" fo:font-size="11pt" style:font-name-asian="Arial" style:font-size-asian="11pt" style:font-name-complex="Arial" style:font-size-complex="11pt"/>
    </style:style>
    <style:style style:name="T769_6" style:family="text">
      <style:text-properties fo:color="#000000" fo:font-size="11pt" style:font-name-asian="Arial" style:font-size-asian="11pt" style:font-name-complex="Arial" style:font-size-complex="11pt"/>
    </style:style>
    <style:style style:name="T769_7" style:family="text">
      <style:text-properties fo:color="#000000" fo:font-size="11pt" style:font-name-asian="Arial" style:font-size-asian="11pt" style:font-name-complex="Arial" style:font-size-complex="11pt"/>
    </style:style>
    <style:style style:name="T769_8" style:family="text">
      <style:text-properties fo:color="#000000" fo:font-size="11pt" style:font-name-asian="Arial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color="#000000" fo:font-size="11pt" style:font-name-asian="Arial" style:font-size-asian="11pt" style:font-name-complex="Arial" style:font-size-complex="11pt"/>
    </style:style>
    <style:style style:name="P771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7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7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73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7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74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fo:font-size="11pt" style:font-name-asian="Arial" style:font-size-asian="11pt" style:font-name-complex="Arial" style:font-size-complex="11pt"/>
    </style:style>
    <style:style style:name="T775_2" style:family="text">
      <style:text-properties fo:color="#000000" fo:font-size="11pt" style:font-name-asian="Arial" style:font-size-asian="11pt" style:font-name-complex="Arial" style:font-size-complex="11pt"/>
    </style:style>
    <style:style style:name="T775_3" style:family="text">
      <style:text-properties fo:color="#000000" fo:font-size="11pt" style:font-name-asian="Arial" style:font-size-asian="11pt" style:font-name-complex="Arial" style:font-size-complex="11pt"/>
    </style:style>
    <style:style style:name="T775_4" style:family="text">
      <style:text-properties fo:color="#000000" fo:font-size="11pt" style:font-name-asian="Arial" style:font-size-asian="11pt" style:font-name-complex="Arial" style:font-size-complex="11pt"/>
    </style:style>
    <style:style style:name="T775_5" style:family="text">
      <style:text-properties fo:color="#000000" fo:font-size="11pt" style:font-name-asian="Arial" style:font-size-asian="11pt" style:font-name-complex="Arial" style:font-size-complex="11pt"/>
    </style:style>
    <style:style style:name="T775_6" style:family="text">
      <style:text-properties fo:color="#000000" fo:font-size="11pt" style:font-name-asian="Arial" style:font-size-asian="11pt" style:font-name-complex="Arial" style:font-size-complex="11pt"/>
    </style:style>
    <style:style style:name="T775_7" style:family="text">
      <style:text-properties fo:color="#000000" fo:font-size="11pt" style:font-name-asian="Arial" style:font-size-asian="11pt" style:font-name-complex="Arial" style:font-size-complex="11pt"/>
    </style:style>
    <style:style style:name="T775_8" style:family="text">
      <style:text-properties fo:color="#000000" fo:font-size="11pt" style:font-name-asian="Arial" style:font-size-asian="11pt" style:font-name-complex="Arial" style:font-size-complex="11pt"/>
    </style:style>
    <style:style style:name="T775_9" style:family="text">
      <style:text-properties fo:color="#000000" fo:font-size="11pt" style:font-name-asian="Arial" style:font-size-asian="11pt" style:font-name-complex="Arial" style:font-size-complex="11pt"/>
    </style:style>
    <style:style style:name="T775_10" style:family="text">
      <style:text-properties fo:color="#000000" fo:font-size="11pt" style:font-name-asian="Arial" style:font-size-asian="11pt" style:font-name-complex="Arial" style:font-size-complex="11pt"/>
    </style:style>
    <style:style style:name="T775_11" style:family="text">
      <style:text-properties fo:color="#000000" fo:font-size="11pt" style:font-name-asian="Arial" style:font-size-asian="11pt" style:font-name-complex="Arial" style:font-size-complex="11pt"/>
    </style:style>
    <style:style style:name="T775_12" style:family="text">
      <style:text-properties fo:color="#000000" fo:font-size="11pt" style:font-name-asian="Arial" style:font-size-asian="11pt" style:font-name-complex="Arial" style:font-size-complex="11pt"/>
    </style:style>
    <style:style style:name="T775_13" style:family="text">
      <style:text-properties fo:color="#000000" fo:font-size="11pt" style:font-name-asian="Arial" style:font-size-asian="11pt" style:font-name-complex="Arial" style:font-size-complex="11pt"/>
    </style:style>
    <style:style style:name="T775_14" style:family="text">
      <style:text-properties fo:color="#000000" fo:font-size="11pt" style:font-name-asian="Arial" style:font-size-asian="11pt" style:font-name-complex="Arial" style:font-size-complex="11pt"/>
    </style:style>
    <style:style style:name="T775_15" style:family="text">
      <style:text-properties fo:color="#000000" fo:font-size="11pt" style:font-name-asian="Arial" style:font-size-asian="11pt" style:font-name-complex="Arial" style:font-size-complex="11pt"/>
    </style:style>
    <style:style style:name="T775_16" style:family="text">
      <style:text-properties fo:color="#000000" fo:font-size="11pt" style:font-name-asian="Arial" style:font-size-asian="11pt" style:font-name-complex="Arial" style:font-size-complex="11pt"/>
    </style:style>
    <style:style style:name="T775_17" style:family="text">
      <style:text-properties fo:color="#000000" fo:font-size="11pt" style:font-name-asian="Arial" style:font-size-asian="11pt" style:font-name-complex="Arial" style:font-size-complex="11pt"/>
    </style:style>
    <style:style style:name="T775_18" style:family="text">
      <style:text-properties fo:color="#000000" fo:font-size="11pt" style:font-name-asian="Arial" style:font-size-asian="11pt" style:font-name-complex="Arial" style:font-size-complex="11pt"/>
    </style:style>
    <style:style style:name="T775_19" style:family="text">
      <style:text-properties fo:color="#000000" fo:font-size="11pt" style:font-name-asian="Arial" style:font-size-asian="11pt" style:font-name-complex="Arial" style:font-size-complex="11pt"/>
    </style:style>
    <style:style style:name="T775_20" style:family="text">
      <style:text-properties fo:color="#000000" fo:font-size="11pt" style:font-name-asian="Arial" style:font-size-asian="11pt" style:font-name-complex="Arial" style:font-size-complex="11pt"/>
    </style:style>
    <style:style style:name="T775_21" style:family="text">
      <style:text-properties fo:color="#000000" fo:font-size="11pt" style:font-name-asian="Arial" style:font-size-asian="11pt" style:font-name-complex="Arial" style:font-size-complex="11pt"/>
    </style:style>
    <style:style style:name="T775_22" style:family="text">
      <style:text-properties fo:color="#000000" fo:font-size="11pt" style:font-name-asian="Arial" style:font-size-asian="11pt" style:font-name-complex="Arial" style:font-size-complex="11pt"/>
    </style:style>
    <style:style style:name="T775_23" style:family="text">
      <style:text-properties fo:color="#000000" fo:font-size="11pt" style:font-name-asian="Arial" style:font-size-asian="11pt" style:font-name-complex="Arial" style:font-size-complex="11pt"/>
    </style:style>
    <style:style style:name="T775_24" style:family="text">
      <style:text-properties fo:color="#000000" fo:font-size="11pt" style:font-name-asian="Arial" style:font-size-asian="11pt" style:font-name-complex="Arial" style:font-size-complex="11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color="#000000" fo:font-size="11pt" style:font-name-asian="Arial" style:font-size-asian="11pt" style:font-name-complex="Arial" style:font-size-complex="11pt"/>
    </style:style>
    <style:style style:name="T777_2" style:family="text">
      <style:text-properties fo:color="#000000" fo:font-size="11pt" style:font-name-asian="Arial" style:font-size-asian="11pt" style:font-name-complex="Arial" style:font-size-complex="11pt"/>
    </style:style>
    <style:style style:name="T777_3" style:family="text">
      <style:text-properties fo:color="#000000" fo:font-size="11pt" style:font-name-asian="Arial" style:font-size-asian="11pt" style:font-name-complex="Arial" style:font-size-complex="11pt"/>
    </style:style>
    <style:style style:name="T777_4" style:family="text">
      <style:text-properties fo:color="#000000" fo:font-size="11pt" style:font-name-asian="Arial" style:font-size-asian="11pt" style:font-name-complex="Arial" style:font-size-complex="11pt"/>
    </style:style>
    <style:style style:name="T777_5" style:family="text">
      <style:text-properties fo:color="#000000" fo:font-size="11pt" style:font-name-asian="Arial" style:font-size-asian="11pt" style:font-name-complex="Arial" style:font-size-complex="11pt"/>
    </style:style>
    <style:style style:name="T777_6" style:family="text">
      <style:text-properties fo:color="#000000" fo:font-size="11pt" style:font-name-asian="Arial" style:font-size-asian="11pt" style:font-name-complex="Arial" style:font-size-complex="11pt"/>
    </style:style>
    <style:style style:name="T777_7" style:family="text">
      <style:text-properties fo:color="#000000" fo:font-size="11pt" style:font-name-asian="Arial" style:font-size-asian="11pt" style:font-name-complex="Arial" style:font-size-complex="11pt"/>
    </style:style>
    <style:style style:name="T777_8" style:family="text">
      <style:text-properties fo:color="#000000" fo:font-size="11pt" style:font-name-asian="Arial" style:font-size-asian="11pt" style:font-name-complex="Arial" style:font-size-complex="11pt"/>
    </style:style>
    <style:style style:name="T777_9" style:family="text">
      <style:text-properties fo:color="#000000" fo:font-size="11pt" style:font-name-asian="Arial" style:font-size-asian="11pt" style:font-name-complex="Arial" style:font-size-complex="11pt"/>
    </style:style>
    <style:style style:name="T777_10" style:family="text">
      <style:text-properties fo:color="#000000" fo:font-size="11pt" style:font-name-asian="Arial" style:font-size-asian="11pt" style:font-name-complex="Arial" style:font-size-complex="11pt"/>
    </style:style>
    <style:style style:name="T777_11" style:family="text">
      <style:text-properties fo:color="#000000" fo:font-size="11pt" style:font-name-asian="Arial" style:font-size-asian="11pt" style:font-name-complex="Arial" style:font-size-complex="11pt"/>
    </style:style>
    <style:style style:name="T777_12" style:family="text">
      <style:text-properties fo:color="#000000" fo:font-size="11pt" style:font-name-asian="Arial" style:font-size-asian="11pt" style:font-name-complex="Arial" style:font-size-complex="11pt"/>
    </style:style>
    <style:style style:name="T777_13" style:family="text">
      <style:text-properties fo:color="#000000" fo:font-size="11pt" style:font-name-asian="Arial" style:font-size-asian="11pt" style:font-name-complex="Arial" style:font-size-complex="11pt"/>
    </style:style>
    <style:style style:name="T777_14" style:family="text">
      <style:text-properties fo:color="#000000" fo:font-size="11pt" style:font-name-asian="Arial" style:font-size-asian="11pt" style:font-name-complex="Arial" style:font-size-complex="11pt"/>
    </style:style>
    <style:style style:name="T777_1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color="#000000" fo:font-size="11pt" style:font-name-asian="Arial" style:font-size-asian="11pt" style:font-name-complex="Arial" style:font-size-complex="11pt"/>
    </style:style>
    <style:style style:name="T779_2" style:family="text">
      <style:text-properties fo:color="#000000" fo:font-size="11pt" style:font-name-asian="Arial" style:font-size-asian="11pt" style:font-name-complex="Arial" style:font-size-complex="11pt"/>
    </style:style>
    <style:style style:name="T779_3" style:family="text">
      <style:text-properties fo:color="#000000" fo:font-size="11pt" style:font-name-asian="Arial" style:font-size-asian="11pt" style:font-name-complex="Arial" style:font-size-complex="11pt"/>
    </style:style>
    <style:style style:name="T779_4" style:family="text">
      <style:text-properties fo:color="#000000" fo:font-size="11pt" style:font-name-asian="Arial" style:font-size-asian="11pt" style:font-name-complex="Arial" style:font-size-complex="11pt"/>
    </style:style>
    <style:style style:name="T779_5" style:family="text">
      <style:text-properties fo:color="#000000" fo:font-size="11pt" style:font-name-asian="Arial" style:font-size-asian="11pt" style:font-name-complex="Arial" style:font-size-complex="11pt"/>
    </style:style>
    <style:style style:name="T779_6" style:family="text">
      <style:text-properties fo:color="#000000" fo:font-size="11pt" style:font-name-asian="Arial" style:font-size-asian="11pt" style:font-name-complex="Arial" style:font-size-complex="11pt"/>
    </style:style>
    <style:style style:name="T779_7" style:family="text">
      <style:text-properties fo:color="#000000" fo:font-size="11pt" style:font-name-asian="Arial" style:font-size-asian="11pt" style:font-name-complex="Arial" style:font-size-complex="11pt"/>
    </style:style>
    <style:style style:name="T779_8" style:family="text">
      <style:text-properties fo:color="#000000" fo:font-size="11pt" style:font-name-asian="Arial" style:font-size-asian="11pt" style:font-name-complex="Arial" style:font-size-complex="11pt"/>
    </style:style>
    <style:style style:name="T779_9" style:family="text">
      <style:text-properties fo:color="#000000" fo:font-size="11pt" style:font-name-asian="Arial" style:font-size-asian="11pt" style:font-name-complex="Arial" style:font-size-complex="11pt"/>
    </style:style>
    <style:style style:name="T779_10" style:family="text">
      <style:text-properties fo:color="#000000" fo:font-size="11pt" style:font-name-asian="Arial" style:font-size-asian="11pt" style:font-name-complex="Arial" style:font-size-complex="11pt"/>
    </style:style>
    <style:style style:name="T779_11" style:family="text">
      <style:text-properties fo:color="#000000" fo:font-size="11pt" style:font-name-asian="Arial" style:font-size-asian="11pt" style:font-name-complex="Arial" style:font-size-complex="11pt"/>
    </style:style>
    <style:style style:name="T779_12" style:family="text">
      <style:text-properties fo:color="#000000" fo:font-size="11pt" style:font-name-asian="Arial" style:font-size-asian="11pt" style:font-name-complex="Arial" style:font-size-complex="11pt"/>
    </style:style>
    <style:style style:name="T779_13" style:family="text">
      <style:text-properties fo:color="#000000" fo:font-size="11pt" style:font-name-asian="Arial" style:font-size-asian="11pt" style:font-name-complex="Arial" style:font-size-complex="11pt"/>
    </style:style>
    <style:style style:name="T779_1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0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1_2" style:family="text">
      <style:text-properties fo:color="#000000" fo:font-size="11pt" style:font-name-asian="Arial" style:font-size-asian="11pt" style:font-name-complex="Arial" style:font-size-complex="11pt"/>
    </style:style>
    <style:style style:name="T781_3" style:family="text">
      <style:text-properties fo:color="#000000" fo:font-size="11pt" style:font-name-asian="Arial" style:font-size-asian="11pt" style:font-name-complex="Arial" style:font-size-complex="11pt"/>
    </style:style>
    <style:style style:name="T781_4" style:family="text">
      <style:text-properties fo:color="#000000" fo:font-size="11pt" style:font-name-asian="Arial" style:font-size-asian="11pt" style:font-name-complex="Arial" style:font-size-complex="11pt"/>
    </style:style>
    <style:style style:name="T781_5" style:family="text">
      <style:text-properties fo:color="#000000" fo:font-size="11pt" style:font-name-asian="Arial" style:font-size-asian="11pt" style:font-name-complex="Arial" style:font-size-complex="11pt"/>
    </style:style>
    <style:style style:name="T781_6" style:family="text">
      <style:text-properties fo:color="#000000" fo:font-size="11pt" style:font-name-asian="Arial" style:font-size-asian="11pt" style:font-name-complex="Arial" style:font-size-complex="11pt"/>
    </style:style>
    <style:style style:name="T781_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2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3_2" style:family="text">
      <style:text-properties fo:font-size="11pt" style:font-name-asian="Arial" style:font-size-asian="11pt" style:font-name-complex="Arial" style:font-size-complex="11pt"/>
    </style:style>
    <style:style style:name="P7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5_2" style:family="text">
      <style:text-properties fo:font-size="11pt" style:font-name-asian="Arial" style:font-size-asian="11pt" style:font-name-complex="Arial" style:font-size-complex="11pt"/>
    </style:style>
    <style:style style:name="T785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85_4" style:family="text">
      <style:text-properties fo:font-size="11pt" style:font-name-asian="Arial" style:font-size-asian="11pt" style:font-name-complex="Arial" style:font-size-complex="11pt"/>
    </style:style>
    <style:style style:name="T785_5" style:family="text">
      <style:text-properties fo:font-size="11pt" style:font-name-asian="Arial" style:font-size-asian="11pt" style:font-name-complex="Arial" style:font-size-complex="11pt"/>
    </style:style>
    <style:style style:name="T785_6" style:family="text">
      <style:text-properties fo:font-size="11pt" style:font-name-asian="Arial" style:font-size-asian="11pt" style:font-name-complex="Arial" style:font-size-complex="11pt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font-size="11pt" style:font-name-asian="Arial" style:font-size-asian="11pt" style:font-name-complex="Arial" style:font-size-complex="11pt"/>
    </style:style>
    <style:style style:name="T786_2" style:family="text">
      <style:text-properties fo:font-size="11pt" style:font-name-asian="Arial" style:font-size-asian="11pt" style:font-name-complex="Arial" style:font-size-complex="11pt"/>
    </style:style>
    <style:style style:name="T786_3" style:family="text">
      <style:text-properties fo:font-size="11pt" style:font-name-asian="Arial" style:font-size-asian="11pt" style:font-name-complex="Arial" style:font-size-complex="11pt"/>
    </style:style>
    <style:style style:name="P787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8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9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color="#000000" fo:font-size="11pt" style:font-name-asian="Arial" style:font-size-asian="11pt" style:font-name-complex="Arial" style:font-size-complex="11pt"/>
    </style:style>
    <style:style style:name="T790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1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4" style:family="paragraph" style:parent-style-name="Normal">
      <style:paragraph-properties fo:text-align="justify" fo:margin-right="-0.101cm"/>
    </style:style>
    <style:style style:name="T794_1" style:family="text">
      <style:text-properties fo:color="#000000" fo:font-size="11pt" style:font-name-asian="Arial" style:font-size-asian="11pt" style:font-name-complex="Arial" style:font-size-complex="11pt"/>
    </style:style>
    <style:style style:name="T794_2" style:family="text">
      <style:text-properties fo:color="#000000" fo:font-size="11pt" style:font-name-asian="Arial" style:font-size-asian="11pt" style:font-name-complex="Arial" style:font-size-complex="11pt"/>
    </style:style>
    <style:style style:name="T794_3" style:family="text">
      <style:text-properties fo:color="#000000" fo:font-size="11pt" style:font-name-asian="Arial" style:font-size-asian="11pt" style:font-name-complex="Arial" style:font-size-complex="11pt"/>
    </style:style>
    <style:style style:name="T794_4" style:family="text">
      <style:text-properties fo:color="#000000" fo:font-size="11pt" style:font-name-asian="Arial" style:font-size-asian="11pt" style:font-name-complex="Arial" style:font-size-complex="11pt"/>
    </style:style>
    <style:style style:name="T794_5" style:family="text">
      <style:text-properties fo:color="#000000" fo:font-size="11pt" style:font-name-asian="Arial" style:font-size-asian="11pt" style:font-name-complex="Arial" style:font-size-complex="11pt"/>
    </style:style>
    <style:style style:name="T794_6" style:family="text">
      <style:text-properties fo:color="#000000" fo:font-size="11pt" style:font-name-asian="Arial" style:font-size-asian="11pt" style:font-name-complex="Arial" style:font-size-complex="11pt"/>
    </style:style>
    <style:style style:name="T794_7" style:family="text">
      <style:text-properties fo:color="#000000" fo:font-size="11pt" style:font-name-asian="Arial" style:font-size-asian="11pt" style:font-name-complex="Arial" style:font-size-complex="11pt"/>
    </style:style>
    <style:style style:name="T794_8" style:family="text">
      <style:text-properties fo:color="#000000" fo:font-size="11pt" style:font-name-asian="Arial" style:font-size-asian="11pt" style:font-name-complex="Arial" style:font-size-complex="11pt"/>
    </style:style>
    <style:style style:name="T794_9" style:family="text">
      <style:text-properties fo:color="#000000" fo:font-size="11pt" style:font-name-asian="Arial" style:font-size-asian="11pt" style:font-name-complex="Arial" style:font-size-complex="11pt"/>
    </style:style>
    <style:style style:name="T794_10" style:family="text">
      <style:text-properties fo:color="#000000" fo:font-size="11pt" style:font-name-asian="Arial" style:font-size-asian="11pt" style:font-name-complex="Arial" style:font-size-complex="11pt"/>
    </style:style>
    <style:style style:name="T794_11" style:family="text">
      <style:text-properties fo:color="#000000" fo:font-size="11pt" style:font-name-asian="Arial" style:font-size-asian="11pt" style:font-name-complex="Arial" style:font-size-complex="11pt"/>
    </style:style>
    <style:style style:name="T794_12" style:family="text">
      <style:text-properties fo:color="#000000" fo:font-size="11pt" style:font-name-asian="Arial" style:font-size-asian="11pt" style:font-name-complex="Arial" style:font-size-complex="11pt"/>
    </style:style>
    <style:style style:name="T794_13" style:family="text">
      <style:text-properties fo:color="#000000" fo:font-size="11pt" style:font-name-asian="Arial" style:font-size-asian="11pt" style:font-name-complex="Arial" style:font-size-complex="11pt"/>
    </style:style>
    <style:style style:name="T794_14" style:family="text">
      <style:text-properties fo:color="#000000" fo:font-size="11pt" style:font-name-asian="Arial" style:font-size-asian="11pt" style:font-name-complex="Arial" style:font-size-complex="11pt"/>
    </style:style>
    <style:style style:name="T794_15" style:family="text">
      <style:text-properties fo:color="#000000" fo:font-size="11pt" style:font-name-asian="Arial" style:font-size-asian="11pt" style:font-name-complex="Arial" style:font-size-complex="11pt"/>
    </style:style>
    <style:style style:name="T794_16" style:family="text">
      <style:text-properties fo:color="#000000" fo:font-size="11pt" style:font-name-asian="Arial" style:font-size-asian="11pt" style:font-name-complex="Arial" style:font-size-complex="11pt"/>
    </style:style>
    <style:style style:name="T794_17" style:family="text">
      <style:text-properties fo:color="#000000" fo:font-size="11pt" style:font-name-asian="Arial" style:font-size-asian="11pt" style:font-name-complex="Arial" style:font-size-complex="11pt"/>
    </style:style>
    <style:style style:name="T794_18" style:family="text">
      <style:text-properties fo:color="#000000" fo:font-size="11pt" style:font-name-asian="Arial" style:font-size-asian="11pt" style:font-name-complex="Arial" style:font-size-complex="11pt"/>
    </style:style>
    <style:style style:name="T794_19" style:family="text">
      <style:text-properties fo:color="#000000" fo:font-size="11pt" style:font-name-asian="Arial" style:font-size-asian="11pt" style:font-name-complex="Arial" style:font-size-complex="11pt"/>
    </style:style>
    <style:style style:name="T794_20" style:family="text">
      <style:text-properties fo:color="#000000" fo:font-size="11pt" style:font-name-asian="Arial" style:font-size-asian="11pt" style:font-name-complex="Arial" style:font-size-complex="11pt"/>
    </style:style>
    <style:style style:name="T794_21" style:family="text">
      <style:text-properties fo:color="#000000" fo:font-size="11pt" style:font-name-asian="Arial" style:font-size-asian="11pt" style:font-name-complex="Arial" style:font-size-complex="11pt"/>
    </style:style>
    <style:style style:name="T794_22" style:family="text">
      <style:text-properties fo:color="#000000" fo:font-size="11pt" style:font-name-asian="Arial" style:font-size-asian="11pt" style:font-name-complex="Arial" style:font-size-complex="11pt"/>
    </style:style>
    <style:style style:name="T794_23" style:family="text">
      <style:text-properties fo:color="#000000" fo:font-size="11pt" style:font-name-asian="Arial" style:font-size-asian="11pt" style:font-name-complex="Arial" style:font-size-complex="11pt"/>
    </style:style>
    <style:style style:name="P795" style:family="paragraph" style:parent-style-name="Normal">
      <style:paragraph-properties fo:text-align="justify" fo:margin-right="-0.101cm"/>
      <style:text-properties fo:color="#000000" fo:font-size="11pt" style:font-name-asian="Arial" style:font-size-asian="11pt" style:font-name-complex="Arial" style:font-size-complex="11pt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6_2" style:family="text">
      <style:text-properties fo:color="#000000" fo:font-size="11pt" style:font-name-asian="Arial" style:font-size-asian="11pt" style:font-name-complex="Arial" style:font-size-complex="11pt"/>
    </style:style>
    <style:style style:name="T796_3" style:family="text">
      <style:text-properties fo:color="#000000" fo:font-size="11pt" style:font-name-asian="Arial" style:font-size-asian="11pt" style:font-name-complex="Arial" style:font-size-complex="11pt"/>
    </style:style>
    <style:style style:name="T796_4" style:family="text">
      <style:text-properties fo:color="#000000" fo:font-size="11pt" style:font-name-asian="Arial" style:font-size-asian="11pt" style:font-name-complex="Arial" style:font-size-complex="11pt"/>
    </style:style>
    <style:style style:name="T796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7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8" style:family="paragraph" style:parent-style-name="Normal"/>
    <style:style style:name="T798_1" style:family="text">
      <style:text-properties fo:color="#000000" fo:font-size="11pt" style:font-name-asian="Arial" style:font-size-asian="11pt" style:font-name-complex="Arial" style:font-size-complex="11pt"/>
    </style:style>
    <style:style style:name="T798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6.106cm" fo:margin-left="0cm"/>
    </style:style>
    <style:style style:name="Column59" style:family="table-column">
      <style:table-column-properties style:column-width="3.743cm" style:use-optimal-column-width="false"/>
    </style:style>
    <style:style style:name="Column60" style:family="table-column">
      <style:table-column-properties style:column-width="2.499cm" style:use-optimal-column-width="false"/>
    </style:style>
    <style:style style:name="Column61" style:family="table-column">
      <style:table-column-properties style:column-width="9.864cm" style:use-optimal-column-width="false"/>
    </style:style>
    <style:style style:name="Row55" style:family="table-row">
      <style:table-row-properties style:min-row-height="0.529cm" style:use-optimal-row-height="false"/>
    </style:style>
    <style:style style:name="Cell1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529cm" style:use-optimal-row-height="false"/>
    </style:style>
    <style:style style:name="Cell1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>
      <style:paragraph-properties fo:text-align="justify" fo:line-height="100%" fo:margin-bottom="0cm"/>
    </style:style>
    <style:style style:name="T8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4" style:family="paragraph" style:parent-style-name="Normal">
      <style:paragraph-properties fo:text-align="justify" fo:line-height="100%" fo:margin-bottom="0cm"/>
    </style:style>
    <style:style style:name="T8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6" style:family="paragraph" style:parent-style-name="Normal">
      <style:paragraph-properties fo:text-align="justify" fo:line-height="100%" fo:margin-bottom="0cm"/>
    </style:style>
    <style:style style:name="T8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7" style:family="paragraph" style:parent-style-name="Normal">
      <style:paragraph-properties fo:text-align="justify" fo:line-height="100%" fo:margin-bottom="0cm"/>
    </style:style>
    <style:style style:name="T8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529cm" style:use-optimal-row-height="false"/>
    </style:style>
    <style:style style:name="Cell1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>
      <style:paragraph-properties fo:text-align="justify" fo:line-height="100%" fo:margin-bottom="0cm"/>
    </style:style>
    <style:style style:name="T8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0" style:family="paragraph" style:parent-style-name="Normal">
      <style:paragraph-properties fo:text-align="justify" fo:line-height="100%" fo:margin-bottom="0cm"/>
    </style:style>
    <style:style style:name="T8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529cm" style:use-optimal-row-height="false"/>
    </style:style>
    <style:style style:name="Cell1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2" style:family="paragraph" style:parent-style-name="Normal">
      <style:paragraph-properties fo:text-align="justify" fo:line-height="100%" fo:margin-bottom="0cm"/>
    </style:style>
    <style:style style:name="T8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3" style:family="paragraph" style:parent-style-name="Normal">
      <style:paragraph-properties fo:text-align="justify" fo:line-height="100%" fo:margin-bottom="0cm"/>
    </style:style>
    <style:style style:name="T8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529cm" style:use-optimal-row-height="false"/>
    </style:style>
    <style:style style:name="Cell1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5" style:family="paragraph" style:parent-style-name="Normal">
      <style:paragraph-properties fo:text-align="justify" fo:line-height="100%" fo:margin-bottom="0cm"/>
    </style:style>
    <style:style style:name="T8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6" style:family="paragraph" style:parent-style-name="Normal">
      <style:paragraph-properties fo:text-align="justify" fo:line-height="100%" fo:margin-bottom="0cm"/>
    </style:style>
    <style:style style:name="T8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529cm" style:use-optimal-row-height="false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8" style:family="paragraph" style:parent-style-name="Normal">
      <style:paragraph-properties fo:text-align="justify" fo:line-height="100%" fo:margin-bottom="0cm"/>
    </style:style>
    <style:style style:name="T8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9" style:family="paragraph" style:parent-style-name="Normal">
      <style:paragraph-properties fo:text-align="justify" fo:line-height="100%" fo:margin-bottom="0cm"/>
    </style:style>
    <style:style style:name="T8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529cm" style:use-optimal-row-height="false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1" style:family="paragraph" style:parent-style-name="Normal">
      <style:paragraph-properties fo:text-align="justify" fo:line-height="100%" fo:margin-bottom="0cm"/>
    </style:style>
    <style:style style:name="T8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2" style:family="paragraph" style:parent-style-name="Normal">
      <style:paragraph-properties fo:text-align="justify" fo:line-height="100%" fo:margin-bottom="0cm"/>
    </style:style>
    <style:style style:name="T8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23" style:family="paragraph" style:parent-style-name="Normal"/>
    <style:style style:name="T823_1" style:family="text">
      <style:text-properties fo:color="#000000" fo:font-size="11pt" style:font-name-asian="Arial" style:font-size-asian="11pt" style:font-name-complex="Arial" style:font-size-complex="11pt"/>
    </style:style>
    <style:style style:name="P824" style:family="paragraph" style:parent-style-name="Normal"/>
    <style:style style:name="T8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4_2" style:family="text">
      <style:text-properties fo:color="#000000" fo:font-size="11pt" style:font-name-asian="Arial" style:font-size-asian="11pt" style:font-name-complex="Arial" style:font-size-complex="11pt"/>
    </style:style>
    <style:style style:name="T824_3" style:family="text">
      <style:text-properties fo:color="#000000" fo:font-size="11pt" style:font-name-asian="Arial" style:font-size-asian="11pt" style:font-name-complex="Arial" style:font-size-complex="11pt"/>
    </style:style>
    <style:style style:name="T824_4" style:family="text">
      <style:text-properties fo:color="#000000" fo:font-size="11pt" style:font-name-asian="Arial" style:font-size-asian="11pt" style:font-name-complex="Arial" style:font-size-complex="11pt"/>
    </style:style>
    <style:style style:name="T824_5" style:family="text">
      <style:text-properties fo:color="#000000" fo:font-size="11pt" style:font-name-asian="Arial" style:font-size-asian="11pt" style:font-name-complex="Arial" style:font-size-complex="11pt"/>
    </style:style>
    <style:style style:name="P825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2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2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2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29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30" style:family="paragraph" style:parent-style-name="Normal"/>
    <style:style style:name="T8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3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31" style:family="paragraph" style:parent-style-name="Normal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32" style:family="paragraph" style:parent-style-name="Normal">
      <style:paragraph-properties fo:text-align="justify"/>
    </style:style>
    <style:style style:name="T832_1" style:family="text">
      <style:text-properties fo:color="#000000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83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2_3" style:family="text">
      <style:text-properties fo:color="#000000" fo:font-size="11pt" style:font-name-asian="Arial" style:font-size-asian="11pt" style:font-name-complex="Arial" style:font-size-complex="11pt"/>
    </style:style>
    <style:style style:name="T832_4" style:family="text">
      <style:text-properties fo:color="#000000" fo:font-size="11pt" style:font-name-asian="Arial" style:font-size-asian="11pt" style:font-name-complex="Arial" style:font-size-complex="11pt"/>
    </style:style>
    <style:style style:name="T832_5" style:family="text">
      <style:text-properties fo:color="#000000" fo:font-size="11pt" style:font-name-asian="Arial" style:font-size-asian="11pt" style:font-name-complex="Arial" style:font-size-complex="11pt"/>
    </style:style>
    <style:style style:name="P83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color="#000000" fo:font-size="11pt" style:font-name-asian="Arial" style:font-size-asian="11pt" style:font-name-complex="Arial" style:font-size-complex="11pt"/>
    </style:style>
    <style:style style:name="T834_2" style:family="text">
      <style:text-properties fo:color="#000000" fo:font-size="11pt" style:font-name-asian="Arial" style:font-size-asian="11pt" style:font-name-complex="Arial" style:font-size-complex="11pt"/>
    </style:style>
    <style:style style:name="T834_3" style:family="text">
      <style:text-properties fo:color="#000000" fo:font-size="11pt" style:font-name-asian="Arial" style:font-size-asian="11pt" style:font-name-complex="Arial" style:font-size-complex="11pt"/>
    </style:style>
    <style:style style:name="T834_4" style:family="text">
      <style:text-properties fo:color="#000000" fo:font-size="11pt" style:font-name-asian="Arial" style:font-size-asian="11pt" style:font-name-complex="Arial" style:font-size-complex="11pt"/>
    </style:style>
    <style:style style:name="T834_5" style:family="text">
      <style:text-properties fo:color="#000000" fo:font-size="11pt" style:font-name-asian="Arial" style:font-size-asian="11pt" style:font-name-complex="Arial" style:font-size-complex="11pt"/>
    </style:style>
    <style:style style:name="T834_6" style:family="text">
      <style:text-properties fo:color="#000000" fo:font-size="11pt" style:font-name-asian="Arial" style:font-size-asian="11pt" style:font-name-complex="Arial" style:font-size-complex="11pt"/>
    </style:style>
    <style:style style:name="T834_7" style:family="text">
      <style:text-properties fo:color="#000000" fo:font-size="11pt" style:font-name-asian="Arial" style:font-size-asian="11pt" style:font-name-complex="Arial" style:font-size-complex="11pt"/>
    </style:style>
    <style:style style:name="T834_8" style:family="text">
      <style:text-properties fo:color="#000000" fo:font-size="11pt" style:font-name-asian="Arial" style:font-size-asian="11pt" style:font-name-complex="Arial" style:font-size-complex="11pt"/>
    </style:style>
    <style:style style:name="T834_9" style:family="text">
      <style:text-properties fo:color="#000000" fo:font-size="11pt" style:font-name-asian="Arial" style:font-size-asian="11pt" style:font-name-complex="Arial" style:font-size-complex="11pt"/>
    </style:style>
    <style:style style:name="T834_10" style:family="text">
      <style:text-properties fo:color="#000000" fo:font-size="11pt" style:font-name-asian="Arial" style:font-size-asian="11pt" style:font-name-complex="Arial" style:font-size-complex="11pt"/>
    </style:style>
    <style:style style:name="T834_11" style:family="text">
      <style:text-properties fo:color="#000000" fo:font-size="11pt" style:font-name-asian="Arial" style:font-size-asian="11pt" style:font-name-complex="Arial" style:font-size-complex="11pt"/>
    </style:style>
    <style:style style:name="T834_12" style:family="text">
      <style:text-properties fo:color="#000000" fo:font-size="11pt" style:font-name-asian="Arial" style:font-size-asian="11pt" style:font-name-complex="Arial" style:font-size-complex="11pt"/>
    </style:style>
    <style:style style:name="T834_13" style:family="text">
      <style:text-properties fo:color="#000000" fo:font-size="11pt" style:font-name-asian="Arial" style:font-size-asian="11pt" style:font-name-complex="Arial" style:font-size-complex="11pt"/>
    </style:style>
    <style:style style:name="P83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fo:color="#000000" fo:font-size="11pt" style:font-name-asian="Arial" style:font-size-asian="11pt" style:font-name-complex="Arial" style:font-size-complex="11pt"/>
    </style:style>
    <style:style style:name="T836_2" style:family="text">
      <style:text-properties fo:color="#000000" fo:font-size="11pt" style:font-name-asian="Arial" style:font-size-asian="11pt" style:font-name-complex="Arial" style:font-size-complex="11pt"/>
    </style:style>
    <style:style style:name="T836_3" style:family="text">
      <style:text-properties fo:color="#000000" fo:font-size="11pt" style:font-name-asian="Arial" style:font-size-asian="11pt" style:font-name-complex="Arial" style:font-size-complex="11pt"/>
    </style:style>
    <style:style style:name="T836_4" style:family="text">
      <style:text-properties fo:color="#000000" fo:font-size="11pt" style:font-name-asian="Arial" style:font-size-asian="11pt" style:font-name-complex="Arial" style:font-size-complex="11pt"/>
    </style:style>
    <style:style style:name="T836_5" style:family="text">
      <style:text-properties fo:color="#000000" fo:font-size="11pt" style:font-name-asian="Arial" style:font-size-asian="11pt" style:font-name-complex="Arial" style:font-size-complex="11pt"/>
    </style:style>
    <style:style style:name="T836_6" style:family="text">
      <style:text-properties fo:color="#000000" fo:font-size="11pt" style:font-name-asian="Arial" style:font-size-asian="11pt" style:font-name-complex="Arial" style:font-size-complex="11pt"/>
    </style:style>
    <style:style style:name="T836_7" style:family="text">
      <style:text-properties fo:color="#000000" fo:font-size="11pt" style:font-name-asian="Arial" style:font-size-asian="11pt" style:font-name-complex="Arial" style:font-size-complex="11pt"/>
    </style:style>
    <style:style style:name="T836_8" style:family="text">
      <style:text-properties fo:color="#000000" fo:font-size="11pt" style:font-name-asian="Arial" style:font-size-asian="11pt" style:font-name-complex="Arial" style:font-size-complex="11pt"/>
    </style:style>
    <style:style style:name="T836_9" style:family="text">
      <style:text-properties fo:color="#000000" fo:font-size="11pt" style:font-name-asian="Arial" style:font-size-asian="11pt" style:font-name-complex="Arial" style:font-size-complex="11pt"/>
    </style:style>
    <style:style style:name="T836_10" style:family="text">
      <style:text-properties fo:color="#000000" fo:font-size="11pt" style:font-name-asian="Arial" style:font-size-asian="11pt" style:font-name-complex="Arial" style:font-size-complex="11pt"/>
    </style:style>
    <style:style style:name="T836_11" style:family="text">
      <style:text-properties fo:color="#000000" fo:font-size="11pt" style:font-name-asian="Arial" style:font-size-asian="11pt" style:font-name-complex="Arial" style:font-size-complex="11pt"/>
    </style:style>
    <style:style style:name="T836_12" style:family="text">
      <style:text-properties fo:color="#000000" fo:font-size="11pt" style:font-name-asian="Arial" style:font-size-asian="11pt" style:font-name-complex="Arial" style:font-size-complex="11pt"/>
    </style:style>
    <style:style style:name="T836_13" style:family="text">
      <style:text-properties fo:color="#000000" fo:font-size="11pt" style:font-name-asian="Arial" style:font-size-asian="11pt" style:font-name-complex="Arial" style:font-size-complex="11pt"/>
    </style:style>
    <style:style style:name="T836_14" style:family="text">
      <style:text-properties fo:color="#000000" fo:font-size="11pt" style:font-name-asian="Arial" style:font-size-asian="11pt" style:font-name-complex="Arial" style:font-size-complex="11pt"/>
    </style:style>
    <style:style style:name="P83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color="#000000" fo:font-size="11pt" style:font-name-asian="Arial" style:font-size-asian="11pt" style:font-name-complex="Arial" style:font-size-complex="11pt"/>
    </style:style>
    <style:style style:name="T838_2" style:family="text">
      <style:text-properties fo:color="#000000" fo:font-size="11pt" style:font-name-asian="Arial" style:font-size-asian="11pt" style:font-name-complex="Arial" style:font-size-complex="11pt"/>
    </style:style>
    <style:style style:name="T838_3" style:family="text">
      <style:text-properties fo:color="#000000" fo:font-size="11pt" style:font-name-asian="Arial" style:font-size-asian="11pt" style:font-name-complex="Arial" style:font-size-complex="11pt"/>
    </style:style>
    <style:style style:name="T838_4" style:family="text">
      <style:text-properties fo:color="#000000" fo:font-size="11pt" style:font-name-asian="Arial" style:font-size-asian="11pt" style:font-name-complex="Arial" style:font-size-complex="11pt"/>
    </style:style>
    <style:style style:name="T838_5" style:family="text">
      <style:text-properties fo:color="#000000" fo:font-size="11pt" style:font-name-asian="Arial" style:font-size-asian="11pt" style:font-name-complex="Arial" style:font-size-complex="11pt"/>
    </style:style>
    <style:style style:name="T838_6" style:family="text">
      <style:text-properties fo:color="#000000" fo:font-size="11pt" style:font-name-asian="Arial" style:font-size-asian="11pt" style:font-name-complex="Arial" style:font-size-complex="11pt"/>
    </style:style>
    <style:style style:name="T838_7" style:family="text">
      <style:text-properties fo:color="#000000" fo:font-size="11pt" style:font-name-asian="Arial" style:font-size-asian="11pt" style:font-name-complex="Arial" style:font-size-complex="11pt"/>
    </style:style>
    <style:style style:name="T838_8" style:family="text">
      <style:text-properties fo:color="#000000" fo:font-size="11pt" style:font-name-asian="Arial" style:font-size-asian="11pt" style:font-name-complex="Arial" style:font-size-complex="11pt"/>
    </style:style>
    <style:style style:name="T838_9" style:family="text">
      <style:text-properties fo:color="#000000" fo:font-size="11pt" style:font-name-asian="Arial" style:font-size-asian="11pt" style:font-name-complex="Arial" style:font-size-complex="11pt"/>
    </style:style>
    <style:style style:name="T838_10" style:family="text">
      <style:text-properties fo:color="#000000" fo:font-size="11pt" style:font-name-asian="Arial" style:font-size-asian="11pt" style:font-name-complex="Arial" style:font-size-complex="11pt"/>
    </style:style>
    <style:style style:name="T838_11" style:family="text">
      <style:text-properties fo:color="#000000" fo:font-size="11pt" style:font-name-asian="Arial" style:font-size-asian="11pt" style:font-name-complex="Arial" style:font-size-complex="11pt"/>
    </style:style>
    <style:style style:name="T838_12" style:family="text">
      <style:text-properties fo:color="#000000" fo:font-size="11pt" style:font-name-asian="Arial" style:font-size-asian="11pt" style:font-name-complex="Arial" style:font-size-complex="11pt"/>
    </style:style>
    <style:style style:name="P83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0_2" style:family="text">
      <style:text-properties fo:color="#000000"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5.577cm" fo:margin-left="0cm"/>
    </style:style>
    <style:style style:name="Column62" style:family="table-column">
      <style:table-column-properties style:column-width="2.819cm" style:use-optimal-column-width="false"/>
    </style:style>
    <style:style style:name="Column63" style:family="table-column">
      <style:table-column-properties style:column-width="3.136cm" style:use-optimal-column-width="false"/>
    </style:style>
    <style:style style:name="Column64" style:family="table-column">
      <style:table-column-properties style:column-width="3.136cm" style:use-optimal-column-width="false"/>
    </style:style>
    <style:style style:name="Column65" style:family="table-column">
      <style:table-column-properties style:column-width="3.136cm" style:use-optimal-column-width="false"/>
    </style:style>
    <style:style style:name="Column66" style:family="table-column">
      <style:table-column-properties style:column-width="3.35cm" style:use-optimal-column-width="false"/>
    </style:style>
    <style:style style:name="Row63" style:family="table-row">
      <style:table-row-properties style:min-row-height="0.503cm" style:use-optimal-row-height="false"/>
    </style:style>
    <style:style style:name="Cell19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1" style:family="paragraph" style:parent-style-name="Normal">
      <style:paragraph-properties fo:text-align="center" fo:line-height="100%" fo:margin-bottom="0cm"/>
    </style:style>
    <style:style style:name="T8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42" style:family="paragraph" style:parent-style-name="Normal">
      <style:paragraph-properties fo:text-align="center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>
      <style:table-row-properties style:min-row-height="0.503cm" style:use-optimal-row-height="false"/>
    </style:style>
    <style:style style:name="Cell196" style:family="table-cell">
      <style:table-cell-properties fo:background-color="#d9d9d9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3" style:family="paragraph" style:parent-style-name="Normal">
      <style:paragraph-properties fo:text-align="right" fo:line-height="100%" fo:margin-bottom="0cm"/>
    </style:style>
    <style:style style:name="T8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fo:background-color="#d9d9d9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844" style:family="paragraph" style:parent-style-name="Normal">
      <style:paragraph-properties fo:text-align="right" fo:line-height="100%" fo:margin-bottom="0cm"/>
    </style:style>
    <style:style style:name="T8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fo:background-color="#d9d9d9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845" style:family="paragraph" style:parent-style-name="Normal">
      <style:paragraph-properties fo:text-align="right" fo:line-height="100%" fo:margin-bottom="0cm"/>
    </style:style>
    <style:style style:name="T8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fo:background-color="#d9d9d9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846" style:family="paragraph" style:parent-style-name="Normal">
      <style:paragraph-properties fo:text-align="right" fo:line-height="100%" fo:margin-bottom="0cm"/>
    </style:style>
    <style:style style:name="T8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d9d9d9"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847" style:family="paragraph" style:parent-style-name="Normal">
      <style:paragraph-properties fo:text-align="right" fo:line-height="100%" fo:margin-bottom="0cm"/>
    </style:style>
    <style:style style:name="T8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503cm" style:use-optimal-row-height="false"/>
    </style:style>
    <style:style style:name="Cell20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8" style:family="paragraph" style:parent-style-name="Normal">
      <style:paragraph-properties fo:text-align="right" fo:line-height="100%" fo:margin-bottom="0cm"/>
    </style:style>
    <style:style style:name="T8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49" style:family="paragraph" style:parent-style-name="Normal">
      <style:paragraph-properties fo:text-align="right" fo:line-height="100%" fo:margin-bottom="0cm"/>
    </style:style>
    <style:style style:name="T8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0" style:family="paragraph" style:parent-style-name="Normal">
      <style:paragraph-properties fo:text-align="right" fo:line-height="100%" fo:margin-bottom="0cm"/>
    </style:style>
    <style:style style:name="T8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1" style:family="paragraph" style:parent-style-name="Normal">
      <style:paragraph-properties fo:text-align="right" fo:line-height="100%" fo:margin-bottom="0cm"/>
    </style:style>
    <style:style style:name="T8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2" style:family="paragraph" style:parent-style-name="Normal">
      <style:paragraph-properties fo:text-align="right" fo:line-height="100%" fo:margin-bottom="0cm"/>
    </style:style>
    <style:style style:name="T8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5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4_2" style:family="text">
      <style:text-properties fo:color="#000000" fo:font-size="11pt" style:font-name-asian="Arial" style:font-size-asian="11pt" style:font-name-complex="Arial" style:font-size-complex="11pt"/>
    </style:style>
    <style:style style:name="Table17" style:family="table">
      <style:table-properties table:align="left" style:width="15.859cm" fo:margin-left="0cm"/>
    </style:style>
    <style:style style:name="Column67" style:family="table-column">
      <style:table-column-properties style:column-width="2.261cm" style:use-optimal-column-width="false"/>
    </style:style>
    <style:style style:name="Column68" style:family="table-column">
      <style:table-column-properties style:column-width="7.329cm" style:use-optimal-column-width="false"/>
    </style:style>
    <style:style style:name="Column69" style:family="table-column">
      <style:table-column-properties style:column-width="1.713cm" style:use-optimal-column-width="false"/>
    </style:style>
    <style:style style:name="Column70" style:family="table-column">
      <style:table-column-properties style:column-width="1.991cm" style:use-optimal-column-width="false"/>
    </style:style>
    <style:style style:name="Column71" style:family="table-column">
      <style:table-column-properties style:column-width="2.565cm" style:use-optimal-column-width="false"/>
    </style:style>
    <style:style style:name="Row66" style:family="table-row">
      <style:table-row-properties style:min-row-height="0.503cm" style:use-optimal-row-height="false"/>
    </style:style>
    <style:style style:name="Cell206" style:family="table-cell">
      <style:table-cell-properties fo:background-color="#bfbfbf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7" style:family="table-cell">
      <style:table-cell-properties fo:background-color="#bfbfbf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8" style:family="table-cell">
      <style:table-cell-properties fo:background-color="#bfbfbf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9" style:family="table-cell">
      <style:table-cell-properties fo:background-color="#bfbfbf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fo:background-color="#bfbfbf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0.926cm" style:use-optimal-row-height="false"/>
    </style:style>
    <style:style style:name="Cell211" style:family="table-cell">
      <style:table-cell-properties style:vertical-align="middle" fo:padding-top="0.026cm" fo:border-top="#000000 0.018cm solid" fo:border-bottom="#000000 0.035cm solid" fo:padding-left="0.026cm" fo:border-left="#000000 0.035cm solid" fo:padding-right="0.026cm" fo:border-right="#000000 0.035cm solid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padding-top="0.026cm" fo:border-top="#000000 0.018cm solid" fo:border-bottom="#000000 0.035cm solid" fo:padding-left="0.026cm" fo:border-left="#000000 0.035cm solid" fo:padding-right="0.026cm" fo:border-right="#000000 0.035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padding-top="0.026cm" fo:border-top="#000000 0.018cm solid" fo:border-bottom="#000000 0.035cm solid" fo:padding-left="0.026cm" fo:border-left="#000000 0.035cm solid" fo:padding-right="0.026cm" fo:border-right="#000000 0.035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middle" fo:padding-top="0.026cm" fo:border-top="#000000 0.018cm solid" fo:border-bottom="#000000 0.035cm solid" fo:padding-left="0.026cm" fo:border-left="#000000 0.035cm solid" fo:padding-right="0.026cm" fo:border-right="#000000 0.035cm solid" fo:wrap-option="wrap"/>
    </style:style>
    <style:style style:name="P863" style:family="paragraph" style:parent-style-name="Normal">
      <style:paragraph-properties fo:text-align="right" fo:line-height="100%" fo:margin-bottom="0cm"/>
    </style:style>
    <style:style style:name="T86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middle" fo:padding-top="0.026cm" fo:border-top="#000000 0.018cm solid" fo:border-bottom="#000000 0.035cm solid" fo:padding-left="0.026cm" fo:border-left="#000000 0.035cm solid" fo:padding-right="0.026cm" fo:border-right="#000000 0.035cm solid" fo:wrap-option="wrap"/>
    </style:style>
    <style:style style:name="P864" style:family="paragraph" style:parent-style-name="Normal">
      <style:paragraph-properties fo:text-align="right" fo:line-height="100%" fo:margin-bottom="0cm"/>
    </style:style>
    <style:style style:name="T86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0.609cm" style:use-optimal-row-height="false"/>
    </style:style>
    <style:style style:name="Cell216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65" style:family="paragraph" style:parent-style-name="Normal">
      <style:paragraph-properties fo:line-height="100%" fo:margin-bottom="0cm"/>
    </style:style>
    <style:style style:name="T86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68" style:family="paragraph" style:parent-style-name="Normal">
      <style:paragraph-properties fo:text-align="right" fo:line-height="100%" fo:margin-bottom="0cm"/>
    </style:style>
    <style:style style:name="T86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69" style:family="paragraph" style:parent-style-name="Normal">
      <style:paragraph-properties fo:text-align="right" fo:line-height="100%" fo:margin-bottom="0cm"/>
    </style:style>
    <style:style style:name="T86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635cm" style:use-optimal-row-height="false"/>
    </style:style>
    <style:style style:name="Cell221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3" style:family="paragraph" style:parent-style-name="Normal">
      <style:paragraph-properties fo:text-align="right" fo:line-height="100%" fo:margin-bottom="0cm"/>
    </style:style>
    <style:style style:name="T87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4" style:family="paragraph" style:parent-style-name="Normal">
      <style:paragraph-properties fo:text-align="right" fo:line-height="100%" fo:margin-bottom="0cm"/>
    </style:style>
    <style:style style:name="T87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26" style:family="table-cell">
      <style:table-cell-properties style:vertical-align="middle" fo:border-top="#000000 0.035cm solid" fo:padding-left="0.026cm" fo:padding-right="0.026cm" fo:wrap-option="wrap"/>
    </style:style>
    <style:style style:name="P875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middle" fo:border-top="#000000 0.035cm solid" fo:padding-left="0.026cm" fo:padding-right="0.026cm" fo:wrap-option="wrap"/>
    </style:style>
    <style:style style:name="P876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border-top="#000000 0.035cm solid" fo:padding-left="0.026cm" fo:padding-right="0.026cm" fo:wrap-option="wrap"/>
    </style:style>
    <style:style style:name="P877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fo:background-color="#c0c0c0"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8" style:family="paragraph" style:parent-style-name="Normal">
      <style:paragraph-properties fo:text-align="right" fo:line-height="100%" fo:margin-bottom="0cm"/>
    </style:style>
    <style:style style:name="T87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fo:background-color="#c0c0c0" style:vertical-align="middle" fo:padding-top="0.026cm" fo:border-top="#000000 0.035cm solid" fo:border-bottom="#000000 0.035cm solid" fo:padding-left="0.026cm" fo:border-left="#000000 0.035cm solid" fo:padding-right="0.026cm" fo:border-right="#000000 0.035cm solid" fo:wrap-option="wrap"/>
    </style:style>
    <style:style style:name="P879" style:family="paragraph" style:parent-style-name="Normal">
      <style:paragraph-properties fo:text-align="right" fo:line-height="100%" fo:margin-bottom="0cm"/>
    </style:style>
    <style:style style:name="T87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8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color="#000000" fo:font-size="11pt" style:font-name-asian="Arial" style:font-size-asian="11pt" style:font-name-complex="Arial" style:font-size-complex="11pt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color="#000000" fo:font-size="11pt" style:font-name-asian="Arial" style:font-size-asian="11pt" style:font-name-complex="Arial" style:font-size-complex="11pt"/>
    </style:style>
    <style:style style:name="T882_2" style:family="text">
      <style:text-properties fo:color="#000000" fo:font-size="11pt" style:font-name-asian="Arial" style:font-size-asian="11pt" style:font-name-complex="Arial" style:font-size-complex="11pt"/>
    </style:style>
    <style:style style:name="T882_3" style:family="text">
      <style:text-properties fo:color="#000000" fo:font-size="11pt" style:font-name-asian="Arial" style:font-size-asian="11pt" style:font-name-complex="Arial" style:font-size-complex="11pt"/>
    </style:style>
    <style:style style:name="T882_4" style:family="text">
      <style:text-properties fo:color="#000000" fo:font-size="11pt" style:font-name-asian="Arial" style:font-size-asian="11pt" style:font-name-complex="Arial" style:font-size-complex="11pt"/>
    </style:style>
    <style:style style:name="T882_5" style:family="text">
      <style:text-properties fo:color="#000000" fo:font-size="11pt" style:font-name-asian="Arial" style:font-size-asian="11pt" style:font-name-complex="Arial" style:font-size-complex="11pt"/>
    </style:style>
    <style:style style:name="T882_6" style:family="text">
      <style:text-properties fo:color="#000000" fo:font-size="11pt" style:font-name-asian="Arial" style:font-size-asian="11pt" style:font-name-complex="Arial" style:font-size-complex="11pt"/>
    </style:style>
    <style:style style:name="T882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8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4_3" style:family="text">
      <style:text-properties fo:color="#000000" fo:font-size="11pt" style:font-name-asian="Arial" style:font-size-asian="11pt" style:font-name-complex="Arial" style:font-size-complex="11pt"/>
    </style:style>
    <style:style style:name="T884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4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4_6" style:family="text">
      <style:text-properties fo:color="#000000" fo:font-size="11pt" style:font-name-asian="Arial" style:font-size-asian="11pt" style:font-name-complex="Arial" style:font-size-complex="11pt"/>
    </style:style>
    <style:style style:name="P88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color="#000000" fo:font-size="11pt" style:font-name-asian="Arial" style:font-size-asian="11pt" style:font-name-complex="Arial" style:font-size-complex="11pt"/>
    </style:style>
    <style:style style:name="T88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88_3" style:family="text">
      <style:text-properties fo:color="#000000" fo:font-size="11pt" style:font-name-asian="Arial" style:font-size-asian="11pt" style:font-name-complex="Arial" style:font-size-complex="11pt"/>
    </style:style>
    <style:style style:name="P889" style:family="paragraph" style:parent-style-name="Normal">
      <style:paragraph-properties fo:text-align="justify"/>
    </style:style>
    <style:style style:name="T88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0_2" style:family="text">
      <style:text-properties fo:color="#000000" fo:font-size="11pt" style:font-name-asian="Arial" style:font-size-asian="11pt" style:font-name-complex="Arial" style:font-size-complex="11pt"/>
    </style:style>
    <style:style style:name="T890_3" style:family="text">
      <style:text-properties fo:color="#000000" fo:font-size="11pt" style:font-name-asian="Arial" style:font-size-asian="11pt" style:font-name-complex="Arial" style:font-size-complex="11pt"/>
    </style:style>
    <style:style style:name="T890_4" style:family="text">
      <style:text-properties fo:color="#000000" fo:font-size="11pt" style:font-name-asian="Arial" style:font-size-asian="11pt" style:font-name-complex="Arial" style:font-size-complex="11pt"/>
    </style:style>
    <style:style style:name="T890_5" style:family="text">
      <style:text-properties fo:color="#000000" fo:font-size="11pt" style:font-name-asian="Arial" style:font-size-asian="11pt" style:font-name-complex="Arial" style:font-size-complex="11pt"/>
    </style:style>
    <style:style style:name="T890_6" style:family="text">
      <style:text-properties fo:color="#000000" fo:font-size="11pt" style:font-name-asian="Arial" style:font-size-asian="11pt" style:font-name-complex="Arial" style:font-size-complex="11pt"/>
    </style:style>
    <style:style style:name="T890_7" style:family="text">
      <style:text-properties fo:color="#000000" fo:font-size="11pt" style:font-name-asian="Arial" style:font-size-asian="11pt" style:font-name-complex="Arial" style:font-size-complex="11pt"/>
    </style:style>
    <style:style style:name="T890_8" style:family="text">
      <style:text-properties fo:color="#000000" fo:font-size="11pt" style:font-name-asian="Arial" style:font-size-asian="11pt" style:font-name-complex="Arial" style:font-size-complex="11pt"/>
    </style:style>
    <style:style style:name="T890_9" style:family="text">
      <style:text-properties fo:color="#000000" fo:font-size="11pt" style:font-name-asian="Arial" style:font-size-asian="11pt" style:font-name-complex="Arial" style:font-size-complex="11pt"/>
    </style:style>
    <style:style style:name="T890_10" style:family="text">
      <style:text-properties fo:color="#000000" fo:font-size="11pt" style:font-name-asian="Arial" style:font-size-asian="11pt" style:font-name-complex="Arial" style:font-size-complex="11pt"/>
    </style:style>
    <style:style style:name="T890_11" style:family="text">
      <style:text-properties fo:color="#000000" fo:font-size="11pt" style:font-name-asian="Arial" style:font-size-asian="11pt" style:font-name-complex="Arial" style:font-size-complex="11pt"/>
    </style:style>
    <style:style style:name="T890_12" style:family="text">
      <style:text-properties fo:color="#000000" fo:font-size="11pt" style:font-name-asian="Arial" style:font-size-asian="11pt" style:font-name-complex="Arial" style:font-size-complex="11pt"/>
    </style:style>
    <style:style style:name="T890_13" style:family="text">
      <style:text-properties fo:color="#000000" fo:font-size="11pt" style:font-name-asian="Arial" style:font-size-asian="11pt" style:font-name-complex="Arial" style:font-size-complex="11pt"/>
    </style:style>
    <style:style style:name="T890_14" style:family="text">
      <style:text-properties fo:color="#000000" fo:font-size="11pt" style:font-name-asian="Arial" style:font-size-asian="11pt" style:font-name-complex="Arial" style:font-size-complex="11pt"/>
    </style:style>
    <style:style style:name="T890_1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0_16" style:family="text">
      <style:text-properties fo:color="#000000" fo:font-size="11pt" style:font-name-asian="Arial" style:font-size-asian="11pt" style:font-name-complex="Arial" style:font-size-complex="11pt"/>
    </style:style>
    <style:style style:name="T890_17" style:family="text">
      <style:text-properties fo:color="#000000" fo:font-size="11pt" style:font-name-asian="Arial" style:font-size-asian="11pt" style:font-name-complex="Arial" style:font-size-complex="11pt"/>
    </style:style>
    <style:style style:name="T890_18" style:family="text">
      <style:text-properties fo:color="#000000" fo:font-size="11pt" style:font-name-asian="Arial" style:font-size-asian="11pt" style:font-name-complex="Arial" style:font-size-complex="11pt"/>
    </style:style>
    <style:style style:name="P8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92" style:family="paragraph" style:parent-style-name="Normal">
      <style:paragraph-properties fo:text-align="justify" fo:margin-right="-0.476cm"/>
    </style:style>
    <style:style style:name="T892_1" style:family="text">
      <style:text-properties fo:color="#000000" fo:font-size="11pt" style:font-name-asian="Arial" style:font-size-asian="11pt" style:font-name-complex="Arial" style:font-size-complex="11pt"/>
    </style:style>
    <style:style style:name="T892_2" style:family="text">
      <style:text-properties fo:color="#000000" fo:font-size="11pt" style:font-name-asian="Arial" style:font-size-asian="11pt" style:font-name-complex="Arial" style:font-size-complex="11pt"/>
    </style:style>
    <style:style style:name="P893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T89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3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3_5" style:family="text">
      <style:text-properties fo:color="#000000" fo:font-size="11pt" style:font-name-asian="Arial" style:font-size-asian="11pt" style:font-name-complex="Arial" style:font-size-complex="11pt"/>
    </style:style>
    <style:style style:name="P894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P895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T89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5_3" style:family="text">
      <style:text-properties fo:color="#000000" fo:font-size="11pt" style:font-name-asian="Arial" style:font-size-asian="11pt" style:font-name-complex="Arial" style:font-size-complex="11pt"/>
    </style:style>
    <style:style style:name="T895_4" style:family="text">
      <style:text-properties fo:color="#000000" fo:font-size="11pt" style:font-name-asian="Arial" style:font-size-asian="11pt" style:font-name-complex="Arial" style:font-size-complex="11pt"/>
    </style:style>
    <style:style style:name="T895_5" style:family="text">
      <style:text-properties fo:color="#000000" fo:font-size="11pt" style:font-name-asian="Arial" style:font-size-asian="11pt" style:font-name-complex="Arial" style:font-size-complex="11pt"/>
    </style:style>
    <style:style style:name="T895_6" style:family="text">
      <style:text-properties fo:color="#000000" fo:font-size="11pt" style:font-name-asian="Arial" style:font-size-asian="11pt" style:font-name-complex="Arial" style:font-size-complex="11pt"/>
    </style:style>
    <style:style style:name="T895_7" style:family="text">
      <style:text-properties fo:color="#000000" fo:font-size="11pt" style:font-name-asian="Arial" style:font-size-asian="11pt" style:font-name-complex="Arial" style:font-size-complex="11pt"/>
    </style:style>
    <style:style style:name="T895_8" style:family="text">
      <style:text-properties fo:color="#000000" fo:font-size="11pt" style:font-name-asian="Arial" style:font-size-asian="11pt" style:font-name-complex="Arial" style:font-size-complex="11pt"/>
    </style:style>
    <style:style style:name="P896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P897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T89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7_3" style:family="text">
      <style:text-properties fo:color="#000000" fo:font-size="11pt" style:font-name-asian="Arial" style:font-size-asian="11pt" style:font-name-complex="Arial" style:font-size-complex="11pt"/>
    </style:style>
    <style:style style:name="P898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/>
    </style:style>
    <style:style style:name="P899" style:family="paragraph" style:parent-style-name="List_20_Paragraph">
      <style:paragraph-properties fo:text-align="justify" fo:margin-bottom="0cm" fo:margin-left="0.635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9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0" style:family="paragraph" style:parent-style-name="Normal">
      <style:paragraph-properties fo:text-align="justify" fo:margin-left="0.635cm"/>
    </style:style>
    <style:style style:name="T900_1" style:family="text">
      <style:text-properties fo:color="#000000" fo:font-size="11pt" style:font-name-asian="Arial" style:font-size-asian="11pt" style:font-name-complex="Arial" style:font-size-complex="11pt"/>
    </style:style>
    <style:style style:name="T900_2" style:family="text">
      <style:text-properties fo:color="#000000" fo:font-size="11pt" style:font-name-asian="Arial" style:font-size-asian="11pt" style:font-name-complex="Arial" style:font-size-complex="11pt"/>
    </style:style>
    <style:style style:name="T900_3" style:family="text">
      <style:text-properties fo:color="#000000" fo:font-size="11pt" style:font-name-asian="Arial" style:font-size-asian="11pt" style:font-name-complex="Arial" style:font-size-complex="11pt"/>
    </style:style>
    <style:style style:name="T900_4" style:family="text">
      <style:text-properties fo:color="#000000" fo:font-size="11pt" style:font-name-asian="Arial" style:font-size-asian="11pt" style:font-name-complex="Arial" style:font-size-complex="11pt"/>
    </style:style>
    <style:style style:name="T900_5" style:family="text">
      <style:text-properties fo:color="#000000" fo:font-size="11pt" style:font-name-asian="Arial" style:font-size-asian="11pt" style:font-name-complex="Arial" style:font-size-complex="11pt"/>
    </style:style>
    <style:style style:name="P901" style:family="paragraph" style:parent-style-name="Normal">
      <style:paragraph-properties fo:text-align="justify" fo:margin-right="-0.476cm"/>
    </style:style>
    <style:style style:name="T90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2" style:family="paragraph" style:parent-style-name="Normal">
      <style:paragraph-properties fo:text-align="justify" fo:margin-right="-0.476cm"/>
    </style:style>
    <style:style style:name="T90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02_2" style:family="text">
      <style:text-properties fo:color="#000000" fo:font-size="11pt" style:font-name-asian="Arial" style:font-size-asian="11pt" style:font-name-complex="Arial" style:font-size-complex="11pt"/>
    </style:style>
    <style:style style:name="T902_3" style:family="text">
      <style:text-properties fo:color="#000000" fo:font-size="11pt" style:font-name-asian="Arial" style:font-size-asian="11pt" style:font-name-complex="Arial" style:font-size-complex="11pt"/>
    </style:style>
    <style:style style:name="T902_4" style:family="text">
      <style:text-properties fo:color="#000000" fo:font-size="11pt" style:font-name-asian="Arial" style:font-size-asian="11pt" style:font-name-complex="Arial" style:font-size-complex="11pt"/>
    </style:style>
    <style:style style:name="T902_5" style:family="text">
      <style:text-properties fo:color="#000000" fo:font-size="11pt" style:font-name-asian="Arial" style:font-size-asian="11pt" style:font-name-complex="Arial" style:font-size-complex="11pt"/>
    </style:style>
    <style:style style:name="T902_6" style:family="text">
      <style:text-properties fo:color="#000000" fo:font-size="11pt" style:font-name-asian="Arial" style:font-size-asian="11pt" style:font-name-complex="Arial" style:font-size-complex="11pt"/>
    </style:style>
    <style:style style:name="T902_7" style:family="text">
      <style:text-properties fo:color="#000000" fo:font-size="11pt" style:font-name-asian="Arial" style:font-size-asian="11pt" style:font-name-complex="Arial" style:font-size-complex="11pt"/>
    </style:style>
    <style:style style:name="T902_8" style:family="text">
      <style:text-properties fo:color="#000000" fo:font-size="11pt" style:font-name-asian="Arial" style:font-size-asian="11pt" style:font-name-complex="Arial" style:font-size-complex="11pt"/>
    </style:style>
    <style:style style:name="T902_9" style:family="text">
      <style:text-properties fo:color="#000000" fo:font-size="11pt" style:font-name-asian="Arial" style:font-size-asian="11pt" style:font-name-complex="Arial" style:font-size-complex="11pt"/>
    </style:style>
    <style:style style:name="T902_10" style:family="text">
      <style:text-properties fo:color="#000000" fo:font-size="11pt" style:font-name-asian="Arial" style:font-size-asian="11pt" style:font-name-complex="Arial" style:font-size-complex="11pt"/>
    </style:style>
    <style:style style:name="T902_11" style:family="text">
      <style:text-properties fo:color="#000000" fo:font-size="11pt" style:font-name-asian="Arial" style:font-size-asian="11pt" style:font-name-complex="Arial" style:font-size-complex="11pt"/>
    </style:style>
    <style:style style:name="T902_12" style:family="text">
      <style:text-properties fo:color="#000000" fo:font-size="11pt" style:font-name-asian="Arial" style:font-size-asian="11pt" style:font-name-complex="Arial" style:font-size-complex="11pt"/>
    </style:style>
    <style:style style:name="T902_13" style:family="text">
      <style:text-properties fo:color="#000000" fo:font-size="11pt" style:font-name-asian="Arial" style:font-size-asian="11pt" style:font-name-complex="Arial" style:font-size-complex="11pt"/>
    </style:style>
    <style:style style:name="T902_14" style:family="text">
      <style:text-properties fo:color="#000000" fo:font-size="11pt" style:font-name-asian="Arial" style:font-size-asian="11pt" style:font-name-complex="Arial" style:font-size-complex="11pt"/>
    </style:style>
    <style:style style:name="P903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/>
    </style:style>
    <style:style style:name="P904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/>
    </style:style>
    <style:style style:name="P905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/>
    </style:style>
    <style:style style:name="P906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7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8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9" style:family="paragraph" style:parent-style-name="Normal">
      <style:paragraph-properties fo:text-align="justify" fo:margin-right="-0.47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10" style:family="paragraph" style:parent-style-name="Normal">
      <style:paragraph-properties fo:text-align="justify" fo:margin-right="-0.476cm"/>
    </style:style>
    <style:style style:name="T910_1" style:family="text">
      <style:text-properties fo:color="#000000" fo:font-size="11pt" style:font-name-asian="Arial" style:font-size-asian="11pt" style:font-name-complex="Arial" style:font-size-complex="11pt"/>
    </style:style>
    <style:style style:name="P911" style:family="paragraph" style:parent-style-name="Normal"/>
    <style:style style:name="T91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12" style:family="paragraph" style:parent-style-name="Normal">
      <style:text-properties fo:color="#000000" fo:font-size="11pt" style:font-size-asian="11pt" style:font-name-complex="Arial" style:font-size-complex="11pt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3_4" style:family="text">
      <style:text-properties fo:color="#000000" fo:font-size="11pt" style:font-name-asian="Arial" style:font-size-asian="11pt" style:font-name-complex="Arial" style:font-size-complex="11pt"/>
    </style:style>
    <style:style style:name="T913_5" style:family="text">
      <style:text-properties fo:color="#000000" fo:font-size="11pt" style:font-name-asian="Arial" style:font-size-asian="11pt" style:font-name-complex="Arial" style:font-size-complex="11pt"/>
    </style:style>
    <style:style style:name="T913_6" style:family="text">
      <style:text-properties fo:color="#000000" fo:font-size="11pt" style:font-name-asian="Arial" style:font-size-asian="11pt" style:font-name-complex="Arial" style:font-size-complex="11pt"/>
    </style:style>
    <style:style style:name="T913_7" style:family="text">
      <style:text-properties fo:color="#000000" fo:font-size="11pt" style:font-name-asian="Arial" style:font-size-asian="11pt" style:font-name-complex="Arial" style:font-size-complex="11pt"/>
    </style:style>
    <style:style style:name="T913_8" style:family="text">
      <style:text-properties fo:color="#000000" fo:font-size="11pt" style:font-name-asian="Arial" style:font-size-asian="11pt" style:font-name-complex="Arial" style:font-size-complex="11pt"/>
    </style:style>
    <style:style style:name="T913_9" style:family="text">
      <style:text-properties fo:color="#000000" fo:font-size="11pt" style:font-name-asian="Arial" style:font-size-asian="11pt" style:font-name-complex="Arial" style:font-size-complex="11pt"/>
    </style:style>
    <style:style style:name="T913_10" style:family="text">
      <style:text-properties fo:color="#000000" fo:font-size="11pt" style:font-name-asian="Arial" style:font-size-asian="11pt" style:font-name-complex="Arial" style:font-size-complex="11pt"/>
    </style:style>
    <style:style style:name="T913_11" style:family="text">
      <style:text-properties fo:color="#000000" fo:font-size="11pt" style:font-name-asian="Arial" style:font-size-asian="11pt" style:font-name-complex="Arial" style:font-size-complex="11pt"/>
    </style:style>
    <style:style style:name="T913_12" style:family="text">
      <style:text-properties fo:color="#000000" fo:font-size="11pt" style:font-name-asian="Arial" style:font-size-asian="11pt" style:font-name-complex="Arial" style:font-size-complex="11pt"/>
    </style:style>
    <style:style style:name="T913_13" style:family="text">
      <style:text-properties fo:color="#000000" fo:font-size="11pt" style:font-name-asian="Arial" style:font-size-asian="11pt" style:font-name-complex="Arial" style:font-size-complex="11pt"/>
    </style:style>
    <style:style style:name="T913_14" style:family="text">
      <style:text-properties fo:color="#000000" fo:font-size="11pt" style:font-name-asian="Arial" style:font-size-asian="11pt" style:font-name-complex="Arial" style:font-size-complex="11pt"/>
    </style:style>
    <style:style style:name="T913_15" style:family="text">
      <style:text-properties fo:color="#000000" fo:font-size="11pt" style:font-name-asian="Arial" style:font-size-asian="11pt" style:font-name-complex="Arial" style:font-size-complex="11pt"/>
    </style:style>
    <style:style style:name="T913_16" style:family="text">
      <style:text-properties fo:color="#000000" fo:font-size="11pt" style:font-name-asian="Arial" style:font-size-asian="11pt" style:font-name-complex="Arial" style:font-size-complex="11pt"/>
    </style:style>
    <style:style style:name="T913_17" style:family="text">
      <style:text-properties fo:color="#000000" fo:font-size="11pt" style:font-name-asian="Arial" style:font-size-asian="11pt" style:font-name-complex="Arial" style:font-size-complex="11pt"/>
    </style:style>
    <style:style style:name="T913_18" style:family="text">
      <style:text-properties fo:color="#000000" fo:font-size="11pt" style:font-name-asian="Arial" style:font-size-asian="11pt" style:font-name-complex="Arial" style:font-size-complex="11pt"/>
    </style:style>
    <style:style style:name="T913_19" style:family="text">
      <style:text-properties fo:color="#000000" fo:font-size="11pt" style:font-name-asian="Arial" style:font-size-asian="11pt" style:font-name-complex="Arial" style:font-size-complex="11pt"/>
    </style:style>
    <style:style style:name="T913_20" style:family="text">
      <style:text-properties fo:color="#000000" fo:font-size="11pt" style:font-name-asian="Arial" style:font-size-asian="11pt" style:font-name-complex="Arial" style:font-size-complex="11pt"/>
    </style:style>
    <style:style style:name="T913_21" style:family="text">
      <style:text-properties fo:color="#000000" fo:font-size="11pt" style:font-name-asian="Arial" style:font-size-asian="11pt" style:font-name-complex="Arial" style:font-size-complex="11pt"/>
    </style:style>
    <style:style style:name="T913_22" style:family="text">
      <style:text-properties fo:color="#000000" fo:font-size="11pt" style:font-name-asian="Arial" style:font-size-asian="11pt" style:font-name-complex="Arial" style:font-size-complex="11pt"/>
    </style:style>
    <style:style style:name="T913_23" style:family="text">
      <style:text-properties fo:color="#000000" fo:font-size="11pt" style:font-name-asian="Arial" style:font-size-asian="11pt" style:font-name-complex="Arial" style:font-size-complex="11pt"/>
    </style:style>
    <style:style style:name="P91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5_3" style:family="text">
      <style:text-properties fo:color="#000000" fo:font-size="11pt" style:font-name-asian="Arial" style:font-size-asian="11pt" style:font-name-complex="Arial" style:font-size-complex="11pt"/>
    </style:style>
    <style:style style:name="T915_4" style:family="text">
      <style:text-properties fo:color="#000000" fo:font-size="11pt" style:font-name-asian="Arial" style:font-size-asian="11pt" style:font-name-complex="Arial" style:font-size-complex="11pt"/>
    </style:style>
    <style:style style:name="T915_5" style:family="text">
      <style:text-properties fo:color="#000000" fo:font-size="11pt" style:font-name-asian="Arial" style:font-size-asian="11pt" style:font-name-complex="Arial" style:font-size-complex="11pt"/>
    </style:style>
    <style:style style:name="T915_6" style:family="text">
      <style:text-properties fo:color="#000000" fo:font-size="11pt" style:font-name-asian="Arial" style:font-size-asian="11pt" style:font-name-complex="Arial" style:font-size-complex="11pt"/>
    </style:style>
    <style:style style:name="T915_7" style:family="text">
      <style:text-properties fo:color="#000000" fo:font-size="11pt" style:font-name-asian="Arial" style:font-size-asian="11pt" style:font-name-complex="Arial" style:font-size-complex="11pt"/>
    </style:style>
    <style:style style:name="T915_8" style:family="text">
      <style:text-properties fo:color="#000000" fo:font-size="11pt" style:font-name-asian="Arial" style:font-size-asian="11pt" style:font-name-complex="Arial" style:font-size-complex="11pt"/>
    </style:style>
    <style:style style:name="T915_9" style:family="text">
      <style:text-properties fo:color="#000000" fo:font-size="11pt" style:font-name-asian="Arial" style:font-size-asian="11pt" style:font-name-complex="Arial" style:font-size-complex="11pt"/>
    </style:style>
    <style:style style:name="T915_10" style:family="text">
      <style:text-properties fo:color="#000000" fo:font-size="11pt" style:font-name-asian="Arial" style:font-size-asian="11pt" style:font-name-complex="Arial" style:font-size-complex="11pt"/>
    </style:style>
    <style:style style:name="T915_11" style:family="text">
      <style:text-properties fo:color="#000000" fo:font-size="11pt" style:font-name-asian="Arial" style:font-size-asian="11pt" style:font-name-complex="Arial" style:font-size-complex="11pt"/>
    </style:style>
    <style:style style:name="T915_12" style:family="text">
      <style:text-properties fo:color="#000000" fo:font-size="11pt" style:font-name-asian="Arial" style:font-size-asian="11pt" style:font-name-complex="Arial" style:font-size-complex="11pt"/>
    </style:style>
    <style:style style:name="T915_13" style:family="text">
      <style:text-properties fo:color="#000000" fo:font-size="11pt" style:font-name-asian="Arial" style:font-size-asian="11pt" style:font-name-complex="Arial" style:font-size-complex="11pt"/>
    </style:style>
    <style:style style:name="T915_14" style:family="text">
      <style:text-properties fo:color="#000000" fo:font-size="11pt" style:font-name-asian="Arial" style:font-size-asian="11pt" style:font-name-complex="Arial" style:font-size-complex="11pt"/>
    </style:style>
    <style:style style:name="T915_15" style:family="text">
      <style:text-properties fo:color="#000000" fo:font-size="11pt" style:font-name-asian="Arial" style:font-size-asian="11pt" style:font-name-complex="Arial" style:font-size-complex="11pt"/>
    </style:style>
    <style:style style:name="T915_16" style:family="text">
      <style:text-properties fo:color="#000000" fo:font-size="11pt" style:font-name-asian="Arial" style:font-size-asian="11pt" style:font-name-complex="Arial" style:font-size-complex="11pt"/>
    </style:style>
    <style:style style:name="T915_17" style:family="text">
      <style:text-properties fo:color="#000000" fo:font-size="11pt" style:font-name-asian="Arial" style:font-size-asian="11pt" style:font-name-complex="Arial" style:font-size-complex="11pt"/>
    </style:style>
    <style:style style:name="T915_18" style:family="text">
      <style:text-properties fo:color="#000000" fo:font-size="11pt" style:font-name-asian="Arial" style:font-size-asian="11pt" style:font-name-complex="Arial" style:font-size-complex="11pt"/>
    </style:style>
    <style:style style:name="T915_19" style:family="text">
      <style:text-properties fo:color="#000000" fo:font-size="11pt" style:font-name-asian="Arial" style:font-size-asian="11pt" style:font-name-complex="Arial" style:font-size-complex="11pt"/>
    </style:style>
    <style:style style:name="T915_20" style:family="text">
      <style:text-properties fo:color="#000000" fo:font-size="11pt" style:font-name-asian="Arial" style:font-size-asian="11pt" style:font-name-complex="Arial" style:font-size-complex="11pt"/>
    </style:style>
    <style:style style:name="T915_21" style:family="text">
      <style:text-properties fo:color="#000000" fo:font-size="11pt" style:font-name-asian="Arial" style:font-size-asian="11pt" style:font-name-complex="Arial" style:font-size-complex="11pt"/>
    </style:style>
    <style:style style:name="T915_22" style:family="text">
      <style:text-properties fo:color="#000000" fo:font-size="11pt" style:font-name-asian="Arial" style:font-size-asian="11pt" style:font-name-complex="Arial" style:font-size-complex="11pt"/>
    </style:style>
    <style:style style:name="T915_23" style:family="text">
      <style:text-properties fo:color="#000000" fo:font-size="11pt" style:font-name-asian="Arial" style:font-size-asian="11pt" style:font-name-complex="Arial" style:font-size-complex="11pt"/>
    </style:style>
    <style:style style:name="T915_24" style:family="text">
      <style:text-properties fo:color="#000000" fo:font-size="11pt" style:font-name-asian="Arial" style:font-size-asian="11pt" style:font-name-complex="Arial" style:font-size-complex="11pt"/>
    </style:style>
    <style:style style:name="T915_25" style:family="text">
      <style:text-properties fo:color="#000000" fo:font-size="11pt" style:font-name-asian="Arial" style:font-size-asian="11pt" style:font-name-complex="Arial" style:font-size-complex="11pt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color="#000000" fo:font-size="11pt" style:font-name-asian="Arial" style:font-size-asian="11pt" style:font-name-complex="Arial" style:font-size-complex="11pt"/>
    </style:style>
    <style:style style:name="P91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8_2" style:family="text">
      <style:text-properties fo:color="#000000" fo:font-size="11pt" style:font-name-asian="Arial" style:font-size-asian="11pt" style:font-name-complex="Arial" style:font-size-complex="11pt"/>
    </style:style>
    <style:style style:name="T918_3" style:family="text">
      <style:text-properties fo:color="#000000" fo:font-size="11pt" style:font-name-asian="Arial" style:font-size-asian="11pt" style:font-name-complex="Arial" style:font-size-complex="11pt"/>
    </style:style>
    <style:style style:name="T918_4" style:family="text">
      <style:text-properties fo:color="#000000" fo:font-size="11pt" style:font-name-asian="Arial" style:font-size-asian="11pt" style:font-name-complex="Arial" style:font-size-complex="11pt"/>
    </style:style>
    <style:style style:name="T918_5" style:family="text">
      <style:text-properties fo:color="#000000" fo:font-size="11pt" style:font-name-asian="Arial" style:font-size-asian="11pt" style:font-name-complex="Arial" style:font-size-complex="11pt"/>
    </style:style>
    <style:style style:name="T918_6" style:family="text">
      <style:text-properties fo:color="#000000" fo:font-size="11pt" style:font-name-asian="Arial" style:font-size-asian="11pt" style:font-name-complex="Arial" style:font-size-complex="11pt"/>
    </style:style>
    <style:style style:name="P91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8" style:family="table">
      <style:table-properties table:align="left" style:width="16.252cm" fo:margin-left="-0.009cm"/>
    </style:style>
    <style:style style:name="Column72" style:family="table-column">
      <style:table-column-properties style:column-width="4.251cm"/>
    </style:style>
    <style:style style:name="Column73" style:family="table-column">
      <style:table-column-properties style:column-width="4cm"/>
    </style:style>
    <style:style style:name="Column74" style:family="table-column">
      <style:table-column-properties style:column-width="3.501cm"/>
    </style:style>
    <style:style style:name="Column75" style:family="table-column">
      <style:table-column-properties style:column-width="4.5cm"/>
    </style:style>
    <style:style style:name="Row71" style:family="table-row"/>
    <style:style style:name="Cell2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2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2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24" style:family="paragraph" style:parent-style-name="Normal">
      <style:text-properties fo:color="#000000" fo:font-size="11pt" style:font-size-asian="11pt" style:font-name-complex="Arial" style:font-size-complex="11pt"/>
    </style:style>
    <style:style style:name="P925" style:family="paragraph" style:parent-style-name="Normal">
      <style:text-properties fo:color="#000000" fo:font-size="11pt" style:font-size-asian="11pt" style:font-name-complex="Arial" style:font-size-complex="11pt"/>
    </style:style>
    <style:style style:name="P926" style:family="paragraph" style:parent-style-name="Normal">
      <style:text-properties fo:color="#000000" fo:font-size="11pt" style:font-size-asian="11pt" style:font-name-complex="Arial" style:font-size-complex="11pt"/>
    </style:style>
    <style:style style:name="P927" style:family="paragraph" style:parent-style-name="Normal">
      <style:text-properties fo:color="#000000" fo:font-size="11pt" style:font-size-asian="11pt" style:font-name-complex="Arial" style:font-size-complex="11pt"/>
    </style:style>
    <style:style style:name="P928" style:family="paragraph" style:parent-style-name="Normal">
      <style:text-properties fo:color="#000000" fo:font-size="11pt" style:font-size-asian="11pt" style:font-name-complex="Arial" style:font-size-complex="11pt"/>
    </style:style>
    <style:style style:name="P929" style:family="paragraph" style:parent-style-name="Normal">
      <style:text-properties fo:color="#000000" fo:font-size="11pt" style:font-size-asian="11pt" style:font-name-complex="Arial" style:font-size-complex="11pt"/>
    </style:style>
    <style:style style:name="P930" style:family="paragraph" style:parent-style-name="Normal">
      <style:text-properties fo:color="#000000" fo:font-size="11pt" style:font-size-asian="11pt" style:font-name-complex="Arial" style:font-size-complex="11pt"/>
    </style:style>
    <style:style style:name="P931" style:family="paragraph" style:parent-style-name="Normal">
      <style:text-properties fo:color="#000000" fo:font-size="11pt" style:font-size-asian="11pt" style:font-name-complex="Arial" style:font-size-complex="11pt"/>
    </style:style>
    <style:style style:name="P932" style:family="paragraph" style:parent-style-name="Normal">
      <style:text-properties fo:color="#000000" fo:font-size="11pt" style:font-size-asian="11pt" style:font-name-complex="Arial" style:font-size-complex="11pt"/>
    </style:style>
    <style:style style:name="P933" style:family="paragraph" style:parent-style-name="Normal">
      <style:text-properties fo:color="#000000" fo:font-size="11pt" style:font-size-asian="11pt" style:font-name-complex="Arial" style:font-size-complex="11pt"/>
    </style:style>
    <style:style style:name="P934" style:family="paragraph" style:parent-style-name="Normal">
      <style:text-properties fo:color="#000000" fo:font-size="11pt" style:font-size-asian="11pt" style:font-name-complex="Arial" style:font-size-complex="11pt"/>
    </style:style>
    <style:style style:name="P935" style:family="paragraph" style:parent-style-name="Normal">
      <style:text-properties fo:color="#000000" fo:font-size="11pt" style:font-size-asian="11pt" style:font-name-complex="Arial" style:font-size-complex="11pt"/>
    </style:style>
    <style:style style:name="P936" style:family="paragraph" style:parent-style-name="Normal">
      <style:text-properties fo:color="#000000" fo:font-size="11pt" style:font-size-asian="11pt" style:font-name-complex="Arial" style:font-size-complex="11pt"/>
    </style:style>
    <style:style style:name="P937" style:family="paragraph" style:parent-style-name="Normal">
      <style:text-properties fo:color="#000000" fo:font-size="11pt" style:font-size-asian="11pt" style:font-name-complex="Arial" style:font-size-complex="11pt"/>
    </style:style>
    <style:style style:name="P938" style:family="paragraph" style:parent-style-name="Normal">
      <style:text-properties fo:color="#000000" fo:font-size="11pt" style:font-size-asian="11pt" style:font-name-complex="Arial" style:font-size-complex="11pt"/>
    </style:style>
    <style:style style:name="P939" style:family="paragraph" style:parent-style-name="Normal">
      <style:text-properties fo:color="#000000" fo:font-size="11pt" style:font-size-asian="11pt" style:font-name-complex="Arial" style:font-size-complex="11pt"/>
    </style:style>
    <style:style style:name="P940" style:family="paragraph" style:parent-style-name="Normal">
      <style:text-properties fo:color="#000000" fo:font-size="11pt" style:font-size-asian="11pt" style:font-name-complex="Arial" style:font-size-complex="11pt"/>
    </style:style>
    <style:style style:name="P941" style:family="paragraph" style:parent-style-name="Normal">
      <style:text-properties fo:color="#000000" fo:font-size="11pt" style:font-size-asian="11pt" style:font-name-complex="Arial" style:font-size-complex="11pt"/>
    </style:style>
    <style:style style:name="P942" style:family="paragraph" style:parent-style-name="Normal">
      <style:text-properties fo:color="#000000" fo:font-size="11pt" style:font-size-asian="11pt" style:font-name-complex="Arial" style:font-size-complex="11pt"/>
    </style:style>
    <style:style style:name="P943" style:family="paragraph" style:parent-style-name="Normal">
      <style:text-properties fo:color="#000000" fo:font-size="11pt" style:font-size-asian="11pt" style:font-name-complex="Arial" style:font-size-complex="11pt"/>
    </style:style>
    <style:style style:name="P944" style:family="paragraph" style:parent-style-name="Normal">
      <style:text-properties fo:color="#000000" fo:font-size="11pt" style:font-size-asian="11pt" style:font-name-complex="Arial" style:font-size-complex="11pt"/>
    </style:style>
    <style:style style:name="P945" style:family="paragraph" style:parent-style-name="Normal">
      <style:text-properties fo:color="#000000" fo:font-size="11pt" style:font-size-asian="11pt" style:font-name-complex="Arial" style:font-size-complex="11pt"/>
    </style:style>
    <style:style style:name="P946" style:family="paragraph" style:parent-style-name="Normal">
      <style:text-properties fo:color="#000000" fo:font-size="11pt" style:font-size-asian="11pt" style:font-name-complex="Arial" style:font-size-complex="11pt"/>
    </style:style>
    <style:style style:name="P947" style:family="paragraph" style:parent-style-name="Normal">
      <style:text-properties fo:color="#000000" fo:font-size="11pt" style:font-size-asian="11pt" style:font-name-complex="Arial" style:font-size-complex="11pt"/>
    </style:style>
    <style:style style:name="P948" style:family="paragraph" style:parent-style-name="Normal">
      <style:text-properties fo:color="#000000" fo:font-size="11pt" style:font-size-asian="11pt" style:font-name-complex="Arial" style:font-size-complex="11pt"/>
    </style:style>
    <style:style style:name="P949" style:family="paragraph" style:parent-style-name="Normal">
      <style:text-properties fo:color="#000000" fo:font-size="11pt" style:font-size-asian="11pt" style:font-name-complex="Arial" style:font-size-complex="11pt"/>
    </style:style>
    <style:style style:name="P950" style:family="paragraph" style:parent-style-name="Heading_20_1">
      <style:paragraph-properties fo:margin-top="0cm" fo:margin-bottom="0cm"/>
    </style:style>
    <style:style style:name="T950_1" style:family="text">
      <style:text-properties fo:font-variant="small-caps" fo:color="#000000" style:font-name="Arial" fo:font-size="11pt" style:font-name-asian="Aptos" style:font-size-asian="11pt" style:font-name-complex="Arial" style:font-size-complex="11pt" fo:language="en" fo:country="US" fo:font-weight="bold" style:font-weight-asian="bold"/>
    </style:style>
    <style:style style:name="T950_2" style:family="text">
      <style:text-properties fo:font-variant="small-caps"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951" style:family="paragraph" style:parent-style-name="Normal">
      <style:paragraph-properties fo:text-align="justify"/>
    </style:style>
    <style:style style:name="T95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1_2" style:family="text">
      <style:text-properties fo:font-size="11pt" style:font-size-asian="11pt" style:font-name-complex="Arial" style:font-size-complex="11pt"/>
    </style:style>
    <style:style style:name="T951_3" style:family="text">
      <style:text-properties fo:font-size="11pt" style:font-size-asian="11pt" style:font-name-complex="Arial" style:font-size-complex="11pt"/>
    </style:style>
    <style:style style:name="T951_4" style:family="text">
      <style:text-properties fo:font-size="11pt" style:font-size-asian="11pt" style:font-name-complex="Arial" style:font-size-complex="11pt"/>
    </style:style>
    <style:style style:name="T951_5" style:family="text">
      <style:text-properties fo:color="#000000" fo:font-size="11pt" style:font-name-asian="Arial" style:font-size-asian="11pt" style:font-name-complex="Arial" style:font-size-complex="11pt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2_2" style:family="text">
      <style:text-properties fo:font-size="11pt" style:font-size-asian="11pt" style:font-name-complex="Arial" style:font-size-complex="11pt"/>
    </style:style>
    <style:style style:name="T952_3" style:family="text">
      <style:text-properties fo:font-size="11pt" style:font-size-asian="11pt" style:font-name-complex="Arial" style:font-size-complex="11pt"/>
    </style:style>
    <style:style style:name="T952_4" style:family="text">
      <style:text-properties fo:color="#000000" fo:font-size="11pt" style:font-name-asian="Arial" style:font-size-asian="11pt" style:font-name-complex="Arial" style:font-size-complex="11pt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3_2" style:family="text">
      <style:text-properties fo:font-size="11pt" style:font-size-asian="11pt" style:font-name-complex="Arial" style:font-size-complex="11pt"/>
    </style:style>
    <style:style style:name="T953_3" style:family="text">
      <style:text-properties fo:font-size="11pt" style:font-size-asian="11pt" style:font-name-complex="Arial" style:font-size-complex="11pt"/>
    </style:style>
    <style:style style:name="T953_4" style:family="text">
      <style:text-properties fo:font-size="11pt" style:font-size-asian="11pt" style:font-name-complex="Arial" style:font-size-complex="11pt"/>
    </style:style>
    <style:style style:name="T953_5" style:family="text">
      <style:text-properties fo:color="#000000" fo:font-size="11pt" style:font-name-asian="Arial" style:font-size-asian="11pt" style:font-name-complex="Arial" style:font-size-complex="11pt"/>
    </style:style>
    <style:style style:name="P954" style:family="paragraph" style:parent-style-name="Normal">
      <style:paragraph-properties fo:text-align="justify"/>
    </style:style>
    <style:style style:name="T9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4_2" style:family="text">
      <style:text-properties fo:font-size="11pt" style:font-size-asian="11pt" style:font-name-complex="Arial" style:font-size-complex="11pt"/>
    </style:style>
    <style:style style:name="T954_3" style:family="text">
      <style:text-properties fo:font-size="11pt" style:font-size-asian="11pt" style:font-name-complex="Arial" style:font-size-complex="11pt"/>
    </style:style>
    <style:style style:name="T954_4" style:family="text">
      <style:text-properties fo:font-size="11pt" style:font-size-asian="11pt" style:font-name-complex="Arial" style:font-size-complex="11pt"/>
    </style:style>
    <style:style style:name="T954_5" style:family="text">
      <style:text-properties fo:color="#000000" fo:font-size="11pt" style:font-name-asian="Arial" style:font-size-asian="11pt" style:font-name-complex="Arial" style:font-size-complex="11pt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5_2" style:family="text">
      <style:text-properties fo:font-size="11pt" style:font-size-asian="11pt" style:font-name-complex="Arial" style:font-size-complex="11pt"/>
    </style:style>
    <style:style style:name="T955_3" style:family="text">
      <style:text-properties fo:font-size="11pt" style:font-size-asian="11pt" style:font-name-complex="Arial" style:font-size-complex="11pt"/>
    </style:style>
    <style:style style:name="T955_4" style:family="text">
      <style:text-properties fo:color="#000000" fo:font-size="11pt" style:font-name-asian="Arial" style:font-size-asian="11pt" style:font-name-complex="Arial" style:font-size-complex="11pt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6_2" style:family="text">
      <style:text-properties fo:font-size="11pt" style:font-size-asian="11pt" style:font-name-complex="Arial" style:font-size-complex="11pt"/>
    </style:style>
    <style:style style:name="T956_3" style:family="text">
      <style:text-properties fo:font-size="11pt" style:font-size-asian="11pt" style:font-name-complex="Arial" style:font-size-complex="11pt"/>
    </style:style>
    <style:style style:name="T956_4" style:family="text">
      <style:text-properties fo:font-size="11pt" style:font-size-asian="11pt" style:font-name-complex="Arial" style:font-size-complex="11pt"/>
    </style:style>
    <style:style style:name="T956_5" style:family="text">
      <style:text-properties fo:color="#000000" fo:font-size="11pt" style:font-name-asian="Arial" style:font-size-asian="11pt" style:font-name-complex="Arial" style:font-size-complex="11pt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7_2" style:family="text">
      <style:text-properties fo:font-size="11pt" style:font-size-asian="11pt" style:font-name-complex="Arial" style:font-size-complex="11pt"/>
    </style:style>
    <style:style style:name="T957_3" style:family="text">
      <style:text-properties fo:font-size="11pt" style:font-size-asian="11pt" style:font-name-complex="Arial" style:font-size-complex="11pt"/>
    </style:style>
    <style:style style:name="T957_4" style:family="text">
      <style:text-properties fo:color="#000000" fo:font-size="11pt" style:font-name-asian="Arial" style:font-size-asian="11pt" style:font-name-complex="Arial" style:font-size-complex="11pt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8_2" style:family="text">
      <style:text-properties fo:font-size="11pt" style:font-size-asian="11pt" style:font-name-complex="Arial" style:font-size-complex="11pt"/>
    </style:style>
    <style:style style:name="T958_3" style:family="text">
      <style:text-properties fo:font-size="11pt" style:font-size-asian="11pt" style:font-name-complex="Arial" style:font-size-complex="11pt"/>
    </style:style>
    <style:style style:name="T958_4" style:family="text">
      <style:text-properties fo:color="#000000" fo:font-size="11pt" style:font-name-asian="Arial" style:font-size-asian="11pt" style:font-name-complex="Arial" style:font-size-complex="11pt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59_2" style:family="text">
      <style:text-properties fo:font-size="11pt" style:font-size-asian="11pt" style:font-name-complex="Arial" style:font-size-complex="11pt"/>
    </style:style>
    <style:style style:name="T959_3" style:family="text">
      <style:text-properties fo:font-size="11pt" style:font-size-asian="11pt" style:font-name-complex="Arial" style:font-size-complex="11pt"/>
    </style:style>
    <style:style style:name="T959_4" style:family="text">
      <style:text-properties fo:font-size="11pt" style:font-size-asian="11pt" style:font-name-complex="Arial" style:font-size-complex="11pt"/>
    </style:style>
    <style:style style:name="T959_5" style:family="text">
      <style:text-properties fo:color="#000000" fo:font-size="11pt" style:font-name-asian="Arial" style:font-size-asian="11pt" style:font-name-complex="Arial" style:font-size-complex="11pt"/>
    </style:style>
    <style:style style:name="P960" style:family="paragraph" style:parent-style-name="Normal">
      <style:paragraph-properties fo:text-align="justify"/>
    </style:style>
    <style:style style:name="T96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0_2" style:family="text">
      <style:text-properties fo:font-size="11pt" style:font-size-asian="11pt" style:font-name-complex="Arial" style:font-size-complex="11pt"/>
    </style:style>
    <style:style style:name="T960_3" style:family="text">
      <style:text-properties fo:font-size="11pt" style:font-size-asian="11pt" style:font-name-complex="Arial" style:font-size-complex="11pt"/>
    </style:style>
    <style:style style:name="T960_4" style:family="text">
      <style:text-properties fo:font-size="11pt" style:font-size-asian="11pt" style:font-name-complex="Arial" style:font-size-complex="11pt"/>
    </style:style>
    <style:style style:name="T960_5" style:family="text">
      <style:text-properties fo:color="#000000" fo:font-size="11pt" style:font-name-asian="Arial" style:font-size-asian="11pt" style:font-name-complex="Arial" style:font-size-complex="11pt"/>
    </style:style>
    <style:style style:name="P961" style:family="paragraph" style:parent-style-name="Normal">
      <style:paragraph-properties fo:text-align="justify"/>
    </style:style>
    <style:style style:name="T96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1_2" style:family="text">
      <style:text-properties fo:font-size="11pt" style:font-size-asian="11pt" style:font-name-complex="Arial" style:font-size-complex="11pt"/>
    </style:style>
    <style:style style:name="T961_3" style:family="text">
      <style:text-properties fo:font-size="11pt" style:font-size-asian="11pt" style:font-name-complex="Arial" style:font-size-complex="11pt"/>
    </style:style>
    <style:style style:name="T961_4" style:family="text">
      <style:text-properties fo:font-size="11pt" style:font-size-asian="11pt" style:font-name-complex="Arial" style:font-size-complex="11pt"/>
    </style:style>
    <style:style style:name="T961_5" style:family="text">
      <style:text-properties fo:color="#000000" fo:font-size="11pt" style:font-name-asian="Arial" style:font-size-asian="11pt" style:font-name-complex="Arial" style:font-size-complex="11pt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2_3" style:family="text">
      <style:text-properties fo:font-size="11pt" style:font-size-asian="11pt" style:font-name-complex="Arial" style:font-size-complex="11pt"/>
    </style:style>
    <style:style style:name="T962_4" style:family="text">
      <style:text-properties fo:color="#000000" fo:font-size="11pt" style:font-name-asian="Arial" style:font-size-asian="11pt" style:font-name-complex="Arial" style:font-size-complex="11pt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3_2" style:family="text">
      <style:text-properties fo:font-size="11pt" style:font-size-asian="11pt" style:font-name-complex="Arial" style:font-size-complex="11pt"/>
    </style:style>
    <style:style style:name="T963_3" style:family="text">
      <style:text-properties fo:font-size="11pt" style:font-size-asian="11pt" style:font-name-complex="Arial" style:font-size-complex="11pt"/>
    </style:style>
    <style:style style:name="T963_4" style:family="text">
      <style:text-properties fo:font-size="11pt" style:font-size-asian="11pt" style:font-name-complex="Arial" style:font-size-complex="11pt"/>
    </style:style>
    <style:style style:name="T963_5" style:family="text">
      <style:text-properties fo:color="#000000" fo:font-size="11pt" style:font-name-asian="Arial" style:font-size-asian="11pt" style:font-name-complex="Arial" style:font-size-complex="11pt"/>
    </style:style>
    <style:style style:name="P964" style:family="paragraph" style:parent-style-name="Normal">
      <style:paragraph-properties fo:text-align="justify"/>
    </style:style>
    <style:style style:name="T96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4_2" style:family="text">
      <style:text-properties fo:font-size="11pt" style:font-size-asian="11pt" style:font-name-complex="Arial" style:font-size-complex="11pt"/>
    </style:style>
    <style:style style:name="T964_3" style:family="text">
      <style:text-properties fo:font-size="11pt" style:font-size-asian="11pt" style:font-name-complex="Arial" style:font-size-complex="11pt"/>
    </style:style>
    <style:style style:name="T964_4" style:family="text">
      <style:text-properties fo:font-size="11pt" style:font-size-asian="11pt" style:font-name-complex="Arial" style:font-size-complex="11pt"/>
    </style:style>
    <style:style style:name="T964_5" style:family="text">
      <style:text-properties fo:color="#000000" fo:font-size="11pt" style:font-name-asian="Arial" style:font-size-asian="11pt" style:font-name-complex="Arial" style:font-size-complex="11pt"/>
    </style:style>
    <style:style style:name="P965" style:family="paragraph" style:parent-style-name="Normal">
      <style:paragraph-properties fo:text-align="justify"/>
    </style:style>
    <style:style style:name="T96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5_2" style:family="text">
      <style:text-properties fo:font-size="11pt" style:font-size-asian="11pt" style:font-name-complex="Arial" style:font-size-complex="11pt"/>
    </style:style>
    <style:style style:name="T965_3" style:family="text">
      <style:text-properties fo:font-size="11pt" style:font-size-asian="11pt" style:font-name-complex="Arial" style:font-size-complex="11pt"/>
    </style:style>
    <style:style style:name="T965_4" style:family="text">
      <style:text-properties fo:font-size="11pt" style:font-size-asian="11pt" style:font-name-complex="Arial" style:font-size-complex="11pt"/>
    </style:style>
    <style:style style:name="T965_5" style:family="text">
      <style:text-properties fo:color="#000000" fo:font-size="11pt" style:font-name-asian="Arial" style:font-size-asian="11pt" style:font-name-complex="Arial" style:font-size-complex="11pt"/>
    </style:style>
    <style:style style:name="P966" style:family="paragraph" style:parent-style-name="Normal">
      <style:paragraph-properties fo:text-align="justify"/>
    </style:style>
    <style:style style:name="T96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6_2" style:family="text">
      <style:text-properties fo:font-size="11pt" style:font-size-asian="11pt" style:font-name-complex="Arial" style:font-size-complex="11pt"/>
    </style:style>
    <style:style style:name="T966_3" style:family="text">
      <style:text-properties fo:color="#000000" fo:font-size="11pt" style:font-name-asian="Arial" style:font-size-asian="11pt" style:font-name-complex="Arial" style:font-size-complex="11pt"/>
    </style:style>
    <style:style style:name="P967" style:family="paragraph" style:parent-style-name="Normal">
      <style:paragraph-properties fo:text-align="justify"/>
    </style:style>
    <style:style style:name="T96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7_2" style:family="text">
      <style:text-properties fo:font-size="11pt" style:font-size-asian="11pt" style:font-name-complex="Arial" style:font-size-complex="11pt"/>
    </style:style>
    <style:style style:name="T967_3" style:family="text">
      <style:text-properties fo:font-size="11pt" style:font-size-asian="11pt" style:font-name-complex="Arial" style:font-size-complex="11pt"/>
    </style:style>
    <style:style style:name="T967_4" style:family="text">
      <style:text-properties fo:font-size="11pt" style:font-size-asian="11pt" style:font-name-complex="Arial" style:font-size-complex="11pt"/>
    </style:style>
    <style:style style:name="T967_5" style:family="text">
      <style:text-properties fo:color="#000000" fo:font-size="11pt" style:font-name-asian="Arial" style:font-size-asian="11pt" style:font-name-complex="Arial" style:font-size-complex="11pt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8_2" style:family="text">
      <style:text-properties fo:font-size="11pt" style:font-size-asian="11pt" style:font-name-complex="Arial" style:font-size-complex="11pt"/>
    </style:style>
    <style:style style:name="T968_3" style:family="text">
      <style:text-properties fo:color="#000000" fo:font-size="11pt" style:font-name-asian="Arial" style:font-size-asian="11pt" style:font-name-complex="Arial" style:font-size-complex="11pt"/>
    </style:style>
    <style:style style:name="P969" style:family="paragraph" style:parent-style-name="Normal">
      <style:paragraph-properties fo:text-align="justify"/>
    </style:style>
    <style:style style:name="T96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9_2" style:family="text">
      <style:text-properties fo:font-size="11pt" style:font-size-asian="11pt" style:font-name-complex="Arial" style:font-size-complex="11pt"/>
    </style:style>
    <style:style style:name="T969_3" style:family="text">
      <style:text-properties fo:color="#000000" fo:font-size="11pt" style:font-name-asian="Arial" style:font-size-asian="11pt" style:font-name-complex="Arial" style:font-size-complex="11pt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0_2" style:family="text">
      <style:text-properties fo:font-size="11pt" style:font-size-asian="11pt" style:font-name-complex="Arial" style:font-size-complex="11pt"/>
    </style:style>
    <style:style style:name="T970_3" style:family="text">
      <style:text-properties fo:font-size="11pt" style:font-size-asian="11pt" style:font-name-complex="Arial" style:font-size-complex="11pt"/>
    </style:style>
    <style:style style:name="T970_4" style:family="text">
      <style:text-properties fo:font-size="11pt" style:font-size-asian="11pt" style:font-name-complex="Arial" style:font-size-complex="11pt"/>
    </style:style>
    <style:style style:name="T970_5" style:family="text">
      <style:text-properties fo:color="#000000" fo:font-size="11pt" style:font-name-asian="Arial" style:font-size-asian="11pt" style:font-name-complex="Arial" style:font-size-complex="11pt"/>
    </style:style>
    <style:style style:name="P971" style:family="paragraph" style:parent-style-name="Normal">
      <style:paragraph-properties fo:text-align="justify"/>
    </style:style>
    <style:style style:name="T97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1_2" style:family="text">
      <style:text-properties fo:font-size="11pt" style:font-size-asian="11pt" style:font-name-complex="Arial" style:font-size-complex="11pt"/>
    </style:style>
    <style:style style:name="T971_3" style:family="text">
      <style:text-properties fo:font-size="11pt" style:font-size-asian="11pt" style:font-name-complex="Arial" style:font-size-complex="11pt"/>
    </style:style>
    <style:style style:name="T971_4" style:family="text">
      <style:text-properties fo:font-size="11pt" style:font-size-asian="11pt" style:font-name-complex="Arial" style:font-size-complex="11pt"/>
    </style:style>
    <style:style style:name="T971_5" style:family="text">
      <style:text-properties fo:color="#000000" fo:font-size="11pt" style:font-name-asian="Arial" style:font-size-asian="11pt" style:font-name-complex="Arial" style:font-size-complex="11pt"/>
    </style:style>
    <style:style style:name="P972" style:family="paragraph" style:parent-style-name="Normal">
      <style:paragraph-properties fo:text-align="justify"/>
    </style:style>
    <style:style style:name="T97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2_2" style:family="text">
      <style:text-properties fo:font-size="11pt" style:font-size-asian="11pt" style:font-name-complex="Arial" style:font-size-complex="11pt"/>
    </style:style>
    <style:style style:name="T972_3" style:family="text">
      <style:text-properties fo:font-size="11pt" style:font-size-asian="11pt" style:font-name-complex="Arial" style:font-size-complex="11pt"/>
    </style:style>
    <style:style style:name="T972_4" style:family="text">
      <style:text-properties fo:font-size="11pt" style:font-size-asian="11pt" style:font-name-complex="Arial" style:font-size-complex="11pt"/>
    </style:style>
    <style:style style:name="T972_5" style:family="text">
      <style:text-properties fo:color="#000000" fo:font-size="11pt" style:font-name-asian="Arial" style:font-size-asian="11pt" style:font-name-complex="Arial" style:font-size-complex="11pt"/>
    </style:style>
    <style:style style:name="P973" style:family="paragraph" style:parent-style-name="Normal">
      <style:paragraph-properties fo:text-align="justify"/>
    </style:style>
    <style:style style:name="T97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3_2" style:family="text">
      <style:text-properties fo:color="#000000" fo:font-size="11pt" style:font-name-asian="Arial" style:font-size-asian="11pt" style:font-name-complex="Arial" style:font-size-complex="11pt"/>
    </style:style>
    <style:style style:name="T973_3" style:family="text">
      <style:text-properties fo:font-size="11pt" style:font-size-asian="11pt" style:font-name-complex="Arial" style:font-size-complex="11pt"/>
    </style:style>
    <style:style style:name="T973_4" style:family="text">
      <style:text-properties fo:font-size="11pt" style:font-size-asian="11pt" style:font-name-complex="Arial" style:font-size-complex="11pt"/>
    </style:style>
    <style:style style:name="T973_5" style:family="text">
      <style:text-properties fo:font-size="11pt" style:font-size-asian="11pt" style:font-name-complex="Arial" style:font-size-complex="11pt"/>
    </style:style>
    <style:style style:name="T973_6" style:family="text">
      <style:text-properties fo:color="#000000" fo:font-size="11pt" style:font-name-asian="Arial" style:font-size-asian="11pt" style:font-name-complex="Arial" style:font-size-complex="11pt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4_2" style:family="text">
      <style:text-properties fo:font-size="11pt" style:font-size-asian="11pt" style:font-name-complex="Arial" style:font-size-complex="11pt"/>
    </style:style>
    <style:style style:name="T974_3" style:family="text">
      <style:text-properties fo:color="#000000" fo:font-size="11pt" style:font-name-asian="Arial" style:font-size-asian="11pt" style:font-name-complex="Arial" style:font-size-complex="11pt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5_2" style:family="text">
      <style:text-properties fo:font-size="11pt" style:font-size-asian="11pt" style:font-name-complex="Arial" style:font-size-complex="11pt"/>
    </style:style>
    <style:style style:name="T975_3" style:family="text">
      <style:text-properties fo:color="#000000" fo:font-size="11pt" style:font-name-asian="Arial" style:font-size-asian="11pt" style:font-name-complex="Arial" style:font-size-complex="11pt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6_2" style:family="text">
      <style:text-properties fo:font-size="11pt" style:font-size-asian="11pt" style:font-name-complex="Arial" style:font-size-complex="11pt"/>
    </style:style>
    <style:style style:name="T976_3" style:family="text">
      <style:text-properties fo:font-size="11pt" style:font-size-asian="11pt" style:font-name-complex="Arial" style:font-size-complex="11pt"/>
    </style:style>
    <style:style style:name="T976_4" style:family="text">
      <style:text-properties fo:font-size="11pt" style:font-size-asian="11pt" style:font-name-complex="Arial" style:font-size-complex="11pt"/>
    </style:style>
    <style:style style:name="T976_5" style:family="text">
      <style:text-properties fo:color="#000000" fo:font-size="11pt" style:font-name-asian="Arial" style:font-size-asian="11pt" style:font-name-complex="Arial" style:font-size-complex="11pt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7_2" style:family="text">
      <style:text-properties fo:font-size="11pt" style:font-size-asian="11pt" style:font-name-complex="Arial" style:font-size-complex="11pt"/>
    </style:style>
    <style:style style:name="T977_3" style:family="text">
      <style:text-properties fo:font-size="11pt" style:font-size-asian="11pt" style:font-name-complex="Arial" style:font-size-complex="11pt"/>
    </style:style>
    <style:style style:name="T977_4" style:family="text">
      <style:text-properties fo:color="#000000" fo:font-size="11pt" style:font-name-asian="Arial" style:font-size-asian="11pt" style:font-name-complex="Arial" style:font-size-complex="11pt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8_2" style:family="text">
      <style:text-properties fo:font-size="11pt" style:font-size-asian="11pt" style:font-name-complex="Arial" style:font-size-complex="11pt"/>
    </style:style>
    <style:style style:name="T978_3" style:family="text">
      <style:text-properties fo:font-size="11pt" style:font-size-asian="11pt" style:font-name-complex="Arial" style:font-size-complex="11pt"/>
    </style:style>
    <style:style style:name="T978_4" style:family="text">
      <style:text-properties fo:font-size="11pt" style:font-size-asian="11pt" style:font-name-complex="Arial" style:font-size-complex="11pt"/>
    </style:style>
    <style:style style:name="T978_5" style:family="text">
      <style:text-properties fo:color="#000000" fo:font-size="11pt" style:font-name-asian="Arial" style:font-size-asian="11pt" style:font-name-complex="Arial" style:font-size-complex="11pt"/>
    </style:style>
    <style:style style:name="P979" style:family="paragraph" style:parent-style-name="Normal">
      <style:paragraph-properties fo:text-align="justify"/>
    </style:style>
    <style:style style:name="T97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79_2" style:family="text">
      <style:text-properties fo:font-size="11pt" style:font-size-asian="11pt" style:font-name-complex="Arial" style:font-size-complex="11pt"/>
    </style:style>
    <style:style style:name="T979_3" style:family="text">
      <style:text-properties fo:font-size="11pt" style:font-size-asian="11pt" style:font-name-complex="Arial" style:font-size-complex="11pt"/>
    </style:style>
    <style:style style:name="T979_4" style:family="text">
      <style:text-properties fo:font-size="11pt" style:font-size-asian="11pt" style:font-name-complex="Arial" style:font-size-complex="11pt"/>
    </style:style>
    <style:style style:name="T979_5" style:family="text">
      <style:text-properties fo:color="#000000" fo:font-size="11pt" style:font-name-asian="Arial" style:font-size-asian="11pt" style:font-name-complex="Arial" style:font-size-complex="11pt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0_2" style:family="text">
      <style:text-properties fo:font-size="11pt" style:font-size-asian="11pt" style:font-name-complex="Arial" style:font-size-complex="11pt"/>
    </style:style>
    <style:style style:name="T980_3" style:family="text">
      <style:text-properties fo:font-size="11pt" style:font-size-asian="11pt" style:font-name-complex="Arial" style:font-size-complex="11pt"/>
    </style:style>
    <style:style style:name="T980_4" style:family="text">
      <style:text-properties fo:font-size="11pt" style:font-size-asian="11pt" style:font-name-complex="Arial" style:font-size-complex="11pt"/>
    </style:style>
    <style:style style:name="T980_5" style:family="text">
      <style:text-properties fo:color="#000000" fo:font-size="11pt" style:font-name-asian="Arial" style:font-size-asian="11pt" style:font-name-complex="Arial" style:font-size-complex="11pt"/>
    </style:style>
    <style:style style:name="P981" style:family="paragraph" style:parent-style-name="Normal">
      <style:paragraph-properties fo:text-align="justify"/>
    </style:style>
    <style:style style:name="T98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1_2" style:family="text">
      <style:text-properties fo:font-size="11pt" style:font-size-asian="11pt" style:font-name-complex="Arial" style:font-size-complex="11pt"/>
    </style:style>
    <style:style style:name="T981_3" style:family="text">
      <style:text-properties fo:color="#000000" fo:font-size="11pt" style:font-name-asian="Arial" style:font-size-asian="11pt" style:font-name-complex="Arial" style:font-size-complex="11pt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2_2" style:family="text">
      <style:text-properties fo:font-size="11pt" style:font-size-asian="11pt" style:font-name-complex="Arial" style:font-size-complex="11pt"/>
    </style:style>
    <style:style style:name="T982_3" style:family="text">
      <style:text-properties fo:color="#000000" fo:font-size="11pt" style:font-name-asian="Arial" style:font-size-asian="11pt" style:font-name-complex="Arial" style:font-size-complex="11pt"/>
    </style:style>
    <style:style style:name="P983" style:family="paragraph" style:parent-style-name="Normal">
      <style:paragraph-properties fo:text-align="justify"/>
    </style:style>
    <style:style style:name="T98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3_2" style:family="text">
      <style:text-properties fo:font-size="11pt" style:font-size-asian="11pt" style:font-name-complex="Arial" style:font-size-complex="11pt"/>
    </style:style>
    <style:style style:name="T983_3" style:family="text">
      <style:text-properties fo:font-size="11pt" style:font-size-asian="11pt" style:font-name-complex="Arial" style:font-size-complex="11pt"/>
    </style:style>
    <style:style style:name="T983_4" style:family="text">
      <style:text-properties fo:font-size="11pt" style:font-size-asian="11pt" style:font-name-complex="Arial" style:font-size-complex="11pt"/>
    </style:style>
    <style:style style:name="T983_5" style:family="text">
      <style:text-properties fo:color="#000000" fo:font-size="11pt" style:font-name-asian="Arial" style:font-size-asian="11pt" style:font-name-complex="Arial" style:font-size-complex="11pt"/>
    </style:style>
    <style:style style:name="P984" style:family="paragraph" style:parent-style-name="Normal">
      <style:paragraph-properties fo:text-align="justify"/>
    </style:style>
    <style:style style:name="T98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4_2" style:family="text">
      <style:text-properties fo:font-size="11pt" style:font-size-asian="11pt" style:font-name-complex="Arial" style:font-size-complex="11pt"/>
    </style:style>
    <style:style style:name="T984_3" style:family="text">
      <style:text-properties fo:color="#000000" fo:font-size="11pt" style:font-name-asian="Arial" style:font-size-asian="11pt" style:font-name-complex="Arial" style:font-size-complex="11pt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5_2" style:family="text">
      <style:text-properties fo:font-size="11pt" style:font-size-asian="11pt" style:font-name-complex="Arial" style:font-size-complex="11pt"/>
    </style:style>
    <style:style style:name="T985_3" style:family="text">
      <style:text-properties fo:color="#000000" fo:font-size="11pt" style:font-name-asian="Arial" style:font-size-asian="11pt" style:font-name-complex="Arial" style:font-size-complex="11pt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6_2" style:family="text">
      <style:text-properties fo:font-size="11pt" style:font-size-asian="11pt" style:font-name-complex="Arial" style:font-size-complex="11pt"/>
    </style:style>
    <style:style style:name="T986_3" style:family="text">
      <style:text-properties fo:font-size="11pt" style:font-size-asian="11pt" style:font-name-complex="Arial" style:font-size-complex="11pt"/>
    </style:style>
    <style:style style:name="T986_4" style:family="text">
      <style:text-properties fo:font-size="11pt" style:font-size-asian="11pt" style:font-name-complex="Arial" style:font-size-complex="11pt"/>
    </style:style>
    <style:style style:name="T986_5" style:family="text">
      <style:text-properties fo:color="#000000" fo:font-size="11pt" style:font-name-asian="Arial" style:font-size-asian="11pt" style:font-name-complex="Arial" style:font-size-complex="11pt"/>
    </style:style>
    <style:style style:name="P987" style:family="paragraph" style:parent-style-name="Normal">
      <style:paragraph-properties fo:text-align="justify"/>
    </style:style>
    <style:style style:name="T98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7_2" style:family="text">
      <style:text-properties fo:font-size="11pt" style:font-size-asian="11pt" style:font-name-complex="Arial" style:font-size-complex="11pt"/>
    </style:style>
    <style:style style:name="T987_3" style:family="text">
      <style:text-properties fo:font-size="11pt" style:font-size-asian="11pt" style:font-name-complex="Arial" style:font-size-complex="11pt"/>
    </style:style>
    <style:style style:name="T987_4" style:family="text">
      <style:text-properties fo:font-size="11pt" style:font-size-asian="11pt" style:font-name-complex="Arial" style:font-size-complex="11pt"/>
    </style:style>
    <style:style style:name="T987_5" style:family="text">
      <style:text-properties fo:color="#000000" fo:font-size="11pt" style:font-name-asian="Arial" style:font-size-asian="11pt" style:font-name-complex="Arial" style:font-size-complex="11pt"/>
    </style:style>
    <style:style style:name="P988" style:family="paragraph" style:parent-style-name="Normal">
      <style:paragraph-properties fo:text-align="justify"/>
    </style:style>
    <style:style style:name="T98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8_2" style:family="text">
      <style:text-properties fo:font-size="11pt" style:font-size-asian="11pt" style:font-name-complex="Arial" style:font-size-complex="11pt"/>
    </style:style>
    <style:style style:name="T988_3" style:family="text">
      <style:text-properties fo:color="#000000" fo:font-size="11pt" style:font-name-asian="Arial" style:font-size-asian="11pt" style:font-name-complex="Arial" style:font-size-complex="11pt"/>
    </style:style>
    <style:style style:name="P989" style:family="paragraph" style:parent-style-name="Normal">
      <style:paragraph-properties fo:text-align="justify"/>
    </style:style>
    <style:style style:name="T98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9_2" style:family="text">
      <style:text-properties fo:font-size="11pt" style:font-size-asian="11pt" style:font-name-complex="Arial" style:font-size-complex="11pt"/>
    </style:style>
    <style:style style:name="T989_3" style:family="text">
      <style:text-properties fo:font-size="11pt" style:font-size-asian="11pt" style:font-name-complex="Arial" style:font-size-complex="11pt"/>
    </style:style>
    <style:style style:name="T989_4" style:family="text">
      <style:text-properties fo:font-size="11pt" style:font-size-asian="11pt" style:font-name-complex="Arial" style:font-size-complex="11pt"/>
    </style:style>
    <style:style style:name="T989_5" style:family="text">
      <style:text-properties fo:color="#000000" fo:font-size="11pt" style:font-name-asian="Arial" style:font-size-asian="11pt" style:font-name-complex="Arial" style:font-size-complex="11pt"/>
    </style:style>
    <style:style style:name="P990" style:family="paragraph" style:parent-style-name="Normal">
      <style:paragraph-properties fo:text-align="justify"/>
    </style:style>
    <style:style style:name="T99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0_2" style:family="text">
      <style:text-properties fo:font-size="11pt" style:font-size-asian="11pt" style:font-name-complex="Arial" style:font-size-complex="11pt"/>
    </style:style>
    <style:style style:name="T990_3" style:family="text">
      <style:text-properties fo:color="#000000" fo:font-size="11pt" style:font-name-asian="Arial" style:font-size-asian="11pt" style:font-name-complex="Arial" style:font-size-complex="11pt"/>
    </style:style>
    <style:style style:name="P991" style:family="paragraph" style:parent-style-name="Normal">
      <style:paragraph-properties fo:text-align="justify"/>
    </style:style>
    <style:style style:name="T99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1_2" style:family="text">
      <style:text-properties fo:font-size="11pt" style:font-size-asian="11pt" style:font-name-complex="Arial" style:font-size-complex="11pt"/>
    </style:style>
    <style:style style:name="T991_3" style:family="text">
      <style:text-properties fo:font-size="11pt" style:font-size-asian="11pt" style:font-name-complex="Arial" style:font-size-complex="11pt"/>
    </style:style>
    <style:style style:name="T991_4" style:family="text">
      <style:text-properties fo:font-size="11pt" style:font-size-asian="11pt" style:font-name-complex="Arial" style:font-size-complex="11pt"/>
    </style:style>
    <style:style style:name="T991_5" style:family="text">
      <style:text-properties fo:color="#000000" fo:font-size="11pt" style:font-name-asian="Arial" style:font-size-asian="11pt" style:font-name-complex="Arial" style:font-size-complex="11pt"/>
    </style:style>
    <style:style style:name="P992" style:family="paragraph" style:parent-style-name="Normal">
      <style:paragraph-properties fo:text-align="justify"/>
    </style:style>
    <style:style style:name="T99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2_2" style:family="text">
      <style:text-properties fo:font-size="11pt" style:font-size-asian="11pt" style:font-name-complex="Arial" style:font-size-complex="11pt"/>
    </style:style>
    <style:style style:name="T992_3" style:family="text">
      <style:text-properties fo:font-size="11pt" style:font-size-asian="11pt" style:font-name-complex="Arial" style:font-size-complex="11pt"/>
    </style:style>
    <style:style style:name="T992_4" style:family="text">
      <style:text-properties fo:font-size="11pt" style:font-size-asian="11pt" style:font-name-complex="Arial" style:font-size-complex="11pt"/>
    </style:style>
    <style:style style:name="T992_5" style:family="text">
      <style:text-properties fo:color="#000000" fo:font-size="11pt" style:font-name-asian="Arial" style:font-size-asian="11pt" style:font-name-complex="Arial" style:font-size-complex="11pt"/>
    </style:style>
    <style:style style:name="P993" style:family="paragraph" style:parent-style-name="Normal">
      <style:paragraph-properties fo:text-align="justify"/>
    </style:style>
    <style:style style:name="T99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3_2" style:family="text">
      <style:text-properties fo:font-size="11pt" style:font-size-asian="11pt" style:font-name-complex="Arial" style:font-size-complex="11pt"/>
    </style:style>
    <style:style style:name="T993_3" style:family="text">
      <style:text-properties fo:font-size="11pt" style:font-size-asian="11pt" style:font-name-complex="Arial" style:font-size-complex="11pt"/>
    </style:style>
    <style:style style:name="T993_4" style:family="text">
      <style:text-properties fo:color="#000000" fo:font-size="11pt" style:font-name-asian="Arial" style:font-size-asian="11pt" style:font-name-complex="Arial" style:font-size-complex="11pt"/>
    </style:style>
    <style:style style:name="P994" style:family="paragraph" style:parent-style-name="Normal">
      <style:paragraph-properties fo:text-align="justify"/>
    </style:style>
    <style:style style:name="T99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4_2" style:family="text">
      <style:text-properties fo:font-size="11pt" style:font-size-asian="11pt" style:font-name-complex="Arial" style:font-size-complex="11pt"/>
    </style:style>
    <style:style style:name="T994_3" style:family="text">
      <style:text-properties fo:font-size="11pt" style:font-size-asian="11pt" style:font-name-complex="Arial" style:font-size-complex="11pt"/>
    </style:style>
    <style:style style:name="T994_4" style:family="text">
      <style:text-properties fo:font-size="11pt" style:font-size-asian="11pt" style:font-name-complex="Arial" style:font-size-complex="11pt"/>
    </style:style>
    <style:style style:name="T994_5" style:family="text">
      <style:text-properties fo:color="#000000" fo:font-size="11pt" style:font-name-asian="Arial" style:font-size-asian="11pt" style:font-name-complex="Arial" style:font-size-complex="11pt"/>
    </style:style>
    <style:style style:name="P995" style:family="paragraph" style:parent-style-name="Normal">
      <style:paragraph-properties fo:text-align="justify"/>
    </style:style>
    <style:style style:name="T99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5_2" style:family="text">
      <style:text-properties fo:font-size="11pt" style:font-size-asian="11pt" style:font-name-complex="Arial" style:font-size-complex="11pt"/>
    </style:style>
    <style:style style:name="T995_3" style:family="text">
      <style:text-properties fo:font-size="11pt" style:font-size-asian="11pt" style:font-name-complex="Arial" style:font-size-complex="11pt"/>
    </style:style>
    <style:style style:name="T995_4" style:family="text">
      <style:text-properties fo:font-size="11pt" style:font-size-asian="11pt" style:font-name-complex="Arial" style:font-size-complex="11pt"/>
    </style:style>
    <style:style style:name="T995_5" style:family="text">
      <style:text-properties fo:color="#000000" fo:font-size="11pt" style:font-name-asian="Arial" style:font-size-asian="11pt" style:font-name-complex="Arial" style:font-size-complex="11pt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6_2" style:family="text">
      <style:text-properties fo:font-size="11pt" style:font-size-asian="11pt" style:font-name-complex="Arial" style:font-size-complex="11pt"/>
    </style:style>
    <style:style style:name="T996_3" style:family="text">
      <style:text-properties fo:font-size="11pt" style:font-size-asian="11pt" style:font-name-complex="Arial" style:font-size-complex="11pt"/>
    </style:style>
    <style:style style:name="T996_4" style:family="text">
      <style:text-properties fo:font-size="11pt" style:font-size-asian="11pt" style:font-name-complex="Arial" style:font-size-complex="11pt"/>
    </style:style>
    <style:style style:name="T996_5" style:family="text">
      <style:text-properties fo:color="#000000" fo:font-size="11pt" style:font-name-asian="Arial" style:font-size-asian="11pt" style:font-name-complex="Arial" style:font-size-complex="11pt"/>
    </style:style>
    <style:style style:name="P997" style:family="paragraph" style:parent-style-name="Normal">
      <style:paragraph-properties fo:text-align="justify"/>
    </style:style>
    <style:style style:name="T99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7_2" style:family="text">
      <style:text-properties fo:font-size="11pt" style:font-size-asian="11pt" style:font-name-complex="Arial" style:font-size-complex="11pt"/>
    </style:style>
    <style:style style:name="T997_3" style:family="text">
      <style:text-properties fo:font-size="11pt" style:font-size-asian="11pt" style:font-name-complex="Arial" style:font-size-complex="11pt"/>
    </style:style>
    <style:style style:name="T997_4" style:family="text">
      <style:text-properties fo:font-size="11pt" style:font-size-asian="11pt" style:font-name-complex="Arial" style:font-size-complex="11pt"/>
    </style:style>
    <style:style style:name="T997_5" style:family="text">
      <style:text-properties fo:color="#000000" fo:font-size="11pt" style:font-name-asian="Arial" style:font-size-asian="11pt" style:font-name-complex="Arial" style:font-size-complex="11pt"/>
    </style:style>
    <style:style style:name="P998" style:family="paragraph" style:parent-style-name="Normal">
      <style:paragraph-properties fo:text-align="justify"/>
    </style:style>
    <style:style style:name="T99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8_2" style:family="text">
      <style:text-properties fo:font-size="11pt" style:font-size-asian="11pt" style:font-name-complex="Arial" style:font-size-complex="11pt"/>
    </style:style>
    <style:style style:name="T998_3" style:family="text">
      <style:text-properties fo:font-size="11pt" style:font-size-asian="11pt" style:font-name-complex="Arial" style:font-size-complex="11pt"/>
    </style:style>
    <style:style style:name="T998_4" style:family="text">
      <style:text-properties fo:font-size="11pt" style:font-size-asian="11pt" style:font-name-complex="Arial" style:font-size-complex="11pt"/>
    </style:style>
    <style:style style:name="T998_5" style:family="text">
      <style:text-properties fo:color="#000000" fo:font-size="11pt" style:font-name-asian="Arial" style:font-size-asian="11pt" style:font-name-complex="Arial" style:font-size-complex="11pt"/>
    </style:style>
    <style:style style:name="P999" style:family="paragraph" style:parent-style-name="Normal">
      <style:paragraph-properties fo:text-align="justify"/>
    </style:style>
    <style:style style:name="T9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9_2" style:family="text">
      <style:text-properties fo:font-size="11pt" style:font-size-asian="11pt" style:font-name-complex="Arial" style:font-size-complex="11pt"/>
    </style:style>
    <style:style style:name="T999_3" style:family="text">
      <style:text-properties fo:color="#000000" fo:font-size="11pt" style:font-name-asian="Arial" style:font-size-asian="11pt" style:font-name-complex="Arial" style:font-size-complex="11pt"/>
    </style:style>
    <style:style style:name="P1000" style:family="paragraph" style:parent-style-name="Normal">
      <style:paragraph-properties fo:text-align="justify"/>
    </style:style>
    <style:style style:name="T1000_1" style:family="text">
      <style:text-properties fo:color="#000000" fo:font-size="11pt" style:font-name-asian="Arial" style:font-size-asian="11pt" style:font-name-complex="Arial" style:font-size-complex="11pt"/>
    </style:style>
    <style:style style:name="T1000_2" style:family="text">
      <style:text-properties fo:font-size="11pt" style:font-size-asian="11pt" style:font-name-complex="Arial" style:font-size-complex="11pt"/>
    </style:style>
    <style:style style:name="T1000_3" style:family="text">
      <style:text-properties fo:font-size="11pt" style:font-size-asian="11pt" style:font-name-complex="Arial" style:font-size-complex="11pt"/>
    </style:style>
    <style:style style:name="T1000_4" style:family="text">
      <style:text-properties fo:font-size="11pt" style:font-size-asian="11pt" style:font-name-complex="Arial" style:font-size-complex="11pt"/>
    </style:style>
    <style:style style:name="T1000_5" style:family="text">
      <style:text-properties fo:color="#000000" fo:font-size="11pt" style:font-name-asian="Arial" style:font-size-asian="11pt" style:font-name-complex="Arial" style:font-size-complex="11pt"/>
    </style:style>
    <style:style style:name="P1001" style:family="paragraph" style:parent-style-name="Normal">
      <style:paragraph-properties fo:text-align="justify"/>
    </style:style>
    <style:style style:name="T100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1_2" style:family="text">
      <style:text-properties fo:font-size="11pt" style:font-size-asian="11pt" style:font-name-complex="Arial" style:font-size-complex="11pt"/>
    </style:style>
    <style:style style:name="T1001_3" style:family="text">
      <style:text-properties fo:font-size="11pt" style:font-size-asian="11pt" style:font-name-complex="Arial" style:font-size-complex="11pt"/>
    </style:style>
    <style:style style:name="T1001_4" style:family="text">
      <style:text-properties fo:color="#000000" fo:font-size="11pt" style:font-name-asian="Arial" style:font-size-asian="11pt" style:font-name-complex="Arial" style:font-size-complex="11pt"/>
    </style:style>
    <style:style style:name="P1002" style:family="paragraph" style:parent-style-name="Normal">
      <style:paragraph-properties fo:text-align="justify"/>
    </style:style>
    <style:style style:name="T100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2_2" style:family="text">
      <style:text-properties fo:font-size="11pt" style:font-size-asian="11pt" style:font-name-complex="Arial" style:font-size-complex="11pt"/>
    </style:style>
    <style:style style:name="T1002_3" style:family="text">
      <style:text-properties fo:color="#000000" fo:font-size="11pt" style:font-name-asian="Arial" style:font-size-asian="11pt" style:font-name-complex="Arial" style:font-size-complex="11pt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3_2" style:family="text">
      <style:text-properties fo:font-size="11pt" style:font-size-asian="11pt" style:font-name-complex="Arial" style:font-size-complex="11pt"/>
    </style:style>
    <style:style style:name="T1003_3" style:family="text">
      <style:text-properties fo:color="#000000" fo:font-size="11pt" style:font-name-asian="Arial" style:font-size-asian="11pt" style:font-name-complex="Arial" style:font-size-complex="11pt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4_2" style:family="text">
      <style:text-properties fo:font-size="11pt" style:font-size-asian="11pt" style:font-name-complex="Arial" style:font-size-complex="11pt"/>
    </style:style>
    <style:style style:name="T1004_3" style:family="text">
      <style:text-properties fo:font-size="11pt" style:font-size-asian="11pt" style:font-name-complex="Arial" style:font-size-complex="11pt"/>
    </style:style>
    <style:style style:name="T1004_4" style:family="text">
      <style:text-properties fo:font-size="11pt" style:font-size-asian="11pt" style:font-name-complex="Arial" style:font-size-complex="11pt"/>
    </style:style>
    <style:style style:name="T1004_5" style:family="text">
      <style:text-properties fo:color="#000000" fo:font-size="11pt" style:font-name-asian="Arial" style:font-size-asian="11pt" style:font-name-complex="Arial" style:font-size-complex="11pt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5_2" style:family="text">
      <style:text-properties fo:font-size="11pt" style:font-size-asian="11pt" style:font-name-complex="Arial" style:font-size-complex="11pt"/>
    </style:style>
    <style:style style:name="T1005_3" style:family="text">
      <style:text-properties fo:font-size="11pt" style:font-size-asian="11pt" style:font-name-complex="Arial" style:font-size-complex="11pt"/>
    </style:style>
    <style:style style:name="T1005_4" style:family="text">
      <style:text-properties fo:font-size="11pt" style:font-size-asian="11pt" style:font-name-complex="Arial" style:font-size-complex="11pt"/>
    </style:style>
    <style:style style:name="T1005_5" style:family="text">
      <style:text-properties fo:color="#000000" fo:font-size="11pt" style:font-name-asian="Arial" style:font-size-asian="11pt" style:font-name-complex="Arial" style:font-size-complex="11pt"/>
    </style:style>
    <style:style style:name="P1006" style:family="paragraph" style:parent-style-name="Normal">
      <style:paragraph-properties fo:text-align="justify"/>
    </style:style>
    <style:style style:name="T100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6_2" style:family="text">
      <style:text-properties fo:color="#000000" fo:font-size="11pt" style:font-name-asian="Arial" style:font-size-asian="11pt" style:font-name-complex="Arial" style:font-size-complex="11pt"/>
    </style:style>
    <style:style style:name="T1006_3" style:family="text">
      <style:text-properties fo:font-size="11pt" style:font-size-asian="11pt" style:font-name-complex="Arial" style:font-size-complex="11pt"/>
    </style:style>
    <style:style style:name="T1006_4" style:family="text">
      <style:text-properties fo:font-size="11pt" style:font-size-asian="11pt" style:font-name-complex="Arial" style:font-size-complex="11pt"/>
    </style:style>
    <style:style style:name="T1006_5" style:family="text">
      <style:text-properties fo:font-size="11pt" style:font-size-asian="11pt" style:font-name-complex="Arial" style:font-size-complex="11pt"/>
    </style:style>
    <style:style style:name="T1006_6" style:family="text">
      <style:text-properties fo:color="#000000" fo:font-size="11pt" style:font-name-asian="Arial" style:font-size-asian="11pt" style:font-name-complex="Arial" style:font-size-complex="11pt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7_2" style:family="text">
      <style:text-properties fo:font-size="11pt" style:font-size-asian="11pt" style:font-name-complex="Arial" style:font-size-complex="11pt"/>
    </style:style>
    <style:style style:name="T1007_3" style:family="text">
      <style:text-properties fo:font-size="11pt" style:font-size-asian="11pt" style:font-name-complex="Arial" style:font-size-complex="11pt"/>
    </style:style>
    <style:style style:name="T1007_4" style:family="text">
      <style:text-properties fo:font-size="11pt" style:font-size-asian="11pt" style:font-name-complex="Arial" style:font-size-complex="11pt"/>
    </style:style>
    <style:style style:name="T1007_5" style:family="text">
      <style:text-properties fo:color="#000000" fo:font-size="11pt" style:font-name-asian="Arial" style:font-size-asian="11pt" style:font-name-complex="Arial" style:font-size-complex="11pt"/>
    </style:style>
    <style:style style:name="P1008" style:family="paragraph" style:parent-style-name="Normal">
      <style:paragraph-properties fo:text-align="justify"/>
    </style:style>
    <style:style style:name="T100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8_2" style:family="text">
      <style:text-properties fo:font-size="11pt" style:font-size-asian="11pt" style:font-name-complex="Arial" style:font-size-complex="11pt"/>
    </style:style>
    <style:style style:name="T1008_3" style:family="text">
      <style:text-properties fo:font-size="11pt" style:font-size-asian="11pt" style:font-name-complex="Arial" style:font-size-complex="11pt"/>
    </style:style>
    <style:style style:name="T1008_4" style:family="text">
      <style:text-properties fo:font-size="11pt" style:font-size-asian="11pt" style:font-name-complex="Arial" style:font-size-complex="11pt"/>
    </style:style>
    <style:style style:name="T1008_5" style:family="text">
      <style:text-properties fo:color="#000000" fo:font-size="11pt" style:font-name-asian="Arial" style:font-size-asian="11pt" style:font-name-complex="Arial" style:font-size-complex="11pt"/>
    </style:style>
    <style:style style:name="P1009" style:family="paragraph" style:parent-style-name="Normal">
      <style:paragraph-properties fo:text-align="justify"/>
    </style:style>
    <style:style style:name="T100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9_2" style:family="text">
      <style:text-properties fo:font-size="11pt" style:font-size-asian="11pt" style:font-name-complex="Arial" style:font-size-complex="11pt"/>
    </style:style>
    <style:style style:name="T1009_3" style:family="text">
      <style:text-properties fo:font-size="11pt" style:font-size-asian="11pt" style:font-name-complex="Arial" style:font-size-complex="11pt"/>
    </style:style>
    <style:style style:name="T1009_4" style:family="text">
      <style:text-properties fo:font-size="11pt" style:font-size-asian="11pt" style:font-name-complex="Arial" style:font-size-complex="11pt"/>
    </style:style>
    <style:style style:name="T1009_5" style:family="text">
      <style:text-properties fo:color="#000000" fo:font-size="11pt" style:font-name-asian="Arial" style:font-size-asian="11pt" style:font-name-complex="Arial" style:font-size-complex="11pt"/>
    </style:style>
    <style:style style:name="P1010" style:family="paragraph" style:parent-style-name="Normal">
      <style:paragraph-properties fo:text-align="justify"/>
    </style:style>
    <style:style style:name="T101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10_2" style:family="text">
      <style:text-properties fo:font-size="11pt" style:font-size-asian="11pt" style:font-name-complex="Arial" style:font-size-complex="11pt"/>
    </style:style>
    <style:style style:name="T1010_3" style:family="text">
      <style:text-properties fo:font-size="11pt" style:font-size-asian="11pt" style:font-name-complex="Arial" style:font-size-complex="11pt"/>
    </style:style>
    <style:style style:name="T1010_4" style:family="text">
      <style:text-properties fo:font-size="11pt" style:font-size-asian="11pt" style:font-name-complex="Arial" style:font-size-complex="11pt"/>
    </style:style>
    <style:style style:name="T1010_5" style:family="text">
      <style:text-properties fo:color="#000000" fo:font-size="11pt" style:font-name-asian="Arial" style:font-size-asian="11pt" style:font-name-complex="Arial" style:font-size-complex="11pt"/>
    </style:style>
    <style:style style:name="P101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101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013" style:family="paragraph" style:parent-style-name="Normal">
      <style:text-properties fo:color="#000000" fo:font-size="11pt" style:font-name-asian="Arial" style:font-size-asian="11pt" style:font-name-complex="Arial" style:font-size-complex="11pt"/>
    </style:style>
  </office:automatic-styles>
  <office:body>
    <office:text>
      <text:p text:style-name="P1"><text:span text:style-name="T1_1">Annual<text:s/>Review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Public<text:s/>Resource<text:s/>Management<text:s/>in<text:s/>Somalia<text:s/>Phase<text:s/>2<text:s/>(PREMIS<text:s/>2)</text:span></text:p>
            <text:p text:style-name="P5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</text:span><text:span text:style-name="T6_2">£10<text:s/>million<text:s/>plus<text:s/>a<text:s/>contribution<text:s/>of<text:s/>£2.3<text:s/>million<text:s/>from<text:s/>Denmark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March<text:s/>2025</text:span></text:p>
          </table:table-cell>
        </table:table-row>
        <table:table-row table:style-name="Row3">
          <table:table-cell table:style-name="Cell4">
            <text:p text:style-name="P8"><text:span text:style-name="T8_1">Programme<text:s/></text:span><text:span text:style-name="T8_2">Code<text:s/>:</text:span><text:span text:style-name="T8_3"><text:s/></text:span><text:span text:style-name="T8_4">300862</text:span></text:p>
            <text:p text:style-name="P9"/>
          </table:table-cell>
          <table:table-cell table:style-name="Cell5">
            <text:p text:style-name="P10"><text:span text:style-name="T10_1">AMP<text:s/>start<text:s/>date:</text:span><text:span text:style-name="T10_2"><text:s/></text:span></text:p>
            <text:p text:style-name="P11"><text:span text:style-name="T11_1">7</text:span><text:span text:style-name="T11_2">th</text:span><text:span text:style-name="T11_3"><text:s/>March<text:s/>2022</text:span></text:p>
          </table:table-cell>
          <table:table-cell table:style-name="Cell6">
            <text:p text:style-name="P12"><text:span text:style-name="T12_1">AMP<text:s/>end<text:s/>date:</text:span><text:span text:style-name="T12_2"><text:s/></text:span></text:p>
            <text:p text:style-name="P13"><text:span text:style-name="T13_1">3</text:span><text:span text:style-name="T13_2">1</text:span><text:span text:style-name="T13_3">st</text:span><text:span text:style-name="T13_4"><text:s/></text:span><text:span text:style-name="T13_5">October<text:s/>2025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22</text:span></text:p>
          </table:table-cell>
          <table:table-cell table:style-name="Cell9">
            <text:p text:style-name="P18"><text:span text:style-name="T18_1">2023</text:span></text:p>
          </table:table-cell>
          <table:table-cell table:style-name="Cell10">
            <text:p text:style-name="P19"><text:span text:style-name="T19_1">2024</text:span></text:p>
          </table:table-cell>
          <table:table-cell table:style-name="Cell11">
            <text:p text:style-name="P20"><text:span text:style-name="T20_1">2025</text:span></text:p>
          </table:table-cell>
        </table:table-row>
        <table:table-row table:style-name="Row5">
          <table:table-cell table:style-name="Cell12">
            <text:p text:style-name="P21"><text:span text:style-name="T21_1">Overall<text:s/>Output<text:s/>Score</text:span></text:p>
          </table:table-cell>
          <table:table-cell table:style-name="Cell13">
            <text:p text:style-name="P22"><text:span text:style-name="T22_1">B</text:span></text:p>
          </table:table-cell>
          <table:table-cell table:style-name="Cell14">
            <text:p text:style-name="P23"><text:span text:style-name="T23_1">A</text:span></text:p>
          </table:table-cell>
          <table:table-cell table:style-name="Cell15">
            <text:p text:style-name="P24"><text:span text:style-name="T24_1">A</text:span></text:p>
          </table:table-cell>
          <table:table-cell table:style-name="Cell16">
            <text:p text:style-name="P25"/>
          </table:table-cell>
        </table:table-row>
        <table:table-row table:style-name="Row6">
          <table:table-cell table:style-name="Cell17">
            <text:p text:style-name="P26"><text:span text:style-name="T26_1">Risk<text:s/>Rating<text:s/></text:span></text:p>
          </table:table-cell>
          <table:table-cell table:style-name="Cell18">
            <text:p text:style-name="P27"><text:span text:style-name="T27_1">Major</text:span></text:p>
          </table:table-cell>
          <table:table-cell table:style-name="Cell19">
            <text:p text:style-name="P28"><text:span text:style-name="T28_1">Major</text:span></text:p>
          </table:table-cell>
          <table:table-cell table:style-name="Cell20">
            <text:p text:style-name="P29"><text:span text:style-name="T29_1">Major</text:span></text:p>
          </table:table-cell>
          <table:table-cell table:style-name="Cell21">
            <text:p text:style-name="P30"/>
          </table:table-cell>
        </table:table-row>
      </table:table>
      <text:p text:style-name="P31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32"><text:span text:style-name="T32_1">DevTracker<text:s/>Link<text:s/>to<text:s/>Business<text:s/>Case:<text:s/></text:span></text:p>
          </table:table-cell>
          <table:table-cell table:style-name="Cell23">
            <text:p text:style-name="P33"><text:span text:style-name="T33_1">https://iati.fcdo.gov.uk/iati_documents/D0003476.odt</text:span></text:p>
          </table:table-cell>
        </table:table-row>
        <table:table-row table:style-name="Row8">
          <table:table-cell table:style-name="Cell24">
            <text:p text:style-name="P34"><text:span text:style-name="T34_1">DevTracker<text:s/>Link<text:s/>to<text:s/>results<text:s/>framework:<text:s/></text:span></text:p>
          </table:table-cell>
          <table:table-cell table:style-name="Cell25">
            <text:p text:style-name="P35"><text:span text:style-name="T35_1">https://iati.fcdo.gov.uk/iati_documents/D0003475.xlsx</text:span></text:p>
          </table:table-cell>
        </table:table-row>
      </table:table>
      <text:p text:style-name="P36"/>
      <text:list text:style-name="LS77" xml:id="list0">
        <text:list-item>
          <text:p text:style-name="P37"><text:span text:style-name="T37_1">SUMMARY<text:s/>AND<text:s/>OVERVIEW<text:s/></text:span></text:p>
        </text:list-item>
      </text:list>
      <text:p text:style-name="P38"><text:span text:style-name="T38_1">Description<text:s/>of<text:s/>programme</text:span></text:p>
      <text:p text:style-name="P39"><text:span text:style-name="T39_1">The<text:s/>Public<text:s/>Resource<text:s/>Management<text:s/>Programme<text:s/>in<text:s/>Somalia<text:s/>Phase<text:s/>2<text:s/>is<text:s/>designed<text:s/>to<text:s/>improve<text:s/>domestic<text:s/>revenue<text:s/>mobilisation<text:s/>and<text:s/>public<text:s/>financial<text:s/>management.<text:s/>It<text:s/>contributes<text:s/>(a)<text:s/>to<text:s/>Somalia’s<text:s/>state-building<text:s/>project<text:s/>by<text:s/>supporting<text:s/>the<text:s/>inter-governmental<text:s/>policy<text:s/>dialogue<text:s/>on<text:s/>fiscal<text:s/>federalism;<text:s/>and<text:s/>(b)<text:s/>to<text:s/>the<text:s/>debt<text:s/>relief<text:s/>process<text:s/>under<text:s/>the<text:s/>Highly<text:s/>Indebted<text:s/>Poor<text:s/>Countries<text:s/>(HIPC)<text:s/>initiative<text:s/>by<text:s/>aiding<text:s/>reforms<text:s/>needed<text:s/>to<text:s/>meet<text:s/>HIPC<text:s/>Completion<text:s/>Point<text:s/>requirements<text:s/>and<text:s/>policy<text:s/>benchmarks<text:s/>of<text:s/>the<text:s/>IMF<text:s/>Staff<text:s/>Monitored<text:s/>Programme<text:s/>under<text:s/>the<text:s/>Extended<text:s/>Credit<text:s/>Facility.<text:s/>PREMIS<text:s/>2<text:s/>is<text:s/>an<text:s/>important<text:s/>part<text:s/>of<text:s/>a<text:s/>wider<text:s/>portfolio<text:s/>of<text:s/>economic<text:s/>development<text:s/>and<text:s/>governance<text:s/>programmes<text:s/>to<text:s/>deliver<text:s/>on<text:s/>the<text:s/>UK’s<text:s/>strategic<text:s/>objectives.</text:span></text:p>
      <text:p text:style-name="P40"/>
      <text:p text:style-name="P41"><text:span text:style-name="T41_1">PREMIS<text:s/>2<text:s/>has<text:s/>four<text:s/>components:<text:s/>(1)<text:s/>strengthening<text:s/>Domestic<text:s/>Revenue<text:s/>Mobilisation<text:s/>(DRM),<text:s/>with<text:s/>a<text:s/>focus<text:s/>on<text:s/>customs<text:s/>modernisation<text:s/>in<text:s/>major<text:s/>ports<text:s/>and<text:s/>airports<text:s/>across<text:s/>the<text:s/>country,<text:s/>as<text:s/>well<text:s/>as<text:s/>domestic<text:s/>tax<text:s/>collection<text:s/>in<text:s/>four<text:s/>Federal<text:s/>Member<text:s/>States;<text:s/>(2)<text:s/>further<text:s/>enhancing<text:s/>Public<text:s/>Financial<text:s/></text:span><text:span text:style-name="T41_2">M</text:span><text:span text:style-name="T41_3">anagement<text:s/>(PFM)<text:s/>and<text:s/>Civil<text:s/>Service<text:s/>Reforms<text:s/>(CSR)<text:s/>in<text:s/>four<text:s/>Federal<text:s/>Member<text:s/>States;<text:s/>(3)<text:s/>supporting<text:s/>macroeconomic<text:s/>and<text:s/>fiscal<text:s/>policy;<text:s/>and<text:s/>(4)<text:s/>an<text:s/>independent<text:s/>evaluation.<text:s/>Components<text:s/>1<text:s/>and<text:s/>2<text:s/>are<text:s/>implemented<text:s/>via<text:s/>a<text:s/>three-year<text:s/>and<text:s/>£8.9m<text:s/>contract<text:s/>with<text:s/>Adam<text:s/>Smith<text:s/>International.<text:s/>Component<text:s/>3<text:s/>is<text:s/>implemented<text:s/>via<text:s/>a<text:s/>£0.6m<text:s/>financial<text:s/>contribution<text:s/>to<text:s/>the<text:s/>Somalia<text:s/>Country<text:s/>Fund<text:s/>for<text:s/>capacity<text:s/>development<text:s/>in<text:s/>macroeconomic<text:s/>policies<text:s/>and<text:s/>statistics,<text:s/>which<text:s/>is<text:s/>managed<text:s/>by<text:s/>the<text:s/>IMF<text:s/>and<text:s/>co-funded<text:s/>by<text:s/>the<text:s/>UK,<text:s/>EU,<text:s/>Canada,<text:s/>Italy<text:s/>and<text:s/>Sweden.<text:s/></text:span><text:span text:style-name="T41_4">Component<text:s/>4<text:s/>was<text:s/>planned<text:s/>as<text:s/>a<text:s/>mid-term<text:s/>evaluation,<text:s/>but<text:s/>it<text:s/>was<text:s/>decided<text:s/>not<text:s/>to<text:s/>proceed<text:s/>with<text:s/>this</text:span><text:span text:style-name="T41_5">.</text:span></text:p>
      <text:p text:style-name="P42"/>
      <text:p text:style-name="P43"><text:span text:style-name="T43_1">Operating<text:s/>Context</text:span></text:p>
      <text:list text:style-name="LS2" xml:id="list1">
        <text:list-item>
          <text:p text:style-name="P44"><text:span text:style-name="T44_1">Contested<text:s/>political<text:s/>space</text:span></text:p>
        </text:list-item>
      </text:list>
      <text:p text:style-name="P45"><text:span text:style-name="T45_1">The<text:s/></text:span><text:span text:style-name="T45_2">programme<text:s/>is<text:s/>operating<text:s/>in<text:s/>a<text:s/>highly<text:s/>contested<text:s/>political<text:s/>space</text:span><text:span text:style-name="T45_3"><text:s/></text:span><text:span text:style-name="T45_4">with<text:s/>unorthodox<text:s/>power<text:s/>dynamics<text:s/></text:span><text:span text:style-name="T45_5">between<text:s/>key<text:s/>member<text:s/>of<text:s/>the<text:s/>government<text:s/>regime</text:span><text:span text:style-name="T45_6">,<text:s/>where<text:s/></text:span><text:span text:style-name="T45_7">fiscal<text:s/>federalism<text:s/>arrangements<text:s/>are<text:s/>in<text:s/>flux<text:s/>and<text:s/>not<text:s/>always<text:s/>adhered<text:s/>to<text:s/>in<text:s/>practice,</text:span><text:span text:style-name="T45_8"><text:s/>and<text:s/></text:span><text:span text:style-name="T45_9">where</text:span><text:span text:style-name="T45_10"><text:s/>the<text:s/>Federal<text:s/>G</text:span><text:span text:style-name="T45_11">overnment<text:s/>and<text:s/></text:span><text:span text:style-name="T45_12">FMSs<text:s/></text:span><text:span text:style-name="T45_13">have<text:s/>limited<text:s/>influence<text:s/>over<text:s/></text:span><text:span text:style-name="T45_14">one<text:s/></text:span><text:span text:style-name="T45_15">another</text:span><text:span text:style-name="T45_16">.<text:s/></text:span><text:span text:style-name="T45_17">This<text:s/>political<text:s/>contestation,<text:s/>and<text:s/>the<text:s/>ensuing<text:s/>blocks<text:s/>to<text:s/>reform<text:s/>and<text:s/>the<text:s/>mixed<text:s/>levels<text:s/>of<text:s/>political<text:s/>support/buy-in,<text:s/>is<text:s/>the<text:s/>key<text:s/>change<text:s/>faced<text:s/>by<text:s/>the<text:s/>programme<text:s/>to<text:s/>delivering<text:s/>impact.</text:span></text:p>
      <text:p text:style-name="P46"/>
      <text:p text:style-name="P47"><text:span text:style-name="T47_1">Despite<text:s/>the<text:s/>agreements<text:s/>made<text:s/>in<text:s/>Baidoa<text:s/>(South-West<text:s/>state<text:s/>of<text:s/>Somalia)<text:s/>between<text:s/>the<text:s/>F</text:span><text:span text:style-name="T47_2">GS<text:s/>and<text:s/>FMS<text:s/></text:span><text:span text:style-name="T47_3">on</text:span><text:span text:style-name="T47_4"><text:s/>revenue<text:s/>sharing<text:s/>and<text:s/>fiscal<text:s/>transfer<text:s/>agreements,<text:s/>the</text:span><text:span text:style-name="T47_5">s</text:span><text:span text:style-name="T47_6">e<text:s/>ha</text:span><text:span text:style-name="T47_7">ve<text:s/>not</text:span><text:span text:style-name="T47_8"><text:s/>been<text:s/></text:span><text:span text:style-name="T47_9">adhere</text:span><text:span text:style-name="T47_10">d<text:s/></text:span><text:span text:style-name="T47_11">to</text:span><text:span text:style-name="T47_12"><text:s/>and<text:s/>follow-up<text:s/>meetings</text:span><text:span text:style-name="T47_13">/agreement</text:span><text:span text:style-name="T47_14"><text:s/>have<text:s/>been<text:s/>held<text:s/>back<text:s/></text:span><text:span text:style-name="T47_15">by</text:span><text:span text:style-name="T47_16"><text:s/>political<text:s/>tensions<text:s/>within<text:s/>the<text:s/>country.<text:s/></text:span></text:p>
      <text:p text:style-name="P48"/>
      <text:p text:style-name="P49"><text:span text:style-name="T49_1">This<text:s/></text:span><text:span text:style-name="T49_2">political<text:s/></text:span><text:span text:style-name="T49_3">tension<text:s/>is<text:s/>greatest<text:s/>between<text:s/></text:span><text:span text:style-name="T49_4">the<text:s/></text:span><text:span text:style-name="T49_5">FGS<text:s/>and<text:s/></text:span><text:span text:style-name="T49_6">the</text:span><text:span text:style-name="T49_7"><text:s/>Jubaland<text:s/>state<text:s/>of<text:s/>Somalia<text:s/>(JSS)</text:span><text:span text:style-name="T49_8">,</text:span><text:span text:style-name="T49_9"><text:s/>due<text:s/>to<text:s/>the<text:s/>re-election<text:s/>of<text:s/>President<text:s/>Ahmed<text:s/></text:span><text:span text:style-name="T49_10">Madobe</text:span><text:span text:style-name="T49_11">.</text:span><text:span text:style-name="T49_12"><text:s/>For<text:s/>the<text:s/>last<text:s/>month<text:s/>of<text:s/>the<text:s/>year,<text:s/>political<text:s/>tensions<text:s/></text:span><text:span text:style-name="T49_13">meant<text:s/>that<text:s/></text:span><text:span text:style-name="T49_14">the<text:s/>programme<text:s/>had<text:s/>to<text:s/>reduce<text:s/></text:span><text:span text:style-name="T49_15">its</text:span><text:span text:style-name="T49_16"><text:s/>visibility<text:s/>in<text:s/>Kismayo</text:span><text:span text:style-name="T49_17">.</text:span><text:span text:style-name="T49_18"><text:s/></text:span><text:span text:style-name="T49_19">There</text:span><text:span text:style-name="T49_20"><text:s/></text:span><text:span text:style-name="T49_21">were</text:span><text:span text:style-name="T49_22"><text:s/>walk<text:s/>outs<text:s/>by<text:s/>the<text:s/>JSS<text:s/>delegates<text:s/>at<text:s/>the<text:s/>Inter-</text:span><text:span text:style-name="T49_23">G</text:span><text:span text:style-name="T49_24">overnmental<text:s/></text:span><text:span text:style-name="T49_25">F</text:span><text:span text:style-name="T49_26">iscal<text:s/></text:span><text:span text:style-name="T49_27">F</text:span><text:span text:style-name="T49_28">ederalism<text:s/>(IGFF)<text:s/>a</text:span><text:span text:style-name="T49_29">nd</text:span><text:span text:style-name="T49_30"><text:s/>a<text:s/>lack<text:s/>of<text:s/>tec</text:span><text:span text:style-name="T49_31">hnical<text:s/>working<text:s/>group<text:s/>meetings<text:s/>between<text:s/>the<text:s/>FGS<text:s/>and<text:s/>JSS<text:s/>on<text:s/>SOMCAS.<text:s/>This<text:s/>continued<text:s/>political<text:s/>tension<text:s/>has<text:s/>also<text:s/>impacted<text:s/>the<text:s/>programme</text:span><text:span text:style-name="T49_32">’</text:span><text:span text:style-name="T49_33">s<text:s/>handover<text:s/>pro</text:span><text:span text:style-name="T49_34">cess<text:s/>as<text:s/>there<text:s/>have<text:s/>been<text:s/>several<text:s/>disagreements<text:s/></text:span><text:span text:style-name="T49_35">on</text:span><text:span text:style-name="T49_36"><text:s/>the<text:s/></text:span><text:span text:style-name="T49_37">future<text:s/></text:span><text:span text:style-name="T49_38">management<text:s/>of<text:s/>the<text:s/>system</text:span><text:span text:style-name="T49_39">.</text:span><text:span text:style-name="T49_40"><text:s/></text:span><text:span text:style-name="T49_41">FCDO<text:s/>and<text:s/>PREMIS<text:s/></text:span><text:span text:style-name="T49_42">are<text:s/>seeking</text:span><text:span text:style-name="T49_43"><text:s/>solutions<text:s/>for<text:s/>this<text:s/>before<text:s/>the<text:s/>system<text:s/>financing<text:s/>ends<text:s/>in<text:s/>March<text:s/>2025.</text:span><text:span text:style-name="T49_44"><text:s/></text:span></text:p>
      <text:p text:style-name="P50"/>
      <text:list text:style-name="LS2" xml:id="list2" text:continue-list="list1">
        <text:list-item>
          <text:p text:style-name="P51"><text:span text:style-name="T51_1">Insecurity<text:s/>due<text:s/>to<text:s/>the<text:s/>war<text:s/>with<text:s/>Al<text:s/></text:span><text:span text:style-name="T51_2">Shabaab</text:span><text:span text:style-name="T51_3"><text:s/>and<text:s/>clan<text:s/>conflict</text:span></text:p>
        </text:list-item>
      </text:list>
      <text:p text:style-name="P52"><text:span text:style-name="T52_1">This<text:s/>has<text:s/>been<text:s/>a<text:s/>constant<text:s/>issue<text:s/>for<text:s/>the<text:s/>programme,<text:s/>as<text:s/>many<text:s/>areas<text:s/>around<text:s/>the<text:s/>FMSs<text:s/>continue<text:s/>to<text:s/>be<text:s/>liberated<text:s/>from<text:s/>Al<text:s/>Shabab</text:span><text:span text:style-name="T52_2">,<text:s/>though<text:s/>others<text:s/>have<text:s/>fallen<text:s/>to<text:s/>it</text:span><text:span text:style-name="T52_3">.<text:s/></text:span><text:span text:style-name="T52_4">The<text:s/>constant<text:s/>battles<text:s/>along<text:s/>these<text:s/>lines<text:s/>have<text:s/>had<text:s/>huge<text:s/>impacts<text:s/>on<text:s/>resource<text:s/>mobilisation<text:s/>and<text:s/>staff<text:s/>movements.<text:s/></text:span><text:span text:style-name="T52_5">These<text:s/>conflicts<text:s/>affected<text:s/>some<text:s/>of<text:s/>the<text:s/>work<text:s/>by<text:s/>the<text:s/>PREMIS<text:s/>programme,<text:s/>for<text:s/>instance<text:s/>insecurity<text:s/>in<text:s/>Hirshabelle<text:s/>State<text:s/>of<text:s/>Somalia<text:s/>(HSS)<text:s/>meant<text:s/>no<text:s/>advisers<text:s/>were<text:s/>deployed<text:s/>to<text:s/>the<text:s/>state.<text:s/>This,<text:s/>however,<text:s/>changed<text:s/>in<text:s/>September</text:span><text:span text:style-name="T52_6"><text:s/>2024</text:span><text:span text:style-name="T52_7"><text:s/>when<text:s/>both<text:s/>a</text:span><text:span text:style-name="T52_8"><text:s/>civil<text:s/>service<text:s/>adviser<text:s/></text:span><text:span text:style-name="T52_9">and</text:span><text:span text:style-name="T52_10"><text:s/>a</text:span><text:span text:style-name="T52_11"><text:s/>PFM<text:s/>adviser<text:s/>went<text:s/></text:span><text:span text:style-name="T52_12">on<text:s/></text:span><text:span text:style-name="T52_13">a<text:s/>mission<text:s/>to<text:s/>the<text:s/>capital<text:s/>of<text:s/>the<text:s/>state,<text:s/>Jowhar,<text:s/>following<text:s/>successful<text:s/>cooperation<text:s/>with<text:s/>the<text:s/>authorities<text:s/>and<text:s/>ASI’s<text:s/>Duty<text:s/>of<text:s/>Care<text:s/>team.<text:s/></text:span><text:span text:style-name="T52_14">The<text:s/>lack<text:s/>of<text:s/>these<text:s/>two<text:s/>advisers<text:s/>by<text:s/>the<text:s/>HSS<text:s/>state<text:s/>had<text:s/>negatively<text:s/>impacted<text:s/>the<text:s/>training<text:s/>and<text:s/>significant<text:s/>technical<text:s/>support<text:s/>that<text:s/>had<text:s/>been<text:s/>planned.</text:span></text:p>
      <text:p text:style-name="P53"/>
      <text:list text:style-name="LS2" xml:id="list3" text:continue-list="list1">
        <text:list-item>
          <text:p text:style-name="P54"><text:span text:style-name="T54_1"><text:s/></text:span><text:span text:style-name="T54_2">Elections<text:s/>in<text:s/>the<text:s/>FMS<text:s/></text:span></text:p>
        </text:list-item>
      </text:list>
      <text:p text:style-name="P55"><text:span text:style-name="T55_1">Concerns<text:s/>around<text:s/>domestic<text:s/>reform,<text:s/>particularly<text:s/>electoral<text:s/>cycles<text:s/>(and<text:s/>therefore,<text:s/>implicitly,<text:s/>how<text:s/>long<text:s/>current<text:s/>governments<text:s/>might<text:s/>remain<text:s/>in<text:s/>power)<text:s/>has<text:s/>been<text:s/>an<text:s/>issue<text:s/>for<text:s/>FMSs,<text:s/>with<text:s/>not<text:s/>only<text:s/>Ministers<text:s/>but<text:s/>also<text:s/>DGs<text:s/>being<text:s/>sucked<text:s/>into<text:s/>political<text:s/>processes.<text:s/>These<text:s/>concerns<text:s/>are<text:s/>at<text:s/>the<text:s/>heart<text:s/>of<text:s/>escalating<text:s/>tensions<text:s/>with<text:s/></text:span><text:span text:style-name="T55_2">JSS<text:s/>but</text:span><text:span text:style-name="T55_3"><text:s/>also<text:s/>saw<text:s/>significant<text:s/>issues<text:s/>with<text:s/>SWS<text:s/>at<text:s/>an<text:s/>earlier<text:s/>point<text:s/>in<text:s/>the<text:s/>year.<text:s/></text:span></text:p>
      <text:p text:style-name="P56"/>
      <text:p text:style-name="P57"><text:span text:style-name="T57_1">Transformative<text:s/>potential</text:span></text:p>
      <text:p text:style-name="P58"/>
      <text:p text:style-name="P59"><text:span text:style-name="T59_1">Strengthening<text:s/>economic<text:s/>governance</text:span><text:span text:style-name="T59_2"><text:s/>is<text:s/>crucial<text:s/></text:span><text:span text:style-name="T59_3">to<text:s/>the<text:s/>transformation<text:s/>of<text:s/>Somali</text:span><text:span text:style-name="T59_4"><text:s/>state<text:s/></text:span><text:span text:style-name="T59_5">out<text:s/>of<text:s/>it</text:span><text:span text:style-name="T59_6">s</text:span><text:span text:style-name="T59_7"><text:s/>position<text:s/>of</text:span><text:span text:style-name="T59_8"><text:s/>aid<text:s/>depen</text:span><text:span text:style-name="T59_9">dence</text:span><text:span text:style-name="T59_10"><text:s/>and<text:s/>weak<text:s/>service<text:s/>delivery</text:span><text:span text:style-name="T59_11"><text:s/>to<text:s/></text:span><text:span text:style-name="T59_12">one<text:s/></text:span><text:span text:style-name="T59_13">that<text:s/>is<text:s/></text:span><text:span text:style-name="T59_14">more<text:s/>fiscally<text:s/>sustainable<text:s/>and<text:s/>able</text:span><text:span text:style-name="T59_15"><text:s/>to<text:s/>deliver<text:s/>what<text:s/>the<text:s/>World<text:s/>Bank</text:span><text:span text:style-name="T59_16"><text:note text:note-class="footnote"><text:note-citation/><text:note-body><text:p text:style-name="P60"><text:span text:style-name="T60_1"><text:s/></text:span><text:span text:style-name="T60_2">Towards<text:s/>Building<text:s/>Somalia’s<text:s/>Social<text:s/>Contract,<text:s/>World<text:s/>Bank,<text:s/>2024</text:span></text:p></text:note-body></text:note></text:span><text:span text:style-name="T60_3"><text:s/>calls<text:s/>the<text:s/>“minimal<text:s/>functions”<text:s/>of<text:s/>a<text:s/>s</text:span><text:span text:style-name="T60_4">t</text:span><text:span text:style-name="T60_5">ate</text:span><text:span text:style-name="T60_6">.<text:s/>With<text:s/></text:span><text:span text:style-name="T60_7">grant<text:s/>IDA<text:s/>from<text:s/>the<text:s/>World<text:s/>Bank<text:s/>ending<text:s/>in<text:s/>3<text:s/>years</text:span><text:span text:style-name="T60_8"><text:s/>and<text:s/>donor<text:s/>support<text:s/>(including<text:s/>from<text:s/>the<text:s/>UK)<text:s/>on<text:s/>a<text:s/>downward<text:s/>trajectory,<text:s/></text:span><text:span text:style-name="T60_9">transform</text:span><text:span text:style-name="T60_10">ation<text:s/>of</text:span><text:span text:style-name="T60_11"><text:s/>d</text:span><text:span text:style-name="T60_12">omestic<text:s/>resource<text:s/>mobil</text:span><text:span text:style-name="T60_13">i</text:span><text:span text:style-name="T60_14">sation<text:s/>and<text:s/>public<text:s/>financial<text:s/>management<text:s/></text:span><text:span text:style-name="T60_15">are<text:s/>urgently<text:s/>needed.</text:span><text:span text:style-name="T60_16"><text:s/></text:span><text:span text:style-name="T60_17">The<text:s/>PREMIS<text:s/>programme<text:s/>has</text:span><text:span text:style-name="T60_18"><text:s/>provided<text:s/>support<text:s/>in<text:s/>this<text:s/>crucial<text:s/>area.<text:s/>It<text:s/>has</text:span><text:span text:style-name="T60_19"><text:s/>played<text:s/>a<text:s/>pivotal<text:s/>role<text:s/>in<text:s/>the<text:s/>state<text:s/>building<text:s/>of<text:s/>federal<text:s/>member<text:s/>states<text:s/>(Jubaland,<text:s/>South-West,<text:s/>Galmudug<text:s/>and<text:s/>Hirshabelle)<text:s/>through<text:s/></text:span><text:span text:style-name="T60_20">the<text:s/>establishment<text:s/>of<text:s/>ministries<text:s/>and<text:s/>recruitment<text:s/>of<text:s/>civil<text:s/>servants<text:s/></text:span><text:span text:style-name="T60_21">for</text:span><text:span text:style-name="T60_22"><text:s/>the<text:s/>implementation<text:s/>of<text:s/>financial<text:s/>systems<text:s/>including<text:s/>the<text:s/>BISAN</text:span><text:span text:style-name="T60_23">,<text:s/>Human<text:s/>Resource<text:s/>Information<text:s/>System<text:s/>(HRMIS),<text:s/>Revenue<text:s/>Mobilisation<text:s/>Information<text:s/>Sy</text:span><text:span text:style-name="T60_24">stem</text:span><text:span text:style-name="T60_25"><text:s/>(RMIS)<text:s/>and<text:s/>finally<text:s/></text:span><text:span text:style-name="T60_26">the<text:s/>SOMCAS<text:s/>(cus</text:span><text:span text:style-name="T60_27">t</text:span><text:span text:style-name="T60_28">oms<text:s/>automated<text:s/>system).<text:s/></text:span></text:p>
      <text:p text:style-name="P61"/>
      <text:p text:style-name="P62"><text:span text:style-name="T62_1">These<text:s/>critical<text:s/></text:span><text:span text:style-name="T62_2">reforms<text:s/>have<text:s/>made<text:s/>profound<text:s/>impacts<text:s/>in<text:s/>addressing<text:s/>challenges<text:s/>in<text:s/>governance</text:span><text:span text:style-name="T62_3">,<text:s/>economic<text:s/>resilience<text:s/>and<text:s/>institutional<text:s/>capacity.<text:s/></text:span><text:span text:style-name="T62_4">Supported<text:s/>by</text:span><text:span text:style-name="T62_5"><text:s/>these</text:span><text:span text:style-name="T62_6"><text:s/>reforms,<text:s/>Somalia<text:s/>has<text:s/></text:span><text:span text:style-name="T62_7">increased</text:span><text:span text:style-name="T62_8"><text:s/>revenue<text:s/>collection</text:span><text:span text:style-name="T62_9">,</text:span><text:span text:style-name="T62_10"><text:s/>with<text:s/>customs<text:s/>contributing<text:s/>to<text:s/>60%<text:s/>of<text:s/>the<text:s/>FGS<text:s/>budget</text:span><text:span text:style-name="T62_11">.<text:s/>A</text:span><text:span text:style-name="T62_12"><text:s/>more<text:s/>transparent<text:s/>and<text:s/>accountable<text:s/>system<text:s/>like<text:s/>the<text:s/>BISAN<text:s/>has<text:s/>ensured<text:s/>that<text:s/></text:span><text:span text:style-name="T62_13">all<text:s/></text:span><text:span text:style-name="T62_14">expenditures<text:s/>incurred<text:s/>by</text:span><text:span text:style-name="T62_15"><text:s/>FMS</text:span><text:span text:style-name="T62_16">s</text:span><text:span text:style-name="T62_17"><text:s/>are<text:s/></text:span><text:span text:style-name="T62_18">tracked<text:s/>and<text:s/></text:span><text:span text:style-name="T62_19">visible<text:s/>to<text:s/>scrutiny<text:s/>and<text:s/>can<text:s/>b</text:span><text:span text:style-name="T62_20">e<text:s/>used<text:s/>as<text:s/>a<text:s/>benchmark<text:s/></text:span><text:span text:style-name="T62_21">by<text:s/>development<text:s/>partners<text:s/></text:span><text:span text:style-name="T62_22">for<text:s/>funding<text:s/>and<text:s/>supporting<text:s/>the<text:s/>payrolls<text:s/>for<text:s/>civil<text:s/>servants</text:span><text:span text:style-name="T62_23">.<text:s/></text:span><text:span text:style-name="T62_24">FGS</text:span><text:span text:style-name="T62_25">’s</text:span><text:span text:style-name="T62_26"><text:s/>National<text:s/>Transformat</text:span><text:span text:style-name="T62_27">ional<text:s/>Plan<text:s/>(NTP)<text:s/>aims<text:s/>for</text:span><text:span text:style-name="T62_28"><text:s/></text:span><text:span text:style-name="T62_29">inclusive<text:s/>growth<text:s/></text:span><text:span text:style-name="T62_30">and<text:s/>reduced<text:s/>poverty<text:s/></text:span><text:span text:style-name="T62_31">across<text:s/>the<text:s/>country</text:span><text:span text:style-name="T62_32">.<text:s/></text:span><text:span text:style-name="T62_33">Plans<text:s/>such<text:s/>as<text:s/>this<text:s/>are<text:s/>dependent<text:s/>on</text:span><text:span text:style-name="T62_34"><text:s/></text:span><text:span text:style-name="T62_35">expanding<text:s/></text:span><text:span text:style-name="T62_36">the<text:s/></text:span><text:span text:style-name="T62_37">tax<text:s/>and<text:s/>revenue<text:s/>base</text:span><text:span text:style-name="T62_38">.</text:span><text:span text:style-name="T62_39"><text:s/></text:span><text:span text:style-name="T62_40">Despite<text:s/>the<text:s/>progress<text:s/>that<text:s/>has<text:s/>been<text:s/>made,<text:s/></text:span><text:span text:style-name="T62_41">the</text:span><text:span text:style-name="T62_42"><text:s/>political<text:s/>economy<text:s/>c</text:span><text:span text:style-name="T62_43">hallenges<text:s/>PREMIS<text:s/>2</text:span><text:span text:style-name="T62_44"><text:s/></text:span><text:span text:style-name="T62_45">face</text:span><text:span text:style-name="T62_46">d</text:span><text:span text:style-name="T62_47"><text:s/>have<text:s/>constrained<text:s/>its<text:s/>transformative<text:s/>potential<text:s/>and<text:s/>limited<text:s/>achievements.<text:s text:c="2"/></text:span></text:p>
      <text:p text:style-name="P63"/>
      <text:p text:style-name="P64"/>
      <text:p text:style-name="P65"/>
      <text:p text:style-name="P66"><text:span text:style-name="T66_1">As<text:s/>we<text:s/>approach<text:s/>the<text:s/>end<text:s/>of<text:s/></text:span><text:span text:style-name="T66_2">PREMIS<text:s/>2,<text:s/></text:span><text:span text:style-name="T66_3">the<text:s/>programme</text:span><text:span text:style-name="T66_4">’s</text:span><text:span text:style-name="T66_5"><text:s/>ultimate</text:span><text:span text:style-name="T66_6"><text:s/></text:span><text:span text:style-name="T66_7">contribution<text:s/>to<text:s/>transformational<text:s/>change<text:s/></text:span><text:span text:style-name="T66_8">and<text:s/>increasing<text:s/>self-reliance<text:s/></text:span><text:span text:style-name="T66_9">depends<text:s/></text:span><text:span text:style-name="T66_10">in<text:s/>large<text:s/>part<text:s/></text:span><text:span text:style-name="T66_11">on<text:s/></text:span><text:span text:style-name="T66_12">a</text:span><text:span text:style-name="T66_13"><text:s/></text:span><text:span text:style-name="T66_14">successful<text:s/></text:span><text:span text:style-name="T66_15">handover<text:s/>process<text:s/></text:span><text:span text:style-name="T66_16">for</text:span><text:span text:style-name="T66_17"><text:s/>the</text:span><text:span text:style-name="T66_18"><text:s/>aforementioned</text:span><text:span text:style-name="T66_19"><text:s/>systems<text:s/></text:span><text:span text:style-name="T66_20">and<text:s/></text:span><text:span text:style-name="T66_21">the</text:span><text:span text:style-name="T66_22"><text:s/>ongoing<text:s/>use<text:s/>of<text:s/>them.<text:s/>This<text:s/></text:span><text:span text:style-name="T66_23">hinges<text:s/>on<text:s/>the<text:s/>political<text:s/>will<text:s/>and<text:s/>commitment</text:span><text:span text:style-name="T66_24"><text:s/></text:span><text:span text:style-name="T66_25">of<text:s/>FGS<text:s/>and<text:s/>FMS</text:span><text:span text:style-name="T66_26"><text:s/>and<text:s/>cementing<text:s/>this<text:s/>should<text:s/>be<text:s/>a<text:s/>top<text:s/>priority<text:s/>during<text:s/>the<text:s/>programme’s<text:s/>last<text:s/>year</text:span><text:span text:style-name="T66_27">.<text:s/></text:span></text:p>
      <text:p text:style-name="P67"/>
      <text:p text:style-name="P68"/>
      <text:p text:style-name="P69"><text:span text:style-name="T69_1">Delivery<text:s/>Partner<text:s/>Performance</text:span></text:p>
      <text:p text:style-name="P70"/>
      <text:p text:style-name="P71"><text:span text:style-name="T71_1">FCDO’s<text:s/>partnership<text:s/>with<text:s/>the<text:s/>ASI<text:s/></text:span><text:span text:style-name="T71_2">and</text:span><text:span text:style-name="T71_3"><text:s/>IMF<text:s/></text:span><text:span text:style-name="T71_4">was</text:span><text:span text:style-name="T71_5"><text:s/>strong</text:span><text:span text:style-name="T71_6"><text:s/>and<text:s/>both<text:s/>performed<text:s/>well</text:span><text:span text:style-name="T71_7">.<text:s/></text:span><text:span text:style-name="T71_8">Regular<text:s/>meetings<text:s/>by<text:s/>the<text:s/>IMF<text:s/>with<text:s/>donor<text:s/>partners<text:s/>after<text:s/>every<text:s/>mission<text:s/>has<text:s/>enabled<text:s/>there<text:s/>to<text:s/>be<text:s/></text:span><text:span text:style-name="T71_9">opportunities<text:s/>to<text:s/>discuss<text:s/>and<text:s/>find<text:s/>solutions<text:s/>to<text:s/>issues<text:s/>raised.<text:s/>The<text:s/>PREMIS<text:s/>2<text:s/>team<text:s/>also<text:s/>gets<text:s/>a<text:s/>regular<text:s/>catchup<text:s/>with<text:s/>the<text:s/>IMF<text:s/>mission<text:s/>team<text:s/>to<text:s/>update<text:s/>them<text:s/>on<text:s/>vital<text:s/>benchmarks<text:s/>such<text:s/>as<text:s/>on<text:s/>the<text:s/>SOMCAS.</text:span><text:span text:style-name="T71_10">ASI<text:s/>closely<text:s/>liais</text:span><text:span text:style-name="T71_11">ed</text:span><text:span text:style-name="T71_12"><text:s/>with<text:s/>FCDO<text:s/>providing<text:s/>progress<text:s/>updates<text:s/>on<text:s/>implementation,<text:s/>finances,<text:s/></text:span><text:span text:style-name="T71_13">and</text:span><text:span text:style-name="T71_14"><text:s/>risk</text:span><text:span text:style-name="T71_15">s</text:span><text:span text:style-name="T71_16"><text:s/>during<text:s/>bi-weekly<text:s/>meetings<text:s/>with<text:s/>FCDO<text:s/>and<text:s/>at<text:s/>the<text:s/>steering<text:s/>committee<text:s/>meetings.<text:s/>ASI<text:s/></text:span><text:span text:style-name="T71_17">submitted<text:s/>deliverables<text:s/>on<text:s/>time<text:s/>and<text:s/>of<text:s/>good<text:s/>quality</text:span><text:span text:style-name="T71_18">,</text:span><text:span text:style-name="T71_19"><text:s/>scored<text:s/>favourably<text:s/>against<text:s/>agreed<text:s/>KPIs<text:s/>on<text:s/>quarterly<text:s/>basis</text:span><text:span text:style-name="T71_20"><text:s/>and<text:s/></text:span><text:span text:style-name="T71_21">made<text:s/>good<text:s/>progress<text:s/>on<text:s/>the<text:s/>strategic<text:s/>supplier<text:s/>relationship<text:s/>management<text:s/>scorecard.</text:span></text:p>
      <text:p text:style-name="P72"/>
      <text:p text:style-name="P73"/>
      <text:p text:style-name="P74"><text:span text:style-name="T74_1">FCDO<text:s/>Performance</text:span></text:p>
      <text:p text:style-name="P75"/>
      <text:p text:style-name="P76"><text:span text:style-name="T76_1">FCDO<text:s/>performance<text:s/></text:span><text:span text:style-name="T76_2">on<text:s/>delivering<text:s/></text:span><text:span text:style-name="T76_3">PREMIS<text:s/>was</text:span><text:span text:style-name="T76_4"><text:s/>good</text:span><text:span text:style-name="T76_5"><text:s/></text:span><text:span text:style-name="T76_6">until</text:span><text:span text:style-name="T76_7"><text:s/>the<text:s/></text:span><text:span text:style-name="T76_8">decision<text:s/>was<text:s/>made<text:s/>to<text:s/></text:span><text:span text:style-name="T76_9">red</text:span><text:span text:style-name="T76_10">uce<text:s/>UK<text:s/>ODA<text:s/>to<text:s/>0.3%<text:s/>globally</text:span><text:span text:style-name="T76_11"><text:s/>towards<text:s/>the<text:s/>end<text:s/>of<text:s/>the<text:s/>review<text:s/>period</text:span><text:span text:style-name="T76_12">.</text:span><text:span text:style-name="T76_13"><text:s/></text:span><text:span text:style-name="T76_14">This<text:s/></text:span><text:span text:style-name="T76_15">led<text:s/>to</text:span><text:span text:style-name="T76_16"><text:s/></text:span><text:span text:style-name="T76_17">uncertainty<text:s/>over<text:s/>funding<text:s/>for<text:s/>the<text:s/>programme’s<text:s/>final<text:s/>year,<text:s/>severely<text:s/>disrupting<text:s/>planning<text:s/>and<text:s/>(shortly<text:s/>after<text:s/>the<text:s/>review<text:s/>period<text:s/>when<text:s/>funding<text:s/>uncertainty<text:s/>was<text:s/>communicated)<text:s/>causing</text:span><text:span text:style-name="T76_18"><text:s/>damage<text:s/>to<text:s/>the</text:span><text:span text:style-name="T76_19"><text:s/>relationship</text:span><text:span text:style-name="T76_20"><text:s/>with<text:s/>government</text:span><text:span text:style-name="T76_21"><text:s/>and<text:s/></text:span><text:span text:style-name="T76_22">to<text:s/>FCDO’s<text:s/>reputation<text:s/>for<text:s/>reliability<text:s/>and<text:s/>predictability</text:span><text:span text:style-name="T76_23">.<text:s/></text:span><text:span text:style-name="T76_24">It</text:span><text:span text:style-name="T76_25"><text:s/></text:span><text:span text:style-name="T76_26">created<text:s/>a</text:span><text:span text:style-name="T76_27"><text:s/>perception<text:s/></text:span><text:span text:style-name="T76_28">amongst<text:s/>some<text:s/>partners</text:span><text:span text:style-name="T76_29"><text:s/>of</text:span><text:span text:style-name="T76_30"><text:s/>a<text:s/>reduced<text:s/>commitment<text:s/>to<text:s/></text:span><text:span text:style-name="T76_31">PREMIS<text:s/>2.<text:s/></text:span></text:p>
      <text:p text:style-name="P77"/>
      <text:p text:style-name="P78"><text:span text:style-name="T78_1">FCDO</text:span><text:span text:style-name="T78_2"><text:s/>established<text:s/>good<text:s/>working<text:s/>relations<text:s/>with<text:s/>its<text:s/>development<text:s/>partners,<text:s/>sharing<text:s/>achievements<text:s/>when<text:s/>it<text:s/>comes<text:s/>to<text:s/>delivery<text:s/>on<text:s/>benchmarks<text:s/>set<text:s/>out<text:s/>by<text:s/>the<text:s/>IMF,<text:s/>World<text:s/>Bank<text:s/>and<text:s/>EU</text:span><text:span text:style-name="T78_3">.<text:s/>FCDO<text:s/>is<text:s/>also<text:s/>part<text:s/>of<text:s/>the<text:s/>PFM<text:s/>donor<text:s/>working<text:s/>group,<text:s/>although<text:s/>this<text:s/>group<text:s/>has<text:s/>not<text:s/>been<text:s/>meeting<text:s/>regularly.<text:s/></text:span></text:p>
      <text:p text:style-name="P79"/>
      <text:p text:style-name="P80"><text:span text:style-name="T80_1">The</text:span><text:span text:style-name="T80_2"><text:s/>working<text:s/>relationship</text:span><text:span text:style-name="T80_3"><text:s/>between</text:span><text:span text:style-name="T80_4"><text:s/>FCDO/PREMIS<text:s/>2<text:s/>and<text:s/>government<text:s/>was<text:s/>challenging<text:s/>at<text:s/>times.<text:s/>This<text:s/>was<text:s/>due<text:s/>to<text:s/>the<text:s/>programme<text:s/>working<text:s/>on<text:s/>issues<text:s/>central<text:s/>to<text:s/>the<text:s/>fragmentation<text:s/>between<text:s/>FGS<text:s/>and<text:s/>FMSs.<text:s/></text:span><text:span text:style-name="T80_5">This<text:s/>led<text:s/>to<text:s/>some<text:s/>Steering<text:s/>Committee<text:s/>meetings<text:s/>being<text:s/>fraught<text:s/>and<text:s/>required<text:s/>considerable<text:s/>effort<text:s/>to<text:s/>keep<text:s/>them<text:s/>on<text:s/>track.<text:s/></text:span><text:span text:style-name="T80_6">These<text:s/>meetings<text:s/></text:span><text:span text:style-name="T80_7">nevertheless<text:s/></text:span><text:span text:style-name="T80_8">provide</text:span><text:span text:style-name="T80_9">d</text:span><text:span text:style-name="T80_10"><text:s/>a</text:span><text:span text:style-name="T80_11">n</text:span><text:span text:style-name="T80_12"><text:s/>opportunity<text:s/>to<text:s/>discuss</text:span><text:span text:style-name="T80_13"><text:s/>priorities</text:span><text:span text:style-name="T80_14"><text:s/>challenges<text:s/>and<text:s/></text:span><text:span text:style-name="T80_15">achievements</text:span><text:span text:style-name="T80_16">.<text:s/>There<text:s/>were<text:s/>also<text:s/>some<text:s/>tense<text:s/>discussions<text:s/>between<text:s/>FCDO/PREMIS<text:s/>2,<text:s/>and<text:s/>FGS<text:s/>and<text:s/>FMS<text:s/>ministers<text:s/>and<text:s/>DGs</text:span><text:span text:style-name="T80_17"><text:s/></text:span><text:span text:style-name="T80_18">on<text:s/></text:span><text:span text:style-name="T80_19">issues<text:s/>such<text:s/>as<text:s/>system<text:s/>handover<text:s/>of<text:s/>the<text:s/>SOMCAS,<text:s/>BISAN<text:s/>and<text:s/>HRMIS.</text:span></text:p>
      <text:p text:style-name="P81"/>
      <text:p text:style-name="P82"/>
      <text:p text:style-name="P83"><text:span text:style-name="T83_1">Summary<text:s/>supporting<text:s/>narrative<text:s/>for<text:s/>the<text:s/>overall<text:s/>score<text:s/>in<text:s/>this<text:s/>review<text:s/></text:span></text:p>
      <text:p text:style-name="P84"/>
      <text:p text:style-name="P85"><text:span text:style-name="T85_1">The<text:s/>programme’s<text:s/>performance<text:s/>over<text:s/>the<text:s/>last<text:s/>year<text:s/>has<text:s/>been<text:s/>scored<text:s/>as<text:s/>an<text:s/>A</text:span><text:span text:style-name="T85_2">.</text:span><text:span text:style-name="T85_3"><text:s/></text:span><text:span text:style-name="T85_4">Th</text:span><text:span text:style-name="T85_5">is</text:span><text:span text:style-name="T85_6"><text:s/></text:span><text:span text:style-name="T85_7">r</text:span><text:span text:style-name="T85_8">eview<text:s/>has<text:s/>been<text:s/>undertaken<text:s/>by<text:s/>the<text:s/>programme<text:s/>team</text:span><text:span text:style-name="T85_9">’s<text:s/>governance<text:s/>adviser<text:s/></text:span><text:span text:style-name="T85_10">and<text:s/>PR</text:span><text:span text:style-name="T85_11">O</text:span><text:span text:style-name="T85_12">,<text:s/>with<text:s/>10%<text:s/>support</text:span><text:span text:style-name="T85_13"><text:s/></text:span><text:span text:style-name="T85_14">from</text:span><text:span text:style-name="T85_15"><text:s/>the<text:s/>Governance<text:s/>cadre</text:span><text:span text:style-name="T85_16">.<text:s/>The<text:s/>review<text:s/>period<text:s/>i</text:span><text:span text:style-name="T85_17">s<text:s/>March<text:s/></text:span><text:span text:style-name="T85_18">20</text:span><text:span text:style-name="T85_19">2</text:span><text:span text:style-name="T85_20">4<text:s/>–<text:s/>Feb<text:s/>2025</text:span><text:span text:style-name="T85_21">.</text:span><text:span text:style-name="T85_22"><text:s/></text:span><text:span text:style-name="T85_23">The<text:s/>review<text:s/>draws<text:s/>on<text:s/>interviews<text:s/>with<text:s/>government<text:s/>counterparts<text:s/>and<text:s/>implementing<text:s/>partners,<text:s/>progress<text:s/>reports<text:s/>and<text:s/>deliverables,<text:s/>and<text:s/>minutes<text:s/>of<text:s/>three<text:s/>Steering<text:s/>Committee<text:s/>meetings<text:s/>held<text:s/>during<text:s/>the<text:s/>reporting<text:s/>period.</text:span></text:p>
      <text:p text:style-name="P86"/>
      <text:p text:style-name="P87"/>
      <text:p text:style-name="P88"/>
      <text:p text:style-name="P89"/>
      <text:p text:style-name="P90"/>
      <text:p text:style-name="P91"/>
      <table:table table:style-name="Table4">
        <table:table-column table:style-name="Column11"/>
        <table:table-column table:style-name="Column12"/>
        <table:table-column table:style-name="Column13"/>
        <table:table-row table:style-name="Row9">
          <table:table-cell table:style-name="Cell26">
            <text:p text:style-name="P92"><text:span text:style-name="T92_1">Output</text:span></text:p>
          </table:table-cell>
          <table:table-cell table:style-name="Cell27">
            <text:p text:style-name="P93"><text:span text:style-name="T93_1">Score</text:span></text:p>
          </table:table-cell>
          <table:table-cell table:style-name="Cell28">
            <text:p text:style-name="P94"><text:span text:style-name="T94_1">Weight</text:span></text:p>
          </table:table-cell>
        </table:table-row>
        <table:table-row table:style-name="Row10">
          <table:table-cell table:style-name="Cell29">
            <text:list text:style-name="LS34" xml:id="list4">
              <text:list-item>
                <text:p text:style-name="P95"><text:span text:style-name="T95_1">FGS,<text:s/>FMS,<text:s/>and<text:s/>their<text:s/>development<text:s/>partners<text:s/>use<text:s/>PREMIS<text:s/>advice<text:s/>to<text:s/>advance<text:s/>fiscal<text:s/>federalism<text:s/>reforms.</text:span></text:p>
              </text:list-item>
            </text:list>
          </table:table-cell>
          <table:table-cell table:style-name="Cell30">
            <text:p text:style-name="P96"><text:span text:style-name="T96_1">B</text:span></text:p>
          </table:table-cell>
          <table:table-cell table:style-name="Cell31">
            <text:p text:style-name="P97"><text:span text:style-name="T97_1">5%</text:span></text:p>
          </table:table-cell>
        </table:table-row>
        <table:table-row table:style-name="Row11">
          <table:table-cell table:style-name="Cell32">
            <text:list text:style-name="LS34" xml:id="list5" text:continue-list="list4">
              <text:list-item>
                <text:p text:style-name="P98"><text:span text:style-name="T98_1">Domestic<text:s/>Revenue<text:s/>Mobilisation<text:s/>policies,<text:s/>systems,<text:s/>and<text:s/>capacity<text:s/>formalised<text:s/>in<text:s/>FGS<text:s/>and<text:s/>FMS.</text:span></text:p>
              </text:list-item>
            </text:list>
          </table:table-cell>
          <table:table-cell table:style-name="Cell33">
            <text:p text:style-name="P99"><text:span text:style-name="T99_1">A</text:span></text:p>
          </table:table-cell>
          <table:table-cell table:style-name="Cell34">
            <text:p text:style-name="P100"><text:span text:style-name="T100_1">40%</text:span></text:p>
          </table:table-cell>
        </table:table-row>
        <table:table-row table:style-name="Row12">
          <table:table-cell table:style-name="Cell35">
            <text:list text:style-name="LS34" xml:id="list6" text:continue-list="list4">
              <text:list-item>
                <text:p text:style-name="P101"><text:span text:style-name="T101_1">Improved<text:s/>PFM<text:s/>policies,<text:s/>systems<text:s/>and<text:s/>capacity</text:span></text:p>
              </text:list-item>
            </text:list>
          </table:table-cell>
          <table:table-cell table:style-name="Cell36">
            <text:p text:style-name="P102"><text:span text:style-name="T102_1"><text:s/>A</text:span></text:p>
          </table:table-cell>
          <table:table-cell table:style-name="Cell37">
            <text:p text:style-name="P103"><text:span text:style-name="T103_1">40%</text:span></text:p>
          </table:table-cell>
        </table:table-row>
        <table:table-row table:style-name="Row13">
          <table:table-cell table:style-name="Cell38">
            <text:list text:style-name="LS34" xml:id="list7" text:continue-list="list4">
              <text:list-item>
                <text:p text:style-name="P104"><text:span text:style-name="T104_1">Strengthened<text:s/>civil<text:s/>service<text:s/>management<text:s/>through<text:s/>Civil<text:s/>Service<text:s/>Commissions</text:span></text:p>
              </text:list-item>
            </text:list>
          </table:table-cell>
          <table:table-cell table:style-name="Cell39">
            <text:p text:style-name="P105"><text:span text:style-name="T105_1"><text:s/>A</text:span></text:p>
          </table:table-cell>
          <table:table-cell table:style-name="Cell40">
            <text:p text:style-name="P106"><text:span text:style-name="T106_1">10%</text:span></text:p>
          </table:table-cell>
        </table:table-row>
        <table:table-row table:style-name="Row14">
          <table:table-cell table:style-name="Cell41">
            <text:list text:style-name="LS34" xml:id="list8" text:continue-list="list4">
              <text:list-item>
                <text:p text:style-name="P107"><text:span text:style-name="T107_1">Somalia<text:s/>Country<text:s/>Fund<text:s/>(SCF<text:s/>II)<text:s/>-The<text:s/>Federal<text:s/>Government<text:s/>of<text:s/>Somalia<text:s/>develop<text:s/>capacity<text:s/>to<text:s/>implement<text:s/>sound<text:s/>macroeconomic<text:s/>policies<text:s/>with<text:s/>IMF<text:s/>technical<text:s/>assistance.</text:span></text:p>
              </text:list-item>
            </text:list>
          </table:table-cell>
          <table:table-cell table:style-name="Cell42">
            <text:p text:style-name="P108"><text:span text:style-name="T108_1"><text:s/></text:span><text:span text:style-name="T108_2">B</text:span></text:p>
          </table:table-cell>
          <table:table-cell table:style-name="Cell43">
            <text:p text:style-name="P109"><text:span text:style-name="T109_1">5%</text:span></text:p>
          </table:table-cell>
        </table:table-row>
      </table:table>
      <text:p text:style-name="P110"/>
      <text:p text:style-name="P111"><text:span text:style-name="T111_1">PREMIS’<text:s/>contributions<text:s/>and<text:s/>ability<text:s/>to<text:s/>positively<text:s/>support<text:s/>the<text:s/></text:span><text:span text:style-name="T111_2">Inter-Governmental<text:s/>Fiscal<text:s/>Federalism</text:span><text:span text:style-name="T111_3"><text:s/>(IGFF</text:span><text:span text:style-name="T111_4">)</text:span><text:span text:style-name="T111_5"><text:note text:note-class="footnote"><text:note-citation/><text:note-body><text:p text:style-name="P112"><text:span text:style-name="T112_1">The<text:s/>Intergovernmental<text:s/>Fiscal<text:s/>Forum,<text:s/>which<text:s/>is<text:s/>supported<text:s/>by<text:s/>the<text:s/>World<text:s/>Bank<text:s/>through<text:s/>the<text:s/>RCRF<text:s/>project,<text:s/>comprises<text:s/>two<text:s/>bodies:<text:s/>(</text:span><text:span text:style-name="T112_2">i)<text:s/>the<text:s/>IGFF-TC,<text:s/>which<text:s/>operates<text:s/>at<text:s/>the<text:s/>technical<text:s/>level;<text:s/>and<text:s/>(ii)<text:s/>the<text:s/>Finance<text:s/>Ministers<text:s/>Fiscal<text:s/>Forum<text:s/>for<text:s/>policy<text:s/>decisions.<text:s/></text:span></text:p></text:note-body></text:note></text:span><text:span text:style-name="T112_3"><text:s/>were<text:s/>recognised<text:s/>in<text:s/>2024<text:s/>as<text:s/>the<text:s/>programme<text:s/>was<text:s/>given<text:s/>a<text:s/>formalised<text:s/>role<text:s/>to<text:s/>contribute<text:s/>at<text:s/>each<text:s/>IGFF<text:s/>meeting.<text:s/>Multiple<text:s/>briefing<text:s/>papers<text:s/>(e.g.<text:s/>on<text:s/>implementation<text:s/>of<text:s/>the<text:s/>policy<text:s/>framework)<text:s/>were<text:s/>produced<text:s/>for<text:s/>the<text:s/>IGFF,<text:s/>as<text:s/>well<text:s/>as<text:s/>significant<text:s/>work<text:s/>on<text:s/>tax<text:s/>policy<text:s/>and<text:s/>PFM<text:s/>legislation.<text:s text:c="2"/>PREMIS2<text:s/>continued<text:s/>its<text:s/>focus<text:s/>on<text:s/></text:span><text:span text:style-name="T112_4">Somali<text:s/>Customs<text:s/>Automated<text:s/>System<text:s/>(</text:span><text:span text:style-name="T112_5">SOMCAS</text:span><text:span text:style-name="T112_6">)</text:span><text:span text:style-name="T112_7"><text:s/>implementation<text:s/>throughout<text:s/>the<text:s/>year.<text:s/>To<text:s/>facilitate<text:s/>implementation,<text:s/>SOMCAS<text:s/>Business<text:s/>Process<text:s/>and<text:s/>Standard<text:s/>Operating<text:s/>Procedures<text:s/>(SOPs)<text:s/>and<text:s/>SOMCAS<text:s/>User<text:s/>Authorization,<text:s/>Identification<text:s/>and<text:s/>Authentication<text:s/>policies<text:s/>were<text:s/>approved,<text:s/>vital<text:s/>to<text:s/>improving<text:s/>the<text:s/>operations<text:s/>and<text:s/>management<text:s/>of<text:s/>the<text:s/>system.<text:s/>The<text:s/>Customs<text:s/>Trade<text:s/>and<text:s/>Transport<text:s/>Forum<text:s/>met<text:s/>twice<text:s/>during<text:s/>the<text:s/>year<text:s/>in<text:s/>each<text:s/>of<text:s/>Kismayo<text:s/>and<text:s/>Mogadishu.<text:s/></text:span><text:span text:style-name="T112_8"><text:s/></text:span></text:p>
      <text:p text:style-name="P113"/>
      <text:p text:style-name="P114"><text:span text:style-name="T114_1">FMS<text:s/>annual<text:s/>budgets<text:s/>were<text:s/>passed<text:s/>within<text:s/>statutory<text:s/>deadlines<text:s/>in<text:s/>all<text:s/>FMSs,<text:s/>with<text:s/>PREMIS<text:s/>supporting<text:s/>a<text:s/>number<text:s/>of<text:s/>significant<text:s/>measures<text:s/>to<text:s/>improve<text:s/>quality,<text:s/>credibility<text:s/>and<text:s/>engagement.<text:s/>These<text:s/>included</text:span><text:span text:style-name="T114_2">:</text:span><text:span text:style-name="T114_3"><text:s/>developing<text:s/>a<text:s/>new<text:s/>revenue<text:s/>model<text:s/>to<text:s/>underpin<text:s/>budget<text:s/>estimates<text:s/>and<text:s/>the<text:s/>development<text:s/>of<text:s/>Budget<text:s/>Framework<text:s/>Papers<text:s/>(BFPs);<text:s/>ensuring<text:s/>the<text:s/>BFPs<text:s/>and<text:s/>budget<text:s/>were<text:s/>presented<text:s/>to<text:s/>the<text:s/>relevant<text:s/>parliamentary<text:s/>finance<text:s/>committees<text:s/>to<text:s/>inform<text:s/>legislative<text:s/>scrutiny<text:s/>of<text:s/>the<text:s/>budgets<text:s/>prior<text:s/>to<text:s/>approval;<text:s/>and,<text:s/>for<text:s/>the<text:s/>first<text:s/>time,<text:s/>facilitating<text:s/>the<text:s/></text:span><text:span text:style-name="T114_4">Ministry<text:s/>of<text:s/>Finance<text:s/>(</text:span><text:span text:style-name="T114_5">MoFs</text:span><text:span text:style-name="T114_6">)<text:s/></text:span><text:span text:style-name="T114_7">to<text:s/>present<text:s/>the<text:s/>budgets<text:s/>publicly<text:s/>at<text:s/>citizen<text:s/>engagement<text:s/>workshops<text:s/>and<text:s/>through<text:s/>the<text:s/>production<text:s/>and<text:s/>publication<text:s/>of<text:s/>citizens’<text:s/>budgets</text:span><text:span text:style-name="T114_8"><text:note text:note-class="footnote"><text:note-citation/><text:note-body><text:p text:style-name="P115"><text:span text:style-name="T115_1"><text:s/></text:span><text:span text:style-name="T115_2">Citizens<text:s/>participation<text:s/>in<text:s/>the<text:s/>budget.<text:s/></text:span></text:p></text:note-body></text:note></text:span><text:span text:style-name="T115_3">.<text:s/>The<text:s/>Women<text:s/>in<text:s/>Government<text:s/>(WiG)</text:span><text:span text:style-name="T115_4"><text:note text:note-class="footnote"><text:note-citation/><text:note-body><text:p text:style-name="P116"><text:span text:style-name="T116_1">Women<text:s/>in<text:s/>Government<text:s/>is<text:s/>an<text:s/>innovative<text:s/>and<text:s/>ground-breaking<text:s/>initiative<text:s/>designed<text:s/>during<text:s/>the<text:s/>inception<text:s/>of<text:s/>the<text:s/>programme<text:s/>to<text:s/>address<text:s/>attitude<text:s/>and<text:s/>cultural<text:s/>challenges<text:s/>faced<text:s/>by<text:s/>women<text:s/>in<text:s/>civil<text:s/>service.<text:s/>It<text:s/>was<text:s/>delivered<text:s/>to<text:s/>two<text:s/>cohorts<text:s/>of<text:s/>management-level<text:s/>female<text:s/>civil<text:s/>servants<text:s/>across<text:s/>the<text:s/>four<text:s/>FMS,<text:s/>with<text:s/>a<text:s/>view<text:s/>to<text:s/>changing<text:s/>their<text:s/>behaviour<text:s/>and<text:s/>raising<text:s/>their<text:s/>confidence.</text:span></text:p><text:p text:style-name="P117"/></text:note-body></text:note></text:span><text:span text:style-name="T117_1"><text:s/>programme<text:s/>continues<text:s/>to<text:s/>go<text:s/>from<text:s/>strength<text:s/>to<text:s/>strength,<text:s/>with<text:s/>the<text:s/>4</text:span><text:span text:style-name="T117_2">th</text:span><text:span text:style-name="T117_3"><text:s/>cohort<text:s/>of<text:s/>female<text:s/>civil<text:s/>servants<text:s/>completing<text:s/>the<text:s/>programme.<text:s/>Train-the-trainer<text:s/>sessions<text:s/>delivered<text:s/>for<text:s/>WiG<text:s/>will<text:s/>ensure<text:s/>sustainability<text:s/>of<text:s/>programme<text:s/>delivery<text:s/>beyond<text:s/>the<text:s/>life<text:s/>of<text:s/>PREMIS2.</text:span><text:span text:style-name="T117_4"><text:s/></text:span><text:span text:style-name="T117_5">Capacity<text:s/>has<text:s/>been<text:s/>buil</text:span><text:span text:style-name="T117_6">t<text:s/>in<text:s/>increasing<text:s/>competency<text:s/>and<text:s/>confidence<text:s/>of<text:s/>women<text:s/>within<text:s/>the<text:s/>ministries<text:s/>of<text:s/>the<text:s/>finance<text:s/>of<text:s/>the<text:s/>FMS.<text:s/></text:span></text:p>
      <text:p text:style-name="P118"/>
      <text:p text:style-name="P119"><text:span text:style-name="T119_1">By<text:s/>year-end,<text:s/>significant<text:s/>progress<text:s/>was<text:s/>achieved<text:s/>in<text:s/>the<text:s/>CDEL<text:s/>programme,<text:s/>with<text:s/>9<text:s/>of<text:s/>11<text:s/>construction<text:s/>projects<text:s/>underway,<text:s/>including<text:s/>9<text:s/>out<text:s/>of<text:s/>10<text:s/>in<text:s/>the<text:s/>FMSs.<text:s/></text:span><text:span text:style-name="T119_2">Two<text:s/>construction<text:s/>projects<text:s/>had<text:s/>not<text:s/>yet<text:s/>started<text:s/>by<text:s/>the<text:s/>end<text:s/>of<text:s/>2024.<text:s/>In<text:s/>January<text:s/>the<text:s/></text:span><text:span text:style-name="T119_3">construction<text:s/>works<text:s/>in<text:s/>Mogadishu<text:s/>port<text:s/>began<text:s/>after<text:s/>the<text:s/>signing<text:s/>of<text:s/>an<text:s/>MoU<text:s/>between</text:span><text:span text:style-name="T119_4"><text:s/></text:span><text:span text:style-name="T119_5">FGS<text:s/>and<text:s/>ASI<text:s/>to<text:s/>facilitate<text:s/>contracting</text:span><text:span text:style-name="T119_6">.<text:s/></text:span><text:span text:style-name="T119_7">T</text:span><text:span text:style-name="T119_8">he</text:span><text:span text:style-name="T119_9"><text:s/>construction<text:s/>of<text:s/>a<text:s/>revenue<text:s/>hut<text:s/>in<text:s/>El-Barf<text:s/>(HSS)</text:span><text:span text:style-name="T119_10"><text:s/>was<text:s/>able<text:s/>to</text:span><text:span text:style-name="T119_11"><text:s/>start</text:span><text:span text:style-name="T119_12"><text:s/>due<text:s/>to<text:s/></text:span><text:span text:style-name="T119_13">security<text:s/>conditions<text:s/>improv</text:span><text:span text:style-name="T119_14">ing</text:span><text:span text:style-name="T119_15">.<text:s/></text:span><text:span text:style-name="T119_16">I</text:span><text:span text:style-name="T119_17">n<text:s/>SWS<text:s/>three<text:s/>revenue<text:s/>huts<text:s/></text:span><text:span text:style-name="T119_18">were</text:span><text:span text:style-name="T119_19"><text:s/>completed<text:s/>while<text:s/>in<text:s/>JSS<text:s/>two<text:s/>of<text:s/>the<text:s/>construction<text:s/>works<text:s/>near</text:span><text:span text:style-name="T119_20">ed</text:span><text:span text:style-name="T119_21"><text:s/>completion</text:span><text:span text:style-name="T119_22">.<text:s text:c="2"/>All<text:s/>other<text:s/>projects<text:s/>in<text:s/>the<text:s/>FMSs<text:s/>are<text:s/>on<text:s/>track<text:s/>to<text:s/>be<text:s/>completed<text:s/>within<text:s/>the<text:s/>agreed<text:s/>timelines<text:s/>(and<text:s/>before<text:s/>the<text:s/>end<text:s/>of<text:s/>March<text:s/>2025).</text:span></text:p>
      <text:p text:style-name="P120"/>
      <text:p text:style-name="P121"/>
      <text:p text:style-name="P122"/>
      <text:p text:style-name="P123"/>
      <text:p text:style-name="P124"><text:span text:style-name="T124_1">Major<text:s/>lessons<text:s/>and<text:s/>recommendations<text:s/>for<text:s/>the<text:s/>year<text:s/>ahead<text:s/></text:span></text:p>
      <text:p text:style-name="P125"/>
      <text:list text:style-name="LS11" xml:id="list9">
        <text:list-item>
          <text:p text:style-name="P126"><text:span text:style-name="T126_1">Relying<text:s/>only<text:s/>on<text:s/>technical<text:s/>work<text:s/>to</text:span><text:span text:style-name="T126_2"><text:s/>drive</text:span><text:span text:style-name="T126_3"><text:s/>reforms<text:s/>doesn’t<text:s/>always<text:s/>work.<text:s/>This<text:s/>project<text:s/>focused<text:s/>on<text:s/>fixing<text:s/>PFM<text:s/>technical<text:s/>issues<text:s/>but</text:span><text:span text:style-name="T126_4">,</text:span><text:span text:style-name="T126_5"><text:s/>last<text:s/>year,<text:s/>political<text:s/>interests<text:s/>played<text:s/>a<text:s/>big<text:s/>role.<text:s/>A<text:s/>key<text:s/>example<text:s/></text:span><text:span text:style-name="T126_6">wa</text:span><text:span text:style-name="T126_7">s<text:s/>the<text:s/>decision<text:s/>for<text:s/>FMSs<text:s/>to<text:s/>move<text:s/>from</text:span><text:span text:style-name="T126_8"><text:s/>the</text:span><text:span text:style-name="T126_9"><text:s/>BISAN</text:span><text:span text:style-name="T126_10"><text:s/>system</text:span><text:span text:style-name="T126_11"><text:s/>to</text:span><text:span text:style-name="T126_12"><text:s/>the</text:span><text:span text:style-name="T126_13"><text:s/></text:span><text:span text:style-name="T126_14">Somali<text:s/>Financial<text:s/>and<text:s/>Management<text:s/>Information<text:s/>System<text:s/>(</text:span><text:span text:style-name="T126_15">SFMIS</text:span><text:span text:style-name="T126_16">)</text:span><text:span text:style-name="T126_17"><text:s/>in<text:s/>2025</text:span><text:span text:style-name="T126_18">.<text:s/></text:span><text:span text:style-name="T126_19">This<text:s/>decision<text:s/>will<text:s/>have<text:s/>the<text:s/>effect<text:s/>of<text:s/>reducing<text:s/>the<text:s/>sustained<text:s/>impact<text:s/>of<text:s/>PREMIS<text:s/>2.</text:span><text:span text:style-name="T126_20"><text:s/></text:span><text:span text:style-name="T126_21">T</text:span><text:span text:style-name="T126_22">h</text:span><text:span text:style-name="T126_23">e<text:s/>decision</text:span><text:span text:style-name="T126_24"><text:s/>was<text:s/>driven<text:s/>by<text:s/>FGS</text:span><text:span text:style-name="T126_25"><text:s/>and<text:s/>showed<text:s/>its<text:s/>influence<text:s/>on<text:s/>the<text:s/>programme<text:s/>and<text:s/>its<text:s/>results</text:span><text:span text:style-name="T126_26">.</text:span><text:span text:style-name="T126_27"><text:s/></text:span><text:span text:style-name="T126_28">The<text:s/>lack<text:s/>of<text:s/>inclusive<text:s/>dialogue<text:s/>on<text:s/>the<text:s/>move<text:s/>increased<text:s/>tensions<text:s/>as<text:s/>some<text:s/>FMSs<text:s/>would<text:s/>prefer<text:s/>to<text:s/>continue<text:s/>using<text:s/>BISAN.<text:s/>States<text:s/>such<text:s/>as<text:s/>JSS,<text:s/>who<text:s/>have<text:s/>used<text:s/>the<text:s/>BISAN<text:s/>since<text:s/>the<text:s/>creation<text:s/>of<text:s/>the<text:s/>state<text:s/>itself,<text:s/>have<text:s/>declined<text:s/>the<text:s/>future<text:s/>move<text:s/>to<text:s/>the<text:s/>SFMIS<text:s/>unless<text:s/>there<text:s/>is<text:s/>a<text:s/>tangible<text:s/>plan<text:s/>that<text:s/>includes<text:s/>the<text:s/>technical<text:s/>support<text:s/>necessary<text:s/>in<text:s/>implementing<text:s/>a<text:s/>new<text:s/>system.</text:span><text:span text:style-name="T126_29"><text:s/></text:span><text:span text:style-name="T126_30">Such</text:span><text:span text:style-name="T126_31"><text:s/>challenges<text:s/>show<text:s/>why<text:s/>program</text:span><text:span text:style-name="T126_32">me</text:span><text:span text:style-name="T126_33">s<text:s/>must<text:s/>be<text:s/>flexible<text:s/>and<text:s/>aware<text:s/>of<text:s/>political<text:s/>factors,<text:s/>especially<text:s/>in<text:s/>places<text:s/>where<text:s/>politics<text:s/>and<text:s/>different<text:s/>interests<text:s/>have<text:s/>a<text:s/>big<text:s/>impact.</text:span></text:p>
        </text:list-item>
      </text:list>
      <text:p text:style-name="P127"/>
      <text:list text:style-name="LS11" xml:id="list10" text:continue-list="list9">
        <text:list-item>
          <text:p text:style-name="P128"><text:span text:style-name="T128_1">Provide<text:s/>sufficient<text:s/>funding<text:s/>to<text:s/>PREMIS<text:s/>2</text:span><text:span text:style-name="T128_2"><text:s/></text:span><text:span text:style-name="T128_3">to<text:s/>enable<text:s/>the<text:s/>programme<text:s/>to<text:s/>close<text:s/>strongly</text:span><text:span text:style-name="T128_4"><text:s/>and<text:s/>secure<text:s/>the<text:s/></text:span><text:span text:style-name="T128_5">benefits</text:span><text:span text:style-name="T128_6"><text:s/>from<text:s/>the<text:s/>investments<text:s/>it<text:s/>has<text:s/>made<text:s/>thus<text:s/>far</text:span><text:span text:style-name="T128_7">.</text:span><text:span text:style-name="T128_8"><text:s/>A</text:span><text:span text:style-name="T128_9"><text:s/>key</text:span><text:span text:style-name="T128_10"><text:s/>challenge</text:span><text:span text:style-name="T128_11"><text:s/>for<text:s/>PREMIS</text:span><text:span text:style-name="T128_12"><text:s/>2</text:span><text:span text:style-name="T128_13">’s<text:s/>fina</text:span><text:span text:style-name="T128_14">l<text:s/>year</text:span><text:span text:style-name="T128_15"><text:s/>is<text:s/>to</text:span><text:span text:style-name="T128_16"><text:s/>ensur</text:span><text:span text:style-name="T128_17">e</text:span><text:span text:style-name="T128_18"><text:s/>that<text:s/>the<text:s/>programme<text:s/></text:span><text:span text:style-name="T128_19">is<text:s/>able<text:s/>to</text:span><text:span text:style-name="T128_20"><text:s/>deliver<text:s/></text:span><text:span text:style-name="T128_21">sufficient</text:span><text:span text:style-name="T128_22"><text:s/>technical<text:s/>assistance<text:s/>and<text:s/>training<text:s/></text:span><text:span text:style-name="T128_23">to</text:span><text:span text:style-name="T128_24"><text:s/>ensure<text:s/>strengthened<text:s/>systems<text:s/>are<text:s/>left<text:s/>behind<text:s/>once<text:s/>the<text:s/>programme<text:s/>completion<text:s/>point<text:s/>is<text:s/>reached<text:s/></text:span><text:span text:style-name="T128_25">in<text:s/>October<text:s/>2025.<text:s/></text:span></text:p>
        </text:list-item>
      </text:list>
      <text:p text:style-name="P129"/>
      <text:p text:style-name="P130"><text:span text:style-name="T130_1">T</text:span><text:span text:style-name="T130_2">he<text:s/>announcement<text:s/>of<text:s/></text:span><text:span text:style-name="T130_3">UK<text:s/>ODA<text:s/></text:span><text:span text:style-name="T130_4">being<text:s/>reduced<text:s/></text:span><text:span text:style-name="T130_5">to<text:s/>0.3%<text:s/>of<text:s/>GDP<text:s/></text:span><text:span text:style-name="T130_6">has<text:s/>created<text:s/>uncertainty<text:s/></text:span><text:span text:style-name="T130_7">and,<text:s/>to<text:s/>help<text:s/>manage<text:s/>this,<text:s/></text:span><text:span text:style-name="T130_8">ASI<text:s/>have<text:s/>provided<text:s/>scenarios<text:s/>for<text:s/></text:span><text:span text:style-name="T130_9">different<text:s/>levels<text:s/>of<text:s/></text:span><text:span text:style-name="T130_10">budgets<text:s/></text:span><text:span text:style-name="T130_11">which<text:s/>should<text:s/>be<text:s/>used<text:s/></text:span><text:span text:style-name="T130_12">to<text:s/></text:span><text:span text:style-name="T130_13">guide<text:s/></text:span><text:span text:style-name="T130_14">planning<text:s/>and<text:s/></text:span><text:span text:style-name="T130_15">decisions<text:s/>about<text:s/>making<text:s/>the<text:s/></text:span><text:span text:style-name="T130_16">best<text:s/>use<text:s/>of<text:s/>the<text:s/></text:span><text:span text:style-name="T130_17">funding<text:s/>available<text:s/>to<text:s/>the<text:s/>programme.<text:s/></text:span><text:span text:style-name="T130_18">In<text:s/>addition<text:s/>to<text:s/></text:span><text:span text:style-name="T130_19">adequate<text:s/>fund</text:span><text:span text:style-name="T130_20">ing</text:span><text:span text:style-name="T130_21">,<text:s/></text:span><text:span text:style-name="T130_22">securing<text:s/>political<text:s/>commitment<text:s/></text:span><text:span text:style-name="T130_23">to<text:s/></text:span><text:span text:style-name="T130_24">the<text:s/></text:span><text:span text:style-name="T130_25">handover<text:s/></text:span><text:span text:style-name="T130_26">process<text:s/></text:span><text:span text:style-name="T130_27">is</text:span><text:span text:style-name="T130_28"><text:s/>critical<text:s/>and<text:s/></text:span><text:span text:style-name="T130_29">should<text:s/></text:span><text:span text:style-name="T130_30">be<text:s/>a<text:s/>priority<text:s/>for<text:s/>the<text:s/>final<text:s/>yea</text:span><text:span text:style-name="T130_31">r.<text:s/>D</text:span><text:span text:style-name="T130_32">iplomatic<text:s/></text:span><text:span text:style-name="T130_33">influencing<text:s/></text:span><text:span text:style-name="T130_34">should</text:span><text:span text:style-name="T130_35"><text:s/>be</text:span><text:span text:style-name="T130_36"><text:s/>done<text:s/>to<text:s/>su</text:span><text:span text:style-name="T130_37">pport<text:s/>this.</text:span></text:p>
      <text:p text:style-name="P131"/>
      <text:list text:style-name="LS11" xml:id="list11" text:continue-list="list9">
        <text:list-item>
          <text:p text:style-name="P132"><text:span text:style-name="T132_1">The<text:s/>PREMIS<text:s/>programme</text:span><text:span text:style-name="T132_2"><text:s/>should<text:s/></text:span><text:span text:style-name="T132_3">continu</text:span><text:span text:style-name="T132_4">e</text:span><text:span text:style-name="T132_5"><text:s/>its<text:s/>coordination<text:s/>with<text:s/></text:span><text:span text:style-name="T132_6">d</text:span><text:span text:style-name="T132_7">evelopment</text:span><text:span text:style-name="T132_8"><text:s/>partners<text:s/>like<text:s/>the<text:s/>IMF<text:s/>and<text:s/>World<text:s/>Bank</text:span><text:span text:style-name="T132_9"><text:s/>and<text:s/></text:span><text:span text:style-name="T132_10">strengthen<text:s/></text:span><text:span text:style-name="T132_11">it</text:span><text:span text:style-name="T132_12"><text:s/>by<text:s/>setting<text:s/>up<text:s/>regular<text:s/>technical<text:s/>meetings<text:s/>to<text:s/>help<text:s/>ensure<text:s/>that</text:span><text:span text:style-name="T132_13"><text:s/>there<text:s/>is<text:s/>proper<text:s/>support<text:s/>provided<text:s/>to<text:s/>the<text:s/>Federal<text:s/>Government<text:s/>and<text:s/>its<text:s/>member<text:s/>states<text:s/>once<text:s/>the<text:s/>programme<text:s/>comes<text:s/>to<text:s/>an<text:s/>end<text:s/>in<text:s/>October<text:s/>2025.<text:s/>(</text:span><text:span text:style-name="T132_14">B</text:span><text:span text:style-name="T132_15">y<text:s/>the<text:s/>end<text:s/>A</text:span><text:span text:style-name="T132_16">pril/</text:span><text:span text:style-name="T132_17">May</text:span><text:span text:style-name="T132_18"><text:s/>2025)</text:span><text:span text:style-name="T132_19">.</text:span></text:p>
        </text:list-item>
      </text:list>
      <text:p text:style-name="P133"/>
      <text:list text:style-name="LS11" xml:id="list12" text:continue-list="list9">
        <text:list-item>
          <text:p text:style-name="P134"><text:span text:style-name="T134_1">Strengthen<text:s/>FGS<text:s/>and<text:s/>FMS<text:s/>customs<text:s/>technical<text:s/>working<text:s/>group<text:s/>to<text:s/>better<text:s/>coordinate<text:s/>the<text:s/>work.<text:s/>Coordination<text:s/>meetings<text:s/>are<text:s/>crucial<text:s/>to<text:s/>any<text:s/>reform<text:s/>and<text:s/>strengthening<text:s/>progress<text:s/>on<text:s/>policy<text:s/>while<text:s/>also<text:s/>addressing<text:s/>any<text:s/>tensions<text:s/>between<text:s/>stakeholders<text:s/>(by<text:s/>start<text:s/>of<text:s/>April<text:s/>2025).</text:span></text:p>
        </text:list-item>
        <text:list-item>
          <text:p text:style-name="P135"><text:span text:style-name="T135_1">There<text:s/>remains<text:s/>a</text:span><text:span text:style-name="T135_2"><text:s/></text:span><text:span text:style-name="T135_3">major<text:s/>need<text:s/></text:span><text:span text:style-name="T135_4">to</text:span><text:span text:style-name="T135_5"><text:s/>strengthen<text:s/>economic<text:s/>governance</text:span><text:span text:style-name="T135_6">.</text:span><text:span text:style-name="T135_7"><text:s/>FCDO<text:s/>should<text:s/>seek<text:s/>to<text:s/>provide<text:s/>support<text:s/>in<text:s/>this<text:s/>area<text:s/>after<text:s/>PREMIS<text:s/>2<text:s/>ends</text:span><text:span text:style-name="T135_8">.<text:s/></text:span><text:span text:style-name="T135_9">I</text:span><text:span text:style-name="T135_10">n</text:span><text:span text:style-name="T135_11"><text:s/>do</text:span><text:span text:style-name="T135_12">ing<text:s/></text:span><text:span text:style-name="T135_13">so,<text:s/>i</text:span><text:span text:style-name="T135_14">t<text:s/>should<text:s/>c</text:span><text:span text:style-name="T135_15">onsider<text:s/></text:span><text:span text:style-name="T135_16">how<text:s/>best<text:s/>to<text:s/>take<text:s/>advantage<text:s/>of<text:s/>the<text:s/>work<text:s/>already<text:s/>achieved<text:s/></text:span><text:span text:style-name="T135_17">by<text:s/></text:span><text:span text:style-name="T135_18">the<text:s/>PREMIS<text:s/>2<text:s/>programme</text:span><text:span text:style-name="T135_19">.</text:span></text:p>
        </text:list-item>
      </text:list>
      <text:p text:style-name="P136"/>
      <text:list text:style-name="LS11" xml:id="list14" text:continue-list="list9">
        <text:list-item>
          <text:p text:style-name="P137"><text:span text:style-name="T137_1">IMF<text:s/>Action<text:s/>Plan</text:span><text:span text:style-name="T137_2"><text:s/>–<text:s/></text:span><text:span text:style-name="T137_3">work<text:s/>with<text:s/></text:span><text:span text:style-name="T137_4">IMF<text:s/>to<text:s/>develop,<text:s/>in<text:s/>consultation<text:s/>with<text:s/>donors,<text:s/>and<text:s/>implement<text:s/>an<text:s/>action<text:s/>plan<text:s/>to<text:s/>address<text:s/>the<text:s/>lessons<text:s/>learnt<text:s/>from<text:s/>the<text:s/>mid-term<text:s/>evaluation<text:s/>of<text:s/></text:span><text:span text:style-name="T137_5">Somali<text:s/>Country<text:s/>Fund<text:s/>II<text:s/>(</text:span><text:span text:style-name="T137_6">SCF<text:s/>II</text:span><text:span text:style-name="T137_7">)</text:span><text:span text:style-name="T137_8">,<text:s/>covering<text:s/>March<text:s/>2021<text:s/>and<text:s/>October<text:s/>2023.<text:s text:c="2"/></text:span></text:p>
        </text:list-item>
      </text:list>
      <text:p text:style-name="P138"/>
      <text:list text:style-name="LS11" xml:id="list15" text:continue-list="list9">
        <text:list-item>
          <text:p text:style-name="P139"><text:span text:style-name="T139_1">Extension<text:s/>to<text:s/>SCF<text:s/>II<text:s/></text:span><text:span text:style-name="T139_2">–<text:s/>Partner</text:span><text:span text:style-name="T139_3"><text:s/>have<text:s/></text:span><text:span text:style-name="T139_4">decided</text:span><text:span text:style-name="T139_5"><text:s/>extension<text:s/>of<text:s/>SCF<text:s/>II<text:s/>by<text:s/>one<text:s/>year<text:s/>until<text:s/>April<text:s/>2026.</text:span><text:span text:style-name="T139_6"><text:s/></text:span><text:span text:style-name="T139_7">FCDO<text:s/>has<text:s/>fully<text:s/>disbursed<text:s/>the<text:s/>funding<text:s/>to<text:s/>SCF<text:s/></text:span><text:span text:style-name="T139_8">II</text:span><text:span text:style-name="T139_9"><text:s/>and</text:span><text:span text:style-name="T139_10"><text:s/>this<text:s/>extension<text:s/>will<text:s/>go<text:s/>beyond<text:s/>the<text:s/>programme<text:s/>end<text:s/>date.<text:s/>Therefore,<text:s/>FCDO<text:s/>should<text:s/>consider<text:s/>whether<text:s/>to<text:s/>amend<text:s/>milestones<text:s/>to<text:s/>reflect<text:s/>this<text:s/>or<text:s/>consider<text:s/>a<text:s/>no-cost<text:s/>extension<text:s/>to<text:s/>the<text:s/>programme<text:s/>to<text:s/>allow<text:s/>for<text:s/>continued<text:s/>engagement<text:s/>and<text:s/>reporting.<text:s/></text:span></text:p>
        </text:list-item>
      </text:list>
      <text:p text:style-name="P140"/>
      <text:p text:style-name="P141"/>
      <text:p text:style-name="P142"><text:span text:style-name="T142_1"><text:s/></text:span></text:p>
      <text:list text:style-name="LS11" xml:id="list16" text:continue-list="list9">
        <text:list-item>
          <text:p text:style-name="P143"><text:span text:style-name="T143_1">Coordination<text:s/>of<text:s/>PFM<text:s/>Support<text:s/></text:span><text:span text:style-name="T143_2">–<text:s/>SCF<text:s/>II<text:s/>should<text:s/>continue<text:s/>to<text:s/>prioritise<text:s/>coordination<text:s/>with<text:s/>the<text:s/>Extended<text:s/>Credit<text:s/>Facility<text:s/>(ECF)</text:span><text:span text:style-name="T143_3"><text:s/></text:span><text:span text:style-name="T143_4">of<text:s/>the</text:span><text:span text:style-name="T143_5"><text:s/>World<text:s/>Bank,<text:s/>and<text:s/>with<text:s/>other<text:s/>development<text:s/>programmes<text:s/>on<text:s/>PFM<text:s/>and<text:s/>Tax,<text:s/>including<text:s/>ASI<text:s/>funded<text:s/>capacity<text:s/>development<text:s/>under<text:s/>PREMIS<text:s/>II.<text:s text:c="3"/></text:span></text:p>
        </text:list-item>
      </text:list>
      <text:p text:style-name="P144"/>
      <text:list text:style-name="LS11" xml:id="list17" text:continue-list="list9">
        <text:list-item>
          <text:p text:style-name="P145"><text:span text:style-name="T145_1">Diversity<text:s/>of<text:s/>Consultants<text:s/></text:span><text:span text:style-name="T145_2">–<text:s/>In<text:s/>addition<text:s/>to<text:s/>tracking<text:s/>of<text:s/>participants’<text:s/>gender,<text:s/>IMF<text:s/>should<text:s/>consider<text:s/>tracking<text:s/>of<text:s/>consultants’<text:s/>gender<text:s/>as<text:s/>a<text:s/>first<text:s/>step<text:s/>to<text:s/>ensure<text:s/>sufficient<text:s/>diversity<text:s/>and<text:s/>representation<text:s/>of<text:s/>those<text:s/>deliver</text:span><text:span text:style-name="T145_3">ing</text:span><text:span text:style-name="T145_4"><text:s/>IMF<text:s/>capacity<text:s/>development.<text:s text:c="3"/></text:span></text:p>
        </text:list-item>
      </text:list>
      <text:p text:style-name="P146"/>
      <text:h text:style-name="P147" text:outline-level="2"><text:span text:style-name="T147_1">B:<text:s/>THEORY<text:s/>OF<text:s/>CHANGE<text:s/>AND<text:s/>PROGRESS<text:s/>TOWARDS<text:s/>OUTCOMES<text:s/></text:span></text:h>
      <text:p text:style-name="P148"/>
      <text:p text:style-name="P149"><text:span text:style-name="T149_1">Summarise<text:s/>the<text:s/>programme’s<text:s/></text:span><text:span text:style-name="T149_2"><text:a xlink:type="simple" xlink:href="https://fcogovuk.sharepoint.com/teams/prof/_layouts/15/Doc.aspx?OR=teams&amp;action=edit&amp;sourcedoc=%7bE730D961-222B-456A-A1B3-DE32308F404E%7d"><text:span text:style-name="T149_3">theory<text:s/>of<text:s/>change</text:span></text:a></text:span><text:span text:style-name="T149_4">,<text:s/>including<text:s/>any<text:s/>changes<text:s/>to<text:s/>outcome<text:s/>and<text:s/>impact<text:s/>indicators<text:s/>from<text:s/>the<text:s/>original<text:s/>business<text:s/>case.<text:s/></text:span></text:p>
      <text:p text:style-name="P150"/>
      <text:p text:style-name="P151"><text:span text:style-name="T151_1">Theory<text:s/>of<text:s/>Change<text:s/>for<text:s/>PREMIS<text:s/>2,<text:s/>as<text:s/>set<text:s/>out<text:s/>in<text:s/>the<text:s/>Business<text:s/>Case</text:span></text:p>
      <table:table table:style-name="Table5">
        <table:table-column table:style-name="Column14"/>
        <table:table-row table:style-name="Row15">
          <table:table-cell table:style-name="Cell44">
            <text:p text:style-name="P152"><text:span text:style-name="T152_1">IF<text:s/></text:span><text:span text:style-name="T152_2">DRM<text:s/>capacity<text:s/>increases<text:s/>and<text:s/>becomes<text:s/>formalised,<text:s/></text:span><text:span text:style-name="T152_3">AND</text:span><text:span text:style-name="T152_4"><text:s/>core<text:s/>PFM<text:s/>capacity<text:s/>is<text:s/>sustained;<text:s/></text:span><text:span text:style-name="T152_5">IF<text:s/></text:span><text:span text:style-name="T152_6">macroeconomic<text:s/>frameworks<text:s/>improve<text:s/>and<text:s/>fiscal<text:s/>policy<text:s/>capacity<text:s/>increase</text:span><text:span text:style-name="T152_7">s</text:span><text:span text:style-name="T152_8">;<text:s/></text:span><text:span text:style-name="T152_9">AND<text:s/>IF</text:span><text:span text:style-name="T152_10"><text:s/>FCDO<text:s/>leverages<text:s/>the<text:s/>programme’s<text:s/>influence<text:s/>and<text:s/>knowledge<text:s/>to<text:s/>advance<text:s/>the<text:s/>emerging<text:s/>agreement<text:s/>on<text:s/>fiscal<text:s/>federalism;<text:s/></text:span><text:span text:style-name="T152_11">THEN</text:span><text:span text:style-name="T152_12"><text:s/>Somalia<text:s/>will<text:s/>be<text:s/>in<text:s/>a<text:s/>better<text:s/>position<text:s/>to<text:s/>reach<text:s/>HIPC<text:s/>Completion<text:s/>Point,<text:s/>DRM<text:s/>and<text:s/>PFM<text:s/>systems<text:s/>will<text:s/>be<text:s/>more<text:s/>effective,<text:s/>harmonised<text:s/>and<text:s/>transparent<text:s/>to<text:s/>manage<text:s/>the<text:s/>funds<text:s/>unlocked<text:s/>through<text:s/>HIPC<text:s/>and<text:s/>enhanced<text:s/>DRM,<text:s/>this<text:s/>should<text:s/>allow<text:s/>progress<text:s/>to<text:s/>be<text:s/>made<text:s/>on<text:s/>more<text:s/>equitable<text:s/>revenue<text:s/>sharing<text:s/>agreements<text:s/>(based<text:s/>on<text:s/>agreed<text:s/>functional<text:s/>and<text:s/>revenue<text:s/>assignments,<text:s/>and<text:s/>harmonisation<text:s/>of<text:s/>financial<text:s/>management<text:s/>systems)<text:s/>enabling<text:s/>sustainable<text:s/>intergovernmental<text:s/>fiscal<text:s/>transfers<text:s/>(IGFTs)<text:s/>which<text:s/>are<text:s/>needed<text:s/>for<text:s/>FMS<text:s/>governments’<text:s/>financial<text:s/>viability.<text:s/></text:span><text:span text:style-name="T152_13">THIS<text:s/>IN<text:s/>TURN</text:span><text:span text:style-name="T152_14"><text:s/>will<text:s/>support<text:s/>steps<text:s/>towards<text:s/>a<text:s/>more<text:s/>effective<text:s/>and<text:s/>trusted<text:s/>federated<text:s/>public<text:s/>administration<text:s/>contributing<text:s/>proportionally<text:s/>to<text:s/>the<text:s/>conditions<text:s/>necessary<text:s/>for<text:s/>building<text:s/>greater<text:s/>legitimacy,<text:s/>stability,<text:s/>and<text:s/>a<text:s/>resilient<text:s/>economy.</text:span></text:p>
          </table:table-cell>
        </table:table-row>
      </table:table>
      <text:p text:style-name="P153"/>
      <text:p text:style-name="P154"><text:span text:style-name="T154_1">W</text:span><text:span text:style-name="T154_2">hi</text:span><text:span text:style-name="T154_3">le</text:span><text:span text:style-name="T154_4"><text:s/>the<text:s/>logic<text:s/>for<text:s/>the<text:s/>overall<text:s/>programme<text:s/>is<text:s/></text:span><text:span text:style-name="T154_5">largely<text:s/></text:span><text:span text:style-name="T154_6">valid,</text:span><text:span text:style-name="T154_7"><text:s/></text:span><text:span text:style-name="T154_8">the<text:s/></text:span><text:span text:style-name="T154_9">theory<text:s/>of<text:s/>change<text:s/></text:span><text:span text:style-name="T154_10">is<text:s/>dependent<text:s/>on<text:s/>the<text:s/>assumption<text:s/></text:span><text:span text:style-name="T154_11">of<text:s/>there<text:s/>being<text:s/></text:span><text:span text:style-name="T154_12">adequ</text:span><text:span text:style-name="T154_13">ate<text:s/></text:span><text:span text:style-name="T154_14">political<text:s/>buy-in<text:s/>and<text:s/>support</text:span><text:span text:style-name="T154_15">.</text:span><text:span text:style-name="T154_16"><text:s/></text:span><text:span text:style-name="T154_17">Without<text:s/>this,</text:span><text:span text:style-name="T154_18"><text:s/></text:span><text:span text:style-name="T154_19">improving<text:s/>capacity<text:s/>is<text:s/>not<text:s/>enough</text:span><text:span text:style-name="T154_20"><text:s/></text:span><text:span text:style-name="T154_21">to<text:s/>achieve<text:s/>pro</text:span><text:span text:style-name="T154_22">gramme<text:s/>objectives.</text:span><text:span text:style-name="T154_23"><text:s/></text:span><text:span text:style-name="T154_24">Insufficient<text:s/></text:span><text:span text:style-name="T154_25">political<text:s/></text:span><text:span text:style-name="T154_26">support<text:s/></text:span><text:span text:style-name="T154_27">posed<text:s/>difficulties<text:s/>in<text:s/>some</text:span><text:span text:style-name="T154_28"><text:s/>areas</text:span><text:span text:style-name="T154_29"><text:s/></text:span><text:span text:style-name="T154_30">during<text:s/>the<text:s/>review<text:s/>period.<text:s/></text:span><text:span text:style-name="T154_31">The<text:s/>contested<text:s/>governance<text:s/>space<text:s/>between<text:s/>the<text:s/>FGS<text:s/>and<text:s/>its<text:s/>FMS<text:s/>pose</text:span><text:span text:style-name="T154_32">d</text:span><text:span text:style-name="T154_33"><text:s/>barriers<text:s/></text:span><text:span text:style-name="T154_34">to<text:s/></text:span><text:span text:style-name="T154_35">programme<text:s/>outputs<text:s/>leading<text:s/>to<text:s/>change<text:s/>at<text:s/>the<text:s/>outcome<text:s/>level.<text:s/>For<text:s/>example,<text:s/>the<text:s/>political<text:s/>wranglings<text:s/>between<text:s/>FGS<text:s/>and<text:s/>JSS<text:s/>meant<text:s/>that<text:s/>there<text:s/>have<text:s/>been<text:s/>delays<text:s/>and<text:s/>changes<text:s/>to<text:s/>the<text:s/>programme’s<text:s/>support<text:s/>of<text:s/>customs<text:s/>modernisation.</text:span><text:span text:style-name="T154_36"><text:s/></text:span><text:span text:style-name="T154_37">T</text:span><text:span text:style-name="T154_38">his<text:s/>will<text:s/>need<text:s/>to<text:s/>be<text:s/>addressed<text:s/>in<text:s/>the<text:s/>final<text:s/>year<text:s/>of<text:s/>the<text:s/>programme</text:span><text:span text:style-name="T154_39"><text:s/>for<text:s/>it<text:s/>to<text:s/>achieve<text:s/>impact.</text:span></text:p>
      <text:p text:style-name="P155"/>
      <text:p text:style-name="P156"><text:span text:style-name="T156_1">Amendments<text:s/>were<text:s/>made<text:s/>at<text:s/>the<text:s/>impact,<text:s/>outcome<text:s/>and<text:s/>output<text:s/>levels<text:s/>of<text:s/>the<text:s/></text:span><text:span text:style-name="T156_2">log<text:s/>frame</text:span><text:span text:style-name="T156_3">,<text:s/>in<text:s/>discussion<text:s/>with<text:s/>the<text:s/>PREMIS<text:s/>2<text:s/>team.<text:s/>These<text:s/>changes<text:s/>were<text:s/>the<text:s/>result<text:s/>of<text:s/>the<text:s/>government’s<text:s/>priority<text:s/>on<text:s/>strengthening<text:s/>Domestic<text:s/>Resource<text:s/>Mobilisation<text:s/>(DRM).</text:span></text:p>
      <text:p text:style-name="P157"/>
      <text:p text:style-name="P158"><text:span text:style-name="T158_1">At<text:s/>the<text:s/></text:span><text:span text:style-name="T158_2">impact<text:s/>level</text:span><text:span text:style-name="T158_3">,<text:s/></text:span><text:span text:style-name="T158_4">FGS<text:s/>collected<text:s/>around<text:s/>$240m<text:s/>from<text:s/>DRM<text:s/>in<text:s/>2024,<text:s/>which<text:s/>was<text:s/>24%</text:span><text:span text:style-name="T158_5"><text:s/>of<text:s/>the<text:s/>budget<text:s/>(an<text:s/>impact<text:s/>level<text:s/>indicator).</text:span><text:span text:style-name="T158_6"><text:s/></text:span><text:span text:style-name="T158_7">A</text:span><text:span text:style-name="T158_8"><text:s/>new<text:s/>indicator<text:s/>was<text:s/>introduced<text:s/>to<text:s/>capture<text:s/>the<text:s/>improvements<text:s/>in<text:s/>domestic<text:s/>resource<text:s/>capacity<text:s/>at<text:s/>the<text:s/>FGS<text:s/>level.<text:s/>The<text:s/>new<text:s/>indicator<text:s/>measures<text:s/>the<text:s/>country’s<text:s/>improved<text:s/>capacity<text:s/>to<text:s/>collect<text:s/>non-customs<text:s/>revenue.<text:s/>The<text:s/>significance<text:s/>of<text:s/>non-customs<text:s/>revenue<text:s/>is<text:s/>related<text:s/>to<text:s/>Somalia’s<text:s/>considerable<text:s/>dependency<text:s/>on<text:s/>customs<text:s/>taxes</text:span><text:span text:style-name="T158_9"><text:note text:note-class="footnote"><text:note-citation/><text:note-body><text:p text:style-name="P159"><text:span text:style-name="T159_1"><text:s/>Close<text:s/>to<text:s/>60%<text:s/></text:span><text:span text:style-name="T159_2">FGS</text:span><text:span text:style-name="T159_3"><text:s/>revenue<text:s/>in<text:s/>2023<text:s/>was<text:s/></text:span><text:span text:style-name="T159_4">from</text:span><text:span text:style-name="T159_5"><text:s/>customs</text:span><text:span text:style-name="T159_6">.</text:span><text:span text:style-name="T159_7"><text:s/></text:span></text:p></text:note-body></text:note></text:span><text:span text:style-name="T159_8"><text:s/>and<text:s/>lower<text:s/>reliance<text:s/>on<text:s/>more<text:s/>administratively<text:s/>complex<text:s/>forms<text:s/>of</text:span><text:span text:style-name="T159_9"><text:s/>taxation.</text:span><text:span text:style-name="T159_10"><text:s/>Hence<text:s/>measuring<text:s/>the<text:s/>increase<text:s/>in<text:s/>the<text:s/>share<text:s/>of<text:s/>such<text:s/>forms<text:s/>of<text:s/>revenue<text:s/>directly<text:s/>speaks<text:s/>to<text:s/>the<text:s/>key<text:s/>impact<text:s/>indicator<text:s/>–<text:s/>building<text:s/>a<text:s/>more<text:s/>effective<text:s/>and<text:s/>trusted<text:s/>federated<text:s/>public<text:s/>administration<text:s/>that<text:s/>contributes<text:s/>to<text:s/>conditions<text:s/>necessary<text:s/>for<text:s/>building<text:s/>greater<text:s/>legitimacy,<text:s/>stability,<text:s/>and<text:s/>a<text:s/>resilient<text:s/>economy.</text:span></text:p>
      <text:p text:style-name="P160"><text:span text:style-name="T160_1">The<text:s/>main<text:s/>changes<text:s/>at<text:s/>the<text:s/></text:span><text:span text:style-name="T160_2">outcome<text:s/>level</text:span><text:span text:style-name="T160_3"><text:s/>focus<text:s/>on<text:s/>revising<text:s/></text:span><text:span text:style-name="T160_4">Outcome<text:s/>1</text:span><text:span text:style-name="T160_5">.<text:s/>Previously<text:s/>the<text:s/>outcome<text:s/>statement<text:s/>prioritised<text:s/>‘</text:span><text:span text:style-name="T160_6">More<text:s/>equitable<text:s/>revenue<text:s/>sharing<text:s/>agreements<text:s/>and<text:s/>sustainable<text:s/>Inter-Governmental<text:s/>Fiscal<text:s/>Transfers<text:s/>(IGFTs).’<text:s/></text:span></text:p>
      <text:p text:style-name="P161"/>
      <text:p text:style-name="P162"/>
      <text:p text:style-name="P163"/>
      <text:p text:style-name="P164"><text:span text:style-name="T164_1">However,<text:s/>it<text:s/>was<text:s/>felt<text:s/>that<text:s/>this<text:s/>outcome<text:s/>did<text:s/>not<text:s/>adequately<text:s/>capture<text:s/>the<text:s/>range<text:s/>of<text:s/>activities<text:s/>supporting<text:s/>DRM<text:s/>within<text:s/>the<text:s/>country.<text:s/>Consequently,<text:s/>the<text:s/>outcome<text:s/>statement<text:s/>was<text:s/>revised</text:span><text:span text:style-name="T164_2"><text:s/></text:span><text:span text:style-name="T164_3">September<text:s/>2024</text:span><text:span text:style-name="T164_4">,<text:s/>and<text:s/>the<text:s/>new<text:s/>statement<text:s/>emphasizes<text:s/>the<text:s/></text:span><text:span text:style-name="T164_5">strengthening<text:s/>of<text:s/>domestic<text:s/>resource<text:s/>mobilization<text:s/>in<text:s/>the<text:s/>country.</text:span><text:span text:style-name="T164_6"><text:s/></text:span><text:span text:style-name="T164_7">The<text:s/>indicators<text:s/>used<text:s/>to<text:s/>measure<text:s/>this<text:s/>outcome<text:s/>were<text:s/>also<text:s/>subsequently<text:s/>revised.<text:s/>Currently,<text:s/>this<text:s/>outcome<text:s/>is<text:s/>measured<text:s/>by<text:s/>three<text:s/>indicators:<text:s/></text:span></text:p>
      <text:p text:style-name="P165"/>
      <text:list text:style-name="LS29" xml:id="list18">
        <text:list-item>
          <text:p text:style-name="P166"><text:span text:style-name="T166_1">Shift<text:s/>to<text:s/>SOMCAS<text:s/>system<text:s/>in<text:s/>Mogadishu<text:s/>and<text:s/>Kismayo<text:s/>ports<text:s/>(Outcome<text:s/>1.1),<text:s/></text:span></text:p>
        </text:list-item>
        <text:list-item>
          <text:p text:style-name="P167"><text:span text:style-name="T167_1">Shift<text:s/>to<text:s/>value-based<text:s/>import<text:s/>duty<text:s/>tariff<text:s/>and<text:s/>implementation<text:s/>of<text:s/>a<text:s/>single<text:s/>tariff<text:s/>in<text:s/>Mogadishu<text:s/>and<text:s/>Kismayo<text:s/>(Outcome<text:s/>1.2),<text:s/></text:span></text:p>
        </text:list-item>
        <text:list-item>
          <text:p text:style-name="P168"><text:span text:style-name="T168_1">Development<text:s/>of<text:s/>new<text:s/>FMS<text:s/>Tax<text:s/>Policies<text:s/>and<text:s/>Legislation<text:s/>to<text:s/>reflect<text:s/>evolving<text:s/>fiscal<text:s/>federalism<text:s/>&amp;<text:s/>harmonization<text:s/>policy<text:s/>framework<text:s/>(Outcome<text:s/>1.3)<text:s/>(See<text:s/></text:span><text:span text:style-name="T168_2">ToC</text:span><text:span text:style-name="T168_3"><text:s/>Diagram<text:s/>for<text:s/>more<text:s/>details).</text:span></text:p>
        </text:list-item>
      </text:list>
      <text:p text:style-name="P169"/>
      <text:p text:style-name="P170"><text:span text:style-name="T170_1">The<text:s/>indicators<text:s/>for<text:s/>measuring<text:s/></text:span><text:span text:style-name="T170_2">Outcome<text:s/>2</text:span><text:span text:style-name="T170_3">:<text:s/></text:span><text:span text:style-name="T170_4">Enhanced<text:s/></text:span><text:span text:style-name="T170_5">harmonization</text:span><text:span text:style-name="T170_6"><text:s/>and<text:s/>transparency<text:s/>of<text:s/>public<text:s/>resource<text:s/>management<text:s/>in<text:s/>Somalia</text:span><text:span text:style-name="T170_7">,<text:s/>have<text:s/>also<text:s/>been<text:s/>revised.<text:s/>Since<text:s/>fiscal<text:s/>transfers<text:s/>between<text:s/>the<text:s/>FMSs<text:s/>and<text:s/>the<text:s/>FGS<text:s/>constitute<text:s/>a<text:s/>critical<text:s/>element<text:s/>of<text:s/>enhanced<text:s/>harmonization<text:s/>of<text:s/>public<text:s/>resource<text:s/>management,<text:s/>the<text:s/>indicator<text:s/>measuring<text:s/></text:span><text:span text:style-name="T170_8">the<text:s/>level<text:s/>of<text:s/>implementation<text:s/>of<text:s/>intergovernmental<text:s/>arrangements<text:s/>on<text:s/>FGS<text:s/>fiscal<text:s/>transfers<text:s/>to<text:s/>FMS</text:span><text:span text:style-name="T170_9"><text:s/>(which<text:s/>was<text:s/>previously<text:s/>used<text:s/>to<text:s/>measure<text:s/>outcome<text:s/>1),<text:s/>has<text:s/>been<text:s/>reclassified<text:s/>under<text:s/>this<text:s/>outcome<text:s/>statement.<text:s/></text:span></text:p>
      <text:p text:style-name="P171"/>
      <text:p text:style-name="P172"><text:span text:style-name="T172_1">S</text:span><text:span text:style-name="T172_2">ome</text:span><text:span text:style-name="T172_3"><text:s/>indicators<text:s/>at<text:s/>the<text:s/></text:span><text:span text:style-name="T172_4">output<text:s/>level</text:span><text:span text:style-name="T172_5"><text:s/>have<text:s/>also<text:s/>been<text:s/></text:span><text:span text:style-name="T172_6">chang</text:span><text:span text:style-name="T172_7">ed.<text:s/>The<text:s/>main<text:s/>changes<text:s/>are<text:s/>under<text:s/>Output<text:s/>Statements<text:s/>2<text:s/>and<text:s/>3.<text:s/>Under<text:s/></text:span><text:span text:style-name="T172_8">Output<text:s/>2</text:span><text:span text:style-name="T172_9">,<text:s/>which<text:s/>specifically<text:s/>measures<text:s/>improvements<text:s/>in<text:s/></text:span><text:span text:style-name="T172_10">DRM<text:s/>policies,<text:s/>systems<text:s/>and<text:s/>capacities,</text:span><text:span text:style-name="T172_11"><text:s/>two<text:s/>indicators<text:s/>have<text:s/>been<text:s/>added<text:s/>to<text:s/>measure<text:s/>improvements<text:s/>in<text:s/>systems<text:s/>and<text:s/>capacities:<text:s/></text:span></text:p>
      <text:list text:style-name="LS28" xml:id="list21">
        <text:list-item>
          <text:p text:style-name="P173"><text:span text:style-name="T173_1">Reform<text:s/>and<text:s/>modernisation<text:s/>of<text:s/>customs<text:s/>administration<text:s/>and<text:s/>systems<text:s/>(SOMCAS)<text:s/>at<text:s/>major<text:s/>ports<text:s/>and<text:s/>airports<text:s/>(Output<text:s/>2.1),<text:s/></text:span></text:p>
        </text:list-item>
        <text:list-item>
          <text:p text:style-name="P174"><text:span text:style-name="T174_1">Number<text:s/>of<text:s/>customs<text:s/>administration<text:s/>training<text:s/>courses<text:s/>successfully<text:s/>delivered<text:s/>by<text:s/>PREMIS<text:s/>to<text:s/>frontline<text:s/>customs<text:s/>staff<text:s/>(Output<text:s/>2.2).<text:s/></text:span></text:p>
        </text:list-item>
      </text:list>
      <text:p text:style-name="P175"><text:span text:style-name="T175_1"><text:s/></text:span></text:p>
      <text:p text:style-name="P176"><text:span text:style-name="T176_1">Lastly,<text:s/>indicators<text:s/>used<text:s/>to<text:s/>measure<text:s/></text:span><text:span text:style-name="T176_2">improved<text:s/>PFM<text:s/>policies,<text:s/>systems<text:s/>and<text:s/>capacity</text:span><text:span text:style-name="T176_3"><text:s/>(</text:span><text:span text:style-name="T176_4">Output<text:s/>3</text:span><text:span text:style-name="T176_5">)<text:s/>have<text:s/>also<text:s/>been<text:s/>revised<text:s/>to<text:s/>more<text:s/>closely<text:s/>reflect<text:s/>the<text:s/>different<text:s/>levels<text:s/>of<text:s/>support<text:s/>being<text:s/>provided<text:s/>by<text:s/>the<text:s/>PREMIS<text:s/>team.<text:s/>Consequently,<text:s/>separate<text:s/>indicators<text:s/>have<text:s/>been<text:s/>included<text:s/>for<text:s/>budget<text:s/>preparation,<text:s/>the<text:s/>finalisation<text:s/>and<text:s/>publication<text:s/>of<text:s/>financial<text:s/>documentation<text:s/>and<text:s/>the<text:s/>number<text:s/>of<text:s/>training<text:s/>courses<text:s/>organised.<text:s/>Specifically,<text:s/>three<text:s/>new<text:s/>indicators<text:s/>have<text:s/>been<text:s/>included:<text:s/></text:span></text:p>
      <text:list text:style-name="LS27" xml:id="list23">
        <text:list-item>
          <text:p text:style-name="P177"><text:span text:style-name="T177_1">Harmonised<text:s/>preparation<text:s/>and<text:s/>publication<text:s/>of<text:s/>budget<text:s/>documentation<text:s/>in<text:s/>4/4<text:s/>FMSs<text:s/>(3.1).</text:span></text:p>
        </text:list-item>
        <text:list-item>
          <text:p text:style-name="P178"><text:span text:style-name="T178_1">Harmonized<text:s/>preparation<text:s/>and<text:s/>publication<text:s/>of<text:s/>financial<text:s/>documentation<text:s/>in<text:s/>4/4<text:s/>FMSs<text:s/>(3.2).<text:s/></text:span></text:p>
        </text:list-item>
        <text:list-item>
          <text:p text:style-name="P179"><text:span text:style-name="T179_1">Number<text:s/>of<text:s/>PFM<text:s/>training<text:s/>courses<text:s/>successfully<text:s/>delivered<text:s/>by<text:s/>PREMIS<text:s/>(2.3)</text:span></text:p>
        </text:list-item>
      </text:list>
      <text:p text:style-name="P180"/>
      <text:p text:style-name="P181"><text:span text:style-name="T181_1">Describe<text:s/>where<text:s/>the<text:s/>programme<text:s/>is<text:s/>on</text:span><text:span text:style-name="T181_2"><text:s/>or<text:s/></text:span><text:span text:style-name="T181_3">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81_4"><text:s/></text:span></text:p>
      <text:p text:style-name="P182"/>
      <text:p text:style-name="P183"><text:span text:style-name="T183_1">The<text:s/>programme<text:s/>is<text:s/>on<text:s/>track<text:s/>to<text:s/>contributing<text:s/>to<text:s/>the<text:s/>expected<text:s/>outcomes<text:s/>and<text:s/>impact.<text:s/>Th</text:span><text:span text:style-name="T183_2">e<text:s/>efforts<text:s/>in<text:s/>supporting<text:s/>reforms<text:s/>on<text:s/>revenue<text:s/>mobilisation<text:s/>at<text:s/>the<text:s/>FMS<text:s/>and<text:s/>customs<text:s/>modernisation<text:s/>at<text:s/>both<text:s/>the<text:s/>FGS<text:s/>and<text:s/>FMS<text:s/>have<text:s/></text:span><text:span text:style-name="T183_3">helped<text:s/>in<text:s/>the<text:s/>government’s<text:s/>efforts<text:s/></text:span><text:span text:style-name="T183_4">in<text:s/>achieving</text:span><text:span text:style-name="T183_5"><text:s/>HIPC<text:s/>completion</text:span><text:span text:style-name="T183_6"><text:s/></text:span><text:span text:style-name="T183_7">point.</text:span></text:p>
      <text:p text:style-name="P184"><text:span text:style-name="T184_1">On<text:s/>fiscal<text:s/>federalism,</text:span><text:span text:style-name="T184_2"><text:s/>whilst<text:s/></text:span><text:span text:style-name="T184_3">progress<text:s/>was<text:s/>made<text:s/>against<text:s/></text:span><text:span text:style-name="T184_4">logframe</text:span><text:span text:style-name="T184_5"><text:s/></text:span><text:span text:style-name="T184_6">outcome<text:s/></text:span><text:span text:style-name="T184_7">indicators</text:span><text:span text:style-name="T184_8">,<text:s/>there</text:span><text:span text:style-name="T184_9"><text:s/>were<text:s/></text:span><text:span text:style-name="T184_10">challenges<text:s/>not<text:s/>reflected<text:s/>by<text:s/>the<text:s/>indicators.</text:span><text:span text:style-name="T184_11"><text:s/></text:span><text:span text:style-name="T184_12">T</text:span><text:span text:style-name="T184_13">he<text:s/>programme<text:s/>was<text:s/>able<text:s/>to<text:s/>exceed<text:s/>its<text:s/>milestone<text:s/>and<text:s/>draft<text:s/>two<text:s/>paper</text:span><text:span text:style-name="T184_14">s.<text:s/>A<text:s/>paper<text:s/>on<text:s/>fiscal<text:s/>decentralisation<text:s/>and<text:s/>the<text:s/>inter-governmental<text:s/>relationship<text:s/>between<text:s/>FMS<text:s/>-<text:s/>local<text:s/>government<text:s/>was<text:s/>drafted<text:s/>and<text:s/>later<text:s/>submitted<text:s/>to<text:s/>all<text:s/>FMSs.<text:s/>The<text:s/>second<text:s/>paper<text:s/>on<text:s/>Somalia’s<text:s/>accession<text:s/>to<text:s/>the<text:s/>EAC<text:s/>has<text:s/>also<text:s/>been<text:s/></text:span><text:span text:style-name="T184_15">drafted</text:span><text:span text:style-name="T184_16"><text:s/>and<text:s/>shared.<text:s/>Additionally,<text:s/>a<text:s/>workshop<text:s/>was<text:s/>organised<text:s/>on<text:s/>revenue-sharing<text:s/>concepts<text:s/>and<text:s/>arrangements<text:s/>including<text:s/>the<text:s/>purpose<text:s/>of<text:s/>the<text:s/>revenue<text:s/>allocation<text:s/>commission<text:s/>which<text:s/>is<text:s/>to<text:s/>be<text:s/>established<text:s/>as<text:s/>per<text:s/>the<text:s/>Baidoa<text:s/>agreement</text:span><text:span text:style-name="T184_17"><text:s/>on<text:s/>revenue<text:s/>sharing</text:span><text:span text:style-name="T184_18">.</text:span><text:span text:style-name="T184_19"><text:s/></text:span><text:span text:style-name="T184_20">H</text:span><text:span text:style-name="T184_21">owever</text:span><text:span text:style-name="T184_22">,<text:s/>when<text:s/>it<text:s/>came<text:s/>to<text:s/>the<text:s/>presentation<text:s/>of<text:s/>the<text:s/>paper<text:s/>there<text:s/>was<text:s/>partial<text:s/>achievement</text:span><text:span text:style-name="T184_23"><text:s/>only</text:span><text:span text:style-name="T184_24">.<text:s/>This<text:s/>was<text:s/>because<text:s/>the<text:s/>forum<text:s/>for<text:s/>this</text:span><text:span text:style-name="T184_25">,</text:span><text:span text:style-name="T184_26"><text:s/>the<text:s/></text:span><text:span text:style-name="T184_27">I</text:span><text:span text:style-name="T184_28">nter-</text:span><text:span text:style-name="T184_29">G</text:span><text:span text:style-name="T184_30">overnmental</text:span><text:span text:style-name="T184_31"><text:s/></text:span><text:span text:style-name="T184_32">F</text:span><text:span text:style-name="T184_33">iscal<text:s/></text:span><text:span text:style-name="T184_34">F</text:span><text:span text:style-name="T184_35">ederalism</text:span><text:span text:style-name="T184_36">,</text:span><text:span text:style-name="T184_37"><text:s/>was<text:s/>unable<text:s/>to<text:s/>hold<text:s/></text:span><text:span text:style-name="T184_38">the<text:s/>relevant<text:s/>session<text:s/></text:span><text:span text:style-name="T184_39">due<text:s/>to<text:s/>political<text:s/>tensions<text:s/>between<text:s/>the<text:s/>federal<text:s/>government<text:s/>and<text:s/>Jubaland<text:s/>state</text:span><text:span text:style-name="T184_40">.<text:s/></text:span><text:span text:style-name="T184_41">This<text:s/>limited<text:s/>the<text:s/>influence<text:s/>and<text:s/>impact<text:s/>of<text:s/>the<text:s/>work.</text:span></text:p>
      <text:p text:style-name="P185"/>
      <text:p text:style-name="P186"/>
      <text:p text:style-name="P187"/>
      <text:p text:style-name="P188"><text:span text:style-name="T188_1">On<text:s/>domestic<text:s/>resource<text:s/>mobilisation,<text:s/>the<text:s/>programme<text:s/>has<text:s/>made<text:s/>significant<text:s/>progress<text:s/>in<text:s/>achieving<text:s/>the<text:s/>milestones</text:span><text:span text:style-name="T188_2"><text:s/>on<text:s/>customs</text:span><text:span text:style-name="T188_3"><text:s/></text:span><text:span text:style-name="T188_4">reform</text:span><text:span text:style-name="T188_5">.<text:s/>It<text:s/>has<text:s/>faced<text:s/>challenges<text:s/>when<text:s/></text:span><text:span text:style-name="T188_6">it<text:s/>comes<text:s/>to<text:s/>the<text:s/></text:span><text:span text:style-name="T188_7">enhancement<text:s/>and<text:s/>modernisation<text:s/>of<text:s/>customs<text:s/>infrastructure</text:span><text:span text:style-name="T188_8">.<text:s/></text:span><text:span text:style-name="T188_9">While<text:s/>there<text:s/>has<text:s/>been<text:s/></text:span><text:span text:style-name="T188_10">some<text:s/>progress</text:span><text:span text:style-name="T188_11"><text:s/></text:span><text:span text:style-name="T188_12">in<text:s/>Jubaland</text:span><text:span text:style-name="T188_13">,<text:s/>the<text:s/>biggest<text:s/>issues<text:s/>in<text:s/>customs<text:s/>infrastructure<text:s/>have<text:s/>been<text:s/>in<text:s/>Mogadishu<text:s/>port.<text:s/>This<text:s/>is<text:s/>due<text:s/>to</text:span><text:span text:style-name="T188_14"><text:s/></text:span><text:span text:style-name="T188_15">procurement<text:s/>issues<text:s/>with<text:s/>the<text:s/>winning<text:s/>bidder</text:span><text:span text:style-name="T188_16"><text:s/>on<text:s/>the<text:s/>cargo<text:s/>scanners</text:span><text:span text:style-name="T188_17">,<text:s/>which<text:s/>prevented<text:s/>the<text:s/></text:span><text:span text:style-name="T188_18">procurement<text:s/>going<text:s/>ahead</text:span><text:span text:style-name="T188_19">.<text:s/></text:span></text:p>
      <text:p text:style-name="P189"/>
      <text:p text:style-name="P190"><text:span text:style-name="T190_1">On<text:s/>the<text:s/>system<text:s/>handover<text:s/>of<text:s/>the<text:s/>SOMCAS,<text:s/>there<text:s/>has<text:s/>been<text:s/>an<text:s/>open<text:s/>contestation<text:s/>between<text:s/>FGS<text:s/>and<text:s/>JSS<text:s/>on<text:s/>the<text:s/>set<text:s/>up<text:s/>of<text:s/>the<text:s/>core<text:s/>team<text:s/>that<text:s/>will<text:s/>decide<text:s/>on<text:s/>the<text:s/>management<text:s/>of<text:s/>so</text:span><text:span text:style-name="T190_2">urce<text:s/>code,<text:s/>data<text:s/>and<text:s/>changes<text:s/>in<text:s/>tariffs.</text:span><text:span text:style-name="T190_3"><text:s/>There<text:s/>was<text:s/>not<text:s/>agreement</text:span><text:span text:style-name="T190_4"><text:s/>on<text:s/>such<text:s/>SOMCAS<text:s/>governance<text:s/>issues<text:s/>during<text:s/>the<text:s/>review<text:s/>period</text:span><text:span text:style-name="T190_5">,<text:s/>and<text:s/>if<text:s/>they<text:s/>are<text:s/>not<text:s/>reached<text:s/>subsequently</text:span><text:span text:style-name="T190_6"><text:s/>there<text:s/>is<text:s/>a<text:s/>risk<text:s/>of<text:s/></text:span><text:span text:style-name="T190_7">derailment<text:s/>in<text:s/>the<text:s/>progress<text:s/>made<text:s/>by<text:s/>PREMIS<text:s/>on<text:s/>customs<text:s/>reforms.<text:s/></text:span></text:p>
      <text:p text:style-name="P191"/>
      <text:p text:style-name="P192"><text:span text:style-name="T192_1">The<text:s/>third<text:s/>component</text:span><text:span text:style-name="T192_2">,</text:span><text:span text:style-name="T192_3"><text:s/></text:span><text:span text:style-name="T192_4">on</text:span><text:span text:style-name="T192_5"><text:s/>PFM</text:span><text:span text:style-name="T192_6"><text:s/>policies,<text:s/>systems,<text:s/>and<text:s/>capacity<text:s/>in<text:s/>the<text:s/>four<text:s/>federal<text:s/>member<text:s/></text:span><text:span text:style-name="T192_7">states<text:s/></text:span><text:span text:style-name="T192_8">has<text:s/>been<text:s/>achieve</text:span><text:span text:style-name="T192_9">d.<text:s/></text:span><text:span text:style-name="T192_10">The<text:s/>milestone<text:s/>on</text:span><text:span text:style-name="T192_11"><text:s/>the<text:s/>support<text:s/></text:span><text:span text:style-name="T192_12">to</text:span><text:span text:style-name="T192_13"><text:s/></text:span><text:span text:style-name="T192_14">strengthening</text:span><text:span text:style-name="T192_15"><text:s/></text:span><text:span text:style-name="T192_16">the<text:s/></text:span><text:span text:style-name="T192_17">civil<text:s/>service<text:s/>in<text:s/>the<text:s/>federal<text:s/>member<text:s/>states<text:s/></text:span><text:span text:style-name="T192_18">had<text:s/>also<text:s/>been<text:s/>met.</text:span><text:span text:style-name="T192_19"><text:s/></text:span></text:p>
      <text:p text:style-name="P193"/>
      <text:p text:style-name="P194"><text:span text:style-name="T194_1">Outcome<text:s/>Indicator<text:s/>1.1:<text:s/></text:span><text:span text:style-name="T194_2">End-to-end<text:s/>use<text:s/>of<text:s/>SOMCAS<text:s/>in<text:s/>Mogadishu<text:s/>and<text:s/>Kismayo<text:s/>(seaports<text:s/>and<text:s/>airports)</text:span></text:p>
      <text:p text:style-name="P195"><text:span text:style-name="T195_1"><text:s/></text:span></text:p>
      <text:p text:style-name="P196"><text:span text:style-name="T196_1">The<text:s/>first<text:s/>part<text:s/>of<text:s/>the<text:s/>milestone,<text:s/>the<text:s/></text:span><text:span text:style-name="T196_2">implementation<text:s/>of<text:s/>the<text:s/>customs<text:s/>strategic<text:s/>plan,<text:s/></text:span><text:span text:style-name="T196_3">was<text:s/>not<text:s/>fully<text:s/>achieved<text:s/>in<text:s/>2024<text:s/></text:span><text:span text:style-name="T196_4">but<text:s/>was<text:s/>signed<text:s/>and<text:s/>approved<text:s/>in<text:s/>January<text:s/>2025.<text:s/></text:span><text:span text:style-name="T196_5">Therefore,</text:span><text:span text:style-name="T196_6"><text:s/>there<text:s/>was<text:s/>a<text:s/>short<text:s/>delay.<text:s/></text:span><text:span text:style-name="T196_7"><text:s text:c="2"/>PREMIS2<text:s/></text:span><text:span text:style-name="T196_8">continued<text:s/>to</text:span><text:span text:style-name="T196_9"><text:s/>support<text:s/>the<text:s/>development<text:s/>of<text:s/>the<text:s/>FGS<text:s/>Implementation<text:s/>Workplan<text:s/>in<text:s/>January<text:s/>2025.<text:s/>The<text:s/></text:span><text:span text:style-name="T196_10">FGS<text:s/>DG<text:s/>for<text:s/>Revenue<text:s/></text:span><text:span text:style-name="T196_11">has<text:s/>also<text:s/>approved<text:s/>the<text:s/></text:span><text:span text:style-name="T196_12">ToRs</text:span><text:span text:style-name="T196_13"><text:s/>to<text:s/>establish<text:s/>the<text:s/>FGS<text:s/>Customs<text:s/>Reform<text:s/>and<text:s/>Modernization<text:s/>Committee<text:s/>to<text:s/>plan<text:s/>and<text:s/>monitor<text:s/>implementation<text:s/>of<text:s/>the<text:s/>Workplan.<text:s/>In<text:s/>JSS,<text:s/>greater<text:s/>progress<text:s/>has<text:s/>been<text:s/>achieved<text:s/>as<text:s/>the<text:s/>MoF</text:span><text:span text:style-name="T196_14"><text:s/></text:span><text:span text:style-name="T196_15">accepted<text:s/>the<text:s/>Strategic<text:s/>Plan<text:s/>in<text:s/>Q2<text:s/>2024<text:s/>and<text:s/>approved<text:s/>the<text:s/>JSS<text:s/>Implementation<text:s/>Workplan<text:s/>in<text:s/>May<text:s/>2024.<text:s/>The<text:s/>JSS<text:s/>Customs<text:s/>Reform<text:s/>and<text:s/>Modernization<text:s/>Committee<text:s/>was<text:s/>established<text:s/>in<text:s/>July<text:s/>2024<text:s/>and<text:s/>completed<text:s/>Q3<text:s/>and<text:s/>Q4<text:s/>monitoring<text:s/>reports<text:s/>on<text:s/>the<text:s/>implementation<text:s/>of<text:s/>the<text:s/>work<text:s/>plan.</text:span></text:p>
      <text:p text:style-name="P197"/>
      <text:p text:style-name="P198"><text:span text:style-name="T198_1">The<text:s/>second<text:s/>milestone<text:s/>for<text:s/>the<text:s/>year,<text:s/>which<text:s/>included<text:s/></text:span><text:span text:style-name="T198_2">support<text:s/>for<text:s/>legislative<text:s/>options<text:s/>of<text:s/>alignment<text:s/>of<text:s/>customs<text:s/>legislation<text:s/>with<text:s/>the<text:s/>EAC<text:s/>framework,</text:span><text:span text:style-name="T198_3"><text:s/>has<text:s/>also<text:s/>been<text:s/>achieved.<text:s/>Specifically,<text:s/>PREMIS2<text:s/>completed<text:s/>a<text:s/>workshop<text:s/>with<text:s/>FGS<text:s/>legal<text:s/>experts<text:s/>to<text:s/>support<text:s/>the<text:s/>FGS<text:s/>MoF<text:s/>and<text:s/>Somali<text:s/>Customs<text:s/>to<text:s/>respond<text:s/>to<text:s/>its<text:s/>obligations<text:s/>to<text:s/>amend<text:s/>its<text:s/>legal<text:s/>framework<text:s/>to<text:s/>align<text:s/>with<text:s/>obligations<text:s/>arising<text:s/>from<text:s/>Somalia’s<text:s/>accession<text:s/>to<text:s/>the<text:s/>East<text:s/>African<text:s/>Community<text:s/>(EAC).<text:s/>Further<text:s/>workshops<text:s/>on<text:s/>EAC<text:s/>legislative<text:s/>alignment<text:s/>are<text:s/>planned<text:s/>for<text:s/>Q1<text:s/>2025.</text:span></text:p>
      <text:p text:style-name="P199"/>
      <text:p text:style-name="P200"><text:span text:style-name="T200_1">Lastly,<text:s/>the<text:s/>third<text:s/>milestone<text:s/></text:span><text:span text:style-name="T200_2">the<text:s/>Handover<text:s/>Roadmap</text:span><text:span text:style-name="T200_3"><text:s/>has<text:s/>been<text:s/>achieved.<text:s/>The<text:s/>plan<text:s/>has<text:s/>been<text:s/></text:span><text:span text:style-name="T200_4">written</text:span><text:span text:style-name="T200_5"><text:s/>and<text:s/>gone<text:s/>through<text:s/>several<text:s/>rounds<text:s/>of<text:s/></text:span><text:span text:style-name="T200_6">drafting</text:span><text:span text:style-name="T200_7">.<text:s/>The<text:s/>training<text:s/>of<text:s/>MoF<text:s/>IT<text:s/>specialists</text:span><text:span text:style-name="T200_8">,<text:s/>which<text:s/>will</text:span><text:span text:style-name="T200_9"><text:s/>enable<text:s/>the<text:s/>sustainability<text:s/>of<text:s/>the<text:s/>system</text:span><text:span text:style-name="T200_10">,</text:span><text:span text:style-name="T200_11"><text:s/>has<text:s/>also<text:s/>been<text:s/>completed.<text:s/>A<text:s/>meeting<text:s/>is<text:s/>scheduled<text:s/>in<text:s/>Nairobi<text:s/></text:span><text:span text:style-name="T200_12">in</text:span><text:span text:style-name="T200_13"><text:s/></text:span><text:span text:style-name="T200_14">February<text:s/>2025<text:s/>to<text:s/>finalise<text:s/>the<text:s/>handover<text:s/>of<text:s/>the<text:s/>management<text:s/>of<text:s/>the<text:s/>system<text:s/>and<text:s/>the<text:s/>source<text:s/>code.<text:s/></text:span><text:span text:style-name="T200_15">There<text:s/>have<text:s/>been<text:s/>challenges<text:s/>in<text:s/>getting<text:s/>the<text:s/>handover<text:s/>meeting<text:s/>to<text:s/>take<text:s/>place,<text:s/>with<text:s/>the<text:s/>FGS<text:s/>demanding<text:s/>that<text:s/>these<text:s/>only<text:s/>be<text:s/>done<text:s/>by<text:s/>themselves<text:s/>without<text:s/>the<text:s/>presence<text:s/>of<text:s/>the<text:s/>JSS<text:s/>team.<text:s/>However,<text:s/>we<text:s/>several<text:s/>attempts<text:s/>on<text:s/>a<text:s/>more<text:s/>senior<text:s/>level<text:s/>we<text:s/>have<text:s/>been<text:s/>able<text:s/>to<text:s/>finally<text:s/>agree<text:s/>to<text:s/></text:span><text:span text:style-name="T200_16">both<text:s/>a<text:s/>technical<text:s/>meeting<text:s/>with<text:s/>both<text:s/>FGS<text:s/>and<text:s/>JSS<text:s/>and<text:s/>a<text:s/>handover<text:s/>meeting<text:s/>to<text:s/>finalise<text:s/>agreements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0_1">Outcome<text:s/>1.2<text:s/>Shift<text:s/>to<text:s/>value-based<text:s/>import<text:s/>duty<text:s/>tariff<text:s/>and<text:s/>implementation<text:s/>of<text:s/>a<text:s/>single<text:s/>tariff<text:s/>in<text:s/>Mogadishu<text:s/>and<text:s/>Kismayo.</text:span></text:p>
      <text:p text:style-name="P211"/>
      <text:p text:style-name="P212"><text:span text:style-name="T212_1">At<text:s/>the<text:s/>end<text:s/>of<text:s/>2023,<text:s/>the<text:s/>structure<text:s/>of<text:s/>the<text:s/></text:span><text:span text:style-name="T212_2">import<text:s/>duty<text:s/></text:span><text:span text:style-name="T212_3">tariff</text:span><text:span text:style-name="T212_4"><text:s/></text:span><text:span text:style-name="T212_5">was<text:s/>harmonised<text:s/>while<text:s/>the<text:s/>harmonisation<text:s/>of<text:s/>reference<text:s/>values<text:s/>was<text:s/>only<text:s/>partially<text:s/>achieved.<text:s/>JSS<text:s/>initially<text:s/>agreed<text:s/>to<text:s/>apply</text:span><text:span text:style-name="T212_6"><text:s/></text:span><text:span text:style-name="T212_7">FGS’s<text:s/>reference<text:s/>values<text:s/>to<text:s/>enable<text:s/>single-duty<text:s/>tariff<text:s/>schedules<text:s/>to<text:s/>be<text:s/>implemented<text:s/>across<text:s/>FGS<text:s/>and<text:s/>JSS.<text:s/>However,<text:s/>there<text:s/>was<text:s/>pushback<text:s/>from<text:s/>the<text:s/>private<text:s/>sector<text:s/>which<text:s/>refused<text:s/>to<text:s/>agree<text:s/>to<text:s/>immediately<text:s/>increase<text:s/>the<text:s/>costs<text:s/>of<text:s/>essential<text:s/>items.<text:s/>The<text:s/>ambition<text:s/>for<text:s/>th</text:span><text:span text:style-name="T212_8">e</text:span><text:span text:style-name="T212_9"><text:s/>year<text:s/>(2024)</text:span><text:span text:style-name="T212_10"><text:s/></text:span><text:span text:style-name="T212_11">was<text:s/>to<text:s/>increase<text:s/>2</text:span><text:span text:style-name="T212_12">a)<text:s/>the<text:s/>number<text:s/>and<text:s/>types<text:s/>of<text:s/>commodities<text:s/>in<text:s/>JSS<text:s/>tariff<text:s/>meeting<text:s/>FGS<text:s/>reference<text:s/>values<text:s/></text:span><text:span text:style-name="T212_13">and<text:s/>for<text:s/>more</text:span><text:span text:style-name="T212_14"><text:s/>2b)<text:s/>evidence-based<text:s/>harmonisation.<text:s/></text:span><text:span text:style-name="T212_15"><text:s/></text:span></text:p>
      <text:p text:style-name="P213"><text:span text:style-name="T213_1">Additionally,<text:s/>The<text:s/>WB<text:s/>and<text:s/>IMF<text:s/>have<text:s/>both<text:s/>completed<text:s/>an<text:s/>impact<text:s/>analysis<text:s/>of<text:s/>Customs<text:s/>revenue<text:s/>due<text:s/>to<text:s/>the<text:s/>implementation<text:s/>of<text:s/>EAC<text:s/>rules<text:s/>of<text:s/>origin<text:s/>and<text:s/>WTO<text:s/>transaction<text:s/>value.</text:span><text:span text:style-name="T213_2"><text:s/>These<text:s/>reports<text:s/>were<text:s/>done<text:s/>separately.<text:s/></text:span></text:p>
      <text:p text:style-name="P214"/>
      <text:p text:style-name="P215"/>
      <text:p text:style-name="P216"/>
      <text:h text:style-name="P217" text:outline-level="2"><text:span text:style-name="T217_1">Outcome<text:s/>1.3<text:s/>Development<text:s/>of<text:s/>new<text:s/>FMS<text:s/>Tax<text:s/>Policies<text:s/>and<text:s/>Legislation<text:s/>to<text:s/>reflect<text:s/>evolving<text:s/>fiscal<text:s/>federalism<text:s/>&amp;<text:s/>harmonization<text:s/>policy<text:s/>framework.</text:span></text:h>
      <text:p text:style-name="P218"/>
      <text:p text:style-name="P219"><text:span text:style-name="T219_1">A</text:span><text:span text:style-name="T219_2">ll</text:span><text:span text:style-name="T219_3"><text:s/>FMS<text:s/></text:span><text:span text:style-name="T219_4">validated<text:s/></text:span><text:span text:style-name="T219_5">a<text:s/>first<text:s/>draft<text:s/>of</text:span><text:span text:style-name="T219_6"><text:s/>state</text:span><text:span text:style-name="T219_7"><text:s/></text:span><text:span text:style-name="T219_8">tax<text:s/></text:span><text:span text:style-name="T219_9">laws</text:span><text:span text:style-name="T219_10"><text:s/></text:span><text:span text:style-name="T219_11">in</text:span><text:span text:style-name="T219_12"><text:s/>August<text:s/>2024.<text:s/>The<text:s/>second<text:s/>draft<text:s/>was<text:s/>then<text:s/>later<text:s/>validated<text:s/>in<text:s/>December<text:s/>2024.<text:s/>However,<text:s/>the<text:s/></text:span><text:span text:style-name="T219_13">tax</text:span><text:span text:style-name="T219_14"><text:s/>rates<text:s/>included<text:s/>in<text:s/>the<text:s/>proposed<text:s/>drafts<text:s/>have<text:s/>yet<text:s/>to<text:s/>be<text:s/>confirmed.<text:s/>Additional<text:s/>workshops<text:s/>have<text:s/>been<text:s/>planned<text:s/>for<text:s/>January<text:s/>when<text:s/>these<text:s/>workshops<text:s/>will<text:s/>be<text:s/>conducted.<text:s/>Similarly,<text:s/>the<text:s/>drafts<text:s/>of<text:s/>the<text:s/>Tax<text:s/>Policy<text:s/>Statements<text:s/>which<text:s/>are<text:s/>the<text:s/>basis<text:s/>of<text:s/>the<text:s/>state<text:s/>tax<text:s/>laws<text:s/>have<text:s/>also<text:s/>been<text:s/>drafted<text:s/>(Milestone<text:s/>2b)<text:s/>and<text:s/>are<text:s/>on<text:s/>track<text:s/>to<text:s/>being<text:s/>finalised.<text:s/>The<text:s/>finalisation<text:s/>of<text:s/>the<text:s/>law<text:s/>has<text:s/>however<text:s/>been<text:s/>delayed<text:s/>owing<text:s/>to<text:s/>the<text:s/>ongoing<text:s/>political<text:s/>conflict<text:s/>between<text:s/>FGS<text:s/>and<text:s/>JSS<text:s/>delaying<text:s/>JSS<text:s/>participation<text:s/>in<text:s/>the<text:s/>workshops.<text:s/>However,<text:s/>progress<text:s/>has<text:s/>been<text:s/>made<text:s/>and<text:s/>the<text:s/>workshops<text:s/>with<text:s/>JSS<text:s/>will<text:s/>be<text:s/>organised<text:s/>in<text:s/>Q1<text:s/>2025.</text:span><text:span text:style-name="T219_15"><text:s/>At<text:s/>this<text:s/>moment<text:s/>a<text:s/>date<text:s/>has<text:s/>not<text:s/>been<text:s/>set.<text:s/></text:span></text:p>
      <text:p text:style-name="P220"/>
      <text:p text:style-name="P221"><text:span text:style-name="T221_1">Additionally,<text:s/>although<text:s/>the<text:s/>State<text:s/>tax<text:s/>laws<text:s/>are<text:s/>meant<text:s/>to<text:s/>align<text:s/>with<text:s/>the<text:s/>FGS’s<text:s/>Income<text:s/>Tax<text:s/>Law<text:s/>and<text:s/>the<text:s/>Baidoa<text:s/>agreement</text:span><text:span text:style-name="T221_2"><text:s/>(resource<text:s/>sharing<text:s/>agreement<text:s/>in<text:s/>Baidoa<text:s/>city</text:span><text:span text:style-name="T221_3"><text:s/>on<text:s/>15-17<text:s/>March<text:s/>2023)<text:s/>the</text:span><text:span text:style-name="T221_4"><text:s/>FGS’s<text:s/>Law<text:s/>has<text:s/>yet<text:s/>to<text:s/>be<text:s/>approved<text:s/>by<text:s/>parliament.<text:s/></text:span></text:p>
      <text:p text:style-name="P222"/>
      <text:h text:style-name="P223" text:outline-level="2"><text:span text:style-name="T223_1">Outcome<text:s/>2.1<text:s/>Level<text:s/>of<text:s/>implementation<text:s/>of<text:s/>intergovernmental<text:s/>arrangements<text:s/>on<text:s/>FGS<text:s/>fiscal<text:s/>transfers<text:s/>to<text:s/>FMS.</text:span></text:h>
      <text:p text:style-name="P224"/>
      <text:list text:style-name="LS21" xml:id="list26">
        <text:list-item>
          <text:p text:style-name="P225"><text:span text:style-name="T225_1">The<text:s/>FGS<text:s/>and<text:s/>FMSs<text:s/>had<text:s/>agreed<text:s/>on<text:s/>a<text:s/>formula<text:s/>for<text:s/>inter-governmental<text:s/>transfers<text:s/>based<text:s/>on<text:s/>parameters<text:s/>agreed<text:s/>at<text:s/>the<text:s/>January<text:s/>2023<text:s/>IGFF,<text:s/>whereby<text:s/>the<text:s/>FGS<text:s/>was<text:s/>to<text:s/>receive<text:s/>60%<text:s/>of<text:s/>the<text:s/>share<text:s/>of<text:s/>budget<text:s/>support<text:s/>from<text:s/>EU<text:s/>and</text:span><text:span text:style-name="T225_2"><text:s/>Development<text:s/>Partners<text:s/>(DP)</text:span><text:span text:style-name="T225_3">,<text:s/>and<text:s/>the<text:s/>rest<text:s/>was<text:s/>expected<text:s/>to<text:s/>be<text:s/>shared<text:s/>with<text:s/>the<text:s/>FMSs<text:s/>based<text:s/>on<text:s/>performance<text:s/>criteria<text:s/>(PEFA-sub-indicators).<text:s/></text:span></text:p>
        </text:list-item>
      </text:list>
      <text:p text:style-name="P226"/>
      <text:p text:style-name="P227"><text:span text:style-name="T227_1">The<text:s/>budget<text:s/>support<text:s/>transfers<text:s/>were<text:s/>successfully<text:s/>made<text:s/>to<text:s/>three<text:s/>FMSs<text:s/>(SWS,<text:s/>HSS<text:s/>and<text:s/>SWS)<text:s/>and<text:s/>included<text:s/>in<text:s/>their<text:s/>budget.<text:s/>However,<text:s/>JSS<text:s/>did<text:s/>not<text:s/>receive<text:s/>the<text:s/>transfer<text:s/>due<text:s/>to<text:s/>political<text:s/>differences<text:s/>with<text:s/>the<text:s/>FGS,<text:s/>and<text:s/>its<text:s/>budget<text:s/>was<text:s/>approved<text:s/>before<text:s/>the<text:s/>workshops,<text:s/>meaning<text:s/>the<text:s/>transfer<text:s/>was<text:s/>not<text:s/>reflected<text:s/>in<text:s/>their<text:s/>planning.</text:span></text:p>
      <text:p text:style-name="P228"/>
      <text:h text:style-name="P229" text:outline-level="2"><text:span text:style-name="T229_1">Outcome<text:s/>2.2<text:s/>FMS<text:s/>Average<text:s/>Scores<text:s/>on<text:s/>3<text:s/>PEFA<text:s/>indicators.<text:s/></text:span></text:h>
      <text:h text:style-name="P230" text:outline-level="2"><text:span text:style-name="T230_1"><text:s/></text:span></text:h>
      <text:p text:style-name="P231"><text:span text:style-name="T231_1">This<text:s/>outcome<text:s/>indicator,<text:s/>based<text:s/>on<text:s/>the<text:s/>PEFA<text:s/>methodology,<text:s/>assesses<text:s/>key<text:s/>aspects<text:s/>of<text:s/>Federal<text:s/>Member<text:s/>State’s<text:s/>Public<text:s/>Financial<text:s/>Management<text:s/>(PFM)<text:s/>systems<text:s/>through<text:s/>a<text:s/>combined<text:s/>average<text:s/>of<text:s/>three<text:s/>PEFA<text:s/>indicators.</text:span><text:span text:style-name="T231_2"><text:s/></text:span><text:span text:style-name="T231_3">The<text:s/>target<text:s/>of<text:s/>achieving<text:s/>an<text:s/>average<text:s/>B<text:s/>score<text:s/>on<text:s/>at<text:s/>least<text:s/>two<text:s/>indicators<text:s/>by<text:s/>December<text:s/>2024<text:s/>was<text:s/>not<text:s/>met.<text:s/></text:span><text:span text:style-name="T231_4">The<text:s/>FMSs<text:s/>recorded<text:s/>a<text:s/>B+<text:s/>on<text:s/>one<text:s/>indicator<text:s/>(legislative<text:s/>scrutiny<text:s/>of<text:s/>budgets)<text:s/>but<text:s/>overall<text:s/>reported<text:s/>an<text:s/>aggregate<text:s/>score<text:s/>of<text:s/>C+.<text:s/></text:span><text:span text:style-name="T231_5">However,<text:s/>there<text:s/>were<text:s/>positive<text:s/>developments,<text:s/>including<text:s/>timely<text:s/>budget<text:s/>approvals<text:s/>and<text:s/>accurate<text:s/>budget<text:s/>reports.</text:span><text:span text:style-name="T231_6"><text:s/></text:span></text:p>
      <text:p text:style-name="P232"><text:span text:style-name="T232_1"><text:s/></text:span></text:p>
      <text:p text:style-name="P233"/>
      <text:p text:style-name="P234"><text:span text:style-name="T234_1">Budget<text:s/>Reliability<text:s/>(PI-9):<text:s/>The<text:s/>score<text:s/>remained<text:s/>D<text:s/>because<text:s/>FMSs<text:s/>did<text:s/>not<text:s/>publish<text:s/>all<text:s/>required<text:s/>budget<text:s/>documents.<text:s/>However,<text:s/>compliance<text:s/>improved<text:s/>from<text:s/>4<text:s/>out<text:s/>of<text:s/>20<text:s/>in<text:s/>2023<text:s/>to<text:s/>12<text:s/>out<text:s/>of<text:s/>20<text:s/>in<text:s/>2024<text:s/>(a<text:s/>40%<text:s/>increase).<text:s/>Delays<text:s/>in<text:s/>publishing<text:s/>financial<text:s/>statements<text:s/>and<text:s/>audit<text:s/>reports<text:s/>were<text:s/>the<text:s/>main<text:s/>challenges.<text:s/>PEFA<text:s/>also<text:s/>requires<text:s/>budget<text:s/>execution<text:s/>reports<text:s/>within<text:s/>one<text:s/>month,<text:s/>while<text:s/>FMS<text:s/>rules<text:s/>allow<text:s/>45<text:s/>days,<text:s/>affecting<text:s/>the<text:s/>score.</text:span></text:p>
      <text:p text:style-name="P235"><text:span text:style-name="T235_1"><text:s/></text:span></text:p>
      <text:p text:style-name="P236"><text:span text:style-name="T236_1">Legislative<text:s/>Scrutiny<text:s/>(PI-18):<text:s/>The<text:s/>score<text:s/>improved<text:s/>from<text:s/>C+<text:s/>to<text:s/>B+<text:s/>with<text:s/>PREMIS2’s<text:s/>support.<text:s/>GSS<text:s/>and<text:s/>HSS<text:s/>published<text:s/>Budget<text:s/>Framework<text:s/>Papers<text:s/>(BFPs)<text:s/>online<text:s/>and<text:s/>got<text:s/>legislative<text:s/>approval,<text:s/>but<text:s/>JSS<text:s/>and<text:s/>SWS<text:s/>only<text:s/>shared<text:s/>them<text:s/>with<text:s/>lawmakers.<text:s/>PREMIS2<text:s/>will<text:s/>now<text:s/>focus<text:s/>on<text:s/>earlier<text:s/>publication<text:s/>and<text:s/>including<text:s/>Medium-Term<text:s/>Forecasts<text:s/>in<text:s/>budgets.</text:span></text:p>
      <text:p text:style-name="P237"/>
      <text:p text:style-name="P238"><text:span text:style-name="T238_1"><text:s/></text:span></text:p>
      <text:p text:style-name="P239"><text:span text:style-name="T239_1">Budget<text:s/>Reporting<text:s/>(PI-28):<text:s/>The<text:s/>score<text:s/>stayed<text:s/>at<text:s/>C+.<text:s/>FMSs<text:s/>produced<text:s/>detailed<text:s/>reports,<text:s/>breaking<text:s/>down<text:s/>expenses<text:s/>by<text:s/>ministry<text:s/>and<text:s/>project.<text:s/>However,<text:s/>in-year<text:s/>budget<text:s/>execution<text:s/>reports<text:s/>were<text:s/>not<text:s/>published<text:s/>within<text:s/>PEFA’s<text:s/>four-week<text:s/>deadline.<text:s/>All<text:s/>states<text:s/>met<text:s/>an<text:s/>eight-week<text:s/>deadline,<text:s/>but<text:s/>only<text:s/>GSS<text:s/>came<text:s/>close<text:s/>to<text:s/>the<text:s/>four-week<text:s/>target.<text:s/>Most<text:s/>states<text:s/>had<text:s/>accurate<text:s/>financial<text:s/>data,<text:s/>though<text:s/>SWS<text:s/>faced<text:s/>some<text:s/>issues</text:span><text:span text:style-name="T239_2"><text:s/>with<text:s/>accuracy.</text:span></text:p>
      <text:p text:style-name="P240"><text:span text:style-name="T240_1"><text:s/></text:span></text:p>
      <text:p text:style-name="P241"/>
      <text:p text:style-name="P242"><text:span text:style-name="T242_1">On<text:s/>a<text:s/>positive<text:s/>note,<text:s/>all<text:s/>FMSs<text:s/>received<text:s/>an<text:s/>A<text:s/>for<text:s/>timely<text:s/>budget<text:s/>approval,<text:s/>with<text:s/>GSS<text:s/>and<text:s/>JSS<text:s/>demonstrating<text:s/>strong<text:s/>planning.<text:s/>Also,<text:s/>for<text:s/>the<text:s/>first<text:s/>time,<text:s/>all<text:s/>states<text:s/>held<text:s/>citizen<text:s/>engagement<text:s/>meetings.<text:s/>Moving<text:s/>forward,<text:s/>PREMIS2<text:s/>will<text:s/>continue<text:s/>helping<text:s/>Ministries<text:s/>of<text:s/>Finance<text:s/>improve<text:s/>reporting,<text:s/>data<text:s/>accuracy,<text:s/>and<text:s/>public<text:s/>access<text:s/>to<text:s/>financial<text:s/>information.</text:span></text:p>
      <text:p text:style-name="P243"/>
      <text:h text:style-name="P244" text:outline-level="2"><text:span text:style-name="T244_1">Outcome<text:s/>2.4:<text:s/>FMS<text:s/>Civil<text:s/>Service<text:s/>Commission<text:s/>average<text:s/>scores<text:s/>on<text:s/>HRM<text:s/>performance<text:s/>indicators</text:span></text:h>
      <text:p text:style-name="P245"/>
      <text:p text:style-name="P246"><text:span text:style-name="T246_1">There<text:s/>has<text:s/>been<text:s/>a<text:s/>great<text:s/>effort<text:s/>put<text:s/>into<text:s/>providing<text:s/>technical<text:s/>assistance<text:s/>to<text:s/>all<text:s/>four<text:s/>FMS<text:s/>Civil<text:s/>Service<text:s/>Commissions<text:s/>to<text:s/>carry<text:s/>out<text:s/>recruitment<text:s/>exercises<text:s/></text:span><text:span text:style-name="T246_2">that</text:span><text:span text:style-name="T246_3"><text:s/>ensure<text:s/>merit-based<text:s/>appointments<text:s/>in<text:s/>compliance<text:s/>with<text:s/>the<text:s/>RCRF<text:s/>threshold.<text:s/>To<text:s/>assess<text:s/>the<text:s/>level<text:s/>of<text:s/>improvement,<text:s/>the<text:s/>team<text:s/>continued<text:s/>to<text:s/>use<text:s/>the<text:s/>HRM<text:s/>assessment<text:s/>tool<text:s/>previously<text:s/></text:span><text:span text:style-name="T246_4">used,<text:s/>and<text:s/>t</text:span><text:span text:style-name="T246_5">hese<text:s/>sub-indicators<text:s/>spanned<text:s/>the<text:s/>various<text:s/>stages<text:s/>of<text:s/>recruitment.</text:span></text:p>
      <text:p text:style-name="P247"/>
      <text:p text:style-name="P248"><text:span text:style-name="T24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49"/>
      <text:p text:style-name="P250"><text:span text:style-name="T250_1">S</text:span><text:span text:style-name="T250_2">omalia<text:s/>by<text:s/>the<text:s/>end<text:s/>of<text:s/>2024<text:s/>was<text:s/>able<text:s/>to<text:s/>reach<text:s/>the<text:s/>IDA<text:s/>21<text:s/>milestone<text:s/>proving<text:s/>to<text:s/>be<text:s/>the<text:s/>only<text:s/>country<text:s/>to<text:s/>receive<text:s/>this<text:s/>right<text:s/>after<text:s/>the<text:s/>HIPC<text:s/>completion<text:s/>point.<text:s/>As<text:s/>an<text:s/>achievement<text:s/>this<text:s/>proved<text:s/>t</text:span><text:span text:style-name="T250_3">o<text:s/>be<text:s/>significant,<text:s/>showing<text:s/>the<text:s/>country’s<text:s/>commitment<text:s/>to</text:span><text:span text:style-name="T250_4"><text:s/>improving<text:s/>its<text:s/>economic<text:s/>reforms<text:s/>and<text:s/>governance.<text:s/>However,</text:span><text:span text:style-name="T250_5"><text:s/>after<text:s/>this<text:s/>3<text:s/>years<text:s/>IDA<text:s/>grant<text:s/>is<text:s/>over<text:s/>Somalia<text:s/>will<text:s/>need<text:s/>to<text:s/>head<text:s/>towards<text:s/>greater<text:s/>self</text:span><text:span text:style-name="T250_6">-reliance<text:s/>which<text:s/>in<text:s/>turns<text:s/>requires<text:s/>it<text:s/>being<text:s/>able<text:s/>to<text:s/>build<text:s/>a<text:s/>sustainable<text:s/>revenue<text:s/>mobilisation.<text:s/></text:span></text:p>
      <text:p text:style-name="P251"/>
      <text:p text:style-name="P252"><text:span text:style-name="T252_1">T</text:span><text:span text:style-name="T252_2">his</text:span><text:span text:style-name="T252_3"><text:s/></text:span><text:span text:style-name="T252_4">increases<text:s/>the<text:s/>importance<text:s/>of</text:span><text:span text:style-name="T252_5"><text:s/>tax<text:s/>reforms<text:s/>in<text:s/>both<text:s/>within<text:s/>the<text:s/>FGS<text:s/>and<text:s/>FMS,<text:s/>continued<text:s/>enhancement<text:s/>on<text:s/>customs<text:s/>modernisation<text:s/>and<text:s/></text:span><text:span text:style-name="T252_6">strengthened</text:span><text:span text:style-name="T252_7"><text:s/>PFM.<text:s/></text:span><text:span text:style-name="T252_8">“</text:span><text:span text:style-name="T252_9">To<text:s/>reach<text:s/>the<text:s/>4.5<text:s/>percent<text:s/>tax-to</text:span><text:span text:style-name="T252_10"><text:s/></text:span><text:span text:style-name="T252_11">GDP<text:s/>ratio<text:s/>by<text:s/>2030,<text:s/>Somalia<text:s/>will<text:s/>have<text:s/>to<text:s/>prioritize<text:s/>adapting<text:s/>the<text:s/>national<text:s/>tax<text:s/>system<text:s/>to<text:s/>regional<text:s/>integration<text:s/>with<text:s/>EAC</text:span><text:span text:style-name="T252_12">;<text:s/>continued<text:s/>reforms<text:s/>in<text:s/>income<text:s/>tax,<text:s/>customs,<text:s/>indirect<text:s/>taxation;<text:s/>and<text:s/>finalise<text:s/>harmonisation<text:s/>and<text:s/>tax<text:s/>sharing<text:s/>across<text:s/></text:span><text:span text:style-name="T252_13">the<text:s/>federation</text:span><text:span text:style-name="T252_14"><text:note text:note-class="endnote"><text:note-citation/><text:note-body><text:p text:style-name="P253"><text:span text:style-name="T253_1"><text:s/>Toward<text:s/>Building<text:s/>Somalia’s<text:s/>Social<text:s/>Contract.<text:s/>World<text:s/>Bank<text:s/>paper<text:s/>No.<text:s/>D/23/168</text:span></text:p></text:note-body></text:note></text:span><text:span text:style-name="T253_2">.<text:s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h text:style-name="P265" text:outline-level="2"><text:span text:style-name="T265_1">C.<text:s/>DETAILED<text:s/>OUTPUT<text:s/>SCORING</text:span><text:span text:style-name="T265_2"><text:s/></text:span></text:h>
      <text:p text:style-name="P266"/>
      <table:table table:style-name="Table6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45">
            <text:p text:style-name="P267"><text:span text:style-name="T267_1">Output<text:s/>Title<text:s/></text:span></text:p>
          </table:table-cell>
          <table:table-cell table:style-name="Cell46" table:number-columns-spanned="4">
            <text:p text:style-name="P268"><text:span text:style-name="T268_1">FGS,<text:s/>FMS,<text:s/>and<text:s/>their<text:s/>development<text:s/>partners<text:s/>use<text:s/>PREMIS<text:s/>advice<text:s/>to<text:s/>advance<text:s/>fiscal<text:s/>federalism<text:s/>reforms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7" table:number-columns-spanned="2">
            <text:p text:style-name="P269"><text:span text:style-name="T269_1">Output<text:s/>number:<text:s/></text:span></text:p>
          </table:table-cell>
          <table:covered-table-cell/>
          <table:table-cell table:style-name="Cell48">
            <text:p text:style-name="P270"><text:span text:style-name="T270_1">1</text:span></text:p>
          </table:table-cell>
          <table:table-cell table:style-name="Cell49">
            <text:p text:style-name="P271"><text:span text:style-name="T271_1">Output<text:s/>Score:<text:s/></text:span></text:p>
          </table:table-cell>
          <table:table-cell table:style-name="Cell50">
            <text:p text:style-name="P272"><text:span text:style-name="T272_1"><text:s/></text:span><text:span text:style-name="T272_2">B</text:span></text:p>
          </table:table-cell>
        </table:table-row>
        <table:table-row table:style-name="Row18">
          <table:table-cell table:style-name="Cell51" table:number-columns-spanned="2">
            <text:p text:style-name="P273"><text:span text:style-name="T273_1">Impact<text:s/>weighting<text:s/>(%):<text:s text:c="2"/></text:span></text:p>
          </table:table-cell>
          <table:covered-table-cell/>
          <table:table-cell table:style-name="Cell52">
            <text:p text:style-name="P274"><text:span text:style-name="T274_1">5%</text:span></text:p>
          </table:table-cell>
          <table:table-cell table:style-name="Cell53">
            <text:p text:style-name="P275"><text:span text:style-name="T275_1">Weighting<text:s/>revised<text:s/>since<text:s/>last<text:s/>AR?<text:s/></text:span></text:p>
          </table:table-cell>
          <table:table-cell table:style-name="Cell54">
            <text:p text:style-name="P276"><text:span text:style-name="T276_1">No</text:span></text:p>
          </table:table-cell>
        </table:table-row>
      </table:table>
      <text:p text:style-name="P277"/>
      <table:table table:style-name="Table7">
        <table:table-column table:style-name="Column20"/>
        <table:table-column table:style-name="Column21"/>
        <table:table-column table:style-name="Column22"/>
        <table:table-row table:style-name="Row19">
          <table:table-cell table:style-name="Cell55">
            <text:p text:style-name="P278"><text:span text:style-name="T278_1">Indicator(s)</text:span></text:p>
          </table:table-cell>
          <table:table-cell table:style-name="Cell56">
            <text:p text:style-name="P279"><text:span text:style-name="T279_1">Milestone(s)<text:s/>for<text:s/>this<text:s/>review</text:span></text:p>
          </table:table-cell>
          <table:table-cell table:style-name="Cell57">
            <text:p text:style-name="P280"><text:span text:style-name="T280_1">Progress<text:s/></text:span></text:p>
          </table:table-cell>
        </table:table-row>
        <table:table-row table:style-name="Row20">
          <table:table-cell table:style-name="Cell58">
            <text:p text:style-name="P281"><text:span text:style-name="T281_1">1.1<text:s/></text:span><text:span text:style-name="T281_2">Number<text:s/>of<text:s/>policy<text:s/>proposals<text:s/>or<text:s/>policy<text:s/>briefings<text:s/>on<text:s/>fiscal<text:s/>federalism<text:s/>developed<text:s/>and<text:s/>discussed<text:s/>with<text:s/>FMS<text:s/>and/or<text:s/>FGS.</text:span></text:p>
          </table:table-cell>
          <table:table-cell table:style-name="Cell59">
            <text:p text:style-name="P282"><text:span text:style-name="T282_1">2<text:s/>papers</text:span></text:p>
            <text:p text:style-name="P283"><text:span text:style-name="T283_1">(a)<text:s/>Local<text:s/>government<text:s/>and<text:s/>inter-governmental<text:s/>relationship<text:s/>fiscal<text:s/>decentralisation<text:s/>(FMS<text:s/>-<text:s/>local<text:s/>government).<text:s/></text:span></text:p>
            <text:p text:style-name="P284"><text:span text:style-name="T284_1">(b</text:span><text:span text:style-name="T284_2">)</text:span><text:span text:style-name="T284_3">Somalia's<text:s/>Accession<text:s/>to<text:s/>the<text:s/>EAC<text:s/>Policy<text:s/>paper<text:s/>for<text:s/>the<text:s/>FGS<text:s/>(draft<text:s/></text:span><text:span text:style-name="T284_4">stage</text:span><text:span text:style-name="T284_5">).</text:span></text:p>
          </table:table-cell>
          <table:table-cell table:style-name="Cell60">
            <text:p text:style-name="P285"><text:span text:style-name="T285_1">A</text:span><text:span text:style-name="T285_2"><text:s/></text:span><text:span text:style-name="T285_3">(</text:span><text:span text:style-name="T285_4">Indicator<text:s/>met<text:s/></text:span><text:span text:style-name="T285_5">expectation)<text:s/></text:span></text:p>
            <text:p text:style-name="P286"><text:span text:style-name="T286_1">The<text:s/>programme<text:s/></text:span><text:span text:style-name="T286_2">met</text:span><text:span text:style-name="T286_3"><text:s/>the<text:s/>milestone<text:s/>for<text:s/>the<text:s/>year<text:s/>drafting<text:s/>two<text:s/>papers<text:s/></text:span></text:p>
          </table:table-cell>
        </table:table-row>
        <table:table-row table:style-name="Row21">
          <table:table-cell table:style-name="Cell61">
            <text:p text:style-name="P287"><text:span text:style-name="T287_1">1.2<text:s/></text:span><text:span text:style-name="T287_2">Number</text:span><text:span text:style-name="T287_3"><text:s/>of<text:s/>briefing<text:s/>papers<text:s/>or<text:s/>workshops<text:s/>on<text:s/>fiscal<text:s/>federalism<text:s/>delivered<text:s/>to<text:s/>other<text:s/>programmes<text:s/>and/or<text:s/>other<text:s/>development<text:s/>partners.</text:span></text:p>
          </table:table-cell>
          <table:table-cell table:style-name="Cell62">
            <text:p text:style-name="P288"><text:span text:style-name="T288_1">2<text:s/>papers</text:span></text:p>
            <text:p text:style-name="P289"><text:span text:style-name="T289_1"><text:s/></text:span></text:p>
          </table:table-cell>
          <table:table-cell table:style-name="Cell63">
            <text:p text:style-name="P290"><text:span text:style-name="T290_1">B<text:s/>(indicator</text:span><text:span text:style-name="T290_2"><text:s/>moderately<text:s/>did<text:s/>not<text:s/>meet<text:s/>expectation)</text:span></text:p>
            <text:p text:style-name="P291"><text:span text:style-name="T291_1">The<text:s/>milestone<text:s/>was<text:s/>partially<text:s/>achieved<text:s/>as<text:s/>only<text:s/>one<text:s/>briefing<text:s/>paper<text:s/>was<text:s/>drafted.</text:span></text:p>
          </table:table-cell>
        </table:table-row>
      </table:table>
      <text:p text:style-name="P292"/>
      <text:p text:style-name="P293"><text:span text:style-name="T293_1">The<text:s/>programme's<text:s/>Fiscal<text:s/>Federalism<text:s/>and<text:s/>Harmonisation<text:s/>component<text:s/>seeks<text:s/>to<text:s/>support<text:s/>FGS,<text:s/>FMS,<text:s/>and<text:s/>development<text:s/>partners<text:s/>to<text:s/>advance<text:s/>fiscal<text:s/>federalism.<text:s/>Progress<text:s/>against<text:s/>this<text:s/>objective<text:s/>is<text:s/>measured<text:s/>through<text:s/>the<text:s/>number<text:s/>of<text:s/>policy<text:s/>proposals<text:s/>and<text:s/>briefings<text:s/>developed<text:s/>and<text:s/>discussed<text:s/>with<text:s/>the<text:s/>FMSs<text:s/>and<text:s/>FGS<text:s/>(1.1)<text:s/>and<text:s/>the<text:s/>number<text:s/>of<text:s/>briefing<text:s/>papers<text:s/>or<text:s/>workshops<text:s/>on<text:s/>fiscal<text:s/>federalism<text:s/>delivered<text:s/>to<text:s/>other<text:s/>programmes<text:s/>and<text:s/>other<text:s/>development<text:s/>partners<text:s/>(1.2).<text:s/></text:span></text:p>
      <text:p text:style-name="P294"><text:span text:style-name="T294_1"><text:s/></text:span></text:p>
      <text:p text:style-name="P295"><text:span text:style-name="T295_1">Output<text:s/>Indicator<text:s/>1.1.<text:s/>A<text:s/>paper<text:s/>on<text:s/>fiscal<text:s/>decentralisation<text:s/>and<text:s/>the<text:s/>inter-governmental<text:s/>relationship<text:s/>between<text:s/>FMS<text:s/>-<text:s/>local<text:s/>government<text:s/>was<text:s/>drafted<text:s/>and<text:s/>later<text:s/>submitted<text:s/>to<text:s/>all<text:s/>FMSs.<text:s/>A<text:s/>draft<text:s/>of<text:s/>the<text:s/>second<text:s/>paper<text:s/>on<text:s/>Somalia’s<text:s/>accession<text:s/>to<text:s/>the<text:s/>EAC<text:s/>has<text:s/>also<text:s/>been<text:s/>prepared.<text:s/>Additionally,<text:s/>a<text:s/>workshop<text:s/>was<text:s/>organised<text:s/>on<text:s/>revenue-sharing<text:s/>concepts<text:s/>and<text:s/>arrangements<text:s/>including<text:s/>the<text:s/>purpose<text:s/>of<text:s/>the<text:s/>revenue<text:s/>allocation<text:s/>commission<text:s/>which<text:s/>is<text:s/>to<text:s/>be<text:s/>established<text:s/>as<text:s/>per<text:s/>the<text:s/>Baidoa<text:s/>agreement.<text:s/></text:span></text:p>
      <text:p text:style-name="P296"/>
      <text:p text:style-name="P297"><text:span text:style-name="T297_1">Output<text:s/>Indicator<text:s/>1.2.<text:s/>The<text:s/>briefing<text:s/>paper<text:s/>on<text:s/>IGFF<text:s/>harmonisation<text:s/>was<text:s/>completed<text:s/>but<text:s/>was<text:s/>ultimately<text:s/>not<text:s/>presented<text:s/>at<text:s/>the<text:s/>IGFF<text:s/>for<text:s/>political<text:s/>reasons.<text:s/>Additionally,<text:s/>PREMIS2<text:s/>provided<text:s/>support<text:s/>on<text:s/>a<text:s/>policy<text:s/>brief<text:s/>developed<text:s/>by<text:s/>SSF<text:s/>on<text:s/>the<text:s/>‘Integration<text:s/>and<text:s/>Harmonization<text:s/>of<text:s/>FGS-FMS<text:s/>Revenue<text:s/>Systems.<text:s/></text:span></text:p>
      <text:p text:style-name="P298"><text:span text:style-name="T298_1"><text:s/></text:span></text:p>
      <text:p text:style-name="P299"><text:span text:style-name="T299_1">T</text:span><text:span text:style-name="T299_2">he<text:s/>PREMIS2<text:s/>team<text:s/>has<text:s/>also<text:s/>been<text:s/>working<text:s/>to<text:s/>support<text:s/>the<text:s/>WB<text:s/>programme<text:s/>providing<text:s/>service<text:s/>delivery<text:s/>grants<text:s/>to<text:s/>local<text:s/>governments.<text:s/>At<text:s/>the<text:s/>World<text:s/>Bank’s<text:s/>request,<text:s/>the<text:s/>PREMIS<text:s/>team<text:s/>developed<text:s/>a<text:s/>template<text:s/>to<text:s/>be<text:s/>used<text:s/>for<text:s/>budgeting<text:s/>and</text:span><text:span text:style-name="T299_3"><text:s/></text:span><text:span text:style-name="T299_4">recording</text:span><text:span text:style-name="T299_5"><text:s/></text:span><text:span text:style-name="T299_6">transactions<text:s/>by<text:s/>District<text:s/>Councils,<text:s/>which<text:s/>allows<text:s/>for<text:s/>easy<text:s/>mapping<text:s/>onto<text:s/></text:span><text:span text:style-name="T299_7">the</text:span><text:span text:style-name="T299_8"><text:s/></text:span><text:span text:style-name="T299_9">unified<text:s/>chart<text:s/>of<text:s/>accounts<text:s/>(</text:span><text:span text:style-name="T299_10">UCoA</text:span><text:span text:style-name="T299_11">)</text:span><text:span text:style-name="T299_12"><text:s/>in<text:s/>use<text:s/>by<text:s/>FMSs<text:s/>and<text:s/>FGS.<text:s/>This<text:s/>was<text:s/>approved<text:s/>at<text:s/>the<text:s/>IGFF-TC<text:s/>meeting<text:s/>in<text:s/>Kigali<text:s/>in<text:s/>August</text:span><text:span text:style-name="T299_13"><text:s/>2024</text:span><text:span text:style-name="T299_14">,<text:s/>with<text:s/>the<text:s/>intention<text:s/>of<text:s/>it<text:s/>being<text:s/>inserted<text:s/>into<text:s/>the<text:s/>manual<text:s/>referenced<text:s/>in<text:s/>the<text:s/>draft<text:s/>Grant<text:s/>Agreement</text:span><text:span text:style-name="T299_15"><text:s/>by<text:s/>the<text:s/>World<text:s/>Bank</text:span><text:span text:style-name="T299_16">.<text:s/>There<text:s/>has<text:s/>been<text:s/>a<text:s/>slight<text:s/>hiatus<text:s/>with<text:s/>the<text:s/>promulgation<text:s/>of<text:s/>the<text:s/>Template.<text:s/></text:span></text:p>
      <text:p text:style-name="P300"/>
      <text:p text:style-name="P301"/>
      <text:p text:style-name="P302"/>
      <text:p text:style-name="P303"/>
      <text:p text:style-name="P304"><text:span text:style-name="T304_1">At<text:s/>the<text:s/>most<text:s/>recent<text:s/>meeting<text:s/>of<text:s/>IGFF-TC,<text:s/>both<text:s/>FMS<text:s/>Directors<text:s/>General<text:s/>and<text:s/>the<text:s/>Federal<text:s/>DG<text:s/>Revenue<text:s/>argued<text:s/>that<text:s/>the<text:s/>use<text:s/>of<text:s/>the<text:s/>template<text:s/>by<text:s/>DCs<text:s/>should<text:s/>be<text:s/>a<text:s/>requirement<text:s/>for<text:s/>both<text:s/>budgeting<text:s/>and<text:s/>ledger<text:s/>functions<text:s/>from<text:s/>next<text:s/>year,<text:s/>something<text:s/>with<text:s/>which<text:s/>the<text:s/>WB<text:s/>now<text:s/>agrees.<text:s/>The<text:s/>template<text:s/>will<text:s/>now<text:s/>be<text:s/>tabled<text:s/>at<text:s/>the<text:s/></text:span><text:span text:style-name="T304_2">next<text:s/></text:span><text:span text:style-name="T304_3">IGFF<text:s/>Technical<text:s/>Budget<text:s/>Sub<text:s/>Committee</text:span><text:span text:style-name="T304_4"><text:s/>(currently<text:s/>nothing<text:s/>has<text:s/>been<text:s/>scheduled).</text:span><text:span text:style-name="T304_5"><text:s/></text:span></text:p>
      <text:p text:style-name="P305"/>
      <text:p text:style-name="P306"><text:span text:style-name="T306_1">The<text:s/>preparation<text:s/>and<text:s/>submission<text:s/>of<text:s/>these<text:s/>papers<text:s/>has<text:s/>enabled<text:s/>the<text:s/>FMSs<text:s/>to<text:s/>be<text:s/>both<text:s/></text:span><text:span text:style-name="T306_2">fully</text:span><text:span text:style-name="T306_3"><text:s/>aware<text:s/>and<text:s/>prepared<text:s/></text:span><text:span text:style-name="T306_4">in<text:s/>implementing<text:s/>agreed</text:span><text:span text:style-name="T306_5"><text:s/>steps<text:s/>but<text:s/>also<text:s/>have<text:s/>the<text:s/>correct<text:s/>documentation<text:s/>to<text:s/>adhere<text:s/>to<text:s/>changes<text:s/>once<text:s/>agreements<text:s/>have<text:s/>been<text:s/>reached<text:s/>at<text:s/>the<text:s/>IGFF.<text:s/></text:span></text:p>
      <text:p text:style-name="P307"/>
      <text:p text:style-name="P308"><text:span text:style-name="T30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09"/>
      <text:p text:style-name="P310"><text:span text:style-name="T310_1">PREMIS</text:span><text:span text:style-name="T310_2">’<text:s/>contributions<text:s/>and<text:s/>ability<text:s/>to<text:s/>positively<text:s/>support<text:s/>the<text:s/>IGFF<text:s/>were<text:s/>recognised<text:s/>in<text:s/>2024<text:s/>as<text:s/>the<text:s/>programme<text:s/>was<text:s/>given<text:s/>a<text:s/>formalised<text:s/>role<text:s/>to<text:s/>contribute<text:s/>at<text:s/>each<text:s/>IGFF<text:s/>meeting.<text:s/>Multiple<text:s/>briefing<text:s/>papers<text:s/>(e.g.<text:s/>on<text:s/>implementation<text:s/>of<text:s/>the<text:s/>policy<text:s/>framework)<text:s/>were<text:s/>produced<text:s/>for<text:s/>the<text:s/>IGFF,<text:s/>as<text:s/>well<text:s/>as<text:s/>significant<text:s/>work<text:s/>on<text:s/>tax<text:s/>policy<text:s/>and<text:s/>PFM<text:s/>legislation.<text:s/></text:span></text:p>
      <text:p text:style-name="P311"/>
      <text:p text:style-name="P312"><text:span text:style-name="T312_1">Another<text:s/>recommendation<text:s/>was<text:s/>for<text:s/>PREMIS<text:s/>to<text:s/>use<text:s/>the<text:s/>platform<text:s/>to<text:s/>provide<text:s/>policy<text:s/></text:span><text:span text:style-name="T312_2">advice,</text:span><text:span text:style-name="T312_3"><text:s/>and<text:s/>this<text:s/>was<text:s/>implemented<text:s/>with<text:s/></text:span><text:span text:style-name="T312_4">the<text:s/>PREMIS<text:s/>team<text:s/>drafting<text:s/>two<text:s/>papers<text:s/>on<text:s/>fiscal<text:s/>federalism<text:s/>and<text:s/>decentralisation.<text:s/></text:span></text:p>
      <text:p text:style-name="P313"/>
      <text:p text:style-name="P314"><text:span text:style-name="T314_1">As<text:s/></text:span><text:span text:style-name="T314_2">mentioned</text:span><text:span text:style-name="T314_3"><text:s/>in<text:s/></text:span><text:span text:style-name="T314_4">recommendation<text:s/></text:span><text:span text:style-name="T314_5">4,</text:span><text:span text:style-name="T314_6"><text:s/>it<text:s/>is<text:s/>important<text:s/>that<text:s/>the<text:s/></text:span><text:span text:style-name="T314_7">IGFF</text:span><text:span text:style-name="T314_8"><text:s/>meetings<text:s/>are<text:s/>strengthened<text:s/>and<text:s/>there<text:s/>are<text:s/>regu</text:span><text:span text:style-name="T314_9">lar<text:s/>meetings<text:s/>to<text:s/>strengthen<text:s/>fiscal<text:s/>reforms<text:s/>across<text:s/>both<text:s/>the<text:s/>FGS<text:s/>and<text:s/>FMS.<text:s/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2">
          <table:table-cell table:style-name="Cell64">
            <text:p text:style-name="P350"><text:span text:style-name="T350_1">Output<text:s/></text:span><text:span text:style-name="T350_2">2</text:span></text:p>
          </table:table-cell>
          <table:table-cell table:style-name="Cell65" table:number-columns-spanned="4">
            <text:p text:style-name="P351"><text:span text:style-name="T351_1">Domestic<text:s/>Revenue<text:s/>Mobilisation<text:s/>policies,<text:s/>systems,<text:s/>and<text:s/>capacity<text:s/>formalised<text:s/>in<text:s/>FGS<text:s/>and<text:s/>FMS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66" table:number-columns-spanned="2">
            <text:p text:style-name="P352"><text:span text:style-name="T352_1">Output<text:s/>number:<text:s/></text:span></text:p>
          </table:table-cell>
          <table:covered-table-cell/>
          <table:table-cell table:style-name="Cell67">
            <text:p text:style-name="P353"><text:span text:style-name="T353_1">2</text:span></text:p>
          </table:table-cell>
          <table:table-cell table:style-name="Cell68">
            <text:p text:style-name="P354"><text:span text:style-name="T354_1">Output<text:s/>Score:<text:s/></text:span></text:p>
          </table:table-cell>
          <table:table-cell table:style-name="Cell69">
            <text:p text:style-name="P355"><text:span text:style-name="T355_1"><text:s/></text:span><text:span text:style-name="T355_2">A</text:span></text:p>
          </table:table-cell>
        </table:table-row>
        <table:table-row table:style-name="Row24">
          <table:table-cell table:style-name="Cell70" table:number-columns-spanned="2">
            <text:p text:style-name="P356"><text:span text:style-name="T356_1">Impact<text:s/>weighting<text:s/>(%):<text:s text:c="2"/></text:span></text:p>
          </table:table-cell>
          <table:covered-table-cell/>
          <table:table-cell table:style-name="Cell71">
            <text:p text:style-name="P357"><text:span text:style-name="T357_1">40%</text:span></text:p>
          </table:table-cell>
          <table:table-cell table:style-name="Cell72">
            <text:p text:style-name="P358"><text:span text:style-name="T358_1">Weighting<text:s/>revised<text:s/>since<text:s/>last<text:s/></text:span><text:span text:style-name="T358_2">AR?</text:span><text:span text:style-name="T358_3"><text:s/></text:span></text:p>
          </table:table-cell>
          <table:table-cell table:style-name="Cell73">
            <text:p text:style-name="P359"><text:span text:style-name="T359_1">No</text:span></text:p>
          </table:table-cell>
        </table:table-row>
      </table:table>
      <text:p text:style-name="P360"/>
      <table:table table:style-name="Table9">
        <table:table-column table:style-name="Column28"/>
        <table:table-column table:style-name="Column29"/>
        <table:table-column table:style-name="Column30"/>
        <table:table-row table:style-name="Row25">
          <table:table-cell table:style-name="Cell74">
            <text:p text:style-name="P361"><text:span text:style-name="T361_1">Indicator(s)</text:span></text:p>
          </table:table-cell>
          <table:table-cell table:style-name="Cell75">
            <text:p text:style-name="P362"><text:span text:style-name="T362_1">Milestone(s)<text:s/>for<text:s/>this<text:s/>review</text:span></text:p>
          </table:table-cell>
          <table:table-cell table:style-name="Cell76">
            <text:p text:style-name="P363"><text:span text:style-name="T363_1">Progress<text:s/></text:span></text:p>
          </table:table-cell>
        </table:table-row>
        <table:table-row table:style-name="Row26">
          <table:table-cell table:style-name="Cell77">
            <text:p text:style-name="P364"><text:span text:style-name="T364_1">2.1<text:s/></text:span><text:span text:style-name="T364_2">Reform<text:s/>and<text:s/>modernisation<text:s/>of<text:s/>customs<text:s/>administration<text:s/>and<text:s/>systems<text:s/>(SOMCAS)<text:s/>at<text:s/>major<text:s/>ports<text:s/>and<text:s/>airports.</text:span></text:p>
          </table:table-cell>
          <table:table-cell table:style-name="Cell78">
            <text:p text:style-name="P365"><text:span text:style-name="T365_1">(a)<text:s/>SOMCAS<text:s/>Business<text:s/>Processes<text:s/>and<text:s/>Standard<text:s/>Operating<text:s/>Procedures<text:s/>developed<text:s/>and<text:s/>approved<text:s/></text:span></text:p>
            <text:p text:style-name="P366"><text:span text:style-name="T366_1">(b)<text:s/>ICT<text:s/>Policy<text:s/>developed<text:s/>and<text:s/>approved</text:span></text:p>
            <text:p text:style-name="P367"><text:span text:style-name="T367_1">(c)<text:s/>70%<text:s/>of<text:s/>the<text:s/>customs<text:s/>modernisation<text:s/>and<text:s/>enhancement<text:s/>works<text:s/>completed<text:s/>at<text:s/>Mogadishu<text:s/>port<text:s/>and<text:s/>airport<text:s/>underway</text:span></text:p>
            <text:p text:style-name="P368"><text:span text:style-name="T368_1">(d)<text:s/>70%<text:s/>of<text:s/>customs<text:s/>modernisation<text:s/>and<text:s/>enhancement<text:s/>works<text:s/>underway<text:s/>in<text:s/>JSS.<text:s text:c="2"/></text:span></text:p>
          </table:table-cell>
          <table:table-cell table:style-name="Cell79">
            <text:p text:style-name="P369"><text:span text:style-name="T369_1">B</text:span><text:span text:style-name="T369_2"><text:s/></text:span><text:span text:style-name="T369_3">(Indicator<text:s/>moderately<text:s/>did<text:s/>not<text:s/>meet<text:s/>expectation)</text:span></text:p>
            <text:p text:style-name="P370"><text:span text:style-name="T370_1">The<text:s/>first<text:s/>milestone<text:s/>(2a),<text:s/>which<text:s/>included<text:s/>the<text:s/>SOMCAS<text:s/>Business<text:s/>Processes<text:s/>and<text:s/>Standard<text:s/>Operating<text:s/>Procedures<text:s/>has<text:s/>been<text:s/>developed<text:s/>and<text:s/>approved<text:s/>by<text:s/>the<text:s/>FGS<text:s/>MoF.<text:s/>(2b)<text:s/>the<text:s/>development<text:s/>of<text:s/>the<text:s/>ICT<text:s/>policy<text:s/>has<text:s/>also<text:s/>been<text:s/>approved,<text:s/>and<text:s/>the<text:s/>milestone<text:s/>has<text:s/>been<text:s/>achieved.</text:span><text:span text:style-name="T370_2"><text:s/></text:span><text:span text:style-name="T370_3">M</text:span><text:span text:style-name="T370_4">ilestone<text:s/>(2c</text:span><text:span text:style-name="T370_5"><text:s/>&amp;<text:s/>d</text:span><text:span text:style-name="T370_6">)<text:s/>for<text:s/>the<text:s/>year<text:s/>has<text:s/>not<text:s/>been<text:s/></text:span><text:span text:style-name="T370_7">achieved,</text:span><text:span text:style-name="T370_8"><text:s/>progress<text:s/>has<text:s/>been<text:s/>made<text:s/>in<text:s/>the<text:s/>enhancement<text:s/>and<text:s/>modernisation<text:s/>of<text:s/>customs<text:s/>infrastructure.<text:s/></text:span></text:p>
          </table:table-cell>
        </table:table-row>
        <table:table-row table:style-name="Row27">
          <table:table-cell table:style-name="Cell80">
            <text:p text:style-name="P371"><text:span text:style-name="T371_1">2.2<text:s/></text:span><text:span text:style-name="T371_2">Number<text:s/>of<text:s/>customs<text:s/>administration<text:s/>training<text:s/>courses<text:s/>successfully<text:s/>delivered<text:s/>by<text:s/>PREMIS<text:s/>to<text:s/>frontline<text:s/>customs<text:s/>staff</text:span></text:p>
          </table:table-cell>
          <table:table-cell table:style-name="Cell81">
            <text:p text:style-name="P372"><text:span text:style-name="T372_1">7</text:span></text:p>
          </table:table-cell>
          <table:table-cell table:style-name="Cell82">
            <text:p text:style-name="P373"><text:span text:style-name="T373_1">A+</text:span><text:span text:style-name="T373_2"><text:s/></text:span><text:span text:style-name="T373_3">(Indicator<text:s/>moderately<text:s/>exceeded<text:s/>expectation)</text:span></text:p>
            <text:p text:style-name="P374"><text:span text:style-name="T374_1">The<text:s/>target<text:s/>for<text:s/>the<text:s/>number<text:s/>of<text:s/>training</text:span><text:span text:style-name="T374_2"><text:s/>courses</text:span><text:span text:style-name="T374_3"><text:s/>was<text:s/>exceeded<text:s/>and<text:s/>the<text:s/>milestone<text:s/>was<text:s/>achieved.<text:s/>A<text:s/>total<text:s/>of<text:s/>10<text:s/>training</text:span><text:span text:style-name="T374_4"><text:s/>courses</text:span><text:span text:style-name="T374_5"><text:s/>were<text:s/>conducted<text:s/>in<text:s/>place<text:s/>of<text:s/>the<text:s/>original<text:s/>target<text:s/>of<text:s/>7.</text:span></text:p>
          </table:table-cell>
        </table:table-row>
        <table:table-row table:style-name="Row28">
          <table:table-cell table:style-name="Cell83">
            <text:p text:style-name="P375"><text:span text:style-name="T375_1">2.3<text:s/></text:span><text:span text:style-name="T375_2">PREMIS<text:s/>supports<text:s/>dialogue<text:s/>between<text:s/>Customs<text:s/>authorities<text:s/>and<text:s/>private<text:s/>sector<text:s/>representatives.</text:span></text:p>
          </table:table-cell>
          <table:table-cell table:style-name="Cell84">
            <text:p text:style-name="P376"><text:span text:style-name="T376_1">(a)<text:s/>Customs<text:s/>trade<text:s/>consultative<text:s/>forum<text:s/>meetings<text:s/>held<text:s/>biannually<text:s/></text:span><text:span text:style-name="T376_2">on<text:s/>the<text:s/>basis<text:s/>of</text:span><text:span text:style-name="T376_3"><text:s/>the<text:s/>established<text:s/>schedule<text:s/>in<text:s/>Jubaland</text:span></text:p>
            <text:p text:style-name="P377"><text:span text:style-name="T377_1">(b)<text:s text:c="2"/>Customs<text:s/>trade<text:s/>consultative<text:s/>forum<text:s/>meetings<text:s/>held<text:s/>biannually<text:s/></text:span><text:span text:style-name="T377_2">on<text:s/>the<text:s/>basis<text:s/>of</text:span><text:span text:style-name="T377_3"><text:s/>the<text:s/>established<text:s/>schedule<text:s/>in<text:s/>FGS.</text:span></text:p>
          </table:table-cell>
          <table:table-cell table:style-name="Cell85">
            <text:p text:style-name="P378"><text:span text:style-name="T378_1">A</text:span><text:span text:style-name="T378_2"><text:s/></text:span><text:span text:style-name="T378_3">(Indicator<text:s/>met<text:s/>expectation)</text:span></text:p>
            <text:p text:style-name="P379"><text:span text:style-name="T379_1">In<text:s/>both<text:s/>JSS<text:s/>and<text:s/>FGS,<text:s/>the<text:s/>team<text:s/>has<text:s/>achieved<text:s/>the<text:s/>milestone<text:s/>for<text:s/>the<text:s/>year</text:span><text:span text:style-name="T379_2">.</text:span><text:span text:style-name="T379_3"><text:s/></text:span><text:span text:style-name="T379_4">JSS<text:s/>was<text:s/>able<text:s/>to<text:s/>hold<text:s/>this<text:s/></text:span><text:span text:style-name="T379_5">in<text:s/>Kismayo<text:s/>with<text:s/>the<text:s/>business<text:s/>community.<text:s/></text:span><text:span text:style-name="T379_6">O</text:span><text:span text:style-name="T379_7">n<text:s/>December</text:span><text:span text:style-name="T379_8"><text:s/>18</text:span><text:span text:style-name="T379_9">th</text:span><text:span text:style-name="T379_10"><text:s/></text:span><text:span text:style-name="T379_11">and<text:s/></text:span><text:span text:style-name="T379_12">19th</text:span><text:span text:style-name="T379_13"><text:s/></text:span><text:span text:style-name="T379_14">the<text:s/>FGS<text:s/>held<text:s/></text:span><text:span text:style-name="T379_15">the<text:s/></text:span><text:span text:style-name="T379_16">forum<text:s/>with<text:s/>the<text:s/>private<text:s/>sector</text:span><text:span text:style-name="T379_17"><text:s/>in<text:s/>Mogadishu.</text:span></text:p>
          </table:table-cell>
        </table:table-row>
        <table:table-row table:style-name="Row29">
          <table:table-cell table:style-name="Cell86">
            <text:p text:style-name="P380"><text:span text:style-name="T380_1">2.4<text:s/></text:span><text:span text:style-name="T380_2">Improved<text:s/>fiscal<text:s/>policy<text:s/>capacity<text:s/>in<text:s/>4/4<text:s/>FMSs</text:span></text:p>
            <text:p text:style-name="P381"/>
          </table:table-cell>
          <table:table-cell table:style-name="Cell87">
            <text:p text:style-name="P382"><text:span text:style-name="T382_1">(a)<text:s/>Budget<text:s/>Framework<text:s/>Papers<text:s/>(BFPs)<text:s/>for<text:s/>FY<text:s/>2025<text:s/>are<text:s/>part<text:s/>of<text:s/>the<text:s/>documentation<text:s/>sent<text:s/>to<text:s/>parliament.</text:span></text:p>
            <text:p text:style-name="P383"><text:span text:style-name="T383_1">(b)<text:s/>Robust<text:s/>domestic<text:s/>revenue<text:s/>modelling<text:s/>(tax<text:s/>and<text:s/>non-tax)<text:s/>is<text:s/>conducted,<text:s/>and<text:s/>feeds<text:s/>into<text:s/>the<text:s/>BFP<text:s/>for<text:s/>FY<text:s/>2025.</text:span></text:p>
            <text:p text:style-name="P384"><text:span text:style-name="T384_1">Partially<text:s/>Achieved:<text:s/></text:span></text:p>
            <text:p text:style-name="P385"/>
          </table:table-cell>
          <table:table-cell table:style-name="Cell88">
            <text:p text:style-name="P386"><text:span text:style-name="T386_1">A</text:span><text:span text:style-name="T386_2"><text:s/></text:span><text:span text:style-name="T386_3">(Indicator<text:s/>met<text:s/>expectation)</text:span></text:p>
            <text:p text:style-name="P387"><text:span text:style-name="T387_1">Progress<text:s/>against<text:s/>the<text:s/>milestone<text:s/>has<text:s/>been<text:s/></text:span><text:span text:style-name="T387_2">achieved,</text:span><text:span text:style-name="T387_3"><text:s/>and<text:s/>the<text:s/>team<text:s/>has<text:s/>assisted<text:s/>the<text:s/>FMSs<text:s/>in<text:s/>drafting<text:s/>the<text:s/>Budget<text:s/>Framework<text:s/>Papers<text:s/>(BFPs)<text:s/>(2a)<text:s/>based<text:s/>on<text:s/>robust<text:s/>revenue<text:s/>models<text:s/>(2b)</text:span><text:span text:style-name="T387_4"><text:s/>Representatives<text:s/>of<text:s/>the<text:s/>Macro<text:s/>Fiscal<text:s/>team<text:s/>attended<text:s/>workshops<text:s/>where<text:s/>revenue<text:s/>models<text:s/>were<text:s/>developed<text:s/>for<text:s/>own<text:s/>source<text:s/>domestic<text:s/>revenues<text:s/>in<text:s/>all<text:s/>four<text:s/>FMSs.<text:s/>For<text:s/>the<text:s/>first<text:s/>time,<text:s/>the<text:s/>Budget<text:s/>Directors<text:s/>also<text:s/>participated<text:s/>in<text:s/>the<text:s/>workshops,<text:s/>which<text:s/>facilitated<text:s/>greater<text:s/>collaboration<text:s/>and<text:s/>analytical<text:s/>thinking<text:s/>among<text:s/>the<text:s/>various<text:s/>teams<text:s/>involved<text:s/>in<text:s/>the<text:s/>budget<text:s/>development<text:s/>process.</text:span></text:p>
          </table:table-cell>
        </table:table-row>
      </table:table>
      <text:p text:style-name="P388"/>
      <text:p text:style-name="P389"/>
      <text:p text:style-name="P390"/>
      <text:p text:style-name="P391"><text:span text:style-name="T391_1">Briefly<text:s/>describe<text:s/>the<text:s/>output’s<text:s/>activities<text:s/>and<text:s/>provide<text:s/>supporting<text:s/>narrative<text:s/>for<text:s/>the<text:s/>score.<text:s/></text:span><text:span text:style-name="T391_2"><text:s/></text:span></text:p>
      <text:p text:style-name="P392"/>
      <text:p text:style-name="P393"><text:span text:style-name="T393_1">The<text:s/>SOMCAS<text:s/>system<text:s/>has<text:s/></text:span><text:span text:style-name="T393_2">made<text:s/>important<text:s/></text:span><text:span text:style-name="T393_3">progresses<text:s/></text:span><text:span text:style-name="T393_4">but<text:s/></text:span><text:span text:style-name="T393_5">faced<text:s/>many<text:s/>challenges.<text:s/>The<text:s/>implementation<text:s/>of<text:s/>the<text:s/>system<text:s/>has<text:s/>encountered<text:s/>complex<text:s/>political<text:s/>challenges</text:span><text:span text:style-name="T393_6">.<text:s/></text:span><text:span text:style-name="T393_7">For<text:s/>JSS<text:s/>implementation<text:s/></text:span><text:span text:style-name="T393_8">has<text:s/>been<text:s/>somewhat<text:s/>straightforward<text:s/>due<text:s/>to<text:s/>the<text:s/>lack<text:s/>of<text:s/>a<text:s/></text:span><text:span text:style-name="T393_9">previous<text:s/>system<text:s/>enabling<text:s/>its<text:s/>users<text:s/>to<text:s/>be<text:s/>trained<text:s/>on<text:s/>only<text:s/>one<text:s/>system<text:s/>and<text:s/>have<text:s/>full<text:s/>usage<text:s/>of<text:s/>that<text:s/>system.<text:s/>However,<text:s/>due<text:s/>to<text:s/>the<text:s/>presence<text:s/>of<text:s/>the<text:s/>PCMIS<text:s/>at<text:s/>the<text:s/>FGS,<text:s/>the<text:s/>implementation<text:s/>of<text:s/>the<text:s/>SOMCAS<text:s/>has<text:s/>always<text:s/>faced<text:s/>many<text:s/>political<text:s/>challenges<text:s/>due<text:s/>to<text:s/>the<text:s/>fact<text:s/>that<text:s/>one<text:s/>system<text:s/>offers<text:s/>complete<text:s/>usage<text:s/>without<text:s/>oversight<text:s/>whilst<text:s/>the<text:s/>other<text:s/></text:span><text:span text:style-name="T393_10">ensures<text:s/>there<text:s/>are<text:s/>clear<text:s/>oversight<text:s/>and<text:s/>transparency<text:s/>of<text:s/>usage.<text:s/>As<text:s/>a<text:s/>result,<text:s/>the<text:s/>full<text:s/>usage<text:s/>of<text:s/>the<text:s/>SOMCAS<text:s/>system<text:s/>has<text:s/>not<text:s/>been<text:s/>implemented<text:s/>in<text:s/>both<text:s/>Mogadishu<text:s/>seaport<text:s/>and<text:s/>airport.<text:s/></text:span><text:span text:style-name="T393_11">The</text:span><text:span text:style-name="T393_12"><text:s/>transfer<text:s/>of<text:s/>ownership<text:s/>and<text:s/>funding<text:s/>responsibility<text:s/>to<text:s/>the<text:s/>Government<text:s/>of<text:s/>Somalia<text:s/>has<text:s/>also<text:s/>faced<text:s/>challenges,</text:span><text:span text:style-name="T393_13"><text:s/>particularly<text:s/>around<text:s/>the<text:s/>ownership</text:span><text:span text:style-name="T393_14"><text:s/>of<text:s/>the<text:s/>source<text:s/>code</text:span><text:span text:style-name="T393_15">,</text:span><text:span text:style-name="T393_16"><text:s/></text:span><text:span text:style-name="T393_17">the<text:s/>establishment<text:s/>of</text:span><text:span text:style-name="T393_18"><text:s/>system<text:s/>governance<text:s/>arrangements<text:s/>and<text:s/>the<text:s/>partition<text:s/>between<text:s/>FGS<text:s/>and<text:s/>FMS.</text:span><text:span text:style-name="T393_19"><text:s/>Disagreements</text:span><text:span text:style-name="T393_20"><text:s/>in<text:s/>these<text:s/>areas<text:s/>remained<text:s/>unresolved<text:s/>at<text:s/>the<text:s/>end<text:s/>of<text:s/>the<text:s/>review<text:s/>period</text:span><text:span text:style-name="T393_21"><text:s/>between<text:s/>the<text:s/>FGS<text:s/>and<text:s/>JSS</text:span><text:span text:style-name="T393_22">,</text:span><text:span text:style-name="T393_23"><text:s/>reflecting<text:s/>broader<text:s/>tensions<text:s/>around<text:s/>resource<text:s/>management<text:s/>and<text:s/>political<text:s/>trust.<text:s/></text:span><text:span text:style-name="T393_24">This</text:span><text:span text:style-name="T393_25"><text:s/>slowed<text:s/>progress<text:s/>in<text:s/>finalising<text:s/>contractual<text:s/>agreements<text:s/>between<text:s/>the<text:s/>FGS<text:s/>and<text:s/>the<text:s/>system<text:s/>developers<text:s/></text:span><text:span text:style-name="T393_26">(which<text:s/>was<text:s/>unresolved<text:s/>at<text:s/>the<text:s/>end<text:s/>of<text:s/>the<text:s/>review<text:s/>period),<text:s/></text:span><text:span text:style-name="T393_27">creating<text:s/>uncertainty<text:s/>about<text:s/>long-term<text:s/>system<text:s/>sustainability</text:span><text:span text:style-name="T393_28"><text:s/>and<text:s/>over<text:s/>continued<text:s/>use<text:s/>of<text:s/>a<text:s/>single<text:s/>unified<text:s/>national<text:s/>system<text:s/>by<text:s/>both<text:s/>FGS<text:s/>and<text:s/>JSS</text:span><text:span text:style-name="T393_29">.<text:s text:c="2"/></text:span></text:p>
      <text:p text:style-name="P394"/>
      <text:p text:style-name="P395"><text:span text:style-name="T395_1">However,</text:span><text:span text:style-name="T395_2"><text:s/>significant<text:s/>progress<text:s/></text:span><text:span text:style-name="T395_3">was<text:s/>made<text:s/></text:span><text:span text:style-name="T395_4">in<text:s/>achieving<text:s/>the<text:s/>milestones<text:s/>to<text:s/>reform<text:s/>and<text:s/>modernise<text:s/>the<text:s/>customs<text:s/>administration<text:s/>and<text:s/>systems.<text:s/>The<text:s/>first<text:s/>milestone<text:s/>(2a),<text:s/>which<text:s/>included<text:s/>the<text:s/>SOMCAS<text:s/>Business<text:s/>Processes<text:s/>and<text:s/>Standard<text:s/>Operating<text:s/>Procedures<text:s/>has<text:s/>been<text:s/>developed<text:s/>and<text:s/>approved<text:s/>by<text:s/>the<text:s/>FGS<text:s/>MoF.</text:span><text:span text:style-name="T395_5"><text:s/></text:span><text:span text:style-name="T395_6">The<text:s/>second<text:s/>milestone<text:s/>(2b)<text:s/>the<text:s/>development<text:s/>of<text:s/>the<text:s/>ICT<text:s/>policy<text:s/>has<text:s/>also<text:s/>been<text:s/>approved,<text:s/>and<text:s/>the<text:s/>milestone<text:s/>has<text:s/>been<text:s/>achieved.<text:s/>This<text:s/>policy<text:s/>sets<text:s/>the<text:s/>conditions<text:s/>for<text:s/>the<text:s/>approval<text:s/>of<text:s/>users<text:s/>to<text:s/></text:span><text:span text:style-name="T395_7">operate<text:s/>the<text:s/>SOMCAS<text:s/>system,</text:span><text:span text:style-name="T395_8"><text:s/>username<text:s/>and<text:s/>password.<text:s/>While<text:s/>the<text:s/>third<text:s/>milestone<text:s/>(2c)<text:s/>for<text:s/>the<text:s/>year<text:s/>has<text:s/>not<text:s/>been<text:s/>achieved,<text:s/>progress<text:s/>has<text:s/>been<text:s/>made<text:s/>in<text:s/>the<text:s/>enhancement<text:s/>and<text:s/>modernisation<text:s/>of<text:s/>customs<text:s/>infrastructure,<text:s/>particularly<text:s/>in<text:s/>JSS,<text:s/>where<text:s/>the<text:s/>construction<text:s/>of<text:s/>the<text:s/>server<text:s/>room<text:s/>at<text:s/>the<text:s/>MoF<text:s/>HQ<text:s/>in<text:s/>Kismayo<text:s/>and<text:s/>construction<text:s/>of<text:s/>the<text:s/>new<text:s/>Kismayo<text:s/>Airport<text:s/>Customs<text:s/>building<text:s/>are<text:s/>both<text:s/>progressing<text:s/>well.<text:s/></text:span></text:p>
      <text:p text:style-name="P396"/>
      <text:p text:style-name="P397"><text:span text:style-name="T397_1">At<text:s/>the<text:s/>FGS<text:s/>level,<text:s/>progress<text:s/>has<text:s/>been<text:s/>slower<text:s/>due<text:s/>to<text:s/>a<text:s/>variety<text:s/>of<text:s/></text:span><text:span text:style-name="T397_2">reasons</text:span><text:span text:style-name="T397_3">.<text:s/>For<text:s/>example,<text:s/>t</text:span><text:span text:style-name="T397_4">he<text:s/>procurement<text:s/>for<text:s/>a<text:s/>cargo<text:s/>pallet<text:s/>scanner<text:s/>at<text:s/>Mogadishu<text:s/>Airport<text:s/>has<text:s/>not<text:s/>been<text:s/>completed<text:s/>as<text:s/>bids<text:s/>were<text:s/>not<text:s/>compliant<text:s/>with<text:s/>requirements<text:s/>set<text:s/>out<text:s/>in<text:s/>the<text:s/></text:span><text:span text:style-name="T397_5">Invitation<text:s/>to<text:s/>Bid<text:s/>(</text:span><text:span text:style-name="T397_6">ITB</text:span><text:span text:style-name="T397_7">)</text:span><text:span text:style-name="T397_8">.<text:s/></text:span><text:span text:style-name="T397_9">Unfortunately</text:span><text:span text:style-name="T397_10">,</text:span><text:span text:style-name="T397_11"><text:s/>at<text:s/>this<text:s/>moment<text:s/>no<text:s/>date<text:s/>has<text:s/>been<text:s/>given.<text:s/></text:span><text:span text:style-name="T397_12">Regarding<text:s/>the<text:s/>construction<text:s/>works<text:s/>at<text:s/>FGS<text:s/>port,<text:s/>a<text:s/>company<text:s/>has<text:s/>been<text:s/>selected<text:s/>to<text:s/>complete<text:s/>the<text:s/>building<text:s/>work<text:s/>at<text:s/>the<text:s/>port,<text:s/>however,<text:s/>contracting<text:s/>is<text:s/>ongoing,<text:s/>and<text:s/>the<text:s/>work<text:s/>has<text:s/>yet<text:s/>to<text:s/>commence<text:s/>(it</text:span><text:span text:style-name="T397_13"><text:s/>is<text:s/>set<text:s/>to</text:span><text:span text:style-name="T397_14"><text:s/>commen</text:span><text:span text:style-name="T397_15">ce<text:s/></text:span><text:span text:style-name="T397_16">in<text:s/>January<text:s/>2025).</text:span></text:p>
      <text:p text:style-name="P398"/>
      <text:p text:style-name="P399"><text:span text:style-name="T399_1">PREMIS</text:span><text:span text:style-name="T399_2"><text:s/></text:span><text:span text:style-name="T399_3">2<text:s/>aims<text:s/>to<text:s/>support<text:s/>the<text:s/>creation<text:s/>of<text:s/>more<text:s/>structured<text:s/>spaces<text:s/>for<text:s/>dialogue<text:s/>between<text:s/>the<text:s/>customs<text:s/>authorities<text:s/>and<text:s/>the<text:s/>private<text:s/>sector<text:s/>representatives.<text:s/>In<text:s/>the<text:s/>programme's<text:s/>first<text:s/>year,<text:s/>the<text:s/>original<text:s/>milestone<text:s/>for<text:s/>the<text:s/>second<text:s/>year<text:s/>was<text:s/>achieved<text:s/>and<text:s/>the<text:s/>Team<text:s/>was<text:s/>successful<text:s/>in<text:s/>supporting<text:s/>the<text:s/>organisation<text:s/>of<text:s/>the<text:s/>Customs<text:s/>and<text:s/>Trade<text:s/>Consultative<text:s/>Forum<text:s/>with<text:s/>Chambers<text:s/>of<text:s/>Commerce<text:s/>in<text:s/>Jubaland</text:span><text:span text:style-name="T399_4">.</text:span><text:span text:style-name="T399_5"><text:s text:c="4"/></text:span></text:p>
      <text:p text:style-name="P400"/>
      <text:p text:style-name="P401"><text:span text:style-name="T401_1">The<text:s/>milestones<text:s/>were<text:s/>subsequently<text:s/>revised<text:s/>and<text:s/>the<text:s/>ambition<text:s/>for<text:s/>the<text:s/>current<text:s/>year<text:s/>was<text:s/>to<text:s/>ensure<text:s/>that<text:s/>the<text:s/>Customs<text:s/>trade<text:s/></text:span><text:span text:style-name="T401_2">consult</text:span><text:span text:style-name="T401_3">ative</text:span><text:span text:style-name="T401_4"><text:note text:note-class="footnote"><text:note-citation/><text:note-body><text:p text:style-name="P402"><text:span text:style-name="T402_1"><text:s/>A<text:s/>forum<text:s/>held<text:s/>both<text:s/>in<text:s/>Kismayo<text:s/>and<text:s/>Mogadishu<text:s/>for<text:s/>to<text:s/>show<text:s/>case<text:s/>customs<text:s/>and<text:s/>trade<text:s/>in<text:s/>these<text:s/>respective<text:s/>cities<text:s/>and<text:s/>their<text:s/>ports.<text:s/></text:span></text:p></text:note-body></text:note></text:span><text:span text:style-name="T402_2"><text:s/>forum<text:s/>meetings<text:s/>were<text:s/>held<text:s/>biannually<text:s/></text:span><text:span text:style-name="T402_3">on<text:s/>the<text:s/>basis<text:s/>of</text:span><text:span text:style-name="T402_4"><text:s/>an<text:s/>established<text:s/>schedule.<text:s/></text:span></text:p>
      <text:p text:style-name="P403"/>
      <text:p text:style-name="P404"/>
      <text:p text:style-name="P405"/>
      <text:p text:style-name="P406"/>
      <text:p text:style-name="P407"><text:span text:style-name="T407_1">In<text:s/>both<text:s/>JSS<text:s/>and<text:s/>FGS,<text:s/>the<text:s/>team<text:s/>has<text:s/>achieved<text:s/>the<text:s/>milestone<text:s/>for<text:s/>the<text:s/>year</text:span><text:span text:style-name="T407_2">.<text:s/></text:span><text:span text:style-name="T407_3">The</text:span><text:span text:style-name="T407_4"><text:s/></text:span><text:span text:style-name="T407_5">Customs<text:s/>Trade<text:s/>and<text:s/>Transport<text:s/>Forum<text:s/>(CTTF)<text:s/>was<text:s/>held<text:s/>in<text:s/>Kismayo<text:s/>and<text:s/>attended<text:s/>by<text:s/>53<text:s/>government<text:s/>and<text:s/>private<text:s/>sector<text:s/>representatives<text:s/>in<text:s/>Q2<text:s/>and<text:s/>in<text:s/>Q4<text:s/>(December).<text:s/>The<text:s/></text:span><text:span text:style-name="T407_6">ToRs</text:span><text:span text:style-name="T407_7"><text:s/>of<text:s/>the<text:s/>CTTF<text:s/>Committee<text:s/>were<text:s/>agreed<text:s/>and<text:s/>a<text:s/>commitment<text:s/>to<text:s/>collaborate<text:s/>on<text:s/>reforms<text:s/>in<text:s/>Customs<text:s/>and<text:s/>Trade<text:s/>issues<text:s/>was<text:s/>established.<text:s/>Private<text:s/>sector<text:s/>representatives<text:s/>agreed<text:s/>to<text:s/>proceed<text:s/>with<text:s/>the<text:s/>full<text:s/>implementation<text:s/>of<text:s/>SOMCAS,<text:s/>following<text:s/>the<text:s/>provision<text:s/>of<text:s/>refresher<text:s/>training,<text:s/>organized<text:s/>by<text:s/>the<text:s/>MoF<text:s/>the<text:s/>week<text:s/>following<text:s/>the<text:s/>CTTF<text:s/>event.<text:s/>At<text:s/>the<text:s/>FGS<text:s/>level,<text:s/>while<text:s/>there<text:s/>w</text:span><text:span text:style-name="T407_8">ere</text:span><text:span text:style-name="T407_9"><text:s/>some<text:s/>delay</text:span><text:span text:style-name="T407_10">s,</text:span><text:span text:style-name="T407_11"><text:s/>the<text:s/>meeting</text:span><text:span text:style-name="T407_12">s</text:span><text:span text:style-name="T407_13"><text:s/>took<text:s/>place<text:s/>in<text:s/>Q3<text:s/>(August)<text:s/>and<text:s/>again<text:s/>in<text:s/>Q4<text:s/>(December).</text:span></text:p>
      <text:p text:style-name="P408"/>
      <text:p text:style-name="P409"><text:span text:style-name="T409_1">Several<text:s/>issues<text:s/>were<text:s/>raised<text:s/>during<text:s/>these<text:s/>meetings.<text:s/>During<text:s/>the<text:s/>JSS<text:s/>Customs<text:s/>Trade<text:s/>and<text:s/>Transport<text:s/>Forum<text:s/>(CTTF)<text:s/>on<text:s/>the<text:s/>5</text:span><text:span text:style-name="T409_2">th</text:span><text:span text:style-name="T409_3"><text:s/>of<text:s/>December<text:s/>2024,<text:s/>tensions<text:s/>between<text:s/>FGS<text:s/>and<text:s/>JSS<text:s/>were<text:s/>highlighted<text:s/>as<text:s/>a<text:s/>key<text:s/>challenge<text:s/>for<text:s/>trade<text:s/>facilitation.<text:s/>Both<text:s/>local<text:s/>and<text:s/>international<text:s/>flights<text:s/>were<text:s/>suspended</text:span><text:span text:style-name="T409_4"><text:s/>for<text:s/>close<text:s/>two<text:s/>months</text:span><text:span text:style-name="T409_5">,<text:s/>and<text:s/>lower<text:s/>trade<text:s/>was<text:s/>experienced<text:s/>at<text:s/>the<text:s/>ports<text:s/>in<text:s/>the<text:s/>period<text:s/>leading<text:s/>up<text:s/>to<text:s/>the<text:s/>meetings.<text:s/></text:span><text:span text:style-name="T409_6">The<text:s/>FGS<text:s/>held<text:s/>a<text:s/>two-day<text:s/>CTTF<text:s/>on<text:s/>the<text:s/>18</text:span><text:span text:style-name="T409_7">th</text:span><text:span text:style-name="T409_8"><text:s/>and<text:s/>19</text:span><text:span text:style-name="T409_9">th</text:span><text:span text:style-name="T409_10"><text:s/>of<text:s/>December,<text:s/>providing<text:s/>presentations<text:s/>on<text:s/>the<text:s/>SOMCAS<text:s/>Business<text:s/>Process<text:s/>and<text:s/>SOPs,<text:s/>the<text:s/>Somali<text:s/>Customs<text:s/>Strategic<text:s/>Plan<text:s/>and<text:s/>the<text:s/>Customs<text:s/>General<text:s/>Regulations.<text:s/>The<text:s/>private<text:s/>sector<text:s/>expressed<text:s/>concern<text:s/>with<text:s/>the<text:s/>‘double<text:s/>taxation’<text:s/>following<text:s/>the<text:s/>application<text:s/>of<text:s/>VAT<text:s/>in<text:s/>addition<text:s/>to<text:s/>the<text:s/>5%<text:s/>service<text:s/>tax<text:s/>on<text:s/>imports.<text:s/>Additional<text:s/>concerns<text:s/>were<text:s/>also<text:s/>raised<text:s/>regarding<text:s/>regulatory<text:s/>inconsistencies,<text:s/>infrastructural<text:s/>limitations,<text:s/>and<text:s/>gaps<text:s/>in<text:s/>inter-agency<text:s/>collaboration.</text:span></text:p>
      <text:p text:style-name="P410"/>
      <text:p text:style-name="P411"><text:span text:style-name="T411_1">The<text:s/>target<text:s/>for<text:s/>the<text:s/>number<text:s/>of<text:s/>training</text:span><text:span text:style-name="T411_2"><text:s/>courses</text:span><text:span text:style-name="T411_3"><text:s/>was<text:s/>exceeded<text:s/>and<text:s/>the<text:s/>milestone<text:s/>was<text:s/>achieved.<text:s/>A<text:s/>total<text:s/>of<text:s/>10<text:s/>training</text:span><text:span text:style-name="T411_4"><text:s/>c</text:span><text:span text:style-name="T411_5">ourses</text:span><text:span text:style-name="T411_6"><text:s/>were<text:s/>conducted<text:s/>in<text:s/>place<text:s/>of<text:s/>the<text:s/>original<text:s/>target<text:s/>of<text:s/>7.<text:s text:c="2"/>Participants<text:s/>attending<text:s/>the<text:s/>Rules<text:s/>of<text:s/>Origin<text:s/>training<text:s/>for<text:s/>instance<text:s/>described<text:s/>how<text:s/>the<text:s/>training<text:s/>helped<text:s/>them<text:s/>to<text:s/>understand<text:s/>how<text:s/>to<text:s/>handle<text:s/>disputes<text:s/>among<text:s/>partner<text:s/>countries;<text:s/>‘</text:span><text:span text:style-name="T411_7">The<text:s/>training<text:s/>was<text:s/>valuable<text:s/>to<text:s/>improve<text:s/>the<text:s/>integration<text:s/>of<text:s/>EAC,<text:s/>it’s<text:s/>important<text:s/>to<text:s/>continue<text:s/>the<text:s/>training<text:s/>like<text:s/>this<text:s/>more<text:s/>often.’</text:span></text:p>
      <text:p text:style-name="P412"><text:span text:style-name="T412_1">The<text:s/>programme<text:s/>has</text:span><text:span text:style-name="T412_2"><text:s/>supported<text:s/>the<text:s/>development<text:s/>of<text:s/>fiscal<text:s/>policy<text:s/>capacity<text:s/>that<text:s/>was<text:s/>embryonic<text:s/>in<text:s/>most<text:s/>states<text:s/>in<text:s/>FY2022.<text:s/>Progress<text:s/>against<text:s/>the<text:s/>milestone<text:s/>has<text:s/>been<text:s/></text:span><text:span text:style-name="T412_3">achieved,</text:span><text:span text:style-name="T412_4"><text:s/>and<text:s/>the<text:s/>team<text:s/>has<text:s/>assisted<text:s/>the<text:s/>FMSs<text:s/>in<text:s/>drafting<text:s/>the<text:s/>Budget<text:s/>Framework<text:s/>Papers<text:s/>(BFPs)<text:s/>(2a)<text:s/>based<text:s/>on<text:s/>robust<text:s/>revenue<text:s/>models<text:s/>(2b).</text:span></text:p>
      <text:p text:style-name="P413"/>
      <text:p text:style-name="P414"><text:span text:style-name="T414_1">The<text:s/>budget<text:s/>framework<text:s/>papers<text:s/>for<text:s/>FY<text:s/>2025<text:s/>were<text:s/>developed<text:s/>following<text:s/>a<text:s/>workshop<text:s/>that<text:s/>was<text:s/>organised<text:s/>with<text:s/>the<text:s/>FMSs.<text:s/>Representatives<text:s/>of<text:s/>the<text:s/>Macro<text:s/>Fiscal<text:s/>team<text:s/>attended<text:s/>workshops<text:s/>where<text:s/>revenue<text:s/>models<text:s/>were<text:s/>developed<text:s/>for<text:s/>own<text:s/>source<text:s/>domestic<text:s/>revenues<text:s/>in<text:s/>all<text:s/>four<text:s/>FMSs.</text:span></text:p>
      <text:p text:style-name="P415"/>
      <text:p text:style-name="P416"/>
      <text:p text:style-name="P417"><text:span text:style-name="T417_1"><text:s/></text:span><text:span text:style-name="T417_2">Describe<text:s/>any<text:s/>changes<text:s/>to<text:s/>this<text:s/>output<text:s/>during<text:s/>the<text:s/>past<text:s/>year,<text:s/>and<text:s/>any<text:s/>planned<text:s/>changes<text:s/></text:span><text:span text:style-name="T417_3">as<text:s/>a<text:s/>result<text:s/>of</text:span><text:span text:style-name="T417_4"><text:s/>this<text:s/>review.</text:span></text:p>
      <text:p text:style-name="P418"/>
      <text:p text:style-name="P419"><text:span text:style-name="T419_1">Under<text:s/></text:span><text:span text:style-name="T419_2">Output<text:s/>2</text:span><text:span text:style-name="T419_3">,<text:s/>which<text:s/>specifically<text:s/>measures<text:s/>improvements<text:s/>in<text:s/></text:span><text:span text:style-name="T419_4">DRM<text:s/>policies,<text:s/>systems<text:s/>and<text:s/>capacities,</text:span><text:span text:style-name="T419_5"><text:s/>two<text:s/>indicators<text:s/>have<text:s/>been<text:s/>added<text:s/>to<text:s/>measure<text:s/>improvements<text:s/>in<text:s/>systems<text:s/>and<text:s/>capacities<text:s/>including:<text:s/></text:span></text:p>
      <text:p text:style-name="P420"/>
      <text:list text:style-name="LS33" xml:id="list27">
        <text:list-item>
          <text:p text:style-name="P421"><text:span text:style-name="T421_1">Reform<text:s/>and<text:s/>modernisation<text:s/>of<text:s/>customs<text:s/>administration<text:s/>and<text:s/>systems<text:s/>(SOMCAS)<text:s/>at<text:s/>major<text:s/>ports<text:s/>and<text:s/>airports<text:s/>(Output<text:s/>2.1),<text:s/></text:span></text:p>
        </text:list-item>
        <text:list-item>
          <text:p text:style-name="P422"><text:span text:style-name="T422_1">Number<text:s/>of<text:s/>customs<text:s/>administration<text:s/>training<text:s/>courses<text:s/>successfully<text:s/>delivered<text:s/>by<text:s/>PREMIS<text:s/>to<text:s/>frontline<text:s/>customs<text:s/>staff<text:s/>(Output<text:s/>2.2).<text:s/></text:span></text:p>
        </text:list-item>
      </text:list>
      <text:p text:style-name="P423"/>
      <text:p text:style-name="P424"><text:span text:style-name="T424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425"/>
      <text:p text:style-name="P426"><text:span text:style-name="T426_1">PREMIS<text:s/>2<text:s/>programme<text:s/></text:span><text:span text:style-name="T426_2">is<text:s/></text:span><text:span text:style-name="T426_3">the<text:s/>only<text:s/>reform<text:s/>programme<text:s/>on<text:s/>customs<text:s/>in<text:s/>both<text:s/>Mogadishu<text:s/>port<text:s/>and<text:s/>airport<text:s/>as<text:s/>well<text:s/>as<text:s/>Jubaland<text:s/>port<text:s/>and<text:s/>airport</text:span><text:span text:style-name="T426_4">.<text:s/></text:span><text:span text:style-name="T426_5">Based<text:s/>on<text:s/>the<text:s/></text:span><text:span text:style-name="T426_6">recommendation<text:s/>of<text:s/>the<text:s/>previous<text:s/>annual<text:s/>review,<text:s/>the<text:s/>programme<text:s/>has<text:s/></text:span><text:span text:style-name="T426_7">provided<text:s/></text:span><text:span text:style-name="T426_8">skilled<text:s/>personnel</text:span><text:span text:style-name="T426_9"><text:s/>in<text:s/>the<text:s/>revenue<text:s/>department<text:s/>as<text:s/>a<text:s/>domestic<text:s/>revenue<text:s/>mobilisation<text:s/>adviser<text:s/>and<text:s/>an<text:s/>IT<text:s/>adviser.<text:s/>Through<text:s/>these<text:s/>personnel<text:s/>there<text:s/>have<text:s/>been<text:s/>greater<text:s/>input<text:s/>and<text:s/>support<text:s/>dire</text:span><text:span text:style-name="T426_10">ctly<text:s/>to<text:s/>the<text:s/>Ministry<text:s/>of<text:s/>Finance<text:s/>of<text:s/>the<text:s/>FGS.<text:s/></text:span></text:p>
      <text:p text:style-name="P427"/>
      <text:p text:style-name="P428"/>
      <text:p text:style-name="P429"><text:span text:style-name="T429_1">Lesson</text:span></text:p>
      <text:p text:style-name="P430"/>
      <text:p text:style-name="P431"><text:span text:style-name="T431_1">The<text:s/>major<text:s/>lesson<text:s/>has<text:s/></text:span><text:span text:style-name="T431_2">be</text:span><text:span text:style-name="T431_3">en<text:s/></text:span><text:span text:style-name="T431_4">that<text:s/>reforms<text:s/>without<text:s/>political<text:s/>will<text:s/></text:span><text:span text:style-name="T431_5">is<text:s/>challenging<text:s/>and<text:s/>at<text:s/>times<text:s/>near<text:s/>impossible.</text:span><text:span text:style-name="T431_6"><text:s/>There<text:s/></text:span><text:span text:style-name="T431_7">were</text:span><text:span text:style-name="T431_8"><text:s/>occasions<text:s/>when<text:s/>the<text:s/>PREMIS<text:s/>team’s<text:s/>work<text:s/></text:span><text:span text:style-name="T431_9">was</text:span><text:span text:style-name="T431_10"><text:s/>impeded<text:s/>or<text:s/>disturbed<text:s/>by<text:s/>a<text:s/>lack<text:s/>of<text:s/>appreciation<text:s/>of<text:s/>the<text:s/>implications<text:s/>of<text:s/>federalism<text:s/>on<text:s/>the<text:s/>part<text:s/>of<text:s/>FGS.<text:s/>Most<text:s/>recently<text:s/>this<text:s/>has<text:s/>been<text:s/>demonstrated<text:s/>around<text:s/>the<text:s/>role<text:s/>that<text:s/>JSS<text:s/>might<text:s/>play<text:s/>over<text:s/>SOMCAS<text:s/>handover,<text:s/>but<text:s/>has<text:s/>also<text:s/>been<text:s/>evident<text:s/>in<text:s/>other<text:s/>areas,<text:s/>including<text:s/>tariff<text:s/>harmonisation.<text:s/>Internally,<text:s/>the<text:s/>Federal<text:s/>MoF</text:span><text:span text:style-name="T431_11"><text:s/></text:span><text:span text:style-name="T431_12">is<text:s/>divided,<text:s/>with<text:s/>factions<text:s/>occasionally<text:s/>working<text:s/>together,<text:s/>politicised<text:s/>reporting<text:s/>lines<text:s/>and<text:s/>a<text:s/>lack<text:s/>of<text:s/>strategic<text:s/>messaging.</text:span><text:span text:style-name="T431_13"><text:s/></text:span><text:span text:style-name="T431_14">There<text:s/>was<text:s/>an<text:s/>o</text:span><text:span text:style-name="T431_15">ngoing<text:s/>‘withdrawal’<text:s/>of<text:s/>Puntland<text:s/>from<text:s/>the<text:s/>reform</text:span><text:span text:style-name="T431_16">,<text:s/>and<text:s/>t</text:span><text:span text:style-name="T431_17">he<text:s/>PREMIS<text:s/>team<text:s/>remain</text:span><text:span text:style-name="T431_18">ed</text:span><text:span text:style-name="T431_19"><text:s/>unable<text:s/>to<text:s/>engage<text:s/>with<text:s/>Puntland.</text:span></text:p>
      <text:p text:style-name="P432"/>
      <text:p text:style-name="P433"><text:span text:style-name="T433_1">Recommendation</text:span></text:p>
      <text:p text:style-name="P434"/>
      <text:p text:style-name="P435"><text:span text:style-name="T435_1">As<text:s/>the<text:s/>PREMIS<text:s/>2<text:s/>programme<text:s/>comes<text:s/>to<text:s/>an<text:s/>end<text:s/>in<text:s/>October<text:s/>2025,<text:s/>it<text:s/>is<text:s/>important<text:s/>that<text:s/>there<text:s/>is<text:s/>sustainable<text:s/>plan<text:s/>in<text:s/>all<text:s/>aspects<text:s/>within<text:s/>the<text:s/>customs<text:s/>reform.<text:s/>This<text:s/>includes<text:s/>increasing<text:s/>the<text:s/>internal<text:s/>capacity<text:s/>of<text:s/>the<text:s/>technical<text:s/>teams<text:s/>who<text:s/>work<text:s/>t</text:span><text:span text:style-name="T435_2">hrough<text:s/>training-of-trainers<text:s/>(</text:span><text:span text:style-name="T435_3">ToT</text:span><text:span text:style-name="T435_4">).<text:s/>These<text:s/>trainings<text:s/>will<text:s/>ensure<text:s/>that<text:s/>there<text:s/></text:span><text:span text:style-name="T435_5">are</text:span><text:span text:style-name="T435_6"><text:s/>sufficient<text:s/></text:span><text:span text:style-name="T435_7">capabilities<text:s/>within<text:s/>the<text:s/>ministry<text:s/>to<text:s/>continue<text:s/>the<text:s/>reform<text:s/>process<text:s/>even<text:s/>after<text:s/>the<text:s/>programme<text:s/>completion.<text:s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89">
            <text:p text:style-name="P476"><text:span text:style-name="T476_1">Output<text:s/>Title<text:s/></text:span></text:p>
          </table:table-cell>
          <table:table-cell table:style-name="Cell90" table:number-columns-spanned="7">
            <text:p text:style-name="P477"><text:span text:style-name="T477_1">Improved<text:s/>PFM<text:s/>policies,<text:s/>systems<text:s/>and<text:s/>capa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1" table:number-columns-spanned="2">
            <text:p text:style-name="P478"><text:span text:style-name="T478_1">Output<text:s/>number:<text:s/></text:span></text:p>
          </table:table-cell>
          <table:covered-table-cell/>
          <table:table-cell table:style-name="Cell92" table:number-columns-spanned="2">
            <text:p text:style-name="P479"><text:span text:style-name="T479_1">3</text:span></text:p>
          </table:table-cell>
          <table:covered-table-cell/>
          <table:table-cell table:style-name="Cell93" table:number-columns-spanned="2">
            <text:p text:style-name="P480"><text:span text:style-name="T480_1">Output<text:s/>Score:<text:s/></text:span></text:p>
          </table:table-cell>
          <table:covered-table-cell/>
          <table:table-cell table:style-name="Cell94" table:number-columns-spanned="2">
            <text:p text:style-name="P481"><text:span text:style-name="T481_1"><text:s/></text:span><text:span text:style-name="T481_2">A</text:span></text:p>
          </table:table-cell>
          <table:covered-table-cell/>
        </table:table-row>
        <table:table-row table:style-name="Row32">
          <table:table-cell table:style-name="Cell95" table:number-columns-spanned="2">
            <text:p text:style-name="P482"><text:span text:style-name="T482_1">Impact<text:s/>weighting<text:s/>(%):<text:s text:c="2"/></text:span></text:p>
          </table:table-cell>
          <table:covered-table-cell/>
          <table:table-cell table:style-name="Cell96" table:number-columns-spanned="2">
            <text:p text:style-name="P483"><text:span text:style-name="T483_1">40%</text:span></text:p>
          </table:table-cell>
          <table:covered-table-cell/>
          <table:table-cell table:style-name="Cell97" table:number-columns-spanned="2">
            <text:p text:style-name="P484"><text:span text:style-name="T484_1">Weighting<text:s/>revised<text:s/>since<text:s/>last<text:s/></text:span><text:span text:style-name="T484_2">AR?</text:span><text:span text:style-name="T484_3"><text:s/></text:span></text:p>
          </table:table-cell>
          <table:covered-table-cell/>
          <table:table-cell table:style-name="Cell98" table:number-columns-spanned="2">
            <text:p text:style-name="P485"><text:span text:style-name="T485_1">No</text:span></text:p>
          </table:table-cell>
          <table:covered-table-cell/>
        </table:table-row>
        <table:table-row table:style-name="Row33">
          <table:table-cell table:style-name="Cell99">
            <text:p text:style-name="P486"/>
          </table:table-cell>
          <table:table-cell table:style-name="Cell100" table:number-columns-spanned="2">
            <text:p text:style-name="P487"/>
          </table:table-cell>
          <table:covered-table-cell/>
          <table:table-cell table:style-name="Cell101" table:number-columns-spanned="2">
            <text:p text:style-name="P488"/>
          </table:table-cell>
          <table:covered-table-cell/>
          <table:table-cell table:style-name="Cell102" table:number-columns-spanned="2">
            <text:p text:style-name="P489"/>
          </table:table-cell>
          <table:covered-table-cell/>
          <table:table-cell table:style-name="Cell103" table:number-columns-spanned="2">
            <text:p text:style-name="P490"/>
          </table:table-cell>
          <table:covered-table-cell/>
        </table:table-row>
      </table:table>
      <text:p text:style-name="P491"/>
      <table:table table:style-name="Table11">
        <table:table-column table:style-name="Column40"/>
        <table:table-column table:style-name="Column41"/>
        <table:table-column table:style-name="Column42"/>
        <table:table-row table:style-name="Row34">
          <table:table-cell table:style-name="Cell104">
            <text:p text:style-name="P492"><text:span text:style-name="T492_1">Indicator(s)</text:span></text:p>
          </table:table-cell>
          <table:table-cell table:style-name="Cell105">
            <text:p text:style-name="P493"><text:span text:style-name="T493_1">Milestone(s)<text:s/>for<text:s/>this<text:s/>review</text:span></text:p>
          </table:table-cell>
          <table:table-cell table:style-name="Cell106">
            <text:p text:style-name="P494"><text:span text:style-name="T494_1">Progress<text:s/></text:span></text:p>
          </table:table-cell>
        </table:table-row>
        <table:table-row table:style-name="Row35">
          <table:table-cell table:style-name="Cell107">
            <text:p text:style-name="P495"><text:span text:style-name="T495_1">Harmonised<text:s/>preparation<text:s/>and<text:s/>publication<text:s/>of<text:s/>budget<text:s/>documentation<text:s/>in<text:s/>4/4<text:s/>FMSs.</text:span></text:p>
          </table:table-cell>
          <table:table-cell table:style-name="Cell108">
            <text:p text:style-name="P496"><text:span text:style-name="T496_1">(a)<text:s/>FY<text:s/>2025<text:s/>Annual<text:s/>Budget<text:s/>documentation<text:s/>prepared<text:s/>for<text:s/>submission<text:s/>to<text:s/>Parliament.<text:s text:c="2"/></text:span></text:p>
            <text:p text:style-name="P497"><text:span text:style-name="T497_1"><text:s/></text:span></text:p>
            <text:p text:style-name="P498"><text:span text:style-name="T498_1">b)<text:s/>FY<text:s/>2024<text:s/>Citizens'<text:s/>Budgets<text:s/>prepared<text:s/>for<text:s/>publication.<text:s/>(12)</text:span></text:p>
          </table:table-cell>
          <table:table-cell table:style-name="Cell109">
            <text:p text:style-name="P499"><text:span text:style-name="T499_1">(a)<text:s/></text:span><text:span text:style-name="T499_2">Met<text:s/>expectation<text:s/>A:</text:span><text:span text:style-name="T499_3"><text:s/>The<text:s/>budget<text:s/>documentation<text:s/>has<text:s/>been<text:s/>submitted<text:s/>to<text:s/>parliament.<text:s text:c="2"/></text:span></text:p>
            <text:p text:style-name="P500"><text:span text:style-name="T500_1"><text:s/></text:span></text:p>
            <text:p text:style-name="P501"><text:span text:style-name="T501_1"><text:s/></text:span></text:p>
            <text:p text:style-name="P502"><text:span text:style-name="T502_1">(b)<text:s/></text:span><text:span text:style-name="T502_2">Met<text:s/>expectation<text:s/>A</text:span><text:span text:style-name="T502_3">:<text:s/>The<text:s/>FY24<text:s/>citizen<text:s/>budget<text:s/>has<text:s/>been<text:s/>published<text:s/>in<text:s/>both<text:s/>English<text:s/>and<text:s/>Somali.</text:span></text:p>
          </table:table-cell>
        </table:table-row>
        <table:table-row table:style-name="Row36">
          <table:table-cell table:style-name="Cell110">
            <text:p text:style-name="P503"><text:span text:style-name="T503_1">Harmonized<text:s/>preparation<text:s/>and<text:s/>publication<text:s/>of<text:s/>financial<text:s/>documentation<text:s/>in<text:s/>4/4<text:s/>FMSs.</text:span></text:p>
            <text:p text:style-name="P504"><text:span text:style-name="T504_1"><text:s/></text:span></text:p>
            <text:p text:style-name="P505"/>
          </table:table-cell>
          <table:table-cell table:style-name="Cell111">
            <text:p text:style-name="P506"><text:span text:style-name="T506_1">(a)<text:s/>FY<text:s/>2023<text:s/>financial<text:s/>statements<text:s/>published<text:s/>based<text:s/>on<text:s/>the<text:s/>Unified<text:s/>Chart<text:s/>of<text:s/>Accounts<text:s/>(UCOA)</text:span></text:p>
            <text:p text:style-name="P507"><text:span text:style-name="T507_1">(b)<text:s/>FY<text:s/>2025<text:s/>budget<text:s/>classification<text:s/>based<text:s/>on<text:s/>the<text:s/>unified<text:s/>CoA.</text:span></text:p>
            <text:p text:style-name="P508"><text:span text:style-name="T508_1">(c)<text:s/>Mechanism<text:s/>in<text:s/>place<text:s/>to<text:s/>ensure<text:s/>maintenance<text:s/>of<text:s/>harmonised<text:s/>Chart<text:s/>of<text:s/>Accounts.</text:span></text:p>
          </table:table-cell>
          <table:table-cell table:style-name="Cell112">
            <text:p text:style-name="P509"><text:span text:style-name="T509_1">(a)<text:s/></text:span><text:span text:style-name="T509_2">Met<text:s/>expectation<text:s/>A</text:span><text:span text:style-name="T509_3">:<text:s/>FY<text:s/>2024<text:s/>accounting<text:s/>and<text:s/>financial<text:s/>reporting<text:s/>based<text:s/>on<text:s/>the<text:s/>unified<text:s/>CoA</text:span></text:p>
            <text:p text:style-name="P510"><text:span text:style-name="T510_1">(b</text:span><text:span text:style-name="T510_2">)<text:s/>Met<text:s/>expectation<text:s/>A:</text:span><text:span text:style-name="T510_3"><text:s/>FY<text:s/>2025<text:s/>budget<text:s/>classification<text:s/>based<text:s/>on<text:s/>the<text:s/>unified<text:s/>CoA:<text:s/>In<text:s/>progress</text:span></text:p>
            <text:p text:style-name="P511"/>
            <text:p text:style-name="P512"><text:span text:style-name="T512_1"><text:s/>(c)<text:s/></text:span><text:span text:style-name="T512_2">Moderately<text:s/>did<text:s/>not<text:s/>meet<text:s/>expectation<text:s/>B:</text:span><text:span text:style-name="T512_3"><text:s text:c="2"/></text:span></text:p>
            <text:p text:style-name="P513"><text:span text:style-name="T513_1">There<text:s/>is<text:s/>quarterly<text:s/>meeting<text:s/>between<text:s/>the<text:s/>AG<text:s/>and<text:s/>the<text:s/>treasury<text:s/>departments<text:s/>at<text:s/>the<text:s/>FMSs<text:s/>that<text:s/>are<text:s/>ongoing.</text:span></text:p>
          </table:table-cell>
        </table:table-row>
        <table:table-row table:style-name="Row37">
          <table:table-cell table:style-name="Cell113">
            <text:p text:style-name="P514"><text:span text:style-name="T514_1">Number<text:s/>of<text:s/>PFM<text:s/>training<text:s/>coursed<text:s/>successfully<text:s/>delivered<text:s/>by<text:s/>PREMIS.</text:span></text:p>
          </table:table-cell>
          <table:table-cell table:style-name="Cell114">
            <text:p text:style-name="P515"><text:span text:style-name="T515_1">9</text:span></text:p>
          </table:table-cell>
          <table:table-cell table:style-name="Cell115">
            <text:p text:style-name="P516"><text:span text:style-name="T516_1">Moderately<text:s/>exceeded<text:s/>expectation</text:span><text:span text:style-name="T516_2"><text:s/></text:span><text:span text:style-name="T516_3">A+</text:span><text:span text:style-name="T516_4">:</text:span></text:p>
            <text:p text:style-name="P517"><text:span text:style-name="T517_1">12<text:s/>PFM<text:s/>training<text:s/>course<text:s/>delivered</text:span><text:span text:style-name="T517_2"><text:note text:note-class="footnote"><text:note-citation/><text:note-body><text:p text:style-name="P518"><text:span text:style-name="T518_1"><text:s/></text:span><text:span text:style-name="T518_2">Training<text:s/>provided:</text:span><text:span text:style-name="T518_3"><text:s/>Budget<text:s/>Execution<text:s/>Training;<text:s/>Financial<text:s/>Reporting<text:s/>and<text:s/>Super-users<text:s/>Training<text:s/>for<text:s/>FMIS,<text:s/>RMS,<text:s/>and<text:s/>BPM;<text:s/>Accounting<text:s/>and<text:s/>Cash<text:s/>Management<text:s/>Training;<text:s/>Asset<text:s/>Management<text:s/>System<text:s/>Training<text:s/>&amp;<text:s/>Internal<text:s/>Audit<text:s/>Department<text:s/>Training;<text:s/>Budget<text:s/>Framework<text:s/>Paper<text:s/>Training;<text:s/>PFM<text:s/>User<text:s/>Account<text:s/>Validation<text:s/>System<text:s/>Admins<text:s/>Workshop;<text:s/>Budget<text:s/>Framework<text:s/>Paper;<text:s/>Parliament<text:s/>Finance<text:s/>Committee<text:s/>Workshop;<text:s/>Finance<text:s/>Committee<text:s/>Workshop;<text:s/>Citizen<text:s/>Engagement<text:s/>Workshop;<text:s/>IPSAS<text:s/>Workshop;</text:span><text:span text:style-name="T518_4"><text:s/></text:span><text:span text:style-name="T518_5">Budget<text:s/>Document<text:s/>Harmonisation:<text:s/>Coordination<text:s/>Meeting<text:s/>between<text:s/>FMS<text:s/>Budget<text:s/>Directors<text:s/>and<text:s/>FGS<text:s/>Deputy<text:s/>Budget<text:s/>Director</text:span></text:p><text:p text:style-name="P519"/></text:note-body></text:note></text:span></text:p>
            <text:p text:style-name="P520"/>
          </table:table-cell>
        </table:table-row>
        <table:table-row table:style-name="Row38">
          <table:table-cell table:style-name="Cell116">
            <text:p text:style-name="P521"><text:span text:style-name="T521_1">Enhancement<text:s/>and<text:s/>expansion<text:s/>of<text:s/>FMIS<text:s/>(Bisan<text:s/>ERP).</text:span></text:p>
            <text:p text:style-name="P522"><text:span text:style-name="T522_1"><text:s/></text:span></text:p>
            <text:p text:style-name="P523"/>
          </table:table-cell>
          <table:table-cell table:style-name="Cell117">
            <text:p text:style-name="P524"><text:span text:style-name="T524_1">(a)<text:s/>Costed<text:s/>Bisan<text:s/>ERP<text:s/>Enhancement<text:s/>Concept<text:s/>Note<text:s/>approved<text:s/>by<text:s/>the<text:s/>Steering<text:s/>Committee</text:span></text:p>
          </table:table-cell>
          <table:table-cell table:style-name="Cell118">
            <text:p text:style-name="P525"><text:span text:style-name="T525_1">(a)<text:s/></text:span><text:span text:style-name="T525_2"><text:s/>Moderately<text:s/>did<text:s/>not<text:s/>meet<text:s/>expectation<text:s/>B</text:span><text:span text:style-name="T525_3"><text:s/>Concept<text:s/>Note<text:s/>on<text:s/>BISAN<text:s/>enhancements<text:s/>was<text:s/>approved<text:s/>by<text:s/>FCDO<text:s/>however<text:s/>yet<text:s/>to<text:s/>be<text:s/>approved<text:s/>by<text:s/>Steering<text:s/>Committee.</text:span></text:p>
          </table:table-cell>
        </table:table-row>
      </table:table>
      <text:p text:style-name="P526"/>
      <text:p text:style-name="P527"><text:span text:style-name="T527_1">The<text:s/>overall<text:s/>score<text:s/>for<text:s/>this<text:s/>output<text:s/>is<text:s/>‘A’.<text:s/></text:span><text:span text:style-name="T527_2">This<text:s/>component<text:s/>of<text:s/>the<text:s/>programme<text:s/>aims<text:s/>to<text:s/>strengthen<text:s/>the<text:s/>overall<text:s/>financial<text:s/>management<text:s/>policies,<text:s/>systems,<text:s/>and<text:s/>capacity<text:s/>in<text:s/>the<text:s/>four<text:s/>F</text:span><text:span text:style-name="T527_3">ederal<text:s/></text:span><text:span text:style-name="T527_4">M</text:span><text:span text:style-name="T527_5">ember<text:s/></text:span><text:span text:style-name="T527_6">S</text:span><text:span text:style-name="T527_7">tate</text:span><text:span text:style-name="T527_8">s<text:s/>(Galmudug,<text:s/>Hirshabelle,<text:s/>Jubbaland,<text:s/>and<text:s/>South-West).<text:s/></text:span></text:p>
      <text:p text:style-name="P528"/>
      <text:p text:style-name="P529"><text:span text:style-name="T529_1">There<text:s/>has<text:s/>been<text:s/>notable<text:s/>progress<text:s/>in<text:s/>publication<text:s/>of<text:s/>budget<text:s/>documentation,<text:s/>Budget<text:s/>classification<text:s/>based<text:s/>on<text:s/>unified<text:s/>Charts<text:s/>of<text:s/>Accounts<text:s/>and<text:s/></text:span><text:span text:style-name="T529_2">FMS<text:s/></text:span><text:span text:style-name="T529_3">citizens<text:s/>budgets<text:s/>prepared<text:s/>for<text:s/>first<text:s/>time.<text:s/>However,<text:s/>the<text:s/>decision<text:s/>of<text:s/>made<text:s/>by<text:s/>steering<text:s/>committee<text:s/>to<text:s/>use<text:s/></text:span><text:span text:style-name="T529_4">Somalia<text:s/>Financial<text:s/>Management<text:s/>Information<text:s/>System<text:s/>(</text:span><text:span text:style-name="T529_5">SFMIS</text:span><text:span text:style-name="T529_6">)</text:span><text:span text:style-name="T529_7"><text:s/>instead<text:s/>of<text:s/>B</text:span><text:span text:style-name="T529_8">ISAN</text:span><text:span text:style-name="T529_9"><text:s/>has<text:s/>created<text:s/>significant<text:s/>uncertainties<text:s/>regarding<text:s/>the<text:s/>scope<text:s/>and<text:s/>nature<text:s/>of<text:s/>PREMIS2<text:s/>support<text:s/>for<text:s/>the<text:s/>remaining<text:s/>period<text:s/>of<text:s/>the<text:s/>programme.</text:span></text:p>
      <text:p text:style-name="P530"><text:span text:style-name="T530_1"><text:s/></text:span></text:p>
      <text:p text:style-name="P531"><text:span text:style-name="T531_1">Output</text:span><text:span text:style-name="T531_2"><text:s/></text:span><text:span text:style-name="T531_3">3.1</text:span><text:span text:style-name="T531_4"><text:s/>-<text:s/></text:span><text:span text:style-name="T531_5">B</text:span><text:span text:style-name="T531_6">udget<text:s/></text:span><text:span text:style-name="T531_7">documentation<text:s/>successfully<text:s/>submitted<text:s/>to<text:s/></text:span><text:span text:style-name="T531_8">P</text:span><text:span text:style-name="T531_9">arliament.</text:span><text:span text:style-name="T531_10"><text:s/>The<text:s/>budget<text:s/>documentation<text:s/>includes<text:s/>Budget<text:s/>Framework<text:s/>Papers<text:s/>(BFP</text:span><text:span text:style-name="T531_11">),</text:span><text:span text:style-name="T531_12"><text:s/>summary,<text:s/></text:span><text:span text:style-name="T531_13">Mi</text:span><text:span text:style-name="T531_14">nister’s</text:span><text:span text:style-name="T531_15"><text:s/>presentation,<text:s/>and<text:s/>speech.<text:s/>The<text:s/>FY24<text:s/>Citizen<text:s/>Budget<text:s/>was<text:s/>also<text:s/>published<text:s/>in<text:s/>English<text:s/>and<text:s/>Somali.</text:span></text:p>
      <text:p text:style-name="P532"/>
      <text:p text:style-name="P533"><text:span text:style-name="T533_1">Output<text:s/></text:span><text:span text:style-name="T533_2">3.2</text:span><text:span text:style-name="T533_3"><text:s/>–<text:s/>The<text:s/>FY2024<text:s/>financial<text:s/>reporting<text:s/>and<text:s/>FY2025<text:s/>budget<text:s/>classification<text:s/>were<text:s/>fully<text:s/>implemented<text:s/>using<text:s/>the<text:s/>unified<text:s/>Chart<text:s/>of<text:s/>Accounts<text:s/>(CoA)<text:s/>(Milestones<text:s/>2a<text:s/>&amp;<text:s/>2b).<text:s/>The<text:s/>CoA<text:s/>Manual<text:s/>is<text:s/>currently<text:s/>in<text:s/>progress.<text:s/>Significant<text:s/>discussions<text:s/>on<text:s/>CoA<text:s/>maintenance<text:s/>have<text:s/>taken<text:s/>place<text:s/>with<text:s/>the<text:s/>FGS<text:s/>Accountant<text:s/>General<text:s/>and<text:s/>Treasury<text:s/>Departments<text:s/>at<text:s/>the<text:s/>FMS<text:s/>level<text:s/>to<text:s/>ensure<text:s/>proper<text:s/>implementation.<text:s/>Quarterly<text:s/>Treasury-AG<text:s/>meetings<text:s/>have<text:s/>strengthened<text:s/>coordination,<text:s/>and<text:s/>FMS<text:s/>Treasury<text:s/>Directors<text:s/>are<text:s/>now<text:s/>included<text:s/>in<text:s/>FGS-led<text:s/>capacity-building<text:s/>initiatives,<text:s/>such<text:s/>as<text:s/>a<text:s/>training<text:s/>program<text:s/>in<text:s/>Nigeria.<text:s/>Additionally,<text:s/>the<text:s/>PFM<text:s/>team<text:s/>delivered<text:s/>International<text:s/>Public<text:s/>Sector<text:s/>Accounting<text:s/>Standards<text:s/>(IPSAS)<text:s/>training<text:s/>to<text:s/>enhance<text:s/>financial<text:s/>reporting<text:s/>standards.</text:span></text:p>
      <text:p text:style-name="P534"/>
      <text:p text:style-name="P535"><text:span text:style-name="T535_1">Output<text:s/></text:span><text:span text:style-name="T535_2">3.3</text:span><text:span text:style-name="T535_3"><text:s/>–<text:s/>This<text:s/>is<text:s/>a<text:s/>newly<text:s/>added<text:s/>milestone<text:s/>for<text:s/>this<text:s/>year.<text:s/>A<text:s/>total<text:s/>of<text:s/>12<text:s/>training<text:s/>sessions<text:s/>were<text:s/>organised<text:s/>and<text:s/>completed,<text:s/>exceeding<text:s/>the<text:s/>target<text:s/>of<text:s/>9.<text:s/>Th</text:span><text:span text:style-name="T535_4">is</text:span><text:span text:style-name="T535_5"><text:s/>training<text:s/>w</text:span><text:span text:style-name="T535_6">as</text:span><text:span text:style-name="T535_7"><text:s/>design</text:span><text:span text:style-name="T535_8">ed</text:span><text:span text:style-name="T535_9"><text:s/>in<text:s/>coordination<text:s/>with<text:s/>PREMIS<text:s/>2<text:s/>team<text:s/>and<text:s/>FMS<text:s/>Ministry<text:s/>of<text:s/>Finance<text:s/>team.<text:s/>Feedback<text:s/>was<text:s/>very<text:s/>positive<text:s/>(98%),<text:s/>with<text:s/>participants<text:s/>highlighting<text:s/>valuable<text:s/>insights<text:s/>into<text:s/>budgeting,<text:s/>revenue<text:s/>forecasting,<text:s/>and<text:s/>IPSAS<text:s/>compliance.</text:span></text:p>
      <text:p text:style-name="P536"><text:span text:style-name="T536_1">For<text:s/>example,<text:s/>attendees<text:s/>of<text:s/>the<text:s/>Citizen<text:s/>Budget<text:s/>Engagement<text:s/>training<text:s/>noted<text:s/>that<text:s/>it<text:s/>provided<text:s/>an<text:s/>overview<text:s/>of<text:s/>budget<text:s/>principles,<text:s/>relevant<text:s/>legislation<text:s/>under<text:s/>the<text:s/>PFM<text:s/>Act,<text:s/>revenue<text:s/>forecasting,<text:s/>and<text:s/>a<text:s/>deep<text:s/>dive<text:s/>into<text:s/>Budget<text:s/>Framework<text:s/>Papers<text:s/>(BFPs).<text:s/>Similarly,<text:s/>IPSAS<text:s/>training<text:s/>participants<text:s/>reflected<text:s/>on<text:s/>how<text:s/>the<text:s/>sessions<text:s/>improved<text:s/>their<text:s/>understanding<text:s/>of<text:s/>preparing<text:s/>financial<text:s/>statements<text:s/>that<text:s/>comply<text:s/>with<text:s/>IPSAS<text:s/>standards,<text:s/>ensuring<text:s/>consistency,<text:s/>comparability,<text:s/>and<text:s/>reliability<text:s/>across<text:s/>public<text:s/>sector<text:s/>entities.</text:span></text:p>
      <text:p text:style-name="P537"/>
      <text:p text:style-name="P538"><text:span text:style-name="T538_1">Output<text:s/></text:span><text:span text:style-name="T538_2">3.4</text:span><text:span text:style-name="T538_3"><text:s/>–<text:s/>A<text:s/>Concept<text:s/>Note<text:s/>on<text:s/>BISAN<text:s/>enhancements<text:s/>was<text:s/>approved<text:s/>by<text:s/>FCDO,<text:s/>securing<text:s/>52<text:s/>additional<text:s/>licenses<text:s/>(13<text:s/>per<text:s/>FMS)<text:s/>and<text:s/>expanding<text:s/>access<text:s/>to<text:s/>three<text:s/>new<text:s/>ministries<text:s/>(Milestone<text:s/>2a).<text:s/>However,<text:s/>approval<text:s/>from<text:s/>the<text:s/>Steering<text:s/>Committee<text:s/>has<text:s/>not<text:s/>yet<text:s/>been<text:s/>received.<text:s/>Instead,<text:s/>during<text:s/>its<text:s/>December<text:s/>2024<text:s/>meeting,<text:s/>the<text:s/>Steering<text:s/>Committee<text:s/>(SC)<text:s/>decided<text:s/>to<text:s/>transition<text:s/>from<text:s/>B</text:span><text:span text:style-name="T538_4">ISAN</text:span><text:span text:style-name="T538_5"><text:s/>to<text:s/>SFMIS<text:s/>over<text:s/>a<text:s/>12-month<text:s/>period<text:s/>(April<text:s/>2025<text:s/>to<text:s/>March<text:s/>2026).</text:span><text:span text:style-name="T538_6"><text:s/>Th</text:span><text:span text:style-name="T538_7">is</text:span><text:span text:style-name="T538_8"><text:s/>decision<text:s/>was</text:span><text:span text:style-name="T538_9"><text:s/>driven</text:span><text:span text:style-name="T538_10"><text:s/>by<text:s/>the<text:s/>FGS</text:span><text:span text:style-name="T538_11">,<text:s/>however</text:span><text:span text:style-name="T538_12"><text:s/></text:span><text:span text:style-name="T538_13">s</text:span><text:span text:style-name="T538_14">ome<text:s/>of<text:s/>the<text:s/>states</text:span><text:span text:style-name="T538_15">,</text:span><text:span text:style-name="T538_16"><text:s/>such<text:s/>as<text:s/>JSS</text:span><text:span text:style-name="T538_17">,</text:span><text:span text:style-name="T538_18"><text:s/></text:span><text:span text:style-name="T538_19">oppose<text:s/>the<text:s/>change.<text:s/>They<text:s/>have</text:span><text:span text:style-name="T538_20"><text:s/></text:span><text:span text:style-name="T538_21">suggested<text:s/></text:span><text:span text:style-name="T538_22">that<text:s/>there<text:s/>can<text:s/>only<text:s/>be<text:s/>a<text:s/>solution<text:s/>if<text:s/>the<text:s/>implementation<text:s/>of<text:s/>the<text:s/>SFMIS<text:s/>is<text:s/>alongside<text:s/>technical<text:s/></text:span><text:span text:style-name="T538_23">assistance<text:s/>–</text:span><text:span text:style-name="T538_24"><text:s/>capacity<text:s/>had<text:s/>been<text:s/>built<text:s/>in<text:s/>the<text:s/>usage<text:s/>of<text:s/></text:span><text:span text:style-name="T538_25">BISAN</text:span><text:span text:style-name="T538_26"><text:s/>and<text:s/>they<text:s/>want<text:s/>to<text:s/>ensure</text:span><text:span text:style-name="T538_27"><text:s/>that<text:s/>their<text:s/>staff<text:s/>are<text:s/>fully<text:s/>versed<text:s/>on<text:s/>the<text:s/>usage<text:s/>and<text:s/>maintenance<text:s/>of<text:s/>a<text:s/>new<text:s/>system.<text:s/></text:span><text:span text:style-name="T538_28">The<text:s/>SFMIS<text:s/>which<text:s/>is<text:s/>used<text:s/>by<text:s/>the<text:s/>FGS<text:s/>has<text:s/>lacked<text:s/>modules<text:s/>such<text:s/>as<text:s/>the<text:s/>budget<text:s/>preparation<text:s/>whilst<text:s/>the<text:s/>BISAN<text:s/>system<text:s/>enables<text:s/>users<text:s/>to<text:s/>prepare<text:s/>budgets<text:s/>and<text:s/>execute<text:s/>budgets<text:s/>once<text:s/>approved<text:s/>by<text:s/>parliament.<text:s/></text:span></text:p>
      <text:p text:style-name="P539"/>
      <text:p text:style-name="P540"><text:span text:style-name="T540_1">Over<text:s/>the<text:s/>past<text:s/>two<text:s/>years,<text:s/>PREMIS2<text:s/>has<text:s/>focused<text:s/>on<text:s/>upscaling<text:s/>capacity<text:s/>building<text:s/>in<text:s/>the<text:s/>B</text:span><text:span text:style-name="T540_2">ISAN</text:span><text:span text:style-name="T540_3"><text:s/>system,<text:s/>with<text:s/>plans<text:s/>to<text:s/>decentrali</text:span><text:span text:style-name="T540_4">s</text:span><text:span text:style-name="T540_5">e<text:s/>its<text:s/>use.<text:s/>While<text:s/>FMSs<text:s/>appreciated<text:s/>the<text:s/>support<text:s/>for<text:s/>B</text:span><text:span text:style-name="T540_6">ISAN</text:span><text:span text:style-name="T540_7">’s<text:s/>continued<text:s/>use,<text:s/>the<text:s/>decision<text:s/>to<text:s/>transition<text:s/>has<text:s/>introduced<text:s/>significant<text:s/>uncertainties<text:s/>regarding<text:s/>the<text:s/>scope<text:s/>and<text:s/>nature<text:s/>of<text:s/>PREMIS2<text:s/>support<text:s/>for<text:s/>the<text:s/>remaining<text:s/>period<text:s/>of<text:s/>the<text:s/>programme</text:span><text:span text:style-name="T540_8"><text:s/>until<text:s/>October<text:s/>2025</text:span><text:span text:style-name="T540_9">.</text:span></text:p>
      <text:p text:style-name="P541"/>
      <text:p text:style-name="P542"><text:span text:style-name="T542_1">Describe<text:s/>any<text:s/>changes<text:s/>to<text:s/>this<text:s/>output<text:s/>during<text:s/>the<text:s/>past<text:s/>year,<text:s/>and<text:s/>any<text:s/>planned<text:s/>changes<text:s/></text:span><text:span text:style-name="T542_2">because<text:s/>of</text:span><text:span text:style-name="T542_3"><text:s/>this<text:s/>review.<text:s/></text:span></text:p>
      <text:p text:style-name="P543"/>
      <text:p text:style-name="P544"><text:span text:style-name="T544_1">No<text:s/>change<text:s/>on<text:s/>this<text:s/>output<text:s/>since<text:s/>the<text:s/>last<text:s/>annual<text:s/>review.</text:span><text:span text:style-name="T544_2"><text:s/></text:span><text:span text:style-name="T544_3">Output<text:s/>indicators<text:s/>3.1,<text:s/>3.2<text:s/>&amp;<text:s/>3.3<text:s/>were<text:s/>added.<text:s/></text:span></text:p>
      <text:p text:style-name="P545"/>
      <text:p text:style-name="P546"><text:span text:style-name="T54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46_2">[1-2<text:s/>paragraphs]</text:span></text:p>
      <text:p text:style-name="P547"><text:span text:style-name="T547_1"><text:s/></text:span></text:p>
      <text:p text:style-name="P548"><text:span text:style-name="T548_1">Some<text:s/>of<text:s/>the<text:s/>workstreams<text:s/>and<text:s/>costs<text:s/>associated<text:s/>with<text:s/>the<text:s/>PFM<text:s/>component<text:s/>of<text:s/>PREMIS<text:s/>2<text:s/>could<text:s/>be<text:s/>responsibly<text:s/>closed<text:s/>and<text:s/>transferred<text:s/>to<text:s/>the<text:s/>governments<text:s/>before<text:s/>the<text:s/>end<text:s/>of<text:s/>the<text:s/>programme.<text:s/>Arguably,<text:s/>for<text:s/>example,<text:s/>the<text:s/>operations,<text:s/>maintenance,<text:s/>and<text:s/>enhancement<text:s/>of<text:s/>IT<text:s/>systems<text:s/>in<text:s/>the<text:s/>FMS<text:s/>could<text:s/>be<text:s/>financed<text:s/>more<text:s/>efficiently<text:s/>using<text:s/>World<text:s/>Bank<text:s/>resources.</text:span><text:span text:style-name="T548_2"><text:s/></text:span></text:p>
      <text:p text:style-name="P549"><text:span text:style-name="T549_1"><text:s/></text:span></text:p>
      <text:p text:style-name="P550"><text:span text:style-name="T550_1">Lesson:<text:s/></text:span></text:p>
      <text:p text:style-name="P551"><text:span text:style-name="T551_1"><text:s/></text:span></text:p>
      <text:p text:style-name="P552"><text:span text:style-name="T552_1">The<text:s/>Steering<text:s/>Committee’s<text:s/>decision<text:s/>for<text:s/>FMSs<text:s/>to<text:s/>move<text:s/>from<text:s/>BISAN<text:s/>to<text:s/>SIFMIS<text:s/>in<text:s/>2025<text:s/>shows<text:s/>how<text:s/>FGS<text:s/>politics<text:s/>can<text:s/>shape<text:s/>the<text:s/>program.<text:s/>In<text:s/>such<text:s/>situations,<text:s/>success<text:s/>depends<text:s/>on<text:s/>being<text:s/>flexible,<text:s/>understanding<text:s/>political<text:s/>changes,<text:s/>and<text:s/>managing<text:s/>power<text:s/>dynamics<text:s/>wisely.</text:span><text:span text:style-name="T552_2"><text:s/></text:span><text:span text:style-name="T552_3">The<text:s/>progress<text:s/>made<text:s/>so<text:s/>far<text:s/>from<text:s/>the<text:s/>last<text:s/>annual<text:s/>review<text:s/>is</text:span><text:span text:style-name="T552_4"><text:s/>exit<text:s/>plan<text:s/>for<text:s/>specific<text:s/>activities<text:s/>has<text:s/>been<text:s/>discussed<text:s/>and<text:s/>agreed<text:s/>at<text:s/>PREMIS2<text:s/>steering<text:s/>committee<text:s/>meetings<text:s/>(e.g.<text:s/>funding<text:s/>IT<text:s/>systems<text:s/>will<text:s/>end<text:s/>in<text:s/>March<text:s/>2025<text:s/>with<text:s/>responsibility<text:s/>for<text:s/>funding<text:s/>to<text:s/>reside<text:s/>with<text:s/>government<text:s/>counterparts,<text:s/>who<text:s/>may<text:s/>leverage<text:s/>SERP<text:s/>funding<text:s/>to<text:s/>do<text:s/>so).<text:s/></text:span></text:p>
      <text:p text:style-name="P553"/>
      <text:p text:style-name="P554"><text:span text:style-name="T554_1">However,<text:s/>due<text:s/>to<text:s/>uncertainties<text:s/>around<text:s/>final<text:s/>year<text:s/>budgets<text:s/>and<text:s/>joint<text:s/>planning<text:s/>with<text:s/>the<text:s/>WB<text:s/>SERP<text:s/>programme,<text:s/>a<text:s/>comprehensive<text:s/>and<text:s/>detailed<text:s/>exit<text:s/>strategy<text:s/>and<text:s/>handover<text:s/>plan<text:s/>is<text:s/>yet<text:s/>to<text:s/>be<text:s/>finalised.</text:span><text:span text:style-name="T554_2"><text:s/></text:span><text:span text:style-name="T554_3">Insecurity<text:s/>due<text:s/>to<text:s/>the<text:s/>war<text:s/>with<text:s/>Al<text:s/></text:span><text:span text:style-name="T554_4">Shabaab</text:span><text:span text:style-name="T554_5"><text:s/>and<text:s/>clan<text:s/>conflict<text:s/>has<text:s/>also<text:s/>had<text:s/>an<text:s/>impact<text:s/>on<text:s/>delivery.<text:s text:c="2"/>For<text:s/>much<text:s/>of<text:s/>the<text:s/>year<text:s/>PREMIS<text:s/>have<text:s/>been<text:s/>unable<text:s/>to<text:s/>deploy<text:s/>advisers<text:s/>to<text:s/>HSS,<text:s/>although<text:s/>in<text:s/>September<text:s/>they<text:s/>were<text:s/>able<text:s/>to<text:s/>send<text:s/>both<text:s/>the<text:s/>HR<text:s/>and<text:s/>PFM<text:s/>adviser<text:s/>on<text:s/>a<text:s/>mission<text:s/>to<text:s/>Jowhar<text:s/>following<text:s/>successful<text:s/>cooperation<text:s/>with<text:s/>the<text:s/>authorities<text:s/>and<text:s/>ASI’s<text:s/>Duty<text:s/>of<text:s/>Care<text:s/>team.<text:s/>For<text:s/>the<text:s/>last<text:s/>month<text:s/>of<text:s/>the<text:s/>year,<text:s/></text:span><text:span text:style-name="T554_6">the<text:s/>PREMIS<text:s/>team</text:span><text:span text:style-name="T554_7"><text:s/>had<text:s/>to<text:s/>reduce<text:s/></text:span><text:span text:style-name="T554_8">their</text:span><text:span text:style-name="T554_9"><text:s/>visibility<text:s/>in<text:s/>Kismayo<text:s/></text:span><text:span text:style-name="T554_10">because<text:s/>of</text:span><text:span text:style-name="T554_11"><text:s/>tensions<text:s/>between<text:s/>JSS<text:s/>and<text:s/>FGS.</text:span></text:p>
      <text:p text:style-name="P555"/>
      <text:p text:style-name="P556"><text:span text:style-name="T556_1"><text:s/></text:span></text:p>
      <text:p text:style-name="P557"><text:span text:style-name="T557_1">Recommendation:</text:span></text:p>
      <text:p text:style-name="P558"><text:span text:style-name="T558_1"><text:s/></text:span></text:p>
      <text:p text:style-name="P559"><text:span text:style-name="T559_1">PREMIS<text:s/>2<text:s/>should<text:s/>focus<text:s/>on<text:s/>two<text:s/>main<text:s/>priorities:<text:s/>(a)<text:s/>identifying<text:s/>possible<text:s/>support</text:span><text:span text:style-name="T559_2"><text:s/>that<text:s/>will<text:s/>ensure<text:s/>smooth<text:s/>handover<text:s/>and<text:s/>sustainability<text:s/>of<text:s/>PREMIS<text:s/></text:span><text:span text:style-name="T559_3">work</text:span><text:span text:style-name="T559_4"><text:s/></text:span><text:span text:style-name="T559_5">in<text:s/>the<text:s/>program</text:span><text:span text:style-name="T559_6">me</text:span><text:span text:style-name="T559_7">’s<text:s/>remaining<text:s/></text:span><text:span text:style-name="T559_8">period<text:s/>(Oct<text:s/>2025)</text:span><text:span text:style-name="T559_9"><text:s/>and<text:s/>(b)<text:s/>improving<text:s/>coordination<text:s/>with<text:s/>development<text:s/>partners.<text:s/>This<text:s/>includes<text:s/>working<text:s/>closely<text:s/>with</text:span><text:span text:style-name="T559_10"><text:s/></text:span><text:span text:style-name="T559_11">Somalia<text:s/>Enhancing<text:s/>Public<text:s/>Resource<text:s/>Management<text:s/>Reform<text:s/>Programme<text:s/>(</text:span><text:span text:style-name="T559_12">SERP</text:span><text:span text:style-name="T559_13">)</text:span><text:span text:style-name="T559_14">/</text:span><text:span text:style-name="T559_15">The<text:s/>World<text:s/>Bank<text:s/>and<text:s/>the<text:s/>FGS,<text:s/>ensuring<text:s/>inclusive<text:s/>engagement,<text:s/>promoting<text:s/>joint<text:s/>planning,<text:s/>and<text:s/>clearly<text:s/>defining<text:s/>responsibilities<text:s/>for<text:s/>key<text:s/>processes<text:s/>like<text:s/>the<text:s/>BISAN-SFMIS<text:s/>migration.</text:span></text:p>
      <text:p text:style-name="P560"><text:span text:style-name="T560_1"><text:s/>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9">
          <table:table-cell table:style-name="Cell119">
            <text:p text:style-name="P588"><text:span text:style-name="T588_1">Output<text:s/>Title<text:s/></text:span><text:span text:style-name="T588_2"><text:s/></text:span></text:p>
          </table:table-cell>
          <table:table-cell table:style-name="Cell120" table:number-columns-spanned="4">
            <text:p text:style-name="P589"><text:span text:style-name="T589_1">Strengthened<text:s/>civil<text:s/>service<text:s/>management<text:s/>through<text:s/>Civil<text:s/>Service<text:s/>Commissions.<text:s text:c="2"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21" table:number-columns-spanned="2">
            <text:p text:style-name="P590"><text:span text:style-name="T590_1">Output<text:s/>number:<text:s text:c="2"/></text:span></text:p>
          </table:table-cell>
          <table:covered-table-cell/>
          <table:table-cell table:style-name="Cell122">
            <text:p text:style-name="P591"><text:span text:style-name="T591_1">4<text:s/></text:span></text:p>
          </table:table-cell>
          <table:table-cell table:style-name="Cell123">
            <text:p text:style-name="P592"><text:span text:style-name="T592_1">Output<text:s/>Score:<text:s text:c="2"/></text:span></text:p>
          </table:table-cell>
          <table:table-cell table:style-name="Cell124">
            <text:p text:style-name="P593"><text:span text:style-name="T593_1">A</text:span></text:p>
          </table:table-cell>
        </table:table-row>
        <table:table-row table:style-name="Row41">
          <table:table-cell table:style-name="Cell125" table:number-columns-spanned="2">
            <text:p text:style-name="P594"><text:span text:style-name="T594_1">Impact<text:s/>weighting<text:s/>(%):<text:s text:c="3"/></text:span></text:p>
          </table:table-cell>
          <table:covered-table-cell/>
          <table:table-cell table:style-name="Cell126">
            <text:p text:style-name="P595"><text:span text:style-name="T595_1">10%<text:s/></text:span></text:p>
          </table:table-cell>
          <table:table-cell table:style-name="Cell127">
            <text:p text:style-name="P596"><text:span text:style-name="T596_1">Weighting<text:s/>revised<text:s/>since<text:s/>last<text:s/>AR?<text:s text:c="2"/></text:span></text:p>
          </table:table-cell>
          <table:table-cell table:style-name="Cell128">
            <text:p text:style-name="P597"><text:span text:style-name="T597_1">No<text:s/></text:span></text:p>
          </table:table-cell>
        </table:table-row>
      </table:table>
      <text:p text:style-name="P598"/>
      <table:table table:style-name="Table13">
        <table:table-column table:style-name="Column48"/>
        <table:table-column table:style-name="Column49"/>
        <table:table-column table:style-name="Column50"/>
        <table:table-row table:style-name="Row42">
          <table:table-cell table:style-name="Cell129">
            <text:p text:style-name="P599"><text:span text:style-name="T599_1">Indicators</text:span><text:span text:style-name="T599_2"><text:s/></text:span></text:p>
          </table:table-cell>
          <table:table-cell table:style-name="Cell130">
            <text:p text:style-name="P600"><text:span text:style-name="T600_1">Milestones</text:span><text:span text:style-name="T600_2"><text:s/></text:span></text:p>
          </table:table-cell>
          <table:table-cell table:style-name="Cell131">
            <text:p text:style-name="P601"><text:span text:style-name="T601_1">Progress<text:s/></text:span><text:span text:style-name="T601_2"><text:s/></text:span></text:p>
          </table:table-cell>
        </table:table-row>
        <table:table-row table:style-name="Row43">
          <table:table-cell table:style-name="Cell132">
            <text:p text:style-name="P602"><text:span text:style-name="T602_1">4.1.<text:s/>Implementation<text:s/>of<text:s/>the<text:s/>Competency<text:s/>Framework<text:s/>in<text:s/>FMS.<text:s text:c="2"/></text:span></text:p>
          </table:table-cell>
          <table:table-cell table:style-name="Cell133">
            <text:p text:style-name="P603"><text:span text:style-name="T603_1">Competency<text:s/>Framework<text:s/>training<text:s/>programme<text:s/>conducted<text:s/>in<text:s/>4/4<text:s/>FMS.<text:s text:c="2"/></text:span></text:p>
          </table:table-cell>
          <table:table-cell table:style-name="Cell134">
            <text:p text:style-name="P604"><text:span text:style-name="T604_1">A</text:span><text:span text:style-name="T604_2"><text:s/>(Indicator<text:s/>Met)<text:s text:c="2"/></text:span></text:p>
          </table:table-cell>
        </table:table-row>
        <table:table-row table:style-name="Row44">
          <table:table-cell table:style-name="Cell135">
            <text:list text:style-name="LS18" xml:id="list29">
              <text:list-item>
                <text:list>
                  <text:list-item>
                    <text:p text:style-name="P605"><text:span text:style-name="T605_1"><text:s/></text:span></text:p>
                  </text:list-item>
                </text:list>
              </text:list-item>
            </text:list>
            <text:list text:style-name="LS14" xml:id="list30">
              <text:list-item>
                <text:p text:style-name="P606"><text:span text:style-name="T606_1">Number<text:s/>of<text:s/>training<text:s/>programmes<text:s/>conducted<text:s/>annually<text:s/>by<text:s/>PREMIS.<text:s/></text:span></text:p>
              </text:list-item>
              <text:list-item>
                <text:p text:style-name="P607"><text:span text:style-name="T607_1">Proportion<text:s/>of<text:s/>training<text:s/>participants<text:s/>who<text:s/>are<text:s/>satisfied<text:s/>with<text:s/>the<text:s/>training<text:s/>received.<text:s/></text:span></text:p>
              </text:list-item>
            </text:list>
          </table:table-cell>
          <table:table-cell table:style-name="Cell136">
            <text:p text:style-name="P608"><text:span text:style-name="T608_1"><text:s/></text:span></text:p>
            <text:list text:style-name="LS55" xml:id="list32">
              <text:list-item>
                <text:p text:style-name="P609"><text:span text:style-name="T609_1">12</text:span></text:p>
              </text:list-item>
            </text:list>
            <text:p text:style-name="P610"/>
            <text:list text:style-name="LS55" xml:id="list33" text:continue-list="list32">
              <text:list-item>
                <text:p text:style-name="P611"><text:span text:style-name="T611_1">90%<text:s/></text:span></text:p>
              </text:list-item>
            </text:list>
          </table:table-cell>
          <table:table-cell table:style-name="Cell137">
            <text:p text:style-name="P612"><text:span text:style-name="T612_1">A+<text:s/>(Indicator<text:s/>met)<text:s/></text:span><text:span text:style-name="T612_2"><text:s/></text:span></text:p>
            <text:p text:style-name="P613"><text:span text:style-name="T613_1">25</text:span><text:span text:style-name="T613_2"><text:s/>trainings<text:s/>achieved,<text:s/>Exceeded<text:s/>the<text:s/>initial<text:s/>12<text:s/>trainings<text:s/>that<text:s/>had<text:s/>been<text:s/>planned.</text:span><text:span text:style-name="T613_3"><text:s/>These<text:s/>trainings<text:s/>were<text:s/></text:span><text:span text:style-name="T613_4">conducted<text:s/></text:span><text:span text:style-name="T613_5"><text:s/>participation</text:span><text:span text:style-name="T613_6"><text:s/>satisfaction<text:s/>of<text:s/>96%.<text:s text:c="2"/></text:span></text:p>
          </table:table-cell>
        </table:table-row>
        <table:table-row table:style-name="Row45">
          <table:table-cell table:style-name="Cell138">
            <text:p text:style-name="P614"><text:span text:style-name="T614_1">4.3.</text:span></text:p>
            <text:list text:style-name="LS56" xml:id="list34">
              <text:list-item>
                <text:p text:style-name="P615"><text:span text:style-name="T615_1">Number<text:s/>of<text:s/>Women<text:s/>in<text:s/>Government<text:s/>training<text:s/>modules<text:s/>conducted<text:s/>annually<text:s/>by<text:s/>PREMIS.<text:s/></text:span></text:p>
              </text:list-item>
              <text:list-item>
                <text:p text:style-name="P616"><text:span text:style-name="T616_1">Proportion<text:s/>of<text:s/>training<text:s/>participants<text:s/>who<text:s/>report<text:s/>strengthened<text:s/>capacity<text:s/>and<text:s/>empowerment<text:s/>to<text:s/>carry<text:s/>out<text:s/>their<text:s/>roles<text:s/>and<text:s/>responsibilities.<text:s/></text:span></text:p>
              </text:list-item>
            </text:list>
          </table:table-cell>
          <table:table-cell table:style-name="Cell139">
            <text:list text:style-name="LS54" xml:id="list36">
              <text:list-item>
                <text:p text:style-name="P617"><text:span text:style-name="T617_1">2<text:s/></text:span></text:p>
              </text:list-item>
            </text:list>
            <text:list text:style-name="LS13" xml:id="list37">
              <text:list-item>
                <text:p text:style-name="P618"><text:span text:style-name="T618_1">90<text:s/>%<text:s/></text:span></text:p>
              </text:list-item>
            </text:list>
          </table:table-cell>
          <table:table-cell table:style-name="Cell140">
            <text:p text:style-name="P619"><text:span text:style-name="T619_1">A<text:s/>(</text:span><text:span text:style-name="T619_2">Indicator<text:s/></text:span><text:span text:style-name="T619_3">met)<text:s/></text:span></text:p>
            <text:p text:style-name="P620"><text:span text:style-name="T620_1">2<text:s/>of<text:s/>2<text:s/>Women<text:s/>in<text:s/>Government<text:s/>(WIG)<text:s/>training<text:s/>modules<text:s/>conducted,<text:s/>with<text:s/>100%<text:s/>reporting<text:s/>strengthened<text:s/>capacity<text:s/>and<text:s/>empowerment.<text:s/></text:span></text:p>
            <text:p text:style-name="P621"><text:span text:style-name="T621_1"><text:s/></text:span></text:p>
          </table:table-cell>
        </table:table-row>
      </table:table>
      <text:p text:style-name="P622"><text:span text:style-name="T622_1"><text:s/></text:span></text:p>
      <text:p text:style-name="P623"><text:span text:style-name="T623_1">Briefly<text:s/>describe<text:s/>the<text:s/>output’s<text:s/>activities<text:s/>and<text:s/>provide<text:s/>supporting<text:s/>narrative<text:s/>for<text:s/>the<text:s/>score<text:s/></text:span></text:p>
      <text:p text:style-name="P624"/>
      <text:p text:style-name="P625"><text:span text:style-name="T625_1">The<text:s/>Civil<text:s/>service<text:s/>component<text:s/>seeks<text:s/>to<text:s/>strengthen<text:s/>civil<text:s/>service<text:s/>capacity,<text:s/>organisational<text:s/>design,<text:s/>and<text:s/>workforce<text:s/>management<text:s/>through<text:s/>Civil<text:s/>Service<text:s/>Commissions<text:s/>in<text:s/>four<text:s/>FMSs.<text:s/>Within<text:s/>the<text:s/>review<text:s/>period<text:s/>PREMIS<text:s/>II<text:s/>has<text:s/>completed<text:s/>competency<text:s/>framework<text:s/>trainings,<text:s/>which<text:s/>agreed<text:s/>the<text:s/>framework<text:s/>in<text:s/>principle,<text:s/>but<text:s/>the<text:s/>CSC<text:s/>commissions<text:s/>requested<text:s/>simplification<text:s/>in<text:s/>some<text:s/>areas<text:s/>to<text:s/>improve<text:s/>implementation.<text:s/></text:span></text:p>
      <text:p text:style-name="P626"/>
      <text:p text:style-name="P627"><text:span text:style-name="T627_1">A<text:s/>second<text:s/>round<text:s/>of<text:s/>workshops<text:s/>will<text:s/>be<text:s/>delivered<text:s/>in<text:s/>February<text:s/>2025.<text:s/></text:span><text:span text:style-name="T627_2"><text:s/></text:span><text:span text:style-name="T627_3">25<text:s/>training<text:s/>programmes<text:s/>were<text:s/>delivered<text:s/>to<text:s/>Civil<text:s/>Service<text:s/>Commissions<text:s/>within<text:s/>the<text:s/>review<text:s/>period<text:s/>with<text:s/>a<text:s/>satisfaction<text:s/>rate<text:s/>of<text:s/>98<text:s/>percent.<text:s/>PREMIS<text:s/>II<text:s/>has<text:s/>recognised<text:s/>the<text:s/>importance<text:s/>of<text:s/>sustainability<text:s/>of<text:s/>training<text:s/>and<text:s/>has<text:s/>consequently<text:s/>prioritised<text:s/>equipping<text:s/>participants<text:s/>with<text:s/>the<text:s/>skills<text:s/>to<text:s/>share<text:s/>their<text:s/>learning<text:s/>more<text:s/>broadly<text:s/>across<text:s/>the<text:s/>Civil<text:s/>Service<text:s/>Commissions<text:s/>and<text:s/>other<text:s/>ministries.<text:s/>A<text:s/>train<text:s/>the<text:s/>trainer<text:s/>workshop<text:s/>was<text:s/>delivered<text:s/>for<text:s/>nominated<text:s/>staff,<text:s/>which<text:s/>included<text:s/>Women<text:s/></text:span><text:span text:style-name="T627_4">In</text:span><text:span text:style-name="T627_5"><text:s/>Government<text:s/>(WIG)<text:s/>participants.</text:span></text:p>
      <text:p text:style-name="P628"/>
      <text:p text:style-name="P629"><text:span text:style-name="T629_1">The<text:s/>Women<text:s/></text:span><text:span text:style-name="T629_2">in</text:span><text:span text:style-name="T629_3"><text:s/>Government<text:s/></text:span><text:span text:style-name="T629_4">(WIG)</text:span><text:span text:style-name="T629_5"><text:s/></text:span><text:span text:style-name="T629_6">program</text:span><text:span text:style-name="T629_7">me</text:span><text:span text:style-name="T629_8"><text:s/>has<text:s/>run<text:s/>for<text:s/>4<text:s/>years<text:s/></text:span><text:span text:style-name="T629_9">and<text:s/>has<text:s/>been<text:s/></text:span><text:span text:style-name="T629_10">delivered<text:s/>to<text:s/>an<text:s/>annual<text:s/>cohort</text:span><text:span text:style-name="T629_11">.</text:span><text:span text:style-name="T629_12"><text:s/></text:span><text:span text:style-name="T629_13">I</text:span><text:span text:style-name="T629_14">t</text:span><text:span text:style-name="T629_15"><text:s/>is<text:s/>intended<text:s/>to<text:s/>empower<text:s/>women<text:s/>and<text:s/>support<text:s/>gender<text:s/>inclusivity<text:s/>in<text:s/>the<text:s/>public<text:s/>sector.<text:s/>Two<text:s/>WIG<text:s/>events<text:s/>were<text:s/>completed<text:s/>within<text:s/>the<text:s/>review<text:s/>period,<text:s/>with<text:s/>100%<text:s/>of<text:s/>respondents<text:s/>agreeing<text:s/>the<text:s/>training<text:s/>strengthened<text:s/>their<text:s/>capacity<text:s/>and<text:s/>empowerment.<text:s/>Participants<text:s/>reported<text:s/>that<text:s/>the<text:s/>training<text:s/>is<text:s/>leading<text:s/>to<text:s/>colleagues<text:s/>and<text:s/>leaders<text:s/>gradually<text:s/>developing<text:s/>a<text:s/>better<text:s/>understanding<text:s/>of<text:s/>gender<text:s/>issues,<text:s/>contributing<text:s/>to<text:s/>more<text:s/>inclusive<text:s/>work<text:s/>environments.<text:s/></text:span><text:span text:style-name="T629_16">In<text:s/>addition<text:s/>to<text:s/>the<text:s/>outputs<text:s/>under<text:s/>this<text:s/>component,<text:s/>PREMIS<text:s/>II<text:s/>also<text:s/>provides<text:s/>technical<text:s/>assistance<text:s/>to<text:s/>the<text:s/>FMS<text:s/>Civil<text:s/>Service<text:s/>Commissions<text:s/>to<text:s/>carry<text:s/>out<text:s/>recruitment<text:s/>exercises<text:s/>to<text:s/>ensure<text:s/>merit-based<text:s/>appointments<text:s/>and<text:s/>support<text:s/>on<text:s/>induction<text:s/>processes.<text:s/>PREMIS<text:s/>II<text:s/>has<text:s/>advised<text:s/>that<text:s/>recruitments<text:s/>appear<text:s/>to<text:s/>be<text:s/>functioning<text:s/>well<text:s/>following<text:s/>PREMIS<text:s/>training<text:s/>and<text:s/>support,<text:s/>however<text:s/>political<text:s/>interference<text:s/>in<text:s/>appointments<text:s/>remains.<text:s/></text:span></text:p>
      <text:p text:style-name="P630"/>
      <text:p text:style-name="P631"><text:span text:style-name="T631_1">Describe<text:s/>any<text:s/>changes<text:s/>to<text:s/>this<text:s/>output<text:s/>during<text:s/>the<text:s/>past<text:s/>year,<text:s/>and<text:s/>any<text:s/>planned<text:s/>changes<text:s/></text:span><text:span text:style-name="T631_2">as<text:s/>a<text:s/>result<text:s/>of</text:span><text:span text:style-name="T631_3"><text:s/>this<text:s/>review</text:span></text:p>
      <text:p text:style-name="P632"/>
      <text:p text:style-name="P633"><text:span text:style-name="T633_1">There<text:s/>are<text:s/>no<text:s/>changes<text:s/>to<text:s/>this<text:s/>output<text:s/>since<text:s/>the<text:s/>previous<text:s/>Annual<text:s/>Review.<text:s/>This<text:s/>output<text:s/>was<text:s/>added<text:s/>following<text:s/>the<text:s/>2023<text:s/>Annual<text:s/>Review,<text:s/>to<text:s/>specifically<text:s/>capture<text:s/>public<text:s/>sector<text:s/>administration<text:s/>results</text:span></text:p>
      <text:p text:style-name="P634"><text:span text:style-name="T634_1">.<text:s/></text:span></text:p>
      <text:p text:style-name="P635"><text:span text:style-name="T635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636"/>
      <text:p text:style-name="P637"><text:span text:style-name="T637_1">There<text:s/>were<text:s/>no<text:s/>specific<text:s/>recommendations<text:s/>related<text:s/>to<text:s/>this<text:s/>output<text:s/>in<text:s/>the<text:s/>previous<text:s/>Annual<text:s/>Review.<text:s/></text:span></text:p>
      <text:p text:style-name="P638"/>
      <text:p text:style-name="P639"/>
      <text:p text:style-name="P640"><text:span text:style-name="T640_1">Recommendations</text:span><text:span text:style-name="T640_2">:-</text:span></text:p>
      <text:p text:style-name="P641"/>
      <text:list text:style-name="LS12" xml:id="list38">
        <text:list-item>
          <text:p text:style-name="P642"><text:span text:style-name="T642_1">Granular<text:s/>Feedback<text:s/>–<text:s/></text:span><text:span text:style-name="T642_2">Given<text:s/>the<text:s/>high<text:s/>scores<text:s/>for<text:s/>participant<text:s/>satisfaction<text:s/>and<text:s/>strengthened<text:s/>capacity<text:s/>and<text:s/>empowerment,<text:s/>FCDO<text:s/>should<text:s/>consider<text:s/>requesting<text:s/>greater<text:s/>granularity<text:s/>of<text:s/>feedback<text:s/>to<text:s/>ensure<text:s/>that<text:s/>the<text:s/>technical<text:s/>assistance<text:s/>is<text:s/>meeting<text:s/>expectations<text:s/>and<text:s/>lessons<text:s/>learned<text:s/>for<text:s/>further<text:s/>improvement.<text:s/></text:span></text:p>
        </text:list-item>
      </text:list>
      <text:p text:style-name="P643"/>
      <text:list text:style-name="LS12" xml:id="list39" text:continue-list="list38">
        <text:list-item>
          <text:p text:style-name="P644"><text:span text:style-name="T644_1">Recruitment<text:s/>and<text:s/>Induction<text:s/></text:span><text:span text:style-name="T644_2">–</text:span><text:span text:style-name="T644_3"><text:s/>the<text:s/>training<text:s/>provided<text:s/>by<text:s/>PREMIS<text:s/>II<text:s/>to<text:s/>the<text:s/>Civil<text:s/>Service<text:s/>Commissions<text:s/>on<text:s/>recruitment<text:s/>and<text:s/>induction<text:s/>is<text:s/>not<text:s/>included<text:s/>in<text:s/>the<text:s/></text:span><text:span text:style-name="T644_4">logframe</text:span><text:span text:style-name="T644_5"><text:s/>from<text:s/>PREMIS<text:s/>II.<text:s/>As<text:s/>this<text:s/>appears<text:s/>to<text:s/>be<text:s/>a<text:s/>major<text:s/>component<text:s/>of<text:s/>work,<text:s/>funded<text:s/>by<text:s/>FCDO<text:s/></text:span><text:span text:style-name="T644_6">and<text:s/>reported<text:s/>on<text:s/>by<text:s/>ASI,<text:s/></text:span><text:span text:style-name="T644_7">the<text:s/>programme<text:s/>team<text:s/>should<text:s/>consider<text:s/>inclusion<text:s/>of<text:s/></text:span><text:span text:style-name="T644_8">recruitment<text:s/>and<text:s/>induction<text:s/>as<text:s/>a<text:s/></text:span><text:span text:style-name="T644_9">logframe</text:span><text:span text:style-name="T644_10"><text:s/>indic</text:span><text:span text:style-name="T644_11">a</text:span><text:span text:style-name="T644_12">tor.<text:s/></text:span></text:p>
        </text:list-item>
      </text:list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14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6">
          <table:table-cell table:style-name="Cell141">
            <text:p text:style-name="P678"><text:span text:style-name="T678_1">Output<text:s/>Title<text:s/></text:span><text:span text:style-name="T678_2"><text:s/></text:span></text:p>
          </table:table-cell>
          <table:table-cell table:style-name="Cell142" table:number-columns-spanned="7">
            <text:p text:style-name="P679"><text:span text:style-name="T679_1">Somalia<text:s/>Country<text:s/>Fund<text:s/>(SCF<text:s/>II)<text:s/>-<text:s/>The<text:s/>FGS<text:s/>develops<text:s/>capacity<text:s/>to<text:s/>implement<text:s/>sound<text:s/>macroeconomic<text:s/>policies<text:s/>with<text:s/>IMF<text:s/>technical<text:s/>assistanc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3" table:number-columns-spanned="2">
            <text:p text:style-name="P680"><text:span text:style-name="T680_1">Output<text:s/>number:<text:s text:c="2"/></text:span></text:p>
          </table:table-cell>
          <table:covered-table-cell/>
          <table:table-cell table:style-name="Cell144" table:number-columns-spanned="2">
            <text:p text:style-name="P681"><text:span text:style-name="T681_1">5<text:s/></text:span></text:p>
          </table:table-cell>
          <table:covered-table-cell/>
          <table:table-cell table:style-name="Cell145" table:number-columns-spanned="2">
            <text:p text:style-name="P682"><text:span text:style-name="T682_1">Output<text:s/>Score:<text:s text:c="2"/></text:span></text:p>
          </table:table-cell>
          <table:covered-table-cell/>
          <table:table-cell table:style-name="Cell146" table:number-columns-spanned="2">
            <text:p text:style-name="P683"><text:span text:style-name="T683_1">B</text:span><text:span text:style-name="T683_2"><text:s/></text:span></text:p>
          </table:table-cell>
          <table:covered-table-cell/>
        </table:table-row>
        <table:table-row table:style-name="Row48">
          <table:table-cell table:style-name="Cell147" table:number-columns-spanned="2">
            <text:p text:style-name="P684"><text:span text:style-name="T684_1">Impact<text:s/>weighting<text:s/>(%):<text:s text:c="3"/></text:span></text:p>
          </table:table-cell>
          <table:covered-table-cell/>
          <table:table-cell table:style-name="Cell148" table:number-columns-spanned="2">
            <text:p text:style-name="P685"><text:span text:style-name="T685_1">5%<text:s/></text:span></text:p>
          </table:table-cell>
          <table:covered-table-cell/>
          <table:table-cell table:style-name="Cell149" table:number-columns-spanned="2">
            <text:p text:style-name="P686"><text:span text:style-name="T686_1">Weighting<text:s/>revised<text:s/>since<text:s/>last<text:s/></text:span><text:span text:style-name="T686_2">AR?</text:span><text:span text:style-name="T686_3"><text:s text:c="2"/></text:span></text:p>
          </table:table-cell>
          <table:covered-table-cell/>
          <table:table-cell table:style-name="Cell150" table:number-columns-spanned="2">
            <text:p text:style-name="P687"><text:span text:style-name="T687_1">No<text:s/></text:span></text:p>
          </table:table-cell>
          <table:covered-table-cell/>
        </table:table-row>
        <table:table-row table:style-name="Row49">
          <table:table-cell table:style-name="Cell151">
            <text:p text:style-name="P688"/>
          </table:table-cell>
          <table:table-cell table:style-name="Cell152">
            <text:p text:style-name="P689"/>
          </table:table-cell>
          <table:table-cell table:style-name="Cell153" table:number-columns-spanned="2">
            <text:p text:style-name="P690"/>
          </table:table-cell>
          <table:covered-table-cell/>
          <table:table-cell table:style-name="Cell154" table:number-columns-spanned="2">
            <text:p text:style-name="P691"/>
          </table:table-cell>
          <table:covered-table-cell/>
          <table:table-cell table:style-name="Cell155" table:number-columns-spanned="2">
            <text:p text:style-name="P692"/>
          </table:table-cell>
          <table:covered-table-cell/>
        </table:table-row>
        <table:table-row table:style-name="Row50">
          <table:table-cell table:style-name="Cell156" table:number-columns-spanned="3">
            <text:p text:style-name="P693"><text:span text:style-name="T693_1">Indicators</text:span><text:span text:style-name="T693_2"><text:s/></text:span></text:p>
          </table:table-cell>
          <table:covered-table-cell/>
          <table:covered-table-cell/>
          <table:table-cell table:style-name="Cell157" table:number-columns-spanned="2">
            <text:p text:style-name="P694"><text:span text:style-name="T694_1">Milestones</text:span><text:span text:style-name="T694_2"><text:s/></text:span></text:p>
          </table:table-cell>
          <table:covered-table-cell/>
          <table:table-cell table:style-name="Cell158" table:number-columns-spanned="2">
            <text:p text:style-name="P695"><text:span text:style-name="T695_1">Progress<text:s/></text:span><text:span text:style-name="T695_2"><text:s/></text:span></text:p>
          </table:table-cell>
          <table:covered-table-cell/>
        </table:table-row>
        <table:table-row table:style-name="Row51">
          <table:table-cell table:style-name="Cell159" table:number-columns-spanned="3">
            <text:p text:style-name="P696"><text:span text:style-name="T696_1">5.1.<text:s/></text:span><text:span text:style-name="T696_2">Number<text:s/>of<text:s/>activities<text:s/>to<text:s/>strengthen<text:s/>tax<text:s/>policy<text:s/>and<text:s/>administration.<text:s/></text:span></text:p>
          </table:table-cell>
          <table:covered-table-cell/>
          <table:covered-table-cell/>
          <table:table-cell table:style-name="Cell160" table:number-columns-spanned="2">
            <text:p text:style-name="P697"><text:span text:style-name="T697_1">11</text:span></text:p>
          </table:table-cell>
          <table:covered-table-cell/>
          <table:table-cell table:style-name="Cell161" table:number-columns-spanned="2">
            <text:p text:style-name="P698"><text:span text:style-name="T698_1">B</text:span><text:span text:style-name="T698_2"><text:s/></text:span><text:span text:style-name="T698_3">(Indicator<text:s/>expected<text:s/>to<text:s/>meet<text:s/>milestone<text:s/>by<text:s/>end<text:s/>of<text:s/>IMF<text:s/>reporting<text:s/>period)<text:s/></text:span></text:p>
            <text:p text:style-name="P699"><text:span text:style-name="T699_1">9<text:s/>activities<text:s/>conducted<text:s/>as<text:s/>of<text:s/>December<text:s/>2024,<text:s/>with<text:s/>a<text:s/>further<text:s/>2<text:s/>activities<text:s/>planned<text:s/>between<text:s/>December<text:s/>2024<text:s/>and<text:s/>February<text:s/>2025.<text:s/></text:span></text:p>
            <text:p text:style-name="P700"><text:span text:style-name="T700_1">Of<text:s/>the<text:s/>11<text:s/>completed<text:s/>or<text:s/>planned<text:s/>activities,<text:s/>5<text:s/>were<text:s/>focused<text:s/>on<text:s/>tax<text:s/>policy,<text:s/>5<text:s/>were<text:s/>focused<text:s/>on<text:s/>revenue<text:s/>administration,<text:s/>and<text:s/>1<text:s/>on<text:s/>expenditure<text:s/>policy.<text:s/></text:span></text:p>
          </table:table-cell>
          <table:covered-table-cell/>
        </table:table-row>
        <table:table-row table:style-name="Row52">
          <table:table-cell table:style-name="Cell162" table:number-columns-spanned="3">
            <text:p text:style-name="P701"><text:span text:style-name="T701_1">5.2.<text:s/></text:span><text:span text:style-name="T701_2">Number<text:s/>of<text:s/>activities<text:s/>to<text:s/>improve<text:s/>budget<text:s/>credibility<text:s/>and<text:s/>transparency.<text:s/></text:span></text:p>
          </table:table-cell>
          <table:covered-table-cell/>
          <table:covered-table-cell/>
          <table:table-cell table:style-name="Cell163" table:number-columns-spanned="2">
            <text:p text:style-name="P702"><text:span text:style-name="T702_1">3</text:span></text:p>
          </table:table-cell>
          <table:covered-table-cell/>
          <table:table-cell table:style-name="Cell164" table:number-columns-spanned="2">
            <text:p text:style-name="P703"><text:span text:style-name="T703_1">B</text:span><text:span text:style-name="T703_2"><text:s/>(Indicator<text:s/>expected<text:s/>to<text:s/>meet<text:s/>milestone<text:s/>by<text:s/>end<text:s/>of<text:s/>IMF<text:s/>reporting<text:s/>period)<text:s/></text:span></text:p>
            <text:p text:style-name="P704"><text:span text:style-name="T704_1">2<text:s/>activities<text:s/>conducted<text:s/>and<text:s/>1<text:s/>planned<text:s/>between<text:s/>December<text:s/>2024<text:s/>and<text:s/>February<text:s/>2025.<text:s text:c="2"/></text:span></text:p>
          </table:table-cell>
          <table:covered-table-cell/>
        </table:table-row>
        <table:table-row table:style-name="Row53">
          <table:table-cell table:style-name="Cell165" table:number-columns-spanned="3">
            <text:p text:style-name="P705"><text:span text:style-name="T705_1">5.3.<text:s/></text:span><text:span text:style-name="T705_2">Number<text:s/>of<text:s/>activities<text:s/>to<text:s/>develop<text:s/>banking<text:s/>legislation,<text:s/>regulation<text:s/>and<text:s/>supervision.<text:s/></text:span></text:p>
          </table:table-cell>
          <table:covered-table-cell/>
          <table:covered-table-cell/>
          <table:table-cell table:style-name="Cell166" table:number-columns-spanned="2">
            <text:p text:style-name="P706"><text:span text:style-name="T706_1">3</text:span></text:p>
          </table:table-cell>
          <table:covered-table-cell/>
          <table:table-cell table:style-name="Cell167" table:number-columns-spanned="2">
            <text:p text:style-name="P707"><text:span text:style-name="T707_1">B</text:span><text:span text:style-name="T707_2"><text:s/></text:span><text:span text:style-name="T707_3">(Indicator<text:s/>expected<text:s/>to<text:s/>meet<text:s/>milestone<text:s/>by<text:s/>end<text:s/>of<text:s/>IMF<text:s/>reporting<text:s/>period)<text:s/></text:span></text:p>
            <text:p text:style-name="P708"><text:span text:style-name="T708_1">2<text:s/>activities<text:s/>conducted<text:s/>as<text:s/>of<text:s/>December<text:s/>2024<text:s/>(1<text:s/>on<text:s/>banking<text:s/>legislation<text:s/>and<text:s/>1<text:s/>on<text:s/>Central<text:s/>Bank<text:s/>organisation)<text:s/>and<text:s/>1<text:s/>further<text:s/>activity<text:s/>planned<text:s/>on<text:s/>Central<text:s/>Bank<text:s/>organisation<text:s/>between<text:s/>December<text:s/>2024<text:s/>and<text:s/>February<text:s/>2025.<text:s text:c="2"/></text:span></text:p>
          </table:table-cell>
          <table:covered-table-cell/>
        </table:table-row>
        <table:table-row table:style-name="Row54">
          <table:table-cell table:style-name="Cell168" table:number-columns-spanned="3">
            <text:p text:style-name="P709"><text:span text:style-name="T709_1">5.4.<text:s/></text:span><text:span text:style-name="T709_2">Number<text:s/>of<text:s/>activities<text:s/>to<text:s/>strengthen<text:s/>the<text:s/>compilation<text:s/>and<text:s/>dissemination<text:s/>of<text:s/>macroeconomic<text:s/>and<text:s/>financial<text:s/>statistics.<text:s/></text:span></text:p>
          </table:table-cell>
          <table:covered-table-cell/>
          <table:covered-table-cell/>
          <table:table-cell table:style-name="Cell169" table:number-columns-spanned="2">
            <text:p text:style-name="P710"><text:span text:style-name="T710_1">6</text:span></text:p>
          </table:table-cell>
          <table:covered-table-cell/>
          <table:table-cell table:style-name="Cell170" table:number-columns-spanned="2">
            <text:p text:style-name="P711"><text:span text:style-name="T711_1">B</text:span><text:span text:style-name="T711_2"><text:s/></text:span><text:span text:style-name="T711_3">(Indicator<text:s/>expected<text:s/>to<text:s/>meet<text:s/>milestone<text:s/>by<text:s/>end<text:s/>of<text:s/>IMF<text:s/>reporting<text:s/>period)<text:s/></text:span></text:p>
            <text:p text:style-name="P712"><text:span text:style-name="T712_1">5<text:s/>activities<text:s/>conducted<text:s/>as<text:s/>of<text:s/>December<text:s/>2024<text:s/>and<text:s/>a<text:s/>further<text:s/>1<text:s/>activity<text:s/>planned<text:s/>between<text:s/>December<text:s/>2024<text:s/>and<text:s/>February<text:s/>2025.<text:s/></text:span></text:p>
          </table:table-cell>
          <table:covered-table-cell/>
        </table:table-row>
      </table:table>
      <text:p text:style-name="P713"><text:span text:style-name="T713_1"><text:s/></text:span></text:p>
      <text:p text:style-name="P714"><text:span text:style-name="T714_1">Briefly<text:s/>describe<text:s/>the<text:s/>output’s<text:s/>activities<text:s/>and<text:s/>provide<text:s/>supporting<text:s/>narrative<text:s/>for<text:s/>the<text:s/>score.<text:s/></text:span><text:span text:style-name="T714_2"><text:s/></text:span></text:p>
      <text:p text:style-name="P715"/>
      <text:p text:style-name="P716"><text:span text:style-name="T716_1">This<text:s/>output<text:s/>is<text:s/>delivered<text:s/>through<text:s/>a<text:s/>contribution<text:s/>to<text:s/>the<text:s/>Somalia<text:s/>Country<text:s/>Fund<text:s/>(SCF<text:s/>II)<text:s/>for<text:s/>Capacity<text:s/>Development<text:s/>in<text:s/>Macroeconomic<text:s/>Policies<text:s/>and<text:s/>Statistics,<text:s/>which<text:s/>was<text:s/>established<text:s/>and<text:s/>is<text:s/>implemented<text:s/>by<text:s/>the<text:s/>IMF.<text:s/>The<text:s/>current<text:s/>phase<text:s/>of<text:s/>the<text:s/>Somalia<text:s/>Country<text:s/>Fund<text:s/>covers<text:s/>the<text:s/>period<text:s/>March<text:s/>2021<text:s/>to<text:s/>April<text:s/>2025.<text:s/>It<text:s/>provides<text:s/>technical<text:s/>assistance<text:s/>to<text:s/>FGS<text:s/>in<text:s/>five<text:s/>areas:<text:s/>(</text:span><text:span text:style-name="T716_2">i</text:span><text:span text:style-name="T716_3">)<text:s/>deepening<text:s/>the<text:s/>development<text:s/>of<text:s/>a<text:s/>robust<text:s/>macroeconomic<text:s/>framework<text:s/>and<text:s/>policies;<text:s/>(ii)<text:s/>improving<text:s/>the<text:s/>management<text:s/>and<text:s/>operations<text:s/>of<text:s/>the<text:s/>central<text:s/>bank;<text:s/>(iii)<text:s/>modernisation<text:s/>of<text:s/>tax<text:s/>and<text:s/>customs<text:s/>policy<text:s/>and<text:s/>administration;<text:s/>(iv)<text:s/>strengthening<text:s/>PFM,<text:s/>public<text:s/>investment<text:s/>management,<text:s/>and<text:s/>public<text:s/>debt<text:s/>management;<text:s/>and<text:s/>(v)<text:s/>enhancing<text:s/>the<text:s/>capacity<text:s/>for<text:s/>the<text:s/>production<text:s/>and<text:s/>dissemination<text:s/>of<text:s/>macroeconomic<text:s/>data.<text:s/>Somalia<text:s/>needs<text:s/>extensive<text:s/>capacity<text:s/>development<text:s/>support<text:s/>to<text:s/>stay<text:s/>on<text:s/>track<text:s/>with<text:s/>the<text:s/>reforms<text:s/>under<text:s/>the<text:s/>ECF<text:s/>programme<text:s/>and,<text:s/>therefore,<text:s/>financing<text:s/>the<text:s/>IMF<text:s/>trust<text:s/>fund<text:s/>is<text:s/>critical.<text:s/></text:span></text:p>
      <text:p text:style-name="P717"/>
      <text:p text:style-name="P718"><text:span text:style-name="T718_1">Over<text:s/>the<text:s/>review<text:s/>period,<text:s/>SCF<text:s/>II<text:s/>has<text:s/>undertaken<text:s/>13<text:s/>capacity<text:s/>development<text:s/>missions,<text:s/>with<text:s/>a<text:s/>further<text:s/>5<text:s/>planned,<text:s/>covering<text:s/>9<text:s/>of<text:s/>the<text:s/>priority<text:s/>areas<text:s/>under<text:s/>PREMIS<text:s/>II.<text:s/>Despite<text:s/>liquidity<text:s/>challenges<text:s/>for<text:s/>SCF<text:s/>II,<text:s/>the<text:s/>programme<text:s/>has<text:s/>delivered<text:s/>on<text:s/>the<text:s/>expected<text:s/>outcomes.</text:span><text:span text:style-name="T718_2"><text:s/>It<text:s/>shou</text:span><text:span text:style-name="T718_3">ld<text:s/>be<text:s/>noted<text:s/>that<text:s/></text:span><text:span text:style-name="T718_4">this<text:s/>output<text:s/>was<text:s/>scored<text:s/>B</text:span><text:span text:style-name="T718_5"><text:s/>because<text:s/>milestones<text:s/>were<text:s/>not<text:s/>fully<text:s/>achieved<text:s/>in<text:s/></text:span><text:span text:style-name="T718_6">the<text:s/>review<text:s/>period<text:s/>ending<text:s/>in<text:s/>December</text:span><text:span text:style-name="T718_7"><text:s/>2024</text:span><text:span text:style-name="T718_8">,<text:s/>despite<text:s/>the<text:s/></text:span><text:span text:style-name="T718_9">expectation<text:s/>that<text:s/>they<text:s/>would<text:s/>be<text:s/>completed<text:s/>with<text:s/>the<text:s/>IMF<text:s/>re</text:span><text:span text:style-name="T718_10">porting<text:s/>period<text:s/>ending<text:s/>February<text:s/>2025</text:span><text:span text:style-name="T718_11">.</text:span><text:span text:style-name="T718_12"><text:s/>Notable<text:s/>successes<text:s/>include<text:s/></text:span><text:span text:style-name="T718_13">i</text:span><text:span text:style-name="T718_14">)<text:s/>the<text:s/>development<text:s/>of<text:s/>a<text:s/>medium-term<text:s/>revenue<text:s/>roadmap,<text:s/>ii)<text:s/>support<text:s/>to<text:s/>Somali<text:s/>Customs<text:s/>Automated<text:s/>System,<text:s/>iii)<text:s/>preparations<text:s/>for<text:s/>the<text:s/>Income<text:s/>Tax<text:s/>Law,<text:s/>iv)<text:s/>supported<text:s/>the<text:s/>amendment<text:s/>of<text:s/>the<text:s/>Public<text:s/>Private<text:s/></text:span><text:span text:style-name="T718_15">Partnerships<text:s/>Bill,<text:s/>and<text:s/>v)<text:s/>enhanced<text:s/>the<text:s/>functionality<text:s/>of<text:s/>the<text:s/>Somalia<text:s/>Financial<text:s/>Management<text:s/>Information<text:s/>Systems.<text:s/></text:span></text:p>
      <text:p text:style-name="P719"/>
      <text:p text:style-name="P720"><text:span text:style-name="T720_1">Somalia<text:s/>reached<text:s/>the<text:s/>Completion<text:s/>Point<text:s/>under<text:s/>the<text:s/>Heavily<text:s/>Indebted<text:s/>Poor<text:s/>Countries<text:s/>(HIPC)<text:s/>Initiative<text:s/>in<text:s/>December<text:s/>2023,<text:s/>with<text:s/>total<text:s/>external<text:s/>debt<text:s/>reduced<text:s/>to<text:s/>6<text:s/>percent<text:s/>of<text:s/>GDP.<text:s/>Since<text:s/>HIPC<text:s/>completion,<text:s/>a<text:s/>new<text:s/>IMF<text:s/>supported<text:s/>programme,<text:s/>the<text:s/>Extended<text:s/>Credit<text:s/>Facility<text:s/>(ECF)<text:s/>has<text:s/>been<text:s/>approved<text:s/>to<text:s/>continue<text:s/>support<text:s/>to<text:s/>macro-fiscal<text:s/>reforms.<text:s/>There<text:s/>is<text:s/></text:span><text:span text:style-name="T720_2">an</text:span><text:span text:style-name="T720_3"><text:s/>overlap<text:s/>in<text:s/>the<text:s/>priority<text:s/>areas<text:s/>of<text:s/>the<text:s/>ECF<text:s/>and<text:s/>SCF<text:s/>II</text:span><text:span text:style-name="T720_4">.</text:span><text:span text:style-name="T720_5"><text:s/></text:span><text:span text:style-name="T720_6">G</text:span><text:span text:style-name="T720_7">iven<text:s/>both<text:s/>are<text:s/>IMF<text:s/>programmes</text:span><text:span text:style-name="T720_8">,<text:s/></text:span><text:span text:style-name="T720_9">duplication<text:s/></text:span><text:span text:style-name="T720_10">should<text:s/></text:span><text:span text:style-name="T720_11">minimise</text:span><text:span text:style-name="T720_12"><text:s/></text:span><text:span text:style-name="T720_13">but<text:s/>it<text:s/>may<text:s/>be<text:s/>worth<text:s/>development<text:s/>partners<text:s/>considering<text:s/>whether<text:s/>two<text:s/>similar<text:s/>programmes<text:s/>represent<text:s/>additionality<text:s/>or<text:s/>whether<text:s/>greater<text:s/>coherence<text:s/>and<text:s/>reduced<text:s/>overheads<text:s/>could<text:s/>be<text:s/>achieved<text:s/>through<text:s/>a<text:s/>single<text:s/>IMF<text:s/>programme.</text:span></text:p>
      <text:p text:style-name="P721"><text:span text:style-name="T721_1"><text:s/></text:span></text:p>
      <text:p text:style-name="P722"/>
      <text:p text:style-name="P723"><text:span text:style-name="T723_1">Describe<text:s/>any<text:s/>changes<text:s/>to<text:s/>this<text:s/>output<text:s/>during<text:s/>the<text:s/>past<text:s/>year,<text:s/>and<text:s/>any<text:s/>planned<text:s/>changes<text:s/></text:span><text:bookmark-start text:name="_Int_6kAtdaUh"/><text:span text:style-name="T723_2">as<text:s/>a<text:s/>result<text:s/>of</text:span><text:bookmark-end text:name="_Int_6kAtdaUh"/><text:span text:style-name="T723_3"><text:s/>this<text:s/>review.</text:span><text:span text:style-name="T723_4"><text:s/></text:span><text:span text:style-name="T723_5">:-</text:span><text:span text:style-name="T723_6">There<text:s/>have<text:s/>been<text:s/>no<text:s/>changes<text:s/>to<text:s/>this<text:s/>output<text:s/>since<text:s/>the<text:s/>previous<text:s/>Annual<text:s/>Review.<text:s/></text:span></text:p>
      <text:p text:style-name="P724"/>
      <text:p text:style-name="P725"><text:span text:style-name="T725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725_2">ahead:</text:span><text:span text:style-name="T725_3"><text:s/>-</text:span><text:span text:style-name="T725_4">There<text:s/>were<text:s/>no<text:s/>recommendations<text:s/>related<text:s/>to<text:s/>IMF<text:s/>from<text:s/>the<text:s/>previous<text:s/>Annual<text:s/>Review.<text:s/></text:span></text:p>
      <text:p text:style-name="P726"><text:span text:style-name="T726_1"><text:s/></text:span></text:p>
      <text:p text:style-name="P727"><text:span text:style-name="T727_1">Recommendations<text:s/></text:span></text:p>
      <text:p text:style-name="P728"/>
      <text:list text:style-name="LS19" xml:id="list40">
        <text:list-item>
          <text:p text:style-name="P729"><text:span text:style-name="T729_1">IMF<text:s/>Action<text:s/>Plan</text:span><text:span text:style-name="T729_2"><text:s/>–<text:s/>IMF<text:s/>to<text:s/>develop,<text:s/>in<text:s/>consultation<text:s/>with<text:s/>donors,<text:s/>and<text:s/>implement<text:s/>an<text:s/>action<text:s/>plan<text:s/>to<text:s/>address<text:s/>the<text:s/>lessons<text:s/>learnt<text:s/>from<text:s/>the<text:s/>mid-term<text:s/>evaluation<text:s/>of<text:s/>SCF<text:s/>II,<text:s/>covering<text:s/>March<text:s/>2021<text:s/>and<text:s/>October<text:s/>2023.<text:s/></text:span></text:p>
        </text:list-item>
      </text:list>
      <text:p text:style-name="P730"/>
      <text:list text:style-name="LS19" xml:id="list41" text:continue-list="list40">
        <text:list-item>
          <text:p text:style-name="P731"><text:span text:style-name="T731_1">Extension<text:s/>to<text:s/>SCF<text:s/>II<text:s/></text:span><text:span text:style-name="T731_2">–<text:s/>Partners<text:s/>to<text:s/>decide<text:s/>on<text:s/>extension<text:s/>of<text:s/>SCF<text:s/>II<text:s/>by<text:s/>one<text:s/>year<text:s/>until<text:s/>April<text:s/>2026.<text:s/>Although<text:s/>FCDO<text:s/>has<text:s/>fully<text:s/>disbursed<text:s/>the<text:s/>funding<text:s/>to<text:s/>SCF<text:s/>II,<text:s/>this<text:s/>extension<text:s/>will<text:s/>go<text:s/>beyond<text:s/>the<text:s/>programme<text:s/>end<text:s/>date.<text:s/>Therefore,<text:s/>FCDO<text:s/>should<text:s/>consider<text:s/>whether<text:s/>to<text:s/>amend<text:s/>milestones<text:s/>to<text:s/>reflect<text:s/>this<text:s/>or<text:s/>consider<text:s/>a<text:s/>no-cost<text:s/>extension<text:s/>to<text:s/>the<text:s/>programme<text:s/>to<text:s/>allow<text:s/>for<text:s/>continued<text:s/>engagement<text:s/>and<text:s/>reporting.<text:s/></text:span></text:p>
        </text:list-item>
      </text:list>
      <text:p text:style-name="P732"/>
      <text:list text:style-name="LS19" xml:id="list42" text:continue-list="list40">
        <text:list-item>
          <text:p text:style-name="P733"><text:span text:style-name="T733_1">Coordination<text:s/>of<text:s/>PFM<text:s/>Support<text:s/></text:span><text:span text:style-name="T733_2">–<text:s/>SCF<text:s/>II<text:s/>should<text:s/>continue<text:s/>to<text:s/>prioritise<text:s/>coordination<text:s/>with<text:s/>the<text:s/>Extended<text:s/>Credit<text:s/>Facility<text:s/>(ECF),<text:s/>with<text:s/>World<text:s/>Bank,<text:s/>and<text:s/>with<text:s/>other<text:s/>development<text:s/>programmes<text:s/>on<text:s/>PFM<text:s/>and<text:s/>Tax,<text:s/>including<text:s/>ASI<text:s/>funded<text:s/>capacity<text:s/>development<text:s/>under<text:s/>PREMIS<text:s/>II.<text:s text:c="2"/></text:span></text:p>
        </text:list-item>
      </text:list>
      <text:p text:style-name="P734"/>
      <text:list text:style-name="LS19" xml:id="list43" text:continue-list="list40">
        <text:list-item>
          <text:p text:style-name="P735"><text:span text:style-name="T735_1">Diversity<text:s/>of<text:s/>Consultants<text:s/></text:span><text:span text:style-name="T735_2">–<text:s/>In<text:s/>addition<text:s/>to<text:s/>tracking<text:s/>of<text:s/>participants’<text:s/>gender,<text:s/>IMF<text:s/>should<text:s/>consider<text:s/>tracking<text:s/>of<text:s/>consultants’<text:s/>gender<text:s/>as<text:s/>a<text:s/>first<text:s/>step<text:s/>to<text:s/>ensure<text:s/>sufficient<text:s/>diversity<text:s/>and<text:s/>representation<text:s/>of<text:s/>those<text:s/>delivery<text:s/>IMF<text:s/>capacity<text:s/>development.<text:s text:c="2"/></text:span></text:p>
        </text:list-item>
      </text:list>
      <text:p text:style-name="P736"><text:span text:style-name="T736_1"><text:s/></text:span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h text:style-name="P752" text:outline-level="2"><text:span text:style-name="T752_1">D:<text:s/>VALUE<text:s/>FOR<text:s/>MONEY<text:s/></text:span><text:span text:style-name="T752_2">(1<text:s/>page)</text:span></text:h>
      <text:p text:style-name="P753"/>
      <text:p text:style-name="P754"><text:span text:style-name="T754_1">Key<text:s/>cost<text:s/>drivers<text:s/>and<text:s/></text:span><text:span text:style-name="T754_2">performance:<text:s/>-<text:s/></text:span><text:span text:style-name="T754_3">The</text:span><text:span text:style-name="T754_4"><text:s/>main<text:s/>cost<text:s/>drivers<text:s/>for<text:s/>the<text:s/>programme<text:s/>remain<text:s/>staff<text:s/>costs,<text:s/>security,<text:s/>travel,<text:s/>and<text:s/>procurement</text:span><text:span text:style-name="T754_5">,</text:span><text:span text:style-name="T754_6"><text:s/>with<text:s/>key<text:s/>focus<text:s/></text:span><text:span text:style-name="T754_7">on<text:s/></text:span><text:span text:style-name="T754_8">long<text:s/>term<text:s/>technical<text:s/>assistance<text:s/>fees,<text:s/>disbursements<text:s/>to<text:s/>facilitate<text:s/>institutional<text:s/>development,<text:s/>non-project<text:s/>associated<text:s/>costs<text:s/>and<text:s/>capacity<text:s/>building<text:s/>costs.<text:s/>FCDO<text:s/></text:span><text:span text:style-name="T754_9">has<text:s/></text:span><text:span text:style-name="T754_10">committed<text:s/>a<text:s/>total<text:s/>of<text:s/>£</text:span><text:span text:style-name="T754_11">10</text:span><text:span text:style-name="T754_12">m</text:span><text:span text:style-name="T754_13">,</text:span><text:span text:style-name="T754_14"><text:s/>to<text:s/></text:span><text:span text:style-name="T754_15">the<text:s/></text:span><text:span text:style-name="T754_16">delivery<text:s/>of<text:s/>PREMIS2<text:s/>programme</text:span><text:span text:style-name="T754_17">,<text:s/>with<text:s/>a<text:s/>further<text:s/>£2.3m<text:s/>coming<text:s/>from<text:s/>Denmark</text:span><text:span text:style-name="T754_18">.<text:s/>FCDO<text:s/>has<text:s/>been<text:s/>monitoring<text:s/>disbursements<text:s/>in<text:s/>line<text:s/>with<text:s/></text:span><text:span text:style-name="T754_19">ProF</text:span><text:span text:style-name="T754_20"><text:s/>rules.<text:s/>The<text:s/>speed<text:s/>of<text:s/>spend</text:span><text:span text:style-name="T754_21">ing</text:span><text:span text:style-name="T754_22"><text:s/>has<text:s/>been<text:s/>consistent<text:s/>apart<text:s/>from<text:s/>CDEL<text:s/>spend</text:span><text:span text:style-name="T754_23">ing</text:span><text:span text:style-name="T754_24"><text:s/>which<text:s/>has<text:s/>been<text:s/>slow<text:s/>due<text:s/>to<text:s/>procurement<text:s/>complexities.</text:span><text:span text:style-name="T754_25"><text:s/>T</text:span><text:span text:style-name="T754_26">o<text:s/>improve<text:s/></text:span><text:span text:style-name="T754_27">effectiveness</text:span><text:span text:style-name="T754_28">,<text:s/></text:span><text:span text:style-name="T754_29">the<text:s/>programme<text:s/>relocating<text:s/>high<text:s/>importance<text:s/>multi-day<text:s/>events<text:s/>to<text:s/>Nairobi<text:s/>to<text:s/>maximise<text:s/>on<text:s/>attendance.<text:s/>Though<text:s/>this<text:s/></text:span><text:span text:style-name="T754_30">wa</text:span><text:span text:style-name="T754_31">s<text:s/>higher<text:s/>cost</text:span><text:span text:style-name="T754_32">,</text:span><text:span text:style-name="T754_33"><text:s/>the<text:s/>technical<text:s/>team<text:s/>reported<text:s/>significantly<text:s/>higher<text:s/>attendance<text:s/>and<text:s/>focus<text:s/>on<text:s/>meetings<text:s/>while<text:s/>attending<text:s/>other<text:s/>programme<text:s/>related<text:s/>meetings<text:s/>in<text:s/>Nairobi,<text:s/>evidence<text:s/>of<text:s/>good<text:s/>stewardship<text:s/>of<text:s/>resources.</text:span></text:p>
      <text:p text:style-name="P755"/>
      <text:p text:style-name="P756"><text:span text:style-name="T756_1"><text:s/></text:span></text:p>
      <text:p text:style-name="P757"><text:span text:style-name="T757_1">VfM</text:span><text:span text:style-name="T757_2"><text:s/>performance<text:s/>compared<text:s/>to<text:s/>the<text:s/>original<text:s/></text:span><text:span text:style-name="T757_3">VfM</text:span><text:span text:style-name="T757_4"><text:s/>proposition<text:s/>in<text:s/>the<text:s/>business<text:s/></text:span><text:span text:style-name="T757_5">case</text:span><text:span text:style-name="T757_6">:-</text:span><text:span text:style-name="T757_7"><text:s/>The<text:s/>Value<text:s/>for<text:s/>Money<text:s/>Statement<text:s/>in<text:s/>the<text:s/>business<text:s/>case<text:s/>provided<text:s/></text:span><text:span text:style-name="T757_8">a<text:s/></text:span><text:span text:style-name="T757_9">combination<text:s/>of<text:s/>direct<text:s/>technical<text:s/>assistance<text:s/>on<text:s/>Somalia’s<text:s/>revenue<text:s/>raising<text:s/>capacity<text:s/>through<text:s/>customs,<text:s/>improved<text:s/>public<text:s/>financial<text:s/>management<text:s/>at<text:s/>the<text:s/>Federal<text:s/>Member<text:s/>State<text:s/>level</text:span><text:span text:style-name="T757_10">,</text:span><text:span text:style-name="T757_11"><text:s/>and<text:s/>strengthened<text:s/>Macro<text:s/>Policy<text:s/>though<text:s/>support<text:s/>of<text:s/>IMF.<text:s text:c="2"/></text:span></text:p>
      <text:p text:style-name="P758"/>
      <text:p text:style-name="P759"><text:span text:style-name="T759_1">The<text:s/>programme<text:s/>has<text:s/>been<text:s/>tracking<text:s/>the<text:s/>%<text:s/>of<text:s/>total<text:s/>number<text:s/>of<text:s/>days<text:s/>worked<text:s/>by<text:s/>National<text:s/>Advisers<text:s/>and<text:s/>average<text:s/>cost<text:s/>of<text:s/>workshops<text:s/>per<text:s/>participant<text:s/>trained.<text:s/>The<text:s/>use<text:s/>of<text:s/>National<text:s/>Advisors<text:s/>over<text:s/>the<text:s/>year<text:s/>was<text:s/>65%</text:span><text:span text:style-name="T759_2">,</text:span><text:span text:style-name="T759_3"><text:s/>which<text:s/>delivers<text:s/></text:span><text:span text:style-name="T759_4">VfM</text:span><text:span text:style-name="T759_5"><text:s/></text:span><text:span text:style-name="T759_6">due</text:span><text:span text:style-name="T759_7"><text:s/>to</text:span><text:span text:style-name="T759_8"><text:s/>lower<text:s/>average<text:s/>fee<text:s/>rates,<text:s/>reduced<text:s/>travel<text:s/>costs<text:s/>and<text:s/>increased<text:s/>ability<text:s/>to<text:s/>deliver<text:s/>training<text:s/>and<text:s/>workshops<text:s/>in<text:s/>JSS,<text:s/>GSS,<text:s/>HSS,<text:s/>and<text:s/>SWSS<text:s/>in<text:s/>2024.<text:s text:c="3"/>On<text:s/>the<text:s/>Macro<text:s/>Policy<text:s/>front<text:s/>the<text:s/>planning<text:s/>of<text:s/>FY25<text:s/>workplan<text:s/>and<text:s/>related<text:s/>budget<text:s/>was<text:s/>constraint<text:s/>by<text:s/>the<text:s/>liquidity<text:s/>of<text:s/>the<text:s/>SCF.<text:s/>Therefore,<text:s/></text:span><text:span text:style-name="T759_9">IMF<text:s/></text:span><text:span text:style-name="T759_10">prioritized<text:s/>the<text:s/>continuation<text:s/>of<text:s/>existing<text:s/>CD<text:s/>activities<text:s/>critical<text:s/>to<text:s/>the<text:s/>achievement<text:s/>of<text:s/>the<text:s/>SCF<text:s/>objectives<text:s/>and<text:s/>ECF<text:s/>benchmarks,<text:s/>such<text:s/>as<text:s/>PFM,<text:s/>Revenue<text:s/>Administration<text:s/>and<text:s/>Tax<text:s/>Policy.<text:s/></text:span><text:span text:style-name="T759_11">The<text:s/>implementing<text:s/>partners<text:s/></text:span><text:span text:style-name="T759_12">have<text:s/>been<text:s/>part<text:s/>of<text:s/>the<text:s/>FCDO<text:s/>compliance<text:s/>workshops<text:s/>and<text:s/>lesson<text:s/>learning<text:s/>on<text:s/></text:span><text:span text:style-name="T759_13">VFM</text:span><text:span text:style-name="T759_14">,</text:span><text:span text:style-name="T759_15"><text:s/>where<text:s/>knowledge<text:s/>and<text:s/>experience<text:s/>on<text:s/></text:span><text:span text:style-name="T759_16">VFM</text:span><text:span text:style-name="T759_17"><text:s/></text:span><text:span text:style-name="T759_18">were</text:span><text:span text:style-name="T759_19"><text:s/>shared</text:span><text:span text:style-name="T759_20">.</text:span></text:p>
      <text:p text:style-name="P760"><text:span text:style-name="T760_1"><text:s/></text:span></text:p>
      <text:p text:style-name="P761"><text:span text:style-name="T761_1"><text:s/></text:span></text:p>
      <text:p text:style-name="P762"><text:span text:style-name="T762_1">Value<text:s/>for<text:s/>money<text:s/></text:span><text:span text:style-name="T762_2">performance:<text:s/>-<text:s/></text:span><text:span text:style-name="T762_3">At<text:s/>a<text:s/>wider<text:s/>programme<text:s/>level,<text:s/></text:span><text:span text:style-name="T762_4">efficiencies<text:s/></text:span><text:span text:style-name="T762_5">&amp;</text:span><text:span text:style-name="T762_6"><text:s/>effectiveness<text:s/></text:span><text:span text:style-name="T762_7">have<text:s/>been<text:s/>made<text:s/>and<text:s/>identified<text:s/>through<text:s/>technical<text:s/>collaboration.<text:s/>There<text:s/>has<text:s/>been<text:s/>increased<text:s/>focus<text:s/>on<text:s/>collaboration<text:s/>across<text:s/>the<text:s/>workstreams<text:s/>at<text:s/>a<text:s/>technical<text:s/>level,<text:s/>which<text:s/>has<text:s/>been<text:s/>reflected<text:s/>in<text:s/>the<text:s/>planning<text:s/>and<text:s/>programming<text:s/>of<text:s/>workshops<text:s/>and<text:s/>events.<text:s/>High<text:s/>levels<text:s/>of<text:s/>communication<text:s/>between<text:s/>PREMIS2’s<text:s/>Component<text:s/>Leads<text:s/>ensures<text:s/>that<text:s/>pockets<text:s/>of<text:s/>opportunity<text:s/>are<text:s/>found<text:s/>for<text:s/>joint<text:s/>programming<text:s/>or<text:s/>collaborative<text:s/>working.<text:s/>A<text:s/>key<text:s/>example<text:s/>of<text:s/>this<text:s/>is<text:s/>the<text:s/>collaboration<text:s/>between<text:s/>the<text:s/>Civil<text:s/>Service<text:s/>and<text:s/>Customs<text:s/>workstreams,<text:s/>where<text:s/>civil<text:s/>service<text:s/>workstream<text:s/>workshops<text:s/>which<text:s/>utilised<text:s/>individuals<text:s/>from<text:s/>FGS/FMS<text:s/>customs<text:s/>were<text:s/>scheduled<text:s/>and<text:s/>organised<text:s/>to<text:s/>align<text:s/>with<text:s/>existing<text:s/>customs<text:s/>workshops<text:s/>within<text:s/>their<text:s/>Y3<text:s/>workplan.<text:s/></text:span></text:p>
      <text:p text:style-name="P763"/>
      <text:p text:style-name="P764"><text:span text:style-name="T764_1">On<text:s/></text:span><text:span text:style-name="T764_2">effectiveness<text:s/></text:span><text:span text:style-name="T764_3">VFM</text:span><text:span text:style-name="T764_4"><text:s/>indicators<text:s/>related<text:s/>to<text:s/>cost<text:s/></text:span><text:span text:style-name="T764_5">effectiveness<text:s/></text:span><text:span text:style-name="T764_6">around<text:s/>customs<text:s/>indicated<text:s/>SOMCAS<text:s/>data<text:s/>from<text:s/>previous<text:s/>implementation<text:s/>has<text:s/>manifested<text:s/>from<text:s/>the<text:s/>previous<text:s/>declarations.</text:span><text:span text:style-name="T764_7"><text:s/></text:span><text:span text:style-name="T764_8">On<text:s/>efficiencies<text:s/>PREMIS2<text:s/>benefits<text:s/>from<text:s/>ASI’s<text:s/>shared<text:s/>services<text:s/>model<text:s/>under<text:s/>which<text:s/>recurrent<text:s/>operating<text:s/>costs<text:s/>such<text:s/>as<text:s/>office<text:s/>rent,<text:s/>finance<text:s/>and<text:s/>operations<text:s/>support,<text:s/>and<text:s/>transport<text:s/>are<text:s/>pooled<text:s/>and<text:s/>then<text:s/>shared<text:s/>proportionally<text:s/>between<text:s/>ASI’s<text:s/>projects<text:s/>in<text:s/>Somalia.<text:s/>This<text:s/>means<text:s/>resources<text:s/>and<text:s/>services<text:s/>can<text:s/>be<text:s/>provided<text:s/>more<text:s/>easily<text:s/>across<text:s/>projects,<text:s/>which<text:s/>leads<text:s/>to<text:s/>higher<text:s/>quality<text:s/>services<text:s/>for<text:s/>a<text:s/>given<text:s/>cost,<text:s/>more<text:s/>efficient<text:s/>spending<text:s/>on<text:s/>expenses,<text:s/>and<text:s/>a<text:s/>higher<text:s/>proportion<text:s/>of<text:s/>budget<text:s/>going<text:s/>towards<text:s/>the<text:s/>key<text:s/>output<text:s/>of<text:s/>the<text:s/>project<text:s/>particular</text:span><text:span text:style-name="T764_9">l</text:span><text:span text:style-name="T764_10">y<text:s/>technical<text:s/>assistance.</text:span></text:p>
      <text:p text:style-name="P765"/>
      <text:p text:style-name="P766"><text:span text:style-name="T766_1">The<text:s/>programme<text:s/>recognises<text:s/>the<text:s/>need<text:s/>for<text:s/></text:span><text:span text:style-name="T766_2">equity</text:span><text:span text:style-name="T766_3"><text:s/>across<text:s/>programming,<text:s/>and<text:s/>the<text:s/>focus<text:s/>of<text:s/>equity<text:s/>reporting<text:s/>has<text:s/>been<text:s/>monitoring<text:s/>the<text:s/>programme’s<text:s/>engagement<text:s/>with<text:s/>women.<text:s/>PREMIS2<text:s/>programme<text:s/>has<text:s/>committed<text:s/>to<text:s/>understanding,<text:s/>monitoring,<text:s/>and<text:s/>improving<text:s/>engagement<text:s/>with<text:s/>women.<text:s/></text:span></text:p>
      <text:p text:style-name="P767"/>
      <text:p text:style-name="P768"/>
      <text:p text:style-name="P769"><text:span text:style-name="T769_1">The<text:s/>programme</text:span><text:span text:style-name="T769_2">’</text:span><text:span text:style-name="T769_3">s<text:s/>quarterly<text:s/>reports<text:s/>include<text:s/>reporting<text:s/>on<text:s/>how<text:s/></text:span><text:span text:style-name="T769_4">many<text:s/></text:span><text:span text:style-name="T769_5">female<text:s/>participants<text:s/>attend<text:s/>PREMIS2<text:s/>workshops,<text:s/>as<text:s/>well<text:s/>as<text:s/>how<text:s/>many<text:s/>workshops<text:s/>are<text:s/>targeted<text:s/>directly<text:s/>at<text:s/>women.<text:s/>Over<text:s/>the<text:s/>year<text:s/>an<text:s/>average<text:s/>of<text:s/>13.61%<text:s/>of<text:s/>participants<text:s/>trained<text:s/>in<text:s/>PREMIS2<text:s/>workshops<text:s/>were<text:s/>women</text:span><text:span text:style-name="T769_6"><text:s/>which<text:s/>is<text:s/>an<text:s/>improvement<text:s/>from<text:s/>the<text:s/>previous<text:s/>year</text:span><text:span text:style-name="T769_7">.<text:s/></text:span><text:span text:style-name="T769_8">Training<text:s/>delivered<text:s/>by<text:s/>the<text:s/>Civil<text:s/>Service<text:s/>workstream<text:s/>had<text:s/>the<text:s/>highest<text:s/>female<text:s/>participation<text:s/>this<text:s/>year,<text:s/>and<text:s/>there<text:s/>was<text:s/>a<text:s/>continued<text:s/>increased<text:s/>in<text:s/>female<text:s/>participation<text:s/>at<text:s/>the<text:s/>Customs<text:s/>workshops.<text:s/>The<text:s/>Women<text:s/>in<text:s/>Government<text:s/>programme<text:s/>continues<text:s/>to<text:s/>work<text:s/>to<text:s/>enhance<text:s/>the<text:s/>confidence<text:s/>and<text:s/>skills<text:s/>of<text:s/>female<text:s/>civil<text:s/>servants<text:s/>and<text:s/>aims<text:s/>to<text:s/>empower<text:s/>them<text:s/>to<text:s/>realise<text:s/>their<text:s/>full<text:s/>potential<text:s/>through<text:s/>training<text:s/>and<text:s/>mentorship.<text:s text:c="3"/></text:span></text:p>
      <text:p text:style-name="P770"><text:span text:style-name="T770_1"><text:s/></text:span></text:p>
      <text:p text:style-name="P771"/>
      <text:p text:style-name="P772"><text:span text:style-name="T772_1">E:<text:s/>RISK<text:s/></text:span></text:p>
      <text:p text:style-name="P773"/>
      <text:p text:style-name="P774"><text:span text:style-name="T774_1">Overall<text:s/>risk<text:s/>rating:<text:s text:c="2"/></text:span><text:span text:style-name="T774_2">Major</text:span><text:span text:style-name="T774_3"><text:s/></text:span></text:p>
      <text:p text:style-name="P775"><text:span text:style-name="T775_1">O</text:span><text:span text:style-name="T775_2">verall,<text:s/>we<text:s/>assess<text:s/>the<text:s/>risk<text:s/>as<text:s/>Major</text:span><text:span text:style-name="T775_3">;<text:s/></text:span><text:span text:style-name="T775_4">this<text:s/>has<text:s/>not<text:s/>changed<text:s/>from<text:s/>the<text:s/>risk<text:s/>assessment<text:s/>at<text:s/>the<text:s/>last<text:s/>annual<text:s/>review</text:span><text:span text:style-name="T775_5">.</text:span><text:span text:style-name="T775_6"><text:s/>Delivery<text:s/>and<text:s/>operational,<text:s/>reputational,<text:s/>financial<text:s/>and<text:s/>political<text:s/>factors<text:s/>inhibit<text:s/></text:span><text:span text:style-name="T775_7">the<text:s/></text:span><text:span text:style-name="T775_8">achievement<text:s/>of<text:s/></text:span><text:span text:style-name="T775_9">the<text:s/></text:span><text:span text:style-name="T775_10">project<text:s/>purpose<text:s/>in<text:s/>this<text:s/>highly<text:s/>fragile<text:s/>context<text:s/>in<text:s/>which<text:s/></text:span><text:span text:style-name="T775_11">the<text:s/></text:span><text:span text:style-name="T775_12">programme<text:s/></text:span><text:span text:style-name="T775_13">is<text:s/>delivered</text:span><text:span text:style-name="T775_14">.<text:s text:c="3"/>Enhanced<text:s/>controls<text:s/>applied<text:s/>to<text:s/>the<text:s/>management<text:s/>of<text:s/>this<text:s/>programme<text:s/>work<text:s/></text:span><text:span text:style-name="T775_15">well<text:s/></text:span><text:span text:style-name="T775_16">to<text:s/>manage<text:s/>the<text:s/>overall<text:s/></text:span><text:span text:style-name="T775_17">exposure<text:s/></text:span><text:span text:style-name="T775_18">level</text:span><text:span text:style-name="T775_19">s</text:span><text:span text:style-name="T775_20">.<text:s text:c="2"/>Some<text:s/>of<text:s/>the<text:s/>key<text:s/>control<text:s/>measures<text:s/>include<text:s/>Third<text:s/>Party<text:s/>Monitor</text:span><text:span text:style-name="T775_21">ing</text:span><text:span text:style-name="T775_22"><text:s/>and<text:s/>quarterly<text:s/>risk<text:s/>review</text:span><text:span text:style-name="T775_23">s</text:span><text:span text:style-name="T775_24">.<text:s/>PREMIS2<text:s/>partners<text:s/>have<text:s/>adopted<text:s/>risk-based<text:s/>approaches<text:s/>in<text:s/>identifying<text:s/>and<text:s/>assessing<text:s/>implementation<text:s/>entities<text:s/>and<text:s/>project<text:s/>specific<text:s/>financial<text:s/>management<text:s/>risks.<text:s text:c="4"/></text:span></text:p>
      <text:p text:style-name="P776"><text:span text:style-name="T776_1"><text:s/></text:span></text:p>
      <text:p text:style-name="P777"><text:span text:style-name="T777_1">The<text:s/>programme’s<text:s/>overall<text:s/>risk<text:s/>appetite<text:s/>at<text:s/>approval<text:s/>is<text:s/>receptive.<text:s/>The<text:s/>risk<text:s/>assumptions<text:s/>set<text:s/>out<text:s/>in<text:s/>the<text:s/>Business<text:s/>Case<text:s/>broadly<text:s/>hold<text:s/>true.<text:s/>PREMIS<text:s/>2<text:s/>engages<text:s/>on<text:s/>some<text:s/>of<text:s/>the<text:s/>most<text:s/>politically<text:s/>sensitive<text:s/>issues,<text:s/>which<text:s/>are<text:s/>critical<text:s/>to<text:s/>Somalia’s<text:s/>stability.<text:s/>The<text:s/>programme<text:s/>team<text:s/>has<text:s/>reviewed<text:s/></text:span><text:span text:style-name="T777_2">and<text:s/>updated<text:s/></text:span><text:span text:style-name="T777_3">the<text:s/>risk<text:s/>appetite<text:s/>for<text:s/>each<text:s/>of<text:s/>the<text:s/>FCDO<text:s/>six<text:s/>risk<text:s/>categories</text:span><text:span text:style-name="T777_4">,<text:s/>and<text:s/>the<text:s/>risk<text:s/>register<text:s/></text:span><text:span text:style-name="T777_5">on<text:s/>a<text:s/>quarterly<text:s/>basis</text:span><text:span text:style-name="T777_6"><text:s/>(see<text:s/>Table<text:s/>1<text:s/>below).</text:span><text:span text:style-name="T777_7"><text:s/></text:span><text:span text:style-name="T777_8">The<text:s/>programme<text:s/></text:span><text:span text:style-name="T777_9">is<text:s/>being</text:span><text:span text:style-name="T777_10"><text:s/>delivered<text:s/>within<text:s/>the<text:s/>British<text:s/>Embassy<text:s/>Mogadishu<text:s/>‘receptive’<text:s/>risk<text:s/>appetite<text:s/>for<text:s/>programme<text:s/>delivery</text:span><text:span text:style-name="T777_11">.<text:s/></text:span><text:span text:style-name="T777_12">Risk<text:s/>management<text:s/>is<text:s/>fully<text:s/>embedded<text:s/>in<text:s/>the<text:s/>programme<text:s/>decision<text:s/>making<text:s/>and<text:s/>supported<text:s/>by<text:s/>the<text:s/>supplier<text:s/>systems</text:span><text:span text:style-name="T777_13"><text:s/>and</text:span><text:span text:style-name="T777_14"><text:s/>processes.</text:span><text:span text:style-name="T777_15"><text:s/></text:span></text:p>
      <text:p text:style-name="P778"/>
      <text:p text:style-name="P779"><text:span text:style-name="T779_1">The<text:s/>full<text:s/>range<text:s/>of<text:s/>significant<text:s/>risks<text:s/>that<text:s/>affect<text:s/>the<text:s/>programme<text:s/>is<text:s/>documented<text:s/>in<text:s/>the<text:s/>updated<text:s/></text:span><text:span text:style-name="T779_2">programme<text:s/></text:span><text:span text:style-name="T779_3">Risk<text:s/>Register</text:span><text:span text:style-name="T779_4">,<text:s/>which<text:s/>feeds<text:s/>into<text:s/>the<text:s/>BEM</text:span><text:span text:style-name="T779_5"><text:s/>portfolio</text:span><text:span text:style-name="T779_6"><text:s/>risk<text:s/>register</text:span><text:span text:style-name="T779_7">.<text:s/></text:span><text:span text:style-name="T779_8">Relevant<text:s/>assumptions<text:s/>and<text:s/>mitigation<text:s/>strategies<text:s/>have<text:s/>been<text:s/>factored<text:s/>into<text:s/>the<text:s/></text:span><text:span text:style-name="T779_9">Risk<text:s/></text:span><text:span text:style-name="T779_10">Register</text:span><text:span text:style-name="T779_11"><text:s/></text:span><text:span text:style-name="T779_12">and<text:s/>these<text:s/>are<text:s/>actively<text:s/>monitored<text:s/>by<text:s/>the<text:s/>programme<text:s/>team<text:s/>and<text:s/>implementing<text:s/>partners</text:span><text:span text:style-name="T779_13">.</text:span><text:span text:style-name="T779_14"><text:s/></text:span></text:p>
      <text:p text:style-name="P780"/>
      <text:p text:style-name="P781"><text:span text:style-name="T781_1">Policy<text:s/>and<text:s/>Programme<text:s/>Delivery</text:span><text:span text:style-name="T781_2"><text:s/>(receptive<text:s/>risk<text:s/>appetite)</text:span><text:span text:style-name="T781_3"><text:s/>-<text:s/></text:span><text:span text:style-name="T781_4">PREMIS<text:s/>roll-out<text:s/>of<text:s/>the<text:s/>£1<text:s/></text:span><text:span text:style-name="T781_5">m</text:span><text:span text:style-name="T781_6">illion<text:s/>CDEL<text:s/>project<text:s/>introduced<text:s/>potential<text:s/>fiduciary<text:s/>and<text:s/>reputational<text:s/>risks,<text:s/>particularly<text:s/>around<text:s/>mismanagement<text:s/>of<text:s/>funds,<text:s/>lack<text:s/>of<text:s/>transparency<text:s/>and<text:s/>difficulties<text:s/>managing<text:s/>the<text:s/>expectations<text:s/>of<text:s/>counterparts.<text:s/>To<text:s/>mitigate<text:s/>this,<text:s/>FMSs<text:s/>were<text:s/>required<text:s/>to<text:s/>adhere<text:s/>to<text:s/>procurement<text:s/>standards<text:s/>as<text:s/>set<text:s/>out<text:s/>in<text:s/>their<text:s/>legislation,<text:s/>with<text:s/>oversight<text:s/>from<text:s/>PREMIS2<text:s/>including<text:s/>ex-ante<text:s/>approval<text:s/>of<text:s/>project<text:s/>design<text:s/>and<text:s/>procurement<text:s/>documents,<text:s/>ex-post<text:s/>review<text:s/>of<text:s/>contract<text:s/>award<text:s/>and<text:s/>management,<text:s/>real-time<text:s/>visibility<text:s/>over<text:s/>transactions<text:s/>in<text:s/>the<text:s/>FMIS,<text:s/>and<text:s/>continuous<text:s/>monitoring<text:s/>and<text:s/>audits<text:s/>and<text:s/>oversight<text:s/>including<text:s/>by<text:s/>ASI<text:s/>advisors.<text:s/>This<text:s/>has<text:s/>been<text:s/>relatively<text:s/>effective<text:s/>with<text:s/>all<text:s/>FMS<text:s/>CDEL<text:s/>projects<text:s/>underway<text:s/>by<text:s/>the<text:s/>end<text:s/>of<text:s/>2024.</text:span><text:span text:style-name="T781_7"><text:s/></text:span></text:p>
      <text:p text:style-name="P782"/>
      <text:p text:style-name="P783"><text:span text:style-name="T783_1">Contextual<text:s/>Risk</text:span><text:span text:style-name="T783_2"><text:s/>(Receptive)<text:s/>-<text:s/>The<text:s/>programme<text:s/>continued<text:s/>to<text:s/>be<text:s/>implemented<text:s/>in<text:s/>a<text:s/>complex<text:s/>and<text:s/>fast-moving<text:s/>environment<text:s/>throughout<text:s/>2024.<text:s/>This<text:s/>meant<text:s/>that<text:s/>several<text:s/>new<text:s/>risks<text:s/>emerged,<text:s/>and<text:s/>the<text:s/>nature<text:s/>of<text:s/>existing<text:s/>risks<text:s/>changed,<text:s/>necessitating<text:s/>the<text:s/>PREMIS2<text:s/>team<text:s/>to<text:s/>stay<text:s/>attuned<text:s/>to<text:s/>the<text:s/>local<text:s/>and<text:s/>adapt<text:s/>delivery<text:s/>to<text:s/>mitigate<text:s/>their<text:s/>impacts<text:s/>where<text:s/>possible<text:s/>and<text:s/>within<text:s/>our<text:s/>control.</text:span></text:p>
      <text:p text:style-name="P784"/>
      <text:p text:style-name="P785"><text:span text:style-name="T785_1">Public<text:s/>Service<text:s/>Delivery<text:s/>and<text:s/>Operations</text:span><text:span text:style-name="T785_2"><text:s/>(Cautious)</text:span><text:span text:style-name="T785_3">-<text:s/></text:span><text:span text:style-name="T785_4">Insecurity<text:s/>undermines<text:s/>delivery<text:s/>and<text:s/>impact</text:span><text:span text:style-name="T785_5">.</text:span><text:span text:style-name="T785_6"><text:s/>Providing<text:s/>technical<text:s/>assistance<text:s/>in<text:s/>Somalia<text:s/>bears<text:s/>significant<text:s/>security<text:s/>risks.<text:s/>IMF<text:s/>policy<text:s/>does<text:s/>not<text:s/>allow<text:s/>travels<text:s/>to<text:s/>Somalia<text:s/>and,<text:s/>therefore,<text:s/>most<text:s/>technical<text:s/>assistance<text:s/>and<text:s/>training<text:s/>under<text:s/>the<text:s/>Somalia<text:s/>Country<text:s/>Fund<text:s/>programme<text:s/>is<text:s/>delivered<text:s/>in<text:s/>a<text:s/>third<text:s/>country,<text:s/>such<text:s/>as<text:s/>in<text:s/>Addis<text:s/>Ababa<text:s/>and<text:s/>Nairobi.<text:s text:c="2"/></text:span></text:p>
      <text:p text:style-name="P786"><text:span text:style-name="T786_1">The<text:s/>second<text:s/>partner<text:s/>ASI<text:s/>has<text:s/>put<text:s/>in<text:s/>place<text:s/>security<text:s/>measures<text:s/>that<text:s/>allow<text:s/>them<text:s/>to<text:s/>carry<text:s/>out<text:s/>activities<text:s/>in<text:s/>Mogadishu<text:s/>and<text:s/>in<text:s/>most<text:s/>FMS.<text:s/>This<text:s/>review<text:s/>has<text:s/>received<text:s/>positive<text:s/>feedback<text:s/>as<text:s/>shown<text:s/>in<text:s/>Steering<text:s/>Committee<text:s/>meetings<text:s/>and<text:s/>it<text:s/>represents<text:s/></text:span><text:span text:style-name="T786_2">vfm</text:span><text:span text:style-name="T786_3"><text:s/>balancing<text:s/>effectiveness<text:s/>of<text:s/>prioritising<text:s/>in-person<text:s/>engagements.</text:span></text:p>
      <text:p text:style-name="P787"/>
      <text:p text:style-name="P788"><text:span text:style-name="T788_1">Overview<text:s/>of<text:s/>programme<text:s/>risk</text:span><text:span text:style-name="T788_2"><text:s/></text:span></text:p>
      <text:p text:style-name="P789"/>
      <text:p text:style-name="P790"><text:span text:style-name="T790_1">Public<text:s/>Resource<text:s/>Management<text:s/>Programme<text:s/>in<text:s/>Somalia<text:s/>is<text:s/>a<text:s/>complex<text:s/>intervention<text:s/>in<text:s/>a<text:s/>highly<text:s/>fragile<text:s/>and<text:s/>challenging<text:s/>operating<text:s/>context<text:s/>that<text:s/>carries<text:s/>several<text:s/>risks,<text:s/>including<text:s/>political<text:s/>instability<text:s/>and<text:s/>partial<text:s/>political<text:s/>settlement,<text:s/>weak<text:s/>government<text:s/>and<text:s/>institutional<text:s/>capacity,<text:s/>constrained<text:s/>monitoring<text:s/>and<text:s/>supervision<text:s/>access,<text:s/>and<text:s/>fiduciary<text:s/>and<text:s/>delivery<text:s/>risk.</text:span><text:span text:style-name="T790_2"><text:s/></text:span></text:p>
      <text:p text:style-name="P791"/>
      <text:p text:style-name="P792"><text:span text:style-name="T792_1">Risk<text:s/>management</text:span></text:p>
      <text:p text:style-name="P793"/>
      <text:p text:style-name="P794"><text:span text:style-name="T794_1">FCDO<text:s/>maintains<text:s/>a<text:s/>risk<text:s/>matrix<text:s/>developed<text:s/>as<text:s/>part<text:s/>of<text:s/>the<text:s/>business<text:s/>case<text:s/>of<text:s/>the<text:s/>programme<text:s/>which<text:s/>is<text:s/>reviewed<text:s/>at<text:s/>quarterly<text:s/>programme<text:s/>team<text:s/>meetings<text:s/>and<text:s/>updated<text:s/>as<text:s/>necessary.<text:s/></text:span><text:span text:style-name="T794_2">The</text:span><text:span text:style-name="T794_3"><text:s/>risk<text:s/>matrix<text:s/>was<text:s/></text:span><text:span text:style-name="T794_4">recently<text:s/>reviewed<text:s/>and<text:s/></text:span><text:span text:style-name="T794_5">updated</text:span><text:span text:style-name="T794_6"><text:s/>in<text:s/>January<text:s/>2025</text:span><text:span text:style-name="T794_7">.</text:span><text:span text:style-name="T794_8"><text:s/></text:span><text:span text:style-name="T794_9">FCDO</text:span><text:span text:style-name="T794_10"><text:s/></text:span><text:span text:style-name="T794_11">will</text:span><text:span text:style-name="T794_12"><text:s/>continue<text:s/>to<text:s/>review<text:s/>the<text:s/>risk<text:s/>systematically.<text:s text:c="3"/>The<text:s/>programme<text:s/>has<text:s/>engaged<text:s/></text:span><text:span text:style-name="T794_13">a<text:s/></text:span><text:span text:style-name="T794_14">Third-Party</text:span><text:span text:style-name="T794_15"><text:s/>Monitor<text:s/></text:span><text:span text:style-name="T794_16">who<text:s/>conducts<text:s/></text:span><text:span text:style-name="T794_17">regular<text:s/></text:span><text:span text:style-name="T794_18">monitoring<text:s/>and<text:s/>verifications<text:s/>of<text:s/>PREMIS2</text:span><text:span text:style-name="T794_19"><text:s/>work</text:span><text:span text:style-name="T794_20"><text:s/>results<text:s/></text:span><text:span text:style-name="T794_21">as<text:s/>delivered<text:s/>by<text:s/>downstream<text:s/>partners</text:span><text:span text:style-name="T794_22">.<text:s text:c="2"/></text:span><text:span text:style-name="T794_23">During<text:s text:c="3"/>this<text:s/>reporting<text:s/>period<text:s/>all<text:s/>risks<text:s/>remained<text:s/>within<text:s/>the<text:s/>risk<text:s/>appetites,<text:s/>so<text:s/>none<text:s/>were<text:s/>escalated.</text:span></text:p>
      <text:p text:style-name="P795"/>
      <text:p text:style-name="P796"><text:span text:style-name="T796_1">Outstanding<text:s/>actions<text:s/>from<text:s/>risk<text:s/>assessmen</text:span><text:span text:style-name="T796_2">t<text:s/>-</text:span><text:span text:style-name="T796_3"><text:s/></text:span><text:span text:style-name="T796_4">There<text:s/>are<text:s/>no<text:s/>outstanding<text:s/>risk<text:s/>actions<text:s/>from<text:s/>the<text:s/>risk<text:s/>assessment.<text:s text:c="3"/></text:span><text:span text:style-name="T796_5"><text:s/></text:span></text:p>
      <text:p text:style-name="P797"/>
      <text:p text:style-name="P798"><text:span text:style-name="T798_1"><text:s/></text:span><text:span text:style-name="T798_2">Table<text:s/>1:<text:s/>Risk<text:s/>Appetite<text:s/>by<text:s/>Risk<text:s/>Category</text:span></text:p>
      <table:table table:style-name="Table15">
        <table:table-column table:style-name="Column59"/>
        <table:table-column table:style-name="Column60"/>
        <table:table-column table:style-name="Column61"/>
        <table:table-row table:style-name="Row55">
          <table:table-cell table:style-name="Cell171">
            <text:p text:style-name="P799"><text:span text:style-name="T799_1">Risk<text:s/>Category</text:span></text:p>
          </table:table-cell>
          <table:table-cell table:style-name="Cell172">
            <text:p text:style-name="P800"><text:span text:style-name="T800_1">Risk<text:s/>Appetite</text:span></text:p>
          </table:table-cell>
          <table:table-cell table:style-name="Cell173">
            <text:p text:style-name="P801"><text:span text:style-name="T801_1">Rationale</text:span></text:p>
          </table:table-cell>
        </table:table-row>
        <table:table-row table:style-name="Row56">
          <table:table-cell table:style-name="Cell174">
            <text:p text:style-name="P802"><text:span text:style-name="T802_1">Strategy<text:s/>and<text:s/>Context</text:span></text:p>
          </table:table-cell>
          <table:table-cell table:style-name="Cell175">
            <text:p text:style-name="P803"><text:span text:style-name="T803_1">Receptive<text:s/>(major)</text:span></text:p>
          </table:table-cell>
          <table:table-cell table:style-name="Cell176">
            <text:p text:style-name="P804"><text:span text:style-name="T804_1">Considering<text:s/>the<text:s/>delivery<text:s/>context<text:s/>and<text:s/>the<text:s/>nature<text:s/>of<text:s/>the<text:s/>objectives<text:s/>pursued,<text:s/>we<text:s/>are<text:s/>willing<text:s/>to<text:s/>accept<text:s/>PREMIS<text:s/>carrying<text:s/>a<text:s/>major<text:s/>degree<text:s/>of<text:s/>residual<text:s/>risk<text:s/>in<text:s/>this<text:s/>category.<text:s/></text:span></text:p>
          </table:table-cell>
        </table:table-row>
        <table:table-row table:style-name="Row57">
          <table:table-cell table:style-name="Cell177">
            <text:p text:style-name="P805"><text:span text:style-name="T805_1">Policy<text:s/>and<text:s/>Programme<text:s/>Delivery</text:span></text:p>
          </table:table-cell>
          <table:table-cell table:style-name="Cell178">
            <text:p text:style-name="P806"><text:span text:style-name="T806_1">Receptive<text:s/>(major)</text:span></text:p>
          </table:table-cell>
          <table:table-cell table:style-name="Cell179">
            <text:p text:style-name="P807"><text:span text:style-name="T807_1">We<text:s/>are<text:s/>willing<text:s/>to<text:s/>accept<text:s/>a<text:s/>portfolio<text:s/>of<text:s/>interventions<text:s/>within<text:s/>PREMIS<text:s/>that<text:s/>contains<text:s/>a<text:s/>mix<text:s/>of<text:s/>high<text:s/>and<text:s/>low<text:s/>risk<text:s/>activities.</text:span></text:p>
          </table:table-cell>
        </table:table-row>
        <table:table-row table:style-name="Row58">
          <table:table-cell table:style-name="Cell180">
            <text:p text:style-name="P808"><text:span text:style-name="T808_1">Public<text:s/>Service<text:s/>Delivery<text:s/>and<text:s/>Operations</text:span></text:p>
          </table:table-cell>
          <table:table-cell table:style-name="Cell181">
            <text:p text:style-name="P809"><text:span text:style-name="T809_1">Cautious<text:s/>(moderate)</text:span></text:p>
          </table:table-cell>
          <table:table-cell table:style-name="Cell182">
            <text:p text:style-name="P810"><text:span text:style-name="T810_1">Considering<text:s/>the<text:s/>fragile<text:s/>environment<text:s/>in<text:s/>which<text:s/>the<text:s/>programme<text:s/>is<text:s/>delivered,<text:s/>we<text:s/>are<text:s/>prepared<text:s/>to<text:s/>accept<text:s/>moderate<text:s/>operational<text:s/>risks.</text:span></text:p>
          </table:table-cell>
        </table:table-row>
        <table:table-row table:style-name="Row59">
          <table:table-cell table:style-name="Cell183">
            <text:p text:style-name="P811"><text:span text:style-name="T811_1">People</text:span></text:p>
          </table:table-cell>
          <table:table-cell table:style-name="Cell184">
            <text:p text:style-name="P812"><text:span text:style-name="T812_1">Cautious<text:s/>(moderate)</text:span></text:p>
          </table:table-cell>
          <table:table-cell table:style-name="Cell185">
            <text:p text:style-name="P813"><text:span text:style-name="T813_1">We<text:s/>are<text:s/>willing<text:s/>to<text:s/>take<text:s/>moderate<text:s/>risks<text:s/>arising<text:s/>from<text:s/>weaknesses<text:s/>in<text:s/>programme<text:s/>leadership<text:s/>and<text:s/>staff<text:s/>capacity<text:s/>and<text:s/>capability<text:s/>that<text:s/>may<text:s/>impact<text:s/>on<text:s/>PREMIS<text:s/>performance.</text:span></text:p>
          </table:table-cell>
        </table:table-row>
        <table:table-row table:style-name="Row60">
          <table:table-cell table:style-name="Cell186">
            <text:p text:style-name="P814"><text:span text:style-name="T814_1">Financial<text:s/>and<text:s/>Fiduciary</text:span></text:p>
          </table:table-cell>
          <table:table-cell table:style-name="Cell187">
            <text:p text:style-name="P815"><text:span text:style-name="T815_1">Cautious<text:s/>(moderate)</text:span></text:p>
          </table:table-cell>
          <table:table-cell table:style-name="Cell188">
            <text:p text:style-name="P816"><text:span text:style-name="T816_1">We<text:s/>are<text:s/>prepared<text:s/>to<text:s/>accept<text:s/>moderate<text:s/>financial<text:s/>risk,<text:s/>with<text:s/>effective<text:s/>controls<text:s/>to<text:s/>reduce<text:s/>fraud<text:s/>risk<text:s/>in<text:s/>place<text:s/>and<text:s/>zero<text:s/>tolerance<text:s/>for<text:s/>inaction<text:s/>and<text:s/>mishandling.</text:span></text:p>
          </table:table-cell>
        </table:table-row>
        <table:table-row table:style-name="Row61">
          <table:table-cell table:style-name="Cell189">
            <text:p text:style-name="P817"><text:span text:style-name="T817_1">Safeguarding</text:span></text:p>
          </table:table-cell>
          <table:table-cell table:style-name="Cell190">
            <text:p text:style-name="P818"><text:span text:style-name="T818_1">Cautious<text:s/>(moderate)</text:span></text:p>
          </table:table-cell>
          <table:table-cell table:style-name="Cell191">
            <text:p text:style-name="P819"><text:span text:style-name="T819_1">We<text:s/>are<text:s/>prepared<text:s/>to<text:s/>accept<text:s/>moderate<text:s/>safeguarding<text:s/>risks,<text:s/>with<text:s/>effective<text:s/>safeguarding<text:s/>controls<text:s/>in<text:s/>place<text:s/>and<text:s/>zero<text:s/>tolerance<text:s/>for<text:s/>inaction<text:s/>and<text:s/>mishandling.</text:span></text:p>
          </table:table-cell>
        </table:table-row>
        <table:table-row table:style-name="Row62">
          <table:table-cell table:style-name="Cell192">
            <text:p text:style-name="P820"><text:span text:style-name="T820_1">Reputational</text:span></text:p>
          </table:table-cell>
          <table:table-cell table:style-name="Cell193">
            <text:p text:style-name="P821"><text:span text:style-name="T821_1">Cautious<text:s/>(moderate)</text:span></text:p>
          </table:table-cell>
          <table:table-cell table:style-name="Cell194">
            <text:p text:style-name="P822"><text:span text:style-name="T822_1">We<text:s/>are<text:s/>prepared<text:s/>to<text:s/>accept<text:s/>moderate<text:s/>reputational<text:s/>risk,<text:s/>with<text:s/>effective<text:s/>reputational<text:s/>controls<text:s/>in<text:s/>place.</text:span></text:p>
          </table:table-cell>
        </table:table-row>
      </table:table>
      <text:p text:style-name="P823"><text:span text:style-name="T823_1"><text:s/></text:span></text:p>
      <text:p text:style-name="P824"><text:span text:style-name="T824_1">Safeguarding</text:span><text:span text:style-name="T824_2"><text:s/>–<text:s/>There<text:s/>are<text:s/>no<text:s/>safeguarding<text:s/>cases<text:s/>reported<text:s/>in<text:s/>the<text:s/>last<text:s/>year.<text:s text:c="2"/>ASI<text:s/>has<text:s/>updated<text:s/>the<text:s/>team<text:s/></text:span><text:span text:style-name="T824_3">on<text:s/>safeguarding</text:span><text:span text:style-name="T824_4"><text:s/>issues<text:s/>in<text:s/>each<text:s/>quarter<text:s/>rep</text:span><text:span text:style-name="T824_5">ort.<text:s text:c="2"/></text:span></text:p>
      <text:p text:style-name="P825"/>
      <text:p text:style-name="P826"/>
      <text:p text:style-name="P827"/>
      <text:p text:style-name="P828"/>
      <text:p text:style-name="P829"/>
      <text:p text:style-name="P830"><text:span text:style-name="T830_1">F:<text:s/>PROGRAMME<text:s/>MANAGEMENT:<text:s/></text:span><text:bookmark-start text:name="_Hlk21353049"/><text:span text:style-name="T830_2">DELIVERY,<text:s/>COMMERCIAL<text:s/>&amp;<text:s/>FINANCIAL<text:s/>PERFORMANCE</text:span><text:bookmark-end text:name="_Hlk21353049"/></text:p>
      <text:p text:style-name="P831"/>
      <text:p text:style-name="P832"><text:span text:style-name="T832_1">F</text:span><text:span text:style-name="T832_2">inancial:<text:s/>-<text:s/></text:span><text:span text:style-name="T832_3">The<text:s/>total<text:s/>budget<text:s/>for<text:s/>PREMIS2<text:s/>programme<text:s/>is<text:s/>£12.3m.<text:s text:c="2"/>FCDO<text:s/>contribution<text:s/>is<text:s/>£10m<text:s/>and<text:s/>Denmark<text:s/>(Co<text:s/>–<text:s/>Donor)<text:s/>contributed<text:s/>£2.3m.<text:s text:c="2"/>Overall,<text:s/>the<text:s/>programme<text:s/>has<text:s/>spent<text:s/>£9.9m<text:s/>being<text:s/>80%<text:s/>of<text:s/>the<text:s/>total<text:s/>budget<text:s/>amount<text:s/>with<text:s/>nine<text:s/>month<text:s/>into<text:s/>the<text:s/>closure<text:s/>of<text:s/>the<text:s/>programme</text:span><text:span text:style-name="T832_4"><text:s/>(October<text:s/>2025)</text:span><text:span text:style-name="T832_5">.<text:s text:c="2"/></text:span></text:p>
      <text:p text:style-name="P833"/>
      <text:p text:style-name="P834"><text:span text:style-name="T834_1">The<text:s/>c</text:span><text:span text:style-name="T834_2">o-donor<text:s/></text:span><text:span text:style-name="T834_3">funding<text:s/>of</text:span><text:span text:style-name="T834_4"><text:s/>£2.3m<text:s/>has<text:s/>been<text:s/></text:span><text:span text:style-name="T834_5">fully<text:s/>absorbed</text:span><text:span text:style-name="T834_6">.<text:s text:c="2"/>£600k<text:s/></text:span><text:span text:style-name="T834_7">of<text:s/>this<text:s/></text:span><text:span text:style-name="T834_8">was<text:s/>spent<text:s/></text:span><text:span text:style-name="T834_9">under<text:s/>the</text:span><text:span text:style-name="T834_10"><text:s/>IMF<text:s/>component<text:s/>on<text:s/>macroeconomic<text:s/>and<text:s/>fiscal<text:s/>policy<text:s/>and<text:s/>the<text:s/>balance<text:s/></text:span><text:span text:style-name="T834_11">(£</text:span><text:span text:style-name="T834_12">1.7m)<text:s/></text:span><text:span text:style-name="T834_13">on<text:s/>ASI<text:s/>component<text:s/>on<text:s/>domestic<text:s/>revenue<text:s/>mobilisation,<text:s/>public<text:s/>financial<text:s/>management<text:s/>and<text:s/>civil<text:s/>service<text:s/>management.</text:span></text:p>
      <text:p text:style-name="P835"/>
      <text:p text:style-name="P836"><text:span text:style-name="T836_1">The<text:s/>year<text:s/>under<text:s/>review<text:s/>(March<text:s/>2024<text:s/>–<text:s/>February<text:s/>2025)<text:s/>budgeted<text:s/>for<text:s/>£6<text:s/>million.<text:s text:c="2"/>The<text:s/>total<text:s/>spend<text:s/>so<text:s/>far<text:s/>is<text:s/>£4.2m)<text:s/>being<text:s/>70%<text:s/>of<text:s/>the<text:s/></text:span><text:span text:style-name="T836_2">budget</text:span><text:span text:style-name="T836_3">.<text:s text:c="2"/>The<text:s/>programme<text:s/>is<text:s/>on<text:s/>track<text:s/>to<text:s/>execute<text:s/>its<text:s/>budget<text:s/>for<text:s/>the<text:s/>review<text:s/>period.<text:s/>We<text:s/>anticipate<text:s/></text:span><text:span text:style-name="T836_4">spending</text:span><text:span text:style-name="T836_5"><text:s/>fully<text:s/>on<text:s/>all<text:s/>the<text:s/>components<text:s/>but<text:s/>may<text:s/>have<text:s/>potential<text:s/>delays<text:s/>on<text:s/>CDEL<text:s/>component<text:s/>due<text:s/>to<text:s/>procurement<text:s/>complexities<text:s/>on<text:s/>scanner<text:s/>at<text:s/>Mogadishu<text:s/>airport</text:span><text:span text:style-name="T836_6">;</text:span><text:span text:style-name="T836_7"><text:s/>this<text:s/>amounts<text:s/>to<text:s/>about<text:s/>£300k.<text:s/></text:span><text:span text:style-name="T836_8">Hence,<text:s/></text:span><text:span text:style-name="T836_9">we</text:span><text:span text:style-name="T836_10"><text:s/>anticipate</text:span><text:span text:style-name="T836_11"><text:s/>a</text:span><text:span text:style-name="T836_12"><text:s/>CDEL<text:s/>underspend<text:s/>of<text:s/>£</text:span><text:span text:style-name="T836_13">170k<text:s/>in<text:s/></text:span><text:span text:style-name="T836_14">the<text:s/>period<text:s/>under<text:s/>review.<text:s/></text:span></text:p>
      <text:p text:style-name="P837"/>
      <text:p text:style-name="P838"><text:span text:style-name="T838_1">Overall,</text:span><text:span text:style-name="T838_2"><text:s/>the<text:s/></text:span><text:span text:style-name="T838_3">programme’s<text:s/></text:span><text:span text:style-name="T838_4">financial<text:s/>management<text:s/>has<text:s/>been<text:s/>satisfactory<text:s/>to<text:s/>date<text:s/></text:span><text:span text:style-name="T838_5">and<text:s/></text:span><text:span text:style-name="T838_6">with<text:s/>accurate<text:s/>forecast</text:span><text:span text:style-name="T838_7">i</text:span><text:span text:style-name="T838_8">n</text:span><text:span text:style-name="T838_9">g</text:span><text:span text:style-name="T838_10">.<text:s text:c="2"/></text:span><text:span text:style-name="T838_11">Despite<text:s/>the<text:s/>ODA<text:s/>cuts<text:s/>the<text:s/>programme<text:s/>has<text:s/>budgeted<text:s/>to<text:s/>spend<text:s/>£1m<text:s/>in<text:s/>the<text:s/>next<text:s/>FY<text:s/>subject<text:s/>to<text:s/>budget<text:s/>availability<text:s/>to<text:s/>finalise<text:s/>activities<text:s/>leading<text:s/>to<text:s/>the<text:s/>closur</text:span><text:span text:style-name="T838_12">e<text:s/>of<text:s/>the<text:s/>programme<text:s/>in<text:s/>Oct<text:s/>2025.</text:span></text:p>
      <text:p text:style-name="P839"/>
      <text:p text:style-name="P840"><text:span text:style-name="T840_1">Table<text:s/>1:</text:span><text:span text:style-name="T840_2"><text:s/>Total<text:s/>Budgets<text:s/>across<text:s/>programme<text:s/>life</text:span></text:p>
      <table:table table:style-name="Table16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63">
          <table:table-cell table:style-name="Cell195" table:number-columns-spanned="5">
            <text:p text:style-name="P841"><text:span text:style-name="T841_1">FCDO<text:s/>PREMIS2<text:s/>Programme<text:s/>Budget<text:s/>Profile<text:s/>Over<text:s/>Implementation<text:s/>Period</text:span></text:p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96">
            <text:p text:style-name="P843"><text:span text:style-name="T843_1">2022/23</text:span></text:p>
          </table:table-cell>
          <table:table-cell table:style-name="Cell197">
            <text:p text:style-name="P844"><text:span text:style-name="T844_1">2023/24</text:span></text:p>
          </table:table-cell>
          <table:table-cell table:style-name="Cell198">
            <text:p text:style-name="P845"><text:span text:style-name="T845_1">2024/25</text:span></text:p>
          </table:table-cell>
          <table:table-cell table:style-name="Cell199">
            <text:p text:style-name="P846"><text:span text:style-name="T846_1">2025/26</text:span></text:p>
          </table:table-cell>
          <table:table-cell table:style-name="Cell200">
            <text:p text:style-name="P847"><text:span text:style-name="T847_1">Total</text:span></text:p>
          </table:table-cell>
        </table:table-row>
        <table:table-row table:style-name="Row65">
          <table:table-cell table:style-name="Cell201">
            <text:p text:style-name="P848"><text:span text:style-name="T848_1"><text:s text:c="8"/>286,362<text:s/></text:span></text:p>
          </table:table-cell>
          <table:table-cell table:style-name="Cell202">
            <text:p text:style-name="P849"><text:span text:style-name="T849_1"><text:s text:c="8"/>2,500,000<text:s/></text:span></text:p>
          </table:table-cell>
          <table:table-cell table:style-name="Cell203">
            <text:p text:style-name="P850"><text:span text:style-name="T850_1"><text:s text:c="8"/>6,000,000<text:s/></text:span></text:p>
          </table:table-cell>
          <table:table-cell table:style-name="Cell204">
            <text:p text:style-name="P851"><text:span text:style-name="T851_1"><text:s text:c="8"/>1,213,638<text:s/></text:span></text:p>
          </table:table-cell>
          <table:table-cell table:style-name="Cell205">
            <text:p text:style-name="P852"><text:span text:style-name="T852_1"><text:s text:c="8"/>10,000,000</text:span></text:p>
          </table:table-cell>
        </table:table-row>
      </table:table>
      <text:p text:style-name="P853"/>
      <text:p text:style-name="P854"><text:span text:style-name="T854_1">Table<text:s/>2:</text:span><text:span text:style-name="T854_2"><text:s/>Breakdown<text:s/>per<text:s/>project</text:span></text:p>
      <table:table table:style-name="Table1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66">
          <table:table-cell table:style-name="Cell206">
            <text:p text:style-name="P855"><text:span text:style-name="T855_1">Component<text:s/></text:span></text:p>
          </table:table-cell>
          <table:table-cell table:style-name="Cell207">
            <text:p text:style-name="P856"><text:span text:style-name="T856_1">Description</text:span></text:p>
          </table:table-cell>
          <table:table-cell table:style-name="Cell208">
            <text:p text:style-name="P857"><text:span text:style-name="T857_1">Partner<text:s/></text:span></text:p>
          </table:table-cell>
          <table:table-cell table:style-name="Cell209">
            <text:p text:style-name="P858"><text:span text:style-name="T858_1">Budget</text:span></text:p>
          </table:table-cell>
          <table:table-cell table:style-name="Cell210">
            <text:p text:style-name="P859"><text:span text:style-name="T859_1">Spend<text:s/>to<text:s/>date<text:s/></text:span></text:p>
          </table:table-cell>
        </table:table-row>
        <table:table-row table:style-name="Row67">
          <table:table-cell table:style-name="Cell211">
            <text:p text:style-name="P860"><text:span text:style-name="T860_1">300862-103<text:s/></text:span></text:p>
          </table:table-cell>
          <table:table-cell table:style-name="Cell212">
            <text:p text:style-name="P861"><text:span text:style-name="T861_1">Domestic<text:s/>Revenue<text:s/>Mobilisation.<text:s/>Public<text:s/>Financial<text:s/>Management<text:s/>&amp;<text:s/>Civil<text:s/>Service<text:s/>Reform<text:s/></text:span></text:p>
          </table:table-cell>
          <table:table-cell table:style-name="Cell213">
            <text:p text:style-name="P862"><text:span text:style-name="T862_1"><text:s/>ASI<text:s text:c="2"/></text:span></text:p>
          </table:table-cell>
          <table:table-cell table:style-name="Cell214">
            <text:p text:style-name="P863"><text:span text:style-name="T863_1">4,400,000<text:s/></text:span></text:p>
          </table:table-cell>
          <table:table-cell table:style-name="Cell215">
            <text:p text:style-name="P864"><text:span text:style-name="T864_1">3,335,523<text:s/></text:span></text:p>
          </table:table-cell>
        </table:table-row>
        <table:table-row table:style-name="Row68">
          <table:table-cell table:style-name="Cell216">
            <text:p text:style-name="P865"><text:span text:style-name="T865_1">300862-401<text:s/></text:span></text:p>
          </table:table-cell>
          <table:table-cell table:style-name="Cell217">
            <text:p text:style-name="P866"><text:span text:style-name="T866_1"><text:s/>Macroeconomics<text:s/>and<text:s/>Fiscal<text:s/>Policy<text:s/>Reforms<text:s/></text:span></text:p>
          </table:table-cell>
          <table:table-cell table:style-name="Cell218">
            <text:p text:style-name="P867"><text:span text:style-name="T867_1">IMF<text:s/></text:span></text:p>
          </table:table-cell>
          <table:table-cell table:style-name="Cell219">
            <text:p text:style-name="P868"><text:span text:style-name="T868_1">600,000<text:s text:c="2"/></text:span></text:p>
          </table:table-cell>
          <table:table-cell table:style-name="Cell220">
            <text:p text:style-name="P869"><text:span text:style-name="T869_1">600,000<text:s/></text:span></text:p>
          </table:table-cell>
        </table:table-row>
        <table:table-row table:style-name="Row69">
          <table:table-cell table:style-name="Cell221">
            <text:p text:style-name="P870"><text:span text:style-name="T870_1">300862-901<text:s/></text:span></text:p>
          </table:table-cell>
          <table:table-cell table:style-name="Cell222">
            <text:p text:style-name="P871"><text:span text:style-name="T871_1"><text:s/>Public<text:s/>Financial<text:s/>Management<text:s/>-<text:s/>Capital<text:s/></text:span></text:p>
          </table:table-cell>
          <table:table-cell table:style-name="Cell223">
            <text:p text:style-name="P872"><text:span text:style-name="T872_1">ASI<text:s/></text:span></text:p>
          </table:table-cell>
          <table:table-cell table:style-name="Cell224">
            <text:p text:style-name="P873"><text:span text:style-name="T873_1">1,000,000<text:s/></text:span></text:p>
          </table:table-cell>
          <table:table-cell table:style-name="Cell225">
            <text:p text:style-name="P874"><text:span text:style-name="T874_1">495,000<text:s/></text:span></text:p>
          </table:table-cell>
        </table:table-row>
        <table:table-row table:style-name="Row70">
          <table:table-cell table:style-name="Cell226">
            <text:p text:style-name="P875"/>
          </table:table-cell>
          <table:table-cell table:style-name="Cell227">
            <text:p text:style-name="P876"/>
          </table:table-cell>
          <table:table-cell table:style-name="Cell228">
            <text:p text:style-name="P877"/>
          </table:table-cell>
          <table:table-cell table:style-name="Cell229">
            <text:p text:style-name="P878"><text:span text:style-name="T878_1">6,000,000<text:s/></text:span></text:p>
          </table:table-cell>
          <table:table-cell table:style-name="Cell230">
            <text:p text:style-name="P879"><text:span text:style-name="T879_1">4,430,523</text:span></text:p>
          </table:table-cell>
        </table:table-row>
      </table:table>
      <text:p text:style-name="P880"/>
      <text:p text:style-name="P881"><text:span text:style-name="T881_1"><text:s/></text:span></text:p>
      <text:p text:style-name="P882"><text:span text:style-name="T882_1">Any<text:s/>deviations<text:s/>in<text:s/>spending<text:s/>were<text:s/>anticipated<text:s/>and<text:s/>promptly<text:s/>communicated<text:s/>to<text:s/>the<text:s/>FCDO<text:s/>team</text:span><text:span text:style-name="T882_2"><text:s/>by<text:s/>the<text:s/>implementing<text:s/>partners</text:span><text:span text:style-name="T882_3">,<text:s/>with<text:s/>revised<text:s/>forecasts<text:s/>provided<text:s/>at<text:s/>regular<text:s/>intervals<text:s/>to<text:s/>ensure<text:s/>transparency<text:s/>and<text:s/>effective<text:s/>planning.<text:s/>PREMIS2<text:s/>is<text:s/>on<text:s/>track<text:s/>to<text:s/></text:span><text:span text:style-name="T882_4">fully<text:s/></text:span><text:span text:style-name="T882_5">spend<text:s/></text:span><text:span text:style-name="T882_6">the<text:s/>allocated<text:s/>budget<text:s/>by<text:s/>the<text:s/>end<text:s/>of<text:s/>the<text:s/>programme.<text:s/></text:span><text:span text:style-name="T882_7"><text:s/></text:span></text:p>
      <text:p text:style-name="P883"/>
      <text:p text:style-name="P884"><text:span text:style-name="T884_1">Delivery:<text:s/>-</text:span><text:span text:style-name="T884_2"><text:s/></text:span><text:span text:style-name="T884_3">AS</text:span><text:span text:style-name="T884_4">I</text:span><text:span text:style-name="T884_5"><text:s/></text:span><text:span text:style-name="T884_6">have<text:s/>managed<text:s/>to<text:s/>deliver<text:s/>a<text:s/>strong<text:s/>performance<text:s/>all<text:s/>through<text:s/>the<text:s/>year<text:s/>against<text:s/>agreed<text:s/>key<text:s/>performance<text:s/>indicators<text:s/>with<text:s/>FCDO.<text:s/>The<text:s/>supplier<text:s/>has<text:s/>developed<text:s/>robust<text:s/>workplans<text:s/>against<text:s/>which<text:s/>programme<text:s/>activities<text:s/>are<text:s/>monitored<text:s/>and<text:s/>tracked<text:s/>through<text:s/>monthly<text:s/>technical<text:s/>and<text:s/>programme<text:s/>management<text:s/>meetings<text:s/>and<text:s/>quarterly<text:s/>steering<text:s/>meetings<text:s/>with<text:s/>the<text:s/>government.<text:s/></text:span></text:p>
      <text:p text:style-name="P885"/>
      <text:p text:style-name="P886"/>
      <text:p text:style-name="P887"/>
      <text:p text:style-name="P888"><text:span text:style-name="T888_1">To<text:s/>date,<text:s/>monthly<text:s/>and<text:s/>quarterly<text:s/>reports<text:s/>covering<text:s/>result<text:s/>delivery<text:s/>against<text:s/>workplans<text:s/>and<text:s/>KPIs,<text:s/>and<text:s/>finances<text:s/>have<text:s/>been<text:s/>submitted<text:s/>largely<text:s/>on<text:s/>time<text:s/>and<text:s/>met<text:s/>quality<text:s/>requirements.<text:s/></text:span><text:span text:style-name="T888_2"><text:s/></text:span><text:span text:style-name="T888_3">The<text:s/>supplier<text:s/>has<text:s/>also<text:s/>ensured<text:s/>to<text:s/>register<text:s/>all<text:s/>programme<text:s/>assets<text:s/>into<text:s/>the<text:s/>asset<text:s/>register.<text:s/>FCDO<text:s/>is<text:s/>currently<text:s/>planning<text:s/>to<text:s/>undertake<text:s/>asset<text:s/>spot<text:s/>check<text:s/>early<text:s/>next<text:s/>financial<text:s/>year.<text:s text:c="3"/>Asset<text:s/>registers<text:s/>are<text:s/>shared<text:s/>bi-annually.</text:span></text:p>
      <text:p text:style-name="P889"><text:span text:style-name="T889_1"><text:s/></text:span></text:p>
      <text:p text:style-name="P890"><text:span text:style-name="T890_1">Commercial:<text:s/>-<text:s/></text:span><text:span text:style-name="T890_2">Overall<text:s/>progress<text:s/>on<text:s/>the<text:s/>annual<text:s/>workplan<text:s/>has<text:s/>been<text:s/>positive.<text:s text:c="2"/>Quarterly<text:s/>reporting<text:s/>has<text:s/>included<text:s/>clear<text:s/>narrative<text:s/>areas<text:s/>that<text:s/>are<text:s/>on/off<text:s/>track<text:s/>and<text:s/>reasons<text:s/>provided.<text:s text:c="2"/>Bi-weekly<text:s/>meetings<text:s/></text:span><text:span text:style-name="T890_3">has</text:span><text:span text:style-name="T890_4"><text:s/>provided<text:s/>a<text:s/>forum<text:s/>for<text:s/>political<text:s/>and<text:s/>programme<text:s/>discussion.<text:s/>Challenges<text:s/>have<text:s/>been<text:s/>raised<text:s/>and<text:s/>discussed<text:s/>promptly<text:s/>with<text:s/>programme<text:s/>team<text:s/>as<text:s/>well<text:s/>as<text:s/>with<text:s/>other<text:s/>stakeholders.<text:s/></text:span><text:span text:style-name="T890_5">A<text:s/>k</text:span><text:span text:style-name="T890_6">ey<text:s/>challenge<text:s/>not<text:s/>related<text:s/>to<text:s/>FCDO<text:s/>procurement<text:s/>is<text:s/>the<text:s/>delay<text:s/>of<text:s/>various<text:s/></text:span><text:span text:style-name="T890_7">CDEL</text:span><text:span text:style-name="T890_8"><text:s/>procurement</text:span><text:span text:style-name="T890_9">s,<text:s/>which<text:s/>have</text:span><text:span text:style-name="T890_10"><text:s/>affect</text:span><text:span text:style-name="T890_11">ed</text:span><text:span text:style-name="T890_12"><text:s/>the<text:s/>spend.</text:span><text:span text:style-name="T890_13"><text:s/></text:span><text:span text:style-name="T890_14">The<text:s/>supplier’s<text:s/>financial<text:s/>management<text:s/>performance<text:s/>has<text:s/>also<text:s/>been<text:s/>good,<text:s/>with<text:s/>strong<text:s/>monitoring<text:s/>on<text:s/>spend<text:s/>and<text:s/>tracking<text:s/>progress<text:s/>against<text:s/>forecast.<text:s text:c="2"/>Quarterly<text:s/>spend<text:s/>was<text:s/>within<text:s/>5<text:s/>per<text:s/>cent<text:s/>variance.<text:s text:c="2"/></text:span><text:span text:style-name="T890_15"><text:s/></text:span><text:span text:style-name="T890_16">CDEL<text:s/>project<text:s/>introduce</text:span><text:span text:style-name="T890_17">d</text:span><text:span text:style-name="T890_18"><text:s/>potential<text:s/>delays<text:s/>in<text:s/>spending<text:s/>however<text:s/>by<text:s/>January<text:s/>2025<text:s/>CDEL<text:s/>component<text:s/>commenced<text:s/>spending.<text:s text:c="5"/></text:span></text:p>
      <text:p text:style-name="P891"/>
      <text:p text:style-name="P892"><text:span text:style-name="T892_1">The<text:s/>key<text:s/>downstream<text:s/>partners<text:s/></text:span><text:span text:style-name="T892_2">include:<text:s/>-</text:span></text:p>
      <text:list text:style-name="LS32" xml:id="list44">
        <text:list-item>
          <text:p text:style-name="P893"><text:span text:style-name="T893_1">KasmoDev</text:span><text:span text:style-name="T893_2"><text:s/>–<text:s/>PREMIS2<text:s/>Delivery<text:s/></text:span><text:span text:style-name="T893_3">Partner:<text:s/>-</text:span><text:span text:style-name="T893_4"><text:s/></text:span><text:span text:style-name="T893_5">Have<text:s/>been<text:s/>able<text:s/>to<text:s/>leverage<text:s/>their<text:s/>experience<text:s/>and<text:s/>resources<text:s/>in<text:s/>customs<text:s/>modernisations<text:s/>from<text:s/>work<text:s/>on<text:s/>the<text:s/>CRATES<text:s/>programme<text:s/>to<text:s/>provide<text:s/>continuity,<text:s/>institutional<text:s/>memory,<text:s/>and<text:s/>skills<text:s/>to<text:s/>continue<text:s/>driving<text:s/>customs<text:s/>modernisation<text:s/>work<text:s/>in<text:s/>Mogadishu<text:s/>and<text:s/>Kismayo.<text:s text:c="2"/></text:span></text:p>
        </text:list-item>
      </text:list>
      <text:p text:style-name="P894"/>
      <text:list text:style-name="LS32" xml:id="list45" text:continue-list="list44">
        <text:list-item>
          <text:p text:style-name="P895"><text:span text:style-name="T895_1">Infotech<text:s/>–<text:s/>SOMCAS<text:s/></text:span><text:span text:style-name="T895_2">Provider:<text:s/></text:span><text:span text:style-name="T895_3">-<text:s/>As</text:span><text:span text:style-name="T895_4"><text:s/>with<text:s/>2023,<text:s/>the<text:s/>maintenance<text:s/>and<text:s/>support<text:s/>InfoTech<text:s/>has<text:s/>provided<text:s/>to<text:s/>Somali<text:s/>Customs<text:s/>for<text:s/>the<text:s/>Somali<text:s/>Customs<text:s/>Automated<text:s/>System<text:s/>(SOMCAS)<text:s/>has<text:s/>been<text:s/>mostly<text:s/>satisfactory.<text:s/>Service<text:s/>uptime<text:s/>throughout<text:s/>the<text:s/>year<text:s/>has<text:s/>been<text:s/>consistently<text:s/>high,<text:s/>however<text:s/></text:span><text:span text:style-name="T895_5">a<text:s/>number<text:s/>of</text:span><text:span text:style-name="T895_6"><text:s/>untimely<text:s/>service<text:s/>outages<text:s/>have<text:s/>fed<text:s/>an<text:s/>FGS<text:s/>narrative<text:s/>that<text:s/>the<text:s/>system<text:s/>is<text:s/>unstable.<text:s/>Infotech<text:s/>has<text:s/>generally<text:s/>been<text:s/>very<text:s/>quick<text:s/>to<text:s/>respond<text:s/>to<text:s/>any<text:s/>reports<text:s/>of<text:s/>issues,<text:s/>bugs<text:s/>or<text:s/></text:span><text:span text:style-name="T895_7">cyber-attacks</text:span><text:span text:style-name="T895_8">,<text:s/>in<text:s/>line<text:s/>with<text:s/>their<text:s/>contracted<text:s/>Service<text:s/>Level<text:s/>Agreement<text:s/>(SLA).</text:span></text:p>
        </text:list-item>
      </text:list>
      <text:p text:style-name="P896"/>
      <text:list text:style-name="LS32" xml:id="list46" text:continue-list="list44">
        <text:list-item>
          <text:p text:style-name="P897"><text:span text:style-name="T897_1">Bisan<text:s/>–<text:s/>FMIS/RMS/BPM<text:s/></text:span><text:span text:style-name="T897_2">Provider:<text:s/>-</text:span><text:span text:style-name="T897_3"><text:s/>Bisan<text:s/>systems<text:s/>continued<text:s/>to<text:s/>provide<text:s/>excellent<text:s/>service<text:s/>throughout<text:s/>2024.<text:s/>Responsible<text:s/>for<text:s/>the<text:s/>Bisan<text:s/>financial<text:s/>management<text:s/>system,<text:s/>they<text:s/>effectively<text:s/>hosted,<text:s/>supported,<text:s/>and<text:s/>maintained<text:s/>the<text:s/>Financial<text:s/>Management<text:s/>Information<text:s/>System<text:s/>(FMIS),<text:s/>Budget<text:s/>Preparation<text:s/>Module<text:s/>(BPM),<text:s/>and<text:s/>Revenue<text:s/>Management<text:s/>System<text:s/>(RMS)<text:s/>for<text:s/>Jubbaland<text:s/>State<text:s/>Somalia<text:s/>(JSS),<text:s/>Hirshabelle<text:s/>State<text:s/>Somalia<text:s/>(HSS),<text:s/>Galmudug<text:s/>State<text:s/>Somalia<text:s/>(GSS),<text:s/>and<text:s/>Southwest<text:s/>State<text:s/>Somalia<text:s/>(SWS).<text:s/>The<text:s/>systems<text:s/>under<text:s/>Bisan's<text:s/>management<text:s/>maintained<text:s/>99.9%<text:s/>uptime<text:s/>and<text:s/>availability.<text:s/></text:span></text:p>
        </text:list-item>
      </text:list>
      <text:p text:style-name="P898"/>
      <text:list text:style-name="LS32" xml:id="list47" text:continue-list="list44">
        <text:list-item>
          <text:p text:style-name="P899"><text:span text:style-name="T899_1">Risolto</text:span><text:span text:style-name="T899_2"><text:s/>–<text:s/>HRMIS<text:s/>Provider</text:span></text:p>
        </text:list-item>
      </text:list>
      <text:p text:style-name="P900"><text:span text:style-name="T900_1">The<text:s/>transition<text:s/>to<text:s/></text:span><text:span text:style-name="T900_2">Risolto</text:span><text:span text:style-name="T900_3"><text:s/>as<text:s/>the<text:s/>contractor<text:s/>for<text:s/>hosting,<text:s/>support<text:s/>and<text:s/>maintenance<text:s/>of<text:s/>the<text:s/>HRMIS<text:s/>system<text:s/>has<text:s/>been<text:s/>extremely<text:s/>successful,<text:s/>with<text:s/></text:span><text:span text:style-name="T900_4">Risolto</text:span><text:span text:style-name="T900_5"><text:s/>providing<text:s/>exemplary<text:s/>service.<text:s/>The<text:s/>team<text:s/>has<text:s/>been<text:s/>highly<text:s/>responsive<text:s/>to<text:s/>requests<text:s/>for<text:s/>information<text:s/>and<text:s/>service<text:s/>uptime<text:s/>has<text:s/>been<text:s/>near<text:s/>above<text:s/>99%.</text:span></text:p>
      <text:p text:style-name="P901"><text:span text:style-name="T901_1"><text:s/></text:span></text:p>
      <text:p text:style-name="P902"><text:span text:style-name="T902_1">Audit:<text:s/></text:span><text:span text:style-name="T902_2">A<text:s/>financial<text:s/>audit<text:s/>of<text:s/>the<text:s/>PREMIS2<text:s/>programme<text:s/>covering<text:s/>the<text:s/>period<text:s/>October<text:s/>2023<text:s/>–<text:s/>October<text:s/></text:span><text:span text:style-name="T902_3">2024<text:s/></text:span><text:span text:style-name="T902_4">and</text:span><text:span text:style-name="T902_5"><text:s/>the<text:s/>report<text:s/>was<text:s/>submitted<text:s/>in<text:s/>February<text:s/>2025.<text:s/></text:span><text:span text:style-name="T902_6"><text:s/>No<text:s/>major<text:s/>issues<text:s/></text:span><text:span text:style-name="T902_7">stated<text:s/>in<text:s/>this<text:s/>report.</text:span><text:span text:style-name="T902_8"><text:s/>The<text:s/>management<text:s/>letter<text:s/>was<text:s/>unqualified<text:s/>indicating<text:s/>the<text:s/>auditor<text:s/>found<text:s/>the<text:s/>financial<text:s/>statements<text:s/></text:span><text:span text:style-name="T902_9">to<text:s/>be<text:s/></text:span><text:span text:style-name="T902_10">presented<text:s/>in</text:span><text:span text:style-name="T902_11"><text:s/>all<text:s/>materials<text:s/>in<text:s/>accordance<text:s/>with<text:s/>financial<text:s/></text:span><text:span text:style-name="T902_12">reporting<text:s/>framework<text:s/>hence<text:s/>no<text:s/>significant<text:s/>issues.</text:span><text:span text:style-name="T902_13"><text:s/></text:span><text:span text:style-name="T902_14"><text:s/>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><text:span text:style-name="T910_1"><text:s/></text:span></text:p>
      <text:p text:style-name="P911"><text:span text:style-name="T911_1">G:<text:s/>MONITORING,<text:s/>EVIDENCE<text:s/>AND<text:s/>LEARNING<text:s/></text:span></text:p>
      <text:p text:style-name="P912"/>
      <text:p text:style-name="P913"><text:span text:style-name="T913_1">Third<text:s/>Party<text:s/></text:span><text:span text:style-name="T913_2">Monitoring:<text:s/>-</text:span><text:span text:style-name="T913_3"><text:s/></text:span><text:span text:style-name="T913_4">PREMIS2<text:s/>continue</text:span><text:span text:style-name="T913_5">s</text:span><text:span text:style-name="T913_6"><text:s/>the<text:s/>use<text:s/>of<text:s/>Tetra<text:s/>Tech<text:s/>as<text:s/>TPM<text:s/>for<text:s/>monitoring<text:s/></text:span><text:span text:style-name="T913_7">and<text:s/></text:span><text:span text:style-name="T913_8">verif</text:span><text:span text:style-name="T913_9">ying</text:span><text:span text:style-name="T913_10"><text:s/>PREMIS2<text:s/></text:span><text:span text:style-name="T913_11">activities.</text:span><text:span text:style-name="T913_12"><text:s/></text:span><text:span text:style-name="T913_13"><text:s/></text:span><text:span text:style-name="T913_14">The<text:s/>TPM<text:s/>partner<text:s/></text:span><text:span text:style-name="T913_15">completed<text:s/>three</text:span><text:span text:style-name="T913_16"><text:s/>rounds<text:s/>of<text:s/>fieldwork<text:s/>in<text:s/>the<text:s/></text:span><text:span text:style-name="T913_17">year.</text:span><text:span text:style-name="T913_18"><text:s/>In<text:s/></text:span><text:span text:style-name="T913_19">addition,</text:span><text:span text:style-name="T913_20"><text:s/>the<text:s/>TPM<text:s/>works<text:s/></text:span><text:span text:style-name="T913_21">closely</text:span><text:span text:style-name="T913_22"><text:s/>with<text:s/>the<text:s/>PREMIS2<text:s/>M&amp;E<text:s/>teams<text:s/>to<text:s/>provide<text:s/>te</text:span><text:span text:style-name="T913_23">chnical<text:s/>assistance<text:s/>and<text:s/>support<text:s/>cross-cutting<text:s/>thematic<text:s/>reviews.</text:span></text:p>
      <text:p text:style-name="P914"/>
      <text:p text:style-name="P915"><text:span text:style-name="T915_1">Monitoring<text:s/>and<text:s/></text:span><text:span text:style-name="T915_2">verifications:<text:s/>-</text:span><text:span text:style-name="T915_3"><text:s/>TPM<text:s/>conducted<text:s/>a<text:s/>total<text:s/>of<text:s/>35<text:s/></text:span><text:span text:style-name="T915_4">ASI<text:s/></text:span><text:span text:style-name="T915_5">verifications<text:s/>over<text:s/>three<text:s/>rounds<text:s/>in<text:s/></text:span><text:span text:style-name="T915_6">the<text:s/></text:span><text:span text:style-name="T915_7">reporting<text:s/>year<text:s/>covering<text:s/>the<text:s/>main<text:s/>component<text:s/>of<text:s/>DRM<text:s/>and<text:s/>PFM<text:s/>as<text:s/>well<text:s/>as<text:s/>activities<text:s/>under<text:s/>the<text:s/>support<text:s/>to<text:s/>Civil<text:s/>Ser</text:span><text:span text:style-name="T915_8">vice<text:s/>Commission<text:s/>outputs</text:span><text:span text:style-name="T915_9">,</text:span><text:span text:style-name="T915_10"><text:s/></text:span><text:span text:style-name="T915_11">included<text:s/></text:span><text:span text:style-name="T915_12">training,<text:s/></text:span><text:span text:style-name="T915_13">events<text:s/>and</text:span><text:span text:style-name="T915_14"><text:s/>technical<text:s/>assistance<text:s/></text:span><text:span text:style-name="T915_15">to<text:s/>various<text:s/>FGS<text:s/>and<text:s/>FMS<text:s/>counterparts.<text:s text:c="2"/>Seven<text:s/>of<text:s/>the<text:s/>35<text:s/>activities<text:s/>verified<text:s/>flagged<text:s/>for<text:s/>good<text:s/>practice,<text:s/>indicating<text:s/>that<text:s/>findings<text:s/>pointed<text:s/>to<text:s/>evidence<text:s/>of<text:s/></text:span><text:span text:style-name="T915_16">successful<text:s/>programming</text:span><text:span text:style-name="T915_17"><text:s/>in<text:s/></text:span><text:span text:style-name="T915_18">action,<text:s/>exemplary</text:span><text:span text:style-name="T915_19"><text:s/>implementation<text:s/>or<text:s/>received<text:s/></text:span><text:span text:style-name="T915_20">positive<text:s/>feedback</text:span><text:span text:style-name="T915_21"><text:s/>from<text:s/>participants.<text:s/>All<text:s/>the<text:s/>other<text:s/>2</text:span><text:span text:style-name="T915_22">7</text:span><text:span text:style-name="T915_23"><text:s/>activities<text:s/>were<text:s/>delivered<text:s/>as<text:s/>planned<text:s/>wi</text:span><text:span text:style-name="T915_24">t</text:span><text:span text:style-name="T915_25">h<text:s/>no<text:s/>issues<text:s/>identified.</text:span></text:p>
      <text:p text:style-name="P916"><text:span text:style-name="T916_1">Ad-hoc<text:s/>meetings<text:s/>between<text:s/>the<text:s/>FCDO<text:s/>team<text:s/>and<text:s/>ASI<text:s/>have<text:s/>worked<text:s/>well<text:s/>and<text:s/>resulted<text:s/>in<text:s/>ongoing<text:s/>discussion<text:s/>and<text:s/>problem-solving<text:s/>on<text:s/>key<text:s/>topics<text:s/>and<text:s/>risks<text:s/>as<text:s/>they<text:s/>arose.<text:s/>Continued<text:s/>programme<text:s/>related<text:s/>issues<text:s/>have<text:s/>been<text:s/>monitored<text:s/>through<text:s/>regular<text:s/>schedule<text:s/>of<text:s/>fortnightly<text:s/>meetings<text:s/>with<text:s/>ASI.<text:s text:c="3"/></text:span></text:p>
      <text:p text:style-name="P917"/>
      <text:p text:style-name="P918"><text:span text:style-name="T918_1">Somalia<text:s/>Country<text:s/>Fund<text:s/>/<text:s/>IMF<text:s/>component</text:span><text:span text:style-name="T918_2"><text:s/>-<text:s/>Regular<text:s/>engagement<text:s/>between<text:s/>the<text:s/>IMF<text:s/>country<text:s/>team<text:s/>and<text:s/>the<text:s/>Somali<text:s/>authorities,<text:s/>including<text:s/>during<text:s/>the<text:s/>staff<text:s/>visit<text:s/>and<text:s/>ECF<text:s/>review<text:s/>mission<text:s/>in<text:s/>June<text:s/>and<text:s/>September<text:s/>2024<text:s/>respectively,<text:s/>is<text:s/>a<text:s/>critical<text:s/>aspect<text:s/>of<text:s/>the<text:s/>SCF<text:s/>monitoring.<text:s/>During<text:s/>missions,<text:s/>stakeholders<text:s/>assess<text:s/>progress<text:s/>made<text:s/>against<text:s/>reforms’<text:s/>targets<text:s/>and<text:s/>adjust<text:s/>CD<text:s/>plans<text:s/>accordingly.<text:s/>In<text:s/>addition,<text:s/>formal<text:s/>monitoring<text:s/>of<text:s/>the<text:s/>SCF<text:s/>(and<text:s/>IMF<text:s/>CD<text:s/>overall)<text:s/>is<text:s/>carried<text:s/>out<text:s/>via<text:s/>the<text:s/>IMF<text:s/>Results<text:s/>Based<text:s/>Management<text:s/>(RBM)<text:s/>system.<text:s/>CD<text:s/>experts<text:s/>develop<text:s/>a<text:s/>specific<text:s/></text:span><text:span text:style-name="T918_3">logframe</text:span><text:span text:style-name="T918_4"><text:s/>at<text:s/>CD<text:s/>activity<text:s/>level<text:s/>(noting<text:s/>the<text:s/>intended<text:s/>outputs,<text:s/>outcomes,<text:s/>impacts,<text:s/>and<text:s/>milestones<text:s/>towards<text:s/>the<text:s/>desired<text:s/>impact).</text:span><text:span text:style-name="T918_5"><text:s/></text:span><text:span text:style-name="T918_6">The<text:s/>IMF<text:s/>report<text:s/>to<text:s/>partners<text:s/>on<text:s/>an<text:s/>annual<text:s/>basis<text:s/>on<text:s/>the<text:s/>outcomes’<text:s/>achievement<text:s/>at<text:s/>workstream<text:s/>level<text:s/>(see<text:s/>FY2024<text:s/>annual<text:s/>report).</text:span></text:p>
      <text:p text:style-name="P919"/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1">
          <table:table-cell table:style-name="Cell231">
            <text:p text:style-name="P920"><text:span text:style-name="T920_1">Date<text:s/>of<text:s/>last<text:s/>narrative<text:s/>financial<text:s/>report</text:span></text:p>
          </table:table-cell>
          <table:table-cell table:style-name="Cell232">
            <text:p text:style-name="P921"><text:span text:style-name="T921_1">February</text:span><text:span text:style-name="T921_2"><text:s/></text:span><text:span text:style-name="T921_3">2025</text:span></text:p>
          </table:table-cell>
          <table:table-cell table:style-name="Cell233">
            <text:p text:style-name="P922"><text:span text:style-name="T922_1">Date<text:s/>of<text:s/>last<text:s/>audited<text:s/>annual<text:s/>statement</text:span></text:p>
          </table:table-cell>
          <table:table-cell table:style-name="Cell234">
            <text:p text:style-name="P923"><text:span text:style-name="T923_1">February<text:s/>2025</text:span></text:p>
          </table:table-cell>
        </table:table-row>
      </table:table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h text:style-name="P950" text:outline-level="1"><text:span text:style-name="T950_1">A</text:span><text:span text:style-name="T950_2">CRONYMS</text:span></text:h>
      <text:p text:style-name="P951"><text:span text:style-name="T951_1">AG<text:s/></text:span><text:span text:style-name="T951_2"><text:tab/></text:span><text:span text:style-name="T951_3"><text:tab/></text:span><text:span text:style-name="T951_4"><text:tab/></text:span><text:span text:style-name="T951_5">Accountant<text:s/>General</text:span></text:p>
      <text:p text:style-name="P952"><text:span text:style-name="T952_1">ASI<text:s text:c="14"/></text:span><text:span text:style-name="T952_2"><text:tab/></text:span><text:span text:style-name="T952_3"><text:tab/></text:span><text:span text:style-name="T952_4">Adam<text:s/>Smith<text:s/>International</text:span></text:p>
      <text:p text:style-name="P953"><text:span text:style-name="T953_1">ATMIS</text:span><text:span text:style-name="T953_2"><text:tab/></text:span><text:span text:style-name="T953_3"><text:tab/></text:span><text:span text:style-name="T953_4"><text:tab/></text:span><text:span text:style-name="T953_5">African<text:s/>Union<text:s/>Transition<text:s/>Mission<text:s/>in<text:s/>Somalia</text:span></text:p>
      <text:p text:style-name="P954"><text:span text:style-name="T954_1">BPM</text:span><text:span text:style-name="T954_2"><text:tab/></text:span><text:span text:style-name="T954_3"><text:tab/></text:span><text:span text:style-name="T954_4"><text:tab/></text:span><text:span text:style-name="T954_5">Budget<text:s/>Planning<text:s/>Module</text:span></text:p>
      <text:p text:style-name="P955"><text:span text:style-name="T955_1">BRA<text:s text:c="15"/></text:span><text:span text:style-name="T955_2"><text:tab/></text:span><text:span text:style-name="T955_3"><text:tab/></text:span><text:span text:style-name="T955_4">Banadir<text:s/>Regional<text:s/>Administration</text:span></text:p>
      <text:p text:style-name="P956"><text:span text:style-name="T956_1">CDEL</text:span><text:span text:style-name="T956_2"><text:tab/></text:span><text:span text:style-name="T956_3"><text:tab/></text:span><text:span text:style-name="T956_4"><text:tab/></text:span><text:span text:style-name="T956_5">Capital<text:s/>Development<text:s/>Expenditure<text:s/>Limit</text:span></text:p>
      <text:p text:style-name="P957"><text:span text:style-name="T957_1">CRATES</text:span><text:span text:style-name="T957_2"><text:tab/></text:span><text:span text:style-name="T957_3"><text:tab/></text:span><text:span text:style-name="T957_4">The<text:s/>Customs<text:s/>Reform<text:s/>and<text:s/>Trade<text:s/>Enhancement<text:s/>Somalia<text:s/>project</text:span></text:p>
      <text:p text:style-name="P958"><text:span text:style-name="T958_1">CRMC<text:s text:c="6"/></text:span><text:span text:style-name="T958_2"><text:tab/></text:span><text:span text:style-name="T958_3"><text:tab/></text:span><text:span text:style-name="T958_4">Customs<text:s/>Reform<text:s/>and<text:s/>Modernization<text:s/>Committee</text:span></text:p>
      <text:p text:style-name="P959"><text:span text:style-name="T959_1">CSC<text:s/></text:span><text:span text:style-name="T959_2"><text:tab/></text:span><text:span text:style-name="T959_3"><text:tab/></text:span><text:span text:style-name="T959_4"><text:tab/></text:span><text:span text:style-name="T959_5">Civil<text:s/>Service<text:s/>Commission</text:span></text:p>
      <text:p text:style-name="P960"><text:span text:style-name="T960_1">CTTF</text:span><text:span text:style-name="T960_2"><text:tab/></text:span><text:span text:style-name="T960_3"><text:tab/></text:span><text:span text:style-name="T960_4"><text:tab/></text:span><text:span text:style-name="T960_5">Customs<text:s/>Trade<text:s/>and<text:s/>Transport<text:s/>Forum</text:span></text:p>
      <text:p text:style-name="P961"><text:span text:style-name="T961_1">DG</text:span><text:span text:style-name="T961_2"><text:tab/></text:span><text:span text:style-name="T961_3"><text:tab/></text:span><text:span text:style-name="T961_4"><text:tab/></text:span><text:span text:style-name="T961_5">Director<text:s/>General</text:span></text:p>
      <text:p text:style-name="P962"><text:span text:style-name="T962_1">DoC</text:span><text:span text:style-name="T962_2"><text:s text:c="18"/></text:span><text:span text:style-name="T962_3"><text:tab/></text:span><text:span text:style-name="T962_4">Duty<text:s/>of<text:s/>Care</text:span></text:p>
      <text:p text:style-name="P963"><text:span text:style-name="T963_1">DLP</text:span><text:span text:style-name="T963_2"><text:tab/></text:span><text:span text:style-name="T963_3"><text:tab/></text:span><text:span text:style-name="T963_4"><text:tab/></text:span><text:span text:style-name="T963_5">Defects<text:s/>and<text:s/>Liability<text:s/>Period</text:span></text:p>
      <text:p text:style-name="P964"><text:span text:style-name="T964_1">DRM</text:span><text:span text:style-name="T964_2"><text:tab/></text:span><text:span text:style-name="T964_3"><text:tab/></text:span><text:span text:style-name="T964_4"><text:tab/></text:span><text:span text:style-name="T964_5">Domestic<text:s/>Resource<text:s/>Mobilization</text:span></text:p>
      <text:p text:style-name="P965"><text:span text:style-name="T965_1">EAC<text:s/></text:span><text:span text:style-name="T965_2"><text:tab/></text:span><text:span text:style-name="T965_3"><text:tab/></text:span><text:span text:style-name="T965_4"><text:tab/></text:span><text:span text:style-name="T965_5">East<text:s/>African<text:s/>Community</text:span></text:p>
      <text:p text:style-name="P966"><text:span text:style-name="T966_1">FCDO<text:s text:c="14"/></text:span><text:span text:style-name="T966_2"><text:tab/></text:span><text:span text:style-name="T966_3">Foreign,<text:s/>Commonwealth<text:s/>&amp;<text:s/>Development<text:s/>Office</text:span></text:p>
      <text:p text:style-name="P967"><text:span text:style-name="T967_1">FGS<text:s/></text:span><text:span text:style-name="T967_2"><text:tab/></text:span><text:span text:style-name="T967_3"><text:tab/></text:span><text:span text:style-name="T967_4"><text:tab/></text:span><text:span text:style-name="T967_5">Federal<text:s/>Government<text:s/>of<text:s/>Somalia</text:span></text:p>
      <text:p text:style-name="P968"><text:span text:style-name="T968_1">FMFF<text:s text:c="16"/></text:span><text:span text:style-name="T968_2"><text:tab/></text:span><text:span text:style-name="T968_3">Finance<text:s/>Ministers<text:s/>Fiscal<text:s/>Forum</text:span></text:p>
      <text:p text:style-name="P969"><text:span text:style-name="T969_1">FMIS<text:s text:c="17"/></text:span><text:span text:style-name="T969_2"><text:tab/></text:span><text:span text:style-name="T969_3">Financial<text:s/>Management<text:s/>Information<text:s/>System</text:span></text:p>
      <text:p text:style-name="P970"><text:span text:style-name="T970_1">FMS<text:s/></text:span><text:span text:style-name="T970_2"><text:tab/></text:span><text:span text:style-name="T970_3"><text:tab/></text:span><text:span text:style-name="T970_4"><text:tab/></text:span><text:span text:style-name="T970_5">Federal<text:s/>Member<text:s/>State</text:span></text:p>
      <text:p text:style-name="P971"><text:span text:style-name="T971_1">GSS<text:s/></text:span><text:span text:style-name="T971_2"><text:tab/></text:span><text:span text:style-name="T971_3"><text:tab/></text:span><text:span text:style-name="T971_4"><text:tab/></text:span><text:span text:style-name="T971_5">Galmudug<text:s/>State<text:s/>of<text:s/>Somalia</text:span></text:p>
      <text:p text:style-name="P972"><text:span text:style-name="T972_1">HIPC</text:span><text:span text:style-name="T972_2"><text:tab/></text:span><text:span text:style-name="T972_3"><text:tab/></text:span><text:span text:style-name="T972_4"><text:tab/></text:span><text:span text:style-name="T972_5">Heavily<text:s/>Indebted<text:s/>Poor<text:s/>Countries<text:s/>Initiative</text:span></text:p>
      <text:p text:style-name="P973"><text:span text:style-name="T973_1">HSS</text:span><text:span text:style-name="T973_2"><text:s/></text:span><text:span text:style-name="T973_3"><text:tab/></text:span><text:span text:style-name="T973_4"><text:tab/></text:span><text:span text:style-name="T973_5"><text:tab/></text:span><text:span text:style-name="T973_6">Hirshabelle<text:s/>State<text:s/>of<text:s/>Somalia</text:span></text:p>
      <text:p text:style-name="P974"><text:span text:style-name="T974_1">HRMIS<text:s text:c="14"/></text:span><text:span text:style-name="T974_2"><text:tab/></text:span><text:span text:style-name="T974_3">Human<text:s/>Resource<text:s/>Management<text:s/>Information<text:s/>System</text:span></text:p>
      <text:p text:style-name="P975"><text:span text:style-name="T975_1">ICMS<text:s text:c="15"/></text:span><text:span text:style-name="T975_2"><text:tab/></text:span><text:span text:style-name="T975_3">Integrated<text:s/>Customs<text:s/>Management<text:s/>System</text:span></text:p>
      <text:p text:style-name="P976"><text:span text:style-name="T976_1">IGFF<text:s/></text:span><text:span text:style-name="T976_2"><text:tab/></text:span><text:span text:style-name="T976_3"><text:tab/></text:span><text:span text:style-name="T976_4"><text:tab/></text:span><text:span text:style-name="T976_5">Inter-Governmental<text:s/>Fiscal<text:s/>Forum</text:span></text:p>
      <text:p text:style-name="P977"><text:span text:style-name="T977_1">IGFF-TC<text:s text:c="9"/></text:span><text:span text:style-name="T977_2"><text:tab/></text:span><text:span text:style-name="T977_3"><text:tab/></text:span><text:span text:style-name="T977_4">Inter-Governmental<text:s/>Fiscal<text:s/>Forum<text:s/>Technical<text:s/>Committee</text:span></text:p>
      <text:p text:style-name="P978"><text:span text:style-name="T978_1">IGFT</text:span><text:span text:style-name="T978_2"><text:tab/></text:span><text:span text:style-name="T978_3"><text:tab/></text:span><text:span text:style-name="T978_4"><text:tab/></text:span><text:span text:style-name="T978_5">Inter-Governmental<text:s/>Fiscal<text:s/>Transfer</text:span></text:p>
      <text:p text:style-name="P979"><text:span text:style-name="T979_1">IPSAS</text:span><text:span text:style-name="T979_2"><text:tab/></text:span><text:span text:style-name="T979_3"><text:tab/></text:span><text:span text:style-name="T979_4"><text:tab/></text:span><text:span text:style-name="T979_5">International<text:s/>Public<text:s/>Sector<text:s/>Accounting<text:s/>Standards</text:span></text:p>
      <text:p text:style-name="P980"><text:span text:style-name="T980_1">JSS</text:span><text:span text:style-name="T980_2"><text:tab/></text:span><text:span text:style-name="T980_3"><text:tab/></text:span><text:span text:style-name="T980_4"><text:tab/></text:span><text:span text:style-name="T980_5">Jubbaland<text:s/>State<text:s/>of<text:s/>Somalia</text:span></text:p>
      <text:p text:style-name="P981"><text:span text:style-name="T981_1">KRA<text:s text:c="18"/></text:span><text:span text:style-name="T981_2"><text:tab/></text:span><text:span text:style-name="T981_3">Kenya<text:s/>Revenue<text:s/>Authority</text:span></text:p>
      <text:p text:style-name="P982"><text:span text:style-name="T982_1">LG<text:s text:c="21"/></text:span><text:span text:style-name="T982_2"><text:tab/></text:span><text:span text:style-name="T982_3">Local<text:s/>Government</text:span></text:p>
      <text:p text:style-name="P983"><text:span text:style-name="T983_1">MDA</text:span><text:span text:style-name="T983_2"><text:tab/></text:span><text:span text:style-name="T983_3"><text:tab/></text:span><text:span text:style-name="T983_4"><text:tab/></text:span><text:span text:style-name="T983_5">Ministries,<text:s/>Departments,<text:s/>and<text:s/>Agencies</text:span></text:p>
      <text:p text:style-name="P984"><text:span text:style-name="T984_1">MERL<text:s text:c="16"/></text:span><text:span text:style-name="T984_2"><text:tab/></text:span><text:span text:style-name="T984_3">Monitoring,<text:s/>Evaluation,<text:s/>Research,<text:s/>and<text:s/>Learning</text:span></text:p>
      <text:p text:style-name="P985"><text:span text:style-name="T985_1">MFU<text:s text:c="18"/></text:span><text:span text:style-name="T985_2"><text:tab/></text:span><text:span text:style-name="T985_3">Macro-Fiscal<text:s/>Unit</text:span></text:p>
      <text:p text:style-name="P986"><text:span text:style-name="T986_1">MoF</text:span><text:span text:style-name="T986_2"><text:tab/></text:span><text:span text:style-name="T986_3"><text:tab/></text:span><text:span text:style-name="T986_4"><text:tab/></text:span><text:span text:style-name="T986_5">Ministry<text:s/>of<text:s/>Finance</text:span></text:p>
      <text:p text:style-name="P987"><text:span text:style-name="T987_1">NCC</text:span><text:span text:style-name="T987_2"><text:tab/></text:span><text:span text:style-name="T987_3"><text:tab/></text:span><text:span text:style-name="T987_4"><text:tab/></text:span><text:span text:style-name="T987_5">National<text:s/>Consultative<text:s/>Council</text:span></text:p>
      <text:p text:style-name="P988"><text:span text:style-name="T988_1">NPAC<text:s text:c="16"/></text:span><text:span text:style-name="T988_2"><text:tab/></text:span><text:span text:style-name="T988_3">Non-Personnel<text:s/>Account<text:s/>Costs</text:span></text:p>
      <text:p text:style-name="P989"><text:span text:style-name="T989_1">OAG</text:span><text:span text:style-name="T989_2"><text:tab/></text:span><text:span text:style-name="T989_3"><text:tab/></text:span><text:span text:style-name="T989_4"><text:tab/></text:span><text:span text:style-name="T989_5">Office<text:s/>of<text:s/>the<text:s/>Auditor<text:s/>General</text:span></text:p>
      <text:p text:style-name="P990"><text:span text:style-name="T990_1">OSR<text:s text:c="19"/></text:span><text:span text:style-name="T990_2"><text:tab/></text:span><text:span text:style-name="T990_3">Own<text:s/>Source<text:s/>Revenue</text:span></text:p>
      <text:p text:style-name="P991"><text:span text:style-name="T991_1">PEFA</text:span><text:span text:style-name="T991_2"><text:tab/></text:span><text:span text:style-name="T991_3"><text:tab/></text:span><text:span text:style-name="T991_4"><text:tab/></text:span><text:span text:style-name="T991_5">Public<text:s/>Expenditure<text:s/>and<text:s/>Financial<text:s/>Accountability</text:span></text:p>
      <text:p text:style-name="P992"><text:span text:style-name="T992_1">PFM</text:span><text:span text:style-name="T992_2"><text:tab/></text:span><text:span text:style-name="T992_3"><text:tab/></text:span><text:span text:style-name="T992_4"><text:tab/></text:span><text:span text:style-name="T992_5">Public<text:s/>Financial<text:s/>Management</text:span></text:p>
      <text:p text:style-name="P993"><text:span text:style-name="T993_1">PREMIS</text:span><text:span text:style-name="T993_2"><text:tab/></text:span><text:span text:style-name="T993_3"><text:tab/></text:span><text:span text:style-name="T993_4">Public<text:s/>Resource<text:s/>Management<text:s/>in<text:s/>Somalia</text:span></text:p>
      <text:p text:style-name="P994"><text:span text:style-name="T994_1">PSS</text:span><text:span text:style-name="T994_2"><text:tab/></text:span><text:span text:style-name="T994_3"><text:tab/></text:span><text:span text:style-name="T994_4"><text:tab/></text:span><text:span text:style-name="T994_5">Puntland<text:s/>State<text:s/>of<text:s/>Somalia</text:span></text:p>
      <text:p text:style-name="P995"><text:span text:style-name="T995_1">RCRF</text:span><text:span text:style-name="T995_2"><text:tab/></text:span><text:span text:style-name="T995_3"><text:tab/></text:span><text:span text:style-name="T995_4"><text:tab/></text:span><text:span text:style-name="T995_5">Recurrent<text:s/>Cost<text:s/>and<text:s/>Reform<text:s/>Financing<text:s/>Project<text:s/>(WB)</text:span></text:p>
      <text:p text:style-name="P996"><text:span text:style-name="T996_1">RMS</text:span><text:span text:style-name="T996_2"><text:tab/></text:span><text:span text:style-name="T996_3"><text:tab/></text:span><text:span text:style-name="T996_4"><text:tab/></text:span><text:span text:style-name="T996_5">Revenue<text:s/>Management<text:s/>System</text:span></text:p>
      <text:p text:style-name="P997"><text:span text:style-name="T997_1">SBDs</text:span><text:span text:style-name="T997_2"><text:tab/></text:span><text:span text:style-name="T997_3"><text:tab/></text:span><text:span text:style-name="T997_4"><text:tab/></text:span><text:span text:style-name="T997_5">Standard<text:s/>Bidding<text:s/>Documents</text:span></text:p>
      <text:p text:style-name="P998"><text:span text:style-name="T998_1">SERP</text:span><text:span text:style-name="T998_2"><text:tab/></text:span><text:span text:style-name="T998_3"><text:tab/></text:span><text:span text:style-name="T998_4"><text:tab/></text:span><text:span text:style-name="T998_5">Somalia<text:s/>Enhancing<text:s/>Public<text:s/>Resource<text:s/>Management<text:s/>Reform<text:s/>Programme</text:span></text:p>
      <text:p text:style-name="P999"><text:span text:style-name="T999_1">SFMIS<text:s text:c="15"/></text:span><text:span text:style-name="T999_2"><text:tab/></text:span><text:span text:style-name="T999_3">Somalia<text:s/>Financial<text:s/>Management<text:s/>Information<text:s/>System</text:span></text:p>
      <text:p text:style-name="P1000"><text:span text:style-name="T1000_1">SCF<text:s/></text:span><text:span text:style-name="T1000_2"><text:tab/></text:span><text:span text:style-name="T1000_3"><text:tab/></text:span><text:span text:style-name="T1000_4"><text:tab/></text:span><text:span text:style-name="T1000_5">Somalia<text:s/>Country<text:s/>Fund</text:span></text:p>
      <text:p text:style-name="P1001"><text:span text:style-name="T1001_1">SOMCAS</text:span><text:span text:style-name="T1001_2"><text:tab/></text:span><text:span text:style-name="T1001_3"><text:tab/></text:span><text:span text:style-name="T1001_4">Somali<text:s/>Customs<text:s/>Automation<text:s/>System</text:span></text:p>
      <text:p text:style-name="P1002"><text:span text:style-name="T1002_1">SOP<text:s text:c="20"/></text:span><text:span text:style-name="T1002_2"><text:tab/></text:span><text:span text:style-name="T1002_3">Standard<text:s/>Operating<text:s/>Procedure</text:span></text:p>
      <text:p text:style-name="P1003"><text:span text:style-name="T1003_1">SPG<text:s text:c="19"/></text:span><text:span text:style-name="T1003_2"><text:tab/></text:span><text:span text:style-name="T1003_3">Specific<text:s/>Purpose<text:s/>Grant</text:span></text:p>
      <text:p text:style-name="P1004"><text:span text:style-name="T1004_1">SWSS</text:span><text:span text:style-name="T1004_2"><text:tab/></text:span><text:span text:style-name="T1004_3"><text:tab/></text:span><text:span text:style-name="T1004_4"><text:tab/></text:span><text:span text:style-name="T1004_5">Southwest<text:s/>State<text:s/>of<text:s/>Somalia</text:span></text:p>
      <text:p text:style-name="P1005"><text:span text:style-name="T1005_1">TIN</text:span><text:span text:style-name="T1005_2"><text:tab/></text:span><text:span text:style-name="T1005_3"><text:tab/></text:span><text:span text:style-name="T1005_4"><text:tab/></text:span><text:span text:style-name="T1005_5">Taxpayer<text:s/>Identification<text:s/>Number</text:span></text:p>
      <text:p text:style-name="P1006"><text:span text:style-name="T1006_1">ToT</text:span><text:span text:style-name="T1006_2"><text:s/></text:span><text:span text:style-name="T1006_3"><text:tab/></text:span><text:span text:style-name="T1006_4"><text:tab/></text:span><text:span text:style-name="T1006_5"><text:tab/></text:span><text:span text:style-name="T1006_6">Training<text:s/>of<text:s/>Trainers</text:span></text:p>
      <text:p text:style-name="P1007"><text:span text:style-name="T1007_1">TWG</text:span><text:span text:style-name="T1007_2"><text:tab/></text:span><text:span text:style-name="T1007_3"><text:tab/></text:span><text:span text:style-name="T1007_4"><text:tab/></text:span><text:span text:style-name="T1007_5">Technical<text:s/>Working<text:s/>Group</text:span></text:p>
      <text:p text:style-name="P1008"><text:span text:style-name="T1008_1">UCoA</text:span><text:span text:style-name="T1008_2"><text:tab/></text:span><text:span text:style-name="T1008_3"><text:tab/></text:span><text:span text:style-name="T1008_4"><text:tab/></text:span><text:span text:style-name="T1008_5">Unified<text:s/>Chart<text:s/>of<text:s/>Accounts</text:span></text:p>
      <text:p text:style-name="P1009"><text:span text:style-name="T1009_1">VfM</text:span><text:span text:style-name="T1009_2"><text:tab/></text:span><text:span text:style-name="T1009_3"><text:tab/></text:span><text:span text:style-name="T1009_4"><text:tab/></text:span><text:span text:style-name="T1009_5">Value<text:s/>for<text:s/>Money</text:span></text:p>
      <text:p text:style-name="P1010"><text:span text:style-name="T1010_1">WiG</text:span><text:span text:style-name="T1010_2"><text:tab/></text:span><text:span text:style-name="T1010_3"><text:tab/></text:span><text:span text:style-name="T1010_4"><text:tab/></text:span><text:span text:style-name="T1010_5">Women<text:s/>in<text:s/>Government</text:span></text:p>
      <text:p text:style-name="P1011"/>
      <text:p text:style-name="P1012"/>
      <text:p text:style-name="P10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游明朝" style:font-size-asian="20pt" style:font-name-complex="游ゴシック Light" style:font-size-complex="20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游明朝" style:font-size-asian="14pt" style:font-name-complex="游ゴシック Ligh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ptos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art-value="2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a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art-value="4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Symbol"/>
    </style:style>
    <style:style style:name="List20Level8" style:family="text">
      <style:text-properties style:font-name="Courier New"/>
    </style:style>
    <text:list-style style:name="LS20">
      <text:list-level-style-bullet text:bullet-char="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♦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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♦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Symbol"/>
    </style:style>
    <style:style style:name="List21Level8" style:family="text">
      <style:text-properties style:font-name="Courier New"/>
    </style:style>
    <text:list-style style:name="LS21">
      <text:list-level-style-bullet text:bullet-char="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♦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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♦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ptos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ptos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a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-complex="Times New Roman"/>
    </style:style>
    <style:style style:name="List45Level1" style:family="text">
      <style:text-properties style:font-name="Symbol"/>
    </style:style>
    <style:style style:name="List45Level2" style:family="text">
      <style:text-properties style:font-name-complex="Times New Roman"/>
    </style:style>
    <style:style style:name="List45Level3" style:family="text">
      <style:text-properties style:font-name-complex="Times New Roman"/>
    </style:style>
    <style:style style:name="List45Level4" style:family="text">
      <style:text-properties style:font-name-complex="Times New Roman"/>
    </style:style>
    <style:style style:name="List45Level5" style:family="text">
      <style:text-properties style:font-name-complex="Times New Roman"/>
    </style:style>
    <style:style style:name="List45Level6" style:family="text">
      <style:text-properties style:font-name-complex="Times New Roman"/>
    </style:style>
    <style:style style:name="List45Level7" style:family="text">
      <style:text-properties style:font-name-complex="Times New Roman"/>
    </style:style>
    <style:style style:name="List45Level8" style:family="text">
      <style:text-properties style:font-name-complex="Times New Roman"/>
    </style: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6Level0" style:family="text">
      <style:text-properties style:font-name-complex="Times New Roman"/>
    </style:style>
    <style:style style:name="List46Level1" style:family="text">
      <style:text-properties style:font-name="Symbol"/>
    </style:style>
    <style:style style:name="List46Level2" style:family="text">
      <style:text-properties style:font-name="Wingdings"/>
    </style:style>
    <style:style style:name="List46Level3" style:family="text">
      <style:text-properties style:font-name-complex="Times New Roman"/>
    </style:style>
    <style:style style:name="List46Level4" style:family="text">
      <style:text-properties style:font-name-complex="Times New Roman"/>
    </style:style>
    <style:style style:name="List46Level5" style:family="text">
      <style:text-properties style:font-name-complex="Times New Roman"/>
    </style:style>
    <style:style style:name="List46Level6" style:family="text">
      <style:text-properties style:font-name-complex="Times New Roman"/>
    </style:style>
    <style:style style:name="List46Level7" style:family="text">
      <style:text-properties style:font-name-complex="Times New Roman"/>
    </style:style>
    <style:style style:name="List46Level8" style:family="text">
      <style:text-properties style:font-name-complex="Times New Roman"/>
    </style: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Arial" style:font-name-asian="Times New Roman" style:font-name-complex="Aria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-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Aptos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-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Aptos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-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3">
      <text:list-level-style-number style:num-format="1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4">
      <text:list-level-style-number style:num-format="a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5">
      <text:list-level-style-number style:num-format="a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6">
      <text:list-level-style-number style:num-format="a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7Level0" style:family="text">
      <style:text-properties style:font-name="Symbol" fo:font-size="10pt" style:font-size-asian="10pt"/>
    </style:style>
    <style:style style:name="List57Level1" style:family="text">
      <style:text-properties style:font-name="Symbol" fo:font-size="10pt" style:font-size-asian="10pt"/>
    </style:style>
    <style:style style:name="List57Level2" style:family="text">
      <style:text-properties style:font-name="Symbol" fo:font-size="10pt" style:font-size-asian="10pt"/>
    </style:style>
    <style:style style:name="List57Level3" style:family="text">
      <style:text-properties style:font-name="Symbol" fo:font-size="10pt" style:font-size-asian="10pt"/>
    </style:style>
    <style:style style:name="List57Level4" style:family="text">
      <style:text-properties style:font-name="Symbol" fo:font-size="10pt" style:font-size-asian="10pt"/>
    </style:style>
    <style:style style:name="List57Level5" style:family="text">
      <style:text-properties style:font-name="Symbol" fo:font-size="10pt" style:font-size-asian="10pt"/>
    </style:style>
    <style:style style:name="List57Level6" style:family="text">
      <style:text-properties style:font-name="Symbol" fo:font-size="10pt" style:font-size-asian="10pt"/>
    </style:style>
    <style:style style:name="List57Level7" style:family="text">
      <style:text-properties style:font-name="Symbol" fo:font-size="10pt" style:font-size-asian="10pt"/>
    </style:style>
    <style:style style:name="List57Level8" style:family="text">
      <style:text-properties style:font-name="Symbol" fo:font-size="10pt" style:font-size-asian="10pt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0">
      <text:list-level-style-number style:num-format="i" text:style-name="List60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Aptos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-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Aptos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-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7">
      <text:list-level-style-number style:num-format="1" text:style-name="List6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8">
      <text:list-level-style-number style:num-format="a" text:style-name="List6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8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text:list-style style:name="LS69">
      <text:list-level-style-number style:num-format="a" text:style-name="List69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9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text:list-style style:name="LS70">
      <text:list-level-style-number style:num-format="a" text:style-name="List70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0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4" style:num-suffix=".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5" style:num-suffix=".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6" style:num-suffix=".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7" style:num-suffix=".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1Level8" style:num-suffix=".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4" style:num-suffix=".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5" style:num-suffix=".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6" style:num-suffix=".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7" style:num-suffix=".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2Level8" style:num-suffix=".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list-style style:name="LS73">
      <text:list-level-style-number style:num-format="a" text:style-name="List73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3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text:list-style style:name="LS74">
      <text:list-level-style-number style:num-format="a" text:style-name="List74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4Level8" style:num-suffix="." text:level="9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</text:list-style>
    <text:list-style style:name="LS75">
      <text:list-level-style-number style:num-format="1" text:style-name="List7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7">
      <text:list-level-style-number style:num-format="A" text:style-name="List7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><draw:frame svg:x="0cm" svg:y="0.002cm" svg:width="1.233cm" svg:height="1.233cm" draw:style-name="FR2" text:anchor-type="char" draw:z-index="10"><draw:text-box fo:min-height="1.233cm"><text:p text:style-name="P5"><text:span text:style-name="T5_1">OFFICIAL</text:span></text:p></draw:text-box><svg:desc>OFFICIAL</svg:desc></draw:frame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Peter D'Souza</meta:initial-creator>
    <meta:creation-date>2025-05-20T07:41:00</meta:creation-date>
    <dc:creator>Phidelis Lukanu</dc:creator>
    <dc:date>2025-05-20T07:41:00</dc:date>
    <meta:editing-cycles>2</meta:editing-cycles>
    <meta:editing-duration>PT1M</meta:editing-duration>
    <meta:document-statistic meta:page-count="31" meta:paragraph-count="176" meta:row-count="628" meta:word-count="13234" meta:character-count="88494" meta:non-whitespace-character-count="7543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