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Aptos" svg:font-family="Aptos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R1" style:family="paragraph" style:parent-style-name="Normal">
      <style:paragraph-properties fo:text-align="justify" fo:line-height="100%" fo:margin-bottom="0cm"/>
    </style:style>
    <style:style style:name="TR1_1" style:family="text">
      <style:text-properties style:font-name="Arial" style:font-name-asian="Arial" style:font-name-complex="Arial"/>
    </style:style>
    <style:style style:name="PR2" style:family="paragraph" style:parent-style-name="Normal">
      <style:paragraph-properties fo:text-align="justify" fo:line-height="100%" fo:margin-bottom="0cm"/>
    </style:style>
    <style:style style:name="TR2_1" style:family="text">
      <style:text-properties style:font-name="Arial" style:font-name-asian="Times New Roman" style:font-name-complex="Arial" fo:font-weight="bold" style:font-weight-asian="bold"/>
    </style:style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line-height="100%" fo:margin-top="0.423cm" fo:margin-bottom="0cm"/>
    </style:style>
    <style:style style:name="T1_1" style:family="text">
      <style:text-properties style:font-name="Arial" fo:font-size="14pt" style:font-name-asian="Times New Roman" style:font-size-asian="14pt" style:font-name-complex="Arial" style:font-size-complex="14pt" fo:font-weight="bold" style:font-weight-asian="bold" style:letter-kerning="true"/>
    </style:style>
    <style:style style:name="P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style:font-name-asian="Times New Roman" style:font-name-complex="Arial" fo:font-weight="bold" style:font-weight-asian="bold"/>
    </style:style>
    <style:style style:name="Table2" style:family="table">
      <style:table-properties table:align="left" style:width="15.928cm" fo:margin-left="0cm"/>
    </style:style>
    <style:style style:name="Column4" style:family="table-column">
      <style:table-column-properties style:column-width="2.831cm"/>
    </style:style>
    <style:style style:name="Column5" style:family="table-column">
      <style:table-column-properties style:column-width="1.621cm"/>
    </style:style>
    <style:style style:name="Column6" style:family="table-column">
      <style:table-column-properties style:column-width="1.621cm"/>
    </style:style>
    <style:style style:name="Column7" style:family="table-column">
      <style:table-column-properties style:column-width="1.621cm"/>
    </style:style>
    <style:style style:name="Column8" style:family="table-column">
      <style:table-column-properties style:column-width="1.621cm"/>
    </style:style>
    <style:style style:name="Column9" style:family="table-column">
      <style:table-column-properties style:column-width="1.621cm"/>
    </style:style>
    <style:style style:name="Column10" style:family="table-column">
      <style:table-column-properties style:column-width="2.496cm"/>
    </style:style>
    <style:style style:name="Column11" style:family="table-column">
      <style:table-column-properties style:column-width="2.496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 fo:margin-left="-0.035cm" fo:margin-right="-0.035cm"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 fo:margin-left="-0.035cm" fo:margin-right="-0.035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 fo:margin-left="-0.035cm" fo:margin-right="-0.035cm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 fo:margin-left="-0.035cm" fo:margin-right="-0.035cm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 fo:margin-left="-0.035cm" fo:margin-right="-0.035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 fo:margin-left="-0.035cm" fo:margin-right="-0.035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 fo:margin-left="-0.035cm" fo:margin-right="-0.035cm"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 fo:margin-left="-0.035cm" fo:margin-right="-0.035cm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 fo:margin-left="-0.035cm" fo:margin-right="-0.035cm"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 fo:margin-left="-0.035cm" fo:margin-right="-0.035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 fo:margin-left="-0.035cm" fo:margin-right="-0.035cm"/>
    </style:style>
    <style:style style:name="T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 fo:margin-left="-0.035cm" fo:margin-right="-0.035cm"/>
    </style:style>
    <style:style style:name="T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 fo:margin-left="-0.035cm" fo:margin-right="-0.035cm"/>
    </style:style>
    <style:style style:name="T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 fo:margin-left="-0.035cm" fo:margin-right="-0.035cm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 fo:margin-left="-0.035cm" fo:margin-right="-0.035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43" style:family="paragraph" style:parent-style-name="Normal">
      <style:paragraph-properties fo:line-height="100%" fo:margin-bottom="0cm" fo:margin-left="-0.035cm" fo:margin-right="-0.035cm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" style:family="paragraph" style:parent-style-name="Normal">
      <style:paragraph-properties fo:line-height="100%" fo:margin-bottom="0cm" fo:margin-left="-0.035cm" fo:margin-right="-0.035cm"/>
    </style:style>
    <style:style style:name="T4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5" style:family="paragraph" style:parent-style-name="Normal">
      <style:paragraph-properties fo:text-align="center" fo:line-height="100%" fo:margin-bottom="0cm" fo:margin-left="-0.035cm" fo:margin-right="-0.035cm"/>
    </style:style>
    <style:style style:name="T45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6" style:family="paragraph" style:parent-style-name="Normal">
      <style:paragraph-properties fo:text-align="center" fo:line-height="100%" fo:margin-bottom="0cm" fo:margin-left="-0.035cm" fo:margin-right="-0.035cm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7" style:family="paragraph" style:parent-style-name="Normal">
      <style:paragraph-properties fo:line-height="150%" fo:margin-bottom="0cm" fo:margin-left="-0.041cm" fo:margin-right="-0.041cm"/>
    </style:style>
    <style:style style:name="T4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_2" style:family="text"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Normal">
      <style:paragraph-properties fo:line-height="150%" fo:margin-bottom="0cm" fo:margin-left="-0.041cm" fo:margin-right="-0.041cm"/>
    </style:style>
    <style:style style:name="T48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_2" style:family="text"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line-height="150%" fo:margin-bottom="0cm" fo:margin-left="-0.041cm" fo:margin-right="-0.041cm"/>
    </style:style>
    <style:style style:name="T49_1" style:family="text"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line-height="150%" fo:margin-bottom="0cm" fo:margin-left="-0.041cm" fo:margin-right="-0.041cm"/>
    </style:style>
    <style:style style:name="T50_1" style:family="text">
      <style:text-properties style:font-name="Arial" fo:font-size="10pt" style:font-name-asian="Arial" style:font-size-asian="10pt" style:font-name-complex="Arial" style:font-size-complex="10pt"/>
    </style:style>
    <style:style style:name="T50_2" style:family="text">
      <style:text-properties fo:color="#000000" style:font-name="Arial" style:font-name-asian="Arial" style:font-name-complex="Arial"/>
    </style:style>
    <style:style style:name="P51" style:family="paragraph" style:parent-style-name="Normal">
      <style:paragraph-properties fo:line-height="150%" fo:margin-bottom="0cm" fo:margin-left="-0.041cm" fo:margin-right="-0.041cm"/>
    </style:style>
    <style:style style:name="T51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_2" style:family="text"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line-height="150%" fo:margin-bottom="0cm" fo:margin-left="-0.041cm" fo:margin-right="-0.041cm"/>
    </style:style>
    <style:style style:name="T52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_2" style:family="text">
      <style:text-properties fo:color="#000000" style:font-name="Arial" style:font-name-asian="Arial" style:font-name-complex="Arial"/>
    </style:style>
    <style:style style:name="P53" style:family="paragraph" style:parent-style-name="Normal">
      <style:paragraph-properties fo:line-height="150%" fo:margin-bottom="0cm" fo:margin-left="-0.041cm" fo:margin-right="-0.041cm"/>
    </style:style>
    <style:style style:name="T5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3_2" style:family="text"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line-height="150%" fo:margin-bottom="0cm" fo:margin-left="-0.041cm" fo:margin-right="-0.041cm"/>
    </style:style>
    <style:style style:name="T5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_2" style:family="text"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line-height="150%" fo:margin-bottom="0cm" fo:margin-left="-0.041cm" fo:margin-right="-0.041cm"/>
    </style:style>
    <style:style style:name="T55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_2" style:family="text"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line-height="150%" fo:margin-bottom="0cm" fo:margin-left="-0.041cm" fo:margin-right="-0.041cm"/>
    </style:style>
    <style:style style:name="T56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_2" style:family="text"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line-height="150%" fo:margin-bottom="0cm" fo:margin-left="-0.041cm" fo:margin-right="-0.041cm"/>
    </style:style>
    <style:style style:name="T5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7_2" style:family="text"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line-height="150%" fo:margin-bottom="0cm" fo:margin-left="-0.041cm" fo:margin-right="-0.041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_2" style:family="text"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line-height="150%" fo:margin-bottom="0cm" fo:margin-left="-0.041cm" fo:margin-right="-0.041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9_2" style:family="text"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line-height="150%" fo:margin-bottom="0cm" fo:margin-left="-0.041cm" fo:margin-right="-0.041cm"/>
    </style:style>
    <style:style style:name="T6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_2" style:family="text"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line-height="150%" fo:margin-bottom="0cm" fo:margin-left="-0.041cm" fo:margin-right="-0.041cm"/>
    </style:style>
    <style:style style:name="T61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_2" style:family="text">
      <style:text-properties style:font-name="Arial" fo:font-size="10pt" style:font-name-asian="Arial" style:font-size-asian="10pt" style:font-name-complex="Arial" style:font-size-complex="10pt"/>
    </style:style>
    <style:style style:name="T61_3" style:family="text"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line-height="150%" fo:margin-bottom="0cm" fo:margin-left="-0.041cm" fo:margin-right="-0.041cm"/>
    </style:style>
    <style:style style:name="T62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2_2" style:family="text"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line-height="150%" fo:margin-bottom="0cm" fo:margin-left="-0.041cm" fo:margin-right="-0.041cm"/>
    </style:style>
    <style:style style:name="T6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_2" style:family="text"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line-height="150%" fo:margin-bottom="0cm" fo:margin-left="-0.041cm" fo:margin-right="-0.041cm"/>
    </style:style>
    <style:style style:name="T6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2" style:family="text"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line-height="150%" fo:margin-bottom="0cm" fo:margin-left="-0.041cm" fo:margin-right="-0.041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2" style:family="text"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line-height="150%" fo:margin-bottom="0cm" fo:margin-left="-0.041cm" fo:margin-right="-0.041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2" style:family="text"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Normal">
      <style:paragraph-properties fo:line-height="150%" fo:margin-bottom="0cm" fo:margin-left="-0.041cm" fo:margin-right="-0.041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_2" style:family="text">
      <style:text-properties style:font-name="Arial"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line-height="150%" fo:margin-bottom="0cm" fo:margin-left="-0.041cm" fo:margin-right="-0.041cm"/>
    </style:style>
    <style:style style:name="T68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_2" style:family="text"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line-height="150%" fo:margin-bottom="0cm" fo:margin-left="-0.041cm" fo:margin-right="-0.041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_2" style:family="text"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line-height="150%" fo:margin-bottom="0cm" fo:margin-left="-0.041cm" fo:margin-right="-0.041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_2" style:family="text"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line-height="150%" fo:margin-bottom="0cm" fo:margin-left="-0.041cm" fo:margin-right="-0.041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1_2" style:family="text"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line-height="150%" fo:margin-bottom="0cm" fo:margin-left="-0.041cm" fo:margin-right="-0.041cm"/>
    </style:style>
    <style:style style:name="T72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_2" style:family="text"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line-height="150%" fo:margin-bottom="0cm" fo:margin-left="-0.041cm" fo:margin-right="-0.041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line-height="150%" fo:margin-bottom="0cm" fo:margin-left="-0.041cm" fo:margin-right="-0.041cm"/>
    </style:style>
    <style:style style:name="T7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line-height="150%" fo:margin-bottom="0cm" fo:margin-left="-0.041cm" fo:margin-right="-0.041cm"/>
    </style:style>
    <style:style style:name="T75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_2" style:family="text"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Normal">
      <style:paragraph-properties fo:line-height="150%" fo:margin-bottom="0cm" fo:margin-left="-0.041cm" fo:margin-right="-0.041cm"/>
    </style:style>
    <style:style style:name="T76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6_2" style:family="text"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Normal">
      <style:paragraph-properties fo:line-height="150%" fo:margin-bottom="0cm" fo:margin-left="-0.041cm" fo:margin-right="-0.041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" style:family="text"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line-height="150%" fo:margin-bottom="0cm" fo:margin-left="-0.041cm" fo:margin-right="-0.041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_2" style:family="text"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line-height="150%" fo:margin-bottom="0cm" fo:margin-left="-0.041cm" fo:margin-right="-0.041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2" style:family="text"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line-height="150%" fo:margin-bottom="0cm" fo:margin-left="-0.041cm" fo:margin-right="-0.041cm"/>
    </style:style>
    <style:style style:name="T8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2" style:family="text"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Normal">
      <style:paragraph-properties fo:line-height="150%" fo:margin-bottom="0cm" fo:margin-left="-0.041cm" fo:margin-right="-0.041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1_2" style:family="text"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line-height="150%" fo:margin-bottom="0cm" fo:margin-left="-0.041cm" fo:margin-right="-0.041cm"/>
    </style:style>
    <style:style style:name="T82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2_2" style:family="text">
      <style:text-properties style:font-name="Arial"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line-height="150%" fo:margin-bottom="0cm" fo:margin-left="-0.041cm" fo:margin-right="-0.041cm"/>
    </style:style>
    <style:style style:name="T8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3_2" style:family="text">
      <style:text-properties style:font-name="Arial"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85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86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86_1" style:family="text">
      <style:text-properties style:font-name="Arial" fo:font-size="14pt" style:font-name-asian="Times New Roman" style:font-size-asian="14pt" style:font-name-complex="Times New Roman" style:font-size-complex="12pt" fo:font-weight="bold" style:font-weight-asian="bold"/>
    </style:style>
    <style:style style:name="P87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style:font-name="Arial" style:font-name-asian="Times New Roman" style:font-name-complex="Arial"/>
    </style:style>
    <style:style style:name="T88_2" style:family="text">
      <style:text-properties style:font-name="Arial" style:font-name-asian="Times New Roman" style:font-name-complex="Arial"/>
    </style:style>
    <style:style style:name="T88_3" style:family="text">
      <style:text-properties style:font-name="Arial" style:font-name-asian="Times New Roman" style:font-name-complex="Arial"/>
    </style:style>
    <style:style style:name="T88_4" style:family="text">
      <style:text-properties style:font-name="Arial" style:font-name-asian="Times New Roman" style:font-name-complex="Arial"/>
    </style:style>
    <style:style style:name="T88_5" style:family="text">
      <style:text-properties style:font-name="Arial" style:font-name-asian="Times New Roman" style:font-name-complex="Arial"/>
    </style:style>
    <style:style style:name="T88_6" style:family="text">
      <style:text-properties style:font-name="Arial" style:font-name-asian="Times New Roman" style:font-name-complex="Arial"/>
    </style:style>
    <style:style style:name="T88_7" style:family="text">
      <style:text-properties style:font-name="Arial" style:font-name-asian="Times New Roman" style:font-name-complex="Arial"/>
    </style:style>
    <style:style style:name="T88_8" style:family="text">
      <style:text-properties style:font-name="Arial" style:font-name-asian="Times New Roman" style:font-name-complex="Arial"/>
    </style:style>
    <style:style style:name="T88_9" style:family="text">
      <style:text-properties style:font-name="Arial" style:font-name-asian="Times New Roman" style:font-name-complex="Arial"/>
    </style:style>
    <style:style style:name="P8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style:font-name-asian="Times New Roman" style:font-name-complex="Arial"/>
    </style:style>
    <style:style style:name="T90_2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T90_3" style:family="text">
      <style:text-properties style:font-name="Arial" style:font-name-asian="Times New Roman" style:font-name-complex="Arial"/>
    </style:style>
    <style:style style:name="T90_4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T90_5" style:family="text">
      <style:text-properties style:font-name="Arial" style:font-name-asian="Times New Roman" style:font-name-complex="Arial"/>
    </style:style>
    <style:style style:name="T90_6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T90_7" style:family="text">
      <style:text-properties style:font-name="Arial" style:font-name-asian="Times New Roman" style:font-name-complex="Arial"/>
    </style:style>
    <style:style style:name="T90_8" style:family="text">
      <style:text-properties style:font-name="Arial" style:font-name-asian="Times New Roman" style:font-name-complex="Arial"/>
    </style:style>
    <style:style style:name="T90_9" style:family="text">
      <style:text-properties style:font-name="Arial" style:font-name-asian="Times New Roman" style:font-name-complex="Arial"/>
    </style:style>
    <style:style style:name="P9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style:font-name-asian="Times New Roman" style:font-name-complex="Arial"/>
    </style:style>
    <style:style style:name="T92_2" style:family="text">
      <style:text-properties style:font-name="Arial" style:font-name-asian="Times New Roman" style:font-name-complex="Arial"/>
    </style:style>
    <style:style style:name="T92_3" style:family="text">
      <style:text-properties style:font-name="Arial" style:font-name-asian="Times New Roman" style:font-name-complex="Arial"/>
    </style:style>
    <style:style style:name="T92_4" style:family="text">
      <style:text-properties style:font-name="Arial" style:font-name-asian="Times New Roman" style:font-name-complex="Arial"/>
    </style:style>
    <style:style style:name="T92_5" style:family="text">
      <style:text-properties style:font-name="Arial" style:font-name-asian="Times New Roman" style:font-name-complex="Arial"/>
    </style:style>
    <style:style style:name="T92_6" style:family="text">
      <style:text-properties style:font-name="Arial" style:font-name-asian="Times New Roman" style:font-name-complex="Arial"/>
    </style:style>
    <style:style style:name="T92_7" style:family="text">
      <style:text-properties style:font-name="Arial" style:font-name-asian="Times New Roman" style:font-name-complex="Arial"/>
    </style:style>
    <style:style style:name="T92_8" style:family="text">
      <style:text-properties style:font-name="Arial" style:font-name-asian="Times New Roman" style:font-name-complex="Arial"/>
    </style:style>
    <style:style style:name="P9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style:font-name-asian="Times New Roman" style:font-name-complex="Arial"/>
    </style:style>
    <style:style style:name="T94_2" style:family="text">
      <style:text-properties style:font-name="Arial" style:font-name-asian="Times New Roman" style:font-name-complex="Arial"/>
    </style:style>
    <style:style style:name="T94_3" style:family="text">
      <style:text-properties style:font-name="Arial" style:font-name-asian="Times New Roman" style:font-name-complex="Arial"/>
    </style:style>
    <style:style style:name="T94_4" style:family="text">
      <style:text-properties style:font-name="Arial" style:font-name-asian="Times New Roman" style:font-name-complex="Arial"/>
    </style:style>
    <style:style style:name="T94_5" style:family="text">
      <style:text-properties style:font-name="Arial" style:font-name-asian="Times New Roman" style:font-name-complex="Arial"/>
    </style:style>
    <style:style style:name="T94_6" style:family="text">
      <style:text-properties style:font-name="Arial" style:font-name-asian="Times New Roman" style:font-name-complex="Arial"/>
    </style:style>
    <style:style style:name="T94_7" style:family="text">
      <style:text-properties style:font-name="Arial" style:font-name-asian="Times New Roman" style:font-name-complex="Arial"/>
    </style:style>
    <style:style style:name="T94_8" style:family="text">
      <style:text-properties style:font-name="Arial" style:font-name-asian="Times New Roman" style:font-name-complex="Arial"/>
    </style:style>
    <style:style style:name="T94_9" style:family="text">
      <style:text-properties style:font-name="Arial" style:font-name-asian="Times New Roman" style:font-name-complex="Arial"/>
    </style:style>
    <style:style style:name="P9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style:font-name-asian="Times New Roman" style:font-name-complex="Arial"/>
    </style:style>
    <style:style style:name="T96_2" style:family="text">
      <style:text-properties style:font-name="Arial" style:font-name-asian="Times New Roman" style:font-name-complex="Arial"/>
    </style:style>
    <style:style style:name="T96_3" style:family="text">
      <style:text-properties style:font-name="Arial" style:font-name-asian="Times New Roman" style:font-name-complex="Arial"/>
    </style:style>
    <style:style style:name="T96_4" style:family="text">
      <style:text-properties style:font-name="Arial" style:font-name-asian="Times New Roman" style:font-name-complex="Arial"/>
    </style:style>
    <style:style style:name="T96_5" style:family="text">
      <style:text-properties style:font-name="Arial" style:font-name-asian="Times New Roman" style:font-name-complex="Arial"/>
    </style:style>
    <style:style style:name="T96_6" style:family="text">
      <style:text-properties style:font-name="Arial" style:font-name-asian="Times New Roman" style:font-name-complex="Arial"/>
    </style:style>
    <style:style style:name="T96_7" style:family="text">
      <style:text-properties style:font-name="Arial" style:font-name-asian="Times New Roman" style:font-name-complex="Arial"/>
    </style:style>
    <style:style style:name="T96_8" style:family="text">
      <style:text-properties style:font-name="Arial" style:font-name-asian="Times New Roman" style:font-name-complex="Arial"/>
    </style:style>
    <style:style style:name="T96_9" style:family="text">
      <style:text-properties style:font-name="Arial" style:font-name-asian="Times New Roman" style:font-name-complex="Arial"/>
    </style:style>
    <style:style style:name="P9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style:font-name-asian="Times New Roman" style:font-name-complex="Arial"/>
    </style:style>
    <style:style style:name="T98_2" style:family="text">
      <style:text-properties style:font-name="Arial" style:font-name-asian="Times New Roman" style:font-name-complex="Arial"/>
    </style:style>
    <style:style style:name="T98_3" style:family="text">
      <style:text-properties style:font-name="Arial" style:font-name-asian="Times New Roman" style:font-name-complex="Arial"/>
    </style:style>
    <style:style style:name="T98_4" style:family="text">
      <style:text-properties style:font-name="Arial" style:font-name-asian="Times New Roman" style:font-name-complex="Arial"/>
    </style:style>
    <style:style style:name="T98_5" style:family="text">
      <style:text-properties style:font-name="Arial" style:font-name-asian="Times New Roman" style:font-name-complex="Arial" fo:font-weight="bold" style:font-weight-asian="bold"/>
    </style:style>
    <style:style style:name="T98_6" style:family="text">
      <style:text-properties style:font-name="Arial" style:font-name-asian="Times New Roman" style:font-name-complex="Arial"/>
    </style:style>
    <style:style style:name="P9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style:font-name-asian="Times New Roman" style:font-name-complex="Arial"/>
    </style:style>
    <style:style style:name="T100_2" style:family="text">
      <style:text-properties style:font-name="Arial" style:font-name-asian="Times New Roman" style:font-name-complex="Arial"/>
    </style:style>
    <style:style style:name="T100_3" style:family="text">
      <style:text-properties style:font-name="Arial" style:font-name-asian="Times New Roman" style:font-name-complex="Arial"/>
    </style:style>
    <style:style style:name="T100_4" style:family="text">
      <style:text-properties style:font-name="Arial" style:font-name-asian="Times New Roman" style:font-name-complex="Arial"/>
    </style:style>
    <style:style style:name="T100_5" style:family="text">
      <style:text-properties style:font-name="Arial" style:font-name-asian="Times New Roman" style:font-name-complex="Arial"/>
    </style:style>
    <style:style style:name="P10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style:font-name="Arial" style:font-name-asian="Times New Roman" style:font-name-complex="Arial"/>
    </style:style>
    <style:style style:name="T102_2" style:family="text">
      <style:text-properties style:font-name="Arial" style:font-name-asian="Times New Roman" style:font-name-complex="Arial"/>
    </style:style>
    <style:style style:name="T102_3" style:family="text">
      <style:text-properties style:font-name="Arial" style:font-name-asian="Times New Roman" style:font-name-complex="Arial"/>
    </style:style>
    <style:style style:name="T102_4" style:family="text">
      <style:text-properties style:font-name="Arial" style:font-name-asian="Times New Roman" style:font-name-complex="Arial"/>
    </style:style>
    <style:style style:name="T102_5" style:family="text">
      <style:text-properties style:font-name="Arial" style:font-name-asian="Times New Roman" style:font-name-complex="Arial"/>
    </style:style>
    <style:style style:name="T102_6" style:family="text">
      <style:text-properties style:font-name="Arial" style:font-name-asian="Times New Roman" style:font-name-complex="Arial"/>
    </style:style>
    <style:style style:name="T102_7" style:family="text">
      <style:text-properties style:font-name="Arial" style:font-name-asian="Times New Roman" style:font-name-complex="Arial"/>
    </style:style>
    <style:style style:name="T102_8" style:family="text">
      <style:text-properties style:font-name="Arial" style:font-name-asian="Times New Roman" style:font-name-complex="Arial"/>
    </style:style>
    <style:style style:name="T102_9" style:family="text">
      <style:text-properties style:font-name="Arial" style:font-name-asian="Times New Roman" style:font-name-complex="Arial"/>
    </style:style>
    <style:style style:name="T102_10" style:family="text">
      <style:text-properties style:font-name="Arial" style:font-name-asian="Times New Roman" style:font-name-complex="Arial"/>
    </style:style>
    <style:style style:name="T102_11" style:family="text">
      <style:text-properties style:font-name="Arial" style:font-name-asian="Times New Roman" style:font-name-complex="Arial"/>
    </style:style>
    <style:style style:name="T102_12" style:family="text">
      <style:text-properties style:font-name="Arial" style:font-name-asian="Times New Roman" style:font-name-complex="Arial"/>
    </style:style>
    <style:style style:name="P10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style:font-name-asian="Times New Roman" style:font-name-complex="Arial"/>
    </style:style>
    <style:style style:name="T104_2" style:family="text">
      <style:text-properties style:font-name="Arial" style:font-name-asian="Times New Roman" style:font-name-complex="Arial"/>
    </style:style>
    <style:style style:name="T104_3" style:family="text">
      <style:text-properties style:font-name="Arial" style:font-name-asian="Times New Roman" style:font-name-complex="Arial"/>
    </style:style>
    <style:style style:name="T104_4" style:family="text">
      <style:text-properties style:font-name="Arial" style:font-name-asian="Times New Roman" style:font-name-complex="Arial"/>
    </style:style>
    <style:style style:name="P10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style:font-name-asian="Times New Roman" style:font-name-complex="Arial"/>
    </style:style>
    <style:style style:name="T106_2" style:family="text">
      <style:text-properties style:font-name="Arial" style:font-name-asian="Times New Roman" style:font-name-complex="Arial"/>
    </style:style>
    <style:style style:name="T106_3" style:family="text">
      <style:text-properties style:font-name="Arial" style:font-name-asian="Times New Roman" style:font-name-complex="Arial"/>
    </style:style>
    <style:style style:name="T106_4" style:family="text">
      <style:text-properties style:font-name="Arial" style:font-name-asian="Times New Roman" style:font-name-complex="Arial"/>
    </style:style>
    <style:style style:name="T106_5" style:family="text">
      <style:text-properties style:font-name="Arial" style:font-name-asian="Times New Roman" style:font-name-complex="Arial"/>
    </style:style>
    <style:style style:name="T106_6" style:family="text">
      <style:text-properties style:font-name="Arial" style:font-name-asian="Times New Roman" style:font-name-complex="Arial"/>
    </style:style>
    <style:style style:name="T106_7" style:family="text">
      <style:text-properties style:font-name="Arial" style:font-name-asian="Times New Roman" style:font-name-complex="Arial"/>
    </style:style>
    <style:style style:name="T106_8" style:family="text">
      <style:text-properties style:font-name="Arial" style:font-name-asian="Times New Roman" style:font-name-complex="Arial"/>
    </style:style>
    <style:style style:name="T106_9" style:family="text">
      <style:text-properties style:font-name="Arial" style:font-name-asian="Times New Roman" style:font-name-complex="Arial"/>
    </style:style>
    <style:style style:name="P10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1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1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style:font-name-asian="Times New Roman" style:font-name-complex="Arial"/>
    </style:style>
    <style:style style:name="P11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style:font-name-asian="Times New Roman" style:font-name-complex="Arial"/>
    </style:style>
    <style:style style:name="T115_2" style:family="text">
      <style:text-properties style:font-name="Arial" style:font-name-asian="Times New Roman" style:font-name-complex="Arial"/>
    </style:style>
    <style:style style:name="T115_3" style:family="text">
      <style:text-properties style:font-name="Arial" style:font-name-asian="Times New Roman" style:font-name-complex="Arial"/>
    </style:style>
    <style:style style:name="T115_4" style:family="text">
      <style:text-properties style:font-name="Arial" style:font-name-asian="Times New Roman" style:font-name-complex="Arial"/>
    </style:style>
    <style:style style:name="T115_5" style:family="text">
      <style:text-properties style:font-name="Arial" style:font-name-asian="Times New Roman" style:font-name-complex="Arial"/>
    </style:style>
    <style:style style:name="T115_6" style:family="text">
      <style:text-properties style:font-name="Arial" style:font-name-asian="Times New Roman" style:font-name-complex="Arial"/>
    </style:style>
    <style:style style:name="T115_7" style:family="text">
      <style:text-properties style:font-name="Arial" style:font-name-asian="Times New Roman" style:font-name-complex="Arial"/>
    </style:style>
    <style:style style:name="T115_8" style:family="text">
      <style:text-properties style:font-name="Arial" style:font-name-asian="Times New Roman" style:font-name-complex="Arial"/>
    </style:style>
    <style:style style:name="T115_9" style:family="text">
      <style:text-properties style:font-name="Arial" style:font-name-asian="Times New Roman" style:font-name-complex="Arial"/>
    </style:style>
    <style:style style:name="T115_10" style:family="text">
      <style:text-properties style:font-name="Arial" style:font-name-asian="Times New Roman" style:font-name-complex="Arial"/>
    </style:style>
    <style:style style:name="T115_11" style:family="text">
      <style:text-properties style:font-name="Arial" style:font-name-asian="Times New Roman" style:font-name-complex="Arial"/>
    </style:style>
    <style:style style:name="T115_12" style:family="text">
      <style:text-properties style:font-name="Arial" style:font-name-asian="Times New Roman" style:font-name-complex="Arial"/>
    </style:style>
    <style:style style:name="T115_13" style:family="text">
      <style:text-properties style:font-name="Arial" style:font-name-asian="Times New Roman" style:font-name-complex="Arial"/>
    </style:style>
    <style:style style:name="T115_14" style:family="text">
      <style:text-properties style:font-name="Arial" style:font-name-asian="Times New Roman" style:font-name-complex="Arial"/>
    </style:style>
    <style:style style:name="T115_15" style:family="text">
      <style:text-properties style:font-name="Arial" style:font-name-asian="Times New Roman" style:font-name-complex="Arial"/>
    </style:style>
    <style:style style:name="T115_16" style:family="text">
      <style:text-properties style:font-name="Arial" style:font-name-asian="Times New Roman" style:font-name-complex="Arial"/>
    </style:style>
    <style:style style:name="T115_17" style:family="text">
      <style:text-properties style:font-name="Arial" style:font-name-asian="Times New Roman" style:font-name-complex="Arial"/>
    </style:style>
    <style:style style:name="T115_18" style:family="text">
      <style:text-properties style:font-name="Arial" style:font-name-asian="Times New Roman" style:font-name-complex="Arial"/>
    </style:style>
    <style:style style:name="T115_19" style:family="text">
      <style:text-properties style:font-name="Arial" style:font-name-asian="Times New Roman" style:font-name-complex="Arial"/>
    </style:style>
    <style:style style:name="T115_20" style:family="text">
      <style:text-properties style:font-name="Arial" style:font-name-asian="Times New Roman" style:font-name-complex="Arial"/>
    </style:style>
    <style:style style:name="T115_21" style:family="text">
      <style:text-properties style:font-name="Arial" style:font-name-asian="Times New Roman" style:font-name-complex="Arial"/>
    </style:style>
    <style:style style:name="T115_22" style:family="text">
      <style:text-properties style:font-name="Arial" style:font-name-asian="Times New Roman" style:font-name-complex="Arial"/>
    </style:style>
    <style:style style:name="T115_23" style:family="text">
      <style:text-properties style:font-name="Arial" style:font-name-asian="Times New Roman" style:font-name-complex="Arial"/>
    </style:style>
    <style:style style:name="T115_24" style:family="text">
      <style:text-properties style:font-name="Arial" style:font-name-asian="Times New Roman" style:font-name-complex="Arial"/>
    </style:style>
    <style:style style:name="T115_25" style:family="text">
      <style:text-properties style:font-name="Arial" style:font-name-asian="Times New Roman" style:font-name-complex="Arial"/>
    </style:style>
    <style:style style:name="T115_26" style:family="text">
      <style:text-properties style:font-name="Arial" style:font-name-asian="Times New Roman" style:font-name-complex="Arial"/>
    </style:style>
    <style:style style:name="T115_27" style:family="text">
      <style:text-properties style:font-name="Arial" style:font-name-asian="Times New Roman" style:font-name-complex="Arial"/>
    </style:style>
    <style:style style:name="P11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style:font-name-asian="Times New Roman" style:font-name-complex="Arial"/>
    </style:style>
    <style:style style:name="T117_2" style:family="text">
      <style:text-properties style:font-name="Arial" style:font-name-asian="Times New Roman" style:font-name-complex="Arial"/>
    </style:style>
    <style:style style:name="T117_3" style:family="text">
      <style:text-properties style:font-name="Arial" style:font-name-asian="Times New Roman" style:font-name-complex="Arial"/>
    </style:style>
    <style:style style:name="T117_4" style:family="text">
      <style:text-properties style:font-name="Arial" style:font-name-asian="Times New Roman" style:font-name-complex="Arial"/>
    </style:style>
    <style:style style:name="T117_5" style:family="text">
      <style:text-properties style:font-name="Arial" style:font-name-asian="Times New Roman" style:font-name-complex="Arial"/>
    </style:style>
    <style:style style:name="T117_6" style:family="text">
      <style:text-properties style:font-name="Arial" style:font-name-asian="Times New Roman" style:font-name-complex="Arial"/>
    </style:style>
    <style:style style:name="T117_7" style:family="text">
      <style:text-properties style:font-name="Arial" style:font-name-asian="Times New Roman" style:font-name-complex="Arial"/>
    </style:style>
    <style:style style:name="T117_8" style:family="text">
      <style:text-properties style:font-name="Arial" style:font-name-asian="Times New Roman" style:font-name-complex="Arial"/>
    </style:style>
    <style:style style:name="T117_9" style:family="text">
      <style:text-properties style:font-name="Arial" style:font-name-asian="Times New Roman" style:font-name-complex="Arial"/>
    </style:style>
    <style:style style:name="T117_10" style:family="text">
      <style:text-properties style:font-name="Arial" style:font-name-asian="Times New Roman" style:font-name-complex="Arial"/>
    </style:style>
    <style:style style:name="T117_11" style:family="text">
      <style:text-properties style:font-name="Arial" style:font-name-asian="Times New Roman" style:font-name-complex="Arial"/>
    </style:style>
    <style:style style:name="T117_12" style:family="text">
      <style:text-properties style:font-name="Arial" style:font-name-asian="Times New Roman" style:font-name-complex="Arial"/>
    </style:style>
    <style:style style:name="T117_13" style:family="text">
      <style:text-properties style:font-name="Arial" style:font-name-asian="Times New Roman" style:font-name-complex="Arial"/>
    </style:style>
    <style:style style:name="T117_14" style:family="text">
      <style:text-properties style:font-name="Arial" style:font-name-asian="Times New Roman" style:font-name-complex="Arial"/>
    </style:style>
    <style:style style:name="P118" style:family="paragraph" style:parent-style-name="Normal">
      <style:paragraph-properties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P119" style:family="paragraph" style:parent-style-name="Normal">
      <style:paragraph-properties fo:line-height="100%" fo:margin-top="0.071cm" fo:margin-left="-0.035cm" fo:margin-right="-0.035cm"/>
    </style:style>
    <style:style style:name="T119_1" style:family="text">
      <style:text-properties style:font-name="Arial" style:font-name-asian="Arial" style:font-name-complex="Arial" fo:font-weight="bold" style:font-weight-asian="bold" style:font-weight-complex="bold"/>
    </style:style>
    <style:style style:name="T119_2" style:family="text">
      <style:text-properties style:font-name="Arial" style:font-name-asian="Arial" style:font-name-complex="Arial" fo:font-weight="bold" style:font-weight-asian="bold" style:font-weight-complex="bold"/>
    </style:style>
    <style:style style:name="T119_3" style:family="text">
      <style:text-properties style:font-name="Arial" style:font-name-asian="Arial" style:font-name-complex="Arial" fo:font-weight="bold" style:font-weight-asian="bold" style:font-weight-complex="bold"/>
    </style:style>
    <style:style style:name="T119_4" style:family="text">
      <style:text-properties style:font-name="Arial" style:font-name-asian="Arial" style:font-name-complex="Arial"/>
    </style:style>
    <style:style style:name="T119_5" style:family="text">
      <style:text-properties style:font-name="Arial" style:font-name-asian="Arial" style:font-name-complex="Arial"/>
    </style:style>
    <style:style style:name="T119_6" style:family="text">
      <style:text-properties style:font-name="Arial" style:font-name-asian="Arial" style:font-name-complex="Arial"/>
    </style:style>
    <style:style style:name="T119_7" style:family="text">
      <style:text-properties style:font-name="Arial" style:font-name-asian="Arial" style:font-name-complex="Arial"/>
    </style:style>
    <style:style style:name="T119_8" style:family="text">
      <style:text-properties style:font-name="Arial" style:font-name-asian="Arial" style:font-name-complex="Arial"/>
    </style:style>
    <style:style style:name="T119_9" style:family="text">
      <style:text-properties style:font-name="Arial" style:font-name-asian="Arial" style:font-name-complex="Arial"/>
    </style:style>
    <style:style style:name="T119_10" style:family="text">
      <style:text-properties style:font-name="Arial" style:font-name-asian="Arial" style:font-name-complex="Arial"/>
    </style:style>
    <style:style style:name="T119_11" style:family="text">
      <style:text-properties style:font-name="Arial" style:font-name-asian="Arial" style:font-name-complex="Arial"/>
    </style:style>
    <style:style style:name="T119_12" style:family="text">
      <style:text-properties style:font-name="Arial" style:font-name-asian="Arial" style:font-name-complex="Arial"/>
    </style:style>
    <style:style style:name="T119_13" style:family="text">
      <style:text-properties style:font-name="Arial" style:font-name-asian="Arial" style:font-name-complex="Arial"/>
    </style:style>
    <style:style style:name="T119_14" style:family="text">
      <style:text-properties style:font-name="Arial" style:font-name-asian="Arial" style:font-name-complex="Arial"/>
    </style:style>
    <style:style style:name="T119_15" style:family="text">
      <style:text-properties style:font-name="Arial" style:font-name-asian="Arial" style:font-name-complex="Arial"/>
    </style:style>
    <style:style style:name="T119_16" style:family="text">
      <style:text-properties style:font-name="Arial" style:font-name-asian="Arial" style:font-name-complex="Arial"/>
    </style:style>
    <style:style style:name="T119_17" style:family="text">
      <style:text-properties style:font-name="Arial" style:font-name-asian="Arial" style:font-name-complex="Arial"/>
    </style:style>
    <style:style style:name="T119_18" style:family="text">
      <style:text-properties style:font-name="Arial" style:font-name-asian="Arial" style:font-name-complex="Arial"/>
    </style:style>
    <style:style style:name="P120" style:family="paragraph" style:parent-style-name="Normal">
      <style:paragraph-properties fo:line-height="100%" fo:margin-top="0.071cm" fo:margin-bottom="0.071cm" fo:margin-left="-0.035cm" fo:margin-right="-0.035cm"/>
    </style:style>
    <style:style style:name="T120_1" style:family="text">
      <style:text-properties style:font-name="Arial" style:font-name-asian="Arial" style:font-name-complex="Arial" fo:font-weight="bold" style:font-weight-asian="bold" style:font-weight-complex="bold"/>
    </style:style>
    <style:style style:name="Table4" style:family="table">
      <style:table-properties table:align="left" style:width="15.9cm" fo:margin-left="0cm"/>
    </style:style>
    <style:style style:name="Column14" style:family="table-column">
      <style:table-column-properties style:column-width="0.524cm" style:use-optimal-column-width="false"/>
    </style:style>
    <style:style style:name="Column15" style:family="table-column">
      <style:table-column-properties style:column-width="10.954cm" style:use-optimal-column-width="false"/>
    </style:style>
    <style:style style:name="Column16" style:family="table-column">
      <style:table-column-properties style:column-width="1.894cm" style:use-optimal-column-width="false"/>
    </style:style>
    <style:style style:name="Column17" style:family="table-column">
      <style:table-column-properties style:column-width="2.528cm" style:use-optimal-column-width="false"/>
    </style:style>
    <style:style style:name="Row9" style:family="table-row">
      <style:table-row-properties style:min-row-height="0.476cm" style:use-optimal-row-height="false"/>
    </style:style>
    <style:style style:name="Cell35" style:family="table-cell">
      <style:table-cell-properties fo:background-color="#ffe59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" style:family="paragraph" style:parent-style-name="Normal">
      <style:paragraph-properties fo:line-height="100%" fo:margin-top="0.071cm" fo:margin-bottom="0.071cm" fo:margin-left="-0.035cm" fo:margin-right="-0.035cm"/>
    </style:style>
    <style:style style:name="T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e59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>
      <style:paragraph-properties fo:line-height="100%" fo:margin-top="0.071cm" fo:margin-bottom="0.071cm" fo:margin-left="-0.035cm" fo:margin-right="-0.035cm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ffe59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>
      <style:paragraph-properties fo:line-height="100%" fo:margin-top="0.071cm" fo:margin-bottom="0.071cm" fo:margin-left="-0.035cm" fo:margin-right="-0.035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ffe59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line-height="100%" fo:margin-top="0.071cm" fo:margin-bottom="0.071cm" fo:margin-left="-0.035cm" fo:margin-right="-0.035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5cm" style:use-optimal-row-height="false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>
      <style:paragraph-properties fo:line-height="100%" fo:margin-top="0.071cm" fo:margin-bottom="0.071cm" fo:margin-left="-0.035cm" fo:margin-right="-0.035cm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top="0.071cm" fo:margin-bottom="0.071cm" fo:margin-left="-0.035cm" fo:margin-right="-0.035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line-height="100%" fo:margin-top="0.071cm" fo:margin-bottom="0.071cm" fo:margin-left="-0.035cm" fo:margin-right="-0.035cm"/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0%" fo:margin-top="0.071cm" fo:margin-bottom="0.071cm" fo:margin-left="-0.035cm" fo:margin-right="-0.035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 style:use-optimal-row-height="false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>
      <style:paragraph-properties fo:line-height="100%" fo:margin-top="0.071cm" fo:margin-bottom="0.071cm" fo:margin-left="-0.035cm" fo:margin-right="-0.035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top="0.071cm" fo:margin-bottom="0.071cm" fo:margin-left="-0.035cm" fo:margin-right="-0.035cm"/>
    </style:style>
    <style:style style:name="T13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>
      <style:paragraph-properties fo:line-height="100%" fo:margin-top="0.071cm" fo:margin-bottom="0.071cm" fo:margin-left="-0.035cm" fo:margin-right="-0.035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line-height="100%" fo:margin-top="0.071cm" fo:margin-bottom="0.071cm" fo:margin-left="-0.035cm" fo:margin-right="-0.035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132cm" style:use-optimal-row-height="fals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line-height="100%" fo:margin-top="0.071cm" fo:margin-bottom="0.071cm" fo:margin-left="-0.035cm" fo:margin-right="-0.035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line-height="100%" fo:margin-top="0.071cm" fo:margin-bottom="0.071cm" fo:margin-left="-0.035cm" fo:margin-right="-0.035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line-height="100%" fo:margin-top="0.071cm" fo:margin-bottom="0.071cm" fo:margin-left="-0.035cm" fo:margin-right="-0.035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line-height="100%" fo:margin-top="0.071cm" fo:margin-bottom="0.071cm" fo:margin-left="-0.035cm" fo:margin-right="-0.035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132cm" style:use-optimal-row-height="false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>
      <style:paragraph-properties fo:line-height="100%" fo:margin-top="0.071cm" fo:margin-bottom="0.071cm" fo:margin-left="-0.035cm" fo:margin-right="-0.035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line-height="100%" fo:margin-top="0.071cm" fo:margin-bottom="0.071cm" fo:margin-left="-0.035cm" fo:margin-right="-0.035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line-height="100%" fo:margin-top="0.071cm" fo:margin-bottom="0.071cm" fo:margin-left="-0.035cm" fo:margin-right="-0.035cm"/>
    </style:style>
    <style:style style:name="T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line-height="100%" fo:margin-top="0.071cm" fo:margin-bottom="0.071cm" fo:margin-left="-0.035cm" fo:margin-right="-0.035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text-align="justify" fo:line-height="100%" fo:margin-top="0.071cm" fo:margin-bottom="0.071cm" fo:margin-left="-0.035cm" fo:margin-right="-0.035cm"/>
      <style:text-properties style:font-name="Arial" style:font-name-asian="Arial" style:font-name-complex="Arial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2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4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style:font-name-asian="Times New Roman" style:font-name-complex="Arial"/>
    </style:style>
    <style:style style:name="T144_2" style:family="text">
      <style:text-properties style:font-name="Arial" style:font-name-asian="Times New Roman" style:font-name-complex="Arial"/>
    </style:style>
    <style:style style:name="T144_3" style:family="text">
      <style:text-properties style:font-name="Arial" style:font-name-asian="Times New Roman" style:font-name-complex="Arial"/>
    </style:style>
    <style:style style:name="T144_4" style:family="text">
      <style:text-properties style:font-name="Arial" style:font-name-asian="Times New Roman" style:font-name-complex="Arial"/>
    </style:style>
    <style:style style:name="T144_5" style:family="text">
      <style:text-properties style:font-name="Arial" style:font-name-asian="Times New Roman" style:font-name-complex="Arial"/>
    </style:style>
    <style:style style:name="T144_6" style:family="text">
      <style:text-properties style:font-name="Arial" style:font-name-asian="Times New Roman" style:font-name-complex="Arial"/>
    </style:style>
    <style:style style:name="T144_7" style:family="text">
      <style:text-properties style:font-name="Arial" style:font-name-asian="Times New Roman" style:font-name-complex="Arial"/>
    </style:style>
    <style:style style:name="T144_8" style:family="text">
      <style:text-properties style:font-name="Arial" style:font-name-asian="Times New Roman" style:font-name-complex="Arial"/>
    </style:style>
    <style:style style:name="T144_9" style:family="text">
      <style:text-properties style:font-name="Arial" style:font-name-asian="Times New Roman" style:font-name-complex="Arial"/>
    </style:style>
    <style:style style:name="T144_10" style:family="text">
      <style:text-properties style:font-name="Arial" style:font-name-asian="Times New Roman" style:font-name-complex="Arial"/>
    </style:style>
    <style:style style:name="T144_11" style:family="text">
      <style:text-properties style:font-name="Arial" style:font-name-asian="Times New Roman" style:font-name-complex="Arial"/>
    </style:style>
    <style:style style:name="T144_12" style:family="text">
      <style:text-properties style:font-name="Arial" style:font-name-asian="Times New Roman" style:font-name-complex="Arial"/>
    </style:style>
    <style:style style:name="T144_13" style:family="text">
      <style:text-properties style:font-name="Arial" style:font-name-asian="Times New Roman" style:font-name-complex="Arial"/>
    </style:style>
    <style:style style:name="T144_14" style:family="text">
      <style:text-properties style:font-name="Arial" style:font-name-asian="Times New Roman" style:font-name-complex="Arial"/>
    </style:style>
    <style:style style:name="T144_15" style:family="text">
      <style:text-properties style:font-name="Arial" style:font-name-asian="Times New Roman" style:font-name-complex="Arial"/>
    </style:style>
    <style:style style:name="P14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style:font-name-asian="Times New Roman" style:font-name-complex="Arial"/>
    </style:style>
    <style:style style:name="T146_2" style:family="text">
      <style:text-properties style:font-name="Arial" style:font-name-asian="Times New Roman" style:font-name-complex="Arial"/>
    </style:style>
    <style:style style:name="T146_3" style:family="text">
      <style:text-properties style:font-name="Arial" style:font-name-asian="Times New Roman" style:font-name-complex="Arial"/>
    </style:style>
    <style:style style:name="T146_4" style:family="text">
      <style:text-properties style:font-name="Arial" style:font-name-asian="Times New Roman" style:font-name-complex="Arial"/>
    </style:style>
    <style:style style:name="T146_5" style:family="text">
      <style:text-properties style:font-name="Arial" style:font-name-asian="Times New Roman" style:font-name-complex="Arial"/>
    </style:style>
    <style:style style:name="P14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4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4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50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0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151" style:family="paragraph" style:parent-style-name="Normal">
      <style:paragraph-properties fo:line-height="100%" fo:margin-right="-0.035cm"/>
    </style:style>
    <style:style style:name="T151_1" style:family="text">
      <style:text-properties style:font-name="Arial" style:font-name-asian="Arial" style:font-name-complex="Arial"/>
    </style:style>
    <style:style style:name="T151_2" style:family="text">
      <style:text-properties style:font-name="Arial" style:font-name-asian="Arial" style:font-name-complex="Arial"/>
    </style:style>
    <style:style style:name="T151_3" style:family="text">
      <style:text-properties style:font-name="Arial" style:font-name-asian="Arial" style:font-name-complex="Arial"/>
    </style:style>
    <style:style style:name="T151_4" style:family="text">
      <style:text-properties style:font-name="Arial" style:font-name-asian="Arial" style:font-name-complex="Arial"/>
    </style:style>
    <style:style style:name="T151_5" style:family="text">
      <style:text-properties style:font-name="Arial" style:font-name-asian="Arial" style:font-name-complex="Arial"/>
    </style:style>
    <style:style style:name="T151_6" style:family="text">
      <style:text-properties style:font-name="Arial" style:font-name-asian="Arial" style:font-name-complex="Arial"/>
    </style:style>
    <style:style style:name="T151_7" style:family="text">
      <style:text-properties style:font-name="Arial" style:font-name-asian="Arial" style:font-name-complex="Arial"/>
    </style:style>
    <style:style style:name="T151_8" style:family="text">
      <style:text-properties style:font-name="Arial" style:font-name-asian="Arial" style:font-name-complex="Arial"/>
    </style:style>
    <style:style style:name="T151_9" style:family="text">
      <style:text-properties style:font-name="Arial" style:font-name-asian="Arial" style:font-name-complex="Arial"/>
    </style:style>
    <style:style style:name="P152" style:family="paragraph" style:parent-style-name="Normal">
      <style:paragraph-properties fo:line-height="100%" fo:margin-right="-0.035cm"/>
    </style:style>
    <style:style style:name="T152_1" style:family="text">
      <style:text-properties style:font-name="Arial" style:font-name-asian="Arial" style:font-name-complex="Arial"/>
    </style:style>
    <style:style style:name="T152_2" style:family="text">
      <style:text-properties style:font-name="Arial" style:font-name-asian="Arial" style:font-name-complex="Arial"/>
    </style:style>
    <style:style style:name="T152_3" style:family="text">
      <style:text-properties style:font-name="Arial" style:font-name-asian="Arial" style:font-name-complex="Arial"/>
    </style:style>
    <style:style style:name="T152_4" style:family="text">
      <style:text-properties style:font-name="Arial" style:font-name-asian="Arial" style:font-name-complex="Arial"/>
    </style:style>
    <style:style style:name="T152_5" style:family="text">
      <style:text-properties style:font-name="Arial" style:font-name-asian="Arial" style:font-name-complex="Arial"/>
    </style:style>
    <style:style style:name="T152_6" style:family="text">
      <style:text-properties style:font-name="Arial" style:font-name-asian="Arial" style:font-name-complex="Arial"/>
    </style:style>
    <style:style style:name="T152_7" style:family="text">
      <style:text-properties style:font-name="Arial" style:font-name-asian="Arial" style:font-name-complex="Arial"/>
    </style:style>
    <style:style style:name="T152_8" style:family="text">
      <style:text-properties style:font-name="Arial" style:font-name-asian="Arial" style:font-name-complex="Arial"/>
    </style:style>
    <style:style style:name="T152_9" style:family="text">
      <style:text-properties style:font-name="Arial" style:font-name-asian="Arial" style:font-name-complex="Arial"/>
    </style:style>
    <style:style style:name="T152_10" style:family="text">
      <style:text-properties style:font-name="Arial" style:font-name-asian="Arial" style:font-name-complex="Arial"/>
    </style:style>
    <style:style style:name="T152_11" style:family="text">
      <style:text-properties style:font-name="Arial" style:font-name-asian="Arial" style:font-name-complex="Arial"/>
    </style:style>
    <style:style style:name="T152_12" style:family="text">
      <style:text-properties style:font-name="Arial" style:font-name-asian="Arial" style:font-name-complex="Arial"/>
    </style:style>
    <style:style style:name="T152_13" style:family="text">
      <style:text-properties style:font-name="Arial" style:font-name-asian="Arial" style:font-name-complex="Arial"/>
    </style:style>
    <style:style style:name="T152_14" style:family="text">
      <style:text-properties style:font-name="Arial" style:font-name-asian="Arial" style:font-name-complex="Arial"/>
    </style:style>
    <style:style style:name="T152_15" style:family="text">
      <style:text-properties style:font-name="Arial" style:font-name-asian="Arial" style:font-name-complex="Arial"/>
    </style:style>
    <style:style style:name="T152_16" style:family="text">
      <style:text-properties style:font-name="Arial" style:font-name-asian="Arial" style:font-name-complex="Arial"/>
    </style:style>
    <style:style style:name="T152_17" style:family="text">
      <style:text-properties style:font-name="Arial" style:font-name-asian="Arial" style:font-name-complex="Arial"/>
    </style:style>
    <style:style style:name="T152_18" style:family="text">
      <style:text-properties style:font-name="Arial" style:font-name-asian="Arial" style:font-name-complex="Arial"/>
    </style:style>
    <style:style style:name="T152_19" style:family="text">
      <style:text-properties style:font-name="Arial" style:font-name-asian="Arial" style:font-name-complex="Arial"/>
    </style:style>
    <style:style style:name="T152_20" style:family="text">
      <style:text-properties style:font-name="Arial" style:font-name-asian="Arial" style:font-name-complex="Arial"/>
    </style:style>
    <style:style style:name="T152_21" style:family="text">
      <style:text-properties style:font-name="Arial" style:font-name-asian="Arial" style:font-name-complex="Arial"/>
    </style:style>
    <style:style style:name="T152_22" style:family="text">
      <style:text-properties style:font-name="Arial" style:font-name-asian="Arial" style:font-name-complex="Arial"/>
    </style:style>
    <style:style style:name="T152_23" style:family="text">
      <style:text-properties style:font-name="Arial" style:font-name-asian="Arial" style:font-name-complex="Arial"/>
    </style:style>
    <style:style style:name="T152_24" style:family="text">
      <style:text-properties style:font-name="Arial" style:font-name-asian="Arial" style:font-name-complex="Arial"/>
    </style:style>
    <style:style style:name="T152_25" style:family="text">
      <style:text-properties style:font-name="Arial" style:font-name-asian="Arial" style:font-name-complex="Arial"/>
    </style:style>
    <style:style style:name="T152_26" style:family="text">
      <style:text-properties style:font-name="Arial" style:font-name-asian="Arial" style:font-name-complex="Arial"/>
    </style:style>
    <style:style style:name="T152_27" style:family="text">
      <style:text-properties style:font-name="Arial" style:font-name-asian="Arial" style:font-name-complex="Arial"/>
    </style:style>
    <style:style style:name="T152_28" style:family="text">
      <style:text-properties style:font-name="Arial" style:font-name-asian="Arial" style:font-name-complex="Arial"/>
    </style:style>
    <style:style style:name="T152_29" style:family="text">
      <style:text-properties style:font-name="Arial" style:font-name-asian="Arial" style:font-name-complex="Arial"/>
    </style:style>
    <style:style style:name="T152_30" style:family="text">
      <style:text-properties style:font-name="Arial" style:font-name-asian="Arial" style:font-name-complex="Arial"/>
    </style:style>
    <style:style style:name="Table5" style:family="table">
      <style:table-properties table:align="left" style:width="15.901cm" fo:margin-left="0cm"/>
    </style:style>
    <style:style style:name="Column18" style:family="table-column">
      <style:table-column-properties style:column-width="15.901cm" style:use-optimal-column-width="false"/>
    </style:style>
    <style:style style:name="Row14" style:family="table-row">
      <style:table-row-properties style:min-row-height="0.529cm" style:use-optimal-row-height="false"/>
    </style:style>
    <style:style style:name="Cell55" style:family="table-cell">
      <style:table-cell-properties fo:background-color="#d9f2d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3" style:family="paragraph" style:parent-style-name="Normal">
      <style:paragraph-properties fo:text-align="justify" fo:line-height="100%" fo:margin-bottom="0cm" fo:margin-left="-0.035cm" fo:margin-right="-0.035cm">
        <style:tab-stops>
          <style:tab-stop style:type="left" style:leader-style="none" style:position="6.2cm"/>
        </style:tab-stops>
      </style:paragraph-properties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529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>
      <style:paragraph-properties fo:line-height="100%" fo:margin-bottom="0cm" fo:margin-left="-0.035cm" fo:margin-right="-0.035cm">
        <style:tab-stops>
          <style:tab-stop style:type="left" style:leader-style="none" style:position="6.2cm"/>
        </style:tab-stops>
      </style:paragraph-properties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line-height="100%" fo:margin-bottom="0cm" fo:margin-right="-0.035cm">
        <style:tab-stops>
          <style:tab-stop style:type="left" style:leader-style="none" style:position="6.165cm"/>
        </style:tab-stops>
      </style:paragraph-properties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>
      <style:paragraph-properties fo:line-height="100%" fo:margin-bottom="0cm" fo:margin-right="-0.035cm">
        <style:tab-stops>
          <style:tab-stop style:type="left" style:leader-style="none" style:position="6.165cm"/>
        </style:tab-stops>
      </style:paragraph-properties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7" style:family="paragraph" style:parent-style-name="Normal">
      <style:paragraph-properties fo:line-height="100%" fo:margin-bottom="0cm" fo:margin-left="-0.035cm" fo:margin-right="-0.035cm">
        <style:tab-stops>
          <style:tab-stop style:type="left" style:leader-style="none" style:position="6.2cm"/>
        </style:tab-stops>
      </style:paragraph-properties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line-height="100%" fo:margin-bottom="0cm" fo:margin-left="-0.035cm" fo:margin-right="-0.035cm">
        <style:tab-stops>
          <style:tab-stop style:type="left" style:leader-style="none" style:position="6.2cm"/>
        </style:tab-stops>
      </style:paragraph-properties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 fo:margin-left="-0.035cm" fo:margin-right="-0.035cm">
        <style:tab-stops>
          <style:tab-stop style:type="left" style:leader-style="none" style:position="6.2cm"/>
        </style:tab-stops>
      </style:paragraph-properties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0" style:family="paragraph" style:parent-style-name="Normal">
      <style:paragraph-properties fo:line-height="100%" fo:margin-bottom="0cm" fo:margin-right="-0.035cm">
        <style:tab-stops>
          <style:tab-stop style:type="left" style:leader-style="none" style:position="6.165cm"/>
        </style:tab-stops>
      </style:paragraph-properties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 fo:margin-right="-0.035cm">
        <style:tab-stops>
          <style:tab-stop style:type="left" style:leader-style="none" style:position="6.165cm"/>
        </style:tab-stops>
      </style:paragraph-properties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 fo:margin-right="-0.035cm">
        <style:tab-stops>
          <style:tab-stop style:type="left" style:leader-style="none" style:position="6.165cm"/>
        </style:tab-stops>
      </style:paragraph-properties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63" style:family="paragraph" style:parent-style-name="Normal" style:master-page-name="MasterPage1">
      <style:paragraph-properties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P164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cm" fo:border-right="#000000 0.018cm solid"/>
    </style:style>
    <style:style style:name="T164_1" style:family="text">
      <style:text-properties style:font-name="Arial" fo:font-size="14pt" style:font-name-asian="Times New Roman" style:font-size-asian="14pt" style:font-name-complex="Arial" style:font-size-complex="14pt" fo:font-weight="bold" style:font-weight-asian="bold" style:letter-kerning="true"/>
    </style:style>
    <style:style style:name="P165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_2" style:family="text"/>
    <style:style style:name="T166_3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166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7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style:font-name-asian="Arial" style:font-name-complex="Arial"/>
    </style:style>
    <style:style style:name="T168_2" style:family="text">
      <style:text-properties style:font-name="Arial" style:font-name-asian="Arial" style:font-name-complex="Arial"/>
    </style:style>
    <style:style style:name="T168_3" style:family="text">
      <style:text-properties style:font-name="Arial" style:font-name-asian="Arial" style:font-name-complex="Arial"/>
    </style:style>
    <style:style style:name="T168_4" style:family="text">
      <style:text-properties style:font-name="Arial" style:font-name-asian="Arial" style:font-name-complex="Arial"/>
    </style:style>
    <style:style style:name="T168_5" style:family="text">
      <style:text-properties style:font-name="Arial" style:font-name-asian="Arial" style:font-name-complex="Arial"/>
    </style:style>
    <style:style style:name="T168_6" style:family="text">
      <style:text-properties style:font-name="Arial" style:font-name-asian="Arial" style:font-name-complex="Arial"/>
    </style:style>
    <style:style style:name="T168_7" style:family="text">
      <style:text-properties style:font-name="Arial" style:font-name-asian="Arial" style:font-name-complex="Arial"/>
    </style:style>
    <style:style style:name="T168_8" style:family="text">
      <style:text-properties style:font-name="Arial" style:font-name-asian="Arial" style:font-name-complex="Arial"/>
    </style:style>
    <style:style style:name="T168_9" style:family="text">
      <style:text-properties style:font-name="Arial" style:font-name-asian="Arial" style:font-name-complex="Arial"/>
    </style:style>
    <style:style style:name="T168_10" style:family="text">
      <style:text-properties style:font-name="Arial" style:font-name-asian="Arial" style:font-name-complex="Arial"/>
    </style:style>
    <style:style style:name="T168_11" style:family="text">
      <style:text-properties style:font-name="Arial" style:font-name-asian="Arial" style:font-name-complex="Arial"/>
    </style:style>
    <style:style style:name="T168_12" style:family="text">
      <style:text-properties style:font-name="Arial" style:font-name-asian="Arial" style:font-name-complex="Arial"/>
    </style:style>
    <style:style style:name="T168_13" style:family="text">
      <style:text-properties style:font-name="Arial" style:font-name-asian="Arial" style:font-name-complex="Arial"/>
    </style:style>
    <style:style style:name="T168_14" style:family="text">
      <style:text-properties style:font-name="Arial" style:font-name-asian="Arial" style:font-name-complex="Arial"/>
    </style:style>
    <style:style style:name="T168_15" style:family="text">
      <style:text-properties style:font-name="Arial" style:font-name-asian="Arial" style:font-name-complex="Arial"/>
    </style:style>
    <style:style style:name="T168_16" style:family="text">
      <style:text-properties fo:color="#ff0000" style:font-name="Arial" style:font-name-asian="Arial" style:font-name-complex="Arial"/>
    </style:style>
    <style:style style:name="T168_17" style:family="text">
      <style:text-properties style:font-name="Arial" style:font-name-asian="Arial" style:font-name-complex="Arial"/>
    </style:style>
    <style:style style:name="T168_18" style:family="text">
      <style:text-properties style:font-name="Arial" style:font-name-asian="Arial" style:font-name-complex="Arial"/>
    </style:style>
    <style:style style:name="T168_19" style:family="text">
      <style:text-properties style:font-name="Arial" style:font-name-asian="Arial" style:font-name-complex="Arial"/>
    </style:style>
    <style:style style:name="T168_20" style:family="text">
      <style:text-properties style:font-name="Arial" style:font-name-asian="Arial" style:font-name-complex="Arial"/>
    </style:style>
    <style:style style:name="T168_21" style:family="text">
      <style:text-properties style:font-name="Arial" style:font-name-asian="Arial" style:font-name-complex="Arial"/>
    </style:style>
    <style:style style:name="T168_22" style:family="text">
      <style:text-properties style:font-name="Arial" style:font-name-asian="Arial" style:font-name-complex="Arial"/>
    </style:style>
    <style:style style:name="T168_23" style:family="text">
      <style:text-properties style:font-name="Arial" style:font-name-asian="Arial" style:font-name-complex="Arial"/>
    </style:style>
    <style:style style:name="T168_24" style:family="text">
      <style:text-properties style:font-name="Arial" style:font-name-asian="Arial" style:font-name-complex="Arial"/>
    </style:style>
    <style:style style:name="P169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style:font-name-asian="Arial" style:font-name-complex="Arial"/>
    </style:style>
    <style:style style:name="T170_2" style:family="text">
      <style:text-properties style:font-name="Arial" style:font-name-asian="Arial" style:font-name-complex="Arial"/>
    </style:style>
    <style:style style:name="T170_3" style:family="text">
      <style:text-properties style:font-name="Arial" style:font-name-asian="Arial" style:font-name-complex="Arial"/>
    </style:style>
    <style:style style:name="T170_4" style:family="text">
      <style:text-properties style:font-name="Arial" style:font-name-asian="Arial" style:font-name-complex="Arial"/>
    </style:style>
    <style:style style:name="T170_5" style:family="text">
      <style:text-properties style:font-name="Arial" style:font-name-asian="Arial" style:font-name-complex="Arial"/>
    </style:style>
    <style:style style:name="T170_6" style:family="text">
      <style:text-properties style:font-name="Arial" style:font-name-asian="Arial" style:font-name-complex="Arial"/>
    </style:style>
    <style:style style:name="T170_7" style:family="text">
      <style:text-properties style:font-name="Arial" style:font-name-asian="Arial" style:font-name-complex="Arial"/>
    </style:style>
    <style:style style:name="T170_8" style:family="text">
      <style:text-properties style:font-name="Arial" style:font-name-asian="Arial" style:font-name-complex="Arial"/>
    </style:style>
    <style:style style:name="T170_9" style:family="text">
      <style:text-properties style:font-name="Arial" style:font-name-asian="Arial" style:font-name-complex="Arial"/>
    </style:style>
    <style:style style:name="T170_10" style:family="text">
      <style:text-properties style:font-name="Arial" style:font-name-asian="Arial" style:font-name-complex="Arial"/>
    </style:style>
    <style:style style:name="T170_11" style:family="text">
      <style:text-properties style:font-name="Arial" style:font-name-asian="Arial" style:font-name-complex="Arial"/>
    </style:style>
    <style:style style:name="T170_12" style:family="text">
      <style:text-properties style:font-name="Arial" style:font-name-asian="Arial" style:font-name-complex="Arial"/>
    </style:style>
    <style:style style:name="T170_13" style:family="text">
      <style:text-properties style:font-name="Arial" style:font-name-asian="Arial" style:font-name-complex="Arial"/>
    </style:style>
    <style:style style:name="T170_14" style:family="text">
      <style:text-properties style:font-name="Arial" style:font-name-asian="Arial" style:font-name-complex="Arial"/>
    </style:style>
    <style:style style:name="T170_15" style:family="text">
      <style:text-properties style:font-name="Arial" style:font-name-asian="Arial" style:font-name-complex="Arial"/>
    </style:style>
    <style:style style:name="T170_16" style:family="text">
      <style:text-properties style:font-name="Arial" style:font-name-asian="Arial" style:font-name-complex="Arial"/>
    </style:style>
    <style:style style:name="T170_17" style:family="text">
      <style:text-properties style:font-name="Arial" style:font-name-asian="Arial" style:font-name-complex="Arial"/>
    </style:style>
    <style:style style:name="T170_18" style:family="text">
      <style:text-properties style:font-name="Arial" style:font-name-asian="Arial" style:font-name-complex="Arial"/>
    </style:style>
    <style:style style:name="T170_19" style:family="text">
      <style:text-properties style:font-name="Arial" style:font-name-asian="Arial" style:font-name-complex="Arial"/>
    </style:style>
    <style:style style:name="T170_20" style:family="text">
      <style:text-properties style:font-name="Arial" style:font-name-asian="Arial" style:font-name-complex="Arial"/>
    </style:style>
    <style:style style:name="T170_21" style:family="text">
      <style:text-properties style:font-name="Arial" style:font-name-asian="Arial" style:font-name-complex="Arial" style:text-underline-style="solid" style:text-underline-color="font-color"/>
    </style:style>
    <style:style style:name="T170_22" style:family="text">
      <style:text-properties style:font-name="Arial" style:font-name-asian="Arial" style:font-name-complex="Arial" style:text-underline-style="solid" style:text-underline-color="font-color"/>
    </style:style>
    <style:style style:name="T170_23" style:family="text">
      <style:text-properties style:font-name="Arial" style:font-name-asian="Arial" style:font-name-complex="Arial" style:text-underline-style="solid" style:text-underline-color="font-color"/>
    </style:style>
    <style:style style:name="T170_24" style:family="text">
      <style:text-properties style:font-name="Arial" style:font-name-asian="Arial" style:font-name-complex="Arial" style:text-underline-style="solid" style:text-underline-color="font-color"/>
    </style:style>
    <style:style style:name="T170_25" style:family="text">
      <style:text-properties style:font-name="Arial" style:font-name-asian="Arial" style:font-name-complex="Arial" style:text-underline-style="solid" style:text-underline-color="font-color"/>
    </style:style>
    <style:style style:name="T170_26" style:family="text">
      <style:text-properties style:font-name="Arial" style:font-name-asian="Arial" style:font-name-complex="Arial" style:text-underline-style="solid" style:text-underline-color="font-color"/>
    </style:style>
    <style:style style:name="T170_27" style:family="text">
      <style:text-properties style:font-name="Arial" style:font-name-asian="Arial" style:font-name-complex="Arial" style:text-underline-style="solid" style:text-underline-color="font-color"/>
    </style:style>
    <style:style style:name="T170_28" style:family="text">
      <style:text-properties style:font-name="Arial" style:font-name-asian="Arial" style:font-name-complex="Arial" style:text-underline-style="solid" style:text-underline-color="font-color"/>
    </style:style>
    <style:style style:name="T170_29" style:family="text">
      <style:text-properties style:font-name="Arial" style:font-name-asian="Arial" style:font-name-complex="Arial" style:text-underline-style="solid" style:text-underline-color="font-color"/>
    </style:style>
    <style:style style:name="T170_30" style:family="text">
      <style:text-properties style:font-name="Arial" style:font-name-asian="Arial" style:font-name-complex="Arial" style:text-underline-style="solid" style:text-underline-color="font-color"/>
    </style:style>
    <style:style style:name="T170_31" style:family="text">
      <style:text-properties style:font-name="Arial" style:font-name-asian="Arial" style:font-name-complex="Arial" style:text-underline-style="solid" style:text-underline-color="font-color"/>
    </style:style>
    <style:style style:name="T170_32" style:family="text">
      <style:text-properties style:font-name="Arial" style:font-name-asian="Arial" style:font-name-complex="Arial"/>
    </style:style>
    <style:style style:name="T170_33" style:family="text">
      <style:text-properties style:font-name="Arial" style:font-name-asian="Arial" style:font-name-complex="Arial"/>
    </style:style>
    <style:style style:name="P171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P17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_2" style:family="text">
      <style:text-properties style:font-name="Arial" style:font-name-asian="Times New Roman" style:font-name-complex="Arial" fo:font-weight="bold" style:font-weight-asian="bold"/>
    </style:style>
    <style:style style:name="T173_3" style:family="text">
      <style:text-properties style:font-name="Arial" style:font-name-asian="Times New Roman" style:font-name-complex="Arial" style:font-weight-complex="bold"/>
    </style:style>
    <style:style style:name="P174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/>
    </style:style>
    <style:style style:name="P175" style:family="paragraph" style:parent-style-name="Normal">
      <style:paragraph-properties fo:line-height="100%" fo:margin-bottom="0cm" fo:margin-left="-0.035cm" fo:margin-right="-0.035cm"/>
    </style:style>
    <style:style style:name="T175_1" style:family="text">
      <style:text-properties style:font-name="Arial" style:font-name-asian="Arial" style:font-name-complex="Arial" fo:font-weight="bold" style:font-weight-asian="bold" style:font-weight-complex="bold"/>
    </style:style>
    <style:style style:name="T175_2" style:family="text">
      <style:text-properties style:font-name="Arial" style:font-name-asian="Arial" style:font-name-complex="Arial" fo:font-weight="bold" style:font-weight-asian="bold" style:font-weight-complex="bold"/>
    </style:style>
    <style:style style:name="T175_3" style:family="text">
      <style:text-properties style:font-name="Arial" style:font-name-asian="Arial" style:font-name-complex="Arial" fo:font-weight="bold" style:font-weight-asian="bold" style:font-weight-complex="bold"/>
    </style:style>
    <style:style style:name="T175_4" style:family="text">
      <style:text-properties style:font-name="Arial" style:font-name-asian="Arial" style:font-name-complex="Arial" fo:font-weight="bold" style:font-weight-asian="bold" style:font-weight-complex="bold"/>
    </style:style>
    <style:style style:name="T175_5" style:family="text">
      <style:text-properties style:font-name="Arial" style:font-name-asian="Arial" style:font-name-complex="Arial"/>
    </style:style>
    <style:style style:name="T175_6" style:family="text">
      <style:text-properties style:font-name="Arial" style:font-name-asian="Arial" style:font-name-complex="Arial"/>
    </style:style>
    <style:style style:name="T175_7" style:family="text">
      <style:text-properties style:font-name="Arial" style:font-name-asian="Arial" style:font-name-complex="Arial"/>
    </style:style>
    <style:style style:name="T175_8" style:family="text">
      <style:text-properties style:font-name="Arial" style:font-name-asian="Arial" style:font-name-complex="Arial"/>
    </style:style>
    <style:style style:name="P176" style:family="paragraph" style:parent-style-name="Normal">
      <style:paragraph-properties fo:line-height="100%" fo:margin-bottom="0cm" fo:margin-left="-0.035cm" fo:margin-right="-0.035cm"/>
      <style:text-properties style:font-name="Arial" style:font-name-asian="Arial" style:font-name-complex="Arial"/>
    </style:style>
    <style:style style:name="P177" style:family="paragraph" style:parent-style-name="Normal">
      <style:paragraph-properties fo:line-height="100%" fo:margin-bottom="0cm" fo:margin-left="-0.035cm" fo:margin-right="-0.035cm"/>
    </style:style>
    <style:style style:name="T177_1" style:family="text">
      <style:text-properties style:font-name="Arial" style:font-name-asian="Arial" style:font-name-complex="Arial"/>
    </style:style>
    <style:style style:name="T177_2" style:family="text">
      <style:text-properties style:font-name="Arial" style:font-name-asian="Arial" style:font-name-complex="Arial"/>
    </style:style>
    <style:style style:name="T177_3" style:family="text">
      <style:text-properties style:font-name="Arial" style:font-name-asian="Arial" style:font-name-complex="Arial"/>
    </style:style>
    <style:style style:name="T177_4" style:family="text">
      <style:text-properties style:font-name="Arial" style:font-name-asian="Arial" style:font-name-complex="Arial"/>
    </style:style>
    <style:style style:name="T177_5" style:family="text">
      <style:text-properties style:font-name="Arial" style:font-name-asian="Arial" style:font-name-complex="Arial"/>
    </style:style>
    <style:style style:name="T177_6" style:family="text">
      <style:text-properties style:font-name="Arial" style:font-name-asian="Arial" style:font-name-complex="Arial"/>
    </style:style>
    <style:style style:name="P178" style:family="paragraph" style:parent-style-name="Normal">
      <style:paragraph-properties fo:line-height="100%" fo:margin-bottom="0cm" fo:margin-left="-0.035cm" fo:margin-right="-0.035cm"/>
      <style:text-properties style:font-name="Arial" style:font-name-asian="Arial" style:font-name-complex="Arial"/>
    </style:style>
    <style:style style:name="P179" style:family="paragraph" style:parent-style-name="Normal">
      <style:paragraph-properties fo:line-height="100%" fo:margin-bottom="0cm" fo:margin-left="-0.035cm" fo:margin-right="-0.035cm"/>
    </style:style>
    <style:style style:name="T179_1" style:family="text">
      <style:text-properties style:font-name="Arial" style:font-name-asian="Arial" style:font-name-complex="Arial"/>
    </style:style>
    <style:style style:name="T179_2" style:family="text">
      <style:text-properties style:font-name="Arial" style:font-name-asian="Arial" style:font-name-complex="Arial"/>
    </style:style>
    <style:style style:name="T179_3" style:family="text">
      <style:text-properties style:font-name="Arial" style:font-name-asian="Arial" style:font-name-complex="Arial"/>
    </style:style>
    <style:style style:name="T179_4" style:family="text">
      <style:text-properties style:font-name="Arial" style:font-name-asian="Arial" style:font-name-complex="Arial"/>
    </style:style>
    <style:style style:name="T179_5" style:family="text">
      <style:text-properties style:font-name="Arial" style:font-name-asian="Arial" style:font-name-complex="Arial"/>
    </style:style>
    <style:style style:name="T179_6" style:family="text">
      <style:text-properties style:font-name="Arial" style:font-name-asian="Arial" style:font-name-complex="Arial"/>
    </style:style>
    <style:style style:name="T179_7" style:family="text">
      <style:text-properties style:font-name="Arial" style:font-name-asian="Arial" style:font-name-complex="Arial"/>
    </style:style>
    <style:style style:name="T179_8" style:family="text">
      <style:text-properties style:font-name="Arial" style:font-name-asian="Arial" style:font-name-complex="Arial"/>
    </style:style>
    <style:style style:name="T179_9" style:family="text">
      <style:text-properties style:font-name="Arial" style:font-name-asian="Arial" style:font-name-complex="Arial"/>
    </style:style>
    <style:style style:name="P180" style:family="paragraph" style:parent-style-name="Normal">
      <style:paragraph-properties fo:line-height="100%" fo:margin-bottom="0cm" fo:margin-left="-0.035cm" fo:margin-right="-0.035cm"/>
      <style:text-properties fo:color="#ff0000" style:font-name="Arial" style:font-name-asian="Arial" style:font-name-complex="Arial"/>
    </style:style>
    <style:style style:name="P181" style:family="paragraph" style:parent-style-name="Normal">
      <style:paragraph-properties fo:line-height="100%" fo:margin-bottom="0cm" fo:margin-left="-0.035cm" fo:margin-right="-0.035cm"/>
    </style:style>
    <style:style style:name="T181_1" style:family="text">
      <style:text-properties style:font-name="Arial" style:font-name-asian="Arial" style:font-name-complex="Arial" fo:font-weight="bold" style:font-weight-asian="bold" style:font-weight-complex="bold"/>
    </style:style>
    <style:style style:name="T181_2" style:family="text">
      <style:text-properties style:font-name="Arial" style:font-name-asian="Arial" style:font-name-complex="Arial"/>
    </style:style>
    <style:style style:name="P182" style:family="paragraph" style:parent-style-name="Normal">
      <style:paragraph-properties fo:line-height="100%" fo:margin-bottom="0cm" fo:margin-left="-0.035cm" fo:margin-right="-0.035cm"/>
      <style:text-properties style:font-name="Arial" style:font-name-asian="Arial" style:font-name-complex="Arial"/>
    </style:style>
    <style:style style:name="P183" style:family="paragraph" style:parent-style-name="List_20_Paragraph">
      <style:paragraph-properties fo:margin-bottom="0cm" fo:margin-right="-0.035cm"/>
      <style:text-properties fo:font-size="11pt" style:font-name-asian="Arial" style:font-size-asian="11pt" style:font-name-complex="Arial" style:font-size-complex="11pt"/>
    </style:style>
    <style:style style:name="T183_1" style:family="text">
      <style:text-properties fo:font-size="11pt" style:font-name-asian="Arial" style:font-size-asian="11pt" style:font-name-complex="Arial" style:font-size-complex="11pt"/>
    </style:style>
    <style:style style:name="T183_2" style:family="text">
      <style:text-properties fo:font-size="11pt" style:font-name-asian="Arial" style:font-size-asian="11pt" style:font-name-complex="Arial" style:font-size-complex="11pt"/>
    </style:style>
    <style:style style:name="T183_3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List_20_Paragraph">
      <style:paragraph-properties fo:margin-bottom="0cm" fo:margin-right="-0.035cm"/>
      <style:text-properties fo:font-size="11pt" style:font-name-asian="Arial" style:font-size-asian="11pt" style:font-name-complex="Arial" style:font-size-complex="11pt"/>
    </style:style>
    <style:style style:name="T184_1" style:family="text">
      <style:text-properties fo:font-size="11pt" style:font-name-asian="Arial" style:font-size-asian="11pt" style:font-name-complex="Arial" style:font-size-complex="11pt"/>
    </style:style>
    <style:style style:name="T184_2" style:family="text">
      <style:text-properties fo:font-size="11pt" style:font-name-asian="Arial" style:font-size-asian="11pt" style:font-name-complex="Arial" style:font-size-complex="11pt"/>
    </style:style>
    <style:style style:name="P185" style:family="paragraph" style:parent-style-name="List_20_Paragraph">
      <style:paragraph-properties fo:margin-bottom="0cm" fo:margin-right="-0.035cm"/>
      <style:text-properties fo:font-size="11pt" style:font-name-asian="Arial" style:font-size-asian="11pt" style:font-name-complex="Arial" style:font-size-complex="11pt"/>
    </style:style>
    <style:style style:name="T185_1" style:family="text">
      <style:text-properties fo:font-size="11pt" style:font-name-asian="Arial" style:font-size-asian="11pt" style:font-name-complex="Arial" style:font-size-complex="11pt"/>
    </style:style>
    <style:style style:name="T185_2" style:family="text">
      <style:text-properties fo:font-size="11pt" style:font-name-asian="Arial" style:font-size-asian="11pt" style:font-name-complex="Arial" style:font-size-complex="11pt"/>
    </style:style>
    <style:style style:name="T185_3" style:family="text">
      <style:text-properties fo:font-size="11pt" style:font-name-asian="Arial" style:font-size-asian="11pt" style:font-name-complex="Arial" style:font-size-complex="11pt"/>
    </style:style>
    <style:style style:name="T185_4" style:family="text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Normal">
      <style:paragraph-properties fo:line-height="100%" fo:margin-bottom="0cm" fo:margin-left="-0.035cm" fo:margin-right="-0.035cm"/>
      <style:text-properties style:font-name="Arial" style:font-name-asian="Arial" style:font-name-complex="Arial"/>
    </style:style>
    <style:style style:name="P187" style:family="paragraph" style:parent-style-name="Normal">
      <style:paragraph-properties fo:text-align="justify" fo:line-height="100%" fo:margin-bottom="0cm" fo:margin-right="-0.035cm"/>
      <style:text-properties style:font-name="Arial" style:font-name-asian="Arial" style:font-name-complex="Arial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188_2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188_3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189" style:family="paragraph" style:parent-style-name="Normal">
      <style:paragraph-properties fo:line-height="100%" fo:margin-bottom="0cm"/>
      <style:text-properties fo:color="#ff0000" style:font-name="Arial" style:font-name-asian="Times New Roman" style:font-name-complex="Arial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style:font-name-asian="Times New Roman" style:font-name-complex="Arial"/>
    </style:style>
    <style:style style:name="T190_2" style:family="text">
      <style:text-properties style:font-name="Arial" style:font-name-asian="Times New Roman" style:font-name-complex="Arial"/>
    </style:style>
    <style:style style:name="T190_3" style:family="text">
      <style:text-properties style:font-name="Arial" style:font-name-asian="Times New Roman" style:font-name-complex="Arial"/>
    </style:style>
    <style:style style:name="T190_4" style:family="text">
      <style:text-properties style:font-name="Arial" style:font-name-asian="Times New Roman" style:font-name-complex="Arial"/>
    </style:style>
    <style:style style:name="T190_5" style:family="text">
      <style:text-properties style:font-name="Arial" style:font-name-asian="Times New Roman" style:font-name-complex="Arial"/>
    </style:style>
    <style:style style:name="T190_6" style:family="text">
      <style:text-properties style:font-name="Arial" style:font-name-asian="Times New Roman" style:font-name-complex="Arial"/>
    </style:style>
    <style:style style:name="T190_7" style:family="text">
      <style:text-properties style:font-name="Arial" style:font-name-asian="Times New Roman" style:font-name-complex="Arial"/>
    </style:style>
    <style:style style:name="T190_8" style:family="text">
      <style:text-properties style:font-name="Arial" style:font-name-asian="Times New Roman" style:font-name-complex="Arial"/>
    </style:style>
    <style:style style:name="T190_9" style:family="text">
      <style:text-properties style:font-name="Arial" style:font-name-asian="Times New Roman" style:font-name-complex="Arial"/>
    </style:style>
    <style:style style:name="T190_10" style:family="text">
      <style:text-properties style:font-name="Arial" style:font-name-asian="Times New Roman" style:font-name-complex="Arial"/>
    </style:style>
    <style:style style:name="T190_11" style:family="text">
      <style:text-properties style:font-name="Arial" style:font-name-asian="Times New Roman" style:font-name-complex="Arial"/>
    </style:style>
    <style:style style:name="T190_12" style:family="text">
      <style:text-properties style:font-name="Arial" style:font-name-asian="Times New Roman" style:font-name-complex="Arial"/>
    </style:style>
    <style:style style:name="T190_13" style:family="text">
      <style:text-properties style:font-name="Arial" style:font-name-asian="Times New Roman" style:font-name-complex="Arial" style:text-underline-style="solid" style:text-underline-color="font-color"/>
    </style:style>
    <style:style style:name="T190_14" style:family="text">
      <style:text-properties style:font-name="Arial" style:font-name-asian="Times New Roman" style:font-name-complex="Arial" style:text-underline-style="solid" style:text-underline-color="font-color"/>
    </style:style>
    <style:style style:name="T190_15" style:family="text">
      <style:text-properties style:font-name="Arial" style:font-name-asian="Times New Roman" style:font-name-complex="Arial" style:text-underline-style="solid" style:text-underline-color="font-color"/>
    </style:style>
    <style:style style:name="T190_16" style:family="text">
      <style:text-properties style:font-name="Arial" style:font-name-asian="Times New Roman" style:font-name-complex="Arial" style:text-underline-style="solid" style:text-underline-color="font-color"/>
    </style:style>
    <style:style style:name="T190_17" style:family="text">
      <style:text-properties style:font-name="Arial" style:font-name-asian="Times New Roman" style:font-name-complex="Arial" style:text-underline-style="solid" style:text-underline-color="font-color"/>
    </style:style>
    <style:style style:name="T190_18" style:family="text">
      <style:text-properties style:font-name="Arial" style:font-name-asian="Times New Roman" style:font-name-complex="Arial"/>
    </style:style>
    <style:style style:name="P191" style:family="paragraph" style:parent-style-name="Normal">
      <style:paragraph-properties fo:line-height="100%"/>
      <style:text-properties fo:color="#ff0000" style:font-name="Arial" style:font-name-asian="Arial" style:font-name-complex="Arial"/>
    </style:style>
    <style:style style:name="P192" style:family="paragraph" style:parent-style-name="Normal">
      <style:paragraph-properties fo:text-align="justify" fo:line-height="100%" fo:margin-top="0.282cm" fo:margin-bottom="0.141cm" fo:margin-left="-0.035cm" fo:margin-right="-0.035cm" fo:keep-with-next="always" fo:keep-together="always"/>
    </style:style>
    <style:style style:name="T192_1" style:family="text">
      <style:text-properties style:font-name="Arial" style:font-name-asian="Aptos" style:font-name-complex="Arial" fo:font-weight="bold" style:font-weight-asian="bold" style:font-weight-complex="bold"/>
    </style:style>
    <style:style style:name="T192_2" style:family="text">
      <style:text-properties style:font-name="Arial" style:font-name-asian="Aptos" style:font-name-complex="Arial" fo:font-weight="bold" style:font-weight-asian="bold" style:font-weight-complex="bold"/>
    </style:style>
    <style:style style:name="T192_3" style:family="text">
      <style:text-properties style:font-name="Arial" style:font-name-asian="Aptos" style:font-name-complex="Arial" fo:font-weight="bold" style:font-weight-asian="bold" style:font-weight-complex="bold"/>
    </style:style>
    <style:style style:name="T192_4" style:family="text">
      <style:text-properties style:font-name="Arial" style:font-name-asian="Aptos" style:font-name-complex="Arial" fo:font-weight="bold" style:font-weight-asian="bold" style:font-weight-complex="bold"/>
    </style:style>
    <style:style style:name="T192_5" style:family="text">
      <style:text-properties style:font-name="Arial" style:font-name-asian="Aptos" style:font-name-complex="Arial" fo:font-weight="bold" style:font-weight-asian="bold" style:font-weight-complex="bold"/>
    </style:style>
    <style:style style:name="P193" style:family="paragraph" style:parent-style-name="Normal">
      <style:paragraph-properties fo:text-align="justify" fo:line-height="100%" fo:margin-left="-0.035cm" fo:margin-right="-0.035cm"/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194" style:family="paragraph" style:parent-style-name="Normal">
      <style:paragraph-properties fo:text-align="justify" fo:line-height="100%" fo:margin-left="-0.035cm" fo:margin-right="-0.035cm"/>
    </style:style>
    <style:style style:name="T194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style:font-name="Arial" style:font-name-asian="Arial" style:font-name-complex="Arial"/>
    </style:style>
    <style:style style:name="T194_3" style:family="text">
      <style:text-properties fo:font-style="italic" style:font-style-asian="italic" style:font-style-complex="italic" style:font-name="Arial" style:font-name-asian="Arial" style:font-name-complex="Arial"/>
    </style:style>
    <style:style style:name="T194_4" style:family="text">
      <style:text-properties fo:font-style="italic" style:font-style-asian="italic" style:font-style-complex="italic" style:font-name="Arial" style:font-name-asian="Arial" style:font-name-complex="Arial"/>
    </style:style>
    <style:style style:name="T194_5" style:family="text">
      <style:text-properties fo:font-style="italic" style:font-style-asian="italic" style:font-style-complex="italic" style:font-name="Arial" style:font-name-asian="Arial" style:font-name-complex="Arial"/>
    </style:style>
    <style:style style:name="P195" style:family="paragraph" style:parent-style-name="Normal">
      <style:paragraph-properties fo:line-height="100%" fo:margin-left="-0.035cm" fo:margin-right="-0.035cm"/>
    </style:style>
    <style:style style:name="T195_1" style:family="text">
      <style:text-properties style:font-name="Arial" style:font-name-asian="Arial" style:font-name-complex="Arial"/>
    </style:style>
    <style:style style:name="T195_2" style:family="text">
      <style:text-properties style:font-name="Arial" style:font-name-asian="Arial" style:font-name-complex="Arial"/>
    </style:style>
    <style:style style:name="T195_3" style:family="text">
      <style:text-properties style:font-name="Arial" style:font-name-asian="Arial" style:font-name-complex="Arial"/>
    </style:style>
    <style:style style:name="T195_4" style:family="text">
      <style:text-properties style:font-name="Arial" style:font-name-asian="Arial" style:font-name-complex="Arial"/>
    </style:style>
    <style:style style:name="T195_5" style:family="text">
      <style:text-properties style:font-name="Arial" style:font-name-asian="Arial" style:font-name-complex="Arial"/>
    </style:style>
    <style:style style:name="T195_6" style:family="text">
      <style:text-properties style:font-name="Arial" style:font-name-asian="Arial" style:font-name-complex="Arial"/>
    </style:style>
    <style:style style:name="T195_7" style:family="text">
      <style:text-properties style:font-name="Arial" style:font-name-asian="Arial" style:font-name-complex="Arial"/>
    </style:style>
    <style:style style:name="T195_8" style:family="text">
      <style:text-properties style:font-name="Arial" style:font-name-asian="Arial" style:font-name-complex="Arial"/>
    </style:style>
    <style:style style:name="T195_9" style:family="text">
      <style:text-properties style:font-name="Arial" style:font-name-asian="Arial" style:font-name-complex="Arial"/>
    </style:style>
    <style:style style:name="T195_10" style:family="text">
      <style:text-properties style:font-name="Arial" style:font-name-asian="Arial" style:font-name-complex="Arial"/>
    </style:style>
    <style:style style:name="T195_11" style:family="text">
      <style:text-properties style:font-name="Arial" style:font-name-asian="Arial" style:font-name-complex="Arial"/>
    </style:style>
    <style:style style:name="T195_12" style:family="text">
      <style:text-properties style:font-name="Arial" style:font-name-asian="Arial" style:font-name-complex="Arial"/>
    </style:style>
    <style:style style:name="T195_13" style:family="text">
      <style:text-properties style:font-name="Arial" style:font-name-asian="Arial" style:font-name-complex="Arial"/>
    </style:style>
    <style:style style:name="T195_14" style:family="text">
      <style:text-properties style:font-name="Arial" style:font-name-asian="Arial" style:font-name-complex="Arial"/>
    </style:style>
    <style:style style:name="T195_15" style:family="text">
      <style:text-properties style:font-name="Arial" style:font-name-asian="Arial" style:font-name-complex="Arial"/>
    </style:style>
    <style:style style:name="T195_16" style:family="text">
      <style:text-properties style:font-name="Arial" style:font-name-asian="Arial" style:font-name-complex="Arial"/>
    </style:style>
    <style:style style:name="T195_17" style:family="text">
      <style:text-properties style:font-name="Arial" style:font-name-asian="Arial" style:font-name-complex="Arial"/>
    </style:style>
    <style:style style:name="T195_18" style:family="text">
      <style:text-properties style:font-name="Arial" style:font-name-asian="Arial" style:font-name-complex="Arial"/>
    </style:style>
    <style:style style:name="T195_19" style:family="text">
      <style:text-properties style:font-name="Arial" style:font-name-asian="Arial" style:font-name-complex="Arial"/>
    </style:style>
    <style:style style:name="P196" style:family="paragraph" style:parent-style-name="Normal">
      <style:paragraph-properties fo:line-height="100%" fo:margin-left="-0.035cm" fo:margin-right="-0.035cm"/>
    </style:style>
    <style:style style:name="T196_1" style:family="text">
      <style:text-properties style:font-name="Arial" style:font-name-asian="Arial" style:font-name-complex="Arial"/>
    </style:style>
    <style:style style:name="T196_2" style:family="text">
      <style:text-properties style:font-name="Arial" style:font-name-asian="Arial" style:font-name-complex="Arial"/>
    </style:style>
    <style:style style:name="T196_3" style:family="text">
      <style:text-properties style:font-name="Arial" style:font-name-asian="Arial" style:font-name-complex="Arial"/>
    </style:style>
    <style:style style:name="T196_4" style:family="text">
      <style:text-properties style:font-name="Arial" style:font-name-asian="Arial" style:font-name-complex="Arial"/>
    </style:style>
    <style:style style:name="T196_5" style:family="text">
      <style:text-properties style:font-name="Arial" style:font-name-asian="Arial" style:font-name-complex="Arial"/>
    </style:style>
    <style:style style:name="T196_6" style:family="text">
      <style:text-properties style:font-name="Arial" style:font-name-asian="Arial" style:font-name-complex="Arial"/>
    </style:style>
    <style:style style:name="P197" style:family="paragraph" style:parent-style-name="Normal">
      <style:paragraph-properties fo:line-height="100%" fo:margin-top="0.282cm" fo:margin-right="-0.035cm" fo:keep-with-next="always" fo:keep-together="always"/>
      <style:text-properties style:font-name="Arial" style:font-name-asian="Aptos" style:font-name-complex="Arial" fo:font-weight="bold" style:font-weight-asian="bold" style:font-weight-complex="bold"/>
    </style:style>
    <style:style style:name="P198" style:family="paragraph" style:parent-style-name="Normal">
      <style:paragraph-properties fo:line-height="100%" fo:margin-top="0.282cm" fo:margin-right="-0.035cm" fo:keep-with-next="always" fo:keep-together="always"/>
    </style:style>
    <style:style style:name="T198_1" style:family="text">
      <style:text-properties style:font-name="Arial" style:font-name-asian="Aptos" style:font-name-complex="Arial" fo:font-weight="bold" style:font-weight-asian="bold" style:font-weight-complex="bold"/>
    </style:style>
    <style:style style:name="P199" style:family="paragraph" style:parent-style-name="Normal">
      <style:paragraph-properties fo:line-height="100%" fo:margin-top="0.282cm" fo:margin-bottom="0.141cm" fo:margin-right="-0.025cm" fo:keep-with-next="always" fo:keep-together="always"/>
      <style:text-properties style:font-name="Arial" style:font-name-asian="Aptos" style:font-name-complex="Arial" fo:font-weight="bold" style:font-weight-asian="bold" style:font-weight-complex="bold"/>
    </style:style>
    <style:style style:name="P200" style:family="paragraph" style:parent-style-name="Normal">
      <style:paragraph-properties fo:text-align="justify" fo:line-height="100%" fo:margin-left="-0.035cm" fo:margin-right="-0.035cm"/>
    </style:style>
    <style:style style:name="T200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0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0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0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201" style:family="paragraph" style:parent-style-name="Normal">
      <style:paragraph-properties fo:text-align="justify" fo:line-height="100%" fo:margin-left="-0.035cm" fo:margin-right="-0.035cm"/>
    </style:style>
    <style:style style:name="T201_1" style:family="text">
      <style:text-properties style:font-name="Arial" style:font-name-asian="Arial" style:font-name-complex="Arial"/>
    </style:style>
    <style:style style:name="T201_2" style:family="text">
      <style:text-properties style:font-name="Arial" style:font-name-asian="Arial" style:font-name-complex="Arial"/>
    </style:style>
    <style:style style:name="T201_3" style:family="text">
      <style:text-properties style:font-name="Arial" style:font-name-asian="Arial" style:font-name-complex="Arial"/>
    </style:style>
    <style:style style:name="T201_4" style:family="text">
      <style:text-properties style:font-name="Arial" style:font-name-asian="Arial" style:font-name-complex="Arial"/>
    </style:style>
    <style:style style:name="T201_5" style:family="text">
      <style:text-properties style:font-name="Arial" style:font-name-asian="Arial" style:font-name-complex="Arial"/>
    </style:style>
    <style:style style:name="P202" style:family="paragraph" style:parent-style-name="Normal">
      <style:paragraph-properties fo:text-align="justify" fo:line-height="100%" fo:margin-left="-0.035cm" fo:margin-right="-0.035cm"/>
    </style:style>
    <style:style style:name="T202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2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2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2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2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2_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2_7" style:family="text">
      <style:text-properties fo:font-style="italic" style:font-style-asian="italic" style:font-style-complex="italic" style:font-name="Arial" style:font-name-asian="Arial" style:font-name-complex="Arial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style:font-name-asian="Times New Roman" style:font-name-complex="Arial" style:font-weight-complex="bold"/>
    </style:style>
    <style:style style:name="P204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05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20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207_2" style:family="text">
      <style:text-properties style:font-name="Arial" style:font-name-asian="Times New Roman" style:font-name-complex="Arial" fo:language-asian="en" fo:country-asian="GB"/>
    </style:style>
    <style:style style:name="T207_3" style:family="text">
      <style:text-properties style:font-name="Arial" style:font-name-asian="Times New Roman" style:font-name-complex="Arial" fo:language-asian="en" fo:country-asian="GB"/>
    </style:style>
    <style:style style:name="T207_4" style:family="text">
      <style:text-properties style:font-name="Arial" style:font-name-asian="Times New Roman" style:font-name-complex="Arial" fo:language-asian="en" fo:country-asian="GB"/>
    </style:style>
    <style:style style:name="T207_5" style:family="text">
      <style:text-properties style:font-name="Arial" style:font-name-asian="Times New Roman" style:font-name-complex="Arial" fo:language-asian="en" fo:country-asian="GB"/>
    </style:style>
    <style:style style:name="T207_6" style:family="text">
      <style:text-properties style:font-name="Arial" style:font-name-asian="Times New Roman" style:font-name-complex="Arial" fo:language-asian="en" fo:country-asian="GB"/>
    </style:style>
    <style:style style:name="T207_7" style:family="text">
      <style:text-properties style:font-name="Arial" style:font-name-asian="Times New Roman" style:font-name-complex="Arial" fo:language-asian="en" fo:country-asian="GB"/>
    </style:style>
    <style:style style:name="P208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style:font-name-asian="Times New Roman" style:font-name-complex="Arial" fo:language-asian="en" fo:country-asian="GB"/>
    </style:style>
    <style:style style:name="T209_2" style:family="text">
      <style:text-properties style:font-name="Arial" style:font-name-asian="Times New Roman" style:font-name-complex="Arial" fo:language-asian="en" fo:country-asian="GB"/>
    </style:style>
    <style:style style:name="T209_3" style:family="text">
      <style:text-properties style:font-name="Arial" style:font-name-asian="Times New Roman" style:font-name-complex="Arial" fo:language-asian="en" fo:country-asian="GB"/>
    </style:style>
    <style:style style:name="T209_4" style:family="text">
      <style:text-properties style:font-name="Arial" style:font-name-asian="Times New Roman" style:font-name-complex="Arial" fo:language-asian="en" fo:country-asian="GB"/>
    </style:style>
    <style:style style:name="T209_5" style:family="text">
      <style:text-properties style:font-name="Arial" style:font-name-asian="Times New Roman" style:font-name-complex="Arial" fo:language-asian="en" fo:country-asian="GB"/>
    </style:style>
    <style:style style:name="T209_6" style:family="text">
      <style:text-properties style:font-name="Arial" style:font-name-asian="Times New Roman" style:font-name-complex="Arial" fo:language-asian="en" fo:country-asian="GB"/>
    </style:style>
    <style:style style:name="T209_7" style:family="text">
      <style:text-properties style:font-name="Arial" style:font-name-asian="Times New Roman" style:font-name-complex="Arial" fo:language-asian="en" fo:country-asian="GB"/>
    </style:style>
    <style:style style:name="T209_8" style:family="text">
      <style:text-properties style:font-name="Arial" style:font-name-asian="Times New Roman" style:font-name-complex="Arial" fo:language-asian="en" fo:country-asian="GB"/>
    </style:style>
    <style:style style:name="T209_9" style:family="text">
      <style:text-properties style:font-name="Arial" style:font-name-asian="Times New Roman" style:font-name-complex="Arial" fo:language-asian="en" fo:country-asian="GB"/>
    </style:style>
    <style:style style:name="T209_10" style:family="text">
      <style:text-properties style:font-name="Arial" style:font-name-asian="Times New Roman" style:font-name-complex="Arial" fo:language-asian="en" fo:country-asian="GB"/>
    </style:style>
    <style:style style:name="T209_11" style:family="text">
      <style:text-properties style:font-name="Arial" style:font-name-asian="Times New Roman" style:font-name-complex="Arial" fo:language-asian="en" fo:country-asian="GB"/>
    </style:style>
    <style:style style:name="T209_12" style:family="text">
      <style:text-properties style:font-name="Arial" style:font-name-asian="Times New Roman" style:font-name-complex="Arial" fo:language-asian="en" fo:country-asian="GB"/>
    </style:style>
    <style:style style:name="T209_13" style:family="text">
      <style:text-properties style:font-name="Arial" style:font-name-asian="Times New Roman" style:font-name-complex="Arial" fo:language-asian="en" fo:country-asian="GB"/>
    </style:style>
    <style:style style:name="T209_14" style:family="text">
      <style:text-properties style:font-name="Arial" style:font-name-asian="Times New Roman" style:font-name-complex="Arial" fo:language-asian="en" fo:country-asian="GB"/>
    </style:style>
    <style:style style:name="T209_15" style:family="text">
      <style:text-properties style:font-name="Arial" style:font-name-asian="Times New Roman" style:font-name-complex="Arial" fo:language-asian="en" fo:country-asian="GB"/>
    </style:style>
    <style:style style:name="T209_16" style:family="text">
      <style:text-properties style:font-name="Arial" style:font-name-asian="Times New Roman" style:font-name-complex="Arial" fo:language-asian="en" fo:country-asian="GB"/>
    </style:style>
    <style:style style:name="T209_17" style:family="text">
      <style:text-properties style:font-name="Arial" style:font-name-asian="Times New Roman" style:font-name-complex="Arial" fo:language-asian="en" fo:country-asian="GB"/>
    </style:style>
    <style:style style:name="T209_18" style:family="text">
      <style:text-properties style:font-name="Arial" style:font-name-asian="Times New Roman" style:font-name-complex="Arial" fo:language-asian="en" fo:country-asian="GB"/>
    </style:style>
    <style:style style:name="P210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style:font-name-asian="Times New Roman" style:font-name-complex="Arial" fo:language-asian="en" fo:country-asian="GB"/>
    </style:style>
    <style:style style:name="T211_2" style:family="text">
      <style:text-properties style:font-name="Arial" style:font-name-asian="Times New Roman" style:font-name-complex="Arial" fo:language-asian="en" fo:country-asian="GB"/>
    </style:style>
    <style:style style:name="T211_3" style:family="text">
      <style:text-properties style:font-name="Arial" style:font-name-asian="Times New Roman" style:font-name-complex="Arial" fo:language-asian="en" fo:country-asian="GB"/>
    </style:style>
    <style:style style:name="T211_4" style:family="text">
      <style:text-properties style:font-name="Arial" style:font-name-asian="Times New Roman" style:font-name-complex="Arial" fo:language-asian="en" fo:country-asian="GB"/>
    </style:style>
    <style:style style:name="Table6" style:family="table">
      <style:table-properties table:align="left" style:width="15.901cm" fo:margin-left="0cm"/>
    </style:style>
    <style:style style:name="Column19" style:family="table-column">
      <style:table-column-properties style:column-width="15.901cm" style:use-optimal-column-width="false"/>
    </style:style>
    <style:style style:name="Row22" style:family="table-row">
      <style:table-row-properties style:min-row-height="0.529cm" style:use-optimal-row-height="false"/>
    </style:style>
    <style:style style:name="Cell63" style:family="table-cell">
      <style:table-cell-properties fo:background-color="#d9f2d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Normal">
      <style:paragraph-properties fo:text-align="justify" fo:line-height="100%" fo:margin-bottom="0cm" fo:margin-left="-0.035cm" fo:margin-right="-0.035cm">
        <style:tab-stops>
          <style:tab-stop style:type="left" style:leader-style="none" style:position="6.2cm"/>
        </style:tab-stops>
      </style:paragraph-properties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529cm" style:use-optimal-row-height="fals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>
      <style:paragraph-properties fo:text-align="justify" fo:line-height="100%" fo:margin-bottom="0cm" fo:margin-left="-0.035cm" fo:margin-right="-0.035cm"/>
    </style:style>
    <style:style style:name="T2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216" style:family="paragraph" style:parent-style-name="Normal">
      <style:paragraph-properties fo:text-align="justify" fo:line-height="100%" fo:margin-left="-1.501cm" fo:margin-right="-0.035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216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217" style:family="paragraph" style:parent-style-name="Normal">
      <style:paragraph-properties fo:text-align="justify" fo:line-height="100%" fo:margin-left="-0.035cm" fo:margin-right="-0.035cm"/>
    </style:style>
    <style:style style:name="T217_1" style:family="text">
      <style:text-properties style:font-name="Arial" style:font-name-asian="Arial" style:font-name-complex="Arial" fo:font-weight="bold" style:font-weight-asian="bold" style:font-weight-complex="bold"/>
    </style:style>
    <style:style style:name="T217_2" style:family="text">
      <style:text-properties style:font-name="Arial" style:font-name-asian="Arial" style:font-name-complex="Arial"/>
    </style:style>
    <style:style style:name="T217_3" style:family="text">
      <style:text-properties style:font-name="Arial" style:font-name-asian="Arial" style:font-name-complex="Arial"/>
    </style:style>
    <style:style style:name="T217_4" style:family="text">
      <style:text-properties style:font-name="Arial" style:font-name-asian="Arial" style:font-name-complex="Arial"/>
    </style:style>
    <style:style style:name="T217_5" style:family="text">
      <style:text-properties style:font-name="Arial" style:font-name-asian="Arial" style:font-name-complex="Arial"/>
    </style:style>
    <style:style style:name="P218" style:family="paragraph" style:parent-style-name="Normal">
      <style:paragraph-properties fo:text-align="justify" fo:line-height="100%" fo:margin-left="-0.035cm" fo:margin-right="-0.035cm"/>
    </style:style>
    <style:style style:name="T218_1" style:family="text">
      <style:text-properties style:font-name="Arial" style:font-name-asian="Arial" style:font-name-complex="Arial"/>
    </style:style>
    <style:style style:name="T218_2" style:family="text">
      <style:text-properties style:font-name="Arial" style:font-name-asian="Arial" style:font-name-complex="Arial"/>
    </style:style>
    <style:style style:name="T218_3" style:family="text"/>
    <style:style style:name="T218_4" style:family="text">
      <style:text-properties style:font-name="Arial" style:font-name-asian="Arial" style:font-name-complex="Arial"/>
    </style:style>
    <style:style style:name="T218_5" style:family="text">
      <style:text-properties style:font-name="Arial" style:font-name-asian="Arial" style:font-name-complex="Arial"/>
    </style:style>
    <style:style style:name="P219" style:family="paragraph" style:parent-style-name="Normal">
      <style:paragraph-properties fo:text-align="justify" fo:line-height="100%" fo:margin-left="-0.035cm" fo:margin-right="-0.035cm"/>
    </style:style>
    <style:style style:name="T219_1" style:family="text">
      <style:text-properties style:font-name="Arial" style:font-name-asian="Arial" style:font-name-complex="Arial"/>
    </style:style>
    <style:style style:name="T219_2" style:family="text">
      <style:text-properties style:font-name="Arial" style:font-name-asian="Arial" style:font-name-complex="Arial"/>
    </style:style>
    <style:style style:name="T219_3" style:family="text">
      <style:text-properties style:font-name="Arial" style:font-name-asian="Arial" style:font-name-complex="Arial"/>
    </style:style>
    <style:style style:name="T219_4" style:family="text">
      <style:text-properties style:font-name="Arial" style:font-name-asian="Arial" style:font-name-complex="Arial"/>
    </style:style>
    <style:style style:name="T219_5" style:family="text">
      <style:text-properties style:font-name="Arial" style:font-name-asian="Arial" style:font-name-complex="Arial"/>
    </style:style>
    <style:style style:name="T219_6" style:family="text">
      <style:text-properties style:font-name="Arial" style:font-name-asian="Arial" style:font-name-complex="Arial"/>
    </style:style>
    <style:style style:name="P220" style:family="paragraph" style:parent-style-name="Normal">
      <style:paragraph-properties fo:text-align="justify" fo:text-indent="-2.501cm" fo:line-height="100%" fo:margin-bottom="0cm" fo:margin-left="2.501cm"/>
    </style:style>
    <style:style style:name="T22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0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2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22" style:family="paragraph" style:parent-style-name="Normal">
      <style:paragraph-properties fo:text-align="justify" fo:line-height="100%"/>
    </style:style>
    <style:style style:name="T222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222_2" style:family="text">
      <style:text-properties style:font-name="Arial" style:font-name-asian="Times New Roman" style:font-name-complex="Arial" style:font-weight-complex="bold"/>
    </style:style>
    <style:style style:name="T222_3" style:family="text">
      <style:text-properties fo:font-style="italic" style:font-style-asian="italic" style:font-style-complex="italic" style:font-name="Arial" style:font-name-asian="Times New Roman" style:font-name-complex="Arial" style:font-weight-complex="bold"/>
    </style:style>
    <style:style style:name="P223" style:family="paragraph" style:parent-style-name="Normal">
      <style:paragraph-properties fo:text-align="justify" fo:line-height="100%" fo:margin-top="0.071cm" fo:keep-with-next="always" fo:keep-together="always"/>
      <style:text-properties fo:color="#ff0000" style:font-name="Arial" style:font-name-asian="Times New Roman" style:font-name-complex="Arial" style:font-weight-complex="bold"/>
    </style:style>
    <style:style style:name="P224" style:family="paragraph" style:parent-style-name="Normal">
      <style:paragraph-properties fo:text-align="justify" fo:text-indent="-2.752cm" fo:line-height="100%" fo:margin-top="0.071cm" fo:margin-bottom="0cm" fo:margin-left="2.752cm" fo:keep-with-next="always" fo:keep-together="always"/>
      <style:text-properties fo:color="#ff0000" style:font-name="Arial" style:font-name-asian="Times New Roman" style:font-name-complex="Arial" style:font-weight-complex="bold"/>
    </style:style>
    <style:style style:name="Table7" style:family="table">
      <style:table-properties table:align="left" style:width="13.152cm" fo:margin-left="2.752cm"/>
    </style:style>
    <style:style style:name="Column20" style:family="table-column">
      <style:table-column-properties style:column-width="4.32cm"/>
    </style:style>
    <style:style style:name="Column21" style:family="table-column">
      <style:table-column-properties style:column-width="4.486cm"/>
    </style:style>
    <style:style style:name="Column22" style:family="table-column">
      <style:table-column-properties style:column-width="4.346cm"/>
    </style:style>
    <style:style style:name="Row2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text-align="justify" fo:text-indent="-2.752cm" fo:line-height="100%" fo:margin-top="0.071cm" fo:margin-bottom="0cm" fo:margin-left="2.752cm" fo:keep-with-next="always" fo:keep-together="always"/>
      <style:text-properties fo:color="#ff0000" style:font-name="Arial" style:font-name-asian="Times New Roman" style:font-name-complex="Arial" style:font-weight-complex="bold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style:font-name-asian="Arial" style:font-name-complex="Arial" fo:font-weight="bold" style:font-weight-asian="bold" style:font-weight-complex="bold"/>
    </style:style>
    <style:style style:name="T253_2" style:family="text">
      <style:text-properties style:font-name="Arial" style:font-name-asian="Arial" style:font-name-complex="Arial"/>
    </style:style>
    <style:style style:name="T253_3" style:family="text">
      <style:text-properties style:font-name="Arial" style:font-name-asian="Arial" style:font-name-complex="Arial"/>
    </style:style>
    <style:style style:name="T253_4" style:family="text">
      <style:text-properties style:font-name="Arial" style:font-name-asian="Arial" style:font-name-complex="Arial"/>
    </style:style>
    <style:style style:name="T253_5" style:family="text">
      <style:text-properties style:font-name="Arial" style:font-name-asian="Arial" style:font-name-complex="Arial"/>
    </style:style>
    <style:style style:name="T253_6" style:family="text">
      <style:text-properties style:font-name="Arial" style:font-name-asian="Arial" style:font-name-complex="Arial"/>
    </style:style>
    <style:style style:name="T253_7" style:family="text">
      <style:text-properties style:font-name="Arial" style:font-name-asian="Arial" style:font-name-complex="Arial"/>
    </style:style>
    <style:style style:name="T253_8" style:family="text">
      <style:text-properties style:font-name="Arial" style:font-name-asian="Arial" style:font-name-complex="Arial"/>
    </style:style>
    <style:style style:name="T253_9" style:family="text">
      <style:text-properties style:font-name="Arial" style:font-name-asian="Arial" style:font-name-complex="Arial"/>
    </style:style>
    <style:style style:name="T253_10" style:family="text">
      <style:text-properties style:font-name="Arial" style:font-name-asian="Arial" style:font-name-complex="Arial"/>
    </style:style>
    <style:style style:name="T253_11" style:family="text">
      <style:text-properties style:font-name="Arial" style:font-name-asian="Arial" style:font-name-complex="Arial"/>
    </style:style>
    <style:style style:name="T253_12" style:family="text">
      <style:text-properties style:font-name="Arial" style:font-name-asian="Arial" style:font-name-complex="Arial"/>
    </style:style>
    <style:style style:name="T253_13" style:family="text">
      <style:text-properties style:font-name="Arial" style:font-name-asian="Arial" style:font-name-complex="Arial"/>
    </style:style>
    <style:style style:name="P254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style:font-name-asian="Arial" style:font-name-complex="Arial"/>
    </style:style>
    <style:style style:name="T255_2" style:family="text">
      <style:text-properties style:font-name="Arial" style:font-name-asian="Arial" style:font-name-complex="Arial"/>
    </style:style>
    <style:style style:name="T255_3" style:family="text">
      <style:text-properties style:font-name="Arial" style:font-name-asian="Arial" style:font-name-complex="Arial"/>
    </style:style>
    <style:style style:name="T255_4" style:family="text">
      <style:text-properties style:font-name="Arial" style:font-name-asian="Arial" style:font-name-complex="Arial"/>
    </style:style>
    <style:style style:name="T255_5" style:family="text">
      <style:text-properties style:font-name="Arial" style:font-name-asian="Arial" style:font-name-complex="Arial"/>
    </style:style>
    <style:style style:name="T255_6" style:family="text">
      <style:text-properties style:font-name="Arial" style:font-name-asian="Arial" style:font-name-complex="Arial"/>
    </style:style>
    <style:style style:name="T255_7" style:family="text">
      <style:text-properties style:font-name="Arial" style:font-name-asian="Arial" style:font-name-complex="Arial"/>
    </style:style>
    <style:style style:name="T255_8" style:family="text">
      <style:text-properties style:font-name="Arial" style:font-name-asian="Arial" style:font-name-complex="Arial"/>
    </style:style>
    <style:style style:name="T255_9" style:family="text">
      <style:text-properties style:font-name="Arial" style:font-name-asian="Arial" style:font-name-complex="Arial"/>
    </style:style>
    <style:style style:name="P256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/>
    </style:style>
    <style:style style:name="P257" style:family="paragraph" style:parent-style-name="Normal">
      <style:paragraph-properties fo:text-align="justify" fo:line-height="100%"/>
    </style:style>
    <style:style style:name="T257_1" style:family="text">
      <style:text-properties style:font-name="Arial" style:font-name-asian="Arial" style:font-name-complex="Arial"/>
    </style:style>
    <style:style style:name="T257_2" style:family="text">
      <style:text-properties style:font-name="Arial" style:font-name-asian="Arial" style:font-name-complex="Arial"/>
    </style:style>
    <style:style style:name="P258" style:family="paragraph" style:parent-style-name="Normal">
      <style:paragraph-properties fo:text-align="justify" fo:text-indent="-2.752cm" fo:line-height="100%" fo:margin-top="0.071cm" fo:margin-left="2.752cm" fo:keep-with-next="always" fo:keep-together="always"/>
      <style:text-properties fo:color="#ff0000" style:font-name="Arial" style:font-name-asian="Times New Roman" style:font-name-complex="Arial" style:font-weight-complex="bold"/>
    </style:style>
    <style:style style:name="P259" style:family="paragraph" style:parent-style-name="Normal">
      <style:paragraph-properties fo:text-align="justify" fo:text-indent="-2.752cm" fo:line-height="100%" fo:margin-top="0.071cm" fo:margin-left="2.752cm" fo:keep-with-next="always" fo:keep-together="always"/>
    </style:style>
    <style:style style:name="T259_1" style:family="text">
      <style:text-properties style:font-name="Arial" style:font-name-asian="游ゴシック Light" style:font-name-complex="Arial" fo:font-weight="bold" style:font-weight-asian="bold"/>
    </style:style>
    <style:style style:name="T259_2" style:family="text">
      <style:text-properties style:font-name="Arial" style:font-name-asian="游ゴシック Light" style:font-name-complex="Arial" fo:font-weight="bold" style:font-weight-asian="bold"/>
    </style:style>
    <style:style style:name="P260" style:family="paragraph" style:parent-style-name="Normal">
      <style:paragraph-properties fo:text-align="justify" fo:line-height="100%" fo:margin-top="0.071cm" fo:keep-with-next="always" fo:keep-together="always"/>
      <style:text-properties style:font-name="Arial" style:font-name-asian="游ゴシック Light" style:font-name-complex="Arial" fo:font-weight="bold" style:font-weight-asian="bold"/>
    </style:style>
    <style:style style:name="P261" style:family="paragraph" style:parent-style-name="Normal">
      <style:paragraph-properties fo:text-align="justify" fo:line-height="100%" fo:margin-top="0.071cm" fo:keep-with-next="always" fo:keep-together="always"/>
    </style:style>
    <style:style style:name="T26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61_2" style:family="text">
      <style:text-properties style:font-name="Arial" style:font-name-asian="Times New Roman" style:font-name-complex="Arial" fo:language-asian="en" fo:country-asian="GB"/>
    </style:style>
    <style:style style:name="T261_3" style:family="text">
      <style:text-properties style:font-name="Arial" style:font-name-asian="Times New Roman" style:font-name-complex="Arial" style:font-weight-complex="bold"/>
    </style:style>
    <style:style style:name="T261_4" style:family="text">
      <style:text-properties style:font-name="Arial" style:font-name-asian="Times New Roman" style:font-name-complex="Arial" style:font-weight-complex="bold"/>
    </style:style>
    <style:style style:name="T261_5" style:family="text">
      <style:text-properties style:font-name="Arial" style:font-name-asian="Times New Roman" style:font-name-complex="Arial" style:font-weight-complex="bold"/>
    </style:style>
    <style:style style:name="T261_6" style:family="text">
      <style:text-properties style:font-name="Arial" style:font-name-asian="Times New Roman" style:font-name-complex="Arial" style:font-weight-complex="bold"/>
    </style:style>
    <style:style style:name="T261_7" style:family="text">
      <style:text-properties style:font-name="Arial" style:font-name-asian="Times New Roman" style:font-name-complex="Arial" style:font-weight-complex="bold"/>
    </style:style>
    <style:style style:name="P262" style:family="paragraph" style:parent-style-name="Normal">
      <style:paragraph-properties fo:text-align="justify" fo:line-height="100%" fo:margin-top="0.071cm" fo:keep-with-next="always" fo:keep-together="always"/>
      <style:text-properties style:font-name="Arial" style:font-name-asian="Times New Roman" style:font-name-complex="Arial" style:font-weight-complex="bold"/>
    </style:style>
    <style:style style:name="P263" style:family="paragraph" style:parent-style-name="Normal">
      <style:paragraph-properties fo:text-align="justify" fo:line-height="100%" fo:margin-top="0.071cm" fo:keep-with-next="always" fo:keep-together="always"/>
    </style:style>
    <style:style style:name="T263_1" style:family="text">
      <style:text-properties style:font-name="Arial" style:font-name-asian="Times New Roman" style:font-name-complex="Arial" style:font-weight-complex="bold"/>
    </style:style>
    <style:style style:name="T263_2" style:family="text">
      <style:text-properties style:font-name="Arial" style:font-name-asian="Times New Roman" style:font-name-complex="Arial" style:font-weight-complex="bold"/>
    </style:style>
    <style:style style:name="T263_3" style:family="text">
      <style:text-properties style:font-name="Arial" style:font-name-asian="Times New Roman" style:font-name-complex="Arial" style:font-weight-complex="bold"/>
    </style:style>
    <style:style style:name="P264" style:family="paragraph" style:parent-style-name="Normal">
      <style:paragraph-properties fo:text-align="justify" fo:line-height="100%" fo:margin-top="0.071cm" fo:keep-with-next="always" fo:keep-together="always"/>
      <style:text-properties style:font-name="Arial" fo:font-size="12pt" style:font-name-asian="游ゴシック Light" style:font-size-asian="12pt" style:font-name-complex="Arial" style:font-size-complex="12pt" fo:font-weight="bold" style:font-weight-asian="bold"/>
    </style:style>
    <style:style style:name="P265" style:family="paragraph" style:parent-style-name="Normal">
      <style:paragraph-properties fo:text-align="justify" fo:line-height="100%" fo:margin-top="0.071cm" fo:margin-bottom="0cm" fo:keep-with-next="always" fo:keep-together="always"/>
    </style:style>
    <style:style style:name="T265_1" style:family="text">
      <style:text-properties style:font-name="Arial" style:font-name-asian="游ゴシック Light" style:font-name-complex="Arial" fo:font-weight="bold" style:font-weight-asian="bold"/>
    </style:style>
    <style:style style:name="T265_2" style:family="text">
      <style:text-properties style:font-name="Arial" style:font-name-asian="游ゴシック Light" style:font-name-complex="Arial" fo:font-weight="bold" style:font-weight-asian="bold"/>
    </style:style>
    <style:style style:name="P266" style:family="paragraph" style:parent-style-name="Normal">
      <style:paragraph-properties fo:line-height="100%" fo:margin-bottom="0cm"/>
      <style:text-properties fo:color="#ff0000" style:font-name="Arial" style:font-name-asian="Times New Roman" style:font-name-complex="Arial" fo:font-weight="bold" style:font-weight-asian="bold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67_2" style:family="text"/>
    <style:style style:name="T267_3" style:family="text">
      <style:text-properties style:font-name="Arial" style:font-name-asian="Times New Roman" style:font-name-complex="Arial" fo:language-asian="en" fo:country-asian="GB"/>
    </style:style>
    <style:style style:name="T267_4" style:family="text">
      <style:text-properties style:font-name="Arial" style:font-name-asian="Times New Roman" style:font-name-complex="Arial" fo:language-asian="en" fo:country-asian="GB"/>
    </style:style>
    <style:style style:name="T267_5" style:family="text">
      <style:text-properties style:font-name="Arial" style:font-name-asian="Times New Roman" style:font-name-complex="Arial" fo:language-asian="en" fo:country-asian="GB"/>
    </style:style>
    <style:style style:name="P268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style:font-name-asian="Times New Roman" style:font-name-complex="Arial" fo:language-asian="en" fo:country-asian="GB"/>
    </style:style>
    <style:style style:name="P270" style:family="paragraph" style:parent-style-name="Normal">
      <style:paragraph-properties fo:line-height="100%" fo:margin-bottom="0cm"/>
      <style:text-properties fo:color="#ff0000" style:font-name="Arial" style:font-name-asian="Times New Roman" style:font-name-complex="Arial" fo:font-weight="bold" style:font-weight-asian="bold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style:font-name-asian="Times New Roman" style:font-name-complex="Arial" fo:font-weight="bold" style:font-weight-asian="bold"/>
    </style:style>
    <style:style style:name="T271_2" style:family="text">
      <style:text-properties style:font-name="Arial" style:font-name-asian="Times New Roman" style:font-name-complex="Arial" fo:font-weight="bold" style:font-weight-asian="bold"/>
    </style:style>
    <style:style style:name="P27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7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T273_2" style:family="text"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274_1" style:family="text">
      <style:text-properties fo:font-size="11pt" style:font-size-asian="11pt" style:font-name-complex="Arial" style:font-size-complex="11pt" style:font-weight-complex="bold"/>
    </style:style>
    <style:style style:name="T274_2" style:family="text">
      <style:text-properties fo:font-size="11pt" style:font-size-asian="11pt" style:font-name-complex="Arial" style:font-size-complex="11pt" style:font-weight-complex="bold"/>
    </style:style>
    <style:style style:name="T274_3" style:family="text">
      <style:text-properties fo:font-size="11pt" style:font-size-asian="11pt" style:font-name-complex="Arial" style:font-size-complex="11pt" style:font-weight-complex="bold"/>
    </style:style>
    <style:style style:name="T274_4" style:family="text">
      <style:text-properties fo:font-size="11pt" style:font-size-asian="11pt" style:font-name-complex="Arial" style:font-size-complex="11pt" style:font-weight-complex="bold"/>
    </style:style>
    <style:style style:name="T274_5" style:family="text">
      <style:text-properties fo:font-size="11pt" style:font-size-asian="11pt" style:font-name-complex="Arial" style:font-size-complex="11pt" style:font-weight-complex="bold"/>
    </style:style>
    <style:style style:name="T274_6" style:family="text">
      <style:text-properties fo:font-size="11pt" style:font-size-asian="11pt" style:font-name-complex="Arial" style:font-size-complex="11pt" style:font-weight-complex="bold"/>
    </style:style>
    <style:style style:name="T274_7" style:family="text">
      <style:text-properties fo:font-size="11pt" style:font-size-asian="11pt" style:font-name-complex="Arial" style:font-size-complex="11pt" style:font-weight-complex="bold"/>
    </style:style>
    <style:style style:name="T274_8" style:family="text">
      <style:text-properties fo:font-size="11pt" style:font-size-asian="11pt" style:font-name-complex="Arial" style:font-size-complex="11pt" style:font-weight-complex="bold"/>
    </style:style>
    <style:style style:name="T274_9" style:family="text">
      <style:text-properties fo:font-size="11pt" style:font-size-asian="11pt" style:font-name-complex="Arial" style:font-size-complex="11pt" style:font-weight-complex="bold"/>
    </style:style>
    <style:style style:name="T274_10" style:family="text">
      <style:text-properties fo:font-size="11pt" style:font-size-asian="11pt" style:font-name-complex="Arial" style:font-size-complex="11pt" style:font-weight-complex="bold"/>
    </style:style>
    <style:style style:name="T274_11" style:family="text"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275_1" style:family="text">
      <style:text-properties fo:font-size="11pt" style:font-size-asian="11pt" style:font-name-complex="Arial" style:font-size-complex="11pt" style:font-weight-complex="bold"/>
    </style:style>
    <style:style style:name="T275_2" style:family="text">
      <style:text-properties fo:font-size="11pt" style:font-size-asian="11pt" style:font-name-complex="Arial" style:font-size-complex="11pt" style:font-weight-complex="bold"/>
    </style:style>
    <style:style style:name="T275_3" style:family="text"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Normal">
      <style:paragraph-properties fo:text-align="justify" fo:line-height="100%" fo:margin-bottom="0cm"/>
      <style:text-properties fo:color="#ff0000" style:font-name="Arial" style:font-name-asian="Times New Roman" style:font-name-complex="Arial" style:font-weight-complex="bold"/>
    </style:style>
    <style:style style:name="P277" style:family="paragraph" style:parent-style-name="Normal">
      <style:paragraph-properties fo:text-align="justify" fo:line-height="100%" fo:margin-bottom="0cm"/>
      <style:text-properties fo:color="#ff0000" style:font-name="Arial" style:font-name-asian="Times New Roman" style:font-name-complex="Arial" fo:font-weight="bold" style:font-weight-asian="bold" style:font-weight-complex="bold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78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78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79" style:family="paragraph" style:parent-style-name="Normal">
      <style:paragraph-properties fo:text-align="justify" fo:line-height="100%" fo:margin-bottom="0cm"/>
      <style:text-properties fo:color="#ff0000" style:font-name="Arial" style:font-name-asian="Times New Roman" style:font-name-complex="Arial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style:font-name-asian="Times New Roman" style:font-name-complex="Arial" fo:font-weight="bold" style:font-weight-asian="bold"/>
    </style:style>
    <style:style style:name="T280_2" style:family="text">
      <style:text-properties style:font-name="Arial" style:font-name-asian="Times New Roman" style:font-name-complex="Arial" fo:font-weight="bold" style:font-weight-asian="bold"/>
    </style:style>
    <style:style style:name="T280_3" style:family="text">
      <style:text-properties style:font-name="Arial" style:font-name-asian="Times New Roman" style:font-name-complex="Arial" fo:font-weight="bold" style:font-weight-asian="bold"/>
    </style:style>
    <style:style style:name="T280_4" style:family="text">
      <style:text-properties style:font-name="Arial" style:font-name-asian="Times New Roman" style:font-name-complex="Arial" fo:font-weight="bold" style:font-weight-asian="bold"/>
    </style:style>
    <style:style style:name="T280_5" style:family="text">
      <style:text-properties style:font-name="Arial" style:font-name-asian="Times New Roman" style:font-name-complex="Arial" fo:font-weight="bold" style:font-weight-asian="bold"/>
    </style:style>
    <style:style style:name="T280_6" style:family="text">
      <style:text-properties style:font-name="Arial" style:font-name-asian="Times New Roman" style:font-name-complex="Arial" style:font-weight-complex="bold"/>
    </style:style>
    <style:style style:name="T280_7" style:family="text">
      <style:text-properties style:font-name="Arial" style:font-name-asian="Times New Roman" style:font-name-complex="Arial" style:font-weight-complex="bold"/>
    </style:style>
    <style:style style:name="T280_8" style:family="text">
      <style:text-properties style:font-name="Arial" style:font-name-asian="Times New Roman" style:font-name-complex="Arial" style:font-weight-complex="bold"/>
    </style:style>
    <style:style style:name="T280_9" style:family="text">
      <style:text-properties style:font-name="Arial" style:font-name-asian="Times New Roman" style:font-name-complex="Arial" style:font-weight-complex="bold"/>
    </style:style>
    <style:style style:name="T280_10" style:family="text">
      <style:text-properties style:font-name="Arial" style:font-name-asian="Times New Roman" style:font-name-complex="Arial" style:font-weight-complex="bold"/>
    </style:style>
    <style:style style:name="T280_11" style:family="text">
      <style:text-properties style:font-name="Arial" style:font-name-asian="Times New Roman" style:font-name-complex="Arial" style:font-weight-complex="bold"/>
    </style:style>
    <style:style style:name="T280_12" style:family="text">
      <style:text-properties style:font-name="Arial" style:font-name-asian="Times New Roman" style:font-name-complex="Arial" style:font-weight-complex="bold"/>
    </style:style>
    <style:style style:name="T280_13" style:family="text">
      <style:text-properties style:font-name="Arial" style:font-name-asian="Times New Roman" style:font-name-complex="Arial" style:font-weight-complex="bold"/>
    </style:style>
    <style:style style:name="T280_14" style:family="text">
      <style:text-properties style:font-name="Arial" style:font-name-asian="Times New Roman" style:font-name-complex="Arial" style:font-weight-complex="bold"/>
    </style:style>
    <style:style style:name="T280_15" style:family="text">
      <style:text-properties style:font-name="Arial" style:font-name-asian="Times New Roman" style:font-name-complex="Arial" style:font-weight-complex="bold"/>
    </style:style>
    <style:style style:name="T280_16" style:family="text">
      <style:text-properties style:font-name="Arial" style:font-name-asian="Times New Roman" style:font-name-complex="Arial" style:font-weight-complex="bold"/>
    </style:style>
    <style:style style:name="T280_17" style:family="text">
      <style:text-properties style:font-name="Arial" style:font-name-asian="Times New Roman" style:font-name-complex="Arial" style:font-weight-complex="bold"/>
    </style:style>
    <style:style style:name="T280_18" style:family="text">
      <style:text-properties style:font-name="Arial" style:font-name-asian="Times New Roman" style:font-name-complex="Arial" style:font-weight-complex="bold"/>
    </style:style>
    <style:style style:name="T280_19" style:family="text">
      <style:text-properties style:font-name="Arial" style:font-name-asian="Times New Roman" style:font-name-complex="Arial" style:font-weight-complex="bold"/>
    </style:style>
    <style:style style:name="T280_20" style:family="text">
      <style:text-properties style:font-name="Arial" style:font-name-asian="Times New Roman" style:font-name-complex="Arial" fo:font-weight="bold" style:font-weight-asian="bold"/>
    </style:style>
    <style:style style:name="T280_21" style:family="text">
      <style:text-properties style:font-name="Arial" style:font-name-asian="Times New Roman" style:font-name-complex="Arial" style:font-weight-complex="bold"/>
    </style:style>
    <style:style style:name="T280_22" style:family="text">
      <style:text-properties style:font-name="Arial" style:font-name-asian="Times New Roman" style:font-name-complex="Arial" style:font-weight-complex="bold"/>
    </style:style>
    <style:style style:name="T280_23" style:family="text">
      <style:text-properties style:font-name="Arial" style:font-name-asian="Times New Roman" style:font-name-complex="Arial" style:font-weight-complex="bold"/>
    </style:style>
    <style:style style:name="T280_24" style:family="text">
      <style:text-properties style:font-name="Arial" style:font-name-asian="Times New Roman" style:font-name-complex="Arial" style:font-weight-complex="bold"/>
    </style:style>
    <style:style style:name="T280_25" style:family="text">
      <style:text-properties style:font-name="Arial" style:font-name-asian="Times New Roman" style:font-name-complex="Arial" style:font-weight-complex="bold"/>
    </style:style>
    <style:style style:name="T280_26" style:family="text">
      <style:text-properties style:font-name="Arial" style:font-name-asian="Times New Roman" style:font-name-complex="Arial" style:font-weight-complex="bold"/>
    </style:style>
    <style:style style:name="T280_27" style:family="text">
      <style:text-properties style:font-name="Arial" style:font-name-asian="Times New Roman" style:font-name-complex="Arial" style:font-weight-complex="bold"/>
    </style:style>
    <style:style style:name="T280_28" style:family="text">
      <style:text-properties style:font-name="Arial" style:font-name-asian="Times New Roman" style:font-name-complex="Arial" style:font-weight-complex="bold"/>
    </style:style>
    <style:style style:name="T280_29" style:family="text">
      <style:text-properties style:font-name="Arial" style:font-name-asian="Times New Roman" style:font-name-complex="Arial" style:font-weight-complex="bold"/>
    </style:style>
    <style:style style:name="T280_30" style:family="text">
      <style:text-properties style:font-name="Arial" style:font-name-asian="Times New Roman" style:font-name-complex="Arial" style:font-weight-complex="bold"/>
    </style:style>
    <style:style style:name="T280_31" style:family="text">
      <style:text-properties style:font-name="Arial" style:font-name-asian="Times New Roman" style:font-name-complex="Arial" style:font-weight-complex="bold"/>
    </style:style>
    <style:style style:name="T280_32" style:family="text">
      <style:text-properties style:font-name="Arial" style:font-name-asian="Times New Roman" style:font-name-complex="Arial" style:font-weight-complex="bold"/>
    </style:style>
    <style:style style:name="T280_33" style:family="text">
      <style:text-properties style:font-name="Arial" style:font-name-asian="Times New Roman" style:font-name-complex="Arial" style:font-weight-complex="bold"/>
    </style:style>
    <style:style style:name="T280_34" style:family="text">
      <style:text-properties style:font-name="Arial" style:font-name-asian="Times New Roman" style:font-name-complex="Arial" style:font-weight-complex="bold"/>
    </style:style>
    <style:style style:name="T280_35" style:family="text">
      <style:text-properties style:font-name="Arial" style:font-name-asian="Times New Roman" style:font-name-complex="Arial" style:font-weight-complex="bold"/>
    </style:style>
    <style:style style:name="T280_36" style:family="text">
      <style:text-properties style:font-name="Arial" style:font-name-asian="Times New Roman" style:font-name-complex="Arial" style:font-weight-complex="bold"/>
    </style:style>
    <style:style style:name="P281" style:family="paragraph" style:parent-style-name="Normal">
      <style:paragraph-properties fo:line-height="100%" fo:margin-bottom="0cm"/>
      <style:text-properties fo:color="#ff0000" style:font-name="Arial" style:font-name-asian="Times New Roman" style:font-name-complex="Arial" fo:font-weight="bold" style:font-weight-asian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style:font-name-asian="Times New Roman" style:font-name-complex="Arial" fo:font-weight="bold" style:font-weight-asian="bold"/>
    </style:style>
    <style:style style:name="T282_2" style:family="text">
      <style:text-properties style:font-name="Arial" style:font-name-asian="Times New Roman" style:font-name-complex="Arial" fo:font-weight="bold" style:font-weight-asian="bold"/>
    </style:style>
    <style:style style:name="T282_3" style:family="text">
      <style:text-properties style:font-name="Arial" style:font-name-asian="Times New Roman" style:font-name-complex="Arial" fo:font-weight="bold" style:font-weight-asian="bold"/>
    </style:style>
    <style:style style:name="T282_4" style:family="text">
      <style:text-properties style:font-name="Arial" style:font-name-asian="Times New Roman" style:font-name-complex="Arial" style:font-weight-complex="bold"/>
    </style:style>
    <style:style style:name="T282_5" style:family="text">
      <style:text-properties style:font-name="Arial" style:font-name-asian="Times New Roman" style:font-name-complex="Arial" style:font-weight-complex="bold"/>
    </style:style>
    <style:style style:name="T282_6" style:family="text">
      <style:text-properties style:font-name="Arial" style:font-name-asian="Times New Roman" style:font-name-complex="Arial" style:font-weight-complex="bold"/>
    </style:style>
    <style:style style:name="T282_7" style:family="text">
      <style:text-properties style:font-name="Arial" style:font-name-asian="Times New Roman" style:font-name-complex="Arial" style:font-weight-complex="bold"/>
    </style:style>
    <style:style style:name="T282_8" style:family="text">
      <style:text-properties style:font-name="Arial" style:font-name-asian="Times New Roman" style:font-name-complex="Arial" style:font-weight-complex="bold"/>
    </style:style>
    <style:style style:name="T282_9" style:family="text">
      <style:text-properties style:font-name="Arial" style:font-name-asian="Times New Roman" style:font-name-complex="Arial" style:font-weight-complex="bold"/>
    </style:style>
    <style:style style:name="T282_10" style:family="text">
      <style:text-properties style:font-name="Arial" style:font-name-asian="Times New Roman" style:font-name-complex="Arial" style:font-weight-complex="bold"/>
    </style:style>
    <style:style style:name="T282_11" style:family="text">
      <style:text-properties style:font-name="Arial" style:font-name-asian="Times New Roman" style:font-name-complex="Arial" style:font-weight-complex="bold"/>
    </style:style>
    <style:style style:name="T282_12" style:family="text">
      <style:text-properties style:font-name="Arial" style:font-name-asian="Times New Roman" style:font-name-complex="Arial" style:font-weight-complex="bold"/>
    </style:style>
    <style:style style:name="T282_13" style:family="text">
      <style:text-properties style:font-name="Arial" style:font-name-asian="Times New Roman" style:font-name-complex="Arial" style:font-weight-complex="bold"/>
    </style:style>
    <style:style style:name="T282_14" style:family="text">
      <style:text-properties style:font-name="Arial" style:font-name-asian="Times New Roman" style:font-name-complex="Arial" style:font-weight-complex="bold"/>
    </style:style>
    <style:style style:name="T282_15" style:family="text">
      <style:text-properties style:font-name="Arial" style:font-name-asian="Times New Roman" style:font-name-complex="Arial" style:font-weight-complex="bold"/>
    </style:style>
    <style:style style:name="T282_16" style:family="text">
      <style:text-properties style:font-name="Arial" style:font-name-asian="Times New Roman" style:font-name-complex="Arial" style:font-weight-complex="bold"/>
    </style:style>
    <style:style style:name="T282_17" style:family="text">
      <style:text-properties style:font-name="Arial" style:font-name-asian="Times New Roman" style:font-name-complex="Arial" style:font-weight-complex="bold"/>
    </style:style>
    <style:style style:name="T282_18" style:family="text">
      <style:text-properties style:font-name="Arial" style:font-name-asian="Times New Roman" style:font-name-complex="Arial" style:font-weight-complex="bold"/>
    </style:style>
    <style:style style:name="T282_19" style:family="text">
      <style:text-properties style:font-name="Arial" style:font-name-asian="Times New Roman" style:font-name-complex="Arial" style:font-weight-complex="bold"/>
    </style:style>
    <style:style style:name="T282_20" style:family="text">
      <style:text-properties style:font-name="Arial" style:font-name-asian="Times New Roman" style:font-name-complex="Arial" style:font-weight-complex="bold"/>
    </style:style>
    <style:style style:name="T282_21" style:family="text">
      <style:text-properties style:font-name="Arial" style:font-name-asian="Times New Roman" style:font-name-complex="Arial" style:font-weight-complex="bold"/>
    </style:style>
    <style:style style:name="T282_22" style:family="text">
      <style:text-properties style:font-name="Arial" style:font-name-asian="Times New Roman" style:font-name-complex="Arial" style:font-weight-complex="bold"/>
    </style:style>
    <style:style style:name="T282_23" style:family="text">
      <style:text-properties style:font-name="Arial" style:font-name-asian="Times New Roman" style:font-name-complex="Arial" style:font-weight-complex="bold"/>
    </style:style>
    <style:style style:name="T282_24" style:family="text">
      <style:text-properties style:font-name="Arial" style:font-name-asian="Times New Roman" style:font-name-complex="Arial" style:font-weight-complex="bold"/>
    </style:style>
    <style:style style:name="T282_25" style:family="text">
      <style:text-properties style:font-name="Arial" style:font-name-asian="Times New Roman" style:font-name-complex="Arial" style:font-weight-complex="bold"/>
    </style:style>
    <style:style style:name="T282_26" style:family="text">
      <style:text-properties style:font-name="Arial" style:font-name-asian="Times New Roman" style:font-name-complex="Arial" style:font-weight-complex="bold"/>
    </style:style>
    <style:style style:name="T282_27" style:family="text">
      <style:text-properties style:font-name="Arial" style:font-name-asian="Times New Roman" style:font-name-complex="Arial" style:font-weight-complex="bold"/>
    </style:style>
    <style:style style:name="P283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style:font-name-asian="Times New Roman" style:font-name-complex="Arial" fo:font-weight="bold" style:font-weight-asian="bold"/>
    </style:style>
    <style:style style:name="T284_2" style:family="text">
      <style:text-properties style:font-name="Arial" style:font-name-asian="Times New Roman" style:font-name-complex="Arial" fo:font-weight="bold" style:font-weight-asian="bold"/>
    </style:style>
    <style:style style:name="T284_3" style:family="text">
      <style:text-properties style:font-name="Arial" style:font-name-asian="Times New Roman" style:font-name-complex="Arial" fo:font-weight="bold" style:font-weight-asian="bold"/>
    </style:style>
    <style:style style:name="T284_4" style:family="text">
      <style:text-properties style:font-name="Arial" style:font-name-asian="Times New Roman" style:font-name-complex="Arial" style:font-weight-complex="bold"/>
    </style:style>
    <style:style style:name="T284_5" style:family="text">
      <style:text-properties style:font-name="Arial" style:font-name-asian="Times New Roman" style:font-name-complex="Arial" style:font-weight-complex="bold"/>
    </style:style>
    <style:style style:name="T284_6" style:family="text">
      <style:text-properties style:font-name="Arial" style:font-name-asian="Times New Roman" style:font-name-complex="Arial" style:font-weight-complex="bold"/>
    </style:style>
    <style:style style:name="T284_7" style:family="text">
      <style:text-properties style:font-name="Arial" style:font-name-asian="Times New Roman" style:font-name-complex="Arial" style:font-weight-complex="bold"/>
    </style:style>
    <style:style style:name="T284_8" style:family="text">
      <style:text-properties style:font-name="Arial" style:font-name-asian="Times New Roman" style:font-name-complex="Arial" style:font-weight-complex="bold"/>
    </style:style>
    <style:style style:name="T284_9" style:family="text">
      <style:text-properties style:font-name="Arial" style:font-name-asian="Times New Roman" style:font-name-complex="Arial" style:font-weight-complex="bold"/>
    </style:style>
    <style:style style:name="T284_10" style:family="text">
      <style:text-properties style:font-name="Arial" style:font-name-asian="Times New Roman" style:font-name-complex="Arial" fo:font-weight="bold" style:font-weight-asian="bold"/>
    </style:style>
    <style:style style:name="T284_11" style:family="text">
      <style:text-properties style:font-name="Arial" style:font-name-asian="Times New Roman" style:font-name-complex="Arial" style:font-weight-complex="bold"/>
    </style:style>
    <style:style style:name="T284_12" style:family="text">
      <style:text-properties style:font-name="Arial" style:font-name-asian="Times New Roman" style:font-name-complex="Arial" style:font-weight-complex="bold"/>
    </style:style>
    <style:style style:name="T284_13" style:family="text">
      <style:text-properties style:font-name="Arial" style:font-name-asian="Times New Roman" style:font-name-complex="Arial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85" style:family="paragraph" style:parent-style-name="Normal" style:master-page-name="MasterPage2">
      <style:paragraph-properties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P286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212cm" fo:border-left="#000000 0.018cm solid" fo:padding-right="0.141cm" fo:border-right="#000000 0.018cm solid"/>
    </style:style>
    <style:style style:name="T286_1" style:family="text">
      <style:text-properties style:font-name="Arial" fo:font-size="14pt" style:font-name-asian="Times New Roman" style:font-size-asian="14pt" style:font-name-complex="Arial" style:font-size-complex="14pt" fo:font-weight="bold" style:font-weight-asian="bold" style:letter-kerning="true"/>
    </style:style>
    <style:style style:name="T286_2" style:family="text">
      <style:text-properties style:font-name="Arial" fo:font-size="10pt" style:font-name-asian="Times New Roman" style:font-size-asian="10pt" style:font-name-complex="Arial" style:font-size-complex="10pt" style:letter-kerning="true"/>
    </style:style>
    <style:style style:name="P28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28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able8" style:family="table">
      <style:table-properties table:align="left" style:width="16.252cm" fo:margin-left="-0.009cm"/>
    </style:style>
    <style:style style:name="Column23" style:family="table-column">
      <style:table-column-properties style:column-width="2.762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5.152cm"/>
    </style:style>
    <style:style style:name="Column26" style:family="table-column">
      <style:table-column-properties style:column-width="3.752cm"/>
    </style:style>
    <style:style style:name="Column27" style:family="table-column">
      <style:table-column-properties style:column-width="3.5cm"/>
    </style:style>
    <style:style style:name="Row33" style:family="table-row">
      <style:table-row-properties style:min-row-height="0.863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612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609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609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609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609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609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2_2" style:family="text">
      <style:text-properties style:font-name="Arial" style:font-name-asian="Times New Roman" style:font-name-complex="Arial"/>
    </style:style>
    <style:style style:name="P33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style:font-name-asian="Times New Roman" style:font-name-complex="Arial" fo:font-weight="bold" style:font-weight-asian="bold"/>
    </style:style>
    <style:style style:name="T334_2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/>
    </style:style>
    <style:style style:name="T334_3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/>
    </style:style>
    <style:style style:name="P33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style:font-name-asian="Times New Roman" style:font-name-complex="Arial" style:font-weight-complex="bold"/>
    </style:style>
    <style:style style:name="T336_2" style:family="text">
      <style:text-properties style:font-name="Arial" style:font-name-asian="Times New Roman" style:font-name-complex="Arial" style:font-weight-complex="bold"/>
    </style:style>
    <style:style style:name="T336_3" style:family="text">
      <style:text-properties style:font-name="Arial" style:font-name-asian="Times New Roman" style:font-name-complex="Arial" style:font-weight-complex="bold"/>
    </style:style>
    <style:style style:name="P33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style:font-name-asian="Times New Roman" style:font-name-complex="Arial" fo:font-weight="bold" style:font-weight-asian="bold"/>
    </style:style>
    <style:style style:name="P33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style:font-name-asian="Times New Roman" style:font-name-complex="Arial" style:font-weight-complex="bold"/>
    </style:style>
    <style:style style:name="P34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style:font-name-asian="Times New Roman" style:font-name-complex="Arial" fo:font-weight="bold" style:font-weight-asian="bold"/>
    </style:style>
    <style:style style:name="T342_2" style:family="text">
      <style:text-properties style:font-name="Arial" style:font-name-asian="Times New Roman" style:font-name-complex="Arial" fo:font-weight="bold" style:font-weight-asian="bold"/>
    </style:style>
    <style:style style:name="P34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Arial" style:font-name-asian="Times New Roman" style:font-name-complex="Arial" style:font-weight-complex="bold"/>
    </style:style>
    <style:style style:name="T344_2" style:family="text">
      <style:text-properties style:font-name="Arial" style:font-name-asian="Times New Roman" style:font-name-complex="Arial" style:font-weight-complex="bold"/>
    </style:style>
    <style:style style:name="T344_3" style:family="text">
      <style:text-properties style:font-name="Arial" style:font-name-asian="Times New Roman" style:font-name-complex="Arial" style:font-weight-complex="bold"/>
    </style:style>
    <style:style style:name="P34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style:font-name-asian="Times New Roman" style:font-name-complex="Arial"/>
    </style:style>
    <style:style style:name="T346_2" style:family="text">
      <style:text-properties style:font-name="Arial" style:font-name-asian="Times New Roman" style:font-name-complex="Arial"/>
    </style:style>
    <style:style style:name="T346_3" style:family="text">
      <style:text-properties style:font-name="Arial" style:font-name-asian="Times New Roman" style:font-name-complex="Arial"/>
    </style:style>
    <style:style style:name="T346_4" style:family="text">
      <style:text-properties style:font-name="Arial" style:font-name-asian="Times New Roman" style:font-name-complex="Arial"/>
    </style:style>
    <style:style style:name="T346_5" style:family="text">
      <style:text-properties style:font-name="Arial" style:font-name-asian="Times New Roman" style:font-name-complex="Arial"/>
    </style:style>
    <style:style style:name="T346_6" style:family="text">
      <style:text-properties style:font-name="Arial" style:font-name-asian="Times New Roman" style:font-name-complex="Arial"/>
    </style:style>
    <style:style style:name="T346_7" style:family="text">
      <style:text-properties style:font-name="Arial" style:font-name-asian="Times New Roman" style:font-name-complex="Arial"/>
    </style:style>
    <style:style style:name="P34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style:font-name="Arial" style:font-name-asian="Times New Roman" style:font-name-complex="Arial"/>
    </style:style>
    <style:style style:name="T348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8_3" style:family="text">
      <style:text-properties style:font-name="Arial" style:font-name-asian="Times New Roman" style:font-name-complex="Arial"/>
    </style:style>
    <style:style style:name="T348_4" style:family="text">
      <style:text-properties style:font-name="Arial" style:font-name-asian="Times New Roman" style:font-name-complex="Arial"/>
    </style:style>
    <style:style style:name="T348_5" style:family="text">
      <style:text-properties style:font-name="Arial" style:font-name-asian="Times New Roman" style:font-name-complex="Arial"/>
    </style:style>
    <style:style style:name="T348_6" style:family="text">
      <style:text-properties style:font-name="Arial" style:font-name-asian="Times New Roman" style:font-name-complex="Arial"/>
    </style:style>
    <style:style style:name="T348_7" style:family="text">
      <style:text-properties style:font-name="Arial" style:font-name-asian="Times New Roman" style:font-name-complex="Arial"/>
    </style:style>
    <style:style style:name="P34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Arial" style:font-name-asian="Times New Roman" style:font-name-complex="Arial" fo:font-weight="bold" style:font-weight-asian="bold"/>
    </style:style>
    <style:style style:name="P35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style:font-name-asian="Times New Roman" style:font-name-complex="Arial" style:font-weight-complex="bold"/>
    </style:style>
    <style:style style:name="T352_2" style:family="text">
      <style:text-properties style:font-name="Arial" style:font-name-asian="Times New Roman" style:font-name-complex="Arial" style:font-weight-complex="bold"/>
    </style:style>
    <style:style style:name="T352_3" style:family="text">
      <style:text-properties style:font-name="Arial" style:font-name-asian="Times New Roman" style:font-name-complex="Arial" style:font-weight-complex="bold"/>
    </style:style>
    <style:style style:name="P35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name="Arial" style:font-name-asian="Times New Roman" style:font-name-complex="Arial"/>
    </style:style>
    <style:style style:name="T354_2" style:family="text">
      <style:text-properties style:font-name="Arial" style:font-name-asian="Times New Roman" style:font-name-complex="Arial"/>
    </style:style>
    <style:style style:name="T354_3" style:family="text">
      <style:text-properties style:font-name="Arial" style:font-name-asian="Times New Roman" style:font-name-complex="Arial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6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6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6_4" style:family="text">
      <style:text-properties style:font-name="Arial" style:font-name-asian="Times New Roman" style:font-name-complex="Arial" style:font-weight-complex="bold"/>
    </style:style>
    <style:style style:name="P35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style:font-name-asian="Times New Roman" style:font-name-complex="Arial"/>
    </style:style>
    <style:style style:name="T358_2" style:family="text">
      <style:text-properties style:font-name="Arial" style:font-name-asian="Times New Roman" style:font-name-complex="Arial"/>
    </style:style>
    <style:style style:name="T358_3" style:family="text">
      <style:text-properties style:font-name="Arial" style:font-name-asian="Times New Roman" style:font-name-complex="Arial"/>
    </style:style>
    <style:style style:name="P35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0_2" style:family="text">
      <style:text-properties style:font-name="Arial" style:font-name-asian="Times New Roman" style:font-name-complex="Arial" style:font-weight-complex="bold"/>
    </style:style>
    <style:style style:name="P36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style:font-name-asian="Times New Roman" style:font-name-complex="Arial" style:font-weight-complex="bold"/>
    </style:style>
    <style:style style:name="T362_2" style:family="text">
      <style:text-properties style:font-name="Arial" style:font-name-asian="Times New Roman" style:font-name-complex="Arial" style:font-weight-complex="bold"/>
    </style:style>
    <style:style style:name="T362_3" style:family="text">
      <style:text-properties style:font-name="Arial" style:font-name-asian="Times New Roman" style:font-name-complex="Arial" style:font-weight-complex="bold"/>
    </style:style>
    <style:style style:name="P36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style:font-name-asian="Times New Roman" style:font-name-complex="Arial" fo:font-weight="bold" style:font-weight-asian="bold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style:font-name-asian="Times New Roman" style:font-name-complex="Arial" style:font-weight-complex="bold"/>
    </style:style>
    <style:style style:name="P36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style:font-name-asian="Times New Roman" style:font-name-complex="Arial"/>
    </style:style>
    <style:style style:name="P36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style:font-name="Arial" style:font-name-asian="Times New Roman" style:font-name-complex="Arial" style:font-weight-complex="bold"/>
    </style:style>
    <style:style style:name="T369_2" style:family="text">
      <style:text-properties style:font-name="Arial" style:font-name-asian="Times New Roman" style:font-name-complex="Arial" style:font-weight-complex="bold"/>
    </style:style>
    <style:style style:name="T369_3" style:family="text">
      <style:text-properties style:font-name="Arial" style:font-name-asian="Times New Roman" style:font-name-complex="Arial" style:font-weight-complex="bold"/>
    </style:style>
    <style:style style:name="P37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371" style:family="paragraph" style:parent-style-name="Normal">
      <style:paragraph-properties fo:text-align="justify" fo:line-height="100%" fo:margin-bottom="0cm"/>
    </style:style>
    <style:style style:name="T371_1" style:family="text">
      <style:text-properties style:font-name="Arial" style:font-name-asian="Times New Roman" style:font-name-complex="Arial" fo:font-weight="bold" style:font-weight-asian="bold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style:font-name-asian="Times New Roman" style:font-name-complex="Arial" style:text-underline-style="solid" style:text-underline-color="font-color"/>
    </style:style>
    <style:style style:name="T372_2" style:family="text">
      <style:text-properties style:font-name="Arial" style:font-name-asian="Times New Roman" style:font-name-complex="Arial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style:font-name="Arial" style:font-name-asian="Times New Roman" style:font-name-complex="Arial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style:font-name-asian="Times New Roman" style:font-name-complex="Arial" style:font-weight-complex="bold"/>
    </style:style>
    <style:style style:name="T374_2" style:family="text">
      <style:text-properties style:font-name="Arial" style:font-name-asian="Times New Roman" style:font-name-complex="Arial" style:font-weight-complex="bold"/>
    </style:style>
    <style:style style:name="T374_3" style:family="text">
      <style:text-properties style:font-name="Arial" style:font-name-asian="Times New Roman" style:font-name-complex="Arial" style:font-weight-complex="bold"/>
    </style:style>
    <style:style style:name="P37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76" style:family="paragraph" style:parent-style-name="Normal">
      <style:paragraph-properties fo:text-align="justify" fo:line-height="100%" fo:margin-bottom="0cm"/>
    </style:style>
    <style:style style:name="T376_1" style:family="text">
      <style:text-properties style:font-name="Arial" style:font-name-asian="Times New Roman" style:font-name-complex="Arial" style:font-weight-complex="bold"/>
    </style:style>
    <style:style style:name="P37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style:font-name-asian="Times New Roman" style:font-name-complex="Arial"/>
    </style:style>
    <style:style style:name="T378_2" style:family="text">
      <style:text-properties style:font-name="Arial" style:font-name-asian="Times New Roman" style:font-name-complex="Arial"/>
    </style:style>
    <style:style style:name="T378_3" style:family="text">
      <style:text-properties style:font-name="Arial" style:font-name-asian="Times New Roman" style:font-name-complex="Arial"/>
    </style:style>
    <style:style style:name="T378_4" style:family="text">
      <style:text-properties style:font-name="Arial" style:font-name-asian="Times New Roman" style:font-name-complex="Arial"/>
    </style:style>
    <style:style style:name="T378_5" style:family="text">
      <style:text-properties style:font-name="Arial" style:font-name-asian="Times New Roman" style:font-name-complex="Arial"/>
    </style:style>
    <style:style style:name="T378_6" style:family="text">
      <style:text-properties style:font-name="Arial" style:font-name-asian="Times New Roman" style:font-name-complex="Arial"/>
    </style:style>
    <style:style style:name="T378_7" style:family="text">
      <style:text-properties style:font-name="Arial" style:font-name-asian="Times New Roman" style:font-name-complex="Arial"/>
    </style:style>
    <style:style style:name="T378_8" style:family="text">
      <style:text-properties style:font-name="Arial" style:font-name-asian="Times New Roman" style:font-name-complex="Arial"/>
    </style:style>
    <style:style style:name="T378_9" style:family="text">
      <style:text-properties style:font-name="Arial" style:font-name-asian="Times New Roman" style:font-name-complex="Arial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79" style:family="paragraph" style:parent-style-name="Normal" style:master-page-name="MasterPage3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380" style:family="paragraph" style:parent-style-name="Normal">
      <style:paragraph-properties fo:text-align="justify" fo:line-height="100%" fo:margin-bottom="0cm"/>
    </style:style>
    <style:style style:name="Table9" style:family="table">
      <style:table-properties table:align="left" style:width="15.753cm" fo:margin-left="-0.009cm"/>
    </style:style>
    <style:style style:name="Column28" style:family="table-column">
      <style:table-column-properties style:column-width="2.762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461cm"/>
    </style:style>
    <style:style style:name="Row41" style:family="table-row">
      <style:table-row-properties style:min-row-height="1.021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61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able10" style:family="table">
      <style:table-properties table:align="left" style:width="15.753cm" fo:margin-left="-0.009cm"/>
    </style:style>
    <style:style style:name="Column33" style:family="table-column">
      <style:table-column-properties style:column-width="9.001cm"/>
    </style:style>
    <style:style style:name="Column34" style:family="table-column">
      <style:table-column-properties style:column-width="3.501cm"/>
    </style:style>
    <style:style style:name="Column35" style:family="table-column">
      <style:table-column-properties style:column-width="3.251cm"/>
    </style:style>
    <style:style style:name="Row44" style:family="table-row">
      <style:table-row-properties style:min-row-height="0.609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5" style:family="table-row">
      <style:table-row-properties style:min-row-height="0.609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57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609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style:font-name-asian="Times New Roman" style:font-name-complex="Arial" fo:font-weight="bold" style:font-weight-asian="bold"/>
    </style:style>
    <style:style style:name="P41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style:font-name-asian="Times New Roman" style:font-name-complex="Arial" style:font-weight-complex="bold"/>
    </style:style>
    <style:style style:name="T418_2" style:family="text">
      <style:text-properties style:font-name="Arial" style:font-name-asian="Times New Roman" style:font-name-complex="Arial" style:font-weight-complex="bold"/>
    </style:style>
    <style:style style:name="T418_3" style:family="text">
      <style:text-properties style:font-name="Arial" style:font-name-asian="Times New Roman" style:font-name-complex="Arial" style:font-weight-complex="bold"/>
    </style:style>
    <style:style style:name="P41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2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style:font-name-asian="Times New Roman" style:font-name-complex="Arial" style:font-weight-complex="bold"/>
    </style:style>
    <style:style style:name="P42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style:font-name-asian="Times New Roman" style:font-name-complex="Arial" fo:font-weight="bold" style:font-weight-asian="bold"/>
    </style:style>
    <style:style style:name="P42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style:font-name-asian="Times New Roman" style:font-name-complex="Arial" style:font-weight-complex="bold"/>
    </style:style>
    <style:style style:name="T426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6_3" style:family="text">
      <style:text-properties style:font-name="Arial" style:font-name-asian="Times New Roman" style:font-name-complex="Arial" style:font-weight-complex="bold"/>
    </style:style>
    <style:style style:name="T426_4" style:family="text">
      <style:text-properties style:font-name="Arial" style:font-name-asian="Times New Roman" style:font-name-complex="Arial" style:font-weight-complex="bold"/>
    </style:style>
    <style:style style:name="T426_5" style:family="text">
      <style:text-properties style:font-name="Arial" style:font-name-asian="Times New Roman" style:font-name-complex="Arial" style:font-weight-complex="bold"/>
    </style:style>
    <style:style style:name="P427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style:font-weight-complex="bold" style:text-underline-style="solid" style:text-underline-color="font-color"/>
    </style:style>
    <style:style style:name="P4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29" style:family="paragraph" style:parent-style-name="Normal">
      <style:paragraph-properties fo:text-align="justify"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29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429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431" style:family="paragraph" style:parent-style-name="Normal">
      <style:paragraph-properties fo:text-align="justify" fo:line-height="100%" fo:margin-bottom="0cm"/>
    </style:style>
    <style:style style:name="T431_1" style:family="text">
      <style:text-properties style:font-name="Arial" style:font-name-asian="Times New Roman" style:font-name-complex="Arial"/>
    </style:style>
    <style:style style:name="T431_2" style:family="text">
      <style:text-properties style:font-name="Arial" style:font-name-asian="Times New Roman" style:font-name-complex="Arial"/>
    </style:style>
    <style:style style:name="T431_3" style:family="text">
      <style:text-properties style:font-name="Arial" style:font-name-asian="Times New Roman" style:font-name-complex="Arial"/>
    </style:style>
    <style:style style:name="P432" style:family="paragraph" style:parent-style-name="Normal">
      <style:paragraph-properties fo:text-align="justify" fo:line-height="100%" fo:margin-bottom="0cm"/>
    </style:style>
    <style:style style:name="T432_1" style:family="text">
      <style:text-properties style:font-name="Arial" style:font-name-asian="Times New Roman" style:font-name-complex="Arial"/>
    </style:style>
    <style:style style:name="P433" style:family="paragraph" style:parent-style-name="Normal">
      <style:paragraph-properties fo:text-align="justify" fo:line-height="100%" fo:margin-bottom="0cm"/>
    </style:style>
    <style:style style:name="T43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3_2" style:family="text">
      <style:text-properties style:font-name="Arial" style:font-name-asian="Times New Roman" style:font-name-complex="Arial"/>
    </style:style>
    <style:style style:name="P43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style:font-name-asian="Times New Roman" style:font-name-complex="Arial"/>
    </style:style>
    <style:style style:name="P436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style:font-name-asian="Times New Roman" style:font-name-complex="Arial" fo:font-weight="bold" style:font-weight-asian="bold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style:font-name-asian="Times New Roman" style:font-name-complex="Arial" style:font-weight-complex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style:font-name-asian="Times New Roman" style:font-name-complex="Arial" style:font-weight-complex="bold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style:font-name-asian="Times New Roman" style:font-name-complex="Arial" style:font-weight-complex="bold"/>
    </style:style>
    <style:style style:name="P44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42" style:family="paragraph" style:parent-style-name="Normal" style:master-page-name="MasterPage4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able11" style:family="table">
      <style:table-properties table:align="left" style:width="16.036cm" fo:margin-left="-0.009cm"/>
    </style:style>
    <style:style style:name="Column36" style:family="table-column">
      <style:table-column-properties style:column-width="2.575cm"/>
    </style:style>
    <style:style style:name="Column37" style:family="table-column">
      <style:table-column-properties style:column-width="0.93cm"/>
    </style:style>
    <style:style style:name="Column38" style:family="table-column">
      <style:table-column-properties style:column-width="1.413cm"/>
    </style:style>
    <style:style style:name="Column39" style:family="table-column">
      <style:table-column-properties style:column-width="4.951cm"/>
    </style:style>
    <style:style style:name="Column40" style:family="table-column">
      <style:table-column-properties style:column-width="6.167cm"/>
    </style:style>
    <style:style style:name="Row48" style:family="table-row">
      <style:table-row-properties style:min-row-height="0.914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9" style:family="table-row">
      <style:table-row-properties style:min-row-height="0.64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644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able12" style:family="table">
      <style:table-properties table:align="left" style:width="16.002cm" fo:margin-left="-0.009cm"/>
    </style:style>
    <style:style style:name="Column41" style:family="table-column">
      <style:table-column-properties style:column-width="8.502cm"/>
    </style:style>
    <style:style style:name="Column42" style:family="table-column">
      <style:table-column-properties style:column-width="3.75cm"/>
    </style:style>
    <style:style style:name="Column43" style:family="table-column">
      <style:table-column-properties style:column-width="3.75cm"/>
    </style:style>
    <style:style style:name="Row51" style:family="table-row">
      <style:table-row-properties style:min-row-height="0.633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min-row-height="0.827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3" style:family="table-row">
      <style:table-row-properties style:min-row-height="2.951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633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style:font-name-asian="Times New Roman" style:font-name-complex="Arial"/>
    </style:style>
    <style:style style:name="T49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3_3" style:family="text">
      <style:text-properties style:font-name="Arial" style:font-name-asian="Times New Roman" style:font-name-complex="Arial"/>
    </style:style>
    <style:style style:name="T493_4" style:family="text">
      <style:text-properties style:font-name="Arial" style:font-name-asian="Times New Roman" style:font-name-complex="Arial"/>
    </style:style>
    <style:style style:name="T493_5" style:family="text">
      <style:text-properties style:font-name="Arial" style:font-name-asian="Times New Roman" style:font-name-complex="Arial"/>
    </style:style>
    <style:style style:name="P49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style:font-name="Arial" style:font-name-asian="Times New Roman" style:font-name-complex="Arial" fo:font-weight="bold" style:font-weight-asian="bold"/>
    </style:style>
    <style:style style:name="P49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497" style:family="paragraph" style:parent-style-name="Normal">
      <style:paragraph-properties fo:text-align="justify" fo:line-height="100%" fo:margin-bottom="0cm"/>
    </style:style>
    <style:style style:name="T497_1" style:family="text">
      <style:text-properties style:font-name="Arial" style:font-name-asian="Times New Roman" style:font-name-complex="Arial"/>
    </style:style>
    <style:style style:name="T497_2" style:family="text">
      <style:text-properties style:font-name="Arial" style:font-name-asian="Times New Roman" style:font-name-complex="Arial"/>
    </style:style>
    <style:style style:name="T497_3" style:family="text">
      <style:text-properties style:font-name="Arial" style:font-name-asian="Times New Roman" style:font-name-complex="Arial"/>
    </style:style>
    <style:style style:name="P49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style:font-name="Arial" style:font-name-asian="Times New Roman" style:font-name-complex="Arial" fo:font-weight="bold" style:font-weight-asian="bold"/>
    </style:style>
    <style:style style:name="P500" style:family="paragraph" style:parent-style-name="Normal">
      <style:paragraph-properties fo:text-align="justify" fo:line-height="100%" fo:margin-bottom="0cm">
        <style:tab-stops>
          <style:tab-stop style:type="left" style:leader-style="none" style:position="4.738cm"/>
        </style:tab-stops>
      </style:paragraph-properties>
      <style:text-properties style:font-name="Arial" style:font-name-asian="Times New Roman" style:font-name-complex="Arial" style:font-weight-complex="bold"/>
    </style:style>
    <style:style style:name="P501" style:family="paragraph" style:parent-style-name="Normal">
      <style:paragraph-properties fo:text-align="justify" fo:line-height="100%" fo:margin-bottom="0cm"/>
    </style:style>
    <style:style style:name="T501_1" style:family="text">
      <style:text-properties style:font-name="Arial" style:font-name-asian="Times New Roman" style:font-name-complex="Arial"/>
    </style:style>
    <style:style style:name="T501_2" style:family="text">
      <style:text-properties style:font-name="Arial" style:font-name-asian="Times New Roman" style:font-name-complex="Arial"/>
    </style:style>
    <style:style style:name="T501_3" style:family="text">
      <style:text-properties style:font-name="Arial" style:font-name-asian="Times New Roman" style:font-name-complex="Arial"/>
    </style:style>
    <style:style style:name="T501_4" style:family="text">
      <style:text-properties style:font-name="Arial" style:font-name-asian="Times New Roman" style:font-name-complex="Arial"/>
    </style:style>
    <style:style style:name="T501_5" style:family="text">
      <style:text-properties style:font-name="Arial" style:font-name-asian="Times New Roman" style:font-name-complex="Arial"/>
    </style:style>
    <style:style style:name="P50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503" style:family="paragraph" style:parent-style-name="Normal">
      <style:paragraph-properties fo:text-align="justify" fo:line-height="100%" fo:margin-bottom="0cm"/>
    </style:style>
    <style:style style:name="T503_1" style:family="text">
      <style:text-properties style:font-name="Arial" style:font-name-asian="Times New Roman" style:font-name-complex="Arial" fo:font-weight="bold" style:font-weight-asian="bold"/>
    </style:style>
    <style:style style:name="T503_2" style:family="text">
      <style:text-properties style:font-name="Arial" style:font-name-asian="Times New Roman" style:font-name-complex="Arial" fo:font-weight="bold" style:font-weight-asian="bold"/>
    </style:style>
    <style:style style:name="T503_3" style:family="text">
      <style:text-properties style:font-name="Arial" style:font-name-asian="Times New Roman" style:font-name-complex="Arial" fo:font-weight="bold" style:font-weight-asian="bold"/>
    </style:style>
    <style:style style:name="P50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style:font-name-asian="Times New Roman" style:font-name-complex="Arial"/>
    </style:style>
    <style:style style:name="T505_2" style:family="text">
      <style:text-properties style:font-name="Arial" style:font-name-asian="Times New Roman" style:font-name-complex="Arial"/>
    </style:style>
    <style:style style:name="T505_3" style:family="text">
      <style:text-properties style:font-name="Arial" style:font-name-asian="Times New Roman" style:font-name-complex="Arial"/>
    </style:style>
    <style:style style:name="T505_4" style:family="text">
      <style:text-properties style:font-name="Arial" style:font-name-asian="Times New Roman" style:font-name-complex="Arial"/>
    </style:style>
    <style:style style:name="T505_5" style:family="text">
      <style:text-properties style:font-name="Arial" style:font-name-asian="Times New Roman" style:font-name-complex="Arial"/>
    </style:style>
    <style:style style:name="P50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507" style:family="paragraph" style:parent-style-name="Normal">
      <style:paragraph-properties fo:text-align="justify" fo:line-height="100%" fo:margin-bottom="0cm"/>
    </style:style>
    <style:style style:name="T50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0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style:font-name-asian="Times New Roman" style:font-name-complex="Arial"/>
    </style:style>
    <style:style style:name="P51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style:font-name-asian="Times New Roman" style:font-name-complex="Arial"/>
    </style:style>
    <style:style style:name="T512_2" style:family="text">
      <style:text-properties style:font-name="Arial" style:font-name-asian="Times New Roman" style:font-name-complex="Arial"/>
    </style:style>
    <style:style style:name="T512_3" style:family="text">
      <style:text-properties style:font-name="Arial" style:font-name-asian="Times New Roman" style:font-name-complex="Arial"/>
    </style:style>
    <style:style style:name="P51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style:font-name-asian="Times New Roman" style:font-name-complex="Arial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style:font-name-asian="Times New Roman" style:font-name-complex="Arial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style:font-name-asian="Times New Roman" style:font-name-complex="Arial"/>
    </style:style>
    <style:style style:name="T517_2" style:family="text">
      <style:text-properties style:font-name="Arial" style:font-name-asian="Times New Roman" style:font-name-complex="Arial"/>
    </style:style>
    <style:style style:name="T517_3" style:family="text">
      <style:text-properties style:font-name="Arial" style:font-name-asian="Times New Roman" style:font-name-complex="Arial"/>
    </style:style>
    <style:style style:name="T517_4" style:family="text">
      <style:text-properties style:font-name="Arial" style:font-name-asian="Times New Roman" style:font-name-complex="Arial"/>
    </style:style>
    <style:style style:name="T517_5" style:family="text">
      <style:text-properties style:font-name="Arial" style:font-name-asian="Times New Roman" style:font-name-complex="Arial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style:font-name-asian="Times New Roman" style:font-name-complex="Arial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style:font-name="Arial" style:font-name-asian="Times New Roman" style:font-name-complex="Arial"/>
    </style:style>
    <style:style style:name="T519_2" style:family="text">
      <style:text-properties style:font-name="Arial" style:font-name-asian="Times New Roman" style:font-name-complex="Arial"/>
    </style:style>
    <style:style style:name="T519_3" style:family="text">
      <style:text-properties style:font-name="Arial" style:font-name-asian="Times New Roman" style:font-name-complex="Arial"/>
    </style:style>
    <style:style style:name="P5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21" style:family="paragraph" style:parent-style-name="Normal" style:master-page-name="MasterPage5">
      <style:paragraph-properties fo:text-align="justify" fo:line-height="100%" fo:margin-bottom="0cm"/>
    </style:style>
    <style:style style:name="Table13" style:family="table">
      <style:table-properties table:align="left" style:width="16.004cm" fo:margin-left="-0.259cm"/>
    </style:style>
    <style:style style:name="Column44" style:family="table-column">
      <style:table-column-properties style:column-width="2.704cm"/>
    </style:style>
    <style:style style:name="Column45" style:family="table-column">
      <style:table-column-properties style:column-width="0.975cm"/>
    </style:style>
    <style:style style:name="Column46" style:family="table-column">
      <style:table-column-properties style:column-width="1.483cm"/>
    </style:style>
    <style:style style:name="Column47" style:family="table-column">
      <style:table-column-properties style:column-width="5.196cm"/>
    </style:style>
    <style:style style:name="Column48" style:family="table-column">
      <style:table-column-properties style:column-width="5.644cm"/>
    </style:style>
    <style:style style:name="Row55" style:family="table-row">
      <style:table-row-properties style:min-row-height="0.827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00%" fo:margin-bottom="0cm"/>
    </style:style>
    <style:style style:name="T52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0.587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584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able14" style:family="table">
      <style:table-properties table:align="left" style:width="16.004cm" fo:margin-left="-0.259cm"/>
    </style:style>
    <style:style style:name="Column49" style:family="table-column">
      <style:table-column-properties style:column-width="9.252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3.251cm"/>
    </style:style>
    <style:style style:name="Row58" style:family="table-row">
      <style:table-row-properties style:min-row-height="0.609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609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0" style:family="table-row">
      <style:table-row-properties style:min-row-height="1.623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609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0.609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569" style:family="paragraph" style:parent-style-name="Normal">
      <style:paragraph-properties fo:text-align="justify" fo:line-height="100%"/>
    </style:style>
    <style:style style:name="T56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70" style:family="paragraph" style:parent-style-name="Normal">
      <style:paragraph-properties fo:text-align="justify" fo:line-height="100%" fo:margin-top="0.494cm"/>
    </style:style>
    <style:style style:name="T570_1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P571" style:family="paragraph" style:parent-style-name="Normal">
      <style:paragraph-properties fo:text-align="justify" fo:line-height="100%" fo:margin-top="0.494cm"/>
    </style:style>
    <style:style style:name="T571_1" style:family="text">
      <style:text-properties style:font-name="Arial" style:font-name-asian="Times New Roman" style:font-name-complex="Arial" fo:language-asian="en" fo:country-asian="IN"/>
    </style:style>
    <style:style style:name="P572" style:family="paragraph" style:parent-style-name="Normal">
      <style:paragraph-properties fo:text-align="justify" fo:line-height="100%" fo:margin-top="0.494cm"/>
    </style:style>
    <style:style style:name="T572_1" style:family="text">
      <style:text-properties style:font-name="Arial" style:font-name-asian="Times New Roman" style:font-name-complex="Arial" fo:language-asian="en" fo:country-asian="IN"/>
    </style:style>
    <style:style style:name="P573" style:family="paragraph" style:parent-style-name="Normal">
      <style:paragraph-properties fo:text-align="justify" fo:line-height="100%" fo:margin-top="0.494cm"/>
    </style:style>
    <style:style style:name="T573_1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P574" style:family="paragraph" style:parent-style-name="Normal">
      <style:paragraph-properties fo:text-align="justify" fo:line-height="100%" fo:margin-top="0.494cm"/>
    </style:style>
    <style:style style:name="T574_1" style:family="text">
      <style:text-properties style:font-name="Arial" style:font-name-asian="Times New Roman" style:font-name-complex="Arial" fo:language-asian="en" fo:country-asian="IN"/>
    </style:style>
    <style:style style:name="P575" style:family="paragraph" style:parent-style-name="Normal">
      <style:paragraph-properties fo:text-align="justify" fo:line-height="100%" fo:margin-top="0.494cm"/>
    </style:style>
    <style:style style:name="T575_1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P576" style:family="paragraph" style:parent-style-name="Normal">
      <style:paragraph-properties fo:text-align="justify" fo:line-height="100%" fo:margin-top="0.494cm"/>
    </style:style>
    <style:style style:name="T576_1" style:family="text">
      <style:text-properties style:font-name="Arial" style:font-name-asian="Times New Roman" style:font-name-complex="Arial" fo:language-asian="en" fo:country-asian="IN"/>
    </style:style>
    <style:style style:name="T576_2" style:family="text">
      <style:text-properties style:font-name="Arial" style:font-name-asian="Times New Roman" style:font-name-complex="Arial" fo:language-asian="en" fo:country-asian="IN"/>
    </style:style>
    <style:style style:name="T576_3" style:family="text">
      <style:text-properties style:font-name="Arial" style:font-name-asian="Times New Roman" style:font-name-complex="Arial" fo:language-asian="en" fo:country-asian="IN"/>
    </style:style>
    <style:style style:name="T576_4" style:family="text">
      <style:text-properties style:font-name="Arial" style:font-name-asian="Times New Roman" style:font-name-complex="Arial" fo:language-asian="en" fo:country-asian="IN"/>
    </style:style>
    <style:style style:name="T576_5" style:family="text">
      <style:text-properties style:font-name="Arial" style:font-name-asian="Times New Roman" style:font-name-complex="Arial" fo:language-asian="en" fo:country-asian="IN"/>
    </style:style>
    <style:style style:name="P577" style:family="paragraph" style:parent-style-name="Normal">
      <style:paragraph-properties fo:text-align="justify" fo:line-height="100%" fo:margin-top="0.494cm"/>
    </style:style>
    <style:style style:name="T577_1" style:family="text">
      <style:text-properties style:font-name="Arial" style:font-name-asian="Times New Roman" style:font-name-complex="Arial" fo:language-asian="en" fo:country-asian="IN"/>
    </style:style>
    <style:style style:name="P578" style:family="paragraph" style:parent-style-name="Normal">
      <style:paragraph-properties fo:text-align="justify" fo:line-height="100%" fo:margin-top="0.494cm" fo:margin-bottom="0.494cm"/>
    </style:style>
    <style:style style:name="T578_1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T578_2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T578_3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T578_4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T578_5" style:family="text">
      <style:text-properties style:font-name="Arial" style:font-name-asian="Times New Roman" style:font-name-complex="Arial" fo:language-asian="en" fo:country-asian="IN" fo:font-weight="bold" style:font-weight-asian="bold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style:font-name="Arial" style:font-name-asian="Times New Roman" style:font-name-complex="Arial" fo:language-asian="en" fo:country-asian="IN" style:font-weight-complex="bold"/>
    </style:style>
    <style:style style:name="T579_2" style:family="text">
      <style:text-properties style:font-name="Arial" style:font-name-asian="Times New Roman" style:font-name-complex="Arial" style:font-weight-complex="bold"/>
    </style:style>
    <style:style style:name="P580" style:family="paragraph" style:parent-style-name="Normal">
      <style:paragraph-properties fo:line-height="100%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style:font-weight-complex="bold"/>
    </style:style>
    <style:style style:name="P581" style:family="paragraph" style:parent-style-name="Normal">
      <style:paragraph-properties fo:line-height="100%"/>
    </style:style>
    <style:style style:name="T581_1" style:family="text">
      <style:text-properties style:font-name="Arial" style:font-name-asian="Times New Roman" style:font-name-complex="Arial" fo:font-weight="bold" style:font-weight-asian="bold"/>
    </style:style>
    <style:style style:name="T581_2" style:family="text">
      <style:text-properties style:font-name="Arial" style:font-name-asian="Times New Roman" style:font-name-complex="Arial" fo:font-weight="bold" style:font-weight-asian="bold"/>
    </style:style>
    <style:style style:name="T581_3" style:family="text">
      <style:text-properties style:font-name="Arial" style:font-name-asian="Times New Roman" style:font-name-complex="Arial" fo:font-weight="bold" style:font-weight-asian="bold"/>
    </style:style>
    <style:style style:name="P582" style:family="paragraph" style:parent-style-name="Normal">
      <style:paragraph-properties fo:line-height="100%"/>
    </style:style>
    <style:style style:name="T582_1" style:family="text">
      <style:text-properties style:font-name="Arial" style:font-name-asian="Times New Roman" style:font-name-complex="Arial" style:font-weight-complex="bold"/>
    </style:style>
    <style:style style:name="T582_2" style:family="text">
      <style:text-properties style:font-name="Arial" style:font-name-asian="Times New Roman" style:font-name-complex="Arial" style:font-weight-complex="bold"/>
    </style:style>
    <style:style style:name="T582_3" style:family="text">
      <style:text-properties style:font-name="Arial" style:font-name-asian="Times New Roman" style:font-name-complex="Arial" style:font-weight-complex="bold"/>
    </style:style>
    <style:style style:name="P583" style:family="paragraph" style:parent-style-name="Normal">
      <style:paragraph-properties fo:line-height="100%"/>
    </style:style>
    <style:style style:name="T583_1" style:family="text">
      <style:text-properties style:font-name="Arial" style:font-name-asian="Times New Roman" style:font-name-complex="Arial" fo:font-weight="bold" style:font-weight-asian="bold"/>
    </style:style>
    <style:style style:name="P584" style:family="paragraph" style:parent-style-name="Normal">
      <style:paragraph-properties fo:line-height="100%"/>
    </style:style>
    <style:style style:name="T584_1" style:family="text">
      <style:text-properties style:font-name="Arial" style:font-name-asian="Times New Roman" style:font-name-complex="Arial" fo:font-weight="bold" style:font-weight-asian="bold"/>
    </style:style>
    <style:style style:name="P585" style:family="paragraph" style:parent-style-name="Normal">
      <style:paragraph-properties fo:line-height="100%"/>
    </style:style>
    <style:style style:name="T585_1" style:family="text">
      <style:text-properties style:font-name="Arial" style:font-name-asian="Times New Roman" style:font-name-complex="Arial" style:font-weight-complex="bold"/>
    </style:style>
    <style:style style:name="P586" style:family="paragraph" style:parent-style-name="Normal">
      <style:paragraph-properties fo:line-height="100%"/>
    </style:style>
    <style:style style:name="T586_1" style:family="text">
      <style:text-properties style:font-name="Arial" style:font-name-asian="Times New Roman" style:font-name-complex="Arial" style:font-weight-complex="bold"/>
    </style:style>
    <style:style style:name="T586_2" style:family="text">
      <style:text-properties style:font-name="Arial" style:font-name-asian="Times New Roman" style:font-name-complex="Arial" style:font-weight-complex="bold"/>
    </style:style>
    <style:style style:name="T586_3" style:family="text">
      <style:text-properties style:font-name="Arial" style:font-name-asian="Times New Roman" style:font-name-complex="Arial" style:font-weight-complex="bold"/>
    </style:style>
    <style:style style:name="T586_4" style:family="text">
      <style:text-properties style:font-name="Arial" style:font-name-asian="Times New Roman" style:font-name-complex="Arial" style:font-weight-complex="bold"/>
    </style:style>
    <style:style style:name="T586_5" style:family="text">
      <style:text-properties style:font-name="Arial" style:font-name-asian="Times New Roman" style:font-name-complex="Arial" style:font-weight-complex="bold"/>
    </style:style>
    <style:style style:name="P587" style:family="paragraph" style:parent-style-name="Normal">
      <style:paragraph-properties fo:line-height="100%"/>
    </style:style>
    <style:style style:name="T587_1" style:family="text">
      <style:text-properties style:font-name="Arial" style:font-name-asian="Times New Roman" style:font-name-complex="Arial" style:font-weight-complex="bold"/>
    </style:style>
    <style:style style:name="P588" style:family="paragraph" style:parent-style-name="Normal"/>
    <style:style style:name="T588_1" style:family="text">
      <style:text-properties style:font-name="Arial" style:font-name-asian="Times New Roman" style:font-name-complex="Arial" style:font-weight-complex="bold"/>
    </style:style>
    <style:style style:name="P589" style:family="paragraph" style:parent-style-name="Normal">
      <style:text-properties style:font-name="Arial" style:font-name-asian="Times New Roman" style:font-name-complex="Arial"/>
    </style:style>
    <style:style style:name="P590" style:family="paragraph" style:parent-style-name="Normal">
      <style:text-properties style:font-name="Arial" style:font-name-asian="Times New Roman" style:font-name-complex="Arial"/>
    </style:style>
    <style:style style:name="P591" style:family="paragraph" style:parent-style-name="Normal">
      <style:text-properties style:font-name="Arial" style:font-name-asian="Times New Roman" style:font-name-complex="Arial"/>
    </style:style>
    <style:style style:name="P592" style:family="paragraph" style:parent-style-name="Normal">
      <style:text-properties style:font-name="Arial" style:font-name-asian="Times New Roman" style:font-name-complex="Arial"/>
    </style:style>
    <style:style style:name="P593" style:family="paragraph" style:parent-style-name="Normal">
      <style:text-properties style:font-name="Arial" style:font-name-asian="Times New Roman" style:font-name-complex="Arial"/>
    </style:style>
    <style:style style:name="P594" style:family="paragraph" style:parent-style-name="Normal">
      <style:text-properties style:font-name="Arial" style:font-name-asian="Times New Roman" style:font-name-complex="Arial" style:font-weight-complex="bold"/>
    </style:style>
    <style:style style:name="P595" style:family="paragraph" style:parent-style-name="Normal">
      <style:paragraph-properties>
        <style:tab-stops>
          <style:tab-stop style:type="left" style:leader-style="none" style:position="2.341cm"/>
        </style:tab-stops>
      </style:paragraph-properties>
    </style:style>
    <style:style style:name="T595_1" style:family="text">
      <style:text-properties style:font-name="Arial" style:font-name-asian="Times New Roman" style:font-name-complex="Arial"/>
    </style:style>
    <style:style style:name="P596" style:family="paragraph" style:parent-style-name="Normal">
      <style:paragraph-properties>
        <style:tab-stops>
          <style:tab-stop style:type="left" style:leader-style="none" style:position="2.341cm"/>
        </style:tab-stops>
      </style:paragraph-properties>
      <style:text-properties style:font-name="Arial" style:font-name-asian="Times New Roman" style:font-name-complex="Arial"/>
    </style:style>
    <style:style style:name="P597" style:family="paragraph" style:parent-style-name="Normal">
      <style:paragraph-properties>
        <style:tab-stops>
          <style:tab-stop style:type="left" style:leader-style="none" style:position="2.341cm"/>
        </style:tab-stops>
      </style:paragraph-properties>
      <style:text-properties style:font-name="Arial" style:font-name-asian="Times New Roman" style:font-name-complex="Arial"/>
    </style:style>
    <style:style style:name="P598" style:family="paragraph" style:parent-style-name="Normal">
      <style:paragraph-properties fo:break-before="page" fo:background-color="#dbe5f1" fo:line-height="100%" fo:padding-top="0.035cm" fo:border-top="#000000 0.018cm solid" fo:padding-bottom="0cm" fo:border-bottom="#000000 0.018cm solid" fo:margin-bottom="0cm" fo:padding-left="0.141cm" fo:border-left="#000000 0.018cm solid" fo:padding-right="0.141cm" fo:border-right="#000000 0.018cm solid"/>
    </style:style>
    <style:style style:name="T598_1" style:family="text">
      <style:text-properties style:font-name="Arial" fo:font-size="14pt" style:font-name-asian="Times New Roman" style:font-size-asian="14pt" style:font-name-complex="Arial" style:font-size-complex="14pt" fo:font-weight="bold" style:font-weight-asian="bold" style:letter-kerning="true"/>
    </style:style>
    <style:style style:name="P59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style:font-name-asian="Times New Roman" style:font-name-complex="Arial" style:font-weight-complex="bold"/>
    </style:style>
    <style:style style:name="P601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style:font-name-asian="Times New Roman" style:font-name-complex="Arial" style:font-weight-complex="bold"/>
    </style:style>
    <style:style style:name="T602_2" style:family="text">
      <style:text-properties style:font-name="Arial" style:font-name-asian="Times New Roman" style:font-name-complex="Arial" style:font-weight-complex="bold"/>
    </style:style>
    <style:style style:name="T602_3" style:family="text">
      <style:text-properties style:font-name="Arial" style:font-name-asian="Times New Roman" style:font-name-complex="Arial" style:font-weight-complex="bold"/>
    </style:style>
    <style:style style:name="T602_4" style:family="text">
      <style:text-properties style:font-name="Arial" style:font-name-asian="Times New Roman" style:font-name-complex="Arial" style:font-weight-complex="bold"/>
    </style:style>
    <style:style style:name="T602_5" style:family="text">
      <style:text-properties style:font-name="Arial" style:font-name-asian="Times New Roman" style:font-name-complex="Arial" style:font-weight-complex="bold"/>
    </style:style>
    <style:style style:name="T602_6" style:family="text" style:parent-style-name="Normal">
      <style:text-properties style:text-position="super 58%" style:font-name="Arial" style:font-name-asian="Times New Roman" style:font-name-complex="Arial" style:font-weight-complex="bold"/>
    </style:style>
    <style:style style:name="P603" style:family="paragraph" style:parent-style-name="Footnote_20_text"/>
    <style:style style:name="T603_1" style:family="text"/>
    <style:style style:name="T603_2" style:family="text">
      <style:text-properties fo:font-size="8pt" style:font-size-asian="8pt" style:font-size-complex="8pt" fo:language="en" fo:country="GB" style:font-weight-complex="bold"/>
    </style:style>
    <style:style style:name="T603_3" style:family="text">
      <style:text-properties style:font-name="Arial" style:font-name-asian="Times New Roman" style:font-name-complex="Arial" style:font-weight-complex="bold"/>
    </style:style>
    <style:style style:name="P604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style:font-name-asian="Times New Roman" style:font-name-complex="Arial" style:font-weight-complex="bold"/>
    </style:style>
    <style:style style:name="P60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style:font-name-asian="Times New Roman" style:font-name-complex="Arial" fo:font-weight="bold" style:font-weight-asian="bold"/>
    </style:style>
    <style:style style:name="P60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style:font-name-asian="Times New Roman" style:font-name-complex="Arial"/>
    </style:style>
    <style:style style:name="P61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61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613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style:font-name-asian="Times New Roman" style:font-name-complex="Arial" fo:language-asian="en" fo:country-asian="GB"/>
    </style:style>
    <style:style style:name="T614_2" style:family="text">
      <style:text-properties style:font-name="Arial" style:font-name-asian="Times New Roman" style:font-name-complex="Arial" fo:language-asian="en" fo:country-asian="GB"/>
    </style:style>
    <style:style style:name="T614_3" style:family="text">
      <style:text-properties style:font-name="Arial" style:font-name-asian="Times New Roman" style:font-name-complex="Arial" fo:language-asian="en" fo:country-asian="GB"/>
    </style:style>
    <style:style style:name="T614_4" style:family="text">
      <style:text-properties style:font-name="Arial" style:font-name-asian="Times New Roman" style:font-name-complex="Arial" fo:language-asian="en" fo:country-asian="GB"/>
    </style:style>
    <style:style style:name="T614_5" style:family="text">
      <style:text-properties style:font-name="Arial" style:font-name-asian="Times New Roman" style:font-name-complex="Arial" fo:language-asian="en" fo:country-asian="GB"/>
    </style:style>
    <style:style style:name="T614_6" style:family="text">
      <style:text-properties style:font-name="Arial" style:font-name-asian="Times New Roman" style:font-name-complex="Arial" fo:language-asian="en" fo:country-asian="GB"/>
    </style:style>
    <style:style style:name="T614_7" style:family="text">
      <style:text-properties style:font-name="Arial" style:font-name-asian="Times New Roman" style:font-name-complex="Arial" fo:language-asian="en" fo:country-asian="GB"/>
    </style:style>
    <style:style style:name="P615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fo:font-weight="bold" style:font-weight-asian="bold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617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style:font-name-asian="Times New Roman" style:font-name-complex="Arial" fo:language-asian="en" fo:country-asian="GB"/>
    </style:style>
    <style:style style:name="T618_2" style:family="text">
      <style:text-properties style:font-name="Arial" style:font-name-asian="Times New Roman" style:font-name-complex="Arial" fo:language-asian="en" fo:country-asian="GB"/>
    </style:style>
    <style:style style:name="T618_3" style:family="text">
      <style:text-properties style:font-name="Arial" style:font-name-asian="Times New Roman" style:font-name-complex="Arial" fo:language-asian="en" fo:country-asian="GB"/>
    </style:style>
    <style:style style:name="P619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style:font-name-asian="Times New Roman" style:font-name-complex="Arial" fo:language-asian="en" fo:country-asian="GB" style:font-weight-complex="bold"/>
    </style:style>
    <style:style style:name="T620_2" style:family="text">
      <style:text-properties style:font-name="Arial" style:font-name-asian="Times New Roman" style:font-name-complex="Arial" fo:language-asian="en" fo:country-asian="GB" style:font-weight-complex="bold"/>
    </style:style>
    <style:style style:name="T620_3" style:family="text">
      <style:text-properties style:font-name="Arial" style:font-name-asian="Times New Roman" style:font-name-complex="Arial" fo:language-asian="en" fo:country-asian="GB" style:font-weight-complex="bold"/>
    </style:style>
    <style:style style:name="T620_4" style:family="text">
      <style:text-properties style:font-name="Arial" style:font-name-asian="Times New Roman" style:font-name-complex="Arial" fo:language-asian="en" fo:country-asian="GB" style:font-weight-complex="bold"/>
    </style:style>
    <style:style style:name="T620_5" style:family="text">
      <style:text-properties style:font-name="Arial" style:font-name-asian="Times New Roman" style:font-name-complex="Arial" fo:language-asian="en" fo:country-asian="GB" style:font-weight-complex="bold"/>
    </style:style>
    <style:style style:name="P62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623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style:font-name-asian="Times New Roman" style:font-name-complex="Arial" fo:language-asian="en" fo:country-asian="GB" style:font-weight-complex="bold"/>
    </style:style>
    <style:style style:name="P625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style:font-name-asian="Times New Roman" style:font-name-complex="Arial" fo:language-asian="en" fo:country-asian="GB"/>
    </style:style>
    <style:style style:name="T626_2" style:family="text">
      <style:text-properties style:font-name="Arial" style:font-name-asian="Times New Roman" style:font-name-complex="Arial" fo:language-asian="en" fo:country-asian="GB"/>
    </style:style>
    <style:style style:name="T626_3" style:family="text">
      <style:text-properties style:font-name="Arial" style:font-name-asian="Times New Roman" style:font-name-complex="Arial" fo:language-asian="en" fo:country-asian="GB"/>
    </style:style>
    <style:style style:name="P62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629" style:family="paragraph" style:parent-style-name="Normal">
      <style:paragraph-properties fo:line-height="100%" fo:margin-bottom="0cm"/>
      <style:text-properties style:font-name="Arial" style:font-name-asian="游明朝" style:font-name-complex="Arial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style:font-name-asian="游明朝" style:font-name-complex="Arial"/>
    </style:style>
    <style:style style:name="T630_2" style:family="text">
      <style:text-properties style:font-name="Arial" style:font-name-asian="游明朝" style:font-name-complex="Arial"/>
    </style:style>
    <style:style style:name="T630_3" style:family="text">
      <style:text-properties style:font-name="Arial" style:font-name-asian="游明朝" style:font-name-complex="Arial"/>
    </style:style>
    <style:style style:name="T630_4" style:family="text">
      <style:text-properties style:font-name="Arial" style:font-name-asian="游明朝" style:font-name-complex="Arial"/>
    </style:style>
    <style:style style:name="T630_5" style:family="text">
      <style:text-properties style:font-name="Arial" style:font-name-asian="游明朝" style:font-name-complex="Arial"/>
    </style:style>
    <style:style style:name="P631" style:family="paragraph" style:parent-style-name="Normal">
      <style:paragraph-properties fo:line-height="100%" fo:margin-bottom="0cm"/>
      <style:text-properties style:font-name="Arial" style:font-name-asian="游明朝" style:font-name-complex="Arial" style:font-size-complex="10pt" fo:font-weight="bold" style:font-weight-asian="bold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style:font-name-asian="游明朝" style:font-name-complex="Arial"/>
    </style:style>
    <style:style style:name="T632_2" style:family="text">
      <style:text-properties style:font-name="Arial" style:font-name-asian="游明朝" style:font-name-complex="Arial"/>
    </style:style>
    <style:style style:name="T632_3" style:family="text">
      <style:text-properties style:font-name="Arial" style:font-name-asian="游明朝" style:font-name-complex="Arial"/>
    </style:style>
    <style:style style:name="P633" style:family="paragraph" style:parent-style-name="Normal">
      <style:paragraph-properties fo:line-height="100%" fo:margin-bottom="0cm"/>
      <style:text-properties style:font-name="Arial" style:font-name-asian="游明朝" style:font-name-complex="Arial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style:font-name-asian="游明朝" style:font-name-complex="Arial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style:font-name-asian="游明朝" style:font-name-complex="Arial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style:font-name-asian="游明朝" style:font-name-complex="Arial"/>
    </style:style>
    <style:style style:name="T636_2" style:family="text">
      <style:text-properties style:font-name="Arial" style:font-name-asian="游明朝" style:font-name-complex="Arial"/>
    </style:style>
    <style:style style:name="T636_3" style:family="text">
      <style:text-properties style:font-name="Arial" style:font-name-asian="游明朝" style:font-name-complex="Arial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637" style:family="paragraph" style:parent-style-name="Normal" style:master-page-name="MasterPage6">
      <style:paragraph-properties fo:line-height="100%" fo:margin-bottom="0cm"/>
      <style:text-properties style:font-name="Arial" fo:font-size="10pt" style:font-name-asian="Times New Roman" style:font-size-asian="10pt" style:font-name-complex="Arial"/>
    </style:style>
    <style:style style:name="P638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638_1" style:family="text">
      <style:text-properties style:font-name="Arial" fo:font-size="14pt" style:font-name-asian="Times New Roman" style:font-size-asian="14pt" style:font-name-complex="Arial" fo:font-weight="bold" style:font-weight-asian="bold" style:font-weight-complex="bold"/>
    </style:style>
    <style:style style:name="P63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640" style:family="paragraph" style:parent-style-name="Normal">
      <style:paragraph-properties fo:text-align="justify" fo:line-height="100%"/>
    </style:style>
    <style:style style:name="T640_1" style:family="text">
      <style:text-properties style:font-name="Arial" style:font-name-complex="Arial" fo:font-weight="bold" style:font-weight-asian="bold" style:font-weight-complex="bold"/>
    </style:style>
    <style:style style:name="P641" style:family="paragraph" style:parent-style-name="Normal">
      <style:paragraph-properties fo:text-align="justify" fo:line-height="100%"/>
    </style:style>
    <style:style style:name="T641_1" style:family="text">
      <style:text-properties style:font-name="Arial" style:font-name-asian="Aptos" style:font-name-complex="Arial"/>
    </style:style>
    <style:style style:name="T641_2" style:family="text">
      <style:text-properties style:font-name="Arial" style:font-name-asian="Aptos" style:font-name-complex="Arial"/>
    </style:style>
    <style:style style:name="T641_3" style:family="text">
      <style:text-properties style:font-name="Arial" style:font-name-asian="Aptos" style:font-name-complex="Arial"/>
    </style:style>
    <style:style style:name="T641_4" style:family="text">
      <style:text-properties style:font-name="Arial" style:font-name-asian="Aptos" style:font-name-complex="Arial"/>
    </style:style>
    <style:style style:name="T641_5" style:family="text">
      <style:text-properties style:font-name="Arial" style:font-name-asian="Aptos" style:font-name-complex="Arial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Arial" style:font-name-asian="Aptos" style:font-name-complex="Arial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Arial" style:font-name-asian="Aptos" style:font-name-complex="Arial" fo:font-weight="bold" style:font-weight-asian="bold" style:font-weight-complex="bold"/>
    </style:style>
    <style:style style:name="Table15" style:family="table">
      <style:table-properties table:align="left" style:width="16.252cm" fo:margin-left="-0.009cm"/>
    </style:style>
    <style:style style:name="Column52" style:family="table-column">
      <style:table-column-properties style:column-width="4.235cm"/>
    </style:style>
    <style:style style:name="Column53" style:family="table-column">
      <style:table-column-properties style:column-width="1.201cm"/>
    </style:style>
    <style:style style:name="Column54" style:family="table-column">
      <style:table-column-properties style:column-width="2.03cm"/>
    </style:style>
    <style:style style:name="Column55" style:family="table-column">
      <style:table-column-properties style:column-width="2.861cm"/>
    </style:style>
    <style:style style:name="Column56" style:family="table-column">
      <style:table-column-properties style:column-width="2.217cm"/>
    </style:style>
    <style:style style:name="Column57" style:family="table-column">
      <style:table-column-properties style:column-width="3.708cm"/>
    </style:style>
    <style:style style:name="Row63" style:family="table-row">
      <style:table-row-properties style:min-row-height="1.552cm"/>
    </style:style>
    <style:style style:name="Cell186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7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8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1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4" style:family="table-row">
      <style:table-row-properties style:min-row-height="0.434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5" style:family="table-row">
      <style:table-row-properties style:min-row-height="0.557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6" style:family="table-row">
      <style:table-row-properties style:min-row-height="0.434cm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7" style:family="table-row">
      <style:table-row-properties style:min-row-height="0.529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8" style:family="table-row">
      <style:table-row-properties style:min-row-height="0.422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9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86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="Arial" style:font-name-asian="Aptos" style:font-name-complex="Arial"/>
    </style:style>
    <style:style style:name="P688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T688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88_2" style:family="text">
      <style:text-properties fo:font-size="11pt" style:font-name-asian="Aptos" style:font-size-asian="11pt" style:font-name-complex="Arial" style:font-size-complex="11pt"/>
    </style:style>
    <style:style style:name="T688_3" style:family="text">
      <style:text-properties fo:font-size="11pt" style:font-name-asian="Aptos" style:font-size-asian="11pt" style:font-name-complex="Arial" style:font-size-complex="11pt"/>
    </style:style>
    <style:style style:name="T688_4" style:family="text">
      <style:text-properties fo:font-size="11pt" style:font-name-asian="Aptos" style:font-size-asian="11pt" style:font-name-complex="Arial" style:font-size-complex="11pt"/>
    </style:style>
    <style:style style:name="P689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P690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T690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0_2" style:family="text">
      <style:text-properties fo:font-style="italic" style:font-style-asian="italic" style:font-style-complex="italic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0_3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0_4" style:family="text">
      <style:text-properties fo:font-size="11pt" style:font-name-asian="Aptos" style:font-size-asian="11pt" style:font-name-complex="Arial" style:font-size-complex="11pt"/>
    </style:style>
    <style:style style:name="P691" style:family="paragraph" style:parent-style-name="List_20_Paragraph">
      <style:text-properties fo:font-size="11pt" style:font-name-asian="Aptos" style:font-size-asian="11pt" style:font-name-complex="Arial" style:font-size-complex="11pt"/>
    </style:style>
    <style:style style:name="P692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T692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2_2" style:family="text">
      <style:text-properties fo:font-size="11pt" style:font-name-asian="Aptos" style:font-size-asian="11pt" style:font-name-complex="Arial" style:font-size-complex="11pt"/>
    </style:style>
    <style:style style:name="T692_3" style:family="text">
      <style:text-properties fo:font-size="11pt" style:font-name-asian="Aptos" style:font-size-asian="11pt" style:font-name-complex="Arial" style:font-size-complex="11pt"/>
    </style:style>
    <style:style style:name="T692_4" style:family="text">
      <style:text-properties fo:font-size="11pt" style:font-name-asian="Aptos" style:font-size-asian="11pt" style:font-name-complex="Arial" style:font-size-complex="11pt"/>
    </style:style>
    <style:style style:name="T692_5" style:family="text">
      <style:text-properties fo:font-size="11pt" style:font-name-asian="Aptos" style:font-size-asian="11pt" style:font-name-complex="Arial" style:font-size-complex="11pt"/>
    </style:style>
    <style:style style:name="T692_6" style:family="text">
      <style:text-properties fo:font-size="11pt" style:font-name-asian="Aptos" style:font-size-asian="11pt" style:font-name-complex="Arial" style:font-size-complex="11pt"/>
    </style:style>
    <style:style style:name="T692_7" style:family="text">
      <style:text-properties fo:font-size="11pt" style:font-name-asian="Aptos" style:font-size-asian="11pt" style:font-name-complex="Arial" style:font-size-complex="11pt"/>
    </style:style>
    <style:style style:name="P693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P694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T694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4_2" style:family="text">
      <style:text-properties fo:font-size="11pt" style:font-name-asian="Aptos" style:font-size-asian="11pt" style:font-name-complex="Arial" style:font-size-complex="11pt"/>
    </style:style>
    <style:style style:name="T694_3" style:family="text">
      <style:text-properties fo:font-size="11pt" style:font-name-asian="Aptos" style:font-size-asian="11pt" style:font-name-complex="Arial" style:font-size-complex="11pt"/>
    </style:style>
    <style:style style:name="T694_4" style:family="text">
      <style:text-properties fo:font-size="11pt" style:font-name-asian="Aptos" style:font-size-asian="11pt" style:font-name-complex="Arial" style:font-size-complex="11pt"/>
    </style:style>
    <style:style style:name="T694_5" style:family="text">
      <style:text-properties fo:font-size="11pt" style:font-name-asian="Aptos" style:font-size-asian="11pt" style:font-name-complex="Arial" style:font-size-complex="11pt"/>
    </style:style>
    <style:style style:name="T694_6" style:family="text">
      <style:text-properties fo:font-size="11pt" style:font-name-asian="Aptos" style:font-size-asian="11pt" style:font-name-complex="Arial" style:font-size-complex="11pt"/>
    </style:style>
    <style:style style:name="P695" style:family="paragraph" style:parent-style-name="List_20_Paragraph">
      <style:text-properties fo:font-size="11pt" style:font-name-asian="Aptos" style:font-size-asian="11pt" style:font-name-complex="Arial" style:font-size-complex="11pt"/>
    </style:style>
    <style:style style:name="P696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name-asian="Aptos" style:font-size-asian="11pt" style:font-name-complex="Arial" style:font-size-complex="11pt" fo:hyphenate="false" fo:hyphenation-remain-char-count="2" fo:hyphenation-push-char-count="2"/>
    </style:style>
    <style:style style:name="T696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6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696_3" style:family="text">
      <style:text-properties fo:font-size="11pt" style:font-name-asian="Aptos" style:font-size-asian="11pt" style:font-name-complex="Arial" style:font-size-complex="11pt"/>
    </style:style>
    <style:style style:name="T696_4" style:family="text">
      <style:text-properties fo:font-size="11pt" style:font-name-asian="Aptos" style:font-size-asian="11pt" style:font-name-complex="Arial" style:font-size-complex="11pt"/>
    </style:style>
    <style:style style:name="T696_5" style:family="text">
      <style:text-properties fo:font-size="11pt" style:font-name-asian="Aptos" style:font-size-asian="11pt" style:font-name-complex="Arial" style:font-size-complex="11pt"/>
    </style:style>
    <style:style style:name="P697" style:family="paragraph" style:parent-style-name="Normal">
      <style:paragraph-properties fo:text-align="justify" fo:line-height="100%"/>
      <style:text-properties style:font-name="Arial" style:font-name-complex="Arial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698" style:family="paragraph" style:parent-style-name="Normal" style:master-page-name="MasterPage7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699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699_1" style:family="text">
      <style:text-properties style:font-name="Arial" fo:font-size="14pt" style:font-name-asian="Times New Roman" style:font-size-asian="14pt" style:font-name-complex="Arial" fo:font-weight="bold" style:font-weight-asian="bold"/>
    </style:style>
    <style:style style:name="T699_2" style:family="text">
      <style:text-properties style:font-name="Arial" fo:font-size="14pt" style:font-name-asian="Times New Roman" style:font-size-asian="14pt" style:font-name-complex="Arial" fo:font-weight="bold" style:font-weight-asian="bold"/>
    </style:style>
    <style:style style:name="P70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701_2" style:family="text">
      <style:text-properties style:font-name="Arial" style:font-name-asian="Times New Roman" style:font-name-complex="Arial" fo:language-asian="en" fo:country-asian="GB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703" style:family="paragraph" style:parent-style-name="Normal">
      <style:paragraph-properties fo:text-align="justify" fo:line-height="100%" fo:margin-bottom="0cm"/>
    </style:style>
    <style:style style:name="T703_1" style:family="text">
      <style:text-properties style:font-name="Arial" style:font-name-asian="Times New Roman" style:font-name-complex="Arial" fo:language-asian="en" fo:country-asian="GB"/>
    </style:style>
    <style:style style:name="T703_2" style:family="text">
      <style:text-properties style:font-name="Arial" style:font-name-asian="Times New Roman" style:font-name-complex="Arial" fo:language-asian="en" fo:country-asian="GB"/>
    </style:style>
    <style:style style:name="T703_3" style:family="text">
      <style:text-properties style:font-name="Arial" style:font-name-asian="Times New Roman" style:font-name-complex="Arial" fo:language-asian="en" fo:country-asian="GB"/>
    </style:style>
    <style:style style:name="T703_4" style:family="text">
      <style:text-properties fo:color="#d13438" style:font-name="Arial" style:font-name-asian="Times New Roman" style:font-name-complex="Arial" fo:language-asian="en" fo:country-asian="GB" style:text-underline-style="solid" style:text-underline-color="font-color"/>
    </style:style>
    <style:style style:name="T703_5" style:family="text">
      <style:text-properties style:font-name="Arial" style:font-name-asian="Times New Roman" style:font-name-complex="Arial" fo:language-asian="en" fo:country-asian="GB"/>
    </style:style>
    <style:style style:name="T703_6" style:family="text">
      <style:text-properties style:font-name="Arial" style:font-name-asian="Times New Roman" style:font-name-complex="Arial" fo:language-asian="en" fo:country-asian="GB"/>
    </style:style>
    <style:style style:name="T703_7" style:family="text">
      <style:text-properties style:font-name="Arial" style:font-name-asian="Times New Roman" style:font-name-complex="Arial" fo:language-asian="en" fo:country-asian="GB"/>
    </style:style>
    <style:style style:name="T703_8" style:family="text">
      <style:text-properties fo:color="#000000" style:font-name="Arial" style:font-name-asian="Times New Roman" style:font-name-complex="Arial" fo:language-asian="en" fo:country-asian="GB"/>
    </style:style>
    <style:style style:name="T703_9" style:family="text">
      <style:text-properties style:font-name="Arial" style:font-name-asian="Times New Roman" style:font-name-complex="Arial" fo:language-asian="en" fo:country-asian="GB"/>
    </style:style>
    <style:style style:name="P704" style:family="paragraph" style:parent-style-name="Normal">
      <style:paragraph-properties fo:text-align="justify" fo:line-height="100%" fo:margin-bottom="0cm"/>
      <style:text-properties style:font-name="Segoe UI" fo:font-size="9pt" style:font-name-asian="Times New Roman" style:font-size-asian="9pt" style:font-name-complex="Segoe UI" style:font-size-complex="9pt" fo:language-asian="en" fo:country-asian="GB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style:font-name-asian="Times New Roman" style:font-name-complex="Arial" fo:language-asian="en" fo:country-asian="GB"/>
    </style:style>
    <style:style style:name="Table16" style:family="table">
      <style:table-properties table:align="left" style:width="15.988cm" fo:margin-left="0cm"/>
    </style:style>
    <style:style style:name="Column58" style:family="table-column">
      <style:table-column-properties style:column-width="2.118cm" style:use-optimal-column-width="false"/>
    </style:style>
    <style:style style:name="Column59" style:family="table-column">
      <style:table-column-properties style:column-width="3.117cm" style:use-optimal-column-width="false"/>
    </style:style>
    <style:style style:name="Column60" style:family="table-column">
      <style:table-column-properties style:column-width="3.253cm" style:use-optimal-column-width="false"/>
    </style:style>
    <style:style style:name="Column61" style:family="table-column">
      <style:table-column-properties style:column-width="4cm" style:use-optimal-column-width="false"/>
    </style:style>
    <style:style style:name="Column62" style:family="table-column">
      <style:table-column-properties style:column-width="3.5cm" style:use-optimal-column-width="false"/>
    </style:style>
    <style:style style:name="Row70" style:family="table-row">
      <style:table-row-properties style:min-row-height="0.423cm" style:use-optimal-row-height="false"/>
    </style:style>
    <style:style style:name="Cell2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6" style:family="paragraph" style:parent-style-name="Normal">
      <style:paragraph-properties fo:text-align="center" fo:line-height="100%" fo:margin-bottom="0cm" fo:margin-left="-0.053cm" fo:margin-right="-0.053cm"/>
    </style:style>
    <style:style style:name="T7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7" style:family="paragraph" style:parent-style-name="Normal">
      <style:paragraph-properties fo:text-align="center" fo:line-height="100%" fo:margin-bottom="0cm" fo:margin-left="-0.053cm" fo:margin-right="-0.053cm"/>
    </style:style>
    <style:style style:name="T7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8" style:family="paragraph" style:parent-style-name="Normal">
      <style:paragraph-properties fo:text-align="center" fo:line-height="100%" fo:margin-bottom="0cm" fo:margin-left="-0.053cm" fo:margin-right="-0.053cm"/>
    </style:style>
    <style:style style:name="T7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09" style:family="paragraph" style:parent-style-name="Normal">
      <style:paragraph-properties fo:text-align="center" fo:line-height="100%" fo:margin-bottom="0cm" fo:margin-left="-0.053cm" fo:margin-right="-0.053cm"/>
    </style:style>
    <style:style style:name="T7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0" style:family="paragraph" style:parent-style-name="Normal">
      <style:paragraph-properties fo:text-align="center" fo:line-height="100%" fo:margin-bottom="0cm" fo:margin-left="-0.053cm" fo:margin-right="-0.053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1" style:family="paragraph" style:parent-style-name="Normal">
      <style:paragraph-properties fo:text-align="center"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1.191cm" style:use-optimal-row-height="false"/>
    </style:style>
    <style:style style:name="Cell2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 fo:text-align="right" fo:line-height="100%" fo:margin-bottom="0cm" fo:margin-left="-0.053cm" fo:margin-right="-0.053cm"/>
    </style:style>
    <style:style style:name="T7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3" style:family="paragraph" style:parent-style-name="Normal">
      <style:paragraph-properties fo:text-align="center" fo:line-height="100%" fo:margin-bottom="0cm" fo:margin-left="-0.053cm" fo:margin-right="-0.053cm"/>
    </style:style>
    <style:style style:name="T7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 fo:text-align="right"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5" style:family="paragraph" style:parent-style-name="Normal">
      <style:paragraph-properties fo:text-align="right" fo:line-height="100%" fo:margin-bottom="0cm" fo:margin-right="-0.053cm"/>
    </style:style>
    <style:style style:name="T7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6" style:family="paragraph" style:parent-style-name="Normal">
      <style:paragraph-properties fo:text-align="right" fo:line-height="100%" fo:margin-bottom="0cm" fo:margin-left="-0.053cm" fo:margin-right="-0.053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7" style:family="paragraph" style:parent-style-name="Normal">
      <style:paragraph-properties fo:text-align="right" fo:text-indent="0.621cm" fo:line-height="100%" fo:margin-bottom="0cm" fo:margin-left="-0.621cm"/>
    </style:style>
    <style:style style:name="T7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7_2" style:family="text">
      <style:text-properties fo:color="#d13438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8" style:family="paragraph" style:parent-style-name="Normal">
      <style:paragraph-properties fo:text-align="right" fo:line-height="100%" fo:margin-bottom="0cm" fo:margin-right="-0.053cm"/>
    </style:style>
    <style:style style:name="T7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03cm" style:use-optimal-row-height="false"/>
    </style:style>
    <style:style style:name="Cell2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9" style:family="paragraph" style:parent-style-name="Normal">
      <style:paragraph-properties fo:text-align="right" fo:line-height="100%" fo:margin-bottom="0cm" fo:margin-left="-0.053cm" fo:margin-right="-0.053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0" style:family="paragraph" style:parent-style-name="Normal">
      <style:paragraph-properties fo:text-align="center" fo:line-height="100%" fo:margin-bottom="0cm" fo:margin-left="-0.053cm" fo:margin-right="-0.053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1" style:family="paragraph" style:parent-style-name="Normal">
      <style:paragraph-properties fo:text-align="right"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2" style:family="paragraph" style:parent-style-name="Normal">
      <style:paragraph-properties fo:text-align="right"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3" style:family="paragraph" style:parent-style-name="Normal">
      <style:paragraph-properties fo:text-align="right" fo:line-height="100%" fo:margin-bottom="0cm" fo:margin-left="-0.053cm" fo:margin-right="-0.053cm"/>
    </style:style>
    <style:style style:name="T7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952cm" style:use-optimal-row-height="false"/>
    </style:style>
    <style:style style:name="Cell24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4" style:family="paragraph" style:parent-style-name="Normal">
      <style:paragraph-properties fo:text-align="right" fo:line-height="100%" fo:margin-bottom="0cm" fo:margin-left="-0.053cm" fo:margin-right="-0.053cm"/>
    </style:style>
    <style:style style:name="T7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5" style:family="paragraph" style:parent-style-name="Normal">
      <style:paragraph-properties fo:text-align="center" fo:line-height="100%" fo:margin-bottom="0cm" fo:margin-left="-0.053cm" fo:margin-right="-0.053cm"/>
    </style:style>
    <style:style style:name="T7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6" style:family="paragraph" style:parent-style-name="Normal">
      <style:paragraph-properties fo:text-align="right"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6_2" style:family="text">
      <style:text-properties fo:color="#d13438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text-align="right" fo:line-height="100%" fo:margin-bottom="0cm" fo:margin-right="-0.053cm"/>
    </style:style>
    <style:style style:name="T7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text-align="right" fo:line-height="100%" fo:margin-bottom="0cm" fo:margin-left="-0.053cm" fo:margin-right="-0.053cm"/>
    </style:style>
    <style:style style:name="T7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9" style:family="paragraph" style:parent-style-name="Normal">
      <style:paragraph-properties fo:text-align="right"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9_2" style:family="text">
      <style:text-properties fo:color="#d13438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text-align="right" fo:line-height="100%" fo:margin-bottom="0cm" fo:margin-right="-0.053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1" style:family="paragraph" style:parent-style-name="Normal">
      <style:paragraph-properties fo:text-align="right"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423cm" style:use-optimal-row-height="false"/>
    </style:style>
    <style:style style:name="Cell24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2" style:family="paragraph" style:parent-style-name="Normal">
      <style:paragraph-properties fo:text-align="right" fo:line-height="100%" fo:margin-bottom="0cm" fo:margin-right="-0.053cm"/>
    </style:style>
    <style:style style:name="T7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3" style:family="paragraph" style:parent-style-name="Normal">
      <style:paragraph-properties fo:text-align="right"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text-align="right" fo:line-height="100%" fo:margin-bottom="0cm" fo:margin-right="-0.053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5" style:family="paragraph" style:parent-style-name="Normal">
      <style:paragraph-properties fo:text-align="right"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text-align="right" fo:line-height="100%" fo:margin-bottom="0cm" fo:margin-right="-0.053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737" style:family="paragraph" style:parent-style-name="Normal">
      <style:paragraph-properties fo:text-align="right" fo:line-height="100%" fo:margin-bottom="0cm"/>
    </style:style>
    <style:style style:name="T7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text-align="justify" fo:line-height="100%" fo:margin-bottom="0cm" fo:margin-right="-0.053cm"/>
    </style:style>
    <style:style style:name="T738_1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739_2" style:family="text">
      <style:text-properties style:font-name="Arial" style:font-name-asian="Times New Roman" style:font-name-complex="Arial" fo:language-asian="en" fo:country-asian="GB"/>
    </style:style>
    <style:style style:name="T739_3" style:family="text">
      <style:text-properties style:font-name="Arial" style:font-name-asian="Times New Roman" style:font-name-complex="Arial" fo:language-asian="en" fo:country-asian="GB"/>
    </style:style>
    <style:style style:name="T739_4" style:family="text">
      <style:text-properties fo:color="#000000" style:font-name="Arial" style:font-name-asian="Times New Roman" style:font-name-complex="Arial" fo:language-asian="en" fo:country-asian="GB"/>
    </style:style>
    <style:style style:name="T739_5" style:family="text">
      <style:text-properties style:font-name="Arial" style:font-name-asian="Times New Roman" style:font-name-complex="Arial" fo:language-asian="en" fo:country-asian="GB"/>
    </style:style>
    <style:style style:name="T739_6" style:family="text">
      <style:text-properties style:font-name="Arial" style:font-name-asian="Times New Roman" style:font-name-complex="Arial" fo:language-asian="en" fo:country-asian="GB"/>
    </style:style>
    <style:style style:name="T739_7" style:family="text">
      <style:text-properties style:font-name="Arial" style:font-name-asian="Times New Roman" style:font-name-complex="Arial" fo:language-asian="en" fo:country-asian="GB"/>
    </style:style>
    <style:style style:name="T739_8" style:family="text">
      <style:text-properties style:font-name="Arial" style:font-name-asian="Times New Roman" style:font-name-complex="Arial" fo:language-asian="en" fo:country-asian="GB"/>
    </style:style>
    <style:style style:name="T739_9" style:family="text">
      <style:text-properties style:font-name="Arial" style:font-name-asian="Times New Roman" style:font-name-complex="Arial" fo:language-asian="en" fo:country-asian="GB"/>
    </style:style>
    <style:style style:name="T739_10" style:family="text">
      <style:text-properties style:font-name="Arial" style:font-name-asian="Times New Roman" style:font-name-complex="Arial" fo:language-asian="en" fo:country-asian="GB"/>
    </style:style>
    <style:style style:name="T739_11" style:family="text">
      <style:text-properties style:font-name="Arial" style:font-name-asian="Times New Roman" style:font-name-complex="Arial" fo:language-asian="en" fo:country-asian="GB"/>
    </style:style>
    <style:style style:name="P740" style:family="paragraph" style:parent-style-name="Normal">
      <style:paragraph-properties fo:text-align="justify" fo:line-height="100%" fo:margin-bottom="0cm" fo:margin-right="-0.053cm"/>
    </style:style>
    <style:style style:name="T74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740_2" style:family="text">
      <style:text-properties style:font-name="Arial" style:font-name-asian="Times New Roman" style:font-name-complex="Arial" fo:language-asian="en" fo:country-asian="GB"/>
    </style:style>
    <style:style style:name="P741" style:family="paragraph" style:parent-style-name="Normal">
      <style:paragraph-properties fo:text-align="justify" fo:line-height="100%" fo:margin-bottom="0cm" fo:margin-right="-0.053cm"/>
    </style:style>
    <style:style style:name="T741_1" style:family="text">
      <style:text-properties style:font-name="Arial" style:font-name-asian="Times New Roman" style:font-name-complex="Arial" fo:language-asian="en" fo:country-asian="GB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style:font-name-asian="Times New Roman" style:font-name-complex="Arial" fo:language-asian="en" fo:country-asian="GB"/>
    </style:style>
    <style:style style:name="T742_2" style:family="text">
      <style:text-properties style:font-name="Arial" style:font-name-asian="Times New Roman" style:font-name-complex="Arial" fo:language-asian="en" fo:country-asian="GB"/>
    </style:style>
    <style:style style:name="T742_3" style:family="text">
      <style:text-properties style:font-name="Arial" style:font-name-asian="Times New Roman" style:font-name-complex="Arial" fo:language-asian="en" fo:country-asian="GB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style:font-name="Arial" style:font-name-asian="Times New Roman" style:font-name-complex="Arial" fo:language-asian="en" fo:country-asian="GB"/>
    </style:style>
    <style:style style:name="T743_2" style:family="text">
      <style:text-properties style:font-name="Arial" style:font-name-asian="Times New Roman" style:font-name-complex="Arial" fo:language-asian="en" fo:country-asian="GB"/>
    </style:style>
    <style:style style:name="T743_3" style:family="text">
      <style:text-properties style:font-name="Arial" style:font-name-asian="Times New Roman" style:font-name-complex="Arial" fo:language-asian="en" fo:country-asian="GB"/>
    </style:style>
    <style:style style:name="T743_4" style:family="text">
      <style:text-properties style:font-name="Arial" style:font-name-asian="Times New Roman" style:font-name-complex="Arial" fo:language-asian="en" fo:country-asian="GB"/>
    </style:style>
    <style:style style:name="T743_5" style:family="text">
      <style:text-properties style:font-name="Arial" style:font-name-asian="Times New Roman" style:font-name-complex="Arial" fo:language-asian="en" fo:country-asian="GB"/>
    </style:style>
    <style:style style:name="P744" style:family="paragraph" style:parent-style-name="Normal">
      <style:paragraph-properties fo:text-align="justify" fo:line-height="100%" fo:margin-bottom="0cm" fo:margin-right="-0.053cm"/>
    </style:style>
    <style:style style:name="T74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744_2" style:family="text">
      <style:text-properties style:font-name="Arial" style:font-name-asian="Times New Roman" style:font-name-complex="Arial" fo:language-asian="en" fo:country-asian="GB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style:font-name-asian="Times New Roman" style:font-name-complex="Arial" fo:language-asian="en" fo:country-asian="GB"/>
    </style:style>
    <style:style style:name="T745_2" style:family="text">
      <style:text-properties style:font-name="Arial" style:font-name-asian="Times New Roman" style:font-name-complex="Arial" fo:language-asian="en" fo:country-asian="GB"/>
    </style:style>
    <style:style style:name="T745_3" style:family="text">
      <style:text-properties style:font-name="Arial" style:font-name-asian="Times New Roman" style:font-name-complex="Arial" fo:language-asian="en" fo:country-asian="GB"/>
    </style:style>
    <style:style style:name="T745_4" style:family="text">
      <style:text-properties style:font-name="Arial" style:font-name-asian="Times New Roman" style:font-name-complex="Arial" fo:language-asian="en" fo:country-asian="GB"/>
    </style:style>
    <style:style style:name="T745_5" style:family="text">
      <style:text-properties style:font-name="Arial" style:font-name-asian="Times New Roman" style:font-name-complex="Arial" fo:language-asian="en" fo:country-asian="GB"/>
    </style:style>
    <style:style style:name="T745_6" style:family="text">
      <style:text-properties style:font-name="Arial" style:font-name-asian="Times New Roman" style:font-name-complex="Arial" fo:language-asian="en" fo:country-asian="GB"/>
    </style:style>
    <style:style style:name="P746" style:family="paragraph" style:parent-style-name="Normal">
      <style:paragraph-properties fo:text-align="justify" fo:line-height="100%" fo:margin-bottom="0cm"/>
      <style:text-properties style:font-name="Segoe UI" fo:font-size="9pt" style:font-name-asian="Times New Roman" style:font-size-asian="9pt" style:font-name-complex="Segoe UI" style:font-size-complex="9pt" fo:language-asian="en" fo:country-asian="GB"/>
    </style:style>
    <style:style style:name="P747" style:family="paragraph" style:parent-style-name="Normal">
      <style:paragraph-properties fo:text-align="justify" fo:line-height="100%" fo:margin-bottom="0cm" fo:margin-right="-0.053cm"/>
    </style:style>
    <style:style style:name="T74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747_2" style:family="text">
      <style:text-properties style:font-name="Arial" style:font-name-asian="Times New Roman" style:font-name-complex="Arial" fo:language-asian="en" fo:country-asian="GB"/>
    </style:style>
    <style:style style:name="P748" style:family="paragraph" style:parent-style-name="Normal">
      <style:paragraph-properties fo:text-align="justify" fo:line-height="100%" fo:margin-bottom="0cm" fo:margin-right="-0.053cm"/>
    </style:style>
    <style:style style:name="T748_1" style:family="text">
      <style:text-properties style:font-name="Arial" style:font-name-asian="Times New Roman" style:font-name-complex="Arial" fo:language-asian="en" fo:country-asian="GB"/>
    </style:style>
    <style:style style:name="P749" style:family="paragraph" style:parent-style-name="Normal">
      <style:paragraph-properties fo:text-align="justify" fo:line-height="100%" fo:margin-bottom="0cm"/>
    </style:style>
    <style:style style:name="T749_1" style:family="text">
      <style:text-properties style:font-name="Arial" style:font-name-asian="Times New Roman" style:font-name-complex="Arial" fo:language-asian="en" fo:country-asian="GB"/>
    </style:style>
    <style:style style:name="P750" style:family="paragraph" style:parent-style-name="Normal">
      <style:paragraph-properties fo:text-align="justify" fo:line-height="100%" fo:margin-bottom="0cm"/>
    </style:style>
    <style:style style:name="T750_1" style:family="text">
      <style:text-properties style:font-name="Arial" style:font-name-asian="Times New Roman" style:font-name-complex="Arial" fo:language-asian="en" fo:country-asian="GB"/>
    </style:style>
    <style:style style:name="T750_2" style:family="text">
      <style:text-properties style:font-name="Arial" style:font-name-asian="Times New Roman" style:font-name-complex="Arial" fo:language-asian="en" fo:country-asian="GB"/>
    </style:style>
    <style:style style:name="T750_3" style:family="text">
      <style:text-properties style:font-name="Arial" style:font-name-asian="Times New Roman" style:font-name-complex="Arial" fo:language-asian="en" fo:country-asian="GB"/>
    </style:style>
    <style:style style:name="T750_4" style:family="text">
      <style:text-properties style:font-name="Arial" style:font-name-asian="Times New Roman" style:font-name-complex="Arial" fo:language-asian="en" fo:country-asian="GB"/>
    </style:style>
    <style:style style:name="T750_5" style:family="text">
      <style:text-properties style:font-name="Arial" style:font-name-asian="Times New Roman" style:font-name-complex="Arial" fo:language-asian="en" fo:country-asian="GB"/>
    </style:style>
    <style:style style:name="P751" style:family="paragraph" style:parent-style-name="Normal">
      <style:paragraph-properties fo:text-align="justify" fo:line-height="100%" fo:margin-bottom="0cm" fo:margin-right="-0.035cm"/>
      <style:text-properties style:font-name="Arial" style:font-name-asian="Arial" style:font-name-complex="Arial"/>
    </style:style>
    <style:style style:name="P75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/>
    </style:style>
    <style:style style:name="P7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S9" style:family="section" style:master-page-name="MasterPage8">
      <style:section-properties text:dont-balance-text-columns="false">
        <style:columns fo:column-count="0" fo:column-gap="1.249cm"/>
      </style:section-properties>
    </style:style>
    <style:style style:name="P775" style:family="paragraph" style:parent-style-name="Normal" style:master-page-name="MasterPage8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6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776_1" style:family="text">
      <style:text-properties style:font-name="Arial" fo:font-size="14pt" style:font-name-asian="Times New Roman" style:font-size-asian="14pt" style:font-name-complex="Arial" fo:font-weight="bold" style:font-weight-asian="bold"/>
    </style:style>
    <style:style style:name="P7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weight-complex="bold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778_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style:font-name-asian="Times New Roman" style:font-name-complex="Arial" fo:language-asian="en" fo:country-asian="GB"/>
    </style:style>
    <style:style style:name="P780" style:family="paragraph" style:parent-style-name="Normal">
      <style:paragraph-properties fo:text-align="justify" fo:line-height="100%" fo:margin-bottom="0cm" fo:margin-left="-0.053cm" fo:margin-right="-0.053cm"/>
    </style:style>
    <style:style style:name="T780_1" style:family="text">
      <style:text-properties style:font-name="Arial" style:font-name-asian="Times New Roman" style:font-name-complex="Arial" fo:language-asian="en" fo:country-asian="GB"/>
    </style:style>
    <style:style style:name="P781" style:family="paragraph" style:parent-style-name="Normal">
      <style:paragraph-properties fo:text-align="justify" fo:line-height="100%" fo:margin-bottom="0cm" fo:margin-left="-0.053cm" fo:margin-right="-0.053cm"/>
    </style:style>
    <style:style style:name="T781_1" style:family="text">
      <style:text-properties style:font-name="Arial" style:font-name-asian="Times New Roman" style:font-name-complex="Arial" fo:language-asian="en" fo:country-asian="GB"/>
    </style:style>
    <style:style style:name="P782" style:family="paragraph" style:parent-style-name="Normal">
      <style:paragraph-properties fo:text-align="justify" fo:line-height="100%" fo:margin-bottom="0cm" fo:margin-left="-0.053cm" fo:margin-right="-0.053cm"/>
    </style:style>
    <style:style style:name="T782_1" style:family="text">
      <style:text-properties style:font-name="Arial" style:font-name-asian="Times New Roman" style:font-name-complex="Arial" fo:language-asian="en" fo:country-asian="GB"/>
    </style:style>
    <style:style style:name="P783" style:family="paragraph" style:parent-style-name="Normal">
      <style:paragraph-properties fo:text-align="justify" fo:line-height="100%" fo:margin-bottom="0cm" fo:margin-left="-0.053cm" fo:margin-right="-0.053cm"/>
    </style:style>
    <style:style style:name="T783_1" style:family="text">
      <style:text-properties style:font-name="Arial" style:font-name-asian="Times New Roman" style:font-name-complex="Arial" fo:language-asian="en" fo:country-asian="GB"/>
    </style:style>
    <style:style style:name="P784" style:family="paragraph" style:parent-style-name="Normal">
      <style:paragraph-properties fo:text-align="justify" fo:line-height="100%" fo:margin-bottom="0cm" fo:margin-left="-0.053cm" fo:margin-right="-0.053cm"/>
    </style:style>
    <style:style style:name="T784_1" style:family="text">
      <style:text-properties style:font-name="Arial" style:font-name-asian="Times New Roman" style:font-name-complex="Arial" fo:language-asian="en" fo:country-asian="GB"/>
    </style:style>
    <style:style style:name="P785" style:family="paragraph" style:parent-style-name="Normal">
      <style:paragraph-properties fo:text-align="justify" fo:line-height="100%" fo:margin-bottom="0cm" fo:margin-left="-0.053cm" fo:margin-right="-0.053cm"/>
    </style:style>
    <style:style style:name="T785_1" style:family="text">
      <style:text-properties style:font-name="Arial" style:font-name-asian="Times New Roman" style:font-name-complex="Arial" fo:language-asian="en" fo:country-asian="GB"/>
    </style:style>
    <style:style style:name="P786" style:family="paragraph" style:parent-style-name="Normal">
      <style:paragraph-properties fo:text-align="justify" fo:line-height="100%" fo:margin-bottom="0cm" fo:margin-left="-0.053cm" fo:margin-right="-0.053cm"/>
    </style:style>
    <style:style style:name="T786_1" style:family="text">
      <style:text-properties style:font-name="Arial" style:font-name-asian="Times New Roman" style:font-name-complex="Arial" fo:language-asian="en" fo:country-asian="GB"/>
    </style:style>
    <style:style style:name="P787" style:family="paragraph" style:parent-style-name="Normal">
      <style:paragraph-properties fo:text-align="justify" fo:line-height="100%" fo:margin-bottom="0cm" fo:margin-left="-0.053cm" fo:margin-right="-0.053cm"/>
    </style:style>
    <style:style style:name="T787_1" style:family="text">
      <style:text-properties style:font-name="Arial" style:font-name-asian="Times New Roman" style:font-name-complex="Arial" fo:language-asian="en" fo:country-asian="GB"/>
    </style:style>
    <style:style style:name="P788" style:family="paragraph" style:parent-style-name="Normal">
      <style:paragraph-properties fo:text-align="justify" fo:line-height="100%" fo:margin-bottom="0cm" fo:margin-left="-0.053cm" fo:margin-right="-0.053cm"/>
    </style:style>
    <style:style style:name="T788_1" style:family="text">
      <style:text-properties style:font-name="Arial" style:font-name-asian="Times New Roman" style:font-name-complex="Arial" fo:language-asian="en" fo:country-asian="GB"/>
    </style:style>
    <style:style style:name="P789" style:family="paragraph" style:parent-style-name="Normal">
      <style:paragraph-properties fo:text-align="justify" fo:line-height="100%" fo:margin-bottom="0cm" fo:margin-left="-0.053cm" fo:margin-right="-0.053cm"/>
    </style:style>
    <style:style style:name="T789_1" style:family="text">
      <style:text-properties style:font-name="Arial" style:font-name-asian="Times New Roman" style:font-name-complex="Arial" fo:language-asian="en" fo:country-asian="GB"/>
    </style:style>
    <style:style style:name="P790" style:family="paragraph" style:parent-style-name="Normal">
      <style:paragraph-properties fo:text-align="justify" fo:line-height="100%" fo:margin-bottom="0cm" fo:margin-left="-0.053cm" fo:margin-right="-0.053cm"/>
    </style:style>
    <style:style style:name="T790_1" style:family="text">
      <style:text-properties style:font-name="Arial" style:font-name-asian="Times New Roman" style:font-name-complex="Arial" fo:language-asian="en" fo:country-asian="GB"/>
    </style:style>
    <style:style style:name="T790_2" style:family="text">
      <style:text-properties style:font-name="Arial" style:font-name-asian="Times New Roman" style:font-name-complex="Arial" fo:language-asian="en" fo:country-asian="GB"/>
    </style:style>
    <style:style style:name="T790_3" style:family="text">
      <style:text-properties style:font-name="Arial" style:font-name-asian="Times New Roman" style:font-name-complex="Arial" fo:language-asian="en" fo:country-asian="GB"/>
    </style:style>
    <style:style style:name="P791" style:family="paragraph" style:parent-style-name="Normal">
      <style:paragraph-properties fo:text-align="justify" fo:line-height="100%" fo:margin-bottom="0cm" fo:margin-left="-0.053cm" fo:margin-right="-0.053cm"/>
    </style:style>
    <style:style style:name="T791_1" style:family="text">
      <style:text-properties style:font-name="Arial" style:font-name-asian="Times New Roman" style:font-name-complex="Arial" fo:language-asian="en" fo:country-asian="GB"/>
    </style:style>
    <style:style style:name="P792" style:family="paragraph" style:parent-style-name="Normal">
      <style:paragraph-properties fo:text-align="justify" fo:line-height="100%" fo:margin-bottom="0cm" fo:margin-left="-0.053cm" fo:margin-right="-0.053cm"/>
    </style:style>
    <style:style style:name="T792_1" style:family="text">
      <style:text-properties style:font-name="Arial" style:font-name-asian="Times New Roman" style:font-name-complex="Arial" fo:language-asian="en" fo:country-asian="GB"/>
    </style:style>
    <style:style style:name="T792_2" style:family="text">
      <style:text-properties style:font-name="Arial" style:font-name-asian="Times New Roman" style:font-name-complex="Arial" fo:language-asian="en" fo:country-asian="GB"/>
    </style:style>
    <style:style style:name="T792_3" style:family="text">
      <style:text-properties style:font-name="Arial" style:font-name-asian="Times New Roman" style:font-name-complex="Arial" fo:language-asian="en" fo:country-asian="GB"/>
    </style:style>
    <style:style style:name="T792_4" style:family="text">
      <style:text-properties fo:color="#6d5700" style:font-name="Arial" style:font-name-asian="Times New Roman" style:font-name-complex="Arial" fo:language-asian="en" fo:country-asian="GB" style:text-underline-style="solid" style:text-underline-color="font-color"/>
    </style:style>
    <style:style style:name="P793" style:family="paragraph" style:parent-style-name="Normal">
      <style:paragraph-properties fo:text-align="justify" fo:line-height="100%" fo:margin-bottom="0cm" fo:margin-left="-0.053cm" fo:margin-right="-0.053cm"/>
    </style:style>
    <style:style style:name="T793_1" style:family="text">
      <style:text-properties style:font-name="Arial" style:font-name-asian="Times New Roman" style:font-name-complex="Arial" fo:language-asian="en" fo:country-asian="GB"/>
    </style:style>
    <style:style style:name="P794" style:family="paragraph" style:parent-style-name="Normal">
      <style:paragraph-properties fo:text-align="justify" fo:line-height="100%" fo:margin-bottom="0cm" fo:margin-left="-0.053cm" fo:margin-right="-0.053cm"/>
    </style:style>
    <style:style style:name="T794_1" style:family="text">
      <style:text-properties style:font-name="Arial" style:font-name-asian="Times New Roman" style:font-name-complex="Arial" fo:language-asian="en" fo:country-asian="GB"/>
    </style:style>
    <style:style style:name="P795" style:family="paragraph" style:parent-style-name="Normal">
      <style:paragraph-properties fo:text-align="justify" fo:line-height="100%" fo:margin-bottom="0cm" fo:margin-left="-0.053cm" fo:margin-right="-0.053cm"/>
    </style:style>
    <style:style style:name="T795_1" style:family="text">
      <style:text-properties style:font-name="Arial" style:font-name-asian="Times New Roman" style:font-name-complex="Arial" fo:language-asian="en" fo:country-asian="GB"/>
    </style:style>
    <style:style style:name="P796" style:family="paragraph" style:parent-style-name="Normal">
      <style:paragraph-properties fo:text-align="justify" fo:line-height="100%" fo:margin-bottom="0cm" fo:margin-left="-0.053cm" fo:margin-right="-0.053cm"/>
    </style:style>
    <style:style style:name="T796_1" style:family="text">
      <style:text-properties style:font-name="Arial" style:font-name-asian="Times New Roman" style:font-name-complex="Arial" fo:language-asian="en" fo:country-asian="GB"/>
    </style:style>
    <style:style style:name="T796_2" style:family="text">
      <style:text-properties style:font-name="Arial" style:font-name-asian="Times New Roman" style:font-name-complex="Arial" fo:language-asian="en" fo:country-asian="GB"/>
    </style:style>
    <style:style style:name="T796_3" style:family="text">
      <style:text-properties style:font-name="Arial" style:font-name-asian="Times New Roman" style:font-name-complex="Arial" fo:language-asian="en" fo:country-asian="GB"/>
    </style:style>
    <style:style style:name="T796_4" style:family="text">
      <style:text-properties style:font-name="Arial" style:font-name-asian="Times New Roman" style:font-name-complex="Arial" fo:language-asian="en" fo:country-asian="GB"/>
    </style:style>
    <style:style style:name="T796_5" style:family="text">
      <style:text-properties style:font-name="Arial" style:font-name-asian="Times New Roman" style:font-name-complex="Arial" fo:language-asian="en" fo:country-asian="GB"/>
    </style:style>
    <style:style style:name="P797" style:family="paragraph" style:parent-style-name="Normal">
      <style:paragraph-properties fo:text-align="justify" fo:line-height="100%" fo:margin-bottom="0cm" fo:margin-left="-0.053cm" fo:margin-right="-0.053cm"/>
    </style:style>
    <style:style style:name="T797_1" style:family="text">
      <style:text-properties style:font-name="Arial" style:font-name-asian="Times New Roman" style:font-name-complex="Arial" fo:language-asian="en" fo:country-asian="GB"/>
    </style:style>
    <style:style style:name="P798" style:family="paragraph" style:parent-style-name="Normal">
      <style:paragraph-properties fo:text-align="justify" fo:line-height="100%" fo:margin-bottom="0cm" fo:margin-left="-0.053cm" fo:margin-right="-0.053cm"/>
    </style:style>
    <style:style style:name="T798_1" style:family="text">
      <style:text-properties style:font-name="Arial" style:font-name-asian="Times New Roman" style:font-name-complex="Arial" fo:language-asian="en" fo:country-asian="GB"/>
    </style:style>
    <style:style style:name="T798_2" style:family="text">
      <style:text-properties style:font-name="Arial" style:font-name-asian="Times New Roman" style:font-name-complex="Arial" fo:language-asian="en" fo:country-asian="GB"/>
    </style:style>
    <style:style style:name="T798_3" style:family="text">
      <style:text-properties style:font-name="Arial" style:font-name-asian="Times New Roman" style:font-name-complex="Arial" fo:language-asian="en" fo:country-asian="GB"/>
    </style:style>
    <style:style style:name="T798_4" style:family="text">
      <style:text-properties style:font-name="Arial" style:font-name-asian="Times New Roman" style:font-name-complex="Arial" fo:language-asian="en" fo:country-asian="GB"/>
    </style:style>
    <style:style style:name="T798_5" style:family="text">
      <style:text-properties style:font-name="Arial" style:font-name-asian="Times New Roman" style:font-name-complex="Arial" fo:language-asian="en" fo:country-asian="GB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2" style:family="paragraph" style:parent-style-name="Normal">
      <style:paragraph-properties fo:text-align="justify" fo:line-height="100%" fo:margin-bottom="0cm"/>
    </style:style>
    <style:style style:name="T802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802_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3" style:family="paragraph" style:parent-style-name="Normal">
      <style:paragraph-properties fo:text-align="justify"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4" style:family="paragraph" style:parent-style-name="Normal">
      <style:paragraph-properties fo:text-align="justify" fo:line-height="100%" fo:margin-bottom="0cm"/>
    </style:style>
    <style:style style:name="T804_1" style:family="text">
      <style:text-properties style:font-name="Arial" style:font-name-asian="Times New Roman" style:font-name-complex="Arial" fo:language-asian="en" fo:country-asian="GB"/>
    </style:style>
    <style:style style:name="T804_2" style:family="text">
      <style:text-properties style:font-name="Arial" style:font-name-asian="Times New Roman" style:font-name-complex="Arial" fo:language-asian="en" fo:country-asian="GB"/>
    </style:style>
    <style:style style:name="T804_3" style:family="text">
      <style:text-properties style:font-name="Arial" style:font-name-asian="Times New Roman" style:font-name-complex="Arial" fo:language-asian="en" fo:country-asian="GB"/>
    </style:style>
    <style:style style:name="P805" style:family="paragraph" style:parent-style-name="Normal">
      <style:paragraph-properties fo:text-align="justify" fo:line-height="100%" fo:margin-bottom="0cm"/>
    </style:style>
    <style:style style:name="T805_1" style:family="text">
      <style:text-properties style:font-name="Arial" style:font-name-asian="Times New Roman" style:font-name-complex="Arial" fo:language-asian="en" fo:country-asian="GB"/>
    </style:style>
    <style:style style:name="P806" style:family="paragraph" style:parent-style-name="Normal">
      <style:paragraph-properties fo:text-align="justify" fo:line-height="100%" fo:margin-bottom="0cm"/>
    </style:style>
    <style:style style:name="T806_1" style:family="text">
      <style:text-properties style:font-name="Arial" style:font-name-asian="Times New Roman" style:font-name-complex="Arial" fo:language-asian="en" fo:country-asian="GB"/>
    </style:style>
    <style:style style:name="T806_2" style:family="text">
      <style:text-properties style:font-name="Arial" style:font-name-asian="Times New Roman" style:font-name-complex="Arial" fo:language-asian="en" fo:country-asian="GB"/>
    </style:style>
    <style:style style:name="P807" style:family="paragraph" style:parent-style-name="Normal">
      <style:paragraph-properties fo:text-align="justify"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8" style:family="paragraph" style:parent-style-name="Normal">
      <style:paragraph-properties fo:text-align="justify"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808_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09" style:family="paragraph" style:parent-style-name="Normal">
      <style:paragraph-properties fo:text-align="justify" fo:line-height="100%" fo:margin-bottom="0cm"/>
    </style:style>
    <style:style style:name="T809_1" style:family="text">
      <style:text-properties style:font-name="Arial" style:font-name-asian="Times New Roman" style:font-name-complex="Arial" fo:language-asian="en" fo:country-asian="GB"/>
    </style:style>
    <style:style style:name="P810" style:family="paragraph" style:parent-style-name="Normal">
      <style:paragraph-properties fo:text-align="justify" fo:line-height="100%" fo:margin-bottom="0cm"/>
    </style:style>
    <style:style style:name="T810_1" style:family="text">
      <style:text-properties style:font-name="Arial" style:font-name-asian="Times New Roman" style:font-name-complex="Arial" fo:language-asian="en" fo:country-asian="GB"/>
    </style:style>
    <style:style style:name="P811" style:family="paragraph" style:parent-style-name="Normal">
      <style:paragraph-properties fo:text-align="justify" fo:line-height="100%" fo:margin-bottom="0cm"/>
    </style:style>
    <style:style style:name="T811_1" style:family="text">
      <style:text-properties style:font-name="Arial" style:font-name-asian="Times New Roman" style:font-name-complex="Arial" fo:language-asian="en" fo:country-asian="GB"/>
    </style:style>
    <style:style style:name="T811_2" style:family="text">
      <style:text-properties style:font-name="Arial" style:font-name-asian="Times New Roman" style:font-name-complex="Arial" fo:language-asian="en" fo:country-asian="GB"/>
    </style:style>
    <style:style style:name="T811_3" style:family="text">
      <style:text-properties style:font-name="Arial" style:font-name-asian="Times New Roman" style:font-name-complex="Arial" fo:language-asian="en" fo:country-asian="GB"/>
    </style:style>
    <style:style style:name="P812" style:family="paragraph" style:parent-style-name="Normal">
      <style:paragraph-properties fo:text-align="justify" fo:line-height="100%" fo:margin-bottom="0cm"/>
    </style:style>
    <style:style style:name="T812_1" style:family="text">
      <style:text-properties style:font-name="Arial" style:font-name-asian="Times New Roman" style:font-name-complex="Arial" fo:language-asian="en" fo:country-asian="GB"/>
    </style:style>
    <style:style style:name="T812_2" style:family="text">
      <style:text-properties fo:color="#6d5700" style:font-name="Arial" style:font-name-asian="Times New Roman" style:font-name-complex="Arial" fo:language-asian="en" fo:country-asian="GB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fo:color="#6d5700" style:font-name="Arial" fo:font-size="10pt" style:font-name-asian="Times New Roman" style:font-size-asian="10pt" style:font-name-complex="Arial" style:font-size-complex="10pt" fo:language-asian="en" fo:country-asian="GB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able17" style:family="table">
      <style:table-properties table:align="left" style:width="14.843cm" fo:margin-left="0.45cm"/>
    </style:style>
    <style:style style:name="Column63" style:family="table-column">
      <style:table-column-properties style:column-width="11.589cm"/>
    </style:style>
    <style:style style:name="Column64" style:family="table-column">
      <style:table-column-properties style:column-width="3.254cm"/>
    </style:style>
    <style:style style:name="Row75" style:family="table-row">
      <style:table-row-properties style:min-row-height="0.503cm"/>
    </style:style>
    <style:style style:name="Cell25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815" style:family="paragraph" style:parent-style-name="Normal">
      <style:paragraph-properties fo:text-align="justify" fo:line-height="100%" fo:margin-bottom="0cm" fo:margin-left="-0.053cm" fo:margin-right="-0.053cm"/>
    </style:style>
    <style:style style:name="T8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6" style:family="paragraph" style:parent-style-name="Normal">
      <style:paragraph-properties fo:text-align="justify" fo:line-height="100%" fo:margin-bottom="0cm" fo:margin-left="-0.053cm" fo:margin-right="-0.053cm"/>
    </style:style>
    <style:style style:name="T8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0.503cm"/>
    </style:style>
    <style:style style:name="Cell25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817" style:family="paragraph" style:parent-style-name="Normal">
      <style:paragraph-properties fo:text-align="justify" fo:line-height="100%" fo:margin-bottom="0cm" fo:margin-left="-0.053cm" fo:margin-right="-0.053cm"/>
    </style:style>
    <style:style style:name="T8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8" style:family="paragraph" style:parent-style-name="Normal">
      <style:paragraph-properties fo:text-align="justify" fo:line-height="100%" fo:margin-bottom="0cm" fo:margin-left="-0.053cm" fo:margin-right="-0.053cm"/>
    </style:style>
    <style:style style:name="T8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style:font-name-asian="Times New Roman" style:font-name-complex="Arial" fo:language-asian="en" fo:country-asian="GB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P823" style:family="paragraph" style:parent-style-name="Normal"/>
    <style:style style:name="P82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825" style:family="paragraph" style:parent-style-name="Normal">
      <style:paragraph-properties fo:line-height="100%"/>
      <style:text-properties style:font-name="Arial" fo:font-size="10pt" style:font-name-asian="Times New Roman" style:font-size-asian="10pt" style:font-name-complex="Arial" style:font-size-complex="12pt"/>
    </style:style>
    <style:style style:name="P8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/>
    </style:style>
    <style:style style:name="P8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/>
    </style:style>
    <style:style style:name="P828" style:family="paragraph" style:parent-style-name="Normal">
      <style:paragraph-properties fo:line-height="100%"/>
      <style:text-properties style:font-name="Arial" style:font-name-complex="Aria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>Vicente Solera-Deuchar *</dc:creator>
              <dc:date>2025-04-08T08:39:00</dc:date>
            </office:change-info>
            <text:p text:style-name="PR1"><text:span text:style-name="TR1_1">I</text:span></text:p>
          </text:deletion>
        </text:changed-region>
        <text:changed-region xml:id="R_0_2" text:id="R_0_2">
          <text:insertion>
            <office:change-info>
              <dc:creator>Vicente Solera-Deuchar *</dc:creator>
              <dc:date>2025-04-08T08:39:00</dc:date>
            </office:change-info>
          </text:insertion>
        </text:changed-region>
        <text:changed-region xml:id="R_0_3" text:id="R_0_3">
          <text:deletion>
            <office:change-info>
              <dc:creator>Vicente Solera-Deuchar *</dc:creator>
              <dc:date>2025-04-08T08:40:00</dc:date>
            </office:change-info>
            <text:p text:style-name="PR2"><text:span text:style-name="TR2_1"><text:s/></text:span></text:p>
          </text:deletion>
        </text:changed-region>
        <text:changed-region xml:id="R_0_4" text:id="R_0_4">
          <text:insertion>
            <office:change-info>
              <dc:creator>Vicente Solera-Deuchar *</dc:creator>
              <dc:date>2025-04-08T08:41:00</dc:date>
            </office:change-info>
          </text:insertion>
        </text:changed-region>
      </text:tracked-changes>
      <text:section text:style-name="S1" text:name="S1">
        <text:p text:style-name="P1"><text:span text:style-name="T1_1">Annual<text:s/>Review<text:s/>Template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Tax<text:s/>Transformation<text:s/>Programme<text:s/>(TTP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20.27m</text:span></text:p>
            </table:table-cell>
            <table:covered-table-cell/>
            <table:table-cell table:style-name="Cell3">
              <text:p text:style-name="P5"><text:span text:style-name="T5_1">Review<text:s/>date:<text:s/>April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0553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8<text:s/>August<text:s/>2018</text:span></text:p>
            </table:table-cell>
            <table:table-cell table:style-name="Cell6">
              <text:p text:style-name="P9"><text:span text:style-name="T9_1">AMP<text:s/>end<text:s/>date:</text:span><text:span text:style-name="T9_2"><text:s/>31<text:s/>March<text:s/>2026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18/19</text:span></text:p>
            </table:table-cell>
            <table:table-cell table:style-name="Cell9">
              <text:p text:style-name="P14"><text:span text:style-name="T14_1">2019/20</text:span></text:p>
            </table:table-cell>
            <table:table-cell table:style-name="Cell10">
              <text:p text:style-name="P15"><text:span text:style-name="T15_1">2020/21</text:span></text:p>
            </table:table-cell>
            <table:table-cell table:style-name="Cell11">
              <text:p text:style-name="P16"><text:span text:style-name="T16_1">2021/22</text:span></text:p>
            </table:table-cell>
            <table:table-cell table:style-name="Cell12">
              <text:p text:style-name="P17"><text:span text:style-name="T17_1">2022/23</text:span></text:p>
            </table:table-cell>
            <table:table-cell table:style-name="Cell13">
              <text:p text:style-name="P18"><text:span text:style-name="T18_1">2023/24</text:span></text:p>
            </table:table-cell>
            <table:table-cell table:style-name="Cell14">
              <text:p text:style-name="P19"><text:span text:style-name="T19_1">2024/25</text:span></text:p>
              <text:p text:style-name="P20"/>
            </table:table-cell>
          </table:table-row>
          <table:table-row table:style-name="Row5">
            <table:table-cell table:style-name="Cell15">
              <text:p text:style-name="P21"><text:span text:style-name="T21_1">Overall<text:s/>Output<text:s/>Score</text:span></text:p>
            </table:table-cell>
            <table:table-cell table:style-name="Cell16">
              <text:p text:style-name="P22"><text:span text:style-name="T22_1">A</text:span></text:p>
            </table:table-cell>
            <table:table-cell table:style-name="Cell17">
              <text:p text:style-name="P23"><text:span text:style-name="T23_1">B</text:span></text:p>
            </table:table-cell>
            <table:table-cell table:style-name="Cell18">
              <text:p text:style-name="P24"><text:span text:style-name="T24_1">A<text:s/></text:span></text:p>
            </table:table-cell>
            <table:table-cell table:style-name="Cell19">
              <text:p text:style-name="P25"><text:span text:style-name="T25_1">A</text:span></text:p>
            </table:table-cell>
            <table:table-cell table:style-name="Cell20">
              <text:p text:style-name="P26"><text:span text:style-name="T26_1">A</text:span></text:p>
            </table:table-cell>
            <table:table-cell table:style-name="Cell21">
              <text:p text:style-name="P27"><text:span text:style-name="T27_1">A</text:span></text:p>
            </table:table-cell>
            <table:table-cell table:style-name="Cell22">
              <text:p text:style-name="P28"><text:span text:style-name="T28_1">A</text:span></text:p>
            </table:table-cell>
          </table:table-row>
          <table:table-row table:style-name="Row6">
            <table:table-cell table:style-name="Cell23">
              <text:p text:style-name="P29"><text:span text:style-name="T29_1">Risk<text:s/>Rating</text:span><text:span text:style-name="T29_2"><text:s/></text:span></text:p>
            </table:table-cell>
            <table:table-cell table:style-name="Cell24">
              <text:p text:style-name="P30"><text:span text:style-name="T30_1">Major</text:span></text:p>
            </table:table-cell>
            <table:table-cell table:style-name="Cell25">
              <text:p text:style-name="P31"><text:span text:style-name="T31_1">Major<text:s/></text:span></text:p>
            </table:table-cell>
            <table:table-cell table:style-name="Cell26">
              <text:p text:style-name="P32"><text:span text:style-name="T32_1">Major<text:s/></text:span></text:p>
            </table:table-cell>
            <table:table-cell table:style-name="Cell27">
              <text:p text:style-name="P33"><text:span text:style-name="T33_1">Major<text:s/></text:span></text:p>
            </table:table-cell>
            <table:table-cell table:style-name="Cell28">
              <text:p text:style-name="P34"><text:span text:style-name="T34_1">Major</text:span></text:p>
            </table:table-cell>
            <table:table-cell table:style-name="Cell29">
              <text:p text:style-name="P35"><text:span text:style-name="T35_1">Major</text:span></text:p>
            </table:table-cell>
            <table:table-cell table:style-name="Cell30">
              <text:p text:style-name="P36"><text:span text:style-name="T36_1">Major<text:s/></text:span></text:p>
            </table:table-cell>
          </table:table-row>
        </table:table>
        <text:p text:style-name="P37"/>
        <table:table table:style-name="Table3">
          <table:table-column table:style-name="Column12"/>
          <table:table-column table:style-name="Column13"/>
          <table:table-row table:style-name="Row7">
            <table:table-cell table:style-name="Cell31">
              <text:p text:style-name="P38"><text:span text:style-name="T38_1">DevTracker<text:s/>Link<text:s/>to<text:s/>Business<text:s/>Case:<text:s/></text:span></text:p>
            </table:table-cell>
            <table:table-cell table:style-name="Cell32">
              <text:p text:style-name="P39"><text:span text:style-name="T39_1"><text:a xlink:type="simple" xlink:href="https://devtracker.fcdo.gov.uk/programme/GB-GOV-1-300553/documents"><text:span text:style-name="T39_2">DevTracker<text:s/>Programme<text:s/>GB-GOV-1-300553<text:s/>Documents</text:span></text:a></text:span></text:p>
            </table:table-cell>
          </table:table-row>
          <table:table-row table:style-name="Row8">
            <table:table-cell table:style-name="Cell33">
              <text:p text:style-name="P40"><text:span text:style-name="T40_1">DevTracker<text:s/>Link<text:s/>to<text:s/>results<text:s/>framework:<text:s/></text:span></text:p>
            </table:table-cell>
            <table:table-cell table:style-name="Cell34">
              <text:p text:style-name="P41"><text:span text:style-name="T41_1"><text:a xlink:type="simple" xlink:href="https://devtracker.fcdo.gov.uk/programme/GB-GOV-1-300553/documents"><text:span text:style-name="T41_2">DevTracker<text:s/>Programme<text:s/>GB-GOV-1-300553<text:s/>Documents</text:span></text:a></text:span></text:p>
            </table:table-cell>
          </table:table-row>
        </table:table>
        <text:p text:style-name="P42"/>
        <text:p text:style-name="P43"/>
        <text:p text:style-name="P44"><text:span text:style-name="T44_1">List<text:s/>of<text:s/>Key<text:s/>Acronyms</text:span><text:span text:style-name="T44_2"><text:tab/><text:s/></text:span></text:p>
        <text:p text:style-name="P45"><text:span text:style-name="T45_1"><text:s/></text:span></text:p>
        <text:p text:style-name="P46"/>
        <text:p text:style-name="P47"><text:span text:style-name="T47_1">AR</text:span><text:span text:style-name="T47_2">:<text:s/>Annual<text:s/>Review</text:span></text:p>
        <text:p text:style-name="P48"><text:span text:style-name="T48_1">BE</text:span><text:span text:style-name="T48_2">:<text:s/>British<text:s/>Embassy</text:span></text:p>
        <text:p text:style-name="P49"><text:span text:style-name="T49_1">BC:<text:s/>Business<text:s/>Case</text:span></text:p>
        <text:p text:style-name="P50"><text:span text:style-name="T50_1">BPT:<text:s/></text:span><text:span text:style-name="T50_2">Business<text:s/>Process<text:s/>Transformation</text:span></text:p>
        <text:p text:style-name="P51"><text:span text:style-name="T51_1">CBU:<text:s/></text:span><text:span text:style-name="T51_2">Capacity<text:s/>Building<text:s/>Unit</text:span></text:p>
        <text:p text:style-name="P52"><text:span text:style-name="T52_1">DPO:<text:s/></text:span><text:span text:style-name="T52_2">Development<text:s/>Policy<text:s/>Operations</text:span></text:p>
        <text:p text:style-name="P53"><text:span text:style-name="T53_1">ETB</text:span><text:span text:style-name="T53_2">:<text:s/>Ethiopian<text:s/>Birr</text:span></text:p>
        <text:p text:style-name="P54"><text:span text:style-name="T54_1">EY</text:span><text:span text:style-name="T54_2">:<text:s/>Ethiopian<text:s/>Calendar<text:s/>Year</text:span></text:p>
        <text:p text:style-name="P55"><text:span text:style-name="T55_1">EFY</text:span><text:span text:style-name="T55_2">:<text:s/>Ethiopian<text:s/>Fiscal<text:s/>Year</text:span></text:p>
        <text:p text:style-name="P56"><text:span text:style-name="T56_1">EU:<text:s/></text:span><text:span text:style-name="T56_2">European<text:s/>Union</text:span></text:p>
        <text:p text:style-name="P57"><text:span text:style-name="T57_1">FY:<text:s/></text:span><text:span text:style-name="T57_2">Financial<text:s/>Year</text:span></text:p>
        <text:p text:style-name="P58"><text:span text:style-name="T58_1">GoE</text:span><text:span text:style-name="T58_2">:<text:s/>Government<text:s/>of<text:s/>Ethiopia</text:span></text:p>
        <text:p text:style-name="P59"><text:span text:style-name="T59_1">GDP:</text:span><text:span text:style-name="T59_2"><text:s/>Gross<text:s/>Domestic<text:s/>Product</text:span></text:p>
        <text:p text:style-name="P60"><text:span text:style-name="T60_1">HMRC</text:span><text:span text:style-name="T60_2">:<text:s/>Her<text:s/>Majesty’s<text:s/>Revenue<text:s/>and<text:s/>Customs</text:span></text:p>
        <text:p text:style-name="P61"><text:span text:style-name="T61_1">HMRC<text:s/></text:span><text:span text:style-name="T61_2">:</text:span><text:span text:style-name="T61_3"><text:s text:c="2"/>Her<text:s/>Majesty’s<text:s/>Revenue<text:s/></text:span></text:p>
        <text:p text:style-name="P62"><text:span text:style-name="T62_1">IMF:</text:span><text:span text:style-name="T62_2"><text:s text:c="2"/>International<text:s/>Monetary<text:s/>Fund</text:span></text:p>
        <text:p text:style-name="P63"><text:span text:style-name="T63_1">ITAS</text:span><text:span text:style-name="T63_2">:<text:s/>Integrated<text:s/>Tax<text:s/>Administration<text:s/>System<text:s/></text:span></text:p>
        <text:p text:style-name="P64"><text:span text:style-name="T64_1">KPIs:<text:s/></text:span><text:span text:style-name="T64_2">Key<text:s/>Performance<text:s/>Indicators<text:s/></text:span></text:p>
        <text:p text:style-name="P65"><text:span text:style-name="T65_1">LTO</text:span><text:span text:style-name="T65_2">:<text:s/>Large<text:s/>Taxpayers<text:s/>Office</text:span></text:p>
        <text:p text:style-name="P66"><text:span text:style-name="T66_1">MTO</text:span><text:span text:style-name="T66_2">:<text:s/>Medium<text:s/>Taxpayers<text:s/>Office</text:span></text:p>
        <text:p text:style-name="P67"><text:span text:style-name="T67_1">MoR</text:span><text:span text:style-name="T67_2">:<text:s/>Ministry<text:s/>of<text:s/>Revenues</text:span></text:p>
        <text:p text:style-name="P68"><text:span text:style-name="T68_1">MoF</text:span><text:span text:style-name="T68_2">:<text:s/>Ministry<text:s/>of<text:s/>Finance</text:span></text:p>
        <text:p text:style-name="P69"><text:span text:style-name="T69_1">MoF<text:s/>TPU</text:span><text:span text:style-name="T69_2">:<text:s/>Ministry<text:s/>of<text:s/>Finance<text:s/>Tax<text:s/>Policy<text:s/>Unit</text:span></text:p>
        <text:p text:style-name="P70"><text:span text:style-name="T70_1">MTRS:<text:s/></text:span><text:span text:style-name="T70_2">Medium<text:s/>Term<text:s/>Revenue<text:s/>Strategy</text:span></text:p>
        <text:p text:style-name="P71"><text:span text:style-name="T71_1">NRET:<text:s/></text:span><text:span text:style-name="T71_2">National<text:s/>Revenue<text:s/>Enhancement<text:s/>Taskforce<text:s/></text:span></text:p>
        <text:p text:style-name="P72"><text:span text:style-name="T72_1">OANDA<text:s/>–<text:s/></text:span><text:span text:style-name="T72_2">Online<text:s/>Automated<text:s/>Network<text:s/>Data<text:s/>Access</text:span></text:p>
        <text:p text:style-name="P73"><text:span text:style-name="T73_1">ODA<text:s/>–<text:s/></text:span><text:span text:style-name="T73_2">Overseas<text:s/>Development<text:s/>Assistance<text:s/></text:span></text:p>
        <text:p text:style-name="P74"><text:span text:style-name="T74_1">PAF:</text:span><text:span text:style-name="T74_2"><text:s/>Performance<text:s/>Assessment<text:s/>Framework<text:s/></text:span></text:p>
        <text:p text:style-name="P75"><text:span text:style-name="T75_1">SIGTAS</text:span><text:span text:style-name="T75_2">:<text:s/>Standard<text:s/>Integrated<text:s/>Government<text:s/>Tax<text:s/>Administration<text:s/>System</text:span></text:p>
        <text:p text:style-name="P76"><text:span text:style-name="T76_1">STO</text:span><text:span text:style-name="T76_2">:<text:s/>Federal<text:s/>Small<text:s/>Taxpayers<text:s/>Office</text:span></text:p>
        <text:p text:style-name="P77"><text:span text:style-name="T77_1">TTP</text:span><text:span text:style-name="T77_2">:<text:s/>Tax<text:s/>Transformation<text:s/>Program<text:s/>me</text:span></text:p>
        <text:p text:style-name="P78"><text:span text:style-name="T78_1">TSTP</text:span><text:span text:style-name="T78_2">:<text:s/>Tax<text:s/>Systems<text:s/>Transformation<text:s/>Programme</text:span></text:p>
        <text:p text:style-name="P79"><text:span text:style-name="T79_1">TTO</text:span><text:span text:style-name="T79_2">:<text:s/>Tax<text:s/>Transformation<text:s/>Office</text:span></text:p>
        <text:p text:style-name="P80"><text:span text:style-name="T80_1">ToC</text:span><text:span text:style-name="T80_2">:<text:s/>Theory<text:s/>of<text:s/>Change</text:span></text:p>
        <text:p text:style-name="P81"><text:span text:style-name="T81_1">TADAT</text:span><text:span text:style-name="T81_2">:<text:s/>Tax<text:s/>Administration<text:s/>Diagnostic<text:s/>Assessment</text:span></text:p>
        <text:p text:style-name="P82"><text:span text:style-name="T82_1">VFM</text:span><text:span text:style-name="T82_2">:<text:s/>Value<text:s/>for<text:s/>Money<text:s/></text:span></text:p>
        <text:p text:style-name="P83"><text:span text:style-name="T83_1">WB:</text:span><text:span text:style-name="T83_2"><text:s/>World<text:s/>Bank</text:span></text:p>
        <text:p text:style-name="P84"/>
        <text:p text:style-name="P85"/>
        <text:p text:style-name="P86"><text:span text:style-name="T86_1">A.<text:s/>SUMMARY<text:s/>AND<text:s/>OVERVIEW<text:s/></text:span></text:p>
        <text:p text:style-name="P87"/>
        <text:p text:style-name="P88"><text:span text:style-name="T88_1">The<text:s/>Tax<text:s/>Transformation<text:s/>Programme<text:s/>(TTP)<text:s/>was<text:s/>established<text:s/>in<text:s/>2018<text:s/>to<text:s/>support<text:s/>reform<text:s/>of<text:s/>Ethiopia’s<text:s/>tax<text:s/>system.<text:s/>Initially<text:s/>split<text:s/>between<text:s/>two<text:s/>units,<text:s/>in<text:s/>the<text:s/>Prime<text:s/></text:span><text:span text:style-name="T88_2">Minister’s</text:span><text:span text:style-name="T88_3"><text:s/>Office<text:s/>and<text:s/>Ministry<text:s/>of<text:s/>Revenue<text:s/>(MOR),<text:s/></text:span><text:span text:style-name="T88_4">TTP<text:s/>evolved<text:s/>to<text:s/>focus<text:s/>on<text:s/>MOR,<text:s/>with<text:s/>a<text:s/>respected<text:s/>group<text:s/>of<text:s/>l</text:span><text:span text:style-name="T88_5">o</text:span><text:span text:style-name="T88_6">ng</text:span><text:span text:style-name="T88_7">-</text:span><text:span text:style-name="T88_8">term<text:s/>embedded<text:s/>advisers<text:s/>in<text:s/>the<text:s/>Tax<text:s/>Transformation<text:s/>Office<text:s/>(TTO).<text:s/>F</text:span><text:span text:style-name="T88_9">rom<text:s/>2020<text:s/>TTP<text:s/>faced<text:s/>disruption<text:s/>from<text:s/>Covid,<text:s/>conflict<text:s/>and<text:s/>budget<text:s/>cuts.<text:s/>Growing<text:s/>macroeconomic<text:s/>crisis<text:s/>in<text:s/>Ethiopia<text:s/>worked<text:s/>against<text:s/>the<text:s/>impact<text:s/>objective<text:s/>of<text:s/>reversing<text:s/>the<text:s/>decline<text:s/>in<text:s/>tax<text:s/>to<text:s/>GDP.<text:s/>High<text:s/>inflation<text:s/>rapidly<text:s/>eroded<text:s/>the<text:s/>real<text:s/>wages<text:s/>of<text:s/>officials<text:s/>leading<text:s/>to<text:s/>a<text:s/>sharp<text:s/>deterioration<text:s/>in<text:s/>capacity<text:s/>at<text:s/>the<text:s/>MOR.<text:s/>This<text:s/>trend<text:s/>was<text:s/>particularly<text:s/>acute<text:s/>in<text:s/>audit<text:s/>and<text:s/>IT,<text:s/>as<text:s/>growing<text:s/>wage<text:s/>differentials<text:s/>with<text:s/>the<text:s/>private<text:s/>sector<text:s/>led<text:s/>to<text:s/>increasing<text:s/>challenges<text:s/>in<text:s/>recruitment<text:s/>and<text:s/>retention<text:s/>of<text:s/>staff.<text:s/></text:span></text:p>
        <text:p text:style-name="P89"/>
        <text:p text:style-name="P90"><text:span text:style-name="T90_1">Over<text:s/>time<text:s/>these<text:s/>changes,<text:s/>in<text:s/>resources<text:s/>and<text:s/>operating<text:s/>context,<text:s/>forced<text:s/>a<text:s/>refocus<text:s/>of<text:s/>the<text:s/>programme<text:s/></text:span><text:span text:style-name="T90_2">from<text:s/>transformation</text:span><text:span text:style-name="T90_3"><text:s/>of<text:s/>the<text:s/>tax<text:s/>system<text:s/></text:span><text:span text:style-name="T90_4">to<text:s/>stabilization</text:span><text:span text:style-name="T90_5">,<text:s/>particularly<text:s/>of<text:s/>core<text:s/>IT<text:s/>systems.<text:s/>This<text:s/>shift<text:s/>was<text:s/>quite<text:s/>deliberate<text:s/>in<text:s/>the<text:s/>past<text:s/>year,<text:s/>the<text:s/>first<text:s/>of<text:s/>a<text:s/>two-year<text:s/>extension<text:s/>secured<text:s/>explicitly<text:s/>to<text:s/>continue<text:s/>providing<text:s/>IT<text:s/>stabilization<text:s/>support<text:s/>and<text:s/>support<text:s/>preparation<text:s/>for<text:s/></text:span><text:span text:style-name="T90_6">a<text:s/>possible</text:span><text:span text:style-name="T90_7"><text:s/>IMF<text:s/>programme.<text:s/></text:span><text:span text:style-name="T90_8">All<text:s/>shifts<text:s/>in<text:s/>focus<text:s/>were<text:s/>made<text:s/>following<text:s/>close<text:s/>consultation<text:s/></text:span><text:span text:style-name="T90_9">with<text:s/>the<text:s/>GOE<text:s/>via<text:s/>a<text:s/>Steering<text:s/>Board.<text:s/></text:span></text:p>
        <text:p text:style-name="P91"/>
        <text:p text:style-name="P92"><text:span text:style-name="T92_1">During<text:s/>the<text:s/>past<text:s/>year<text:s/>TTP<text:s/>has<text:s/>continued<text:s/>to<text:s/>enhance<text:s/>the<text:s/>stability<text:s/>and<text:s/>functionality<text:s/>of<text:s/>the<text:s/>MOR<text:s/>core<text:s/>IT<text:s/>system,<text:s/>SIGTAS,<text:s/>replacing<text:s/>manual<text:s/>processes,<text:s/>and<text:s/>fixing<text:s/>bugs<text:s/>related<text:s/>to<text:s/>automated<text:s/>SMS<text:s/>and<text:s/>email<text:s/>systems<text:s/>to<text:s/>enhance<text:s/>communication.<text:s/>TTP<text:s/>implemented<text:s/>a<text:s/>deduplication<text:s/>engine<text:s/>to<text:s/>reduce<text:s/>duplicate<text:s/>records<text:s/>and<text:s/>improve<text:s/>data<text:s/>quality<text:s/>in<text:s/>SIGTAS.<text:s/>This<text:s/>will<text:s/>support<text:s/>a<text:s/>key<text:s/>objective<text:s/>of<text:s/>making<text:s/>SIGTAS<text:s/>a<text:s/>‘single<text:s/>source<text:s/>of<text:s/>truth’<text:s/>for<text:s/>revenue<text:s/>data.<text:s/>Independent<text:s/>reviewers<text:s/>emphasized<text:s/>the<text:s/>importance<text:s/>of<text:s/>the<text:s/>embedded<text:s/>IT<text:s/>consultants<text:s/>to<text:s/>the<text:s/>maintenance<text:s/>of<text:s/>SIGTAS<text:s/>operations</text:span><text:span text:style-name="T92_2"><text:s/>and<text:s/>prevention<text:s/>of<text:s/>system<text:s/>collapse.<text:s/>Essentially,<text:s/>TTP<text:s/>has<text:s/>continued<text:s/>to<text:s/>help<text:s/>safeguard<text:s/>a<text:s/>critical<text:s/>state<text:s/>function.</text:span><text:span text:style-name="T92_3"><text:s/>Work<text:s/>to<text:s/>strengthen<text:s/>the<text:s/>system<text:s/></text:span><text:span text:style-name="T92_4">will<text:s/>help<text:s/>to<text:s/></text:span><text:span text:style-name="T92_5">ensure<text:s/>ongoing<text:s/>stability,<text:s/>but<text:s/>a</text:span><text:span text:style-name="T92_6">n<text:s/>exit<text:s/>plan<text:s/>for<text:s/>this<text:s/>work<text:s/>will<text:s/></text:span><text:span text:style-name="T92_7">developed</text:span><text:span text:style-name="T92_8"><text:s/>in<text:s/>the<text:s/>next<text:s/>year.<text:s/></text:span></text:p>
        <text:p text:style-name="P93"/>
        <text:p text:style-name="P94"><text:span text:style-name="T94_1">On<text:s/>29<text:s/>July<text:s/>2024,<text:s/>one<text:s/>third<text:s/>of<text:s/>the<text:s/>way<text:s/>through<text:s/></text:span><text:span text:style-name="T94_2">this<text:s/>reporting<text:s/>period</text:span><text:span text:style-name="T94_3">,<text:s/>the<text:s/>GOE<text:s/>secured<text:s/>a<text:s/>USD<text:s/>3.4<text:s/>billion<text:s/>IMF<text:s/>programme<text:s/>to<text:s/>support<text:s/>macroeconomic<text:s/>stabilization<text:s/>and<text:s/>build<text:s/>the<text:s/>foundations<text:s/>for<text:s/>inclusive<text:s/>and<text:s/>private<text:s/>sector-led<text:s/>growth.<text:s/>Reversing<text:s/>Ethiopia’s<text:s/>long<text:s/>decline<text:s/>in<text:s/>tax<text:s/>revenue<text:s/>is<text:s/>a<text:s/>key<text:s/>objective<text:s/>of<text:s/>the<text:s/>IMF<text:s/>programme,<text:s/>with<text:s/>quantitative<text:s/>targets<text:s/>on<text:s/>revenue<text:s/>collection.<text:s/>The<text:s/>following<text:s/>day,<text:s/>the<text:s/>World<text:s/>Bank<text:s/>(WB)<text:s/>Board<text:s/>approved<text:s/>the<text:s/>first<text:s/>in<text:s/>a<text:s/>series<text:s/>of<text:s/>four<text:s/>complementary<text:s/>Development<text:s/>Policy<text:s/>Operations<text:s/>(DPOs),<text:s/>expected<text:s/>to<text:s/>provide<text:s/>a<text:s/>total<text:s/>of<text:s/>USD<text:s/>3.7<text:s/>billion</text:span><text:span text:style-name="T94_4">.</text:span><text:span text:style-name="T94_5"><text:s/>Tax<text:s/>reforms<text:s/>are<text:s/>also</text:span><text:span text:style-name="T94_6"><text:s/></text:span><text:span text:style-name="T94_7">a</text:span><text:span text:style-name="T94_8">mong<text:s/>the<text:s/>DPO<text:s/>objectives</text:span><text:span text:style-name="T94_9">.<text:s/></text:span></text:p>
        <text:p text:style-name="P95"/>
        <text:p text:style-name="P96"><text:span text:style-name="T96_1">In<text:s/>August</text:span><text:span text:style-name="T96_2"><text:s/>2024</text:span><text:span text:style-name="T96_3"><text:s/>the<text:s/>GOE<text:s/>published<text:s/>a<text:s/></text:span><text:span text:style-name="T96_4">National<text:s/></text:span><text:span text:style-name="T96_5">Medium-Term<text:s/>Revenue<text:s/>Strategy</text:span><text:span text:style-name="T96_6"><text:s/>(MTRS)</text:span><text:span text:style-name="T96_7">,<text:s/>prepared<text:s/>with<text:s/>UK<text:s/>assistance,<text:s/>outlining<text:s/>further<text:s/>targets<text:s/>and<text:s/>high-level<text:s/>reform<text:s/>objectives.<text:s/>A<text:s/>National<text:s/>Revenue<text:s/>Enhancement<text:s/>Taskforce<text:s/>(NRET)<text:s/>was<text:s/>subsequently<text:s/>formed,<text:s/>chaired<text:s/>by<text:s/>the<text:s/>Prime<text:s/>Minister’s<text:s/>Office,<text:s/></text:span><text:span text:style-name="T96_8">emphasising</text:span><text:span text:style-name="T96_9"><text:s/>political<text:s/>commitment<text:s/>to<text:s/>revenue<text:s/>collection<text:s/>and<text:s/>reform.<text:s/>Ethiopia’s<text:s/>Prime<text:s/>Minister<text:s/>has<text:s/>commented<text:s/>that<text:s/>the<text:s/>macroeconomic<text:s/>reform<text:s/>process<text:s/>is<text:s/>“revenue<text:s/>led”.<text:s text:c="2"/>Despite<text:s/>this<text:s/>high-level<text:s/>attention,<text:s/>capacity<text:s/>within<text:s/>the<text:s/>MOR<text:s/>remains<text:s/>limited<text:s/>and<text:s/>TTP<text:s/>advisers<text:s/>are<text:s/>closely<text:s/>involved<text:s/>in<text:s/>a<text:s/>technical<text:s/>level<text:s/>taskforce<text:s/>reporting<text:s/>to<text:s/>the<text:s/>NRET.<text:s/></text:span></text:p>
        <text:p text:style-name="P97"/>
        <text:p text:style-name="P98"><text:span text:style-name="T98_1">While<text:s/>weathering<text:s/>these<text:s/>extraordinary<text:s/>shocks,<text:s/>TTP<text:s/>has<text:s/>maintained<text:s/>excellent<text:s/>relationships<text:s/>with<text:s/>policymakers<text:s/>and<text:s/>officials.<text:s/>Long<text:s/>term<text:s/>embedded<text:s/>advisers,<text:s/>supported<text:s/>by<text:s/>TTP<text:s/>since<text:s/>2019,<text:s/>are<text:s/>highly<text:s/>trusted<text:s/>by<text:s/>Ministers<text:s/>and<text:s/>senior<text:s/>officials<text:s/>in<text:s/>the<text:s/>Prime<text:s/>Minister’s<text:s/>Office,<text:s/>MOR<text:s/>and<text:s/>MOF,<text:s/>as<text:s/>well<text:s/>as<text:s/>among<text:s/>development<text:s/>partners<text:s/>including<text:s/>the<text:s/>WB<text:s/>and<text:s/>IMF.<text:s/>Consequently,<text:s/>the<text:s/>programme<text:s/>has<text:s/>been<text:s/>well<text:s/>placed<text:s/>to<text:s/>respond<text:s/>quickly<text:s/>and<text:s/>flexibly<text:s/>to<text:s/>increased<text:s/>demands</text:span><text:span text:style-name="T98_2"><text:s/></text:span><text:span text:style-name="T98_3">over<text:s/>the<text:s/>last<text:s/>year</text:span><text:span text:style-name="T98_4">.<text:s text:c="2"/>Independent<text:s/>evaluators<text:s/>noted<text:s/>that<text:s/></text:span><text:span text:style-name="T98_5">“the<text:s/>programme<text:s/>has<text:s/>demonstrated<text:s/>significant<text:s/>positive<text:s/>developments…strengthening<text:s/>its<text:s/>team<text:s/>[and]<text:s/>incorporating<text:s/>international<text:s/>consultants<text:s/>to<text:s/>enhance<text:s/>implementation<text:s/>efforts”.</text:span><text:span text:style-name="T98_6"><text:s/></text:span></text:p>
        <text:p text:style-name="P99"/>
        <text:p text:style-name="P100"><text:span text:style-name="T100_1">Changes<text:s/>of<text:s/>personnel<text:s/>within<text:s/>the<text:s/>MOR<text:s/>were<text:s/>judged<text:s/>by<text:s/>our<text:s/>independent<text:s/>evaluators<text:s/>to<text:s/>have<text:s/>“introduced<text:s/>a<text:s/>new<text:s/>cadre<text:s/>of<text:s/>personnel<text:s/>across<text:s/>several<text:s/>departments<text:s/>with<text:s/>an<text:s/>improved<text:s/>understanding<text:s/>of<text:s/>tax<text:s/>administration...and<text:s/>increased<text:s/>commitment<text:s/>to<text:s/>strengthening<text:s/>tax<text:s/>administration”.<text:s/>The<text:s/>evaluators<text:s/>also<text:s/>judge<text:s/>that<text:s/>there<text:s/>are<text:s/></text:span><text:span text:style-name="T100_2">both<text:s/></text:span><text:span text:style-name="T100_3">opportunities<text:s/>and<text:s/>risks<text:s/>from<text:s/>the<text:s/>increased<text:s/>political<text:s/>commitment<text:s/>to<text:s/>revenue<text:s/>reform.<text:s/>The<text:s/>supplier,<text:s/></text:span><text:span text:style-name="T100_4">Cowater</text:span><text:span text:style-name="T100_5">,<text:s/>agree,<text:s/>noting<text:s/>a<text:s/>step-change<text:s/>in<text:s/>interest<text:s/>among<text:s/>senior<text:s/>officials.<text:s text:c="2"/>A<text:s/>recent<text:s/>training<text:s/>session<text:s/>provided<text:s/>by<text:s/>HMRC<text:s/>had<text:s/>five<text:s/>times<text:s/>as<text:s/>many<text:s/>participants<text:s/>as<text:s/>anticipated.<text:s/>The<text:s/>Prime<text:s/>Minsters<text:s/>Office<text:s/>has<text:s/>directly<text:s/>requested<text:s/>that<text:s/>the<text:s/>UK<text:s/>support<text:s/>continue<text:s/>to<text:s/>the<text:s/>end<text:s/>of<text:s/>the<text:s/>IMF<text:s/>programme,<text:s/>and<text:s/>Minsters<text:s/>in<text:s/>MOF<text:s/>and<text:s/>MOR<text:s/>have<text:s/>endorsed<text:s/>a<text:s/>new<text:s/>prioritized<text:s/>workplan<text:s/>for<text:s/>TTP.<text:s/></text:span></text:p>
        <text:p text:style-name="P101"/>
        <text:p text:style-name="P102"><text:span text:style-name="T102_1">Significant<text:s/>r</text:span><text:span text:style-name="T102_2">isks</text:span><text:span text:style-name="T102_3"><text:s/>stem<text:s/>from<text:s/>the<text:s/>pressure<text:s/>on<text:s/>revenue<text:s/>targets</text:span><text:span text:style-name="T102_4">.</text:span><text:span text:style-name="T102_5"><text:s/></text:span><text:span text:style-name="T102_6">These<text:s/></text:span><text:span text:style-name="T102_7">could<text:s/></text:span><text:span text:style-name="T102_8">create<text:s/>incentives<text:s/>among<text:s/>tax<text:s/>collectors<text:s/>to<text:s/>maintain<text:s/>informality<text:s/>and<text:s/>arbitrariness,<text:s/>because<text:s/></text:span><text:span text:style-name="T102_9">this</text:span><text:span text:style-name="T102_10"><text:s/>allows<text:s/>them<text:s/>to<text:s/>adjust<text:s/>assessments<text:s/>to<text:s/>meet<text:s/>targets.<text:s/></text:span><text:span text:style-name="T102_11">Such</text:span><text:span text:style-name="T102_12"><text:s/>behaviour,<text:s/>widely<text:s/>reported<text:s/>by<text:s/>businesses,<text:s/>poses<text:s/>a<text:s/>significant<text:s/>threat<text:s/>to<text:s/>the<text:s/>investment<text:s/>climate<text:s/>–<text:s/>an<text:s/>issue<text:s/>FCDO<text:s/>should<text:s/>attempt<text:s/>to<text:s/>mitigate<text:s/>in<text:s/>support<text:s/>of<text:s/>wider<text:s/>objectives.<text:s text:c="3"/></text:span></text:p>
        <text:p text:style-name="P103"/>
        <text:p text:style-name="P104"><text:span text:style-name="T104_1">During<text:s/>the<text:s/>last<text:s/>year,<text:s/>i</text:span><text:span text:style-name="T104_2">ncreased<text:s/>funding<text:s/>for<text:s/>TTP<text:s/>facilitated<text:s/>an<text:s/>expansion<text:s/>of<text:s/>activities<text:s/>intended<text:s/>to<text:s/>help<text:s/>the<text:s/>MOR<text:s/>to<text:s/>prioritise<text:s/>reform<text:s/>activities.<text:s/>This<text:s/>included<text:s/>utilizing<text:s/>short-term<text:s/>international<text:s/>experts<text:s/>to<text:s/>complete<text:s/>light<text:s/>touch<text:s/>diagnostics<text:s/>in<text:s/>key<text:s/>areas<text:s/>such<text:s/>as<text:s/>taxpayer<text:s/>registration,<text:s/>filing,<text:s/>audit<text:s/>and<text:s/>debt<text:s/>management.<text:s/></text:span><text:span text:style-name="T104_3">Major<text:s/>weaknesses<text:s/>and<text:s/>targeted<text:s/>inventions<text:s/>identified<text:s/>in<text:s/>these<text:s/>diagnostics<text:s/>has<text:s/>informed<text:s/>a<text:s/>reform<text:s/>strategy<text:s/>at<text:s/>the<text:s/>MOR.<text:s/></text:span><text:span text:style-name="T104_4">Third<text:s/>parties,<text:s/>including<text:s/>the<text:s/>independent<text:s/>evaluators,<text:s/>have<text:s/>highlighted<text:s/>the<text:s/>quality<text:s/>of<text:s/>these<text:s/>reports.<text:s/>Collaboration<text:s/>with<text:s/>the<text:s/>Tax<text:s/>Filing<text:s/>Directorate<text:s/>has<text:s/>led<text:s/>to<text:s/>more<text:s/>focused<text:s/>efforts<text:s/>to<text:s/>identify<text:s/>non-filers,<text:s/>manage<text:s/>amended<text:s/>returns<text:s/>more<text:s/>effectively<text:s/>and<text:s/>enhance<text:s/>SIGTAS<text:s/>functions<text:s/>to<text:s/>support<text:s/>these<text:s/>tasks.<text:s/>Alongside<text:s/>these<text:s/>efforts<text:s/>TTP<text:s/>has<text:s/>developed<text:s/>comprehensive<text:s/>manuals<text:s/>(including<text:s/>an<text:s/>Officer’s<text:s/>Manual,<text:s/>Trader<text:s/>Manual<text:s/>and<text:s/>Inspection<text:s/>Manual)<text:s/>to<text:s/>provide<text:s/>clear<text:s/>guidance<text:s/>for<text:s/>both<text:s/>officers<text:s/>and<text:s/>licensed<text:s/>traders,<text:s/>outlining<text:s/>responsibilities<text:s/>and<text:s/>adherence<text:s/>to<text:s/>regulatory<text:s/>requirements.<text:s text:c="3"/></text:span></text:p>
        <text:p text:style-name="P105"/>
        <text:p text:style-name="P106"><text:span text:style-name="T106_1">As<text:s/>reported<text:s/>in<text:s/>our<text:s/>last<text:s/>annual<text:s/>review,<text:s/>the<text:s/>extension<text:s/>period<text:s/>for<text:s/>TTP<text:s/>was<text:s/>intended<text:s/>to<text:s/></text:span><text:span text:style-name="T106_2">i</text:span><text:span text:style-name="T106_3">)<text:s/>deepen<text:s/>impact<text:s/>ii)<text:s/>allow<text:s/>the<text:s/>UK<text:s/>to<text:s/>play<text:s/>a<text:s/>convening<text:s/>role<text:s/>in<text:s/>tax<text:s/>support<text:s/>iii)<text:s/>pivot<text:s/>our<text:s/>support<text:s/>towards<text:s/>transparent<text:s/>taxation<text:s/>of<text:s/>large<text:s/>taxpayers<text:s/>–<text:s/>including<text:s/>international<text:s/>investors<text:s/>-<text:s/>and<text:s/>consider<text:s/>the<text:s/>impact<text:s/>of<text:s/>reforms<text:s/>on<text:s/>vulnerable<text:s/>groups.<text:s text:c="2"/>It<text:s/>has<text:s/>been<text:s/>8<text:s/>months<text:s/>since<text:s/>the<text:s/>IMF<text:s/>deal<text:s/>was<text:s/>secured<text:s/>during<text:s/>which<text:s/>important<text:s/>progress<text:s/>has<text:s/>been<text:s/>made<text:s/>on<text:s/>these<text:s/>objectives.<text:s text:c="2"/>Obtaining<text:s/>an<text:s/>IMF<text:s/>deal<text:s/>was<text:s/>far<text:s/>from<text:s/>certain<text:s/>when<text:s/>the<text:s/>extension<text:s/>was<text:s/></text:span><text:span text:style-name="T106_4">approved</text:span><text:span text:style-name="T106_5">.<text:s/>While<text:s/>revenue<text:s/>targets<text:s/>were<text:s/>a<text:s/>predictable<text:s/>part<text:s/>of<text:s/>such<text:s/>a<text:s/>deal,<text:s/>the<text:s/></text:span><text:span text:style-name="T106_6">consequent<text:s/></text:span><text:span text:style-name="T106_7">level<text:s/>of<text:s/>commitment<text:s/>from<text:s/>the<text:s/>GOE<text:s/>was<text:s/>also<text:s/></text:span><text:span text:style-name="T106_8">uncertain</text:span><text:span text:style-name="T106_9">.<text:s/>TTP<text:s/>is<text:s/>well<text:s/>placed<text:s/>to<text:s/>capitalize<text:s/>on<text:s/>the<text:s/>opportunities<text:s/>from<text:s/>the<text:s/>political<text:s/>commitment<text:s/>that<text:s/>has<text:s/>emerged,<text:s/>and<text:s/>to<text:s/>mitigate<text:s/>the<text:s/>risks.<text:s text:c="3"/></text:span></text:p>
        <text:p text:style-name="P107"/>
        <text:p text:style-name="P108"/>
        <text:p text:style-name="P109"/>
        <text:p text:style-name="P110"/>
        <text:p text:style-name="P111"><text:span text:style-name="T111_1">Summary<text:s/>supporting<text:s/>narrative<text:s/>for<text:s/>the<text:s/>overall<text:s/>score<text:s/>in<text:s/>this<text:s/>review<text:s/></text:span></text:p>
        <text:p text:style-name="P112"/>
        <text:p text:style-name="P113"><text:span text:style-name="T113_1">TTP<text:s/>has<text:s/>performed<text:s/>well<text:s/>in<text:s/>the<text:s/>past<text:s/>year,<text:s/>meeting<text:s/>expectations.<text:s/></text:span></text:p>
        <text:p text:style-name="P114"/>
        <text:p text:style-name="P115"><text:span text:style-name="T115_1">Partners</text:span><text:span text:style-name="T115_2"><text:s/>interviewed<text:s/>for<text:s/>the<text:s/>independent<text:s/>review,<text:s/>including<text:s/>from<text:s/>MOR,<text:s/>the<text:s/>World<text:s/>Bank<text:s/>and<text:s/>IMF,</text:span><text:span text:style-name="T115_3"><text:s/>continue<text:s/>to<text:s/>report<text:s/>that<text:s/>the<text:s/>TTP<text:s/></text:span><text:span text:style-name="T115_4">provides<text:s/>critical<text:s/>support</text:span><text:span text:style-name="T115_5">,<text:s/>that<text:s/>is<text:s/>complementary<text:s/>to<text:s/>their<text:s/>programme.<text:s/>TTP<text:s/>IT<text:s/>advisers</text:span><text:span text:style-name="T115_6"><text:s/></text:span><text:span text:style-name="T115_7">help<text:s/></text:span><text:span text:style-name="T115_8">ensure<text:s/></text:span><text:span text:style-name="T115_9">continued<text:s/>operation<text:s/>of<text:s/>the<text:s/>MOR<text:s/>IT<text:s/></text:span><text:span text:style-name="T115_10">infrastructure.<text:s/></text:span><text:span text:style-name="T115_11">While<text:s/>this<text:s/>may<text:s/>raise<text:s/>concerns<text:s/>about<text:s/>sustainability,<text:s/></text:span><text:span text:style-name="T115_12">the<text:s/>challenging<text:s/>environment,<text:s/>with<text:s/>fundamental<text:s/>issues<text:s/>in<text:s/>recruitment<text:s/>and<text:s/>retention<text:s/>of<text:s/>staff</text:span><text:span text:style-name="T115_13">,</text:span><text:span text:style-name="T115_14"><text:s/></text:span><text:span text:style-name="T115_15">limit<text:s/>alternative<text:s/></text:span><text:span text:style-name="T115_16">strategies.<text:s/></text:span><text:span text:style-name="T115_17">Resolution<text:s/>of<text:s/>this<text:s/>issue<text:s/>rests<text:s/>in<text:s/>a<text:s/>wider<text:s/>process<text:s/>of<text:s/>civil<text:s/>service<text:s/>and<text:s/>governance<text:s/>reform<text:s/>that<text:s/>will<text:s/>take<text:s/>time.<text:s/></text:span><text:span text:style-name="T115_18">In<text:s/>this<text:s/>context,<text:s/>supporting<text:s/>the<text:s/>MOR<text:s/>core<text:s/>functions<text:s/>is<text:s/>a<text:s/></text:span><text:span text:style-name="T115_19">valuable<text:s/>objective.<text:s/>The<text:s/>reform<text:s/>programme<text:s/>the<text:s/>GOE<text:s/>embarked<text:s/>on<text:s/>in<text:s/>July<text:s/>2024<text:s/>provides<text:s/>a<text:s/></text:span><text:span text:style-name="T115_20">route<text:s/>to<text:s/>sustainability.<text:s/>The<text:s/>key<text:s/>issue<text:s/>for<text:s/>the<text:s/>next<text:s/>year<text:s/>of<text:s/>TTP,<text:s/>scheduled<text:s/>to<text:s/>be<text:s/>the<text:s/>last,<text:s/>is<text:s/>how<text:s/>best<text:s/>to<text:s/>support<text:s/>the<text:s/>GOE<text:s/>to<text:s/>succeed<text:s/>in<text:s/>the<text:s/></text:span><text:span text:style-name="T115_21">domestic<text:s/>revenue<text:s/>components<text:s/>of<text:s/>t</text:span><text:span text:style-name="T115_22">he<text:s/>IMF<text:s/>and<text:s/>WB<text:s/></text:span><text:span text:style-name="T115_23">programme</text:span><text:span text:style-name="T115_24">s,<text:s/>while<text:s/>preparing<text:s/>to<text:s/>hand<text:s/>over<text:s/>as<text:s/>m</text:span><text:span text:style-name="T115_25">uch<text:s/>of<text:s/>the<text:s/>capabilities<text:s/>as<text:s/>possible</text:span><text:span text:style-name="T115_26">.<text:s/></text:span><text:span text:style-name="T115_27"><text:s/></text:span></text:p>
        <text:p text:style-name="P116"/>
        <text:p text:style-name="P117"><text:span text:style-name="T117_1">During<text:s/>the<text:s/>reporting<text:s/>year,<text:s/>independent<text:s/>evaluators<text:s/>report<text:s/>a<text:s/>strong<text:s/>performance<text:s/>by<text:s/>the<text:s/>suppliers</text:span><text:span text:style-name="T117_2">.<text:s/>They<text:s/></text:span><text:span text:style-name="T117_3">have<text:s/>worked<text:s/>quickly<text:s/>to<text:s/>enhance<text:s/>the</text:span><text:span text:style-name="T117_4"><text:s/>services<text:s/>provided<text:s/>to<text:s/>the<text:s/>MOR.<text:s/>A<text:s/>new<text:s/>workplan<text:s/>has<text:s/>been<text:s/>developed<text:s/>with<text:s/>prioritised<text:s/>activities.<text:s/></text:span><text:span text:style-name="T117_5">International<text:s/>experts<text:s/>were<text:s/>recruited<text:s/>to<text:s/>comple</text:span><text:span text:style-name="T117_6">t</text:span><text:span text:style-name="T117_7">e<text:s/>light<text:s/>touch<text:s/>diagnostics<text:s/></text:span><text:span text:style-name="T117_8">in<text:s/>key<text:s/>areas,<text:s/>identifying<text:s/>key<text:s/>weaknesses<text:s/>and<text:s/>targeted<text:s/>interventions.<text:s/>Responding<text:s/>to<text:s/>a<text:s/>request<text:s/>from<text:s/>the<text:s/>Minister<text:s/>of<text:s/>Revenue,<text:s/></text:span><text:span text:style-name="T117_9">an<text:s/>international<text:s/>expert<text:s/>has<text:s/>been<text:s/>secured<text:s/>to<text:s/>provide<text:s/>strategic<text:s/>advice,<text:s/>helping<text:s/>to<text:s/>refine,<text:s/>sequence<text:s/>and<text:s/></text:span><text:span text:style-name="T117_10">prioritise</text:span><text:span text:style-name="T117_11"><text:s/>reform<text:s/></text:span><text:span text:style-name="T117_12">efforts</text:span><text:span text:style-name="T117_13">,<text:s/>capturing<text:s/>them<text:s/>in<text:s/>an<text:s/>adaptive<text:s/>workplan.<text:s/></text:span><text:span text:style-name="T117_14">Recommendations<text:s/>from<text:s/>the<text:s/>independent<text:s/>reviewers<text:s/>have<text:s/>been<text:s/>captured<text:s/>under<text:s/>the<text:s/>relevant<text:s/>outputs.<text:s/></text:span></text:p>
        <text:p text:style-name="P118"/>
        <text:p text:style-name="P119"><text:span text:style-name="T119_1">Overall,<text:s/>outputs<text:s/>met<text:s/>expectations<text:s/>which<text:s/>led<text:s/>to<text:s/>the<text:s/>overall<text:s/>score<text:s/>of<text:s/>“</text:span><text:span text:style-name="T119_2">A</text:span><text:span text:style-name="T119_3">”<text:s/>for<text:s/>this<text:s/>Annual<text:s/>Review.<text:s/></text:span><text:span text:style-name="T119_4">T</text:span><text:span text:style-name="T119_5">TP</text:span><text:span text:style-name="T119_6"><text:s/></text:span><text:span text:style-name="T119_7">has<text:s/></text:span><text:span text:style-name="T119_8">develop</text:span><text:span text:style-name="T119_9">ed</text:span><text:span text:style-name="T119_10"><text:s/>of<text:s/>a<text:s/>clear<text:s/>workplan,<text:s/>with<text:s/>robust<text:s/>priorities</text:span><text:span text:style-name="T119_11">.<text:s/>A<text:s/>revised</text:span><text:span text:style-name="T119_12"><text:s/></text:span><text:span text:style-name="T119_13">logframe</text:span><text:span text:style-name="T119_14">,</text:span><text:span text:style-name="T119_15"><text:s text:c="2"/>key</text:span><text:span text:style-name="T119_16"><text:s/>recommendation<text:s/>of<text:s/>the<text:s/>last<text:s/>annual<text:s/>review<text:s/>–<text:s/>has<text:s/>better<text:s/>captured<text:s/></text:span><text:span text:style-name="T119_17">critical<text:s/>activities<text:s/>and<text:s/>made<text:s/>explicit<text:s/>the<text:s/></text:span><text:span text:style-name="T119_18">pivot<text:s/>to<text:s/>IT<text:s/>stabilisation.<text:s/></text:span></text:p>
        <text:p text:style-name="P120"><text:span text:style-name="T120_1"><text:s/></text:span></text:p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5">
              <text:p text:style-name="P121"><text:span text:style-name="T121_1"><text:s/></text:span></text:p>
            </table:table-cell>
            <table:table-cell table:style-name="Cell36">
              <text:p text:style-name="P122"><text:span text:style-name="T122_1">Output</text:span></text:p>
            </table:table-cell>
            <table:table-cell table:style-name="Cell37">
              <text:p text:style-name="P123"><text:span text:style-name="T123_1">Score</text:span></text:p>
            </table:table-cell>
            <table:table-cell table:style-name="Cell38">
              <text:p text:style-name="P124"><text:span text:style-name="T124_1">Weighting<text:s/>%</text:span></text:p>
            </table:table-cell>
          </table:table-row>
          <table:table-row table:style-name="Row10">
            <table:table-cell table:style-name="Cell39">
              <text:p text:style-name="P125"><text:span text:style-name="T125_1">1</text:span></text:p>
            </table:table-cell>
            <table:table-cell table:style-name="Cell40">
              <text:p text:style-name="P126"><text:span text:style-name="T126_1">SIGTAS<text:s/>system<text:s/>is<text:s/>enhanced,<text:s/>and<text:s/>data<text:s/>quality<text:s/>is<text:s/>strengthened</text:span></text:p>
            </table:table-cell>
            <table:table-cell table:style-name="Cell41">
              <text:p text:style-name="P127"><text:span text:style-name="T127_1">A</text:span></text:p>
            </table:table-cell>
            <table:table-cell table:style-name="Cell42">
              <text:p text:style-name="P128"><text:span text:style-name="T128_1">50</text:span></text:p>
            </table:table-cell>
          </table:table-row>
          <table:table-row table:style-name="Row11">
            <table:table-cell table:style-name="Cell43">
              <text:p text:style-name="P129"><text:span text:style-name="T129_1">2</text:span></text:p>
            </table:table-cell>
            <table:table-cell table:style-name="Cell44">
              <text:p text:style-name="P130"><text:span text:style-name="T130_1">An<text:s/>improved<text:s/>robust<text:s/>and<text:s/>high-functioning<text:s/>Tax<text:s/>administration<text:s/>system</text:span></text:p>
            </table:table-cell>
            <table:table-cell table:style-name="Cell45">
              <text:p text:style-name="P131"><text:span text:style-name="T131_1">A</text:span></text:p>
            </table:table-cell>
            <table:table-cell table:style-name="Cell46">
              <text:p text:style-name="P132"><text:span text:style-name="T132_1">30</text:span></text:p>
            </table:table-cell>
          </table:table-row>
          <table:table-row table:style-name="Row12">
            <table:table-cell table:style-name="Cell47">
              <text:p text:style-name="P133"><text:span text:style-name="T133_1">3</text:span></text:p>
            </table:table-cell>
            <table:table-cell table:style-name="Cell48">
              <text:p text:style-name="P134"><text:span text:style-name="T134_1">Strengthened<text:s/>tax<text:s/>policy<text:s/>analysis<text:s/>and<text:s/>legislative<text:s/>drafting<text:s/>capacity<text:s/>in<text:s/>the<text:s/>Ministry<text:s/>of<text:s/>Finance<text:s/></text:span></text:p>
            </table:table-cell>
            <table:table-cell table:style-name="Cell49">
              <text:p text:style-name="P135"><text:span text:style-name="T135_1">B</text:span></text:p>
            </table:table-cell>
            <table:table-cell table:style-name="Cell50">
              <text:p text:style-name="P136"><text:span text:style-name="T136_1">10</text:span></text:p>
            </table:table-cell>
          </table:table-row>
          <table:table-row table:style-name="Row13">
            <table:table-cell table:style-name="Cell51">
              <text:p text:style-name="P137"><text:span text:style-name="T137_1">4</text:span></text:p>
            </table:table-cell>
            <table:table-cell table:style-name="Cell52">
              <text:p text:style-name="P138"><text:span text:style-name="T138_1">Programme<text:s/>is<text:s/>managed<text:s/>effectively<text:s/>and<text:s/>plays<text:s/>a<text:s/>central<text:s/>role<text:s/>in<text:s/>supporting<text:s/>donor<text:s/>coordination<text:s/>on<text:s/>tax.</text:span></text:p>
            </table:table-cell>
            <table:table-cell table:style-name="Cell53">
              <text:p text:style-name="P139"><text:span text:style-name="T139_1">A</text:span></text:p>
            </table:table-cell>
            <table:table-cell table:style-name="Cell54">
              <text:p text:style-name="P140"><text:span text:style-name="T140_1">10<text:s/></text:span></text:p>
            </table:table-cell>
          </table:table-row>
        </table:table>
        <text:p text:style-name="P141"/>
        <text:p text:style-name="P142"><text:span text:style-name="T142_1">Key<text:s/>Achievement</text:span><text:span text:style-name="T142_2">s</text:span></text:p>
        <text:p text:style-name="P143"/>
        <text:p text:style-name="P144"><text:span text:style-name="T144_1">Independent<text:s/>evaluators<text:s/>note<text:s/>that<text:s/></text:span><text:span text:style-name="T144_2">significant<text:s/>progress<text:s/>has<text:s/>been<text:s/>made<text:s/>towards<text:s/>stabilizing<text:s/>SIGTAS</text:span><text:span text:style-name="T144_3"><text:s/>and</text:span><text:span text:style-name="T144_4"><text:s/>efforts<text:s/></text:span><text:span text:style-name="T144_5">to<text:s/>progress<text:s/></text:span><text:span text:style-name="T144_6">data<text:s/>cleansing<text:s/>and<text:s/>matching<text:s/></text:span><text:span text:style-name="T144_7">are<text:s/>underway</text:span><text:span text:style-name="T144_8">,</text:span><text:span text:style-name="T144_9"><text:s/>moving<text:s/>towards<text:s/>the<text:s/>goal<text:s/>of<text:s/>SIGTAS<text:s/>as<text:s/>a<text:s/>‘single<text:s/>source<text:s/>of<text:s/>truth’.<text:s/></text:span><text:span text:style-name="T144_10">The<text:s/>evaluators<text:s/>also<text:s/>noted<text:s/>that<text:s/>“</text:span><text:span text:style-name="T144_11">FCDO<text:s/>have<text:s/>engaged<text:s/>deeply<text:s/>with<text:s/>the<text:s/>State<text:s/>Minister,<text:s/>tax<text:s/>advisors,<text:s/>and<text:s/>task<text:s/>force<text:s/>members,<text:s/>effectively<text:s/>advancing<text:s/>the<text:s/>stabilization<text:s/>and<text:s/>administrative<text:s/>reform<text:s/>agenda”.<text:s/>The<text:s/></text:span><text:span text:style-name="T144_12">Cowater</text:span><text:span text:style-name="T144_13"><text:s/>team<text:s/>has<text:s/>engaged<text:s/>a<text:s/>senior<text:s/>international<text:s/>expert<text:s/>to<text:s/>provide<text:s/>strategic<text:s/>advisory<text:s/>support<text:s/>to<text:s/>the<text:s/>Minister<text:s/>and<text:s/>senior<text:s/>officials<text:s/>within<text:s/></text:span><text:span text:style-name="T144_14">MoR</text:span><text:span text:style-name="T144_15">—a<text:s/>crucial<text:s/>step<text:s/>in<text:s/>ensuring<text:s/>political<text:s/>commitment<text:s/>and<text:s/>ownership.</text:span></text:p>
        <text:p text:style-name="P145"/>
        <text:p text:style-name="P146"><text:span text:style-name="T146_1">Diagnostics<text:s/>in<text:s/>key<text:s/>areas<text:s/>including<text:s/></text:span><text:span text:style-name="T146_2">as<text:s/>taxpayer<text:s/>registration,<text:s/>filing,<text:s/>audit</text:span><text:span text:style-name="T146_3">,<text:s/>communication,</text:span><text:span text:style-name="T146_4"><text:s/>and<text:s/>debt<text:s/>management.<text:s/></text:span><text:span text:style-name="T146_5">Collaboration<text:s/>with<text:s/>the<text:s/>Tax<text:s/>Filing<text:s/>Directorate<text:s/>has<text:s/>led<text:s/>to<text:s/>more<text:s/>focused<text:s/>efforts<text:s/>to<text:s/>identify<text:s/>non-filers,<text:s/>manage<text:s/>amended<text:s/>returns<text:s/>more<text:s/>effectively,<text:s/>and<text:s/>enhance<text:s/>SIGTAS<text:s/>functionalities<text:s/>to<text:s/>better<text:s/>support<text:s/>these<text:s/>tasks.<text:s/></text:span></text:p>
        <text:p text:style-name="P147"/>
        <text:p text:style-name="P148"/>
        <text:p text:style-name="P149"/>
        <text:p text:style-name="P150"><text:span text:style-name="T150_1">Major<text:s/>lessons<text:s/>and<text:s/>recommendations<text:s/>for<text:s/>the<text:s/>year<text:s/>ahead<text:s/></text:span></text:p>
        <text:p text:style-name="P151"><text:span text:style-name="T151_1">The<text:s/>path<text:s/>forward<text:s/>acknowledges<text:s/>Ethiopia’s<text:s/>unique<text:s/>political<text:s/>economy.<text:s/>Tax<text:s/>administration<text:s/>cannot<text:s/>be<text:s/>divorced<text:s/>from<text:s/>broader<text:s/>governance<text:s/>challenges.<text:s/></text:span><text:span text:style-name="T151_2">The<text:s/>suppliers<text:s/>have<text:s/>completed<text:s/>a<text:s/>political<text:s/>economy<text:s/>analysis<text:s/>in<text:s/>the<text:s/>last<text:s/>year<text:s/>to<text:s/>inform<text:s/>activities.<text:s/></text:span><text:span text:style-name="T151_3">Reforms<text:s/>must<text:s/>balance<text:s/>technical<text:s/>precision<text:s/>with<text:s/>pragmatic<text:s/>realism,<text:s/>prioritizing<text:s/>quick<text:s/>wins<text:s/>(e.g.,<text:s/>digitizing<text:s/>arrears<text:s/>tracking)<text:s/>while<text:s/>embedding<text:s/>longer-term<text:s/>cultural<text:s/>shifts,<text:s/>such<text:s/>as<text:s/>fostering<text:s/>a<text:s/>compliance-centric<text:s/>ethos.<text:s text:c="2"/></text:span><text:span text:style-name="T151_4">Recognizing</text:span><text:span text:style-name="T151_5"><text:s/>the<text:s/></text:span><text:span text:style-name="T151_6">limited<text:s/>resources<text:s/>for<text:s/>the<text:s/>programme<text:s/>and<text:s/>in<text:s/>the<text:s/>MOR,<text:s/>in<text:s/>the<text:s/>context<text:s/>of<text:s/></text:span><text:span text:style-name="T151_7">stretching<text:s/></text:span><text:span text:style-name="T151_8">short-term<text:s/>revenue<text:s/>targets,<text:s/>the<text:s/>programme<text:s/>should<text:s/></text:span><text:span text:style-name="T151_9">encourage<text:s/>incremental<text:s/>changes<text:s/>and<text:s/>pilots<text:s/>in<text:s/>parts<text:s/>of<text:s/>the<text:s/>system.<text:s/></text:span></text:p>
        <text:p text:style-name="P152"><text:span text:style-name="T152_1">During<text:s/>the<text:s/>next<text:s/>year<text:s/>we<text:s/>need<text:s/>to<text:s/>resolve<text:s/>the<text:s/>future<text:s/>of<text:s/>the<text:s/>programme.</text:span><text:span text:style-name="T152_2"><text:s/>Approval<text:s/>of<text:s/>the<text:s/>IMF<text:s/>programme<text:s/></text:span><text:span text:style-name="T152_3">–<text:s/>unexpected<text:s/></text:span><text:span text:style-name="T152_4">and<text:s/>uncertain<text:s/></text:span><text:span text:style-name="T152_5">until<text:s/>the<text:s/>last<text:s/>moment<text:s/>-<text:s/></text:span><text:span text:style-name="T152_6">and<text:s/>the<text:s/>GOE<text:s/>Medium<text:s/>Term<text:s/>Revenue<text:s/>Strategy<text:s/></text:span><text:span text:style-name="T152_7">has<text:s/>significantly<text:s/>changed<text:s/>the<text:s/>context.<text:s/></text:span><text:span text:style-name="T152_8">Commitment<text:s/>to<text:s/></text:span><text:span text:style-name="T152_9">reform<text:s/></text:span><text:span text:style-name="T152_10">has<text:s/>increased<text:s/>and<text:s/>there<text:s/>is<text:s/>an<text:s/>opportunity<text:s/>to<text:s/>support<text:s/>transformation.<text:s/>But<text:s/>there<text:s/>is<text:s/>only<text:s/>one<text:s/>year<text:s/>remaining</text:span><text:span text:style-name="T152_11">.<text:s/>Increasing<text:s/></text:span><text:span text:style-name="T152_12">revenue<text:s/>collection<text:s/>is<text:s/>critical<text:s/>to<text:s/>rebuild<text:s/>public<text:s/>finances<text:s/>in<text:s/>Ethiopia.<text:s/></text:span><text:span text:style-name="T152_13">Excess<text:s/>focus<text:s/>on<text:s/>short-term<text:s/>revenue<text:s/>targets<text:s/>risks</text:span><text:span text:style-name="T152_14"><text:s/>deterring<text:s/>investment<text:s/>with<text:s/>impacts<text:s/>on<text:s/>both<text:s/>FDI<text:s/>inflows<text:s/>and<text:s/>the<text:s/>real<text:s/>economy<text:s/>–<text:s/>undermining<text:s/>the<text:s/>revenues<text:s/>available<text:s/>in<text:s/>future<text:s/>years</text:span><text:span text:style-name="T152_15">.<text:s/>A<text:s/>National<text:s/>Revenue<text:s/>Enhancement<text:s/>Taskforce<text:s/></text:span><text:span text:style-name="T152_16">(NRET)<text:s/></text:span><text:span text:style-name="T152_17">has<text:s/>been<text:s/>established<text:s/>under<text:s/>the<text:s/>Prime<text:s/>Minister’s<text:s/>Office,<text:s/>illustrating<text:s/>h</text:span><text:span text:style-name="T152_18">igh<text:s/>level<text:s/>political<text:s/>interest.<text:s/>TTP<text:s/>advisers<text:s/>are<text:s/>well<text:s/>known<text:s/>to<text:s/>and<text:s/>trusted<text:s/>by<text:s/>the<text:s/>members<text:s/>of<text:s/>the<text:s/>NRE</text:span><text:span text:style-name="T152_19">T.<text:s/>Consequently</text:span><text:span text:style-name="T152_20">,</text:span><text:span text:style-name="T152_21"><text:s/>the<text:s/>programme<text:s/></text:span><text:span text:style-name="T152_22">is<text:s/></text:span><text:span text:style-name="T152_23">well<text:s/>placed<text:s/>to<text:s/>support<text:s/>efforts<text:s/>underway<text:s/>as<text:s/>part<text:s/>of<text:s/>the<text:s/>MDTF<text:s/>and<text:s/>IMF<text:s/>programme,<text:s/>which<text:s/>expire<text:s/>in<text:s/>June<text:s/>2028.<text:s text:c="2"/></text:span><text:span text:style-name="T152_24">This<text:s/>would<text:s/>require<text:s/>an<text:s/>extension.<text:s/>Alternatively,<text:s/>during<text:s/>the<text:s/>next<text:s/></text:span><text:span text:style-name="T152_25">six<text:s/>months<text:s/>we<text:s/>must<text:s/>finalize<text:s/>an<text:s/>exit<text:s/>plan,<text:s/></text:span><text:span text:style-name="T152_26">particularly<text:s/></text:span><text:span text:style-name="T152_27">with<text:s/>respect<text:s/>to<text:s/>the<text:s/>support<text:s/>on<text:s/>IT.<text:s/></text:span><text:span text:style-name="T152_28"><text:s/></text:span><text:span text:style-name="T152_29">Either<text:s/>option<text:s/>should<text:s/>be<text:s/></text:span><text:span text:style-name="T152_30">completed<text:s/>in<text:s/>coordination<text:s/>other<text:s/>donors<text:s/>through<text:s/>the<text:s/>forum<text:s/>TTP<text:s/>has<text:s/>started.<text:s/></text:span></text:p>
        <table:table table:style-name="Table5">
          <table:table-column table:style-name="Column18"/>
          <table:table-row table:style-name="Row14">
            <table:table-cell table:style-name="Cell55">
              <text:p text:style-name="P153"><text:span text:style-name="T153_1">Recommendations<text:s/></text:span></text:p>
            </table:table-cell>
          </table:table-row>
          <table:table-row table:style-name="Row15">
            <table:table-cell table:style-name="Cell56">
              <text:p text:style-name="P154"><text:span text:style-name="T154_1">Continue<text:s/>deep<text:s/>engagement<text:s/>with<text:s/></text:span><text:span text:style-name="T154_2">senior<text:s/>GOE<text:s/>leaders<text:s/>to<text:s/></text:span><text:span text:style-name="T154_3">champion<text:s/></text:span><text:span text:style-name="T154_4">administrative<text:s/></text:span><text:span text:style-name="T154_5">reforms<text:s/>and<text:s/>ensure<text:s/>alignment</text:span><text:span text:style-name="T154_6"><text:s/></text:span><text:span text:style-name="T154_7">across<text:s/>all<text:s/>relevant<text:s/>ministries.<text:s/></text:span><text:span text:style-name="T154_8">Encourage<text:s/>a<text:s/></text:span><text:span text:style-name="T154_9">focus<text:s/>on<text:s/>strengthening<text:s/>processes<text:s/>and<text:s/>systems<text:s/>rather<text:s/>than<text:s/>solely<text:s/>on<text:s/>achieving<text:s/>revenue<text:s/>targets.</text:span><text:span text:style-name="T154_10"><text:s/>(ongoing)<text:s/></text:span></text:p>
            </table:table-cell>
          </table:table-row>
          <table:table-row table:style-name="Row16">
            <table:table-cell table:style-name="Cell57">
              <text:p text:style-name="P155"><text:span text:style-name="T155_1">Continue<text:s/>to<text:s/>encourage<text:s/>incremental<text:s/>change<text:s/>to<text:s/>avoid<text:s/>overwhelming<text:s/></text:span><text:span text:style-name="T155_2">limited<text:s/>capacity<text:s/>in<text:s/>MOR.<text:s/></text:span><text:span text:style-name="T155_3"><text:s/></text:span><text:span text:style-name="T155_4">Smaller,<text:s/>sequenced<text:s/>initiatives<text:s/>should<text:s/>include<text:s/>refining<text:s/>the<text:s/>registration,<text:s/>focusing<text:s/>on<text:s/>communication<text:s/>and<text:s/>taxpayer<text:s/>guidance,<text:s/>building<text:s/>audit<text:s/>capacity,<text:s/>data<text:s/>cleansing<text:s/></text:span><text:span text:style-name="T155_5">and</text:span><text:span text:style-name="T155_6"><text:s/>automating<text:s/>arrears<text:s/>management.</text:span><text:span text:style-name="T155_7"><text:s/>Build<text:s/>this<text:s/>into<text:s/>a<text:s/>strategic<text:s/>plan.<text:s text:c="2"/>(Target<text:s/>Q1)<text:s/></text:span><text:span text:style-name="T155_8"><text:s/></text:span></text:p>
            </table:table-cell>
          </table:table-row>
          <table:table-row table:style-name="Row17">
            <table:table-cell table:style-name="Cell58">
              <text:p text:style-name="P156"><text:span text:style-name="T156_1">Encourage<text:s/>human<text:s/>resource<text:s/>management<text:s/>reform<text:s/>at<text:s/>the<text:s/>MOR<text:s/>–<text:s/>using<text:s/>the<text:s/>existing<text:s/></text:span><text:span text:style-name="T156_2">staff,<text:s/>skills<text:s/>and<text:s/>equipment<text:s/>more<text:s/>effectively<text:s/>–<text:s/>including<text:s/>through<text:s/>greater<text:s/>experimentation<text:s/>and<text:s/>piloting<text:s/>of<text:s/>approaches.<text:s/></text:span><text:span text:style-name="T156_3">Encourage<text:s/>bottom-up<text:s/>feedback<text:s/>on<text:s/>reform<text:s/>efforts,<text:s/>adaptation<text:s/>of<text:s/>reforms,<text:s/>and<text:s/>partnerships<text:s/>with<text:s/></text:span><text:span text:style-name="T156_4">academic<text:s/>and<text:s/>other<text:s/>tax<text:s/>experts.<text:s/></text:span><text:span text:style-name="T156_5">Build<text:s/>both<text:s/>into<text:s/>strategic<text:s/>plan.<text:s/>(Target<text:s/>for<text:s/>plan<text:s/>Q1)</text:span></text:p>
            </table:table-cell>
          </table:table-row>
          <table:table-row table:style-name="Row18">
            <table:table-cell table:style-name="Cell59">
              <text:p text:style-name="P157"><text:span text:style-name="T157_1">Continue<text:s/>to<text:s/>engage<text:s/>in<text:s/>donor<text:s/>coordination,<text:s/>seeking<text:s/>a<text:s/></text:span><text:span text:style-name="T157_2">unified<text:s/>donor<text:s/>strategy<text:s/>aligned<text:s/>with<text:s/>the<text:s/>MTRS.<text:s/>This<text:s/>will<text:s/></text:span><text:span text:style-name="T157_3">avoid<text:s/>duplication,<text:s/>assist<text:s/>resource<text:s/>optimization<text:s/>and<text:s/></text:span><text:span text:style-name="T157_4">support<text:s/>a<text:s/>sustainable<text:s/>exit.<text:s/></text:span><text:span text:style-name="T157_5"><text:s/></text:span><text:span text:style-name="T157_6">(Target<text:s/></text:span><text:span text:style-name="T157_7">Q1<text:s/>for<text:s/>next<text:s/>donor<text:s/>meeting)<text:s/></text:span></text:p>
            </table:table-cell>
          </table:table-row>
          <table:table-row table:style-name="Row19">
            <table:table-cell table:style-name="Cell60">
              <text:p text:style-name="P158"><text:span text:style-name="T158_1">Work<text:s/>to<text:s/>b</text:span><text:span text:style-name="T158_2">uild<text:s/>trust<text:s/></text:span><text:span text:style-name="T158_3">through<text:s/>greater<text:s/>o</text:span><text:span text:style-name="T158_4">perational<text:s/>transparency</text:span><text:span text:style-name="T158_5">,<text:s/>via</text:span><text:span text:style-name="T158_6"><text:s/>supportin</text:span><text:span text:style-name="T158_7">g<text:s/>a</text:span><text:span text:style-name="T158_8"><text:s/>well-functioning<text:s/>website,<text:s/>publishing<text:s/>clear<text:s/>procedural<text:s/>manuals,<text:s/>audit<text:s/>criteria,<text:s/>taxpayer<text:s/>guidance<text:s/>notes,<text:s/>and<text:s/>taxpayer<text:s/>rights</text:span><text:span text:style-name="T158_9">.<text:s/></text:span></text:p>
            </table:table-cell>
          </table:table-row>
          <table:table-row table:style-name="Row20">
            <table:table-cell table:style-name="Cell61">
              <text:p text:style-name="P159"><text:span text:style-name="T159_1">Concentrate<text:s/>reform<text:s/>efforts<text:s/>on<text:s/>the<text:s/>Large<text:s/>Taxpayers<text:s/>Office<text:s/>to<text:s/>maximize<text:s/>impact<text:s/>within<text:s/>current<text:s/>organizational<text:s/>capabilities.<text:s/>This<text:s/>approach<text:s/>would<text:s/>enhance<text:s/>operational<text:s/>efficiency<text:s/>while<text:s/>simultaneously<text:s/>minimizing<text:s/>systemic<text:s/>risk<text:s/>during<text:s/>the<text:s/>implementation<text:s/>of<text:s/>comprehensive<text:s/>reforms.<text:s/>The<text:s/>LTO<text:s/>represents<text:s/>an<text:s/>optimal<text:s/>controlled<text:s/>environment<text:s/>for<text:s/>testing<text:s/>critical<text:s/>procedural<text:s/>and<text:s/>technological<text:s/>changes<text:s/>before<text:s/>proceeding<text:s/>with<text:s/>nationwide<text:s/>implementation.<text:s/></text:span><text:span text:style-name="T159_2">The<text:s/>LTO<text:s/>offers<text:s/>the<text:s/>greatest<text:s/>return<text:s/>on<text:s/>investment,<text:s/>given<text:s/>it<text:s/></text:span><text:span text:style-name="T159_3">contributes<text:s/>approximately<text:s/>70%<text:s/>of<text:s/>federal<text:s/>tax<text:s/>revenue.<text:s/>Reducing<text:s/>discretionary<text:s/>enforcement<text:s/>in<text:s/>the<text:s/>LTO<text:s/>and<text:s/></text:span><text:span text:style-name="T159_4">increasing<text:s/>transparency<text:s/>and<text:s/>predictability<text:s/>will<text:s/>also<text:s/>improve<text:s/>the<text:s/>investment<text:s/>climate,<text:s/>supporting<text:s/>wider<text:s/>macroeconomic<text:s/>reform<text:s/>objectives.<text:s/></text:span></text:p>
            </table:table-cell>
          </table:table-row>
          <table:table-row table:style-name="Row21">
            <table:table-cell table:style-name="Cell62">
              <text:p text:style-name="P160"><text:span text:style-name="T160_1">As<text:s/>of<text:s/>March<text:s/>2025,<text:s/>Ethiopia<text:s/>is<text:s/>experiencing<text:s/>negative<text:s/>shocks<text:s/>to<text:s/>the<text:s/>overseas<text:s/>development<text:s/>assistance</text:span><text:span text:style-name="T160_2"><text:s/>(ODA)</text:span><text:span text:style-name="T160_3"><text:s/>it<text:s/>receives,<text:s/>with<text:s/>uncertain<text:s/>impacts<text:s/>on<text:s/>the<text:s/></text:span><text:span text:style-name="T160_4">financial<text:s/>for<text:s/>its<text:s/>external<text:s/>transactions<text:s/>and<text:s/>the<text:s/>fiscal<text:s/>budget.</text:span><text:span text:style-name="T160_5"><text:s/>For<text:s/>the<text:s/>foreseeable<text:s/>future<text:s/>these<text:s/>receipts<text:s/>are<text:s/>expected<text:s/>to<text:s/>be<text:s/>materially<text:s/>lower<text:s/>than<text:s/>in<text:s/>the<text:s/>recent<text:s/>past.<text:s text:c="2"/>Needs<text:s/>remain<text:s/></text:span><text:span text:style-name="T160_6">elevated.<text:s/></text:span><text:span text:style-name="T160_7"><text:s/></text:span></text:p>
              <text:p text:style-name="P161"><text:span text:style-name="T161_1">Sustainably<text:s/>increasing<text:s/>domestic<text:s/>revenue,<text:s/>while<text:s/>protecting<text:s/>and<text:s/>improving<text:s/>the<text:s/>environment<text:s/>for<text:s/>investors,<text:s/>is<text:s/>even<text:s/>more<text:s/>critical<text:s/>in<text:s/>this<text:s/></text:span><text:span text:style-name="T161_2">environment.<text:s/>The<text:s/>TTP,<text:s/>and<text:s/>UK,<text:s/>is<text:s/>well<text:s/>placed<text:s/>to<text:s/>support.<text:s/>Embedded<text:s/>advisers<text:s/>under<text:s/>TTP<text:s/>have<text:s/>built<text:s/>long<text:s/>standing<text:s/>and<text:s/>trusted<text:s/>relationships<text:s/>with<text:s/>key<text:s/>decision<text:s/>makers.<text:s/></text:span></text:p>
              <text:p text:style-name="P162"><text:span text:style-name="T162_1">In<text:s/>the<text:s/>next<text:s/>year<text:s/>we<text:s/>must<text:s/>think<text:s/>very<text:s/>carefully<text:s/>about<text:s/></text:span><text:span text:style-name="T162_2">how<text:s/>to<text:s/>respond<text:s/>to<text:s/>this<text:s/>increased<text:s/>need,<text:s/>opportunity<text:s/>and<text:s/>risk.<text:s/></text:span></text:p>
            </table:table-cell>
          </table:table-row>
        </table:table>
      </text:section>
      <text:section text:style-name="S2" text:name="S2">
        <text:p text:style-name="P163"/>
        <text:p text:style-name="P164"><text:span text:style-name="T164_1">B:<text:s/>THEORY<text:s/>OF<text:s/>CHANGE<text:s/>AND<text:s/>PROGRESS<text:s/>TOWARDS<text:s/>OUTCOMES<text:s/></text:span></text:p>
        <text:p text:style-name="P165"/>
        <text:p text:style-name="P166"><text:span text:style-name="T166_1">Summarise<text:s/>the<text:s/>programme’s<text:s/></text:span><text:span text:style-name="T166_2"><text:a xlink:type="simple" xlink:href="https://fcogovuk.sharepoint.com/teams/prof/_layouts/15/Doc.aspx?OR=teams&amp;action=edit&amp;sourcedoc=%7bE730D961-222B-456A-A1B3-DE32308F404E%7d"><text:span text:style-name="T166_3">theory<text:s/>of<text:s/>change</text:span></text:a></text:span><text:span text:style-name="T166_4">,<text:s/>including<text:s/>any<text:s/>changes<text:s/>to<text:s/>outcome<text:s/>and<text:s/>impact<text:s/>indicators<text:s/>from<text:s/>the<text:s/>original<text:s/>business<text:s/>case.<text:s/></text:span></text:p>
        <text:p text:style-name="P167"/>
        <text:p text:style-name="P168"><text:span text:style-name="T168_1">The<text:s/></text:span><text:span text:style-name="T168_2">T</text:span><text:span text:style-name="T168_3">TP<text:s/></text:span><text:span text:style-name="T168_4">Theory<text:s/>of<text:s/>Change<text:s/>(</text:span><text:span text:style-name="T168_5">ToC</text:span><text:span text:style-name="T168_6">)<text:s/></text:span><text:span text:style-name="T168_7">describes<text:s/>a<text:s/>process<text:s/>where<text:s/>the<text:s/>provision<text:s/>of<text:s/>technical<text:s/>assistance<text:s/>to<text:s/>the<text:s/></text:span><text:span text:style-name="T168_8">MoR</text:span><text:span text:style-name="T168_9"><text:s/>and<text:s/>MoF</text:span><text:span text:style-name="T168_10"><text:s/>in<text:s/>key<text:s/>areas<text:s/>(including<text:s/>improvements<text:s/>to<text:s/>tax<text:s/>legislation,<text:s/></text:span><text:span text:style-name="T168_11">IT<text:s/>systems,<text:s/>and<text:s/>business<text:s/>processes)<text:s/>combined<text:s/>with<text:s/>analytical<text:s/>support<text:s/>from<text:s/>a</text:span><text:span text:style-name="T168_12"><text:s/>centrally<text:s/>managed<text:s/>programme<text:s/>on<text:s/>tax<text:s/>policy<text:s/>analysis,<text:s/>and<text:s/>peer-peer<text:s/>support<text:s/>from<text:s/>HMRC,<text:s/>notably<text:s/>in<text:s/>risk<text:s/>assessment,<text:s/>data<text:s/>analysis<text:s/>and<text:s/>compliance,<text:s/></text:span><text:span text:style-name="T168_13">leads<text:s/>to<text:s/>improvements<text:s/>in<text:s/>tax<text:s/>outcomes.<text:s text:c="2"/>These<text:s/>outcomes<text:s/>include<text:s/>a<text:s/>more<text:s/>equitable<text:s/>and<text:s/>business<text:s/>friendly<text:s/>tax<text:s/>environment<text:s/>while,<text:s/>at<text:s/>the<text:s/>impact<text:s/>level,<text:s/></text:span><text:span text:style-name="T168_14">an<text:s/>improvement<text:s/>in<text:s/>revenue<text:s/>collection.<text:s/></text:span><text:span text:style-name="T168_15">This<text:s/>TOC<text:s/>remains<text:s/>unchanged.</text:span><text:span text:style-name="T168_16"><text:s/></text:span><text:span text:style-name="T168_17">Broad<text:s/>outlines<text:s/>of<text:s/>the<text:s/>activities<text:s/>remain<text:s/>unchanged.<text:s/></text:span><text:span text:style-name="T168_18">From<text:s/>the<text:s/>outset<text:s/>the<text:s/>programme<text:s/>was<text:s/>intended<text:s/>to<text:s/>be<text:s/>adaptive,<text:s/>changing<text:s/>activities<text:s/>depending<text:s/>on<text:s/>needs,<text:s/>opportunities<text:s/>and<text:s/>conditions.<text:s/></text:span><text:span text:style-name="T168_19">In<text:s/>early<text:s/>stages<text:s/>of<text:s/>the<text:s/>programme<text:s/></text:span><text:span text:style-name="T168_20">the<text:s/>deteriorating<text:s/>macroeconomic<text:s/>conditions<text:s/>in<text:s/>Ethiopia<text:s/>meant<text:s/>revenues<text:s/>declined.<text:s/></text:span><text:span text:style-name="T168_21">But<text:s/>impacts<text:s/>should<text:s/>be<text:s/>measured<text:s/>against<text:s/>a<text:s/>counterfactual:<text:s/>would<text:s/>the<text:s/>impact<text:s/>have<text:s/>been<text:s/>worse<text:s/>without<text:s/>the<text:s/></text:span><text:span text:style-name="T168_22">programmes</text:span><text:span text:style-name="T168_23"><text:s/>activities.<text:s/>The<text:s/>evidence<text:s/>we<text:s/>have<text:s/>gathered<text:s/>through<text:s/>several<text:s/>annual<text:s/>reviews<text:s/>is<text:s/>a<text:s/>resounding<text:s/>yes.<text:s/></text:span><text:span text:style-name="T168_24"><text:s/></text:span></text:p>
        <text:p text:style-name="P169"/>
        <text:p text:style-name="P170"><text:span text:style-name="T170_1">As<text:s/>reported<text:s/>last<text:s/>year,<text:s/>t</text:span><text:span text:style-name="T170_2">he<text:s/></text:span><text:span text:style-name="T170_3">deteriorating<text:s/>context<text:s/></text:span><text:span text:style-name="T170_4">and<text:s/>reduced<text:s/></text:span><text:span text:style-name="T170_5">programme<text:s/>resources</text:span><text:span text:style-name="T170_6">,<text:s/>means<text:s/>that<text:s/>the<text:s/></text:span><text:span text:style-name="T170_7">originally<text:s/></text:span><text:span text:style-name="T170_8">defined<text:s/></text:span><text:span text:style-name="T170_9">outcome<text:s/>and<text:s/>impact</text:span><text:span text:style-name="T170_10"><text:s/></text:span><text:span text:style-name="T170_11">indicators</text:span><text:span text:style-name="T170_12"><text:s/>are<text:s/></text:span><text:span text:style-name="T170_13">no</text:span><text:span text:style-name="T170_14"><text:s/>longer<text:s/>suitable.<text:s/>It<text:s/>is<text:s/>clear,<text:s/>for<text:s/>example,<text:s/>after<text:s/>the<text:s/>extraordinary<text:s/>deterioration<text:s/>of<text:s/>macroeconomic<text:s/>conditions<text:s/>that<text:s/>tax<text:s/>will<text:s/>not<text:s/>increase<text:s/>as<text:s/>a<text:s/>share<text:s/>of<text:s/>GDP<text:s/>(the<text:s/>original<text:s/>indicator)</text:span><text:span text:style-name="T170_15">.<text:s text:c="2"/>As<text:s/>described<text:s/>in<text:s/>part<text:s/>A,<text:s/>TTP<text:s/>effectively<text:s/></text:span><text:span text:style-name="T170_16">became<text:s/></text:span><text:span text:style-name="T170_17">a<text:s/>stabilisation<text:s/>programme</text:span><text:span text:style-name="T170_18">,<text:s/>preventing<text:s/></text:span><text:span text:style-name="T170_19">a<text:s/>severe<text:s/>breakdown<text:s/>of<text:s/>the<text:s/>system.<text:s/>B</text:span><text:span text:style-name="T170_20">ut<text:s/></text:span><text:span text:style-name="T170_21">this<text:s/>is<text:s/>a<text:s/>critical<text:s/>objective</text:span><text:span text:style-name="T170_22"><text:s/>in<text:s/>Ethiopi</text:span><text:span text:style-name="T170_23">a</text:span><text:span text:style-name="T170_24">.<text:s/>The<text:s/>programme<text:s/>is<text:s/>now<text:s/>well<text:s/>placed<text:s/>to</text:span><text:span text:style-name="T170_25"><text:s/>support<text:s/></text:span><text:span text:style-name="T170_26">successful<text:s/>completion<text:s/>of<text:s/>the<text:s/>IMF<text:s/>and<text:s/>WB<text:s/></text:span><text:span text:style-name="T170_27">programmes</text:span><text:span text:style-name="T170_28">,<text:s/>but</text:span><text:span text:style-name="T170_29"><text:s/>would<text:s/>need<text:s/>another<text:s/>extension<text:s/>to<text:s/>realise<text:s/>this<text:s/></text:span><text:span text:style-name="T170_30">opportunity</text:span><text:span text:style-name="T170_31">.</text:span><text:span text:style-name="T170_32"><text:s/>TTP’s<text:s/>indepen</text:span><text:span text:style-name="T170_33">dent<text:s/>reviewers<text:s/>and<text:s/>other<text:s/>development<text:s/>partners,<text:s/>including<text:s/>the<text:s/>WB<text:s/>and<text:s/>IMF,<text:s/>agree.<text:s/></text:span></text:p>
        <text:p text:style-name="P171"><text:bookmark-start text:name="_Hlk24972338"/><text:bookmark-end text:name="_Hlk24972338"/></text:p>
        <text:p text:style-name="P172"/>
        <text:p text:style-name="P173"><text:span text:style-name="T17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73_2">the<text:s/>year<text:s/>ahead?</text:span><text:span text:style-name="T173_3"><text:s/></text:span></text:p>
        <text:p text:style-name="P174"/>
        <text:p text:style-name="P175"><text:span text:style-name="T175_1">The<text:s/>programme<text:s/></text:span><text:span text:style-name="T175_2">is<text:s/>on<text:s/>track</text:span><text:span text:style-name="T175_3"><text:s/>to<text:s/>meet<text:s/>expected<text:s/>outcomes<text:s/>and<text:s/>impact</text:span><text:span text:style-name="T175_4">.<text:s/></text:span><text:span text:style-name="T175_5">The<text:s/>revised<text:s/></text:span><text:span text:style-name="T175_6">logframe</text:span><text:span text:style-name="T175_7"><text:s/>better<text:s/>suits<text:s/>the</text:span><text:span text:style-name="T175_8"><text:s/>current<text:s/>operating<text:s/>context,<text:s/>following<text:s/>a<text:s/>turbulent<text:s/>period<text:s/>after<text:s/>inception.<text:s/></text:span></text:p>
        <text:p text:style-name="P176"/>
        <text:p text:style-name="P177"><text:span text:style-name="T177_1">The<text:s/>major<text:s/>economic<text:s/>reforms,<text:s/>launched<text:s/>in<text:s/>July<text:s/>2024<text:s/>and<text:s/>supported<text:s/>by<text:s/>the<text:s/>IMF<text:s/>and<text:s/>WB,<text:s/>have<text:s/>dramatically<text:s/>increased<text:s/></text:span><text:span text:style-name="T177_2">political<text:s/></text:span><text:span text:style-name="T177_3">commitment<text:s/>to<text:s/>revenue<text:s/>reforms.<text:s/>This<text:s/>is<text:s/>being<text:s/>felt<text:s/>through<text:s/>the<text:s/>MOR<text:s/>and<text:s/>MOF,<text:s/></text:span><text:span text:style-name="T177_4">presenting<text:s/>opportunities<text:s/>to<text:s/>drive<text:s/>impact.<text:s text:c="2"/>But<text:s/>a<text:s/></text:span><text:span text:style-name="T177_5">focus<text:s/>on<text:s/>short-term<text:s/>targets<text:s/>risks<text:s/>undermining<text:s/>these<text:s/>efforts,<text:s/>the<text:s/>investment<text:s/>climate<text:s/>and<text:s/></text:span><text:span text:style-name="T177_6">the<text:s/>revenue<text:s/>base<text:s/>in<text:s/>future<text:s/>years.<text:s/></text:span></text:p>
        <text:p text:style-name="P178"/>
        <text:p text:style-name="P179"><text:span text:style-name="T179_1">TTP<text:s/>advisers<text:s/>and<text:s/>external<text:s/>experts<text:s/>have<text:s/>played<text:s/>a<text:s/>crucial<text:s/>role<text:s/>in<text:s/>the<text:s/>past<text:s/>year,<text:s/>working<text:s/>to<text:s/>exploit<text:s/>the<text:s/>opportunities</text:span><text:span text:style-name="T179_2"><text:s/>and<text:s/></text:span><text:span text:style-name="T179_3">mitigate</text:span><text:span text:style-name="T179_4"><text:s/>risks.<text:s text:c="2"/>GOE<text:s/>have<text:s/>requested<text:s/>this<text:s/>support<text:s/>to<text:s/>continue<text:s/>through</text:span><text:span text:style-name="T179_5">out<text:s/>their<text:s/>4-year<text:s/>Medium<text:s/>Term<text:s/>Revenue<text:s/>Strategy.<text:s/></text:span><text:span text:style-name="T179_6"><text:s/></text:span><text:span text:style-name="T179_7">All<text:s/>high<text:s/>level<text:s/>objectives<text:s/>for<text:s/>2024/25<text:s/>set<text:s/>out<text:s/>in<text:s/>last<text:s/></text:span><text:span text:style-name="T179_8">years</text:span><text:span text:style-name="T179_9"><text:s/>annual<text:s/>review<text:s/>have<text:s/>been<text:s/>achieved.<text:s/></text:span></text:p>
        <text:p text:style-name="P180"/>
        <text:p text:style-name="P181"><text:span text:style-name="T181_1">In<text:s/>the<text:s/>year<text:s/>ahead<text:s/>the<text:s/>programme<text:s/>will</text:span><text:span text:style-name="T181_2">:<text:s/></text:span></text:p>
        <text:p text:style-name="P182"/>
        <text:list text:style-name="LS37" xml:id="list0">
          <text:list-item>
            <text:p text:style-name="P183"><text:span text:style-name="T183_1">Assist<text:s/>development<text:s/>of<text:s/>a<text:s/></text:span><text:span text:style-name="T183_2">strategic<text:s/></text:span><text:span text:style-name="T183_3">reform<text:s/>plan<text:s/>for<text:s/>the<text:s/>MOR,<text:s/>working<text:s/>with<text:s/>the<text:s/>Ministers<text:s/>and<text:s/>an<text:s/>international<text:s/>expert<text:s/>(already<text:s/>hired)<text:s/></text:span></text:p>
          </text:list-item>
          <text:list-item>
            <text:p text:style-name="P184"><text:span text:style-name="T184_1">Determine<text:s/>whether<text:s/>to<text:s/>continue,<text:s/>via<text:s/>a<text:s/>request<text:s/>for<text:s/>an<text:s/>extension,<text:s/></text:span><text:span text:style-name="T184_2">to<text:s/>support<text:s/>delivery<text:s/>of<text:s/>the<text:s/>IMF<text:s/>programme<text:s/>or<text:s/>whether<text:s/>to<text:s/>exit.<text:s/></text:span></text:p>
          </text:list-item>
          <text:list-item>
            <text:p text:style-name="P185"><text:span text:style-name="T185_1">If<text:s/>we<text:s/>exit,<text:s/>establish</text:span><text:span text:style-name="T185_2"><text:s/>a<text:s/>robust<text:s/></text:span><text:span text:style-name="T185_3">exit<text:s/>plan</text:span><text:span text:style-name="T185_4">,<text:s/>handing<text:s/>over<text:s/>analytical<text:s/>materials<text:s/>to<text:s/>the<text:s/>GOE<text:s/>and<text:s/>other<text:s/>partners.<text:s/></text:span></text:p>
          </text:list-item>
        </text:list>
        <text:p text:style-name="P186"/>
        <text:p text:style-name="P187"/>
        <text:p text:style-name="P188"><text:span text:style-name="T188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188_2">portfolio.</text:span><text:span text:style-name="T188_3"><text:s/></text:span></text:p>
        <text:p text:style-name="P189"/>
        <text:p text:style-name="P190"><text:span text:style-name="T190_1">The<text:s/>TTP<text:s/></text:span><text:span text:style-name="T190_2">has<text:s/></text:span><text:span text:style-name="T190_3">adapted<text:s/>to<text:s/>changing<text:s/>circumstances<text:s/>to<text:s/></text:span><text:span text:style-name="T190_4">deliver<text:s/>with<text:s/>good<text:s/>value<text:s/>for<text:s/>money.<text:s/>Many<text:s/>outcome<text:s/>level<text:s/>indicators<text:s/>remain<text:s/>on<text:s/>track.</text:span><text:span text:style-name="T190_5"><text:s/>The<text:s/></text:span><text:span text:style-name="T190_6">recognition<text:s/>of<text:s/>the<text:s/>shift<text:s/>to<text:s/>a<text:s/>stabilisation<text:s/>programme<text:s/>has<text:s/>improved<text:s/>understanding<text:s/>of<text:s/>what<text:s/>TTP<text:s/>does,<text:s/>even<text:s/>as<text:s/>events<text:s/>(the<text:s/>commitment<text:s/>to<text:s/>a<text:s/>macroeconomic<text:s/>reform<text:s/>programme<text:s/>supported<text:s/>by<text:s/>the<text:s/>IMF<text:s/>and<text:s/>WB)<text:s/>have</text:span><text:span text:style-name="T190_7"><text:s/>presented<text:s/>the<text:s/>best<text:s/>opportunity<text:s/>for<text:s/>revenue<text:s/>reforms<text:s/>since<text:s/>the<text:s/>outbreak<text:s/>of<text:s/>Covid<text:s/>5<text:s/>years<text:s/>ago.<text:s/>TTP<text:s/>has<text:s/></text:span><text:span text:style-name="T190_8">adapted</text:span><text:span text:style-name="T190_9"><text:s/>to<text:s/>this<text:s/></text:span><text:span text:style-name="T190_10">opportunity,<text:s/>drawing<text:s/>on<text:s/>the<text:s/>deep<text:s/>and<text:s/>trusted<text:s/>relationships<text:s/>that<text:s/>have<text:s/>been<text:s/></text:span><text:span text:style-name="T190_11">developed<text:s/>between<text:s/>embedded<text:s/>advisers<text:s/>and<text:s/>key<text:s/>policy<text:s/>makers<text:s/>to<text:s/>introduce<text:s/>new<text:s/>ideas<text:s/>from<text:s/>external<text:s/></text:span><text:span text:style-name="T190_12">experts,<text:s/>challenging<text:s/>conventional<text:s/>understanding.<text:s text:c="2"/></text:span><text:span text:style-name="T190_13">Ideally<text:s/>this<text:s/>support<text:s/>would<text:s/>remain<text:s/>throughout<text:s/>the<text:s/></text:span><text:span text:style-name="T190_14">Medium-Term</text:span><text:span text:style-name="T190_15"><text:s/>Revenue<text:s/>Strategy<text:s/></text:span><text:span text:style-name="T190_16">(2024<text:s/>–<text:s/>2028),<text:s/>working<text:s/>with<text:s/>the<text:s/>grain<text:s/>of<text:s/>this<text:s/>opportunity<text:s/>to<text:s/>advance<text:s/>reforms<text:s/>while<text:s/>mitigating<text:s/>the<text:s/>risk<text:s/>from<text:s/></text:span><text:span text:style-name="T190_17">a<text:s/>focus<text:s/>on<text:s/>short<text:s/>term<text:s/>targets.</text:span><text:span text:style-name="T190_18"><text:s text:c="2"/></text:span></text:p>
        <text:p text:style-name="P191"/>
        <text:p text:style-name="P192"><text:span text:style-name="T192_1">Impact:<text:s/></text:span><text:span text:style-name="T192_2">GoE</text:span><text:span text:style-name="T192_3"><text:s/></text:span><text:span text:style-name="T192_4">can</text:span><text:span text:style-name="T192_5"><text:s/>self-finance<text:s/>its<text:s/>development<text:s/>through<text:s/>increased,<text:s/>sustainable<text:s/>revenue<text:s/>collection</text:span></text:p>
        <text:p text:style-name="P193"/>
        <text:p text:style-name="P194"><text:span text:style-name="T194_1">Indicator<text:s/>1.1</text:span><text:span text:style-name="T194_2">:<text:s/></text:span><text:span text:style-name="T194_3">Tax<text:s/></text:span><text:span text:style-name="T194_4">revenue<text:s/>collected<text:s/>by<text:s/>the<text:s/>Federal<text:s/>Government</text:span><text:span text:style-name="T194_5"><text:s/></text:span></text:p>
        <text:p text:style-name="P195"><text:span text:style-name="T195_1">Ethiopia’s<text:s/>t</text:span><text:span text:style-name="T195_2">ax-to-GDP<text:s/>declin</text:span><text:span text:style-name="T195_3">ed<text:s/>steadily<text:s/>from<text:s/></text:span><text:span text:style-name="T195_4">2014</text:span><text:span text:style-name="T195_5"><text:s/>and<text:s/></text:span><text:span text:style-name="T195_6">revenue<text:s/>collection<text:s/>declin</text:span><text:span text:style-name="T195_7">ed</text:span><text:span text:style-name="T195_8"><text:s/>in<text:s/>real<text:s/>terms</text:span><text:span text:style-name="T195_9"><text:s/>during<text:s/>the<text:s/>high<text:s/>inflation<text:s/>of<text:s/>recent<text:s/>years.<text:s/>Due<text:s/>to<text:s/>this<text:s/>the<text:s/>original<text:s/>indicator<text:s/>of<text:s/></text:span><text:span text:style-name="T195_10">tax:GDP</text:span><text:span text:style-name="T195_11"><text:s/>was<text:s/></text:span><text:span text:style-name="T195_12">overtaken<text:s/>by<text:s/>context.<text:s/>During<text:s/>the<text:s/></text:span><text:span text:style-name="T195_13">logframe</text:span><text:span text:style-name="T195_14"><text:s/>review<text:s/>we<text:s/>dropped<text:s/>it<text:s/>in<text:s/>favour<text:s/>of<text:s/>a<text:s/></text:span><text:span text:style-name="T195_15">revenue<text:s/>collection<text:s/>indicator.<text:s/>When<text:s/></text:span><text:span text:style-name="T195_16">it<text:s/>became<text:s/>clear<text:s/>a<text:s/></text:span><text:span text:style-name="T195_17">Medium-Term</text:span><text:span text:style-name="T195_18"><text:s/>Revenue<text:s/>Strategy<text:s/>was<text:s/>in<text:s/>preparation,<text:s/>this<text:s/></text:span><text:span text:style-name="T195_19">was<text:s/>designated<text:s/>as<text:s/>data<text:s/>source<text:s/>for<text:s/>targets.<text:s/></text:span></text:p>
        <text:p text:style-name="P196"><text:span text:style-name="T196_1">Drawing<text:s/>on<text:s/>this,<text:s/>the<text:s/>milestone<text:s/>for<text:s/></text:span><text:span text:style-name="T196_2">31<text:s/>March<text:s/>2025<text:s/>is<text:s/>ETB<text:s/>347<text:s/>billion.<text:s/>The<text:s/>GOE<text:s/>have<text:s/>over<text:s/>performed<text:s/>on<text:s/>revenue<text:s/>collection,<text:s/>buoyed<text:s/>by<text:s/>a<text:s/>sharp<text:s/>inc</text:span><text:span text:style-name="T196_3">rease<text:s/>following<text:s/>the<text:s/>ER<text:s/>reform.<text:s/>By<text:s/>the<text:s/>end<text:s/>of<text:s/></text:span><text:span text:style-name="T196_4">October<text:s/></text:span><text:span text:style-name="T196_5">2024<text:s/>actual<text:s/>collection<text:s/>amounted<text:s/>to<text:s/>ETB<text:s/>444<text:s/>billion</text:span><text:span text:style-name="T196_6"><text:s/>–<text:s/>and<text:s/>the<text:s/>first<text:s/>real<text:s/>terms<text:s/>increase<text:s/>in<text:s/>years.<text:s/></text:span></text:p>
        <text:p text:style-name="P197"/>
        <text:p text:style-name="P198"><text:span text:style-name="T198_1">Outcome<text:s/>1:<text:s/>Improved<text:s/>Voluntary<text:s/>Compliance</text:span></text:p>
        <text:p text:style-name="P199"/>
        <text:p text:style-name="P200"><text:span text:style-name="T200_1">Outcome<text:s/></text:span><text:span text:style-name="T200_2">Indicator<text:s/>1.1</text:span><text:span text:style-name="T200_3">:</text:span><text:span text:style-name="T200_4"><text:s/></text:span><text:span text:style-name="T200_5">No.<text:s/>of<text:s/>active<text:s/>taxpayers<text:s/>as<text:s/>%<text:s/>of<text:s/>total<text:s/>number<text:s/>in<text:s/>the<text:s/>register</text:span></text:p>
        <text:p text:style-name="P201"><text:span text:style-name="T201_1">This<text:s/>indicator<text:s/>stabilised<text:s/>at<text:s/>a<text:s/>very<text:s/>high<text:s/>target<text:s/></text:span><text:span text:style-name="T201_2">percentage<text:s/>such<text:s/>that<text:s/>continued<text:s/>progress<text:s/>was<text:s/>not<text:s/>a<text:s/>priority.<text:s text:c="2"/>Consequently</text:span><text:span text:style-name="T201_3">,</text:span><text:span text:style-name="T201_4"><text:s/>this<text:s/>indicator<text:s/>is<text:s/>not<text:s/>being<text:s/>reported<text:s/></text:span><text:span text:style-name="T201_5">during<text:s/>the<text:s/>extended<text:s/>period.<text:s/></text:span></text:p>
        <text:p text:style-name="P202"><text:span text:style-name="T202_1">Outcome<text:s/></text:span><text:span text:style-name="T202_2">Indicator<text:s/>1.</text:span><text:span text:style-name="T202_3">2</text:span><text:span text:style-name="T202_4">:</text:span><text:span text:style-name="T202_5"><text:s/></text:span><text:span text:style-name="T202_6">%<text:s/>of<text:s/>tax<text:s/>collected<text:s/>from<text:s/>filings/returns<text:s/>to<text:s/>total<text:s/>domestic<text:s/>tax<text:s/>revenues</text:span><text:span text:style-name="T202_7"><text:s/></text:span></text:p>
        <text:p text:style-name="P203"><text:span text:style-name="T203_1">84.7%<text:s/>has<text:s/>been<text:s/>reported<text:s/>by<text:s/>TTO<text:s/>using<text:s/>SIGTAS<text:s/>data<text:s/>against<text:s/>a<text:s/>target<text:s/>of<text:s/>84%.<text:s/>This<text:s/>is<text:s/>on<text:s/>track.<text:s text:c="2"/>But<text:s/>there<text:s/>are<text:s/>concerns<text:s/>about<text:s/>future<text:s/>years.<text:s/>Businesses<text:s/>and<text:s/>accountants<text:s/>report<text:s/>that<text:s/>in<text:s/>many<text:s/>cases<text:s/>tax<text:s/>auditors<text:s/>are<text:s/>imposing<text:s/>arbitrary<text:s/>tax<text:s/>demands<text:s/>to<text:s/>meet<text:s/>top-down<text:s/>revenue<text:s/>collection<text:s/>targets.<text:s/>Companies<text:s/>must<text:s/>then<text:s/>pay<text:s/>deposits<text:s/>of<text:s/>25%<text:s/>-<text:s/>50%<text:s/>before<text:s/>negotiation<text:s/>or<text:s/>arbitration.<text:s/>This<text:s/>amount<text:s/>is<text:s/>taken<text:s/>as<text:s/>an<text:s/>advance<text:s/>payment,<text:s/>which<text:s/>might<text:s/>inflate<text:s/>the<text:s/>total<text:s/>tax<text:s/>collection.<text:s text:c="2"/>The<text:s/>intense<text:s/>focus<text:s/>on<text:s/>revenue<text:s/>collection<text:s/>is<text:s/>building<text:s/>the<text:s/>amount<text:s/>of<text:s/>advance<text:s/>tax<text:s/>that<text:s/>taxpayers<text:s/>can<text:s/>offset<text:s/>against<text:s/>future<text:s/>liabilities,<text:s/>which<text:s/>may<text:s/>create<text:s/>problems<text:s/>for<text:s/>later<text:s/>years.<text:s text:c="2"/>Depending<text:s/>on<text:s/>how<text:s/>it<text:s/>is<text:s/>addressed,<text:s/>this<text:s/>distortion<text:s/>could<text:s/>impact<text:s/>the<text:s/>numerator<text:s/>or<text:s/>denominator,<text:s/>or<text:s/>both,<text:s/>of<text:s/>the<text:s/>calculation<text:s/>of<text:s/>the<text:s/>%<text:s/>from<text:s/>filing.<text:s/>We<text:s/>will<text:s/>carefully<text:s/>review<text:s/>this<text:s/>target<text:s/>in<text:s/>the<text:s/>coming<text:s/>year.</text:span></text:p>
        <text:p text:style-name="P204"/>
        <text:p text:style-name="P205"><text:span text:style-name="T205_1">Outcome<text:s/>Indicator<text:s/>1.3:<text:s/></text:span><text:span text:style-name="T205_2">%<text:s/>of<text:s/>Large<text:s/>Tax<text:s/>Office<text:s/>taxpayers<text:s/>with<text:s/>improved<text:s/>perception<text:s/>of<text:s/>the<text:s/>tax<text:s/>system,<text:s/>indicating<text:s/>equitability<text:s/>and<text:s/>fairness</text:span></text:p>
        <text:p text:style-name="P206"/>
        <text:p text:style-name="P207"><text:span text:style-name="T207_1">[Unable<text:s/>to<text:s/>conclude<text:s/>due<text:s/>to<text:s/>lack<text:s/>of<text:s/>timely<text:s/>baseline]</text:span><text:span text:style-name="T207_2"><text:s/></text:span><text:span text:style-name="T207_3">We<text:s/>intended<text:s/>a<text:s/>baseline<text:s/>survey<text:s/>for<text:s/>this<text:s/>new<text:s/>indicator<text:s/>to<text:s/>be<text:s/>completed<text:s/>by<text:s/>the<text:s/>end<text:s/>of<text:s/>July<text:s/>2024.</text:span><text:span text:style-name="T207_4"><text:s/>Negotiations<text:s/>with<text:s/>the<text:s/>IMF<text:s/>and<text:s/>WB,<text:s/></text:span><text:span text:style-name="T207_5">leading<text:s/>to<text:s/>board<text:s/>approvals<text:s/>for<text:s/>programmes<text:s/>in<text:s/>the<text:s/>29<text:s/>and<text:s/>30<text:s/>July<text:s/>prevented<text:s/>this<text:s/>from<text:s/>happening.<text:s/>Only<text:s/>one<text:s/>survey<text:s/>was<text:s/>conducted.<text:s text:c="2"/>This<text:s/>surveyed<text:s/>730<text:s/>taxpayers<text:s/>across<text:s/>three<text:s/>tax<text:s/>offices<text:s/>(Large,<text:s/>Medium<text:s/>and<text:s/>Small<text:s/>taxpayers).<text:s/></text:span><text:span text:style-name="T207_6">T</text:span><text:span text:style-name="T207_7">he<text:s/>findings<text:s/>show<text:s/>a<text:s/>partially<text:s/>favourable<text:s/>view<text:s/>of<text:s/>the<text:s/>MOR.<text:s text:c="2"/></text:span></text:p>
        <text:p text:style-name="P208"/>
        <text:p text:style-name="P209"><text:span text:style-name="T209_1">Only<text:s/>30<text:s/>large<text:s/>taxpayers<text:s/>were<text:s/>contacted<text:s/>out<text:s/>of<text:s/>the<text:s/>total.<text:s/>Of<text:s/>these<text:s/>LTO<text:s/>respondents,<text:s/>80%<text:s/>reported<text:s/>receiving<text:s/>tax<text:s/>information<text:s/>from<text:s/></text:span><text:span text:style-name="T209_2">MoR</text:span><text:span text:style-name="T209_3"><text:s/>revenue<text:s/>officers,<text:s/></text:span><text:span text:style-name="T209_4">and<text:s/></text:span><text:span text:style-name="T209_5">47%<text:s/>report<text:s/>the<text:s/>tax<text:s/>administration<text:s/>processes<text:s/>to<text:s/>be<text:s/>transparent.<text:s/></text:span><text:span text:style-name="T209_6"><text:s/></text:span><text:span text:style-name="T209_7">46%<text:s/></text:span><text:span text:style-name="T209_8">report<text:s/>spending<text:s/>more<text:s/>than<text:s/>an<text:s/>hour<text:s/>paying<text:s/>taxes,</text:span><text:span text:style-name="T209_9"><text:s/>part</text:span><text:span text:style-name="T209_10">ly<text:s/>due<text:s/>to<text:s/>the<text:s/>complexity<text:s/>of<text:s/>their<text:s/>affairs<text:s/>and<text:s/>partly<text:s/>due<text:s/>to<text:s/>frequent<text:s/>system<text:s/>downtime<text:s/>(highlighting<text:s/>the<text:s/>importance<text:s/>of<text:s/>our<text:s/>support<text:s/>to<text:s/>IT<text:s/>stabilisation).</text:span><text:span text:style-name="T209_11"><text:s/></text:span><text:span text:style-name="T209_12"><text:s/>93%<text:s/></text:span><text:span text:style-name="T209_13">of<text:s/>respondents<text:s/></text:span><text:span text:style-name="T209_14">would<text:s/>like<text:s/>more<text:s/></text:span><text:span text:style-name="T209_15">information<text:s/>/<text:s/>training</text:span><text:span text:style-name="T209_16"><text:s/>on<text:s/>how<text:s/>to<text:s/>complete<text:s/>tax<text:s/>forms</text:span><text:span text:style-name="T209_17"><text:s/>–<text:s/>something<text:s/>the<text:s/>TTP<text:s/>prepared<text:s/>Manuals<text:s/>should<text:s/>begin<text:s/>to<text:s/>address.<text:s/></text:span><text:span text:style-name="T209_18"><text:s/></text:span></text:p>
        <text:p text:style-name="P210"/>
        <text:p text:style-name="P211"><text:span text:style-name="T211_1">These<text:s/>survey<text:s/>results<text:s/>will<text:s/>provide<text:s/>a<text:s/></text:span><text:span text:style-name="T211_2">baseline,<text:s/>and</text:span><text:span text:style-name="T211_3"><text:s/>point<text:s/></text:span><text:span text:style-name="T211_4">to<text:s/>areas<text:s/>for<text:s/>intervention.<text:s/></text:span></text:p>
        <table:table table:style-name="Table6">
          <table:table-column table:style-name="Column19"/>
          <table:table-row table:style-name="Row22">
            <table:table-cell table:style-name="Cell63">
              <text:p text:style-name="P212"><text:span text:style-name="T212_1">Recommendations<text:s/></text:span></text:p>
            </table:table-cell>
          </table:table-row>
          <table:table-row table:style-name="Row23">
            <table:table-cell table:style-name="Cell64">
              <text:p text:style-name="P213"><text:span text:style-name="T213_1">Improve<text:s/>the<text:s/>design<text:s/>of<text:s/></text:span><text:span text:style-name="T213_2">the<text:s/>survey<text:s/>to<text:s/>increase<text:s/>the<text:s/>coverage<text:s/>of<text:s/>large<text:s/>taxpayers.<text:s/></text:span></text:p>
            </table:table-cell>
          </table:table-row>
        </table:table>
        <text:p text:style-name="P214"/>
        <text:p text:style-name="P215"/>
        <text:p text:style-name="P216"><text:span text:style-name="T216_1"><text:s text:c="15"/></text:span><text:span text:style-name="T216_2">Outcome<text:s/>Indicator<text:s/>1.4:</text:span><text:span text:style-name="T216_3"><text:s/>%<text:s/>of<text:s/>tax<text:s/>revenue<text:s/>paid<text:s/>on<text:s/>time<text:s/>(Disaggregated<text:s/>by<text:s/>VAT<text:s/>and<text:s/>CIT)</text:span></text:p>
        <text:p text:style-name="P217"><text:span text:style-name="T217_1">On<text:s/>Track</text:span><text:span text:style-name="T217_2">.<text:s/></text:span><text:span text:style-name="T217_3">Target<text:s/>VAT<text:s/>80%,<text:s/>CIT<text:s/>55%.<text:s/></text:span><text:span text:style-name="T217_4">Result:<text:s/>VAT<text:s/>77%,<text:s/>CIT<text:s/></text:span><text:span text:style-name="T217_5">51%.<text:s text:c="2"/>While<text:s/>these<text:s/>results<text:s/>are<text:s/>marginally<text:s/>below<text:s/>the<text:s/>target,<text:s/>we<text:s/>judge<text:s/>the<text:s/>margin<text:s/>to<text:s/>be<text:s/>small.<text:s/></text:span></text:p>
        <text:p text:style-name="P218"><text:span text:style-name="T218_1">The<text:s/>independent<text:s/></text:span><text:span text:style-name="T218_2">evaluators<text:s/>report<text:s/>that</text:span><text:span text:style-name="T218_3"><text:s/></text:span><text:span text:style-name="T218_4">during<text:s/>the<text:s/>period<text:s/>2023-08<text:s/>to<text:s/>2024-07<text:s/>72.35%<text:s/>of<text:s/>the<text:s/>CIT<text:s/>returns,<text:s/>74.37%<text:s/>of<text:s/>the<text:s/>Excise<text:s/>returns,<text:s/>82.42%<text:s/>of<text:s/>the<text:s/>VAT<text:s/>and<text:s/>52.01%<text:s/>of<text:s/>PAYE<text:s/>returns<text:s/>were<text:s/>filed<text:s/>on<text:s/>time<text:s/>out<text:s/>of<text:s/>the<text:s/>data<text:s/>provided.<text:s/></text:span><text:span text:style-name="T218_5">Reducing<text:s/>the<text:s/>gap<text:s/>between<text:s/>filing<text:s/>returns<text:s/>and<text:s/>paying<text:s/>on<text:s/>time<text:s/>is<text:s/>a<text:s/>key<text:s/>objective.<text:s/></text:span></text:p>
        <text:p text:style-name="P219"><text:span text:style-name="T219_1">There<text:s/>are<text:s/>risks<text:s/>about<text:s/>data<text:s/>sources:<text:s/>the<text:s/>independent<text:s/>evaluators<text:s/>report<text:s/></text:span><text:span text:style-name="T219_2">that<text:s/>there<text:s/>remain<text:s/>at<text:s/>least<text:s/>4<text:s/>sets<text:s/>of<text:s/>revenue<text:s/>data:<text:s/>a)<text:s/>SIGTAS,<text:s/>b)<text:s/>revenue<text:s/>tabulation<text:s/>through<text:s/>phone<text:s/>call,<text:s/>c)<text:s/>and<text:s/>National<text:s/>Bank<text:s/></text:span><text:span text:style-name="T219_3">data</text:span><text:span text:style-name="T219_4">,<text:s/>d)<text:s/>personal<text:s/>data<text:s/>sets<text:s/>kept<text:s/>at<text:s/>the<text:s/>officer<text:s/>level.</text:span><text:span text:style-name="T219_5"><text:s/>Differences<text:s/>between<text:s/>the<text:s/>SIGTAS<text:s/>and<text:s/>National<text:s/>Bank<text:s/>data<text:s/>are<text:s/>not<text:s/>consistent<text:s/>and<text:s/>can<text:s/>be<text:s/>significant.<text:s text:c="2"/>This<text:s/>is<text:s/>a<text:s/>major<text:s/>problem<text:s/></text:span><text:span text:style-name="T219_6">and<text:s/>highlights<text:s/>the<text:s/>importance<text:s/>of<text:s/>the<text:s/>work<text:s/>TTP<text:s/>is<text:s/>doing<text:s/>to<text:s/>cleanse<text:s/>the<text:s/>data<text:s/>in<text:s/>SIGTAS<text:s/>to<text:s/>aid<text:s/>the<text:s/>objective<text:s/>of<text:s/>making<text:s/>it<text:s/>a<text:s/>‘single<text:s/>source<text:s/>of<text:s/>truth’.<text:s/></text:span></text:p>
        <text:p text:style-name="P220"><text:span text:style-name="T220_1">Outcome<text:s/>2:<text:s/></text:span><text:span text:style-name="T220_2">A<text:s/>tax<text:s/>environment<text:s/>that<text:s/>encourages<text:s/>business</text:span></text:p>
        <text:p text:style-name="P221"/>
        <text:p text:style-name="P222"><text:span text:style-name="T222_1">Outcome<text:s/>indicator<text:s/>2.1</text:span><text:span text:style-name="T222_2">:<text:s/></text:span><text:span text:style-name="T222_3">%<text:s/>of<text:s/>taxpayers<text:s/>using<text:s/>e-filing<text:s/>for<text:s/>VAT<text:s/>and<text:s/>Corporate<text:s/>Income<text:s/>Tax<text:s/>disaggregated<text:s/>by:<text:s/>Large/Medium/Federal<text:s/>Small<text:s/>Tax<text:s/>Office<text:s/>in<text:s/>Addis<text:s/>Ababa</text:span></text:p>
        <text:p text:style-name="P223"/>
        <text:p text:style-name="P224"/>
        <table:table table:style-name="Table7">
          <table:table-column table:style-name="Column20"/>
          <table:table-column table:style-name="Column21"/>
          <table:table-column table:style-name="Column22"/>
          <table:table-row table:style-name="Row24">
            <table:table-cell table:style-name="Cell65">
              <text:p text:style-name="P225"><text:span text:style-name="T225_1">Baseline<text:s/></text:span></text:p>
            </table:table-cell>
            <table:table-cell table:style-name="Cell66">
              <text:p text:style-name="P226"><text:span text:style-name="T226_1">Milestone<text:s/></text:span></text:p>
            </table:table-cell>
            <table:table-cell table:style-name="Cell67">
              <text:p text:style-name="P227"><text:span text:style-name="T227_1">Achieved</text:span></text:p>
            </table:table-cell>
          </table:table-row>
          <table:table-row table:style-name="Row25">
            <table:table-cell table:style-name="Cell68">
              <text:p text:style-name="P228"><text:span text:style-name="T228_1">VAT<text:s/></text:span></text:p>
            </table:table-cell>
            <table:table-cell table:style-name="Cell69">
              <text:p text:style-name="P229"><text:span text:style-name="T229_1">VAT<text:s/></text:span></text:p>
            </table:table-cell>
            <table:table-cell table:style-name="Cell70">
              <text:p text:style-name="P230"><text:span text:style-name="T230_1">VAT<text:s/></text:span></text:p>
            </table:table-cell>
          </table:table-row>
          <table:table-row table:style-name="Row26">
            <table:table-cell table:style-name="Cell71">
              <text:p text:style-name="P231"><text:span text:style-name="T231_1">LTO:<text:s/>99.6%<text:s/></text:span></text:p>
            </table:table-cell>
            <table:table-cell table:style-name="Cell72">
              <text:p text:style-name="P232"><text:span text:style-name="T232_1">LTO:<text:s/>99.6%<text:s/>(maintained)</text:span></text:p>
            </table:table-cell>
            <table:table-cell table:style-name="Cell73">
              <text:p text:style-name="P233"><text:span text:style-name="T233_1">LTO:<text:s/>99.6%<text:s/></text:span></text:p>
            </table:table-cell>
          </table:table-row>
          <table:table-row table:style-name="Row27">
            <table:table-cell table:style-name="Cell74">
              <text:p text:style-name="P234"><text:span text:style-name="T234_1">MTO:<text:s/></text:span><text:span text:style-name="T234_2">99.9%</text:span></text:p>
            </table:table-cell>
            <table:table-cell table:style-name="Cell75">
              <text:p text:style-name="P235"><text:span text:style-name="T235_1">MTO</text:span><text:span text:style-name="T235_2">:<text:s/>99.9%<text:s/>(maintained)<text:s/></text:span></text:p>
            </table:table-cell>
            <table:table-cell table:style-name="Cell76">
              <text:p text:style-name="P236"><text:span text:style-name="T236_1">MTO:<text:s/>99.9%<text:s/></text:span></text:p>
            </table:table-cell>
          </table:table-row>
          <table:table-row table:style-name="Row28">
            <table:table-cell table:style-name="Cell77">
              <text:p text:style-name="P237"><text:span text:style-name="T237_1">STO:<text:s/></text:span><text:span text:style-name="T237_2">92.8%</text:span></text:p>
            </table:table-cell>
            <table:table-cell table:style-name="Cell78">
              <text:p text:style-name="P238"><text:span text:style-name="T238_1">STO:<text:s/>95%<text:s/></text:span></text:p>
            </table:table-cell>
            <table:table-cell table:style-name="Cell79">
              <text:p text:style-name="P239"><text:span text:style-name="T239_1">STO:<text:s/>9</text:span><text:span text:style-name="T239_2">2.8%<text:s/></text:span></text:p>
            </table:table-cell>
          </table:table-row>
          <table:table-row table:style-name="Row29">
            <table:table-cell table:style-name="Cell80">
              <text:p text:style-name="P240"><text:span text:style-name="T240_1">CIT<text:s/></text:span></text:p>
            </table:table-cell>
            <table:table-cell table:style-name="Cell81">
              <text:p text:style-name="P241"><text:span text:style-name="T241_1">CIT</text:span></text:p>
            </table:table-cell>
            <table:table-cell table:style-name="Cell82">
              <text:p text:style-name="P242"><text:span text:style-name="T242_1">CIT<text:s/></text:span></text:p>
            </table:table-cell>
          </table:table-row>
          <table:table-row table:style-name="Row30">
            <table:table-cell table:style-name="Cell83">
              <text:p text:style-name="P243"><text:span text:style-name="T243_1">LTO:<text:s/>96.7%<text:s/></text:span></text:p>
            </table:table-cell>
            <table:table-cell table:style-name="Cell84">
              <text:p text:style-name="P244"><text:span text:style-name="T244_1">LTO:<text:s/>97%<text:s/></text:span><text:span text:style-name="T244_2">(maintained)</text:span></text:p>
            </table:table-cell>
            <table:table-cell table:style-name="Cell85">
              <text:p text:style-name="P245"><text:span text:style-name="T245_1">LTO:<text:s/>97%<text:s/></text:span></text:p>
            </table:table-cell>
          </table:table-row>
          <table:table-row table:style-name="Row31">
            <table:table-cell table:style-name="Cell86">
              <text:p text:style-name="P246"><text:span text:style-name="T246_1">MTO:<text:s/></text:span><text:span text:style-name="T246_2">94.3%</text:span></text:p>
            </table:table-cell>
            <table:table-cell table:style-name="Cell87">
              <text:p text:style-name="P247"><text:span text:style-name="T247_1">MTO:<text:s/>95%</text:span></text:p>
            </table:table-cell>
            <table:table-cell table:style-name="Cell88">
              <text:p text:style-name="P248"><text:span text:style-name="T248_1">MTO:<text:s/>94.3%<text:s/></text:span></text:p>
            </table:table-cell>
          </table:table-row>
          <table:table-row table:style-name="Row32">
            <table:table-cell table:style-name="Cell89">
              <text:p text:style-name="P249"><text:span text:style-name="T249_1">STO:<text:s/>51.5%</text:span></text:p>
            </table:table-cell>
            <table:table-cell table:style-name="Cell90">
              <text:p text:style-name="P250"><text:span text:style-name="T250_1">STO:<text:s/>60%</text:span></text:p>
            </table:table-cell>
            <table:table-cell table:style-name="Cell91">
              <text:p text:style-name="P251"><text:span text:style-name="T251_1">STO:<text:s/>51.5%<text:s/></text:span></text:p>
            </table:table-cell>
          </table:table-row>
        </table:table>
        <text:p text:style-name="P252"/>
        <text:p text:style-name="P253"><text:span text:style-name="T253_1">On<text:s/>track.</text:span><text:span text:style-name="T253_2"><text:s text:c="2"/></text:span><text:span text:style-name="T253_3">Significant<text:s/>progress<text:s/>was<text:s/>made<text:s/>on<text:s/>e-filing<text:s/>in<text:s/>previous<text:s/>years<text:s/>and<text:s/>achievement<text:s/>is<text:s/>high.<text:s/>Further</text:span><text:span text:style-name="T253_4"><text:s/></text:span><text:change text:change-id="R_0_1"/><text:change-start text:change-id="R_0_2"/><text:span text:style-name="T253_5">i</text:span><text:change-end text:change-id="R_0_2"/><text:span text:style-name="T253_6">mprovement<text:s/>is<text:s/>either<text:s/>highly<text:s/>unlikely<text:s/>or<text:s/>will<text:s/>take<text:s/>disproportionate<text:s/></text:span><text:span text:style-name="T253_7">effort<text:s/>relative<text:s/>to<text:s/>the<text:s/>available<text:s/>benefits.<text:s/>Accordingly</text:span><text:span text:style-name="T253_8">,</text:span><text:span text:style-name="T253_9"><text:s/>the<text:s/>objective<text:s/>here<text:s/>is<text:s/>maintenance<text:s/>of<text:s/>the<text:s/>high<text:s/>rates<text:s/>of<text:s/>e-filing<text:s/>in<text:s/>the<text:s/>large<text:s/>and<text:s/></text:span><text:span text:style-name="T253_10">medium</text:span><text:span text:style-name="T253_11"><text:s/>tax<text:s/>offices,<text:s/>which<text:s/>are<text:s/>responsible<text:s/>for<text:s/>the<text:s/>majority<text:s/>or<text:s/>revenue,<text:s/></text:span><text:span text:style-name="T253_12">and<text:s/>if<text:s/>possible,<text:s/>incremental<text:s/>improvements<text:s/>in<text:s/>the<text:s/>small<text:s/>taxpayer<text:s/>office.<text:s text:c="2"/>Maintenance<text:s/></text:span><text:span text:style-name="T253_13">has<text:s/>been<text:s/>achieved.<text:s/></text:span></text:p>
        <text:p text:style-name="P254"/>
        <text:p text:style-name="P255"><text:span text:style-name="T255_1">Independent<text:s/>evaluators<text:s/>note<text:s/>that<text:s/>the<text:s/></text:span><text:span text:style-name="T255_2">most<text:s/>significant<text:s/>challenge<text:s/>across<text:s/>all<text:s/>tax<text:s/>segments<text:s/>is<text:s/>frequent<text:s/>system<text:s/>downtime,<text:s/>which<text:s/>affects<text:s/>all<text:s/></text:span><text:span text:style-name="T255_3">Large</text:span><text:span text:style-name="T255_4"><text:s/>taxpayers</text:span><text:span text:style-name="T255_5"><text:s/></text:span><text:span text:style-name="T255_6">surveyed</text:span><text:span text:style-name="T255_7">,<text:s/>96%<text:s/>of<text:s/>Medium<text:s/>taxpayers,<text:s/>and<text:s/>92%<text:s/>of<text:s/>Small<text:s/>taxpayers.<text:s/>Other<text:s/>key<text:s/>issues<text:s/>include<text:s/>disabled<text:s/>fields<text:s/>preventing<text:s/>taxpayers<text:s/>from<text:s/>completing<text:s/>transactions<text:s/>(affecting<text:s/>32%<text:s/>of<text:s/></text:span><text:span text:style-name="T255_8">Large</text:span><text:span text:style-name="T255_9"><text:s/>taxpayers),<text:s/>inability<text:s/>to<text:s/>view<text:s/>or<text:s/>download<text:s/>tax<text:s/>statements<text:s/>(affecting<text:s/>34%<text:s/>of<text:s/>Small<text:s/>taxpayers),<text:s/>and<text:s/>system<text:s/>miscalculations<text:s/>of<text:s/>taxes<text:s/>and<text:s/>penalties,<text:s/>though<text:s/>this<text:s/>is<text:s/>the<text:s/>least<text:s/>reported<text:s/>issue.</text:span></text:p>
        <text:p text:style-name="P256"/>
        <text:p text:style-name="P257"><text:span text:style-name="T257_1">Given<text:s/>the<text:s/>scope<text:s/>and<text:s/>challenge<text:s/>of<text:s/>economic<text:s/>reform<text:s/>since<text:s/></text:span><text:span text:style-name="T257_2">July<text:s/>2024,<text:s/>we<text:s/>are<text:s/>content<text:s/>that<text:s/>the<text:s/>high<text:s/>level<text:s/>of<text:s/>e-filing<text:s/>is<text:s/>being<text:s/>maintained.<text:s/></text:span></text:p>
        <text:p text:style-name="P258"/>
        <text:p text:style-name="P259"><text:span text:style-name="T259_1">Outcome<text:s/>2.2:<text:s/></text:span><text:span text:style-name="T259_2">The<text:s/>time<text:s/>taxpayers<text:s/>take<text:s/>to<text:s/>file<text:s/>taxes</text:span></text:p>
        <text:p text:style-name="P260"/>
        <text:p text:style-name="P261"><text:span text:style-name="T261_1">[Unable<text:s/>to<text:s/>conclude<text:s/>due<text:s/>to<text:s/>lack<text:s/>of<text:s/>timely<text:s/>baseline]</text:span><text:span text:style-name="T261_2"><text:s/></text:span><text:span text:style-name="T261_3">During<text:s/>the<text:s/></text:span><text:span text:style-name="T261_4">logframe</text:span><text:span text:style-name="T261_5"><text:s/>revision<text:s/></text:span><text:span text:style-name="T261_6">we<text:s/>agreed<text:s/>that<text:s/>this<text:s/>indicator<text:s/>would<text:s/>be<text:s/>informed<text:s/>by<text:s/>a<text:s/>taxpayer<text:s/>survey<text:s/>conducted<text:s/>by<text:s/>July<text:s/>2024.<text:s text:c="2"/>However,<text:s/>as<text:s/>before,<text:s/>the<text:s/>intensity<text:s/>of<text:s/>discussions<text:s/>with<text:s/>the<text:s/>IMF<text:s/>and<text:s/>WB<text:s/>in<text:s/>the<text:s/>run<text:s/>up<text:s/>to<text:s/>approval<text:s/>of<text:s/></text:span><text:span text:style-name="T261_7">their<text:s/>programmes<text:s/>on<text:s/>30<text:s/>July<text:s/>meant<text:s/>this<text:s/>could<text:s/>not<text:s/>be<text:s/>conducted.<text:s/>Consequently,<text:s/>no<text:s/>baseline<text:s/>or<text:s/>milestone<text:s/>was<text:s/>defined.<text:s/></text:span></text:p>
        <text:p text:style-name="P262"/>
        <text:p text:style-name="P263"><text:span text:style-name="T263_1">We<text:s/>will<text:s/>look<text:s/>to<text:s/>establish<text:s/>a<text:s/>baseline<text:s/>in<text:s/>the<text:s/>next<text:s/>year<text:s/></text:span><text:span text:style-name="T263_2">to</text:span><text:span text:style-name="T263_3"><text:s/>inform<text:s/>GOE<text:s/>reform<text:s/>efforts.<text:s/></text:span></text:p>
        <text:p text:style-name="P264"/>
        <text:p text:style-name="P265"><text:span text:style-name="T265_1">Outcome<text:s/>2.3:<text:s/></text:span><text:span text:style-name="T265_2">The<text:s/>time<text:s/>taxpayers<text:s/>take<text:s/>to<text:s/>pay<text:s/>taxes</text:span></text:p>
        <text:p text:style-name="P266"/>
        <text:p text:style-name="P267"><text:span text:style-name="T267_1">[Unable<text:s/>to<text:s/>conclude<text:s/>due<text:s/>to<text:s/>lack<text:s/>of<text:s/>timely<text:s/>baseline]</text:span><text:span text:style-name="T267_2"><text:s/></text:span><text:span text:style-name="T267_3">During<text:s/>the<text:s/></text:span><text:span text:style-name="T267_4">logframe</text:span><text:span text:style-name="T267_5"><text:s/>revision<text:s/>we<text:s/>agreed<text:s/>that<text:s/>this<text:s/>indicator<text:s/>would<text:s/>be<text:s/>informed<text:s/>by<text:s/>a<text:s/>taxpayer<text:s/>survey<text:s/>conducted<text:s/>by<text:s/>July<text:s/>2024.<text:s text:c="2"/>However,<text:s/>as<text:s/>before,<text:s/>the<text:s/>intensity<text:s/>of<text:s/>discussions<text:s/>with<text:s/>the<text:s/>IMF<text:s/>and<text:s/>WB<text:s/>in<text:s/>the<text:s/>run<text:s/>up<text:s/>to<text:s/>approval<text:s/>of<text:s/>their<text:s/>programmes<text:s/>on<text:s/>29<text:s/>and<text:s/>30<text:s/>July<text:s/>meant<text:s/>this<text:s/>could<text:s/>not<text:s/>be<text:s/>conducted.<text:s/>Consequently,<text:s/>no<text:s/>baseline<text:s/>or<text:s/>milestone<text:s/>was<text:s/>defined.<text:s/></text:span></text:p>
        <text:p text:style-name="P268"/>
        <text:p text:style-name="P269"><text:span text:style-name="T269_1">We<text:s/>will<text:s/>look<text:s/>to<text:s/>establish<text:s/>a<text:s/>baseline<text:s/>in<text:s/>the<text:s/>next<text:s/>year<text:s/>to<text:s/>inform<text:s/>GOE<text:s/>reform<text:s/>efforts.<text:s/></text:span></text:p>
        <text:p text:style-name="P270"/>
        <text:p text:style-name="P271"><text:span text:style-name="T271_1">Recommendations</text:span><text:change text:change-id="R_0_3"/><text:span text:style-name="T271_2">:<text:s/></text:span></text:p>
        <text:p text:style-name="P272"/>
        <text:list text:style-name="LS36" xml:id="list3">
          <text:list-item>
            <text:p text:style-name="P273"><text:span text:style-name="T273_1">The<text:s/>TTO<text:s/>must<text:s/>continue<text:s/>to<text:s/>support<text:s/>the<text:s/>MOR<text:s/>to<text:s/>improve<text:s/>the<text:s/>experience<text:s/>of<text:s/>the<text:s/>e-filing<text:s/>and<text:s/>e-<text:s/>payment<text:s/>systems,<text:s/>maintaining<text:s/>the<text:s/></text:span><text:span text:style-name="T273_2">high<text:s/>levels<text:s/>of<text:s/>use<text:s/>and<text:s/>(with<text:s/>lower<text:s/>importance)<text:s/>incrementally<text:s/>improving<text:s/>them<text:s/></text:span></text:p>
          </text:list-item>
          <text:list-item>
            <text:p text:style-name="P274"><text:span text:style-name="T274_1">Improve<text:s/>the<text:s/></text:span><text:span text:style-name="T274_2">taxpayer<text:s/>survey<text:s/></text:span><text:span text:style-name="T274_3">in<text:s/>future<text:s/>rounds:<text:s/></text:span><text:span text:style-name="T274_4">i</text:span><text:span text:style-name="T274_5">)<text:s/>better<text:s/></text:span><text:span text:style-name="T274_6">sampling<text:s/>and<text:s/></text:span><text:span text:style-name="T274_7">stratif</text:span><text:span text:style-name="T274_8">ication<text:s/>of<text:s/></text:span><text:span text:style-name="T274_9">respondents,<text:s/>ii)<text:s/>standardisation<text:s/>of<text:s/></text:span><text:span text:style-name="T274_10">wording<text:s/>and<text:s/>questions<text:s/>for<text:s/>easy<text:s/>comparison,<text:s/>iii)<text:s/>greater<text:s/>granularity,<text:s/>particularly<text:s/>for<text:s/>the<text:s/></text:span><text:span text:style-name="T274_11">LTOs,<text:s/>iv)<text:s/>greater<text:s/>frequency<text:s/>(biannual?)</text:span></text:p>
          </text:list-item>
          <text:list-item>
            <text:p text:style-name="P275"><text:span text:style-name="T275_1">Surveying<text:s/>taxpayers<text:s/>is<text:s/>a<text:s/>new<text:s/>thing<text:s/>for<text:s/>the<text:s/>GOE,<text:s/>and<text:s/>the<text:s/>first<text:s/>step<text:s/>was<text:s/>unlikely<text:s/>to<text:s/>be<text:s/>perfect.<text:s/></text:span><text:span text:style-name="T275_2">TTP<text:s/>should<text:s/>work<text:s/>with<text:s/>MOR<text:s/>and<text:s/>MOF<text:s/>to<text:s/>demonstrate<text:s/>the<text:s/>benefits<text:s/>of<text:s/>taxpayer<text:s/>surveys</text:span><text:span text:style-name="T275_3">.<text:s/></text:span></text:p>
          </text:list-item>
        </text:list>
        <text:p text:style-name="P276"/>
        <text:p text:style-name="P277"/>
        <text:p text:style-name="P278"><text:span text:style-name="T278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278_2">portfolio.</text:span><text:span text:style-name="T278_3"><text:s/></text:span></text:p>
        <text:p text:style-name="P279"/>
        <text:p text:style-name="P280"><text:span text:style-name="T280_1">TTP<text:s/>is<text:s/>now<text:s/>entering<text:s/>the<text:s/>final<text:s/>year.<text:s/>However,<text:s/>t</text:span><text:span text:style-name="T280_2">here<text:s/>is<text:s/>a<text:s/>clear<text:s/>need<text:s/>for<text:s/></text:span><text:span text:style-name="T280_3">this<text:s/>support<text:s/>to<text:s/></text:span><text:span text:style-name="T280_4">continue</text:span><text:span text:style-name="T280_5">.<text:s/></text:span><text:span text:style-name="T280_6">As<text:s/>described,<text:s/>TTP<text:s/></text:span><text:span text:style-name="T280_7">continues<text:s/>to<text:s/>play<text:s/></text:span><text:span text:style-name="T280_8">a<text:s/></text:span><text:span text:style-name="T280_9">critical</text:span><text:span text:style-name="T280_10">ly<text:s/>important<text:s/>role<text:s/></text:span><text:span text:style-name="T280_11">in</text:span><text:span text:style-name="T280_12"><text:s/></text:span><text:span text:style-name="T280_13">stabilising<text:s/>SIGTAS<text:s/></text:span><text:span text:style-name="T280_14">and<text:s/></text:span><text:span text:style-name="T280_15">mitigating<text:s/>against<text:s/>a<text:s/></text:span><text:span text:style-name="T280_16">collapse<text:s/>of<text:s/>th</text:span><text:span text:style-name="T280_17">is<text:s/></text:span><text:span text:style-name="T280_18">central</text:span><text:span text:style-name="T280_19"><text:s/>IT<text:s/>system.</text:span><text:span text:style-name="T280_20"><text:s/></text:span><text:span text:style-name="T280_21">Independent<text:s/>reviewers<text:s/>credit<text:s/>the<text:s/>programme<text:s/>with<text:s/>achieving<text:s/>incremental<text:s/></text:span><text:span text:style-name="T280_22">improvements<text:s/>to<text:s/>both<text:s/>tax<text:s/>administration<text:s/>and<text:s/>law.<text:s/></text:span><text:span text:style-name="T280_23">The</text:span><text:span text:style-name="T280_24"><text:s/>programme<text:s/>is<text:s/></text:span><text:span text:style-name="T280_25">well<text:s/>regarded<text:s/>by<text:s/></text:span><text:span text:style-name="T280_26">the<text:s/></text:span><text:span text:style-name="T280_27">MOR</text:span><text:span text:style-name="T280_28">,</text:span><text:span text:style-name="T280_29"><text:s/>M</text:span><text:span text:style-name="T280_30">O</text:span><text:span text:style-name="T280_31">F</text:span><text:span text:style-name="T280_32">,</text:span><text:span text:style-name="T280_33"><text:s/></text:span><text:span text:style-name="T280_34">the<text:s/>Prime<text:s/>Minister’s<text:s/>Office<text:s/></text:span><text:span text:style-name="T280_35">and<text:s/>other<text:s/>development<text:s/>stakeholders<text:s/>such<text:s/>as<text:s/>the<text:s/>WB<text:s/>and<text:s/>IMF</text:span><text:span text:style-name="T280_36">.<text:s/></text:span></text:p>
        <text:p text:style-name="P281"/>
        <text:p text:style-name="P282"><text:span text:style-name="T282_1">Economic<text:s/>reform<text:s/>programmes<text:s/>from<text:s/>the<text:s/>IMF<text:s/>and<text:s/>the<text:s/>WB,<text:s/>approved<text:s/>in<text:s/>July<text:s/>2024,<text:s/></text:span><text:span text:style-name="T282_2">have<text:s/>dramatically<text:s/>changed<text:s/>the<text:s/>incentives<text:s/>around<text:s/>tax<text:s/>reform<text:s/>bringing<text:s/>new<text:s/>opportunity<text:s/>and<text:s/>risk.</text:span><text:span text:style-name="T282_3"><text:s/></text:span><text:span text:style-name="T282_4">As<text:s/>set<text:s/>out<text:s/>in<text:s/>the<text:s/>summary,<text:s/>once<text:s/>again<text:s/>the<text:s/>operating<text:s/>context<text:s/>changed<text:s/>significantly.</text:span><text:span text:style-name="T282_5"><text:s/>Increased<text:s/></text:span><text:span text:style-name="T282_6">political<text:s/></text:span><text:span text:style-name="T282_7">interest<text:s/></text:span><text:span text:style-name="T282_8">and<text:s/>financial<text:s/>incentives<text:s/>from<text:s/>the<text:s/></text:span><text:span text:style-name="T282_9">IMF<text:s/>and<text:s/>WB<text:s/>programmes<text:s/></text:span><text:span text:style-name="T282_10">ha</text:span><text:span text:style-name="T282_11">ve</text:span><text:span text:style-name="T282_12"><text:s/></text:span><text:span text:style-name="T282_13">created<text:s/>new</text:span><text:span text:style-name="T282_14"><text:s/>opportunities<text:s/>to<text:s/>make<text:s/>progress<text:s/>on<text:s/>transformative<text:s/>reforms</text:span><text:span text:style-name="T282_15">.<text:s/>While<text:s/>other<text:s/>partners<text:s/>are<text:s/>becoming<text:s/>engaged<text:s/>in<text:s/>the<text:s/>revenue<text:s/>space,<text:s/>none<text:s/></text:span><text:span text:style-name="T282_16">can</text:span><text:span text:style-name="T282_17"><text:s/>replace<text:s/>the<text:s/></text:span><text:span text:style-name="T282_18">trusted<text:s/>relationships<text:s/>held<text:s/>by<text:s/>our<text:s/>embedded<text:s/>advisers</text:span><text:span text:style-name="T282_19">.<text:s text:c="2"/>There<text:s/>are<text:s/>several<text:s/>reasons<text:s/>for<text:s/>this,<text:s/>including<text:s/>internal<text:s/></text:span><text:span text:style-name="T282_20">constraints<text:s/>on<text:s/>the<text:s/>types<text:s/>of<text:s/>support<text:s/>provided.<text:s/>We<text:s/>are<text:s/>observing<text:s/></text:span><text:span text:style-name="T282_21">growth<text:s/>in<text:s/></text:span><text:span text:style-name="T282_22">fly-in-fly<text:s/>out<text:s/>technical<text:s/>support<text:s/>and<text:s/></text:span><text:span text:style-name="T282_23">finance<text:s/>for<text:s/>new<text:s/>equipment<text:s/>and<text:s/>systems.<text:s text:c="2"/>It<text:s/>is<text:s/>critical<text:s/>the<text:s/>GOE<text:s/></text:span><text:span text:style-name="T282_24">have<text:s/>the<text:s/>capacity<text:s/>to<text:s/></text:span><text:span text:style-name="T282_25">coordinate<text:s/>this<text:s/>support<text:s/>around<text:s/>a<text:s/>prioritised<text:s/>reform<text:s/>plan,<text:s/>that<text:s/></text:span><text:span text:style-name="T282_26">adapts<text:s/>to<text:s/>events<text:s/>as<text:s/>time<text:s/>progresses.<text:s/>This<text:s/>requires<text:s/>trusted<text:s/>embedded<text:s/>advisers,<text:s/>which<text:s/>in<text:s/>turn<text:s/>takes<text:s/>time.<text:s/></text:span><text:span text:style-name="T282_27">TTP<text:s/>is<text:s/>therefore<text:s/>complementary.<text:s text:c="2"/></text:span></text:p>
        <text:p text:style-name="P283"/>
        <text:p text:style-name="P284"><text:span text:style-name="T284_1">There<text:s/>is<text:s/>also<text:s/>a<text:s/>clear<text:s/>need<text:s/>for<text:s/>the<text:s/>programme<text:s/>to<text:s/>continue<text:s/>in<text:s/>the<text:s/>context<text:s/>of<text:s/>FCDO</text:span><text:change-start text:change-id="R_0_4"/><text:span text:style-name="T284_2">’</text:span><text:change-end text:change-id="R_0_4"/><text:span text:style-name="T284_3">s<text:s/>wider<text:s/>portfolio<text:s/>in<text:s/>Ethiopia<text:s/>and<text:s/>the<text:s/>UK<text:s/>growth<text:s/>Mission.<text:s text:c="2"/></text:span><text:span text:style-name="T284_4">Support<text:s/>to<text:s/></text:span><text:span text:style-name="T284_5">domestic<text:s/>revenue<text:s/>mobilisation<text:s/></text:span><text:span text:style-name="T284_6">while<text:s/>considering<text:s/>the<text:s/>investment<text:s/>climate,<text:s/></text:span><text:span text:style-name="T284_7">is<text:s/>critical<text:s/>for<text:s/>the<text:s/>macroeconomic<text:s/>reforms,</text:span><text:span text:style-name="T284_8"><text:s/>reduce<text:s/>reliance<text:s/>on<text:s/>ODA<text:s/>and<text:s/></text:span><text:span text:style-name="T284_9">improve<text:s/>opportunities<text:s/>for<text:s/>trade<text:s/>and<text:s/>investment.</text:span><text:span text:style-name="T284_10"><text:s/></text:span><text:span text:style-name="T284_11">T</text:span><text:span text:style-name="T284_12">ax<text:s/></text:span><text:span text:style-name="T284_13">policy<text:s/>and<text:s/>administration<text:s/>are<text:s/>a<text:s/>key<text:s/>concern<text:s/>among<text:s/>existing<text:s/>and<text:s/>potential<text:s/>investors.<text:s/></text:span></text:p>
      </text:section>
      <text:section text:style-name="S3" text:name="S3">
        <text:p text:style-name="P285"/>
        <text:p text:style-name="P286"><text:span text:style-name="T286_1">C.<text:s/>DETAILED<text:s/>OUTPUT<text:s/>SCORING</text:span><text:span text:style-name="T286_2"><text:s/></text:span></text:p>
        <text:p text:style-name="P287"/>
        <text:p text:style-name="P288"/>
        <table:table table:style-name="Table8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33">
            <table:table-cell table:style-name="Cell92">
              <text:p text:style-name="P289"><text:span text:style-name="T289_1">Output<text:s/>Title<text:s/></text:span></text:p>
            </table:table-cell>
            <table:table-cell table:style-name="Cell93" table:number-columns-spanned="4">
              <text:p text:style-name="P290"><text:span text:style-name="T290_1">SIGTAS<text:s/>system<text:s/>is<text:s/>enhanced,<text:s/>and<text:s/>data<text:s/>quality<text:s/>is<text:s/>strengthened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94" table:number-columns-spanned="2">
              <text:p text:style-name="P291"><text:span text:style-name="T291_1">Output<text:s/>number:<text:s/></text:span></text:p>
            </table:table-cell>
            <table:covered-table-cell/>
            <table:table-cell table:style-name="Cell95">
              <text:p text:style-name="P292"><text:span text:style-name="T292_1">1</text:span></text:p>
            </table:table-cell>
            <table:table-cell table:style-name="Cell96">
              <text:p text:style-name="P293"><text:span text:style-name="T293_1">Output<text:s/>Score:<text:s/></text:span></text:p>
            </table:table-cell>
            <table:table-cell table:style-name="Cell97">
              <text:p text:style-name="P294"><text:span text:style-name="T294_1">A<text:s text:c="2"/></text:span></text:p>
            </table:table-cell>
          </table:table-row>
          <table:table-row table:style-name="Row35">
            <table:table-cell table:style-name="Cell98" table:number-columns-spanned="2">
              <text:p text:style-name="P295"><text:span text:style-name="T295_1">Impact<text:s/>weighting<text:s/>(%):<text:s text:c="2"/></text:span></text:p>
            </table:table-cell>
            <table:covered-table-cell/>
            <table:table-cell table:style-name="Cell99">
              <text:p text:style-name="P296"><text:span text:style-name="T296_1">50<text:s/></text:span></text:p>
            </table:table-cell>
            <table:table-cell table:style-name="Cell100">
              <text:p text:style-name="P297"><text:span text:style-name="T297_1">Weighting<text:s/>revised<text:s/>since<text:s/>the<text:s/>last<text:s/></text:span><text:span text:style-name="T297_2">AR?</text:span><text:span text:style-name="T297_3"><text:s/></text:span></text:p>
            </table:table-cell>
            <table:table-cell table:style-name="Cell101">
              <text:p text:style-name="P298"><text:span text:style-name="T298_1">Yes<text:s/></text:span></text:p>
            </table:table-cell>
          </table:table-row>
          <table:table-row table:style-name="Row36">
            <table:table-cell table:style-name="Cell102" table:number-columns-spanned="3">
              <text:p text:style-name="P299"><text:span text:style-name="T299_1">Indicator<text:s/></text:span></text:p>
            </table:table-cell>
            <table:covered-table-cell/>
            <table:covered-table-cell/>
            <table:table-cell table:style-name="Cell103">
              <text:p text:style-name="P300"><text:span text:style-name="T300_1">Milestone<text:s/></text:span></text:p>
            </table:table-cell>
            <table:table-cell table:style-name="Cell104">
              <text:p text:style-name="P301"><text:span text:style-name="T301_1">Progress</text:span></text:p>
            </table:table-cell>
          </table:table-row>
          <table:table-row table:style-name="Row37">
            <table:table-cell table:style-name="Cell105" table:number-columns-spanned="3">
              <text:p text:style-name="P302"><text:span text:style-name="T302_1">1.1<text:s/></text:span><text:bookmark-start text:name="_Hlk192675134"/><text:span text:style-name="T302_2">Number<text:s/>of<text:s/>BPT<text:s/></text:span><text:span text:style-name="T302_3">SoPs</text:span><text:span text:style-name="T302_4"><text:s/>developed,<text:s/>agreed<text:s/>and<text:s/>implemented<text:s/>for<text:s/>enhanced<text:s/>SIGTAS<text:s/>functionalities</text:span><text:bookmark-end text:name="_Hlk192675134"/><text:span text:style-name="T302_5">.<text:s text:c="2"/></text:span></text:p>
              <text:p text:style-name="P303"/>
            </table:table-cell>
            <table:covered-table-cell/>
            <table:covered-table-cell/>
            <table:table-cell table:style-name="Cell106">
              <text:p text:style-name="P304"><text:span text:style-name="T304_1">2<text:s/></text:span></text:p>
            </table:table-cell>
            <table:table-cell table:style-name="Cell107">
              <text:p text:style-name="P305"><text:span text:style-name="T305_1">2<text:s/></text:span></text:p>
            </table:table-cell>
          </table:table-row>
          <table:table-row table:style-name="Row38">
            <table:table-cell table:style-name="Cell108" table:number-columns-spanned="3">
              <text:p text:style-name="P306"><text:span text:style-name="T306_1">1.2<text:s/></text:span><text:bookmark-start text:name="_Hlk192675222"/><text:span text:style-name="T306_2">Percentage<text:s/>of<text:s/>SIGTAS<text:s/>blocking<text:s/>and<text:s/>critical<text:s/>issues<text:s/>resolved<text:s/>relative<text:s/>to<text:s/>total<text:s/>number<text:s/>of<text:s/>issues<text:s/>in<text:s/>hand<text:s/>during<text:s/>the<text:s/>period.<text:s text:c="2"/></text:span><text:bookmark-end text:name="_Hlk192675222"/></text:p>
            </table:table-cell>
            <table:covered-table-cell/>
            <table:covered-table-cell/>
            <table:table-cell table:style-name="Cell109">
              <text:p text:style-name="P307"><text:span text:style-name="T307_1">70%<text:s/></text:span></text:p>
            </table:table-cell>
            <table:table-cell table:style-name="Cell110">
              <text:p text:style-name="P308"><text:span text:style-name="T308_1">77%<text:s text:c="2"/></text:span></text:p>
            </table:table-cell>
          </table:table-row>
          <table:table-row table:style-name="Row39">
            <table:table-cell table:style-name="Cell111" table:number-columns-spanned="3">
              <text:p text:style-name="P309"><text:span text:style-name="T309_1">1.3<text:s/></text:span><text:bookmark-start text:name="_Hlk192675362"/><text:span text:style-name="T309_2">Number<text:s/>of<text:s/>improved<text:s/>SIGTAS<text:s/>reports:</text:span><text:bookmark-end text:name="_Hlk192675362"/><text:span text:style-name="T309_3"><text:s/></text:span></text:p>
              <text:p text:style-name="P310"><text:span text:style-name="T310_1">i</text:span><text:span text:style-name="T310_2">)<text:s/>#<text:s/>reports<text:s/>produced<text:s/>and<text:s/>used<text:s/>in<text:s/>practice</text:span></text:p>
              <text:p text:style-name="P311"><text:span text:style-name="T311_1">ii)<text:s/>reports<text:s/>improved.</text:span></text:p>
              <text:p text:style-name="P312"/>
            </table:table-cell>
            <table:covered-table-cell/>
            <table:covered-table-cell/>
            <table:table-cell table:style-name="Cell112">
              <text:p text:style-name="P313"><text:span text:style-name="T313_1">i</text:span><text:span text:style-name="T313_2">)<text:s/>2<text:s/>new<text:s/>types<text:s/>of<text:s/>reports<text:s/>produced<text:s/>and<text:s/>used</text:span></text:p>
              <text:p text:style-name="P314"><text:span text:style-name="T314_1">ii)<text:s/>N/A</text:span></text:p>
            </table:table-cell>
            <table:table-cell table:style-name="Cell113">
              <text:p text:style-name="P315"><text:span text:style-name="T315_1">i</text:span><text:span text:style-name="T315_2">)<text:s/>45<text:s/>new<text:s/>types<text:s/>of<text:s/>reports<text:s/>produced</text:span></text:p>
              <text:p text:style-name="P316"><text:span text:style-name="T316_1">ii)<text:s/>20<text:s/>reports<text:s/>used</text:span></text:p>
            </table:table-cell>
          </table:table-row>
          <table:table-row table:style-name="Row40">
            <table:table-cell table:style-name="Cell114" table:number-columns-spanned="3">
              <text:p text:style-name="P317"><text:span text:style-name="T317_1">1.4<text:s/>Improved<text:s/>capacity<text:s/>of<text:s/>Ministry<text:s/>of<text:s/>Revenues<text:s/>IT<text:s/>Officers<text:s/>measured<text:s/>by:</text:span></text:p>
              <text:p text:style-name="P318"><text:span text:style-name="T318_1">i</text:span><text:span text:style-name="T318_2">)<text:s/>Number<text:s/>of<text:s/>staff<text:s/>trained<text:s/>(disaggregated<text:s/>by<text:s/>gender).</text:span></text:p>
              <text:p text:style-name="P319"><text:span text:style-name="T319_1">ii)<text:s/>%<text:s/>satisfied<text:s/>with<text:s/>training.</text:span></text:p>
              <text:p text:style-name="P320"><text:span text:style-name="T320_1">iii)<text:s/>Average<text:s/>%<text:s/>improvement<text:s/>in<text:s/>pre-post<text:s/>test</text:span></text:p>
              <text:p text:style-name="P321"/>
            </table:table-cell>
            <table:covered-table-cell/>
            <table:covered-table-cell/>
            <table:table-cell table:style-name="Cell115">
              <text:p text:style-name="P322"/>
              <text:p text:style-name="P323"><text:span text:style-name="T323_1">i</text:span><text:span text:style-name="T323_2">)<text:s/>28-33<text:s/>IT<text:s/>Officers<text:s/>trained</text:span></text:p>
              <text:p text:style-name="P324"><text:span text:style-name="T324_1">ii)<text:s/>95%</text:span></text:p>
              <text:p text:style-name="P325"><text:span text:style-name="T325_1">iii)<text:s/>15%</text:span></text:p>
            </table:table-cell>
            <table:table-cell table:style-name="Cell116">
              <text:p text:style-name="P326"/>
              <text:p text:style-name="P327"><text:span text:style-name="T327_1">i</text:span><text:span text:style-name="T327_2">)<text:s/>30<text:s/>IT<text:s/>officers,<text:s/></text:span></text:p>
              <text:p text:style-name="P328"><text:span text:style-name="T328_1">ii)<text:s/>100%,<text:s/></text:span></text:p>
              <text:p text:style-name="P329"><text:span text:style-name="T329_1">iii)<text:s/>Not<text:s/>carried<text:s/>out</text:span></text:p>
            </table:table-cell>
          </table:table-row>
        </table:table>
        <text:p text:style-name="P330"><text:span text:style-name="T330_1">Source:<text:s/>SIGTAS<text:s/>data</text:span></text:p>
        <text:p text:style-name="P331"><text:span text:style-name="T331_1"><text:s/></text:span></text:p>
        <text:p text:style-name="P332"><text:span text:style-name="T332_1">Briefly<text:s/>describe<text:s/>the<text:s/>output’s<text:s/>activities<text:s/>and<text:s/>provide<text:s/>a<text:s/>supporting<text:s/>narrative<text:s/>for<text:s/>the<text:s/>score.<text:s/></text:span><text:span text:style-name="T332_2"><text:s/></text:span></text:p>
        <text:p text:style-name="P333"/>
        <text:p text:style-name="P334"><text:span text:style-name="T334_1">Indicator<text:s/>1.1<text:s/>Number<text:s/>of<text:s/>Business<text:s/>Process<text:s/>Transformation<text:s/>(BPT)<text:s/>Standard<text:s/>Operating<text:s/>Procedures<text:s/>(SOPs)<text:s/>developed,<text:s/>agreed<text:s/>and<text:s/>implemented<text:s/>for<text:s/>enhanced<text:s/>SIGTAS<text:s/>functionalities.</text:span><text:span text:style-name="T334_2"><text:s/></text:span><text:span text:style-name="T334_3"><text:s/></text:span></text:p>
        <text:p text:style-name="P335"/>
        <text:p text:style-name="P336"><text:span text:style-name="T336_1">This<text:s/>indicator<text:s/>moderately<text:s/>did<text:s/>not<text:s/>meet<text:s/>expectation.<text:s/>The<text:s/>indicator<text:s/>measures<text:s/>both<text:s/>the<text:s/>development<text:s/>of<text:s/>new<text:s/>SOPs<text:s/>and<text:s/>the<text:s/>implementation<text:s/>of<text:s/>them,<text:s/>which<text:s/>aim<text:s/>at<text:s/>enhancing<text:s/>SIGTAS<text:s/>reporting<text:s/>and<text:s/>functionalities.<text:s/>It<text:s/>measures<text:s/>the<text:s/>improved<text:s/>system<text:s/>efficiency<text:s/>and<text:s/>logically<text:s/>also<text:s/>the<text:s/>data<text:s/>quality.<text:s/>The<text:s/>BPT<text:s/></text:span><text:span text:style-name="T336_2">SoPs</text:span><text:span text:style-name="T336_3"><text:s/>were<text:s/>developed<text:s/>but<text:s/>not<text:s/>implemented.<text:s/>The<text:s/>implementation<text:s/>is<text:s/>delayed<text:s/>by<text:s/>the<text:s/>SIGTAS<text:s/>enhancements<text:s/>which<text:s/>rests<text:s/>with<text:s/>the<text:s/>Data/IT<text:s/>team<text:s/>owing<text:s/>to<text:s/>the<text:s/>increased<text:s/>demand<text:s/>for<text:s/>their<text:s/>services<text:s/>across<text:s/>the<text:s/>project.<text:s/></text:span></text:p>
        <text:p text:style-name="P337"/>
        <text:p text:style-name="P338"><text:span text:style-name="T338_1">Indicator<text:s/>1.2<text:s/>Percentage<text:s/>of<text:s/>SIGTAS<text:s/>blocking<text:s/>and<text:s/>critical<text:s/>issues<text:s/>resolved<text:s/>relative<text:s/>to<text:s/>total<text:s/>number<text:s/>of<text:s/>issues<text:s/>in<text:s/>hand<text:s/>during<text:s/>the<text:s/>period.<text:s text:c="2"/></text:span></text:p>
        <text:p text:style-name="P339"/>
        <text:p text:style-name="P340"><text:span text:style-name="T340_1">This<text:s/>indicator<text:s/>moderately<text:s/>exceeded<text:s/>expectation.<text:s/>The<text:s/>indicator<text:s/>measures<text:s/>the<text:s/>resolution<text:s/>rate<text:s/>of<text:s/>critical<text:s/>issues<text:s/>within<text:s/>SIGTAS,<text:s/>with<text:s/>the<text:s/>objective<text:s/>of<text:s/>measuring<text:s/>the<text:s/>reductions<text:s/>in<text:s/>downtimes<text:s/>and<text:s/>operational<text:s/>disruptions.<text:s/>It<text:s/>also<text:s/>measures<text:s/>any<text:s/>increases<text:s/>in<text:s/>system<text:s/>reliability/improvements<text:s/>in<text:s/>usability.<text:s/>Data<text:s/>for<text:s/>this<text:s/>indicator<text:s/>is<text:s/>collected<text:s/>using<text:s/>information<text:s/>from<text:s/>the<text:s/>data<text:s/>centre<text:s/>on<text:s/>issues<text:s/>logged/resolved.</text:span></text:p>
        <text:p text:style-name="P341"/>
        <text:p text:style-name="P342"><text:bookmark-start text:name="_Hlk192675482"/><text:span text:style-name="T342_1">Indicator<text:s/>1.3<text:s/></text:span><text:bookmark-end text:name="_Hlk192675482"/><text:span text:style-name="T342_2">Number<text:s/>of<text:s/>improved<text:s/>SIGTAS<text:s/>reports:</text:span></text:p>
        <text:p text:style-name="P343"/>
        <text:p text:style-name="P344"><text:span text:style-name="T344_1">This<text:s/>indicator<text:s/>substantially<text:s/>exceeded<text:s/>expectation.<text:s/>The<text:s/>indicator<text:s/>measures<text:s/>the<text:s/>production<text:s/>and<text:s/>utilisation<text:s/>of<text:s/>enhanced<text:s/>reports<text:s/>generated<text:s/>by<text:s/>SIGTAS,<text:s/>to<text:s/>measure<text:s/>any<text:s/>increases<text:s/>in<text:s/>the<text:s/>practical<text:s/>use<text:s/>of<text:s/>system-generated<text:s/>reports<text:s/>which<text:s/>provide<text:s/>actionable<text:s/>insights<text:s/>and<text:s/>data<text:s/>for<text:s/>decision<text:s/>making<text:s/>within<text:s/></text:span><text:span text:style-name="T344_2">MoR.</text:span><text:span text:style-name="T344_3"><text:s/>Data<text:s/>on<text:s/>the<text:s/>number<text:s/>and<text:s/>type<text:s/>of<text:s/>reports<text:s/>can<text:s/>be<text:s/>generated<text:s/>from<text:s/>SIGTAS,<text:s/>while<text:s/>information<text:s/>around<text:s/>their<text:s/>usage<text:s/>and<text:s/>improvements<text:s/>can<text:s/>be<text:s/>gathered<text:s/>from<text:s/>surveys.<text:s/></text:span></text:p>
        <text:p text:style-name="P345"/>
        <text:p text:style-name="P346"><text:span text:style-name="T346_1">During<text:s/>the<text:s/>revision<text:s/>of<text:s/></text:span><text:span text:style-name="T346_2">logframe</text:span><text:span text:style-name="T346_3">,<text:s/>the<text:s/>programme<text:s/>team<text:s/>committed<text:s/>itself<text:s/>to<text:s/>2<text:s/>new<text:s/>types<text:s/>of<text:s/>SIGTAS<text:s/>reports<text:s/>produced<text:s/>and<text:s/>used.<text:s/>The<text:s/>improvement<text:s/>is<text:s/>planned<text:s/>for<text:s/>2025/26<text:s/>and<text:s/>is<text:s/>not<text:s/>applicable<text:s/>for<text:s/>2024/25.<text:s/>Those<text:s/>targets<text:s/>were<text:s/>determined<text:s/>based<text:s/>on<text:s/>historical<text:s/>trends<text:s/>from<text:s/>SIGTAS<text:s/>data<text:s/>and<text:s/>were<text:s/>validated<text:s/>by<text:s/>the<text:s/>longstanding<text:s/>IT<text:s/>Consultants<text:s/>who<text:s/>have<text:s/>attempted<text:s/>to<text:s/>train<text:s/></text:span><text:span text:style-name="T346_4">MoR</text:span><text:span text:style-name="T346_5"><text:s/>officers<text:s/>on<text:s/>SIGTAS<text:s/>usage<text:s/>over<text:s/>the<text:s/>past<text:s/>few<text:s/>years.<text:s/>The<text:s/>terminology<text:s/>of<text:s/>the<text:s/>output<text:s/>was<text:s/>also<text:s/>specifically<text:s/>designed<text:s/>to<text:s/>measure<text:s/>the<text:s/>uptake<text:s/>of<text:s/>these<text:s/>reports<text:s/>(‘use’)<text:s/>as<text:s/>what<text:s/>had<text:s/>been<text:s/>seen<text:s/>previously<text:s/>was<text:s/>that<text:s/></text:span><text:span text:style-name="T346_6">MoR</text:span><text:span text:style-name="T346_7"><text:s/>officers<text:s/>creating<text:s/>new<text:s/>reports,<text:s/>but<text:s/>not<text:s/>actively<text:s/>using<text:s/>them.</text:span></text:p>
        <text:p text:style-name="P347"/>
        <text:p text:style-name="P348"><text:span text:style-name="T348_1">The<text:s/>disparity<text:s/>between<text:s/>the<text:s/>targets<text:s/>and<text:s/>reported/achieved<text:s/>is<text:s/>due<text:s/>to<text:s/>an<text:s/>unanticipated<text:s/>(and<text:s/>unprecedented)<text:s/>uptake<text:s/>in<text:s/>the<text:s/></text:span><text:span text:style-name="T348_2">use</text:span><text:span text:style-name="T348_3"><text:s/>of<text:s/>SIGTAS<text:s/>reporting<text:s/>by<text:s/></text:span><text:span text:style-name="T348_4">MoR</text:span><text:span text:style-name="T348_5"><text:s/>staff.<text:s/>In<text:s/>particular,<text:s/>the<text:s/>Filing<text:s/>Directorate,<text:s/>under<text:s/>huge<text:s/>pressure<text:s/>from<text:s/>senior<text:s/>leadership<text:s/>and<text:s/>the<text:s/>revenue<text:s/>enhancement<text:s/>taskforce,<text:s/>have<text:s/>ordered<text:s/>staff<text:s/>to<text:s/>use<text:s/>these<text:s/>reports<text:s/>as<text:s/>a<text:s/>means<text:s/>of<text:s/>identifying<text:s/>potential<text:s/>revenue<text:s/>sources<text:s/>(e.g.<text:s/>non-filers).<text:s/>The<text:s/>TTP<text:s/>IT<text:s/>team<text:s/>and<text:s/>leadership<text:s/>had<text:s/>expected<text:s/>there<text:s/>to<text:s/>be<text:s/>a<text:s/>significant<text:s/>challenge<text:s/>in<text:s/>training<text:s/>officers<text:s/>to<text:s/>create,<text:s/>use<text:s/>and<text:s/>improve<text:s/>these<text:s/>reports,<text:s/>however<text:s/>owing<text:s/>to<text:s/>a<text:s/>change<text:s/>in<text:s/>the<text:s/>approach<text:s/>and<text:s/>demand<text:s/>from<text:s/>the<text:s/></text:span><text:span text:style-name="T348_6">GoE</text:span><text:span text:style-name="T348_7">,<text:s/>these<text:s/>figures<text:s/>have<text:s/>been<text:s/>significantly<text:s/>surpassed.</text:span></text:p>
        <text:p text:style-name="P349"/>
        <text:p text:style-name="P350"><text:span text:style-name="T350_1">Indicator<text:s/>1.4<text:s/>Improved<text:s/>capacity<text:s/>of<text:s/>Ministry<text:s/>of<text:s/>Revenues<text:s/>IT<text:s/>Officers</text:span></text:p>
        <text:p text:style-name="P351"/>
        <text:p text:style-name="P352"><text:span text:style-name="T352_1">This<text:s/>indicator<text:s/>has<text:s/>met<text:s/>expectation.<text:s/>The<text:s/>indicator<text:s/>measures<text:s/>3<text:s/>core<text:s/>tenets<text:s/>of<text:s/>capacity<text:s/>building<text:s/>efforts:<text:s/>1).<text:s/>The<text:s/>number<text:s/>of<text:s/>staff<text:s/>trained<text:s/>within<text:s/>the<text:s/>IT<text:s/>space<text:s/>of<text:s/></text:span><text:span text:style-name="T352_2">MoR</text:span><text:span text:style-name="T352_3">;<text:s/>2)<text:s/>The<text:s/>proportion<text:s/>of<text:s/>which<text:s/>are<text:s/>satisfied<text:s/>with<text:s/>the<text:s/>training<text:s/>received<text:s/>(relevance,<text:s/>length,<text:s/>quality<text:s/>etc.);<text:s/>3)<text:s/>The<text:s/>%<text:s/>of<text:s/>improvement<text:s/>noted<text:s/>in<text:s/>the<text:s/>pre-post<text:s/>test<text:s/>scores<text:s/>of<text:s/>participants<text:s/>after<text:s/>receiving<text:s/>training.<text:s/>Overall,<text:s/>this<text:s/>measures<text:s/>the<text:s/>enhancement<text:s/>of<text:s/>technical<text:s/>skills<text:s/>and<text:s/>knowledge<text:s/>of<text:s/>IT<text:s/>staff.<text:s/>Out<text:s/>of<text:s/>the<text:s/>total<text:s/>30<text:s/>trained,<text:s/>8<text:s/>were<text:s/>women<text:s/>(27%).<text:s/></text:span></text:p>
        <text:p text:style-name="P353"/>
        <text:p text:style-name="P354"><text:span text:style-name="T354_1">The<text:s/>pre<text:s/>and<text:s/>post<text:s/>tests<text:s/>were<text:s/>not<text:s/>carried<text:s/>out<text:s/>due<text:s/>to<text:s/>reluctance<text:s/>of<text:s/>the<text:s/>attendees.<text:s/>This<text:s/>was<text:s/>flagged<text:s/>during<text:s/>the<text:s/>Steering<text:s/>Committee<text:s/>where<text:s/>the<text:s/>State<text:s/>Minister<text:s/>of<text:s/></text:span><text:span text:style-name="T354_2">MoR</text:span><text:span text:style-name="T354_3"><text:s/>has<text:s/>committed<text:s/>to<text:s/>discuss<text:s/>with<text:s/>her<text:s/>staff<text:s/>and<text:s/>take<text:s/>corrective<text:s/>measures<text:s/>for<text:s/>the<text:s/>future<text:s/>trainings.<text:s/></text:span></text:p>
        <text:p text:style-name="P355"><text:span text:style-name="T355_1"><text:s/></text:span></text:p>
        <text:p text:style-name="P356"><text:span text:style-name="T356_1">Describe<text:s/>any<text:s/>changes<text:s/>to<text:s/>this<text:s/>output<text:s/>during<text:s/>the<text:s/>past<text:s/>year,<text:s/>and<text:s/>any<text:s/>planned<text:s/>changes<text:s/></text:span><text:span text:style-name="T356_2">as<text:s/>a<text:s/>result<text:s/>of</text:span><text:span text:style-name="T356_3"><text:s/>this<text:s/>review.</text:span><text:span text:style-name="T356_4"><text:s/></text:span></text:p>
        <text:p text:style-name="P357"/>
        <text:p text:style-name="P358"><text:span text:style-name="T358_1">This<text:s/>is<text:s/>a<text:s/>new<text:s/>output<text:s/>following<text:s/>revision<text:s/>of<text:s/>the<text:s/></text:span><text:span text:style-name="T358_2">logframe</text:span><text:span text:style-name="T358_3"><text:s/>during<text:s/>the<text:s/>last<text:s/>quarter<text:s/>of<text:s/>2024.<text:s/>It<text:s/>is<text:s/>not<text:s/>expected<text:s/>to<text:s/>change<text:s/>for<text:s/>2025/26<text:s/>but<text:s/>some<text:s/>indicators<text:s/>like<text:s/>indicator<text:s/>1.3<text:s/>will<text:s/>need<text:s/>to<text:s/>be<text:s/>discussed<text:s/>and<text:s/>revised.<text:s/>As<text:s/>one<text:s/>of<text:s/>the<text:s/>core<text:s/>elements<text:s/>of<text:s/>the<text:s/>TTP,<text:s/>this<text:s/>output<text:s/>requires<text:s/>continued<text:s/>focus,<text:s/>and<text:s/>we<text:s/>will<text:s/>further<text:s/>scrutinise<text:s/>the<text:s/>need<text:s/>for<text:s/>its<text:s/>continuity<text:s/>during<text:s/>the<text:s/>final<text:s/>year<text:s/>of<text:s/>the<text:s/>programme.<text:s/></text:span></text:p>
        <text:p text:style-name="P359"/>
        <text:p text:style-name="P360"><text:span text:style-name="T360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text:span text:style-name="T360_2"><text:s/></text:span></text:p>
        <text:p text:style-name="P361"/>
        <text:p text:style-name="P362"><text:span text:style-name="T362_1">Revision<text:s/>to<text:s/>the<text:s/></text:span><text:span text:style-name="T362_2">logframe</text:span><text:span text:style-name="T362_3"><text:s/>was<text:s/>made<text:s/>following<text:s/>the<text:s/>recommendation<text:s/>of<text:s/>the<text:s/>previous<text:s/>AR.<text:s text:c="2"/></text:span></text:p>
        <text:p text:style-name="P363"/>
        <text:p text:style-name="P364"><text:span text:style-name="T364_1">Lessons<text:s/>learned</text:span></text:p>
        <text:p text:style-name="P365"><text:span text:style-name="T365_1">-<text:s/>Staff<text:s/>are<text:s/>often<text:s/>pulled<text:s/>away<text:s/>for<text:s/>operational<text:s/>needs<text:s/>on<text:s/>a<text:s/>frequent<text:s/>basis.<text:s/>However,<text:s/>over<text:s/>the<text:s/>past<text:s/>year,<text:s/>there<text:s/>has<text:s/>been<text:s/>an<text:s/>increase<text:s/>in<text:s/>the<text:s/>number<text:s/>of<text:s/>tickets<text:s/>resolved,<text:s/>showing<text:s/>significant<text:s/>improvement<text:s/>(mainly<text:s/>due<text:s/>to<text:s/>the<text:s/>high<text:s/>priority<text:s/>of<text:s/>SIGTAS<text:s/>for<text:s/>the<text:s/>leadership).</text:span></text:p>
        <text:p text:style-name="P366"/>
        <text:p text:style-name="P367"><text:span text:style-name="T367_1">-<text:s/>The<text:s/>big<text:s/>change<text:s/>in<text:s/>the<text:s/>number<text:s/>of<text:s/>reports<text:s/>produced<text:s/>and<text:s/>used<text:s/>against<text:s/>the<text:s/>target<text:s/>shows<text:s/>how<text:s/>leadership’s<text:s/>commitment<text:s/>and<text:s/>focus<text:s/>on<text:s/>an<text:s/>issue<text:s/>can<text:s/>make<text:s/>a<text:s/>real<text:s/>difference.</text:span></text:p>
        <text:p text:style-name="P368"/>
        <text:p text:style-name="P369"><text:span text:style-name="T369_1">-<text:s/>The<text:s/>independent<text:s/>reviewers<text:s/>observed<text:s/>that<text:s/>although<text:s/>training<text:s/>target<text:s/>has<text:s/>been<text:s/>achieved,<text:s/>the<text:s/>knowledge<text:s/>transfer<text:s/>within<text:s/>IT<text:s/>Directorate<text:s/>does<text:s/>not<text:s/>seem<text:s/>to<text:s/>have<text:s/>made<text:s/>progress<text:s/>and<text:s/></text:span><text:span text:style-name="T369_2">MoR</text:span><text:span text:style-name="T369_3"><text:s/>remained<text:s/>dependent<text:s/>on<text:s/>the<text:s/>TTP<text:s/>consultants.</text:span></text:p>
        <text:p text:style-name="P370"/>
        <text:p text:style-name="P371"><text:span text:style-name="T371_1">Recommendations<text:s/></text:span></text:p>
        <text:p text:style-name="P372"><text:span text:style-name="T372_1">-<text:s/></text:span><text:span text:style-name="T372_2">The<text:s/>data<text:s/>in<text:s/>SIGTAS<text:s/>needs<text:s/>to<text:s/>be<text:s/>cleansed<text:s/>(both<text:s/>Registration<text:s/>and<text:s/>Financial<text:s/>information)<text:s/>-<text:s/>that<text:s/>is,<text:s/>finding<text:s/>and<text:s/>removing<text:s/>errors,<text:s/>inconsistencies,<text:s/>duplications,<text:s/>and<text:s/>missing<text:s/>entries.</text:span></text:p>
        <text:p text:style-name="P373"><text:span text:style-name="T373_1"><text:s/></text:span></text:p>
        <text:p text:style-name="P374"><text:span text:style-name="T374_1">-<text:s/>More<text:s/>number<text:s/>of<text:s/>practical<text:s/>or<text:s/>on<text:s/>the<text:s/>work<text:s/>trainings<text:s/>need<text:s/>to<text:s/>be<text:s/>conducted<text:s/>ensuring<text:s/>that<text:s/>the<text:s/></text:span><text:span text:style-name="T374_2">MoR</text:span><text:span text:style-name="T374_3"><text:s/>equipped<text:s/>and<text:s/>carry<text:s/>out<text:s/>the<text:s/>SIGTAS<text:s/>stabilisation.<text:s/>Regular<text:s/>pre-post<text:s/>assessment<text:s/>and<text:s/>refresher<text:s/>training<text:s/>is<text:s/>necessary.</text:span></text:p>
        <text:p text:style-name="P375"/>
        <text:p text:style-name="P376"><text:span text:style-name="T376_1">-<text:s/>The<text:s/>e-<text:s/>training<text:s/>modules<text:s/>need<text:s/>to<text:s/>be<text:s/>introduced<text:s/>to<text:s/>be<text:s/>more<text:s/>cost<text:s/>effective<text:s/>and<text:s/>sustainable.</text:span></text:p>
        <text:p text:style-name="P377"/>
        <text:p text:style-name="P378"><text:span text:style-name="T378_1">-<text:s/>Some<text:s/>milestones<text:s/>for<text:s/>this<text:s/>output<text:s/>will<text:s/>need<text:s/>to<text:s/>be<text:s/>reviewed<text:s/>and<text:s/>revised</text:span><text:span text:style-name="T378_2"><text:s/>given<text:s/>the<text:s/>shifts<text:s/>in<text:s/>political<text:s/>commitment<text:s/>to<text:s/>revenue<text:s/>reforms<text:s/>following<text:s/>the<text:s/>GOE<text:s/>commitment<text:s/>to<text:s/>an<text:s/>IMF<text:s/>programme<text:s/>in<text:s/>July<text:s/>2024,<text:s/>publication<text:s/>of<text:s/>a<text:s/>Medium-Term<text:s/>Revenue<text:s/>Strategy<text:s/>in<text:s/>August<text:s/>2024<text:s/>and<text:s/>creation<text:s/>of<text:s/>a<text:s/>National<text:s/>Revenue<text:s/>Enhancement<text:s/>Taskforce<text:s/>to<text:s/>ensure<text:s/>delivery</text:span><text:span text:style-name="T378_3">.<text:s text:c="2"/>For<text:s/>example,<text:s/>milestone<text:s/>1.3<text:s/>was<text:s/>planned<text:s/>to<text:s/>be<text:s/>2<text:s/>while<text:s/>the<text:s/>progress<text:s/>indicated<text:s/>as<text:s/>45</text:span><text:span text:style-name="T378_4">,<text:s/>indicates<text:s/>a<text:s/>higher<text:s/>level<text:s/>of<text:s/>achievement<text:s/>is<text:s/>possible<text:s/>with</text:span><text:span text:style-name="T378_5"><text:s/>the<text:s/>leadership’s<text:s/>enhanced<text:s/>commitment</text:span><text:span text:style-name="T378_6">.</text:span><text:bookmark-start text:name="_Hlk66432394"/><text:span text:style-name="T378_7"><text:s/>The<text:s/>programme<text:s/>team<text:s/>will<text:s/>need<text:s/>to<text:s/>discuss<text:s/>with<text:s/>the<text:s/></text:span><text:span text:style-name="T378_8">MoR</text:span><text:span text:style-name="T378_9"><text:s/>and<text:s/>consider<text:s/>revising<text:s/>the<text:s/>indicator.<text:s/></text:span></text:p>
      </text:section>
      <text:section text:style-name="S4" text:name="S4">
        <text:p text:style-name="P379"/>
        <text:p text:style-name="P380"><text:bookmark-start text:name="_Hlk162958303"/></text:p>
        <table:table table:style-name="Table9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41">
            <table:table-cell table:style-name="Cell117">
              <text:p text:style-name="P381"><text:span text:style-name="T381_1">Output<text:s/>Title<text:s/></text:span></text:p>
            </table:table-cell>
            <table:table-cell table:style-name="Cell118" table:number-columns-spanned="4">
              <text:p text:style-name="P382"><text:span text:style-name="T382_1">An<text:s/>improved<text:s/>robust<text:s/>and<text:s/>high-functioning<text:s/>Tax<text:s/>administration<text:s/>system</text:span></text:p>
            </table:table-cell>
            <table:covered-table-cell/>
            <table:covered-table-cell/>
            <table:covered-table-cell/>
          </table:table-row>
          <table:table-row table:style-name="Row42">
            <table:table-cell table:style-name="Cell119" table:number-columns-spanned="2">
              <text:p text:style-name="P383"><text:span text:style-name="T383_1">Output<text:s/>number:<text:s/></text:span></text:p>
            </table:table-cell>
            <table:covered-table-cell/>
            <table:table-cell table:style-name="Cell120">
              <text:p text:style-name="P384"><text:span text:style-name="T384_1">2</text:span></text:p>
            </table:table-cell>
            <table:table-cell table:style-name="Cell121">
              <text:p text:style-name="P385"><text:span text:style-name="T385_1">Output<text:s/>Score:<text:s/></text:span></text:p>
            </table:table-cell>
            <table:table-cell table:style-name="Cell122">
              <text:p text:style-name="P386"><text:span text:style-name="T386_1">A</text:span></text:p>
            </table:table-cell>
          </table:table-row>
          <table:table-row table:style-name="Row43">
            <table:table-cell table:style-name="Cell123" table:number-columns-spanned="2">
              <text:p text:style-name="P387"><text:span text:style-name="T387_1">Impact<text:s/>weighting<text:s/>(%):<text:s text:c="2"/></text:span></text:p>
            </table:table-cell>
            <table:covered-table-cell/>
            <table:table-cell table:style-name="Cell124">
              <text:p text:style-name="P388"><text:span text:style-name="T388_1">30</text:span></text:p>
            </table:table-cell>
            <table:table-cell table:style-name="Cell125">
              <text:p text:style-name="P389"><text:span text:style-name="T389_1">Weighting<text:s/>revised<text:s/>since<text:s/>the<text:s/>last<text:s/></text:span><text:span text:style-name="T389_2">AR?</text:span><text:span text:style-name="T389_3"><text:s/></text:span></text:p>
            </table:table-cell>
            <table:table-cell table:style-name="Cell126">
              <text:p text:style-name="P390"><text:span text:style-name="T390_1">Yes</text:span></text:p>
            </table:table-cell>
          </table:table-row>
        </table:table>
        <text:p text:style-name="P391"/>
        <table:table table:style-name="Table10">
          <table:table-column table:style-name="Column33"/>
          <table:table-column table:style-name="Column34"/>
          <table:table-column table:style-name="Column35"/>
          <table:table-row table:style-name="Row44">
            <table:table-cell table:style-name="Cell127">
              <text:p text:style-name="P392"><text:span text:style-name="T392_1">Indicator<text:s/></text:span></text:p>
            </table:table-cell>
            <table:table-cell table:style-name="Cell128">
              <text:p text:style-name="P393"><text:span text:style-name="T393_1">Milestone<text:s/></text:span></text:p>
            </table:table-cell>
            <table:table-cell table:style-name="Cell129">
              <text:p text:style-name="P394"><text:span text:style-name="T394_1">Progress</text:span></text:p>
            </table:table-cell>
          </table:table-row>
          <table:table-row table:style-name="Row45">
            <table:table-cell table:style-name="Cell130">
              <text:p text:style-name="P395"><text:span text:style-name="T395_1">2.1<text:s/>Number<text:s/>of<text:s/>LTO<text:s/>audit<text:s/>cases<text:s/>started/completed<text:s/>with<text:s/>audit<text:s/>expert<text:s/>support.</text:span></text:p>
            </table:table-cell>
            <table:table-cell table:style-name="Cell131">
              <text:p text:style-name="P396"><text:span text:style-name="T396_1">2<text:s/></text:span></text:p>
            </table:table-cell>
            <table:table-cell table:style-name="Cell132">
              <text:p text:style-name="P397"><text:span text:style-name="T397_1">2<text:s/></text:span></text:p>
            </table:table-cell>
          </table:table-row>
          <table:table-row table:style-name="Row46">
            <table:table-cell table:style-name="Cell133">
              <text:p text:style-name="P398"><text:span text:style-name="T398_1">2.2<text:s/>Number<text:s/>of<text:s/>tax<text:s/>forms<text:s/>simplified<text:s/>and<text:s/>rationalised.</text:span></text:p>
            </table:table-cell>
            <table:table-cell table:style-name="Cell134">
              <text:p text:style-name="P399"><text:span text:style-name="T399_1">2<text:s/></text:span></text:p>
            </table:table-cell>
            <table:table-cell table:style-name="Cell135">
              <text:p text:style-name="P400"><text:span text:style-name="T400_1">2<text:s text:c="2"/></text:span></text:p>
            </table:table-cell>
          </table:table-row>
          <table:table-row table:style-name="Row47">
            <table:table-cell table:style-name="Cell136">
              <text:p text:style-name="P401"><text:span text:style-name="T401_1">2.3<text:s/></text:span><text:bookmark-start text:name="_Hlk192679414"/><text:span text:style-name="T401_2">Improved<text:s/>capacity<text:s/>of<text:s/>Large<text:s/>Taxpayer<text:s/>Office<text:s/>auditors</text:span><text:bookmark-end text:name="_Hlk192679414"/><text:span text:style-name="T401_3"><text:s/>measured<text:s/>by:</text:span></text:p>
              <text:p text:style-name="P402"><text:span text:style-name="T402_1">i</text:span><text:span text:style-name="T402_2">)<text:s/>Number<text:s/>of<text:s/>staff<text:s/>trained<text:s/>(disaggregated<text:s/>by<text:s/>gender):</text:span></text:p>
              <text:p text:style-name="P403"><text:span text:style-name="T403_1">ii)<text:s/>%<text:s/>satisfied<text:s/>with<text:s/>training.</text:span></text:p>
              <text:p text:style-name="P404"><text:span text:style-name="T404_1">iii)<text:s/>Average<text:s/>%<text:s/>improvement<text:s/>in<text:s/>pre-post-test.</text:span></text:p>
            </table:table-cell>
            <table:table-cell table:style-name="Cell137">
              <text:p text:style-name="P405"/>
              <text:p text:style-name="P406"><text:span text:style-name="T406_1">i</text:span><text:span text:style-name="T406_2">)<text:s/>20-25<text:s/>Trained</text:span></text:p>
              <text:p text:style-name="P407"><text:span text:style-name="T407_1">ii)<text:s/>95%</text:span></text:p>
              <text:p text:style-name="P408"><text:span text:style-name="T408_1">iii)<text:s/>15%<text:s/></text:span></text:p>
            </table:table-cell>
            <table:table-cell table:style-name="Cell138">
              <text:p text:style-name="P409"/>
              <text:p text:style-name="P410"><text:span text:style-name="T410_1">i</text:span><text:span text:style-name="T410_2">)<text:s/>11<text:s/></text:span></text:p>
              <text:p text:style-name="P411"><text:span text:style-name="T411_1">ii)<text:s/>100%</text:span></text:p>
              <text:p text:style-name="P412"><text:span text:style-name="T412_1">iii)<text:s/>0<text:s/></text:span></text:p>
            </table:table-cell>
          </table:table-row>
        </table:table>
        <text:p text:style-name="P413"><text:bookmark-end text:name="_Hlk162958303"/></text:p>
        <text:p text:style-name="P414"><text:span text:style-name="T414_1">Briefly<text:s/>describe<text:s/>the<text:s/>output’s<text:s/>activities<text:s/>and<text:s/>provide<text:s/>a<text:s/>supporting<text:s/>narrative<text:s/>for<text:s/>the<text:s/>score.<text:s/></text:span></text:p>
        <text:p text:style-name="P415"/>
        <text:p text:style-name="P416"><text:span text:style-name="T416_1">Indicator<text:s/>2.1<text:s/>Number<text:s/>of<text:s/>LTO<text:s/>audit<text:s/>cases<text:s/>started/completed<text:s/>with<text:s/>audit<text:s/>expert<text:s/>support<text:s/></text:span></text:p>
        <text:p text:style-name="P417"/>
        <text:p text:style-name="P418"><text:span text:style-name="T418_1">This<text:s/>indicator<text:s/>has<text:s/>met<text:s/>expectations.<text:s/>The<text:s/>indicator<text:s/>measures<text:s/>the<text:s/>number<text:s/>of<text:s/>audits<text:s/>in<text:s/>which<text:s/>TTP<text:s/>experts<text:s/>have<text:s/>supported<text:s/>the<text:s/>process<text:s/>within<text:s/>the<text:s/>Large<text:s/>Taxpayer<text:s/>Office<text:s/>(LTO).<text:s/>The<text:s/>logic<text:s/>is<text:s/>that<text:s/>the<text:s/>presence<text:s/>of<text:s/>the<text:s/>expert<text:s/>will<text:s/>enhance<text:s/>the<text:s/>quality,<text:s/>and<text:s/>ultimately<text:s/>the<text:s/>efficiency<text:s/>of<text:s/>the<text:s/>audit<text:s/>process,<text:s/>which<text:s/>has<text:s/>an<text:s/>impact<text:s/>on<text:s/>the<text:s/>overall<text:s/>functionality<text:s/>of<text:s/>the<text:s/>tax<text:s/>administration<text:s/>and<text:s/>the<text:s/>perception<text:s/>of<text:s/>taxpayers<text:s/>who<text:s/>may<text:s/>experience<text:s/>more<text:s/>efficient<text:s/>audit<text:s/>activities.<text:s/>The<text:s/>indicator<text:s/>has<text:s/>been<text:s/>disaggregated<text:s/>by<text:s/>started/completed<text:s/>to<text:s/>take<text:s/>account<text:s/>of<text:s/>the<text:s/>time<text:s/>often<text:s/>taken<text:s/>to<text:s/>complete<text:s/>an<text:s/>audit<text:s/>process.<text:s/>The<text:s/>two<text:s/>audits<text:s/>completed<text:s/>with<text:s/>the<text:s/>audit<text:s/>expert<text:s/>support<text:s/>are<text:s/></text:span><text:span text:style-name="T418_2">i</text:span><text:span text:style-name="T418_3">)<text:s/>manufacturing<text:s/>sector,<text:s/>and<text:s/>ii)<text:s/>the<text:s/>manufacturing<text:s/>sector<text:s/>with<text:s/>Excise.<text:s/></text:span></text:p>
        <text:p text:style-name="P419"/>
        <text:p text:style-name="P420"><text:span text:style-name="T420_1">Indicator<text:s/>2.2<text:s/>Number<text:s/>of<text:s/>tax<text:s/>forms<text:s/>simplified<text:s/>and<text:s/>rationalised<text:s text:c="2"/></text:span></text:p>
        <text:p text:style-name="P421"/>
        <text:p text:style-name="P422"><text:span text:style-name="T422_1">This<text:s/>indicator<text:s/>has<text:s/>met<text:s/>expectations.<text:s/>The<text:s/>indicator<text:s/>measures<text:s/>the<text:s/>efforts<text:s/>to<text:s/>simplify<text:s/>and<text:s/>streamline<text:s/>tax<text:s/>forms,<text:s/>which<text:s/>ultimately<text:s/>seeks<text:s/>to<text:s/>measure<text:s/>the<text:s/>improved<text:s/>usability<text:s/>of<text:s/>the<text:s/>forms<text:s/>which<text:s/>should<text:s/>have<text:s/>an<text:s/>impact<text:s/>on<text:s/>compliance<text:s/>rates<text:s/>through<text:s/>reducing<text:s/>the<text:s/>administrative<text:s/>burden<text:s/>for<text:s/>taxpayers.<text:s/>The<text:s/>simplified<text:s/>and<text:s/>rationalised<text:s/>were<text:s/>forms<text:s/>for<text:s/>Excise<text:s/>and<text:s/>Tax<text:s/>Expenditure.</text:span></text:p>
        <text:p text:style-name="P423"/>
        <text:p text:style-name="P424"><text:span text:style-name="T424_1">Indicator<text:s/>2.3<text:s/>Improved<text:s/>capacity<text:s/>of<text:s/>Large<text:s/>Taxpayer<text:s/>Office<text:s/>auditors<text:s text:c="2"/></text:span></text:p>
        <text:p text:style-name="P425"/>
        <text:p text:style-name="P426"><text:span text:style-name="T426_1">This<text:s/>indicator<text:s/>moderately<text:s/>did<text:s/>not<text:s/>meet<text:s/>expectation</text:span><text:span text:style-name="T426_2">.<text:s/></text:span><text:span text:style-name="T426_3">The<text:s/>indicator<text:s/>measures<text:s/>3<text:s/>core<text:s/>tenets<text:s/>of<text:s/>capacity<text:s/>building<text:s/>efforts:<text:s/>1).<text:s/>The<text:s/>number<text:s/>of<text:s/>staff<text:s/>trained<text:s/>within<text:s/>the<text:s/>audit<text:s/>department<text:s/>of<text:s/></text:span><text:span text:style-name="T426_4">MoR</text:span><text:span text:style-name="T426_5">;<text:s/>2)<text:s/>The<text:s/>proportion<text:s/>of<text:s/>which<text:s/>are<text:s/>satisfied<text:s/>with<text:s/>the<text:s/>training<text:s/>received<text:s/>(relevance,<text:s/>length,<text:s/>quality<text:s/>etc.);<text:s/>3)<text:s/>The<text:s/>%<text:s/>of<text:s/>improvement<text:s/>noted<text:s/>in<text:s/>the<text:s/>pre-post<text:s/>test<text:s/>scores<text:s/>of<text:s/>participants<text:s/>after<text:s/>receiving<text:s/>training.<text:s/>Overall,<text:s/>this<text:s/>measures<text:s/>the<text:s/>enhancement<text:s/>of<text:s/>technical<text:s/>skills<text:s/>and<text:s/>knowledge<text:s/>of<text:s/>auditors.<text:s/>Out<text:s/>of<text:s/>the<text:s/>11<text:s/>total<text:s/>trained,<text:s/>2<text:s/>were<text:s/>women<text:s/>(18%).</text:span></text:p>
        <text:p text:style-name="P427"/>
        <text:p text:style-name="P428"/>
        <text:p text:style-name="P429"><text:span text:style-name="T429_1">Describe<text:s/>any<text:s/>changes<text:s/>to<text:s/>this<text:s/>output<text:s/>during<text:s/>the<text:s/>past<text:s/>year,<text:s/>and<text:s/>any<text:s/>planned<text:s/>changes<text:s/></text:span><text:span text:style-name="T429_2">as<text:s/>a<text:s/>result<text:s/>of</text:span><text:span text:style-name="T429_3"><text:s/>this<text:s/>review:<text:s/></text:span></text:p>
        <text:p text:style-name="P430"/>
        <text:p text:style-name="P431"><text:span text:style-name="T431_1">This<text:s/>is<text:s/>a<text:s/>new<text:s/>output<text:s/>following<text:s/>revision<text:s/>of<text:s/>the<text:s/></text:span><text:span text:style-name="T431_2">logframe</text:span><text:span text:style-name="T431_3"><text:s/>during<text:s/>the<text:s/>last<text:s/>quarter<text:s/>of<text:s/>2024<text:s/>and<text:s/>not<text:s/>expected<text:s/>to<text:s/>be<text:s/>changed<text:s/>in<text:s/>2025/26.<text:s/>As<text:s/>one<text:s/>of<text:s/>the<text:s/>core<text:s/>elements<text:s/>of<text:s/>the<text:s/>TTP,<text:s/>this<text:s/>output<text:s/>requires<text:s/>continued<text:s/>focus,<text:s/>and<text:s/>we<text:s/>will<text:s/>further<text:s/>scrutinise<text:s/>the<text:s/>need<text:s/>for<text:s/>its<text:s/>continuity<text:s/>during<text:s/>the<text:s/>final<text:s/>year<text:s/>of<text:s/>the<text:s/>programme.</text:span></text:p>
        <text:p text:style-name="P432"><text:span text:style-name="T432_1"><text:s/></text:span></text:p>
        <text:p text:style-name="P433"><text:span text:style-name="T43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33_2">]:<text:s/></text:span></text:p>
        <text:p text:style-name="P434"/>
        <text:p text:style-name="P435"><text:span text:style-name="T435_1">This<text:s/>output<text:s/>was<text:s/>added<text:s/>recently<text:s/>following<text:s/>the<text:s/>recommendation<text:s/>of<text:s/>the<text:s/>previous<text:s/>AR.<text:s/></text:span></text:p>
        <text:p text:style-name="P436"/>
        <text:p text:style-name="P437"><text:span text:style-name="T437_1">Recommendations<text:s/></text:span></text:p>
        <text:p text:style-name="P438"><text:span text:style-name="T438_1">-<text:s/>Effectiveness<text:s/>of<text:s/>the<text:s/>audit<text:s/>manual.<text:s/>It<text:s/>was<text:s/>reported<text:s/>that<text:s/>the<text:s/>manual<text:s/>was<text:s/>prepared<text:s/>and<text:s/>approved<text:s/>in<text:s/>2021<text:s/>but<text:s/>there<text:s/>is<text:s/>no<text:s/>evidence<text:s/>that<text:s/>the<text:s/>manual<text:s/>is<text:s/>used<text:s/>effectively.<text:s/>The<text:s/>independent<text:s/>reviewers<text:s/>recommended<text:s/>a<text:s/>review<text:s/>and<text:s/>effective<text:s/>use<text:s/>of<text:s/>the<text:s/>manual.</text:span></text:p>
        <text:p text:style-name="P439"><text:span text:style-name="T439_1"><text:s/></text:span></text:p>
        <text:p text:style-name="P440"><text:span text:style-name="T440_1">-<text:s/>Computerised<text:s/>audit<text:s/>training.<text:s/>The<text:s/>reviewers<text:s/>recommended<text:s/>for<text:s/>the<text:s/>Large<text:s/>Tax<text:s/>Office<text:s/>to<text:s/>prioritise<text:s/>computerised<text:s/>audit<text:s/>training<text:s/>and<text:s/>the<text:s/>need<text:s/>for<text:s/>skills<text:s/>upgrade<text:s/>continually.</text:span></text:p>
        <text:p text:style-name="P441"/>
        <text:bookmark-end text:name="_Hlk66432394"/>
      </text:section>
      <text:section text:style-name="S5" text:name="S5">
        <text:p text:style-name="P442"/>
        <table:table table:style-name="Table11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48">
            <table:table-cell table:style-name="Cell139">
              <text:p text:style-name="P443"><text:span text:style-name="T443_1">Output<text:s/>Title<text:s/></text:span></text:p>
            </table:table-cell>
            <table:table-cell table:style-name="Cell140" table:number-columns-spanned="4">
              <text:p text:style-name="P444"><text:span text:style-name="T444_1">Strengthened<text:s/>tax<text:s/>policy<text:s/>analysis<text:s/>and<text:s/>legislative<text:s/>drafting<text:s/>capacity<text:s/>in<text:s/>the<text:s/>Ministry<text:s/>of<text:s/>Finance<text:s/></text:span></text:p>
            </table:table-cell>
            <table:covered-table-cell/>
            <table:covered-table-cell/>
            <table:covered-table-cell/>
          </table:table-row>
          <table:table-row table:style-name="Row49">
            <table:table-cell table:style-name="Cell141" table:number-columns-spanned="2">
              <text:p text:style-name="P445"><text:span text:style-name="T445_1">Output<text:s/>number:<text:s/></text:span></text:p>
            </table:table-cell>
            <table:covered-table-cell/>
            <table:table-cell table:style-name="Cell142">
              <text:p text:style-name="P446"><text:span text:style-name="T446_1">3</text:span></text:p>
            </table:table-cell>
            <table:table-cell table:style-name="Cell143">
              <text:p text:style-name="P447"><text:span text:style-name="T447_1">Output<text:s/>Score:<text:s/></text:span></text:p>
            </table:table-cell>
            <table:table-cell table:style-name="Cell144">
              <text:p text:style-name="P448"><text:span text:style-name="T448_1">B</text:span></text:p>
            </table:table-cell>
          </table:table-row>
          <table:table-row table:style-name="Row50">
            <table:table-cell table:style-name="Cell145" table:number-columns-spanned="2">
              <text:p text:style-name="P449"><text:span text:style-name="T449_1">Impact<text:s/>weighting<text:s/>(%):<text:s text:c="2"/></text:span></text:p>
            </table:table-cell>
            <table:covered-table-cell/>
            <table:table-cell table:style-name="Cell146">
              <text:p text:style-name="P450"><text:span text:style-name="T450_1">10<text:s/></text:span></text:p>
            </table:table-cell>
            <table:table-cell table:style-name="Cell147">
              <text:p text:style-name="P451"><text:span text:style-name="T451_1">Weighting<text:s/>revised<text:s/>since<text:s/>the<text:s/>last<text:s/></text:span><text:span text:style-name="T451_2">AR?</text:span><text:span text:style-name="T451_3"><text:s/></text:span></text:p>
            </table:table-cell>
            <table:table-cell table:style-name="Cell148">
              <text:p text:style-name="P452"><text:span text:style-name="T452_1">Yes</text:span></text:p>
            </table:table-cell>
          </table:table-row>
        </table:table>
        <text:p text:style-name="P453"/>
        <table:table table:style-name="Table12">
          <table:table-column table:style-name="Column41"/>
          <table:table-column table:style-name="Column42"/>
          <table:table-column table:style-name="Column43"/>
          <table:table-row table:style-name="Row51">
            <table:table-cell table:style-name="Cell149">
              <text:p text:style-name="P454"><text:span text:style-name="T454_1">Indicator<text:s/></text:span></text:p>
            </table:table-cell>
            <table:table-cell table:style-name="Cell150">
              <text:p text:style-name="P455"><text:span text:style-name="T455_1">Milestone<text:s/></text:span></text:p>
            </table:table-cell>
            <table:table-cell table:style-name="Cell151">
              <text:p text:style-name="P456"><text:span text:style-name="T456_1">Progress</text:span></text:p>
            </table:table-cell>
          </table:table-row>
          <table:table-row table:style-name="Row52">
            <table:table-cell table:style-name="Cell152">
              <text:p text:style-name="P457"><text:span text:style-name="T457_1">3.1<text:s/>Number<text:s/>of<text:s/>pieces<text:s/>of<text:s/>tax<text:s/>policy<text:s/>analysis<text:s/>delivered<text:s/>and<text:s/>accepted<text:s/>by<text:s/>counterparts.</text:span></text:p>
            </table:table-cell>
            <table:table-cell table:style-name="Cell153">
              <text:p text:style-name="P458"><text:span text:style-name="T458_1">2<text:s/></text:span></text:p>
              <text:p text:style-name="P459"/>
              <text:p text:style-name="P460"/>
            </table:table-cell>
            <table:table-cell table:style-name="Cell154">
              <text:p text:style-name="P461"><text:span text:style-name="T461_1">2<text:s/></text:span></text:p>
              <text:p text:style-name="P462"/>
              <text:p text:style-name="P463"/>
              <text:p text:style-name="P464"/>
              <text:p text:style-name="P465"/>
            </table:table-cell>
          </table:table-row>
          <table:table-row table:style-name="Row53">
            <table:table-cell table:style-name="Cell155">
              <text:p text:style-name="P466"><text:span text:style-name="T466_1">3.2<text:s/>Improved<text:s/>capacity<text:s/>of<text:s/>Ministry<text:s/>of<text:s/>Finance<text:s/>tax<text:s/>policy<text:s/>officers<text:s/>measured<text:s/>by:</text:span></text:p>
              <text:p text:style-name="P467"><text:span text:style-name="T467_1">i</text:span><text:span text:style-name="T467_2">)<text:s/>Number<text:s/>of<text:s/>staff<text:s/>trained<text:s/>(disaggregated<text:s/>by<text:s/>gender).</text:span></text:p>
              <text:p text:style-name="P468"><text:span text:style-name="T468_1">ii)<text:s/>%<text:s/>satisfied<text:s/>with<text:s/>training.</text:span></text:p>
              <text:p text:style-name="P469"><text:span text:style-name="T469_1">iii)<text:s/>Average<text:s/>%<text:s/>improvement<text:s/>in<text:s/>pre-post-test.<text:s/></text:span><text:span text:style-name="T469_2"><text:s/></text:span></text:p>
            </table:table-cell>
            <table:table-cell table:style-name="Cell156">
              <text:p text:style-name="P470"/>
              <text:p text:style-name="P471"><text:span text:style-name="T471_1">i</text:span><text:span text:style-name="T471_2">)<text:s/>2-4<text:s/>tax<text:s/>policy<text:s/>officers<text:s/>trained</text:span></text:p>
              <text:p text:style-name="P472"><text:span text:style-name="T472_1">ii)<text:s/>95%<text:s/></text:span></text:p>
              <text:p text:style-name="P473"><text:span text:style-name="T473_1">iii)<text:s/>15%<text:s/></text:span></text:p>
            </table:table-cell>
            <table:table-cell table:style-name="Cell157">
              <text:p text:style-name="P474"/>
              <text:p text:style-name="P475"><text:span text:style-name="T475_1">No<text:s/>progress<text:s/></text:span></text:p>
              <text:p text:style-name="P476"/>
            </table:table-cell>
          </table:table-row>
          <table:table-row table:style-name="Row54">
            <table:table-cell table:style-name="Cell158">
              <text:p text:style-name="P477"><text:span text:style-name="T477_1">3.3<text:s/></text:span><text:bookmark-start text:name="_Hlk192679683"/><text:span text:style-name="T477_2">Improved<text:s/>capacity<text:s/>of<text:s/>Ministry<text:s/>of<text:s/>Finance<text:s/>legislative<text:s/>drafters<text:s/></text:span><text:bookmark-end text:name="_Hlk192679683"/><text:span text:style-name="T477_3">measured<text:s/>by:</text:span></text:p>
              <text:p text:style-name="P478"><text:span text:style-name="T478_1">i</text:span><text:span text:style-name="T478_2">)<text:s/>Number<text:s/>of<text:s/>staff<text:s/>trained<text:s/>(disaggregated<text:s/>by<text:s/>gender).</text:span></text:p>
              <text:p text:style-name="P479"><text:span text:style-name="T479_1">ii)<text:s/>%<text:s/>satisfied<text:s/>with<text:s/>training.</text:span></text:p>
              <text:p text:style-name="P480"><text:span text:style-name="T480_1">iii)<text:s/>Average<text:s/>%<text:s/>improvement<text:s/>in<text:s/>pre-post-test.</text:span></text:p>
            </table:table-cell>
            <table:table-cell table:style-name="Cell159">
              <text:p text:style-name="P481"><text:span text:style-name="T481_1">i</text:span><text:span text:style-name="T481_2">)<text:s/>55-65<text:s/>legislative<text:s/>drafters<text:s/>trained</text:span></text:p>
              <text:p text:style-name="P482"><text:span text:style-name="T482_1">ii)<text:s/>95%<text:s/></text:span></text:p>
              <text:p text:style-name="P483"><text:span text:style-name="T483_1">iii)<text:s/>15%<text:s/></text:span></text:p>
            </table:table-cell>
            <table:table-cell table:style-name="Cell160">
              <text:p text:style-name="P484"><text:span text:style-name="T484_1">i</text:span><text:span text:style-name="T484_2">)<text:s/>45<text:s/>legislative<text:s/>drafters<text:s/>trained</text:span></text:p>
              <text:p text:style-name="P485"><text:span text:style-name="T485_1">ii)<text:s/>100%<text:s/>satisfaction</text:span></text:p>
              <text:p text:style-name="P486"><text:span text:style-name="T486_1">iii)<text:s/>Not<text:s/>measured.<text:s/></text:span></text:p>
              <text:p text:style-name="P487"><text:span text:style-name="T487_1"><text:s/></text:span></text:p>
            </table:table-cell>
          </table:table-row>
        </table:table>
        <text:p text:style-name="P488"/>
        <text:p text:style-name="P489"><text:span text:style-name="T489_1">Briefly<text:s/>describe<text:s/>the<text:s/>output’s<text:s/>activities<text:s/>and<text:s/>provide<text:s/>a<text:s/>supporting<text:s/>narrative<text:s/>for<text:s/>the<text:s/>score.<text:s/></text:span></text:p>
        <text:p text:style-name="P490"/>
        <text:p text:style-name="P491"><text:span text:style-name="T491_1">Indicator<text:s/>3.1<text:s/>Number<text:s/>of<text:s/>pieces<text:s/>of<text:s/>tax<text:s/>policy<text:s/>analysis<text:s/>delivered<text:s/>and<text:s/>accepted<text:s/>by<text:s/>counterparts<text:s text:c="2"/></text:span></text:p>
        <text:p text:style-name="P492"/>
        <text:p text:style-name="P493"><text:span text:style-name="T493_1">This<text:s/>indicator<text:s/>has<text:s/>met<text:s/>expectations.</text:span><text:span text:style-name="T493_2"><text:s/></text:span><text:span text:style-name="T493_3">The<text:s/>indicator<text:s/>measures<text:s/>the<text:s/>production,<text:s/>delivery<text:s/>and<text:s/>acceptance<text:s/>(marked<text:s/>by<text:s/>approval<text:s/>of<text:s/>the<text:s/>Ministry)<text:s/>of<text:s/>tax<text:s/>policy<text:s/>analyses<text:s/>and<text:s/>recommendations<text:s/>made<text:s/>by<text:s/>TTP<text:s/>experts.<text:s/>Pieces<text:s/>of<text:s/>tax<text:s/>policy<text:s/>analysis<text:s/>includes<text:s/>TTP's<text:s/>evaluation<text:s/>of<text:s/>previous<text:s/>policies,<text:s/>as<text:s/>well<text:s/>as<text:s/>responses<text:s/>to<text:s/>ad<text:s/>hoc<text:s/>demands<text:s/>from<text:s/>MoF<text:s/>to<text:s/>analyse<text:s/>new/proposed<text:s/>policies.<text:s/>The<text:s/>indicator<text:s/>seeks<text:s/>to<text:s/>ensure<text:s/>that<text:s/>TTP<text:s/>is<text:s/>providing<text:s/>robust,<text:s/>and<text:s/>useful<text:s/>tax<text:s/>policy<text:s/>advice<text:s/>to<text:s/>MoF<text:s/>to<text:s/>inform<text:s/>evidence-based<text:s/>decision<text:s/>making.<text:s/>The<text:s/>policy<text:s/>analysis<text:s/>delivered<text:s/>and<text:s/>accepted<text:s/>by<text:s/>counterparts<text:s/>are<text:s/></text:span><text:span text:style-name="T493_4">i</text:span><text:span text:style-name="T493_5">)<text:s/>Income<text:s/>tax,<text:s/>and<text:s/>ii)<text:s/>Presumptive<text:s/>tax.</text:span></text:p>
        <text:p text:style-name="P494"/>
        <text:p text:style-name="P495"><text:span text:style-name="T495_1">Indicator<text:s/>3.2<text:s/>Improved<text:s/>capacity<text:s/>of<text:s/>Ministry<text:s/>of<text:s/>Finance<text:s/>tax<text:s/>policy<text:s/>officers<text:s/></text:span></text:p>
        <text:p text:style-name="P496"/>
        <text:p text:style-name="P497"><text:span text:style-name="T497_1">This<text:s/>indicator<text:s/>substantially<text:s/>did<text:s/>not<text:s/>meet<text:s/>expectation.<text:s/>The<text:s/>indicator<text:s/>was<text:s/>designed<text:s/>to<text:s/>measure<text:s/>core<text:s/>elements<text:s/>of<text:s/>capacity<text:s/>building<text:s/>to<text:s/>the<text:s/>Tax<text:s/>Policy<text:s/>Directorate<text:s/>of<text:s/>the<text:s/>MoF.<text:s/>Owing<text:s/>to<text:s/>the<text:s/>poorly<text:s/>staffed<text:s/>and<text:s/>limited<text:s/>capacity<text:s/>within<text:s/>the<text:s/>Tax<text:s/>Policy<text:s/>Directorate,<text:s/>it<text:s/>has<text:s/>not<text:s/>been<text:s/>possible<text:s/>to<text:s/>identify<text:s/>and<text:s/>begin<text:s/>work<text:s/>with<text:s/>any<text:s/>specific<text:s/>tax<text:s/>policy<text:s/>officers<text:s/>to<text:s/>improve<text:s/>their<text:s/>skills<text:s/>development.<text:s/>The<text:s/>number<text:s/>of<text:s/>tax<text:s/>policy<text:s/>staff<text:s/>existing<text:s/>with<text:s/>the<text:s/>MoF<text:s/>Tax<text:s/>Policy<text:s/>Directorate<text:s/>was<text:s/>insufficient<text:s/>for<text:s/>the<text:s/>level<text:s/>of<text:s/>mandate<text:s/>they<text:s/>have.<text:s/>When<text:s/>the<text:s/></text:span><text:span text:style-name="T497_2">logframe</text:span><text:span text:style-name="T497_3"><text:s/>was<text:s/>revised<text:s/>in<text:s/>December<text:s/>2024,<text:s/>the<text:s/>Ministry<text:s/>was<text:s/>planning<text:s/>to<text:s/>recruit<text:s/>more<text:s/>staff<text:s/>and<text:s/>release<text:s/>some<text:s/>of<text:s/>them<text:s/>for<text:s/>the<text:s/>training<text:s/>planned<text:s/>by<text:s/>the<text:s/>programme.<text:s/>However,<text:s/>the<text:s/>recruitment<text:s/>did<text:s/>not<text:s/>go<text:s/>ahead.<text:s/>The<text:s/>ministry<text:s/>also<text:s/>was<text:s/>not<text:s/>able<text:s/>to<text:s/>release<text:s/>the<text:s/>existing<text:s/>few<text:s/>staff<text:s/>for<text:s/>the<text:s/>training<text:s/>due<text:s/>to<text:s/>work<text:s/>pressure.<text:s text:c="2"/></text:span></text:p>
        <text:p text:style-name="P498"/>
        <text:p text:style-name="P499"><text:span text:style-name="T499_1">Indicator<text:s/>3.3<text:s/>Improved<text:s/>capacity<text:s/>of<text:s/>the<text:s/>Ministry<text:s/>of<text:s/>Finance<text:s/>legislative<text:s/>drafters<text:s text:c="2"/></text:span></text:p>
        <text:p text:style-name="P500"/>
        <text:p text:style-name="P501"><text:span text:style-name="T501_1">This<text:s/>indicator<text:s/>moderately<text:s/>did<text:s/>not<text:s/>meet<text:s/></text:span><text:span text:style-name="T501_2">expectatio</text:span><text:span text:style-name="T501_3">.<text:s/>The<text:s/>indicator<text:s/>measures<text:s/>the<text:s/>enhancement<text:s/>of<text:s/>technical<text:s/>skills<text:s/>and<text:s/>knowledge<text:s/>of<text:s/>the<text:s/>staff.<text:s/>Out<text:s/>of<text:s/>the<text:s/>total<text:s/>target<text:s/>of<text:s/>55-65,<text:s/>the<text:s/>number<text:s/>of<text:s/>staff<text:s/>trained<text:s/>were<text:s/>45.<text:s/>Out<text:s/>of<text:s/>the<text:s/>total<text:s/>45<text:s/>trained,<text:s/>17<text:s/>were<text:s/>women</text:span><text:span text:style-name="T501_4"><text:s/>(38%)</text:span><text:span text:style-name="T501_5">.<text:s/>The<text:s/>programme<text:s/>was<text:s/>ready<text:s/>to<text:s/>provide<text:s/>training<text:s/>to<text:s/>a<text:s/>greater<text:s/>number<text:s/>of<text:s/>people,<text:s/>but<text:s/>the<text:s/>MoF<text:s/>was<text:s/>not<text:s/>able<text:s/>to<text:s/>make<text:s/>trainees<text:s/>available<text:s/>due<text:s/>to<text:s/>staff<text:s/>shortage.</text:span></text:p>
        <text:p text:style-name="P502"/>
        <text:p text:style-name="P503"><text:bookmark-start text:name="_Hlk161938671"/><text:span text:style-name="T503_1">Describe<text:s/>any<text:s/>changes<text:s/>to<text:s/>this<text:s/>output<text:s/>during<text:s/>the<text:s/>past<text:s/>year,<text:s/>and<text:s/>any<text:s/>planned<text:s/>changes<text:s/></text:span><text:span text:style-name="T503_2">as<text:s/>a<text:s/>result<text:s/>of</text:span><text:span text:style-name="T503_3"><text:s/>this<text:s/>review.<text:s/></text:span></text:p>
        <text:p text:style-name="P504"/>
        <text:p text:style-name="P505"><text:span text:style-name="T505_1">Like<text:s/>others,<text:s/>this<text:s/>output<text:s/>was<text:s/>added<text:s/>following<text:s/>the<text:s/>recent<text:s/>review<text:s/>of<text:s/>the<text:s/></text:span><text:span text:style-name="T505_2">logframe</text:span><text:span text:style-name="T505_3"><text:s/>in<text:s/>late<text:s/>2024,<text:s/>in<text:s/>response<text:s/>to<text:s/>the<text:s/>last<text:s/>year<text:s/>AR<text:s/></text:span><text:span text:style-name="T505_4">recommendatoins</text:span><text:span text:style-name="T505_5">.<text:s/>The<text:s/>programme<text:s/>team<text:s/>will<text:s/>need<text:s/>to<text:s/>review<text:s/>and<text:s/>revise<text:s/>the<text:s/>output<text:s/>if<text:s/>the<text:s/>MoF<text:s/>is<text:s/>unable<text:s/>to<text:s/>help<text:s/>deliver<text:s/>this<text:s/>output<text:s/>going<text:s/>forward<text:s/>due<text:s/>to<text:s/>pressure<text:s/>on<text:s/>their<text:s/>staff.</text:span></text:p>
        <text:p text:style-name="P506"/>
        <text:p text:style-name="P507"><text:span text:style-name="T507_1">Progress<text:s/>on<text:s/>recommendations<text:s/>from<text:s/>the<text:s/>previous<text:s/>AR<text:s/>(if<text:s/>completed),<text:s/>lessons<text:s/>learned<text:s/>this<text:s/>year<text:s/>and<text:s/>recommendations<text:s/>for<text:s/>the<text:s/>year<text:s/>ahead.<text:s/></text:span></text:p>
        <text:p text:style-name="P508"/>
        <text:p text:style-name="P509"><text:span text:style-name="T509_1">Lessons<text:s/>learned</text:span></text:p>
        <text:p text:style-name="P510"><text:span text:style-name="T510_1">-<text:s/>The<text:s/>Directorate<text:s/>of<text:s/>Tax<text:s/>Policy<text:s/>within<text:s/>the<text:s/>MoF<text:s/>is<text:s/>poorly<text:s/>staffed<text:s/>and<text:s/>has<text:s/>been<text:s/>the<text:s/>major<text:s/>reason<text:s/>for<text:s/>limited<text:s/>progress<text:s/>with<text:s/>the<text:s/>output.</text:span></text:p>
        <text:p text:style-name="P511"/>
        <text:p text:style-name="P512"><text:span text:style-name="T512_1">-<text:s/>The<text:s/>independent<text:s/>reviewers<text:s/>observed<text:s/>that<text:s/>the<text:s/>coordination<text:s/>and<text:s/>integration<text:s/>between<text:s/>the<text:s/>MoF<text:s/>and<text:s/></text:span><text:span text:style-name="T512_2">MoR</text:span><text:span text:style-name="T512_3"><text:s/>were<text:s/>areas<text:s/>calling<text:s/>for<text:s/>improvement.<text:s/>Tax<text:s/>laws,<text:s/>directives,<text:s/>interpretation<text:s/>of<text:s/>changes<text:s/>and<text:s/>practical<text:s/>applications<text:s/>must<text:s/>be<text:s/>participatory<text:s/>and<text:s/>easily<text:s/>owned<text:s/>and<text:s/>understood<text:s/>by<text:s/>the<text:s/>relevant<text:s/>staff<text:s/>of<text:s/>both<text:s/>institutions.</text:span></text:p>
        <text:p text:style-name="P513"/>
        <text:p text:style-name="P514"><text:span text:style-name="T514_1">Recommendations</text:span></text:p>
        <text:p text:style-name="P515"><text:span text:style-name="T515_1">-<text:s/>The<text:s/>size<text:s/>of<text:s/>the<text:s/>Tax<text:s/>Policy<text:s/>staff<text:s/>is<text:s/>incompatible<text:s/>with<text:s/>the<text:s/>level<text:s/>of<text:s/>analysis<text:s/>required<text:s/>for<text:s/>a<text:s/>country<text:s/>the<text:s/>size<text:s/>of<text:s/>Ethiopia.<text:s/>The<text:s/>MoF<text:s/>should<text:s/>be<text:s/>able<text:s/>to<text:s/>recruit<text:s/>and<text:s/>deploy<text:s/>more<text:s/>qualified<text:s/>staff.<text:s/>If<text:s/>the<text:s/>Ministry<text:s/>is<text:s/>unable<text:s/>to<text:s/>do<text:s/>this,<text:s/>the<text:s/>programme<text:s/>team<text:s/>will<text:s/>need<text:s/>to<text:s/>revise<text:s/>the<text:s/>output<text:s/>and<text:s/>plan<text:s/>for<text:s/>more<text:s/>realistic<text:s/>and<text:s/>achievable<text:s/>target.</text:span></text:p>
        <text:p text:style-name="P516"><text:span text:style-name="T516_1"><text:s/></text:span></text:p>
        <text:p text:style-name="P517"><text:span text:style-name="T517_1">-<text:s/>MoF<text:s/>and<text:s/></text:span><text:span text:style-name="T517_2">MoR</text:span><text:span text:style-name="T517_3"><text:s/>should<text:s/>publish<text:s/>not<text:s/>only<text:s/>the<text:s/>law<text:s/>and<text:s/>proclamations,<text:s/>but<text:s/>also<text:s/>explanatory<text:s/>guidance<text:s/>and<text:s/>views<text:s/>on<text:s/>how<text:s/>the<text:s/>legislation<text:s/>should<text:s/>apply<text:s/>to<text:s/>both<text:s/>generic<text:s/>and<text:s/>specific<text:s/>cases.<text:s/></text:span><text:span text:style-name="T517_4">MoR</text:span><text:span text:style-name="T517_5"><text:s/>needs<text:s/>to<text:s/>publish<text:s/>tax<text:s/>notes<text:s/>illustrated<text:s/>with<text:s/>specific<text:s/>examples.<text:s/>The<text:s/>programme<text:s/>must<text:s/>be<text:s/>able<text:s/>to<text:s/>provide<text:s/>advice.</text:span></text:p>
        <text:p text:style-name="P518"><text:span text:style-name="T518_1"><text:s/></text:span></text:p>
        <text:p text:style-name="P519"><text:span text:style-name="T519_1">-<text:s/>Both<text:s/>MoF<text:s/>and<text:s/></text:span><text:span text:style-name="T519_2">MoR</text:span><text:span text:style-name="T519_3"><text:s/>should<text:s/>publish<text:s/>information<text:s/>in<text:s/>a<text:s/>way<text:s/>easily<text:s/>accessible<text:s/>on<text:s/>their<text:s/>websites<text:s/>and<text:s/>must<text:s/>be<text:s/>up<text:s/>to<text:s/>date<text:s/>to<text:s/>keep<text:s/>taxpayers<text:s/>and<text:s/>other<text:s/>interested<text:s/>stakeholders<text:s/>well<text:s/>informed.</text:span><text:bookmark-end text:name="_Hlk161938671"/></text:p>
        <text:p text:style-name="P520"/>
      </text:section>
      <text:section text:style-name="S6" text:name="S6">
        <text:p text:style-name="P521"><text:bookmark-start text:name="_Hlk162957994"/></text:p>
        <table:table table:style-name="Table13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55">
            <table:table-cell table:style-name="Cell161">
              <text:p text:style-name="P522"><text:span text:style-name="T522_1">Output<text:s/>Title<text:s/></text:span></text:p>
            </table:table-cell>
            <table:table-cell table:style-name="Cell162" table:number-columns-spanned="4">
              <text:p text:style-name="P523"><text:span text:style-name="T523_1">Programme<text:s/>is<text:s/>managed<text:s/>effectively<text:s/>and<text:s/>plays<text:s/>a<text:s/>central<text:s/>role<text:s/>in<text:s/>supporting<text:s/>donor<text:s/>coordination<text:s/>on<text:s/>tax.</text:span></text:p>
            </table:table-cell>
            <table:covered-table-cell/>
            <table:covered-table-cell/>
            <table:covered-table-cell/>
          </table:table-row>
          <table:table-row table:style-name="Row56">
            <table:table-cell table:style-name="Cell163" table:number-columns-spanned="2">
              <text:p text:style-name="P524"><text:span text:style-name="T524_1">Output<text:s/>number:<text:s/></text:span></text:p>
            </table:table-cell>
            <table:covered-table-cell/>
            <table:table-cell table:style-name="Cell164">
              <text:p text:style-name="P525"><text:span text:style-name="T525_1">4</text:span></text:p>
            </table:table-cell>
            <table:table-cell table:style-name="Cell165">
              <text:p text:style-name="P526"><text:span text:style-name="T526_1">Output<text:s/>Score:<text:s/></text:span></text:p>
            </table:table-cell>
            <table:table-cell table:style-name="Cell166">
              <text:p text:style-name="P527"><text:span text:style-name="T527_1">A<text:s/></text:span></text:p>
            </table:table-cell>
          </table:table-row>
          <table:table-row table:style-name="Row57">
            <table:table-cell table:style-name="Cell167" table:number-columns-spanned="2">
              <text:p text:style-name="P528"><text:span text:style-name="T528_1">Impact<text:s/>weighting<text:s/>(%):<text:s text:c="2"/></text:span></text:p>
            </table:table-cell>
            <table:covered-table-cell/>
            <table:table-cell table:style-name="Cell168">
              <text:p text:style-name="P529"><text:span text:style-name="T529_1">10</text:span></text:p>
            </table:table-cell>
            <table:table-cell table:style-name="Cell169">
              <text:p text:style-name="P530"><text:span text:style-name="T530_1">Weighting<text:s/>revised<text:s/>since<text:s/>the<text:s/>last<text:s/></text:span><text:span text:style-name="T530_2">AR?</text:span><text:span text:style-name="T530_3"><text:s/></text:span></text:p>
            </table:table-cell>
            <table:table-cell table:style-name="Cell170">
              <text:p text:style-name="P531"><text:span text:style-name="T531_1">Yes.<text:s/></text:span></text:p>
            </table:table-cell>
          </table:table-row>
        </table:table>
        <text:p text:style-name="P532"/>
        <table:table table:style-name="Table14">
          <table:table-column table:style-name="Column49"/>
          <table:table-column table:style-name="Column50"/>
          <table:table-column table:style-name="Column51"/>
          <table:table-row table:style-name="Row58">
            <table:table-cell table:style-name="Cell171">
              <text:p text:style-name="P533"><text:span text:style-name="T533_1">Indicator<text:s/></text:span></text:p>
            </table:table-cell>
            <table:table-cell table:style-name="Cell172">
              <text:p text:style-name="P534"><text:span text:style-name="T534_1">Milestone<text:s/></text:span></text:p>
            </table:table-cell>
            <table:table-cell table:style-name="Cell173">
              <text:p text:style-name="P535"><text:span text:style-name="T535_1">Progress</text:span></text:p>
            </table:table-cell>
          </table:table-row>
          <table:table-row table:style-name="Row59">
            <table:table-cell table:style-name="Cell174">
              <text:p text:style-name="P536"><text:span text:style-name="T536_1">4.1<text:s/>%<text:s/>progress<text:s/>of<text:s/>planned<text:s/>initiatives</text:span></text:p>
              <text:p text:style-name="P537"><text:span text:style-name="T537_1">Green<text:s/>-<text:s/>on<text:s/>track</text:span></text:p>
              <text:p text:style-name="P538"><text:span text:style-name="T538_1">Yellow<text:s/>-<text:s/>delayed</text:span></text:p>
              <text:p text:style-name="P539"><text:span text:style-name="T539_1">Red<text:s/>-<text:s/>not<text:s/>on<text:s/>track<text:s/></text:span></text:p>
              <text:p text:style-name="P540"/>
            </table:table-cell>
            <table:table-cell table:style-name="Cell175">
              <text:p text:style-name="P541"><text:span text:style-name="T541_1">Green:<text:s/>85%</text:span></text:p>
              <text:p text:style-name="P542"><text:span text:style-name="T542_1">Yellow:<text:s/>10%</text:span></text:p>
              <text:p text:style-name="P543"><text:span text:style-name="T543_1">Red:<text:s/>5%<text:s text:c="2"/></text:span></text:p>
              <text:p text:style-name="P544"/>
            </table:table-cell>
            <table:table-cell table:style-name="Cell176">
              <text:p text:style-name="P545"><text:span text:style-name="T545_1">Green:<text:s/>94.7%</text:span></text:p>
              <text:p text:style-name="P546"><text:span text:style-name="T546_1">Yellow:<text:s/>5.3%</text:span></text:p>
              <text:p text:style-name="P547"><text:span text:style-name="T547_1">Red:<text:s/>0%</text:span></text:p>
              <text:p text:style-name="P548"/>
            </table:table-cell>
          </table:table-row>
          <table:table-row table:style-name="Row60">
            <table:table-cell table:style-name="Cell177">
              <text:p text:style-name="P549"><text:span text:style-name="T549_1">4.2<text:s/></text:span><text:bookmark-start text:name="_Hlk192679932"/><text:span text:style-name="T549_2">Effective<text:s/>donor<text:s/>coordination</text:span><text:bookmark-end text:name="_Hlk192679932"/><text:span text:style-name="T549_3">,<text:s/>measured<text:s/>by:</text:span></text:p>
              <text:p text:style-name="P550"><text:span text:style-name="T550_1">a)<text:s/>Quarterly<text:s/>sharing<text:s/>of<text:s/>information<text:s/></text:span></text:p>
              <text:p text:style-name="P551"><text:span text:style-name="T551_1">b)<text:s/>Number<text:s/>of<text:s/>meetings<text:s/>convened.</text:span></text:p>
            </table:table-cell>
            <table:table-cell table:style-name="Cell178">
              <text:p text:style-name="P552"><text:span text:style-name="T552_1">a)<text:s/>2<text:s/>reports<text:s/>shared</text:span></text:p>
              <text:p text:style-name="P553"><text:span text:style-name="T553_1">b)<text:s/>2<text:s/>meetings<text:s/>held<text:s/>in<text:s/>the<text:s/>year</text:span></text:p>
              <text:p text:style-name="P554"><text:span text:style-name="T554_1"><text:s/></text:span></text:p>
            </table:table-cell>
            <table:table-cell table:style-name="Cell179">
              <text:p text:style-name="P555"><text:span text:style-name="T555_1">a)<text:s/>1<text:s/>report<text:s/>shared</text:span></text:p>
              <text:p text:style-name="P556"><text:span text:style-name="T556_1">b)<text:s/>1<text:s/>meeting<text:s/>held<text:s/>in<text:s/>the<text:s/>year<text:s/></text:span></text:p>
              <text:p text:style-name="P557"/>
              <text:p text:style-name="P558"/>
            </table:table-cell>
          </table:table-row>
          <table:table-row table:style-name="Row61">
            <table:table-cell table:style-name="Cell180">
              <text:p text:style-name="P559"><text:bookmark-start text:name="_Hlk162958225"/><text:span text:style-name="T559_1">4.3<text:s/></text:span><text:bookmark-start text:name="_Hlk192679983"/><text:span text:style-name="T559_2">Workplan<text:s/>Agreed<text:s/></text:span><text:bookmark-end text:name="_Hlk162958225"/><text:bookmark-end text:name="_Hlk192679983"/></text:p>
            </table:table-cell>
            <table:table-cell table:style-name="Cell181">
              <text:p text:style-name="P560"><text:span text:style-name="T560_1">Yes<text:s/></text:span></text:p>
            </table:table-cell>
            <table:table-cell table:style-name="Cell182">
              <text:p text:style-name="P561"><text:span text:style-name="T561_1">Yes</text:span></text:p>
              <text:p text:style-name="P562"><text:span text:style-name="T562_1"><text:s/></text:span></text:p>
            </table:table-cell>
          </table:table-row>
          <table:table-row table:style-name="Row62">
            <table:table-cell table:style-name="Cell183">
              <text:p text:style-name="P563"><text:span text:style-name="T563_1">4.4<text:s/>Number<text:s/>of<text:s/></text:span><text:span text:style-name="T563_2">minuted</text:span><text:span text:style-name="T563_3"><text:s/>Steering<text:s/>Co<text:s/>meetings<text:s/>held<text:s/>annually<text:s/>(minimum<text:s/>2)</text:span></text:p>
              <text:p text:style-name="P564"/>
            </table:table-cell>
            <table:table-cell table:style-name="Cell184">
              <text:p text:style-name="P565"><text:span text:style-name="T565_1">2<text:s/></text:span></text:p>
            </table:table-cell>
            <table:table-cell table:style-name="Cell185">
              <text:p text:style-name="P566"><text:span text:style-name="T566_1">2</text:span></text:p>
              <text:p text:style-name="P567"/>
            </table:table-cell>
          </table:table-row>
        </table:table>
        <text:p text:style-name="P568"><text:bookmark-end text:name="_Hlk162957994"/></text:p>
        <text:p text:style-name="P569"><text:span text:style-name="T569_1">Briefly<text:s/>describe<text:s/>the<text:s/>output’s<text:s/>activities<text:s/>and<text:s/>provide<text:s/>a<text:s/>supporting<text:s/>narrative<text:s/>for<text:s/>the<text:s/>score.<text:s/></text:span></text:p>
        <text:p text:style-name="P570"><text:span text:style-name="T570_1">Indicator<text:s/>4.1<text:s/>%<text:s/>progress<text:s/>of<text:s/>planned<text:s/>initiatives<text:s text:c="2"/></text:span></text:p>
        <text:p text:style-name="P571"><text:span text:style-name="T571_1">This<text:s/>indicator<text:s/>has<text:s/>exceeded<text:s/>expectations.<text:s/>The<text:s/>indicator<text:s/>monitors<text:s/>the<text:s/>progress<text:s/>of<text:s/>the<text:s/>programme<text:s/>initiatives<text:s/>by<text:s/>categorising<text:s/>them<text:s/>as<text:s/>either<text:s/>on<text:s/>track,<text:s/>delayed,<text:s/>or<text:s/>not<text:s/>on<text:s/>track.<text:s/>The<text:s/>objective<text:s/>of<text:s/>this<text:s/>indicator<text:s/>is<text:s/>to<text:s/>flag<text:s/>the<text:s/>extent<text:s/>of<text:s/>any<text:s/>issues<text:s/>in<text:s/>implementation,<text:s/>and<text:s/>to<text:s/>keep<text:s/>planned<text:s/>programme<text:s/>activities<text:s/>on<text:s/>track.<text:s/>Most<text:s/>of<text:s/>the<text:s/>KPIs<text:s/>have<text:s/>been<text:s/>achieved.<text:s/>The<text:s/>quality<text:s/>of<text:s/>reports<text:s/>was<text:s/>much<text:s/>better<text:s/>than<text:s/>the<text:s/>previous<text:s/>years.<text:s/>The<text:s/>programme<text:s/>had<text:s/>also<text:s/>proper<text:s/>workplan<text:s/>with<text:s/>timelines<text:s/>and<text:s/>prioritisation.</text:span></text:p>
        <text:p text:style-name="P572"><text:span text:style-name="T572_1"><text:s text:c="3"/></text:span></text:p>
        <text:p text:style-name="P573"><text:span text:style-name="T573_1">Indicator<text:s/>4.2<text:s/>Effective<text:s/>donor<text:s/>coordination<text:s/></text:span></text:p>
        <text:p text:style-name="P574"><text:span text:style-name="T574_1">This<text:s/>indicator<text:s/>has<text:s/>met<text:s/>expectations<text:s/>partially.<text:s/>The<text:s/>indicator<text:s/>measures<text:s/>the<text:s/>effectiveness<text:s/>of<text:s/>donor<text:s/>coordination.<text:s/>More<text:s/>coordination<text:s/>and<text:s/>meetings<text:s/>are<text:s/>considered<text:s/>important<text:s/>particularly<text:s/>during<text:s/>this<text:s/>period<text:s/>when<text:s/>Ethiopia<text:s/>has<text:s/>embarked<text:s/>on<text:s/>major<text:s/>macroeconomic<text:s/>reform.<text:s/>Though<text:s/>a<text:s/>second<text:s/>donor<text:s/>coordination<text:s/>was<text:s/>not<text:s/>scheduled,<text:s/>the<text:s/>TTP<text:s/>has<text:s/>emerged<text:s/>as<text:s/>a<text:s/>key<text:s/>point<text:s/>of<text:s/>contact<text:s/>for<text:s/>all<text:s/>donors<text:s/>looking<text:s/>to<text:s/>work<text:s/>on<text:s/>revenue.<text:s text:c="2"/>Coordination<text:s/>such<text:s/>as<text:s/>this<text:s/>is<text:s/>an<text:s/>area<text:s/>of<text:s/>weakness<text:s/>for<text:s/>the<text:s/>MOR,<text:s/>owing<text:s/>to<text:s/>serious<text:s/>capacity<text:s/>gaps<text:s/>and<text:s/>intense<text:s/>pressure<text:s/>following<text:s/>the<text:s/>commitment<text:s/>to<text:s/>macroeconomic<text:s/>reforms<text:s/>that<text:s/>include<text:s/>stretching<text:s/>targets<text:s/>on<text:s/>revenue<text:s/>collection.<text:s/></text:span></text:p>
        <text:p text:style-name="P575"><text:span text:style-name="T575_1">Indicator<text:s/>4.3<text:s/>Workplan<text:s/>Agreed<text:s/></text:span></text:p>
        <text:p text:style-name="P576"><text:span text:style-name="T576_1">This<text:s/>indicator<text:s/>has<text:s/>met<text:s/>expectations.<text:s/>The<text:s/>indicator<text:s/>measures<text:s/>whether<text:s/>the<text:s/>programme<text:s/>workplan<text:s/>has<text:s/>been<text:s/>agreed<text:s/>with<text:s/>counterparts<text:s/>and<text:s/>FCDO.<text:s/>The<text:s/>2025/26<text:s/>draft<text:s/>work<text:s/>plan<text:s/>was<text:s/>submitted<text:s/>by<text:s/>the<text:s/>programme<text:s/>team<text:s/>to<text:s/>the<text:s/></text:span><text:span text:style-name="T576_2">GoE</text:span><text:span text:style-name="T576_3"><text:s/>and<text:s/>FCDO.<text:s/>The<text:s/>work<text:s/>plan<text:s/>was<text:s/>also<text:s/>discussed<text:s/>at<text:s/>the<text:s/>Steering<text:s/>committee<text:s/>meeting<text:s/>held<text:s/>on<text:s/>26<text:s/>February<text:s/>2025.<text:s/>The<text:s/>implementation<text:s/>work<text:s/>plan<text:s/>has<text:s/>been<text:s/>approved<text:s/>during<text:s/>the<text:s/>validation<text:s/>workshop<text:s/>held<text:s/>in<text:s/>the<text:s/>first<text:s/>week<text:s/>of<text:s/>April<text:s/>2025.<text:s/>The<text:s/></text:span><text:span text:style-name="T576_4">Cowater</text:span><text:span text:style-name="T576_5"><text:s/>and<text:s/>TTO<text:s/>team<text:s/>will<text:s/>share<text:s/>the<text:s/>minutes<text:s/>of<text:s/>the<text:s/>workshop.<text:s/></text:span></text:p>
        <text:p text:style-name="P577"><text:span text:style-name="T577_1"><text:s/></text:span></text:p>
        <text:p text:style-name="P578"><text:span text:style-name="T578_1">Indicator<text:s/>4.4<text:s/>Number<text:s/>of<text:s/></text:span><text:span text:style-name="T578_2">minuted</text:span><text:span text:style-name="T578_3"><text:s/></text:span><text:span text:style-name="T578_4">SteerCo</text:span><text:span text:style-name="T578_5"><text:s/>meetings<text:s/>held<text:s/>annually<text:s text:c="2"/></text:span></text:p>
        <text:p text:style-name="P579"><text:span text:style-name="T579_1">This<text:s/>indicator<text:s/>has<text:s/>met<text:s/>expectations.<text:s/>The<text:s/>indicator<text:s/>monitors<text:s/>the<text:s/>oversight<text:s/>and<text:s/>governance<text:s/>of<text:s/>the<text:s/>programme,<text:s/>as<text:s/>measured<text:s/>by<text:s/>the<text:s/>number<text:s/>of<text:s/>steering<text:s/>committee<text:s/>meetings<text:s/>held<text:s/>each<text:s/>year.<text:s/>These<text:s/>Steering<text:s/>Committee<text:s/>meetings<text:s/>were<text:s/>important<text:s/>to<text:s/>discuss<text:s/>and<text:s/>agree<text:s/>the<text:s/>priorities<text:s/>for<text:s/>and<text:s/>scope<text:s/>of<text:s/>the<text:s/>programme<text:s/>support.</text:span><text:span text:style-name="T579_2"><text:s text:c="2"/></text:span></text:p>
        <text:p text:style-name="P580"/>
        <text:p text:style-name="P581"><text:span text:style-name="T581_1">Describe<text:s/>any<text:s/>changes<text:s/>to<text:s/>this<text:s/>output<text:s/>during<text:s/>the<text:s/>past<text:s/>year,<text:s/>and<text:s/>any<text:s/>planned<text:s/>changes<text:s/></text:span><text:span text:style-name="T581_2">as<text:s/>a<text:s/>result<text:s/>of</text:span><text:span text:style-name="T581_3"><text:s/>this<text:s/>review.<text:s/></text:span></text:p>
        <text:p text:style-name="P582"><text:span text:style-name="T582_1">This<text:s/>is<text:s/>a<text:s/>new<text:s/>output<text:s/>added<text:s/>during<text:s/>the<text:s/></text:span><text:span text:style-name="T582_2">logframe</text:span><text:span text:style-name="T582_3"><text:s/>revision<text:s/>in<text:s/>late<text:s/>2024,<text:s/>following<text:s/>the<text:s/>recommendation<text:s/>of<text:s/>the<text:s/>previous<text:s/>AR.<text:s/>There<text:s/>is<text:s/>no<text:s/>plan<text:s/>to<text:s/>change<text:s/>this<text:s/>output.</text:span></text:p>
        <text:p text:style-name="P583"><text:span text:style-name="T583_1">Progress<text:s/>on<text:s/>recommendations<text:s/>from<text:s/>the<text:s/>previous<text:s/>AR<text:s/>(if<text:s/>completed),<text:s/>lessons<text:s/>learned<text:s/>this<text:s/>year<text:s/>and<text:s/>recommendations<text:s/>for<text:s/>the<text:s/>year<text:s/>ahead.<text:s/></text:span></text:p>
        <text:p text:style-name="P584"><text:span text:style-name="T584_1">Recommendations:</text:span></text:p>
        <text:p text:style-name="P585"><text:span text:style-name="T585_1">-<text:s/>Given<text:s/>the<text:s/>current<text:s/>context<text:s/>of<text:s/>changing<text:s/>aid<text:s/>environment<text:s/>and<text:s/>the<text:s/>programme’s<text:s/>final<text:s/>year,<text:s/>it<text:s/>is<text:s/>important<text:s/>for<text:s/>the<text:s/>programme<text:s/>team<text:s/>to<text:s/>prepare<text:s/>exit/handover<text:s/>strategy<text:s/>to<text:s/>ensure<text:s/>sustainability<text:s/>and<text:s/>or<text:s/>avoid<text:s/>erosion<text:s/>of<text:s/>the<text:s/>progress<text:s/>made<text:s/>to<text:s/>date.<text:s/></text:span></text:p>
        <text:p text:style-name="P586"><text:span text:style-name="T586_1">-<text:s/>It<text:s/>is<text:s/>also<text:s/>important<text:s/>to<text:s/>put<text:s/>more<text:s/>effort<text:s/>on<text:s/>donor<text:s/>coordination<text:s/>to<text:s/>ensure<text:s/>sustainability<text:s/>of<text:s/>the<text:s/></text:span><text:span text:style-name="T586_2">MoR</text:span><text:span text:style-name="T586_3"><text:s/>operations.<text:s/>The<text:s/>programme<text:s/>team<text:s/>needs<text:s/>to<text:s/>work<text:s/>closely<text:s/>with<text:s/>the<text:s/>World<text:s/>Bank,<text:s/>EU<text:s/>and<text:s/>Gates<text:s/>Foundation<text:s/>so<text:s/>that<text:s/>they<text:s/>will<text:s/>build<text:s/>on<text:s/>what<text:s/>the<text:s/></text:span><text:span text:style-name="T586_4">MoR</text:span><text:span text:style-name="T586_5"><text:s/>has<text:s/>achieved<text:s/>with<text:s/>the<text:s/>support<text:s/>of<text:s/>UK<text:s/>aid;<text:s/>this<text:s/>is<text:s/>important<text:s/>particularly<text:s/>if<text:s/>UK’s<text:s/>support<text:s/>to<text:s/>tax<text:s/>programme<text:s/>ends<text:s/>after<text:s/>March<text:s/>2026.</text:span></text:p>
        <text:p text:style-name="P587"><text:span text:style-name="T587_1">-<text:s/>It<text:s/>is<text:s/>important<text:s/>to<text:s/>engage<text:s/>periodically<text:s/>with<text:s/>the<text:s/>newly<text:s/>established<text:s/>National<text:s/>Revenue<text:s/>Enhancement<text:s/>Taskforce,<text:s/>led<text:s/>by<text:s/>the<text:s/>Prime<text:s/>Minister’s<text:s/>Office,<text:s/>which<text:s/>is<text:s/>the<text:s/>steering<text:s/>body<text:s/>looking<text:s/>at<text:s/>revenue<text:s/>mobilisation.<text:s/></text:span></text:p>
        <text:p text:style-name="P588"><text:span text:style-name="T588_1">-<text:s/>The<text:s/>agreement<text:s/>of<text:s/>the<text:s/>workplan<text:s/>should<text:s/>be<text:s/>documented<text:s/>and<text:s/>saved<text:s/>for<text:s/>reference.<text:s/>The<text:s/>programme<text:s/>dashboard</text:span></text:p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><text:span text:style-name="T595_1"><text:tab/></text:span></text:p>
        <text:p text:style-name="P596"/>
        <text:p text:style-name="P597"/>
        <text:p text:style-name="P598"><text:span text:style-name="T598_1">D:<text:s/>VALUE<text:s/>FOR<text:s/>MONEY</text:span></text:p>
        <text:p text:style-name="P599"/>
        <text:p text:style-name="P600"><text:span text:style-name="T600_1">We<text:s/>consider<text:s/>the<text:s/>Tax<text:s/>Transformation<text:s/>Programme<text:s/>(TTP)<text:s/>to<text:s/>represent<text:s/>value<text:s/>for<text:s/>money.<text:s/></text:span></text:p>
        <text:p text:style-name="P601"/>
        <text:p text:style-name="P602"><text:span text:style-name="T602_1">The<text:s/>VFM<text:s/>could<text:s/>be<text:s/>strengthened<text:s/>or<text:s/>weakened<text:s/>at<text:s/>several<text:s/>stages<text:s/>including<text:s/>at<text:s/>economy<text:s/>(for<text:s/>example<text:s/>at<text:s/>recruitment<text:s/>of<text:s/>staff,<text:s/>setting<text:s/>fee<text:s/>rates<text:s/>and<text:s/>expenses,<text:s/>cost<text:s/>of<text:s/>training),<text:s/>efficiency<text:s/>(for<text:s/>example<text:s/>delivering<text:s/>good<text:s/>quality<text:s/>assignment<text:s/>or<text:s/>delivering<text:s/>in<text:s/>time),<text:s/>effectiveness<text:s/>(for<text:s/>example<text:s/>delivering<text:s/>the<text:s/>desired<text:s/>result,<text:s/>delivering<text:s/>to<text:s/>the<text:s/>customer<text:s/>satisfaction),<text:s/>or<text:s/>equity<text:s/>(for<text:s/>example<text:s/>fairly<text:s/>impacting<text:s/>social<text:s/>groups<text:s/>like<text:s/>gender<text:s/>disaggregation).<text:s/>The<text:s/>programme<text:s/>has<text:s/>been<text:s/>a<text:s/>key<text:s/>SIGTAS<text:s/>stabilisation<text:s/>for<text:s/>the<text:s/></text:span><text:span text:style-name="T602_2">MoR</text:span><text:span text:style-name="T602_3"><text:s/>without<text:s/>which<text:s/>the<text:s/>entire<text:s/>system<text:s/>collapse<text:s/>would<text:s/>have<text:s/>been<text:s/>possible.<text:s/></text:span><text:span text:style-name="T602_4">GoE</text:span><text:span text:style-name="T602_5"><text:s/>officials<text:s/>on<text:s/>a<text:s/>couple<text:s/>of<text:s/>occasions<text:s/>said<text:s/>that<text:s/>the<text:s/>TTP<text:s/>contracted<text:s/>staff<text:s/>were<text:s/>instrumental<text:s/>to<text:s/>saving<text:s/>the<text:s/>core<text:s/>IT<text:s/>system<text:s/>from<text:s/>collapse,<text:s/>as<text:s/>well<text:s/>as<text:s/>driving<text:s/>the<text:s/>tax<text:s/>policy<text:s/>reform</text:span><text:span text:style-name="T602_6"><text:note text:note-class="footnote"><text:note-citation/><text:note-body><text:p text:style-name="P603"><text:span text:style-name="T603_1"><text:s/></text:span><text:span text:style-name="T603_2">One<text:s/>of<text:s/>the<text:s/>advisers<text:s/>to<text:s/>the<text:s/>Prime<text:s/>Minister,<text:s/>who<text:s/>is<text:s/>in<text:s/>charge<text:s/>of<text:s/>revenue<text:s/>mobilisation<text:s/>taskforce,<text:s/>mentioned<text:s/>some<text:s/>TTP<text:s/>advisers<text:s/>by<text:s/>name<text:s/>whose<text:s/>role<text:s/>were<text:s/>critical<text:s/>for<text:s/>stabilising<text:s/>SIGTAS<text:s/>and<text:s/>driving<text:s/>policy<text:s/>reform.</text:span></text:p></text:note-body></text:note></text:span><text:span text:style-name="T603_3">.<text:s text:c="3"/></text:span></text:p>
        <text:p text:style-name="P604"/>
        <text:p text:style-name="P605"><text:span text:style-name="T605_1">During<text:s/>the<text:s/>year,<text:s/>the<text:s/>programme<text:s/>was<text:s/>streamlined<text:s/>sustaining<text:s/>only<text:s/>a<text:s/>small<text:s/>team<text:s/>of<text:s/>embedded<text:s/>advisers<text:s/>in<text:s/>the<text:s/>MOR<text:s/>and<text:s/>MOF<text:s/>while<text:s/>ending<text:s/>contracts<text:s/>of<text:s/>long-term<text:s/>technical<text:s/>and<text:s/>administrative<text:s/>staff<text:s/>operating<text:s/>from<text:s/>distance,<text:s/>resulting<text:s/>in<text:s/>more<text:s/>cost<text:s/>reductions.<text:s/></text:span></text:p>
        <text:p text:style-name="P606"/>
        <text:p text:style-name="P607"><text:span text:style-name="T607_1">Key<text:s/>costs<text:s/>and<text:s/>cost<text:s/>drivers<text:s/></text:span></text:p>
        <text:p text:style-name="P608"/>
        <text:p text:style-name="P609"><text:span text:style-name="T609_1">The<text:s/>biggest<text:s/>cost<text:s/>has<text:s/>remained<text:s/>advisory<text:s/>fee<text:s/>with<text:s/>a<text:s/>share<text:s/>of<text:s/>77%<text:s/>for<text:s/>the<text:s/>year.<text:s/>This<text:s/>is<text:s/>a<text:s/>reduction<text:s/>from<text:s/>the<text:s/>previous<text:s/>years<text:s/>of<text:s/>about<text:s/>95%.<text:s text:c="2"/></text:span></text:p>
        <text:p text:style-name="P610"/>
        <text:p text:style-name="P611"/>
        <text:p text:style-name="P612"><text:span text:style-name="T612_1">Economy</text:span></text:p>
        <text:p text:style-name="P613"/>
        <text:p text:style-name="P614"><text:span text:style-name="T614_1">TTP’s<text:s/>fee<text:s/>rates<text:s/>compare<text:s/></text:span><text:span text:style-name="T614_2">favorably</text:span><text:span text:style-name="T614_3"><text:s/>to<text:s/>similar<text:s/>positions<text:s/>for<text:s/>FCDO<text:s/>programmes<text:s/>delivered<text:s/>by<text:s/>COWATER<text:s/>in<text:s/>other<text:s/>countries<text:s/>(</text:span><text:span text:style-name="T614_4">e.g</text:span><text:span text:style-name="T614_5"><text:s/>Somalia<text:s/>and<text:s/>Zimbabwe).<text:s/>While<text:s/>advisers<text:s/>were<text:s/>paid<text:s/>for<text:s/>between<text:s/>17-20<text:s/>days<text:s/>for<text:s/>the<text:s/>work,<text:s/>each<text:s/>of<text:s/>them<text:s/>works<text:s/>effectively<text:s/>full-time<text:s/>hours,<text:s/>often<text:s/>working<text:s/>flexibly<text:s/>when<text:s/>they<text:s/>are<text:s/>needed<text:s/>including<text:s/>beyond<text:s/>their<text:s/>terms<text:s/>of<text:s/>contract<text:s/>to<text:s/>support<text:s/>the<text:s/>ministries.<text:s text:c="2"/></text:span><text:span text:style-name="T614_6">MoR</text:span><text:span text:style-name="T614_7"><text:s/>and<text:s/>MoF<text:s/>officials<text:s/>continued<text:s/>to<text:s/>maintain<text:s/>their<text:s/>high<text:s/>expectations<text:s/>of<text:s/>both<text:s/>the<text:s/>advisers’<text:s/>availability<text:s/>and<text:s/>the<text:s/>programme<text:s/>deliverables<text:s/>throughout<text:s/>the<text:s/>year.<text:s/>Contracts<text:s/>with<text:s/>both<text:s/>our<text:s/>main<text:s/>supplier<text:s/>COWATER<text:s/>and<text:s/>the<text:s/>M&amp;E<text:s/>supplier<text:s/>IPE<text:s/>Global<text:s/>were<text:s/>amended<text:s/>to<text:s/>reflect<text:s/>precise<text:s/>spending<text:s/>trend<text:s/>in<text:s/>the<text:s/>remaining<text:s/>period<text:s/>of<text:s/>the<text:s/>programme.<text:s/>Profit<text:s/>margins<text:s/>by<text:s/>the<text:s/>supplier<text:s/>were<text:s/>strongly<text:s/>scrutinized<text:s/>by<text:s/>the<text:s/>FCDO<text:s/>TTP<text:s/>team<text:s/>together<text:s/>with<text:s/>the<text:s/>commercial<text:s/>team<text:s/>and<text:s/>a<text:s/>robust<text:s/>agreement<text:s/>has<text:s/>been<text:s/>reached.<text:s/></text:span></text:p>
        <text:p text:style-name="P615"/>
        <text:p text:style-name="P616"><text:span text:style-name="T616_1">Efficiency</text:span></text:p>
        <text:p text:style-name="P617"/>
        <text:p text:style-name="P618"><text:span text:style-name="T618_1">During<text:s/>the<text:s/>year<text:s/>in<text:s/>review,<text:s/>the<text:s/>programme<text:s/>has<text:s/>planned<text:s/>to<text:s/>deliver<text:s/>13<text:s/>milestone<text:s/>indicators.<text:s/>Out<text:s/>of<text:s/>the<text:s/>total,<text:s/>it<text:s/>has<text:s/>delivered<text:s/>9<text:s/>meeting<text:s/>or<text:s/>exceeding<text:s/>expectations.<text:s/>Three<text:s/>milestone<text:s/>indicators<text:s/>did<text:s/>not<text:s/>moderately<text:s/>meet<text:s/>expectations.<text:s/>One<text:s/>output<text:s/>milestone<text:s/>was<text:s/>not<text:s/>delivered.<text:s/>These<text:s/>deliverables<text:s/>were<text:s/>made<text:s/>within<text:s/>the<text:s/>challenging<text:s/>context<text:s/>when<text:s/></text:span><text:span text:style-name="T618_2">MoR</text:span><text:span text:style-name="T618_3"><text:s/>staff<text:s/>were<text:s/>occupied<text:s/>with<text:s/>competing<text:s/>demands<text:s/>due<text:s/>to<text:s/>high<text:s/>pressure<text:s/>on<text:s/>short<text:s/>term<text:s/>revenue<text:s/>mobilisation,<text:s/>causing<text:s/>distraction<text:s/>from<text:s/>long-term<text:s/>reform<text:s/>activities.<text:s text:c="2"/></text:span></text:p>
        <text:p text:style-name="P619"/>
        <text:p text:style-name="P620"><text:span text:style-name="T620_1">The<text:s/></text:span><text:span text:style-name="T620_2">VfM</text:span><text:span text:style-name="T620_3"><text:s/>was<text:s/>strengthened<text:s/>by<text:s/>the<text:s/>agreement<text:s/>and<text:s/>application<text:s/>of<text:s/>performance-based<text:s/>payment<text:s/>with<text:s/>the<text:s/>supplier.<text:s/>That<text:s/>means,<text:s/>25%<text:s/>of<text:s/>their<text:s/>monthly<text:s/>service<text:s/>fee<text:s/>payment<text:s/>was<text:s/>retained<text:s/>and<text:s/>linked<text:s/>to<text:s/>the<text:s/>supplier’s<text:s/>KPI<text:s/>achievements.<text:s/>Despite<text:s/>the<text:s/>hike<text:s/>in<text:s/>cost<text:s/>of<text:s/>living,<text:s/>COWATER<text:s/>hasn’t<text:s/>made</text:span><text:bookmark-start text:name="_Hlk192945466"/><text:span text:style-name="T620_4"><text:s/>cost<text:s/>of<text:s/>living<text:s/>adjustments<text:s/>to<text:s/>its<text:s/>advisers.</text:span><text:bookmark-end text:name="_Hlk192945466"/><text:span text:style-name="T620_5"><text:s/>Though<text:s/>external<text:s/>international<text:s/>advisers<text:s/>had<text:s/>increased<text:s/>in<text:s/>the<text:s/>past<text:s/>year,<text:s/>FCDO’s<text:s/>standard<text:s/>travel<text:s/>policies<text:s/>including<text:s/>use<text:s/>of<text:s/>economy<text:s/>class<text:s/>for<text:s/>flights<text:s/>were<text:s/>duly<text:s/>applied.<text:s/>Travel<text:s/>expenses<text:s/>remain<text:s/>moderate.</text:span></text:p>
        <text:p text:style-name="P621"/>
        <text:p text:style-name="P622"><text:span text:style-name="T622_1">Effectiveness</text:span></text:p>
        <text:p text:style-name="P623"/>
        <text:p text:style-name="P624"><text:span text:style-name="T624_1">As<text:s/>discussed<text:s/>under<text:s/>the<text:s/>outcome<text:s/>assessment,<text:s/>the<text:s/>nominal<text:s/>tax<text:s/>revenue<text:s/>(tax<text:s/>collected<text:s/>as<text:s/>a<text:s/>share<text:s/>of<text:s/>planned<text:s/>collections)<text:s/>has<text:s/>significantly<text:s/>increased<text:s/>during<text:s/>the<text:s/>year.<text:s/>Following<text:s/>the<text:s/>IMF<text:s/>backed<text:s/>reforms,<text:s/>revenue<text:s/>growth<text:s/>was<text:s/>positive<text:s/>in<text:s/>real<text:s/>terms.</text:span></text:p>
        <text:p text:style-name="P625"/>
        <text:p text:style-name="P626"><text:span text:style-name="T626_1">Most<text:s/>importantly,<text:s/>this<text:s/>review<text:s/>recognises<text:s/>the<text:s/>reality<text:s/>that<text:s/>the<text:s/>TTP<text:s/>has<text:s/>become<text:s/>a<text:s/>stabilisation<text:s/>programme.<text:s/>The<text:s/>independent<text:s/>reviewers<text:s/>have<text:s/>confirmed<text:s/>that<text:s/>the<text:s/>programme<text:s/>has<text:s/>been<text:s/>very<text:s/>effective<text:s/>at<text:s/>maintaining<text:s/>and<text:s/>stabilising<text:s/>the<text:s/>core<text:s/>IT<text:s/>architecture<text:s/>of<text:s/>the<text:s/>MOR<text:s/>–<text:s/>as<text:s/>also<text:s/>evidenced<text:s/>by<text:s/>feedback<text:s/>from<text:s/>MOR<text:s/>officials<text:s/>to<text:s/>FCDO<text:s/>officials,<text:s/>World<text:s/>Bank<text:s/>and<text:s/>IMF<text:s/>experts.<text:s/>This<text:s/>shift<text:s/>–<text:s/>recommended<text:s/>in<text:s/>the<text:s/>last<text:s/>annual<text:s/>review<text:s/>–<text:s/>recognized<text:s/>the<text:s/>budget<text:s/>and<text:s/>operating<text:s/>context<text:s/>realities<text:s/>facing<text:s/>the<text:s/>programme.<text:s/>However,<text:s/>the<text:s/>political<text:s/>commitment<text:s/>to<text:s/>improving<text:s/>tax<text:s/>performance<text:s/>in<text:s/>Ethiopia<text:s/>appears<text:s/>to<text:s/>have<text:s/>shifted<text:s/>significantly<text:s/>since<text:s/>the<text:s/>IMF<text:s/>programme<text:s/>was<text:s/>agreed<text:s/>in<text:s/>July<text:s/>2024.<text:s/>If<text:s/>the<text:s/>programme<text:s/>were<text:s/>able<text:s/>to<text:s/>continue<text:s/>to<text:s/>the<text:s/>end<text:s/>of<text:s/>the<text:s/>IMF<text:s/></text:span><text:span text:style-name="T626_2">programme</text:span><text:span text:style-name="T626_3"><text:s/>we,<text:s/>and<text:s/>the<text:s/>independent<text:s/>evaluators,<text:s/>assess<text:s/>that<text:s/>the<text:s/>possibility<text:s/>of<text:s/>driving<text:s/>substantial<text:s/>reform<text:s/>is<text:s/>much<text:s/>improved.<text:s/></text:span></text:p>
        <text:p text:style-name="P627"/>
        <text:p text:style-name="P628"><text:span text:style-name="T628_1">Equity</text:span></text:p>
        <text:p text:style-name="P629"/>
        <text:p text:style-name="P630"><text:span text:style-name="T630_1">The<text:s/>revised<text:s/></text:span><text:span text:style-name="T630_2">logframe</text:span><text:span text:style-name="T630_3"><text:s/>has<text:s/>required<text:s/>disaggregation<text:s/>of<text:s/>milestone<text:s/>data<text:s/>by<text:s/>gender<text:s/>when<text:s/>appropriate.</text:span><text:span text:style-name="T630_4"><text:s/>The<text:s/></text:span><text:span text:style-name="T630_5">programme<text:s/>has<text:s/>been<text:s/>encouraging<text:s/>more<text:s/>female<text:s/>participation<text:s/>in<text:s/>the<text:s/>trainings<text:s/>provided.<text:s/>However,<text:s/>the<text:s/>programme<text:s/>is<text:s/>not<text:s/>at<text:s/>parity.<text:s/>Figures<text:s/>for<text:s/>the<text:s/>year<text:s/>show<text:s/>proportionally<text:s/>a<text:s/>smaller<text:s/>number<text:s/>of<text:s/>female<text:s/>participations.<text:s/>Out<text:s/>of<text:s/>the<text:s/>30<text:s/>IT<text:s/>officers,<text:s/>8<text:s/>were<text:s/>female<text:s/>(27%);<text:s/>out<text:s/>of<text:s/>9<text:s/>audit<text:s/>officers,<text:s/>2<text:s/>were<text:s/>female<text:s/>(22%);<text:s/>and<text:s/>out<text:s/>of<text:s/>45<text:s/>legislative<text:s/>drafters,<text:s/>17<text:s/>were<text:s/>female<text:s/>(38%).<text:s/>Although<text:s/>not<text:s/>parity,<text:s/>independent<text:s/>evaluators<text:s/>noted<text:s/>that<text:s/>the<text:s/>proportions<text:s/>achieved<text:s/>compare<text:s/>well<text:s/>to<text:s/>other<text:s/>programmes.<text:s text:c="4"/></text:span></text:p>
        <text:p text:style-name="P631"/>
        <text:p text:style-name="P632"><text:span text:style-name="T632_1">The<text:s/>programme<text:s/>has<text:s/>tried<text:s/>to<text:s/>add<text:s/>a<text:s/>gender<text:s/>mainstreaming<text:s/>lens<text:s/>in<text:s/>tax<text:s/>reform<text:s/>and<text:s/>a<text:s/>concept<text:s/>note<text:s/>to<text:s/>a<text:s/>possible<text:s/>development<text:s/>partner<text:s/>was<text:s/>submitted<text:s/>by<text:s/></text:span><text:span text:style-name="T632_2">Cowater</text:span><text:span text:style-name="T632_3">.<text:s/>The<text:s/>intention<text:s/>was<text:s/>to<text:s/>provide<text:s/>an<text:s/>extra<text:s/>budget<text:s/>with<text:s/>which<text:s/>to<text:s/>fully<text:s/>resource<text:s/>complementary<text:s/>advisory<text:s/>capacity<text:s/>to<text:s/>the<text:s/>existing<text:s/>gender<text:s/>components<text:s/>within<text:s/>the<text:s/>TTP.<text:s/>Raising<text:s/>awareness<text:s/>of<text:s/>the<text:s/>differential<text:s/>impacts<text:s/>of<text:s/>tax<text:s/>administration<text:s/>and<text:s/>tax<text:s/>policy<text:s/>on<text:s/>different<text:s/>social<text:s/>groups,<text:s/>including<text:s/>women,<text:s/>and<text:s/>strengthening<text:s/>capacity<text:s/>of<text:s/>ministers<text:s/>to<text:s/>support<text:s/>and<text:s/>engage<text:s/>women<text:s/>taxpayers<text:s/>were<text:s/>the<text:s/>focus<text:s/>areas.<text:s/>This<text:s/>failed<text:s/>to<text:s/>secure<text:s/>the<text:s/>additional<text:s/>funding<text:s/>due<text:s/>to<text:s/>the<text:s/>programme’s<text:s/>prioritization<text:s/>of<text:s/>core<text:s/>IT<text:s/>system<text:s/>and<text:s/>operational<text:s/>stability<text:s/>of<text:s/>the<text:s/>core<text:s/>administrative<text:s/>systems.<text:s text:c="2"/></text:span></text:p>
        <text:p text:style-name="P633"/>
        <text:p text:style-name="P634"><text:span text:style-name="T634_1">Incidence<text:s/>analysis<text:s/>–<text:s/>the<text:s/>effect<text:s/>of<text:s/>tax<text:s/>on<text:s/>the<text:s/>economic<text:s/>welfare<text:s/>of<text:s/>different<text:s/>parts<text:s/>of<text:s/>the<text:s/>population<text:s/>–<text:s/>is<text:s/>an<text:s/>important<text:s/>objective<text:s/>in<text:s/>tax<text:s/>policy<text:s/>that<text:s/>this<text:s/>programme<text:s/>would<text:s/>like<text:s/>to<text:s/>support.<text:s text:c="2"/>The<text:s/>reality<text:s/>of<text:s/>the<text:s/>current<text:s/>operating<text:s/>context<text:s/>(for<text:s/>example,<text:s/>very<text:s/>low<text:s/>tax:<text:s/>GDP,<text:s/>macroeconomic<text:s/>crisis,<text:s/>very<text:s/>weak<text:s/>capacity<text:s/>in<text:s/>the<text:s/>MOR<text:s/>and<text:s/>MOF,<text:s/>and<text:s/>stretching<text:s/>short-term<text:s/>revenue<text:s/>targets)<text:s/>means<text:s/>attaining<text:s/>political<text:s/>support<text:s/>for<text:s/>this<text:s/>is<text:s/>challenging.<text:s text:c="2"/>Stabilising,<text:s/>strengthening<text:s/>and<text:s/>enhancing<text:s/>the<text:s/>resilience<text:s/>of<text:s/>the<text:s/>existing<text:s/>system,<text:s/>is<text:s/>a<text:s/>significant<text:s/>challenge<text:s/>and<text:s/>clear<text:s/>short-term<text:s/>priority.<text:s text:c="2"/></text:span></text:p>
        <text:p text:style-name="P635"><text:span text:style-name="T635_1"><text:s/></text:span></text:p>
        <text:p text:style-name="P636"><text:span text:style-name="T636_1">On<text:s/>the<text:s/>other<text:s/>hand,<text:s/>the<text:s/>programme<text:s/>has<text:s/>been<text:s/>promoting<text:s/>equity<text:s/>and<text:s/>fairness<text:s/>within<text:s/>the<text:s/>tax<text:s/>system.<text:s/>Two<text:s/>examples<text:s/>of<text:s/>this<text:s/>that<text:s/>were<text:s/>delivered<text:s/>include:<text:s/></text:span><text:span text:style-name="T636_2">i</text:span><text:span text:style-name="T636_3">)<text:s/>simplification<text:s/>of<text:s/>presumptive<text:s/>taxation<text:s/>for<text:s/>micro,<text:s/>small<text:s/>and<text:s/>medium<text:s/>enterprises<text:s/>by<text:s/>reducing<text:s/>administrative<text:s/>burdens<text:s/>and<text:s/>promoting<text:s/>compliance.<text:s/>This<text:s/>supports<text:s/>smaller<text:s/>businesses<text:s/>in<text:s/>formalising<text:s/>and<text:s/>accessing<text:s/>tax<text:s/>benefits<text:s/>more<text:s/>easily;<text:s/>and<text:s/>ii)<text:s/>adjustments<text:s/>to<text:s/>personal<text:s/>income<text:s/>tax<text:s/>system<text:s/>by<text:s/>proposing<text:s/>changes<text:s/>to<text:s/>raise<text:s/>the<text:s/>tax-free<text:s/>threshold<text:s/>and<text:s/>revise<text:s/>marginal<text:s/>tax<text:s/>rates<text:s/>aiming<text:s/>to<text:s/>create<text:s/>a<text:s/>more<text:s/>progressive<text:s/>system.<text:s/>These<text:s/>adjustments<text:s/>focus<text:s/>on<text:s/>easing<text:s/>the<text:s/>tax<text:s/>burden<text:s/>for<text:s/>lower-income<text:s/>earners,<text:s/>ensuring<text:s/>fairness<text:s/>and<text:s/>aligning<text:s/>with<text:s/>taxpayers'<text:s/>ability<text:s/>to<text:s/>pay.</text:span></text:p>
      </text:section>
      <text:section text:style-name="S7" text:name="S7">
        <text:p text:style-name="P637"/>
        <text:p text:style-name="P638"><text:span text:style-name="T638_1">E:<text:s/>RISK<text:s/></text:span></text:p>
        <text:p text:style-name="P639"/>
        <text:p text:style-name="P640"><text:span text:style-name="T640_1">Overview<text:s/>of<text:s/>risk<text:s/>management</text:span></text:p>
        <text:p text:style-name="P641"><text:span text:style-name="T641_1">The<text:s/>program<text:s/>is<text:s/>assessed<text:s/>to<text:s/>have<text:s/>a<text:s/>Moderate<text:s/>overall<text:s/>risk<text:s/>rating,<text:s/>which<text:s/>includes<text:s/>nine<text:s/>identified<text:s/>risks<text:s/>with<text:s/>residual<text:s/>risk<text:s/>ratings<text:s/>of<text:s/>five<text:s/>as<text:s/>moderate,<text:s/>three<text:s/>as<text:s/>major,<text:s/>and<text:s/>one<text:s/>as<text:s/>minor.<text:s/>The<text:s/>programme<text:s/>maintains<text:s/>both<text:s/>an<text:s/>offline<text:s/>and<text:s/>an<text:s/>online<text:s/>risk<text:s/>register<text:s/>(accessible<text:s/>via<text:s/>AMP),<text:s/>which<text:s/>is<text:s/>regularly<text:s/>updated<text:s/>at<text:s/>least<text:s/>once<text:s/>every<text:s/>quarter.<text:s/></text:span><text:span text:style-name="T641_2">Cowater</text:span><text:span text:style-name="T641_3">,<text:s/>the<text:s/>programme’s<text:s/>main<text:s/>supplier,<text:s/>also<text:s/>maintains<text:s/>its<text:s/>own<text:s/>risk<text:s/>register,<text:s/>updated<text:s/>on<text:s/>a<text:s/>quarterly<text:s/>basis.<text:s/>Furthermore,<text:s/>the<text:s/>programme<text:s/>conducts<text:s/>quarterly<text:s/>risk<text:s/>meetings<text:s/>with<text:s/></text:span><text:span text:style-name="T641_4">Cowater</text:span><text:span text:style-name="T641_5">,<text:s/>as<text:s/>well<text:s/>as<text:s/>internal<text:s/>meetings,<text:s/>to<text:s/>review<text:s/>and<text:s/>revise<text:s/>its<text:s/>risk<text:s/>register<text:s/>in<text:s/>accordance<text:s/>with<text:s/>the<text:s/>outcomes<text:s/>of<text:s/>these<text:s/>discussions.</text:span></text:p>
        <text:p text:style-name="P642"><text:span text:style-name="T642_1">The<text:s/>programme<text:s/>remains<text:s/>within<text:s/>the<text:s/>FCDO<text:s/>risk<text:s/>appetite<text:s/>(table<text:s/>below):</text:span></text:p>
        <text:p text:style-name="P643"><text:span text:style-name="T643_1">Table<text:s/>1.<text:s/>Distribution<text:s/>of<text:s/>risks<text:s/>in<text:s/>relation<text:s/>to<text:s/>appetite<text:s/></text:span></text:p>
        <table:table table:style-name="Table15"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63">
            <table:table-cell table:style-name="Cell186">
              <text:p text:style-name="P644"><text:span text:style-name="T644_1">Risk<text:s/>category<text:s/></text:span></text:p>
            </table:table-cell>
            <table:table-cell table:style-name="Cell187">
              <text:p text:style-name="P645"><text:span text:style-name="T645_1">Total<text:s/>risks<text:s/></text:span></text:p>
            </table:table-cell>
            <table:table-cell table:style-name="Cell188">
              <text:p text:style-name="P646"><text:span text:style-name="T646_1">Ratings<text:s/></text:span></text:p>
            </table:table-cell>
            <table:table-cell table:style-name="Cell189">
              <text:p text:style-name="P647"><text:span text:style-name="T647_1">Programme<text:s/>risk<text:s/>appetite<text:s/></text:span></text:p>
            </table:table-cell>
            <table:table-cell table:style-name="Cell190">
              <text:p text:style-name="P648"><text:span text:style-name="T648_1">FCDO<text:s/>Ethiopia<text:s/>risk<text:s/>appetite<text:s/></text:span></text:p>
            </table:table-cell>
            <table:table-cell table:style-name="Cell191">
              <text:p text:style-name="P649"><text:span text:style-name="T649_1">Total<text:s/>Risks<text:s/>Outside<text:s/>programme/FCDO<text:s/>risk<text:s/>appetites</text:span></text:p>
            </table:table-cell>
          </table:table-row>
          <table:table-row table:style-name="Row64">
            <table:table-cell table:style-name="Cell192">
              <text:p text:style-name="P650"><text:span text:style-name="T650_1">Strategy<text:s/>&amp;<text:s/>Context</text:span></text:p>
            </table:table-cell>
            <table:table-cell table:style-name="Cell193">
              <text:p text:style-name="P651"><text:span text:style-name="T651_1">3</text:span></text:p>
            </table:table-cell>
            <table:table-cell table:style-name="Cell194">
              <text:p text:style-name="P652"><text:span text:style-name="T652_1">Major<text:s/></text:span></text:p>
            </table:table-cell>
            <table:table-cell table:style-name="Cell195">
              <text:p text:style-name="P653"><text:span text:style-name="T653_1">Receptive<text:s/></text:span></text:p>
            </table:table-cell>
            <table:table-cell table:style-name="Cell196">
              <text:p text:style-name="P654"><text:span text:style-name="T654_1">Receptive</text:span></text:p>
            </table:table-cell>
            <table:table-cell table:style-name="Cell197">
              <text:p text:style-name="P655"><text:span text:style-name="T655_1">0</text:span></text:p>
            </table:table-cell>
          </table:table-row>
          <table:table-row table:style-name="Row65">
            <table:table-cell table:style-name="Cell198">
              <text:p text:style-name="P656"><text:span text:style-name="T656_1">Policy<text:s/>&amp;<text:s/>Programme<text:s/>Delivery</text:span></text:p>
            </table:table-cell>
            <table:table-cell table:style-name="Cell199">
              <text:p text:style-name="P657"><text:span text:style-name="T657_1">3</text:span></text:p>
            </table:table-cell>
            <table:table-cell table:style-name="Cell200">
              <text:p text:style-name="P658"><text:span text:style-name="T658_1">Moderate</text:span></text:p>
            </table:table-cell>
            <table:table-cell table:style-name="Cell201">
              <text:p text:style-name="P659"><text:span text:style-name="T659_1">Cautious<text:s/></text:span></text:p>
            </table:table-cell>
            <table:table-cell table:style-name="Cell202">
              <text:p text:style-name="P660"><text:span text:style-name="T660_1">Receptive</text:span></text:p>
            </table:table-cell>
            <table:table-cell table:style-name="Cell203">
              <text:p text:style-name="P661"/>
            </table:table-cell>
          </table:table-row>
          <table:table-row table:style-name="Row66">
            <table:table-cell table:style-name="Cell204">
              <text:p text:style-name="P662"><text:span text:style-name="T662_1">Reputational</text:span></text:p>
            </table:table-cell>
            <table:table-cell table:style-name="Cell205">
              <text:p text:style-name="P663"><text:span text:style-name="T663_1">1</text:span></text:p>
            </table:table-cell>
            <table:table-cell table:style-name="Cell206">
              <text:p text:style-name="P664"><text:span text:style-name="T664_1">Moderate</text:span></text:p>
            </table:table-cell>
            <table:table-cell table:style-name="Cell207">
              <text:p text:style-name="P665"><text:span text:style-name="T665_1">Cautious<text:s/></text:span></text:p>
            </table:table-cell>
            <table:table-cell table:style-name="Cell208">
              <text:p text:style-name="P666"><text:span text:style-name="T666_1">Cautious</text:span></text:p>
            </table:table-cell>
            <table:table-cell table:style-name="Cell209">
              <text:p text:style-name="P667"><text:span text:style-name="T667_1">0</text:span></text:p>
            </table:table-cell>
          </table:table-row>
          <table:table-row table:style-name="Row67">
            <table:table-cell table:style-name="Cell210">
              <text:p text:style-name="P668"><text:span text:style-name="T668_1">Public<text:s/>Service<text:s/>Delivery<text:s/>&amp;<text:s/>Operations</text:span></text:p>
            </table:table-cell>
            <table:table-cell table:style-name="Cell211">
              <text:p text:style-name="P669"><text:span text:style-name="T669_1">1</text:span></text:p>
            </table:table-cell>
            <table:table-cell table:style-name="Cell212">
              <text:p text:style-name="P670"><text:span text:style-name="T670_1">M</text:span><text:span text:style-name="T670_2">oderate<text:s/></text:span></text:p>
            </table:table-cell>
            <table:table-cell table:style-name="Cell213">
              <text:p text:style-name="P671"><text:span text:style-name="T671_1">Minimal<text:s/></text:span></text:p>
            </table:table-cell>
            <table:table-cell table:style-name="Cell214">
              <text:p text:style-name="P672"><text:span text:style-name="T672_1">Cautious</text:span></text:p>
            </table:table-cell>
            <table:table-cell table:style-name="Cell215">
              <text:p text:style-name="P673"><text:span text:style-name="T673_1">0</text:span></text:p>
            </table:table-cell>
          </table:table-row>
          <table:table-row table:style-name="Row68">
            <table:table-cell table:style-name="Cell216">
              <text:p text:style-name="P674"><text:span text:style-name="T674_1">Financial<text:s/>&amp;<text:s/>Fiduciary</text:span></text:p>
            </table:table-cell>
            <table:table-cell table:style-name="Cell217">
              <text:p text:style-name="P675"><text:span text:style-name="T675_1">1</text:span></text:p>
            </table:table-cell>
            <table:table-cell table:style-name="Cell218">
              <text:p text:style-name="P676"><text:span text:style-name="T676_1">Minor<text:s/></text:span></text:p>
            </table:table-cell>
            <table:table-cell table:style-name="Cell219">
              <text:p text:style-name="P677"><text:span text:style-name="T677_1">Minimal<text:s/></text:span></text:p>
            </table:table-cell>
            <table:table-cell table:style-name="Cell220">
              <text:p text:style-name="P678"><text:span text:style-name="T678_1">Receptive</text:span></text:p>
            </table:table-cell>
            <table:table-cell table:style-name="Cell221">
              <text:p text:style-name="P679"><text:span text:style-name="T679_1">0</text:span></text:p>
            </table:table-cell>
          </table:table-row>
          <table:table-row table:style-name="Row69">
            <table:table-cell table:style-name="Cell222">
              <text:p text:style-name="P680"><text:span text:style-name="T680_1">Total<text:s/></text:span></text:p>
            </table:table-cell>
            <table:table-cell table:style-name="Cell223">
              <text:p text:style-name="P681"><text:span text:style-name="T681_1">9</text:span></text:p>
            </table:table-cell>
            <table:table-cell table:style-name="Cell224">
              <text:p text:style-name="P682"/>
            </table:table-cell>
            <table:table-cell table:style-name="Cell225">
              <text:p text:style-name="P683"/>
            </table:table-cell>
            <table:table-cell table:style-name="Cell226">
              <text:p text:style-name="P684"/>
            </table:table-cell>
            <table:table-cell table:style-name="Cell227">
              <text:p text:style-name="P685"/>
            </table:table-cell>
          </table:table-row>
        </table:table>
        <text:p text:style-name="P686"/>
        <text:p text:style-name="P687"><text:span text:style-name="T687_1">The<text:s/>main<text:s/>risks<text:s/>identified<text:s/>in<text:s/>the<text:s/>risk<text:s/>register<text:s/>were:</text:span></text:p>
        <text:list text:style-name="LS35" xml:id="list6">
          <text:list-item>
            <text:p text:style-name="P688"><text:span text:style-name="T688_1">The<text:s/>ongoing<text:s/>conflicts<text:s/>in<text:s/>the<text:s/>Amhara<text:s/>and<text:s/>Oromia<text:s/>Regions</text:span><text:span text:style-name="T688_2">,<text:s/>along<text:s/>with<text:s/>the<text:s/>political<text:s/>instability<text:s/>in<text:s/>the<text:s/>Tigray<text:s/>Region,<text:s/>hinder<text:s/>revenue<text:s/>generation<text:s/>in<text:s/>these<text:s/>areas.<text:s/>Additionally,<text:s/>regions<text:s/>affected<text:s/>by<text:s/>conflict<text:s/>may<text:s/>be<text:s/>overlooked<text:s/>for<text:s/>assistance<text:s/>related<text:s/>to<text:s/>the<text:s/>tax<text:s/>transformation<text:s/>programme.<text:s/>To<text:s/>mitigate<text:s/>this<text:s/>risk,<text:s/>key<text:s/>measures<text:s/>have<text:s/>been<text:s/>implemented,<text:s/>including<text:s/>maintaining<text:s/>an<text:s/>updated<text:s/>Political<text:s/>Economy<text:s/>Analysis,<text:s/>and<text:s/>sustaining<text:s/>open<text:s/>communication<text:s/>with<text:s/>the<text:s/></text:span><text:span text:style-name="T688_3">MoR</text:span><text:span text:style-name="T688_4">,<text:s/>MoF<text:s/>and<text:s/>BE<text:s/>to<text:s/>understand<text:s/>how<text:s/>data<text:s/>and<text:s/>initiatives<text:s/>from<text:s/>the<text:s/>Tax<text:s/>Transformation<text:s/>Programme<text:s/>affect<text:s/>the<text:s/>conflict<text:s/>and<text:s/>the<text:s/>overall<text:s/>context<text:s/>in<text:s/>Ethiopia.</text:span></text:p>
          </text:list-item>
        </text:list>
        <text:p text:style-name="P689"/>
        <text:list text:style-name="LS35" xml:id="list7">
          <text:list-item>
            <text:p text:style-name="P690"><text:span text:style-name="T690_1">Lack<text:s/>of<text:s/>GOE<text:s/>strategic<text:s/>leadership<text:s/>in<text:s/>the<text:s/></text:span><text:span text:style-name="T690_2">transformation</text:span><text:span text:style-name="T690_3"><text:s/>of<text:s/>the<text:s/>tax<text:s/>system</text:span><text:span text:style-name="T690_4">,<text:s/>largely<text:s/>due<text:s/>to<text:s/>political<text:s/>pressures<text:s/>and<text:s/>the<text:s/>unpredictable<text:s/>nature<text:s/>of<text:s/>the<text:s/>national<text:s/>context,<text:s/>diverts<text:s/>attention<text:s/>from<text:s/>long-term<text:s/>sustainable<text:s/>reforms<text:s/>towards<text:s/>the<text:s/>allocation<text:s/>of<text:s/>resources<text:s/>for<text:s/>short<text:s/>term<text:s/>goals.<text:s/>To<text:s/>counter<text:s/>this<text:s/>risk,<text:s/>it<text:s/>is<text:s/>vital<text:s/>to<text:s/>leverage<text:s/>program<text:s/>structures,<text:s/>such<text:s/>as<text:s/>the<text:s/>Steering<text:s/>Committee,<text:s/>to<text:s/>build<text:s/>consensus<text:s/>and<text:s/>strengthen<text:s/>the<text:s/>transformation<text:s/>agenda.<text:s/>Additionally,<text:s/>introducing<text:s/>flexibility<text:s/>into<text:s/>the<text:s/>programme<text:s/>will<text:s/>facilitate<text:s/>the<text:s/>integration<text:s/>of<text:s/>new<text:s/>appointees.<text:s/>Effective<text:s/>communication<text:s/>between<text:s/>leadership<text:s/>and<text:s/>technical<text:s/>staff<text:s/>with<text:s/>the<text:s/>Ministry<text:s/>of<text:s/>Revenue<text:s/>and<text:s/>the<text:s/>Ministry<text:s/>of<text:s/>Finance<text:s/>is<text:s/>also<text:s/>essential.</text:span></text:p>
          </text:list-item>
        </text:list>
        <text:p text:style-name="P691"/>
        <text:list text:style-name="LS35" xml:id="list8">
          <text:list-item>
            <text:p text:style-name="P692"><text:span text:style-name="T692_1">Risk<text:s/>associated<text:s/>with<text:s/>excessive<text:s/>pressure<text:s/>on<text:s/>government<text:s/>to<text:s/>meet<text:s/>both<text:s/>internal<text:s/>and<text:s/>external<text:s/>revenue<text:s/>requirements.</text:span><text:span text:style-name="T692_2"><text:s/>The<text:s/>pressure<text:s/>to<text:s/>boost<text:s/>revenue<text:s/>may<text:s/>cause<text:s/></text:span><text:span text:style-name="T692_3">overstretch<text:s/>to<text:s/>taxpayers,<text:s/>affect<text:s/>businesses,<text:s/>erode<text:s/>voluntary<text:s/>compliance,<text:s/>damage<text:s/>government-taxpayer<text:s/>relationships,<text:s/>and<text:s/>potentially<text:s/>cause<text:s/>social<text:s/>unrest.<text:s/>To<text:s/>address<text:s/>this<text:s/>risk,<text:s/>the<text:s/>following<text:s/>measures<text:s/>have<text:s/>been<text:s/>suggested:<text:s/>(</text:span><text:span text:style-name="T692_4">i</text:span><text:span text:style-name="T692_5">)<text:s/>collect<text:s/>current<text:s/>data<text:s/>on<text:s/>how<text:s/>the<text:s/>push<text:s/>for<text:s/>increased<text:s/>revenue<text:s/>is<text:s/>influencing<text:s/>government-taxpayer<text:s/>relations<text:s/>(ii)<text:s/>attend<text:s/>and<text:s/>provide<text:s/>advice<text:s/>in<text:s/>the<text:s/></text:span><text:span text:style-name="T692_6">MoR</text:span><text:span text:style-name="T692_7">/MoF/Customs<text:s/>Technical<text:s/>Committee<text:s/>and<text:s/>(iii)<text:s/>promote<text:s/>adherence<text:s/>to<text:s/>international<text:s/>best<text:s/>practices<text:s/>and<text:s/>support<text:s/>the<text:s/>creation<text:s/>of<text:s/>a<text:s/>formal<text:s/>reform<text:s/>roadmap.</text:span></text:p>
          </text:list-item>
        </text:list>
        <text:p text:style-name="P693"/>
        <text:list text:style-name="LS35" xml:id="list9">
          <text:list-item>
            <text:p text:style-name="P694"><text:span text:style-name="T694_1">Risk<text:s/>associated<text:s/>with<text:s/>donor<text:s/>support<text:s/>duplication<text:s/>and<text:s/>overlapping<text:s/>priorities</text:span><text:span text:style-name="T694_2"><text:s/>due<text:s/>to<text:s/>the<text:s/>growing<text:s/>interest<text:s/>from<text:s/>donors<text:s/>to<text:s/>support<text:s/></text:span><text:span text:style-name="T694_3">GoE’s</text:span><text:span text:style-name="T694_4"><text:s/>DRM.<text:s/>To<text:s/>address<text:s/>this<text:s/>risk,<text:s/>the<text:s/>TTO<text:s/>will<text:s/>serve<text:s/>as<text:s/>a<text:s/>central<text:s/>hub<text:s/>for<text:s/>various<text:s/>donors'<text:s/>tax<text:s/>support<text:s/>initiatives,<text:s/>offering<text:s/>essential<text:s/>background<text:s/>information<text:s/>and<text:s/>updates<text:s/>on<text:s/>progress<text:s/>in<text:s/>different<text:s/>tax<text:s/>reform<text:s/>areas.<text:s/>The<text:s/>FCDO,<text:s/>in<text:s/>collaboration<text:s/>with<text:s/>the<text:s/>supplier<text:s/></text:span><text:span text:style-name="T694_5">Cowater</text:span><text:span text:style-name="T694_6"><text:s/>and<text:s/>the<text:s/>TTO,<text:s/>will<text:s/>continue<text:s/>to<text:s/>facilitate<text:s/>coordination<text:s/>among<text:s/>tax<text:s/>donors.</text:span></text:p>
          </text:list-item>
        </text:list>
        <text:p text:style-name="P695"/>
        <text:list text:style-name="LS35" xml:id="list10">
          <text:list-item>
            <text:p text:style-name="P696"><text:span text:style-name="T696_1">Poor<text:s/>trust<text:s/>and<text:s/>weak<text:s/>working<text:s/>relationships<text:s/>between<text:s/>the<text:s/>programme<text:s/>team<text:s/>and<text:s/>the<text:s/>key<text:s/>technical<text:s/>counterparts<text:s/>in<text:s/>the<text:s/></text:span><text:span text:style-name="T696_2">GoE</text:span><text:span text:style-name="T696_3"><text:s/>results<text:s/>in<text:s/>delays<text:s/>in<text:s/>implementation<text:s/>and<text:s/>jeopardizes<text:s/>the<text:s/>achievement<text:s/>of<text:s/>target<text:s/>outputs<text:s/>and<text:s/>outcomes.<text:s/>To<text:s/>mitigate<text:s/>this<text:s/>risk,<text:s/>it<text:s/>is<text:s/>essential<text:s/>to<text:s/>maintain<text:s/>ongoing<text:s/>close<text:s/>engagement<text:s/>with<text:s/>senior<text:s/></text:span><text:span text:style-name="T696_4">GoE</text:span><text:span text:style-name="T696_5"><text:s/>officials<text:s/>and<text:s/>technical<text:s/>experts<text:s/>at<text:s/>appropriate<text:s/>levels,<text:s/>enhance<text:s/>transparency<text:s/>and<text:s/>communication,<text:s/>and<text:s/>conduct<text:s/>regular<text:s/>discussions<text:s/>based<text:s/>on<text:s/>an<text:s/>agreed<text:s/>agenda<text:s/>aimed<text:s/>at<text:s/>strengthening<text:s/>relationships<text:s/>and<text:s/>building<text:s/>trust.</text:span></text:p>
          </text:list-item>
        </text:list>
        <text:p text:style-name="P697"/>
      </text:section>
      <text:section text:style-name="S8" text:name="S8">
        <text:p text:style-name="P698"/>
        <text:p text:style-name="P699"><text:span text:style-name="T699_1">F:<text:s/>PROGRAMME<text:s/>MANAGEMENT:<text:s/></text:span><text:bookmark-start text:name="_Hlk21353049"/><text:span text:style-name="T699_2">DELIVERY,<text:s/>COMMERCIAL<text:s/>&amp;<text:s/>FINANCIAL<text:s/>PERFORMANCE<text:s/></text:span><text:bookmark-end text:name="_Hlk21353049"/></text:p>
        <text:p text:style-name="P700"/>
        <text:p text:style-name="P701"><text:span text:style-name="T701_1">Summarise<text:s/>the<text:s/>performance<text:s/>of<text:s/>partners<text:s/>and<text:s/>FCDO,<text:s/>notably<text:s/>on<text:s/>commercial<text:s/>and<text:s/>financial<text:s/>issues. </text:span><text:span text:style-name="T701_2"> </text:span></text:p>
        <text:p text:style-name="P702"><text:span text:style-name="T702_1"> </text:span></text:p>
        <text:p text:style-name="P703"><text:span text:style-name="T703_1">The<text:s/>Tax<text:s/>Transformation<text:s/>Programme<text:s/>continues<text:s/>to<text:s/>assist<text:s/>the<text:s/>Ministry<text:s/>of<text:s/>Revenue<text:s/>(</text:span><text:span text:style-name="T703_2">MoR</text:span><text:span text:style-name="T703_3">)<text:s/>in<text:s/>modernizing<text:s/>Ethiopia’s<text:s/>tax<text:s/>administration<text:s/>by<text:s/>focusing<text:s/>on<text:s/>different<text:s/>initiatives<text:s/>and<text:s/>activities.<text:s/>The<text:s/>intervention<text:s/>mainly<text:s/>targets<text:s/>improving<text:s/>the<text:s/>IT<text:s/>systems,<text:s/>rationalizing<text:s/>the<text:s/>tax<text:s/>systems,<text:s/>improving<text:s/>processes<text:s/>and<text:s/>procedures<text:s/>and<text:s/>work<text:s/>to<text:s/>maximize<text:s/>donor<text:s/>coordination.<text:s/>The</text:span><text:span text:style-name="T703_4"><text:s/></text:span><text:span text:style-name="T703_5">programme<text:s/>has<text:s/>been<text:s/>under<text:s/>implementation<text:s/>for<text:s/>the<text:s/>last<text:s/>six<text:s/>years.<text:s/>It<text:s/>began<text:s/>in<text:s/>March<text:s/>2019<text:s/>with<text:s/>an<text:s/>initial<text:s/>total<text:s/>value<text:s/>of<text:s/>£35<text:s/>million.<text:s/>In<text:s/>the<text:s/>first<text:s/>quarter<text:s/>of<text:s/>2024,<text:s/>amendments<text:s/>were<text:s/>made<text:s/>to<text:s/>the<text:s/>contracts<text:s/>for<text:s/>two<text:s/>of<text:s/>its<text:s/>suppliers<text:s/>(</text:span><text:span text:style-name="T703_6">Cowater</text:span><text:span text:style-name="T703_7"><text:s/>and<text:s/>IPE)<text:s/>which<text:s/>extended<text:s/>the<text:s/>end<text:s/>date<text:s/>to<text:s/>March<text:s/>2026.<text:s/></text:span><text:span text:style-name="T703_8">HMRC<text:s/>also<text:s/>renewed<text:s/>its<text:s/>MoU<text:s/>with<text:s/>the<text:s/>Ministry<text:s/>of<text:s/>Revenues</text:span><text:span text:style-name="T703_9"><text:s/>for<text:s/>one<text:s/>year.<text:s/>In<text:s/>addition,<text:s/>an<text:s/>addendum<text:s/>to<text:s/>the<text:s/>business<text:s/>case<text:s/>was<text:s/>also<text:s/>made<text:s/>which<text:s/>reduced<text:s/>the<text:s/>value<text:s/>of<text:s/>the<text:s/>programme<text:s/>to<text:s/>£20.27<text:s/>million.<text:s/>To<text:s/>date,<text:s/>the<text:s/>programme<text:s/>has<text:s/>spent<text:s/>£16,415,646<text:s/>million.<text:s/>The<text:s/>table<text:s/>below<text:s/>shows<text:s/>the<text:s/>detailed<text:s/>breakdown<text:s/>of<text:s/>the<text:s/>TTP<text:s/>expenditures<text:s/>in<text:s/>the<text:s/>review<text:s/>year: </text:span></text:p>
        <text:p text:style-name="P704"/>
        <text:p text:style-name="P705"><text:span text:style-name="T705_1"> </text:span></text:p>
        <table:table table:style-name="Table16"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70">
            <table:table-cell table:style-name="Cell228">
              <text:p text:style-name="P706"><text:span text:style-name="T706_1">Component</text:span></text:p>
            </table:table-cell>
            <table:table-cell table:style-name="Cell229">
              <text:p text:style-name="P707"><text:span text:style-name="T707_1">Description</text:span></text:p>
            </table:table-cell>
            <table:table-cell table:style-name="Cell230">
              <text:p text:style-name="P708"><text:span text:style-name="T708_1">Budget/</text:span></text:p>
              <text:p text:style-name="P709"><text:span text:style-name="T709_1">Forecast<text:s/>2024/25</text:span></text:p>
            </table:table-cell>
            <table:table-cell table:style-name="Cell231">
              <text:p text:style-name="P710"><text:span text:style-name="T710_1">Spend<text:s/>to<text:s/>end<text:s/>of<text:s/>March<text:s/>2025</text:span></text:p>
            </table:table-cell>
            <table:table-cell table:style-name="Cell232">
              <text:p text:style-name="P711"><text:span text:style-name="T711_1">Budget<text:s/>utilization</text:span></text:p>
            </table:table-cell>
          </table:table-row>
          <table:table-row table:style-name="Row71">
            <table:table-cell table:style-name="Cell233">
              <text:p text:style-name="P712"><text:span text:style-name="T712_1">300553-101 </text:span></text:p>
            </table:table-cell>
            <table:table-cell table:style-name="Cell234">
              <text:p text:style-name="P713"><text:span text:style-name="T713_1">Support<text:s/>to<text:s/>Tax<text:s/>Transformation<text:s/>through<text:s/>Service<text:s/>Provider</text:span></text:p>
            </table:table-cell>
            <table:table-cell table:style-name="Cell235">
              <text:p text:style-name="P714"><text:span text:style-name="T714_1">£2,559,000 </text:span></text:p>
            </table:table-cell>
            <table:table-cell table:style-name="Cell236">
              <text:p text:style-name="P715"><text:span text:style-name="T715_1">£</text:span><text:span text:style-name="T715_2"><text:s/></text:span><text:span text:style-name="T715_3">2,435,554 </text:span></text:p>
              <text:p text:style-name="P716"><text:span text:style-name="T716_1">  </text:span></text:p>
            </table:table-cell>
            <table:table-cell table:style-name="Cell237">
              <text:p text:style-name="P717"><text:span text:style-name="T717_1">                       95.18% </text:span><text:span text:style-name="T717_2"> </text:span></text:p>
              <text:p text:style-name="P718"><text:span text:style-name="T718_1">  </text:span></text:p>
            </table:table-cell>
          </table:table-row>
          <table:table-row table:style-name="Row72">
            <table:table-cell table:style-name="Cell238">
              <text:p text:style-name="P719"><text:span text:style-name="T719_1">300553-101 </text:span></text:p>
            </table:table-cell>
            <table:table-cell table:style-name="Cell239">
              <text:p text:style-name="P720"><text:span text:style-name="T720_1">TTP<text:s/>audit</text:span></text:p>
            </table:table-cell>
            <table:table-cell table:style-name="Cell240">
              <text:p text:style-name="P721"><text:span text:style-name="T721_1">£10,000 </text:span></text:p>
            </table:table-cell>
            <table:table-cell table:style-name="Cell241">
              <text:p text:style-name="P722"><text:span text:style-name="T722_1">£7,552 </text:span></text:p>
            </table:table-cell>
            <table:table-cell table:style-name="Cell242">
              <text:p text:style-name="P723"><text:span text:style-name="T723_1">75.5% </text:span></text:p>
            </table:table-cell>
          </table:table-row>
          <table:table-row table:style-name="Row73">
            <table:table-cell table:style-name="Cell243">
              <text:p text:style-name="P724"><text:span text:style-name="T724_1">300553-103 </text:span></text:p>
            </table:table-cell>
            <table:table-cell table:style-name="Cell244">
              <text:p text:style-name="P725"><text:span text:style-name="T725_1">Analysis,<text:s/>research,<text:s/>and<text:s/>programme<text:s/>support</text:span></text:p>
            </table:table-cell>
            <table:table-cell table:style-name="Cell245">
              <text:p text:style-name="P726"><text:span text:style-name="T726_1">£69,079.19 </text:span><text:span text:style-name="T726_2"> </text:span></text:p>
              <text:p text:style-name="P727"><text:span text:style-name="T727_1">  </text:span></text:p>
              <text:p text:style-name="P728"><text:span text:style-name="T728_1">  </text:span></text:p>
            </table:table-cell>
            <table:table-cell table:style-name="Cell246">
              <text:p text:style-name="P729"><text:span text:style-name="T729_1">£69,079.19 </text:span><text:span text:style-name="T729_2"> </text:span></text:p>
              <text:p text:style-name="P730"><text:span text:style-name="T730_1">  </text:span></text:p>
            </table:table-cell>
            <table:table-cell table:style-name="Cell247">
              <text:p text:style-name="P731"><text:span text:style-name="T731_1">100% </text:span></text:p>
            </table:table-cell>
          </table:table-row>
          <table:table-row table:style-name="Row74">
            <table:table-cell table:style-name="Cell248" table:number-columns-spanned="2">
              <text:p text:style-name="P732"><text:span text:style-name="T732_1">Total</text:span><text:span text:style-name="T732_2"> </text:span></text:p>
            </table:table-cell>
            <table:covered-table-cell/>
            <table:table-cell table:style-name="Cell249">
              <text:p text:style-name="P733"><text:span text:style-name="T733_1">£<text:s/>2,638,079.19</text:span><text:span text:style-name="T733_2"> </text:span></text:p>
              <text:p text:style-name="P734"/>
            </table:table-cell>
            <table:table-cell table:style-name="Cell250">
              <text:p text:style-name="P735"><text:span text:style-name="T735_1">£<text:s/>2,512,185.19</text:span><text:span text:style-name="T735_2"> </text:span></text:p>
              <text:p text:style-name="P736"/>
            </table:table-cell>
            <table:table-cell table:style-name="Cell251">
              <text:p text:style-name="P737"><text:span text:style-name="T737_1">                 </text:span><text:span text:style-name="T737_2">95.23%</text:span><text:span text:style-name="T737_3"> </text:span></text:p>
            </table:table-cell>
          </table:table-row>
        </table:table>
        <text:p text:style-name="P738"><text:span text:style-name="T738_1"> </text:span></text:p>
        <text:p text:style-name="P739"><text:span text:style-name="T739_1">Component<text:s/>1:<text:s/>Accelerated<text:s/>Delivery:<text:s/>Technical<text:s/>assistance<text:s/>support<text:s/>to<text:s/>the<text:s/>Ministry<text:s/>of<text:s/>Revenue<text:s/>through<text:s/>the<text:s/>Tax<text:s/>Transformation<text:s/>Office<text:s/>(TTO).<text:s/></text:span><text:span text:style-name="T739_2">Cowater</text:span><text:span text:style-name="T739_3"><text:s/>International<text:s/>is<text:s/>the<text:s/>main<text:s/>supplier<text:s/>of<text:s/>the<text:s/>Tax<text:s/>Transformation<text:s/>Programme. <text:s/>The<text:s/>contract<text:s/>was<text:s/>amended<text:s/>in<text:s/>2024<text:s/>to<text:s/>extend<text:s/>the<text:s/>programme<text:s/>until<text:s/>March<text:s/>2026.<text:s/>The<text:s/>amendment<text:s/>also<text:s/>decreased<text:s/>the<text:s/>value<text:s/>of<text:s/>the<text:s/>contract<text:s/>from<text:s/>£<text:s/>27,167,193<text:s/>to<text:s/></text:span><text:span text:style-name="T739_4">£18,005,643</text:span><text:span text:style-name="T739_5">.<text:s/></text:span><text:span text:style-name="T739_6">Cowater</text:span><text:span text:style-name="T739_7"><text:s/>is<text:s/>responsible<text:s/>for<text:s/>the<text:s/>overall<text:s/>project<text:s/>leadership<text:s/>and<text:s/>supervising<text:s/>the<text:s/>Tax<text:s/>Transformation<text:s/>Office<text:s/>(TTO),<text:s/>a<text:s/>delivery<text:s/>unit<text:s/>embedded<text:s/>within<text:s/>the<text:s/>Ministry<text:s/>of<text:s/>Revenues<text:s/>(</text:span><text:span text:style-name="T739_8">MoR</text:span><text:span text:style-name="T739_9">).<text:s/>During<text:s/>the<text:s/>review<text:s/>period,<text:s/></text:span><text:span text:style-name="T739_10">Cowater</text:span><text:span text:style-name="T739_11"><text:s/>spent<text:s/>£2,435,554.<text:s/>Under<text:s/>this<text:s/>contract,<text:s/>£2.425<text:s/>million<text:s/>is<text:s/>also<text:s/>allocated<text:s/>for<text:s/>the<text:s/>final<text:s/>year<text:s/>of<text:s/>the<text:s/>extension<text:s/>period<text:s/>(FY<text:s/>25/26). </text:span></text:p>
        <text:p text:style-name="P740"><text:span text:style-name="T740_1">Component<text:s/>2:<text:s/>Peer-to-peer<text:s/>support<text:s/>from<text:s/>HMRC.</text:span><text:span text:style-name="T740_2">  </text:span></text:p>
        <text:p text:style-name="P741"><text:span text:style-name="T741_1"> </text:span></text:p>
        <text:p text:style-name="P742"><text:span text:style-name="T742_1">The<text:s/>HMRC<text:s/>team<text:s/>is<text:s/>directly<text:s/>working<text:s/>with<text:s/>the<text:s/>Ministry<text:s/>of<text:s/>Revenues<text:s/>and<text:s/>Ministry<text:s/>of<text:s/>Finance<text:s/>to<text:s/>help<text:s/>them<text:s/>develop<text:s/>sustainable<text:s/>capacity.<text:s/>In<text:s/>July<text:s/>2024<text:s/>the<text:s/>team<text:s/>renewed<text:s/>its<text:s/>MoU<text:s/>with<text:s/>the<text:s/>Ministry<text:s/>of<text:s/>Revenues<text:s/>for<text:s/>a<text:s/>further<text:s/>year.<text:s/>The<text:s/>MoU<text:s/>aims<text:s/>to  <text:s/>establish<text:s/>the<text:s/>basis<text:s/>for<text:s/>a<text:s/>cooperative<text:s/>institutional<text:s/>relationship<text:s/>to<text:s/>encourage<text:s/>and<text:s/>promote<text:s/>bilateral<text:s/>technical<text:s/>cooperation<text:s/>between<text:s/></text:span><text:span text:style-name="T742_2">MoR</text:span><text:span text:style-name="T742_3"><text:s/>and<text:s/>HMRC.<text:s/>HMRC<text:s/>also<text:s/>provided<text:s/>capacity<text:s/>building<text:s/>and<text:s/>technical<text:s/>assistance<text:s/>on<text:s/>tax<text:s/>reforms<text:s/>to<text:s/>strengthen<text:s/>domestic<text:s/>revenue<text:s/>mobilization<text:s/>efforts.<text:s/>The<text:s/>team<text:s/>also<text:s/>gave<text:s/>practical<text:s/>assistance<text:s/>through<text:s/>peer-to-peer<text:s/>support<text:s/>and<text:s/>transfer<text:s/>of<text:s/>skills<text:s/>through<text:s/>a<text:s/>real-time,<text:s/>“learning<text:s/>by<text:s/>doing”<text:s/>approach.  </text:span></text:p>
        <text:p text:style-name="P743"><text:span text:style-name="T743_1">During<text:s/>the<text:s/>review<text:s/>period,<text:s/>the<text:s/>HMRC<text:s/>team<text:s/>made<text:s/>five<text:s/>visits<text:s/>and<text:s/>delivered<text:s/>support<text:s/>on<text:s/>the<text:s/>data<text:s/>&amp;<text:s/>risk<text:s/>work<text:s/>stream,<text:s/>the<text:s/>compliance/VAT<text:s/>space<text:s/>and<text:s/>helped<text:s/>senior<text:s/>leaders<text:s/>in<text:s/>the<text:s/></text:span><text:span text:style-name="T743_2">MoR</text:span><text:span text:style-name="T743_3"><text:s/>on<text:s/>Leadership<text:s/>&amp;<text:s/>Communications<text:s/>in<text:s/>line<text:s/>with<text:s/></text:span><text:span text:style-name="T743_4">MoR</text:span><text:span text:style-name="T743_5"><text:s/>strategic<text:s/>priorities.<text:s/>The<text:s/>team<text:s/>also<text:s/>maintained<text:s/>direct<text:s/>communication<text:s/>with<text:s/>the<text:s/>Ministry<text:s/>of<text:s/>Finance. </text:span></text:p>
        <text:p text:style-name="P744"><text:span text:style-name="T744_1">Component<text:s/>3:<text:s/>Strategic<text:s/>Tax<text:s/>Transformation<text:s/>Support<text:s/>Fund. </text:span><text:span text:style-name="T744_2"> </text:span></text:p>
        <text:p text:style-name="P745"><text:span text:style-name="T745_1">IPE,<text:s/>a<text:s/>supplier<text:s/>taking<text:s/>part<text:s/>in<text:s/>the<text:s/>evaluation<text:s/>and<text:s/>analysis<text:s/>of<text:s/>the<text:s/>Tax<text:s/>programme,<text:s/>has<text:s/>engaged<text:s/>in<text:s/>different<text:s/>activities<text:s/>during<text:s/>the<text:s/>year. <text:s/>In<text:s/>the<text:s/>review<text:s/>period,<text:s/>the<text:s/>IPE<text:s/>team<text:s/>shared<text:s/>their<text:s/></text:span><text:span text:style-name="T745_2">comments<text:s/>and<text:s/>observations<text:s/>on<text:s/></text:span><text:span text:style-name="T745_3">Cowater’s</text:span><text:span text:style-name="T745_4"><text:s/>work<text:s/>plan<text:s/>and<text:s/>the<text:s/>TSTP’s<text:s/></text:span><text:span text:style-name="T745_5">logframe</text:span><text:span text:style-name="T745_6"><text:s/>based<text:s/>on<text:s/>their<text:s/>experience<text:s/>of<text:s/>conducting<text:s/>the<text:s/>annual<text:s/>review<text:s/>of<text:s/>the<text:s/>programme<text:s/>over<text:s/>the<text:s/>years.<text:s/>In<text:s/>addition,<text:s/>the<text:s/>team<text:s/>collected<text:s/>inputs<text:s/>for<text:s/>the<text:s/>annual<text:s/>report<text:s/>while<text:s/>reviewing<text:s/>various<text:s/>documents<text:s/>and<text:s/>conducting<text:s/>online<text:s/>and<text:s/>in-person<text:s/>interviews<text:s/>with<text:s/>stakeholders<text:s/>of<text:s/>the<text:s/>programme,<text:s/>including<text:s/>directorates<text:s/>of<text:s/>the<text:s/>MOR,<text:s/>World<text:s/>Bank,<text:s/>IMF,<text:s/>HMRC<text:s/>etc.  </text:span></text:p>
        <text:p text:style-name="P746"/>
        <text:p text:style-name="P747"><text:span text:style-name="T747_1">Commercial<text:s/>and<text:s/>Finance:</text:span><text:span text:style-name="T747_2"> </text:span></text:p>
        <text:p text:style-name="P748"><text:span text:style-name="T748_1"> </text:span></text:p>
        <text:p text:style-name="P749"><text:span text:style-name="T749_1">At<text:s/>the<text:s/>beginning<text:s/>of<text:s/>the<text:s/>review<text:s/>period<text:s/>TTP<text:s/>had<text:s/>an<text:s/>annual<text:s/>budget<text:s/>of<text:s/>£2.5<text:s/>million.<text:s/>A<text:s/>further<text:s/>request<text:s/>was<text:s/>made<text:s/>for<text:s/>the<text:s/>budget<text:s/>by<text:s/>the<text:s/>main<text:s/>supplier<text:s/>which<text:s/>raised<text:s/>the<text:s/>total<text:s/>budget<text:s/>of<text:s/>the<text:s/>programme<text:s/>to<text:s/>£<text:s/>2.63<text:s/>million.<text:s/>However,<text:s/>time<text:s/>constraints<text:s/>hindered<text:s/>the<text:s/>full<text:s/>utilization<text:s/>of<text:s/>the<text:s/>allocation<text:s/>which<text:s/>put<text:s/>the<text:s/>yearly<text:s/>budget<text:s/>utilization<text:s/>rate<text:s/>of<text:s/>the<text:s/>programme<text:s/>to<text:s/>95.23%.<text:s/>Compared<text:s/>with<text:s/>the<text:s/>previous<text:s/>financial<text:s/>year<text:s/>the<text:s/>annual<text:s/>budget<text:s/>of<text:s/>the<text:s/>programme<text:s/>has<text:s/>increased<text:s/>by<text:s/>nearly<text:s/>40%,<text:s/>though<text:s/>it<text:s/>remains<text:s/>well<text:s/>below<text:s/>that<text:s/>originally<text:s/>envisaged.<text:s/>The<text:s/>programme<text:s/>broadened<text:s/>its<text:s/>engagement<text:s/>by<text:s/>recruiting<text:s/>different<text:s/>technical<text:s/>advisors<text:s/>such<text:s/>as<text:s/>excise<text:s/>tax<text:s/>administration,<text:s/>filing<text:s/>and<text:s/>dept<text:s/>management,<text:s/>audit<text:s/>and<text:s/>risk,<text:s/>IT<text:s/>governance<text:s/>etc.   </text:span></text:p>
        <text:p text:style-name="P750"><text:span text:style-name="T750_1">A<text:s/>detailed<text:s/>work<text:s/>plan<text:s/>of<text:s/>the<text:s/>extension<text:s/>period<text:s/>was<text:s/>also<text:s/>prepared<text:s/>by<text:s/>the<text:s/></text:span><text:span text:style-name="T750_2">Cowater</text:span><text:span text:style-name="T750_3"><text:s/>team<text:s/>and<text:s/>commented<text:s/>by<text:s/>FCDO<text:s/>and<text:s/>the<text:s/>IPE.<text:s/>Halfway<text:s/>through<text:s/>the<text:s/>review<text:s/>year,<text:s/>FCDO<text:s/>and<text:s/></text:span><text:span text:style-name="T750_4">Cowater</text:span><text:span text:style-name="T750_5"><text:s/>also<text:s/>had<text:s/>a<text:s/>budgetary<text:s/>uplift<text:s/>discussion<text:s/>to<text:s/>undertake<text:s/>activities<text:s/>that<text:s/>are<text:s/>additional<text:s/>to<text:s/>the<text:s/>approved<text:s/>workplan<text:s/>and<text:s/>to<text:s/>include<text:s/>two<text:s/>new<text:s/>roles.  </text:span></text:p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</text:section>
      <text:section text:style-name="S9" text:name="S9">
        <text:p text:style-name="P775"/>
        <text:p text:style-name="P776"><text:span text:style-name="T776_1">G:<text:s/>MONITORING,<text:s/>EVIDENCE<text:s/>AND<text:s/>LEARNING<text:s/></text:span></text:p>
        <text:p text:style-name="P777"/>
        <text:p text:style-name="P778"><text:span text:style-name="T778_1">Monitoring<text:s/>and<text:s/>Evaluation</text:span><text:span text:style-name="T778_2"> </text:span></text:p>
        <text:p text:style-name="P779"><text:span text:style-name="T779_1"> </text:span></text:p>
        <text:p text:style-name="P780"><text:span text:style-name="T780_1">Different<text:s/>arrangements<text:s/>are<text:s/>in<text:s/>place<text:s/>for<text:s/>monitoring,<text:s/>implementation<text:s/>support<text:s/>and<text:s/>evaluation<text:s/>of<text:s/>the<text:s/>programme.<text:s/>These<text:s/>include: </text:span></text:p>
        <text:p text:style-name="P781"><text:span text:style-name="T781_1">-<text:s/>Quarterly<text:s/>Ministerial<text:s/>and<text:s/>Development<text:s/>Director<text:s/>level<text:s/>Steering<text:s/>Committee<text:s/>meeting </text:span></text:p>
        <text:p text:style-name="P782"><text:span text:style-name="T782_1">-<text:s/>Fortnightlies<text:s/>stock<text:s/>take<text:s/>and<text:s/>implementation<text:s/>support<text:s/>meeting<text:s/>between<text:s/>the<text:s/>supplier<text:s/>and<text:s/>the<text:s/>FCDO<text:s/>programme<text:s/>team </text:span></text:p>
        <text:p text:style-name="P783"><text:span text:style-name="T783_1">-<text:s/>Quarterly<text:s/>technical<text:s/>report<text:s/>and<text:s/>performance<text:s/>assessment </text:span></text:p>
        <text:p text:style-name="P784"><text:span text:style-name="T784_1">-<text:s/>Monthly<text:s/>financial<text:s/>forecasts<text:s/>and<text:s/>reports </text:span></text:p>
        <text:p text:style-name="P785"><text:span text:style-name="T785_1">Weekly<text:s/>SRO,<text:s/>PRO<text:s/>and<text:s/>Programme<text:s/>Officer<text:s/>catch<text:s/>up  </text:span></text:p>
        <text:p text:style-name="P786"><text:span text:style-name="T786_1">-<text:s/>Annual<text:s/>stock<text:s/>take<text:s/>and<text:s/>evaluation<text:s/>by<text:s/>an<text:s/>independent<text:s/>firm<text:s/>(IPE<text:s/>Global) </text:span></text:p>
        <text:p text:style-name="P787"><text:span text:style-name="T787_1">-<text:s/>Annual<text:s/>audit<text:s/>report </text:span></text:p>
        <text:p text:style-name="P788"><text:span text:style-name="T788_1">Quarterly<text:s/>risk<text:s/>and<text:s/>delivery<text:s/>plan<text:s/>updates </text:span></text:p>
        <text:p text:style-name="P789"><text:span text:style-name="T789_1">-<text:s/>Annual<text:s/>asset<text:s/>spot<text:s/>checks </text:span></text:p>
        <text:p text:style-name="P790"><text:span text:style-name="T790_1">-<text:s/>Ad<text:s/>hoc<text:s/>meeting<text:s/>with<text:s/>the<text:s/>relevant<text:s/></text:span><text:span text:style-name="T790_2">GoE</text:span><text:span text:style-name="T790_3"><text:s/>officials<text:s/>(as<text:s/>necessary). </text:span></text:p>
        <text:p text:style-name="P791"><text:span text:style-name="T791_1"> </text:span></text:p>
        <text:p text:style-name="P792"><text:span text:style-name="T792_1">Every<text:s/>month,<text:s/>the<text:s/>team<text:s/>has<text:s/>two<text:s/>sets<text:s/>of<text:s/>meetings<text:s/>with<text:s/>the<text:s/>main<text:s/>supplier<text:s/>to<text:s/>check<text:s/>the<text:s/>progress<text:s/>of<text:s/>key<text:s/>deliverables<text:s/>and<text:s/>to<text:s/>discuss<text:s/>issues<text:s/>of<text:s/>programme<text:s/>management.<text:s/>The<text:s/>status<text:s/>of<text:s/>financial<text:s/>expenditure<text:s/>is<text:s/>also<text:s/>reviewed<text:s/>on<text:s/>a<text:s/>monthly<text:s/>and<text:s/>quarterly<text:s/>basis.<text:s/>The<text:s/>performance<text:s/>of<text:s/>the<text:s/>programme<text:s/>is<text:s/>evaluated<text:s/>during<text:s/>each<text:s/>quarter<text:s/>using<text:s/>weighted<text:s/>indicators<text:s/>that<text:s/>examine<text:s/>progress<text:s/>against<text:s/>the<text:s/>outputs<text:s/>and<text:s/>management<text:s/>performance<text:s/>which<text:s/>evaluates<text:s/>the<text:s/>programme’s<text:s/>responsiveness<text:s/>to<text:s/>FCDO<text:s/>and<text:s/></text:span><text:span text:style-name="T792_2">GoE</text:span><text:span text:style-name="T792_3"><text:s/>needs.<text:s/>The<text:s/>team<text:s/>also<text:s/>makes<text:s/>sure<text:s/>that<text:s/>the<text:s/>reported<text:s/>spend<text:s/>is<text:s/>within<text:s/>the<text:s/>5%<text:s/>variance<text:s/>of<text:s/>the<text:s/>forecast.<text:s/>The<text:s/>team<text:s/>has<text:s/>conducted<text:s/>the<text:s/>annual<text:s/>asset<text:s/>spot<text:s/>check<text:s/>in<text:s/>March<text:s/>2025<text:s/>and<text:s/>found<text:s/>no<text:s/>gap<text:s/>in<text:s/>the<text:s/>asset<text:s/>management.<text:s/></text:span><text:span text:style-name="T792_4"><text:s/></text:span></text:p>
        <text:p text:style-name="P793"><text:span text:style-name="T793_1"> </text:span></text:p>
        <text:p text:style-name="P794"><text:span text:style-name="T794_1">During<text:s/>the<text:s/>review<text:s/>period,<text:s/>FCDO<text:s/>has<text:s/>conducted<text:s/>three<text:s/>quarterly<text:s/>KPI<text:s/>assessments<text:s/>against<text:s/>the<text:s/>agreed<text:s/>Performance<text:s/>Assessment<text:s/>Framework<text:s/>(PAF):<text:s/>in<text:s/>the<text:s/>first<text:s/>quarter<text:s/>(April-June<text:s/>2024),<text:s/>second<text:s/>quarter<text:s/>(July-Sep<text:s/>2024)<text:s/>and<text:s/>third<text:s/>quarter<text:s/>(Oct-Dec<text:s/>2024).<text:s/>The<text:s/>implementing<text:s/>partner<text:s/>has<text:s/>met<text:s/>100%<text:s/>of<text:s/>the<text:s/>key<text:s/>performance<text:s/>indicators<text:s/>in<text:s/>the<text:s/>above<text:s/>mentioned<text:s/>three<text:s/>quarterly<text:s/>assessments. </text:span></text:p>
        <text:p text:style-name="P795"><text:span text:style-name="T795_1"> </text:span></text:p>
        <text:p text:style-name="P796"><text:span text:style-name="T796_1">In<text:s/>February<text:s/>2025,<text:s/>the<text:s/>independent<text:s/>monitoring<text:s/>and<text:s/>evaluation<text:s/>supplier,<text:s/>the<text:s/>IPE<text:s/>team,<text:s/>assessed<text:s/>the<text:s/>progress<text:s/>of<text:s/>the<text:s/>programme<text:s/>while<text:s/>conducting<text:s/>various<text:s/>interviews<text:s/>with<text:s/></text:span><text:span text:style-name="T796_2">Cowater</text:span><text:span text:style-name="T796_3">,<text:s/></text:span><text:span text:style-name="T796_4">MoR</text:span><text:span text:style-name="T796_5">,<text:s/>MoF,<text:s/>monetary<text:s/>institutions,<text:s/>and<text:s/>other<text:s/>concerned<text:s/>stakeholders<text:s/>of<text:s/>the<text:s/>programme.<text:s/>Findings<text:s/>of<text:s/>these<text:s/>assessments<text:s/>are<text:s/>shared<text:s/>with<text:s/>the<text:s/>TTP<text:s/>team<text:s/>and<text:s/>used<text:s/>to<text:s/>prepare<text:s/>this<text:s/>year’s<text:s/>annual<text:s/>review.   </text:span></text:p>
        <text:p text:style-name="P797"><text:span text:style-name="T797_1"> </text:span></text:p>
        <text:p text:style-name="P798"><text:span text:style-name="T798_1">The<text:s/>up-to-date<text:s/>audit<text:s/>report<text:s/>of<text:s/>the<text:s/>programme<text:s/>was<text:s/>prepared<text:s/>in<text:s/>January<text:s/>2025.<text:s/>The<text:s/>report<text:s/>found<text:s/>no<text:s/>financial<text:s/>discrepancies.<text:s/>However,<text:s/>it<text:s/>noted<text:s/></text:span><text:span text:style-name="T798_2">Cowater</text:span><text:span text:style-name="T798_3"><text:s/>to<text:s/>consistently<text:s/>use<text:s/>of<text:s/>OANDA<text:s/>exchange<text:s/>rate<text:s/>for<text:s/>expenses,<text:s/>and<text:s/>to<text:s/>apply<text:s/>proper<text:s/>documentation<text:s/>for<text:s/>small<text:s/>incentive<text:s/>payments<text:s/>that<text:s/>is<text:s/>made<text:s/>to<text:s/>coordinators<text:s/>supporting<text:s/>the<text:s/>programme.<text:s/>The<text:s/>FCDO<text:s/>TTP<text:s/>team<text:s/>followed<text:s/>the<text:s/>status<text:s/>of<text:s/>the<text:s/>recommendations<text:s/>and<text:s/>received<text:s/>assurance<text:s/>from<text:s/>the<text:s/></text:span><text:span text:style-name="T798_4">Cowater</text:span><text:span text:style-name="T798_5"><text:s/>that<text:s/>the<text:s/>issues<text:s/>are<text:s/>resolved. </text:span></text:p>
        <text:p text:style-name="P799"><text:span text:style-name="T799_1"> </text:span></text:p>
        <text:p text:style-name="P800"><text:span text:style-name="T800_1"> </text:span></text:p>
        <text:p text:style-name="P801"><text:span text:style-name="T801_1"> </text:span></text:p>
        <text:p text:style-name="P802"><text:span text:style-name="T802_1">Evidence</text:span><text:span text:style-name="T802_2"> </text:span></text:p>
        <text:p text:style-name="P803"><text:span text:style-name="T803_1"> </text:span></text:p>
        <text:p text:style-name="P804"><text:span text:style-name="T804_1">Deep<text:s/>dive<text:s/>report<text:s/>provided<text:s/>by<text:s/>the<text:s/>independent<text:s/>evaluator<text:s/>identifies<text:s/>various<text:s/>factors<text:s/>as<text:s/>to<text:s/>why<text:s/>the<text:s/>tax<text:s/>transformation<text:s/>agenda<text:s/>wasn’t<text:s/>hugely<text:s/>effective<text:s/>and<text:s/>why<text:s/>the<text:s/>current<text:s/>assistance<text:s/>by<text:s/>the<text:s/>FCDO<text:s/>is<text:s/>critical<text:s/>to<text:s/>stabilise<text:s/>the<text:s/>tax<text:s/>system/<text:s/></text:span><text:span text:style-name="T804_2">MoR</text:span><text:span text:style-name="T804_3"><text:s/>rather<text:s/>than<text:s/>transforming<text:s/>it.<text:s/>Compared<text:s/>to<text:s/>the<text:s/>original<text:s/>BC,<text:s/>institutional,<text:s/>operational,<text:s/>and<text:s/>human<text:s/>resource<text:s/>related<text:s/>challenges<text:s/>were<text:s/>worsening,<text:s/>and<text:s/>productive<text:s/>capacity<text:s/>of<text:s/>the<text:s/>economy<text:s/>was<text:s/>impacted<text:s/>by<text:s/>conflict<text:s/>and<text:s/>other<text:s/>factors,<text:s/>making<text:s/>the<text:s/>real<text:s/>transformation<text:s/>agenda<text:s/>too<text:s/>ambitious<text:s/>for<text:s/>the<text:s/>realities<text:s/>faced<text:s/>by<text:s/>the<text:s/>MOR. </text:span></text:p>
        <text:p text:style-name="P805"><text:span text:style-name="T805_1"> </text:span></text:p>
        <text:p text:style-name="P806"><text:span text:style-name="T806_1">The<text:s/>programme<text:s/>will<text:s/>run<text:s/>until<text:s/>March<text:s/>2026.<text:s/>The<text:s/>no-cost<text:s/>extension<text:s/>period<text:s/>of<text:s/>the<text:s/>two<text:s/>years<text:s/>(2024/25<text:s/>and<text:s/>2025/26)<text:s/>will<text:s/>allow<text:s/>in<text:s/>key<text:s/>deliverables<text:s/>around<text:s/>business<text:s/>process<text:s/>transformation,<text:s/></text:span><text:span text:style-name="T806_2">support<text:s/>to<text:s/>critical<text:s/>IT<text:s/>infrastructure<text:s/>and<text:s/>embedding<text:s/>of<text:s/>capacity<text:s/>development<text:s/>and<text:s/>supporting<text:s/>domestic<text:s/>resource<text:s/>mobilization.<text:s/>The<text:s/>extension<text:s/>will<text:s/>also<text:s/>allow<text:s/>continued<text:s/>assistance<text:s/>to<text:s/>a<text:s/>key<text:s/>priority<text:s/>of<text:s/>the<text:s/>GOE<text:s/>in<text:s/>tax<text:s/>policy. </text:span></text:p>
        <text:p text:style-name="P807"><text:span text:style-name="T807_1"> </text:span></text:p>
        <text:p text:style-name="P808"><text:span text:style-name="T808_1">Learning</text:span><text:span text:style-name="T808_2"> </text:span></text:p>
        <text:p text:style-name="P809"><text:span text:style-name="T809_1">The<text:s/>TTP<text:s/>team<text:s/>engaged<text:s/>in<text:s/>several<text:s/>face-to-face<text:s/>and<text:s/>conference<text:s/>call<text:s/>meetings<text:s/>with<text:s/>suppliers<text:s/>of<text:s/>the<text:s/>programme<text:s/>and<text:s/>tax<text:s/>donors<text:s/>in<text:s/>the<text:s/>country.<text:s/>These<text:s/>meetings<text:s/>were<text:s/>helpful<text:s/>not<text:s/>only<text:s/>to<text:s/>draw<text:s/>lessons<text:s/>from<text:s/>the<text:s/>implementation<text:s/>at<text:s/>different<text:s/>phases<text:s/>of<text:s/>the<text:s/>programme<text:s/>but<text:s/>also<text:s/>to<text:s/>understand<text:s/>policy<text:s/>and<text:s/>contextual<text:s/>level<text:s/>challenges.  </text:span></text:p>
        <text:p text:style-name="P810"><text:span text:style-name="T810_1">The<text:s/>feedback<text:s/>TTP<text:s/>team<text:s/>received<text:s/>from<text:s/>the<text:s/>Africa<text:s/>Risk<text:s/>Lead<text:s/>regarding<text:s/>the<text:s/>management<text:s/>of<text:s/>the<text:s/>risk<text:s/>of<text:s/>the<text:s/>programme<text:s/>was<text:s/>a<text:s/>good<text:s/>lesson<text:s/>of<text:s/>the<text:s/>review<text:s/>period.<text:s/>Based<text:s/>on<text:s/>this<text:s/>feedback,<text:s/>the<text:s/>team<text:s/>is<text:s/>regularly<text:s/>updating<text:s/>the<text:s/>risk<text:s/>appetite, elaborated<text:s/>the<text:s/>risk<text:s/>description<text:s/>to<text:s/>avoid<text:s/>vagueness, strengthened<text:s/>the<text:s/>mitigation,<text:s/>and<text:s/>actively<text:s/>kept<text:s/>only<text:s/>those<text:s/>relevant<text:s/>to<text:s/>the<text:s/>programme. </text:span></text:p>
        <text:p text:style-name="P811"><text:span text:style-name="T811_1">Some<text:s/>indicators<text:s/>where<text:s/>the<text:s/></text:span><text:span text:style-name="T811_2">milestones</text:span><text:span text:style-name="T811_3"><text:s/>substantially<text:s/>exceeded<text:s/>expectations<text:s/>are<text:s/>helpful<text:s/>learning<text:s/>points<text:s/>showing<text:s/>how<text:s/>the<text:s/>high-level<text:s/>government<text:s/>commitment<text:s/>can<text:s/>make<text:s/>difference<text:s/>in<text:s/>meeting<text:s/>or<text:s/>exceeding<text:s/>expectations.<text:s/>If<text:s/>the<text:s/>programme<text:s/>is<text:s/>to<text:s/>extend<text:s/>beyond<text:s/>the<text:s/>current<text:s/>period<text:s/>of<text:s/>2026,<text:s/>FCDO<text:s/>will<text:s/>need<text:s/>to<text:s/>sit<text:s/>with<text:s/>the<text:s/>top<text:s/>level<text:s/>of<text:s/>government<text:s/>to<text:s/>identify<text:s/>and<text:s/>agree<text:s/>limited<text:s/>areas<text:s/>of<text:s/>their<text:s/>priorities<text:s/>where<text:s/>they<text:s/>commit<text:s/>themselves<text:s/>to<text:s/>prioritise<text:s/>but<text:s/>with<text:s/>high<text:s/>impact<text:s/>on<text:s/>the<text:s/>tax<text:s/>sector.  </text:span></text:p>
        <text:p text:style-name="P812"><text:span text:style-name="T812_1">Another<text:s/>key<text:s/>learning<text:s/>point<text:s/>is<text:s/>the<text:s/>importance<text:s/>of<text:s/>engagement<text:s/>at<text:s/>the<text:s/>top<text:s/>level<text:s/>of<text:s/>government.<text:s/>Engagement<text:s/>with<text:s/>the<text:s/>Prime<text:s/>Minister’s<text:s/>Office<text:s/>and<text:s/>Steering<text:s/>Committee<text:s/>have<text:s/>been<text:s/>useful<text:s/>means<text:s/>of<text:s/>understanding<text:s/>the<text:s/>government<text:s/>thinking<text:s/>and<text:s/>the<text:s/>value<text:s/>they<text:s/>attach<text:s/>to<text:s/>UK’s<text:s/>partnership,<text:s/>with<text:s/>implication<text:s/>on<text:s/>Ethiopia-UK<text:s/>diplomatic<text:s/>relationships<text:s/>and<text:s/>business<text:s/>deals </text:span><text:span text:style-name="T812_2"> </text:span></text:p>
        <text:p text:style-name="P813"><text:span text:style-name="T813_1"> </text:span></text:p>
        <text:p text:style-name="P814"><text:span text:style-name="T814_1"> </text:span></text:p>
        <table:table table:style-name="Table17">
          <table:table-column table:style-name="Column63"/>
          <table:table-column table:style-name="Column64"/>
          <table:table-row table:style-name="Row75">
            <table:table-cell table:style-name="Cell252">
              <text:p text:style-name="P815"><text:span text:style-name="T815_1">Date<text:s/>of<text:s/>last<text:s/>audited<text:s/>TTP<text:s/>annual<text:s/>statement<text:s/>(s) </text:span></text:p>
            </table:table-cell>
            <table:table-cell table:style-name="Cell253">
              <text:p text:style-name="P816"><text:span text:style-name="T816_1"><text:s/>Mar<text:s/>2025 </text:span></text:p>
            </table:table-cell>
          </table:table-row>
          <table:table-row table:style-name="Row76">
            <table:table-cell table:style-name="Cell254">
              <text:p text:style-name="P817"><text:span text:style-name="T817_1">Date<text:s/>of<text:s/>last<text:s/>TTP<text:s/>narrative<text:s/>and<text:s/>financial<text:s/>report(s) </text:span></text:p>
            </table:table-cell>
            <table:table-cell table:style-name="Cell255">
              <text:p text:style-name="P818"><text:span text:style-name="T818_1"><text:s/>Mar<text:s/>2025 </text:span></text:p>
            </table:table-cell>
          </table:table-row>
        </table:table>
        <text:p text:style-name="P819"><text:span text:style-name="T819_1"> </text:span></text:p>
        <text:p text:style-name="P820"><text:span text:style-name="T820_1"> </text:span></text:p>
        <text:p text:style-name="P821"><text:span text:style-name="T821_1"> </text:span></text:p>
        <text:p text:style-name="P822"><text:span text:style-name="T822_1"> </text:span></text:p>
        <text:p text:style-name="P823"/>
        <text:p text:style-name="P824"/>
        <text:p text:style-name="P825"/>
        <text:p text:style-name="P826"/>
        <text:p text:style-name="P827"/>
        <text:p text:style-name="P82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Aptos" svg:font-family="Aptos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Heading_20_1" style:display-name="Heading 1" style:family="paragraph" style:parent-style-name="Normal" style:default-outline-level="1">
      <style:paragraph-properties fo:line-height="116%" fo:margin-top="0.635cm" fo:margin-bottom="0.141cm" fo:keep-with-next="always" fo:keep-together="always"/>
      <style:text-properties fo:color="#2f5496" style:font-name="Calibri Light" fo:font-size="20pt" style:font-name-asian="游ゴシック Light" style:font-size-asian="20pt" style:font-name-complex="Times New Roman" style:font-size-complex="20pt" fo:language="en" fo:country="IN"/>
    </style:style>
    <style:style style:name="Heading_20_2" style:display-name="Heading 2" style:family="paragraph" style:parent-style-name="Normal" style:default-outline-level="2">
      <style:paragraph-properties fo:line-height="100%" fo:margin-top="0.423cm" fo:margin-bottom="0cm"/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line-height="100%" fo:margin-top="0.071cm" fo:margin-bottom="0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4" style:display-name="Heading 4" style:family="paragraph" style:parent-style-name="Normal" style:default-outline-level="4">
      <style:paragraph-properties fo:line-height="116%" fo:margin-top="0.141cm" fo:margin-bottom="0.071cm" fo:keep-with-next="always" fo:keep-together="always"/>
      <style:text-properties fo:font-style="italic" style:font-style-asian="italic" style:font-style-complex="italic" fo:color="#2f5496" fo:font-size="12pt" style:font-name-asian="游ゴシック Light" style:font-size-asian="12pt" style:font-name-complex="Times New Roman" style:font-size-complex="12pt" fo:language="en" fo:country="IN"/>
    </style:style>
    <style:style style:name="Heading_20_5" style:display-name="Heading 5" style:family="paragraph" style:parent-style-name="Normal" style:default-outline-level="5">
      <style:paragraph-properties fo:line-height="116%" fo:margin-top="0.141cm" fo:margin-bottom="0.071cm" fo:keep-with-next="always" fo:keep-together="always"/>
      <style:text-properties fo:color="#2f5496" fo:font-size="12pt" style:font-name-asian="游ゴシック Light" style:font-size-asian="12pt" style:font-name-complex="Times New Roman" style:font-size-complex="12pt" fo:language="en" fo:country="IN"/>
    </style:style>
    <style:style style:name="Heading_20_6" style:display-name="Heading 6" style:family="paragraph" style:parent-style-name="Normal" style:default-outline-level="6">
      <style:paragraph-properties fo:line-height="116%" fo:margin-top="0.071cm" fo:margin-bottom="0cm" fo:keep-with-next="always" fo:keep-together="always"/>
      <style:text-properties fo:font-style="italic" style:font-style-asian="italic" style:font-style-complex="italic" fo:color="#595959" fo:font-size="12pt" style:font-name-asian="游ゴシック Light" style:font-size-asian="12pt" style:font-name-complex="Times New Roman" style:font-size-complex="12pt" fo:language="en" fo:country="IN"/>
    </style:style>
    <style:style style:name="Heading_20_7" style:display-name="Heading 7" style:family="paragraph" style:parent-style-name="Normal" style:default-outline-level="7">
      <style:paragraph-properties fo:line-height="116%" fo:margin-top="0.071cm" fo:margin-bottom="0cm" fo:keep-with-next="always" fo:keep-together="always"/>
      <style:text-properties fo:color="#595959" fo:font-size="12pt" style:font-name-asian="游ゴシック Light" style:font-size-asian="12pt" style:font-name-complex="Times New Roman" style:font-size-complex="12pt" fo:language="en" fo:country="IN"/>
    </style:style>
    <style:style style:name="Heading_20_8" style:display-name="Heading 8" style:family="paragraph" style:parent-style-name="Normal" style:default-outline-level="8">
      <style:paragraph-properties fo:line-height="116%" fo:margin-bottom="0cm" fo:keep-with-next="always" fo:keep-together="always"/>
      <style:text-properties fo:font-style="italic" style:font-style-asian="italic" style:font-style-complex="italic" fo:color="#272727" fo:font-size="12pt" style:font-name-asian="游ゴシック Light" style:font-size-asian="12pt" style:font-name-complex="Times New Roman" style:font-size-complex="12pt" fo:language="en" fo:country="IN"/>
    </style:style>
    <style:style style:name="Heading_20_9" style:display-name="Heading 9" style:family="paragraph" style:parent-style-name="Normal" style:default-outline-level="9">
      <style:paragraph-properties fo:line-height="116%" fo:margin-bottom="0cm" fo:keep-with-next="always" fo:keep-together="always"/>
      <style:text-properties fo:color="#272727" fo:font-size="12pt" style:font-name-asian="游ゴシック Light" style:font-size-asian="12pt" style:font-name-complex="Times New Roman" style:font-size-complex="12pt" fo:language="en" fo:country="I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游ゴシック Light" style:font-size-asian="20pt" style:font-name-complex="Times New Roman" style:font-size-complex="20pt" fo:language="en" fo:country="IN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fo:font-size="12pt" style:font-name-asian="游ゴシック Light" style:font-size-asian="12pt" style:font-name-complex="Times New Roman" style:font-size-complex="12pt" fo:language="en" fo:country="IN"/>
    </style:style>
    <style:style style:name="Heading_20_5_20_Char" style:display-name="Heading 5 Char" style:family="text" style:parent-style-name="Default_20_Paragraph_20_Font">
      <style:text-properties fo:color="#2f5496" fo:font-size="12pt" style:font-name-asian="游ゴシック Light" style:font-size-asian="12pt" style:font-name-complex="Times New Roman" style:font-size-complex="12pt" fo:language="en" fo:country="I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fo:font-size="12pt" style:font-name-asian="游ゴシック Light" style:font-size-asian="12pt" style:font-name-complex="Times New Roman" style:font-size-complex="12pt" fo:language="en" fo:country="IN"/>
    </style:style>
    <style:style style:name="Heading_20_7_20_Char" style:display-name="Heading 7 Char" style:family="text" style:parent-style-name="Default_20_Paragraph_20_Font">
      <style:text-properties fo:color="#595959" fo:font-size="12pt" style:font-name-asian="游ゴシック Light" style:font-size-asian="12pt" style:font-name-complex="Times New Roman" style:font-size-complex="12pt" fo:language="en" fo:country="I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2pt" style:font-name-asian="游ゴシック Light" style:font-size-asian="12pt" style:font-name-complex="Times New Roman" style:font-size-complex="12pt" fo:language="en" fo:country="IN"/>
    </style:style>
    <style:style style:name="Heading_20_9_20_Char" style:display-name="Heading 9 Char" style:family="text" style:parent-style-name="Default_20_Paragraph_20_Font">
      <style:text-properties fo:color="#272727" fo:font-size="12pt" style:font-name-asian="游ゴシック Light" style:font-size-asian="12pt" style:font-name-complex="Times New Roman" style:font-size-complex="12pt" fo:language="en" fo:country="IN"/>
    </style:style>
    <style:style style:name="No_20_List1" style:display-name="No List1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" fo:font-size="10pt" style:font-name-asian="Times New Roman" style:font-size-asian="10pt" style:font-name-complex="Times New Roman" style:font-size-complex="10pt" fo:language="en" fo:country="US"/>
    </style:style>
    <style:style style:name="List_20_Bullet" style:display-name="List Bullet" style:family="paragraph" style:parent-style-name="Normal">
      <style:paragraph-properties fo:line-height="100%" fo:margin-bottom="0.423cm"/>
      <style:text-properties style:font-name="Times New Roman" fo:font-size="12pt" style:font-name-asian="Times New Roman" style:font-size-asian="12pt" style:font-name-complex="Times New Roman" style:font-size-complex="12pt" fo:language="en" fo:country="US"/>
    </style:style>
    <style:style style:name="Table_20_Paragraph" style:display-name="Table Paragraph" style:family="paragraph" style:parent-style-name="Normal">
      <style:paragraph-properties fo:line-height="100%" fo:margin-bottom="0cm"/>
      <style:text-properties fo:language="en" fo:country="US"/>
    </style:style>
    <style:style style:name="Title" style:family="paragraph" style:parent-style-name="Normal">
      <style:paragraph-properties fo:line-height="100%" fo:margin-bottom="0.141cm"/>
      <style:text-properties fo:letter-spacing="-0.018cm" style:font-name="Calibri Light" fo:font-size="28pt" style:font-name-asian="游ゴシック Light" style:font-size-asian="28pt" style:font-name-complex="Times New Roman" style:font-size-complex="28pt" fo:language="en" fo:country="IN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游ゴシック Light" style:font-size-asian="28pt" style:font-name-complex="Times New Roman" style:font-size-complex="28pt" fo:language="en" fo:country="IN" style:letter-kerning="true"/>
    </style:style>
    <style:style style:name="Subtitle" style:family="paragraph" style:parent-style-name="Normal">
      <style:paragraph-properties fo:line-height="116%"/>
      <style:text-properties fo:letter-spacing="0.026cm" fo:color="#595959" fo:font-size="14pt" style:font-name-asian="游ゴシック Light" style:font-size-asian="14pt" style:font-name-complex="Times New Roman" style:font-size-complex="14pt" fo:language="en" fo:country="IN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 fo:language="en" fo:country="IN"/>
    </style:style>
    <style:style style:name="Quote" style:family="paragraph" style:parent-style-name="Normal">
      <style:paragraph-properties fo:text-align="center" fo:line-height="116%" fo:margin-top="0.282cm"/>
      <style:text-properties fo:font-style="italic" style:font-style-asian="italic" style:font-style-complex="italic" fo:color="#404040" fo:font-size="12pt" style:font-size-asian="12pt" style:font-size-complex="12pt" fo:language="en" fo:country="IN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fo:font-size="12pt" style:font-size-asian="12pt" style:font-size-complex="12pt" fo:language="en" fo:country="IN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line-height="116%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 fo:font-size="12pt" style:font-size-asian="12pt" style:font-size-complex="12pt" fo:language="en" fo:country="IN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 fo:font-size="12pt" style:font-size-asian="12pt" style:font-size-complex="12pt" fo:language="en" fo:country="IN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 fo:language="en" fo:country="CA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C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f0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="en" fo:language-asian="en" fo:country="IN" fo:country-asian="I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lain_20_Text" style:display-name="Plain Text" style:family="paragraph" style:parent-style-name="Normal">
      <style:paragraph-properties fo:line-height="100%" fo:margin-bottom="0cm"/>
      <style:text-properties style:font-name="Calibri" style:font-name-asian="Times New Roman" style:font-size-complex="10.5pt" fo:language="en" fo:country="IN"/>
    </style:style>
    <style:style style:name="Plain_20_Text_20_Char" style:display-name="Plain Text Char" style:family="text" style:parent-style-name="Default_20_Paragraph_20_Font">
      <style:text-properties style:font-name="Calibri" style:font-name-asian="Times New Roman" style:font-size-complex="10.5pt" fo:language="en" fo:country="IN"/>
    </style:style>
    <style:style style:name="Mention" style:family="text" style:parent-style-name="Default_20_Paragraph_20_Font">
      <style:text-properties fo:background-color="#e1dfdd" fo:color="#2b579a"/>
    </style:style>
    <style:style style:name="LS1" style:family="paragraph" style:parent-style-name="No_20_Lis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art-value="2" text:style-name="List1Level1" style:num-suffix=".10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i" text:start-value="3" text:style-name="List2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art-value="2" text:style-name="List4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art-value="3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="Symbol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="Symbol"/>
    </style:style>
    <style:style style:name="List19Level2" style:family="text">
      <style:text-properties style:font-name="Wingdings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text:list-style style:name="LS24">
      <text:list-level-style-bullet text:bullet-char="" text:style-name="List2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</text:list-style>
    <style:style style:name="List25Level0" style:family="text">
      <style:text-properties style:font-name="Arial" style:font-name-asian="Arial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 style:font-name-complex="Times New Roman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Arial" style:font-name-asian="Arial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-0.035cm" text:min-label-width="0.635cm" fo:text-align="start" text:list-level-position-and-space-mode="label-alignment">
          <style:list-level-label-alignment text:label-followed-by="listtab" fo:margin-left="0.6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0Level1" text:level="2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Arial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 style:parent-style-name="LS1">
      <style:text-properties style:font-name="Symbol"/>
    </style:style>
    <style:style style:name="List32Level1" style:family="text" style:parent-style-name="LS1">
      <style:text-properties style:font-name="Courier New"/>
    </style:style>
    <style:style style:name="List32Level2" style:family="text" style:parent-style-name="LS1">
      <style:text-properties style:font-name="Wingdings"/>
    </style:style>
    <style:style style:name="List32Level3" style:family="text" style:parent-style-name="LS1">
      <style:text-properties style:font-name="Symbol"/>
    </style:style>
    <style:style style:name="List32Level4" style:family="text" style:parent-style-name="LS1">
      <style:text-properties style:font-name="Courier New"/>
    </style:style>
    <style:style style:name="List32Level5" style:family="text" style:parent-style-name="LS1">
      <style:text-properties style:font-name="Wingdings"/>
    </style:style>
    <style:style style:name="List32Level6" style:family="text" style:parent-style-name="LS1">
      <style:text-properties style:font-name="Symbol"/>
    </style:style>
    <style:style style:name="List32Level7" style:family="text" style:parent-style-name="LS1">
      <style:text-properties style:font-name="Courier New"/>
    </style:style>
    <style:style style:name="List32Level8" style:family="text" style:parent-style-name="LS1">
      <style:text-properties style:font-name="Wingdings"/>
    </style:style>
    <text:list-style style:name="LS32">
      <text:list-level-style-bullet text:bullet-char="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 style:parent-style-name="LS1">
      <style:text-properties style:font-name="Symbol"/>
    </style:style>
    <style:style style:name="List33Level1" style:family="text" style:parent-style-name="LS1">
      <style:text-properties style:font-name="Courier New"/>
    </style:style>
    <style:style style:name="List33Level2" style:family="text" style:parent-style-name="LS1">
      <style:text-properties style:font-name="Wingdings"/>
    </style:style>
    <style:style style:name="List33Level3" style:family="text" style:parent-style-name="LS1">
      <style:text-properties style:font-name="Symbol"/>
    </style:style>
    <style:style style:name="List33Level4" style:family="text" style:parent-style-name="LS1">
      <style:text-properties style:font-name="Courier New"/>
    </style:style>
    <style:style style:name="List33Level5" style:family="text" style:parent-style-name="LS1">
      <style:text-properties style:font-name="Wingdings"/>
    </style:style>
    <style:style style:name="List33Level6" style:family="text" style:parent-style-name="LS1">
      <style:text-properties style:font-name="Symbol"/>
    </style:style>
    <style:style style:name="List33Level7" style:family="text" style:parent-style-name="LS1">
      <style:text-properties style:font-name="Courier New"/>
    </style:style>
    <style:style style:name="List33Level8" style:family="text" style:parent-style-name="LS1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i" text:style-name="List3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Arial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8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>
      <style:paragraph-properties fo:margin-top="0cm" fo:margin-bottom="0cm"/>
    </style:style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>
      <style:paragraph-properties fo:margin-top="0cm" fo:margin-bottom="0cm"/>
    </style:style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>
      <style:paragraph-properties fo:margin-top="0cm" fo:margin-bottom="0cm"/>
    </style:style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>
      <style:paragraph-properties fo:margin-top="0cm" fo:margin-bottom="0cm"/>
    </style:style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>
      <style:paragraph-properties fo:margin-top="0cm" fo:margin-bottom="0cm"/>
    </style:style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>
      <style:paragraph-properties fo:margin-top="0cm" fo:margin-bottom="0cm"/>
    </style:style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>
      <style:paragraph-properties fo:margin-top="0cm" fo:margin-bottom="0cm"/>
    </style:style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>
      <style:paragraph-properties fo:margin-top="0cm" fo:margin-bottom="0cm"/>
    </style:style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>
      <style:paragraph-properties fo:margin-top="0cm" fo:margin-bottom="0cm"/>
    </style:style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>
      <style:paragraph-properties fo:margin-top="0cm" fo:margin-bottom="0cm"/>
    </style:style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33cm" svg:height="1.233cm" draw:style-name="FR3" text:anchor-type="page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33cm" svg:height="1.233cm" draw:style-name="FR4" text:anchor-type="page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33cm" svg:height="1.233cm" draw:style-name="FR5" text:anchor-type="page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33cm" svg:height="1.233cm" draw:style-name="FR6" text:anchor-type="page" draw:z-index="10"><draw:text-box fo:min-height="1.233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33cm" svg:height="1.233cm" draw:style-name="FR7" text:anchor-type="page" draw:z-index="4"><draw:text-box fo:min-height="1.233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33cm" svg:height="1.233cm" draw:style-name="FR8" text:anchor-type="page" draw:z-index="10"><draw:text-box fo:min-height="1.233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33cm" svg:height="1.233cm" draw:style-name="FR9" text:anchor-type="page" draw:z-index="4"><draw:text-box fo:min-height="1.233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33cm" svg:height="1.233cm" draw:style-name="FR10" text:anchor-type="page" draw:z-index="10"><draw:text-box fo:min-height="1.233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33cm" svg:height="1.233cm" draw:style-name="FR11" text:anchor-type="page" draw:z-index="4"><draw:text-box fo:min-height="1.233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33cm" svg:height="1.233cm" draw:style-name="FR12" text:anchor-type="page" draw:z-index="10"><draw:text-box fo:min-height="1.233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33cm" svg:height="1.233cm" draw:style-name="FR13" text:anchor-type="page" draw:z-index="4"><draw:text-box fo:min-height="1.233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33cm" svg:height="1.233cm" draw:style-name="FR14" text:anchor-type="page" draw:z-index="10"><draw:text-box fo:min-height="1.233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33cm" svg:height="1.233cm" draw:style-name="FR15" text:anchor-type="page" draw:z-index="4"><draw:text-box fo:min-height="1.233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33cm" svg:height="1.233cm" draw:style-name="FR16" text:anchor-type="page" draw:z-index="10"><draw:text-box fo:min-height="1.233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33cm" svg:height="1.233cm" draw:style-name="FR17" text:anchor-type="page" draw:z-index="4"><draw:text-box fo:min-height="1.233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33cm" svg:height="1.233cm" draw:style-name="FR18" text:anchor-type="page" draw:z-index="10"><draw:text-box fo:min-height="1.233cm"><text:p text:style-name="P36"><text:span text:style-name="T3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Dereje Petros</meta:initial-creator>
    <meta:creation-date>2025-04-11T10:48:00</meta:creation-date>
    <dc:creator>Dereje Petros</dc:creator>
    <dc:date>2025-04-14T11:23:00</dc:date>
    <meta:print-date>2024-03-23T01:05:00</meta:print-date>
    <meta:editing-cycles>8</meta:editing-cycles>
    <meta:editing-duration>PT23M</meta:editing-duration>
    <meta:document-statistic meta:page-count="27" meta:paragraph-count="455" meta:row-count="949" meta:word-count="12627" meta:character-count="72910" meta:non-whitespace-character-count="60738"/>
    <meta:user-defined meta:name="ClassificationContentMarkingFooterFontProps">#000000,10,Calibri</meta:user-defined>
    <meta:user-defined meta:name="ClassificationContentMarkingFooterShapeIds">684473ad,6cab4c6e,265b46d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31cb15b,62621628,20642998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</office:meta>
</office:document-meta>
</file>