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T1_3" style:family="text">
      <style:text-properties fo:font-size="16pt" style:font-size-asian="16pt" fo:font-weight="bold" style:font-weight-asian="bold"/>
    </style:style>
    <style:style style:name="T1_4" style:family="text">
      <style:text-properties fo:font-size="16pt" style:font-size-asian="16pt" fo:font-weight="bold" style:font-weight-asian="bold"/>
    </style:style>
    <style:style style:name="T1_5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style:font-name-asian="Arial" style:font-name-complex="Arial"/>
    </style:style>
    <style:style style:name="T3_4" style:family="text">
      <style:text-properties style:font-name-asian="Arial" style:font-name-complex="Arial"/>
    </style:style>
    <style:style style:name="T3_5" style:family="text">
      <style:text-properties style:font-name-asian="Arial" style:font-name-complex="Arial"/>
    </style:style>
    <style:style style:name="T3_6" style:family="text">
      <style:text-properties style:font-name-asian="Arial" style:font-name-complex="Arial"/>
    </style:style>
    <style:style style:name="T3_7" style:family="text"/>
    <style:style style:name="P4" style:family="paragraph" style:parent-style-name="Normal"/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style:font-name-complex="Arial"/>
    </style:style>
    <style:style style:name="T5_4" style:family="text">
      <style:text-properties style:font-name-complex="Arial"/>
    </style:style>
    <style:style style:name="T5_5" style:family="text">
      <style:text-properties style:font-name-complex="Arial"/>
    </style:style>
    <style:style style:name="T5_6" style:family="text">
      <style:text-properties style:font-name-complex="Arial"/>
    </style:style>
    <style:style style:name="T5_7" style:family="text">
      <style:text-properties style:font-name-complex="Arial"/>
    </style:style>
    <style:style style:name="T5_8" style:family="text">
      <style:text-properties style:font-name-complex="Arial"/>
    </style:style>
    <style:style style:name="P6" style:family="paragraph" style:parent-style-name="Normal">
      <style:text-properties style:font-name-complex="Arial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style:font-weight-complex="bold"/>
    </style:style>
    <style:style style:name="P8" style:family="paragraph" style:parent-style-name="Normal"/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justify" fo:text-indent="-0.63cm" fo:line-height="150%" fo:margin-bottom="0.423cm" fo:margin-left="0.63cm"/>
    </style:style>
    <style:style style:name="T10_1" style:family="text"/>
    <style:style style:name="T10_2" style:family="text"/>
    <style:style style:name="T10_3" style:family="text"/>
    <style:style style:name="T10_4" style:family="text">
      <style:text-properties style:font-name-complex="Arial"/>
    </style:style>
    <style:style style:name="T10_5" style:family="text">
      <style:text-properties style:font-name-complex="Arial"/>
    </style:style>
    <style:style style:name="T10_6" style:family="text">
      <style:text-properties style:font-name-complex="Arial"/>
    </style:style>
    <style:style style:name="T10_7" style:family="text">
      <style:text-properties style:font-name-complex="Arial" style:text-underline-style="solid" style:text-underline-color="font-color"/>
    </style:style>
    <style:style style:name="T10_8" style:family="text">
      <style:text-properties style:font-name-complex="Arial"/>
    </style:style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P11" style:family="paragraph" style:parent-style-name="Normal">
      <style:paragraph-properties fo:text-align="justify" fo:text-indent="-0.63cm" fo:line-height="150%" fo:margin-bottom="0.423cm" fo:margin-left="0.63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P12" style:family="paragraph" style:parent-style-name="Normal">
      <style:paragraph-properties fo:text-align="justify" fo:text-indent="-0.63cm" fo:line-height="150%" fo:margin-bottom="0.423cm" fo:margin-left="0.63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P13" style:family="paragraph" style:parent-style-name="Normal">
      <style:paragraph-properties fo:text-align="justify" fo:line-height="150%"/>
    </style:style>
    <style:style style:name="T13_1" style:family="text"/>
    <style:style style:name="T13_2" style:family="text">
      <style:text-properties fo:font-weight="bold" style:font-weight-asian="bold" style:font-weight-complex="bold"/>
    </style:style>
    <style:style style:name="T13_3" style:family="text"/>
    <style:style style:name="T13_4" style:family="text">
      <style:text-properties fo:font-weight="bold" style:font-weight-asian="bold"/>
    </style:style>
    <style:style style:name="T13_5" style:family="text">
      <style:text-properties fo:font-weight="bold" style:font-weight-asian="bold"/>
    </style:style>
    <style:style style:name="T13_6" style:family="text">
      <style:text-properties fo:font-weight="bold" style:font-weight-asian="bold"/>
    </style:style>
    <style:style style:name="T13_7" style:family="text">
      <style:text-properties fo:font-weight="bold" style:font-weight-asian="bold"/>
    </style:style>
    <style:style style:name="T13_8" style:family="text">
      <style:text-properties fo:font-weight="bold" style:font-weight-asian="bold"/>
    </style:style>
    <style:style style:name="T13_9" style:family="text">
      <style:text-properties style:font-name-complex="Arial"/>
    </style:style>
    <style:style style:name="T13_10" style:family="text">
      <style:text-properties style:font-name-complex="Arial"/>
    </style:style>
    <style:style style:name="P14" style:family="paragraph" style:parent-style-name="Normal"/>
    <style:style style:name="P15" style:family="paragraph" style:parent-style-name="Normal">
      <style:paragraph-properties fo:text-align="justify" fo:line-height="150%"/>
    </style:style>
    <style:style style:name="T15_1" style:family="text"/>
    <style:style style:name="P16" style:family="paragraph" style:parent-style-name="List_20_Paragraph">
      <style:paragraph-properties fo:line-height="150%"/>
    </style:style>
    <style:style style:name="Table1" style:family="table">
      <style:table-properties table:align="left" style:width="15.762cm" fo:margin-left="0cm"/>
    </style:style>
    <style:style style:name="Column1" style:family="table-column">
      <style:table-column-properties style:column-width="4.695cm"/>
    </style:style>
    <style:style style:name="Column2" style:family="table-column">
      <style:table-column-properties style:column-width="11.067cm"/>
    </style:style>
    <style:style style:name="Row1" style:family="table-row">
      <style:table-row-properties style:min-row-height="0.923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B__20_1.5_20_line_20_spacing">
      <style:paragraph-properties fo:text-align="justify" fo:line-height="150%" fo:margin-top="0.212cm"/>
    </style:style>
    <style:style style:name="T17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_3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_4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8" style:family="paragraph" style:parent-style-name="Normal_20__2B__20_1.5_20_line_20_spacing">
      <style:paragraph-properties fo:text-align="justify" fo:line-height="150%" fo:margin-top="0.212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9" style:family="paragraph" style:parent-style-name="Normal_20__2B__20_1.5_20_line_20_spacing">
      <style:paragraph-properties fo:text-align="justify" fo:line-height="150%" fo:margin-top="0.212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0" style:family="paragraph" style:parent-style-name="Normal_20__2B__20_1.5_20_line_20_spacing">
      <style:paragraph-properties fo:text-align="justify" fo:line-height="150%" fo:margin-top="0.212cm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923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00%" fo:margin-top="0.106cm" fo:margin-bottom="0.106cm"/>
    </style:style>
    <style:style style:name="T21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923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00%" fo:margin-top="0.106cm" fo:margin-bottom="0.106cm"/>
    </style:style>
    <style:style style:name="T23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" style:family="table-row">
      <style:table-row-properties style:min-row-height="0.524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00%" fo:margin-top="0.106cm" fo:margin-bottom="0.035cm"/>
    </style:style>
    <style:style style:name="T25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line-height="100%" fo:margin-top="0.106cm" fo:margin-bottom="0.035cm"/>
    </style:style>
    <style:style style:name="T26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min-row-height="0.923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00%" fo:margin-top="0.106cm" fo:margin-bottom="0.035cm"/>
    </style:style>
    <style:style style:name="T27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line-height="100%" fo:margin-top="0.106cm" fo:margin-bottom="0.035cm"/>
    </style:style>
    <style:style style:name="T28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0.067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" style:family="paragraph" style:parent-style-name="Normal_20__2B__20_1.5_20_line_20_spacing">
      <style:paragraph-properties fo:line-height="150%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0.92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 fo:margin-top="0.212cm"/>
    </style:style>
    <style:style style:name="T30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31" style:family="paragraph" style:parent-style-name="Normal_20__2B__20_1.5_20_line_20_spacing">
      <style:paragraph-properties fo:text-align="justify" fo:line-height="150%" fo:margin-top="0.212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 fo:margin-top="0.212cm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_20__2B__20_1.5_20_line_20_spacing">
      <style:paragraph-properties fo:line-height="150%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92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00%" fo:margin-top="0.035cm" fo:margin-bottom="0.035cm"/>
    </style:style>
    <style:style style:name="T34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0.92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00%" fo:margin-top="0.035cm" fo:margin-bottom="0.035cm"/>
    </style:style>
    <style:style style:name="T36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92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00%" fo:margin-top="0.035cm" fo:margin-bottom="0.035cm"/>
    </style:style>
    <style:style style:name="T38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line-height="100%" fo:margin-top="0.106cm"/>
    </style:style>
    <style:style style:name="T39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40" style:family="paragraph" style:parent-style-name="Normal_20__2B__20_1.5_20_line_20_spacing">
      <style:paragraph-properties fo:line-height="100%" fo:margin-top="0.106cm" fo:margin-bottom="0.106cm"/>
    </style:style>
    <style:style style:name="T40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923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00%" fo:margin-top="0.035cm" fo:margin-bottom="0.035cm"/>
    </style:style>
    <style:style style:name="T41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00%" fo:margin-top="0.035cm" fo:margin-bottom="0.035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Heading_20_1">
      <style:text-properties fo:font-size="12pt" style:font-size-asian="12pt" style:font-size-complex="12pt"/>
    </style:style>
    <style:style style:name="P44" style:family="paragraph" style:parent-style-name="Normal"/>
  </office:automatic-styles>
  <office:body>
    <office:text>
      <text:p text:style-name="P1"><text:span text:style-name="T1_1">Contribution<text:s/>Arrangement<text:s/></text:span><text:span text:style-name="T1_2">Amendment<text:s/>No.<text:s/>0</text:span><text:span text:style-name="T1_3">2</text:span><text:span text:style-name="T1_4">/202</text:span><text:span text:style-name="T1_5">5</text:span></text:p>
      <text:p text:style-name="P2"/>
      <text:p text:style-name="P3"><text:span text:style-name="T3_1">Project<text:s/>Name:</text:span><text:span text:style-name="T3_2"><text:s/></text:span><text:span text:style-name="T3_3">UNICEF<text:s/>WASH<text:s/>and<text:s/>Child<text:s/>Protection<text:s/>Support<text:s/>for<text:s/>the<text:s/>202</text:span><text:span text:style-name="T3_4">4</text:span><text:span text:style-name="T3_5">/25<text:s/></text:span><text:span text:style-name="T3_6">Humanitarian<text:s/>Action<text:s/>for<text:s/>Children<text:s/>for<text:s/>Bangladesh</text:span><text:span text:style-name="T3_7">.</text:span></text:p>
      <text:p text:style-name="P4"/>
      <text:p text:style-name="P5"><text:span text:style-name="T5_1">FCDO<text:s/>Project<text:s/>Number:</text:span><text:span text:style-name="T5_2"><text:s/></text:span><text:span text:style-name="T5_3">300554-110</text:span><text:span text:style-name="T5_4"><text:s/></text:span><text:span text:style-name="T5_5">and</text:span><text:span text:style-name="T5_6"><text:s/></text:span><text:span text:style-name="T5_7">300554-403.</text:span><text:span text:style-name="T5_8"><text:s/></text:span></text:p>
      <text:p text:style-name="P6"/>
      <text:p text:style-name="P7"><text:span text:style-name="T7_1">UNICEF<text:s/>Grant<text:s/>Number:<text:s/></text:span><text:span text:style-name="T7_2">SM240196</text:span></text:p>
      <text:p text:style-name="P8"/>
      <text:p text:style-name="P9"/>
      <text:list text:style-name="LS1" xml:id="list0">
        <text:list-item>
          <text:p text:style-name="P10"><text:span text:style-name="T10_1">I<text:s/>refer<text:s/>to<text:s/>the<text:s/>Contribution<text:s/>Arrangement<text:s/></text:span><text:span text:style-name="T10_2">and<text:s/>its<text:s/>subsequent<text:s/>Amendment<text:s/>Letter<text:s/>01/2024<text:s/></text:span><text:span text:style-name="T10_3">between<text:s/></text:span><text:span text:style-name="T10_4">the<text:s/></text:span><text:span text:style-name="T10_5">Government<text:s/>of<text:s/></text:span><text:span text:style-name="T10_6">United<text:s/>Kingdom<text:s/>of<text:s/>Great<text:s/>Britain<text:s/>and<text:s/>Northern<text:s/>Ireland<text:s/>(“</text:span><text:span text:style-name="T10_7">the<text:s/>United<text:s/>Kingdom</text:span><text:span text:style-name="T10_8">”)<text:s/>acting<text:s/>through<text:s/>the<text:s/>Foreign,<text:s/>Commonwealth<text:s/>&amp;<text:s/>Development<text:s/>Office<text:s/>(FCDO)<text:s/></text:span><text:span text:style-name="T10_9">and<text:s/></text:span><text:span text:style-name="T10_10">United<text:s/>Nations<text:s/>Children’s<text:s/>Fund<text:s/></text:span><text:span text:style-name="T10_11">(</text:span><text:span text:style-name="T10_12">UNICEF</text:span><text:span text:style-name="T10_13">)</text:span><text:span text:style-name="T10_14"><text:s/>signed<text:s/>on<text:s/></text:span><text:span text:style-name="T10_15">0</text:span><text:span text:style-name="T10_16">5</text:span><text:span text:style-name="T10_17"><text:s/></text:span><text:span text:style-name="T10_18">May</text:span><text:span text:style-name="T10_19"><text:s/>202</text:span><text:span text:style-name="T10_20">4</text:span><text:span text:style-name="T10_21"><text:s/>and<text:s/>05<text:s/>December<text:s/>2024,<text:s/>respectively.</text:span></text:p>
        </text:list-item>
        <text:list-item>
          <text:p text:style-name="P11"><text:span text:style-name="T11_1">Following<text:s/>the<text:s/>recent<text:s/>discussions<text:s/>and<text:s/>review<text:s/>of<text:s/>UNICEF’s<text:s/>revised<text:s/>proposal,<text:s/>budget,<text:s/>and<text:s/>logframe,<text:s/>FCDO<text:s/>proposes<text:s/>to<text:s/>increase<text:s/>the<text:s/>amount<text:s/>made<text:s/>available<text:s/>to<text:s/>UNICEF<text:s/>by<text:s/>£</text:span><text:span text:style-name="T11_2">642,880<text:s/></text:span><text:span text:style-name="T11_3">(</text:span><text:span text:style-name="T11_4">six<text:s/>hundred<text:s/>forty-two<text:s/>thousand,<text:s/>eight<text:s/></text:span><text:span text:style-name="T11_5">hundred-<text:s/>and<text:s/>eighty-pounds</text:span><text:span text:style-name="T11_6"><text:s/>sterling<text:s/>only</text:span><text:span text:style-name="T11_7">).<text:s/>This<text:s/>additional<text:s/></text:span><text:span text:style-name="T11_8">£</text:span><text:span text:style-name="T11_9">642,880<text:s/></text:span><text:span text:style-name="T11_10">contribution<text:s/>to<text:s/>UNICEF<text:s/>will<text:s/>be<text:s/>spent<text:s/>in<text:s/>supporting<text:s/>its<text:s/></text:span><text:span text:style-name="T11_11">WASH<text:s/>activities</text:span><text:span text:style-name="T11_12"><text:s/>to<text:s/>the<text:s/>Rohingya<text:s/>refugees<text:s/></text:span><text:span text:style-name="T11_13">in<text:s/>Teknaf,<text:s/></text:span><text:span text:style-name="T11_14">Cox’s<text:s/>Bazar<text:s/></text:span><text:span text:style-name="T11_15">from<text:s/>1<text:s/>to<text:s/>31<text:s/>March<text:s/>2025.<text:s/></text:span></text:p>
        </text:list-item>
        <text:list-item>
          <text:p text:style-name="P12"><text:span text:style-name="T12_1">I<text:s/>propose<text:s/>that<text:s/>the<text:s/>figure</text:span><text:span text:style-name="T12_2">s</text:span><text:span text:style-name="T12_3"><text:s/>and<text:s/>words<text:s/></text:span><text:span text:style-name="T12_4">£5,170,489<text:s/>(Five<text:s/>million,<text:s/>one<text:s/>hundred<text:s/>and<text:s/>seventy<text:s/>thousand,<text:s/>four<text:s/>hundred<text:s/>and<text:s/>eighty-<text:s/>nine<text:s/>pounds<text:s/>sterling)</text:span><text:span text:style-name="T12_5"><text:s/></text:span><text:span text:style-name="T12_6">in<text:s/>paragraph<text:s/></text:span><text:span text:style-name="T12_7">3<text:s/></text:span><text:span text:style-name="T12_8">of<text:s/></text:span><text:span text:style-name="T12_9">the<text:s/>Amendment<text:s/>Letter<text:s/>01/2024<text:s/>to<text:s/></text:span><text:span text:style-name="T12_10">the<text:s/></text:span><text:span text:style-name="T12_11">original<text:s/></text:span><text:span text:style-name="T12_12">Contribution<text:s/>Arrangement<text:s/>(CA)</text:span><text:span text:style-name="T12_13"><text:s/>be<text:s/>deleted<text:s/>and<text:s/>replaced<text:s/>with<text:s/>the<text:s/>figure</text:span><text:span text:style-name="T12_14">s</text:span><text:span text:style-name="T12_15"><text:s/></text:span><text:span text:style-name="T12_16">and<text:s/>words<text:s/></text:span><text:span text:style-name="T12_17">£</text:span><text:span text:style-name="T12_18">5,813,369<text:s/></text:span><text:span text:style-name="T12_19">(</text:span><text:span text:style-name="T12_20">Five</text:span><text:span text:style-name="T12_21"><text:s/>million,<text:s/></text:span><text:span text:style-name="T12_22">eight</text:span><text:span text:style-name="T12_23"><text:s/>hundred<text:s/>and<text:s/></text:span><text:span text:style-name="T12_24">thirteen<text:s/></text:span><text:span text:style-name="T12_25">thousand,<text:s/></text:span><text:span text:style-name="T12_26">three</text:span><text:span text:style-name="T12_27"><text:s/>hundred<text:s/>and<text:s/></text:span><text:span text:style-name="T12_28">sixty</text:span><text:span text:style-name="T12_29">-<text:s/></text:span><text:span text:style-name="T12_30">nine</text:span><text:span text:style-name="T12_31"><text:s/>pounds<text:s/>sterling).</text:span></text:p>
        </text:list-item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<text:s/></text:span><text:span text:style-name="T13_3">and<text:s/>will<text:s/>come<text:s/>into<text:s/>operation<text:s/>on<text:s/>the<text:s/>date<text:s/>you<text:s/>sign<text:s/>the<text:s/>confirmation<text:s/>below.<text:s/>This<text:s/>note<text:s/>will<text:s/>be<text:s/>known<text:s/>as<text:s/></text:span><text:span text:style-name="T13_4">Amendment<text:s/>No.<text:s/>0</text:span><text:span text:style-name="T13_5">2</text:span><text:span text:style-name="T13_6">/202</text:span><text:span text:style-name="T13_7">5</text:span><text:span text:style-name="T13_8">.<text:s/></text:span><text:span text:style-name="T13_9">All<text:s/>other<text:s/>clauses<text:s/>in<text:s/>the<text:s/>original<text:s/>CA<text:s/>will<text:s/>remain<text:s/></text:span><text:span text:style-name="T13_10">unchanged.</text:span></text:p>
        </text:list-item>
      </text:list>
      <text:p text:style-name="P14"/>
      <text:list text:style-name="LS1" xml:id="list4" text:continue-list="list0">
        <text:list-item>
          <text:p text:style-name="P15"><text:span text:style-name="T15_1">Please<text:s/>sign<text:s/>this<text:s/>letter<text:s/>and<text:s/>return<text:s/>one<text:s/>to<text:s/>me<text:s/>(by<text:s/>email)<text:s/>and<text:s/>retain<text:s/>the<text:s/>same<text:s/>for<text:s/>your<text:s/>own<text:s/>records.</text:span></text:p>
        </text:list-item>
      </text:list>
      <text:p text:style-name="P16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"><text:span text:style-name="T17_1">Signed<text:s/>on<text:s/>behalf<text:s/>of<text:s/>FCDO</text:span><text:span text:style-name="T17_2">:</text:span><text:span text:style-name="T17_3"><text:s text:c="2"/></text:span><text:span text:style-name="T17_4"><text:s/></text:span></text:p>
            <text:p text:style-name="P18"/>
            <text:p text:style-name="P19"/>
            <text:p text:style-name="P20"/>
          </table:table-cell>
          <table:covered-table-cell/>
        </table:table-row>
        <table:table-row table:style-name="Row2">
          <table:table-cell table:style-name="Cell2">
            <text:p text:style-name="P21"><text:span text:style-name="T21_1">Name:</text:span></text:p>
          </table:table-cell>
          <table:table-cell table:style-name="Cell3">
            <text:p text:style-name="P22"/>
          </table:table-cell>
        </table:table-row>
        <table:table-row table:style-name="Row3">
          <table:table-cell table:style-name="Cell4">
            <text:p text:style-name="P23"><text:span text:style-name="T23_1">Position:</text:span></text:p>
          </table:table-cell>
          <table:table-cell table:style-name="Cell5">
            <text:p text:style-name="P24"/>
          </table:table-cell>
        </table:table-row>
        <table:table-row table:style-name="Row4">
          <table:table-cell table:style-name="Cell6">
            <text:p text:style-name="P25"><text:span text:style-name="T25_1">Address/Contact<text:s/>Details:</text:span></text:p>
          </table:table-cell>
          <table:table-cell table:style-name="Cell7">
            <text:p text:style-name="P26"><text:span text:style-name="T26_1">British<text:s/>High<text:s/>Commission,<text:s/>UN<text:s/>Road,<text:s/>Baridhara,<text:s/>Dhaka,<text:s/>Bangladesh.<text:s/></text:span></text:p>
          </table:table-cell>
        </table:table-row>
        <table:table-row table:style-name="Row5">
          <table:table-cell table:style-name="Cell8">
            <text:p text:style-name="P27"><text:span text:style-name="T27_1">Date:<text:s/></text:span></text:p>
          </table:table-cell>
          <table:table-cell table:style-name="Cell9">
            <text:p text:style-name="P28"><text:span text:style-name="T28_1">04/03/2025</text:span></text:p>
          </table:table-cell>
        </table:table-row>
        <table:table-row table:style-name="Row6">
          <table:table-cell table:style-name="Cell10" table:number-columns-spanned="2">
            <text:p text:style-name="P29"/>
          </table:table-cell>
          <table:covered-table-cell/>
        </table:table-row>
        <table:table-row table:style-name="Row7">
          <table:table-cell table:style-name="Cell11" table:number-columns-spanned="2">
            <text:p text:style-name="P30"><text:span text:style-name="T30_1">Signed<text:s/>on<text:s/>behalf<text:s/>of<text:s/>the<text:s/>Partner:</text:span></text:p>
            <text:p text:style-name="P31"/>
            <text:p text:style-name="P32"/>
            <text:p text:style-name="P33"/>
          </table:table-cell>
          <table:covered-table-cell/>
        </table:table-row>
        <table:table-row table:style-name="Row8">
          <table:table-cell table:style-name="Cell12">
            <text:p text:style-name="P34"><text:span text:style-name="T34_1">Name:</text:span></text:p>
          </table:table-cell>
          <table:table-cell table:style-name="Cell13">
            <text:p text:style-name="P35"/>
          </table:table-cell>
        </table:table-row>
        <table:table-row table:style-name="Row9">
          <table:table-cell table:style-name="Cell14">
            <text:p text:style-name="P36"><text:span text:style-name="T36_1">Position:</text:span></text:p>
          </table:table-cell>
          <table:table-cell table:style-name="Cell15">
            <text:p text:style-name="P37"/>
          </table:table-cell>
        </table:table-row>
        <table:table-row table:style-name="Row10">
          <table:table-cell table:style-name="Cell16">
            <text:p text:style-name="P38"><text:span text:style-name="T38_1">Address/Contact<text:s/>Details:</text:span></text:p>
          </table:table-cell>
          <table:table-cell table:style-name="Cell17">
            <text:p text:style-name="P39"><text:span text:style-name="T39_1">Plot<text:s/>E-30,<text:s/>Syed<text:s/>Mahbub<text:s/>Morshed<text:s/>Avenue,</text:span></text:p>
            <text:p text:style-name="P40"><text:span text:style-name="T40_1">Shere-e-Bangla<text:s/>Nagar,<text:s/>Dhaka<text:s/>-<text:s/>1207,<text:s/>Bangladesh</text:span></text:p>
          </table:table-cell>
        </table:table-row>
        <table:table-row table:style-name="Row11">
          <table:table-cell table:style-name="Cell18">
            <text:p text:style-name="P41"><text:span text:style-name="T41_1">Date:</text:span></text:p>
          </table:table-cell>
          <table:table-cell table:style-name="Cell19">
            <text:p text:style-name="P42"/>
          </table:table-cell>
        </table:table-row>
      </table:table>
      <text:h text:style-name="P43" text:outline-level="1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style:font-name="Arial" fo:font-size="16pt" style:font-name-asian="Times New Roman" style:font-size-asian="16pt" style:font-name-complex="Times New Roman" style:font-size-complex="16pt" fo:font-weight="bold" style:font-weight-asian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List1Level0" style:family="text">
      <style:text-properties style:text-line-through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text-line-through-style="none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.251cm" fo:padding-bottom="0cm" fo:margin-bottom="2.002cm" fo:padding-left="0cm" fo:margin-left="3.175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4-08T04:51:00</meta:creation-date>
    <dc:creator/>
    <dc:date>2025-04-08T04:52:00</dc:date>
    <meta:editing-cycles>1</meta:editing-cycles>
    <meta:document-statistic meta:page-count="2" meta:paragraph-count="4" meta:row-count="15" meta:word-count="320" meta:character-count="2144" meta:non-whitespace-character-count="1828"/>
    <meta:user-defined meta:name="ContentTypeId">0x0101005F2E86D37676A544B81F4936F8033618</meta:user-defined>
  </office:meta>
</office:document-meta>
</file>