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margin-right="-0.25cm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</style:style>
    <style:style style:name="T5_1" style:family="text" style:parent-style-name="normaltextrun"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4.424cm"/>
    </style:style>
    <style:style style:name="Column2" style:family="table-column">
      <style:table-column-properties style:column-width="10.968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indent="-0.635cm" fo:margin-top="0.071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_5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9" style:family="paragraph" style:parent-style-name="List_20_Paragraph">
      <style:paragraph-properties fo:text-indent="-0.635cm" fo:margin-top="0.071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20" style:family="paragraph" style:parent-style-name="List_20_Paragraph">
      <style:paragraph-properties fo:text-indent="-0.635cm" fo:margin-top="0.071cm" fo:margin-bottom="0.071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071cm" fo:margin-bottom="0.071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212cm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2" style:family="paragraph" style:parent-style-name="Normal_20_plus">
      <style:paragraph-properties fo:text-align="justify" fo:line-height="100%" fo:margin-bottom="0.212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Normal_20_plus">
      <style:paragraph-properties fo:text-align="justify" fo:line-height="100%" fo:margin-bottom="0.212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Normal_20_plus">
      <style:paragraph-properties fo:text-align="justify" fo:line-height="100%" fo:margin-bottom="0.212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Normal_20_plus">
      <style:paragraph-properties fo:text-align="justify" fo:line-height="100%" fo:margin-bottom="0.212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212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0.9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3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212cm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071cm" fo:margin-bottom="0.212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top="0.071cm" fo:margin-bottom="0.212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5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0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top="0.071cm" fo:margin-bottom="0.212cm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plus">
      <style:paragraph-properties fo:text-align="justify" fo:line-height="100%" fo:margin-bottom="0.212cm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_20_plus">
      <style:paragraph-properties fo:text-align="justify" fo:line-height="100%" fo:margin-bottom="0.212cm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_20_plus">
      <style:paragraph-properties fo:text-align="justify" fo:line-height="100%" fo:margin-bottom="0.212cm"/>
    </style:style>
    <style:style style:name="T55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_20_plus">
      <style:paragraph-properties fo:text-align="justify" fo:line-height="100%" fo:margin-bottom="0.212cm"/>
    </style:style>
    <style:style style:name="T56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_20_plus">
      <style:paragraph-properties fo:text-align="justify" fo:line-height="100%" fo:margin-bottom="0.212cm"/>
    </style:style>
    <style:style style:name="T57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7_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_20_plus">
      <style:paragraph-properties fo:text-align="justify" fo:line-height="100%" fo:margin-bottom="0.212cm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_20_plus">
      <style:paragraph-properties fo:text-align="justify" fo:text-indent="-0.635cm" fo:line-height="100%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_20_plus">
      <style:paragraph-properties fo:text-align="justify" fo:text-indent="-0.635cm" fo:line-height="100%" fo:margin-bottom="0.212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text-properties fo:font-weight="bold" style:font-weight-asian="bold"/>
    </style:style>
    <style:style style:name="P62" style:family="paragraph" style:parent-style-name="Normal"/>
  </office:automatic-styles>
  <office:body>
    <office:text>
      <text:p text:style-name="P1"><text:span text:style-name="T1_1">ADDENDUM<text:s/>TO<text:s/>BUSINESS<text:s/>CASE<text:s/>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Teacher<text:s/>Effectiveness<text:s/>and<text:s/>Equitable<text:s/>Access<text:s/>for<text:s/>Children<text:s/>in<text:s/>Zimbabwe<text:s/>(TEACH)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Zimbabwe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No<text:s/>cost<text:s/>time<text:s/>extension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-<text:s/></text:span><text:bookmark-start text:name="_Hlk177816846"/><text:span text:style-name="T15_2">Original<text:s/>Business<text:s/>Case<text:s/>value<text:s/>=<text:s/>£39,842,000</text:span></text:p>
            <text:p text:style-name="P16"><text:span text:style-name="T16_1">-<text:s/></text:span><text:span text:style-name="T16_2">Increas</text:span><text:span text:style-name="T16_3">ed<text:s/>by<text:s/>£15,700,000,<text:s/>to<text:s/></text:span><text:span text:style-name="T16_4">£</text:span><text:span text:style-name="T16_5">55,542,000<text:s/>by<text:s/>addendum</text:span><text:span text:style-name="T16_6"><text:s/>approved</text:span><text:span text:style-name="T16_7"><text:s/>in<text:s/>July<text:s/>2023</text:span><text:bookmark-end text:name="_Hlk177816846"/></text:p>
          </table:table-cell>
        </table:table-row>
        <table:table-row table:style-name="Row6">
          <table:table-cell table:style-name="Cell11">
            <text:p text:style-name="P17"><text:span text:style-name="T17_1">Original<text:s/></text:span><text:span text:style-name="T17_2">project</text:span><text:span text:style-name="T17_3"><text:s/>start<text:s/>and<text:s/>end<text:s/>dates</text:span></text:p>
          </table:table-cell>
          <table:table-cell table:style-name="Cell12">
            <text:list text:style-name="LS38" xml:id="list0">
              <text:list-item>
                <text:p text:style-name="P18"><text:span text:style-name="T18_1">Original<text:s/></text:span><text:span text:style-name="T18_2">business<text:s/>case<text:s/></text:span><text:span text:style-name="T18_3">dates<text:s/>were</text:span><text:span text:style-name="T18_4"><text:s/>31<text:s/>July<text:s/>2019<text:s/>to<text:s/>31</text:span><text:span text:style-name="T18_5">st</text:span><text:span text:style-name="T18_6"><text:s/>July<text:s/>2024</text:span></text:p>
              </text:list-item>
              <text:list-item>
                <text:p text:style-name="P19"><text:span text:style-name="T19_1">No<text:s/>cost<text:s/>time<text:s/>extension<text:s/>approved<text:s/>in<text:s/>2021<text:s/>to<text:s/>31<text:s/>October<text:s/>2025</text:span></text:p>
              </text:list-item>
              <text:list-item>
                <text:p text:style-name="P20"><text:span text:style-name="T20_1">Further<text:s/>costed<text:s/>extension<text:s/>approved<text:s/>2023<text:s/>to<text:s/>31<text:s/>March<text:s/>2026</text:span></text:p>
              </text:list-item>
            </text:list>
          </table:table-cell>
        </table:table-row>
        <table:table-row table:style-name="Row7">
          <table:table-cell table:style-name="Cell13">
            <text:p text:style-name="P21"><text:span text:style-name="T21_1">Cost<text:s/>extension<text:s/>value</text:span><text:span text:style-name="T21_2"><text:s/>(if<text:s/>applicable)</text:span></text:p>
          </table:table-cell>
          <table:table-cell table:style-name="Cell14">
            <text:p text:style-name="P22"><text:span text:style-name="T22_1">n/a</text:span></text:p>
          </table:table-cell>
        </table:table-row>
        <table:table-row table:style-name="Row8">
          <table:table-cell table:style-name="Cell15">
            <text:p text:style-name="P23"><text:span text:style-name="T23_1">New<text:s/>reduced<text:s/>budget<text:s/>(if<text:s/>applicable)</text:span></text:p>
          </table:table-cell>
          <table:table-cell table:style-name="Cell16">
            <text:p text:style-name="P24"><text:span text:style-name="T24_1">n/a</text:span></text:p>
          </table:table-cell>
        </table:table-row>
        <table:table-row table:style-name="Row9">
          <table:table-cell table:style-name="Cell17">
            <text:p text:style-name="P25"><text:span text:style-name="T25_1">New<text:s/>project<text:s/>end<text:s/>date</text:span><text:span text:style-name="T25_2"><text:s/>(if<text:s/>applicable)</text:span></text:p>
          </table:table-cell>
          <table:table-cell table:style-name="Cell18">
            <text:p text:style-name="P26"><text:span text:style-name="T26_1">31<text:s/>December<text:s/>2026</text:span></text:p>
          </table:table-cell>
        </table:table-row>
        <table:table-row table:style-name="Row10">
          <table:table-cell table:style-name="Cell19">
            <text:p text:style-name="P27"><text:span text:style-name="T27_1">Business<text:s/>Case<text:s/>Quest<text:s/>Document<text:s/>No.</text:span></text:p>
          </table:table-cell>
          <table:table-cell table:style-name="Cell20">
            <text:p text:style-name="P28"><text:span text:style-name="T28_1">https://iati.fcdo.gov.uk/iati_documents/D0002689.odt</text:span></text:p>
          </table:table-cell>
        </table:table-row>
      </table:table>
      <text:p text:style-name="P29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30"><text:span text:style-name="T30_1">INFORMATION</text:span></text:p>
            </table:table-cell>
          </table:table-row>
        </table:table-header-rows>
        <table:table-row table:style-name="Row12">
          <table:table-cell table:style-name="Cell22">
            <text:p text:style-name="P31"><text:span text:style-name="T31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32"><text:span text:style-name="T32_1">The<text:s/></text:span><text:span text:style-name="T32_2">impact<text:s/>and<text:s/>outcome<text:s/>statements<text:s/></text:span><text:span text:style-name="T32_3">of<text:s/>the<text:s/>TEACH<text:s/>Programme<text:s/></text:span><text:span text:style-name="T32_4">are<text:s/>as<text:s/>follows:<text:s/></text:span></text:p>
            <text:p text:style-name="P33"><text:span text:style-name="T33_1">Impact<text:s/>Statement</text:span><text:span text:style-name="T33_2">:<text:s/></text:span><text:span text:style-name="T33_3">Contribute<text:s/>to<text:s/>a<text:s/>positive<text:s/>shift<text:s/>in<text:s/>the<text:s/>trajectory<text:s/>of<text:s/>learning<text:s/>outcomes<text:s/>in<text:s/>Zimbabwe:<text:s/>leaving<text:s/>no<text:s/>one<text:s/>behind</text:span><text:span text:style-name="T33_4">.<text:s/></text:span></text:p>
            <text:p text:style-name="P34"><text:span text:style-name="T34_1">Outcome<text:s/>Statement</text:span><text:span text:style-name="T34_2">:<text:s/></text:span><text:span text:style-name="T34_3">Strengthened<text:s/>and<text:s/>more<text:s/>sustainable<text:s/>national<text:s/>education<text:s/>system<text:s/>that<text:s/>is<text:s/>improving<text:s/>the<text:s/>quality<text:s/>of<text:s/>teaching<text:s/>and<text:s/>equitable<text:s/>access<text:s/>for<text:s/>all</text:span><text:span text:style-name="T34_4">.<text:s/></text:span></text:p>
            <text:p text:style-name="P35"><text:span text:style-name="T35_1">These<text:s/>objectives<text:s/>are<text:s/>fully<text:s/>consistent<text:s/>with<text:s/>the<text:s/>continuing<text:s/>priority<text:s/>in<text:s/>UK<text:s/>foreign<text:s/>policy<text:s/>placed<text:s/>on<text:s/>enhancing<text:s/>quality<text:s/>of,<text:s/>and<text:s/>access<text:s/>to<text:s/>education<text:s/>for<text:s/>girls.<text:s/></text:span></text:p>
          </table:table-cell>
        </table:table-row>
        <table:table-row table:style-name="Row14">
          <table:table-cell table:style-name="Cell24">
            <text:p text:style-name="P36"><text:span text:style-name="T36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7"><text:span text:style-name="T37_1">This<text:s/>addendum<text:s/>seeks<text:s/>approval<text:s/>for<text:s/>a<text:s/>no-cost<text:s/>time<text:s/>extension</text:span><text:span text:style-name="T37_2"><text:s/>to<text:s/>31</text:span><text:span text:style-name="T37_3">st</text:span><text:span text:style-name="T37_4"><text:s/>December<text:s/>2026</text:span><text:span text:style-name="T37_5">.<text:s/>The<text:s/>purposes<text:s/>of<text:s/>which<text:s/>are:<text:s/></text:span></text:p>
            <text:list text:style-name="LS39" xml:id="list3">
              <text:list-item>
                <text:p text:style-name="P38"><text:span text:style-name="T38_1">To<text:s/>allow<text:s/>UNICEF<text:s/>an<text:s/>additional<text:s/>9<text:s/>months<text:s/>for<text:s/>the<text:s/>completion<text:s/>of<text:s/>a<text:s/>delayed<text:s/>second<text:s/>phase<text:s/>of<text:s/>school<text:s/>solarisation</text:span><text:span text:style-name="T38_2"><text:s/></text:span><text:span text:style-name="T38_3">(March<text:s/>2026-December<text:s/>2026</text:span><text:span text:style-name="T38_4">)</text:span><text:span text:style-name="T38_5">,<text:s/>while<text:s/>incorporating<text:s/>learning<text:s/>from<text:s/>the<text:s/>ongoing<text:s/>external</text:span><text:span text:style-name="T38_6"><text:s/>evaluation.<text:s/></text:span></text:p>
              </text:list-item>
              <text:list-item>
                <text:p text:style-name="P39"><text:span text:style-name="T39_1">To<text:s/>allow<text:s/>Think<text:s/>Equal<text:s/>an<text:s/>additional<text:s/>3<text:s/>months<text:s/>to<text:s/>complete<text:s/>implementation<text:s/>of<text:s/>the<text:s/>delayed<text:s/>Social<text:s/>and<text:s/>Emotional<text:s/>Learning<text:s/>component<text:s/>(April<text:s/>2026<text:s/>to<text:s/>June<text:s/>2026.<text:s/></text:span></text:p>
              </text:list-item>
              <text:list-item>
                <text:p text:style-name="P40"><text:span text:style-name="T40_1">To<text:s/>extend<text:s/></text:span><text:span text:style-name="T40_2">the<text:s/></text:span><text:span text:style-name="T40_3">provision<text:s/>of</text:span><text:span text:style-name="T40_4"><text:s/></text:span><text:span text:style-name="T40_5">T</text:span><text:span text:style-name="T40_6">eacher<text:s/></text:span><text:span text:style-name="T40_7">P</text:span><text:span text:style-name="T40_8">rofessional<text:s/></text:span><text:span text:style-name="T40_9">D</text:span><text:span text:style-name="T40_10">evelopment</text:span><text:span text:style-name="T40_11"><text:s/>(TPD)</text:span><text:span text:style-name="T40_12"><text:s/>support<text:s/></text:span><text:span text:style-name="T40_13">provided<text:s/></text:span><text:span text:style-name="T40_14">by<text:s/>Education<text:s/>Development<text:s/>Trust</text:span><text:span text:style-name="T40_15"><text:s/>(EDT)</text:span><text:span text:style-name="T40_16"><text:s/></text:span><text:span text:style-name="T40_17">by<text:s/></text:span><text:span text:style-name="T40_18">8</text:span><text:span text:style-name="T40_19"><text:s/>months<text:s/>(</text:span><text:span text:style-name="T40_20">November</text:span><text:span text:style-name="T40_21"><text:s/>2025-June<text:s/>2026)</text:span><text:span text:style-name="T40_22">,<text:s/></text:span><text:span text:style-name="T40_23">to<text:s/>deepen<text:s/>the<text:s/>impact<text:s/></text:span><text:span text:style-name="T40_24">of<text:s/>this<text:s/></text:span><text:span text:style-name="T40_25">high</text:span><text:span text:style-name="T40_26">-</text:span><text:span text:style-name="T40_27">performing<text:s/>component</text:span><text:span text:style-name="T40_28">.<text:s/></text:span></text:p>
              </text:list-item>
            </text:list>
          </table:table-cell>
        </table:table-row>
        <table:table-row table:style-name="Row16">
          <table:table-cell table:style-name="Cell26">
            <text:p text:style-name="P41"><text:span text:style-name="T41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42"><text:span text:style-name="T42_1">This<text:s/>is<text:s/>a<text:s/>no-cost<text:s/>extension</text:span><text:span text:style-name="T42_2">,</text:span><text:span text:style-name="T42_3"><text:s/></text:span><text:span text:style-name="T42_4">s</text:span><text:span text:style-name="T42_5">o<text:s/>no<text:s/>additional<text:s/>funds<text:s/>are<text:s/>requested<text:s/>beyond<text:s/>the<text:s/>current<text:s/>approved<text:s/>maximum<text:s/>project<text:s/>budget<text:s/>of<text:s/>£55,542,000.<text:s/>However,<text:s/>this</text:span><text:span text:style-name="T42_6"><text:s/>plan</text:span><text:span text:style-name="T42_7"><text:s/>will<text:s/>necessitate<text:s/>the<text:s/>reclassification<text:s/>of<text:s/>£1,600,000</text:span><text:span text:style-name="T42_8"><text:s/>currently<text:s/>designated<text:s/>as<text:s/>C-Del<text:s/>(Solar)<text:s/>to<text:s/>R-Del<text:s/>(Teacher<text:s/>Development).<text:s/></text:span></text:p>
          </table:table-cell>
        </table:table-row>
        <table:table-row table:style-name="Row18">
          <table:table-cell table:style-name="Cell28">
            <text:p text:style-name="P43"><text:span text:style-name="T43_1">What<text:s/>are<text:s/>the<text:s/>expected<text:s/>results?</text:span></text:p>
          </table:table-cell>
        </table:table-row>
        <table:table-row table:style-name="Row19">
          <table:table-cell table:style-name="Cell29">
            <text:list text:style-name="LS40" xml:id="list6">
              <text:list-item>
                <text:p text:style-name="P44"><text:span text:style-name="T44_1">Completion<text:s/></text:span><text:span text:style-name="T44_2">of<text:s/></text:span><text:span text:style-name="T44_3">installation<text:s/>of<text:s/>10kva<text:s/>solar<text:s/>electricity<text:s/>equipment<text:s/>to<text:s/></text:span><text:span text:style-name="T44_4">at<text:s/>least</text:span><text:span text:style-name="T44_5"><text:s/>75<text:s/>remote<text:s/>rural<text:s/>schools</text:span><text:span text:style-name="T44_6">,<text:s/>benefitting<text:s/>an<text:s/>estimated<text:s/>32,000<text:s/>pupils<text:s/>and<text:s/>teachers</text:span><text:span text:style-name="T44_7">.<text:s/></text:span></text:p>
              </text:list-item>
              <text:list-item>
                <text:p text:style-name="P45"><text:span text:style-name="T45_1">Completion</text:span><text:span text:style-name="T45_2"><text:s/>of<text:s/>delivery<text:s/>and<text:s/>evaluation<text:s/>of<text:s/>Social<text:s/>and<text:s/>Emotional<text:s/>Learning</text:span><text:span text:style-name="T45_3"><text:s/>(SEL)</text:span><text:span text:style-name="T45_4"><text:s/></text:span><text:span text:style-name="T45_5">t</text:span><text:span text:style-name="T45_6">raining<text:s/>and<text:s/></text:span><text:span text:style-name="T45_7">m</text:span><text:span text:style-name="T45_8">aterials<text:s/>to<text:s/></text:span><text:span text:style-name="T45_9">4,350<text:s/>Early<text:s/>Childhood<text:s/>Development<text:s/>(ECD)<text:s/>classrooms.<text:s/></text:span></text:p>
              </text:list-item>
              <text:list-item>
                <text:p text:style-name="P46"><text:span text:style-name="T46_1">Extending<text:s/>the<text:s/>period<text:s/>of</text:span><text:span text:style-name="T46_2"><text:s/>delivery<text:s/>of<text:s/>TPD<text:s/>support<text:s/></text:span><text:span text:style-name="T46_3">aimed<text:s/>at<text:s/>improving<text:s/>the<text:s/>skills<text:s/>of<text:s/>at<text:s/>least<text:s/></text:span><text:span text:style-name="T46_4">75,000<text:s/>educators<text:s/></text:span><text:span text:style-name="T46_5">in<text:s/>42<text:s/>districts</text:span><text:span text:style-name="T46_6"><text:s/>and<text:s/>300<text:s/>inspectors<text:s/>nationwide</text:span><text:span text:style-name="T46_7">.<text:s/></text:span></text:p>
              </text:list-item>
            </text:list>
          </table:table-cell>
        </table:table-row>
        <table:table-row table:style-name="Row20">
          <table:table-cell table:style-name="Cell30">
            <text:p text:style-name="P47"><text:span text:style-name="T47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list text:style-name="LS41" xml:id="list9">
              <text:list-item>
                <text:p text:style-name="P48"><text:span text:style-name="T48_1">Solarisation<text:s/>will<text:s/>be<text:s/>delivered<text:s/>through<text:s/>a<text:s/>£2,400,000<text:s/>(9<text:s/>month)<text:s/>extension<text:s/>of<text:s/>the<text:s/>existing<text:s/>Contribution<text:s/>Agreement<text:s/>with<text:s/>UNICEF<text:s/>for<text:s/>TEACH.<text:s/>This<text:s/>will<text:s/>partially<text:s/>utilise<text:s/></text:span><text:span text:style-name="T48_2">the<text:s/>additional<text:s/>sum<text:s/>of<text:s/>£4,000,000<text:s/>approved<text:s/>by<text:s/>Ministers<text:s/>in<text:s/>the<text:s/>cost<text:s/>extension<text:s/>addendum<text:s/>of<text:s/>2023.<text:s/>This<text:s/>sum<text:s/>will<text:s/>be<text:s/>sufficient<text:s/>to<text:s/>complete<text:s/>solarisation<text:s/>of</text:span><text:span text:style-name="T48_3"><text:s/>at<text:s/>least</text:span><text:span text:style-name="T48_4"><text:s/>75<text:s/>additional<text:s/>schools<text:s/>benefitting</text:span><text:span text:style-name="T48_5">.</text:span></text:p>
              </text:list-item>
              <text:list-item>
                <text:p text:style-name="P49"><text:span text:style-name="T49_1">Completion<text:s/>of<text:s/>SEL</text:span><text:span text:style-name="T49_2"><text:s/>teacher<text:s/>development<text:s/>will<text:s/>be<text:s/>delivered<text:s/>through<text:s/>a<text:s/>three<text:s/>month<text:s/>no-cost<text:s/>extension<text:s/>of<text:s/>the<text:s/>existing<text:s/>Accountable<text:s/>Grant<text:s/>Arrangement</text:span><text:span text:style-name="T49_3"><text:s/>(AGA)</text:span><text:span text:style-name="T49_4"><text:s/>with<text:s/>Think<text:s/>Equal.<text:s/></text:span></text:p>
              </text:list-item>
              <text:list-item>
                <text:p text:style-name="P50"><text:bookmark-start text:name="_Hlk177824689"/><text:span text:style-name="T50_1">The<text:s/>extension<text:s/>of<text:s/>funding<text:s/>for<text:s/>teacher<text:s/>professional<text:s/>development<text:s/>support<text:s/>through<text:s/>EDT<text:s/>will<text:s/>be<text:s/>delivered<text:s/>through<text:s/>a<text:s/>new<text:s/></text:span><text:span text:style-name="T50_2">AGA</text:span><text:span text:style-name="T50_3"><text:s/></text:span><text:span text:style-name="T50_4">with</text:span><text:span text:style-name="T50_5"><text:s/>EDT.<text:s/>It<text:s/>will<text:s/>not<text:s/>be<text:s/>possible<text:s/>to<text:s/>extend<text:s/>the<text:s/>existing<text:s/>contract<text:s/>with<text:s/>EDT<text:s/>through</text:span><text:span text:style-name="T50_6"><text:s/>the<text:s/>International<text:s/>Multi-Disciplinary<text:s/>Programme<text:s/>Framework<text:s/>(Lot<text:s/>13)</text:span><text:span text:style-name="T50_7"><text:s/>because<text:s/>the<text:s/>maximum<text:s/>value<text:s/></text:span><text:span text:style-name="T50_8">(£12,000,000)<text:s/></text:span><text:span text:style-name="T50_9">of<text:s/>funding<text:s/>allowable<text:s/>through</text:span><text:span text:style-name="T50_10"><text:s/>th</text:span><text:span text:style-name="T50_11">is</text:span><text:span text:style-name="T50_12"><text:s/>instrument<text:s/></text:span><text:span text:style-name="T50_13">has</text:span><text:span text:style-name="T50_14"><text:s/>now</text:span><text:span text:style-name="T50_15"><text:s/>already<text:s/>been<text:s/>allocated.<text:s/></text:span><text:span text:style-name="T50_16">Additional<text:s/>funding<text:s/>of<text:s/>£1,600,000<text:s/>will<text:s/>therefore<text:s/>be<text:s/>provided<text:s/>through<text:s/>a<text:s/>new<text:s/>AGA<text:s/>with<text:s/>EDT</text:span><text:span text:style-name="T50_17">,</text:span><text:span text:style-name="T50_18"><text:s/>for<text:s/>which<text:s/></text:span><text:span text:style-name="T50_19">EDT<text:s/>are<text:s/>eligible</text:span><text:span text:style-name="T50_20"><text:s/>because<text:s/>they<text:s/>are<text:s/>classified<text:s/>as<text:s/>a<text:s/>non-profit<text:s/>company<text:s/>in<text:s/>both<text:s/>UK<text:s/>and<text:s/>Zimbabwe.<text:s/></text:span><text:span text:style-name="T50_21">Funding<text:s/>will<text:s/>be<text:s/>provided<text:s/>within<text:s/>the<text:s/>existing<text:s/>maximum<text:s/>project<text:s/>value<text:s/>(full<text:s/>life)<text:s/>of<text:s/></text:span><text:span text:style-name="T50_22">£55,542,000</text:span><text:span text:style-name="T50_23"><text:s/></text:span><text:span text:style-name="T50_24">by<text:s/>the<text:s/>reclassification<text:s/>of<text:s/>£1,600,000<text:s/>from<text:s/>C-D</text:span><text:span text:style-name="T50_25">EL<text:s/>(Component<text:s/>105)</text:span><text:span text:style-name="T50_26"><text:s/>to<text:s/>R-D</text:span><text:span text:style-name="T50_27">E</text:span><text:span text:style-name="T50_28">L</text:span><text:span text:style-name="T50_29">.<text:s text:c="2"/></text:span></text:p>
              </text:list-item>
            </text:list>
            <text:p text:style-name="P51"><text:bookmark-end text:name="_Hlk177824689"/></text:p>
          </table:table-cell>
        </table:table-row>
        <table:table-row table:style-name="Row22">
          <table:table-cell table:style-name="Cell32">
            <text:p text:style-name="P52"><text:span text:style-name="T52_1">Describe<text:s/>any<text:s/>key<text:s/>changes<text:s/>to<text:s/>the<text:s/>original<text:s/>business<text:s/>case</text:span><text:span text:style-name="T52_2"><text:s/>including<text:s/>the<text:s/>theory<text:s/>of<text:s/>change<text:s/>or<text:s/>new<text:s/>evidence<text:s/>from<text:s/>ongoing<text:s/>monitoring,<text:s/>evaluation<text:s/>or<text:s/>learning<text:s/>work</text:span><text:span text:style-name="T52_3">?</text:span></text:p>
          </table:table-cell>
        </table:table-row>
        <table:table-row table:style-name="Row23">
          <table:table-cell table:style-name="Cell33">
            <text:p text:style-name="P53"><text:span text:style-name="T53_1">This<text:s/>addendum<text:s/>requests<text:s/>only<text:s/>for<text:s/>the<text:s/>time<text:s/>extension<text:s/>of<text:s/>activities<text:s/>already<text:s/>approved<text:s/>as<text:s/>consistent<text:s/>with<text:s/>the<text:s/>existing<text:s/>Theory<text:s/>of<text:s/>Change<text:s/>(ToC)<text:s/>approved<text:s/>in<text:s/>the<text:s/>original<text:s/>business<text:s/>case<text:s/>and<text:s/>the<text:s/>reiterated<text:s/>in<text:s/>the<text:s/>addendum<text:s/>of<text:s/>2023</text:span><text:span text:style-name="T53_2">.<text:s/></text:span></text:p>
            <text:p text:style-name="P54"><text:span text:style-name="T54_1">The<text:s/>approved<text:s/>Theory<text:s/>of<text:s/>Change<text:s/>can<text:s/>be<text:s/>articulated<text:s/>in<text:s/>words<text:s/>as<text:s/>follows:<text:s/></text:span></text:p>
            <text:p text:style-name="P55"><text:span text:style-name="T55_1">If<text:s/>(Outputs)<text:s/>TEACH:<text:s/>(i)<text:s/>supports<text:s/>equitable<text:s/>access<text:s/>to<text:s/>schools<text:s/>for<text:s/>marginalised<text:s/>girls<text:s/>and<text:s/>boys<text:s/>including<text:s/>CWDs,<text:s/>(ii)<text:s/>Increases<text:s/>the<text:s/>capacity<text:s/>to<text:s/>teachers<text:s/>and<text:s/>administrators<text:s/>for<text:s/>quality<text:s/>teaching<text:s/>and<text:s/>learning,<text:s/>(iii)<text:s/>strengthens<text:s/>the<text:s/>education<text:s/>system<text:s/>and<text:s/>(iv)<text:s/>supports<text:s/>out-of-school<text:s/>adolescent<text:s/>girls<text:s/>to<text:s/>access<text:s/>basic<text:s/>education.<text:s/>And<text:s/>identified<text:s/>assumption<text:s/>hold<text:s/>-<text:s/></text:span></text:p>
            <text:p text:style-name="P56"><text:span text:style-name="T56_1">Then<text:s/>(Outcome<text:s/>Statement)<text:s/>this<text:s/>will<text:s/>result<text:s/>in<text:s/>a<text:s/>strengthened<text:s/>and<text:s/>more<text:s/>sustainable<text:s/>national<text:s/>education<text:s/>system<text:s/>that<text:s/>is<text:s/>improving<text:s/>the<text:s/>quality<text:s/>of<text:s/>teaching<text:s/>and<text:s/>equitable<text:s/>access<text:s/>for<text:s/>all.<text:s/></text:span></text:p>
            <text:p text:style-name="P57"><text:span text:style-name="T57_1">This<text:s/>will<text:s/>contribute<text:s/>to<text:s/>(Impact<text:s/>Statement)</text:span><text:span text:style-name="T57_2"><text:s/></text:span><text:span text:style-name="T57_3">a<text:s/>positive<text:s/>shift<text:s/>in<text:s/>the<text:s/>trajectory<text:s/>of<text:s/>learning<text:s/>outcomes<text:s/>in<text:s/>Zimbabwe<text:s/>-<text:s/>leaving<text:s/>no<text:s/>one<text:s/>behind.<text:s/></text:span></text:p>
            <text:p text:style-name="P58"><text:span text:style-name="T58_1">The<text:s/>extension<text:s/>will</text:span><text:span text:style-name="T58_2"><text:s/>also</text:span><text:span text:style-name="T58_3"><text:s/>allow<text:s/>scope<text:s/>to<text:s/>incorporate<text:s/>learning</text:span><text:span text:style-name="T58_4"><text:s/>and<text:s/>recommendations</text:span><text:span text:style-name="T58_5"><text:s/>from</text:span><text:span text:style-name="T58_6"><text:s/></text:span><text:span text:style-name="T58_7">the<text:s/></text:span><text:span text:style-name="T58_8">Annual<text:s/>Review<text:s/>cycle<text:s/>and<text:s/>from</text:span><text:span text:style-name="T58_9"><text:s/>two<text:s/>ongoing<text:s/>and<text:s/>planned<text:s/>external<text:s/>evaluations<text:s/>into<text:s/>the<text:s/>closing<text:s/>stages<text:s/>of<text:s/>the<text:s/>programme:<text:s/></text:span></text:p>
            <text:list text:style-name="LS38" xml:id="list12">
              <text:list-item>
                <text:p text:style-name="P59"><text:span text:style-name="T59_1">Evaluation<text:s/>of<text:s/>Solarisation<text:s/>of<text:s/>Schools<text:s/>(August-November<text:s/>2024)</text:span></text:p>
              </text:list-item>
              <text:list-item>
                <text:p text:style-name="P60"><text:span text:style-name="T60_1">TEACH<text:s/>process<text:s/>and<text:s/>Impact<text:s/>Evaluation,<text:s/>focusing<text:s/>on<text:s/>components<text:s/>led<text:s/>by<text:s/>UNICEF<text:s/>and<text:s/>EDT<text:s/>(November<text:s/>2024-March<text:s/>2025).<text:s/></text:span></text:p>
              </text:list-item>
            </text:list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Normal_20_plus" style:display-name="Normal plus" style:family="paragraph" style:parent-style-name="Normal">
      <style:paragraph-properties fo:text-align="justify" fo:line-height="108%" fo:margin-bottom="0.212cm"/>
      <style:text-properties fo:font-size="11pt" style:font-size-asian="11pt" style:font-size-complex="11pt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Times New Roman" style:font-name-complex="Arial" fo:font-weight="normal" style:font-weight-asian="norm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normal" style:font-weight-asian="norm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Arial" style:font-name-asian="Times New Roman" style:font-name-complex="Arial" fo:font-weight="normal" style:font-weight-asian="norm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 fo:font-weight="normal" style:font-weight-asian="norma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4-10-02T08:45:00</meta:creation-date>
    <dc:creator>Stephen Harvey</dc:creator>
    <dc:date>2024-10-02T08:45:00</dc:date>
    <meta:print-date>2013-07-24T22:34:00</meta:print-date>
    <meta:template xlink:href="Addendum to Business Case form" xlink:type="simple"/>
    <meta:editing-cycles>2</meta:editing-cycles>
    <meta:editing-duration>PT1M</meta:editing-duration>
    <meta:document-statistic meta:page-count="3" meta:paragraph-count="11" meta:row-count="41" meta:word-count="871" meta:character-count="5830" meta:non-whitespace-character-count="4970"/>
    <meta:user-defined meta:name="Business Document Type">Addendum to the Business Case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