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DengXian" svg:font-family="DengXian" style:font-pitch="variable"/>
    <style:font-face style:name="等线 Light" svg:font-family="等线 Light"/>
  </office:font-face-decls>
  <office:automatic-styles>
    <style:style style:name="P1" style:family="paragraph" style:parent-style-name="Normal" style:master-page-name="Standard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able1" style:family="table">
      <style:table-properties table:align="left" style:width="17.754cm" fo:margin-left="-1.009cm"/>
    </style:style>
    <style:style style:name="Column1" style:family="table-column">
      <style:table-column-properties style:column-width="6.066cm"/>
    </style:style>
    <style:style style:name="Column2" style:family="table-column">
      <style:table-column-properties style:column-width="3.186cm"/>
    </style:style>
    <style:style style:name="Column3" style:family="table-column">
      <style:table-column-properties style:column-width="8.50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6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0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1" style:family="paragraph" style:parent-style-name="Normal">
      <style:paragraph-properties fo:text-align="justify" fo:line-height="100%" fo:margin-bottom="0cm"/>
    </style:style>
    <style:style style:name="T1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_8" style:family="text" style:parent-style-name="Normal">
      <style:text-properties style:font-name="Arial" style:font-name-complex="Arial"/>
    </style:style>
    <style:style style:name="P12" style:family="paragraph" style:parent-style-name="Footnote_20_text"/>
    <style:style style:name="T12_1" style:family="text"/>
    <style:style style:name="T12_2" style:family="text"/>
    <style:style style:name="T12_3" style:family="text" style:parent-style-name="Internet_20_link">
      <style:text-properties style:font-name="Arial" style:font-name-complex="Arial"/>
    </style:style>
    <style:style style:name="T12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2_5" style:family="text" style:parent-style-name="Normal">
      <style:text-properties style:font-name="Arial" style:font-name-complex="Arial"/>
    </style:style>
    <style:style style:name="P13" style:family="paragraph" style:parent-style-name="Footnote_20_text"/>
    <style:style style:name="T13_1" style:family="text">
      <style:text-properties style:font-name="Arial" style:font-name-complex="Arial"/>
    </style:style>
    <style:style style:name="T13_2" style:family="text">
      <style:text-properties style:font-name="Arial" style:font-name-complex="Arial"/>
    </style:style>
    <style:style style:name="T13_3" style:family="text">
      <style:text-properties style:font-name="Arial" style:font-name-complex="Arial"/>
    </style:style>
    <style:style style:name="T13_4" style:family="text">
      <style:text-properties style:font-name="Arial" style:font-name-complex="Arial"/>
    </style:style>
    <style:style style:name="T13_5" style:family="text"/>
    <style:style style:name="T13_6" style:family="text" style:parent-style-name="Internet_20_link">
      <style:text-properties style:font-name="Arial" style:font-name-complex="Arial"/>
    </style:style>
    <style:style style:name="T13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_1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_1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_1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_14" style:family="text" style:parent-style-name="Normal">
      <style:text-properties style:font-name="Arial" style:font-name-complex="Arial"/>
    </style:style>
    <style:style style:name="P14" style:family="paragraph" style:parent-style-name="Footnote_20_text"/>
    <style:style style:name="T14_1" style:family="text">
      <style:text-properties style:font-name="Arial" style:font-name-complex="Arial"/>
    </style:style>
    <style:style style:name="T14_2" style:family="text"/>
    <style:style style:name="T14_3" style:family="text" style:parent-style-name="Internet_20_link">
      <style:text-properties style:font-name="Arial" style:font-name-complex="Arial"/>
    </style:style>
    <style:style style:name="T14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5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6" style:family="paragraph" style:parent-style-name="Normal">
      <style:paragraph-properties fo:text-align="justify" fo:line-height="100%" fo:margin-bottom="0cm"/>
    </style:style>
    <style:style style:name="T1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_11" style:family="text" style:parent-style-name="Normal">
      <style:text-properties style:font-name="Arial" style:font-name-complex="Arial"/>
    </style:style>
    <style:style style:name="P17" style:family="paragraph" style:parent-style-name="Footnote_20_text"/>
    <style:style style:name="T17_1" style:family="text">
      <style:text-properties style:font-name="Arial" style:font-name-complex="Arial"/>
    </style:style>
    <style:style style:name="T17_2" style:family="text">
      <style:text-properties style:font-name="Arial" style:font-name-complex="Arial"/>
    </style:style>
    <style:style style:name="T17_3" style:family="text">
      <style:text-properties style:font-name="Arial" style:font-name-complex="Arial"/>
    </style:style>
    <style:style style:name="T17_4" style:family="text"/>
    <style:style style:name="T17_5" style:family="text" style:parent-style-name="Internet_20_link">
      <style:text-properties style:font-name="Arial" style:font-name-complex="Arial"/>
    </style:style>
    <style:style style:name="T17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9" style:family="text">
      <style:text-properties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18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9" style:family="paragraph" style:parent-style-name="Normal">
      <style:paragraph-properties fo:text-align="justify" fo:line-height="100%" fo:margin-bottom="0cm"/>
    </style:style>
    <style:style style:name="T1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9_2" style:family="text" style:parent-style-name="Normal">
      <style:text-properties style:font-name="Arial" style:font-name-complex="Arial"/>
    </style:style>
    <style:style style:name="P20" style:family="paragraph" style:parent-style-name="Footnote_20_text"/>
    <style:style style:name="T20_1" style:family="text">
      <style:text-properties style:font-name="Arial" style:font-name-complex="Arial"/>
    </style:style>
    <style:style style:name="T20_2" style:family="text">
      <style:text-properties style:font-name="Arial" style:font-name-complex="Arial"/>
    </style:style>
    <style:style style:name="T20_3" style:family="text"/>
    <style:style style:name="T20_4" style:family="text">
      <style:text-properties fo:color="#0000ff" style:font-name="Arial" style:font-name-complex="Arial" style:text-underline-style="solid" style:text-underline-color="font-color"/>
    </style:style>
    <style:style style:name="T20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0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0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0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0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0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0_11" style:family="text" style:parent-style-name="Normal">
      <style:text-properties style:font-name="Arial" style:font-name-complex="Arial"/>
    </style:style>
    <style:style style:name="P21" style:family="paragraph" style:parent-style-name="Footnote_20_text"/>
    <style:style style:name="T21_1" style:family="text"/>
    <style:style style:name="T21_2" style:family="text"/>
    <style:style style:name="T21_3" style:family="text" style:parent-style-name="Internet_20_link"/>
    <style:style style:name="T21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2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3" style:family="paragraph" style:parent-style-name="Normal">
      <style:paragraph-properties fo:text-align="justify" fo:line-height="100%" fo:margin-bottom="0cm"/>
    </style:style>
    <style:style style:name="T2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4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5" style:family="paragraph" style:parent-style-name="Normal">
      <style:paragraph-properties fo:text-align="justify" fo:line-height="100%" fo:margin-bottom="0cm"/>
    </style:style>
    <style:style style:name="T2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5_1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6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7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7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5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6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1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1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1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2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7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8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6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6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9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8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9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39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9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0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1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1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1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2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42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11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45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46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47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48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49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50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51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52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53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54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55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56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57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58" style:family="paragraph" style:parent-style-name="Normal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FR1" style:family="graphic" style:parent-style-name="Normal">
      <style:graphic-properties draw:stroke="solid" svg:stroke-width="0.018cm" svg:stroke-color="#4472c4" draw:fill-color="#a8b7df" fo:background-color="#a8b7df" fo:border-top="#4472c4 0.018cm solid" fo:border-bottom="#4472c4 0.018cm solid" fo:border-left="#4472c4 0.018cm solid" fo:margin-left="0.318cm" fo:border-right="#4472c4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" style:family="paragraph" style:parent-style-name="List_20_Paragraph">
      <style:paragraph-properties fo:margin-top="0cm" fo:margin-bottom="0cm" fo:margin-left="0.501cm"/>
      <style:text-properties style:font-name="Arial" style:font-name-complex="Arial" fo:font-weight="bold" style:font-weight-asian="bold" style:font-weight-complex="bold"/>
    </style:style>
    <style:style style:name="T59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60" style:family="paragraph" style:parent-style-name="Normal">
      <style:paragraph-properties fo:text-align="center" fo:margin-top="0cm" fo:margin-bottom="0cm"/>
    </style:style>
    <style:style style:name="P61" style:family="paragraph" style:parent-style-name="Normal"/>
    <style:style style:name="T61_1" style:family="text">
      <style:text-properties style:font-name="Arial" style:font-name-complex="Arial" fo:font-weight="bold" style:font-weight-asian="bold" style:font-weight-complex="bold"/>
    </style:style>
    <style:style style:name="T61_2" style:family="text">
      <style:text-properties style:font-name="Arial" style:font-name-complex="Arial" fo:font-weight="bold" style:font-weight-asian="bold" style:font-weight-complex="bold"/>
    </style:style>
    <style:style style:name="T61_3" style:family="text">
      <style:text-properties style:font-name="Arial" style:font-name-complex="Arial" fo:font-weight="bold" style:font-weight-asian="bold" style:font-weight-complex="bold"/>
    </style:style>
    <style:style style:name="P62" style:family="paragraph" style:parent-style-name="List_20_Paragraph">
      <style:paragraph-properties fo:text-align="justify" fo:margin-left="0.501cm"/>
    </style:style>
    <style:style style:name="T62_1" style:family="text">
      <style:text-properties style:font-name="Arial" style:font-name-complex="Arial" fo:font-weight="bold" style:font-weight-asian="bold" style:font-weight-complex="bold"/>
    </style:style>
    <style:style style:name="T62_2" style:family="text">
      <style:text-properties style:font-name="Arial" style:font-name-complex="Arial"/>
    </style:style>
    <style:style style:name="T62_3" style:family="text" style:parent-style-name="List_20_Paragraph">
      <style:text-properties style:font-name="Arial" style:font-name-complex="Arial"/>
    </style:style>
    <style:style style:name="P63" style:family="paragraph" style:parent-style-name="Footnote_20_text"/>
    <style:style style:name="T63_1" style:family="text">
      <style:text-properties style:font-name="Arial" style:font-name-complex="Arial"/>
    </style:style>
    <style:style style:name="T63_2" style:family="text">
      <style:text-properties style:font-name="Arial" style:font-name-complex="Arial"/>
    </style:style>
    <style:style style:name="T63_3" style:family="text"/>
    <style:style style:name="T63_4" style:family="text" style:parent-style-name="Internet_20_link">
      <style:text-properties style:font-name="Arial" style:font-name-complex="Arial"/>
    </style:style>
    <style:style style:name="P64" style:family="paragraph" style:parent-style-name="List_20_Paragraph">
      <style:paragraph-properties fo:text-align="justify" fo:margin-left="0.501cm"/>
      <style:text-properties style:font-name="Arial" style:font-name-complex="Arial"/>
    </style:style>
    <style:style style:name="P65" style:family="paragraph" style:parent-style-name="List_20_Paragraph">
      <style:paragraph-properties fo:text-align="justify" fo:margin-left="0.501cm"/>
    </style:style>
    <style:style style:name="T65_1" style:family="text">
      <style:text-properties style:font-name="Arial" style:font-name-complex="Arial" fo:font-weight="bold" style:font-weight-asian="bold" style:font-weight-complex="bold"/>
    </style:style>
    <style:style style:name="T65_2" style:family="text">
      <style:text-properties style:font-name="Arial" style:font-name-complex="Arial"/>
    </style:style>
    <style:style style:name="T65_3" style:family="text" style:parent-style-name="List_20_Paragraph">
      <style:text-properties style:font-name="Arial" style:font-name-complex="Arial"/>
    </style:style>
    <style:style style:name="P66" style:family="paragraph" style:parent-style-name="Footnote_20_text"/>
    <style:style style:name="T66_1" style:family="text">
      <style:text-properties style:font-name="Arial" style:font-name-complex="Arial"/>
    </style:style>
    <style:style style:name="T66_2" style:family="text">
      <style:text-properties style:font-name="Arial" style:font-name-complex="Arial"/>
    </style:style>
    <style:style style:name="T66_3" style:family="text"/>
    <style:style style:name="T66_4" style:family="text">
      <style:text-properties fo:color="#0000ff" style:font-name="Arial" style:font-name-complex="Arial" style:text-underline-style="solid" style:text-underline-color="font-color"/>
    </style:style>
    <style:style style:name="T66_5" style:family="text">
      <style:text-properties style:font-name="Arial" style:font-name-complex="Arial"/>
    </style:style>
    <style:style style:name="T66_6" style:family="text">
      <style:text-properties style:font-name="Arial" style:font-name-complex="Arial"/>
    </style:style>
    <style:style style:name="T66_7" style:family="text">
      <style:text-properties style:font-name="Arial" style:font-name-complex="Arial"/>
    </style:style>
    <style:style style:name="T66_8" style:family="text">
      <style:text-properties style:font-name="Arial" style:font-name-complex="Arial"/>
    </style:style>
    <style:style style:name="T66_9" style:family="text">
      <style:text-properties style:font-name="Arial" style:font-name-complex="Arial"/>
    </style:style>
    <style:style style:name="T66_10" style:family="text">
      <style:text-properties style:font-name="Arial" style:font-name-complex="Arial"/>
    </style:style>
    <style:style style:name="T66_11" style:family="text">
      <style:text-properties style:font-name="Arial" style:font-name-complex="Arial"/>
    </style:style>
    <style:style style:name="T66_12" style:family="text">
      <style:text-properties style:font-name="Arial" style:font-name-complex="Arial"/>
    </style:style>
    <style:style style:name="T66_13" style:family="text">
      <style:text-properties style:font-name="Arial" style:font-name-complex="Arial"/>
    </style:style>
    <style:style style:name="T66_14" style:family="text">
      <style:text-properties style:font-name="Arial" style:font-name-complex="Arial"/>
    </style:style>
    <style:style style:name="T66_15" style:family="text">
      <style:text-properties style:font-name="Arial" style:font-name-complex="Arial"/>
    </style:style>
    <style:style style:name="T66_16" style:family="text">
      <style:text-properties style:font-name="Arial" style:font-name-complex="Arial"/>
    </style:style>
    <style:style style:name="T66_17" style:family="text">
      <style:text-properties style:font-name="Arial" style:font-name-complex="Arial"/>
    </style:style>
    <style:style style:name="T66_18" style:family="text">
      <style:text-properties style:font-name="Arial" style:font-name-complex="Arial"/>
    </style:style>
    <style:style style:name="T66_19" style:family="text">
      <style:text-properties style:font-name="Arial" style:font-name-complex="Arial"/>
    </style:style>
    <style:style style:name="T66_20" style:family="text">
      <style:text-properties style:font-name="Arial" style:font-name-complex="Arial"/>
    </style:style>
    <style:style style:name="T66_21" style:family="text">
      <style:text-properties style:font-name="Arial" style:font-name-complex="Arial"/>
    </style:style>
    <style:style style:name="T66_22" style:family="text">
      <style:text-properties style:font-name="Arial" style:font-name-complex="Arial"/>
    </style:style>
    <style:style style:name="T66_23" style:family="text">
      <style:text-properties style:font-name="Arial" style:font-name-complex="Arial"/>
    </style:style>
    <style:style style:name="T66_24" style:family="text">
      <style:text-properties style:font-name="Arial" style:font-name-complex="Arial"/>
    </style:style>
    <style:style style:name="T66_25" style:family="text">
      <style:text-properties style:font-name="Arial" style:font-name-complex="Arial"/>
    </style:style>
    <style:style style:name="T66_26" style:family="text">
      <style:text-properties style:font-name="Arial" style:font-name-complex="Arial"/>
    </style:style>
    <style:style style:name="T66_27" style:family="text">
      <style:text-properties style:font-name="Arial" style:font-name-complex="Arial"/>
    </style:style>
    <style:style style:name="T66_28" style:family="text">
      <style:text-properties style:font-name="Arial" style:font-name-complex="Arial"/>
    </style:style>
    <style:style style:name="T66_29" style:family="text">
      <style:text-properties style:font-name="Arial" style:font-name-complex="Arial"/>
    </style:style>
    <style:style style:name="T66_30" style:family="text">
      <style:text-properties style:font-name="Arial" style:font-name-complex="Arial"/>
    </style:style>
    <style:style style:name="T66_31" style:family="text">
      <style:text-properties style:font-name="Arial" style:font-name-complex="Arial"/>
    </style:style>
    <style:style style:name="T66_32" style:family="text">
      <style:text-properties style:font-name="Arial" style:font-name-complex="Arial"/>
    </style:style>
    <style:style style:name="T66_33" style:family="text">
      <style:text-properties style:font-name="Arial" style:font-name-complex="Arial"/>
    </style:style>
    <style:style style:name="T66_34" style:family="text">
      <style:text-properties style:font-name="Arial" style:font-name-complex="Arial"/>
    </style:style>
    <style:style style:name="T66_35" style:family="text">
      <style:text-properties style:font-name="Arial" style:font-name-complex="Arial"/>
    </style:style>
    <style:style style:name="T66_36" style:family="text">
      <style:text-properties style:font-name="Arial" style:font-name-complex="Arial"/>
    </style:style>
    <style:style style:name="T66_37" style:family="text">
      <style:text-properties style:font-name="Arial" style:font-name-complex="Arial"/>
    </style:style>
    <style:style style:name="T66_38" style:family="text">
      <style:text-properties style:font-name="Arial" style:font-name-complex="Arial"/>
    </style:style>
    <style:style style:name="T66_39" style:family="text">
      <style:text-properties style:font-name="Arial" style:font-name-complex="Arial"/>
    </style:style>
    <style:style style:name="T66_40" style:family="text">
      <style:text-properties style:font-name="Arial" style:font-name-complex="Arial"/>
    </style:style>
    <style:style style:name="T66_41" style:family="text">
      <style:text-properties style:font-name="Arial" style:font-name-complex="Arial"/>
    </style:style>
    <style:style style:name="T66_42" style:family="text">
      <style:text-properties style:font-name="Arial" style:font-name-complex="Arial"/>
    </style:style>
    <style:style style:name="T66_43" style:family="text">
      <style:text-properties style:font-name="Arial" style:font-name-complex="Arial"/>
    </style:style>
    <style:style style:name="T66_44" style:family="text">
      <style:text-properties style:font-name="Arial" style:font-name-complex="Arial"/>
    </style:style>
    <style:style style:name="P67" style:family="paragraph" style:parent-style-name="Normal">
      <style:paragraph-properties fo:text-align="justify" fo:margin-bottom="0cm"/>
      <style:text-properties style:font-name="Arial" style:font-name-complex="Arial"/>
    </style:style>
    <style:style style:name="P68" style:family="paragraph" style:parent-style-name="List_20_Paragraph">
      <style:paragraph-properties fo:text-align="justify" fo:margin-left="0.501cm"/>
    </style:style>
    <style:style style:name="T68_1" style:family="text">
      <style:text-properties style:font-name="Arial" style:font-name-complex="Arial" fo:font-weight="bold" style:font-weight-asian="bold" style:font-weight-complex="bold"/>
    </style:style>
    <style:style style:name="T68_2" style:family="text">
      <style:text-properties style:font-name="Arial" style:font-name-complex="Arial" fo:font-weight="bold" style:font-weight-asian="bold" style:font-weight-complex="bold"/>
    </style:style>
    <style:style style:name="T68_3" style:family="text">
      <style:text-properties style:font-name="Arial" style:font-name-complex="Arial" fo:font-weight="bold" style:font-weight-asian="bold" style:font-weight-complex="bold"/>
    </style:style>
    <style:style style:name="T68_4" style:family="text">
      <style:text-properties style:font-name="Arial" style:font-name-complex="Arial" fo:font-weight="bold" style:font-weight-asian="bold" style:font-weight-complex="bold"/>
    </style:style>
    <style:style style:name="T68_5" style:family="text" style:parent-style-name="List_20_Paragraph">
      <style:text-properties style:font-name="Arial" style:font-name-complex="Arial" fo:font-weight="bold" style:font-weight-asian="bold" style:font-weight-complex="bold"/>
    </style:style>
    <style:style style:name="P69" style:family="paragraph" style:parent-style-name="Footnote_20_text"/>
    <style:style style:name="T69_1" style:family="text">
      <style:text-properties style:font-name="Arial" style:font-name-complex="Arial"/>
    </style:style>
    <style:style style:name="T69_2" style:family="text">
      <style:text-properties style:font-name="Arial" style:font-name-complex="Arial"/>
    </style:style>
    <style:style style:name="T69_3" style:family="text">
      <style:text-properties style:font-name="Arial" style:font-name-complex="Arial"/>
    </style:style>
    <style:style style:name="T69_4" style:family="text"/>
    <style:style style:name="T69_5" style:family="text" style:parent-style-name="Internet_20_link">
      <style:text-properties style:font-name="Arial" style:font-name-complex="Arial"/>
    </style:style>
    <style:style style:name="T69_6" style:family="text">
      <style:text-properties style:font-name="Arial" style:font-name-complex="Arial"/>
    </style:style>
    <style:style style:name="T69_7" style:family="text">
      <style:text-properties style:font-name="Arial" style:font-name-complex="Arial"/>
    </style:style>
    <style:style style:name="T69_8" style:family="text">
      <style:text-properties style:font-name="Arial" style:font-name-complex="Arial"/>
    </style:style>
    <style:style style:name="T69_9" style:family="text">
      <style:text-properties style:font-name="Arial" style:font-name-complex="Arial"/>
    </style:style>
    <style:style style:name="T69_10" style:family="text">
      <style:text-properties style:font-name="Arial" style:font-name-complex="Arial"/>
    </style:style>
    <style:style style:name="T69_11" style:family="text">
      <style:text-properties style:font-name="Arial" style:font-name-complex="Arial"/>
    </style:style>
    <style:style style:name="T69_12" style:family="text">
      <style:text-properties style:font-name="Arial" style:font-name-complex="Arial"/>
    </style:style>
    <style:style style:name="P70" style:family="paragraph" style:parent-style-name="Normal">
      <style:paragraph-properties fo:text-align="justify" fo:line-height="100%" fo:margin-bottom="0cm" fo:margin-left="0.501cm"/>
      <style:text-properties style:font-name="Arial" style:font-name-complex="Arial"/>
    </style:style>
    <style:style style:name="P71" style:family="paragraph" style:parent-style-name="List_20_Paragraph">
      <style:paragraph-properties fo:text-align="justify" fo:margin-left="0.501cm"/>
    </style:style>
    <style:style style:name="T71_1" style:family="text">
      <style:text-properties style:font-name="Arial" style:font-name-complex="Arial" fo:font-weight="bold" style:font-weight-asian="bold" style:font-weight-complex="bold"/>
    </style:style>
    <style:style style:name="T71_2" style:family="text">
      <style:text-properties style:font-name="Arial" style:font-name-complex="Arial" fo:font-weight="bold" style:font-weight-asian="bold" style:font-weight-complex="bold"/>
    </style:style>
    <style:style style:name="T71_3" style:family="text">
      <style:text-properties style:font-name="Arial" style:font-name-complex="Arial" fo:font-weight="bold" style:font-weight-asian="bold" style:font-weight-complex="bold"/>
    </style:style>
    <style:style style:name="T71_4" style:family="text" style:parent-style-name="List_20_Paragraph">
      <style:text-properties style:font-name="Arial" style:font-name-complex="Arial" fo:font-weight="bold" style:font-weight-asian="bold" style:font-weight-complex="bold"/>
    </style:style>
    <style:style style:name="P72" style:family="paragraph" style:parent-style-name="Footnote_20_text"/>
    <style:style style:name="T72_1" style:family="text">
      <style:text-properties style:font-name="Arial" style:font-name-complex="Arial"/>
    </style:style>
    <style:style style:name="T72_2" style:family="text"/>
    <style:style style:name="T72_3" style:family="text" style:parent-style-name="Internet_20_link">
      <style:text-properties style:font-name="Arial" style:font-name-complex="Arial"/>
    </style:style>
    <style:style style:name="P73" style:family="paragraph" style:parent-style-name="Footnote_20_text">
      <style:text-properties style:font-name="Arial" style:font-name-complex="Arial"/>
    </style:style>
    <style:style style:name="T73_1" style:family="text">
      <style:text-properties style:font-name="Arial" style:font-name-complex="Arial"/>
    </style:style>
    <style:style style:name="T73_2" style:family="text">
      <style:text-properties style:font-name="Arial" style:font-name-complex="Arial"/>
    </style:style>
    <style:style style:name="T73_3" style:family="text">
      <style:text-properties style:font-name="Arial" style:font-name-complex="Arial"/>
    </style:style>
    <style:style style:name="T73_4" style:family="text">
      <style:text-properties style:font-name="Arial" style:font-name-complex="Arial"/>
    </style:style>
    <style:style style:name="T73_5" style:family="text">
      <style:text-properties style:font-name="Arial" style:font-name-complex="Arial"/>
    </style:style>
    <style:style style:name="T73_6" style:family="text">
      <style:text-properties style:font-name="Arial" style:font-name-complex="Arial"/>
    </style:style>
    <style:style style:name="T73_7" style:family="text">
      <style:text-properties style:font-name="Arial" style:font-name-complex="Arial"/>
    </style:style>
    <style:style style:name="T73_8" style:family="text">
      <style:text-properties style:font-name="Arial" style:font-name-complex="Arial"/>
    </style:style>
    <style:style style:name="T73_9" style:family="text">
      <style:text-properties style:font-name="Arial" style:font-name-complex="Arial"/>
    </style:style>
    <style:style style:name="P74" style:family="paragraph" style:parent-style-name="List_20_Paragraph">
      <style:text-properties style:font-name="Arial" style:font-name-complex="Arial"/>
    </style:style>
    <style:style style:name="P75" style:family="paragraph" style:parent-style-name="List_20_Paragraph">
      <style:paragraph-properties fo:text-align="justify" fo:margin-left="0.501cm"/>
      <style:text-properties style:font-name="Arial" style:font-name-complex="Arial"/>
    </style:style>
    <style:style style:name="P76" style:family="paragraph" style:parent-style-name="Normal">
      <style:text-properties style:font-name="Arial" style:font-name-complex="Arial" fo:font-weight="bold" style:font-weight-asian="bold" style:font-weight-complex="bold"/>
    </style:style>
    <style:style style:name="P77" style:family="paragraph" style:parent-style-name="Normal"/>
    <style:style style:name="T77_1" style:family="text">
      <style:text-properties style:font-name="Arial" style:font-name-complex="Arial" fo:font-weight="bold" style:font-weight-asian="bold" style:font-weight-complex="bold"/>
    </style:style>
    <style:style style:name="T77_2" style:family="text">
      <style:text-properties style:font-name="Arial" style:font-name-complex="Arial" fo:font-weight="bold" style:font-weight-asian="bold" style:font-weight-complex="bold"/>
    </style:style>
    <style:style style:name="P78" style:family="paragraph" style:parent-style-name="List_20_Paragraph">
      <style:paragraph-properties fo:text-align="justify" fo:margin-left="0.501cm"/>
      <style:text-properties style:font-name="Arial" style:font-name-complex="Arial"/>
    </style:style>
    <style:style style:name="T78_1" style:family="text">
      <style:text-properties style:font-name="Arial" style:font-name-complex="Arial" fo:font-weight="bold" style:font-weight-asian="bold" style:font-weight-complex="bold"/>
    </style:style>
    <style:style style:name="T78_2" style:family="text">
      <style:text-properties style:font-name="Arial" style:font-name-complex="Arial" fo:font-weight="bold" style:font-weight-asian="bold" style:font-weight-complex="bold"/>
    </style:style>
    <style:style style:name="T78_3" style:family="text">
      <style:text-properties style:font-name="Arial" style:font-name-complex="Arial" fo:font-weight="bold" style:font-weight-asian="bold" style:font-weight-complex="bold"/>
    </style:style>
    <style:style style:name="T78_4" style:family="text">
      <style:text-properties style:font-name="Arial" style:font-name-complex="Arial"/>
    </style:style>
    <style:style style:name="T78_5" style:family="text">
      <style:text-properties style:font-name="Arial" style:font-name-complex="Arial"/>
    </style:style>
    <style:style style:name="T78_6" style:family="text">
      <style:text-properties style:font-name="Arial" style:font-name-complex="Arial"/>
    </style:style>
    <style:style style:name="T78_7" style:family="text">
      <style:text-properties style:font-name="Arial" style:font-name-complex="Arial"/>
    </style:style>
    <style:style style:name="T78_8" style:family="text">
      <style:text-properties style:font-name="Arial" style:font-name-complex="Arial"/>
    </style:style>
    <style:style style:name="T78_9" style:family="text">
      <style:text-properties style:font-name="Arial" style:font-name-complex="Arial"/>
    </style:style>
    <style:style style:name="T78_10" style:family="text">
      <style:text-properties style:font-name="Arial" style:font-name-complex="Arial"/>
    </style:style>
    <style:style style:name="T78_11" style:family="text">
      <style:text-properties style:font-name="Arial" style:font-name-complex="Arial"/>
    </style:style>
    <style:style style:name="T78_12" style:family="text">
      <style:text-properties style:font-name="Arial" style:font-name-complex="Arial"/>
    </style:style>
    <style:style style:name="T78_13" style:family="text">
      <style:text-properties style:font-name="Arial" style:font-name-complex="Arial"/>
    </style:style>
    <style:style style:name="T78_14" style:family="text">
      <style:text-properties style:font-name="Arial" style:font-name-complex="Arial"/>
    </style:style>
    <style:style style:name="T78_15" style:family="text">
      <style:text-properties style:font-name="Arial" style:font-name-complex="Arial"/>
    </style:style>
    <style:style style:name="T78_16" style:family="text">
      <style:text-properties style:font-name="Arial" style:font-name-complex="Arial"/>
    </style:style>
    <style:style style:name="T78_17" style:family="text">
      <style:text-properties style:font-name="Arial" style:font-name-complex="Arial"/>
    </style:style>
    <style:style style:name="T78_18" style:family="text">
      <style:text-properties style:font-name="Arial" style:font-name-complex="Arial"/>
    </style:style>
    <style:style style:name="T78_19" style:family="text">
      <style:text-properties style:font-name="Arial" style:font-name-complex="Arial"/>
    </style:style>
    <style:style style:name="T78_20" style:family="text">
      <style:text-properties style:font-name="Arial" style:font-name-complex="Arial"/>
    </style:style>
    <style:style style:name="T78_21" style:family="text">
      <style:text-properties style:font-name="Arial" style:font-name-complex="Arial"/>
    </style:style>
    <style:style style:name="T78_22" style:family="text">
      <style:text-properties style:font-name="Arial" style:font-name-complex="Arial"/>
    </style:style>
    <style:style style:name="T78_23" style:family="text">
      <style:text-properties style:font-name="Arial" style:font-name-complex="Arial"/>
    </style:style>
    <style:style style:name="T78_24" style:family="text">
      <style:text-properties style:font-name="Arial" style:font-name-complex="Arial"/>
    </style:style>
    <style:style style:name="T78_25" style:family="text">
      <style:text-properties style:font-name="Arial" style:font-name-complex="Arial"/>
    </style:style>
    <style:style style:name="T78_26" style:family="text">
      <style:text-properties style:font-name="Arial" style:font-name-complex="Arial"/>
    </style:style>
    <style:style style:name="T78_27" style:family="text">
      <style:text-properties style:font-name="Arial" style:font-name-complex="Arial"/>
    </style:style>
    <style:style style:name="T78_28" style:family="text">
      <style:text-properties style:font-name="Arial" style:font-name-complex="Arial"/>
    </style:style>
    <style:style style:name="P79" style:family="paragraph" style:parent-style-name="Normal">
      <style:paragraph-properties fo:text-align="justify"/>
    </style:style>
    <style:style style:name="P80" style:family="paragraph" style:parent-style-name="List_20_Paragraph">
      <style:paragraph-properties fo:text-align="justify">
        <style:tab-stops>
          <style:tab-stop style:type="left" style:leader-style="none" style:position="2.866cm"/>
        </style:tab-stops>
      </style:paragraph-properties>
      <style:text-properties style:font-name="Arial" style:font-name-complex="Arial"/>
    </style:style>
    <style:style style:name="T80_1" style:family="text">
      <style:text-properties style:font-name="Arial" style:font-name-complex="Arial" fo:font-weight="bold" style:font-weight-asian="bold" style:font-weight-complex="bold"/>
    </style:style>
    <style:style style:name="T80_2" style:family="text">
      <style:text-properties style:font-name="Arial" style:font-name-complex="Arial" fo:font-weight="bold" style:font-weight-asian="bold" style:font-weight-complex="bold"/>
    </style:style>
    <style:style style:name="T80_3" style:family="text">
      <style:text-properties style:font-name="Arial" style:font-name-complex="Arial" fo:font-weight="bold" style:font-weight-asian="bold" style:font-weight-complex="bold"/>
    </style:style>
    <style:style style:name="T80_4" style:family="text">
      <style:text-properties style:font-name="Arial" style:font-name-complex="Arial" fo:font-weight="bold" style:font-weight-asian="bold" style:font-weight-complex="bold"/>
    </style:style>
    <style:style style:name="T80_5" style:family="text">
      <style:text-properties style:font-name="Arial" style:font-name-complex="Arial" fo:font-weight="bold" style:font-weight-asian="bold" style:font-weight-complex="bold"/>
    </style:style>
    <style:style style:name="T80_6" style:family="text">
      <style:text-properties style:font-name="Arial" style:font-name-complex="Arial" fo:font-weight="bold" style:font-weight-asian="bold" style:font-weight-complex="bold"/>
    </style:style>
    <style:style style:name="T80_7" style:family="text">
      <style:text-properties style:font-name="Arial" style:font-name-complex="Arial" fo:font-weight="bold" style:font-weight-asian="bold" style:font-weight-complex="bold"/>
    </style:style>
    <style:style style:name="T80_8" style:family="text">
      <style:text-properties style:font-name="Arial" style:font-name-complex="Arial"/>
    </style:style>
    <style:style style:name="P81" style:family="paragraph" style:parent-style-name="List_20_Paragraph">
      <style:text-properties style:font-name="Arial" style:font-name-complex="Arial" fo:font-weight="bold" style:font-weight-asian="bold" style:font-weight-complex="bold"/>
    </style:style>
    <style:style style:name="P82" style:family="paragraph" style:parent-style-name="List_20_Paragraph">
      <style:paragraph-properties fo:text-align="justify" fo:text-indent="-0.75cm" fo:margin-left="1.251cm"/>
      <style:text-properties style:font-name="Arial" style:font-name-complex="Arial"/>
    </style:style>
    <style:style style:name="T82_1" style:family="text">
      <style:text-properties style:font-name="Arial" style:font-name-complex="Arial" fo:font-weight="bold" style:font-weight-asian="bold" style:font-weight-complex="bold"/>
    </style:style>
    <style:style style:name="T82_2" style:family="text">
      <style:text-properties style:font-name="Arial" style:font-name-complex="Arial"/>
    </style:style>
    <style:style style:name="T82_3" style:family="text">
      <style:text-properties style:font-name="Arial" style:font-name-complex="Arial"/>
    </style:style>
    <style:style style:name="T82_4" style:family="text">
      <style:text-properties style:font-name="Arial" style:font-name-complex="Arial"/>
    </style:style>
    <style:style style:name="T82_5" style:family="text">
      <style:text-properties style:font-name="Arial" style:font-name-complex="Arial"/>
    </style:style>
    <style:style style:name="T82_6" style:family="text">
      <style:text-properties style:font-name="Arial" style:font-name-complex="Arial"/>
    </style:style>
    <style:style style:name="T82_7" style:family="text">
      <style:text-properties style:font-name="Arial" style:font-name-complex="Arial"/>
    </style:style>
    <style:style style:name="T82_8" style:family="text">
      <style:text-properties style:font-name="Arial" style:font-name-complex="Arial"/>
    </style:style>
    <style:style style:name="T82_9" style:family="text">
      <style:text-properties style:font-name="Arial" style:font-name-complex="Arial"/>
    </style:style>
    <style:style style:name="T82_10" style:family="text">
      <style:text-properties style:font-name="Arial" style:font-name-complex="Arial"/>
    </style:style>
    <style:style style:name="T82_11" style:family="text">
      <style:text-properties style:font-name="Arial" style:font-name-complex="Arial"/>
    </style:style>
    <style:style style:name="T82_12" style:family="text">
      <style:text-properties style:font-name="Arial" style:font-name-complex="Arial"/>
    </style:style>
    <style:style style:name="T82_13" style:family="text">
      <style:text-properties style:font-name="Arial" style:font-name-complex="Arial"/>
    </style:style>
    <style:style style:name="T82_14" style:family="text">
      <style:text-properties style:font-name="Arial" style:font-name-complex="Arial"/>
    </style:style>
    <style:style style:name="T82_15" style:family="text">
      <style:text-properties style:font-name="Arial" style:font-name-complex="Arial"/>
    </style:style>
    <style:style style:name="T82_16" style:family="text">
      <style:text-properties style:font-name="Arial" style:font-name-complex="Arial"/>
    </style:style>
    <style:style style:name="T82_17" style:family="text">
      <style:text-properties style:font-name="Arial" style:font-name-complex="Arial"/>
    </style:style>
    <style:style style:name="T82_18" style:family="text">
      <style:text-properties style:font-name="Arial" style:font-name-complex="Arial"/>
    </style:style>
    <style:style style:name="T82_19" style:family="text">
      <style:text-properties style:font-name="Arial" style:font-name-complex="Arial"/>
    </style:style>
    <style:style style:name="T82_20" style:family="text">
      <style:text-properties style:font-name="Arial" style:font-name-complex="Arial"/>
    </style:style>
    <style:style style:name="T82_21" style:family="text">
      <style:text-properties style:font-name="Arial" style:font-name-complex="Arial"/>
    </style:style>
    <style:style style:name="T82_22" style:family="text">
      <style:text-properties style:font-name="Arial" style:font-name-complex="Arial"/>
    </style:style>
    <style:style style:name="T82_23" style:family="text">
      <style:text-properties style:font-name="Arial" style:font-name-complex="Arial"/>
    </style:style>
    <style:style style:name="T82_24" style:family="text">
      <style:text-properties style:font-name="Arial" style:font-name-complex="Arial"/>
    </style:style>
    <style:style style:name="T82_25" style:family="text">
      <style:text-properties style:font-name="Arial" style:font-name-complex="Arial"/>
    </style:style>
    <style:style style:name="T82_26" style:family="text">
      <style:text-properties style:font-name="Arial" style:font-name-complex="Arial"/>
    </style:style>
    <style:style style:name="T82_27" style:family="text">
      <style:text-properties style:font-name="Arial" style:font-name-complex="Arial"/>
    </style:style>
    <style:style style:name="T82_28" style:family="text">
      <style:text-properties style:font-name="Arial" style:font-name-complex="Arial"/>
    </style:style>
    <style:style style:name="T82_29" style:family="text">
      <style:text-properties style:font-name="Arial" style:font-name-complex="Arial"/>
    </style:style>
    <style:style style:name="P83" style:family="paragraph" style:parent-style-name="List_20_Paragraph">
      <style:paragraph-properties fo:text-align="justify" fo:text-indent="-0.75cm" fo:margin-left="1.251cm"/>
      <style:text-properties style:font-name="Arial" style:font-name-complex="Arial"/>
    </style:style>
    <style:style style:name="T83_1" style:family="text">
      <style:text-properties style:font-name="Arial" style:font-name-complex="Arial" fo:font-weight="bold" style:font-weight-asian="bold" style:font-weight-complex="bold"/>
    </style:style>
    <style:style style:name="T83_2" style:family="text">
      <style:text-properties style:font-name="Arial" style:font-name-complex="Arial" fo:font-weight="bold" style:font-weight-asian="bold" style:font-weight-complex="bold"/>
    </style:style>
    <style:style style:name="T83_3" style:family="text">
      <style:text-properties style:font-name="Arial" style:font-name-complex="Arial" fo:font-weight="bold" style:font-weight-asian="bold" style:font-weight-complex="bold"/>
    </style:style>
    <style:style style:name="T83_4" style:family="text">
      <style:text-properties style:font-name="Arial" style:font-name-complex="Arial"/>
    </style:style>
    <style:style style:name="T83_5" style:family="text">
      <style:text-properties style:font-name="Arial" style:font-name-complex="Arial"/>
    </style:style>
    <style:style style:name="T83_6" style:family="text">
      <style:text-properties style:font-name="Arial" style:font-name-complex="Arial"/>
    </style:style>
    <style:style style:name="T83_7" style:family="text">
      <style:text-properties style:font-name="Arial" style:font-name-complex="Arial"/>
    </style:style>
    <style:style style:name="T83_8" style:family="text">
      <style:text-properties style:font-name="Arial" style:font-name-complex="Arial"/>
    </style:style>
    <style:style style:name="T83_9" style:family="text">
      <style:text-properties style:font-name="Arial" style:font-name-complex="Arial"/>
    </style:style>
    <style:style style:name="T83_10" style:family="text">
      <style:text-properties style:font-name="Arial" style:font-name-complex="Arial"/>
    </style:style>
    <style:style style:name="T83_11" style:family="text">
      <style:text-properties style:font-name="Arial" style:font-name-complex="Arial"/>
    </style:style>
    <style:style style:name="T83_12" style:family="text">
      <style:text-properties style:font-name="Arial" style:font-name-complex="Arial"/>
    </style:style>
    <style:style style:name="T83_13" style:family="text">
      <style:text-properties style:font-name="Arial" style:font-name-complex="Arial"/>
    </style:style>
    <style:style style:name="T83_14" style:family="text">
      <style:text-properties style:font-name="Arial" style:font-name-complex="Arial"/>
    </style:style>
    <style:style style:name="P84" style:family="paragraph" style:parent-style-name="List_20_Paragraph">
      <style:paragraph-properties fo:text-align="justify" fo:text-indent="-0.75cm" fo:margin-left="1.251cm"/>
      <style:text-properties style:font-name="Arial" style:font-name-complex="Arial"/>
    </style:style>
    <style:style style:name="T84_1" style:family="text">
      <style:text-properties style:font-name="Arial" style:font-name-complex="Arial" fo:font-weight="bold" style:font-weight-asian="bold" style:font-weight-complex="bold"/>
    </style:style>
    <style:style style:name="T84_2" style:family="text">
      <style:text-properties style:font-name="Arial" style:font-name-complex="Arial" fo:font-weight="bold" style:font-weight-asian="bold" style:font-weight-complex="bold"/>
    </style:style>
    <style:style style:name="T84_3" style:family="text">
      <style:text-properties style:font-name="Arial" style:font-name-complex="Arial" fo:font-weight="bold" style:font-weight-asian="bold" style:font-weight-complex="bold"/>
    </style:style>
    <style:style style:name="T84_4" style:family="text">
      <style:text-properties style:font-name="Arial" style:font-name-complex="Arial"/>
    </style:style>
    <style:style style:name="T84_5" style:family="text">
      <style:text-properties style:font-name="Arial" style:font-name-complex="Arial"/>
    </style:style>
    <style:style style:name="T84_6" style:family="text">
      <style:text-properties style:font-name="Arial" style:font-name-complex="Arial"/>
    </style:style>
    <style:style style:name="T84_7" style:family="text">
      <style:text-properties style:font-name="Arial" style:font-name-complex="Arial"/>
    </style:style>
    <style:style style:name="T84_8" style:family="text">
      <style:text-properties style:font-name="Arial" style:font-name-complex="Arial"/>
    </style:style>
    <style:style style:name="T84_9" style:family="text">
      <style:text-properties style:font-name="Arial" style:font-name-complex="Arial"/>
    </style:style>
    <style:style style:name="T84_10" style:family="text">
      <style:text-properties style:font-name="Arial" style:font-name-complex="Arial"/>
    </style:style>
    <style:style style:name="T84_11" style:family="text">
      <style:text-properties style:font-name="Arial" style:font-name-complex="Arial"/>
    </style:style>
    <style:style style:name="T84_12" style:family="text">
      <style:text-properties style:font-name="Arial" style:font-name-complex="Arial"/>
    </style:style>
    <style:style style:name="T84_13" style:family="text">
      <style:text-properties style:font-name="Arial" style:font-name-complex="Arial"/>
    </style:style>
    <style:style style:name="P85" style:family="paragraph" style:parent-style-name="List_20_Paragraph">
      <style:paragraph-properties fo:text-align="justify" fo:text-indent="-0.75cm" fo:margin-left="1.251cm"/>
      <style:text-properties style:font-name="Arial" style:font-name-complex="Arial"/>
    </style:style>
    <style:style style:name="T85_1" style:family="text">
      <style:text-properties style:font-name="Arial" style:font-name-complex="Arial" fo:font-weight="bold" style:font-weight-asian="bold" style:font-weight-complex="bold"/>
    </style:style>
    <style:style style:name="T85_2" style:family="text">
      <style:text-properties style:font-name="Arial" style:font-name-complex="Arial"/>
    </style:style>
    <style:style style:name="T85_3" style:family="text">
      <style:text-properties style:font-name="Arial" style:font-name-complex="Arial"/>
    </style:style>
    <style:style style:name="T85_4" style:family="text">
      <style:text-properties style:font-name="Arial" style:font-name-complex="Arial"/>
    </style:style>
    <style:style style:name="T85_5" style:family="text">
      <style:text-properties style:font-name="Arial" style:font-name-complex="Arial"/>
    </style:style>
    <style:style style:name="T85_6" style:family="text">
      <style:text-properties style:font-name="Arial" style:font-name-complex="Arial"/>
    </style:style>
    <style:style style:name="P86" style:family="paragraph" style:parent-style-name="Normal">
      <style:paragraph-properties fo:text-align="justify"/>
      <style:text-properties style:font-name="Arial" style:font-name-complex="Arial"/>
    </style:style>
    <style:style style:name="P87" style:family="paragraph" style:parent-style-name="Normal"/>
    <style:style style:name="T87_1" style:family="text">
      <style:text-properties style:font-name="Arial" style:font-name-complex="Arial" fo:font-weight="bold" style:font-weight-asian="bold" style:font-weight-complex="bold"/>
    </style:style>
    <style:style style:name="T87_2" style:family="text">
      <style:text-properties style:font-name="Arial" style:font-name-complex="Arial" fo:font-weight="bold" style:font-weight-asian="bold" style:font-weight-complex="bold"/>
    </style:style>
    <style:style style:name="P88" style:family="paragraph" style:parent-style-name="List_20_Paragraph">
      <style:text-properties style:font-name="Arial" style:font-name-complex="Arial"/>
    </style:style>
    <style:style style:name="T88_1" style:family="text">
      <style:text-properties style:font-name="Arial" style:font-name-complex="Arial" fo:font-weight="bold" style:font-weight-asian="bold" style:font-weight-complex="bold"/>
    </style:style>
    <style:style style:name="T88_2" style:family="text">
      <style:text-properties style:font-name="Arial" style:font-name-complex="Arial" fo:font-weight="bold" style:font-weight-asian="bold" style:font-weight-complex="bold"/>
    </style:style>
    <style:style style:name="T88_3" style:family="text">
      <style:text-properties style:font-name="Arial" style:font-name-complex="Arial" fo:font-weight="bold" style:font-weight-asian="bold" style:font-weight-complex="bold"/>
    </style:style>
    <style:style style:name="T88_4" style:family="text">
      <style:text-properties style:font-name="Arial" style:font-name-complex="Arial"/>
    </style:style>
    <style:style style:name="T88_5" style:family="text">
      <style:text-properties style:font-name="Arial" style:font-name-complex="Arial"/>
    </style:style>
    <style:style style:name="T88_6" style:family="text">
      <style:text-properties style:font-name="Arial" style:font-name-complex="Arial"/>
    </style:style>
    <style:style style:name="T88_7" style:family="text">
      <style:text-properties style:font-name="Arial" style:font-name-complex="Arial"/>
    </style:style>
    <style:style style:name="P89" style:family="paragraph" style:parent-style-name="List_20_Paragraph">
      <style:text-properties style:font-name="Arial" style:font-name-complex="Arial"/>
    </style:style>
    <style:style style:name="T89_1" style:family="text">
      <style:text-properties style:font-name="Arial" style:font-name-complex="Arial"/>
    </style:style>
    <style:style style:name="T89_2" style:family="text">
      <style:text-properties style:font-name="Arial" style:font-name-complex="Arial"/>
    </style:style>
    <style:style style:name="T89_3" style:family="text">
      <style:text-properties style:font-name="Arial" style:font-name-complex="Arial"/>
    </style:style>
    <style:style style:name="T89_4" style:family="text">
      <style:text-properties style:font-name="Arial" style:font-name-complex="Arial"/>
    </style:style>
    <style:style style:name="T89_5" style:family="text">
      <style:text-properties style:font-name="Arial" style:font-name-complex="Arial"/>
    </style:style>
    <style:style style:name="P90" style:family="paragraph" style:parent-style-name="List_20_Paragraph">
      <style:text-properties style:font-name="Arial" style:font-name-complex="Arial"/>
    </style:style>
    <style:style style:name="T90_1" style:family="text">
      <style:text-properties style:font-name="Arial" style:font-name-complex="Arial"/>
    </style:style>
    <style:style style:name="T90_2" style:family="text">
      <style:text-properties style:font-name="Arial" style:font-name-complex="Arial"/>
    </style:style>
    <style:style style:name="P91" style:family="paragraph" style:parent-style-name="List_20_Paragraph">
      <style:text-properties style:font-name="Arial" style:font-name-complex="Arial"/>
    </style:style>
    <style:style style:name="T91_1" style:family="text">
      <style:text-properties style:font-name="Arial" style:font-name-complex="Arial"/>
    </style:style>
    <style:style style:name="P92" style:family="paragraph" style:parent-style-name="Normal"/>
    <style:style style:name="T92_1" style:family="text">
      <style:text-properties style:font-name="Arial" style:font-name-complex="Arial"/>
    </style:style>
    <style:style style:name="P93" style:family="paragraph" style:parent-style-name="Normal">
      <style:paragraph-properties style:text-autospace="none" fo:background-color="#ddd9c3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93_1" style:family="text">
      <style:text-properties style:font-name="Arial" style:font-name-asian="Times New Roman" style:font-name-complex="Arial" fo:font-weight="bold" style:font-weight-asian="bold" style:font-weight-complex="bold" style:letter-kerning="true"/>
    </style:style>
    <style:style style:name="P94" style:family="paragraph" style:parent-style-name="List_20_Paragraph">
      <style:paragraph-properties fo:margin-left="0.635cm"/>
      <style:text-properties style:font-name="Arial" style:font-name-complex="Arial"/>
    </style:style>
    <style:style style:name="P95" style:family="paragraph" style:parent-style-name="Normal">
      <style:text-properties style:font-name="Arial" style:font-name-complex="Arial" fo:font-weight="bold" style:font-weight-asian="bold" style:font-weight-complex="bold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Arial" style:font-name-complex="Arial" fo:font-weight="bold" style:font-weight-asian="bold" style:font-weight-complex="bold"/>
    </style:style>
    <style:style style:name="T96_2" style:family="text">
      <style:text-properties style:font-name="Arial" style:font-name-complex="Arial" fo:font-weight="bold" style:font-weight-asian="bold" style:font-weight-complex="bold"/>
    </style:style>
    <style:style style:name="P97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8" style:family="paragraph" style:parent-style-name="List_20_Paragraph">
      <style:text-properties style:font-name="Arial" style:font-name-complex="Arial"/>
    </style:style>
    <style:style style:name="T98_1" style:family="text">
      <style:text-properties style:font-name="Arial" style:font-name-complex="Arial" fo:font-weight="bold" style:font-weight-asian="bold" style:font-weight-complex="bold"/>
    </style:style>
    <style:style style:name="T98_2" style:family="text">
      <style:text-properties style:font-name="Arial" style:font-name-complex="Arial" fo:font-weight="bold" style:font-weight-asian="bold" style:font-weight-complex="bold"/>
    </style:style>
    <style:style style:name="T98_3" style:family="text">
      <style:text-properties style:font-name="Arial" style:font-name-complex="Arial" fo:font-weight="bold" style:font-weight-asian="bold" style:font-weight-complex="bold"/>
    </style:style>
    <style:style style:name="T98_4" style:family="text">
      <style:text-properties style:font-name="Arial" style:font-name-complex="Arial"/>
    </style:style>
    <style:style style:name="T98_5" style:family="text">
      <style:text-properties style:font-name="Arial" style:font-name-complex="Arial"/>
    </style:style>
    <style:style style:name="T98_6" style:family="text">
      <style:text-properties style:font-name="Arial" style:font-name-complex="Arial"/>
    </style:style>
    <style:style style:name="P99" style:family="paragraph" style:parent-style-name="List_20_Paragraph">
      <style:paragraph-properties fo:text-align="justify" fo:margin-left="0.635cm"/>
    </style:style>
    <style:style style:name="T99_1" style:family="text">
      <style:text-properties style:font-name="Arial" style:font-name-complex="Arial"/>
    </style:style>
    <style:style style:name="T99_2" style:family="text">
      <style:text-properties style:font-name="Arial" style:font-name-complex="Arial"/>
    </style:style>
    <style:style style:name="T99_3" style:family="text">
      <style:text-properties style:font-name="Arial" style:font-name-complex="Arial"/>
    </style:style>
    <style:style style:name="T99_4" style:family="text">
      <style:text-properties style:font-name="Arial" style:font-name-complex="Arial"/>
    </style:style>
    <style:style style:name="T99_5" style:family="text">
      <style:text-properties style:font-name="Arial" style:font-name-complex="Arial"/>
    </style:style>
    <style:style style:name="P100" style:family="paragraph" style:parent-style-name="List_20_Paragraph">
      <style:paragraph-properties fo:text-align="justify" fo:margin-left="0.635cm"/>
      <style:text-properties style:font-name="Arial" style:font-name-complex="Arial"/>
    </style:style>
    <style:style style:name="P101" style:family="paragraph" style:parent-style-name="List_20_Paragraph">
      <style:paragraph-properties fo:text-align="justify"/>
      <style:text-properties style:font-name="Arial" style:font-name-complex="Arial"/>
    </style:style>
    <style:style style:name="T101_1" style:family="text">
      <style:text-properties style:font-name="Arial" style:font-name-complex="Arial" fo:font-weight="bold" style:font-weight-asian="bold" style:font-weight-complex="bold"/>
    </style:style>
    <style:style style:name="T101_2" style:family="text">
      <style:text-properties style:font-name="Arial" style:font-name-complex="Arial"/>
    </style:style>
    <style:style style:name="P10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="Arial" style:font-name-complex="Arial" fo:font-weight="bold" style:font-weight-asian="bold" style:font-weight-complex="bold"/>
    </style:style>
    <style:style style:name="P104" style:family="paragraph" style:parent-style-name="List_20_Paragraph">
      <style:paragraph-properties fo:text-align="justify"/>
      <style:text-properties style:font-name="Arial" style:font-name-complex="Arial"/>
    </style:style>
    <style:style style:name="T104_1" style:family="text">
      <style:text-properties style:font-name="Arial" style:font-name-complex="Arial" fo:font-weight="bold" style:font-weight-asian="bold" style:font-weight-complex="bold"/>
    </style:style>
    <style:style style:name="T104_2" style:family="text">
      <style:text-properties style:font-name="Arial" style:font-name-complex="Arial"/>
    </style:style>
    <style:style style:name="P105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Arial" style:font-name-complex="Arial" fo:font-weight="bold" style:font-weight-asian="bold" style:font-weight-complex="bold"/>
    </style:style>
    <style:style style:name="P107" style:family="paragraph" style:parent-style-name="List_20_Paragraph">
      <style:paragraph-properties fo:text-align="justify"/>
      <style:text-properties style:font-name="Arial" style:font-name-complex="Arial"/>
    </style:style>
    <style:style style:name="T107_1" style:family="text">
      <style:text-properties style:font-name="Arial" style:font-name-complex="Arial" fo:font-weight="bold" style:font-weight-asian="bold" style:font-weight-complex="bold"/>
    </style:style>
    <style:style style:name="T107_2" style:family="text">
      <style:text-properties style:font-name="Arial" style:font-name-complex="Arial"/>
    </style:style>
    <style:style style:name="T107_3" style:family="text">
      <style:text-properties style:font-name="Arial" style:font-name-complex="Arial"/>
    </style:style>
    <style:style style:name="T107_4" style:family="text">
      <style:text-properties style:font-name="Arial" style:font-name-complex="Arial"/>
    </style:style>
    <style:style style:name="P108" style:family="paragraph" style:parent-style-name="List_20_Paragraph">
      <style:paragraph-properties fo:text-align="justify" fo:margin-left="0.635cm"/>
      <style:text-properties style:font-name="Arial" style:font-name-complex="Arial"/>
    </style:style>
    <style:style style:name="P109" style:family="paragraph" style:parent-style-name="List_20_Paragraph">
      <style:paragraph-properties fo:text-align="justify"/>
      <style:text-properties style:font-name="Arial" style:font-name-complex="Arial"/>
    </style:style>
    <style:style style:name="T109_1" style:family="text">
      <style:text-properties style:font-name="Arial" style:font-name-complex="Arial" fo:font-weight="bold" style:font-weight-asian="bold" style:font-weight-complex="bold"/>
    </style:style>
    <style:style style:name="T109_2" style:family="text">
      <style:text-properties style:font-name="Arial" style:font-name-complex="Arial" fo:font-weight="bold" style:font-weight-asian="bold" style:font-weight-complex="bold"/>
    </style:style>
    <style:style style:name="T109_3" style:family="text">
      <style:text-properties style:font-name="Arial" style:font-name-complex="Arial" fo:font-weight="bold" style:font-weight-asian="bold" style:font-weight-complex="bold"/>
    </style:style>
    <style:style style:name="T109_4" style:family="text">
      <style:text-properties style:font-name="Arial" style:font-name-complex="Arial" fo:font-weight="bold" style:font-weight-asian="bold" style:font-weight-complex="bold"/>
    </style:style>
    <style:style style:name="T109_5" style:family="text">
      <style:text-properties style:font-name="Arial" style:font-name-complex="Arial" fo:font-weight="bold" style:font-weight-asian="bold" style:font-weight-complex="bold"/>
    </style:style>
    <style:style style:name="T109_6" style:family="text">
      <style:text-properties style:font-name="Arial" style:font-name-complex="Arial"/>
    </style:style>
    <style:style style:name="T109_7" style:family="text">
      <style:text-properties style:font-name="Arial" style:font-name-complex="Arial"/>
    </style:style>
    <style:style style:name="T109_8" style:family="text">
      <style:text-properties style:font-name="Arial" style:font-name-complex="Arial"/>
    </style:style>
    <style:style style:name="T109_9" style:family="text">
      <style:text-properties style:font-name="Arial" style:font-name-complex="Arial"/>
    </style:style>
    <style:style style:name="T109_10" style:family="text">
      <style:text-properties style:font-name="Arial" style:font-name-complex="Arial"/>
    </style:style>
    <style:style style:name="T109_11" style:family="text">
      <style:text-properties style:font-name="Arial" style:font-name-complex="Arial"/>
    </style:style>
    <style:style style:name="T109_12" style:family="text">
      <style:text-properties style:font-name="Arial" style:font-name-complex="Arial"/>
    </style:style>
    <style:style style:name="T109_13" style:family="text">
      <style:text-properties style:font-name="Arial" style:font-name-complex="Arial"/>
    </style:style>
    <style:style style:name="T109_14" style:family="text">
      <style:text-properties style:font-name="Arial" style:font-name-complex="Arial"/>
    </style:style>
    <style:style style:name="P110" style:family="paragraph" style:parent-style-name="List_20_Paragraph">
      <style:text-properties style:font-name="Arial" style:font-name-complex="Arial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style:font-name="Arial" style:font-name-asian="Times New Roman" style:font-name-complex="Arial" fo:font-weight="bold" style:font-weight-asian="bold" style:font-weight-complex="bold" style:letter-kerning="true"/>
    </style:style>
    <style:style style:name="P112" style:family="paragraph" style:parent-style-name="List_20_Paragraph">
      <style:paragraph-properties fo:text-align="justify"/>
    </style:style>
    <style:style style:name="T112_1" style:family="text">
      <style:text-properties style:font-name="Arial" style:font-name-complex="Arial" fo:font-weight="bold" style:font-weight-asian="bold" style:font-weight-complex="bold"/>
    </style:style>
    <style:style style:name="T112_2" style:family="text">
      <style:text-properties style:font-name="Arial" style:font-name-complex="Arial" fo:font-weight="bold" style:font-weight-asian="bold" style:font-weight-complex="bold"/>
    </style:style>
    <style:style style:name="T112_3" style:family="text">
      <style:text-properties style:font-name="Arial" style:font-name-complex="Arial" fo:font-weight="bold" style:font-weight-asian="bold" style:font-weight-complex="bold"/>
    </style:style>
    <style:style style:name="T112_4" style:family="text">
      <style:text-properties style:font-name="Arial" style:font-name-complex="Arial"/>
    </style:style>
    <style:style style:name="T112_5" style:family="text">
      <style:text-properties style:font-name="Arial" style:font-name-complex="Arial" style:font-weight-complex="bold"/>
    </style:style>
    <style:style style:name="T112_6" style:family="text">
      <style:text-properties style:font-name="Arial" style:font-name-complex="Arial" style:font-weight-complex="bold"/>
    </style:style>
    <style:style style:name="T112_7" style:family="text">
      <style:text-properties style:font-name="Arial" style:font-name-complex="Arial" style:font-weight-complex="bold"/>
    </style:style>
    <style:style style:name="T112_8" style:family="text">
      <style:text-properties style:font-name="Arial" style:font-name-complex="Arial" style:font-weight-complex="bold"/>
    </style:style>
    <style:style style:name="T112_9" style:family="text">
      <style:text-properties style:font-name="Arial" style:font-name-complex="Arial" style:font-weight-complex="bold"/>
    </style:style>
    <style:style style:name="T112_10" style:family="text">
      <style:text-properties style:font-name="Arial" style:font-name-complex="Arial" style:font-weight-complex="bold"/>
    </style:style>
    <style:style style:name="T112_11" style:family="text">
      <style:text-properties style:font-name="Arial" style:font-name-complex="Arial" style:font-weight-complex="bold"/>
    </style:style>
    <style:style style:name="T112_12" style:family="text">
      <style:text-properties style:font-name="Arial" style:font-name-asian="Calibri" style:font-name-complex="Arial" style:font-weight-complex="bold"/>
    </style:style>
    <style:style style:name="T112_13" style:family="text">
      <style:text-properties style:font-name="Arial" style:font-name-asian="Calibri" style:font-name-complex="Arial" style:font-weight-complex="bold"/>
    </style:style>
    <style:style style:name="T112_14" style:family="text">
      <style:text-properties style:font-name="Arial" style:font-name-asian="Calibri" style:font-name-complex="Arial" style:font-weight-complex="bold"/>
    </style:style>
    <style:style style:name="T112_15" style:family="text">
      <style:text-properties style:font-name="Arial" style:font-name-asian="Calibri" style:font-name-complex="Arial" style:font-weight-complex="bold"/>
    </style:style>
    <style:style style:name="T112_16" style:family="text" style:parent-style-name="List_20_Paragraph">
      <style:text-properties style:text-position="super 58%"/>
    </style:style>
    <style:style style:name="P113" style:family="paragraph" style:parent-style-name="No_20_Spacing"/>
    <style:style style:name="T113_1" style:family="text">
      <style:text-properties fo:font-size="10pt" style:font-size-asian="10pt" style:font-size-complex="10pt" fo:language="en" fo:country="GB"/>
    </style:style>
    <style:style style:name="T113_2" style:family="text"/>
    <style:style style:name="T113_3" style:family="text" style:parent-style-name="Internet_20_link">
      <style:text-properties fo:font-size="8pt" style:font-size-asian="8pt" style:font-size-complex="8pt" fo:language="en" fo:country="GB"/>
    </style:style>
    <style:style style:name="T113_4" style:family="text">
      <style:text-properties style:font-name="Arial" style:font-name-asian="Calibri" style:font-name-complex="Arial" style:font-weight-complex="bold"/>
    </style:style>
    <style:style style:name="T113_5" style:family="text" style:parent-style-name="List_20_Paragraph">
      <style:text-properties style:text-position="super 58%"/>
    </style:style>
    <style:style style:name="P114" style:family="paragraph" style:parent-style-name="No_20_Spacing"/>
    <style:style style:name="T114_1" style:family="text">
      <style:text-properties fo:font-size="8pt" style:font-size-asian="8pt" style:font-size-complex="8pt" fo:language="en" fo:country="GB"/>
    </style:style>
    <style:style style:name="T114_2" style:family="text"/>
    <style:style style:name="T114_3" style:family="text" style:parent-style-name="Internet_20_link">
      <style:text-properties fo:font-size="8pt" style:font-size-asian="8pt" style:font-size-complex="8pt" fo:language="en" fo:country="GB"/>
    </style:style>
    <style:style style:name="T114_4" style:family="text">
      <style:text-properties style:font-name="Arial" style:font-name-asian="Calibri" style:font-name-complex="Arial" style:font-weight-complex="bold"/>
    </style:style>
    <style:style style:name="T114_5" style:family="text">
      <style:text-properties style:font-name="Arial" style:font-name-asian="Calibri" style:font-name-complex="Arial" style:font-weight-complex="bold"/>
    </style:style>
    <style:style style:name="T114_6" style:family="text">
      <style:text-properties style:font-name="Arial" style:font-name-complex="Arial"/>
    </style:style>
    <style:style style:name="T114_7" style:family="text">
      <style:text-properties style:font-name="Arial" style:font-name-complex="Arial"/>
    </style:style>
    <style:style style:name="P115" style:family="paragraph" style:parent-style-name="Normal">
      <style:text-properties style:font-name="Arial" style:font-name-complex="Arial" fo:font-weight="bold" style:font-weight-asian="bold" style:font-weight-complex="bold"/>
    </style:style>
    <style:style style:name="FR2" style:family="graphic" style:parent-style-name="Normal">
      <style:graphic-properties draw:stroke="solid" svg:stroke-width="0.018cm" svg:stroke-color="#4472c4" draw:fill-color="#a8b7df" fo:background-color="#a8b7df" fo:border-top="#4472c4 0.018cm solid" fo:border-bottom="#4472c4 0.018cm solid" fo:border-left="#4472c4 0.018cm solid" fo:margin-left="0.318cm" fo:border-right="#4472c4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6" style:family="paragraph" style:parent-style-name="List_20_Paragraph">
      <style:paragraph-properties fo:text-indent="-0.751cm" fo:margin-top="0cm" fo:margin-bottom="0cm" fo:margin-left="0.751cm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16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17" style:family="paragraph" style:parent-style-name="Normal">
      <style:paragraph-properties fo:text-align="center" fo:margin-top="0cm" fo:margin-bottom="0cm"/>
    </style:style>
    <style:style style:name="P118" style:family="paragraph" style:parent-style-name="Normal">
      <style:paragraph-properties fo:text-align="justify"/>
      <style:text-properties style:font-name="Arial" style:font-name-complex="Arial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Arial" style:font-name-complex="Arial" fo:font-weight="bold" style:font-weight-asian="bold" style:font-weight-complex="bold"/>
    </style:style>
    <style:style style:name="T119_2" style:family="text">
      <style:text-properties style:font-name="Arial" style:font-name-complex="Arial" fo:font-weight="bold" style:font-weight-asian="bold" style:font-weight-complex="bold"/>
    </style:style>
    <style:style style:name="T119_3" style:family="text">
      <style:text-properties style:font-name="Arial" style:font-name-complex="Arial" fo:font-weight="bold" style:font-weight-asian="bold" style:font-weight-complex="bold"/>
    </style:style>
    <style:style style:name="T119_4" style:family="text">
      <style:text-properties style:font-name="Arial" style:font-name-complex="Arial" fo:font-weight="bold" style:font-weight-asian="bold" style:font-weight-complex="bold"/>
    </style:style>
    <style:style style:name="T119_5" style:family="text">
      <style:text-properties style:font-name="Arial" style:font-name-complex="Arial" fo:font-weight="bold" style:font-weight-asian="bold" style:font-weight-complex="bold"/>
    </style:style>
    <style:style style:name="P120" style:family="paragraph" style:parent-style-name="List_20_Paragraph">
      <style:paragraph-properties fo:text-align="justify" fo:margin-left="0.501cm"/>
      <style:text-properties style:font-name="Arial" style:font-name-complex="Arial"/>
    </style:style>
    <style:style style:name="T120_1" style:family="text">
      <style:text-properties style:font-name="Arial" style:font-name-complex="Arial" fo:font-weight="bold" style:font-weight-asian="bold" style:font-weight-complex="bold"/>
    </style:style>
    <style:style style:name="T120_2" style:family="text">
      <style:text-properties style:font-name="Arial" style:font-name-complex="Arial" fo:font-weight="bold" style:font-weight-asian="bold" style:font-weight-complex="bold"/>
    </style:style>
    <style:style style:name="T120_3" style:family="text">
      <style:text-properties style:font-name="Arial" style:font-name-complex="Arial" fo:font-weight="bold" style:font-weight-asian="bold" style:font-weight-complex="bold"/>
    </style:style>
    <style:style style:name="T120_4" style:family="text">
      <style:text-properties style:font-name="Arial" style:font-name-complex="Arial" fo:font-weight="bold" style:font-weight-asian="bold" style:font-weight-complex="bold"/>
    </style:style>
    <style:style style:name="T120_5" style:family="text">
      <style:text-properties style:font-name="Arial" style:font-name-complex="Arial" fo:font-weight="bold" style:font-weight-asian="bold" style:font-weight-complex="bold"/>
    </style:style>
    <style:style style:name="T120_6" style:family="text">
      <style:text-properties style:font-name="Arial" style:font-name-complex="Arial" fo:font-weight="bold" style:font-weight-asian="bold" style:font-weight-complex="bold"/>
    </style:style>
    <style:style style:name="T120_7" style:family="text">
      <style:text-properties style:font-name="Arial" style:font-name-complex="Arial" fo:font-weight="bold" style:font-weight-asian="bold" style:font-weight-complex="bold"/>
    </style:style>
    <style:style style:name="T120_8" style:family="text">
      <style:text-properties style:font-name="Arial" style:font-name-complex="Arial" fo:font-weight="bold" style:font-weight-asian="bold" style:font-weight-complex="bold"/>
    </style:style>
    <style:style style:name="T120_9" style:family="text">
      <style:text-properties style:font-name="Arial" style:font-name-complex="Arial"/>
    </style:style>
    <style:style style:name="T120_10" style:family="text">
      <style:text-properties style:font-name="Arial" style:font-name-complex="Arial"/>
    </style:style>
    <style:style style:name="T120_11" style:family="text">
      <style:text-properties style:font-name="Arial" style:font-name-complex="Arial"/>
    </style:style>
    <style:style style:name="T120_12" style:family="text">
      <style:text-properties style:font-name="Arial" style:font-name-complex="Arial"/>
    </style:style>
    <style:style style:name="T120_13" style:family="text">
      <style:text-properties style:font-name="Arial" style:font-name-complex="Arial"/>
    </style:style>
    <style:style style:name="T120_14" style:family="text">
      <style:text-properties style:font-name="Arial" style:font-name-complex="Arial"/>
    </style:style>
    <style:style style:name="T120_15" style:family="text">
      <style:text-properties style:font-name="Arial" style:font-name-complex="Arial"/>
    </style:style>
    <style:style style:name="T120_16" style:family="text">
      <style:text-properties style:font-name="Arial" style:font-name-complex="Arial"/>
    </style:style>
    <style:style style:name="T120_17" style:family="text">
      <style:text-properties style:font-name="Arial" style:font-name-complex="Arial"/>
    </style:style>
    <style:style style:name="T120_18" style:family="text">
      <style:text-properties style:font-name="Arial" style:font-name-complex="Arial"/>
    </style:style>
    <style:style style:name="P121" style:family="paragraph" style:parent-style-name="Normal">
      <style:paragraph-properties fo:text-align="justify"/>
      <style:text-properties style:font-name="Arial" style:font-name-complex="Arial"/>
    </style:style>
    <style:style style:name="P122" style:family="paragraph" style:parent-style-name="Normal">
      <style:paragraph-properties fo:text-align="justify"/>
      <style:text-properties style:font-name="Arial" style:font-name-complex="Arial"/>
    </style:style>
    <style:style style:name="P123" style:family="paragraph" style:parent-style-name="List_20_Paragraph">
      <style:paragraph-properties fo:text-align="justify" fo:margin-left="0.501cm"/>
      <style:text-properties style:font-name="Arial" style:font-name-complex="Arial"/>
    </style:style>
    <style:style style:name="P124" style:family="paragraph" style:parent-style-name="List_20_Paragraph">
      <style:paragraph-properties fo:text-align="justify" fo:margin-left="0.501cm"/>
      <style:text-properties style:font-name="Arial" style:font-name-complex="Arial"/>
    </style:style>
    <style:style style:name="T124_1" style:family="text">
      <style:text-properties style:font-name="Arial" style:font-name-complex="Arial" fo:font-weight="bold" style:font-weight-asian="bold" style:font-weight-complex="bold"/>
    </style:style>
    <style:style style:name="T124_2" style:family="text">
      <style:text-properties style:font-name="Arial" style:font-name-complex="Arial" fo:font-weight="bold" style:font-weight-asian="bold" style:font-weight-complex="bold"/>
    </style:style>
    <style:style style:name="T124_3" style:family="text">
      <style:text-properties style:font-name="Arial" style:font-name-complex="Arial" fo:font-weight="bold" style:font-weight-asian="bold" style:font-weight-complex="bold"/>
    </style:style>
    <style:style style:name="T124_4" style:family="text">
      <style:text-properties style:font-name="Arial" style:font-name-complex="Arial" fo:font-weight="bold" style:font-weight-asian="bold" style:font-weight-complex="bold"/>
    </style:style>
    <style:style style:name="T124_5" style:family="text">
      <style:text-properties style:font-name="Arial" style:font-name-complex="Arial" fo:font-weight="bold" style:font-weight-asian="bold" style:font-weight-complex="bold"/>
    </style:style>
    <style:style style:name="T124_6" style:family="text">
      <style:text-properties style:font-name="Arial" style:font-name-complex="Arial" fo:font-weight="bold" style:font-weight-asian="bold" style:font-weight-complex="bold"/>
    </style:style>
    <style:style style:name="T124_7" style:family="text">
      <style:text-properties style:font-name="Arial" style:font-name-complex="Arial"/>
    </style:style>
    <style:style style:name="T124_8" style:family="text">
      <style:text-properties style:font-name="Arial" style:font-name-complex="Arial"/>
    </style:style>
    <style:style style:name="T124_9" style:family="text">
      <style:text-properties style:font-name="Arial" style:font-name-complex="Arial"/>
    </style:style>
    <style:style style:name="T124_10" style:family="text">
      <style:text-properties style:font-name="Arial" style:font-name-complex="Arial"/>
    </style:style>
    <style:style style:name="T124_11" style:family="text">
      <style:text-properties style:font-name="Arial" style:font-name-complex="Arial"/>
    </style:style>
    <style:style style:name="T124_12" style:family="text">
      <style:text-properties style:font-name="Arial" style:font-name-complex="Arial"/>
    </style:style>
    <style:style style:name="T124_13" style:family="text">
      <style:text-properties style:font-name="Arial" style:font-name-complex="Arial"/>
    </style:style>
    <style:style style:name="T124_14" style:family="text">
      <style:text-properties style:font-name="Arial" style:font-name-complex="Arial"/>
    </style:style>
    <style:style style:name="T124_15" style:family="text">
      <style:text-properties style:font-name="Arial" style:font-name-complex="Arial"/>
    </style:style>
    <style:style style:name="T124_16" style:family="text">
      <style:text-properties style:font-name="Arial" style:font-name-complex="Arial"/>
    </style:style>
    <style:style style:name="P125" style:family="paragraph" style:parent-style-name="List_20_Paragraph">
      <style:text-properties style:font-name="Arial" style:font-name-complex="Arial"/>
    </style:style>
    <style:style style:name="P126" style:family="paragraph" style:parent-style-name="List_20_Paragraph">
      <style:paragraph-properties fo:text-align="justify" fo:margin-left="0.501cm"/>
      <style:text-properties style:font-name="Arial" style:font-name-complex="Arial"/>
    </style:style>
    <style:style style:name="P127" style:family="paragraph" style:parent-style-name="List_20_Paragraph">
      <style:paragraph-properties fo:text-align="justify" fo:margin-left="0.501cm"/>
    </style:style>
    <style:style style:name="T127_1" style:family="text">
      <style:text-properties style:font-name="Arial" style:font-name-complex="Arial"/>
    </style:style>
    <style:style style:name="T127_2" style:family="text">
      <style:text-properties style:font-name="Arial" style:font-name-complex="Arial"/>
    </style:style>
    <style:style style:name="T127_3" style:family="text">
      <style:text-properties style:font-name="Arial" style:font-name-complex="Arial"/>
    </style:style>
    <style:style style:name="T127_4" style:family="text">
      <style:text-properties style:font-name="Arial" style:font-name-complex="Arial"/>
    </style:style>
    <style:style style:name="T127_5" style:family="text">
      <style:text-properties style:font-name="Arial" style:font-name-complex="Arial"/>
    </style:style>
    <style:style style:name="T127_6" style:family="text">
      <style:text-properties style:font-name="Arial" style:font-name-complex="Arial"/>
    </style:style>
    <style:style style:name="T127_7" style:family="text">
      <style:text-properties style:font-name="Arial" style:font-name-complex="Arial"/>
    </style:style>
    <style:style style:name="T127_8" style:family="text">
      <style:text-properties style:font-name="Arial" style:font-name-complex="Arial"/>
    </style:style>
    <style:style style:name="T127_9" style:family="text">
      <style:text-properties style:font-name="Arial" style:font-name-complex="Arial"/>
    </style:style>
    <style:style style:name="T127_10" style:family="text">
      <style:text-properties style:font-name="Arial" style:font-name-complex="Arial"/>
    </style:style>
    <style:style style:name="T127_11" style:family="text">
      <style:text-properties style:font-name="Arial" style:font-name-complex="Arial"/>
    </style:style>
    <style:style style:name="T127_12" style:family="text">
      <style:text-properties style:font-name="Arial" style:font-name-complex="Arial"/>
    </style:style>
    <style:style style:name="T127_13" style:family="text">
      <style:text-properties style:font-name="Arial" style:font-name-complex="Arial"/>
    </style:style>
    <style:style style:name="T127_14" style:family="text">
      <style:text-properties style:font-name="Arial" style:font-name-complex="Arial"/>
    </style:style>
    <style:style style:name="T127_15" style:family="text">
      <style:text-properties style:font-name="Arial" style:font-name-complex="Arial"/>
    </style:style>
    <style:style style:name="P128" style:family="paragraph" style:parent-style-name="List_20_Paragraph">
      <style:text-properties style:font-name="Arial" style:font-name-complex="Arial"/>
    </style:style>
    <style:style style:name="P129" style:family="paragraph" style:parent-style-name="List_20_Paragraph">
      <style:paragraph-properties fo:text-align="justify" fo:margin-left="0.501cm"/>
      <style:text-properties style:font-name="Arial" style:font-name-complex="Arial"/>
    </style:style>
    <style:style style:name="T129_1" style:family="text">
      <style:text-properties style:font-name="Arial" style:font-name-complex="Arial" fo:font-weight="bold" style:font-weight-asian="bold" style:font-weight-complex="bold"/>
    </style:style>
    <style:style style:name="T129_2" style:family="text">
      <style:text-properties style:font-name="Arial" style:font-name-complex="Arial"/>
    </style:style>
    <style:style style:name="T129_3" style:family="text">
      <style:text-properties style:font-name="Arial" style:font-name-complex="Arial"/>
    </style:style>
    <style:style style:name="T129_4" style:family="text">
      <style:text-properties style:font-name="Arial" style:font-name-complex="Arial"/>
    </style:style>
    <style:style style:name="T129_5" style:family="text">
      <style:text-properties style:font-name="Arial" style:font-name-complex="Arial"/>
    </style:style>
    <style:style style:name="P130" style:family="paragraph" style:parent-style-name="List_20_Paragraph">
      <style:text-properties style:font-name="Arial" style:font-name-complex="Arial"/>
    </style:style>
    <style:style style:name="P131" style:family="paragraph" style:parent-style-name="List_20_Paragraph">
      <style:paragraph-properties fo:text-align="justify" fo:text-indent="-1.263cm" fo:margin-left="2.501cm"/>
    </style:style>
    <style:style style:name="T131_1" style:family="text"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T131_2" style:family="text">
      <style:text-properties style:font-name="Arial" style:font-name-complex="Arial" fo:font-weight="bold" style:font-weight-asian="bold" style:font-weight-complex="bold"/>
    </style:style>
    <style:style style:name="T131_3" style:family="text"/>
    <style:style style:name="T131_4" style:family="text">
      <style:text-properties style:font-name="Arial" style:font-name-complex="Arial"/>
    </style:style>
    <style:style style:name="T131_5" style:family="text">
      <style:text-properties style:font-name="Arial" style:font-name-complex="Arial"/>
    </style:style>
    <style:style style:name="T131_6" style:family="text">
      <style:text-properties style:font-name="Arial" style:font-name-complex="Arial"/>
    </style:style>
    <style:style style:name="T131_7" style:family="text">
      <style:text-properties style:font-name="Arial" style:font-name-complex="Arial"/>
    </style:style>
    <style:style style:name="T131_8" style:family="text">
      <style:text-properties style:font-name="Arial" style:font-name-complex="Arial"/>
    </style:style>
    <style:style style:name="T131_9" style:family="text">
      <style:text-properties style:font-name="Arial" style:font-name-complex="Arial"/>
    </style:style>
    <style:style style:name="T131_10" style:family="text">
      <style:text-properties style:font-name="Arial" style:font-name-complex="Arial"/>
    </style:style>
    <style:style style:name="T131_11" style:family="text">
      <style:text-properties style:font-name="Arial" style:font-name-complex="Arial"/>
    </style:style>
    <style:style style:name="T131_12" style:family="text">
      <style:text-properties style:font-name="Arial" style:font-name-complex="Arial"/>
    </style:style>
    <style:style style:name="T131_13" style:family="text">
      <style:text-properties style:font-name="Arial" style:font-name-complex="Arial"/>
    </style:style>
    <style:style style:name="T131_14" style:family="text">
      <style:text-properties style:font-name="Arial" style:font-name-complex="Arial"/>
    </style:style>
    <style:style style:name="P132" style:family="paragraph" style:parent-style-name="List_20_Paragraph">
      <style:paragraph-properties fo:text-align="justify" fo:margin-left="2.501cm"/>
      <style:text-properties style:font-name="Arial" style:font-name-complex="Arial"/>
    </style:style>
    <style:style style:name="P133" style:family="paragraph" style:parent-style-name="List_20_Paragraph">
      <style:paragraph-properties fo:text-align="justify" fo:text-indent="-1.263cm" fo:margin-left="2.501cm"/>
      <style:text-properties style:font-name="Arial" style:font-name-complex="Arial"/>
    </style:style>
    <style:style style:name="T133_1" style:family="text"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T133_2" style:family="text">
      <style:text-properties style:font-name="Arial" style:font-name-complex="Arial" fo:font-weight="bold" style:font-weight-asian="bold" style:font-weight-complex="bold"/>
    </style:style>
    <style:style style:name="T133_3" style:family="text">
      <style:text-properties style:font-name="Arial" style:font-name-complex="Arial" fo:font-weight="bold" style:font-weight-asian="bold" style:font-weight-complex="bold"/>
    </style:style>
    <style:style style:name="T133_4" style:family="text">
      <style:text-properties style:font-name="Arial" style:font-name-complex="Arial" fo:font-weight="bold" style:font-weight-asian="bold" style:font-weight-complex="bold"/>
    </style:style>
    <style:style style:name="T133_5" style:family="text">
      <style:text-properties style:font-name="Arial" style:font-name-complex="Arial"/>
    </style:style>
    <style:style style:name="P134" style:family="paragraph" style:parent-style-name="List_20_Paragraph">
      <style:paragraph-properties fo:text-align="justify" fo:margin-left="1.397cm"/>
      <style:text-properties style:font-name="Arial" style:font-name-complex="Arial" fo:font-weight="bold" style:font-weight-asian="bold" style:font-weight-complex="bold"/>
    </style:style>
    <style:style style:name="P135" style:family="paragraph" style:parent-style-name="List_20_Paragraph">
      <style:paragraph-properties fo:text-align="justify" fo:text-indent="-1.263cm" fo:margin-left="2.501cm"/>
    </style:style>
    <style:style style:name="T135_1" style:family="text"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T135_2" style:family="text">
      <style:text-properties style:font-name="Arial" style:font-name-complex="Arial" fo:font-weight="bold" style:font-weight-asian="bold" style:font-weight-complex="bold"/>
    </style:style>
    <style:style style:name="T135_3" style:family="text">
      <style:text-properties style:font-name="Arial" style:font-name-complex="Arial" fo:font-weight="bold" style:font-weight-asian="bold" style:font-weight-complex="bold"/>
    </style:style>
    <style:style style:name="T135_4" style:family="text">
      <style:text-properties style:font-name="Arial" style:font-name-complex="Arial" fo:font-weight="bold" style:font-weight-asian="bold" style:font-weight-complex="bold"/>
    </style:style>
    <style:style style:name="T135_5" style:family="text">
      <style:text-properties style:font-name="Arial" style:font-name-complex="Arial" fo:font-weight="bold" style:font-weight-asian="bold" style:font-weight-complex="bold"/>
    </style:style>
    <style:style style:name="T135_6" style:family="text">
      <style:text-properties style:font-name="Arial" style:font-name-complex="Arial"/>
    </style:style>
    <style:style style:name="T135_7" style:family="text">
      <style:text-properties style:font-name="Arial" style:font-name-complex="Arial"/>
    </style:style>
    <style:style style:name="T135_8" style:family="text">
      <style:text-properties style:font-name="Arial" style:font-name-complex="Arial"/>
    </style:style>
    <style:style style:name="T135_9" style:family="text">
      <style:text-properties style:font-name="Arial" style:font-name-complex="Arial"/>
    </style:style>
    <style:style style:name="T135_10" style:family="text">
      <style:text-properties style:font-name="Arial" style:font-name-complex="Arial"/>
    </style:style>
    <style:style style:name="P136" style:family="paragraph" style:parent-style-name="List_20_Paragraph">
      <style:text-properties style:font-name="Arial" style:font-name-complex="Arial" fo:font-weight="bold" style:font-weight-asian="bold" style:font-weight-complex="bold"/>
    </style:style>
    <style:style style:name="P137" style:family="paragraph" style:parent-style-name="List_20_Paragraph">
      <style:paragraph-properties fo:text-align="justify" fo:margin-left="1.397cm"/>
      <style:text-properties style:font-name="Arial" style:font-name-complex="Arial" fo:font-weight="bold" style:font-weight-asian="bold" style:font-weight-complex="bold"/>
    </style:style>
    <style:style style:name="P138" style:family="paragraph" style:parent-style-name="List_20_Paragraph">
      <style:paragraph-properties fo:text-align="justify" fo:text-indent="-1.263cm" fo:margin-left="2.501cm"/>
    </style:style>
    <style:style style:name="T138_1" style:family="text"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T138_2" style:family="text">
      <style:text-properties style:font-name="Arial" style:font-name-complex="Arial" fo:font-weight="bold" style:font-weight-asian="bold" style:font-weight-complex="bold"/>
    </style:style>
    <style:style style:name="T138_3" style:family="text">
      <style:text-properties style:font-name="Arial" style:font-name-complex="Arial" fo:font-weight="bold" style:font-weight-asian="bold" style:font-weight-complex="bold"/>
    </style:style>
    <style:style style:name="T138_4" style:family="text">
      <style:text-properties style:font-name="Arial" style:font-name-complex="Arial" fo:font-weight="bold" style:font-weight-asian="bold" style:font-weight-complex="bold"/>
    </style:style>
    <style:style style:name="T138_5" style:family="text">
      <style:text-properties style:font-name="Arial" style:font-name-complex="Arial" fo:font-weight="bold" style:font-weight-asian="bold" style:font-weight-complex="bold"/>
    </style:style>
    <style:style style:name="T138_6" style:family="text">
      <style:text-properties style:font-name="Arial" style:font-name-complex="Arial" fo:font-weight="bold" style:font-weight-asian="bold" style:font-weight-complex="bold"/>
    </style:style>
    <style:style style:name="T138_7" style:family="text">
      <style:text-properties style:font-name="Arial" style:font-name-complex="Arial" fo:font-weight="bold" style:font-weight-asian="bold" style:font-weight-complex="bold"/>
    </style:style>
    <style:style style:name="T138_8" style:family="text">
      <style:text-properties style:font-name="Arial" style:font-name-complex="Arial"/>
    </style:style>
    <style:style style:name="T138_9" style:family="text">
      <style:text-properties style:font-name="Arial" style:font-name-complex="Arial"/>
    </style:style>
    <style:style style:name="T138_10" style:family="text">
      <style:text-properties style:font-name="Arial" style:font-name-complex="Arial"/>
    </style:style>
    <style:style style:name="P139" style:family="paragraph" style:parent-style-name="Normal">
      <style:paragraph-properties fo:text-align="justify" fo:margin-left="1.238cm"/>
      <style:text-properties style:font-name="Arial" style:font-name-complex="Arial"/>
    </style:style>
    <style:style style:name="P140" style:family="paragraph" style:parent-style-name="Normal">
      <style:paragraph-properties fo:text-align="justify" fo:margin-left="1.238cm"/>
      <style:text-properties style:font-name="Arial" style:font-name-complex="Arial"/>
    </style:style>
    <style:style style:name="P141" style:family="paragraph" style:parent-style-name="Normal">
      <style:paragraph-properties fo:text-align="justify" fo:margin-left="1.238cm"/>
    </style:style>
    <style:style style:name="T141_1" style:family="text">
      <style:text-properties style:font-name="Arial" style:font-name-complex="Arial"/>
    </style:style>
    <style:style style:name="T141_2" style:family="text">
      <style:text-properties style:font-name="Arial" style:font-name-complex="Arial"/>
    </style:style>
    <style:style style:name="T141_3" style:family="text">
      <style:text-properties style:font-name="Arial" style:font-name-complex="Arial"/>
    </style:style>
    <style:style style:name="P14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style:font-name="Arial" style:font-name-complex="Arial" fo:font-weight="bold" style:font-weight-asian="bold" style:font-weight-complex="bold"/>
    </style:style>
    <style:style style:name="P144" style:family="paragraph" style:parent-style-name="List_20_Paragraph">
      <style:paragraph-properties fo:text-align="justify"/>
      <style:text-properties style:font-name="Arial" style:font-name-complex="Arial"/>
    </style:style>
    <style:style style:name="T144_1" style:family="text">
      <style:text-properties style:font-name="Arial" style:font-name-complex="Arial" fo:font-weight="bold" style:font-weight-asian="bold" style:font-weight-complex="bold"/>
    </style:style>
    <style:style style:name="T144_2" style:family="text">
      <style:text-properties style:font-name="Arial" style:font-name-complex="Arial" fo:font-weight="bold" style:font-weight-asian="bold" style:font-weight-complex="bold"/>
    </style:style>
    <style:style style:name="T144_3" style:family="text">
      <style:text-properties style:font-name="Arial" style:font-name-complex="Arial" fo:font-weight="bold" style:font-weight-asian="bold" style:font-weight-complex="bold"/>
    </style:style>
    <style:style style:name="T144_4" style:family="text">
      <style:text-properties style:font-name="Arial" style:font-name-complex="Arial" fo:font-weight="bold" style:font-weight-asian="bold" style:font-weight-complex="bold"/>
    </style:style>
    <style:style style:name="T144_5" style:family="text">
      <style:text-properties style:font-name="Arial" style:font-name-complex="Arial" fo:font-weight="bold" style:font-weight-asian="bold" style:font-weight-complex="bold"/>
    </style:style>
    <style:style style:name="T144_6" style:family="text">
      <style:text-properties style:font-name="Arial" style:font-name-complex="Arial" fo:font-weight="bold" style:font-weight-asian="bold" style:font-weight-complex="bold"/>
    </style:style>
    <style:style style:name="T144_7" style:family="text">
      <style:text-properties style:font-name="Arial" style:font-name-complex="Arial" fo:font-weight="bold" style:font-weight-asian="bold" style:font-weight-complex="bold"/>
    </style:style>
    <style:style style:name="T144_8" style:family="text">
      <style:text-properties style:font-name="Arial" style:font-name-complex="Arial"/>
    </style:style>
    <style:style style:name="P145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FR3" style:family="graphic" style:parent-style-name="Normal">
      <style:graphic-properties draw:stroke="solid" svg:stroke-width="0.035cm" svg:stroke-color="#172c51" draw:fill-color="#4472c4" fo:background-color="#4472c4" fo:border-top="#172c51 0.035cm solid" fo:border-bottom="#172c51 0.035cm solid" fo:border-left="#172c51 0.035cm solid" fo:margin-left="0.318cm" fo:border-right="#172c51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6" style:family="paragraph" style:parent-style-name="Normal">
      <style:paragraph-properties fo:text-align="center" fo:line-height="100%" fo:margin-top="0cm" fo:margin-bottom="0cm"/>
    </style:style>
    <style:style style:name="T146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46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46_3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46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46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46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46_7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46_8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147" style:family="paragraph" style:parent-style-name="Normal">
      <style:paragraph-properties fo:text-align="center" fo:line-height="100%" fo:margin-top="0cm" fo:margin-bottom="0cm"/>
    </style:style>
    <style:style style:name="T147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148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FR4" style:family="graphic" style:parent-style-name="Normal">
      <style:graphic-properties draw:stroke="solid" svg:stroke-width="0.018cm" svg:stroke-color="#70ad47" draw:fill-color="#b5d4a6" fo:background-color="#b5d4a6" fo:border-top="#70ad47 0.018cm solid" fo:border-bottom="#70ad47 0.018cm solid" fo:border-left="#70ad47 0.018cm solid" fo:margin-left="0.318cm" fo:border-right="#70ad47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9" style:family="paragraph" style:parent-style-name="Normal">
      <style:paragraph-properties fo:text-align="center" fo:line-height="100%" fo:margin-top="0cm" fo:margin-bottom="0cm"/>
    </style:style>
    <style:style style:name="T149_1" style:family="text">
      <style:text-properties style:font-name="Arial" style:font-name-complex="Arial" fo:font-weight="bold" style:font-weight-asian="bold" style:font-weight-complex="bold"/>
    </style:style>
    <style:style style:name="T149_2" style:family="text">
      <style:text-properties style:font-name="Arial" style:font-name-complex="Arial" fo:font-weight="bold" style:font-weight-asian="bold" style:font-weight-complex="bold"/>
    </style:style>
    <style:style style:name="P150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FR5" style:family="graphic" style:parent-style-name="Normal">
      <style:graphic-properties draw:stroke="solid" svg:stroke-width="0.018cm" svg:stroke-color="#70ad47" draw:fill-color="#b5d4a6" fo:background-color="#b5d4a6" fo:border-top="#70ad47 0.018cm solid" fo:border-bottom="#70ad47 0.018cm solid" fo:border-left="#70ad47 0.018cm solid" fo:margin-left="0.318cm" fo:border-right="#70ad47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1" style:family="paragraph" style:parent-style-name="Normal">
      <style:paragraph-properties fo:text-align="center" fo:margin-top="0cm" fo:margin-bottom="0cm"/>
    </style:style>
    <style:style style:name="T151_1" style:family="text">
      <style:text-properties style:font-name="Arial" fo:font-size="10pt" style:font-size-asian="10pt" style:font-name-complex="Arial" style:font-size-complex="10pt"/>
    </style:style>
    <style:style style:name="P15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3" style:family="paragraph" style:parent-style-name="Normal">
      <style:text-properties style:font-name="Arial" fo:font-size="10pt" style:font-size-asian="10pt" style:font-name-complex="Arial" style:font-size-complex="10pt"/>
    </style:style>
    <style:style style:name="FR6" style:family="graphic" style:parent-style-name="Normal">
      <style:graphic-properties draw:stroke="solid" svg:stroke-width="0.018cm" svg:stroke-color="#ffc000" draw:fill-color="#ffdb9d" fo:background-color="#ffdb9d" fo:border-top="#ffc000 0.018cm solid" fo:border-bottom="#ffc000 0.018cm solid" fo:border-left="#ffc000 0.018cm solid" fo:margin-left="0.318cm" fo:border-right="#ffc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4" style:family="paragraph" style:parent-style-name="Normal">
      <style:paragraph-properties fo:text-align="center" fo:margin-top="0cm" fo:margin-bottom="0cm"/>
    </style:style>
    <style:style style:name="T154_1" style:family="text">
      <style:text-properties style:font-name="Arial" style:font-name-complex="Arial" fo:font-weight="bold" style:font-weight-asian="bold" style:font-weight-complex="bold"/>
    </style:style>
    <style:style style:name="T154_2" style:family="text">
      <style:text-properties style:font-name="Arial" style:font-name-complex="Arial" fo:font-weight="bold" style:font-weight-asian="bold" style:font-weight-complex="bold"/>
    </style:style>
    <style:style style:name="P155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FR7" style:family="graphic" style:parent-style-name="Normal">
      <style:graphic-properties draw:stroke="solid" svg:stroke-width="0.018cm" svg:stroke-color="#ffc000" draw:fill-color="#ffdb9d" fo:background-color="#ffdb9d" fo:border-top="#ffc000 0.018cm solid" fo:border-bottom="#ffc000 0.018cm solid" fo:border-left="#ffc000 0.018cm solid" fo:margin-left="0.318cm" fo:border-right="#ffc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background-color="#ffff00" style:font-name="Arial" fo:font-size="8pt" style:font-size-asian="8pt" style:font-name-complex="Arial" style:font-size-complex="8pt"/>
    </style:style>
    <style:style style:name="T156_2" style:family="text">
      <style:text-properties style:font-name="Arial" fo:font-size="8pt" style:font-size-asian="8pt" style:font-name-complex="Arial" style:font-size-complex="8pt"/>
    </style:style>
    <style:style style:name="T156_3" style:family="text">
      <style:text-properties style:font-name="Arial" fo:font-size="8pt" style:font-size-asian="8pt" style:font-name-complex="Arial" style:font-size-complex="8pt"/>
    </style:style>
    <style:style style:name="T156_4" style:family="text">
      <style:text-properties style:font-name="Arial" fo:font-size="8pt" style:font-size-asian="8pt" style:font-name-complex="Arial" style:font-size-complex="8pt"/>
    </style:style>
    <style:style style:name="P157" style:family="paragraph" style:parent-style-name="Normal">
      <style:paragraph-properties fo:text-align="justify" fo:margin-top="0cm" fo:margin-bottom="0cm"/>
      <style:text-properties style:font-name="Arial" fo:font-size="8pt" style:font-size-asian="8pt" style:font-name-complex="Arial" style:font-size-complex="8pt"/>
    </style:style>
    <style:style style:name="P158" style:family="paragraph" style:parent-style-name="Normal">
      <style:paragraph-properties fo:text-align="justify" fo:margin-top="0cm" fo:margin-bottom="0cm"/>
      <style:text-properties fo:font-size="9pt" style:font-size-asian="9pt" style:font-size-complex="9pt" fo:font-weight="bold" style:font-weight-asian="bold" style:font-weight-complex="bold"/>
    </style:style>
    <style:style style:name="FR8" style:family="graphic" style:parent-style-name="Normal">
      <style:graphic-properties draw:stroke="solid" svg:stroke-width="0.018cm" svg:stroke-color="#ffc000" draw:fill-color="#ffdb9d" fo:background-color="#ffdb9d" fo:border-top="#ffc000 0.018cm solid" fo:border-bottom="#ffc000 0.018cm solid" fo:border-left="#ffc000 0.018cm solid" fo:margin-left="0.318cm" fo:border-right="#ffc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background-color="#ffff00" style:font-name="Arial" fo:font-size="8pt" style:font-size-asian="8pt" style:font-name-complex="Arial" style:font-size-complex="8pt"/>
    </style:style>
    <style:style style:name="T159_2" style:family="text">
      <style:text-properties style:font-name="Arial" fo:font-size="8pt" style:font-size-asian="8pt" style:font-name-complex="Arial" style:font-size-complex="8pt"/>
    </style:style>
    <style:style style:name="FR9" style:family="graphic" style:parent-style-name="Normal">
      <style:graphic-properties draw:stroke="solid" svg:stroke-width="0.018cm" svg:stroke-color="#ffc000" draw:fill-color="#ffdb9d" fo:background-color="#ffdb9d" fo:border-top="#ffc000 0.018cm solid" fo:border-bottom="#ffc000 0.018cm solid" fo:border-left="#ffc000 0.018cm solid" fo:margin-left="0.318cm" fo:border-right="#ffc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background-color="#ffff00" style:font-name="Arial" fo:font-size="8pt" style:font-size-asian="8pt" style:font-name-complex="Arial" style:font-size-complex="8pt"/>
    </style:style>
    <style:style style:name="T160_2" style:family="text">
      <style:text-properties style:font-name="Arial" fo:font-size="8pt" style:font-size-asian="8pt" style:font-name-complex="Arial" style:font-size-complex="8pt"/>
    </style:style>
    <style:style style:name="T160_3" style:family="text">
      <style:text-properties style:font-name="Arial" fo:font-size="8pt" style:font-size-asian="8pt" style:font-name-complex="Arial" style:font-size-complex="8pt"/>
    </style:style>
    <style:style style:name="T160_4" style:family="text">
      <style:text-properties style:font-name="Arial" fo:font-size="8pt" style:font-size-asian="8pt" style:font-name-complex="Arial" style:font-size-complex="8pt"/>
    </style:style>
    <style:style style:name="T160_5" style:family="text">
      <style:text-properties style:font-name="Arial" fo:font-size="8pt" style:font-size-asian="8pt" style:font-name-complex="Arial" style:font-size-complex="8pt"/>
    </style:style>
    <style:style style:name="P16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3" style:family="paragraph" style:parent-style-name="Normal">
      <style:text-properties style:font-name="Arial" style:font-name-complex="Arial" fo:font-weight="bold" style:font-weight-asian="bold" style:font-weight-complex="bold"/>
    </style:style>
    <style:style style:name="FR10" style:family="graphic" style:parent-style-name="Normal">
      <style:graphic-properties draw:stroke="solid" svg:stroke-width="0.018cm" svg:stroke-color="#5b9bd5" draw:fill-color="#b1cbe9" fo:background-color="#b1cbe9" fo:border-top="#5b9bd5 0.018cm solid" fo:border-bottom="#5b9bd5 0.018cm solid" fo:border-left="#5b9bd5 0.018cm solid" fo:margin-left="0.318cm" fo:border-right="#5b9bd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style:font-name="Arial" fo:font-size="8pt" style:font-size-asian="8pt" style:font-name-complex="Arial" style:font-size-complex="8pt"/>
    </style:style>
    <style:style style:name="FR11" style:family="graphic" style:parent-style-name="Normal">
      <style:graphic-properties draw:stroke="solid" svg:stroke-width="0.018cm" svg:stroke-color="#5b9bd5" draw:fill-color="#b1cbe9" fo:background-color="#b1cbe9" fo:border-top="#5b9bd5 0.018cm solid" fo:border-bottom="#5b9bd5 0.018cm solid" fo:border-left="#5b9bd5 0.018cm solid" fo:margin-left="0.318cm" fo:border-right="#5b9bd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style:font-name="Arial" fo:font-size="8pt" style:font-size-asian="8pt" style:font-name-complex="Arial" style:font-size-complex="8pt"/>
    </style:style>
    <style:style style:name="FR12" style:family="graphic" style:parent-style-name="Normal">
      <style:graphic-properties draw:stroke="solid" svg:stroke-width="0.018cm" svg:stroke-color="#5b9bd5" draw:fill-color="#b1cbe9" fo:background-color="#b1cbe9" fo:border-top="#5b9bd5 0.018cm solid" fo:border-bottom="#5b9bd5 0.018cm solid" fo:border-left="#5b9bd5 0.018cm solid" fo:margin-left="0.318cm" fo:border-right="#5b9bd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style:font-name="Arial" fo:font-size="8pt" style:font-size-asian="8pt" style:font-name-complex="Arial" style:font-size-complex="8pt"/>
    </style:style>
    <style:style style:name="T166_2" style:family="text">
      <style:text-properties style:font-name="Arial" fo:font-size="8pt" style:font-size-asian="8pt" style:font-name-complex="Arial" style:font-size-complex="8pt"/>
    </style:style>
    <style:style style:name="T166_3" style:family="text">
      <style:text-properties style:font-name="Arial" fo:font-size="8pt" style:font-size-asian="8pt" style:font-name-complex="Arial" style:font-size-complex="8pt"/>
    </style:style>
    <style:style style:name="T166_4" style:family="text">
      <style:text-properties style:font-name="Arial" fo:font-size="8pt" style:font-size-asian="8pt" style:font-name-complex="Arial" style:font-size-complex="8pt"/>
    </style:style>
    <style:style style:name="FR13" style:family="graphic" style:parent-style-name="Normal">
      <style:graphic-properties draw:stroke="solid" svg:stroke-width="0.018cm" svg:stroke-color="#5b9bd5" draw:fill-color="#b1cbe9" fo:background-color="#b1cbe9" fo:border-top="#5b9bd5 0.018cm solid" fo:border-bottom="#5b9bd5 0.018cm solid" fo:border-left="#5b9bd5 0.018cm solid" fo:margin-left="0.318cm" fo:border-right="#5b9bd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7" style:family="paragraph" style:parent-style-name="Normal">
      <style:paragraph-properties fo:text-align="center" fo:margin-top="0cm" fo:margin-bottom="0cm"/>
    </style:style>
    <style:style style:name="T167_1" style:family="text">
      <style:text-properties style:font-name="Arial" style:font-name-complex="Arial" fo:font-weight="bold" style:font-weight-asian="bold" style:font-weight-complex="bold"/>
    </style:style>
    <style:style style:name="T167_2" style:family="text">
      <style:text-properties style:font-name="Arial" style:font-name-complex="Arial" fo:font-weight="bold" style:font-weight-asian="bold" style:font-weight-complex="bold"/>
    </style:style>
    <style:style style:name="P168" style:family="paragraph" style:parent-style-name="Normal">
      <style:text-properties style:font-name="Arial" style:font-name-complex="Arial" fo:font-weight="bold" style:font-weight-asian="bold" style:font-weight-complex="bold"/>
    </style:style>
    <style:style style:name="P169" style:family="paragraph" style:parent-style-name="Normal">
      <style:text-properties style:font-name="Arial" style:font-name-complex="Arial" fo:font-weight="bold" style:font-weight-asian="bold" style:font-weight-complex="bold"/>
    </style:style>
    <style:style style:name="P170" style:family="paragraph" style:parent-style-name="Normal">
      <style:text-properties style:font-name="Arial" style:font-name-complex="Arial" fo:font-weight="bold" style:font-weight-asian="bold" style:font-weight-complex="bold"/>
    </style:style>
    <style:style style:name="FR14" style:family="graphic" style:parent-style-name="Normal">
      <style:graphic-properties draw:stroke="solid" svg:stroke-width="0.053cm" svg:stroke-color="#000000" draw:fill-color="#000000" fo:background-color="#000000" fo:border-top="#000000 0.053cm solid" fo:border-bottom="#000000 0.053cm solid" fo:border-left="#000000 0.053cm solid" fo:margin-left="0.318cm" fo:border-right="#000000 0.053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1" style:family="paragraph" style:parent-style-name="Normal">
      <style:text-properties style:font-name="Arial" style:font-name-complex="Arial" fo:font-weight="bold" style:font-weight-asian="bold" style:font-weight-complex="bold"/>
    </style:style>
    <style:style style:name="P172" style:family="paragraph" style:parent-style-name="Normal">
      <style:text-properties style:font-name="Arial" style:font-name-complex="Arial" fo:font-weight="bold" style:font-weight-asian="bold" style:font-weight-complex="bold"/>
    </style:style>
    <style:style style:name="FR15" style:family="graphic" style:parent-style-name="Normal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style:font-name="Arial" fo:font-size="8pt" style:font-size-asian="8pt" style:font-name-complex="Arial" style:font-size-complex="8pt"/>
    </style:style>
    <style:style style:name="FR16" style:family="graphic" style:parent-style-name="Normal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style:font-name="Arial" fo:font-size="8pt" style:font-size-asian="8pt" style:font-name-complex="Arial" style:font-size-complex="8pt"/>
    </style:style>
    <style:style style:name="FR17" style:family="graphic" style:parent-style-name="Normal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style:font-name="Arial" fo:font-size="8pt" style:font-size-asian="8pt" style:font-name-complex="Arial" style:font-size-complex="8pt"/>
    </style:style>
    <style:style style:name="T175_2" style:family="text">
      <style:text-properties style:font-name="Arial" fo:font-size="8pt" style:font-size-asian="8pt" style:font-name-complex="Arial" style:font-size-complex="8pt"/>
    </style:style>
    <style:style style:name="FR18" style:family="graphic" style:parent-style-name="Normal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6" style:family="paragraph" style:parent-style-name="Normal">
      <style:paragraph-properties fo:text-align="center" fo:margin-top="0cm" fo:margin-bottom="0cm"/>
    </style:style>
    <style:style style:name="T176_1" style:family="text">
      <style:text-properties style:font-name="Arial" style:font-name-complex="Arial" fo:font-weight="bold" style:font-weight-asian="bold" style:font-weight-complex="bold"/>
    </style:style>
    <style:style style:name="P177" style:family="paragraph" style:parent-style-name="Normal">
      <style:text-properties style:font-name="Arial" style:font-name-complex="Arial" fo:font-weight="bold" style:font-weight-asian="bold" style:font-weight-complex="bold"/>
    </style:style>
    <style:style style:name="FR19" style:family="graphic" style:parent-style-name="Normal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style:font-name="Arial" fo:font-size="8pt" style:font-size-asian="8pt" style:font-name-complex="Arial" style:font-size-complex="8pt"/>
    </style:style>
    <style:style style:name="T178_2" style:family="text">
      <style:text-properties style:font-name="Arial" fo:font-size="8pt" style:font-size-asian="8pt" style:font-name-complex="Arial" style:font-size-complex="8pt"/>
    </style:style>
    <style:style style:name="P179" style:family="paragraph" style:parent-style-name="Normal">
      <style:text-properties style:font-name="Arial" style:font-name-complex="Arial" fo:font-weight="bold" style:font-weight-asian="bold" style:font-weight-complex="bold"/>
    </style:style>
    <style:style style:name="P180" style:family="paragraph" style:parent-style-name="Normal">
      <style:text-properties style:font-name="Arial" style:font-name-complex="Arial" fo:font-weight="bold" style:font-weight-asian="bold" style:font-weight-complex="bold"/>
    </style:style>
    <style:style style:name="P181" style:family="paragraph" style:parent-style-name="Normal">
      <style:text-properties style:font-name="Arial" style:font-name-complex="Arial" fo:font-weight="bold" style:font-weight-asian="bold" style:font-weight-complex="bold"/>
    </style:style>
    <style:style style:name="P182" style:family="paragraph" style:parent-style-name="Normal">
      <style:text-properties style:font-name="Arial" style:font-name-complex="Arial" fo:font-weight="bold" style:font-weight-asian="bold" style:font-weight-complex="bold"/>
    </style:style>
    <style:style style:name="FR20" style:family="graphic" style:parent-style-name="Normal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3" style:family="paragraph" style:parent-style-name="Normal">
      <style:paragraph-properties fo:text-align="center" fo:margin-top="0cm" fo:margin-bottom="0cm"/>
    </style:style>
    <style:style style:name="T183_1" style:family="text">
      <style:text-properties style:font-name="Arial" style:font-name-complex="Arial"/>
    </style:style>
    <style:style style:name="FR21" style:family="graphic" style:parent-style-name="Normal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4" style:family="paragraph" style:parent-style-name="Normal">
      <style:paragraph-properties fo:text-align="center" fo:margin-top="0cm" fo:margin-bottom="0cm"/>
    </style:style>
    <style:style style:name="T184_1" style:family="text">
      <style:text-properties style:font-name="Arial" style:font-name-complex="Arial"/>
    </style:style>
    <style:style style:name="FR22" style:family="graphic" style:parent-style-name="Normal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5" style:family="paragraph" style:parent-style-name="Normal">
      <style:paragraph-properties fo:text-align="center" fo:margin-top="0cm" fo:margin-bottom="0cm"/>
    </style:style>
    <style:style style:name="T185_1" style:family="text">
      <style:text-properties style:font-name="Arial" style:font-name-complex="Arial"/>
    </style:style>
    <style:style style:name="FR23" style:family="graphic" style:parent-style-name="Normal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6" style:family="paragraph" style:parent-style-name="Normal">
      <style:paragraph-properties fo:text-align="center" fo:margin-top="0cm" fo:margin-bottom="0cm"/>
    </style:style>
    <style:style style:name="T186_1" style:family="text">
      <style:text-properties style:font-name="Arial" style:font-name-complex="Arial"/>
    </style:style>
    <style:style style:name="T186_2" style:family="text">
      <style:text-properties style:font-name="Arial" style:font-name-complex="Arial"/>
    </style:style>
    <style:style style:name="P187" style:family="paragraph" style:parent-style-name="Normal">
      <style:text-properties style:font-name="Arial" style:font-name-complex="Arial" fo:font-weight="bold" style:font-weight-asian="bold" style:font-weight-complex="bold"/>
    </style:style>
    <style:style style:name="FR24" style:family="graphic" style:parent-style-name="Normal">
      <style:graphic-properties draw:stroke="solid" svg:stroke-width="0.018cm" svg:stroke-color="#a5a5a5" draw:fill-color="#d1d1d1" fo:background-color="#d1d1d1" fo:border-top="#a5a5a5 0.018cm solid" fo:border-bottom="#a5a5a5 0.018cm solid" fo:border-left="#a5a5a5 0.018cm solid" fo:margin-left="0.318cm" fo:border-right="#a5a5a5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8" style:family="paragraph" style:parent-style-name="Normal">
      <style:paragraph-properties fo:text-align="center" fo:margin-top="0cm" fo:margin-bottom="0cm"/>
    </style:style>
    <style:style style:name="T188_1" style:family="text">
      <style:text-properties style:font-name="Arial" style:font-name-complex="Arial" fo:font-weight="bold" style:font-weight-asian="bold" style:font-weight-complex="bold"/>
    </style:style>
    <style:style style:name="P189" style:family="paragraph" style:parent-style-name="Normal">
      <style:text-properties style:font-name="Arial" style:font-name-complex="Arial" fo:font-weight="bold" style:font-weight-asian="bold" style:font-weight-complex="bold"/>
    </style:style>
    <style:style style:name="P190" style:family="paragraph" style:parent-style-name="Normal">
      <style:paragraph-properties fo:text-align="justify"/>
    </style:style>
    <style:style style:name="P191" style:family="paragraph" style:parent-style-name="Normal">
      <style:paragraph-properties fo:text-align="justify"/>
    </style:style>
    <style:style style:name="P192" style:family="paragraph" style:parent-style-name="Normal">
      <style:paragraph-properties fo:text-align="justify"/>
    </style:style>
    <style:style style:name="P193" style:family="paragraph" style:parent-style-name="Normal">
      <style:paragraph-properties fo:text-align="justify"/>
    </style:style>
    <style:style style:name="FR25" style:family="graphic" style:parent-style-name="Normal">
      <style:graphic-properties draw:stroke="solid" svg:stroke-width="0.018cm" svg:stroke-color="#4472c4" draw:fill-color="#a8b7df" fo:background-color="#a8b7df" fo:border-top="#4472c4 0.018cm solid" fo:border-bottom="#4472c4 0.018cm solid" fo:border-left="#4472c4 0.018cm solid" fo:margin-left="0.318cm" fo:border-right="#4472c4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4" style:family="paragraph" style:parent-style-name="List_20_Paragraph">
      <style:paragraph-properties fo:text-indent="-0.751cm" fo:margin-top="0cm" fo:margin-bottom="0cm" fo:margin-left="0.751cm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94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94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95" style:family="paragraph" style:parent-style-name="Normal">
      <style:paragraph-properties fo:text-align="center" fo:margin-top="0cm" fo:margin-bottom="0cm"/>
    </style:style>
    <style:style style:name="P196" style:family="paragraph" style:parent-style-name="Normal">
      <style:paragraph-properties fo:text-align="justify"/>
    </style:style>
    <style:style style:name="P197" style:family="paragraph" style:parent-style-name="List_20_Paragraph">
      <style:paragraph-properties fo:text-align="justify"/>
      <style:text-properties style:font-name="Arial" style:font-name-complex="Arial"/>
    </style:style>
    <style:style style:name="T197_1" style:family="text">
      <style:text-properties style:font-name="Arial" style:font-name-complex="Arial"/>
    </style:style>
    <style:style style:name="T197_2" style:family="text">
      <style:text-properties style:font-name="Arial" style:font-name-complex="Arial"/>
    </style:style>
    <style:style style:name="T197_3" style:family="text">
      <style:text-properties style:font-name="Arial" style:font-name-complex="Arial"/>
    </style:style>
    <style:style style:name="T197_4" style:family="text">
      <style:text-properties style:font-name="Arial" style:font-name-complex="Arial"/>
    </style:style>
    <style:style style:name="T197_5" style:family="text">
      <style:text-properties style:font-name="Arial" style:font-name-complex="Arial"/>
    </style:style>
    <style:style style:name="T197_6" style:family="text">
      <style:text-properties style:font-name="Arial" style:font-name-complex="Arial"/>
    </style:style>
    <style:style style:name="T197_7" style:family="text">
      <style:text-properties style:font-name="Arial" style:font-name-complex="Arial"/>
    </style:style>
    <style:style style:name="T197_8" style:family="text">
      <style:text-properties style:font-name="Arial" style:font-name-complex="Arial"/>
    </style:style>
    <style:style style:name="T197_9" style:family="text">
      <style:text-properties style:font-name="Arial" style:font-name-complex="Arial"/>
    </style:style>
    <style:style style:name="T197_10" style:family="text">
      <style:text-properties style:font-name="Arial" style:font-name-complex="Arial"/>
    </style:style>
    <style:style style:name="T197_11" style:family="text">
      <style:text-properties style:font-name="Arial" style:font-name-complex="Arial"/>
    </style:style>
    <style:style style:name="T197_12" style:family="text">
      <style:text-properties style:font-name="Arial" style:font-name-complex="Arial"/>
    </style:style>
    <style:style style:name="T197_13" style:family="text">
      <style:text-properties style:font-name="Arial" style:font-name-complex="Arial"/>
    </style:style>
    <style:style style:name="T197_14" style:family="text">
      <style:text-properties style:font-name="Arial" style:font-name-complex="Arial"/>
    </style:style>
    <style:style style:name="T197_15" style:family="text">
      <style:text-properties style:font-name="Arial" style:font-name-complex="Arial"/>
    </style:style>
    <style:style style:name="T197_16" style:family="text">
      <style:text-properties style:font-name="Arial" style:font-name-complex="Arial"/>
    </style:style>
    <style:style style:name="T197_17" style:family="text">
      <style:text-properties fo:color="#000000" style:font-name="Arial" style:font-name-complex="Arial" fo:language="en" fo:language-asian="en" fo:country-asian="GB"/>
    </style:style>
    <style:style style:name="T197_18" style:family="text">
      <style:text-properties fo:color="#000000" style:font-name="Arial" style:font-name-complex="Arial" fo:language="en" fo:language-asian="en" fo:country-asian="GB"/>
    </style:style>
    <style:style style:name="T197_19" style:family="text">
      <style:text-properties style:font-name="Arial" style:font-name-complex="Arial"/>
    </style:style>
    <style:style style:name="T197_20" style:family="text">
      <style:text-properties fo:color="#000000" style:font-name="Arial" style:font-name-complex="Arial" fo:language="en" fo:language-asian="en" fo:country-asian="GB"/>
    </style:style>
    <style:style style:name="T197_21" style:family="text">
      <style:text-properties fo:color="#000000" style:font-name="Arial" style:font-name-complex="Arial" fo:language="en" fo:language-asian="en" fo:country-asian="GB"/>
    </style:style>
    <style:style style:name="T197_22" style:family="text">
      <style:text-properties fo:color="#000000" style:font-name="Arial" style:font-name-complex="Arial" fo:language="en" fo:language-asian="en" fo:country-asian="GB"/>
    </style:style>
    <style:style style:name="T197_23" style:family="text">
      <style:text-properties fo:color="#000000" style:font-name="Arial" style:font-name-complex="Arial" fo:language="en" fo:language-asian="en" fo:country-asian="GB"/>
    </style:style>
    <style:style style:name="T197_24" style:family="text">
      <style:text-properties fo:color="#000000" style:font-name="Arial" style:font-name-complex="Arial" fo:language="en" fo:language-asian="en" fo:country-asian="GB"/>
    </style:style>
    <style:style style:name="T197_25" style:family="text">
      <style:text-properties fo:color="#000000" style:font-name="Arial" style:font-name-complex="Arial" fo:language="en" fo:language-asian="en" fo:country-asian="GB"/>
    </style:style>
    <style:style style:name="T197_26" style:family="text">
      <style:text-properties fo:color="#000000" style:font-name="Arial" style:font-name-complex="Arial" fo:language="en" fo:language-asian="en" fo:country-asian="GB"/>
    </style:style>
    <style:style style:name="T197_27" style:family="text">
      <style:text-properties fo:color="#000000" style:font-name="Arial" style:font-name-complex="Arial" fo:language="en" fo:language-asian="en" fo:country-asian="GB"/>
    </style:style>
    <style:style style:name="T197_28" style:family="text">
      <style:text-properties fo:color="#000000" style:font-name="Arial" style:font-name-complex="Arial" fo:language="en" fo:language-asian="en" fo:country-asian="GB"/>
    </style:style>
    <style:style style:name="T197_29" style:family="text">
      <style:text-properties fo:color="#000000" style:font-name="Arial" style:font-name-complex="Arial" fo:language="en" fo:language-asian="en" fo:country-asian="GB"/>
    </style:style>
    <style:style style:name="T197_30" style:family="text">
      <style:text-properties fo:color="#000000" style:font-name="Arial" style:font-name-complex="Arial" fo:language="en" fo:language-asian="en" fo:country-asian="GB"/>
    </style:style>
    <style:style style:name="T197_31" style:family="text">
      <style:text-properties style:font-name="Arial" style:font-name-complex="Arial"/>
    </style:style>
    <style:style style:name="T197_32" style:family="text">
      <style:text-properties style:font-name="Arial" style:font-name-complex="Arial"/>
    </style:style>
    <style:style style:name="T197_33" style:family="text">
      <style:text-properties style:font-name="Arial" style:font-name-complex="Arial"/>
    </style:style>
    <style:style style:name="T197_34" style:family="text">
      <style:text-properties style:font-name="Arial" style:font-name-complex="Arial"/>
    </style:style>
    <style:style style:name="T197_35" style:family="text">
      <style:text-properties style:font-name="Arial" style:font-name-complex="Arial"/>
    </style:style>
    <style:style style:name="T197_36" style:family="text">
      <style:text-properties style:font-name="Arial" style:font-name-complex="Arial"/>
    </style:style>
    <style:style style:name="T197_37" style:family="text">
      <style:text-properties style:font-name="Arial" style:font-name-complex="Arial"/>
    </style:style>
    <style:style style:name="T197_38" style:family="text">
      <style:text-properties style:font-name="Arial" style:font-name-complex="Arial"/>
    </style:style>
    <style:style style:name="T197_39" style:family="text">
      <style:text-properties style:font-name="Arial" style:font-name-complex="Arial"/>
    </style:style>
    <style:style style:name="T197_40" style:family="text">
      <style:text-properties style:font-name="Arial" style:font-name-complex="Arial"/>
    </style:style>
    <style:style style:name="T197_41" style:family="text">
      <style:text-properties style:font-name="Arial" style:font-name-complex="Arial"/>
    </style:style>
    <style:style style:name="T197_42" style:family="text">
      <style:text-properties style:font-name="Arial" style:font-name-complex="Arial"/>
    </style:style>
    <style:style style:name="T197_43" style:family="text">
      <style:text-properties fo:color="#000000" style:font-name="Arial" style:font-name-complex="Arial" fo:language="en" fo:language-asian="en" fo:country-asian="GB"/>
    </style:style>
    <style:style style:name="T197_44" style:family="text">
      <style:text-properties fo:color="#000000" style:font-name="Arial" style:font-name-complex="Arial" fo:language="en" fo:language-asian="en" fo:country-asian="GB"/>
    </style:style>
    <style:style style:name="T197_45" style:family="text">
      <style:text-properties fo:color="#000000" style:font-name="Arial" style:font-name-complex="Arial" fo:language="en" fo:language-asian="en" fo:country-asian="GB"/>
    </style:style>
    <style:style style:name="T197_46" style:family="text">
      <style:text-properties fo:color="#000000" style:font-name="Arial" style:font-name-complex="Arial" fo:language="en" fo:language-asian="en" fo:country-asian="GB"/>
    </style:style>
    <style:style style:name="T197_47" style:family="text">
      <style:text-properties fo:color="#000000" style:font-name="Arial" style:font-name-complex="Arial" fo:language="en" fo:language-asian="en" fo:country-asian="GB"/>
    </style:style>
    <style:style style:name="T197_48" style:family="text">
      <style:text-properties fo:color="#000000" style:font-name="Arial" style:font-name-complex="Arial" fo:language="en" fo:language-asian="en" fo:country-asian="GB"/>
    </style:style>
    <style:style style:name="T197_49" style:family="text">
      <style:text-properties fo:color="#000000" style:font-name="Arial" style:font-name-complex="Arial" fo:language="en" fo:language-asian="en" fo:country-asian="GB"/>
    </style:style>
    <style:style style:name="T197_50" style:family="text">
      <style:text-properties fo:color="#000000" style:font-name="Arial" style:font-name-complex="Arial" fo:language="en" fo:language-asian="en" fo:country-asian="GB"/>
    </style:style>
    <style:style style:name="T197_51" style:family="text">
      <style:text-properties fo:color="#000000" style:font-name="Arial" style:font-name-complex="Arial" fo:language="en" fo:language-asian="en" fo:country-asian="GB"/>
    </style:style>
    <style:style style:name="T197_52" style:family="text">
      <style:text-properties fo:color="#000000" style:font-name="Arial" style:font-name-complex="Arial" fo:language="en" fo:language-asian="en" fo:country-asian="GB"/>
    </style:style>
    <style:style style:name="T197_53" style:family="text">
      <style:text-properties fo:color="#000000" style:font-name="Arial" style:font-name-complex="Arial" fo:language="en" fo:language-asian="en" fo:country-asian="GB"/>
    </style:style>
    <style:style style:name="T197_54" style:family="text">
      <style:text-properties fo:color="#000000" style:font-name="Arial" style:font-name-complex="Arial" fo:language="en" fo:language-asian="en" fo:country-asian="GB"/>
    </style:style>
    <style:style style:name="T197_55" style:family="text">
      <style:text-properties fo:color="#000000" style:font-name="Arial" style:font-name-complex="Arial" fo:language="en" fo:language-asian="en" fo:country-asian="GB"/>
    </style:style>
    <style:style style:name="T197_56" style:family="text">
      <style:text-properties fo:color="#000000" style:font-name="Arial" style:font-name-complex="Arial" fo:language="en" fo:language-asian="en" fo:country-asian="GB"/>
    </style:style>
    <style:style style:name="T197_57" style:family="text">
      <style:text-properties fo:color="#000000" style:font-name="Arial" style:font-name-complex="Arial" fo:language="en" fo:language-asian="en" fo:country-asian="GB"/>
    </style:style>
    <style:style style:name="T197_58" style:family="text">
      <style:text-properties fo:color="#000000" style:font-name="Arial" style:font-name-complex="Arial" fo:language="en" fo:language-asian="en" fo:country-asian="GB"/>
    </style:style>
    <style:style style:name="T197_59" style:family="text">
      <style:text-properties fo:color="#000000" style:font-name="Arial" style:font-name-complex="Arial" fo:language="en" fo:language-asian="en" fo:country-asian="GB"/>
    </style:style>
    <style:style style:name="T197_60" style:family="text">
      <style:text-properties fo:color="#000000" style:font-name="Arial" style:font-name-complex="Arial" fo:language="en" fo:language-asian="en" fo:country-asian="GB"/>
    </style:style>
    <style:style style:name="P198" style:family="paragraph" style:parent-style-name="List_20_Paragraph">
      <style:paragraph-properties fo:text-align="justify" fo:margin-left="0.635cm"/>
      <style:text-properties style:font-name="Arial" style:font-name-complex="Arial"/>
    </style:style>
    <style:style style:name="P199" style:family="paragraph" style:parent-style-name="List_20_Paragraph">
      <style:paragraph-properties fo:text-align="justify"/>
      <style:text-properties style:font-name="Arial" style:font-name-complex="Arial"/>
    </style:style>
    <style:style style:name="T199_1" style:family="text">
      <style:text-properties style:font-name="Arial" style:font-name-complex="Arial"/>
    </style:style>
    <style:style style:name="T199_2" style:family="text">
      <style:text-properties style:font-name="Arial" style:font-name-complex="Arial"/>
    </style:style>
    <style:style style:name="T199_3" style:family="text">
      <style:text-properties style:font-name="Arial" style:font-name-complex="Arial"/>
    </style:style>
    <style:style style:name="T199_4" style:family="text">
      <style:text-properties style:font-name="Arial" style:font-name-complex="Arial"/>
    </style:style>
    <style:style style:name="T199_5" style:family="text">
      <style:text-properties style:font-name="Arial" style:font-name-complex="Arial"/>
    </style:style>
    <style:style style:name="T199_6" style:family="text">
      <style:text-properties style:font-name="Arial" style:font-name-complex="Arial"/>
    </style:style>
    <style:style style:name="T199_7" style:family="text">
      <style:text-properties style:font-name="Arial" style:font-name-complex="Arial"/>
    </style:style>
    <style:style style:name="T199_8" style:family="text">
      <style:text-properties style:font-name="Arial" style:font-name-complex="Arial"/>
    </style:style>
    <style:style style:name="T199_9" style:family="text">
      <style:text-properties style:font-name="Arial" style:font-name-complex="Arial"/>
    </style:style>
    <style:style style:name="T199_10" style:family="text">
      <style:text-properties style:font-name="Arial" style:font-name-complex="Arial"/>
    </style:style>
    <style:style style:name="T199_11" style:family="text">
      <style:text-properties style:font-name="Arial" style:font-name-complex="Arial"/>
    </style:style>
    <style:style style:name="T199_12" style:family="text">
      <style:text-properties style:font-name="Arial" style:font-name-complex="Arial"/>
    </style:style>
    <style:style style:name="T199_13" style:family="text">
      <style:text-properties style:font-name="Arial" style:font-name-complex="Arial"/>
    </style:style>
    <style:style style:name="T199_14" style:family="text">
      <style:text-properties style:font-name="Arial" style:font-name-complex="Arial"/>
    </style:style>
    <style:style style:name="T199_15" style:family="text">
      <style:text-properties style:font-name="Arial" style:font-name-complex="Arial"/>
    </style:style>
    <style:style style:name="P200" style:family="paragraph" style:parent-style-name="List_20_Paragraph">
      <style:text-properties style:font-name="Arial" style:font-name-complex="Arial"/>
    </style:style>
    <style:style style:name="P201" style:family="paragraph" style:parent-style-name="List_20_Paragraph">
      <style:paragraph-properties fo:text-align="justify"/>
      <style:text-properties style:font-name="Arial" style:font-name-complex="Arial"/>
    </style:style>
    <style:style style:name="T201_1" style:family="text">
      <style:text-properties style:font-name="Arial" style:font-name-complex="Arial"/>
    </style:style>
    <style:style style:name="T201_2" style:family="text">
      <style:text-properties style:font-name="Arial" style:font-name-complex="Arial"/>
    </style:style>
    <style:style style:name="T201_3" style:family="text">
      <style:text-properties style:font-name="Arial" style:font-name-complex="Arial"/>
    </style:style>
    <style:style style:name="T201_4" style:family="text">
      <style:text-properties style:font-name="Arial" style:font-name-complex="Arial"/>
    </style:style>
    <style:style style:name="T201_5" style:family="text">
      <style:text-properties style:font-name="Arial" style:font-name-complex="Arial"/>
    </style:style>
    <style:style style:name="T201_6" style:family="text">
      <style:text-properties style:font-name="Arial" style:font-name-complex="Arial"/>
    </style:style>
    <style:style style:name="P202" style:family="paragraph" style:parent-style-name="List_20_Paragraph">
      <style:paragraph-properties fo:text-align="justify"/>
      <style:text-properties style:font-name="Arial" style:font-name-complex="Arial"/>
    </style:style>
    <style:style style:name="T202_1" style:family="text">
      <style:text-properties style:font-name="Arial" style:font-name-complex="Arial"/>
    </style:style>
    <style:style style:name="T202_2" style:family="text">
      <style:text-properties style:font-name="Arial" style:font-name-complex="Arial"/>
    </style:style>
    <style:style style:name="T202_3" style:family="text">
      <style:text-properties style:font-name="Arial" style:font-name-complex="Arial"/>
    </style:style>
    <style:style style:name="T202_4" style:family="text">
      <style:text-properties style:font-name="Arial" style:font-name-complex="Arial"/>
    </style:style>
    <style:style style:name="P203" style:family="paragraph" style:parent-style-name="List_20_Paragraph">
      <style:paragraph-properties fo:text-align="justify"/>
      <style:text-properties style:font-name="Arial" style:font-name-complex="Arial"/>
    </style:style>
    <style:style style:name="T203_1" style:family="text">
      <style:text-properties style:font-name="Arial" style:font-name-complex="Arial"/>
    </style:style>
    <style:style style:name="T203_2" style:family="text">
      <style:text-properties style:font-name="Arial" style:font-name-complex="Arial"/>
    </style:style>
    <style:style style:name="T203_3" style:family="text">
      <style:text-properties style:font-name="Arial" style:font-name-complex="Arial"/>
    </style:style>
    <style:style style:name="T203_4" style:family="text">
      <style:text-properties style:font-name="Arial" style:font-name-complex="Arial"/>
    </style:style>
    <style:style style:name="T203_5" style:family="text">
      <style:text-properties style:font-name="Arial" style:font-name-complex="Arial"/>
    </style:style>
    <style:style style:name="T203_6" style:family="text">
      <style:text-properties style:font-name="Arial" style:font-name-complex="Arial"/>
    </style:style>
    <style:style style:name="T203_7" style:family="text">
      <style:text-properties style:font-name="Arial" style:font-name-complex="Arial"/>
    </style:style>
    <style:style style:name="P204" style:family="paragraph" style:parent-style-name="List_20_Paragraph">
      <style:paragraph-properties fo:text-align="justify"/>
      <style:text-properties style:font-name="Arial" style:font-name-complex="Arial"/>
    </style:style>
    <style:style style:name="T204_1" style:family="text">
      <style:text-properties style:font-name="Arial" style:font-name-complex="Arial"/>
    </style:style>
    <style:style style:name="T204_2" style:family="text">
      <style:text-properties style:font-name="Arial" style:font-name-complex="Arial"/>
    </style:style>
    <style:style style:name="T204_3" style:family="text">
      <style:text-properties style:font-name="Arial" style:font-name-complex="Arial"/>
    </style:style>
    <style:style style:name="T204_4" style:family="text">
      <style:text-properties style:font-name="Arial" style:font-name-complex="Arial"/>
    </style:style>
    <style:style style:name="P205" style:family="paragraph" style:parent-style-name="List_20_Paragraph">
      <style:paragraph-properties fo:text-align="justify"/>
      <style:text-properties style:font-name="Arial" style:font-name-complex="Arial"/>
    </style:style>
    <style:style style:name="T205_1" style:family="text">
      <style:text-properties style:font-name="Arial" style:font-name-complex="Arial"/>
    </style:style>
    <style:style style:name="T205_2" style:family="text">
      <style:text-properties style:font-name="Arial" style:font-name-complex="Arial"/>
    </style:style>
    <style:style style:name="T205_3" style:family="text">
      <style:text-properties style:font-name="Arial" style:font-name-complex="Arial"/>
    </style:style>
    <style:style style:name="T205_4" style:family="text">
      <style:text-properties style:font-name="Arial" style:font-name-complex="Arial"/>
    </style:style>
    <style:style style:name="T205_5" style:family="text">
      <style:text-properties style:font-name="Arial" style:font-name-complex="Arial"/>
    </style:style>
    <style:style style:name="T205_6" style:family="text">
      <style:text-properties style:font-name="Arial" style:font-name-complex="Arial"/>
    </style:style>
    <style:style style:name="T205_7" style:family="text">
      <style:text-properties style:font-name="Arial" style:font-name-complex="Arial"/>
    </style:style>
    <style:style style:name="T205_8" style:family="text">
      <style:text-properties style:font-name="Arial" style:font-name-complex="Arial"/>
    </style:style>
    <style:style style:name="T205_9" style:family="text">
      <style:text-properties style:font-name="Arial" style:font-name-complex="Arial"/>
    </style:style>
    <style:style style:name="P206" style:family="paragraph" style:parent-style-name="Normal">
      <style:paragraph-properties fo:text-align="justify"/>
      <style:text-properties style:font-name="Arial" style:font-name-complex="Arial"/>
    </style:style>
    <style:style style:name="P207" style:family="paragraph" style:parent-style-name="List_20_Paragraph">
      <style:paragraph-properties fo:text-align="justify"/>
      <style:text-properties style:font-name="Arial" style:font-name-complex="Arial"/>
    </style:style>
    <style:style style:name="T207_1" style:family="text">
      <style:text-properties style:font-name="Arial" style:font-name-complex="Arial"/>
    </style:style>
    <style:style style:name="T207_2" style:family="text">
      <style:text-properties style:font-name="Arial" style:font-name-complex="Arial"/>
    </style:style>
    <style:style style:name="T207_3" style:family="text">
      <style:text-properties style:font-name="Arial" style:font-name-complex="Arial"/>
    </style:style>
    <style:style style:name="T207_4" style:family="text">
      <style:text-properties style:font-name="Arial" style:font-name-complex="Arial"/>
    </style:style>
    <style:style style:name="T207_5" style:family="text">
      <style:text-properties style:font-name="Arial" style:font-name-complex="Arial"/>
    </style:style>
    <style:style style:name="T207_6" style:family="text">
      <style:text-properties style:font-name="Arial" style:font-name-complex="Arial"/>
    </style:style>
    <style:style style:name="T207_7" style:family="text">
      <style:text-properties style:font-name="Arial" style:font-name-complex="Arial"/>
    </style:style>
    <style:style style:name="T207_8" style:family="text">
      <style:text-properties style:font-name="Arial" style:font-name-complex="Arial"/>
    </style:style>
    <style:style style:name="T207_9" style:family="text">
      <style:text-properties style:font-name="Arial" style:font-name-complex="Arial"/>
    </style:style>
    <style:style style:name="T207_10" style:family="text">
      <style:text-properties style:font-name="Arial" style:font-name-complex="Arial"/>
    </style:style>
    <style:style style:name="T207_11" style:family="text">
      <style:text-properties style:font-name="Arial" style:font-name-complex="Arial"/>
    </style:style>
    <style:style style:name="T207_12" style:family="text">
      <style:text-properties style:font-name="Arial" style:font-name-complex="Arial"/>
    </style:style>
    <style:style style:name="T207_13" style:family="text">
      <style:text-properties style:font-name="Arial" style:font-name-complex="Arial"/>
    </style:style>
    <style:style style:name="P208" style:family="paragraph" style:parent-style-name="Normal">
      <style:paragraph-properties fo:text-align="justify"/>
    </style:style>
    <style:style style:name="P209" style:family="paragraph" style:parent-style-name="Normal">
      <style:paragraph-properties fo:text-align="justify"/>
    </style:style>
    <style:style style:name="P210" style:family="paragraph" style:parent-style-name="Normal">
      <style:paragraph-properties fo:text-align="justify"/>
    </style:style>
    <style:style style:name="P211" style:family="paragraph" style:parent-style-name="Normal">
      <style:paragraph-properties fo:text-align="justify"/>
    </style:style>
    <style:style style:name="P212" style:family="paragraph" style:parent-style-name="Normal">
      <style:paragraph-properties fo:text-align="justify"/>
    </style:style>
    <style:style style:name="P213" style:family="paragraph" style:parent-style-name="Normal">
      <style:paragraph-properties fo:text-align="justify"/>
    </style:style>
    <style:style style:name="P214" style:family="paragraph" style:parent-style-name="Normal">
      <style:paragraph-properties fo:text-align="justify"/>
    </style:style>
    <style:style style:name="P215" style:family="paragraph" style:parent-style-name="Normal">
      <style:paragraph-properties fo:text-align="justify"/>
    </style:style>
    <style:style style:name="FR26" style:family="graphic" style:parent-style-name="Normal">
      <style:graphic-properties draw:stroke="solid" svg:stroke-width="0.018cm" svg:stroke-color="#4472c4" draw:fill-color="#a8b7df" fo:background-color="#a8b7df" fo:border-top="#4472c4 0.018cm solid" fo:border-bottom="#4472c4 0.018cm solid" fo:border-left="#4472c4 0.018cm solid" fo:margin-left="0.318cm" fo:border-right="#4472c4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6" style:family="paragraph" style:parent-style-name="List_20_Paragraph">
      <style:paragraph-properties fo:text-indent="-0.751cm" fo:margin-top="0cm" fo:margin-bottom="0cm" fo:margin-left="0.751cm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16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16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217" style:family="paragraph" style:parent-style-name="Normal">
      <style:paragraph-properties fo:text-align="center" fo:margin-top="0cm" fo:margin-bottom="0cm"/>
    </style:style>
    <style:style style:name="P218" style:family="paragraph" style:parent-style-name="Normal">
      <style:paragraph-properties fo:text-align="justify"/>
      <style:text-properties fo:font-size="12pt" style:font-size-asian="12pt" style:font-size-complex="12pt"/>
    </style:style>
    <style:style style:name="P219" style:family="paragraph" style:parent-style-name="List_20_Paragraph">
      <style:paragraph-properties fo:text-align="justify"/>
      <style:text-properties style:font-name="Arial" style:font-name-asian="Arial" style:font-name-complex="Arial"/>
    </style:style>
    <style:style style:name="T219_1" style:family="text">
      <style:text-properties style:font-name="Arial" style:font-name-asian="Arial" style:font-name-complex="Arial"/>
    </style:style>
    <style:style style:name="T219_2" style:family="text">
      <style:text-properties style:font-name="Arial" style:font-name-asian="Arial" style:font-name-complex="Arial" fo:font-weight="bold" style:font-weight-asian="bold" style:font-weight-complex="bold"/>
    </style:style>
    <style:style style:name="T219_3" style:family="text">
      <style:text-properties style:font-name="Arial" style:font-name-asian="Arial" style:font-name-complex="Arial"/>
    </style:style>
    <style:style style:name="T219_4" style:family="text">
      <style:text-properties style:font-name="Arial" style:font-name-asian="Arial" style:font-name-complex="Arial"/>
    </style:style>
    <style:style style:name="T219_5" style:family="text">
      <style:text-properties style:font-name="Arial" style:font-name-asian="Arial" style:font-name-complex="Arial"/>
    </style:style>
    <style:style style:name="T219_6" style:family="text">
      <style:text-properties style:font-name="Arial" style:font-name-asian="Arial" style:font-name-complex="Arial"/>
    </style:style>
    <style:style style:name="P220" style:family="paragraph" style:parent-style-name="List_20_Paragraph">
      <style:paragraph-properties fo:text-align="justify" fo:margin-left="0.635cm"/>
      <style:text-properties style:font-name="Arial" style:font-name-asian="Arial" style:font-name-complex="Arial"/>
    </style:style>
    <style:style style:name="P221" style:family="paragraph" style:parent-style-name="List_20_Paragraph">
      <style:paragraph-properties fo:text-align="justify" fo:margin-left="0.635cm"/>
      <style:text-properties style:font-name="Arial" style:font-name-asian="Arial" style:font-name-complex="Arial"/>
    </style:style>
    <style:style style:name="P222" style:family="paragraph" style:parent-style-name="List_20_Paragraph">
      <style:paragraph-properties fo:text-align="justify"/>
      <style:text-properties style:font-name="Arial" style:font-name-complex="Arial"/>
    </style:style>
    <style:style style:name="T222_1" style:family="text">
      <style:text-properties style:font-name="Arial" style:font-name-complex="Arial"/>
    </style:style>
    <style:style style:name="T222_2" style:family="text">
      <style:text-properties style:font-name="Arial" style:font-name-complex="Arial"/>
    </style:style>
    <style:style style:name="T222_3" style:family="text">
      <style:text-properties style:font-name="Arial" style:font-name-complex="Arial"/>
    </style:style>
    <style:style style:name="T222_4" style:family="text">
      <style:text-properties style:font-name="Arial" style:font-name-complex="Arial"/>
    </style:style>
    <style:style style:name="T222_5" style:family="text">
      <style:text-properties style:font-name="Arial" style:font-name-complex="Arial"/>
    </style:style>
    <style:style style:name="T222_6" style:family="text">
      <style:text-properties style:font-name="Arial" style:font-name-complex="Arial"/>
    </style:style>
    <style:style style:name="T222_7" style:family="text">
      <style:text-properties style:font-name="Arial" style:font-name-complex="Arial"/>
    </style:style>
    <style:style style:name="T222_8" style:family="text">
      <style:text-properties style:font-name="Arial" style:font-name-complex="Arial"/>
    </style:style>
    <style:style style:name="T222_9" style:family="text">
      <style:text-properties style:font-name="Arial" style:font-name-complex="Arial"/>
    </style:style>
    <style:style style:name="T222_10" style:family="text">
      <style:text-properties style:font-name="Arial" style:font-name-complex="Arial"/>
    </style:style>
    <style:style style:name="T222_11" style:family="text">
      <style:text-properties style:font-name="Arial" style:font-name-complex="Arial"/>
    </style:style>
    <style:style style:name="T222_12" style:family="text">
      <style:text-properties style:font-name="Arial" style:font-name-complex="Arial"/>
    </style:style>
    <style:style style:name="T222_13" style:family="text">
      <style:text-properties style:font-name="Arial" style:font-name-complex="Arial"/>
    </style:style>
    <style:style style:name="P223" style:family="paragraph" style:parent-style-name="List_20_Paragraph">
      <style:paragraph-properties fo:text-align="justify" fo:margin-left="0.635cm"/>
      <style:text-properties fo:background-color="#ffff00" style:font-name="Arial" style:font-name-complex="Arial"/>
    </style:style>
    <style:style style:name="P224" style:family="paragraph" style:parent-style-name="Normal">
      <style:paragraph-properties fo:text-align="justify"/>
      <style:text-properties style:font-name="Arial" style:font-name-asian="Arial" style:font-name-complex="Arial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style:font-name="Arial" style:font-name-asian="Arial" style:font-name-complex="Arial" fo:font-weight="bold" style:font-weight-asian="bold" style:font-weight-complex="bold"/>
    </style:style>
    <style:style style:name="T225_2" style:family="text">
      <style:text-properties style:font-name="Arial" style:font-name-asian="Arial" style:font-name-complex="Arial" fo:font-weight="bold" style:font-weight-asian="bold" style:font-weight-complex="bold"/>
    </style:style>
    <style:style style:name="T225_3" style:family="text">
      <style:text-properties style:font-name="Arial" style:font-name-asian="Arial" style:font-name-complex="Arial" fo:font-weight="bold" style:font-weight-asian="bold" style:font-weight-complex="bold"/>
    </style:style>
    <style:style style:name="T225_4" style:family="text">
      <style:text-properties style:font-name="Arial" style:font-name-asian="Arial" style:font-name-complex="Arial" fo:font-weight="bold" style:font-weight-asian="bold" style:font-weight-complex="bold"/>
    </style:style>
    <style:style style:name="P226" style:family="paragraph" style:parent-style-name="List_20_Paragraph">
      <style:paragraph-properties fo:text-align="justify" fo:margin-left="0.635cm"/>
      <style:text-properties style:font-name="Arial" style:font-name-asian="Arial" style:font-name-complex="Arial" fo:font-weight="bold" style:font-weight-asian="bold" style:font-weight-complex="bold"/>
    </style:style>
    <style:style style:name="Table2" style:family="table">
      <style:table-properties table:align="left" style:width="15.901cm" fo:margin-left="0cm"/>
    </style:style>
    <style:style style:name="Column4" style:family="table-column">
      <style:table-column-properties style:column-width="9.234cm" style:use-optimal-column-width="false"/>
    </style:style>
    <style:style style:name="Column5" style:family="table-column">
      <style:table-column-properties style:column-width="3.882cm" style:use-optimal-column-width="false"/>
    </style:style>
    <style:style style:name="Column6" style:family="table-column">
      <style:table-column-properties style:column-width="2.785cm" style:use-optimal-column-width="false"/>
    </style:style>
    <style:style style:name="Row12" style:family="table-row">
      <style:table-row-properties style:min-row-height="0.529cm" style:use-optimal-row-height="false"/>
    </style:style>
    <style:style style:name="Cell2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7" style:family="paragraph" style:parent-style-name="Normal">
      <style:paragraph-properties fo:text-align="justify" fo:line-height="100%" fo:margin-bottom="0cm"/>
    </style:style>
    <style:style style:name="T2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8" style:family="paragraph" style:parent-style-name="Normal">
      <style:paragraph-properties fo:text-align="justify" fo:line-height="100%" fo:margin-bottom="0cm"/>
    </style:style>
    <style:style style:name="T2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9" style:family="paragraph" style:parent-style-name="Normal">
      <style:paragraph-properties fo:text-align="justify" fo:line-height="100%" fo:margin-bottom="0cm"/>
    </style:style>
    <style:style style:name="T22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>
      <style:table-row-properties style:min-row-height="0.529cm" style:use-optimal-row-height="false"/>
    </style:style>
    <style:style style:name="Cell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0" style:family="paragraph" style:parent-style-name="Normal">
      <style:paragraph-properties fo:text-align="justify" fo:line-height="100%" fo:margin-bottom="0cm"/>
    </style:style>
    <style:style style:name="T2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1" style:family="paragraph" style:parent-style-name="Normal">
      <style:paragraph-properties fo:text-align="justify" fo:line-height="100%" fo:margin-bottom="0cm"/>
    </style:style>
    <style:style style:name="T23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2" style:family="paragraph" style:parent-style-name="Normal">
      <style:paragraph-properties fo:text-align="justify" fo:line-height="100%" fo:margin-bottom="0cm"/>
    </style:style>
    <style:style style:name="T23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4" style:family="table-row">
      <style:table-row-properties style:min-row-height="0.529cm" style:use-optimal-row-height="false"/>
    </style:style>
    <style:style style:name="Cell2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3" style:family="paragraph" style:parent-style-name="Normal">
      <style:paragraph-properties fo:text-align="justify" fo:line-height="100%" fo:margin-bottom="0cm"/>
    </style:style>
    <style:style style:name="T23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23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4" style:family="paragraph" style:parent-style-name="Normal">
      <style:paragraph-properties fo:text-align="justify" fo:line-height="100%" fo:margin-bottom="0cm"/>
    </style:style>
    <style:style style:name="T23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5" style:family="paragraph" style:parent-style-name="Normal">
      <style:paragraph-properties fo:text-align="justify" fo:line-height="100%" fo:margin-bottom="0cm"/>
    </style:style>
    <style:style style:name="T2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5" style:family="table-row">
      <style:table-row-properties style:min-row-height="0.529cm" style:use-optimal-row-height="false"/>
    </style:style>
    <style:style style:name="Cell3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6" style:family="paragraph" style:parent-style-name="Normal">
      <style:paragraph-properties fo:text-align="justify" fo:line-height="100%" fo:margin-bottom="0cm"/>
    </style:style>
    <style:style style:name="T23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7" style:family="paragraph" style:parent-style-name="Normal">
      <style:paragraph-properties fo:text-align="justify" fo:line-height="100%" fo:margin-bottom="0cm"/>
    </style:style>
    <style:style style:name="T23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8" style:family="paragraph" style:parent-style-name="Normal">
      <style:paragraph-properties fo:text-align="justify" fo:line-height="100%" fo:margin-bottom="0cm"/>
    </style:style>
    <style:style style:name="T23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3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39" style:family="paragraph" style:parent-style-name="List_20_Paragraph">
      <style:paragraph-properties fo:text-align="justify" fo:margin-left="0.635cm"/>
      <style:text-properties style:font-name="Arial" style:font-name-asian="Arial" style:font-name-complex="Arial"/>
    </style:style>
    <style:style style:name="P240" style:family="paragraph" style:parent-style-name="List_20_Paragraph">
      <style:paragraph-properties fo:text-align="justify"/>
    </style:style>
    <style:style style:name="T240_1" style:family="text">
      <style:text-properties style:font-name="Arial" style:font-name-asian="Arial" style:font-name-complex="Arial"/>
    </style:style>
    <style:style style:name="T240_2" style:family="text">
      <style:text-properties style:font-name="Arial" style:font-name-asian="Arial" style:font-name-complex="Arial"/>
    </style:style>
    <style:style style:name="T240_3" style:family="text">
      <style:text-properties style:font-name="Arial" style:font-name-asian="Arial" style:font-name-complex="Arial"/>
    </style:style>
    <style:style style:name="T240_4" style:family="text">
      <style:text-properties style:font-name="Arial" style:font-name-asian="Arial" style:font-name-complex="Arial"/>
    </style:style>
    <style:style style:name="T240_5" style:family="text">
      <style:text-properties fo:font-size="12pt" style:font-name-asian="Calibri" style:font-size-asian="12pt" style:font-size-complex="12pt"/>
    </style:style>
    <style:style style:name="T240_6" style:family="text">
      <style:text-properties style:font-name="Arial" style:font-name-asian="Arial" style:font-name-complex="Arial"/>
    </style:style>
    <style:style style:name="P241" style:family="paragraph" style:parent-style-name="Normal">
      <style:paragraph-properties fo:text-align="justify">
        <style:tab-stops>
          <style:tab-stop style:type="left" style:leader-style="none" style:position="3.025cm"/>
        </style:tab-stops>
      </style:paragraph-properties>
      <style:text-properties fo:font-weight="bold" style:font-weight-asian="bold" style:font-weight-complex="bold"/>
    </style:style>
    <style:style style:name="P242" style:family="paragraph" style:parent-style-name="Normal">
      <style:paragraph-properties fo:text-align="justify">
        <style:tab-stops>
          <style:tab-stop style:type="left" style:leader-style="none" style:position="3.025cm"/>
        </style:tab-stops>
      </style:paragraph-properties>
      <style:text-properties fo:font-weight="bold" style:font-weight-asian="bold" style:font-weight-complex="bold"/>
    </style:style>
    <style:style style:name="P243" style:family="paragraph" style:parent-style-name="Normal">
      <style:paragraph-properties fo:text-align="justify">
        <style:tab-stops>
          <style:tab-stop style:type="left" style:leader-style="none" style:position="3.025cm"/>
        </style:tab-stops>
      </style:paragraph-properties>
      <style:text-properties fo:font-weight="bold" style:font-weight-asian="bold" style:font-weight-complex="bold"/>
    </style:style>
    <style:style style:name="P244" style:family="paragraph" style:parent-style-name="Normal">
      <style:paragraph-properties fo:text-align="justify">
        <style:tab-stops>
          <style:tab-stop style:type="left" style:leader-style="none" style:position="3.025cm"/>
        </style:tab-stops>
      </style:paragraph-properties>
    </style:style>
    <style:style style:name="T244_1" style:family="text">
      <style:text-properties fo:font-weight="bold" style:font-weight-asian="bold" style:font-weight-complex="bold"/>
    </style:style>
    <style:style style:name="P245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246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FR27" style:family="graphic" style:parent-style-name="Normal">
      <style:graphic-properties draw:stroke="solid" svg:stroke-width="0.018cm" svg:stroke-color="#4472c4" draw:fill-color="#a8b7df" fo:background-color="#a8b7df" fo:border-top="#4472c4 0.018cm solid" fo:border-bottom="#4472c4 0.018cm solid" fo:border-left="#4472c4 0.018cm solid" fo:margin-left="0.318cm" fo:border-right="#4472c4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7" style:family="paragraph" style:parent-style-name="List_20_Paragraph">
      <style:paragraph-properties fo:text-indent="-0.751cm" fo:margin-top="0cm" fo:margin-bottom="0cm" fo:margin-left="0.751cm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47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47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248" style:family="paragraph" style:parent-style-name="Normal">
      <style:paragraph-properties fo:text-align="center" fo:margin-top="0cm" fo:margin-bottom="0cm"/>
    </style:style>
    <style:style style:name="P249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250" style:family="paragraph" style:parent-style-name="List_20_Paragraph">
      <style:paragraph-properties fo:text-align="justify"/>
      <style:text-properties style:font-name="Arial" style:font-name-complex="Arial"/>
    </style:style>
    <style:style style:name="T250_1" style:family="text">
      <style:text-properties style:font-name="Arial" style:font-name-complex="Arial" fo:font-weight="bold" style:font-weight-asian="bold" style:font-weight-complex="bold"/>
    </style:style>
    <style:style style:name="T250_2" style:family="text">
      <style:text-properties style:font-name="Arial" style:font-name-complex="Arial" fo:font-weight="bold" style:font-weight-asian="bold" style:font-weight-complex="bold"/>
    </style:style>
    <style:style style:name="T250_3" style:family="text">
      <style:text-properties style:font-name="Arial" style:font-name-complex="Arial" fo:font-weight="bold" style:font-weight-asian="bold" style:font-weight-complex="bold"/>
    </style:style>
    <style:style style:name="T250_4" style:family="text">
      <style:text-properties style:font-name="Arial" style:font-name-complex="Arial"/>
    </style:style>
    <style:style style:name="T250_5" style:family="text">
      <style:text-properties style:font-name="Arial" style:font-name-complex="Arial"/>
    </style:style>
    <style:style style:name="T250_6" style:family="text">
      <style:text-properties style:font-name="Arial" style:font-name-complex="Arial"/>
    </style:style>
    <style:style style:name="T250_7" style:family="text">
      <style:text-properties style:font-name="Arial" style:font-name-complex="Arial"/>
    </style:style>
    <style:style style:name="T250_8" style:family="text">
      <style:text-properties style:font-name="Arial" style:font-name-complex="Arial"/>
    </style:style>
    <style:style style:name="T250_9" style:family="text">
      <style:text-properties style:font-name="Arial" style:font-name-complex="Arial"/>
    </style:style>
    <style:style style:name="T250_10" style:family="text">
      <style:text-properties style:font-name="Arial" style:font-name-complex="Arial"/>
    </style:style>
    <style:style style:name="T250_11" style:family="text">
      <style:text-properties style:font-name="Arial" style:font-name-complex="Arial"/>
    </style:style>
    <style:style style:name="T250_12" style:family="text">
      <style:text-properties style:font-name="Arial" style:font-name-complex="Arial"/>
    </style:style>
    <style:style style:name="T250_13" style:family="text">
      <style:text-properties style:font-name="Arial" style:font-name-complex="Arial"/>
    </style:style>
    <style:style style:name="T250_14" style:family="text">
      <style:text-properties style:font-name="Arial" style:font-name-complex="Arial"/>
    </style:style>
    <style:style style:name="T250_15" style:family="text">
      <style:text-properties style:font-name="Arial" style:font-name-complex="Arial"/>
    </style:style>
    <style:style style:name="T250_16" style:family="text">
      <style:text-properties style:font-name="Arial" style:font-name-complex="Arial"/>
    </style:style>
    <style:style style:name="T250_17" style:family="text">
      <style:text-properties style:font-name="Arial" style:font-name-complex="Arial"/>
    </style:style>
    <style:style style:name="T250_18" style:family="text">
      <style:text-properties style:font-name="Arial" style:font-name-complex="Arial"/>
    </style:style>
    <style:style style:name="T250_19" style:family="text">
      <style:text-properties style:font-name="Arial" style:font-name-complex="Arial"/>
    </style:style>
    <style:style style:name="T250_20" style:family="text">
      <style:text-properties style:font-name="Arial" style:font-name-complex="Arial"/>
    </style:style>
    <style:style style:name="P251" style:family="paragraph" style:parent-style-name="List_20_Paragraph">
      <style:paragraph-properties fo:text-align="justify" fo:margin-left="0.635cm"/>
      <style:text-properties style:font-name="Arial" style:font-name-complex="Arial"/>
    </style:style>
    <style:style style:name="P252" style:family="paragraph" style:parent-style-name="List_20_Paragraph">
      <style:paragraph-properties fo:text-align="justify"/>
      <style:text-properties style:font-name="Arial" style:font-name-complex="Arial"/>
    </style:style>
    <style:style style:name="T252_1" style:family="text">
      <style:text-properties style:font-name="Arial" style:font-name-complex="Arial" fo:font-weight="bold" style:font-weight-asian="bold" style:font-weight-complex="bold"/>
    </style:style>
    <style:style style:name="T252_2" style:family="text">
      <style:text-properties style:font-name="Arial" style:font-name-complex="Arial" fo:font-weight="bold" style:font-weight-asian="bold" style:font-weight-complex="bold"/>
    </style:style>
    <style:style style:name="T252_3" style:family="text">
      <style:text-properties style:font-name="Arial" style:font-name-complex="Arial" fo:font-weight="bold" style:font-weight-asian="bold" style:font-weight-complex="bold"/>
    </style:style>
    <style:style style:name="T252_4" style:family="text">
      <style:text-properties style:font-name="Arial" style:font-name-complex="Arial" fo:font-weight="bold" style:font-weight-asian="bold" style:font-weight-complex="bold"/>
    </style:style>
    <style:style style:name="T252_5" style:family="text">
      <style:text-properties style:font-name="Arial" style:font-name-complex="Arial"/>
    </style:style>
    <style:style style:name="P253" style:family="paragraph" style:parent-style-name="List_20_Paragraph">
      <style:text-properties style:font-name="Arial" style:font-name-complex="Arial"/>
    </style:style>
    <style:style style:name="P254" style:family="paragraph" style:parent-style-name="List_20_Paragraph">
      <style:paragraph-properties fo:text-align="justify" fo:text-indent="-1.263cm" fo:margin-left="2.501cm"/>
      <style:text-properties style:font-name="Arial" style:font-name-complex="Arial"/>
    </style:style>
    <style:style style:name="T254_1" style:family="text">
      <style:text-properties style:font-name="Arial" style:font-name-complex="Arial" fo:font-weight="bold" style:font-weight-asian="bold" style:font-weight-complex="bold"/>
    </style:style>
    <style:style style:name="T254_2" style:family="text">
      <style:text-properties style:font-name="Arial" style:font-name-complex="Arial" fo:font-weight="bold" style:font-weight-asian="bold" style:font-weight-complex="bold"/>
    </style:style>
    <style:style style:name="T254_3" style:family="text">
      <style:text-properties style:font-name="Arial" style:font-name-complex="Arial"/>
    </style:style>
    <style:style style:name="P255" style:family="paragraph" style:parent-style-name="List_20_Paragraph">
      <style:paragraph-properties fo:text-align="justify" fo:margin-left="2.501cm"/>
      <style:text-properties style:font-name="Arial" style:font-name-complex="Arial"/>
    </style:style>
    <style:style style:name="P256" style:family="paragraph" style:parent-style-name="List_20_Paragraph">
      <style:paragraph-properties fo:text-align="justify" fo:text-indent="-1.263cm" fo:margin-left="2.501cm"/>
      <style:text-properties style:font-name="Arial" style:font-name-complex="Arial"/>
    </style:style>
    <style:style style:name="T256_1" style:family="text">
      <style:text-properties style:font-name="Arial" style:font-name-complex="Arial" fo:font-weight="bold" style:font-weight-asian="bold" style:font-weight-complex="bold"/>
    </style:style>
    <style:style style:name="T256_2" style:family="text">
      <style:text-properties style:font-name="Arial" style:font-name-complex="Arial"/>
    </style:style>
    <style:style style:name="T256_3" style:family="text">
      <style:text-properties style:font-name="Arial" style:font-name-complex="Arial"/>
    </style:style>
    <style:style style:name="T256_4" style:family="text">
      <style:text-properties style:font-name="Arial" style:font-name-complex="Arial"/>
    </style:style>
    <style:style style:name="T256_5" style:family="text">
      <style:text-properties style:font-name="Arial" style:font-name-complex="Arial"/>
    </style:style>
    <style:style style:name="T256_6" style:family="text">
      <style:text-properties style:font-name="Arial" style:font-name-complex="Arial"/>
    </style:style>
    <style:style style:name="P257" style:family="paragraph" style:parent-style-name="Normal">
      <style:paragraph-properties fo:text-align="justify"/>
      <style:text-properties style:font-name="Arial" style:font-name-complex="Arial"/>
    </style:style>
    <style:style style:name="P258" style:family="paragraph" style:parent-style-name="List_20_Paragraph">
      <style:paragraph-properties fo:text-align="justify"/>
      <style:text-properties style:font-name="Arial" style:font-name-complex="Arial"/>
    </style:style>
    <style:style style:name="T258_1" style:family="text">
      <style:text-properties style:font-name="Arial" style:font-name-complex="Arial" fo:font-weight="bold" style:font-weight-asian="bold" style:font-weight-complex="bold"/>
    </style:style>
    <style:style style:name="T258_2" style:family="text">
      <style:text-properties style:font-name="Arial" style:font-name-complex="Arial"/>
    </style:style>
    <style:style style:name="T258_3" style:family="text">
      <style:text-properties style:font-name="Arial" style:font-name-complex="Arial"/>
    </style:style>
    <style:style style:name="T258_4" style:family="text">
      <style:text-properties style:font-name="Arial" style:font-name-complex="Arial"/>
    </style:style>
    <style:style style:name="T258_5" style:family="text">
      <style:text-properties style:font-name="Arial" style:font-name-complex="Arial"/>
    </style:style>
    <style:style style:name="T258_6" style:family="text">
      <style:text-properties style:font-name="Arial" style:font-name-complex="Arial"/>
    </style:style>
    <style:style style:name="T258_7" style:family="text">
      <style:text-properties style:font-name="Arial" style:font-name-complex="Arial"/>
    </style:style>
    <style:style style:name="T258_8" style:family="text">
      <style:text-properties style:font-name="Arial" style:font-name-complex="Arial"/>
    </style:style>
    <style:style style:name="T258_9" style:family="text">
      <style:text-properties style:font-name="Arial" style:font-name-complex="Arial"/>
    </style:style>
    <style:style style:name="T258_10" style:family="text">
      <style:text-properties style:font-name="Arial" style:font-name-complex="Arial"/>
    </style:style>
    <style:style style:name="P259" style:family="paragraph" style:parent-style-name="Normal">
      <style:text-properties fo:font-weight="bold" style:font-weight-asian="bold" style:font-weight-complex="bold"/>
    </style:style>
    <style:style style:name="P260" style:family="paragraph" style:parent-style-name="List_20_Paragraph">
      <style:text-properties style:font-name="Arial" style:font-name-complex="Arial"/>
    </style:style>
    <style:style style:name="T260_1" style:family="text">
      <style:text-properties style:font-name="Arial" style:font-name-complex="Arial" fo:font-weight="bold" style:font-weight-asian="bold" style:font-weight-complex="bold"/>
    </style:style>
    <style:style style:name="T260_2" style:family="text">
      <style:text-properties style:font-name="Arial" style:font-name-complex="Arial" fo:font-weight="bold" style:font-weight-asian="bold" style:font-weight-complex="bold"/>
    </style:style>
    <style:style style:name="T260_3" style:family="text">
      <style:text-properties style:font-name="Arial" style:font-name-complex="Arial"/>
    </style:style>
    <style:style style:name="T260_4" style:family="text">
      <style:text-properties style:font-name="Arial" style:font-name-complex="Arial"/>
    </style:style>
    <style:style style:name="P261" style:family="paragraph" style:parent-style-name="Normal">
      <style:text-properties style:font-name="Arial" style:font-name-complex="Arial" fo:font-weight="bold" style:font-weight-asian="bold" style:font-weight-complex="bold"/>
    </style:style>
    <style:style style:name="P26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62_1" style:family="text">
      <style:text-properties style:font-name="Arial" style:font-name-complex="Arial" fo:font-weight="bold" style:font-weight-asian="bold" style:font-weight-complex="bold"/>
    </style:style>
    <style:style style:name="T262_2" style:family="text">
      <style:text-properties style:font-name="Arial" style:font-name-complex="Arial" fo:font-weight="bold" style:font-weight-asian="bold" style:font-weight-complex="bold"/>
    </style:style>
    <style:style style:name="T262_3" style:family="text">
      <style:text-properties style:font-name="Arial" style:font-name-complex="Arial" fo:font-weight="bold" style:font-weight-asian="bold" style:font-weight-complex="bold"/>
    </style:style>
    <style:style style:name="T262_4" style:family="text">
      <style:text-properties style:font-name="Arial" style:font-name-complex="Arial" fo:font-weight="bold" style:font-weight-asian="bold" style:font-weight-complex="bold"/>
    </style:style>
    <style:style style:name="P263" style:family="paragraph" style:parent-style-name="List_20_Paragraph">
      <style:paragraph-properties fo:text-align="justify" fo:hyphenation-ladder-count="no-limit"/>
      <style:text-properties style:font-name="Arial" style:font-name-complex="Arial" fo:font-weight="bold" style:font-weight-asian="bold" style:font-weight-complex="bold" fo:hyphenate="false" fo:hyphenation-remain-char-count="2" fo:hyphenation-push-char-count="2"/>
    </style:style>
    <style:style style:name="T263_1" style:family="text">
      <style:text-properties style:font-name="Arial" style:font-name-complex="Arial" fo:font-weight="bold" style:font-weight-asian="bold" style:font-weight-complex="bold"/>
    </style:style>
    <style:style style:name="T263_2" style:family="text">
      <style:text-properties style:font-name="Arial" style:font-name-complex="Arial" fo:font-weight="bold" style:font-weight-asian="bold" style:font-weight-complex="bold"/>
    </style:style>
    <style:style style:name="P264" style:family="paragraph" style:parent-style-name="List_20_Paragraph">
      <style:paragraph-properties fo:text-align="justify" fo:margin-left="0.635cm" fo:hyphenation-ladder-count="no-limit"/>
      <style:text-properties style:font-name="Arial" style:font-name-complex="Arial" fo:font-weight="bold" style:font-weight-asian="bold" style:font-weight-complex="bold" fo:hyphenate="false" fo:hyphenation-remain-char-count="2" fo:hyphenation-push-char-count="2"/>
    </style:style>
    <style:style style:name="P265" style:family="paragraph" style:parent-style-name="Normal">
      <style:paragraph-properties fo:text-align="justify" fo:margin-bottom="0cm" fo:margin-left="1.27cm" fo:hyphenation-ladder-count="no-limit"/>
      <style:text-properties style:font-name="Arial" style:font-name-complex="Arial" fo:hyphenate="false" fo:hyphenation-remain-char-count="2" fo:hyphenation-push-char-count="2"/>
    </style:style>
    <style:style style:name="P266" style:family="paragraph" style:parent-style-name="List_20_Paragraph">
      <style:paragraph-properties fo:text-align="justify" fo:margin-left="1cm" fo:hyphenation-ladder-count="no-limit"/>
      <style:text-properties style:font-name="Arial" style:font-name-complex="Arial" fo:hyphenate="false" fo:hyphenation-remain-char-count="2" fo:hyphenation-push-char-count="2"/>
    </style:style>
    <style:style style:name="T266_1" style:family="text">
      <style:text-properties style:font-name="Arial" style:font-name-complex="Arial" fo:font-weight="bold" style:font-weight-asian="bold" style:font-weight-complex="bold"/>
    </style:style>
    <style:style style:name="T266_2" style:family="text">
      <style:text-properties style:font-name="Arial" style:font-name-complex="Arial" fo:font-weight="bold" style:font-weight-asian="bold" style:font-weight-complex="bold"/>
    </style:style>
    <style:style style:name="T266_3" style:family="text">
      <style:text-properties style:font-name="Arial" style:font-name-complex="Arial" fo:font-weight="bold" style:font-weight-asian="bold" style:font-weight-complex="bold"/>
    </style:style>
    <style:style style:name="T266_4" style:family="text">
      <style:text-properties style:font-name="Arial" style:font-name-complex="Arial"/>
    </style:style>
    <style:style style:name="P267" style:family="paragraph" style:parent-style-name="Normal">
      <style:paragraph-properties fo:text-align="justify" fo:margin-bottom="0cm" fo:margin-left="1.27cm" fo:hyphenation-ladder-count="no-limit"/>
      <style:text-properties fo:hyphenate="false" fo:hyphenation-remain-char-count="2" fo:hyphenation-push-char-count="2"/>
    </style:style>
    <style:style style:name="T267_1" style:family="text">
      <style:text-properties style:font-name="Arial" style:font-name-complex="Arial" fo:font-weight="bold" style:font-weight-asian="bold" style:font-weight-complex="bold"/>
    </style:style>
    <style:style style:name="T267_2" style:family="text">
      <style:text-properties style:font-name="Arial" style:font-name-complex="Arial"/>
    </style:style>
    <style:style style:name="T267_3" style:family="text">
      <style:text-properties style:font-name="Arial" style:font-name-complex="Arial" fo:font-weight="bold" style:font-weight-asian="bold" style:font-weight-complex="bold"/>
    </style:style>
    <style:style style:name="P268" style:family="paragraph" style:parent-style-name="Normal">
      <style:paragraph-properties fo:text-align="justify" fo:margin-bottom="0cm" fo:margin-left="1.27cm" fo:hyphenation-ladder-count="no-limit"/>
      <style:text-properties fo:hyphenate="false" fo:hyphenation-remain-char-count="2" fo:hyphenation-push-char-count="2"/>
    </style:style>
    <style:style style:name="T268_1" style:family="text">
      <style:text-properties style:font-name="Arial" style:font-name-complex="Arial"/>
    </style:style>
    <style:style style:name="T268_2" style:family="text">
      <style:text-properties style:font-name="Arial" style:font-name-complex="Arial"/>
    </style:style>
    <style:style style:name="T268_3" style:family="text">
      <style:text-properties style:font-name="Arial" style:font-name-complex="Arial"/>
    </style:style>
    <style:style style:name="T268_4" style:family="text">
      <style:text-properties style:font-name="Arial" style:font-name-complex="Arial"/>
    </style:style>
    <style:style style:name="P269" style:family="paragraph" style:parent-style-name="Normal">
      <style:paragraph-properties fo:text-align="justify" fo:margin-bottom="0cm" fo:margin-left="1.27cm" fo:hyphenation-ladder-count="no-limit"/>
      <style:text-properties fo:hyphenate="false" fo:hyphenation-remain-char-count="2" fo:hyphenation-push-char-count="2"/>
    </style:style>
    <style:style style:name="T269_1" style:family="text">
      <style:text-properties style:font-name="Arial" style:font-name-complex="Arial" fo:font-weight="bold" style:font-weight-asian="bold" style:font-weight-complex="bold"/>
    </style:style>
    <style:style style:name="T269_2" style:family="text">
      <style:text-properties style:font-name="Arial" style:font-name-complex="Arial" fo:font-weight="bold" style:font-weight-asian="bold" style:font-weight-complex="bold"/>
    </style:style>
    <style:style style:name="T269_3" style:family="text">
      <style:text-properties style:font-name="Arial" style:font-name-complex="Arial" fo:font-weight="bold" style:font-weight-asian="bold" style:font-weight-complex="bold"/>
    </style:style>
    <style:style style:name="T269_4" style:family="text">
      <style:text-properties style:font-name="Arial" style:font-name-complex="Arial"/>
    </style:style>
    <style:style style:name="T269_5" style:family="text">
      <style:text-properties style:font-name="Arial" style:font-name-complex="Arial"/>
    </style:style>
    <style:style style:name="T269_6" style:family="text">
      <style:text-properties style:font-name="Arial" style:font-name-complex="Arial"/>
    </style:style>
    <style:style style:name="T269_7" style:family="text">
      <style:text-properties style:font-name="Arial" style:font-name-complex="Arial"/>
    </style:style>
    <style:style style:name="T269_8" style:family="text">
      <style:text-properties style:font-name="Arial" style:font-name-complex="Arial"/>
    </style:style>
    <style:style style:name="T269_9" style:family="text">
      <style:text-properties style:font-name="Arial" style:font-name-complex="Arial"/>
    </style:style>
    <style:style style:name="P270" style:family="paragraph" style:parent-style-name="Normal">
      <style:paragraph-properties fo:text-align="justify" fo:margin-bottom="0cm" fo:margin-left="1.27cm" fo:hyphenation-ladder-count="no-limit"/>
      <style:text-properties style:font-name="Arial" style:font-name-complex="Arial" fo:hyphenate="false" fo:hyphenation-remain-char-count="2" fo:hyphenation-push-char-count="2"/>
    </style:style>
    <style:style style:name="P271" style:family="paragraph" style:parent-style-name="Normal">
      <style:paragraph-properties fo:text-align="justify" fo:margin-bottom="0cm" fo:margin-left="1.27cm" fo:hyphenation-ladder-count="no-limit"/>
      <style:text-properties style:font-name="Arial" style:font-name-complex="Arial" fo:font-weight="bold" style:font-weight-asian="bold" style:font-weight-complex="bold" fo:hyphenate="false" fo:hyphenation-remain-char-count="2" fo:hyphenation-push-char-count="2"/>
    </style:style>
    <style:style style:name="P272" style:family="paragraph" style:parent-style-name="List_20_Paragraph">
      <style:paragraph-properties fo:text-align="justify" fo:margin-left="1cm" fo:hyphenation-ladder-count="no-limit"/>
      <style:text-properties fo:hyphenate="false" fo:hyphenation-remain-char-count="2" fo:hyphenation-push-char-count="2"/>
    </style:style>
    <style:style style:name="T272_1" style:family="text">
      <style:text-properties style:font-name="Arial" style:font-name-complex="Arial" fo:font-weight="bold" style:font-weight-asian="bold" style:font-weight-complex="bold"/>
    </style:style>
    <style:style style:name="T272_2" style:family="text">
      <style:text-properties style:font-name="Arial" style:font-name-complex="Arial" fo:font-weight="bold" style:font-weight-asian="bold" style:font-weight-complex="bold"/>
    </style:style>
    <style:style style:name="T272_3" style:family="text">
      <style:text-properties style:font-name="Arial" style:font-name-complex="Arial" fo:font-weight="bold" style:font-weight-asian="bold" style:font-weight-complex="bold"/>
    </style:style>
    <style:style style:name="T272_4" style:family="text">
      <style:text-properties style:font-name="Arial" style:font-name-complex="Arial"/>
    </style:style>
    <style:style style:name="P273" style:family="paragraph" style:parent-style-name="List_20_Paragraph">
      <style:paragraph-properties fo:text-align="justify" fo:hyphenation-ladder-count="no-limit"/>
      <style:text-properties fo:hyphenate="false" fo:hyphenation-remain-char-count="2" fo:hyphenation-push-char-count="2"/>
    </style:style>
    <style:style style:name="T273_1" style:family="text">
      <style:text-properties style:font-name="Arial" style:font-name-complex="Arial" fo:font-weight="bold" style:font-weight-asian="bold" style:font-weight-complex="bold"/>
    </style:style>
    <style:style style:name="T273_2" style:family="text">
      <style:text-properties style:font-name="Arial" style:font-name-complex="Arial"/>
    </style:style>
    <style:style style:name="T273_3" style:family="text">
      <style:text-properties style:font-name="Arial" style:font-name-complex="Arial" fo:font-weight="bold" style:font-weight-asian="bold" style:font-weight-complex="bold"/>
    </style:style>
    <style:style style:name="P274" style:family="paragraph" style:parent-style-name="Normal">
      <style:paragraph-properties fo:text-align="justify" fo:margin-bottom="0cm" fo:margin-left="1.27cm" fo:hyphenation-ladder-count="no-limit"/>
      <style:text-properties fo:hyphenate="false" fo:hyphenation-remain-char-count="2" fo:hyphenation-push-char-count="2"/>
    </style:style>
    <style:style style:name="T274_1" style:family="text">
      <style:text-properties style:font-name="Arial" style:font-name-complex="Arial"/>
    </style:style>
    <style:style style:name="T274_2" style:family="text">
      <style:text-properties style:font-name="Arial" style:font-name-complex="Arial"/>
    </style:style>
    <style:style style:name="T274_3" style:family="text">
      <style:text-properties style:font-name="Arial" style:font-name-complex="Arial"/>
    </style:style>
    <style:style style:name="T274_4" style:family="text">
      <style:text-properties style:font-name="Arial" style:font-name-complex="Arial"/>
    </style:style>
    <style:style style:name="T274_5" style:family="text">
      <style:text-properties style:font-name="Arial" style:font-name-complex="Arial"/>
    </style:style>
    <style:style style:name="T274_6" style:family="text">
      <style:text-properties style:font-name="Arial" style:font-name-complex="Arial"/>
    </style:style>
    <style:style style:name="T274_7" style:family="text">
      <style:text-properties style:font-name="Arial" style:font-name-complex="Arial"/>
    </style:style>
    <style:style style:name="T274_8" style:family="text">
      <style:text-properties style:font-name="Arial" style:font-name-complex="Arial"/>
    </style:style>
    <style:style style:name="T274_9" style:family="text">
      <style:text-properties style:font-name="Arial" style:font-name-complex="Arial"/>
    </style:style>
    <style:style style:name="T274_10" style:family="text">
      <style:text-properties style:font-name="Arial" style:font-name-complex="Arial"/>
    </style:style>
    <style:style style:name="T274_11" style:family="text">
      <style:text-properties style:font-name="Arial" style:font-name-complex="Arial"/>
    </style:style>
    <style:style style:name="T274_12" style:family="text">
      <style:text-properties style:font-name="Arial" style:font-name-complex="Arial"/>
    </style:style>
    <style:style style:name="T274_13" style:family="text">
      <style:text-properties style:font-name="Arial" style:font-name-complex="Arial"/>
    </style:style>
    <style:style style:name="T274_14" style:family="text">
      <style:text-properties style:font-name="Arial" style:font-name-complex="Arial"/>
    </style:style>
    <style:style style:name="T274_15" style:family="text">
      <style:text-properties style:font-name="Arial" style:font-name-complex="Arial"/>
    </style:style>
    <style:style style:name="T274_16" style:family="text">
      <style:text-properties style:font-name="Arial" style:font-name-complex="Arial"/>
    </style:style>
    <style:style style:name="T274_17" style:family="text">
      <style:text-properties style:font-name="Arial" style:font-name-complex="Arial"/>
    </style:style>
    <style:style style:name="T274_18" style:family="text">
      <style:text-properties style:font-name="Arial" style:font-name-complex="Arial"/>
    </style:style>
    <style:style style:name="P275" style:family="paragraph" style:parent-style-name="Normal">
      <style:paragraph-properties fo:text-align="justify" fo:text-indent="1.27cm" fo:margin-bottom="0cm" fo:hyphenation-ladder-count="no-limit"/>
      <style:text-properties fo:hyphenate="false" fo:hyphenation-remain-char-count="2" fo:hyphenation-push-char-count="2"/>
    </style:style>
    <style:style style:name="T275_1" style:family="text">
      <style:text-properties style:font-name="Arial" style:font-name-complex="Arial" fo:font-weight="bold" style:font-weight-asian="bold" style:font-weight-complex="bold"/>
    </style:style>
    <style:style style:name="T275_2" style:family="text">
      <style:text-properties style:font-name="Arial" style:font-name-complex="Arial"/>
    </style:style>
    <style:style style:name="P276" style:family="paragraph" style:parent-style-name="Normal">
      <style:paragraph-properties fo:text-align="justify" fo:text-indent="1.27cm" fo:margin-bottom="0cm" fo:hyphenation-ladder-count="no-limit"/>
      <style:text-properties fo:hyphenate="false" fo:hyphenation-remain-char-count="2" fo:hyphenation-push-char-count="2"/>
    </style:style>
    <style:style style:name="T276_1" style:family="text">
      <style:text-properties style:font-name="Arial" style:font-name-complex="Arial"/>
    </style:style>
    <style:style style:name="P277" style:family="paragraph" style:parent-style-name="Normal">
      <style:paragraph-properties fo:text-align="justify" fo:text-indent="1.27cm" fo:margin-bottom="0cm" fo:hyphenation-ladder-count="no-limit"/>
      <style:text-properties fo:hyphenate="false" fo:hyphenation-remain-char-count="2" fo:hyphenation-push-char-count="2"/>
    </style:style>
    <style:style style:name="T277_1" style:family="text">
      <style:text-properties style:font-name="Arial" style:font-name-complex="Arial"/>
    </style:style>
    <style:style style:name="T277_2" style:family="text">
      <style:text-properties style:font-name="Arial" style:font-name-complex="Arial"/>
    </style:style>
    <style:style style:name="T277_3" style:family="text">
      <style:text-properties style:font-name="Arial" style:font-name-complex="Arial"/>
    </style:style>
    <style:style style:name="P278" style:family="paragraph" style:parent-style-name="Normal">
      <style:paragraph-properties fo:text-align="justify" fo:text-indent="1.27cm" fo:margin-bottom="0cm" fo:hyphenation-ladder-count="no-limit"/>
      <style:text-properties fo:hyphenate="false" fo:hyphenation-remain-char-count="2" fo:hyphenation-push-char-count="2"/>
    </style:style>
    <style:style style:name="T278_1" style:family="text">
      <style:text-properties style:font-name="Arial" style:font-name-complex="Arial"/>
    </style:style>
    <style:style style:name="T278_2" style:family="text">
      <style:text-properties style:font-name="Arial" style:font-name-complex="Arial"/>
    </style:style>
    <style:style style:name="P279" style:family="paragraph" style:parent-style-name="Normal">
      <style:paragraph-properties fo:text-align="justify" fo:margin-bottom="0cm" fo:margin-left="1.27cm" fo:hyphenation-ladder-count="no-limit"/>
      <style:text-properties style:font-name="Arial" style:font-name-complex="Arial" fo:hyphenate="false" fo:hyphenation-remain-char-count="2" fo:hyphenation-push-char-count="2"/>
    </style:style>
    <style:style style:name="P280" style:family="paragraph" style:parent-style-name="List_20_Paragraph">
      <style:paragraph-properties fo:text-align="justify" fo:margin-left="1cm" fo:hyphenation-ladder-count="no-limit"/>
      <style:text-properties style:font-name="Arial" style:font-name-complex="Arial" fo:hyphenate="false" fo:hyphenation-remain-char-count="2" fo:hyphenation-push-char-count="2"/>
    </style:style>
    <style:style style:name="T280_1" style:family="text">
      <style:text-properties style:font-name="Arial" style:font-name-complex="Arial" fo:font-weight="bold" style:font-weight-asian="bold" style:font-weight-complex="bold"/>
    </style:style>
    <style:style style:name="T280_2" style:family="text">
      <style:text-properties style:font-name="Arial" style:font-name-complex="Arial" fo:font-weight="bold" style:font-weight-asian="bold" style:font-weight-complex="bold"/>
    </style:style>
    <style:style style:name="T280_3" style:family="text">
      <style:text-properties style:font-name="Arial" style:font-name-complex="Arial" fo:font-weight="bold" style:font-weight-asian="bold" style:font-weight-complex="bold"/>
    </style:style>
    <style:style style:name="T280_4" style:family="text">
      <style:text-properties style:font-name="Arial" style:font-name-complex="Arial"/>
    </style:style>
    <style:style style:name="P281" style:family="paragraph" style:parent-style-name="List_20_Paragraph">
      <style:paragraph-properties fo:text-align="justify" fo:hyphenation-ladder-count="no-limit"/>
      <style:text-properties fo:hyphenate="false" fo:hyphenation-remain-char-count="2" fo:hyphenation-push-char-count="2"/>
    </style:style>
    <style:style style:name="T281_1" style:family="text">
      <style:text-properties style:font-name="Arial" style:font-name-complex="Arial" fo:font-weight="bold" style:font-weight-asian="bold" style:font-weight-complex="bold"/>
    </style:style>
    <style:style style:name="T281_2" style:family="text">
      <style:text-properties style:font-name="Arial" style:font-name-complex="Arial"/>
    </style:style>
    <style:style style:name="T281_3" style:family="text">
      <style:text-properties style:font-name="Arial" style:font-name-complex="Arial"/>
    </style:style>
    <style:style style:name="T281_4" style:family="text">
      <style:text-properties style:font-name="Arial" style:font-name-complex="Arial" fo:font-weight="bold" style:font-weight-asian="bold" style:font-weight-complex="bold"/>
    </style:style>
    <style:style style:name="P282" style:family="paragraph" style:parent-style-name="List_20_Paragraph">
      <style:paragraph-properties fo:text-align="justify" fo:hyphenation-ladder-count="no-limit"/>
      <style:text-properties fo:hyphenate="false" fo:hyphenation-remain-char-count="2" fo:hyphenation-push-char-count="2"/>
    </style:style>
    <style:style style:name="T282_1" style:family="text">
      <style:text-properties style:font-name="Arial" style:font-name-complex="Arial"/>
    </style:style>
    <style:style style:name="P283" style:family="paragraph" style:parent-style-name="List_20_Paragraph">
      <style:paragraph-properties fo:text-align="justify" fo:hyphenation-ladder-count="no-limit"/>
      <style:text-properties fo:hyphenate="false" fo:hyphenation-remain-char-count="2" fo:hyphenation-push-char-count="2"/>
    </style:style>
    <style:style style:name="T283_1" style:family="text">
      <style:text-properties style:font-name="Arial" style:font-name-complex="Arial" fo:font-weight="bold" style:font-weight-asian="bold" style:font-weight-complex="bold"/>
    </style:style>
    <style:style style:name="T283_2" style:family="text">
      <style:text-properties style:font-name="Arial" style:font-name-complex="Arial" fo:font-weight="bold" style:font-weight-asian="bold" style:font-weight-complex="bold"/>
    </style:style>
    <style:style style:name="T283_3" style:family="text">
      <style:text-properties style:font-name="Arial" style:font-name-complex="Arial"/>
    </style:style>
    <style:style style:name="T283_4" style:family="text">
      <style:text-properties style:font-name="Arial" style:font-name-complex="Arial"/>
    </style:style>
    <style:style style:name="P284" style:family="paragraph" style:parent-style-name="Normal">
      <style:paragraph-properties fo:text-align="justify" fo:hyphenation-ladder-count="no-limit"/>
      <style:text-properties style:font-name="Arial" style:font-name-complex="Arial" fo:hyphenate="false" fo:hyphenation-remain-char-count="2" fo:hyphenation-push-char-count="2"/>
    </style:style>
    <style:style style:name="P285" style:family="paragraph" style:parent-style-name="List_20_Paragraph">
      <style:paragraph-properties fo:text-align="justify" fo:margin-left="1cm" fo:hyphenation-ladder-count="no-limit"/>
      <style:text-properties style:font-name="Arial" style:font-name-complex="Arial" fo:hyphenate="false" fo:hyphenation-remain-char-count="2" fo:hyphenation-push-char-count="2"/>
    </style:style>
    <style:style style:name="T285_1" style:family="text">
      <style:text-properties style:font-name="Arial" style:font-name-complex="Arial" fo:font-weight="bold" style:font-weight-asian="bold" style:font-weight-complex="bold"/>
    </style:style>
    <style:style style:name="T285_2" style:family="text">
      <style:text-properties style:font-name="Arial" style:font-name-complex="Arial"/>
    </style:style>
    <style:style style:name="P286" style:family="paragraph" style:parent-style-name="List_20_Paragraph">
      <style:paragraph-properties fo:text-align="justify" fo:hyphenation-ladder-count="no-limit"/>
      <style:text-properties fo:hyphenate="false" fo:hyphenation-remain-char-count="2" fo:hyphenation-push-char-count="2"/>
    </style:style>
    <style:style style:name="T286_1" style:family="text">
      <style:text-properties style:font-name="Arial" style:font-name-complex="Arial" fo:font-weight="bold" style:font-weight-asian="bold" style:font-weight-complex="bold"/>
    </style:style>
    <style:style style:name="T286_2" style:family="text">
      <style:text-properties style:font-name="Arial" style:font-name-complex="Arial"/>
    </style:style>
    <style:style style:name="T286_3" style:family="text">
      <style:text-properties style:font-name="Arial" style:font-name-complex="Arial" fo:font-weight="bold" style:font-weight-asian="bold" style:font-weight-complex="bold"/>
    </style:style>
    <style:style style:name="P287" style:family="paragraph" style:parent-style-name="List_20_Paragraph">
      <style:paragraph-properties fo:text-align="justify" fo:hyphenation-ladder-count="no-limit"/>
      <style:text-properties fo:hyphenate="false" fo:hyphenation-remain-char-count="2" fo:hyphenation-push-char-count="2"/>
    </style:style>
    <style:style style:name="T287_1" style:family="text">
      <style:text-properties style:font-name="Arial" style:font-name-complex="Arial"/>
    </style:style>
    <style:style style:name="T287_2" style:family="text">
      <style:text-properties style:font-name="Arial" style:font-name-complex="Arial"/>
    </style:style>
    <style:style style:name="T287_3" style:family="text">
      <style:text-properties style:font-name="Arial" style:font-name-complex="Arial"/>
    </style:style>
    <style:style style:name="T287_4" style:family="text">
      <style:text-properties style:font-name="Arial" style:font-name-complex="Arial"/>
    </style:style>
    <style:style style:name="T287_5" style:family="text">
      <style:text-properties style:font-name="Arial" style:font-name-complex="Arial"/>
    </style:style>
    <style:style style:name="T287_6" style:family="text">
      <style:text-properties style:font-name="Arial" style:font-name-complex="Arial"/>
    </style:style>
    <style:style style:name="T287_7" style:family="text">
      <style:text-properties style:font-name="Arial" style:font-name-complex="Arial"/>
    </style:style>
    <style:style style:name="T287_8" style:family="text">
      <style:text-properties style:font-name="Arial" style:font-name-complex="Arial"/>
    </style:style>
    <style:style style:name="P288" style:family="paragraph" style:parent-style-name="List_20_Paragraph">
      <style:paragraph-properties fo:text-align="justify" fo:hyphenation-ladder-count="no-limit"/>
      <style:text-properties fo:hyphenate="false" fo:hyphenation-remain-char-count="2" fo:hyphenation-push-char-count="2"/>
    </style:style>
    <style:style style:name="T288_1" style:family="text">
      <style:text-properties style:font-name="Arial" style:font-name-complex="Arial" fo:font-weight="bold" style:font-weight-asian="bold" style:font-weight-complex="bold"/>
    </style:style>
    <style:style style:name="T288_2" style:family="text">
      <style:text-properties style:font-name="Arial" style:font-name-complex="Arial" fo:font-weight="bold" style:font-weight-asian="bold" style:font-weight-complex="bold"/>
    </style:style>
    <style:style style:name="T288_3" style:family="text">
      <style:text-properties style:font-name="Arial" style:font-name-complex="Arial"/>
    </style:style>
    <style:style style:name="T288_4" style:family="text">
      <style:text-properties style:font-name="Arial" style:font-name-complex="Arial"/>
    </style:style>
    <style:style style:name="T288_5" style:family="text">
      <style:text-properties style:font-name="Arial" style:font-name-complex="Arial"/>
    </style:style>
    <style:style style:name="P289" style:family="paragraph" style:parent-style-name="Normal">
      <style:paragraph-properties fo:text-align="justify" fo:hyphenation-ladder-count="no-limit"/>
      <style:text-properties style:font-name="Arial" style:font-name-complex="Arial" fo:hyphenate="false" fo:hyphenation-remain-char-count="2" fo:hyphenation-push-char-count="2"/>
    </style:style>
    <style:style style:name="P290" style:family="paragraph" style:parent-style-name="Normal">
      <style:paragraph-properties fo:text-align="justify" fo:hyphenation-ladder-count="no-limit"/>
      <style:text-properties style:font-name="Arial" style:font-name-complex="Arial" fo:hyphenate="false" fo:hyphenation-remain-char-count="2" fo:hyphenation-push-char-count="2"/>
    </style:style>
    <style:style style:name="P291" style:family="paragraph" style:parent-style-name="Normal">
      <style:paragraph-properties fo:text-align="justify" fo:hyphenation-ladder-count="no-limit"/>
      <style:text-properties style:font-name="Arial" style:font-name-complex="Arial" fo:hyphenate="false" fo:hyphenation-remain-char-count="2" fo:hyphenation-push-char-count="2"/>
    </style:style>
    <style:style style:name="P292" style:family="paragraph" style:parent-style-name="Normal">
      <style:paragraph-properties fo:text-align="justify" fo:hyphenation-ladder-count="no-limit"/>
      <style:text-properties style:font-name="Arial" style:font-name-complex="Arial" fo:hyphenate="false" fo:hyphenation-remain-char-count="2" fo:hyphenation-push-char-count="2"/>
    </style:style>
    <style:style style:name="P293" style:family="paragraph" style:parent-style-name="Normal">
      <style:paragraph-properties fo:text-align="justify" fo:hyphenation-ladder-count="no-limit"/>
      <style:text-properties style:font-name="Arial" style:font-name-complex="Arial" fo:hyphenate="false" fo:hyphenation-remain-char-count="2" fo:hyphenation-push-char-count="2"/>
    </style:style>
    <style:style style:name="P294" style:family="paragraph" style:parent-style-name="Normal">
      <style:paragraph-properties fo:text-align="justify" fo:hyphenation-ladder-count="no-limit"/>
      <style:text-properties style:font-name="Arial" style:font-name-complex="Arial" fo:hyphenate="false" fo:hyphenation-remain-char-count="2" fo:hyphenation-push-char-count="2"/>
    </style:style>
    <style:style style:name="P295" style:family="paragraph" style:parent-style-name="Normal">
      <style:paragraph-properties fo:text-align="justify" fo:hyphenation-ladder-count="no-limit"/>
      <style:text-properties style:font-name="Arial" style:font-name-complex="Arial" fo:hyphenate="false" fo:hyphenation-remain-char-count="2" fo:hyphenation-push-char-count="2"/>
    </style:style>
    <style:style style:name="P296" style:family="paragraph" style:parent-style-name="Normal">
      <style:paragraph-properties fo:text-align="justify" fo:hyphenation-ladder-count="no-limit"/>
      <style:text-properties style:font-name="Arial" style:font-name-complex="Arial" fo:hyphenate="false" fo:hyphenation-remain-char-count="2" fo:hyphenation-push-char-count="2"/>
    </style:style>
    <style:style style:name="P297" style:family="paragraph" style:parent-style-name="Normal">
      <style:paragraph-properties fo:text-align="justify" fo:hyphenation-ladder-count="no-limit"/>
      <style:text-properties style:font-name="Arial" style:font-name-complex="Arial" fo:hyphenate="false" fo:hyphenation-remain-char-count="2" fo:hyphenation-push-char-count="2"/>
    </style:style>
    <style:style style:name="P298" style:family="paragraph" style:parent-style-name="Normal">
      <style:paragraph-properties fo:text-align="justify" fo:hyphenation-ladder-count="no-limit"/>
      <style:text-properties style:font-name="Arial" style:font-name-complex="Arial" fo:hyphenate="false" fo:hyphenation-remain-char-count="2" fo:hyphenation-push-char-count="2"/>
    </style:style>
    <style:style style:name="P299" style:family="paragraph" style:parent-style-name="Normal">
      <style:paragraph-properties fo:text-align="justify" fo:hyphenation-ladder-count="no-limit"/>
      <style:text-properties style:font-name="Arial" style:font-name-complex="Arial" fo:hyphenate="false" fo:hyphenation-remain-char-count="2" fo:hyphenation-push-char-count="2"/>
    </style:style>
    <style:style style:name="P300" style:family="paragraph" style:parent-style-name="Normal">
      <style:paragraph-properties fo:text-align="justify" fo:hyphenation-ladder-count="no-limit"/>
      <style:text-properties style:font-name="Arial" style:font-name-complex="Arial" fo:hyphenate="false" fo:hyphenation-remain-char-count="2" fo:hyphenation-push-char-count="2"/>
    </style:style>
    <style:style style:name="P30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3" style:family="paragraph" style:parent-style-name="Normal">
      <style:paragraph-properties fo:text-align="justify"/>
    </style:style>
    <style:style style:name="T303_1" style:family="text">
      <style:text-properties style:font-name="Arial" style:font-name-complex="Arial" fo:font-weight="bold" style:font-weight-asian="bold" style:font-weight-complex="bold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style:font-name="Arial" style:font-name-complex="Arial"/>
    </style:style>
    <style:style style:name="T304_2" style:family="text">
      <style:text-properties style:font-name="Arial" style:font-name-complex="Arial"/>
    </style:style>
    <style:style style:name="T304_3" style:family="text">
      <style:text-properties style:font-name="Arial" style:font-name-complex="Arial"/>
    </style:style>
    <style:style style:name="T304_4" style:family="text">
      <style:text-properties style:font-name="Arial" style:font-name-complex="Arial"/>
    </style:style>
    <style:style style:name="T304_5" style:family="text">
      <style:text-properties style:font-name="Arial" style:font-name-complex="Arial"/>
    </style:style>
    <style:style style:name="T304_6" style:family="text">
      <style:text-properties style:font-name="Arial" style:font-name-complex="Arial"/>
    </style:style>
    <style:style style:name="T304_7" style:family="text">
      <style:text-properties style:font-name="Arial" style:font-name-complex="Arial"/>
    </style:style>
    <style:style style:name="T304_8" style:family="text">
      <style:text-properties style:font-name="Arial" style:font-name-complex="Arial"/>
    </style:style>
    <style:style style:name="T304_9" style:family="text">
      <style:text-properties style:font-name="Arial" style:font-name-complex="Arial"/>
    </style:style>
    <style:style style:name="T304_10" style:family="text">
      <style:text-properties style:font-name="Arial" style:font-name-complex="Arial"/>
    </style:style>
    <style:style style:name="T304_11" style:family="text">
      <style:text-properties style:font-name="Arial" style:font-name-complex="Arial"/>
    </style:style>
    <style:style style:name="T304_12" style:family="text">
      <style:text-properties style:font-name="Arial" style:font-name-complex="Arial"/>
    </style:style>
    <style:style style:name="T304_13" style:family="text">
      <style:text-properties style:font-name="Arial" style:font-name-complex="Arial"/>
    </style:style>
    <style:style style:name="P305" style:family="paragraph" style:parent-style-name="Normal">
      <style:paragraph-properties fo:text-align="justify"/>
      <style:text-properties style:font-name="Arial" fo:font-size="1pt" style:font-size-asian="1pt" style:font-name-complex="Arial" style:font-size-complex="1pt" fo:font-weight="bold" style:font-weight-asian="bold" style:font-weight-complex="bold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style:font-name="Arial" style:font-name-complex="Arial" fo:font-weight="bold" style:font-weight-asian="bold" style:font-weight-complex="bold"/>
    </style:style>
    <style:style style:name="P307" style:family="paragraph" style:parent-style-name="List_20_Paragraph">
      <style:paragraph-properties fo:text-align="justify"/>
      <style:text-properties style:font-name="Arial" style:font-name-complex="Arial"/>
    </style:style>
    <style:style style:name="T307_1" style:family="text">
      <style:text-properties style:font-name="Arial" style:font-name-complex="Arial"/>
    </style:style>
    <style:style style:name="T307_2" style:family="text">
      <style:text-properties style:font-name="Arial" style:font-name-complex="Arial"/>
    </style:style>
    <style:style style:name="T307_3" style:family="text">
      <style:text-properties style:font-name="Arial" style:font-name-complex="Arial"/>
    </style:style>
    <style:style style:name="T307_4" style:family="text">
      <style:text-properties style:font-name="Arial" style:font-name-complex="Arial"/>
    </style:style>
    <style:style style:name="T307_5" style:family="text">
      <style:text-properties style:font-name="Arial" style:font-name-complex="Arial"/>
    </style:style>
    <style:style style:name="T307_6" style:family="text">
      <style:text-properties style:font-name="Arial" style:font-name-complex="Arial"/>
    </style:style>
    <style:style style:name="T307_7" style:family="text">
      <style:text-properties style:font-name="Arial" style:font-name-complex="Arial"/>
    </style:style>
    <style:style style:name="T307_8" style:family="text">
      <style:text-properties style:font-name="Arial" style:font-name-complex="Arial"/>
    </style:style>
    <style:style style:name="T307_9" style:family="text">
      <style:text-properties style:font-name="Arial" style:font-name-complex="Arial"/>
    </style:style>
    <style:style style:name="T307_10" style:family="text">
      <style:text-properties style:font-name="Arial" style:font-name-complex="Arial"/>
    </style:style>
    <style:style style:name="T307_11" style:family="text">
      <style:text-properties style:font-name="Arial" style:font-name-complex="Arial"/>
    </style:style>
    <style:style style:name="T307_12" style:family="text">
      <style:text-properties style:font-name="Arial" style:font-name-complex="Arial"/>
    </style:style>
    <style:style style:name="P308" style:family="paragraph" style:parent-style-name="List_20_Paragraph">
      <style:paragraph-properties fo:text-align="justify"/>
      <style:text-properties style:font-name="Arial" style:font-name-complex="Arial"/>
    </style:style>
    <style:style style:name="T308_1" style:family="text">
      <style:text-properties style:font-name="Arial" style:font-name-complex="Arial"/>
    </style:style>
    <style:style style:name="T308_2" style:family="text">
      <style:text-properties style:font-name="Arial" style:font-name-complex="Arial"/>
    </style:style>
    <style:style style:name="T308_3" style:family="text">
      <style:text-properties style:font-name="Arial" style:font-name-complex="Arial"/>
    </style:style>
    <style:style style:name="T308_4" style:family="text">
      <style:text-properties style:font-name="Arial" style:font-name-complex="Arial"/>
    </style:style>
    <style:style style:name="T308_5" style:family="text">
      <style:text-properties style:font-name="Arial" style:font-name-complex="Arial"/>
    </style:style>
    <style:style style:name="T308_6" style:family="text">
      <style:text-properties style:font-name="Arial" style:font-name-complex="Arial"/>
    </style:style>
    <style:style style:name="T308_7" style:family="text">
      <style:text-properties style:font-name="Arial" style:font-name-complex="Arial"/>
    </style:style>
    <style:style style:name="T308_8" style:family="text">
      <style:text-properties style:font-name="Arial" style:font-name-complex="Arial"/>
    </style:style>
    <style:style style:name="T308_9" style:family="text">
      <style:text-properties style:font-name="Arial" style:font-name-complex="Arial"/>
    </style:style>
    <style:style style:name="T308_10" style:family="text">
      <style:text-properties style:font-name="Arial" style:font-name-complex="Arial"/>
    </style:style>
    <style:style style:name="T308_11" style:family="text">
      <style:text-properties style:font-name="Arial" style:font-name-complex="Arial"/>
    </style:style>
    <style:style style:name="T308_12" style:family="text">
      <style:text-properties style:font-name="Arial" style:font-name-complex="Arial"/>
    </style:style>
    <style:style style:name="P309" style:family="paragraph" style:parent-style-name="List_20_Paragraph">
      <style:paragraph-properties fo:text-align="justify"/>
      <style:text-properties style:font-name="Arial" style:font-name-complex="Arial"/>
    </style:style>
    <style:style style:name="T309_1" style:family="text">
      <style:text-properties style:font-name="Arial" style:font-name-complex="Arial"/>
    </style:style>
    <style:style style:name="T309_2" style:family="text">
      <style:text-properties style:font-name="Arial" style:font-name-complex="Arial"/>
    </style:style>
    <style:style style:name="T309_3" style:family="text">
      <style:text-properties style:font-name="Arial" style:font-name-complex="Arial"/>
    </style:style>
    <style:style style:name="T309_4" style:family="text">
      <style:text-properties style:font-name="Arial" style:font-name-complex="Arial"/>
    </style:style>
    <style:style style:name="P310" style:family="paragraph" style:parent-style-name="List_20_Paragraph">
      <style:paragraph-properties fo:text-align="justify"/>
      <style:text-properties style:font-name="Arial" style:font-name-complex="Arial"/>
    </style:style>
    <style:style style:name="T310_1" style:family="text">
      <style:text-properties style:font-name="Arial" style:font-name-complex="Arial"/>
    </style:style>
    <style:style style:name="T310_2" style:family="text">
      <style:text-properties style:font-name="Arial" style:font-name-complex="Arial"/>
    </style:style>
    <style:style style:name="T310_3" style:family="text">
      <style:text-properties style:font-name="Arial" style:font-name-complex="Arial"/>
    </style:style>
    <style:style style:name="T310_4" style:family="text">
      <style:text-properties style:font-name="Arial" style:font-name-complex="Arial"/>
    </style:style>
    <style:style style:name="T310_5" style:family="text">
      <style:text-properties style:font-name="Arial" style:font-name-complex="Arial"/>
    </style:style>
    <style:style style:name="T310_6" style:family="text">
      <style:text-properties style:font-name="Arial" style:font-name-complex="Arial"/>
    </style:style>
    <style:style style:name="P311" style:family="paragraph" style:parent-style-name="Normal">
      <style:paragraph-properties fo:text-align="justify"/>
      <style:text-properties style:font-name="Arial" style:font-name-complex="Arial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style:font-name="Arial" style:font-name-complex="Arial" fo:font-weight="bold" style:font-weight-asian="bold" style:font-weight-complex="bold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style:font-name="Arial" style:font-name-complex="Arial"/>
    </style:style>
    <style:style style:name="T313_2" style:family="text">
      <style:text-properties style:font-name="Arial" style:font-name-complex="Arial"/>
    </style:style>
    <style:style style:name="T313_3" style:family="text">
      <style:text-properties style:font-name="Arial" style:font-name-complex="Arial"/>
    </style:style>
    <style:style style:name="T313_4" style:family="text">
      <style:text-properties style:font-name="Arial" style:font-name-complex="Arial"/>
    </style:style>
    <style:style style:name="T313_5" style:family="text">
      <style:text-properties style:font-name="Arial" style:font-name-complex="Arial"/>
    </style:style>
    <style:style style:name="T313_6" style:family="text">
      <style:text-properties style:font-name="Arial" style:font-name-complex="Arial"/>
    </style:style>
    <style:style style:name="T313_7" style:family="text">
      <style:text-properties style:font-name="Arial" style:font-name-complex="Arial"/>
    </style:style>
    <style:style style:name="T313_8" style:family="text">
      <style:text-properties style:font-name="Arial" style:font-name-complex="Arial"/>
    </style:style>
    <style:style style:name="T313_9" style:family="text">
      <style:text-properties style:font-name="Arial" style:font-name-complex="Arial"/>
    </style:style>
    <style:style style:name="T313_10" style:family="text">
      <style:text-properties style:font-name="Arial" style:font-name-complex="Arial"/>
    </style:style>
    <style:style style:name="T313_11" style:family="text">
      <style:text-properties style:font-name="Arial" style:font-name-complex="Arial"/>
    </style:style>
    <style:style style:name="T313_12" style:family="text">
      <style:text-properties style:font-name="Arial" style:font-name-complex="Arial"/>
    </style:style>
    <style:style style:name="T313_13" style:family="text">
      <style:text-properties style:font-name="Arial" style:font-name-complex="Arial"/>
    </style:style>
    <style:style style:name="T313_14" style:family="text">
      <style:text-properties style:font-name="Arial" style:font-name-complex="Arial"/>
    </style:style>
    <style:style style:name="T313_15" style:family="text">
      <style:text-properties style:font-name="Arial" style:font-name-complex="Arial"/>
    </style:style>
    <style:style style:name="T313_16" style:family="text">
      <style:text-properties style:font-name="Arial" style:font-name-complex="Arial"/>
    </style:style>
    <style:style style:name="T313_17" style:family="text">
      <style:text-properties style:font-name="Arial" style:font-name-complex="Arial"/>
    </style:style>
    <style:style style:name="T313_18" style:family="text">
      <style:text-properties style:font-name="Arial" style:font-name-complex="Arial"/>
    </style:style>
    <style:style style:name="T313_19" style:family="text">
      <style:text-properties style:font-name="Arial" style:font-name-complex="Arial"/>
    </style:style>
    <style:style style:name="T313_20" style:family="text">
      <style:text-properties style:font-name="Arial" style:font-name-complex="Arial"/>
    </style:style>
    <style:style style:name="T313_21" style:family="text">
      <style:text-properties style:font-name="Arial" style:font-name-complex="Arial"/>
    </style:style>
    <style:style style:name="T313_22" style:family="text">
      <style:text-properties style:font-name="Arial" style:font-name-complex="Arial"/>
    </style:style>
    <style:style style:name="T313_23" style:family="text">
      <style:text-properties style:font-name="Arial" style:font-name-complex="Arial"/>
    </style:style>
    <style:style style:name="T313_24" style:family="text">
      <style:text-properties style:font-name="Arial" style:font-name-complex="Arial"/>
    </style:style>
    <style:style style:name="T313_25" style:family="text">
      <style:text-properties style:font-name="Arial" style:font-name-complex="Arial"/>
    </style:style>
    <style:style style:name="T313_26" style:family="text">
      <style:text-properties style:font-name="Arial" style:font-name-complex="Arial"/>
    </style:style>
    <style:style style:name="T313_27" style:family="text">
      <style:text-properties style:font-name="Arial" style:font-name-complex="Arial"/>
    </style:style>
    <style:style style:name="T313_28" style:family="text">
      <style:text-properties style:font-name="Arial" style:font-name-complex="Arial"/>
    </style:style>
    <style:style style:name="T313_29" style:family="text">
      <style:text-properties style:font-name="Arial" style:font-name-complex="Arial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style:font-name="Arial" style:font-name-complex="Arial"/>
    </style:style>
    <style:style style:name="T314_2" style:family="text">
      <style:text-properties style:font-name="Arial" style:font-name-complex="Arial"/>
    </style:style>
    <style:style style:name="T314_3" style:family="text">
      <style:text-properties style:font-name="Arial" style:font-name-complex="Arial"/>
    </style:style>
    <style:style style:name="T314_4" style:family="text">
      <style:text-properties style:font-name="Arial" style:font-name-complex="Arial"/>
    </style:style>
    <style:style style:name="T314_5" style:family="text">
      <style:text-properties style:font-name="Arial" style:font-name-complex="Arial"/>
    </style:style>
    <style:style style:name="T314_6" style:family="text">
      <style:text-properties style:font-name="Arial" style:font-name-complex="Arial"/>
    </style:style>
    <style:style style:name="T314_7" style:family="text">
      <style:text-properties style:font-name="Arial" style:font-name-complex="Arial"/>
    </style:style>
    <style:style style:name="T314_8" style:family="text">
      <style:text-properties style:font-name="Arial" style:font-name-complex="Arial"/>
    </style:style>
    <style:style style:name="T314_9" style:family="text">
      <style:text-properties style:font-name="Arial" style:font-name-complex="Arial"/>
    </style:style>
    <style:style style:name="T314_10" style:family="text">
      <style:text-properties style:font-name="Arial" style:font-name-complex="Arial"/>
    </style:style>
    <style:style style:name="T314_11" style:family="text">
      <style:text-properties style:font-name="Arial" style:font-name-complex="Arial"/>
    </style:style>
    <style:style style:name="T314_12" style:family="text">
      <style:text-properties style:font-name="Arial" style:font-name-complex="Arial"/>
    </style:style>
    <style:style style:name="T314_13" style:family="text">
      <style:text-properties style:font-name="Arial" style:font-name-complex="Arial"/>
    </style:style>
    <style:style style:name="T314_14" style:family="text">
      <style:text-properties style:font-name="Arial" style:font-name-complex="Arial"/>
    </style:style>
    <style:style style:name="T314_15" style:family="text">
      <style:text-properties style:font-name="Arial" style:font-name-complex="Arial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style:font-name="Arial" style:font-name-complex="Arial" fo:font-weight="bold" style:font-weight-asian="bold" style:font-weight-complex="bold"/>
    </style:style>
    <style:style style:name="T315_2" style:family="text">
      <style:text-properties style:font-name="Arial" style:font-name-complex="Arial" fo:font-weight="bold" style:font-weight-asian="bold" style:font-weight-complex="bold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style:font-name="Arial" style:font-name-complex="Arial"/>
    </style:style>
    <style:style style:name="T316_2" style:family="text">
      <style:text-properties style:font-name="Arial" style:font-name-complex="Arial"/>
    </style:style>
    <style:style style:name="T316_3" style:family="text">
      <style:text-properties style:font-name="Arial" style:font-name-complex="Arial"/>
    </style:style>
    <style:style style:name="T316_4" style:family="text">
      <style:text-properties style:font-name="Arial" style:font-name-complex="Arial"/>
    </style:style>
    <style:style style:name="T316_5" style:family="text">
      <style:text-properties style:font-name="Arial" style:font-name-complex="Arial"/>
    </style:style>
    <style:style style:name="T316_6" style:family="text">
      <style:text-properties style:font-name="Arial" style:font-name-complex="Arial"/>
    </style:style>
    <style:style style:name="T316_7" style:family="text">
      <style:text-properties style:font-name="Arial" style:font-name-complex="Arial"/>
    </style:style>
    <style:style style:name="T316_8" style:family="text">
      <style:text-properties style:font-name="Arial" style:font-name-complex="Arial"/>
    </style:style>
    <style:style style:name="T316_9" style:family="text">
      <style:text-properties style:font-name="Arial" style:font-name-complex="Arial"/>
    </style:style>
    <style:style style:name="T316_10" style:family="text">
      <style:text-properties style:font-name="Arial" style:font-name-complex="Arial"/>
    </style:style>
    <style:style style:name="T316_11" style:family="text" style:parent-style-name="Emphasis">
      <style:text-properties fo:color="#252525" style:font-name="Arial" style:font-name-complex="Arial" fo:font-weight="bold" style:font-weight-asian="bold" style:font-weight-complex="bold"/>
    </style:style>
    <style:style style:name="T316_12" style:family="text" style:parent-style-name="Emphasis">
      <style:text-properties fo:color="#252525" style:font-name="Arial" style:font-name-complex="Arial" fo:font-weight="bold" style:font-weight-asian="bold" style:font-weight-complex="bold"/>
    </style:style>
    <style:style style:name="T316_13" style:family="text" style:parent-style-name="Emphasis">
      <style:text-properties fo:color="#252525" style:font-name="Arial" style:font-name-complex="Arial" fo:font-weight="bold" style:font-weight-asian="bold" style:font-weight-complex="bold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style:font-name="Arial" style:font-name-complex="Arial"/>
    </style:style>
    <style:style style:name="T317_2" style:family="text">
      <style:text-properties style:font-name="Arial" style:font-name-complex="Arial"/>
    </style:style>
    <style:style style:name="T317_3" style:family="text">
      <style:text-properties style:font-name="Arial" style:font-name-complex="Arial"/>
    </style:style>
    <style:style style:name="T317_4" style:family="text">
      <style:text-properties style:font-name="Arial" style:font-name-complex="Arial"/>
    </style:style>
    <style:style style:name="T317_5" style:family="text">
      <style:text-properties style:font-name="Arial" style:font-name-complex="Arial"/>
    </style:style>
    <style:style style:name="T317_6" style:family="text">
      <style:text-properties style:font-name="Arial" style:font-name-complex="Arial"/>
    </style:style>
    <style:style style:name="T317_7" style:family="text">
      <style:text-properties style:font-name="Arial" style:font-name-complex="Arial"/>
    </style:style>
    <style:style style:name="T317_8" style:family="text">
      <style:text-properties style:font-name="Arial" style:font-name-complex="Arial"/>
    </style:style>
    <style:style style:name="T317_9" style:family="text">
      <style:text-properties style:font-name="Arial" style:font-name-complex="Arial"/>
    </style:style>
    <style:style style:name="T317_10" style:family="text">
      <style:text-properties style:font-name="Arial" style:font-name-complex="Arial"/>
    </style:style>
    <style:style style:name="T317_11" style:family="text">
      <style:text-properties style:font-name="Arial" style:font-name-complex="Arial"/>
    </style:style>
    <style:style style:name="T317_12" style:family="text">
      <style:text-properties style:font-name="Arial" style:font-name-complex="Arial"/>
    </style:style>
    <style:style style:name="T317_13" style:family="text">
      <style:text-properties style:font-name="Arial" style:font-name-complex="Arial"/>
    </style:style>
    <style:style style:name="T317_14" style:family="text">
      <style:text-properties style:font-name="Arial" style:font-name-complex="Arial"/>
    </style:style>
    <style:style style:name="T317_15" style:family="text">
      <style:text-properties style:font-name="Arial" style:font-name-complex="Arial"/>
    </style:style>
    <style:style style:name="T317_16" style:family="text">
      <style:text-properties style:font-name="Arial" style:font-name-complex="Arial"/>
    </style:style>
    <style:style style:name="T317_17" style:family="text">
      <style:text-properties style:font-name="Arial" style:font-name-complex="Arial"/>
    </style:style>
    <style:style style:name="T317_18" style:family="text">
      <style:text-properties style:font-name="Arial" style:font-name-complex="Arial"/>
    </style:style>
    <style:style style:name="T317_19" style:family="text">
      <style:text-properties style:font-name="Arial" style:font-name-complex="Arial"/>
    </style:style>
    <style:style style:name="T317_20" style:family="text">
      <style:text-properties style:font-name="Arial" style:font-name-complex="Arial"/>
    </style:style>
    <style:style style:name="T317_21" style:family="text">
      <style:text-properties style:font-name="Arial" style:font-name-complex="Arial"/>
    </style:style>
    <style:style style:name="T317_22" style:family="text">
      <style:text-properties style:font-name="Arial" style:font-name-complex="Arial"/>
    </style:style>
    <style:style style:name="T317_23" style:family="text">
      <style:text-properties style:font-name="Arial" style:font-name-complex="Arial"/>
    </style:style>
    <style:style style:name="T317_24" style:family="text">
      <style:text-properties style:font-name="Arial" style:font-name-complex="Arial"/>
    </style:style>
    <style:style style:name="T317_25" style:family="text">
      <style:text-properties style:font-name="Arial" style:font-name-complex="Arial"/>
    </style:style>
    <style:style style:name="T317_26" style:family="text">
      <style:text-properties style:font-name="Arial" style:font-name-complex="Arial"/>
    </style:style>
    <style:style style:name="T317_27" style:family="text">
      <style:text-properties style:font-name="Arial" style:font-name-complex="Arial"/>
    </style:style>
    <style:style style:name="T317_28" style:family="text">
      <style:text-properties style:font-name="Arial" style:font-name-complex="Arial"/>
    </style:style>
    <style:style style:name="T317_29" style:family="text">
      <style:text-properties style:font-name="Arial" style:font-name-complex="Arial"/>
    </style:style>
    <style:style style:name="T317_30" style:family="text">
      <style:text-properties style:font-name="Arial" style:font-name-complex="Arial"/>
    </style:style>
    <style:style style:name="T317_31" style:family="text">
      <style:text-properties style:font-name="Arial" style:font-name-complex="Arial"/>
    </style:style>
    <style:style style:name="T317_32" style:family="text">
      <style:text-properties style:font-name="Arial" style:font-name-complex="Arial"/>
    </style:style>
    <style:style style:name="T317_33" style:family="text">
      <style:text-properties style:font-name="Arial" style:font-name-complex="Arial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style:font-name="Arial" style:font-name-complex="Arial"/>
    </style:style>
    <style:style style:name="T318_2" style:family="text">
      <style:text-properties style:font-name="Arial" style:font-name-complex="Arial"/>
    </style:style>
    <style:style style:name="T318_3" style:family="text">
      <style:text-properties style:font-name="Arial" style:font-name-complex="Arial"/>
    </style:style>
    <style:style style:name="T318_4" style:family="text">
      <style:text-properties style:font-name="Arial" style:font-name-complex="Arial"/>
    </style:style>
    <style:style style:name="T318_5" style:family="text">
      <style:text-properties style:font-name="Arial" style:font-name-complex="Arial"/>
    </style:style>
    <style:style style:name="T318_6" style:family="text">
      <style:text-properties style:font-name="Arial" style:font-name-complex="Arial"/>
    </style:style>
    <style:style style:name="T318_7" style:family="text">
      <style:text-properties style:font-name="Arial" style:font-name-complex="Arial"/>
    </style:style>
    <style:style style:name="T318_8" style:family="text">
      <style:text-properties style:font-name="Arial" style:font-name-complex="Arial"/>
    </style:style>
    <style:style style:name="T318_9" style:family="text">
      <style:text-properties style:font-name="Arial" style:font-name-complex="Arial"/>
    </style:style>
    <style:style style:name="P319" style:family="paragraph" style:parent-style-name="Normal">
      <style:paragraph-properties fo:text-align="justify"/>
      <style:text-properties style:font-name="Arial" style:font-name-complex="Arial"/>
    </style:style>
    <style:style style:name="P320" style:family="paragraph" style:parent-style-name="Normal">
      <style:paragraph-properties fo:text-align="justify"/>
      <style:text-properties style:font-name="Arial" style:font-name-complex="Arial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style:font-name="Arial" style:font-name-complex="Arial"/>
    </style:style>
    <style:style style:name="T321_2" style:family="text">
      <style:text-properties style:font-name="Arial" style:font-name-complex="Arial"/>
    </style:style>
    <style:style style:name="T321_3" style:family="text">
      <style:text-properties style:font-name="Arial" style:font-name-complex="Arial"/>
    </style:style>
    <style:style style:name="T321_4" style:family="text">
      <style:text-properties style:font-name="Arial" style:font-name-complex="Arial"/>
    </style:style>
    <style:style style:name="T321_5" style:family="text">
      <style:text-properties style:font-name="Arial" style:font-name-complex="Arial"/>
    </style:style>
    <style:style style:name="T321_6" style:family="text">
      <style:text-properties style:font-name="Arial" style:font-name-complex="Arial"/>
    </style:style>
    <style:style style:name="T321_7" style:family="text">
      <style:text-properties style:font-name="Arial" style:font-name-complex="Arial"/>
    </style:style>
    <style:style style:name="T321_8" style:family="text">
      <style:text-properties style:font-name="Arial" style:font-name-complex="Arial"/>
    </style:style>
    <style:style style:name="T321_9" style:family="text">
      <style:text-properties style:font-name="Arial" style:font-name-complex="Arial"/>
    </style:style>
    <style:style style:name="T321_10" style:family="text">
      <style:text-properties style:font-name="Arial" style:font-name-complex="Arial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style:font-name="Arial" style:font-name-complex="Arial"/>
    </style:style>
    <style:style style:name="T322_2" style:family="text">
      <style:text-properties style:font-name="Arial" style:font-name-complex="Arial"/>
    </style:style>
    <style:style style:name="T322_3" style:family="text">
      <style:text-properties style:font-name="Arial" style:font-name-complex="Arial"/>
    </style:style>
    <style:style style:name="T322_4" style:family="text">
      <style:text-properties style:font-name="Arial" style:font-name-complex="Arial"/>
    </style:style>
    <style:style style:name="T322_5" style:family="text">
      <style:text-properties style:font-name="Arial" style:font-name-complex="Arial"/>
    </style:style>
    <style:style style:name="T322_6" style:family="text">
      <style:text-properties style:font-name="Arial" style:font-name-complex="Arial"/>
    </style:style>
    <style:style style:name="T322_7" style:family="text">
      <style:text-properties style:font-name="Arial" style:font-name-complex="Arial"/>
    </style:style>
    <style:style style:name="T322_8" style:family="text">
      <style:text-properties style:font-name="Arial" style:font-name-complex="Arial"/>
    </style:style>
    <style:style style:name="T322_9" style:family="text">
      <style:text-properties style:font-name="Arial" style:font-name-complex="Arial"/>
    </style:style>
    <style:style style:name="T322_10" style:family="text">
      <style:text-properties style:font-name="Arial" style:font-name-complex="Arial"/>
    </style:style>
    <style:style style:name="T322_11" style:family="text">
      <style:text-properties style:font-name="Arial" style:font-name-complex="Arial"/>
    </style:style>
    <style:style style:name="T322_12" style:family="text">
      <style:text-properties style:font-name="Arial" style:font-name-complex="Arial"/>
    </style:style>
    <style:style style:name="T322_13" style:family="text">
      <style:text-properties style:font-name="Arial" style:font-name-complex="Arial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style:font-name="Arial" style:font-name-complex="Arial"/>
    </style:style>
    <style:style style:name="T323_2" style:family="text">
      <style:text-properties style:font-name="Arial" style:font-name-complex="Arial"/>
    </style:style>
    <style:style style:name="T323_3" style:family="text">
      <style:text-properties style:font-name="Arial" style:font-name-complex="Arial"/>
    </style:style>
    <style:style style:name="T323_4" style:family="text">
      <style:text-properties style:font-name="Arial" style:font-name-complex="Arial"/>
    </style:style>
    <style:style style:name="T323_5" style:family="text">
      <style:text-properties style:font-name="Arial" style:font-name-complex="Arial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style:font-name="Arial" style:font-name-complex="Arial"/>
    </style:style>
    <style:style style:name="T324_2" style:family="text">
      <style:text-properties style:font-name="Arial" style:font-name-complex="Arial"/>
    </style:style>
    <style:style style:name="T324_3" style:family="text">
      <style:text-properties style:font-name="Arial" style:font-name-complex="Arial"/>
    </style:style>
    <style:style style:name="T324_4" style:family="text">
      <style:text-properties style:font-name="Arial" style:font-name-complex="Arial"/>
    </style:style>
    <style:style style:name="T324_5" style:family="text">
      <style:text-properties style:font-name="Arial" style:font-name-complex="Arial"/>
    </style:style>
    <style:style style:name="P325" style:family="paragraph" style:parent-style-name="Normal"/>
    <style:style style:name="T325_1" style:family="text">
      <style:text-properties style:font-name="Arial" style:font-name-complex="Arial" fo:font-weight="bold" style:font-weight-asian="bold" style:font-weight-complex="bold"/>
    </style:style>
    <style:style style:name="P326" style:family="paragraph" style:parent-style-name="Normal">
      <style:paragraph-properties fo:text-align="justify" fo:line-height="100%" fo:margin-top="0.494cm"/>
      <style:text-properties style:font-name="Arial" style:font-name-complex="Arial"/>
    </style:style>
    <style:style style:name="T326_1" style:family="text">
      <style:text-properties style:font-name="Arial" style:font-name-complex="Arial"/>
    </style:style>
    <style:style style:name="P327" style:family="paragraph" style:parent-style-name="Normal">
      <style:paragraph-properties fo:text-align="justify" fo:line-height="100%" fo:margin-top="0.494cm"/>
      <style:text-properties style:font-name="Arial" style:font-name-complex="Arial"/>
    </style:style>
    <style:style style:name="T327_1" style:family="text">
      <style:text-properties style:font-name="Arial" style:font-name-complex="Arial"/>
    </style:style>
    <style:style style:name="P328" style:family="paragraph" style:parent-style-name="Normal">
      <style:paragraph-properties fo:text-align="justify" fo:line-height="100%" fo:margin-top="0.494cm"/>
      <style:text-properties style:font-name="Arial" style:font-name-complex="Arial"/>
    </style:style>
    <style:style style:name="T328_1" style:family="text">
      <style:text-properties style:font-name="Arial" style:font-name-complex="Arial"/>
    </style:style>
    <style:style style:name="P329" style:family="paragraph" style:parent-style-name="Normal">
      <style:paragraph-properties fo:text-align="justify" fo:line-height="100%" fo:margin-top="0.494cm"/>
      <style:text-properties style:font-name="Arial" style:font-name-complex="Arial"/>
    </style:style>
    <style:style style:name="T329_1" style:family="text">
      <style:text-properties style:font-name="Arial" style:font-name-complex="Arial"/>
    </style:style>
    <style:style style:name="P330" style:family="paragraph" style:parent-style-name="Normal">
      <style:paragraph-properties fo:text-align="justify" fo:line-height="100%" fo:margin-top="0.494cm"/>
      <style:text-properties style:font-name="Arial" style:font-name-complex="Arial"/>
    </style:style>
    <style:style style:name="T330_1" style:family="text">
      <style:text-properties style:font-name="Arial" style:font-name-complex="Arial"/>
    </style:style>
    <style:style style:name="P331" style:family="paragraph" style:parent-style-name="Normal">
      <style:paragraph-properties fo:text-align="justify" fo:line-height="100%" fo:margin-top="0.494cm" fo:margin-bottom="0.494cm"/>
      <style:text-properties style:font-name="Arial" style:font-name-complex="Arial"/>
    </style:style>
    <style:style style:name="T331_1" style:family="text">
      <style:text-properties style:font-name="Arial" style:font-name-complex="Arial"/>
    </style:style>
    <style:style style:name="P332" style:family="paragraph" style:parent-style-name="List_20_Paragraph">
      <style:paragraph-properties fo:text-align="justify"/>
      <style:text-properties style:font-name="Arial" style:font-name-complex="Arial"/>
    </style:style>
    <style:style style:name="T332_1" style:family="text">
      <style:text-properties style:font-name="Arial" style:font-name-complex="Arial"/>
    </style:style>
    <style:style style:name="P333" style:family="paragraph" style:parent-style-name="List_20_Paragraph">
      <style:paragraph-properties fo:text-align="justify"/>
      <style:text-properties style:font-name="Arial" style:font-name-complex="Arial"/>
    </style:style>
    <style:style style:name="P334" style:family="paragraph" style:parent-style-name="Normal"/>
    <style:style style:name="T334_1" style:family="text">
      <style:text-properties style:font-name="Arial" style:font-name-complex="Arial" fo:font-weight="bold" style:font-weight-asian="bold" style:font-weight-complex="bold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style:font-name="Arial" style:font-name-complex="Arial"/>
    </style:style>
    <style:style style:name="T335_2" style:family="text">
      <style:text-properties style:font-name="Arial" style:font-name-complex="Arial"/>
    </style:style>
    <style:style style:name="T335_3" style:family="text">
      <style:text-properties style:font-name="Arial" style:font-name-complex="Arial"/>
    </style:style>
    <style:style style:name="T335_4" style:family="text">
      <style:text-properties style:font-name="Arial" style:font-name-complex="Arial"/>
    </style:style>
    <style:style style:name="T335_5" style:family="text">
      <style:text-properties style:font-name="Arial" style:font-name-complex="Arial"/>
    </style:style>
    <style:style style:name="T335_6" style:family="text">
      <style:text-properties style:font-name="Arial" style:font-name-complex="Arial"/>
    </style:style>
    <style:style style:name="T335_7" style:family="text">
      <style:text-properties style:font-name="Arial" style:font-name-complex="Arial"/>
    </style:style>
    <style:style style:name="T335_8" style:family="text">
      <style:text-properties style:font-name="Arial" style:font-name-complex="Arial"/>
    </style:style>
    <style:style style:name="T335_9" style:family="text">
      <style:text-properties style:font-name="Arial" style:font-name-complex="Arial"/>
    </style:style>
    <style:style style:name="T335_10" style:family="text">
      <style:text-properties style:font-name="Arial" style:font-name-complex="Arial"/>
    </style:style>
    <style:style style:name="T335_11" style:family="text">
      <style:text-properties style:font-name="Arial" style:font-name-complex="Arial"/>
    </style:style>
    <style:style style:name="T335_12" style:family="text">
      <style:text-properties style:font-name="Arial" style:font-name-complex="Arial"/>
    </style:style>
    <style:style style:name="T335_13" style:family="text">
      <style:text-properties style:font-name="Arial" style:font-name-complex="Arial"/>
    </style:style>
    <style:style style:name="T335_14" style:family="text">
      <style:text-properties style:font-name="Arial" style:font-name-complex="Arial"/>
    </style:style>
    <style:style style:name="T335_15" style:family="text">
      <style:text-properties style:font-name="Arial" style:font-name-complex="Arial"/>
    </style:style>
    <style:style style:name="T335_16" style:family="text">
      <style:text-properties style:font-name="Arial" style:font-name-complex="Arial"/>
    </style:style>
    <style:style style:name="T335_17" style:family="text">
      <style:text-properties style:font-name="Arial" style:font-name-complex="Arial"/>
    </style:style>
    <style:style style:name="T335_18" style:family="text">
      <style:text-properties style:font-name="Arial" style:font-name-complex="Arial"/>
    </style:style>
    <style:style style:name="T335_19" style:family="text">
      <style:text-properties style:font-name="Arial" style:font-name-complex="Arial"/>
    </style:style>
    <style:style style:name="T335_20" style:family="text">
      <style:text-properties style:font-name="Arial" style:font-name-complex="Arial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style:font-name="Arial" style:font-name-complex="Arial" fo:font-weight="bold" style:font-weight-asian="bold" style:font-weight-complex="bold"/>
    </style:style>
    <style:style style:name="T336_2" style:family="text">
      <style:text-properties style:font-name="Arial" style:font-name-complex="Arial" fo:font-weight="bold" style:font-weight-asian="bold" style:font-weight-complex="bold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style:font-name="Arial" style:font-name-complex="Arial"/>
    </style:style>
    <style:style style:name="T337_2" style:family="text">
      <style:text-properties style:font-name="Arial" style:font-name-complex="Arial"/>
    </style:style>
    <style:style style:name="T337_3" style:family="text">
      <style:text-properties style:font-name="Arial" style:font-name-complex="Arial"/>
    </style:style>
    <style:style style:name="T337_4" style:family="text">
      <style:text-properties style:font-name="Arial" style:font-name-complex="Arial"/>
    </style:style>
    <style:style style:name="T337_5" style:family="text">
      <style:text-properties style:font-name="Arial" style:font-name-complex="Arial"/>
    </style:style>
    <style:style style:name="T337_6" style:family="text">
      <style:text-properties style:text-position="super 58%" style:font-name="Arial" style:font-name-complex="Arial"/>
    </style:style>
    <style:style style:name="T337_7" style:family="text">
      <style:text-properties style:font-name="Arial" style:font-name-complex="Arial"/>
    </style:style>
    <style:style style:name="T337_8" style:family="text">
      <style:text-properties style:font-name="Arial" style:font-name-complex="Arial"/>
    </style:style>
    <style:style style:name="T337_9" style:family="text">
      <style:text-properties style:text-position="super 58%" style:font-name="Arial" style:font-name-complex="Arial"/>
    </style:style>
    <style:style style:name="T337_10" style:family="text">
      <style:text-properties style:font-name="Arial" style:font-name-complex="Arial"/>
    </style:style>
    <style:style style:name="T337_11" style:family="text">
      <style:text-properties style:font-name="Arial" style:font-name-complex="Arial"/>
    </style:style>
    <style:style style:name="T337_12" style:family="text">
      <style:text-properties style:font-name="Arial" style:font-name-complex="Arial"/>
    </style:style>
    <style:style style:name="T337_13" style:family="text">
      <style:text-properties style:font-name="Arial" style:font-name-complex="Arial"/>
    </style:style>
    <style:style style:name="T337_14" style:family="text">
      <style:text-properties style:font-name="Arial" style:font-name-complex="Arial"/>
    </style:style>
    <style:style style:name="P338" style:family="paragraph" style:parent-style-name="Normal">
      <style:paragraph-properties fo:text-align="justify"/>
    </style:style>
    <style:style style:name="T338_1" style:family="text">
      <style:text-properties style:font-name="Arial" style:font-name-complex="Arial" fo:font-weight="bold" style:font-weight-asian="bold" style:font-weight-complex="bold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style:font-name="Arial" style:font-name-complex="Arial"/>
    </style:style>
    <style:style style:name="T339_2" style:family="text">
      <style:text-properties style:font-name="Arial" style:font-name-complex="Arial"/>
    </style:style>
    <style:style style:name="T339_3" style:family="text">
      <style:text-properties style:font-name="Arial" style:font-name-complex="Arial"/>
    </style:style>
    <style:style style:name="T339_4" style:family="text">
      <style:text-properties style:font-name="Arial" style:font-name-complex="Arial"/>
    </style:style>
    <style:style style:name="T339_5" style:family="text">
      <style:text-properties style:font-name="Arial" style:font-name-complex="Arial"/>
    </style:style>
    <style:style style:name="T339_6" style:family="text">
      <style:text-properties style:font-name="Arial" style:font-name-complex="Arial"/>
    </style:style>
    <style:style style:name="T339_7" style:family="text">
      <style:text-properties style:font-name="Arial" style:font-name-complex="Arial"/>
    </style:style>
    <style:style style:name="T339_8" style:family="text">
      <style:text-properties style:font-name="Arial" style:font-name-complex="Arial"/>
    </style:style>
    <style:style style:name="T339_9" style:family="text">
      <style:text-properties style:font-name="Arial" style:font-name-complex="Arial"/>
    </style:style>
    <style:style style:name="T339_10" style:family="text">
      <style:text-properties style:font-name="Arial" style:font-name-complex="Arial"/>
    </style:style>
    <style:style style:name="T339_11" style:family="text">
      <style:text-properties style:font-name="Arial" style:font-name-complex="Arial"/>
    </style:style>
    <style:style style:name="T339_12" style:family="text">
      <style:text-properties style:font-name="Arial" style:font-name-complex="Arial"/>
    </style:style>
    <style:style style:name="T339_13" style:family="text">
      <style:text-properties style:font-name="Arial" style:font-name-complex="Arial"/>
    </style:style>
    <style:style style:name="T339_14" style:family="text">
      <style:text-properties style:font-name="Arial" style:font-name-complex="Arial"/>
    </style:style>
    <style:style style:name="T339_15" style:family="text">
      <style:text-properties style:font-name="Arial" style:font-name-complex="Arial"/>
    </style:style>
    <style:style style:name="T339_16" style:family="text">
      <style:text-properties style:font-name="Arial" style:font-name-complex="Arial"/>
    </style:style>
    <style:style style:name="T339_17" style:family="text">
      <style:text-properties style:font-name="Arial" style:font-name-complex="Arial"/>
    </style:style>
    <style:style style:name="T339_18" style:family="text">
      <style:text-properties style:font-name="Arial" style:font-name-complex="Arial"/>
    </style:style>
    <style:style style:name="T339_19" style:family="text">
      <style:text-properties style:font-name="Arial" style:font-name-complex="Arial"/>
    </style:style>
    <style:style style:name="T339_20" style:family="text">
      <style:text-properties style:font-name="Arial" style:font-name-complex="Arial"/>
    </style:style>
    <style:style style:name="T339_21" style:family="text">
      <style:text-properties style:font-name="Arial" style:font-name-complex="Arial"/>
    </style:style>
    <style:style style:name="T339_22" style:family="text">
      <style:text-properties style:font-name="Arial" style:font-name-complex="Arial"/>
    </style:style>
    <style:style style:name="T339_23" style:family="text">
      <style:text-properties style:font-name="Arial" style:font-name-complex="Arial"/>
    </style:style>
    <style:style style:name="T339_24" style:family="text">
      <style:text-properties style:font-name="Arial" style:font-name-complex="Arial"/>
    </style:style>
    <style:style style:name="T339_25" style:family="text">
      <style:text-properties style:font-name="Arial" style:font-name-complex="Arial"/>
    </style:style>
    <style:style style:name="T339_26" style:family="text">
      <style:text-properties style:font-name="Arial" style:font-name-complex="Arial"/>
    </style:style>
    <style:style style:name="T339_27" style:family="text">
      <style:text-properties style:font-name="Arial" style:font-name-complex="Arial"/>
    </style:style>
    <style:style style:name="T339_28" style:family="text">
      <style:text-properties style:font-name="Arial" style:font-name-complex="Arial"/>
    </style:style>
    <style:style style:name="T339_29" style:family="text">
      <style:text-properties style:font-name="Arial" style:font-name-complex="Arial"/>
    </style:style>
    <style:style style:name="T339_30" style:family="text">
      <style:text-properties style:font-name="Arial" style:font-name-complex="Arial"/>
    </style:style>
    <style:style style:name="T339_31" style:family="text">
      <style:text-properties style:font-name="Arial" style:font-name-complex="Arial"/>
    </style:style>
    <style:style style:name="T339_32" style:family="text">
      <style:text-properties style:font-name="Arial" style:font-name-complex="Arial"/>
    </style:style>
    <style:style style:name="T339_33" style:family="text">
      <style:text-properties style:font-name="Arial" style:font-name-complex="Arial"/>
    </style:style>
    <style:style style:name="T339_34" style:family="text">
      <style:text-properties style:font-name="Arial" style:font-name-complex="Arial"/>
    </style:style>
    <style:style style:name="P340" style:family="paragraph" style:parent-style-name="Normal">
      <style:paragraph-properties fo:text-align="justify"/>
      <style:text-properties style:font-name="Arial" style:font-name-complex="Arial"/>
    </style:style>
    <style:style style:name="P341" style:family="paragraph" style:parent-style-name="Normal">
      <style:paragraph-properties fo:text-align="justify"/>
      <style:text-properties style:font-name="Arial" style:font-name-complex="Arial"/>
    </style:style>
    <style:style style:name="P34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style:font-name="Arial" style:font-name-complex="Arial" fo:font-weight="bold" style:font-weight-asian="bold" style:font-weight-complex="bold"/>
    </style:style>
    <style:style style:name="P344" style:family="paragraph" style:parent-style-name="Normal"/>
    <style:style style:name="T344_1" style:family="text">
      <style:text-properties style:font-name="Arial" style:font-name-complex="Arial" fo:font-weight="bold" style:font-weight-asian="bold" style:font-weight-complex="bold"/>
    </style:style>
    <style:style style:name="P345" style:family="paragraph" style:parent-style-name="Normal"/>
    <style:style style:name="T345_1" style:family="text">
      <style:text-properties style:font-name="Arial" style:font-name-complex="Arial"/>
    </style:style>
    <style:style style:name="P346" style:family="paragraph" style:parent-style-name="List_20_Paragraph">
      <style:paragraph-properties fo:text-align="justify"/>
      <style:text-properties style:font-name="Arial" style:font-name-complex="Arial"/>
    </style:style>
    <style:style style:name="T346_1" style:family="text">
      <style:text-properties style:font-name="Arial" style:font-name-complex="Arial"/>
    </style:style>
    <style:style style:name="P347" style:family="paragraph" style:parent-style-name="List_20_Paragraph">
      <style:paragraph-properties fo:text-align="justify"/>
      <style:text-properties style:font-name="Arial" style:font-name-complex="Arial"/>
    </style:style>
    <style:style style:name="T347_1" style:family="text">
      <style:text-properties style:font-name="Arial" style:font-name-complex="Arial"/>
    </style:style>
    <style:style style:name="P348" style:family="paragraph" style:parent-style-name="List_20_Paragraph">
      <style:paragraph-properties fo:text-align="justify"/>
      <style:text-properties style:font-name="Arial" style:font-name-complex="Arial"/>
    </style:style>
    <style:style style:name="T348_1" style:family="text">
      <style:text-properties style:font-name="Arial" style:font-name-complex="Arial"/>
    </style:style>
    <style:style style:name="P349" style:family="paragraph" style:parent-style-name="List_20_Paragraph">
      <style:paragraph-properties fo:text-align="justify"/>
      <style:text-properties style:font-name="Arial" style:font-name-complex="Arial"/>
    </style:style>
    <style:style style:name="T349_1" style:family="text">
      <style:text-properties style:font-name="Arial" style:font-name-complex="Arial"/>
    </style:style>
    <style:style style:name="P350" style:family="paragraph" style:parent-style-name="List_20_Paragraph">
      <style:paragraph-properties fo:text-align="justify"/>
      <style:text-properties style:font-name="Arial" style:font-name-complex="Arial"/>
    </style:style>
    <style:style style:name="T350_1" style:family="text">
      <style:text-properties style:font-name="Arial" style:font-name-complex="Arial"/>
    </style:style>
    <style:style style:name="P351" style:family="paragraph" style:parent-style-name="Normal">
      <style:text-properties style:font-name="Arial" style:font-name-complex="Arial" fo:font-weight="bold" style:font-weight-asian="bold" style:font-weight-complex="bold"/>
    </style:style>
    <style:style style:name="P352" style:family="paragraph" style:parent-style-name="Normal"/>
    <style:style style:name="T352_1" style:family="text">
      <style:text-properties style:font-name="Arial" style:font-name-complex="Arial" fo:font-weight="bold" style:font-weight-asian="bold" style:font-weight-complex="bold"/>
    </style:style>
    <style:style style:name="P353" style:family="paragraph" style:parent-style-name="Normal"/>
    <style:style style:name="T353_1" style:family="text">
      <style:text-properties style:font-name="Arial" style:font-name-complex="Arial" style:text-underline-style="solid" style:text-underline-color="font-color"/>
    </style:style>
    <style:style style:name="P354" style:family="paragraph" style:parent-style-name="List_20_Paragraph">
      <style:paragraph-properties fo:text-align="justify" fo:line-height="115%"/>
      <style:text-properties style:font-name="Arial" style:font-name-complex="Arial"/>
    </style:style>
    <style:style style:name="T354_1" style:family="text">
      <style:text-properties style:font-name="Arial" style:font-name-complex="Arial"/>
    </style:style>
    <style:style style:name="P355" style:family="paragraph" style:parent-style-name="List_20_Paragraph">
      <style:paragraph-properties fo:text-align="justify" fo:line-height="115%"/>
      <style:text-properties style:font-name="Arial" style:font-name-asian="Times New Roman" style:font-name-complex="Arial"/>
    </style:style>
    <style:style style:name="T355_1" style:family="text">
      <style:text-properties style:font-name="Arial" style:font-name-asian="Times New Roman" style:font-name-complex="Arial"/>
    </style:style>
    <style:style style:name="P356" style:family="paragraph" style:parent-style-name="List_20_Paragraph">
      <style:paragraph-properties fo:text-align="justify" fo:line-height="115%"/>
      <style:text-properties style:font-name="Arial" style:font-name-asian="Times New Roman" style:font-name-complex="Arial"/>
    </style:style>
    <style:style style:name="T356_1" style:family="text">
      <style:text-properties style:font-name="Arial" style:font-name-asian="Times New Roman" style:font-name-complex="Arial"/>
    </style:style>
    <style:style style:name="T356_2" style:family="text">
      <style:text-properties style:font-name="Arial" style:font-name-asian="Times New Roman" style:font-name-complex="Arial"/>
    </style:style>
    <style:style style:name="T356_3" style:family="text">
      <style:text-properties style:font-name="Arial" style:font-name-asian="Times New Roman" style:font-name-complex="Arial"/>
    </style:style>
    <style:style style:name="T356_4" style:family="text">
      <style:text-properties style:font-name="Arial" style:font-name-asian="Times New Roman" style:font-name-complex="Arial"/>
    </style:style>
    <style:style style:name="T356_5" style:family="text">
      <style:text-properties style:font-name="Arial" style:font-name-asian="Times New Roman" style:font-name-complex="Arial"/>
    </style:style>
    <style:style style:name="T356_6" style:family="text">
      <style:text-properties style:font-name="Arial" style:font-name-asian="Times New Roman" style:font-name-complex="Arial"/>
    </style:style>
    <style:style style:name="T356_7" style:family="text">
      <style:text-properties style:font-name="Arial" style:font-name-asian="Times New Roman" style:font-name-complex="Arial"/>
    </style:style>
    <style:style style:name="T356_8" style:family="text">
      <style:text-properties style:font-name="Arial" style:font-name-asian="Times New Roman" style:font-name-complex="Arial"/>
    </style:style>
    <style:style style:name="T356_9" style:family="text">
      <style:text-properties style:font-name="Arial" style:font-name-asian="Times New Roman" style:font-name-complex="Arial"/>
    </style:style>
    <style:style style:name="P357" style:family="paragraph" style:parent-style-name="List_20_Paragraph">
      <style:paragraph-properties fo:text-align="justify" fo:line-height="115%"/>
      <style:text-properties style:font-name="Arial" style:font-name-asian="Times New Roman" style:font-name-complex="Arial"/>
    </style:style>
    <style:style style:name="T357_1" style:family="text">
      <style:text-properties style:font-name="Arial" style:font-name-asian="Times New Roman" style:font-name-complex="Arial"/>
    </style:style>
    <style:style style:name="P358" style:family="paragraph" style:parent-style-name="List_20_Paragraph">
      <style:paragraph-properties fo:text-align="justify" fo:line-height="115%"/>
      <style:text-properties style:font-name="Arial" style:font-name-asian="Times New Roman" style:font-name-complex="Arial"/>
    </style:style>
    <style:style style:name="T358_1" style:family="text">
      <style:text-properties style:font-name="Arial" style:font-name-asian="Times New Roman" style:font-name-complex="Arial"/>
    </style:style>
    <style:style style:name="P359" style:family="paragraph" style:parent-style-name="List_20_Paragraph">
      <style:paragraph-properties fo:text-align="justify" fo:line-height="115%"/>
      <style:text-properties style:font-name="Arial" style:font-name-asian="Times New Roman" style:font-name-complex="Arial"/>
    </style:style>
    <style:style style:name="T359_1" style:family="text">
      <style:text-properties style:font-name="Arial" style:font-name-asian="Times New Roman" style:font-name-complex="Arial"/>
    </style:style>
    <style:style style:name="P360" style:family="paragraph" style:parent-style-name="List_20_Paragraph">
      <style:paragraph-properties fo:text-align="justify" fo:line-height="115%"/>
      <style:text-properties style:font-name="Arial" style:font-name-asian="Times New Roman" style:font-name-complex="Arial"/>
    </style:style>
    <style:style style:name="T360_1" style:family="text">
      <style:text-properties style:font-name="Arial" style:font-name-asian="Times New Roman" style:font-name-complex="Arial"/>
    </style:style>
    <style:style style:name="P361" style:family="paragraph" style:parent-style-name="List_20_Paragraph">
      <style:paragraph-properties fo:text-align="justify" fo:line-height="115%"/>
      <style:text-properties style:font-name="Arial" style:font-name-asian="Times New Roman" style:font-name-complex="Arial"/>
    </style:style>
    <style:style style:name="T361_1" style:family="text">
      <style:text-properties style:font-name="Arial" style:font-name-asian="Times New Roman" style:font-name-complex="Arial"/>
    </style:style>
    <style:style style:name="P362" style:family="paragraph" style:parent-style-name="Normal">
      <style:paragraph-properties fo:text-align="justify" fo:line-height="115%"/>
      <style:text-properties style:font-name="Arial" style:font-name-asian="Times New Roman" style:font-name-complex="Arial"/>
    </style:style>
    <style:style style:name="P363" style:family="paragraph" style:parent-style-name="List_20_Paragraph">
      <style:paragraph-properties fo:text-align="justify" fo:text-indent="-0.63cm" fo:line-height="115%" fo:margin-left="1.259cm"/>
      <style:text-properties style:font-name="Arial" style:font-name-asian="Times New Roman" style:font-name-complex="Arial"/>
    </style:style>
    <style:style style:name="T363_1" style:family="text">
      <style:text-properties style:font-name="Arial" style:font-name-asian="Times New Roman" style:font-name-complex="Arial"/>
    </style:style>
    <style:style style:name="T363_2" style:family="text">
      <style:text-properties style:font-name="Arial" style:font-name-asian="Times New Roman" style:font-name-complex="Arial"/>
    </style:style>
    <style:style style:name="T363_3" style:family="text">
      <style:text-properties style:text-position="super 58%" style:font-name="Arial" style:font-name-asian="Times New Roman" style:font-name-complex="Arial"/>
    </style:style>
    <style:style style:name="T363_4" style:family="text">
      <style:text-properties style:font-name="Arial" style:font-name-asian="Times New Roman" style:font-name-complex="Arial"/>
    </style:style>
    <style:style style:name="P364" style:family="paragraph" style:parent-style-name="List_20_Paragraph">
      <style:paragraph-properties fo:text-align="justify" fo:text-indent="-0.63cm" fo:line-height="115%" fo:margin-left="1.259cm"/>
      <style:text-properties style:font-name="Arial" style:font-name-asian="Times New Roman" style:font-name-complex="Arial"/>
    </style:style>
    <style:style style:name="T364_1" style:family="text">
      <style:text-properties style:font-name="Arial" style:font-name-asian="Times New Roman" style:font-name-complex="Arial"/>
    </style:style>
    <style:style style:name="T364_2" style:family="text">
      <style:text-properties style:font-name="Arial" style:font-name-asian="Times New Roman" style:font-name-complex="Arial"/>
    </style:style>
    <style:style style:name="T364_3" style:family="text">
      <style:text-properties style:text-position="super 58%" style:font-name="Arial" style:font-name-asian="Times New Roman" style:font-name-complex="Arial"/>
    </style:style>
    <style:style style:name="T364_4" style:family="text">
      <style:text-properties style:font-name="Arial" style:font-name-asian="Times New Roman" style:font-name-complex="Arial"/>
    </style:style>
    <style:style style:name="P365" style:family="paragraph" style:parent-style-name="List_20_Paragraph">
      <style:paragraph-properties fo:text-align="justify" fo:line-height="115%"/>
      <style:text-properties style:font-name="Arial" style:font-name-asian="Times New Roman" style:font-name-complex="Arial"/>
    </style:style>
    <style:style style:name="P366" style:family="paragraph" style:parent-style-name="List_20_Paragraph">
      <style:text-properties style:font-name="Arial" style:font-name-asian="Times New Roman" style:font-name-complex="Arial"/>
    </style:style>
    <style:style style:name="P367" style:family="paragraph" style:parent-style-name="Normal"/>
    <style:style style:name="T367_1" style:family="text">
      <style:text-properties style:font-name="Arial" style:font-name-asian="Times New Roman" style:font-name-complex="Arial" style:text-underline-style="solid" style:text-underline-color="font-color"/>
    </style:style>
    <style:style style:name="P368" style:family="paragraph" style:parent-style-name="List_20_Paragraph">
      <style:paragraph-properties fo:text-align="justify"/>
      <style:text-properties style:font-name="Arial" style:font-name-asian="Times New Roman" style:font-name-complex="Arial"/>
    </style:style>
    <style:style style:name="T368_1" style:family="text">
      <style:text-properties style:font-name="Arial" style:font-name-asian="Times New Roman" style:font-name-complex="Arial"/>
    </style:style>
    <style:style style:name="T368_2" style:family="text">
      <style:text-properties style:text-position="super 58%" style:font-name="Arial" style:font-name-asian="Times New Roman" style:font-name-complex="Arial"/>
    </style:style>
    <style:style style:name="T368_3" style:family="text">
      <style:text-properties style:font-name="Arial" style:font-name-asian="Times New Roman" style:font-name-complex="Arial"/>
    </style:style>
    <style:style style:name="T368_4" style:family="text">
      <style:text-properties style:text-position="super 58%" style:font-name="Arial" style:font-name-asian="Times New Roman" style:font-name-complex="Arial"/>
    </style:style>
    <style:style style:name="T368_5" style:family="text">
      <style:text-properties style:font-name="Arial" style:font-name-asian="Times New Roman" style:font-name-complex="Arial"/>
    </style:style>
    <style:style style:name="P369" style:family="paragraph" style:parent-style-name="List_20_Paragraph">
      <style:paragraph-properties fo:text-align="justify"/>
      <style:text-properties style:font-name="Arial" style:font-name-asian="Times New Roman" style:font-name-complex="Arial"/>
    </style:style>
    <style:style style:name="T369_1" style:family="text">
      <style:text-properties style:font-name="Arial" style:font-name-asian="Times New Roman" style:font-name-complex="Arial"/>
    </style:style>
    <style:style style:name="T369_2" style:family="text">
      <style:text-properties style:font-name="Arial" style:font-name-asian="Times New Roman" style:font-name-complex="Arial"/>
    </style:style>
    <style:style style:name="T369_3" style:family="text">
      <style:text-properties style:font-name="Arial" style:font-name-asian="Times New Roman" style:font-name-complex="Arial"/>
    </style:style>
    <style:style style:name="P370" style:family="paragraph" style:parent-style-name="List_20_Paragraph">
      <style:paragraph-properties fo:text-align="justify"/>
      <style:text-properties style:font-name-asian="Calibri"/>
    </style:style>
    <style:style style:name="T370_1" style:family="text">
      <style:text-properties style:font-name="Arial" style:font-name-asian="Times New Roman" style:font-name-complex="Arial"/>
    </style:style>
    <style:style style:name="P371" style:family="paragraph" style:parent-style-name="List_20_Paragraph">
      <style:paragraph-properties fo:text-align="justify"/>
      <style:text-properties style:font-name="Arial" style:font-name-asian="Times New Roman" style:font-name-complex="Arial"/>
    </style:style>
    <style:style style:name="T371_1" style:family="text">
      <style:text-properties style:font-name="Arial" style:font-name-asian="Times New Roman" style:font-name-complex="Arial"/>
    </style:style>
    <style:style style:name="P372" style:family="paragraph" style:parent-style-name="List_20_Paragraph">
      <style:paragraph-properties fo:text-align="justify"/>
      <style:text-properties style:font-name="Arial" style:font-name-asian="Times New Roman" style:font-name-complex="Arial"/>
    </style:style>
    <style:style style:name="T372_1" style:family="text">
      <style:text-properties style:font-name="Arial" style:font-name-asian="Times New Roman" style:font-name-complex="Arial"/>
    </style:style>
    <style:style style:name="P373" style:family="paragraph" style:parent-style-name="List_20_Paragraph">
      <style:paragraph-properties fo:text-align="justify"/>
      <style:text-properties style:font-name="Arial" style:font-name-asian="Times New Roman" style:font-name-complex="Arial"/>
    </style:style>
    <style:style style:name="T373_1" style:family="text">
      <style:text-properties style:font-name="Arial" style:font-name-asian="Times New Roman" style:font-name-complex="Arial"/>
    </style:style>
    <style:style style:name="P374" style:family="paragraph" style:parent-style-name="List_20_Paragraph">
      <style:paragraph-properties fo:text-align="justify"/>
      <style:text-properties style:font-name="Arial" style:font-name-asian="Times New Roman" style:font-name-complex="Arial"/>
    </style:style>
    <style:style style:name="T374_1" style:family="text">
      <style:text-properties style:font-name="Arial" style:font-name-asian="Times New Roman" style:font-name-complex="Arial"/>
    </style:style>
    <style:style style:name="P375" style:family="paragraph" style:parent-style-name="List_20_Paragraph">
      <style:paragraph-properties fo:text-align="justify"/>
      <style:text-properties style:font-name="Arial" style:font-name-asian="Times New Roman" style:font-name-complex="Arial"/>
    </style:style>
    <style:style style:name="T375_1" style:family="text">
      <style:text-properties style:font-name="Arial" style:font-name-asian="Times New Roman" style:font-name-complex="Arial"/>
    </style:style>
    <style:style style:name="P376" style:family="paragraph" style:parent-style-name="List_20_Paragraph">
      <style:paragraph-properties fo:text-align="justify"/>
      <style:text-properties style:font-name="Arial" style:font-name-asian="Times New Roman" style:font-name-complex="Arial"/>
    </style:style>
    <style:style style:name="T376_1" style:family="text">
      <style:text-properties style:font-name="Arial" style:font-name-asian="Times New Roman" style:font-name-complex="Arial"/>
    </style:style>
    <style:style style:name="T376_2" style:family="text">
      <style:text-properties style:font-name="Arial" style:font-name-asian="Times New Roman" style:font-name-complex="Arial"/>
    </style:style>
    <style:style style:name="T376_3" style:family="text">
      <style:text-properties style:font-name="Arial" style:font-name-asian="Times New Roman" style:font-name-complex="Arial"/>
    </style:style>
    <style:style style:name="P377" style:family="paragraph" style:parent-style-name="List_20_Paragraph">
      <style:paragraph-properties fo:text-align="justify"/>
      <style:text-properties style:font-name="Arial" style:font-name-asian="Times New Roman" style:font-name-complex="Arial"/>
    </style:style>
    <style:style style:name="T377_1" style:family="text">
      <style:text-properties style:font-name="Arial" style:font-name-asian="Times New Roman" style:font-name-complex="Arial"/>
    </style:style>
    <style:style style:name="T377_2" style:family="text">
      <style:text-properties style:font-name="Arial" style:font-name-asian="Times New Roman" style:font-name-complex="Arial"/>
    </style:style>
    <style:style style:name="T377_3" style:family="text">
      <style:text-properties style:font-name="Arial" style:font-name-asian="Times New Roman" style:font-name-complex="Arial"/>
    </style:style>
    <style:style style:name="T377_4" style:family="text">
      <style:text-properties style:font-name="Arial" style:font-name-asian="Times New Roman" style:font-name-complex="Arial"/>
    </style:style>
    <style:style style:name="T377_5" style:family="text">
      <style:text-properties style:font-name="Arial" style:font-name-asian="Times New Roman" style:font-name-complex="Arial"/>
    </style:style>
    <style:style style:name="P378" style:family="paragraph" style:parent-style-name="List_20_Paragraph">
      <style:paragraph-properties fo:text-align="justify"/>
      <style:text-properties style:font-name="Arial" style:font-name-asian="Times New Roman" style:font-name-complex="Arial"/>
    </style:style>
    <style:style style:name="T378_1" style:family="text">
      <style:text-properties style:font-name="Arial" style:font-name-asian="Times New Roman" style:font-name-complex="Arial"/>
    </style:style>
    <style:style style:name="P379" style:family="paragraph" style:parent-style-name="List_20_Paragraph">
      <style:paragraph-properties fo:text-align="justify" fo:line-height="115%"/>
      <style:text-properties style:font-name="Arial" style:font-name-asian="Times New Roman" style:font-name-complex="Arial"/>
    </style:style>
    <style:style style:name="T379_1" style:family="text">
      <style:text-properties style:font-name="Arial" style:font-name-asian="Times New Roman" style:font-name-complex="Arial"/>
    </style:style>
    <style:style style:name="P380" style:family="paragraph" style:parent-style-name="List_20_Paragraph">
      <style:paragraph-properties fo:text-align="justify" fo:line-height="115%"/>
      <style:text-properties style:font-name="Arial" style:font-name-asian="Times New Roman" style:font-name-complex="Arial"/>
    </style:style>
    <style:style style:name="T380_1" style:family="text">
      <style:text-properties style:font-name="Arial" style:font-name-asian="Times New Roman" style:font-name-complex="Arial"/>
    </style:style>
    <style:style style:name="P381" style:family="paragraph" style:parent-style-name="List_20_Paragraph">
      <style:paragraph-properties fo:text-align="justify" fo:line-height="115%"/>
      <style:text-properties style:font-name="Arial" style:font-name-asian="Times New Roman" style:font-name-complex="Arial"/>
    </style:style>
    <style:style style:name="T381_1" style:family="text">
      <style:text-properties style:font-name="Arial" style:font-name-asian="Times New Roman" style:font-name-complex="Arial"/>
    </style:style>
    <style:style style:name="P382" style:family="paragraph" style:parent-style-name="List_20_Paragraph">
      <style:paragraph-properties fo:text-align="justify" fo:line-height="115%"/>
      <style:text-properties style:font-name="Arial" style:font-name-asian="Times New Roman" style:font-name-complex="Arial"/>
    </style:style>
    <style:style style:name="T382_1" style:family="text">
      <style:text-properties style:font-name="Arial" style:font-name-asian="Times New Roman" style:font-name-complex="Arial"/>
    </style:style>
    <style:style style:name="P383" style:family="paragraph" style:parent-style-name="List_20_Paragraph">
      <style:paragraph-properties fo:text-align="justify" fo:line-height="115%"/>
      <style:text-properties style:font-name="Arial" style:font-name-asian="Times New Roman" style:font-name-complex="Arial"/>
    </style:style>
    <style:style style:name="T383_1" style:family="text">
      <style:text-properties style:font-name="Arial" style:font-name-asian="Times New Roman" style:font-name-complex="Arial"/>
    </style:style>
    <style:style style:name="P384" style:family="paragraph" style:parent-style-name="List_20_Paragraph">
      <style:text-properties style:font-name="Arial" style:font-name-asian="Times New Roman" style:font-name-complex="Arial"/>
    </style:style>
    <style:style style:name="P385" style:family="paragraph" style:parent-style-name="Normal"/>
    <style:style style:name="T385_1" style:family="text">
      <style:text-properties style:font-name="Arial" style:font-name-asian="Times New Roman" style:font-name-complex="Arial" style:text-underline-style="solid" style:text-underline-color="font-color"/>
    </style:style>
    <style:style style:name="P386" style:family="paragraph" style:parent-style-name="List_20_Paragraph">
      <style:paragraph-properties fo:text-align="justify"/>
      <style:text-properties style:font-name="Arial" style:font-name-asian="Times New Roman" style:font-name-complex="Arial"/>
    </style:style>
    <style:style style:name="T386_1" style:family="text">
      <style:text-properties style:font-name="Arial" style:font-name-asian="Times New Roman" style:font-name-complex="Arial"/>
    </style:style>
    <style:style style:name="P387" style:family="paragraph" style:parent-style-name="List_20_Paragraph">
      <style:paragraph-properties fo:text-align="justify"/>
      <style:text-properties style:font-name="Arial" style:font-name-complex="Arial"/>
    </style:style>
    <style:style style:name="T387_1" style:family="text">
      <style:text-properties style:font-name="Arial" style:font-name-asian="Times New Roman" style:font-name-complex="Arial"/>
    </style:style>
  </office:automatic-styles>
  <office:body>
    <office:text>
      <text:tracked-changes text:track-changes="true"/>
      <text:p text:style-name="P1"/>
      <text:p text:style-name="P2"><text:bookmark-start text:name="_Hlk149490632"/><text:span text:style-name="T2_1">Business<text:s/>Case<text:s/>–<text:s/>November<text:s/>2023</text:span></text:p>
      <text:p text:style-name="P3"><text:span text:style-name="T3_1">Summary<text:s/>Sheet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4"><text:span text:style-name="T4_1">Title:<text:s/></text:span><text:span text:style-name="T4_2">UK<text:s/>–<text:s/>Rwanda<text:s/>Trade<text:s/>and<text:s/>Investment</text:span><text:span text:style-name="T4_3"><text:s/></text:span><text:span text:style-name="T4_4">Partnership<text:s/>Programme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5"><text:span text:style-name="T5_1">Programme<text:s/>Summary:</text:span></text:p>
            <text:p text:style-name="P6"/>
            <text:p text:style-name="P7"><text:span text:style-name="T7_1">This<text:s/>business<text:s/>case<text:s/>is<text:s/>anchored<text:s/>on<text:s/>strengthening<text:s/>the<text:s/>UK<text:s/>–<text:s/>Rwanda<text:s/>trade<text:s/>and<text:s/>investment<text:s/>partnership,<text:s/>which<text:s/>is<text:s/>underpinned<text:s/>by<text:s/>the<text:s/>intent<text:s/>to<text:s/>pursue<text:s/>mutual<text:s/>prosperity<text:s/>and<text:s/>inclusive<text:s/>economic<text:s/>development.<text:s/>The<text:s/>proposed<text:s/>programme<text:s/>aims<text:s/>to<text:s/>catalyse<text:s/>sustainable<text:s/>investment<text:s/>into<text:s/>critical<text:s/>sectors<text:s/>such<text:s/>as<text:s/>infrastructure,<text:s/>green<text:s/>and<text:s/>circular<text:s/>economy,<text:s/>finance<text:s/>and<text:s/>professional<text:s/>services,<text:s/>critical<text:s/>minerals,<text:s/>manufacturing,<text:s/>and<text:s/>commercial<text:s/>agriculture<text:s/>by<text:s/>leveraging<text:s/>avenues<text:s/>such<text:s/>as<text:s/>business<text:s/>forums,<text:s/>topical<text:s/>roundtables,<text:s/>trade<text:s/>and<text:s/>investment<text:s/>missions,<text:s/>and<text:s/>capacity<text:s/>building<text:s/>sessions<text:s/>with<text:s/>both<text:s/>government<text:s/>and<text:s/>private<text:s/>sector.<text:s/>It<text:s/>also<text:s/>aims<text:s/>to<text:s/>promote<text:s/>bilateral<text:s/>trade<text:s/>between<text:s/>the<text:s/>UK<text:s/>and<text:s/>Rwanda<text:s/>and<text:s/>support<text:s/>Rwanda<text:s/>to<text:s/>take<text:s/>advantage<text:s/>of<text:s/>trade<text:s/>preferential<text:s/>agreements,<text:s/>diversify<text:s/>its<text:s/>export<text:s/>base,<text:s/>and<text:s/>build<text:s/>capacity<text:s/>for<text:s/>enabling<text:s/>market<text:s/>access<text:s/>for<text:s/>the<text:s/>private<text:s/>sector<text:s/>both<text:s/>within<text:s/>the<text:s/>region<text:s/>and<text:s/>globally.<text:s/>In<text:s/>addition,<text:s/>the<text:s/>programme<text:s/>would<text:s/>enable<text:s/>the<text:s/>British<text:s/>High<text:s/>Commission</text:span><text:span text:style-name="T7_2"><text:s/></text:span><text:span text:style-name="T7_3">Kigali<text:s/>to</text:span><text:span text:style-name="T7_4"><text:s/>strategically<text:s/>increase<text:s/>its<text:s/>work<text:s/>in<text:s/>showcasing<text:s/>Rwanda<text:s/>as<text:s/>a<text:s/>preferred<text:s/>investment<text:s/>destination<text:s/>as<text:s/>well<text:s/>as<text:s/>a<text:s/>trade<text:s/>and<text:s/>exports<text:s/>hub<text:s/>with<text:s/>adequate<text:s/>resources<text:s/>that<text:s/>would<text:s/>aid<text:s/>such.<text:s text:c="2"/></text:span></text:p>
            <text:p text:style-name="P8"/>
          </table:table-cell>
          <table:covered-table-cell/>
          <table:covered-table-cell/>
        </table:table-row>
        <table:table-row table:style-name="Row3">
          <table:table-cell table:style-name="Cell3" table:number-columns-spanned="3">
            <text:p text:style-name="P9"><text:span text:style-name="T9_1">What<text:s/>is<text:s/>the<text:s/>rationale<text:s/>for<text:s/></text:span><text:span text:style-name="T9_2">UK<text:s/>Aid<text:s/>spending:</text:span></text:p>
            <text:p text:style-name="P10"/>
            <text:p text:style-name="P11"><text:span text:style-name="T11_1">Rwanda<text:s/>is<text:s/>a<text:s/>vibrant<text:s/>nation<text:s/>with<text:s/>a<text:s/>population<text:s/>exceeding<text:s/>13<text:s/>million<text:s/>people<text:s/>and</text:span><text:span text:style-name="T11_2"><text:s/>a</text:span><text:span text:style-name="T11_3"><text:s/></text:span><text:span text:style-name="T11_4">real<text:s/></text:span><text:span text:style-name="T11_5">GDP<text:s/>of<text:s/>$</text:span><text:span text:style-name="T11_6">10.388</text:span><text:span text:style-name="T11_7"><text:s/>billion<text:s/>as<text:s/>of<text:s/>the<text:s/>end<text:s/>of<text:s/>2022.</text:span><text:span text:style-name="T11_8"><text:note text:note-class="footnote"><text:note-citation/><text:note-body><text:p text:style-name="P12"><text:span text:style-name="T12_1"><text:s/></text:span><text:span text:style-name="T12_2"><text:a xlink:type="simple" xlink:href="https://www.statistics.gov.rw/"><text:span text:style-name="T12_3">Home<text:s/>|<text:s/>National<text:s/>Institute<text:s/>of<text:s/>Statistics<text:s/>Rwanda</text:span></text:a></text:span></text:p></text:note-body></text:note></text:span><text:span text:style-name="T12_4"><text:s text:c="2"/>Rwanda<text:s/>aspires<text:s/>to<text:s/>Middle<text:s/>Income<text:s/>Country<text:s/>status<text:s/>by<text:s/>2035<text:s/>and<text:s/>High-Income<text:s/>Country<text:s/>status<text:s/>by<text:s/>2050.</text:span><text:span text:style-name="T12_5"><text:note text:note-class="footnote"><text:note-citation/><text:note-body><text:p text:style-name="P13"><text:span text:style-name="T13_1"><text:s/></text:span><text:span text:style-name="T13_2">Rwanda<text:s/>Development<text:s/>Board<text:s/>(</text:span><text:span text:style-name="T13_3">Annual<text:s/>Report<text:s/>2022</text:span><text:span text:style-name="T13_4">)<text:s/></text:span><text:span text:style-name="T13_5"><text:a xlink:type="simple" xlink:href="https://rdb.rw/reports/RDB-Annual-Report-2022.pdf"><text:span text:style-name="T13_6">RDB-Annual-Report-2022.pdf</text:span></text:a></text:span></text:p></text:note-body></text:note></text:span><text:span text:style-name="T13_7"><text:s/>The<text:s/>government’s<text:s/>ambition<text:s/>to<text:s/>achieve<text:s/>these<text:s/>goals<text:s/>is<text:s/>reflect</text:span><text:span text:style-name="T13_8">ed</text:span><text:span text:style-name="T13_9"><text:s/>in<text:s/>its<text:s/>fiscal<text:s/>transparency,<text:s/>inclusive<text:s/>and<text:s/>market</text:span><text:span text:style-name="T13_10">-</text:span><text:span text:style-name="T13_11">friendly<text:s/>policies</text:span><text:span text:style-name="T13_12">.<text:s/>Rwanda<text:s/>is<text:s/>ranked<text:s/>highly<text:s/>in<text:s/>terms<text:s/>of<text:s/>ease<text:s/>of<text:s/>doing<text:s/>business<text:s/>and<text:s/>it<text:s/>is<text:s/></text:span><text:span text:style-name="T13_13">positioning<text:s/>itself<text:s/>as<text:s/>Must-Go-To<text:s/>business<text:s/>hub<text:s/>in<text:s/>Africa.</text:span><text:span text:style-name="T13_14"><text:note text:note-class="footnote"><text:note-citation/><text:note-body><text:p text:style-name="P14"><text:span text:style-name="T14_1"><text:s/>World<text:s/>Bank<text:s/>Country<text:s/>Partnership<text:s/>Framework<text:s/>for<text:s/>the<text:s/>Republic<text:s/>of<text:s/>Rwanda<text:s/>(FY21<text:s/>–<text:s/>FY26)<text:s/></text:span><text:span text:style-name="T14_2"><text:a xlink:type="simple" xlink:href="https://documents1.worldbank.org/curated/en/645111594605654868/pdf/Rwanda-Country-Partnership-Framework-for-the-Period-of-FY21-FY26.pdf"><text:span text:style-name="T14_3">World<text:s/>Bank<text:s/>Document</text:span></text:a></text:span></text:p></text:note-body></text:note></text:span><text:span text:style-name="T14_4"><text:s/></text:span></text:p>
            <text:p text:style-name="P15"/>
            <text:p text:style-name="P16"><text:span text:style-name="T16_1">Rwanda's<text:s/>investment<text:s/>climate<text:s/>is<text:s/>one<text:s/>of<text:s/>the<text:s/>most<text:s/>attractive<text:s/>in<text:s/>Africa<text:s/>with<text:s/>a<text:s/>dedicated<text:s/>agency<text:s/>-</text:span><text:span text:style-name="T16_2"><text:s/></text:span><text:span text:style-name="T16_3">The<text:s/>Rwanda<text:s/>Development<text:s/>Board<text:s/>(</text:span><text:span text:style-name="T16_4">RDB)<text:s/>which</text:span><text:span text:style-name="T16_5"><text:s/>play</text:span><text:span text:style-name="T16_6">s</text:span><text:span text:style-name="T16_7"><text:s/>a<text:s/>significant<text:s/>role<text:s/>in<text:s/>attracting<text:s/>and<text:s/>facilitating<text:s/>investmen</text:span><text:span text:style-name="T16_8">t<text:s/>into<text:s/>critical<text:s/>sectors<text:s/>(Manufacturing,<text:s/>Agriculture,<text:s/>Circular<text:s/>Economy,<text:s/>Infrastructure,<text:s/>Climate).<text:s/>The<text:s/>commitment<text:s/>of<text:s/>the<text:s/>Rwanda<text:s/>government<text:s/>has<text:s/>instilled<text:s/>confidence<text:s/>in<text:s/>other<text:s/>countries<text:s/>to<text:s/>strengthen<text:s/>their<text:s/>partnerships<text:s/>on<text:s/>bilateral<text:s/>trade,<text:s/>investment;<text:s/></text:span><text:span text:style-name="T16_9">the<text:s/></text:span><text:span text:style-name="T16_10">UK<text:s/>is<text:s/>one<text:s/>of<text:s/>such<text:s/>countries.<text:s/>The<text:s/>UK<text:s/>and<text:s/>Rwanda<text:s/>have<text:s/>an<text:s/>excellent<text:s/>bilateral<text:s/>relationship.</text:span><text:span text:style-name="T16_11"><text:note text:note-class="footnote"><text:note-citation/><text:note-body><text:p text:style-name="P17"><text:span text:style-name="T17_1"><text:s/>FCDO:<text:s/></text:span><text:span text:style-name="T17_2">Policy<text:s/>Paper<text:s/>UK-Rwanda<text:s/>Development<text:s/>Partnership<text:s/>Summary,<text:s/></text:span><text:span text:style-name="T17_3">July<text:s/>2023<text:s/></text:span><text:span text:style-name="T17_4"><text:a xlink:type="simple" xlink:href="https://www.gov.uk/government/publications/uk-rwanda-development-partnership-summary/uk-rwanda-development-partnership-summary-july-2023"><text:span text:style-name="T17_5">UK–Rwanda<text:s/>development<text:s/>partnership<text:s/>summary,<text:s/>July<text:s/>2023<text:s/>-<text:s/>GOV.UK<text:s/>(www.gov.uk)</text:span></text:a></text:span></text:p></text:note-body></text:note></text:span><text:span text:style-name="T17_6"><text:s/>The<text:s/>UK<text:s/>has<text:s/>always<text:s/>been<text:s/>a<text:s/>committed<text:s/>development<text:s/>partner<text:s/>of<text:s/>Rwanda,<text:s/>but<text:s/>beyond<text:s/>this,<text:s/>its<text:s/>commercial<text:s/>ties<text:s/></text:span><text:span text:style-name="T17_7">have</text:span><text:span text:style-name="T17_8"><text:s/>deepened<text:s/>over<text:s/>the<text:s/>years<text:s/>with<text:s/>Rwanda<text:s/>becoming<text:s/>an<text:s/>attractive<text:s/>prospect<text:s/>for<text:s/>British<text:s/>investors,<text:s/>with<text:s/>economic<text:s/>growth<text:s/>around<text:s/>7%<text:s/>and<text:s/>a<text:s/>stable<text:s/>political<text:s/>and<text:s/>business<text:s/>environment.<text:s/>Rwanda’s<text:s/>continued<text:s/>integration<text:s/>into<text:s/>the<text:s/>EAC<text:s/>has<text:s/>guaranteed<text:s/>improved<text:s/>market<text:s/>access,<text:s/>enabling<text:s/>UK<text:s/>companies<text:s/>to<text:s/>do<text:s/>business<text:s/>on<text:s/>a<text:s/>regional<text:s/>scale,<text:s/>and<text:s/>attracting<text:s/>future<text:s/>British<text:s/>investment</text:span><text:span text:style-name="T17_9">.</text:span></text:p>
            <text:p text:style-name="P18"/>
            <text:p text:style-name="P19"><text:span text:style-name="T19_1">The<text:s/>total<text:s/>trade<text:s/>in<text:s/>goods<text:s/>and<text:s/>services<text:s/>(exports<text:s/>plus<text:s/>imports)<text:s/>between<text:s/>the<text:s/>UK<text:s/>and<text:s/>Rwanda<text:s/>was<text:s/>£42<text:s/>million<text:s/>in<text:s/>the<text:s/>four<text:s/>quarters<text:s/>to<text:s/>the<text:s/>end<text:s/>of<text:s/>Q1<text:s/>2023,<text:s/>an<text:s/>increase<text:s/>of<text:s/>23.5%<text:s/>or<text:s/>£8<text:s/>million<text:s/>in<text:s/>current<text:s/>prices<text:s/>from<text:s/>the<text:s/>four<text:s/>quarters<text:s/>to<text:s/>the<text:s/>end<text:s/>of<text:s/>Q1<text:s/>2022.</text:span><text:span text:style-name="T19_2"><text:note text:note-class="footnote"><text:note-citation/><text:note-body><text:p text:style-name="P20"><text:span text:style-name="T20_1"><text:s/></text:span><text:span text:style-name="T20_2">Department<text:s/>for<text:s/>Business<text:s/>Trade:<text:s/>Trade<text:s/>and<text:s/>Investment<text:s/>Factsheet<text:s/></text:span><text:span text:style-name="T20_3"><text:a xlink:type="simple" xlink:href="https://assets.publishing.service.gov.uk/media/652d52ebd86b1b000d3a504b/rwanda-trade-and-investment-factsheet-2023-10-19.pdf"><text:span text:style-name="T20_4">Trade<text:s/>and<text:s/>Investment<text:s/>Factsheet<text:s/>(publishing.service.gov.uk)</text:span></text:a></text:span></text:p></text:note-body></text:note></text:span><text:span text:style-name="T20_5"><text:s/>There<text:s/>are<text:s/>around<text:s/>150<text:s/>British<text:s/>companies<text:s/>registered<text:s/>in<text:s/></text:span><text:span text:style-name="T20_6">Rwanda</text:span><text:span text:style-name="T20_7"><text:s/>and<text:s/>t</text:span><text:span text:style-name="T20_8">he<text:s/>UK<text:s/>is<text:s/>the<text:s/>biggest<text:s/>investor<text:s/>in<text:s/>the<text:s/>tea<text:s/>sector<text:s/>in<text:s/>Rwanda<text:s/>with<text:s/>more<text:s/>sectors<text:s/>such<text:s/>as<text:s/>mining,<text:s/>textile</text:span><text:span text:style-name="T20_9">s</text:span><text:span text:style-name="T20_10"><text:s/>being<text:s/>explored.</text:span><text:span text:style-name="T20_11"><text:note text:note-class="footnote"><text:note-citation/><text:note-body><text:p text:style-name="P21"><text:span text:style-name="T21_1"><text:s/></text:span><text:span text:style-name="T21_2"><text:a xlink:type="simple" xlink:href="https://www.gov.uk/government/publications/rwanda-business-guide/uk-rwanda-commercial-relationship#:~:text=There%20are%20around%20150%20British,the%20tea%20sector%20in%20Rwanda."><text:span text:style-name="T21_3">UK-Rwanda<text:s/>commercial<text:s/>relationship<text:s/>-<text:s/>GOV.UK<text:s/>(www.gov.uk)</text:span></text:a></text:span></text:p></text:note-body></text:note></text:span><text:span text:style-name="T21_4"><text:s/></text:span></text:p>
            <text:p text:style-name="P22"/>
            <text:p text:style-name="P23"><text:span text:style-name="T23_1">T</text:span><text:span text:style-name="T23_2">o<text:s/>further<text:s/>deepen<text:s/>this<text:s/>mutually<text:s/>beneficial<text:s/>relationship,<text:s/>it<text:s/>is<text:s/>important<text:s/>for<text:s/>the<text:s/>British<text:s/>High<text:s/>Commission</text:span><text:span text:style-name="T23_3"><text:s/>Kigali</text:span><text:span text:style-name="T23_4"><text:s/></text:span><text:span text:style-name="T23_5">to<text:s/>leverage<text:s/>avenues,<text:s/>platforms<text:s/>and<text:s/>programmes<text:s/>that<text:s/>would<text:s/>create<text:s/></text:span><text:span text:style-name="T23_6">and<text:s/>reinforce<text:s/></text:span><text:span text:style-name="T23_7">linkages<text:s/>between<text:s/>the<text:s/>UK<text:s/>and<text:s/>Rwanda<text:s/>businesses;<text:s/>identify<text:s/>and<text:s/>deploy<text:s/>diverse<text:s/>and<text:s/>sustainable<text:s/>investment/<text:s/>financing<text:s/>instruments;<text:s/>showcase<text:s/>thriving<text:s/>joint<text:s/>ventures<text:s/>and<text:s/>strategically<text:s/>strengthen<text:s/>the<text:s/>capacity<text:s/>of<text:s/>the<text:s/>counterpart<text:s/>agencies<text:s/>on<text:s/>export<text:s/>standards.<text:s/></text:span></text:p>
            <text:p text:style-name="P24"/>
            <text:p text:style-name="P25"><text:span text:style-name="T25_1">While<text:s/>the<text:s/></text:span><text:span text:style-name="T25_2">G</text:span><text:span text:style-name="T25_3">overnment<text:s/>of<text:s/>Rwanda<text:s/>ha</text:span><text:span text:style-name="T25_4">s</text:span><text:span text:style-name="T25_5"><text:s/>put<text:s/>in<text:s/>place<text:s/>structures<text:s/>and<text:s/>opportunities<text:s/>for<text:s/>stronger<text:s/>partnership,<text:s/>it<text:s/>is<text:s/>still<text:s/>essential<text:s/>to<text:s/>provide<text:s/>more<text:s/>support<text:s/>hence<text:s/>the<text:s/>proposal<text:s/>of<text:s/>the<text:s/>programme.<text:s/></text:span><text:span text:style-name="T25_6">The<text:s/>programme<text:s/>would<text:s/>e</text:span><text:span text:style-name="T25_7">ncourag</text:span><text:span text:style-name="T25_8">e</text:span><text:span text:style-name="T25_9"><text:s/>and<text:s/>support<text:s/>British<text:s/>business<text:s/>in<text:s/>Rwanda,<text:s/>invest<text:s/>in<text:s/>improving<text:s/>the<text:s/>business<text:s/>climate<text:s/>here,<text:s/></text:span><text:span text:style-name="T25_10">and<text:s/></text:span><text:span text:style-name="T25_11">will<text:s/>enable<text:s/>both<text:s/>countries<text:s/>to<text:s/>prosper.</text:span></text:p>
            <text:p text:style-name="P26"/>
          </table:table-cell>
          <table:covered-table-cell/>
          <table:covered-table-cell/>
        </table:table-row>
        <table:table-row table:style-name="Row4">
          <table:table-cell table:style-name="Cell4" table:number-columns-spanned="2">
            <text:p text:style-name="P27"><text:span text:style-name="T27_1">Programme<text:s/>Value:</text:span><text:span text:style-name="T27_2"><text:s/></text:span><text:span text:style-name="T27_3">£4,500,000</text:span></text:p>
          </table:table-cell>
          <table:covered-table-cell/>
          <table:table-cell table:style-name="Cell5">
            <text:p text:style-name="P28"><text:span text:style-name="T28_1">Country/Region:<text:s/></text:span><text:span text:style-name="T28_2">Rwanda</text:span></text:p>
          </table:table-cell>
        </table:table-row>
        <table:table-row table:style-name="Row5">
          <table:table-cell table:style-name="Cell6" table:number-columns-spanned="2">
            <text:p text:style-name="P29"><text:span text:style-name="T29_1">Department/Country<text:s/>Office<text:s/>confirmation<text:s/>of<text:s/>review<text:s/>process</text:span></text:p>
          </table:table-cell>
          <table:covered-table-cell/>
          <table:table-cell table:style-name="Cell7">
            <text:p text:style-name="P30"/>
          </table:table-cell>
        </table:table-row>
        <table:table-row table:style-name="Row6">
          <table:table-cell table:style-name="Cell8" table:number-columns-spanned="2">
            <text:p text:style-name="P31"><text:span text:style-name="T31_1">Contact<text:s/>Name</text:span><text:span text:style-name="T31_2">:<text:s/></text:span><text:span text:style-name="T31_3">Bo</text:span><text:span text:style-name="T31_4">la<text:s/>Karimu</text:span></text:p>
          </table:table-cell>
          <table:covered-table-cell/>
          <table:table-cell table:style-name="Cell9">
            <text:p text:style-name="P32"><text:span text:style-name="T32_1">SRO:</text:span><text:span text:style-name="T32_2"><text:s/>Rob<text:s/>Hale</text:span></text:p>
          </table:table-cell>
        </table:table-row>
        <table:table-row table:style-name="Row7">
          <table:table-cell table:style-name="Cell10" table:number-columns-spanned="3">
            <text:p text:style-name="P33"><text:span text:style-name="T33_1">Threshold<text:s/>for<text:s/>final<text:s/>approval<text:s/>of<text:s/>Business<text:s/>Case</text:span></text:p>
          </table:table-cell>
          <table:covered-table-cell/>
          <table:covered-table-cell/>
        </table:table-row>
        <table:table-row table:style-name="Row8">
          <table:table-cell table:style-name="Cell11">
            <text:p text:style-name="P34"><text:span text:style-name="T34_1">Date<text:s/>of<text:s/>Approval<text:s/>of<text:s/>Concept<text:s/>Note</text:span></text:p>
          </table:table-cell>
          <table:table-cell table:style-name="Cell12">
            <text:p text:style-name="P35"><text:span text:style-name="T35_1">October<text:s/>2023</text:span></text:p>
          </table:table-cell>
          <table:table-cell table:style-name="Cell13">
            <text:p text:style-name="P36"><text:span text:style-name="T36_1">Name<text:s/>and<text:s/>role<text:s/>of<text:s/>approver</text:span><text:span text:style-name="T36_2">:<text:s/></text:span><text:span text:style-name="T36_3">Anna<text:s/>Wilson</text:span><text:span text:style-name="T36_4"><text:s/>–<text:s/>Development<text:s/>Director</text:span></text:p>
          </table:table-cell>
        </table:table-row>
        <table:table-row table:style-name="Row9">
          <table:table-cell table:style-name="Cell14">
            <text:p text:style-name="P37"><text:span text:style-name="T37_1">Date<text:s/>of<text:s/>Approval<text:s/>of<text:s/>Business<text:s/>Case</text:span></text:p>
          </table:table-cell>
          <table:table-cell table:style-name="Cell15">
            <text:p text:style-name="P38"><text:span text:style-name="T38_1">November<text:s/>202</text:span><text:span text:style-name="T38_2">3</text:span></text:p>
          </table:table-cell>
          <table:table-cell table:style-name="Cell16">
            <text:p text:style-name="P39"><text:span text:style-name="T39_1">Name<text:s/>and<text:s/>role<text:s/>of<text:s/>approver</text:span><text:span text:style-name="T39_2">:<text:s/></text:span><text:span text:style-name="T39_3">Anna<text:s/>Wilson</text:span><text:span text:style-name="T39_4"><text:s/>–<text:s/>Development<text:s/>Director</text:span></text:p>
          </table:table-cell>
        </table:table-row>
        <table:table-row table:style-name="Row10">
          <table:table-cell table:style-name="Cell17">
            <text:p text:style-name="P40"><text:span text:style-name="T40_1">Programme<text:s/>Code:<text:s/></text:span><text:span text:style-name="T40_2">400150</text:span></text:p>
          </table:table-cell>
          <table:table-cell table:style-name="Cell18">
            <text:p text:style-name="P41"><text:span text:style-name="T41_1">AMP<text:s/>Sta</text:span><text:span text:style-name="T41_2">rt<text:s/></text:span><text:span text:style-name="T41_3">Date:<text:s/></text:span><text:span text:style-name="T41_4">November<text:s/>2023</text:span></text:p>
          </table:table-cell>
          <table:table-cell table:style-name="Cell19">
            <text:p text:style-name="P42"><text:span text:style-name="T42_1">AMP<text:s/>End<text:s/>Date:</text:span><text:span text:style-name="T42_2"><text:s/></text:span><text:span text:style-name="T42_3">October,<text:s/>2028</text:span></text:p>
          </table:table-cell>
        </table:table-row>
        <table:table-row table:style-name="Row11">
          <table:table-cell table:style-name="Cell20" table:number-columns-spanned="2">
            <text:p text:style-name="P43"><text:span text:style-name="T43_1">Overall<text:s/>programme<text:s/>risk<text:s/>rating</text:span></text:p>
          </table:table-cell>
          <table:covered-table-cell/>
          <table:table-cell table:style-name="Cell21">
            <text:p text:style-name="P44"><text:span text:style-name="T44_1">Low</text:span></text:p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draw:frame svg:x="-0.018cm" svg:y="-0.406cm" svg:width="16.958cm" svg:height="0.944cm" draw:style-name="FR1" text:anchor-type="char" draw:z-index="8"><draw:text-box><text:list text:style-name="LS17" xml:id="list0"><text:list-item><text:p text:style-name="P59"><text:span text:style-name="T59_1">Strategic<text:s/>Case</text:span></text:p></text:list-item></text:list><text:p text:style-name="P60"/></draw:text-box></draw:frame></text:p>
      <text:p text:style-name="P61"><text:span text:style-name="T61_1">Background</text:span><text:span text:style-name="T61_2"><text:s/>and<text:s/>Context</text:span><text:span text:style-name="T61_3">:</text:span></text:p>
      <text:list text:style-name="LS14" xml:id="list1">
        <text:list-item>
          <text:p text:style-name="P62"><text:span text:style-name="T62_1">The<text:s/>UK<text:s/>and<text:s/>Rwandan<text:s/>governments<text:s/>have<text:s/>excellent<text:s/>bilateral<text:s/>relations,<text:s/>which<text:s/>has<text:s/>resulted<text:s/>in<text:s/>the<text:s/>UK<text:s/>supporting<text:s/>Rwanda's<text:s/>growth<text:s/>journey<text:s/>with<text:s/>reforms<text:s/>aimed<text:s/>at<text:s/>improving<text:s/>the<text:s/>investment<text:s/>and<text:s/>business<text:s/>climate,<text:s/>tax<text:s/>policy<text:s/>and<text:s/>administration,<text:s/>land<text:s/>reform,<text:s/>and<text:s/>public<text:s/>administration<text:s/>in<text:s/>Rwanda</text:span><text:span text:style-name="T62_2">.<text:s/>Rwanda's<text:s/>positive<text:s/>economic<text:s/>trends<text:s/>have<text:s/>been<text:s/>influenced<text:s/>by<text:s/>its<text:s/>excellent<text:s/>governance<text:s/>and<text:s/>bilateral<text:s/>relationships<text:s/>with<text:s/>other<text:s/>nations,<text:s/>including<text:s/>the<text:s/>United<text:s/>Kingdom.<text:s/>The<text:s/>economy<text:s/>of<text:s/>Rwanda<text:s/>grew<text:s/>by<text:s/>8.2%<text:s/>in<text:s/>2022,<text:s/>primarily<text:s/>due<text:s/>to<text:s/>increased<text:s/>agricultural<text:s/>production,<text:s/>government<text:s/>investment<text:s/>in<text:s/>infrastructure,<text:s/>foreign<text:s/>capital<text:s/>investment<text:s/>in<text:s/>tourism<text:s/>and<text:s/>hospitality,<text:s/>and<text:s/>an<text:s/>increase<text:s/>in<text:s/>private<text:s/>sector<text:s/>credit.</text:span><text:span text:style-name="T62_3"><text:note text:note-class="footnote"><text:note-citation/><text:note-body><text:p text:style-name="P63"><text:span text:style-name="T63_1"><text:s/>World<text:s/>Bank<text:s/>Press<text:s/>Release<text:s/>(July<text:s/>11,<text:s/>2023)<text:s/></text:span><text:span text:style-name="T63_2">Rwanda<text:s/>Maintains<text:s/>Strong<text:s/>Growth<text:s/>Momentum<text:s/>in<text:s/>Early<text:s/>2023<text:s/></text:span><text:span text:style-name="T63_3"><text:a xlink:type="simple" xlink:href="https://www.worldbank.org/en/news/press-release/2023/07/11/rwanda-afe-maintains-strong-growth-momentum-in-early-2023#:~:text=KIGALI%2C%20July%2011%2C%202023%E2%80%94,%2Ddisaster%20forecast%20of%206.2%25."><text:span text:style-name="T63_4">Rwanda<text:s/>Maintains<text:s/>Strong<text:s/>Growth<text:s/>Momentum<text:s/>in<text:s/>Early<text:s/>2023<text:s/>(worldbank.org)</text:span></text:a></text:span></text:p></text:note-body></text:note></text:span></text:p>
        </text:list-item>
      </text:list>
      <text:p text:style-name="P64"/>
      <text:list text:style-name="LS14" xml:id="list2" text:continue-list="list1">
        <text:list-item>
          <text:p text:style-name="P65"><text:span text:style-name="T65_1">Total<text:s/>trade<text:s/>in<text:s/>goods<text:s/>and<text:s/>services<text:s/>(exports<text:s/>plus<text:s/>imports)<text:s/>between<text:s/>the<text:s/>UK<text:s/>and<text:s/>Rwanda<text:s/>was<text:s/>£35<text:s/>million<text:s/>in<text:s/>the<text:s/>four<text:s/>quarters<text:s/>to<text:s/>the<text:s/>end<text:s/>of<text:s/>Q2<text:s/>2023,<text:s/>an<text:s/>increase<text:s/>of<text:s/>9.4%<text:s/>or<text:s/>£3<text:s/>million<text:s/>in<text:s/>current<text:s/>prices<text:s/>from<text:s/>the<text:s/>four<text:s/>quarters<text:s/>to<text:s/>the<text:s/>end<text:s/>of<text:s/>Q2<text:s/>2022</text:span><text:span text:style-name="T65_2">.</text:span><text:span text:style-name="T65_3"><text:note text:note-class="footnote"><text:note-citation/><text:note-body><text:p text:style-name="P66"><text:span text:style-name="T66_1"><text:s/></text:span><text:span text:style-name="T66_2">Department<text:s/>for<text:s/>Business<text:s/>Trade:<text:s/>Trade<text:s/>and<text:s/>Investment<text:s/>Factsheet<text:s/></text:span><text:span text:style-name="T66_3"><text:a xlink:type="simple" xlink:href="https://assets.publishing.service.gov.uk/media/652d52ebd86b1b000d3a504b/rwanda-trade-and-investment-factsheet-2023-10-19.pdf"><text:span text:style-name="T66_4">Trade<text:s/>and<text:s/>Investment<text:s/>Factsheet<text:s/>(publishing.service.gov.uk)</text:span></text:a></text:span></text:p></text:note-body></text:note></text:span><text:span text:style-name="T66_5"><text:s/></text:span><text:span text:style-name="T66_6">How</text:span><text:span text:style-name="T66_7">e</text:span><text:span text:style-name="T66_8">ver,</text:span><text:span text:style-name="T66_9"><text:s/></text:span><text:span text:style-name="T66_10">Africa,<text:s/>accounts</text:span><text:span text:style-name="T66_11"><text:s/>for<text:s/>just<text:s/>2.5%<text:s/>of<text:s/>the<text:s/>UK’s<text:s/>trade</text:span><text:span text:style-name="T66_12">,</text:span><text:span text:style-name="T66_13"><text:s/></text:span><text:span text:style-name="T66_14">with<text:s/>60%<text:s/>of<text:s/>this<text:s/>accounted<text:s/>for<text:s/>by<text:s/></text:span><text:span text:style-name="T66_15">South<text:s/>Africa<text:s/>and<text:s/></text:span><text:span text:style-name="T66_16">Nigeria.</text:span><text:span text:style-name="T66_17"><text:s/>The<text:s/>appetite<text:s/>of<text:s/>UK<text:s/>firms<text:s/></text:span><text:span text:style-name="T66_18">to<text:s/></text:span><text:span text:style-name="T66_19">invest<text:s/>and<text:s/></text:span><text:span text:style-name="T66_20">establish<text:s/>businesses<text:s/>in<text:s/>Rwanda<text:s/>is<text:s/>promising,<text:s/></text:span><text:span text:style-name="T66_21">but<text:s/></text:span><text:span text:style-name="T66_22">a<text:s/>concerted</text:span><text:span text:style-name="T66_23"><text:s/>strategy<text:s/>for<text:s/>boosting<text:s/></text:span><text:span text:style-name="T66_24">trade</text:span><text:span text:style-name="T66_25"><text:s/></text:span><text:span text:style-name="T66_26">and</text:span><text:span text:style-name="T66_27"><text:s/></text:span><text:span text:style-name="T66_28">investment</text:span><text:span text:style-name="T66_29"><text:s/></text:span><text:span text:style-name="T66_30">between<text:s/>the<text:s/>two<text:s/>countries<text:s/></text:span><text:span text:style-name="T66_31">is</text:span><text:span text:style-name="T66_32"><text:s/>required</text:span><text:span text:style-name="T66_33"><text:s/>to<text:s/>make<text:s/>significant</text:span><text:span text:style-name="T66_34"><text:s/></text:span><text:span text:style-name="T66_35">progress</text:span><text:span text:style-name="T66_36">.</text:span><text:span text:style-name="T66_37"><text:s/></text:span><text:span text:style-name="T66_38">Within<text:s/>the<text:s/>context<text:s/>of<text:s/>the<text:s/>middle-power,<text:s/>Rwanda<text:s/>serves<text:s/>as<text:s/>a<text:s/>critical<text:s/>strategic<text:s/>partner<text:s/>to<text:s/>the<text:s/>UK,<text:s/>with<text:s/>significant<text:s/>convening<text:s/>power<text:s/>and<text:s/>influence<text:s/>across<text:s/>Africa<text:s/>(in<text:s/>particular,<text:s/>within<text:s/>the<text:s/>East<text:s/>Africa<text:s/></text:span><text:span text:style-name="T66_39">region</text:span><text:span text:style-name="T66_40">).<text:s/>In<text:s/>addition,<text:s/>the<text:s/></text:span><text:span text:style-name="T66_41">Rwanda</text:span><text:span text:style-name="T66_42">n</text:span><text:span text:style-name="T66_43"><text:s/>g</text:span><text:span text:style-name="T66_44">overnment<text:s/>sets<text:s/>high<text:s/>ambition<text:s/>on<text:s/>objectives<text:s/>important<text:s/>to<text:s/>the<text:s/>UK<text:s/>such<text:s/>as<text:s/>climate,<text:s/>green<text:s/>growth,<text:s/>and<text:s/>the<text:s/>rights<text:s/>of<text:s/>women<text:s/>and<text:s/>girls.<text:s/></text:span></text:p>
        </text:list-item>
      </text:list>
      <text:p text:style-name="P67"/>
      <text:list text:style-name="LS14" xml:id="list3" text:continue-list="list1">
        <text:list-item>
          <text:p text:style-name="P68"><text:span text:style-name="T68_1">Presently,<text:s/>the<text:s/>UK<text:s/>is<text:s/>supporting<text:s/>trade<text:s/>and<text:s/>investment<text:s/>in<text:s/>Rwanda<text:s/>through<text:s/>British<text:s/>Investment<text:s/>Partnership<text:s/>(BIP)<text:s/>vehicles<text:s/>such<text:s/>as<text:s/>UK<text:s/>Export<text:s/>Finance,<text:s/>British<text:s/>International<text:s/>Investment<text:s/>(BII),<text:s/>Private<text:s/>Infrastructure<text:s/>Development<text:s/>Group<text:s/>(PIDG),<text:s/></text:span><text:span text:style-name="T68_2">and<text:s/></text:span><text:span text:style-name="T68_3">Manufacturing<text:s/>Africa<text:s/>(MA</text:span><text:span text:style-name="T68_4">).</text:span><text:span text:style-name="T68_5"><text:note text:note-class="footnote"><text:note-citation/><text:note-body><text:p text:style-name="P69"><text:span text:style-name="T69_1"><text:s/>FCDO:<text:s/></text:span><text:span text:style-name="T69_2">Policy<text:s/>Paper<text:s/>UK-Rwanda<text:s/>Development<text:s/>Partnership<text:s/>Summary,<text:s/></text:span><text:span text:style-name="T69_3">July<text:s/>2023<text:s/></text:span><text:span text:style-name="T69_4"><text:a xlink:type="simple" xlink:href="https://www.gov.uk/government/publications/uk-rwanda-development-partnership-summary/uk-rwanda-development-partnership-summary-july-2023"><text:span text:style-name="T69_5">UK–Rwanda<text:s/>development<text:s/>partnership<text:s/>summary,<text:s/>July<text:s/>2023<text:s/>-<text:s/>GOV.UK<text:s/>(www.gov.uk)</text:span></text:a></text:span></text:p></text:note-body></text:note></text:span><text:span text:style-name="T69_6"><text:s/></text:span><text:span text:style-name="T69_7">There<text:s/>are<text:s/>also<text:s/>bilateral<text:s/>programmes<text:s/>that<text:s/>are<text:s/>leveraging<text:s/>private<text:s/>investment<text:s/>in<text:s/>the<text:s/>tea<text:s/>sector<text:s/>(one<text:s/>of<text:s/>Rwanda’s<text:s/>top</text:span><text:span text:style-name="T69_8"><text:s/></text:span><text:span text:style-name="T69_9">exports)<text:s/>and<text:s/>supporting<text:s/>crucial<text:s/>infrastructure<text:s/>projects<text:s/>to<text:s/>boost<text:s/>trade.<text:s/></text:span><text:span text:style-name="T69_10">This<text:s/>portfolio<text:s/>of<text:s/>programmes<text:s/>aims<text:s/>to</text:span><text:span text:style-name="T69_11"><text:s/>contribute<text:s/>to<text:s/>inclusive<text:s/>economic<text:s/>growth</text:span><text:span text:style-name="T69_12">,<text:s/>increase<text:s/>the<text:s/>flow<text:s/>of<text:s/>Foreign<text:s/>Direct<text:s/>Investments<text:s/>(FDIs)<text:s/>and<text:s/>enhance<text:s/>Rwanda's<text:s/>business<text:s/>climate.<text:s/>In<text:s/>addition,<text:s/>they<text:s/>support<text:s/>Rwanda's<text:s/>private<text:s/>sector<text:s/>development<text:s/>in<text:s/>areas<text:s/>such<text:s/>as<text:s/>manufacturing,<text:s/>the<text:s/>circular<text:s/>economy,<text:s/>infrastructure,<text:s/>agriculture,<text:s/>research,<text:s/>and<text:s/>innovation.</text:span></text:p>
        </text:list-item>
      </text:list>
      <text:p text:style-name="P70"/>
      <text:list text:style-name="LS14" xml:id="list4" text:continue-list="list1">
        <text:list-item>
          <text:p text:style-name="P71"><text:span text:style-name="T71_1">This<text:s/>business<text:s/>case<text:s/>serves<text:s/>a<text:s/>vehicle<text:s/>to<text:s/>support<text:s/>Rwanda<text:s/>in<text:s/>actualising<text:s/>i</text:span><text:span text:style-name="T71_2">ts</text:span><text:span text:style-name="T71_3"><text:s/>long-term<text:s/>strategic<text:s/>plan<text:s/>to<text:s/>become<text:s/>an<text:s/>upper<text:s/>middle-income<text:s/>country<text:s/>by<text:s/>2035<text:s/>as<text:s/>well<text:s/>as<text:s/>actualising<text:s/>the<text:s/>trade<text:s/>and<text:s/>investment<text:s/>goals<text:s/>set<text:s/>out<text:s/>in<text:s/>the<text:s/>National<text:s/>Strategy<text:s/>for<text:s/>Transformation</text:span><text:span text:style-name="T71_4"><text:note text:note-class="footnote"><text:note-citation/><text:note-body><text:p text:style-name="P72"><text:span text:style-name="T72_1"><text:s/>Rwanda<text:s/>Development<text:s/>Partner:<text:s/>NST1<text:s/>–<text:s/>Rwanda<text:s/>Development<text:s/>Partner<text:s/></text:span><text:span text:style-name="T72_2"><text:a xlink:type="simple" xlink:href="https://vision2050.minecofin.gov.rw/root/nst/nst1"><text:span text:style-name="T72_3">https://vision2050.minecofin.gov.rw/root/nst/nst1</text:span></text:a></text:span></text:p><text:p text:style-name="P73"/></text:note-body></text:note></text:span><text:span text:style-name="T73_1"><text:s/>–<text:s/>leveraging<text:s/>on<text:s/>UK’s<text:s/>strong<text:s/>convening<text:s/>power,<text:s/>robust<text:s/>and<text:s/>diverse<text:s/>investment<text:s/>toolkit<text:s/>as<text:s/>well<text:s/>as<text:s/>targeted<text:s/>technical<text:s/>assistance,<text:s/>policy<text:s/>influencing<text:s/>and<text:s/>enhanced<text:s/>UK-Rwanda<text:s/>partnerships</text:span><text:span text:style-name="T73_2">.<text:s/>The<text:s/>business<text:s/>case<text:s/>covers<text:s/>a<text:s/>period<text:s/>of<text:s/>five<text:s/>years</text:span><text:span text:style-name="T73_3">,<text:s/>with</text:span><text:span text:style-name="T73_4"><text:s/></text:span><text:span text:style-name="T73_5">pipeline<text:s/></text:span><text:span text:style-name="T73_6">interventions<text:s/>w</text:span><text:span text:style-name="T73_7">ell<text:s/>positioned<text:s/>to</text:span><text:span text:style-name="T73_8"><text:s/>further<text:s/>deepen<text:s/>UK’s<text:s/>bilateral<text:s/>economic<text:s/>partnership<text:s/>and<text:s/>the<text:s/>long-term<text:s/>prosperity<text:s/>of<text:s/>both<text:s/>our<text:s/>countries</text:span><text:span text:style-name="T73_9"><text:s/>as<text:s/>well<text:s/>as<text:s/>responsive<text:s/>to<text:s/>the<text:s/>needs<text:s/>and<text:s/>demand<text:s/>of<text:s/>the<text:s/>countries.</text:span></text:p>
        </text:list-item>
      </text:list>
      <text:p text:style-name="P74"/>
      <text:p text:style-name="P75"/>
      <text:p text:style-name="P76"/>
      <text:p text:style-name="P77"><text:span text:style-name="T77_1">Scope<text:s/>of<text:s/></text:span><text:span text:style-name="T77_2">Work</text:span></text:p>
      <text:list text:style-name="LS14" xml:id="list5" text:continue-list="list1">
        <text:list-item>
          <text:p text:style-name="P78"><text:span text:style-name="T78_1">The<text:s/>planned<text:s/>portfolio<text:s/>of<text:s/>interventions<text:s/></text:span><text:span text:style-name="T78_2">aims</text:span><text:span text:style-name="T78_3"><text:s/>to<text:s/>be<text:s/>both<text:s/>proactive<text:s/>and<text:s/>responsive<text:s/>to<text:s/>the<text:s/>market<text:s/>and<text:s/>priorities<text:s/>of<text:s/>the<text:s/>UK<text:s/>and<text:s/>Rwanda<text:s/>in<text:s/>the<text:s/>areas<text:s/>of<text:s/>trade<text:s/>and<text:s/>investments.</text:span><text:span text:style-name="T78_4"><text:s/></text:span><text:span text:style-name="T78_5">The<text:s/>interventions<text:s/>w</text:span><text:span text:style-name="T78_6">ould</text:span><text:span text:style-name="T78_7"><text:s/>leverage<text:s/>on<text:s/>the<text:s/></text:span><text:span text:style-name="T78_8">UK</text:span><text:span text:style-name="T78_9">’s</text:span><text:span text:style-name="T78_10"><text:s/></text:span><text:span text:style-name="T78_11">high-level<text:s/>convening<text:s/>power</text:span><text:span text:style-name="T78_12">,</text:span><text:span text:style-name="T78_13"><text:s/>and</text:span><text:span text:style-name="T78_14"><text:s/></text:span><text:span text:style-name="T78_15">strategic<text:s/></text:span><text:span text:style-name="T78_16">diplomatic<text:s/>and<text:s/></text:span><text:span text:style-name="T78_17">bilateral<text:s/>relationship</text:span><text:span text:style-name="T78_18">,<text:s/>as<text:s/>well<text:s/>as<text:s/>draw<text:s/>on<text:s/>the<text:s/>good<text:s/>political</text:span><text:span text:style-name="T78_19"><text:s/>will</text:span><text:span text:style-name="T78_20"><text:s/>of<text:s/>the<text:s/></text:span><text:span text:style-name="T78_21">Rwanda<text:s/>government</text:span><text:span text:style-name="T78_22">.</text:span><text:span text:style-name="T78_23"><text:s/>It<text:s/>would<text:s/>sequentially<text:s/>outline<text:s/>the<text:s/>efforts<text:s/>and<text:s/>impact<text:s/>of<text:s/>the<text:s/>two<text:s/>countries</text:span><text:span text:style-name="T78_24">’</text:span><text:span text:style-name="T78_25"><text:s/>partnership<text:s/>across<text:s/>critical<text:s/>sectors<text:s/>(agriculture,<text:s/>manufacturing,<text:s/>green<text:s/>economy,<text:s/>financial<text:s/>and<text:s/>professional<text:s/>services,<text:s/></text:span><text:span text:style-name="T78_26">infrastructure,</text:span><text:span text:style-name="T78_27"><text:s/>and</text:span><text:span text:style-name="T78_28"><text:s/>critical<text:s/>minerals).</text:span></text:p>
        </text:list-item>
      </text:list>
      <text:p text:style-name="P79"/>
      <text:list text:style-name="LS14" xml:id="list6" text:continue-list="list1">
        <text:list-item>
          <text:p text:style-name="P80"><text:span text:style-name="T80_1">Within<text:s/>the<text:s/>next<text:s/>five<text:s/>years,<text:s/></text:span><text:span text:style-name="T80_2">the<text:s/></text:span><text:span text:style-name="T80_3">UK-Rwanda</text:span><text:span text:style-name="T80_4"><text:s/></text:span><text:span text:style-name="T80_5">Trade<text:s/>and<text:s/>Investment<text:s/>Partnership<text:s/>w</text:span><text:span text:style-name="T80_6">ill</text:span><text:span text:style-name="T80_7"><text:s/>be<text:s/>implemented<text:s/>through<text:s/>the<text:s/>following<text:s/>avenues</text:span><text:span text:style-name="T80_8">:</text:span></text:p>
        </text:list-item>
      </text:list>
      <text:p text:style-name="P81"/>
      <text:list text:style-name="LS14" xml:id="list7" text:continue-list="list1">
        <text:list-item>
          <text:list>
            <text:list-item>
              <text:p text:style-name="P82"><text:span text:style-name="T82_1">Business<text:s/>Forum</text:span><text:span text:style-name="T82_2"><text:s/>–<text:s/></text:span><text:span text:style-name="T82_3">There<text:s/>will<text:s/>be<text:s/></text:span><text:span text:style-name="T82_4">a<text:s/></text:span><text:span text:style-name="T82_5">c</text:span><text:span text:style-name="T82_6">onven</text:span><text:span text:style-name="T82_7">ing<text:s/>of<text:s/></text:span><text:span text:style-name="T82_8">h</text:span><text:span text:style-name="T82_9">igh-level</text:span><text:span text:style-name="T82_10"><text:s/></text:span><text:span text:style-name="T82_11">UK-Rwanda<text:s/>Business<text:s/>For</text:span><text:span text:style-name="T82_12">um</text:span><text:span text:style-name="T82_13"><text:s/></text:span><text:span text:style-name="T82_14">which</text:span><text:span text:style-name="T82_15"><text:s/>w</text:span><text:span text:style-name="T82_16">ill</text:span><text:span text:style-name="T82_17"><text:s/>be<text:s/></text:span><text:span text:style-name="T82_18">anchored<text:s/>on<text:s/>the<text:s/></text:span><text:span text:style-name="T82_19">following<text:s/></text:span><text:span text:style-name="T82_20">objectives:<text:s/>i)<text:s/>showcasing<text:s/>Rwanda<text:s/>as<text:s/>a</text:span><text:span text:style-name="T82_21"><text:s/>preferred<text:s/></text:span><text:span text:style-name="T82_22">investment<text:s/>destinatio</text:span><text:span text:style-name="T82_23">n<text:s/>leveraging</text:span><text:span text:style-name="T82_24"><text:s/>its<text:s/>favourable<text:s/>business<text:s/>climate,<text:s/>and<text:s/>strategic<text:s/>position<text:s/>within<text:s/>the<text:s/>EAC<text:s/>region</text:span><text:span text:style-name="T82_25">;<text:s/>ii)</text:span><text:span text:style-name="T82_26"><text:s/>build</text:span><text:span text:style-name="T82_27">ing</text:span><text:span text:style-name="T82_28"><text:s/>sustainable<text:s/>commercial<text:s/>relationships<text:s/>that<text:s/>drive<text:s/>trade<text:s/>and<text:s/>investment<text:s/>growth<text:s/>in<text:s/>Rwanda.</text:span><text:span text:style-name="T82_29"><text:s/></text:span></text:p>
            </text:list-item>
            <text:list-item>
              <text:p text:style-name="P83"><text:span text:style-name="T83_1">Trade<text:s/></text:span><text:span text:style-name="T83_2">and<text:s/>Investment<text:s/></text:span><text:span text:style-name="T83_3">Missions<text:s/></text:span><text:span text:style-name="T83_4">–</text:span><text:span text:style-name="T83_5"><text:s/></text:span><text:span text:style-name="T83_6">Facilitate<text:s/></text:span><text:span text:style-name="T83_7">both</text:span><text:span text:style-name="T83_8"><text:s/>inward<text:s/>and<text:s/>outward<text:s/>trade<text:s/>and<text:s/>investment<text:s/>missions<text:s/>aimed<text:s/>at<text:s/>attracting<text:s/>foreign<text:s/>investments<text:s/>to<text:s/>Rwanda<text:s/>with<text:s/>a<text:s/>multi-sector<text:s/>focus<text:s/>particularly<text:s/></text:span><text:span text:style-name="T83_9">in</text:span><text:span text:style-name="T83_10"><text:s/>key<text:s/>value-addition<text:s/>sectors<text:s/>–<text:s/>including<text:s/>services,<text:s/>critical<text:s/>minerals,<text:s/>agriculture,<text:s/></text:span><text:span text:style-name="T83_11">infrastructure,</text:span><text:span text:style-name="T83_12"><text:s/>and<text:s/></text:span><text:span text:style-name="T83_13">manufacturing.<text:s/>These<text:s/>would<text:s/>help<text:s/>enhance<text:s/>engagement<text:s/>between<text:s/>Rwanda<text:s/>and<text:s/>business<text:s/>leaders<text:s/>in<text:s/>the<text:s/>UK<text:s/>trade-related<text:s/>Government<text:s/>officials,<text:s/>and<text:s/>UK-based<text:s/>Chambers<text:s/>of<text:s/>Commerce<text:s/>as<text:s/>well<text:s/>as<text:s/>The<text:s/>CityUK.</text:span><text:span text:style-name="T83_14"><text:s/>In<text:s/>addition,<text:s/>provides<text:s/>an<text:s/>opportunity<text:s/>to<text:s/>facilitate<text:s/>topical<text:s/>roundtable<text:s/>conversations<text:s/>on<text:s/>key<text:s/>sectoral<text:s/>and<text:s/>thematic<text:s/>issues.<text:s/></text:span></text:p>
            </text:list-item>
            <text:list-item>
              <text:p text:style-name="P84"><text:span text:style-name="T84_1">Capacity<text:s/>Building<text:s/>and<text:s/>Market<text:s/></text:span><text:span text:style-name="T84_2">Research</text:span><text:span text:style-name="T84_3"><text:s/></text:span><text:span text:style-name="T84_4">–<text:s/>Act<text:s/>as<text:s/>a<text:s/>source<text:s/>of<text:s/>knowledge<text:s/>sharing<text:s/>and<text:s/>capacity<text:s/>building<text:s/>channel<text:s/>for<text:s/>both<text:s/>the<text:s/>Government<text:s/>of<text:s/>Rwanda<text:s/>and<text:s/>the<text:s/>private<text:s/>sector<text:s/>on<text:s/>trade<text:s/>preferential<text:s/>agreements<text:s/>–<text:s/>including<text:s/>the<text:s/>Developing<text:s/>Country<text:s/>Trading<text:s/>Scheme<text:s/>(DCTS),<text:s/></text:span><text:span text:style-name="T84_5">which<text:s/>could</text:span><text:span text:style-name="T84_6"><text:s/>promot</text:span><text:span text:style-name="T84_7">e</text:span><text:span text:style-name="T84_8"><text:s/></text:span><text:span text:style-name="T84_9">adoption<text:s/>and</text:span><text:span text:style-name="T84_10"><text:s/>enhance<text:s/>trade<text:s/>flows<text:s/>between<text:s/>the<text:s/>two<text:s/>countries.<text:s/>In<text:s/>addition,<text:s/></text:span><text:span text:style-name="T84_11">build<text:s/>capacity<text:s/>around<text:s/>investment<text:s/>opportunities<text:s/>and<text:s/>partnerships<text:s/>that<text:s/>could<text:s/>support</text:span><text:span text:style-name="T84_12"><text:s/>an</text:span><text:span text:style-name="T84_13"><text:s/>increased<text:s/>flow<text:s/>of<text:s/>FDI.</text:span></text:p>
            </text:list-item>
            <text:list-item>
              <text:p text:style-name="P85"><text:span text:style-name="T85_1">UK-African<text:s/>Investment<text:s/>Summit<text:s/>(UK-AIS)</text:span><text:span text:style-name="T85_2"><text:s/>–<text:s/>Support<text:s/>Rwanda’s<text:s/>preparation<text:s/>for<text:s/></text:span><text:span text:style-name="T85_3">the<text:s/></text:span><text:span text:style-name="T85_4">UK-AIS,<text:s/>including<text:s/>working<text:s/>with<text:s/>the<text:s/>Government<text:s/>of<text:s/>Rwanda<text:s/>to<text:s/>maximise<text:s/>the<text:s/>trade<text:s/>opportunities<text:s/>and<text:s/>investment</text:span><text:span text:style-name="T85_5">,<text:s/>coordinating<text:s/>delegation<text:s/>as<text:s/>well<text:s/>as<text:s/>putting<text:s/>Rwanda<text:s/>in<text:s/>the<text:s/>fore<text:s/>as<text:s/>a<text:s/>preferred<text:s/>trading<text:s/>partner<text:s/>and<text:s/>investment<text:s/>destination</text:span><text:span text:style-name="T85_6">.</text:span></text:p>
            </text:list-item>
          </text:list>
        </text:list-item>
      </text:list>
      <text:p text:style-name="P86"/>
      <text:p text:style-name="P87"><text:span text:style-name="T87_1">Impact<text:s/>and<text:s/>Outcomes<text:s/>that<text:s/>we<text:s/>expect<text:s/>to<text:s/></text:span><text:span text:style-name="T87_2">achieve.</text:span></text:p>
      <text:list text:style-name="LS14" xml:id="list11" text:continue-list="list1">
        <text:list-item>
          <text:p text:style-name="P88"><text:span text:style-name="T88_1">The<text:s/>UK-Rwanda<text:s/>Trade<text:s/>and<text:s/>Investment<text:s/>Partnership<text:s/>programme<text:s/>aims<text:s/>to<text:s/>deliver<text:s/></text:span><text:span text:style-name="T88_2">a<text:s/></text:span><text:span text:style-name="T88_3">holistic<text:s/>impact</text:span><text:span text:style-name="T88_4"><text:s/></text:span><text:span text:style-name="T88_5">that<text:s/>ensures<text:s/>an<text:s/>increased<text:s/>investment<text:s/>and<text:s/>trade<text:s/>flow<text:s/>into<text:s/>Rwanda</text:span><text:span text:style-name="T88_6">.<text:s/>The<text:s/>outcomes<text:s/>will<text:s/>be<text:s/>measured<text:s/>in<text:s/>terms<text:s/>of</text:span><text:span text:style-name="T88_7">:</text:span></text:p>
          <text:list>
            <text:list-item>
              <text:p text:style-name="P89"><text:span text:style-name="T89_1">Increased<text:s/>FDI<text:s/>flow</text:span><text:span text:style-name="T89_2"><text:s/></text:span><text:span text:style-name="T89_3">into<text:s/>critical<text:s/>sectors<text:s/></text:span><text:span text:style-name="T89_4">in<text:s/></text:span><text:span text:style-name="T89_5">Rwanda.<text:s/></text:span></text:p>
            </text:list-item>
            <text:list-item>
              <text:p text:style-name="P90"><text:bookmark-start text:name="_Hlk149494684"/><text:span text:style-name="T90_1">Increased<text:s/>percentage<text:s/>of<text:s/>trade<text:s/>flows<text:s/>between<text:s/>Rwanda<text:s/>and<text:s/>the<text:s/>UK</text:span><text:span text:style-name="T90_2">.<text:s/></text:span></text:p>
            </text:list-item>
            <text:list-item>
              <text:p text:style-name="P91"><text:bookmark-end text:name="_Hlk149494684"/><text:span text:style-name="T91_1">Increase<text:s/>in<text:s/>the<text:s/>number<text:s/>of<text:s/>new<text:s/>UK<text:s/>businesses<text:s/>registered<text:s/>and/or<text:s/>operational<text:s/>in<text:s/>Rwanda.</text:span></text:p>
            </text:list-item>
          </text:list>
        </text:list-item>
      </text:list>
      <text:p text:style-name="P92"><text:span text:style-name="T92_1">.</text:span></text:p>
      <text:p text:style-name="P93"><text:span text:style-name="T93_1">Assurances<text:s/>and<text:s/>compliance<text:s/>with<text:s/>legislation</text:span></text:p>
      <text:p text:style-name="P94"/>
      <text:p text:style-name="P95"/>
      <text:p text:style-name="P96"><text:span text:style-name="T96_1">Gender<text:s/>Equality</text:span><text:span text:style-name="T96_2"><text:s/>and<text:s/>Social<text:s/>Inclusion<text:s/>(GESI)</text:span></text:p>
      <text:p text:style-name="P97"/>
      <text:list text:style-name="LS14" xml:id="list15" text:continue-list="list1">
        <text:list-item>
          <text:p text:style-name="P98"><text:span text:style-name="T98_1">Through<text:s/>eac</text:span><text:span text:style-name="T98_2">h<text:s/></text:span><text:span text:style-name="T98_3">avenue<text:s/>(business<text:s/>forum,<text:s/>investment<text:s/>summit,<text:s/>trade<text:s/>missions,<text:s/>capacity<text:s/>building),</text:span><text:span text:style-name="T98_4"><text:s/>there<text:s/>will<text:s/>be<text:s/>an<text:s/>intentional<text:s/>approach<text:s/>to<text:s/>serving<text:s/>women’s<text:s/>owned<text:s/>businesses<text:s/>(</text:span><text:span text:style-name="T98_5">channelling<text:s/></text:span><text:span text:style-name="T98_6">sustainable<text:s/>capital<text:s/>to<text:s/>women’s<text:s/>businesses<text:s/>through<text:s/>diverse<text:s/></text:span></text:p>
        </text:list-item>
      </text:list>
      <text:p text:style-name="P99"><text:span text:style-name="T99_1">instruments)<text:s/>as<text:s/>well<text:s/>prioritising<text:s/>businesses<text:s/>that<text:s/>serve<text:s/>women<text:s/>in<text:s/>Rwanda.<text:s/>In<text:s/>addition,<text:s/>there<text:s/>will<text:s/>be<text:s/>opportunities<text:s/>to<text:s/>showcase<text:s/>women’s<text:s/>businesses<text:s/>during<text:s/>the<text:s/>business<text:s/>forum<text:s/>and<text:s/>investment<text:s/>summit<text:s/>(this<text:s/>will<text:s/>be<text:s/>done<text:s/>in<text:s/>partnership<text:s/>with<text:s/>RDB,<text:s/>Rwanda<text:s/>Association<text:s/>of<text:s/>Manufacturers</text:span><text:span text:style-name="T99_2"><text:s/>and<text:s/></text:span><text:span text:style-name="T99_3">Private<text:s/>Sector<text:s/>Federation<text:s/>to<text:s/>identify<text:s/>women</text:span><text:span text:style-name="T99_4">-</text:span><text:span text:style-name="T99_5">owned<text:s/>businesses.<text:s/></text:span></text:p>
      <text:p text:style-name="P100"/>
      <text:list text:style-name="LS14" xml:id="list16" text:continue-list="list1">
        <text:list-item>
          <text:p text:style-name="P101"><text:span text:style-name="T101_1">The<text:s/>programme<text:s/>intends<text:s/>to<text:s/>take<text:s/>deliberate<text:s/>account<text:s/>of<text:s/>small<text:s/>and<text:s/>medium<text:s/>size<text:s/>businesses<text:s/>in<text:s/>the<text:s/>design<text:s/>of<text:s/>the<text:s/>various<text:s/>interventions<text:s/></text:span><text:span text:style-name="T101_2">as<text:s/>well<text:s/>as<text:s/>make<text:s/>reasonable<text:s/>adjustments<text:s/>for<text:s/>people<text:s/>living<text:s/>with<text:s/>disabilities<text:s/>and<text:s/>the<text:s/>cognizance<text:s/>of<text:s/>the<text:s/>unanticipated<text:s/>consequences<text:s/>of<text:s/>the<text:s/>intervention<text:s/>design.<text:s/></text:span></text:p>
        </text:list-item>
      </text:list>
      <text:p text:style-name="P102"/>
      <text:p text:style-name="P103"><text:span text:style-name="T103_1">Counter<text:s/>terrorist<text:s/>financing</text:span></text:p>
      <text:list text:style-name="LS14" xml:id="list17" text:continue-list="list1">
        <text:list-item>
          <text:p text:style-name="P104"><text:span text:style-name="T104_1">The<text:s/>programme<text:s/>is<text:s/>at<text:s/>low<text:s/>risk<text:s/>of<text:s/>funding<text:s/>terrorism<text:s/>or<text:s/>money<text:s/>laundering</text:span><text:span text:style-name="T104_2">.<text:s/>All<text:s/>funds<text:s/>will<text:s/>be<text:s/>managed<text:s/>by<text:s/>reputable<text:s/>suppliers.<text:s/>Comprehensive<text:s/>due<text:s/>diligence<text:s/>and<text:s/>other<text:s/>governance<text:s/>mechanisms,<text:s/>detailed<text:s/>in<text:s/>the<text:s/>Financial<text:s/>Case,<text:s/>will<text:s/>further<text:s/>mitigate<text:s/>the<text:s/>risk<text:s/>of<text:s/>illicit<text:s/>financing.</text:span></text:p>
        </text:list-item>
      </text:list>
      <text:p text:style-name="P105"/>
      <text:p text:style-name="P106"><text:span text:style-name="T106_1">Partnership<text:s/>Principles</text:span></text:p>
      <text:list text:style-name="LS14" xml:id="list18" text:continue-list="list1">
        <text:list-item>
          <text:p text:style-name="P107"><text:span text:style-name="T107_1">The<text:s/>programme<text:s/>will<text:s/>not<text:s/>be<text:s/>providing<text:s/>direct<text:s/>budgetary<text:s/>support<text:s/>to<text:s/>the<text:s/>government<text:s/>of<text:s/>Rwanda</text:span><text:span text:style-name="T107_2">.<text:s/>Although<text:s/>there<text:s/>will<text:s/>be<text:s/>a<text:s/>significant<text:s/>level<text:s/>of<text:s/>technical<text:s/>support<text:s/>to<text:s/>investment<text:s/>related<text:s/>government<text:s/>agencies<text:s/>such<text:s/>as<text:s/>RDB,<text:s/>and<text:s/>towards<text:s/>supporting<text:s/>investment<text:s/>and<text:s/>trade<text:s/>enabling<text:s/>regulatory<text:s/>and<text:s/>policy<text:s/>reforms,<text:s/>the<text:s/>programme<text:s/>resources<text:s/>will<text:s/>be<text:s/>utilized<text:s/>directly<text:s/>in<text:s/>the<text:s/>creation,<text:s/>promotion<text:s/>of<text:s/>trade<text:s/>and<text:s/>investment<text:s/>opportunities<text:s/>for<text:s/>both<text:s/>UK<text:s/>and<text:s/>Rwanda<text:s/>businesses</text:span><text:span text:style-name="T107_3">.</text:span><text:span text:style-name="T107_4"><text:s/></text:span></text:p>
        </text:list-item>
      </text:list>
      <text:p text:style-name="P108"/>
      <text:list text:style-name="LS14" xml:id="list19" text:continue-list="list1">
        <text:list-item>
          <text:p text:style-name="P109"><text:span text:style-name="T109_1">Where<text:s/></text:span><text:span text:style-name="T109_2">the<text:s/>programme</text:span><text:span text:style-name="T109_3"><text:s/>is<text:s/>supporting<text:s/>a<text:s/>private<text:s/>investment<text:s/>opportunity<text:s/>also<text:s/>being<text:s/>promoted<text:s/>by<text:s/>a<text:s/>government<text:s/>agency,<text:s/></text:span><text:span text:style-name="T109_4">the<text:s/>programme</text:span><text:span text:style-name="T109_5"><text:s/>will<text:s/>actively<text:s/>work<text:s/>to<text:s/>ensure<text:s/>international<text:s/>best<text:s/>practice<text:s/>is<text:s/>followed<text:s/>around<text:s/>human<text:s/>rights<text:s/>issues</text:span><text:span text:style-name="T109_6">.<text:s/>Where<text:s/>such<text:s/>practices<text:s/>are<text:s/>not<text:s/>adopted<text:s/>or<text:s/>followed<text:s/>at<text:s/>any<text:s/>point<text:s/></text:span><text:span text:style-name="T109_7">during<text:s/>the</text:span><text:span text:style-name="T109_8"><text:s/>specific<text:s/>intervention,<text:s/>and<text:s/>where<text:s/></text:span><text:span text:style-name="T109_9">the<text:s/>programme</text:span><text:span text:style-name="T109_10"><text:s/>attempts<text:s/>to<text:s/>influence<text:s/>best<text:s/>practice<text:s/>have<text:s/>failed,<text:s/></text:span><text:span text:style-name="T109_11">the<text:s/>programme</text:span><text:span text:style-name="T109_12"><text:s/>will<text:s/>immediately<text:s/>withdraw<text:s/>its<text:s/>support<text:s/>but<text:s/>will<text:s/>continue<text:s/>to<text:s/>strongly<text:s/>advocate<text:s/>for<text:s/>the<text:s/>reinstatement<text:s/>of<text:s/>best<text:s/>practice.<text:s/></text:span><text:span text:style-name="T109_13"><text:s/></text:span><text:span text:style-name="T109_14"><text:s text:c="2"/></text:span></text:p>
        </text:list-item>
      </text:list>
      <text:p text:style-name="P110"/>
      <text:p text:style-name="P111"><text:span text:style-name="T111_1">Climate<text:s/>and<text:s/>environment</text:span></text:p>
      <text:list text:style-name="LS14" xml:id="list20" text:continue-list="list1">
        <text:list-item>
          <text:p text:style-name="P112"><text:span text:style-name="T112_1">The<text:s/>programme<text:s/>will<text:s/>mainstream<text:s/>climate<text:s/></text:span><text:span text:style-name="T112_2">considerations</text:span><text:span text:style-name="T112_3"><text:s/>into<text:s/>its<text:s/>approach.<text:s/></text:span><text:span text:style-name="T112_4">The<text:s/>programme<text:s/>will<text:s/>support<text:s/>the<text:s/></text:span><text:span text:style-name="T112_5">greening<text:s/>of<text:s/>trade<text:s/>activities,<text:s/>for<text:s/>example<text:s/>linking<text:s/>firms<text:s/>and<text:s/>business<text:s/>to<text:s/>the<text:s/>circular<text:s/>economy</text:span><text:span text:style-name="T112_6">.<text:s/></text:span><text:span text:style-name="T112_7">The<text:s/>g</text:span><text:span text:style-name="T112_8">reening<text:s/>of<text:s/>trade<text:s/>and<text:s/>p</text:span><text:span text:style-name="T112_9">romotion<text:s/>of<text:s/>circular<text:s/>economy</text:span><text:span text:style-name="T112_10"><text:s/></text:span><text:span text:style-name="T112_11">practises<text:s/>have<text:s/>been<text:s/>identified<text:s/>by<text:s/></text:span><text:span text:style-name="T112_12">Government<text:s/>of<text:s/>Rwanda<text:s/>as<text:s/>priorities</text:span><text:span text:style-name="T112_13"><text:s/>under<text:s/>both<text:s/></text:span><text:span text:style-name="T112_14">Rwanda’s<text:s/>updated</text:span><text:span text:style-name="T112_15"><text:s/>Nationally<text:s/>Determined<text:s/>Contributions</text:span><text:span text:style-name="T112_16"><text:note text:note-class="footnote"><text:note-citation/><text:note-body><text:p text:style-name="P113"><text:span text:style-name="T113_1"><text:s/></text:span><text:span text:style-name="T113_2"><text:a xlink:type="simple" xlink:href="https://climatechange.gov.rw/fileadmin/user_upload/Rwanda_Updated_NDC_May_2020__1_.pdf"><text:span text:style-name="T113_3">Rwanda<text:s/>updated<text:s/>NDC<text:s/>-<text:s/>2020</text:span></text:a></text:span></text:p></text:note-body></text:note></text:span><text:span text:style-name="T113_4"><text:s/>(NDCs)<text:s/>under<text:s/>the<text:s/>Paris<text:s/>Agreement<text:s/>climate<text:s/>action<text:s/>plan<text:s/>and<text:s/>the<text:s/>National<text:s/>Circular<text:s/>Economy<text:s/>Action<text:s/>Plan</text:span><text:span text:style-name="T113_5"><text:note text:note-class="footnote"><text:note-citation/><text:note-body><text:p text:style-name="P114"><text:span text:style-name="T114_1"><text:s/></text:span><text:span text:style-name="T114_2"><text:a xlink:type="simple" xlink:href="https://www.environment.gov.rw/index.php?eID=dumpFile&amp;t=f&amp;f=58556&amp;token=1efafef04395aa568ceac5346426c5d29864bced"><text:span text:style-name="T114_3">Rwanda<text:s/>Circular<text:s/>Economy<text:s/>Action<text:s/>Plan</text:span></text:a></text:span></text:p></text:note-body></text:note></text:span><text:span text:style-name="T114_4">.</text:span><text:span text:style-name="T114_5"><text:s/></text:span><text:span text:style-name="T114_6">The<text:s/>programme<text:s/>does<text:s/>not<text:s/>pose<text:s/>a<text:s/>risk<text:s/>to<text:s/>the<text:s/>environment<text:s/>and<text:s/>where<text:s/>possible<text:s/>will<text:s/>look<text:s/>to<text:s/>use<text:s/>policy<text:s/>reform<text:s/>interventions<text:s/>to<text:s/>promote<text:s/>climate<text:s/>smart<text:s/>businesses<text:s/>within<text:s/>the<text:s/>Government.<text:s/></text:span><text:span text:style-name="T114_7">The<text:s/>programme<text:s/>will<text:s/>not<text:s/>invest<text:s/>in<text:s/>fossil<text:s/>fuels<text:s/>or<text:s/>otherwise<text:s/>undermine<text:s/>Rwanda’s<text:s/>commitments<text:s/>to<text:s/>reducing<text:s/>carbon<text:s/>emissions.<text:s/></text:span></text:p>
        </text:list-item>
      </text:list>
      <text:p text:style-name="P115"><draw:frame svg:x="-0.018cm" svg:y="0.078cm" svg:width="16.958cm" svg:height="0.891cm" draw:style-name="FR2" text:anchor-type="char" draw:z-index="0"><draw:text-box><text:list text:style-name="LS20" xml:id="list21"><text:list-item><text:p text:style-name="P116"><text:span text:style-name="T116_1">Appraisal<text:s/>Case</text:span></text:p></text:list-item></text:list><text:p text:style-name="P117"/></draw:text-box></draw:frame></text:p>
      <text:p text:style-name="P118"/>
      <text:p text:style-name="P119"><text:span text:style-name="T119_1">Technical<text:s/>Options<text:s/>for<text:s/></text:span><text:span text:style-name="T119_2">a</text:span><text:span text:style-name="T119_3">chieving<text:s/>these<text:s/></text:span><text:span text:style-name="T119_4">results.</text:span><text:span text:style-name="T119_5"><text:s/></text:span></text:p>
      <text:list text:style-name="LS14" xml:id="list22" text:continue-list="list1">
        <text:list-item>
          <text:p text:style-name="P120"><text:span text:style-name="T120_1">T</text:span><text:span text:style-name="T120_2">his</text:span><text:span text:style-name="T120_3"><text:s/>section<text:s/></text:span><text:span text:style-name="T120_4">provides<text:s/>justification<text:s/>for</text:span><text:span text:style-name="T120_5"><text:s/>the<text:s/>feasible<text:s/>options<text:s/>for<text:s/></text:span><text:span text:style-name="T120_6">implementing<text:s/>and<text:s/>delivering<text:s/>the<text:s/>Strategic<text:s/>Case</text:span><text:span text:style-name="T120_7"><text:s/>of<text:s/>the<text:s/>programme</text:span><text:span text:style-name="T120_8"><text:s/>in<text:s/>a<text:s/>way<text:s/>that<text:s/>optimises<text:s/>the<text:s/>Value<text:s/>for<text:s/>Money</text:span><text:span text:style-name="T120_9">.<text:s/></text:span><text:span text:style-name="T120_10">It<text:s/>concludes<text:s/>with<text:s/>a<text:s/>summary<text:s/>Value<text:s/>for<text:s/>Money<text:s/>(</text:span><text:span text:style-name="T120_11">VfM</text:span><text:span text:style-name="T120_12">)<text:s/>statement<text:s/></text:span><text:span text:style-name="T120_13">as<text:s/>well<text:s/>as<text:s/>the<text:s/>Theory<text:s/>of<text:s/>Change<text:s/></text:span><text:span text:style-name="T120_14">for<text:s/>the<text:s/>preferred<text:s/>optio</text:span><text:span text:style-name="T120_15">n.</text:span><text:span text:style-name="T120_16"><text:s/>The<text:s/>preferred<text:s/>option<text:s/>has<text:s/>been<text:s/></text:span><text:span text:style-name="T120_17">duly<text:s/>evaluated<text:s/></text:span><text:span text:style-name="T120_18">and<text:s/>reviewed<text:s/>by<text:s/>the<text:s/>FCDO<text:s/>Rwanda<text:s/>Green<text:s/>Growth<text:s/>and<text:s/>Trade<text:s/>team<text:s/>as<text:s/>well<text:s/>as<text:s/>consultations<text:s/>with<text:s/>Rwanda<text:s/>counterparts.<text:s/></text:span></text:p>
        </text:list-item>
      </text:list>
      <text:p text:style-name="P121"/>
      <text:p text:style-name="P122"/>
      <text:p text:style-name="P123"/>
      <text:list text:style-name="LS14" xml:id="list23" text:continue-list="list1">
        <text:list-item>
          <text:p text:style-name="P124"><text:span text:style-name="T124_1">The<text:s/>UK<text:s/>–<text:s/>Rwanda<text:s/>Trade<text:s/>and<text:s/>Investment<text:s/>Partnership<text:s/>programme<text:s/>will<text:s/>be<text:s/>implemented<text:s/>by<text:s/>separately<text:s/>contracted<text:s/>s</text:span><text:span text:style-name="T124_2">ervice<text:s/>providers</text:span><text:span text:style-name="T124_3"><text:s/>under<text:s/></text:span><text:span text:style-name="T124_4">series<text:s/>of</text:span><text:span text:style-name="T124_5"><text:s/>competitive<text:s/>tendered<text:s/></text:span><text:span text:style-name="T124_6">process</text:span><text:span text:style-name="T124_7">.<text:s/>The<text:s/>implementers<text:s/>would<text:s/>bring<text:s/>together<text:s/>a<text:s/>diverse<text:s/>range<text:s/>of<text:s/>expertise,<text:s/>a<text:s/>high<text:s/>level<text:s/>of<text:s/>flexibility<text:s/>and<text:s/>robust<text:s/>contractual<text:s/>mechanisms<text:s/>to<text:s/>hold<text:s/>the<text:s/></text:span><text:span text:style-name="T124_8">service<text:s/>providers</text:span><text:span text:style-name="T124_9"><text:s/></text:span><text:span text:style-name="T124_10">accountable</text:span><text:span text:style-name="T124_11">.<text:s/>The<text:s/>s</text:span><text:span text:style-name="T124_12">ervice<text:s/>providers</text:span><text:span text:style-name="T124_13"><text:s/>would<text:s/>broadly<text:s/></text:span><text:span text:style-name="T124_14">include</text:span><text:span text:style-name="T124_15"><text:s/>Professional<text:s/>Conference<text:s/>Organisers<text:s/>(PCO)</text:span><text:span text:style-name="T124_16">,<text:s/></text:span></text:p>
        </text:list-item>
      </text:list>
      <text:p text:style-name="P125"/>
      <text:p text:style-name="P126"/>
      <text:p text:style-name="P127"><text:span text:style-name="T127_1">Consulting<text:s/>Firms</text:span><text:span text:style-name="T127_2"><text:s/>(such<text:s/>as<text:s/>Boston<text:s/>Consulting<text:s/>Group)<text:s/>and</text:span><text:span text:style-name="T127_3"><text:s/>FCDO<text:s/>Funded<text:s/>Programmes</text:span><text:span text:style-name="T127_4"><text:s/>(including<text:s/>Manufacturing<text:s/>Africa).</text:span><text:span text:style-name="T127_5"><text:s/>After<text:s/>the<text:s/>procurement<text:s/>process,<text:s/>the<text:s/>successful<text:s/>service<text:s/>providers<text:s/>would<text:s/>be<text:s/>provided</text:span><text:span text:style-name="T127_6"><text:s/>a</text:span><text:span text:style-name="T127_7"><text:s/></text:span><text:span text:style-name="T127_8">c</text:span><text:span text:style-name="T127_9">ontract</text:span><text:span text:style-name="T127_10"><text:s/></text:span><text:span text:style-name="T127_11">with<text:s/>detailed</text:span><text:span text:style-name="T127_12"><text:s/>Terms<text:s/>of<text:s/>Reference<text:s/>which<text:s/>they<text:s/>are<text:s/>mandated<text:s/>to<text:s/>deliver<text:s/>on<text:s/>as<text:s/>part<text:s/>of<text:s/>the<text:s/>overall<text:s/>objectives<text:s/>of<text:s/>the<text:s/>programme.<text:s/></text:span><text:span text:style-name="T127_13">Service<text:s/>provider<text:s/>will<text:s/>be<text:s/>given<text:s/>contract<text:s/>with<text:s/>detailed<text:s/></text:span><text:span text:style-name="T127_14">ToRs</text:span><text:span text:style-name="T127_15"><text:s/>and<text:s/>other<text:s/>supporting<text:s/>documents.</text:span></text:p>
      <text:p text:style-name="P128"/>
      <text:list text:style-name="LS14" xml:id="list24" text:continue-list="list1">
        <text:list-item>
          <text:p text:style-name="P129"><text:span text:style-name="T129_1">BHC<text:s/>Kigali</text:span><text:span text:style-name="T129_2"><text:s/>considered<text:s/>a<text:s/>range<text:s/>of<text:s/>strategic<text:s/>options<text:s/></text:span><text:span text:style-name="T129_3">presented<text:s/>and<text:s/></text:span><text:span text:style-name="T129_4">reviewed<text:s/>in<text:s/>the<text:s/>following<text:s/>sections</text:span><text:span text:style-name="T129_5">:</text:span></text:p>
        </text:list-item>
      </text:list>
      <text:p text:style-name="P130"/>
      <text:list text:style-name="LS14" xml:id="list25" text:continue-list="list1">
        <text:list-item>
          <text:list>
            <text:list-item>
              <text:p text:style-name="P131"><text:span text:style-name="T131_1">Option<text:s/>1</text:span><text:span text:style-name="T131_2">:<text:s/>Do<text:s/>nothing:</text:span><text:span text:style-name="T131_3"><text:s/></text:span><text:span text:style-name="T131_4">In<text:s/>this<text:s/>case,<text:s/>FCDO<text:s/>would<text:s/>use<text:s/>its<text:s/>funds<text:s/>to<text:s/>execute<text:s/>different<text:s/>projects<text:s/>and<text:s/>activities.<text:s/>This<text:s/>action,<text:s/>however,<text:s/>would<text:s/>have<text:s/>practical<text:s/>implications,<text:s/>such<text:s/>as<text:s/></text:span><text:span text:style-name="T131_5">reduced<text:s/>or<text:s/></text:span><text:span text:style-name="T131_6">no<text:s/>increase<text:s/>in<text:s/></text:span><text:span text:style-name="T131_7">trade<text:s/>and<text:s/>investment<text:s/>transactions<text:s/>between<text:s/>the<text:s/>UK<text:s/>and<text:s/>Rwanda,<text:s/></text:span><text:span text:style-name="T131_8">no<text:s/>change<text:s/>in<text:s/></text:span><text:span text:style-name="T131_9">FDI<text:s/>flows<text:s/>into<text:s/>critical<text:s/>industries<text:s/>in<text:s/>Rwanda,<text:s/>and<text:s/>limited<text:s/>promotion<text:s/>of<text:s/>Rwanda<text:s/>organisations<text:s/>and<text:s/>partnerships.<text:s/>All<text:s/>of<text:s/>this<text:s/>would<text:s/>have<text:s/>an<text:s/>impact<text:s/>on<text:s/>the<text:s/>effectiveness<text:s/>of<text:s/>other<text:s/>UK-funded<text:s/>bilateral<text:s/>and<text:s/>Centrally<text:s/>Managed<text:s/>Programmes<text:s/>(CMPs),<text:s/>particularly<text:s/>those<text:s/>implemented<text:s/>through<text:s/>British<text:s/>Investment<text:s/>Partnerships<text:s/>like<text:s/>Manufacturing<text:s/>Africa.<text:s/>Given<text:s/>that<text:s/>the<text:s/>p</text:span><text:span text:style-name="T131_10">rogramme</text:span><text:span text:style-name="T131_11"><text:s/>also<text:s/>intends<text:s/>to<text:s/>commission<text:s/></text:span><text:span text:style-name="T131_12">a<text:s/>number<text:s/>of</text:span><text:span text:style-name="T131_13"><text:s/>research<text:s/>projects<text:s/>in<text:s/>selected<text:s/>critical<text:s/>areas,<text:s/>the<text:s/>team's<text:s/>access<text:s/>to<text:s/>evidence<text:s/>that<text:s/>could<text:s/>offer<text:s/>insights<text:s/>into<text:s/>commercially<text:s/>investable<text:s/>ventures<text:s/>would<text:s/>be<text:s/>substantially<text:s/>hampered.<text:s text:c="2"/></text:span><text:span text:style-name="T131_14"><text:s/></text:span></text:p>
            </text:list-item>
          </text:list>
        </text:list-item>
      </text:list>
      <text:p text:style-name="P132"/>
      <text:list text:style-name="LS14" xml:id="list26" text:continue-list="list1">
        <text:list-item>
          <text:list>
            <text:list-item>
              <text:p text:style-name="P133"><text:span text:style-name="T133_1">Option<text:s/>2</text:span><text:span text:style-name="T133_2">:<text:s/>Focus<text:s/>only<text:s/>on<text:s/>the<text:s/>Business<text:s/>Forum</text:span><text:span text:style-name="T133_3">,<text:s/>Investment<text:s/>Summit,<text:s/>Trade<text:s/>Missions,<text:s/>Roundtables</text:span><text:span text:style-name="T133_4"><text:s/>component<text:s/>to<text:s/>increase<text:s/>the<text:s/>visibility<text:s/>of<text:s/>Rwanda<text:s/>as<text:s/>a<text:s/>trade<text:s/>and<text:s/>investment<text:s/>destination.<text:s/></text:span><text:span text:style-name="T133_5">The<text:s/>benefits<text:s/>of<text:s/>this<text:s/>scenario<text:s/>include<text:s/>large<text:s/>trade<text:s/>and<text:s/>investment<text:s/>transactions<text:s/>occurring<text:s/>during<text:s/>and<text:s/>after<text:s/>the<text:s/>business<text:s/>forum,<text:s/>trade<text:s/>missions<text:s/>and<text:s/>investment<text:s/>summit,<text:s/>as<text:s/>well<text:s/>as<text:s/>the promotion<text:s/>of<text:s/>Rwanda<text:s/>as<text:s/>an<text:s/>investment<text:s/>destination<text:s/>and<text:s/>its<text:s/>enterprises.<text:s/>However,<text:s/>the<text:s/>sustainability<text:s/>of<text:s/>the<text:s/>business<text:s/>forum's<text:s/>gains<text:s/>will<text:s/>be<text:s/>impaired<text:s/>due<text:s/>to<text:s/>the<text:s/>Rwanda<text:s/>counterpart's<text:s/>limited expertise<text:s/>on<text:s/>deal<text:s/>and<text:s/>transaction<text:s/>closure,<text:s/>after-care<text:s/>services,<text:s/>standard<text:s/>conformity,<text:s/>and<text:s/>enabling<text:s/>policy<text:s/>frameworks.<text:s/></text:span></text:p>
            </text:list-item>
          </text:list>
        </text:list-item>
      </text:list>
      <text:p text:style-name="P134"/>
      <text:list text:style-name="LS14" xml:id="list27" text:continue-list="list1">
        <text:list-item>
          <text:list>
            <text:list-item>
              <text:p text:style-name="P135"><text:span text:style-name="T135_1">Option<text:s/>3</text:span><text:span text:style-name="T135_2">:<text:s/>Improve<text:s/>market<text:s/>access,<text:s/></text:span><text:span text:style-name="T135_3">trade,</text:span><text:span text:style-name="T135_4"><text:s/>and<text:s/>investment<text:s/>opportunities<text:s/>through<text:s/>internal<text:s/>human<text:s/>resources<text:s/>only.</text:span><text:span text:style-name="T135_5"><text:s/></text:span><text:span text:style-name="T135_6">In<text:s/>th</text:span><text:span text:style-name="T135_7">is</text:span><text:span text:style-name="T135_8"><text:s/>scenario</text:span><text:span text:style-name="T135_9">,<text:s/>there<text:s/>would<text:s/>be<text:s/>increased<text:s/>internal<text:s/>capacity<text:s/>for<text:s/>the<text:s/>Rwanda<text:s/>counterparts<text:s/>on<text:s/>deal<text:s/>origination,<text:s/>closure,<text:s/>standard<text:s/>conformity,<text:s/>export<text:s/>frameworks,<text:s/>market-friendly<text:s/>policies,<text:s/>after<text:s/>care-services,<text:s/>but<text:s/>there<text:s/>will<text:s/>be<text:s/>limited<text:s/>avenues<text:s/>to<text:s/>leverage<text:s/>the<text:s/>available<text:s/>UK<text:s/>resources<text:s/>(BIP<text:s/>toolkit)<text:s/>as<text:s/>well<text:s/>as<text:s/>connection<text:s/>with<text:s/>UK<text:s/>businesses<text:s/>which<text:s/>are<text:s/>determinants<text:s/>of<text:s/>GDP<text:s/>growth,<text:s/>FDI<text:s/>inflows<text:s/>for<text:s/>Rwanda</text:span><text:span text:style-name="T135_10">.<text:s/></text:span></text:p>
            </text:list-item>
          </text:list>
        </text:list-item>
      </text:list>
      <text:p text:style-name="P136"/>
      <text:p text:style-name="P137"/>
      <text:list text:style-name="LS14" xml:id="list28" text:continue-list="list1">
        <text:list-item>
          <text:list>
            <text:list-item>
              <text:p text:style-name="P138"><text:span text:style-name="T138_1">Option<text:s/>4</text:span><text:span text:style-name="T138_2">:<text:s/></text:span><text:span text:style-name="T138_3">Have<text:s/>a<text:s/>multifaceted<text:s/>and<text:s/>holistic<text:s/></text:span><text:span text:style-name="T138_4">market-system<text:s/>based<text:s/>approach<text:s/>that<text:s/>draws<text:s/>on<text:s/>both<text:s/>internal<text:s/>FCDO<text:s/>capabilities<text:s/>and<text:s/></text:span><text:span text:style-name="T138_5">external<text:s/>resources</text:span><text:span text:style-name="T138_6"><text:s/>across<text:s/>diverse<text:s/>trade<text:s/>and<text:s/>investment<text:s/>facilitation<text:s/>components.</text:span><text:span text:style-name="T138_7"><text:s/></text:span><text:span text:style-name="T138_8">This<text:s/>scenario<text:s/>is<text:s/>recommended<text:s/>because<text:s/>it<text:s/>strategically<text:s/>integrates<text:s/></text:span><text:span text:style-name="T138_9">all<text:s/>of</text:span><text:span text:style-name="T138_10"><text:s/>the<text:s/></text:span></text:p>
            </text:list-item>
          </text:list>
        </text:list-item>
      </text:list>
      <text:p text:style-name="P139"/>
      <text:p text:style-name="P140"/>
      <text:p text:style-name="P141"><text:span text:style-name="T141_1">components<text:s/>(business<text:s/>forum,<text:s/>trade<text:s/>missions,<text:s/>roundtables,<text:s/>capacity<text:s/>building,<text:s/>research)<text:s/>to<text:s/>create<text:s/>a<text:s/>comprehensive<text:s/>programme<text:s/>that<text:s/>prioritises<text:s/>the<text:s/>need<text:s/>to<text:s/>strengthen<text:s/>the<text:s/>capacity<text:s/>of<text:s/>Rwanda<text:s/>counterparts;<text:s/>enhancing<text:s/>the<text:s/>sustainability<text:s/>of<text:s/>the<text:s/>FCDO's<text:s/>operations<text:s/>in<text:s/>Rwanda;<text:s/>considerably<text:s/>increasing<text:s/>FDI<text:s/>inflows;<text:s/></text:span><text:span text:style-name="T141_2">and<text:s/></text:span><text:span text:style-name="T141_3">establishing<text:s/>a<text:s/>strong<text:s/>mutually<text:s/>advantageous<text:s/>trade<text:s/>bilateral<text:s/>partnership<text:s/>between<text:s/>the<text:s/>UK<text:s/>and<text:s/>Rwanda.</text:span></text:p>
      <text:p text:style-name="P142"/>
      <text:p text:style-name="P143"><text:span text:style-name="T143_1">Theory<text:s/>of<text:s/>Change</text:span></text:p>
      <text:list text:style-name="LS14" xml:id="list29" text:continue-list="list1">
        <text:list-item>
          <text:p text:style-name="P144"><text:span text:style-name="T144_1">Table<text:s/>1<text:s/>below<text:s/>represents<text:s/>a<text:s/>simplified<text:s/>Theory<text:s/>of<text:s/>Change<text:s/>(</text:span><text:span text:style-name="T144_2">ToR</text:span><text:span text:style-name="T144_3">)<text:s/>for<text:s/>this<text:s/></text:span><text:span text:style-name="T144_4">B</text:span><text:span text:style-name="T144_5">usiness<text:s/></text:span><text:span text:style-name="T144_6">C</text:span><text:span text:style-name="T144_7">ase.</text:span><text:span text:style-name="T144_8"><text:s/>It<text:s/>reflects<text:s/>the<text:s/>integrated<text:s/>nature<text:s/>of<text:s/>the<text:s/>interventions<text:s/>/<text:s/>activities<text:s/>and<text:s/>how<text:s/>this<text:s/>ensures<text:s/>that<text:s/>outcomes<text:s/>and<text:s/>impacts<text:s/>are<text:s/>achieved<text:s/>across<text:s/>the<text:s/>scope<text:s/>of<text:s/>work.</text:span></text:p>
        </text:list-item>
      </text:list>
      <text:p text:style-name="P145"><draw:frame svg:x="-1.161cm" svg:y="0.289cm" svg:width="18.274cm" svg:height="1.202cm" draw:style-name="FR3" text:anchor-type="char" draw:z-index="10"><draw:text-box><text:p text:style-name="P146"><text:span text:style-name="T146_1">UK-R</text:span><text:span text:style-name="T146_2">wanda</text:span><text:span text:style-name="T146_3"><text:s/>T</text:span><text:span text:style-name="T146_4">rade<text:s/>and<text:s/></text:span><text:span text:style-name="T146_5">Investment<text:s/></text:span><text:span text:style-name="T146_6">P</text:span><text:span text:style-name="T146_7">artnerships<text:s/>Programme</text:span><text:span text:style-name="T146_8"><text:s/></text:span></text:p><text:p text:style-name="P147"><text:span text:style-name="T147_1">(Theory<text:s/>of<text:s/>Change)</text:span></text:p></draw:text-box></draw:frame></text:p>
      <text:p text:style-name="P148"><draw:frame svg:x="-1.14cm" svg:y="0.803cm" svg:width="3.035cm" svg:height="0.827cm" draw:style-name="FR4" text:anchor-type="char" draw:z-index="12"><draw:text-box><text:p text:style-name="P149"><text:span text:style-name="T149_1">I</text:span><text:span text:style-name="T149_2">mpact</text:span></text:p></draw:text-box></draw:frame></text:p>
      <text:p text:style-name="P150"><draw:frame svg:x="2.191cm" svg:y="0.039cm" svg:width="14.905cm" svg:height="0.825cm" draw:style-name="FR5" text:anchor-type="char" draw:z-index="14"><draw:text-box><text:p text:style-name="P151"><text:span text:style-name="T151_1">Increased<text:s/>Trade<text:s/>and<text:s/>Investments<text:s/>between<text:s/>the<text:s/>UK<text:s/>and<text:s/>Rwanda</text:span></text:p></draw:text-box></draw:frame></text:p>
      <text:p text:style-name="P152"/>
      <text:p text:style-name="P153"><draw:frame svg:x="-1.24cm" svg:y="0.783cm" svg:width="3.127cm" svg:height="0.72cm" draw:style-name="FR6" text:anchor-type="char" draw:z-index="16"><draw:text-box><text:p text:style-name="P154"><text:span text:style-name="T154_1">O</text:span><text:span text:style-name="T154_2">utcomes</text:span></text:p></draw:text-box></draw:frame></text:p>
      <text:p text:style-name="P155"><draw:frame svg:x="7.101cm" svg:y="0.058cm" svg:width="4.944cm" svg:height="2.542cm" draw:style-name="FR7" text:anchor-type="char" draw:z-index="18"><draw:text-box><text:p text:style-name="P156"><text:span text:style-name="T156_1">XXX</text:span><text:span text:style-name="T156_2"><text:s/>new<text:s/>UK<text:s/>businesses</text:span><text:span text:style-name="T156_3"><text:s/>registered</text:span><text:span text:style-name="T156_4"><text:s/>and/or<text:s/>operational<text:s/>in<text:s/>Rwanda<text:s/>six<text:s/>months<text:s/>after<text:s/>Business<text:s/>Forum<text:s/>and<text:s/>Investment<text:s/>Summit</text:span></text:p><text:p text:style-name="P157"/><text:p text:style-name="P158"/></draw:text-box></draw:frame><draw:frame svg:x="2.18cm" svg:y="0.044cm" svg:width="4.544cm" svg:height="2.526cm" draw:style-name="FR8" text:anchor-type="char" draw:z-index="20"><draw:text-box><text:p text:style-name="P159"><text:span text:style-name="T159_1">XXX</text:span><text:span text:style-name="T159_2"><text:s/>number<text:s/>of<text:s/>registered<text:s/>participants<text:s/>at<text:s/>the<text:s/>forum</text:span></text:p></draw:text-box></draw:frame><draw:frame svg:x="12.368cm" svg:y="0.102cm" svg:width="4.82cm" svg:height="2.494cm" draw:style-name="FR9" text:anchor-type="char" draw:z-index="28"><draw:text-box><text:p text:style-name="P160"><text:span text:style-name="T160_1">XXX</text:span><text:span text:style-name="T160_2"><text:s/>percentage<text:s/>in</text:span><text:span text:style-name="T160_3">crease<text:s/>in<text:s/></text:span><text:span text:style-name="T160_4">exports<text:s/>from<text:s/>Rwanda<text:s/>to<text:s/>UK</text:span><text:span text:style-name="T160_5"><text:s/>(increased<text:s/>global<text:s/>competitiveness)</text:span></text:p></draw:text-box></draw:frame></text:p>
      <text:p text:style-name="P161"/>
      <text:p text:style-name="P162"/>
      <text:p text:style-name="P163"><draw:frame svg:x="2.194cm" svg:y="0.707cm" svg:width="4.701cm" svg:height="2.526cm" draw:style-name="FR10" text:anchor-type="char" draw:z-index="48"><draw:text-box><text:p text:style-name="P164"><text:span text:style-name="T164_1">Increased<text:s/>number<text:s/>of<text:s/>UK<text:s/>businesses<text:s/>registered<text:s/>and<text:s/>operating<text:s/>in<text:s/>Rwanda.</text:span></text:p></draw:text-box></draw:frame><draw:frame svg:x="7.444cm" svg:y="0.706cm" svg:width="4.716cm" svg:height="2.526cm" draw:style-name="FR11" text:anchor-type="char" draw:z-index="50"><draw:text-box><text:p text:style-name="P165"><text:span text:style-name="T165_1">Improved<text:s/>framework<text:s/>for<text:s/>outward<text:s/>trade<text:s/>from<text:s/>the<text:s/>Rwanda<text:s/>to<text:s/>the<text:s/>UK,<text:s/>leveraging<text:s/>on<text:s/>preferential<text:s/>trade<text:s/>agreements.</text:span></text:p></draw:text-box></draw:frame><draw:frame svg:x="13.039cm" svg:y="0.678cm" svg:width="4.134cm" svg:height="2.526cm" draw:style-name="FR12" text:anchor-type="char" draw:z-index="52"><draw:text-box><text:p text:style-name="P166"><text:span text:style-name="T166_1">Increased<text:s/>trade<text:s/></text:span><text:span text:style-name="T166_2">volumes<text:s/>and<text:s/>value<text:s/>as<text:s/>well<text:s/>as<text:s/></text:span><text:span text:style-name="T166_3">FDI<text:s/>flows<text:s/>between<text:s/>Rwanda<text:s/>and<text:s/>the<text:s/>UK</text:span><text:span text:style-name="T166_4">.</text:span></text:p></draw:text-box></draw:frame><draw:frame svg:x="-1.229cm" svg:y="0.707cm" svg:width="3.127cm" svg:height="0.72cm" draw:style-name="FR13" text:anchor-type="char" draw:z-index="46"><draw:text-box><text:p text:style-name="P167"><text:span text:style-name="T167_1">O</text:span><text:span text:style-name="T167_2">utputs</text:span></text:p></draw:text-box></draw:frame></text:p>
      <text:p text:style-name="P168"/>
      <text:p text:style-name="P169"/>
      <text:p text:style-name="P170"><draw:custom-shape svg:x="0cm" svg:y="0cm" svg:width="0.674cm" svg:height="18.551cm" draw:style-name="FR14" draw:transform="translate(-0.337cm -9.276cm) rotate (-4.71238898) translate(7.899cm 9.587cm)" draw:z-index="34"><draw:enhanced-geometry draw:type="non-primitive" draw:modifiers="83333 500000" svg:viewBox="0 0 1000000 1000000" draw:enhanced-path="M 1000000 0 X 500000 83333 L 500000 416666 Y 0 500000 500000 583333 L 500000 916666 Y 1000000 1000000 N" draw:text-areas="646435 24398 1000000 975601" draw:glue-points="1000000 0 0 500000 1000000 1000000"><draw:handle draw:handle-position="10800 $0" draw:handle-range-y-minimum="0" draw:handle-range-y-maximum="5400"/><draw:handle draw:handle-position="left $1" draw:handle-range-y-minimum="3600" draw:handle-range-y-maximum="18000"/></draw:enhanced-geometry></draw:custom-shape></text:p>
      <text:p text:style-name="P171"/>
      <text:p text:style-name="P172"><draw:frame svg:x="13.711cm" svg:y="0.742cm" svg:width="3.812cm" svg:height="2.736cm" draw:style-name="FR15" text:anchor-type="char" draw:z-index="32"><draw:text-box><text:p text:style-name="P173"><text:span text:style-name="T173_1">Commission<text:s/>market<text:s/>research<text:s/>and<text:s/>disseminate<text:s/>of<text:s/>high<text:s/>impact<text:s/>knowledge<text:s/>products,<text:s/>as<text:s/>well<text:s/>as<text:s/>build<text:s/>capacity<text:s/>and<text:s/>capability<text:s/>of<text:s/>the<text:s/>Rwandan<text:s/>market<text:s/>–<text:s/>including<text:s/>private/public.</text:span></text:p></draw:text-box></draw:frame><draw:frame svg:x="2.153cm" svg:y="0.742cm" svg:width="3.635cm" svg:height="2.734cm" draw:style-name="FR16" text:anchor-type="char" draw:z-index="26"><draw:text-box><text:p text:style-name="P174"><text:span text:style-name="T174_1">Facilitate<text:s/>the<text:s/>convening<text:s/>of<text:s/>a<text:s/>Business<text:s/>that<text:s/>brings<text:s/>together<text:s/>key<text:s/>stakeholder<text:s/>from<text:s/>the<text:s/>UK,<text:s/>Rwanda<text:s/>and<text:s/>SSA.</text:span></text:p></draw:text-box></draw:frame><draw:frame svg:x="9.837cm" svg:y="0.742cm" svg:width="3.812cm" svg:height="2.736cm" draw:style-name="FR17" text:anchor-type="char" draw:z-index="30"><draw:text-box><text:p text:style-name="P175"><text:span text:style-name="T175_1">Support<text:s/>the<text:s/>Government<text:s/>of<text:s/>Rwanda<text:s/>in<text:s/></text:span><text:span text:style-name="T175_2">its<text:s/>attendance<text:s/>of<text:s/>the<text:s/>UK-AIS,<text:s/>including<text:s/>organising<text:s/>high-level<text:s/>side<text:s/>events<text:s/>and<text:s/>trade<text:s/>and<text:s/>investment<text:s/>introductions.</text:span></text:p></draw:text-box></draw:frame><draw:frame svg:x="-1.239cm" svg:y="0.742cm" svg:width="3.24cm" svg:height="0.806cm" draw:style-name="FR18" text:anchor-type="char" draw:z-index="24"><draw:text-box><text:p text:style-name="P176"><text:span text:style-name="T176_1">Activities</text:span></text:p></draw:text-box></draw:frame></text:p>
      <text:p text:style-name="P177"><draw:frame svg:x="5.898cm" svg:y="-0.005cm" svg:width="3.812cm" svg:height="2.72cm" draw:style-name="FR19" text:anchor-type="char" draw:z-index="22"><draw:text-box><text:p text:style-name="P178"><text:span text:style-name="T178_1">Organise<text:s/>trade<text:s/>and<text:s/>investment<text:s/>missio</text:span><text:span text:style-name="T178_2">ns<text:s/>as<text:s/>well<text:s/>as<text:s/>round<text:s/>table<text:s/>that<text:s/>focuses<text:s/>on<text:s/>critical<text:s/>sectors<text:s/>in<text:s/>Rwanda.</text:span></text:p></draw:text-box></draw:frame></text:p>
      <text:p text:style-name="P179"/>
      <text:p text:style-name="P180"/>
      <text:p text:style-name="P181"/>
      <text:p text:style-name="P182"><draw:frame svg:x="13.615cm" svg:y="0.661cm" svg:width="3.655cm" svg:height="2.364cm" draw:style-name="FR20" text:anchor-type="char" draw:z-index="40"><draw:text-box><text:p text:style-name="P183"><text:span text:style-name="T183_1">UK-African<text:s/>Investment<text:s/>Summit</text:span></text:p></draw:text-box></draw:frame><draw:frame svg:x="1.976cm" svg:y="0.661cm" svg:width="3.239cm" svg:height="2.365cm" draw:style-name="FR21" text:anchor-type="char" draw:z-index="38"><draw:text-box><text:p text:style-name="P184"><text:span text:style-name="T184_1">Business<text:s/>Forum</text:span></text:p></draw:text-box></draw:frame><draw:frame svg:x="9.562cm" svg:y="0.66cm" svg:width="3.715cm" svg:height="2.365cm" draw:style-name="FR22" text:anchor-type="char" draw:z-index="44"><draw:text-box><text:p text:style-name="P185"><text:span text:style-name="T185_1">Capacity<text:s/>Building<text:s/>&amp;<text:s/>Market<text:s/>Research</text:span></text:p></draw:text-box></draw:frame><draw:frame svg:x="5.352cm" svg:y="0.628cm" svg:width="4.022cm" svg:height="2.397cm" draw:style-name="FR23" text:anchor-type="char" draw:z-index="42"><draw:text-box><text:p text:style-name="P186"><text:span text:style-name="T186_1">Trade<text:s/>&amp;<text:s/>Investment<text:s/>Mission</text:span><text:span text:style-name="T186_2">s</text:span></text:p></draw:text-box></draw:frame></text:p>
      <text:p text:style-name="P187"><draw:frame svg:x="-1.453cm" svg:y="0.653cm" svg:width="3.24cm" svg:height="0.806cm" draw:style-name="FR24" text:anchor-type="char" draw:z-index="36"><draw:text-box><text:p text:style-name="P188"><text:span text:style-name="T188_1">Components</text:span></text:p></draw:text-box></draw:frame></text:p>
      <text:p text:style-name="P189"/>
      <text:p text:style-name="P190"/>
      <text:p text:style-name="P191"/>
      <text:p text:style-name="P192"/>
      <text:p text:style-name="P193"><draw:frame svg:x="-0.018cm" svg:y="-0.018cm" svg:width="16.958cm" svg:height="0.768cm" draw:style-name="FR25" text:anchor-type="char" draw:z-index="2"><draw:text-box><text:list text:style-name="LS20" xml:id="list30" text:continue-list="list21"><text:list-item><text:p text:style-name="P194"><text:span text:style-name="T194_1">Commercial<text:s/></text:span><text:span text:style-name="T194_2">Case</text:span></text:p></text:list-item></text:list><text:p text:style-name="P195"/></draw:text-box></draw:frame></text:p>
      <text:p text:style-name="P196"/>
      <text:list text:style-name="LS14" xml:id="list31" text:continue-list="list1">
        <text:list-item>
          <text:p text:style-name="P197"><text:span text:style-name="T197_1"><text:s/></text:span><text:span text:style-name="T197_2">British<text:s/>High<text:s/>Commission<text:s/></text:span><text:span text:style-name="T197_3">Kigali<text:s/></text:span><text:span text:style-name="T197_4">will</text:span><text:span text:style-name="T197_5"><text:s/></text:span><text:span text:style-name="T197_6">contract<text:s/>a<text:s/>Service<text:s/>Provider<text:s/>(SP)<text:s/>in<text:s/>a<text:s/>competitive<text:s/>tender<text:s/>process<text:s/>through</text:span><text:span text:style-name="T197_7"><text:s/>local<text:s/>procurement</text:span><text:span text:style-name="T197_8">,<text:s/>to<text:s/>deliver</text:span><text:span text:style-name="T197_9"><text:s/>on<text:s/>the<text:s/>first</text:span><text:span text:style-name="T197_10"><text:s/></text:span><text:span text:style-name="T197_11">component<text:s/>of<text:s/>the<text:s/>programme</text:span><text:span text:style-name="T197_12"><text:s/>–<text:s/></text:span><text:span text:style-name="T197_13">the<text:s/></text:span><text:span text:style-name="T197_14">UK-Rwanda<text:s/>Business<text:s/>Forum</text:span><text:span text:style-name="T197_15">.</text:span><text:span text:style-name="T197_16"><text:s/></text:span><text:span text:style-name="T197_17">The<text:s/>SP<text:s/>will<text:s/>be<text:s/>from<text:s/></text:span><text:span text:style-name="T197_18">a<text:s/>credible<text:s/></text:span><text:span text:style-name="T197_19">Professional<text:s/>Conference<text:s/>Organiser<text:s/></text:span><text:span text:style-name="T197_20">company<text:s/>or<text:s/>contractor<text:s/>who<text:s/>has<text:s/>extensive<text:s/>experience<text:s/>in</text:span><text:span text:style-name="T197_21"><text:s/>preparing,</text:span><text:span text:style-name="T197_22"><text:s/>managing<text:s/>and<text:s/>delivering<text:s/>business<text:s/>for</text:span><text:span text:style-name="T197_23">a</text:span><text:span text:style-name="T197_24"><text:s/>including<text:s/>th</text:span><text:span text:style-name="T197_25">e<text:s/></text:span><text:span text:style-name="T197_26">design<text:s/>of</text:span><text:span text:style-name="T197_27"><text:s/>post<text:s/></text:span><text:span text:style-name="T197_28">forum<text:s/>follow-up<text:s/>process</text:span><text:span text:style-name="T197_29">.</text:span><text:span text:style-name="T197_30"><text:s/></text:span><text:span text:style-name="T197_31">Th</text:span><text:span text:style-name="T197_32">e<text:s/>local<text:s/>procurement</text:span><text:span text:style-name="T197_33"><text:s/>has<text:s/>been<text:s/>chosen<text:s/>for<text:s/>two<text:s/>main<text:s/>reasons.<text:s/>Firstly,<text:s/></text:span><text:span text:style-name="T197_34">the</text:span><text:span text:style-name="T197_35"><text:s/>availability<text:s/>of<text:s/></text:span><text:span text:style-name="T197_36">companies<text:s/>with</text:span><text:span text:style-name="T197_37"><text:s/></text:span><text:span text:style-name="T197_38">experience<text:s/>and<text:s/>expertise</text:span><text:span text:style-name="T197_39"><text:s/></text:span><text:span text:style-name="T197_40">working<text:s/>with</text:span><text:span text:style-name="T197_41"><text:s/>Rwanda<text:s/>Development<text:s/>Board<text:s/>(the<text:s/>“hosts”)</text:span><text:span text:style-name="T197_42"><text:s/>in<text:s/>managing<text:s/>delivery<text:s/>of<text:s/>similar<text:s/>events</text:span><text:span text:style-name="T197_43">.<text:s/>Secondly,<text:s/></text:span><text:span text:style-name="T197_44">the<text:s/>available<text:s/>budget</text:span><text:span text:style-name="T197_45"><text:s/>for<text:s/>the<text:s/>business<text:s/>forum<text:s/>follows<text:s/></text:span><text:span text:style-name="T197_46">within<text:s/>the<text:s/></text:span><text:span text:style-name="T197_47">below<text:s/>EU</text:span><text:span text:style-name="T197_48"><text:s/></text:span><text:span text:style-name="T197_49">threshold<text:s/>of</text:span><text:span text:style-name="T197_50"><text:s/>the<text:s/>Delegated<text:s/></text:span><text:span text:style-name="T197_51">P</text:span><text:span text:style-name="T197_52">rocurement<text:s/></text:span><text:span text:style-name="T197_53">O</text:span><text:span text:style-name="T197_54">f</text:span><text:span text:style-name="T197_55">ficer<text:s/>(DPO)</text:span><text:span text:style-name="T197_56">,<text:s/>which<text:s/>makes<text:s/>sense<text:s/>to<text:s/>use</text:span><text:span text:style-name="T197_57"><text:s/>local<text:s/>procurement<text:s/>to<text:s/></text:span><text:span text:style-name="T197_58">minimise</text:span><text:span text:style-name="T197_59"><text:s/>cost<text:s/>and<text:s/>time</text:span><text:span text:style-name="T197_60">.</text:span></text:p>
        </text:list-item>
      </text:list>
      <text:p text:style-name="P198"/>
      <text:list text:style-name="LS14" xml:id="list32" text:continue-list="list1">
        <text:list-item>
          <text:p text:style-name="P199"><text:span text:style-name="T199_1">Potential<text:s/>suppliers<text:s/>from<text:s/></text:span><text:span text:style-name="T199_2">within<text:s/>the<text:s/>region</text:span><text:span text:style-name="T199_3"><text:s/>will<text:s/>be<text:s/>invited<text:s/>to<text:s/>bid<text:s/>competitively<text:s/>against<text:s/>defined<text:s/>Terms<text:s/>of<text:s/>Reference<text:s/>(</text:span><text:span text:style-name="T199_4">ToR</text:span><text:span text:style-name="T199_5">)<text:s/>for<text:s/>service<text:s/>contract<text:s/></text:span><text:span text:style-name="T199_6">for<text:s/>the<text:s/>business<text:s/>forum</text:span><text:span text:style-name="T199_7">.</text:span><text:span text:style-name="T199_8"><text:s/>The<text:s/></text:span><text:span text:style-name="T199_9">ToRs</text:span><text:span text:style-name="T199_10"><text:s/>will<text:s/>include<text:s/></text:span><text:span text:style-name="T199_11">some<text:s/>‘</text:span><text:span text:style-name="T199_12">outcome’<text:s/>focused<text:s/>specifications.<text:s/>Proposals<text:s/>will<text:s/>compete<text:s/></text:span><text:span text:style-name="T199_13">on<text:s/>the<text:s/>basis<text:s/>of</text:span><text:span text:style-name="T199_14"><text:s/>delivering<text:s/>the<text:s/>services<text:s/>required<text:s/>of<text:s/>the<text:s/>SP,<text:s/>accounting<text:s/>for<text:s/>the<text:s/>level<text:s/>and<text:s/>quality<text:s/>of<text:s/>inputs<text:s/>proposed,<text:s/>and<text:s/>the<text:s/>cost,<text:s/>which<text:s/>represent<text:s/>the<text:s/>most<text:s/>economically<text:s/>advantageous<text:s/>tender</text:span><text:span text:style-name="T199_15">.<text:s/></text:span></text:p>
        </text:list-item>
      </text:list>
      <text:p text:style-name="P200"/>
      <text:list text:style-name="LS14" xml:id="list33" text:continue-list="list1">
        <text:list-item>
          <text:p text:style-name="P201"><text:span text:style-name="T201_1">To<text:s/>enable<text:s/>FCDO<text:s/>to<text:s/>effectively<text:s/>assess<text:s/>the<text:s/>different<text:s/>bids<text:s/>and<text:s/>determine<text:s/>which<text:s/>offers<text:s/>best<text:s/>value<text:s/>for<text:s/>money,<text:s/>detailed<text:s/>information<text:s/>will<text:s/>be<text:s/>requested<text:s/>on<text:s/>the<text:s/>consultants’<text:s/>approach,<text:s/>and<text:s/>the<text:s/>costs<text:s/>associated<text:s/>with<text:s/>it</text:span><text:span text:style-name="T201_2">,<text:s/></text:span><text:span text:style-name="T201_3">including<text:s/></text:span><text:span text:style-name="T201_4">meetings<text:s/></text:span><text:span text:style-name="T201_5">and<text:s/>presentations<text:s/>for<text:s/>clarifications</text:span><text:span text:style-name="T201_6">.<text:s/>This<text:s/>should<text:s/>detail,<text:s/>as<text:s/>a<text:s/>minimum:</text:span></text:p>
        </text:list-item>
      </text:list>
      <text:list text:style-name="LS27" xml:id="list34">
        <text:list-item>
          <text:p text:style-name="P202"><text:span text:style-name="T202_1">The<text:s/>approach<text:s/>taken<text:s/>to<text:s/>deliver</text:span><text:span text:style-name="T202_2"><text:s/>phase<text:s/>1<text:s/>and<text:s/>phase<text:s/>2<text:s/>of<text:s/>the<text:s/>business<text:s/></text:span><text:span text:style-name="T202_3">forum</text:span><text:span text:style-name="T202_4">;</text:span></text:p>
        </text:list-item>
        <text:list-item>
          <text:p text:style-name="P203"><text:span text:style-name="T203_1">A<text:s/>breakdown<text:s/>of<text:s/>costs<text:s/>associated<text:s/>with<text:s/>delivery</text:span><text:span text:style-name="T203_2"><text:s/>of<text:s/>both<text:s/>phases</text:span><text:span text:style-name="T203_3">,<text:s/>including<text:s/>detail<text:s/>of<text:s/>the<text:s/>role<text:s/>of<text:s/>the<text:s/>SP<text:s/>in<text:s/>delivery,<text:s/>i.e.<text:s/>which<text:s/>outputs<text:s/>the<text:s/>SP<text:s/>expects<text:s/>to<text:s/>deliver<text:s/>directly<text:s/>vs<text:s/>those<text:s/>they<text:s/>expect<text:s/>to<text:s/>buy-in<text:s/>externally</text:span><text:span text:style-name="T203_4"><text:s/>from<text:s/></text:span><text:span text:style-name="T203_5">FCDO<text:s/></text:span><text:span text:style-name="T203_6">team</text:span><text:span text:style-name="T203_7">;</text:span></text:p>
        </text:list-item>
        <text:list-item>
          <text:p text:style-name="P204"><text:span text:style-name="T204_1">The<text:s/>inputs<text:s/>the<text:s/>SP<text:s/>expects<text:s/>to<text:s/>be<text:s/>attached<text:s/>to<text:s/>delivery<text:s/>of<text:s/>outputs<text:s/>e.g.<text:s/>consultants<text:s/>tim</text:span><text:span text:style-name="T204_2">e<text:s/></text:span><text:span text:style-name="T204_3">and<text:s/>cost<text:s/>of<text:s/>consultants;<text:s/>material<text:s/></text:span><text:span text:style-name="T204_4">costs;</text:span></text:p>
        </text:list-item>
        <text:list-item>
          <text:p text:style-name="P205"><text:span text:style-name="T205_1">The<text:s/>method<text:s/>by<text:s/>which<text:s/>payment<text:s/>is<text:s/>expected<text:s/>by<text:s/></text:span><text:span text:style-name="T205_2">FCDO</text:span><text:span text:style-name="T205_3">,<text:s/>with<text:s/>an<text:s/>emphasis<text:s/>of<text:s/></text:span><text:span text:style-name="T205_4">output-based</text:span><text:span text:style-name="T205_5"><text:s/>payment<text:s/>and<text:s/>a<text:s/>strong<text:s/>case<text:s/>for<text:s/>any<text:s/>areas<text:s/>where<text:s/>this<text:s/>is<text:s/>not<text:s/>believed<text:s/>to<text:s/>be<text:s/>possible;<text:s/>where<text:s/>output-based<text:s/>payment<text:s/>is<text:s/>used,<text:s/>a<text:s/>proposed<text:s/>approach<text:s/>to<text:s/>generating<text:s/>milestones<text:s/>and</text:span><text:span text:style-name="T205_6"><text:s/></text:span><text:span text:style-name="T205_7">clearly<text:s/>specified<text:s/>criteria<text:s/>by<text:s/>which<text:s/></text:span><text:span text:style-name="T205_8">FCDO</text:span><text:span text:style-name="T205_9"><text:s/>can<text:s/>assess<text:s/>successful<text:s/>delivery<text:s/>will<text:s/>be<text:s/>expected.</text:span></text:p>
        </text:list-item>
      </text:list>
      <text:p text:style-name="P206"/>
      <text:list text:style-name="LS14" xml:id="list38" text:continue-list="list1">
        <text:list-item>
          <text:p text:style-name="P207"><text:span text:style-name="T207_1">Th</text:span><text:span text:style-name="T207_2">e</text:span><text:span text:style-name="T207_3"><text:s/>route<text:s/>to<text:s/>the<text:s/>market<text:s/>for<text:s/></text:span><text:span text:style-name="T207_4">other</text:span><text:span text:style-name="T207_5"><text:s/>comp</text:span><text:span text:style-name="T207_6">one</text:span><text:span text:style-name="T207_7">nts<text:s/>of<text:s/>the<text:s/>programme<text:s/>will<text:s/>be<text:s/>determined<text:s/>as<text:s/>the<text:s/>programme<text:s/>evolves<text:s/>and<text:s/>budget<text:s/>become<text:s/>readily<text:s/></text:span><text:span text:style-name="T207_8">available</text:span><text:span text:style-name="T207_9"><text:s/>but<text:s/>we<text:s/>expect<text:s/>that</text:span><text:span text:style-name="T207_10"><text:s/>service<text:s/>providers<text:s/>will<text:s/>be<text:s/>contracted<text:s/>through<text:s/>local<text:s/>procurement,<text:s/></text:span><text:span text:style-name="T207_11">Expert<text:s/>Advisory<text:s/></text:span><text:span text:style-name="T207_12">Call<text:s/>Down<text:s/></text:span><text:span text:style-name="T207_13">Services<text:s/>(EACDS)<text:s/>or<text:s/>other<text:s/>FCDO<text:s/>frameworks.</text:span></text:p>
        </text:list-item>
      </text:list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draw:frame svg:x="-0.018cm" svg:y="-0.018cm" svg:width="16.958cm" svg:height="0.768cm" draw:style-name="FR26" text:anchor-type="char" draw:z-index="4"><draw:text-box><text:list text:style-name="LS20" xml:id="list39" text:continue-list="list21"><text:list-item><text:p text:style-name="P216"><text:span text:style-name="T216_1">Financial</text:span><text:span text:style-name="T216_2"><text:s/>Case</text:span></text:p></text:list-item></text:list><text:p text:style-name="P217"/></draw:text-box></draw:frame></text:p>
      <text:p text:style-name="P218"/>
      <text:list text:style-name="LS14" xml:id="list40" text:continue-list="list1">
        <text:list-item>
          <text:p text:style-name="P219"><text:span text:style-name="T219_1">British<text:s/>High<text:s/>Commission<text:s/>(BHC)<text:s/>Kigali<text:s/>does<text:s/>not<text:s/>have<text:s/>the<text:s/>required<text:s/>funding<text:s/>available<text:s/>through<text:s/>the<text:s/>current<text:s/>resource<text:s/>allocation.<text:s/>However,<text:s/>the<text:s/>required<text:s/>total<text:s/>funding<text:s/>of<text:s/></text:span><text:span text:style-name="T219_2">£4,500,000</text:span><text:span text:style-name="T219_3"><text:s/>will<text:s/>be<text:s/>available<text:s/>via<text:s/>a<text:s/>bid<text:s/>from<text:s/>the<text:s/>Business<text:s/>Investment<text:s/>Partnerships<text:s/>(BIP)<text:s/>budget<text:s/>dedicated<text:s/>to<text:s/>Growth<text:s/>Gateway,<text:s/>as<text:s/>well<text:s/>as<text:s/>BHC<text:s/>Kigali<text:s/></text:span><text:span text:style-name="T219_4">budget<text:s/></text:span><text:span text:style-name="T219_5">resources</text:span><text:span text:style-name="T219_6"><text:s/>for<text:s/>outer<text:s/>years,<text:s/>as<text:s/>the<text:s/>programme<text:s/>evolve,<text:s/>and<text:s/>the<text:s/>budget<text:s/>become<text:s/>readily<text:s/>available.<text:s/></text:span></text:p>
        </text:list-item>
      </text:list>
      <text:p text:style-name="P220"/>
      <text:p text:style-name="P221"/>
      <text:list text:style-name="LS14" xml:id="list41" text:continue-list="list1">
        <text:list-item>
          <text:p text:style-name="P222"><text:span text:style-name="T222_1">The<text:s/>first<text:s/>phase<text:s/>of<text:s/>the<text:s/>UK-Rwanda<text:s/>Trade<text:s/>and<text:s/>Investment<text:s/>Partnership<text:s/>programme<text:s/>will<text:s/>use<text:s/>an<text:s/>allocation<text:s/>of<text:s/>£</text:span><text:span text:style-name="T222_2">175</text:span><text:span text:style-name="T222_3">,000<text:s/>from<text:s/>the<text:s/>Growth<text:s/>Gateway<text:s/>programme,<text:s/>possibly<text:s/>increasing<text:s/>to<text:s/>£</text:span><text:span text:style-name="T222_4">20</text:span><text:span text:style-name="T222_5">0,000<text:s/>should<text:s/>resources<text:s/>allow.<text:s/>This<text:s/>£</text:span><text:span text:style-name="T222_6">175</text:span><text:span text:style-name="T222_7">,000<text:s/>will<text:s/>include<text:s/>£125</text:span><text:span text:style-name="T222_8">,000</text:span><text:span text:style-name="T222_9"><text:s/>non-ODA<text:s/>allocation<text:s/>from<text:s/>the<text:s/>Growth<text:s/>Gateway.<text:s/>This<text:s/>funding<text:s/>will<text:s/>pay<text:s/>for<text:s/>the<text:s/>Professional<text:s/>Conference<text:s/>Organiser<text:s/>(PCO),<text:s/>the<text:s/>venue<text:s/>for<text:s/>the<text:s/>Business<text:s/>forum,<text:s/>for<text:s/>costs<text:s/>linked<text:s/>to<text:s/>the<text:s/>autumn<text:s/>2023<text:s/>round<text:s/>tables<text:s/>in<text:s/>London,<text:s/>and<text:s/>other<text:s/>costs<text:s/>relating<text:s/>to<text:s/>the<text:s/>Business<text:s/>forum.<text:s/>Furthermore,<text:s/>an<text:s/>additional<text:s/>£</text:span><text:span text:style-name="T222_10">50</text:span><text:span text:style-name="T222_11">,000<text:s/>allocation<text:s/>of<text:s/>ODA<text:s/>from<text:s/>the<text:s/>Business<text:s/>Investment<text:s/>Partnerships<text:s/>(BIP)<text:s/>budget<text:s/>dedicated<text:s/>to<text:s/>Growth<text:s/>Gateway<text:s/>will<text:s/>focus<text:s/>on<text:s/></text:span><text:span text:style-name="T222_12">the<text:s/>coffee<text:s/>cupping<text:s/>event<text:s/>at<text:s/>the<text:s/>Business<text:s/>Forum,<text:s/>widening<text:s/>inclusion<text:s/>at<text:s/>the<text:s/>event<text:s/>and<text:s/>ensuring<text:s/>sectors<text:s/>such<text:s/>as<text:s/>agriculture<text:s/>and<text:s/>manufacturing<text:s/>are<text:s/>well<text:s/>represented</text:span><text:span text:style-name="T222_13">.</text:span></text:p>
        </text:list-item>
      </text:list>
      <text:p text:style-name="P223"/>
      <text:p text:style-name="P224"/>
      <text:p text:style-name="P225"><text:span text:style-name="T225_1">Table<text:s/></text:span><text:span text:style-name="T225_2">1</text:span><text:span text:style-name="T225_3">:<text:s/>Project<text:s/>budget<text:s/>summary</text:span><text:span text:style-name="T225_4"><text:s/>phase1<text:s/>2023</text:span></text:p>
      <text:p text:style-name="P226"/>
      <table:table table:style-name="Table2">
        <table:table-column table:style-name="Column4"/>
        <table:table-column table:style-name="Column5"/>
        <table:table-column table:style-name="Column6"/>
        <table:table-row table:style-name="Row12">
          <table:table-cell table:style-name="Cell22">
            <text:p text:style-name="P227"><text:span text:style-name="T227_1">Component</text:span></text:p>
          </table:table-cell>
          <table:table-cell table:style-name="Cell23">
            <text:p text:style-name="P228"><text:span text:style-name="T228_1">Non-ODA/ODA</text:span></text:p>
          </table:table-cell>
          <table:table-cell table:style-name="Cell24">
            <text:p text:style-name="P229"><text:span text:style-name="T229_1">Cost</text:span></text:p>
          </table:table-cell>
        </table:table-row>
        <table:table-row table:style-name="Row13">
          <table:table-cell table:style-name="Cell25">
            <text:p text:style-name="P230"><text:span text:style-name="T230_1">Component<text:s/>1:<text:s/>UK-Rwanda<text:s/>Business<text:s/>Forum</text:span><text:span text:style-name="T230_2">,<text:s/>Trade<text:s/>and<text:s/>Investment<text:s/>Missions</text:span></text:p>
          </table:table-cell>
          <table:table-cell table:style-name="Cell26">
            <text:p text:style-name="P231"><text:span text:style-name="T231_1">Non-ODA</text:span></text:p>
          </table:table-cell>
          <table:table-cell table:style-name="Cell27">
            <text:p text:style-name="P232"><text:span text:style-name="T232_1">£</text:span><text:span text:style-name="T232_2">125,000</text:span></text:p>
          </table:table-cell>
        </table:table-row>
        <table:table-row table:style-name="Row14">
          <table:table-cell table:style-name="Cell28">
            <text:p text:style-name="P233"><text:span text:style-name="T233_1">Component<text:s/></text:span><text:span text:style-name="T233_2">2</text:span><text:span text:style-name="T233_3">:<text:s/>UK-Rwanda<text:s/>Business<text:s/>Forum,<text:s/>Trade<text:s/>and<text:s/>Investment<text:s/>Missions</text:span></text:p>
          </table:table-cell>
          <table:table-cell table:style-name="Cell29">
            <text:p text:style-name="P234"><text:span text:style-name="T234_1">ODA</text:span></text:p>
          </table:table-cell>
          <table:table-cell table:style-name="Cell30">
            <text:p text:style-name="P235"><text:span text:style-name="T235_1">£50,000</text:span></text:p>
          </table:table-cell>
        </table:table-row>
        <table:table-row table:style-name="Row15">
          <table:table-cell table:style-name="Cell31">
            <text:p text:style-name="P236"><text:span text:style-name="T236_1">TOTAL</text:span><text:span text:style-name="T236_2"><text:s/></text:span></text:p>
          </table:table-cell>
          <table:table-cell table:style-name="Cell32">
            <text:p text:style-name="P237"><text:span text:style-name="T237_1"><text:s/></text:span></text:p>
          </table:table-cell>
          <table:table-cell table:style-name="Cell33">
            <text:p text:style-name="P238"><text:span text:style-name="T238_1">£</text:span><text:span text:style-name="T238_2"><text:s/>175,000</text:span></text:p>
          </table:table-cell>
        </table:table-row>
      </table:table>
      <text:p text:style-name="P239"/>
      <text:list text:style-name="LS14" xml:id="list42" text:continue-list="list1">
        <text:list-item>
          <text:p text:style-name="P240"><text:span text:style-name="T240_1">The<text:s/>procurement<text:s/>process<text:s/>for<text:s/>identifying<text:s/>service<text:s/>providers<text:s/>will<text:s/>include<text:s/>a<text:s/>financial<text:s/>risk<text:s/>assessment<text:s/>and<text:s/>an<text:s/>assessment<text:s/>of<text:s/>management<text:s/>capacity.<text:s/></text:span><text:span text:style-name="T240_2">Subsequent<text:s/>to</text:span><text:span text:style-name="T240_3"><text:s/>appointment,<text:s/>FCDO’s<text:s/>standard<text:s/>approach<text:s/>to<text:s/>disbursement/reimbursable<text:s/>payments,<text:s/>financial<text:s/>monitoring<text:s/>and<text:s/>reporting<text:s/>will<text:s/>be<text:s/>applied.<text:s/>If<text:s/>the<text:s/>SP<text:s/>subcontracts<text:s/>other<text:s/>SPs<text:s/>to<text:s/>deliver<text:s/>some<text:s/>of<text:s/>the<text:s/></text:span><text:span text:style-name="T240_4">components,<text:s/>FCDO<text:s/>standard<text:s/>procurement<text:s/>principles<text:s/>will<text:s/>be<text:s/>followed.</text:span><text:span text:style-name="T240_5"><text:s/></text:span><text:span text:style-name="T240_6">The<text:s/>SPs<text:s/>will<text:s/>be<text:s/>expected<text:s/>to<text:s/>provide<text:s/>spending<text:s/>forecasts,<text:s/>which<text:s/>will<text:s/>be<text:s/>tracked<text:s/>through<text:s/>the<text:s/>provision<text:s/>of<text:s/>narrative<text:s/>and<text:s/>financial<text:s/>reports.<text:s text:c="2"/>Performance<text:s/>against<text:s/>project<text:s/>outputs<text:s/>and<text:s/>budget<text:s/>expenditure<text:s/>will<text:s/>be<text:s/>challenged<text:s/>by<text:s/>FCDO<text:s/>for<text:s/>accuracy<text:s/>and<text:s/>consistency.<text:s/>BHC<text:s/>Kigali<text:s/>will<text:s/>ensure<text:s/>that<text:s/>all<text:s/>service<text:s/>providers<text:s/>maintain<text:s/>zero<text:s/>tolerance<text:s/>to<text:s/>corruption<text:s/>and<text:s/>will<text:s/>conduct<text:s/>regular<text:s/>reviews<text:s/>and<text:s/>audits<text:s/>to<text:s/>test<text:s/>their<text:s/>financial<text:s/>and<text:s/>procurement<text:s/>systems<text:s/>to<text:s/>detect<text:s/>any<text:s/>fraud.</text:span></text:p>
        </text:list-item>
      </text:list>
      <text:p text:style-name="P241"/>
      <text:p text:style-name="P242"/>
      <text:p text:style-name="P243"/>
      <text:p text:style-name="P244"><text:span text:style-name="T244_1"><text:tab/></text:span></text:p>
      <text:p text:style-name="P245"/>
      <text:p text:style-name="P246"><draw:frame svg:x="-0.018cm" svg:y="-0.019cm" svg:width="16.958cm" svg:height="0.768cm" draw:style-name="FR27" text:anchor-type="char" draw:z-index="6"><draw:text-box><text:list text:style-name="LS20" xml:id="list43" text:continue-list="list21"><text:list-item><text:p text:style-name="P247"><text:span text:style-name="T247_1">Management</text:span><text:span text:style-name="T247_2"><text:s/>Case</text:span></text:p></text:list-item></text:list><text:p text:style-name="P248"/></draw:text-box></draw:frame></text:p>
      <text:p text:style-name="P249"/>
      <text:list text:style-name="LS14" xml:id="list44" text:continue-list="list1">
        <text:list-item>
          <text:p text:style-name="P250"><text:span text:style-name="T250_1">The<text:s/>UK<text:s/>–<text:s/>Rwanda<text:s/>Trade<text:s/>and<text:s/>Investment<text:s/>Partnership<text:s/>will<text:s/>be<text:s/>managed<text:s/>by<text:s/>the<text:s/></text:span><text:span text:style-name="T250_2">BHC<text:s/>Kigali’s<text:s/></text:span><text:span text:style-name="T250_3">Green<text:s/>Growth<text:s/>and<text:s/>Trade<text:s/>Team.<text:s/></text:span><text:span text:style-name="T250_4">The<text:s/>SRO<text:s/>oversight<text:s/>will<text:s/>be<text:s/>provided<text:s/>by<text:s/></text:span><text:span text:style-name="T250_5">the</text:span><text:span text:style-name="T250_6"><text:s/></text:span><text:span text:style-name="T250_7">Team<text:s/>Leader,<text:s/>whilst<text:s/>a<text:s/>G7<text:s/>PRO<text:s/>Private<text:s/>Sector<text:s/>Development<text:s/>Adviser<text:s/>assisted<text:s/>by<text:s/>a<text:s/>T</text:span><text:span text:style-name="T250_8">r</text:span><text:span text:style-name="T250_9">ade<text:s/>Adviser<text:s/>will<text:s/>manage<text:s/>the<text:s/>day-to-day<text:s/>delivery<text:s/>of<text:s/>the<text:s/>programme.<text:s/>The<text:s/>programme<text:s/>management<text:s/>will<text:s/>be<text:s/>led<text:s/>by<text:s/>a<text:s/>Senior<text:s/>Programme<text:s/>Manager.<text:s/></text:span><text:span text:style-name="T250_10">There<text:s/>will<text:s/>also<text:s/>be<text:s/></text:span><text:span text:style-name="T250_11">short-term<text:s/>support<text:s/>from<text:s/>within<text:s/>FCDO<text:s/>and<text:s/>DBT<text:s/></text:span><text:span text:style-name="T250_12">for<text:s/></text:span><text:span text:style-name="T250_13">the<text:s/>forum<text:s/>and<text:s/>subsequent<text:s/>UK-<text:s/>AIS-2024.<text:s/>To</text:span><text:span text:style-name="T250_14"><text:s/>ensure<text:s/>alignment,<text:s/>synergy<text:s/>and<text:s/>coordination<text:s/>with<text:s/>wider<text:s/>UK<text:s/>objectives,<text:s/>the<text:s/>programme<text:s/>team<text:s/>will<text:s/>liaise<text:s/>with<text:s/>BHC<text:s/>Kigali<text:s/>colleagues</text:span><text:span text:style-name="T250_15">,</text:span><text:span text:style-name="T250_16"><text:s/>other<text:s/>UK<text:s/>Departments<text:s/>such<text:s/>as<text:s/>Department<text:s/>of<text:s/>Business<text:s/>and<text:s/>Trade<text:s/>(DBT)</text:span><text:span text:style-name="T250_17">,<text:s/></text:span><text:span text:style-name="T250_18">and<text:s/></text:span><text:span text:style-name="T250_19">the<text:s/>central<text:s/>FCDO<text:s/></text:span><text:span text:style-name="T250_20">British<text:s/>Investment<text:s/>Partnership<text:s/>Directorate<text:s/>(BIPD).</text:span></text:p>
        </text:list-item>
      </text:list>
      <text:p text:style-name="P251"/>
      <text:list text:style-name="LS14" xml:id="list45" text:continue-list="list1">
        <text:list-item>
          <text:p text:style-name="P252"><text:span text:style-name="T252_1">Th</text:span><text:span text:style-name="T252_2">e<text:s/>implementation<text:s/>of<text:s/>the<text:s/>different<text:s/>components<text:s/>will<text:s/>be<text:s/>led<text:s/>internally<text:s/>by<text:s/>the<text:s/></text:span><text:span text:style-name="T252_3">Green<text:s/>Growth<text:s/>and<text:s/>Trade<text:s/></text:span><text:span text:style-name="T252_4">Team<text:s/>as<text:s/>well<text:s/>as<text:s/>externally<text:s/>contracted<text:s/>suppliers</text:span><text:span text:style-name="T252_5"><text:s/>whose<text:s/>responsibilities<text:s/>include<text:s/>implementing<text:s/>the<text:s/>programme’s<text:s/>strategy,<text:s/>managing<text:s/>the<text:s/>intervention<text:s/>portfolio,<text:s/>and<text:s/>managing<text:s/>the<text:s/>programme’s<text:s/>risks.<text:s/>Intervention<text:s/>partners<text:s/>may<text:s/>include:</text:span></text:p>
        </text:list-item>
      </text:list>
      <text:p text:style-name="P253"/>
      <text:list text:style-name="LS14" xml:id="list46" text:continue-list="list1">
        <text:list-item>
          <text:list>
            <text:list-item>
              <text:p text:style-name="P254"><text:span text:style-name="T254_1">G</text:span><text:span text:style-name="T254_2">overnment<text:s/>institutions</text:span><text:span text:style-name="T254_3"><text:s/>such<text:s/>as<text:s/>Rwanda<text:s/>Development<text:s/>Board,<text:s/>Ministry<text:s/>of<text:s/>Commerce,<text:s/>Ministry<text:s/>of<text:s/>Infrastructure.</text:span></text:p>
            </text:list-item>
          </text:list>
        </text:list-item>
      </text:list>
      <text:p text:style-name="P255"/>
      <text:list text:style-name="LS14" xml:id="list47" text:continue-list="list1">
        <text:list-item>
          <text:list>
            <text:list-item>
              <text:p text:style-name="P256"><text:span text:style-name="T256_1">Private<text:s/>sector<text:s/>stakeholders</text:span><text:span text:style-name="T256_2"><text:s/>including<text:s/>Rwandan<text:s/>and<text:s/>UK<text:s/>Businesses<text:s/>operating<text:s/>in<text:s/>critical<text:s/>sectors<text:s/>–<text:s/>manufacturing,<text:s/>critical<text:s/>minerals,<text:s/>infrastructure,<text:s/>finance<text:s/>and<text:s/>financial<text:s/>services<text:s/>etc.<text:s/>Private<text:s/>sector<text:s/>associations<text:s/>such<text:s/>as<text:s/></text:span><text:span text:style-name="T256_3">TheCityUK</text:span><text:span text:style-name="T256_4">,<text:s/>Private<text:s/>Sector<text:s/></text:span><text:span text:style-name="T256_5">Federation<text:s/></text:span><text:span text:style-name="T256_6">of<text:s/>Rwanda<text:s/>etc</text:span></text:p>
            </text:list-item>
          </text:list>
        </text:list-item>
      </text:list>
      <text:p text:style-name="P257"/>
      <text:list text:style-name="LS14" xml:id="list48" text:continue-list="list1">
        <text:list-item>
          <text:p text:style-name="P258"><text:span text:style-name="T258_1">For<text:s/>effective<text:s/>alignment<text:s/>and<text:s/>coordination<text:s/>of<text:s/>strategic<text:s/>goals<text:s/>of<text:s/>the<text:s/>programme,<text:s/>there<text:s/>would<text:s/>be<text:s/>setting<text:s/>up<text:s/>of<text:s/>a<text:s/>steering<text:s/>committee</text:span><text:span text:style-name="T258_2"><text:s/>comprising<text:s/>of<text:s/>FCDO<text:s/>and<text:s/></text:span><text:span text:style-name="T258_3">G</text:span><text:span text:style-name="T258_4">overnment<text:s/></text:span><text:span text:style-name="T258_5">of<text:s/>Rwanda<text:s/></text:span><text:span text:style-name="T258_6">counterpart</text:span><text:span text:style-name="T258_7">s</text:span><text:span text:style-name="T258_8"><text:s/>however<text:s/>the<text:s/>committee<text:s/>would<text:s/>be<text:s/>chaired<text:s/>by<text:s/>the<text:s/>Green<text:s/>Growth<text:s/>and<text:s/>Trade<text:s/>Team<text:s/>Lead</text:span><text:span text:style-name="T258_9">er</text:span><text:span text:style-name="T258_10">.</text:span></text:p>
        </text:list-item>
      </text:list>
      <text:p text:style-name="P259"/>
      <text:list text:style-name="LS14" xml:id="list49" text:continue-list="list1">
        <text:list-item>
          <text:p text:style-name="P260"><text:span text:style-name="T260_1">The<text:s/>UK-Rwanda<text:s/>Investment<text:s/>Partnership<text:s/></text:span><text:span text:style-name="T260_2">will<text:s/>contract<text:s/>a<text:s/>Professional<text:s/>Conference<text:s/>Organiser<text:s/>(PCO)<text:s/>to<text:s/>organise<text:s/>the<text:s/>UK-Rwanda<text:s/>Business<text:s/>Forum<text:s/>in<text:s/>January<text:s/>2024.</text:span><text:span text:style-name="T260_3"><text:s/>The<text:s/>scope<text:s/>of<text:s/>work<text:s/>and<text:s/>responsibilities<text:s/>of<text:s/>the<text:s/>PCO<text:s/>over<text:s/>a<text:s/>two<text:s/>phased<text:s/>period</text:span><text:span text:style-name="T260_4">.<text:s/>This<text:s/>is<text:s/>details<text:s/>in<text:s/>Annex<text:s/>2.</text:span></text:p>
        </text:list-item>
      </text:list>
      <text:p text:style-name="P261"/>
      <text:p text:style-name="P262"><text:span text:style-name="T262_1">Overview<text:s/>of<text:s/>Risks:<text:s/>Ri</text:span><text:span text:style-name="T262_2">sk</text:span><text:span text:style-name="T262_3"><text:s/>Classification</text:span><text:span text:style-name="T262_4"><text:s/>and<text:s/>Risk<text:s/>Mitigation</text:span></text:p>
      <text:list text:style-name="LS14" xml:id="list50" text:continue-list="list1">
        <text:list-item>
          <text:p text:style-name="P263"><text:span text:style-name="T263_1">This<text:s/>section</text:span><text:span text:style-name="T263_2"><text:s/>identifies<text:s/>risks<text:s/>to<text:s/>the<text:s/>successful<text:s/>delivery<text:s/>of<text:s/>the<text:s/>programme<text:s/>as<text:s/>well<text:s/>as<text:s/>mitigating<text:s/>actions:</text:span></text:p>
        </text:list-item>
      </text:list>
      <text:p text:style-name="P264"/>
      <text:p text:style-name="P265"/>
      <text:list text:style-name="LS14" xml:id="list51" text:continue-list="list1">
        <text:list-item>
          <text:list>
            <text:list-item>
              <text:p text:style-name="P266"><text:span text:style-name="T266_1">Risk<text:s/></text:span><text:span text:style-name="T266_2">1</text:span><text:span text:style-name="T266_3">:</text:span><text:span text:style-name="T266_4"><text:s/>Change<text:s/>in<text:s/>leadership<text:s/>of<text:s/>key<text:s/>Government<text:s/>agencies.</text:span></text:p>
            </text:list-item>
          </text:list>
        </text:list-item>
      </text:list>
      <text:p text:style-name="P267"><text:span text:style-name="T267_1">Risk<text:s/>Type</text:span><text:span text:style-name="T267_2">:<text:s/>External<text:s/>context.<text:s/>Rwanda<text:s/>appetite<text:s/>–</text:span><text:span text:style-name="T267_3"><text:s/>High</text:span></text:p>
      <text:p text:style-name="P268"><text:span text:style-name="T268_1">In<text:s/>recent<text:s/>times,<text:s/>key<text:s/>agencies<text:s/>such<text:s/>as<text:s/>Rwanda<text:s/>Development<text:s/>Board<text:s/>(RDB)<text:s/>ha</text:span><text:span text:style-name="T268_2">ve</text:span><text:span text:style-name="T268_3"><text:s/>witnessed<text:s/>several<text:s/></text:span><text:span text:style-name="T268_4">changes<text:s/>to<text:s/>their<text:s/>leadership<text:s/>team<text:s/>which<text:s/>has<text:s/>significant<text:s/>implication<text:s/>for<text:s/>the<text:s/>implementation<text:s/>of<text:s/>FCDO’s<text:s/>programmes.</text:span></text:p>
      <text:p text:style-name="P269"><text:span text:style-name="T269_1">Mitigation<text:s/>Measure</text:span><text:span text:style-name="T269_2">(s)</text:span><text:span text:style-name="T269_3">:</text:span><text:span text:style-name="T269_4"><text:s/></text:span><text:span text:style-name="T269_5">Reassurance<text:s/>of<text:s/>UK’s<text:s/>support<text:s/>to<text:s/>Rwanda</text:span><text:span text:style-name="T269_6"><text:s/>in<text:s/>strengthening<text:s/></text:span><text:span text:style-name="T269_7">institution</text:span><text:span text:style-name="T269_8">al<text:s/>capacity<text:s/>and<text:s/>capability<text:s/>to<text:s/>deliver<text:s/>effectively<text:s/>irrespective<text:s/>of<text:s/>the<text:s/>cycle<text:s/>of<text:s/>leadership.</text:span><text:span text:style-name="T269_9"><text:s/>Continued<text:s/>support<text:s/>on<text:s/>facilitating<text:s/>effective<text:s/>coordination<text:s/>between<text:s/>Ministries<text:s/>Departments<text:s/>and<text:s/>Agencies.<text:s/></text:span></text:p>
      <text:p text:style-name="P270"/>
      <text:p text:style-name="P271"/>
      <text:list text:style-name="LS14" xml:id="list52" text:continue-list="list1">
        <text:list-item>
          <text:list>
            <text:list-item>
              <text:p text:style-name="P272"><text:span text:style-name="T272_1">Risk<text:s/></text:span><text:span text:style-name="T272_2">2</text:span><text:span text:style-name="T272_3">:<text:s/></text:span><text:span text:style-name="T272_4">Fraud<text:s/>involving<text:s/>UK<text:s/>funds.</text:span></text:p>
            </text:list-item>
          </text:list>
        </text:list-item>
      </text:list>
      <text:p text:style-name="P273"><text:span text:style-name="T273_1">Risk<text:s/>Type:<text:s/></text:span><text:span text:style-name="T273_2">Fiduciary.<text:s/>Rwanda<text:s/>appetite<text:s/>–<text:s/></text:span><text:span text:style-name="T273_3">Low</text:span></text:p>
      <text:p text:style-name="P274"><text:span text:style-name="T274_1">In<text:s/>addition<text:s/>to<text:s/>the<text:s/>UK’s<text:s/></text:span><text:span text:style-name="T274_2">strong<text:s/>anti-fraud<text:s/>systems</text:span><text:span text:style-name="T274_3"><text:s/>and<text:s/>monitoring<text:s/>mechanisms</text:span><text:span text:style-name="T274_4">,<text:s/></text:span><text:span text:style-name="T274_5">Rwanda<text:s/>government<text:s/>also<text:s/>has<text:s/>robust<text:s/>ani-corruption<text:s/>structures<text:s/>–<text:s/>with<text:s/>low</text:span><text:span text:style-name="T274_6">-risk<text:s/>environment<text:s/>for<text:s/>fraud.<text:s/></text:span><text:span text:style-name="T274_7">There<text:s/>is<text:s/>also<text:s/>r</text:span><text:span text:style-name="T274_8">igorous<text:s/>delivery<text:s/>/<text:s/>supply<text:s/>chain<text:s/>mapping<text:s/></text:span><text:span text:style-name="T274_9">in<text:s/>FCDO<text:s/>programming</text:span><text:span text:style-name="T274_10"><text:s/>with<text:s/>strong<text:s/>due<text:s/>diligence<text:s/>checks<text:s/>undertaken.</text:span><text:span text:style-name="T274_11"><text:s/>This<text:s/>includes<text:s/>c</text:span><text:span text:style-name="T274_12">lear<text:s/>protoc</text:span><text:span text:style-name="T274_13">ols</text:span><text:span text:style-name="T274_14"><text:s/>for<text:s/>dealing<text:s/>with<text:s/>suspicion<text:s/>of<text:s/>fraud,</text:span><text:span text:style-name="T274_15"><text:s/>as<text:s/>well<text:s/>as<text:s/>r</text:span><text:span text:style-name="T274_16">egular<text:s/>audits</text:span><text:span text:style-name="T274_17"><text:s/>-<text:s/></text:span><text:span text:style-name="T274_18">both<text:s/>internal<text:s/>and<text:s/>independent.</text:span></text:p>
      <text:p text:style-name="P275"><text:span text:style-name="T275_1">Mitigation<text:s/>Measure(s):<text:s/></text:span><text:span text:style-name="T275_2">Having<text:s/>robust<text:s/>systems<text:s/>to<text:s/>avoid<text:s/>fraud<text:s/>involving<text:s/>UK<text:s/>funds</text:span></text:p>
      <text:p text:style-name="P276"><text:span text:style-name="T276_1">would<text:s/>be<text:s/>a<text:s/>pre-qualification<text:s/>criterion<text:s/>for<text:s/>bidders<text:s/>and<text:s/>most<text:s/>likely<text:s/>bidders<text:s/>have<text:s/>these.</text:span></text:p>
      <text:p text:style-name="P277"><text:span text:style-name="T277_1">FCDO</text:span><text:span text:style-name="T277_2"><text:s/>has<text:s/>well<text:s/>developed<text:s/>systems<text:s/>for<text:s/>dealing<text:s/>with<text:s/>concerns<text:s/>around<text:s/>fraud,<text:s/>and<text:s/>if<text:s/>these</text:span><text:span text:style-name="T277_3"><text:s text:c="2"/></text:span></text:p>
      <text:p text:style-name="P278"><text:span text:style-name="T278_1">arose,</text:span><text:span text:style-name="T278_2"><text:s/>they<text:s/>would<text:s/>be<text:s/>referred<text:s/>to<text:s/>the<text:s/>Fraud<text:s/>Unit<text:s/>in<text:s/>the<text:s/>UK<text:s/>for<text:s/>investigation.</text:span></text:p>
      <text:p text:style-name="P279"/>
      <text:list text:style-name="LS14" xml:id="list53" text:continue-list="list1">
        <text:list-item>
          <text:list>
            <text:list-item>
              <text:p text:style-name="P280"><text:span text:style-name="T280_1">Risk<text:s/></text:span><text:span text:style-name="T280_2">3</text:span><text:span text:style-name="T280_3">:<text:s/></text:span><text:span text:style-name="T280_4">Inability<text:s/>of<text:s/>the<text:s/>service<text:s/>providers<text:s/>to<text:s/>deliver.</text:span></text:p>
            </text:list-item>
          </text:list>
        </text:list-item>
      </text:list>
      <text:p text:style-name="P281"><text:span text:style-name="T281_1">Risk<text:s/>Type:</text:span><text:span text:style-name="T281_2"><text:s/>Operational<text:s/></text:span><text:span text:style-name="T281_3">delivery<text:s/>(risk).<text:s/>Rwanda<text:s/>appetite<text:s/>–<text:s/></text:span><text:span text:style-name="T281_4">Medium</text:span></text:p>
      <text:p text:style-name="P282"><text:span text:style-name="T282_1">There<text:s/>is<text:s/>a<text:s/>possibility<text:s/>that<text:s/>the<text:s/>service<text:s/>providers<text:s/>on<text:s/>the<text:s/>various<text:s/>components<text:s/>would<text:s/>not<text:s/>implement<text:s/>and<text:s/>deliver<text:s/>the<text:s/>programme<text:s/>as<text:s/>expected<text:s/>by<text:s/>the<text:s/>FCDO.</text:span></text:p>
      <text:p text:style-name="P283"><text:span text:style-name="T283_1">Mitigation<text:s/>Measure(s):</text:span><text:span text:style-name="T283_2"><text:s/></text:span><text:span text:style-name="T283_3">i)</text:span><text:span text:style-name="T283_4"><text:s/>During<text:s/>the<text:s/>contracting<text:s/>bid,<text:s/>the<text:s/>FCDO<text:s/>to<text:s/>consider<text:s/>bidders<text:s/>with<text:s/>high<text:s/>technical<text:s/>capacities<text:s/>(knowledge<text:s/>of<text:s/>the<text:s/>market,<text:s/>expertise<text:s/>and<text:s/>resources);<text:s/>ii)<text:s/>Development<text:s/>of<text:s/>coordination<text:s/>and<text:s/>compliance<text:s/>mechanism<text:s/>that<text:s/>ensures<text:s/>check-in,<text:s/>reporting<text:s/>and<text:s/>feedback<text:s/>platforms.</text:span></text:p>
      <text:p text:style-name="P284"/>
      <text:list text:style-name="LS14" xml:id="list54" text:continue-list="list1">
        <text:list-item>
          <text:list>
            <text:list-item>
              <text:p text:style-name="P285"><text:span text:style-name="T285_1">Risk<text:s/>5:</text:span><text:span text:style-name="T285_2"><text:s/>Lack<text:s/>of<text:s/>certainty<text:s/>around<text:s/>future<text:s/>budget<text:s/>provisions<text:s/>to<text:s/>fully<text:s/>fund<text:s/>the<text:s/>programme.</text:span></text:p>
            </text:list-item>
          </text:list>
        </text:list-item>
      </text:list>
      <text:p text:style-name="P286"><text:span text:style-name="T286_1">Risk<text:s/>Type:</text:span><text:span text:style-name="T286_2"><text:s/>Budgetary<text:s/>risk.<text:s/>Rwanda<text:s/>appetite<text:s/>–<text:s/></text:span><text:span text:style-name="T286_3">High</text:span></text:p>
      <text:p text:style-name="P287"><text:span text:style-name="T287_1">There<text:s/>is<text:s/>an<text:s/>increased<text:s/>strain<text:s/>on<text:s/>ODA<text:s/>funding<text:s/></text:span><text:span text:style-name="T287_2">as<text:s/>a<text:s/>result<text:s/>of</text:span><text:span text:style-name="T287_3"><text:s/></text:span><text:span text:style-name="T287_4">increased<text:s/></text:span><text:span text:style-name="T287_5">compet</text:span><text:span text:style-name="T287_6">ing</text:span><text:span text:style-name="T287_7"><text:s/>priorities</text:span><text:span text:style-name="T287_8"><text:s/>which<text:s/>has<text:s/>led<text:s/>to<text:s/>budgetary<text:s/>cuts<text:s/>in<text:s/>FCDO<text:s/>programmes<text:s/>in<text:s/>recent<text:s/>times.<text:s/>There<text:s/>is<text:s/>a<text:s/>significant<text:s/>risk<text:s/>that<text:s/>the<text:s/>programme<text:s/>allocated<text:s/>fuds<text:s/>will<text:s/>be<text:s/>cut<text:s/>mid-way<text:s/>affecting<text:s/>the<text:s/>relationship<text:s/>between<text:s/>the<text:s/>UK<text:s/>and<text:s/>Rwanda<text:s/>as<text:s/>expectations<text:s/>would<text:s/>have<text:s/>been<text:s/>placed<text:s/>on<text:s/>the<text:s/>programme’s<text:s/>objectives<text:s/>(outcomes<text:s/>and<text:s/>impacts).<text:s/></text:span></text:p>
      <text:p text:style-name="P288"><text:span text:style-name="T288_1">Mitigation<text:s/>Measure(s):</text:span><text:span text:style-name="T288_2"><text:s/></text:span><text:span text:style-name="T288_3">i)<text:s/>Effective<text:s/>demonstration<text:s/>of<text:s/>impact<text:s/>and<text:s/>learnings<text:s/>from<text:s/>the<text:s/>various<text:s/>interventions;<text:s/>ii)<text:s/>Leverage<text:s/>the<text:s/>strong<text:s/>bilateral<text:s/>relationship<text:s/>between<text:s/>the<text:s/>UK<text:s/>and<text:s/>Rwanda<text:s/>to<text:s/>make<text:s/>a<text:s/>case<text:s/>for<text:s/>continued<text:s/>funding<text:s/>in<text:s/>instances<text:s/>of<text:s/>FCDO<text:s/>budget<text:s/>cuts</text:span><text:span text:style-name="T288_4">.</text:span><text:span text:style-name="T288_5"><text:s/>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><text:span text:style-name="T303_1">Annex<text:s/>1:<text:s/>UK-Rwanda<text:s/>Business<text:s/>Forum</text:span></text:p>
      <text:p text:style-name="P304"><text:span text:style-name="T304_1">As<text:s/>part<text:s/>of<text:s/>the<text:s/>UK-Rwanda<text:s/>Trade<text:s/>and<text:s/>Investment<text:s/>Partnership,<text:s/>the</text:span><text:span text:style-name="T304_2"><text:s/>British<text:s/>High<text:s/>Commission<text:s/>(BHC)<text:s/></text:span><text:span text:style-name="T304_3">Kigali<text:s/></text:span><text:span text:style-name="T304_4">is<text:s/></text:span><text:span text:style-name="T304_5">organi</text:span><text:span text:style-name="T304_6">sing</text:span><text:span text:style-name="T304_7"><text:s/>the<text:s/>first<text:s/>ever<text:s/>UK-Rwanda<text:s/>Business<text:s/>Forum</text:span><text:span text:style-name="T304_8">.<text:s/>This<text:s/></text:span><text:span text:style-name="T304_9">aims<text:s/>to</text:span><text:span text:style-name="T304_10"><text:s/>catalys</text:span><text:span text:style-name="T304_11">e<text:s/></text:span><text:span text:style-name="T304_12">business<text:s/>development<text:s/>and<text:s/>investment<text:s/>between<text:s/>the<text:s/>UK<text:s/>and<text:s/>Rwanda.<text:s/>The<text:s/>Forum<text:s/>will<text:s/>provide<text:s/>an<text:s/>opportunity<text:s/>to<text:s/></text:span><text:span text:style-name="T304_13">raise<text:s/>the<text:s/>profile<text:s/>of<text:s/>UK<text:s/>commercial<text:s/>engagement<text:s/>with<text:s/>Rwanda,<text:s/>to<text:s/>create<text:s/>awareness<text:s/>of<text:s/>specific<text:s/>high<text:s/>potential<text:s/>sectors,<text:s/>and<text:s/>to<text:s/>advance<text:s/>business<text:s/>partnerships<text:s/>and<text:s/>investment<text:s/>agreements.<text:s text:c="2"/></text:span></text:p>
      <text:p text:style-name="P305"/>
      <text:p text:style-name="P306"><text:span text:style-name="T306_1">Objectives<text:s/>of<text:s/>the<text:s/>Business<text:s/>Forum</text:span></text:p>
      <text:list text:style-name="LS8" xml:id="list55">
        <text:list-item>
          <text:p text:style-name="P307"><text:span text:style-name="T307_1">To<text:s/></text:span><text:span text:style-name="T307_2">highlight<text:s/>to<text:s/>UK<text:s/>investors<text:s/>the<text:s/>investment<text:s/>potential<text:s/>in<text:s/>Rwanda,<text:s/></text:span><text:span text:style-name="T307_3">its<text:s/></text:span><text:span text:style-name="T307_4">favourable<text:s/>business<text:s/></text:span><text:span text:style-name="T307_5">climate,</text:span><text:span text:style-name="T307_6"><text:s/>and<text:s/></text:span><text:span text:style-name="T307_7">its</text:span><text:span text:style-name="T307_8"><text:s/>strategic<text:s/>position<text:s/>at<text:s/></text:span><text:span text:style-name="T307_9">the<text:s/></text:span><text:span text:style-name="T307_10">hear</text:span><text:span text:style-name="T307_11">t</text:span><text:span text:style-name="T307_12"><text:s/>of<text:s/>the<text:s/>EAC<text:s/>region.<text:s/></text:span></text:p>
        </text:list-item>
        <text:list-item>
          <text:p text:style-name="P308"><text:span text:style-name="T308_1">To<text:s/>bring<text:s/>together<text:s/></text:span><text:span text:style-name="T308_2">UK<text:s/>and<text:s/>Rwanda<text:s/></text:span><text:span text:style-name="T308_3">policy<text:s/>makers</text:span><text:span text:style-name="T308_4">,</text:span><text:span text:style-name="T308_5"><text:s/></text:span><text:span text:style-name="T308_6">business<text:s/>operators<text:s/>and<text:s/>investors<text:s/></text:span><text:span text:style-name="T308_7">to<text:s/>engage,<text:s/>discover<text:s/>opportunities,<text:s/>strategize,<text:s/>and<text:s/></text:span><text:span text:style-name="T308_8">further</text:span><text:span text:style-name="T308_9"><text:s/></text:span><text:span text:style-name="T308_10">trade<text:s/>and<text:s/>investment<text:s/></text:span><text:span text:style-name="T308_11">prospects</text:span><text:span text:style-name="T308_12">.<text:s/></text:span></text:p>
        </text:list-item>
        <text:list-item>
          <text:p text:style-name="P309"><text:span text:style-name="T309_1">To<text:s/>pitch<text:s/>Rwandan<text:s/>business<text:s/>opportunities<text:s/>and<text:s/>lay<text:s/>the<text:s/>groundwork<text:s/>for<text:s/>building<text:s/>sustainable<text:s/>commercial<text:s/>relationships,<text:s/></text:span><text:span text:style-name="T309_2">to<text:s/>drive<text:s/></text:span><text:span text:style-name="T309_3">trade<text:s/>and<text:s/>investment<text:s/>growth<text:s/>in<text:s/>Rwanda</text:span><text:span text:style-name="T309_4">,<text:s/>including<text:s/>in<text:s/>the<text:s/>run-up<text:s/>to<text:s/>the<text:s/>UK-African<text:s/>Investment<text:s/>Summit<text:s/>2024<text:s/>(UK-AIS<text:s/>2024).</text:span></text:p>
        </text:list-item>
        <text:list-item>
          <text:p text:style-name="P310"><text:span text:style-name="T310_1">To<text:s/>d</text:span><text:span text:style-name="T310_2">iscuss<text:s/>and<text:s/>develop<text:s/>recommendations<text:s/></text:span><text:span text:style-name="T310_3">to<text:s/>address<text:s/></text:span><text:span text:style-name="T310_4">the<text:s/>existing<text:s/>trade<text:s/>and<text:s/>investment<text:s/>barriers</text:span><text:span text:style-name="T310_5">.</text:span><text:span text:style-name="T310_6"><text:s/></text:span></text:p>
        </text:list-item>
      </text:list>
      <text:p text:style-name="P311"/>
      <text:p text:style-name="P312"><text:span text:style-name="T312_1">Purpose<text:s/>of<text:s/>the<text:s/>forum</text:span></text:p>
      <text:p text:style-name="P313"><text:span text:style-name="T313_1">The<text:s/>UK<text:s/>has<text:s/>been<text:s/>a<text:s/>key<text:s/>development<text:s/>partner<text:s/>for</text:span><text:span text:style-name="T313_2"><text:s/>Rwanda</text:span><text:span text:style-name="T313_3">,<text:s/>with<text:s/></text:span><text:span text:style-name="T313_4">the<text:s/></text:span><text:span text:style-name="T313_5">relationship<text:s/></text:span><text:span text:style-name="T313_6">further<text:s/></text:span><text:span text:style-name="T313_7">strengthened<text:s/></text:span><text:span text:style-name="T313_8">recently<text:s/></text:span><text:span text:style-name="T313_9">through<text:s/>the<text:s/>Commonwealth<text:s/>and<text:s/>Rwanda’s<text:s/>role<text:s/>as<text:s/>Chair<text:s/>in<text:s/></text:span><text:span text:style-name="T313_10">O</text:span><text:span text:style-name="T313_11">ffice.<text:s/></text:span><text:span text:style-name="T313_12"><text:s/></text:span><text:span text:style-name="T313_13">With<text:s/>reduced<text:s/></text:span><text:span text:style-name="T313_14">bilateral<text:s/></text:span><text:span text:style-name="T313_15">ODA,<text:s/>especially<text:s/>on<text:s/>economic<text:s/>development,<text:s/></text:span><text:span text:style-name="T313_16">there<text:s/>is<text:s/>space<text:s/></text:span><text:span text:style-name="T313_17">to<text:s/></text:span><text:span text:style-name="T313_18">further<text:s/></text:span><text:span text:style-name="T313_19">boost<text:s/>commercial<text:s/>ties.<text:s/></text:span><text:span text:style-name="T313_20">BHC</text:span><text:span text:style-name="T313_21"><text:s/>Kigali</text:span><text:span text:style-name="T313_22"><text:s/>wish<text:s/>to<text:s/>build<text:s/>on<text:s/>the<text:s/>momentum<text:s/>created<text:s/>by<text:s/>the</text:span><text:span text:style-name="T313_23"><text:s/>recent<text:s/>visit<text:s/></text:span><text:span text:style-name="T313_24">of<text:s/></text:span><text:span text:style-name="T313_25">the<text:s/>UK<text:s/>Prime<text:s/>Minister’s<text:s/>Trade<text:s/>Envoy<text:s/>–<text:s/></text:span><text:span text:style-name="T313_26">Lord<text:s/>Popat<text:s/></text:span><text:span text:style-name="T313_27">–<text:s/>to<text:s/>Rwanda,<text:s/>which<text:s/></text:span><text:span text:style-name="T313_28">helped<text:s/>raise<text:s/>commercial<text:s/>engagement</text:span><text:span text:style-name="T313_29">,<text:s/>and<text:s/>build<text:s/>anticipation<text:s/>for<text:s/>UK-AIS<text:s/>2024.</text:span></text:p>
      <text:p text:style-name="P314"><text:span text:style-name="T314_1">This<text:s/></text:span><text:span text:style-name="T314_2">F</text:span><text:span text:style-name="T314_3">orum<text:s/></text:span><text:span text:style-name="T314_4">would<text:s/>advance</text:span><text:span text:style-name="T314_5"><text:s/>this,<text:s/></text:span><text:span text:style-name="T314_6">serving</text:span><text:span text:style-name="T314_7"><text:s/>as<text:s/>a<text:s/>high-level<text:s/>platform<text:s/>for<text:s/>the<text:s/>GoR<text:s/>and<text:s/></text:span><text:span text:style-name="T314_8">businesses</text:span><text:span text:style-name="T314_9"><text:s/>to<text:s/>pitch<text:s/></text:span><text:span text:style-name="T314_10">investment</text:span><text:span text:style-name="T314_11"><text:s/></text:span><text:span text:style-name="T314_12">and<text:s/>trade<text:s/></text:span><text:span text:style-name="T314_13">opportunities</text:span><text:span text:style-name="T314_14"><text:s/>and<text:s/>forge<text:s/>partnerships<text:s/>with<text:s/>their<text:s/>counterparts<text:s/>from<text:s/>the<text:s/>UK</text:span><text:span text:style-name="T314_15">.<text:s/></text:span></text:p>
      <text:p text:style-name="P315"><text:span text:style-name="T315_1">Fo</text:span><text:span text:style-name="T315_2">rmat<text:s/></text:span></text:p>
      <text:p text:style-name="P316"><text:span text:style-name="T316_1">There<text:s/>will<text:s/>be<text:s/>a</text:span><text:span text:style-name="T316_2"><text:s/>combination<text:s/>of<text:s/>expert<text:s/>keynote<text:s/>addresses,<text:s/>lively<text:s/>panel<text:s/>discussion</text:span><text:span text:style-name="T316_3">,<text:s/></text:span><text:span text:style-name="T316_4">business<text:s/>pitch</text:span><text:span text:style-name="T316_5">,</text:span><text:span text:style-name="T316_6"><text:s/>in-depth<text:s/>case<text:s/>studies</text:span><text:span text:style-name="T316_7"><text:s/>and<text:s/>networking</text:span><text:span text:style-name="T316_8">.<text:s/>Speakers<text:s/>will<text:s/>explore<text:s/>debate<text:s/>and<text:s/>consolidate<text:s/>the</text:span><text:span text:style-name="T316_9"><text:s/>theme,</text:span><text:span text:style-name="T316_10"><text:s/></text:span><text:span text:style-name="T316_11">"Succeeding<text:s/>in<text:s/>Rwanda:<text:s/>Unlocking<text:s/>Growth<text:s/>&amp;<text:s/>Opportunities</text:span><text:span text:style-name="T316_12">”</text:span><text:span text:style-name="T316_13">.<text:s/></text:span></text:p>
      <text:p text:style-name="P317"><text:span text:style-name="T317_1">The<text:s/></text:span><text:span text:style-name="T317_2">F</text:span><text:span text:style-name="T317_3">orum<text:s/>will<text:s/>profile<text:s/>the<text:s/>b</text:span><text:span text:style-name="T317_4">r</text:span><text:span text:style-name="T317_5">oad<text:s/>investment<text:s/>potential<text:s/>in<text:s/>Rwanda</text:span><text:span text:style-name="T317_6">.<text:s/>It<text:s/>will<text:s/>contain<text:s/></text:span><text:span text:style-name="T317_7">presentations<text:s/></text:span><text:span text:style-name="T317_8">of<text:s/></text:span><text:span text:style-name="T317_9">research<text:s/></text:span><text:span text:style-name="T317_10">by<text:s/></text:span><text:span text:style-name="T317_11">Growth<text:s/>Gateway</text:span><text:span text:style-name="T317_12"><text:s/>on<text:s/>the</text:span><text:span text:style-name="T317_13"><text:s/>most<text:s/>relevant<text:s/>opportunities<text:s/>for<text:s/>UK<text:s/></text:span><text:span text:style-name="T317_14">i</text:span><text:span text:style-name="T317_15">nvestors.<text:s/>There<text:s/>will<text:s/></text:span><text:span text:style-name="T317_16">be<text:s/>a<text:s/></text:span><text:span text:style-name="T317_17">focus<text:s/>on<text:s/>the<text:s/>following<text:s/>sectors:<text:s/></text:span><text:span text:style-name="T317_18">Infrastructure,<text:s/></text:span><text:span text:style-name="T317_19">m</text:span><text:span text:style-name="T317_20">ining<text:s/>and<text:s/>mineral<text:s/>processing,<text:s/>agriculture/horticulture,<text:s/>green<text:s/>energy,<text:s/>IT/</text:span><text:span text:style-name="T317_21">Business<text:s/>Process<text:s/>Outsourcing<text:s/>(</text:span><text:span text:style-name="T317_22">BPO</text:span><text:span text:style-name="T317_23">)</text:span><text:span text:style-name="T317_24"><text:s/>and<text:s/>financial<text:s/>services<text:s/>(TBC).</text:span><text:span text:style-name="T317_25"><text:s/>Manufacturing<text:s/>will<text:s/>also<text:s/>be<text:s/>considered.</text:span><text:span text:style-name="T317_26"><text:s/>We<text:s/>will<text:s/></text:span><text:span text:style-name="T317_27">maximise</text:span><text:span text:style-name="T317_28"><text:s/>BHC</text:span><text:span text:style-name="T317_29"><text:s/>Kigali</text:span><text:span text:style-name="T317_30">’s<text:s/>Gender<text:s/>Equality<text:s/>and<text:s/>Social<text:s/>Inclusion<text:s/>(</text:span><text:span text:style-name="T317_31">GESI</text:span><text:span text:style-name="T317_32">)</text:span><text:span text:style-name="T317_33"><text:s/>strategy<text:s/>in<text:s/>planning.</text:span></text:p>
      <text:p text:style-name="P318"><text:span text:style-name="T318_1">Side<text:s/>events<text:s/>will<text:s/>include<text:s/>Business<text:s/>to<text:s/></text:span><text:span text:style-name="T318_2">B</text:span><text:span text:style-name="T318_3">usiness<text:s/>(B2B)<text:s/>and<text:s/>Business<text:s/>to<text:s/>Government<text:s/>(B2G)<text:s/>engagement,<text:s/>sector</text:span><text:span text:style-name="T318_4">-</text:span><text:span text:style-name="T318_5">specific<text:s/>break-out</text:span><text:span text:style-name="T318_6"><text:s/></text:span><text:span text:style-name="T318_7">s</text:span><text:span text:style-name="T318_8">essions</text:span><text:span text:style-name="T318_9">,<text:s/>project<text:s/>visits<text:s/>and<text:s/>networking<text:s/>events.<text:s/></text:span></text:p>
      <text:p text:style-name="P319"/>
      <text:p text:style-name="P320"/>
      <text:p text:style-name="P321"><text:span text:style-name="T321_1">Ultimately,<text:s/>participants<text:s/>will<text:s/>share<text:s/>experiences,<text:s/>build<text:s/>commercial<text:s/>relationships,<text:s/>unlock<text:s/>business<text:s/>challenges,<text:s/>and<text:s/>develop<text:s/>strategic<text:s/>partnerships.</text:span><text:span text:style-name="T321_2"><text:s/></text:span><text:span text:style-name="T321_3">There<text:s/>will<text:s/>also<text:s/>be<text:s/>a<text:s/>specific<text:s/>‘</text:span><text:span text:style-name="T321_4">a</text:span><text:span text:style-name="T321_5">fter-care’<text:s/>session,<text:s/></text:span><text:span text:style-name="T321_6">giving<text:s/>a<text:s/>chance<text:s/>for<text:s/></text:span><text:span text:style-name="T321_7">existing<text:s/>UK<text:s/>investors<text:s/>to<text:s/>raise<text:s/>obstacles<text:s/>directly<text:s/>with<text:s/>counterparts<text:s/></text:span><text:span text:style-name="T321_8">from<text:s/></text:span><text:span text:style-name="T321_9">the<text:s/>GoR<text:s/>and<text:s/>related<text:s/>agencies.<text:s/></text:span><text:span text:style-name="T321_10"><text:s/></text:span></text:p>
      <text:p text:style-name="P322"><text:span text:style-name="T322_1">Day<text:s/>1:<text:s/>Arrival<text:s/>and<text:s/></text:span><text:span text:style-name="T322_2">p</text:span><text:span text:style-name="T322_3">re</text:span><text:span text:style-name="T322_4">-</text:span><text:span text:style-name="T322_5">event<text:s/>reception<text:s/>at<text:s/></text:span><text:span text:style-name="T322_6">Kigali<text:s/>Convention<text:s/>Centre</text:span><text:span text:style-name="T322_7"><text:s/>–<text:s/>with<text:s/>focus<text:s/>on<text:s/>networking,<text:s/>introductions<text:s/>of<text:s/>key<text:s/>UK<text:s/>and<text:s/>GoR<text:s/>officials</text:span><text:span text:style-name="T322_8">,<text:s/></text:span><text:span text:style-name="T322_9">and<text:s/></text:span><text:span text:style-name="T322_10">setting<text:s/></text:span><text:span text:style-name="T322_11">expect</text:span><text:span text:style-name="T322_12">ations</text:span><text:span text:style-name="T322_13">.</text:span></text:p>
      <text:p text:style-name="P323"><text:span text:style-name="T323_1">Day<text:s/>2:<text:s/>UK-Rwanda<text:s/>Business<text:s/>Forum</text:span><text:span text:style-name="T323_2"><text:s/>(</text:span><text:span text:style-name="T323_3">KCC<text:s/>&amp;<text:s/>Radisson<text:s/>Blu<text:s/>Hotel</text:span><text:span text:style-name="T323_4">).<text:s/></text:span><text:span text:style-name="T323_5">Evening<text:s/>reception<text:s/>at<text:s/>the<text:s/>British<text:s/>residence.</text:span></text:p>
      <text:p text:style-name="P324"><text:span text:style-name="T324_1">Day<text:s/>3:<text:s/></text:span><text:span text:style-name="T324_2">Coffee<text:s/>Cupping<text:s/>competition<text:s/>showcasing<text:s/>small<text:s/>holder<text:s/>farmers,<text:s/></text:span><text:span text:style-name="T324_3">Site<text:s/>Visits,<text:s/>Deal<text:s/>Room,<text:s/></text:span><text:span text:style-name="T324_4">Business<text:s/>to<text:s/>Government<text:s/>meetings</text:span><text:span text:style-name="T324_5">.</text:span></text:p>
      <text:p text:style-name="P325"><text:span text:style-name="T325_1">Expected<text:s/>Outcomes</text:span></text:p>
      <text:list text:style-name="LS9" xml:id="list59">
        <text:list-item>
          <text:p text:style-name="P326"><text:span text:style-name="T326_1">Greater<text:s/>understanding<text:s/>amongst<text:s/>UK<text:s/>investors<text:s/>of<text:s/>Rwanda’s<text:s/>comparative<text:s/>advantages<text:s/>as<text:s/>an<text:s/>investment<text:s/>destination<text:s/>in<text:s/>the<text:s/>region.</text:span></text:p>
        </text:list-item>
        <text:list-item>
          <text:p text:style-name="P327"><text:span text:style-name="T327_1">Stronger<text:s/>relationships<text:s/>between<text:s/>UK<text:s/>and<text:s/>Rwandan<text:s/>companies.</text:span></text:p>
        </text:list-item>
        <text:list-item>
          <text:p text:style-name="P328"><text:span text:style-name="T328_1">Better<text:s/>understanding<text:s/>amongst<text:s/>GoR<text:s/>officials<text:s/>of<text:s/>investor<text:s/>challenges.</text:span></text:p>
        </text:list-item>
        <text:list-item>
          <text:p text:style-name="P329"><text:span text:style-name="T329_1">Increased<text:s/>trade<text:s/>in<text:s/>products<text:s/>and<text:s/>services.</text:span></text:p>
        </text:list-item>
        <text:list-item>
          <text:p text:style-name="P330"><text:span text:style-name="T330_1">Increased<text:s/>investment<text:s/>from<text:s/>the<text:s/>UK<text:s/>in<text:s/>the<text:s/>mid-term.</text:span></text:p>
        </text:list-item>
        <text:list-item>
          <text:p text:style-name="P331"><text:span text:style-name="T331_1">Increased<text:s/>interest<text:s/>in<text:s/>and<text:s/>understanding<text:s/>of<text:s/>the<text:s/>UK-African<text:s/>Investment<text:s/>Summit<text:s/>in<text:s/>April<text:s/>2024<text:s/>and<text:s/>pipeline<text:s/>of<text:s/>deals<text:s/>which<text:s/>can<text:s/>be<text:s/>announced<text:s/>at<text:s/>the<text:s/>summit.<text:s/></text:span></text:p>
        </text:list-item>
        <text:list-item>
          <text:p text:style-name="P332"><text:span text:style-name="T332_1">Secure<text:s/>interest<text:s/>and<text:s/>agreement<text:s/>of<text:s/>GoR<text:s/>partners<text:s/>and<text:s/>relevant<text:s/>firms<text:s/>to<text:s/>continue<text:s/>discussion<text:s/>and<text:s/>participation<text:s/>in<text:s/>future<text:s/>UK-Rwanda<text:s/>trade<text:s/>events.</text:span></text:p>
        </text:list-item>
      </text:list>
      <text:p text:style-name="P333"/>
      <text:p text:style-name="P334"><text:span text:style-name="T334_1">Expected<text:s/>Participation</text:span></text:p>
      <text:p text:style-name="P335"><text:span text:style-name="T335_1">The<text:s/>Forum<text:s/>shall<text:s/>bring<text:s/>together<text:s/>around<text:s/></text:span><text:span text:style-name="T335_2">5</text:span><text:span text:style-name="T335_3">0</text:span><text:span text:style-name="T335_4">0</text:span><text:span text:style-name="T335_5"><text:s/>participants<text:s/>from<text:s/></text:span><text:span text:style-name="T335_6">UK,</text:span><text:span text:style-name="T335_7"><text:s/>Rwanda</text:span><text:span text:style-name="T335_8"><text:s/>and<text:s/>other<text:s/>EAC<text:s/>partner<text:s/>states</text:span><text:span text:style-name="T335_9">.<text:s/></text:span><text:span text:style-name="T335_10">The<text:s/>audience<text:s/>will<text:s/>be<text:s/>diversified<text:s/>and<text:s/>range<text:s/>from<text:s/>captains<text:s/>of<text:s/>industry,<text:s/>investors,<text:s/></text:span><text:span text:style-name="T335_11">business<text:s/>membership<text:s/>organisations<text:s/>(BMOs),<text:s/></text:span><text:span text:style-name="T335_12">GoR</text:span><text:span text:style-name="T335_13"><text:s/>officials,<text:s/>DBT<text:s/>sector<text:s/>leads<text:s/>across<text:s/>Africa,<text:s/>HMTC<text:s/>Africa,<text:s/></text:span><text:span text:style-name="T335_14">FCDO’s<text:s/></text:span><text:span text:style-name="T335_15">SRO<text:s/>for<text:s/>Africa<text:s/>Investment<text:s/>Summit,<text:s/></text:span><text:span text:style-name="T335_16">BII,<text:s/>PIDG<text:s/>and<text:s/>UKEF<text:s/>teams,<text:s/></text:span><text:span text:style-name="T335_17">relevant<text:s/></text:span><text:span text:style-name="T335_18">development<text:s/>partners</text:span><text:span text:style-name="T335_19"><text:s/>and<text:s/>potential<text:s/>UK<text:s/>buyers<text:s/>of<text:s/>Rwandan<text:s/>goods<text:s/>and<text:s/>services<text:s/>(horticulture,<text:s/>IT,<text:s/>finance)</text:span><text:span text:style-name="T335_20">.<text:s/></text:span></text:p>
      <text:p text:style-name="P336"><text:span text:style-name="T336_1">Dates,<text:s/>Time,<text:s/>and<text:s/>Venue</text:span><text:span text:style-name="T336_2"><text:s/>(TBC)</text:span></text:p>
      <text:p text:style-name="P337"><text:span text:style-name="T337_1">The<text:s/></text:span><text:span text:style-name="T337_2">F</text:span><text:span text:style-name="T337_3">orum<text:s/>is<text:s/>planned<text:s/>for</text:span><text:span text:style-name="T337_4"><text:s/></text:span><text:span text:style-name="T337_5">29</text:span><text:span text:style-name="T337_6">th</text:span><text:span text:style-name="T337_7">-</text:span><text:span text:style-name="T337_8">31</text:span><text:span text:style-name="T337_9">st</text:span><text:span text:style-name="T337_10"><text:s/>January<text:s/>2024,<text:s/>with<text:s/></text:span><text:span text:style-name="T337_11">side<text:s/>events<text:s/>either<text:s/>side.<text:s/>Venue<text:s/></text:span><text:span text:style-name="T337_12">is</text:span><text:span text:style-name="T337_13"><text:s/>Kigali<text:s/>Convention<text:s/>Centre<text:s/></text:span><text:span text:style-name="T337_14">as<text:s/>the<text:s/>facility<text:s/>was<text:s/>already<text:s/>booked.</text:span></text:p>
      <text:p text:style-name="P338"><text:span text:style-name="T338_1">Resourcing</text:span></text:p>
      <text:p text:style-name="P339"><text:span text:style-name="T339_1">BHC<text:s/>Kigali<text:s/>has<text:s/>£275k<text:s/>within<text:s/></text:span><text:span text:style-name="T339_2">our<text:s/>Business<text:s/>Investment<text:s/>Partnerships</text:span><text:span text:style-name="T339_3"><text:s/></text:span><text:span text:style-name="T339_4">(BIP)<text:s/></text:span><text:span text:style-name="T339_5">budget<text:s/></text:span><text:span text:style-name="T339_6">dedicated<text:s/>to</text:span><text:span text:style-name="T339_7"><text:s/>Growth<text:s/>Gateway<text:s/></text:span><text:span text:style-name="T339_8">(Boston<text:s/>Consulting<text:s/>Group<text:s/>support)<text:s/></text:span><text:span text:style-name="T339_9">this<text:s/>financial<text:s/>year</text:span><text:span text:style-name="T339_10">.<text:s/>This<text:s/>will<text:s/>be<text:s/>used<text:s/>to<text:s/>finance<text:s/>research<text:s/>into<text:s/>specific<text:s/>investment<text:s/>opportunities<text:s/>within<text:s/>the<text:s/>Green<text:s/>Economy,<text:s/>which<text:s/>will<text:s/>be<text:s/>presented<text:s/>at<text:s/>the<text:s/>forum<text:s/>[Note<text:s/>these<text:s/>resources<text:s/>are<text:s/>not<text:s/>provided<text:s/>through<text:s/>this<text:s/>business<text:s/>case]</text:span><text:span text:style-name="T339_11">.<text:s/></text:span><text:span text:style-name="T339_12">We<text:s/>are<text:s/></text:span><text:span text:style-name="T339_13">also<text:s/>using<text:s/>our<text:s/>BIP<text:s/>voucher<text:s/>to<text:s/>finance<text:s/>research<text:s/>into<text:s/>Electric<text:s/>Vehicle<text:s/></text:span><text:span text:style-name="T339_14">componenet</text:span><text:span text:style-name="T339_15"><text:s/>manufacture<text:s/>(through<text:s/>Manufacturing<text:s/>Africa)<text:s/>and<text:s/>to<text:s/>engage<text:s/>Invest<text:s/>Africa<text:s/>for<text:s/></text:span><text:span text:style-name="T339_16">support<text:s/>in<text:s/>attracting<text:s/>investors<text:s/>to<text:s/>the<text:s/>Forum.<text:s/>We<text:s/>also<text:s/>have<text:s/>a<text:s/>non-ODA<text:s/>allocation<text:s/>of<text:s/>£125k<text:s/>from<text:s/>the<text:s/>Growth<text:s/>Gateway,<text:s/>and<text:s/>£50k<text:s/>from<text:s/>the<text:s/>bilateral<text:s/>ODA<text:s/>budget<text:s/>for<text:s/>Rwanda.<text:s/></text:span><text:span text:style-name="T339_17">Staff<text:s/>resource<text:s/>will<text:s/>come<text:s/>from</text:span><text:span text:style-name="T339_18"><text:s/>BHC</text:span><text:span text:style-name="T339_19">:<text:s/>i.e.,<text:s/></text:span><text:span text:style-name="T339_20">Robinson</text:span><text:span text:style-name="T339_21"><text:s/>Mugisha</text:span><text:span text:style-name="T339_22">,<text:s/>part<text:s/>of<text:s/>Rob<text:s/>Hale’s<text:s/>time<text:s/>and<text:s/></text:span><text:span text:style-name="T339_23">Bola<text:s/>Karimu<text:s/>(</text:span><text:span text:style-name="T339_24">Manufacturing<text:s/>and<text:s/>Investment<text:s/>adviser</text:span><text:span text:style-name="T339_25">)</text:span><text:span text:style-name="T339_26">.</text:span><text:span text:style-name="T339_27"><text:s/></text:span><text:span text:style-name="T339_28">We<text:s/>have<text:s/>also<text:s/>applied<text:s/>for<text:s/>a<text:s/></text:span><text:span text:style-name="T339_29">civil</text:span><text:span text:style-name="T339_30"><text:s/>service<text:s/>fast<text:s/>streamer<text:s/></text:span><text:span text:style-name="T339_31">for<text:s/>6<text:s/>months<text:s/>(November<text:s/>to<text:s/>April)<text:s/>to<text:s/>focus<text:s/>on<text:s/>the<text:s/>forum<text:s/>and<text:s/>subsequent<text:s/>UK-<text:s/>AIS-2024.<text:s/></text:span><text:span text:style-name="T339_32">We<text:s/></text:span><text:span text:style-name="T339_33">will<text:s/></text:span><text:span text:style-name="T339_34">also<text:s/>approach<text:s/>DBT<text:s/>for<text:s/>surge<text:s/>support.</text:span><text:bookmark-end text:name="_Hlk149490632"/></text:p>
      <text:p text:style-name="P340"/>
      <text:p text:style-name="P341"/>
      <text:p text:style-name="P342"/>
      <text:p text:style-name="P343"><text:span text:style-name="T343_1">Annex<text:s/>2:<text:s/>Planned<text:s/>Phase<text:s/>of<text:s/>UK-Rwanda<text:s/>Business<text:s/>Forum</text:span></text:p>
      <text:p text:style-name="P344"><text:span text:style-name="T344_1">Phase<text:s/>One</text:span></text:p>
      <text:p text:style-name="P345"><text:span text:style-name="T345_1">Forum<text:s/>Registration<text:s/>and<text:s/>Promotion</text:span></text:p>
      <text:list text:style-name="LS25" xml:id="list66">
        <text:list-item>
          <text:p text:style-name="P346"><text:span text:style-name="T346_1">Work<text:s/>with<text:s/>the<text:s/>hosts<text:s/>and<text:s/>partners<text:s/>to<text:s/>develop<text:s/>a<text:s/>target<text:s/>list<text:s/>of<text:s/>UK<text:s/>and<text:s/>international<text:s/>companies<text:s/>to<text:s/>invite<text:s/>to<text:s/>the<text:s/>forum.</text:span></text:p>
        </text:list-item>
        <text:list-item>
          <text:p text:style-name="P347"><text:span text:style-name="T347_1">Work<text:s/>with<text:s/>UK<text:s/>team<text:s/>to<text:s/>develop<text:s/>a<text:s/>vetted<text:s/>registration<text:s/>system<text:s/>for<text:s/>both<text:s/>UK/Foreign<text:s/>and<text:s/>Rwandan<text:s/>companies,<text:s/>capturing<text:s/>the<text:s/>sector<text:s/>of<text:s/>operations.</text:span></text:p>
        </text:list-item>
        <text:list-item>
          <text:p text:style-name="P348"><text:span text:style-name="T348_1">To<text:s/>ensure<text:s/>that<text:s/>the<text:s/>registration<text:s/>process<text:s/>meets<text:s/>the<text:s/>requirements<text:s/>of<text:s/>Rwandan<text:s/>and<text:s/>UK<text:s/>data<text:s/>privacy<text:s/>laws<text:s/>(e.g.,<text:s/>attendees<text:s/>will<text:s/>have<text:s/>to<text:s/>acknowledge<text:s/>how<text:s/>their<text:s/>data<text:s/>will<text:s/>be<text:s/>used).</text:span></text:p>
        </text:list-item>
        <text:list-item>
          <text:p text:style-name="P349"><text:span text:style-name="T349_1">Prepare<text:s/>marketing<text:s/>materials<text:s/>for<text:s/>the<text:s/>forum,<text:s/>including<text:s/>a<text:s/>website<text:s/>which<text:s/>may<text:s/>be<text:s/>hosted<text:s/>by<text:s/>the<text:s/>PCO<text:s/>or<text:s/>UK/RDB<text:s/>(TBC).</text:span></text:p>
        </text:list-item>
        <text:list-item>
          <text:p text:style-name="P350"><text:span text:style-name="T350_1">Develop<text:s/>a<text:s/>tiered<text:s/>sponsorship<text:s/>package<text:s/>for<text:s/>the<text:s/>forum.</text:span></text:p>
        </text:list-item>
      </text:list>
      <text:p text:style-name="P351"/>
      <text:p text:style-name="P352"><text:span text:style-name="T352_1">Phase<text:s/>Two</text:span></text:p>
      <text:p text:style-name="P353"><text:span text:style-name="T353_1">Forum<text:s/>Preparation</text:span></text:p>
      <text:list text:style-name="LS25" xml:id="list71">
        <text:list-item>
          <text:p text:style-name="P354"><text:span text:style-name="T354_1">Work<text:s/>with<text:s/>the<text:s/>hosts<text:s/>in<text:s/>developing<text:s/>the<text:s/>programme<text:s/>for<text:s/>the<text:s/>forum,<text:s/>including<text:s/>identification<text:s/>of<text:s/>an<text:s/>MC,<text:s/>panel<text:s/>members,<text:s/>etc.</text:span></text:p>
        </text:list-item>
      </text:list>
      <text:list text:style-name="LS24" xml:id="list72">
        <text:list-item>
          <text:p text:style-name="P355"><text:span text:style-name="T355_1">Work<text:s/>closely<text:s/>with<text:s/>the<text:s/>conference<text:s/>venue<text:s/>(KCC)<text:s/>to<text:s/>ensure<text:s/>optimal<text:s/>set<text:s/>up<text:s/>of<text:s/>the<text:s/>venue<text:s/>space<text:s/>in<text:s/>line<text:s/>with<text:s/>the<text:s/>conference<text:s/>programme<text:s/>requirements.<text:s/>This<text:s/>will<text:s/>require<text:s/>amongst<text:s/>others<text:s/>i)<text:s/>plenary<text:s/>hall,<text:s/>ii)<text:s/>breakout<text:s/>rooms,<text:s/>iii)<text:s/>dedicated<text:s/>space<text:s/>for<text:s/>RDB,<text:s/>KIFC<text:s/>and<text:s/>other<text:s/>institutions,<text:s/>iv)<text:s/>co-ordination<text:s/>of<text:s/>the<text:s/>venue’s<text:s/>IT,<text:s/>sound<text:s/>and<text:s/>light<text:s/>engineers<text:s/>to<text:s/>ensure<text:s/>seamless<text:s/>delivery<text:s/>of<text:s/>presentations<text:s/>etc,<text:s/>v)<text:s/>ensure<text:s/>catering<text:s/>services<text:s/>are<text:s/>delivered<text:s/>in<text:s/>line<text:s/>with<text:s/>the<text:s/>hosts’<text:s/>expectations.</text:span></text:p>
        </text:list-item>
        <text:list-item>
          <text:p text:style-name="P356"><text:span text:style-name="T356_1">Work<text:s/>with<text:s/>the<text:s/></text:span><text:span text:style-name="T356_2">PCO,<text:s/>Government<text:s/>partners<text:s/>and<text:s/>business</text:span><text:span text:style-name="T356_3">es</text:span><text:span text:style-name="T356_4"><text:s/>to<text:s/>ensure<text:s/>the<text:s/>Business<text:s/></text:span><text:span text:style-name="T356_5">forum</text:span><text:span text:style-name="T356_6"><text:s/>is<text:s/>as<text:s/>inclusive<text:s/>as<text:s/>possible.<text:s/>Thi</text:span><text:span text:style-name="T356_7">s<text:s/>includes<text:s/>in<text:s/>forum<text:s/>attendance,<text:s/>panel<text:s/>representation<text:s/></text:span><text:span text:style-name="T356_8">and<text:s/>also</text:span><text:span text:style-name="T356_9"><text:s/>accessibility<text:s/>requirements.</text:span></text:p>
        </text:list-item>
        <text:list-item>
          <text:p text:style-name="P357"><text:span text:style-name="T357_1">Organisation<text:s/>of<text:s/>an<text:s/>exhibition<text:s/>space<text:s/>within<text:s/>KCC<text:s/>and<text:s/>management<text:s/>of<text:s/>the<text:s/>exhibition<text:s/>on<text:s/>behalf<text:s/>of<text:s/>the<text:s/>hosts.</text:span></text:p>
        </text:list-item>
        <text:list-item>
          <text:p text:style-name="P358"><text:span text:style-name="T358_1">Work<text:s/>closely<text:s/>with<text:s/>designated<text:s/>panel<text:s/>speakers<text:s/>to<text:s/>ensure<text:s/>they<text:s/>are<text:s/>fully<text:s/>prepared<text:s/>well<text:s/>in<text:s/>advance<text:s/>of<text:s/>the<text:s/>forum.</text:span></text:p>
        </text:list-item>
        <text:list-item>
          <text:p text:style-name="P359"><text:span text:style-name="T359_1">Work<text:s/>with<text:s/>the<text:s/>BHC<text:s/>and<text:s/>RDB<text:s/>comms<text:s/>teams<text:s/>to<text:s/>develop<text:s/>and<text:s/>implement<text:s/>a<text:s/>comms<text:s/>strategy<text:s/>for<text:s/>the<text:s/>forum.</text:span></text:p>
        </text:list-item>
        <text:list-item>
          <text:p text:style-name="P360"><text:span text:style-name="T360_1">Develop<text:s/>creative<text:s/>approaches<text:s/>to<text:s/>ensure<text:s/>that<text:s/>the<text:s/>right<text:s/>companies<text:s/>are<text:s/>introduced<text:s/>to<text:s/>the<text:s/>right<text:s/>potential<text:s/>partners/investors.</text:span></text:p>
        </text:list-item>
        <text:list-item>
          <text:p text:style-name="P361"><text:span text:style-name="T361_1">To<text:s/>explore<text:s/>opportunities<text:s/>for<text:s/>making<text:s/>the<text:s/>Forum<text:s/>carbon<text:s/>neutral<text:s/>and<text:s/>proposing<text:s/>to<text:s/>the<text:s/>hosts<text:s/>appropriate<text:s/>ways<text:s/>in<text:s/>which<text:s/>to<text:s/>do<text:s/>that.</text:span></text:p>
        </text:list-item>
      </text:list>
      <text:p text:style-name="P362"/>
      <text:list text:style-name="LS24" xml:id="list79">
        <text:list-item>
          <text:p text:style-name="P363"><text:span text:style-name="T363_1">To<text:s/>set<text:s/>up<text:s/>a<text:s/>programme<text:s/>of<text:s/>investor<text:s/>visits<text:s/>for<text:s/>the<text:s/></text:span><text:span text:style-name="T363_2">31</text:span><text:span text:style-name="T363_3">st</text:span><text:span text:style-name="T363_4"><text:s/>January<text:s/>2024<text:s/>(the<text:s/>day<text:s/>after<text:s/>the<text:s/>actual<text:s/>forum).<text:s/>These<text:s/>visits<text:s/>will<text:s/>potentially<text:s/>include<text:s/>trips<text:s/>to<text:s/>mining<text:s/>concessions,<text:s/>horticulture<text:s/>farms,<text:s/>IT<text:s/>companies<text:s/>amongst<text:s/>others.<text:s/>The<text:s/>hosts<text:s/>will<text:s/>provide<text:s/>the<text:s/>PCO<text:s/>with<text:s/>details<text:s/>of<text:s/>the<text:s/>potential<text:s/>sites.<text:s/>Attendees<text:s/>at<text:s/>the<text:s/>forum<text:s/>will<text:s/>be<text:s/>expected<text:s/>to<text:s/>sign<text:s/>up<text:s/>to<text:s/>the<text:s/>visits<text:s/>well<text:s/>in<text:s/>advance<text:s/>of<text:s/>the<text:s/>forum<text:s/>for<text:s/>planning<text:s/>purposes,<text:s/>but<text:s/>there<text:s/>should<text:s/>be<text:s/>leeway<text:s/>to<text:s/>expand<text:s/>the<text:s/>numbers<text:s/>if<text:s/>demand<text:s/>increases<text:s/>once<text:s/>the<text:s/>forum<text:s/>is<text:s/>underway.</text:span></text:p>
        </text:list-item>
        <text:list-item>
          <text:p text:style-name="P364"><text:span text:style-name="T364_1">To<text:s/>set<text:s/>up<text:s/>a<text:s/>programme<text:s/>of<text:s/>Business<text:s/>to<text:s/>Government<text:s/>(B2G),<text:s/>and<text:s/>Business<text:s/>to<text:s/>Business<text:s/>(B2B)<text:s/>meetings<text:s/>for<text:s/>the<text:s/></text:span><text:span text:style-name="T364_2">31</text:span><text:span text:style-name="T364_3">st</text:span><text:span text:style-name="T364_4"><text:s/>January<text:s/>2024<text:s/>(the<text:s/>day<text:s/>after<text:s/>the<text:s/>actual<text:s/>forum).<text:s/>These<text:s/>meetings<text:s/>will<text:s/>enable<text:s/>senior<text:s/>access<text:s/>by<text:s/>company<text:s/>representatives<text:s/>to<text:s/>decision<text:s/>makers<text:s/>within<text:s/>the<text:s/>Government<text:s/>of<text:s/>Rwanda,<text:s/>including<text:s/>but<text:s/>not<text:s/>limited<text:s/>to<text:s/>RDB,<text:s/>MINICT,<text:s/>Rwanda<text:s/>Mining<text:s/>Board<text:s/>(RMB),<text:s/>MINECOFIN,<text:s/>MININFRA<text:s/>etc.<text:s/></text:span></text:p>
        </text:list-item>
      </text:list>
      <text:p text:style-name="P365"/>
      <text:p text:style-name="P366"/>
      <text:p text:style-name="P367"><text:span text:style-name="T367_1">Forum<text:s/>Delivery</text:span></text:p>
      <text:list text:style-name="LS24" xml:id="list81">
        <text:list-item>
          <text:p text:style-name="P368"><text:span text:style-name="T368_1">To<text:s/>work<text:s/>with<text:s/>the<text:s/>airports<text:s/>authority<text:s/>to<text:s/>establish<text:s/>a<text:s/>conference<text:s/>desk<text:s/>at<text:s/>Kigali<text:s/>International<text:s/>Airport<text:s/>to<text:s/>support<text:s/>attendees,<text:s/>from<text:s/>28</text:span><text:span text:style-name="T368_2">th</text:span><text:span text:style-name="T368_3"><text:s/>January<text:s/>through<text:s/>to<text:s/>2</text:span><text:span text:style-name="T368_4">nd</text:span><text:span text:style-name="T368_5"><text:s/>February<text:s/>2024.</text:span></text:p>
        </text:list-item>
        <text:list-item>
          <text:p text:style-name="P369"><text:span text:style-name="T369_1">To<text:s/>work<text:s/>with<text:s/>transport<text:s/>providers<text:s/>to<text:s/>ensure<text:s/>that<text:s/>attendees<text:s/></text:span><text:span text:style-name="T369_2">are<text:s/>able<text:s/>to</text:span><text:span text:style-name="T369_3"><text:s/>transit<text:s/>the<text:s/>airport<text:s/>to<text:s/>their<text:s/>hotel.</text:span></text:p>
        </text:list-item>
        <text:list-item>
          <text:p text:style-name="P370"><text:span text:style-name="T370_1">To<text:s/>engage<text:s/>RCB<text:s/>and<text:s/>airline<text:s/>partners<text:s/>to<text:s/>secure<text:s/>preferential<text:s/>rates<text:s/>for<text:s/>attendees<text:s/>at<text:s/>the<text:s/>forum<text:s/>flying<text:s/>from<text:s/>the<text:s/>region,<text:s/>UK<text:s/>or<text:s/>beyond.</text:span></text:p>
        </text:list-item>
        <text:list-item>
          <text:p text:style-name="P371"><text:span text:style-name="T371_1">Work<text:s/>with<text:s/>the<text:s/>venue<text:s/>to<text:s/>ensure<text:s/>the<text:s/>smooth<text:s/>admittance<text:s/>of<text:s/>pre-confirmed<text:s/>attendees<text:s/>at<text:s/>the<text:s/>forum.</text:span></text:p>
        </text:list-item>
        <text:list-item>
          <text:p text:style-name="P372"><text:span text:style-name="T372_1">To<text:s/>work<text:s/>with<text:s/>the<text:s/>venue<text:s/>to<text:s/>ensure<text:s/>that<text:s/>set-up<text:s/>on<text:s/>the<text:s/>eve<text:s/>of<text:s/>the<text:s/>forum<text:s/>is<text:s/>as<text:s/>agreed<text:s/>in<text:s/>advance,<text:s/>and<text:s/>that<text:s/>meeting<text:s/>room<text:s/>configurations<text:s/>are<text:s/>undertaken<text:s/>in<text:s/>good<text:s/>time<text:s/>to<text:s/>meet<text:s/>the<text:s/>requirements<text:s/>of<text:s/>various<text:s/>sessions<text:s/>in<text:s/>the<text:s/>forum.</text:span></text:p>
        </text:list-item>
        <text:list-item>
          <text:p text:style-name="P373"><text:span text:style-name="T373_1">To<text:s/>work<text:s/>with<text:s/>the<text:s/>MC<text:s/>and<text:s/>the<text:s/>hosts<text:s/>to<text:s/>ensure<text:s/>that<text:s/>sessions<text:s/>are<text:s/>delivered<text:s/>on<text:s/>time<text:s/>as<text:s/>per<text:s/>the<text:s/>event<text:s/>programme.</text:span></text:p>
        </text:list-item>
        <text:list-item>
          <text:p text:style-name="P374"><text:span text:style-name="T374_1">To<text:s/>discuss<text:s/>with<text:s/>the<text:s/>hosts<text:s/>in<text:s/>advance<text:s/>the<text:s/>feasibility<text:s/>of<text:s/>delivering<text:s/>a<text:s/>hybrid<text:s/>event<text:s/>and,<text:s/>if<text:s/>agreed,<text:s/>ensuring<text:s/>that<text:s/>this<text:s/>is<text:s/>an<text:s/>option.</text:span></text:p>
        </text:list-item>
        <text:list-item>
          <text:p text:style-name="P375"><text:span text:style-name="T375_1">To<text:s/>work<text:s/>with<text:s/>the<text:s/>venue<text:s/>and<text:s/>caterer<text:s/>to<text:s/>ensure<text:s/>refreshments<text:s/>and<text:s/>the<text:s/>lunch<text:s/>are<text:s/>provided<text:s/>on<text:s/>time<text:s/>and<text:s/>to<text:s/>the<text:s/>standards<text:s/>expected<text:s/>in<text:s/>advance.</text:span></text:p>
        </text:list-item>
        <text:list-item>
          <text:p text:style-name="P376"><text:span text:style-name="T376_1">To<text:s/>work<text:s/>closely<text:s/>with<text:s/>the<text:s/>hosts<text:s/>to<text:s/>deliver<text:s/>planned<text:s/>side<text:s/>events<text:s/>around<text:s/>the<text:s/>forum<text:s/>–<text:s/>including<text:s/>an<text:s/>evening<text:s/>cocktail<text:s/>at<text:s/>the<text:s/>British<text:s/>High<text:s/>Commission<text:s/>residence<text:s/>in<text:s/>Kigali<text:s/>and<text:s/>other<text:s/>events<text:s/></text:span><text:span text:style-name="T376_2">as<text:s/>yet</text:span><text:span text:style-name="T376_3"><text:s/>undetermined.</text:span></text:p>
        </text:list-item>
        <text:list-item>
          <text:p text:style-name="P377"><text:span text:style-name="T377_1">To<text:s/>work<text:s/>closely<text:s/>with<text:s/>the<text:s/>hosts<text:s/>to<text:s/>develop<text:s/>a<text:s/>range<text:s/>of<text:s/>entertainment<text:s/>options<text:s/>for<text:s/>attendees<text:s/>to<text:s/>sign<text:s/>up<text:s/>to<text:s/>for<text:s/>the<text:s/>days<text:s/>before<text:s/>and<text:s/>after<text:s/>the<text:s/>forum.<text:s/>These<text:s/>may<text:s/>include:<text:s/>a<text:s/>walking<text:s/>tour<text:s/>of<text:s/>Kigali’s<text:s/>car<text:s/>free<text:s/>zone,<text:s/>art<text:s/>tour<text:s/>of<text:s/></text:span><text:span text:style-name="T377_2">Kimihurura</text:span><text:span text:style-name="T377_3">,<text:s/>visit<text:s/>to<text:s/></text:span><text:span text:style-name="T377_4">Nyandungu</text:span><text:span text:style-name="T377_5"><text:s/>eco-park.</text:span></text:p>
        </text:list-item>
        <text:list-item>
          <text:p text:style-name="P378"><text:span text:style-name="T378_1">To<text:s/>assign<text:s/>someone<text:s/>to<text:s/>lead<text:s/>each<text:s/>of<text:s/>the<text:s/>investor<text:s/>visits<text:s/>(in<text:s/>partnership<text:s/>with<text:s/>the<text:s/>hosts),<text:s/>who<text:s/>will<text:s/>liaise<text:s/>with<text:s/>the<text:s/>visit<text:s/>sites<text:s/>and<text:s/>ensure<text:s/>each<text:s/>visit<text:s/>runs<text:s/>smoothly<text:s/>for<text:s/>investors.</text:span></text:p>
        </text:list-item>
        <text:list-item>
          <text:p text:style-name="P379"><text:span text:style-name="T379_1">At<text:s/>the<text:s/>Forum<text:s/>venue<text:s/>to<text:s/>provide<text:s/>conference<text:s/>secretariat<text:s/>with<text:s/>IT<text:s/>equipment<text:s/>(e.g.,<text:s/>desktops,<text:s/>laptops,<text:s/>printer,<text:s/>photocopy,<text:s/>scanner).</text:span></text:p>
        </text:list-item>
        <text:list-item>
          <text:p text:style-name="P380"><text:span text:style-name="T380_1">Ensure<text:s/>safety<text:s/>protocol<text:s/>during<text:s/>the<text:s/>event.</text:span></text:p>
        </text:list-item>
        <text:list-item>
          <text:p text:style-name="P381"><text:span text:style-name="T381_1">Arrange<text:s/>live<text:s/>streaming<text:s/>of<text:s/>events<text:s/>where<text:s/>required.<text:s/></text:span></text:p>
        </text:list-item>
        <text:list-item>
          <text:p text:style-name="P382"><text:span text:style-name="T382_1">Produce<text:s/>audio<text:s/>and<text:s/>video<text:s/>recordings<text:s/>where<text:s/>required.</text:span></text:p>
        </text:list-item>
        <text:list-item>
          <text:p text:style-name="P383"><text:span text:style-name="T383_1">To<text:s/>take<text:s/>on<text:s/>any<text:s/>miscellaneous<text:s/>tasks,<text:s/>to<text:s/>ensure<text:s/>smooth<text:s/>management<text:s/>of<text:s/>the<text:s/>event<text:s/>that<text:s/>might<text:s/>arise<text:s/>before,<text:s/>during,<text:s/>or<text:s/>after<text:s/>the<text:s/>event.</text:span></text:p>
        </text:list-item>
      </text:list>
      <text:p text:style-name="P384"/>
      <text:p text:style-name="P385"><text:span text:style-name="T385_1">Post<text:s/>Forum<text:s/></text:span></text:p>
      <text:list text:style-name="LS24" xml:id="list97">
        <text:list-item>
          <text:p text:style-name="P386"><text:span text:style-name="T386_1">To<text:s/>set<text:s/>up<text:s/>a<text:s/>follow<text:s/>up<text:s/>process,<text:s/>whereby<text:s/>each<text:s/>attendee<text:s/>is<text:s/>asked<text:s/>about<text:s/>their<text:s/>intentions/priorities<text:s/>regarding<text:s/>Rwandan<text:s/>investments<text:s/>or<text:s/>partnership<text:s/>with<text:s/>UK<text:s/>companies.<text:s/>Also,<text:s/>to<text:s/>understand<text:s/>any<text:s/>follow<text:s/>up<text:s/>support<text:s/>required<text:s/>in<text:s/>the<text:s/>future.</text:span></text:p>
        </text:list-item>
        <text:list-item>
          <text:p text:style-name="P387"><text:span text:style-name="T387_1">To<text:s/>prepare<text:s/>a<text:s/>report<text:s/>and<text:s/>technical<text:s/>documentation<text:s/>for<text:s/>the<text:s/>hosts<text:s/>with<text:s/>each<text:s/>attendee’s<text:s/>contact<text:s/>details,<text:s/>their<text:s/>requests<text:s/>for<text:s/>additional<text:s/>support<text:s/>and<text:s/>recommendations<text:s/>for<text:s/>follow<text:s/>up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  <style:font-face style:name="DengXian" svg:font-family="DengXian" style:font-pitch="variable"/>
    <style:font-face style:name="等线 Light" svg:font-family="等线 Light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Heading_20_2" style:display-name="Heading 2" style:family="paragraph" style:parent-style-name="Normal" style:default-outline-level="2">
      <style:paragraph-properties fo:line-height="100%" fo:margin-top="0.494cm" fo:margin-bottom="0.494cm"/>
      <style:text-properties style:font-name="Times New Roman" fo:font-size="18pt" style:font-name-asian="Times New Roman" style:font-size-asian="18pt" style:font-name-complex="Times New Roman" style:font-size-complex="18pt" fo:language-asian="en" fo:country-asian="GB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List_20_Paragraph" style:display-name="List Paragraph" style:family="paragraph" style:parent-style-name="Normal">
      <style:paragraph-properties fo:line-height="100%" fo:margin-bottom="0cm" fo:margin-left="1.27cm"/>
      <style:text-properties style:font-name="Calibri" style:font-name-complex="Calibri"/>
    </style:style>
    <style:style style:name="Normal_20__28_Web_29_" style:display-name="Normal (Web)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ain-intro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Heading_20_2_20_Char" style:display-name="Heading 2 Char" style:family="text" style:parent-style-name="Default_20_Paragraph_20_Font">
      <style:text-properties style:font-name="Times New Roman" fo:font-size="18pt" style:font-name-asian="Times New Roman" style:font-size-asian="18pt" style:font-name-complex="Times New Roman" style:font-size-complex="18pt" fo:language-asian="en" fo:country-asian="GB"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jpfds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Revision" style:family="paragraph">
      <style:paragraph-properties fo:line-height="100%" fo:margin-bottom="0cm"/>
      <style:text-properties fo:font-size="11pt" style:font-size-asian="11pt" style:font-size-complex="11pt"/>
    </style:style>
    <style:style style:name="Endnote_20_text" style:display-name="Endnote text" style:family="paragraph" style:parent-style-name="Normal">
      <style:paragraph-properties fo:line-height="100%" fo:margin-bottom="0cm"/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Normal">
      <style:paragraph-properties fo:line-height="100%" fo:margin-bottom="0cm"/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_20_Paragraph_20_Char" style:display-name="List Paragraph Char" style:family="text" style:parent-style-name="Default_20_Paragraph_20_Font">
      <style:text-properties style:font-name="Calibri" style:font-name-complex="Calibri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No_20_Spacing" style:display-name="No Spacing" style:family="paragraph">
      <style:paragraph-properties fo:line-height="100%" fo:margin-bottom="0cm"/>
      <style:text-properties style:font-name="Calibri" fo:font-size="11pt" style:font-name-asian="Calibri" style:font-size-asian="11pt" style:font-name-complex="Times New Roman" style:font-size-complex="11pt" fo:language="en" fo:country="US"/>
    </style:style>
    <style:style style:name="Carattere_20_Carattere_20_Char_20_Char_20_Char_20_Char_20_Char_20_Char_20_Zchn" style:display-name="Carattere Carattere Char Char Char Char Char Char Zchn" style:family="paragraph" style:parent-style-name="Normal">
      <style:paragraph-properties fo:text-align="justify" fo:line-height="0.423cm" fo:margin-bottom="0cm"/>
      <style:text-properties style:text-position="super 58%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 fo:font-size="10pt" style:font-size-asian="10pt"/>
    </style:style>
    <style:style style:name="List2Level1" style:family="text">
      <style:text-properties style:font-name="Courier New" fo:font-size="10pt" style:font-size-asian="10pt"/>
    </style:style>
    <style:style style:name="List2Level2" style:family="text">
      <style:text-properties style:font-name="Wingdings" fo:font-size="10pt" style:font-size-asian="10pt"/>
    </style:style>
    <style:style style:name="List2Level3" style:family="text">
      <style:text-properties style:font-name="Wingdings" fo:font-size="10pt" style:font-size-asian="10pt"/>
    </style:style>
    <style:style style:name="List2Level4" style:family="text">
      <style:text-properties style:font-name="Wingdings" fo:font-size="10pt" style:font-size-asian="10pt"/>
    </style:style>
    <style:style style:name="List2Level5" style:family="text">
      <style:text-properties style:font-name="Wingdings" fo:font-size="10pt" style:font-size-asian="10pt"/>
    </style:style>
    <style:style style:name="List2Level6" style:family="text">
      <style:text-properties style:font-name="Wingdings" fo:font-size="10pt" style:font-size-asian="10pt"/>
    </style:style>
    <style:style style:name="List2Level7" style:family="text">
      <style:text-properties style:font-name="Wingdings" fo:font-size="10pt" style:font-size-asian="10pt"/>
    </style:style>
    <style:style style:name="List2Level8" style:family="text">
      <style:text-properties style:font-name="Wingdings" fo:font-size="10pt" style:font-size-asian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Level0" style:family="text">
      <style:text-properties style:font-name="Symbol" fo:font-size="10pt" style:font-size-asian="10pt"/>
    </style:style>
    <style:style style:name="List3Level1" style:family="text">
      <style:text-properties style:font-name="Courier New" fo:font-size="10pt" style:font-size-asian="10pt"/>
    </style:style>
    <style:style style:name="List3Level2" style:family="text">
      <style:text-properties style:font-name="Wingdings" fo:font-size="10pt" style:font-size-asian="10pt"/>
    </style:style>
    <style:style style:name="List3Level3" style:family="text">
      <style:text-properties style:font-name="Wingdings" fo:font-size="10pt" style:font-size-asian="10pt"/>
    </style:style>
    <style:style style:name="List3Level4" style:family="text">
      <style:text-properties style:font-name="Wingdings" fo:font-size="10pt" style:font-size-asian="10pt"/>
    </style:style>
    <style:style style:name="List3Level5" style:family="text">
      <style:text-properties style:font-name="Wingdings" fo:font-size="10pt" style:font-size-asian="10pt"/>
    </style:style>
    <style:style style:name="List3Level6" style:family="text">
      <style:text-properties style:font-name="Wingdings" fo:font-size="10pt" style:font-size-asian="10pt"/>
    </style:style>
    <style:style style:name="List3Level7" style:family="text">
      <style:text-properties style:font-name="Wingdings" fo:font-size="10pt" style:font-size-asian="10pt"/>
    </style:style>
    <style:style style:name="List3Level8" style:family="text">
      <style:text-properties style:font-name="Wingdings" fo:font-size="10pt" style:font-size-asian="10pt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4Level0" style:family="text">
      <style:text-properties style:font-name="Wingdings" fo:font-size="10pt" style:font-size-asian="10pt"/>
    </style:style>
    <style:style style:name="List4Level1" style:family="text">
      <style:text-properties style:font-name="Wingdings" fo:font-size="10pt" style:font-size-asian="10pt"/>
    </style:style>
    <style:style style:name="List4Level2" style:family="text">
      <style:text-properties style:font-name="Wingdings" fo:font-size="10pt" style:font-size-asian="10pt"/>
    </style:style>
    <style:style style:name="List4Level3" style:family="text">
      <style:text-properties style:font-name="Wingdings" fo:font-size="10pt" style:font-size-asian="10pt"/>
    </style:style>
    <style:style style:name="List4Level4" style:family="text">
      <style:text-properties style:font-name="Wingdings" fo:font-size="10pt" style:font-size-asian="10pt"/>
    </style:style>
    <style:style style:name="List4Level5" style:family="text">
      <style:text-properties style:font-name="Wingdings" fo:font-size="10pt" style:font-size-asian="10pt"/>
    </style:style>
    <style:style style:name="List4Level6" style:family="text">
      <style:text-properties style:font-name="Wingdings" fo:font-size="10pt" style:font-size-asian="10pt"/>
    </style:style>
    <style:style style:name="List4Level7" style:family="text">
      <style:text-properties style:font-name="Wingdings" fo:font-size="10pt" style:font-size-asian="10pt"/>
    </style:style>
    <style:style style:name="List4Level8" style:family="text">
      <style:text-properties style:font-name="Wingdings" fo:font-size="10pt" style:font-size-asian="10pt"/>
    </style:style>
    <text:list-style style:name="LS4">
      <text:list-level-style-bullet text:bullet-char="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Symbol" fo:font-size="10pt" style:font-size-asian="10pt"/>
    </style:style>
    <style:style style:name="List5Level2" style:family="text">
      <style:text-properties style:font-name="Symbol" fo:font-size="10pt" style:font-size-asian="10pt"/>
    </style:style>
    <style:style style:name="List5Level3" style:family="text">
      <style:text-properties style:font-name="Symbol" fo:font-size="10pt" style:font-size-asian="10pt"/>
    </style:style>
    <style:style style:name="List5Level4" style:family="text">
      <style:text-properties style:font-name="Symbol" fo:font-size="10pt" style:font-size-asian="10pt"/>
    </style:style>
    <style:style style:name="List5Level5" style:family="text">
      <style:text-properties style:font-name="Symbol" fo:font-size="10pt" style:font-size-asian="10pt"/>
    </style:style>
    <style:style style:name="List5Level6" style:family="text">
      <style:text-properties style:font-name="Symbol" fo:font-size="10pt" style:font-size-asian="10pt"/>
    </style:style>
    <style:style style:name="List5Level7" style:family="text">
      <style:text-properties style:font-name="Symbol" fo:font-size="10pt" style:font-size-asian="10pt"/>
    </style:style>
    <style:style style:name="List5Level8" style:family="text">
      <style:text-properties style:font-name="Symbol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6Level0" style:family="text">
      <style:text-properties style:font-name="Symbol" fo:font-size="10pt" style:font-size-asian="10pt"/>
    </style:style>
    <style:style style:name="List6Level1" style:family="text">
      <style:text-properties style:font-name="Symbol" fo:font-size="10pt" style:font-size-asian="10pt"/>
    </style:style>
    <style:style style:name="List6Level2" style:family="text">
      <style:text-properties style:font-name="Symbol" fo:font-size="10pt" style:font-size-asian="10pt"/>
    </style:style>
    <style:style style:name="List6Level3" style:family="text">
      <style:text-properties style:font-name="Symbol" fo:font-size="10pt" style:font-size-asian="10pt"/>
    </style:style>
    <style:style style:name="List6Level4" style:family="text">
      <style:text-properties style:font-name="Symbol" fo:font-size="10pt" style:font-size-asian="10pt"/>
    </style:style>
    <style:style style:name="List6Level5" style:family="text">
      <style:text-properties style:font-name="Symbol" fo:font-size="10pt" style:font-size-asian="10pt"/>
    </style:style>
    <style:style style:name="List6Level6" style:family="text">
      <style:text-properties style:font-name="Symbol" fo:font-size="10pt" style:font-size-asian="10pt"/>
    </style:style>
    <style:style style:name="List6Level7" style:family="text">
      <style:text-properties style:font-name="Symbol" fo:font-size="10pt" style:font-size-asian="10pt"/>
    </style:style>
    <style:style style:name="List6Level8" style:family="text">
      <style:text-properties style:font-name="Symbol" fo:font-size="10pt" style:font-size-asian="10pt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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fo:font-size="11pt" style:font-size-asian="11pt" style:font-size-complex="11pt" fo:font-weight="bold" style:font-weight-asian="bold" style:font-weight-complex="bold"/>
    </style:style>
    <style:style style:name="List14Level1" style:family="text">
      <style:text-properties style:font-name="Arial" style:font-name-complex="Arial" fo:font-weight="bold" style:font-weight-asian="bold" style:font-weight-complex="bold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 style:font-size-complex="11pt" fo:font-weight="bold" style:font-weight-asian="bold" style:font-weight-complex="bold"/>
      </text:list-level-style-number>
      <text:list-level-style-number style:num-format="1" text:display-levels="2" text:style-name="List14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  <style:text-properties style:font-name="Arial" style:font-name-complex="Arial" fo:font-weight="bold" style:font-weight-asian="bold" style:font-weight-complex="bold"/>
      </text:list-level-style-number>
      <text:list-level-style-number style:num-format="1" text:display-levels="3" text:style-name="List14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4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4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4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4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4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4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list-style style:name="LS15">
      <text:list-level-style-number style:num-format="A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fo:font-size="14pt" style:font-size-asian="14pt"/>
    </style:style>
    <text:list-style style:name="LS16">
      <text:list-level-style-number style:num-format="A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4pt" style:font-size-asian="14pt"/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size="12pt" style:font-size-asian="12pt"/>
    </style:style>
    <text:list-style style:name="LS17">
      <text:list-level-style-number style:num-format="A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2pt" style:font-size-asian="12pt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8Level0" style:family="text">
      <style:text-properties fo:font-size="12pt" style:font-size-asian="12pt"/>
    </style:style>
    <text:list-style style:name="LS18">
      <text:list-level-style-number style:num-format="A" text:start-value="2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2pt" style:font-size-asian="12pt"/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fo:font-size="12pt" style:font-size-asian="12pt"/>
    </style:style>
    <text:list-style style:name="LS19">
      <text:list-level-style-number style:num-format="A" text:start-value="2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2pt" style:font-size-asian="12pt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A" text:start-value="2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fo:font-style="normal" style:font-style-asian="normal" fo:color="#000000" fo:font-size="11pt" style:font-size-asian="11pt" style:font-size-complex="12pt" fo:font-weight="normal" style:font-weight-asian="normal"/>
    </style:style>
    <text:list-style style:name="LS26">
      <text:list-level-style-number style:num-format="1" text:start-value="93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color="#000000" fo:font-size="11pt" style:font-size-asian="11pt" style:font-size-complex="12pt" fo:font-weight="normal" style:font-weight-asian="normal"/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.296cm" fo:border-top="#000000 0.265cm double" fo:margin-top="0.847cm" style:border-line-width-top="0.088cm 0.088cm 0.088cm" fo:padding-bottom="0.296cm" fo:border-bottom="#000000 0.265cm double" fo:margin-bottom="0.847cm" style:border-line-width-bottom="0.088cm 0.088cm 0.088cm" fo:padding-left="1.376cm" fo:border-left="#000000 0.265cm double" fo:margin-left="0.847cm" style:border-line-width-left="0.088cm 0.088cm 0.088cm" fo:padding-right="1.376cm" fo:border-right="#000000 0.265cm double" fo:margin-right="0.847cm" style:border-line-width-right="0.088cm 0.088cm 0.088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2" style:family="graphic" style:parent-style-name="Normal">
      <style:graphic-properties draw:stroke="solid" svg:stroke-width="0.026cm" svg:stroke-color="#ffffff" draw:fill-color="#ffffff" fo:background-color="#ffffff" fo:border-top="#ffffff 0.026cm solid" fo:margin-top="0.127cm" fo:border-bottom="#ffffff 0.026cm solid" fo:margin-bottom="0.127cm" fo:border-left="#ffffff 0.026cm solid" fo:margin-left="0.318cm" fo:border-right="#ffffff 0.026cm solid" fo:margin-right="0.318cm" style:horizontal-pos="left" style:horizontal-rel="paragraph" style:vertical-pos="from-top" style:vertical-rel="paragraph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P4" style:family="paragraph" style:parent-style-name="Footer">
      <style:paragraph-properties fo:text-align="center"/>
    </style:style>
    <style:style style:name="FR3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" style:family="paragraph" style:parent-style-name="Normal">
      <style:paragraph-properties fo:margin-top="0cm" fo:margin-bottom="0cm"/>
    </style:style>
    <style:style style:name="T5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5_2" style:family="text"/>
    <style:style style:name="P6" style:family="paragraph" style:parent-style-name="Footer"/>
  </office:automatic-styles>
  <office:master-styles>
    <style:master-page style:name="Standard" style:page-layout-name="pm1">
      <style:header>
        <text:tracked-changes text:track-changes="true"/>
        <text:p text:style-name="P1"><draw:frame svg:x="0cm" svg:y="0cm" svg:width="1.277cm" svg:height="0.993cm" draw:style-name="FR1" text:anchor-type="page" draw:z-index="2"><draw:text-box fo:min-height="0.993cm"><text:p text:style-name="P2"><text:span text:style-name="T2_1">OFFICIAL</text:span></text:p></draw:text-box><svg:desc>OFFICIAL</svg:desc></draw:frame><draw:frame svg:x="-0.026cm" svg:y="0.074cm" svg:width="2.619cm" svg:height="1.852cm" draw:style-name="FR2" text:anchor-type="char" draw:z-index="0"><draw:text-box><text:p text:style-name="P3"/></draw:text-box></draw:frame></text:p>
      </style:header>
      <style:footer>
        <text:tracked-changes text:track-changes="true"/>
        <text:p text:style-name="P4"><draw:frame svg:x="0cm" svg:y="0cm" svg:width="1.277cm" svg:height="0.993cm" draw:style-name="FR3" text:anchor-type="page" draw:z-index="4"><draw:text-box fo:min-height="0.993cm"><text:p text:style-name="P5"><text:span text:style-name="T5_1">OFFICIAL</text:span></text:p></draw:text-box><svg:desc>OFFICIAL</svg:desc></draw:frame><text:span text:style-name="T5_2">2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Robinson Mugisha</meta:initial-creator>
    <meta:creation-date>2025-03-21T06:39:00</meta:creation-date>
    <dc:creator>Justus Turyatemba</dc:creator>
    <dc:date>2025-03-21T06:39:00</dc:date>
    <meta:print-date>2023-06-15T13:39:00</meta:print-date>
    <meta:editing-cycles>2</meta:editing-cycles>
    <meta:editing-duration>PT2M</meta:editing-duration>
    <meta:document-statistic meta:page-count="16" meta:paragraph-count="78" meta:row-count="279" meta:word-count="5891" meta:character-count="39394" meta:non-whitespace-character-count="33581"/>
    <meta:user-defined meta:name="ClassificationContentMarkingFooterFontProps">#000000,10,Calibri</meta:user-defined>
    <meta:user-defined meta:name="ClassificationContentMarkingFooterShapeIds">399da1bd,b644782,1edb2583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7e925547,49296416,326986d8</meta:user-defined>
    <meta:user-defined meta:name="ClassificationContentMarkingHeaderText">OFFICIAL</meta:user-defined>
    <meta:user-defined meta:name="ContentTypeId">0x0101005F2E86D37676A544B81F4936F8033618</meta:user-defined>
    <meta:user-defined meta:name="MSIP_Label_e15c0bf4-4fcf-490e-a436-5b2e5bba7512_ActionId">a074d527-34f7-41c2-b872-9eba456bbedd</meta:user-defined>
    <meta:user-defined meta:name="MSIP_Label_e15c0bf4-4fcf-490e-a436-5b2e5bba7512_ContentBits">0</meta:user-defined>
    <meta:user-defined meta:name="MSIP_Label_e15c0bf4-4fcf-490e-a436-5b2e5bba7512_Enabled">true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etDate">2023-06-14T14:36:06Z</meta:user-defined>
    <meta:user-defined meta:name="MSIP_Label_e15c0bf4-4fcf-490e-a436-5b2e5bba7512_SiteId">d3a2d0d3-7cc8-4f52-bbf9-85bd43d94279</meta:user-defined>
  </office:meta>
</office:document-meta>
</file>