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838cm"/>
    </style:style>
    <style:style style:name="Column5" style:family="table-column">
      <style:table-column-properties style:column-width="1.166cm"/>
    </style:style>
    <style:style style:name="Column6" style:family="table-column">
      <style:table-column-properties style:column-width="1.362cm"/>
    </style:style>
    <style:style style:name="Column7" style:family="table-column">
      <style:table-column-properties style:column-width="1.363cm"/>
    </style:style>
    <style:style style:name="Column8" style:family="table-column">
      <style:table-column-properties style:column-width="1.362cm"/>
    </style:style>
    <style:style style:name="Column9" style:family="table-column">
      <style:table-column-properties style:column-width="1.362cm"/>
    </style:style>
    <style:style style:name="Column10" style:family="table-column">
      <style:table-column-properties style:column-width="1.363cm"/>
    </style:style>
    <style:style style:name="Column11" style:family="table-column">
      <style:table-column-properties style:column-width="1.362cm"/>
    </style:style>
    <style:style style:name="Column12" style:family="table-column">
      <style:table-column-properties style:column-width="1.362cm"/>
    </style:style>
    <style:style style:name="Column13" style:family="table-column">
      <style:table-column-properties style:column-width="1.36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" style:family="table-row"/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" style:family="table-row"/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4" style:family="table-column">
      <style:table-column-properties style:column-width="7.001cm"/>
    </style:style>
    <style:style style:name="Column15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/>
    <style:style style:name="T4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text-properties fo:font-size="10pt" style:font-size-asian="10pt" style:font-size-complex="11pt"/>
    </style:style>
    <style:style style:name="P5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_1" style:family="text">
      <style:text-properties fo:font-size="14pt" style:font-size-asian="14pt" fo:font-weight="bold" style:font-weight-asian="bold"/>
    </style:style>
    <style:style style:name="T51_2" style:family="text">
      <style:text-properties fo:font-size="14pt" style:font-size-asian="14pt" fo:font-weight="bold" style:font-weight-asian="bold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P52" style:family="paragraph" style:parent-style-name="Normal">
      <style:text-properties fo:font-size="11pt" style:font-size-asian="11pt" style:font-size-complex="11pt" fo:font-weight="bold" style:font-weight-asian="bold"/>
    </style:style>
    <style:style style:name="P53" style:family="paragraph" style:parent-style-name="Normal"/>
    <style:style style:name="T53_1" style:family="text">
      <style:text-properties fo:font-size="11pt" style:font-size-asian="11pt" style:font-size-complex="11pt" fo:font-weight="bold" style:font-weight-asian="bold"/>
    </style:style>
    <style:style style:name="T53_2" style:family="text">
      <style:text-properties fo:font-size="10pt" style:font-size-asian="10pt" style:font-name-complex="Arial" style:font-size-complex="11pt"/>
    </style:style>
    <style:style style:name="T53_3" style:family="text">
      <style:text-properties fo:font-size="10pt" style:font-size-asian="10pt" style:font-name-complex="Arial" style:font-size-complex="11pt"/>
    </style:style>
    <style:style style:name="T53_4" style:family="text">
      <style:text-properties fo:font-size="10pt" style:font-size-asian="10pt" style:font-name-complex="Arial" style:font-size-complex="11pt"/>
    </style:style>
    <style:style style:name="P54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T55_7" style:family="text">
      <style:text-properties fo:font-size="10pt" style:font-size-asian="10pt" style:font-name-complex="Arial" style:font-size-complex="10pt"/>
    </style:style>
    <style:style style:name="T55_8" style:family="text">
      <style:text-properties fo:font-size="10pt" style:font-size-asian="10pt" style:font-name-complex="Arial" style:font-size-complex="10pt"/>
    </style:style>
    <style:style style:name="T55_9" style:family="text">
      <style:text-properties fo:font-size="10pt" style:font-size-asian="10pt" style:font-name-complex="Arial" style:font-size-complex="10pt"/>
    </style:style>
    <style:style style:name="T55_10" style:family="text">
      <style:text-properties fo:font-size="10pt" style:font-size-asian="10pt" style:font-name-complex="Arial" style:font-size-complex="10pt"/>
    </style:style>
    <style:style style:name="T55_11" style:family="text">
      <style:text-properties fo:font-size="10pt" style:font-size-asian="10pt" style:font-name-complex="Arial" style:font-size-complex="10pt"/>
    </style:style>
    <style:style style:name="T55_12" style:family="text">
      <style:text-properties fo:font-size="10pt" style:font-size-asian="10pt" style:font-name-complex="Arial" style:font-size-complex="10pt"/>
    </style:style>
    <style:style style:name="T55_13" style:family="text">
      <style:text-properties fo:font-size="10pt" style:font-size-asian="10pt" style:font-name-complex="Arial" style:font-size-complex="10pt"/>
    </style:style>
    <style:style style:name="T55_14" style:family="text">
      <style:text-properties fo:font-size="10pt" style:font-size-asian="10pt" style:font-name-complex="Arial" style:font-size-complex="10pt"/>
    </style:style>
    <style:style style:name="T55_15" style:family="text">
      <style:text-properties fo:font-size="10pt" style:font-size-asian="10pt" style:font-name-complex="Arial" style:font-size-complex="10pt"/>
    </style:style>
    <style:style style:name="T55_16" style:family="text">
      <style:text-properties fo:font-size="10pt" style:font-size-asian="10pt" style:font-name-complex="Arial" style:font-size-complex="10pt"/>
    </style:style>
    <style:style style:name="T55_17" style:family="text">
      <style:text-properties fo:font-size="10pt" style:font-size-asian="10pt" style:font-name-complex="Arial" style:font-size-complex="10pt"/>
    </style:style>
    <style:style style:name="T55_18" style:family="text">
      <style:text-properties fo:font-size="10pt" style:font-size-asian="10pt" style:font-name-complex="Arial" style:font-size-complex="10pt"/>
    </style:style>
    <style:style style:name="T55_19" style:family="text">
      <style:text-properties fo:font-size="10pt" style:font-size-asian="10pt" style:font-name-complex="Arial" style:font-size-complex="10pt"/>
    </style:style>
    <style:style style:name="T55_20" style:family="text">
      <style:text-properties fo:font-size="10pt" style:font-size-asian="10pt" style:font-name-complex="Arial" style:font-size-complex="10pt"/>
    </style:style>
    <style:style style:name="T55_21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text-properties fo:font-size="10pt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/>
    </style:style>
    <style:style style:name="T57_16" style:family="text">
      <style:text-properties fo:font-size="10pt" style:font-size-asian="10pt" style:font-name-complex="Arial" style:font-size-complex="10pt"/>
    </style:style>
    <style:style style:name="T57_17" style:family="text">
      <style:text-properties fo:font-size="10pt" style:font-size-asian="10pt" style:font-name-complex="Arial" style:font-size-complex="10pt"/>
    </style:style>
    <style:style style:name="T57_18" style:family="text">
      <style:text-properties fo:font-size="10pt" style:font-size-asian="10pt" style:font-name-complex="Arial" style:font-size-complex="10pt"/>
    </style:style>
    <style:style style:name="T57_19" style:family="text">
      <style:text-properties fo:font-size="10pt" style:font-size-asian="10pt" style:font-name-complex="Arial" style:font-size-complex="10pt"/>
    </style:style>
    <style:style style:name="T57_20" style:family="text">
      <style:text-properties fo:font-size="10pt" style:font-size-asian="10pt" style:font-name-complex="Arial" style:font-size-complex="10pt"/>
    </style:style>
    <style:style style:name="T57_21" style:family="text">
      <style:text-properties fo:font-size="10pt" style:font-size-asian="10pt" style:font-name-complex="Arial" style:font-size-complex="10pt"/>
    </style:style>
    <style:style style:name="T57_22" style:family="text">
      <style:text-properties fo:font-size="10pt" style:font-size-asian="10pt" style:font-name-complex="Arial" style:font-size-complex="10pt"/>
    </style:style>
    <style:style style:name="T57_23" style:family="text">
      <style:text-properties fo:font-size="10pt" style:font-size-asian="10pt" style:font-name-complex="Arial" style:font-size-complex="10pt"/>
    </style:style>
    <style:style style:name="T57_24" style:family="text">
      <style:text-properties fo:font-size="10pt" style:font-size-asian="10pt" style:font-name-complex="Arial" style:font-size-complex="10pt"/>
    </style:style>
    <style:style style:name="T57_25" style:family="text">
      <style:text-properties fo:font-size="10pt" style:font-size-asian="10pt" style:font-name-complex="Arial" style:font-size-complex="10pt"/>
    </style:style>
    <style:style style:name="T57_26" style:family="text">
      <style:text-properties fo:font-size="10pt" style:font-size-asian="10pt" style:font-name-complex="Arial" style:font-size-complex="10pt"/>
    </style:style>
    <style:style style:name="T57_27" style:family="text">
      <style:text-properties fo:font-size="10pt" style:font-size-asian="10pt" style:font-name-complex="Arial" style:font-size-complex="10pt"/>
    </style:style>
    <style:style style:name="T57_28" style:family="text">
      <style:text-properties fo:font-size="10pt" style:font-size-asian="10pt" style:font-name-complex="Arial" style:font-size-complex="10pt"/>
    </style:style>
    <style:style style:name="T57_29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text-properties fo:font-size="10pt" style:font-size-asian="10pt" style:font-name-complex="Arial" style:font-size-complex="10pt"/>
    </style:style>
    <style:style style:name="P59" style:family="paragraph" style:parent-style-name="Normal"/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P60" style:family="paragraph" style:parent-style-name="List_20_Paragraph">
      <style:text-properties fo:font-size="10pt" style:font-size-asian="10pt" style:font-name-complex="Arial" style:font-size-complex="11pt" fo:language="en"/>
    </style:style>
    <style:style style:name="T60_1" style:family="text">
      <style:text-properties fo:font-size="10pt" style:font-size-asian="10pt" style:font-name-complex="Arial" style:font-size-complex="11pt" fo:language="en"/>
    </style:style>
    <style:style style:name="T60_2" style:family="text">
      <style:text-properties fo:font-size="10pt" style:font-size-asian="10pt" style:font-name-complex="Arial" style:font-size-complex="11pt" fo:language="en"/>
    </style:style>
    <style:style style:name="T60_3" style:family="text">
      <style:text-properties fo:font-size="10pt" style:font-size-asian="10pt" style:font-name-complex="Arial" style:font-size-complex="11pt" fo:language="en"/>
    </style:style>
    <style:style style:name="T60_4" style:family="text">
      <style:text-properties fo:font-size="10pt" style:font-size-asian="10pt" style:font-name-complex="Arial" style:font-size-complex="11pt" fo:language="en"/>
    </style:style>
    <style:style style:name="T60_5" style:family="text">
      <style:text-properties fo:font-size="10pt" style:font-size-asian="10pt" style:font-name-complex="Arial" style:font-size-complex="11pt" fo:language="en"/>
    </style:style>
    <style:style style:name="P61" style:family="paragraph" style:parent-style-name="List_20_Paragraph">
      <style:text-properties fo:font-size="10pt" style:font-size-asian="10pt" style:font-name-complex="Arial" style:font-size-complex="11pt" fo:language="en"/>
    </style:style>
    <style:style style:name="T61_1" style:family="text">
      <style:text-properties fo:font-size="10pt" style:font-size-asian="10pt" style:font-name-complex="Arial" style:font-size-complex="11pt" fo:language="en"/>
    </style:style>
    <style:style style:name="T61_2" style:family="text">
      <style:text-properties fo:font-size="10pt" style:font-size-asian="10pt" style:font-name-complex="Arial" style:font-size-complex="11pt" fo:language="en"/>
    </style:style>
    <style:style style:name="T61_3" style:family="text">
      <style:text-properties fo:font-size="10pt" style:font-size-asian="10pt" style:font-name-complex="Arial" style:font-size-complex="11pt" fo:language="en"/>
    </style:style>
    <style:style style:name="T61_4" style:family="text">
      <style:text-properties fo:font-size="10pt" style:font-size-asian="10pt" style:font-name-complex="Arial" style:font-size-complex="11pt" fo:language="en"/>
    </style:style>
    <style:style style:name="T61_5" style:family="text">
      <style:text-properties fo:font-size="10pt" style:font-size-asian="10pt" style:font-name-complex="Arial" style:font-size-complex="11pt" fo:language="en"/>
    </style:style>
    <style:style style:name="T61_6" style:family="text">
      <style:text-properties fo:font-size="10pt" style:font-size-asian="10pt" style:font-name-complex="Arial" style:font-size-complex="11pt" fo:language="en"/>
    </style:style>
    <style:style style:name="P62" style:family="paragraph" style:parent-style-name="Normal"/>
    <style:style style:name="T62_1" style:family="text">
      <style:text-properties fo:font-size="11pt" style:font-size-asian="11pt" style:font-name-complex="Arial" style:font-size-complex="11pt" fo:font-weight="bold" style:font-weight-asian="bold"/>
    </style:style>
    <style:style style:name="T62_2" style:family="text">
      <style:text-properties fo:font-size="10pt" style:font-size-asian="10pt" style:font-name-complex="Arial" style:font-size-complex="11pt"/>
    </style:style>
    <style:style style:name="T62_3" style:family="text">
      <style:text-properties fo:font-size="10pt" style:font-size-asian="10pt" style:font-name-complex="Arial" style:font-size-complex="11pt"/>
    </style:style>
    <style:style style:name="T62_4" style:family="text">
      <style:text-properties fo:font-size="10pt" style:font-size-asian="10pt" style:font-name-complex="Arial" style:font-size-complex="11pt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>
      <style:paragraph-properties fo:margin-top="0.071cm"/>
    </style:style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P65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65_1" style:family="text">
      <style:text-properties fo:font-size="10pt" style:font-size-asian="10pt" style:font-name-complex="Arial" style:text-underline-style="solid" style:text-underline-color="font-color"/>
    </style:style>
    <style:style style:name="T65_2" style:family="text">
      <style:text-properties fo:font-size="10pt" style:font-size-asian="10pt" style:font-name-complex="Arial" style:text-underline-style="solid" style:text-underline-color="font-color"/>
    </style:style>
    <style:style style:name="T65_3" style:family="text">
      <style:text-properties fo:font-size="10pt" style:font-size-asian="10pt" style:font-name-complex="Arial"/>
    </style:style>
    <style:style style:name="T65_4" style:family="text">
      <style:text-properties fo:font-size="10pt" style:font-size-asian="10pt" style:font-name-complex="Arial"/>
    </style:style>
    <style:style style:name="T65_5" style:family="text">
      <style:text-properties fo:font-style="italic" style:font-style-asian="italic" style:font-style-complex="italic" fo:font-size="10pt" style:font-size-asian="10pt" style:font-name-complex="Arial"/>
    </style:style>
    <style:style style:name="T65_6" style:family="text">
      <style:text-properties fo:font-size="10pt" style:font-size-asian="10pt" style:font-name-complex="Arial"/>
    </style:style>
    <style:style style:name="T65_7" style:family="text">
      <style:text-properties fo:font-size="10pt" style:font-size-asian="10pt" style:font-name-complex="Arial"/>
    </style:style>
    <style:style style:name="T65_8" style:family="text">
      <style:text-properties fo:font-size="10pt" style:font-size-asian="10pt" style:font-name-complex="Arial"/>
    </style:style>
    <style:style style:name="T65_9" style:family="text">
      <style:text-properties fo:font-size="10pt" style:font-size-asian="10pt" style:font-name-complex="Arial"/>
    </style:style>
    <style:style style:name="T65_10" style:family="text">
      <style:text-properties fo:font-size="10pt" style:font-size-asian="10pt" style:font-name-complex="Arial"/>
    </style:style>
    <style:style style:name="T65_11" style:family="text">
      <style:text-properties fo:font-size="10pt" style:font-size-asian="10pt" style:font-name-complex="Arial"/>
    </style:style>
    <style:style style:name="T65_12" style:family="text">
      <style:text-properties fo:font-size="10pt" style:font-size-asian="10pt" style:font-name-complex="Arial"/>
    </style:style>
    <style:style style:name="T65_13" style:family="text">
      <style:text-properties fo:font-size="10pt" style:font-size-asian="10pt" style:font-name-complex="Arial"/>
    </style:style>
    <style:style style:name="T65_14" style:family="text">
      <style:text-properties fo:font-size="10pt" style:font-size-asian="10pt" style:font-name-complex="Arial"/>
    </style:style>
    <style:style style:name="T65_15" style:family="text">
      <style:text-properties fo:font-size="10pt" style:font-size-asian="10pt" style:font-name-complex="Arial"/>
    </style:style>
    <style:style style:name="T65_16" style:family="text">
      <style:text-properties fo:font-size="10pt" style:font-size-asian="10pt" style:font-name-complex="Arial"/>
    </style:style>
    <style:style style:name="T65_17" style:family="text">
      <style:text-properties fo:font-size="10pt" style:font-size-asian="10pt" style:font-name-complex="Arial"/>
    </style:style>
    <style:style style:name="T65_18" style:family="text">
      <style:text-properties fo:font-size="10pt" style:font-size-asian="10pt" style:font-name-complex="Arial"/>
    </style:style>
    <style:style style:name="T65_19" style:family="text">
      <style:text-properties fo:font-size="10pt" style:font-size-asian="10pt" style:font-name-complex="Arial"/>
    </style:style>
    <style:style style:name="T65_20" style:family="text">
      <style:text-properties fo:font-size="10pt" style:font-size-asian="10pt" style:font-name-complex="Arial"/>
    </style:style>
    <style:style style:name="T65_21" style:family="text">
      <style:text-properties fo:font-size="10pt" style:font-size-asian="10pt" style:font-name-complex="Arial"/>
    </style:style>
    <style:style style:name="T65_22" style:family="text">
      <style:text-properties fo:font-size="10pt" style:font-size-asian="10pt" style:font-name-complex="Arial"/>
    </style:style>
    <style:style style:name="T65_23" style:family="text">
      <style:text-properties fo:font-size="10pt" style:font-size-asian="10pt" style:font-name-complex="Arial"/>
    </style:style>
    <style:style style:name="T65_24" style:family="text">
      <style:text-properties fo:font-size="10pt" style:font-size-asian="10pt" style:font-name-complex="Arial"/>
    </style:style>
    <style:style style:name="T65_25" style:family="text">
      <style:text-properties fo:font-size="10pt" style:font-size-asian="10pt" style:font-name-complex="Arial"/>
    </style:style>
    <style:style style:name="T65_26" style:family="text">
      <style:text-properties fo:font-size="10pt" style:font-size-asian="10pt" style:font-name-complex="Arial"/>
    </style:style>
    <style:style style:name="T65_27" style:family="text">
      <style:text-properties fo:font-size="10pt" style:font-size-asian="10pt" style:font-name-complex="Arial"/>
    </style:style>
    <style:style style:name="T65_28" style:family="text">
      <style:text-properties fo:font-size="10pt" style:font-size-asian="10pt" style:font-name-complex="Arial"/>
    </style:style>
    <style:style style:name="T65_29" style:family="text">
      <style:text-properties fo:font-size="10pt" style:font-size-asian="10pt" style:font-name-complex="Arial"/>
    </style:style>
    <style:style style:name="T65_30" style:family="text">
      <style:text-properties fo:font-size="10pt" style:font-size-asian="10pt" style:font-name-complex="Arial"/>
    </style:style>
    <style:style style:name="T65_31" style:family="text">
      <style:text-properties fo:font-size="10pt" style:font-size-asian="10pt" style:font-name-complex="Arial"/>
    </style:style>
    <style:style style:name="T65_32" style:family="text">
      <style:text-properties fo:font-size="10pt" style:font-size-asian="10pt" style:font-name-complex="Arial"/>
    </style:style>
    <style:style style:name="P66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66_1" style:family="text">
      <style:text-properties fo:font-size="10pt" style:font-size-asian="10pt" style:font-name-complex="Arial" style:text-underline-style="solid" style:text-underline-color="font-color"/>
    </style:style>
    <style:style style:name="T66_2" style:family="text">
      <style:text-properties fo:font-size="10pt" style:font-size-asian="10pt" style:font-name-complex="Arial"/>
    </style:style>
    <style:style style:name="T66_3" style:family="text">
      <style:text-properties fo:font-size="10pt" style:font-size-asian="10pt" style:font-name-complex="Arial"/>
    </style:style>
    <style:style style:name="T66_4" style:family="text">
      <style:text-properties fo:font-size="10pt" style:font-size-asian="10pt" style:font-name-complex="Arial"/>
    </style:style>
    <style:style style:name="T66_5" style:family="text">
      <style:text-properties fo:font-size="10pt" style:font-size-asian="10pt" style:font-name-complex="Arial"/>
    </style:style>
    <style:style style:name="T66_6" style:family="text">
      <style:text-properties fo:font-size="10pt" style:font-size-asian="10pt" style:font-name-complex="Arial"/>
    </style:style>
    <style:style style:name="T66_7" style:family="text">
      <style:text-properties fo:font-size="10pt" style:font-size-asian="10pt" style:font-name-complex="Arial"/>
    </style:style>
    <style:style style:name="T66_8" style:family="text">
      <style:text-properties fo:font-size="10pt" style:font-size-asian="10pt" style:font-name-complex="Arial"/>
    </style:style>
    <style:style style:name="T66_9" style:family="text">
      <style:text-properties fo:font-size="10pt" style:font-size-asian="10pt" style:font-name-complex="Arial"/>
    </style:style>
    <style:style style:name="T66_10" style:family="text">
      <style:text-properties fo:font-size="10pt" style:font-size-asian="10pt" style:font-name-complex="Arial"/>
    </style:style>
    <style:style style:name="T66_11" style:family="text">
      <style:text-properties fo:font-size="10pt" style:font-size-asian="10pt" style:font-name-complex="Arial"/>
    </style:style>
    <style:style style:name="T66_12" style:family="text">
      <style:text-properties fo:font-size="10pt" style:font-size-asian="10pt" style:font-name-complex="Arial"/>
    </style:style>
    <style:style style:name="T66_13" style:family="text">
      <style:text-properties fo:font-size="10pt" style:font-size-asian="10pt" style:font-name-complex="Arial"/>
    </style:style>
    <style:style style:name="P67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67_1" style:family="text">
      <style:text-properties fo:font-size="10pt" style:font-size-asian="10pt" style:font-name-complex="Arial" style:text-underline-style="solid" style:text-underline-color="font-color"/>
    </style:style>
    <style:style style:name="T67_2" style:family="text">
      <style:text-properties fo:font-size="10pt" style:font-size-asian="10pt" style:font-name-complex="Arial"/>
    </style:style>
    <style:style style:name="T67_3" style:family="text">
      <style:text-properties fo:font-size="10pt" style:font-size-asian="10pt" style:font-name-complex="Arial"/>
    </style:style>
    <style:style style:name="T67_4" style:family="text">
      <style:text-properties fo:font-size="10pt" style:font-size-asian="10pt" style:font-name-complex="Arial"/>
    </style:style>
    <style:style style:name="T67_5" style:family="text">
      <style:text-properties fo:font-size="10pt" style:font-size-asian="10pt" style:font-name-complex="Arial"/>
    </style:style>
    <style:style style:name="T67_6" style:family="text">
      <style:text-properties fo:font-size="10pt" style:font-size-asian="10pt" style:font-name-complex="Arial"/>
    </style:style>
    <style:style style:name="T67_7" style:family="text">
      <style:text-properties fo:font-size="10pt" style:font-size-asian="10pt" style:font-name-complex="Arial"/>
    </style:style>
    <style:style style:name="T67_8" style:family="text">
      <style:text-properties fo:font-size="10pt" style:font-size-asian="10pt" style:font-name-complex="Arial"/>
    </style:style>
    <style:style style:name="T67_9" style:family="text">
      <style:text-properties fo:font-size="10pt" style:font-size-asian="10pt" style:font-name-complex="Arial"/>
    </style:style>
    <style:style style:name="T67_10" style:family="text">
      <style:text-properties fo:font-size="10pt" style:font-size-asian="10pt" style:font-name-complex="Arial"/>
    </style:style>
    <style:style style:name="T67_11" style:family="text">
      <style:text-properties fo:font-size="10pt" style:font-size-asian="10pt" style:font-name-complex="Arial"/>
    </style:style>
    <style:style style:name="T67_12" style:family="text">
      <style:text-properties fo:font-size="10pt" style:font-size-asian="10pt" style:font-name-complex="Arial"/>
    </style:style>
    <style:style style:name="T67_13" style:family="text">
      <style:text-properties fo:font-size="10pt" style:font-size-asian="10pt" style:font-name-complex="Arial"/>
    </style:style>
    <style:style style:name="T67_14" style:family="text">
      <style:text-properties fo:font-size="10pt" style:font-size-asian="10pt" style:font-name-complex="Arial"/>
    </style:style>
    <style:style style:name="T67_15" style:family="text">
      <style:text-properties fo:font-size="10pt" style:font-size-asian="10pt" style:font-name-complex="Arial"/>
    </style:style>
    <style:style style:name="T67_16" style:family="text">
      <style:text-properties fo:font-size="10pt" style:font-size-asian="10pt" style:font-name-complex="Arial"/>
    </style:style>
    <style:style style:name="T67_17" style:family="text">
      <style:text-properties fo:font-size="10pt" style:font-size-asian="10pt" style:font-name-complex="Arial"/>
    </style:style>
    <style:style style:name="T67_18" style:family="text">
      <style:text-properties fo:font-size="10pt" style:font-size-asian="10pt" style:font-name-complex="Arial"/>
    </style:style>
    <style:style style:name="T67_19" style:family="text">
      <style:text-properties fo:font-size="10pt" style:font-size-asian="10pt" style:font-name-complex="Arial"/>
    </style:style>
    <style:style style:name="T67_20" style:family="text">
      <style:text-properties fo:font-size="10pt" style:font-size-asian="10pt" style:font-name-complex="Arial"/>
    </style:style>
    <style:style style:name="T67_21" style:family="text">
      <style:text-properties fo:font-size="10pt" style:font-size-asian="10pt" style:font-name-complex="Arial"/>
    </style:style>
    <style:style style:name="T67_22" style:family="text">
      <style:text-properties fo:font-size="10pt" style:font-size-asian="10pt" style:font-name-complex="Arial"/>
    </style:style>
    <style:style style:name="T67_23" style:family="text">
      <style:text-properties fo:font-size="10pt" style:font-size-asian="10pt" style:font-name-complex="Arial"/>
    </style:style>
    <style:style style:name="T67_24" style:family="text">
      <style:text-properties fo:font-size="10pt" style:font-size-asian="10pt" style:font-name-complex="Arial"/>
    </style:style>
    <style:style style:name="T67_25" style:family="text">
      <style:text-properties fo:font-size="10pt" style:font-size-asian="10pt" style:font-name-complex="Arial"/>
    </style:style>
    <style:style style:name="T67_26" style:family="text">
      <style:text-properties fo:font-size="10pt" style:font-size-asian="10pt" style:font-name-complex="Arial"/>
    </style:style>
    <style:style style:name="T67_27" style:family="text">
      <style:text-properties fo:font-size="10pt" style:font-size-asian="10pt" style:font-name-complex="Arial"/>
    </style:style>
    <style:style style:name="P68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margin-top="0.071cm" fo:margin-bottom="0.071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T69_29" style:family="text">
      <style:text-properties fo:font-size="10pt" style:font-size-asian="10pt" style:font-name-complex="Arial" style:font-size-complex="10pt"/>
    </style:style>
    <style:style style:name="T69_30" style:family="text">
      <style:text-properties fo:font-size="10pt" style:font-size-asian="10pt" style:font-name-complex="Arial" style:font-size-complex="10pt"/>
    </style:style>
    <style:style style:name="T69_31" style:family="text">
      <style:text-properties fo:font-size="10pt" style:font-size-asian="10pt" style:font-name-complex="Arial" style:font-size-complex="10pt"/>
    </style:style>
    <style:style style:name="T69_32" style:family="text">
      <style:text-properties fo:font-size="10pt" style:font-size-asian="10pt" style:font-name-complex="Arial" style:font-size-complex="10pt"/>
    </style:style>
    <style:style style:name="T69_33" style:family="text">
      <style:text-properties fo:font-size="10pt" style:font-size-asian="10pt" style:font-name-complex="Arial" style:font-size-complex="10pt"/>
    </style:style>
    <style:style style:name="T69_34" style:family="text">
      <style:text-properties fo:font-size="10pt" style:font-size-asian="10pt" style:font-name-complex="Arial" style:font-size-complex="10pt"/>
    </style:style>
    <style:style style:name="T69_35" style:family="text">
      <style:text-properties fo:font-size="10pt" style:font-size-asian="10pt" style:font-name-complex="Arial" style:font-size-complex="10pt"/>
    </style:style>
    <style:style style:name="T69_36" style:family="text">
      <style:text-properties fo:font-size="10pt" style:font-size-asian="10pt" style:font-name-complex="Arial" style:font-size-complex="10pt"/>
    </style:style>
    <style:style style:name="T69_37" style:family="text">
      <style:text-properties fo:font-size="10pt" style:font-size-asian="10pt" style:font-name-complex="Arial" style:font-size-complex="10pt"/>
    </style:style>
    <style:style style:name="T69_38" style:family="text">
      <style:text-properties fo:font-size="10pt" style:font-size-asian="10pt" style:font-name-complex="Arial" style:font-size-complex="10pt"/>
    </style:style>
    <style:style style:name="T69_39" style:family="text">
      <style:text-properties fo:font-size="10pt" style:font-size-asian="10pt" style:font-name-complex="Arial" style:font-size-complex="10pt"/>
    </style:style>
    <style:style style:name="T69_40" style:family="text">
      <style:text-properties fo:font-size="10pt" style:font-size-asian="10pt" style:font-name-complex="Arial" style:font-size-complex="10pt"/>
    </style:style>
    <style:style style:name="T69_41" style:family="text">
      <style:text-properties fo:font-size="10pt" style:font-size-asian="10pt" style:font-name-complex="Arial" style:font-size-complex="10pt"/>
    </style:style>
    <style:style style:name="T69_42" style:family="text">
      <style:text-properties fo:font-size="10pt" style:font-size-asian="10pt" style:font-name-complex="Arial" style:font-size-complex="10pt"/>
    </style:style>
    <style:style style:name="T69_43" style:family="text">
      <style:text-properties fo:font-size="10pt" style:font-size-asian="10pt" style:font-name-complex="Arial" style:font-size-complex="10pt"/>
    </style:style>
    <style:style style:name="T69_44" style:family="text">
      <style:text-properties fo:font-size="10pt" style:font-size-asian="10pt" style:font-name-complex="Arial" style:font-size-complex="10pt"/>
    </style:style>
    <style:style style:name="T69_45" style:family="text">
      <style:text-properties fo:font-size="10pt" style:font-size-asian="10pt" style:font-name-complex="Arial" style:font-size-complex="10pt"/>
    </style:style>
    <style:style style:name="T69_46" style:family="text">
      <style:text-properties fo:font-size="10pt" style:font-size-asian="10pt" style:font-name-complex="Arial" style:font-size-complex="10pt"/>
    </style:style>
    <style:style style:name="T69_47" style:family="text">
      <style:text-properties fo:font-size="10pt" style:font-size-asian="10pt" style:font-name-complex="Arial" style:font-size-complex="10pt"/>
    </style:style>
    <style:style style:name="T69_48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1pt" style:font-size-asian="11pt" style:font-size-complex="11pt" fo:font-weight="bold" style:font-weight-asian="bold"/>
    </style:style>
    <style:style style:name="T71_2" style:family="text">
      <style:text-properties fo:font-size="11pt" style:font-size-asian="11pt" style:font-size-complex="11pt" fo:font-weight="bold" style:font-weight-asian="bold"/>
    </style:style>
    <style:style style:name="T71_3" style:family="text">
      <style:text-properties fo:font-size="11pt" style:font-size-asian="11pt" style:font-size-complex="11pt" fo:font-weight="bold" style:font-weight-asian="bold"/>
    </style:style>
    <style:style style:name="T71_4" style:family="text">
      <style:text-properties fo:font-size="10pt" style:font-size-asian="10pt" style:font-name-complex="Arial" style:font-size-complex="11pt"/>
    </style:style>
    <style:style style:name="T71_5" style:family="text">
      <style:text-properties fo:font-size="10pt" style:font-size-asian="10pt" style:font-name-complex="Arial" style:font-size-complex="11pt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Normal">
      <style:paragraph-properties fo:line-height="108%" fo:margin-bottom="0.282cm"/>
    </style:style>
    <style:style style:name="T73_1" style:family="text">
      <style:text-properties fo:font-size="10pt" style:font-size-asian="10pt" style:font-name-complex="Arial"/>
    </style:style>
    <style:style style:name="T73_2" style:family="text">
      <style:text-properties fo:font-size="10pt" style:font-size-asian="10pt" style:font-name-complex="Arial"/>
    </style:style>
    <style:style style:name="T73_3" style:family="text">
      <style:text-properties fo:font-size="10pt" style:font-size-asian="10pt" style:font-name-complex="Arial"/>
    </style:style>
    <style:style style:name="T73_4" style:family="text">
      <style:text-properties fo:font-size="10pt" style:font-size-asian="10pt" style:font-name-complex="Arial"/>
    </style:style>
    <style:style style:name="T73_5" style:family="text">
      <style:text-properties fo:font-size="10pt" style:font-size-asian="10pt" style:font-name-complex="Arial"/>
    </style:style>
    <style:style style:name="P74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T74_1" style:family="text">
      <style:text-properties fo:font-size="10pt" style:font-size-asian="10pt" style:font-name-complex="Arial"/>
    </style:style>
    <style:style style:name="T74_2" style:family="text">
      <style:text-properties fo:font-size="10pt" style:font-size-asian="10pt" style:font-name-complex="Arial"/>
    </style:style>
    <style:style style:name="T74_3" style:family="text">
      <style:text-properties fo:font-size="10pt" style:font-size-asian="10pt" style:font-name-complex="Arial"/>
    </style:style>
    <style:style style:name="T74_4" style:family="text">
      <style:text-properties fo:font-size="10pt" style:font-size-asian="10pt" style:font-name-complex="Arial"/>
    </style:style>
    <style:style style:name="T74_5" style:family="text">
      <style:text-properties fo:font-size="10pt" style:font-size-asian="10pt" style:font-name-complex="Arial"/>
    </style:style>
    <style:style style:name="T74_6" style:family="text">
      <style:text-properties fo:font-size="10pt" style:font-size-asian="10pt" style:font-name-complex="Arial"/>
    </style:style>
    <style:style style:name="T74_7" style:family="text">
      <style:text-properties fo:font-size="10pt" style:font-size-asian="10pt" style:font-name-complex="Arial"/>
    </style:style>
    <style:style style:name="T74_8" style:family="text">
      <style:text-properties fo:font-size="10pt" style:font-size-asian="10pt" style:font-name-complex="Arial"/>
    </style:style>
    <style:style style:name="T74_9" style:family="text">
      <style:text-properties fo:font-size="10pt" style:font-size-asian="10pt" style:font-name-complex="Arial"/>
    </style:style>
    <style:style style:name="T74_10" style:family="text">
      <style:text-properties fo:font-size="10pt" style:font-size-asian="10pt" style:font-name-complex="Arial"/>
    </style:style>
    <style:style style:name="T74_11" style:family="text">
      <style:text-properties fo:font-size="10pt" style:font-size-asian="10pt" style:font-name-complex="Arial"/>
    </style:style>
    <style:style style:name="T74_12" style:family="text">
      <style:text-properties fo:font-size="10pt" style:font-size-asian="10pt" style:font-name-complex="Arial"/>
    </style:style>
    <style:style style:name="T74_13" style:family="text">
      <style:text-properties fo:font-size="10pt" style:font-size-asian="10pt" style:font-name-complex="Arial"/>
    </style:style>
    <style:style style:name="T74_14" style:family="text">
      <style:text-properties fo:font-size="10pt" style:font-size-asian="10pt" style:font-name-complex="Arial"/>
    </style:style>
    <style:style style:name="T74_15" style:family="text">
      <style:text-properties fo:font-size="10pt" style:font-size-asian="10pt" style:font-name-complex="Arial"/>
    </style:style>
    <style:style style:name="T74_16" style:family="text">
      <style:text-properties fo:font-size="10pt" style:font-size-asian="10pt" style:font-name-complex="Arial"/>
    </style:style>
    <style:style style:name="T74_17" style:family="text">
      <style:text-properties fo:font-size="10pt" style:font-size-asian="10pt" style:font-name-complex="Arial"/>
    </style:style>
    <style:style style:name="T74_18" style:family="text">
      <style:text-properties fo:font-size="10pt" style:font-size-asian="10pt" style:font-name-complex="Arial"/>
    </style:style>
    <style:style style:name="T74_19" style:family="text">
      <style:text-properties fo:font-size="10pt" style:font-size-asian="10pt" style:font-name-complex="Arial"/>
    </style:style>
    <style:style style:name="T74_20" style:family="text">
      <style:text-properties fo:font-size="10pt" style:font-size-asian="10pt" style:font-name-complex="Arial"/>
    </style:style>
    <style:style style:name="T74_21" style:family="text">
      <style:text-properties fo:font-size="10pt" style:font-size-asian="10pt" style:font-name-complex="Arial"/>
    </style:style>
    <style:style style:name="T74_22" style:family="text">
      <style:text-properties fo:font-size="10pt" style:font-size-asian="10pt" style:font-name-complex="Arial"/>
    </style:style>
    <style:style style:name="T74_23" style:family="text">
      <style:text-properties fo:font-size="10pt" style:font-size-asian="10pt" style:font-name-complex="Arial"/>
    </style:style>
    <style:style style:name="T74_24" style:family="text">
      <style:text-properties fo:font-size="10pt" style:font-size-asian="10pt" style:font-name-complex="Arial"/>
    </style:style>
    <style:style style:name="T74_25" style:family="text">
      <style:text-properties fo:font-size="10pt" style:font-size-asian="10pt" style:font-name-complex="Arial"/>
    </style:style>
    <style:style style:name="P75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T75_1" style:family="text">
      <style:text-properties fo:font-size="10pt" style:font-size-asian="10pt" style:font-name-complex="Arial"/>
    </style:style>
    <style:style style:name="T75_2" style:family="text">
      <style:text-properties fo:font-size="10pt" style:font-size-asian="10pt" style:font-name-complex="Arial"/>
    </style:style>
    <style:style style:name="T75_3" style:family="text">
      <style:text-properties fo:font-size="10pt" style:font-size-asian="10pt" style:font-name-complex="Arial"/>
    </style:style>
    <style:style style:name="T75_4" style:family="text">
      <style:text-properties fo:font-size="10pt" style:font-size-asian="10pt" style:font-name-complex="Arial"/>
    </style:style>
    <style:style style:name="T75_5" style:family="text">
      <style:text-properties fo:font-size="10pt" style:font-size-asian="10pt" style:font-name-complex="Arial"/>
    </style:style>
    <style:style style:name="T75_6" style:family="text">
      <style:text-properties fo:font-size="10pt" style:font-size-asian="10pt" style:font-name-complex="Arial"/>
    </style:style>
    <style:style style:name="T75_7" style:family="text">
      <style:text-properties fo:font-size="10pt" style:font-size-asian="10pt" style:font-name-complex="Arial"/>
    </style:style>
    <style:style style:name="T75_8" style:family="text">
      <style:text-properties fo:font-size="10pt" style:font-size-asian="10pt" style:font-name-complex="Arial"/>
    </style:style>
    <style:style style:name="T75_9" style:family="text">
      <style:text-properties fo:font-size="10pt" style:font-size-asian="10pt" style:font-name-complex="Arial"/>
    </style:style>
    <style:style style:name="T75_10" style:family="text">
      <style:text-properties fo:font-size="10pt" style:font-size-asian="10pt" style:font-name-complex="Arial"/>
    </style:style>
    <style:style style:name="T75_11" style:family="text">
      <style:text-properties fo:font-size="10pt" style:font-size-asian="10pt" style:font-name-complex="Arial"/>
    </style:style>
    <style:style style:name="T75_12" style:family="text">
      <style:text-properties fo:font-size="10pt" style:font-size-asian="10pt" style:font-name-complex="Arial"/>
    </style:style>
    <style:style style:name="T75_13" style:family="text">
      <style:text-properties fo:font-size="10pt" style:font-size-asian="10pt" style:font-name-complex="Arial"/>
    </style:style>
    <style:style style:name="T75_14" style:family="text">
      <style:text-properties fo:font-size="10pt" style:font-size-asian="10pt" style:font-name-complex="Arial"/>
    </style:style>
    <style:style style:name="T75_15" style:family="text">
      <style:text-properties fo:font-size="10pt" style:font-size-asian="10pt" style:font-name-complex="Arial"/>
    </style:style>
    <style:style style:name="T75_16" style:family="text">
      <style:text-properties fo:font-size="10pt" style:font-size-asian="10pt" style:font-name-complex="Arial"/>
    </style:style>
    <style:style style:name="T75_17" style:family="text">
      <style:text-properties fo:font-size="10pt" style:font-size-asian="10pt" style:font-name-complex="Arial"/>
    </style:style>
    <style:style style:name="T75_18" style:family="text">
      <style:text-properties fo:font-size="10pt" style:font-size-asian="10pt" style:font-name-complex="Arial"/>
    </style:style>
    <style:style style:name="T75_19" style:family="text">
      <style:text-properties fo:font-size="10pt" style:font-size-asian="10pt" style:font-name-complex="Arial"/>
    </style:style>
    <style:style style:name="T75_20" style:family="text">
      <style:text-properties fo:font-size="10pt" style:font-size-asian="10pt" style:font-name-complex="Arial"/>
    </style:style>
    <style:style style:name="T75_21" style:family="text">
      <style:text-properties fo:font-size="10pt" style:font-size-asian="10pt" style:font-name-complex="Arial"/>
    </style:style>
    <style:style style:name="P76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T76_1" style:family="text">
      <style:text-properties fo:font-size="10pt" style:font-size-asian="10pt" style:font-name-complex="Arial"/>
    </style:style>
    <style:style style:name="T76_2" style:family="text">
      <style:text-properties fo:font-size="10pt" style:font-size-asian="10pt" style:font-name-complex="Arial"/>
    </style:style>
    <style:style style:name="T76_3" style:family="text">
      <style:text-properties fo:font-size="10pt" style:font-size-asian="10pt" style:font-name-complex="Arial"/>
    </style:style>
    <style:style style:name="T76_4" style:family="text">
      <style:text-properties fo:font-size="10pt" style:font-size-asian="10pt" style:font-name-complex="Arial"/>
    </style:style>
    <style:style style:name="T76_5" style:family="text">
      <style:text-properties fo:font-size="10pt" style:font-size-asian="10pt" style:font-name-complex="Arial"/>
    </style:style>
    <style:style style:name="T76_6" style:family="text">
      <style:text-properties fo:font-size="10pt" style:font-size-asian="10pt" style:font-name-complex="Arial"/>
    </style:style>
    <style:style style:name="T76_7" style:family="text">
      <style:text-properties fo:font-size="10pt" style:font-size-asian="10pt" style:font-name-complex="Arial"/>
    </style:style>
    <style:style style:name="T76_8" style:family="text">
      <style:text-properties fo:font-size="10pt" style:font-size-asian="10pt" style:font-name-complex="Arial"/>
    </style:style>
    <style:style style:name="T76_9" style:family="text">
      <style:text-properties fo:font-size="10pt" style:font-size-asian="10pt" style:font-name-complex="Arial"/>
    </style:style>
    <style:style style:name="T76_10" style:family="text">
      <style:text-properties fo:font-size="10pt" style:font-size-asian="10pt" style:font-name-complex="Arial"/>
    </style:style>
    <style:style style:name="T76_11" style:family="text">
      <style:text-properties fo:font-size="10pt" style:font-size-asian="10pt" style:font-name-complex="Arial"/>
    </style:style>
    <style:style style:name="T76_12" style:family="text">
      <style:text-properties fo:font-size="10pt" style:font-size-asian="10pt" style:font-name-complex="Arial"/>
    </style:style>
    <style:style style:name="T76_13" style:family="text">
      <style:text-properties fo:font-size="10pt" style:font-size-asian="10pt" style:font-name-complex="Arial"/>
    </style:style>
    <style:style style:name="T76_14" style:family="text">
      <style:text-properties fo:font-size="10pt" style:font-size-asian="10pt" style:font-name-complex="Arial"/>
    </style:style>
    <style:style style:name="T76_15" style:family="text">
      <style:text-properties fo:font-size="10pt" style:font-size-asian="10pt" style:font-name-complex="Arial"/>
    </style:style>
    <style:style style:name="T76_16" style:family="text">
      <style:text-properties fo:font-size="10pt" style:font-size-asian="10pt" style:font-name-complex="Arial"/>
    </style:style>
    <style:style style:name="T76_17" style:family="text">
      <style:text-properties fo:font-size="10pt" style:font-size-asian="10pt" style:font-name-complex="Arial"/>
    </style:style>
    <style:style style:name="P77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T77_1" style:family="text">
      <style:text-properties fo:font-size="10pt" style:font-size-asian="10pt" style:font-name-complex="Arial"/>
    </style:style>
    <style:style style:name="T77_2" style:family="text">
      <style:text-properties fo:font-size="10pt" style:font-size-asian="10pt" style:font-name-complex="Arial"/>
    </style:style>
    <style:style style:name="T77_3" style:family="text">
      <style:text-properties fo:font-size="10pt" style:font-size-asian="10pt" style:font-name-complex="Arial"/>
    </style:style>
    <style:style style:name="T77_4" style:family="text">
      <style:text-properties fo:font-size="10pt" style:font-size-asian="10pt" style:font-name-complex="Arial"/>
    </style:style>
    <style:style style:name="T77_5" style:family="text">
      <style:text-properties fo:font-size="10pt" style:font-size-asian="10pt" style:font-name-complex="Arial"/>
    </style:style>
    <style:style style:name="T77_6" style:family="text">
      <style:text-properties fo:font-size="10pt" style:font-size-asian="10pt" style:font-name-complex="Arial"/>
    </style:style>
    <style:style style:name="T77_7" style:family="text">
      <style:text-properties fo:font-size="10pt" style:font-size-asian="10pt" style:font-name-complex="Arial"/>
    </style:style>
    <style:style style:name="T77_8" style:family="text">
      <style:text-properties fo:font-size="10pt" style:font-size-asian="10pt" style:font-name-complex="Arial"/>
    </style:style>
    <style:style style:name="T77_9" style:family="text">
      <style:text-properties fo:font-size="10pt" style:font-size-asian="10pt" style:font-name-complex="Arial"/>
    </style:style>
    <style:style style:name="P78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/>
    </style:style>
    <style:style style:name="T78_2" style:family="text">
      <style:text-properties fo:font-size="10pt" style:font-size-asian="10pt" style:font-name-complex="Arial"/>
    </style:style>
    <style:style style:name="T78_3" style:family="text">
      <style:text-properties fo:font-size="10pt" style:font-size-asian="10pt" style:font-name-complex="Arial"/>
    </style:style>
    <style:style style:name="T78_4" style:family="text">
      <style:text-properties fo:font-size="10pt" style:font-size-asian="10pt" style:font-name-complex="Arial"/>
    </style:style>
    <style:style style:name="P79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P8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0_1" style:family="text">
      <style:text-properties fo:font-style="normal" style:font-style-asian="normal"/>
    </style:style>
    <style:style style:name="T80_2" style:family="text">
      <style:text-properties fo:font-style="normal" style:font-style-asian="normal"/>
    </style:style>
    <style:style style:name="T8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0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0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1pt" fo:font-weight="bold" style:font-weight-asian="bold"/>
    </style:style>
    <style:style style:name="T82_2" style:family="text"/>
    <style:style style:name="T82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82_4" style:family="text">
      <style:text-properties fo:font-size="11pt" style:font-size-asian="11pt" style:font-name-complex="Arial" style:font-size-complex="11pt" fo:font-weight="bold" style:font-weight-asian="bold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4" style:family="paragraph" style:parent-style-name="Normal"/>
    <style:style style:name="T84_1" style:family="text">
      <style:text-properties fo:font-size="10pt" style:font-size-asian="10pt" style:font-name-complex="Arial" style:font-size-complex="11pt"/>
    </style:style>
    <style:style style:name="P85" style:family="paragraph" style:parent-style-name="Normal">
      <style:text-properties fo:font-size="10pt" style:font-size-asian="10pt" style:font-name-complex="Arial" style:font-size-complex="11pt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 style:font-size-complex="11pt"/>
    </style:style>
    <style:style style:name="T86_2" style:family="text">
      <style:text-properties fo:font-size="10pt" style:font-size-asian="10pt" style:font-name-complex="Arial" style:font-size-complex="11pt"/>
    </style:style>
    <style:style style:name="T86_3" style:family="text">
      <style:text-properties fo:font-size="10pt" style:font-size-asian="10pt" style:font-name-complex="Arial" style:font-size-complex="11pt"/>
    </style:style>
    <style:style style:name="T86_4" style:family="text">
      <style:text-properties fo:font-size="10pt" style:font-size-asian="10pt" style:font-name-complex="Arial" style:font-size-complex="11pt"/>
    </style:style>
    <style:style style:name="T86_5" style:family="text">
      <style:text-properties fo:font-size="10pt" style:font-size-asian="10pt" style:font-name-complex="Arial" style:font-size-complex="11pt"/>
    </style:style>
    <style:style style:name="T86_6" style:family="text">
      <style:text-properties fo:font-size="10pt" style:font-size-asian="10pt" style:font-name-complex="Arial" style:font-size-complex="11pt"/>
    </style:style>
    <style:style style:name="P8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Normal"/>
    <style:style style:name="T88_1" style:family="text">
      <style:text-properties fo:font-size="10pt" style:font-size-asian="10pt" style:font-name-complex="Arial" style:font-size-complex="10pt"/>
    </style:style>
    <style:style style:name="T88_2" style:family="text">
      <style:text-properties fo:font-size="10pt" style:font-size-asian="10pt" style:font-name-complex="Arial" style:font-size-complex="10pt"/>
    </style:style>
    <style:style style:name="T88_3" style:family="text">
      <style:text-properties fo:font-size="10pt" style:font-size-asian="10pt" style:font-name-complex="Arial" style:font-size-complex="10pt"/>
    </style:style>
    <style:style style:name="T88_4" style:family="text">
      <style:text-properties fo:font-size="10pt" style:font-size-asian="10pt" style:font-name-complex="Arial" style:font-size-complex="10pt"/>
    </style:style>
    <style:style style:name="T88_5" style:family="text">
      <style:text-properties fo:font-size="10pt" style:font-size-asian="10pt" style:font-name-complex="Arial" style:font-size-complex="10pt"/>
    </style:style>
    <style:style style:name="T88_6" style:family="text">
      <style:text-properties fo:font-size="10pt" style:font-size-asian="10pt" style:font-name-complex="Arial" style:font-size-complex="10pt"/>
    </style:style>
    <style:style style:name="T88_7" style:family="text">
      <style:text-properties fo:font-size="10pt" style:font-size-asian="10pt" style:font-name-complex="Arial" style:font-size-complex="10pt"/>
    </style:style>
    <style:style style:name="T88_8" style:family="text">
      <style:text-properties fo:font-size="10pt" style:font-size-asian="10pt" style:font-name-complex="Arial" style:font-size-complex="10pt"/>
    </style:style>
    <style:style style:name="T88_9" style:family="text">
      <style:text-properties fo:font-size="10pt" style:font-size-asian="10pt" style:font-name-complex="Arial" style:font-size-complex="10pt"/>
    </style:style>
    <style:style style:name="T88_10" style:family="text">
      <style:text-properties fo:font-size="10pt" style:font-size-asian="10pt" style:font-name-complex="Arial" style:font-size-complex="10pt"/>
    </style:style>
    <style:style style:name="T88_11" style:family="text">
      <style:text-properties fo:font-size="10pt" style:font-size-asian="10pt" style:font-name-complex="Arial" style:font-size-complex="10pt"/>
    </style:style>
    <style:style style:name="T88_12" style:family="text">
      <style:text-properties fo:font-size="10pt" style:font-size-asian="10pt" style:font-name-complex="Arial" style:font-size-complex="10pt"/>
    </style:style>
    <style:style style:name="P8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" style:family="paragraph" style:parent-style-name="Normal"/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4" style:family="text">
      <style:text-properties fo:font-size="11pt" style:font-size-asian="11pt" style:font-name-complex="Arial" style:font-size-complex="11pt" fo:font-weight="bold" style:font-weight-asian="bold"/>
    </style:style>
    <style:style style:name="T90_5" style:family="text">
      <style:text-properties fo:font-size="11pt" style:font-size-asian="11pt" style:font-name-complex="Arial" style:font-size-complex="11pt" style:font-weight-complex="bold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Normal">
      <style:text-properties fo:background-color="#ffff00" fo:color="#000000" fo:font-size="10pt" style:font-size-asian="10pt" style:font-size-complex="10pt"/>
    </style:style>
    <style:style style:name="P92" style:family="paragraph" style:parent-style-name="Normal"/>
    <style:style style:name="T92_1" style:family="text">
      <style:text-properties fo:color="#000000" fo:font-size="10pt" style:font-size-asian="10pt" style:font-size-complex="10pt"/>
    </style:style>
    <style:style style:name="T92_2" style:family="text">
      <style:text-properties fo:color="#000000" fo:font-size="10pt" style:font-size-asian="10pt" style:font-size-complex="10pt"/>
    </style:style>
    <style:style style:name="T92_3" style:family="text">
      <style:text-properties fo:color="#000000" fo:font-size="10pt" style:font-size-asian="10pt" style:font-size-complex="10pt"/>
    </style:style>
    <style:style style:name="T92_4" style:family="text">
      <style:text-properties fo:color="#000000" fo:font-size="10pt" style:font-size-asian="10pt" style:font-size-complex="10pt"/>
    </style:style>
    <style:style style:name="T92_5" style:family="text">
      <style:text-properties fo:color="#000000" fo:font-size="10pt" style:font-size-asian="10pt" style:font-size-complex="10pt"/>
    </style:style>
    <style:style style:name="T92_6" style:family="text">
      <style:text-properties fo:color="#000000" fo:font-size="10pt" style:font-size-asian="10pt" style:font-size-complex="10pt"/>
    </style:style>
    <style:style style:name="P93" style:family="paragraph" style:parent-style-name="List_20_Paragraph">
      <style:text-properties fo:color="#000000" fo:font-size="10pt" style:font-size-asian="10pt"/>
    </style:style>
    <style:style style:name="T93_1" style:family="text">
      <style:text-properties fo:color="#000000" fo:font-size="10pt" style:font-size-asian="10pt"/>
    </style:style>
    <style:style style:name="P94" style:family="paragraph" style:parent-style-name="List_20_Paragraph">
      <style:text-properties fo:color="#000000" fo:font-size="10pt" style:font-size-asian="10pt"/>
    </style:style>
    <style:style style:name="T94_1" style:family="text">
      <style:text-properties fo:color="#000000" fo:font-size="10pt" style:font-size-asian="10pt"/>
    </style:style>
    <style:style style:name="T94_2" style:family="text">
      <style:text-properties fo:color="#000000" fo:font-size="10pt" style:font-size-asian="10pt"/>
    </style:style>
    <style:style style:name="T94_3" style:family="text">
      <style:text-properties fo:color="#000000" fo:font-size="10pt" style:font-size-asian="10pt"/>
    </style:style>
    <style:style style:name="T94_4" style:family="text">
      <style:text-properties fo:color="#000000" fo:font-size="10pt" style:font-size-asian="10pt"/>
    </style:style>
    <style:style style:name="T94_5" style:family="text">
      <style:text-properties fo:color="#000000" fo:font-size="10pt" style:font-size-asian="10pt"/>
    </style:style>
    <style:style style:name="P95" style:family="paragraph" style:parent-style-name="List_20_Paragraph">
      <style:text-properties fo:color="#000000" fo:font-size="10pt" style:font-size-asian="10pt"/>
    </style:style>
    <style:style style:name="T95_1" style:family="text">
      <style:text-properties fo:color="#000000" fo:font-size="10pt" style:font-size-asian="10pt"/>
    </style:style>
    <style:style style:name="T95_2" style:family="text">
      <style:text-properties fo:color="#000000" fo:font-size="10pt" style:font-size-asian="10pt"/>
    </style:style>
    <style:style style:name="T95_3" style:family="text">
      <style:text-properties fo:color="#000000" fo:font-size="10pt" style:font-size-asian="10pt"/>
    </style:style>
    <style:style style:name="T95_4" style:family="text">
      <style:text-properties fo:color="#000000" fo:font-size="10pt" style:font-size-asian="10pt"/>
    </style:style>
    <style:style style:name="T95_5" style:family="text">
      <style:text-properties fo:color="#000000" fo:font-size="10pt" style:font-size-asian="10pt"/>
    </style:style>
    <style:style style:name="T95_6" style:family="text">
      <style:text-properties fo:color="#000000" fo:font-size="10pt" style:font-size-asian="10pt"/>
    </style:style>
    <style:style style:name="T95_7" style:family="text">
      <style:text-properties fo:color="#000000" fo:font-size="10pt" style:font-size-asian="10pt"/>
    </style:style>
    <style:style style:name="P96" style:family="paragraph" style:parent-style-name="List_20_Paragraph">
      <style:text-properties fo:color="#000000" fo:font-size="10pt" style:font-size-asian="10pt"/>
    </style:style>
    <style:style style:name="T96_1" style:family="text">
      <style:text-properties fo:color="#000000" fo:font-size="10pt" style:font-size-asian="10pt"/>
    </style:style>
    <style:style style:name="T96_2" style:family="text">
      <style:text-properties fo:color="#000000" fo:font-size="10pt" style:font-size-asian="10pt"/>
    </style:style>
    <style:style style:name="T96_3" style:family="text">
      <style:text-properties fo:color="#000000" fo:font-size="10pt" style:font-size-asian="10pt"/>
    </style:style>
    <style:style style:name="T96_4" style:family="text">
      <style:text-properties fo:color="#000000" fo:font-size="10pt" style:font-size-asian="10pt"/>
    </style:style>
    <style:style style:name="T96_5" style:family="text">
      <style:text-properties fo:color="#000000" fo:font-size="10pt" style:font-size-asian="10pt"/>
    </style:style>
    <style:style style:name="T96_6" style:family="text">
      <style:text-properties fo:color="#000000" fo:font-size="10pt" style:font-size-asian="10pt"/>
    </style:style>
    <style:style style:name="T96_7" style:family="text">
      <style:text-properties fo:color="#000000" fo:font-size="10pt" style:font-size-asian="10pt"/>
    </style:style>
    <style:style style:name="T96_8" style:family="text">
      <style:text-properties fo:color="#000000" fo:font-size="10pt" style:font-size-asian="10pt"/>
    </style:style>
    <style:style style:name="P97" style:family="paragraph" style:parent-style-name="List_20_Paragraph"/>
    <style:style style:name="T97_1" style:family="text">
      <style:text-properties fo:color="#000000" fo:font-size="10pt" style:font-size-asian="10pt"/>
    </style:style>
    <style:style style:name="T97_2" style:family="text">
      <style:text-properties fo:color="#000000" fo:font-size="10pt" style:font-size-asian="10pt"/>
    </style:style>
    <style:style style:name="T97_3" style:family="text"/>
    <style:style style:name="T97_4" style:family="text">
      <style:text-properties fo:color="#000000" fo:font-size="10pt" style:font-size-asian="10pt"/>
    </style:style>
    <style:style style:name="T97_5" style:family="text">
      <style:text-properties fo:color="#000000" fo:font-size="10pt" style:font-size-asian="10pt"/>
    </style:style>
    <style:style style:name="T97_6" style:family="text">
      <style:text-properties fo:color="#000000" fo:font-size="10pt" style:font-size-asian="10pt"/>
    </style:style>
    <style:style style:name="T97_7" style:family="text">
      <style:text-properties fo:color="#000000" fo:font-size="10pt" style:font-size-asian="10pt"/>
    </style:style>
    <style:style style:name="T97_8" style:family="text">
      <style:text-properties fo:color="#000000" fo:font-size="10pt" style:font-size-asian="10pt"/>
    </style:style>
    <style:style style:name="T97_9" style:family="text">
      <style:text-properties fo:color="#000000" fo:font-size="10pt" style:font-size-asian="10pt"/>
    </style:style>
    <style:style style:name="T97_10" style:family="text">
      <style:text-properties fo:color="#000000" fo:font-size="10pt" style:font-size-asian="10pt"/>
    </style:style>
    <style:style style:name="T97_11" style:family="text">
      <style:text-properties fo:color="#000000" fo:font-size="10pt" style:font-size-asian="10pt"/>
    </style:style>
    <style:style style:name="T97_12" style:family="text">
      <style:text-properties fo:color="#000000" fo:font-size="10pt" style:font-size-asian="10pt"/>
    </style:style>
    <style:style style:name="P98" style:family="paragraph" style:parent-style-name="Normal"/>
    <style:style style:name="T98_1" style:family="text">
      <style:text-properties fo:color="#000000" fo:font-size="10pt" style:font-size-asian="10pt" style:font-size-complex="10pt"/>
    </style:style>
    <style:style style:name="T98_2" style:family="text">
      <style:text-properties fo:color="#000000" fo:font-size="10pt" style:font-size-asian="10pt" style:font-size-complex="10pt"/>
    </style:style>
    <style:style style:name="T98_3" style:family="text">
      <style:text-properties fo:color="#000000" fo:font-size="10pt" style:font-size-asian="10pt" style:font-size-complex="10pt"/>
    </style:style>
    <style:style style:name="T98_4" style:family="text">
      <style:text-properties fo:color="#000000" fo:font-size="10pt" style:font-size-asian="10pt" style:font-size-complex="10pt"/>
    </style:style>
    <style:style style:name="T98_5" style:family="text">
      <style:text-properties fo:color="#000000" fo:font-size="10pt" style:font-size-asian="10pt" style:font-size-complex="10pt"/>
    </style:style>
    <style:style style:name="T98_6" style:family="text">
      <style:text-properties fo:color="#000000" fo:font-size="10pt" style:font-size-asian="10pt" style:font-size-complex="10pt"/>
    </style:style>
    <style:style style:name="T98_7" style:family="text">
      <style:text-properties fo:color="#000000" fo:font-size="10pt" style:font-size-asian="10pt" style:font-size-complex="10pt"/>
    </style:style>
    <style:style style:name="T98_8" style:family="text">
      <style:text-properties fo:color="#000000" fo:font-size="10pt" style:font-size-asian="10pt" style:font-size-complex="10pt"/>
    </style:style>
    <style:style style:name="T98_9" style:family="text">
      <style:text-properties fo:color="#000000" fo:font-size="10pt" style:font-size-asian="10pt" style:font-size-complex="10pt"/>
    </style:style>
    <style:style style:name="T98_10" style:family="text">
      <style:text-properties fo:color="#000000" fo:font-size="10pt" style:font-size-asian="10pt" style:font-size-complex="10pt"/>
    </style:style>
    <style:style style:name="T98_11" style:family="text">
      <style:text-properties fo:color="#000000" fo:font-size="10pt" style:font-size-asian="10pt" style:font-size-complex="10pt"/>
    </style:style>
    <style:style style:name="T98_12" style:family="text">
      <style:text-properties fo:color="#000000" fo:font-size="10pt" style:font-size-asian="10pt" style:font-size-complex="10pt"/>
    </style:style>
    <style:style style:name="T98_13" style:family="text">
      <style:text-properties fo:color="#000000" fo:font-size="10pt" style:font-size-asian="10pt" style:font-size-complex="10pt"/>
    </style:style>
    <style:style style:name="T98_14" style:family="text">
      <style:text-properties fo:color="#000000" fo:font-size="10pt" style:font-size-asian="10pt" style:font-size-complex="10pt"/>
    </style:style>
    <style:style style:name="T98_15" style:family="text">
      <style:text-properties fo:color="#000000" fo:font-size="10pt" style:font-size-asian="10pt" style:font-size-complex="10pt"/>
    </style:style>
    <style:style style:name="T98_16" style:family="text">
      <style:text-properties fo:color="#000000" fo:font-size="10pt" style:font-size-asian="10pt" style:font-size-complex="10pt"/>
    </style:style>
    <style:style style:name="T98_17" style:family="text">
      <style:text-properties fo:color="#000000" fo:font-size="10pt" style:font-size-asian="10pt" style:font-size-complex="10pt"/>
    </style:style>
    <style:style style:name="P99" style:family="paragraph" style:parent-style-name="Normal">
      <style:text-properties fo:color="#000000" fo:font-size="10pt" style:font-size-asian="10pt" style:font-size-complex="10pt"/>
    </style:style>
    <style:style style:name="P100" style:family="paragraph" style:parent-style-name="Normal"/>
    <style:style style:name="T100_1" style:family="text">
      <style:text-properties fo:color="#000000" fo:font-size="10pt" style:font-size-asian="10pt" style:font-size-complex="10pt"/>
    </style:style>
    <style:style style:name="T100_2" style:family="text">
      <style:text-properties fo:color="#000000" fo:font-size="10pt" style:font-size-asian="10pt" style:font-size-complex="10pt"/>
    </style:style>
    <style:style style:name="T100_3" style:family="text">
      <style:text-properties fo:color="#000000" fo:font-size="10pt" style:font-size-asian="10pt" style:font-size-complex="10pt"/>
    </style:style>
    <style:style style:name="T100_4" style:family="text">
      <style:text-properties fo:color="#000000" fo:font-size="10pt" style:font-size-asian="10pt" style:font-size-complex="10pt"/>
    </style:style>
    <style:style style:name="T100_5" style:family="text">
      <style:text-properties fo:color="#000000" fo:font-size="10pt" style:font-size-asian="10pt" style:font-size-complex="10pt"/>
    </style:style>
    <style:style style:name="T100_6" style:family="text">
      <style:text-properties fo:color="#000000" fo:font-size="10pt" style:font-size-asian="10pt" style:font-size-complex="10pt"/>
    </style:style>
    <style:style style:name="T100_7" style:family="text">
      <style:text-properties fo:color="#000000" fo:font-size="10pt" style:font-size-asian="10pt" style:font-size-complex="10pt"/>
    </style:style>
    <style:style style:name="T100_8" style:family="text">
      <style:text-properties fo:color="#000000" fo:font-size="10pt" style:font-size-asian="10pt" style:font-size-complex="10pt"/>
    </style:style>
    <style:style style:name="P101" style:family="paragraph" style:parent-style-name="Normal">
      <style:text-properties fo:color="#000000" fo:font-size="10pt" style:font-size-asian="10pt" style:font-size-complex="10pt"/>
    </style:style>
    <style:style style:name="P102" style:family="paragraph" style:parent-style-name="Normal"/>
    <style:style style:name="T10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2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2_4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text-properties fo:font-size="11pt" style:font-size-asian="11pt" style:font-name-complex="Arial" style:font-size-complex="11pt"/>
    </style:style>
    <style:style style:name="P104" style:family="paragraph" style:parent-style-name="Normal"/>
    <style:style style:name="T104_1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2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3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4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5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6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7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8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9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0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1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2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3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4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5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6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7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8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19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20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21" style:family="text">
      <style:text-properties fo:font-size="10pt" style:font-size-asian="10pt" style:font-name-complex="Arial" style:font-size-complex="11pt" fo:language="en" fo:language-asian="en" fo:country-asian="GB"/>
    </style:style>
    <style:style style:name="T104_22" style:family="text">
      <style:text-properties fo:font-size="10pt" style:font-size-asian="10pt" style:font-name-complex="Arial" style:font-size-complex="11pt" fo:language="en" fo:language-asian="en" fo:country-asian="GB"/>
    </style:style>
    <style:style style:name="P10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6" style:family="paragraph" style:parent-style-name="Normal">
      <style:paragraph-properties fo:break-before="page" fo:line-height="108%" fo:margin-bottom="0.282cm"/>
    </style:style>
    <style:style style:name="P10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8_1" style:family="text">
      <style:text-properties fo:font-style="normal" style:font-style-asian="normal"/>
    </style:style>
    <style:style style:name="T108_2" style:family="text">
      <style:text-properties fo:font-style="normal" style:font-style-asian="normal"/>
    </style:style>
    <style:style style:name="T10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08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9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0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1" style:family="table-column">
      <style:table-column-properties style:column-width="10.493cm"/>
    </style:style>
    <style:style style:name="Column22" style:family="table-column">
      <style:table-column-properties style:column-width="3cm"/>
    </style:style>
    <style:style style:name="Column23" style:family="table-column">
      <style:table-column-properties style:column-width="3cm"/>
    </style:style>
    <style:style style:name="Row12" style:family="table-row">
      <style:table-row-properties style:min-row-height="0.482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0pt" style:font-size-asian="10pt" style:font-name-complex="Arial" style:font-size-complex="11pt" style:font-weight-complex="bold"/>
    </style:style>
    <style:style style:name="T152_2" style:family="text">
      <style:text-properties fo:font-size="10pt" style:font-size-asian="10pt" style:font-name-complex="Arial" style:font-size-complex="11pt" style:font-weight-complex="bold"/>
    </style:style>
    <style:style style:name="T152_3" style:family="text">
      <style:text-properties fo:font-size="10pt" style:font-size-asian="10pt" style:font-name-complex="Arial" style:font-size-complex="11pt" style:font-weight-complex="bold"/>
    </style:style>
    <style:style style:name="T152_4" style:family="text">
      <style:text-properties fo:font-size="10pt" style:font-size-asian="10pt" style:font-name-complex="Arial" style:font-size-complex="11pt" style:font-weight-complex="bold"/>
    </style:style>
    <style:style style:name="T152_5" style:family="text">
      <style:text-properties fo:font-size="10pt" style:font-size-asian="10pt" style:font-name-complex="Arial" style:font-size-complex="11pt" style:font-weight-complex="bold"/>
    </style:style>
    <style:style style:name="T152_6" style:family="text">
      <style:text-properties fo:font-size="10pt" style:font-size-asian="10pt" style:font-name-complex="Arial" style:font-size-complex="11pt" style:font-weight-complex="bold"/>
    </style:style>
    <style:style style:name="T152_7" style:family="text">
      <style:text-properties fo:font-size="10pt" style:font-size-asian="10pt" style:font-name-complex="Arial" style:font-size-complex="11pt" style:font-weight-complex="bold"/>
    </style:style>
    <style:style style:name="P15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54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154_1" style:family="text">
      <style:text-properties fo:font-size="10pt" style:font-size-asian="10pt" style:font-name-complex="Arial" style:font-size-complex="11pt" style:font-weight-complex="bold"/>
    </style:style>
    <style:style style:name="T154_2" style:family="text">
      <style:text-properties fo:font-size="10pt" style:font-size-asian="10pt" style:font-name-complex="Arial" style:font-size-complex="11pt" style:font-weight-complex="bold"/>
    </style:style>
    <style:style style:name="T154_3" style:family="text">
      <style:text-properties fo:font-size="10pt" style:font-size-asian="10pt" style:font-name-complex="Arial" style:font-size-complex="11pt" style:font-weight-complex="bold"/>
    </style:style>
    <style:style style:name="T154_4" style:family="text">
      <style:text-properties fo:font-size="10pt" style:font-size-asian="10pt" style:font-name-complex="Arial" style:font-size-complex="11pt" style:font-weight-complex="bold"/>
    </style:style>
    <style:style style:name="T154_5" style:family="text">
      <style:text-properties fo:font-size="10pt" style:font-size-asian="10pt" style:font-name-complex="Arial" style:font-size-complex="11pt" style:font-weight-complex="bold"/>
    </style:style>
    <style:style style:name="T154_6" style:family="text">
      <style:text-properties fo:font-size="10pt" style:font-size-asian="10pt" style:font-name-complex="Arial" style:font-size-complex="11pt" style:font-weight-complex="bold"/>
    </style:style>
    <style:style style:name="T154_7" style:family="text">
      <style:text-properties fo:font-size="10pt" style:font-size-asian="10pt" style:font-name-complex="Arial" style:font-size-complex="11pt" style:font-weight-complex="bold"/>
    </style:style>
    <style:style style:name="T154_8" style:family="text">
      <style:text-properties fo:font-size="10pt" style:font-size-asian="10pt" style:font-name-complex="Arial" style:font-size-complex="11pt" style:font-weight-complex="bold"/>
    </style:style>
    <style:style style:name="T154_9" style:family="text">
      <style:text-properties fo:font-size="10pt" style:font-size-asian="10pt" style:font-name-complex="Arial" style:font-size-complex="11pt" style:font-weight-complex="bold"/>
    </style:style>
    <style:style style:name="T154_10" style:family="text">
      <style:text-properties fo:font-size="10pt" style:font-size-asian="10pt" style:font-name-complex="Arial" style:font-size-complex="11pt" style:font-weight-complex="bold"/>
    </style:style>
    <style:style style:name="T154_11" style:family="text">
      <style:text-properties fo:font-size="10pt" style:font-size-asian="10pt" style:font-name-complex="Arial" style:font-size-complex="11pt" style:font-weight-complex="bold"/>
    </style:style>
    <style:style style:name="T154_12" style:family="text">
      <style:text-properties fo:font-size="10pt" style:font-size-asian="10pt" style:font-name-complex="Arial" style:font-size-complex="11pt" style:font-weight-complex="bold"/>
    </style:style>
    <style:style style:name="T154_13" style:family="text">
      <style:text-properties fo:font-size="10pt" style:font-size-asian="10pt" style:font-name-complex="Arial" style:font-size-complex="11pt" style:font-weight-complex="bold"/>
    </style:style>
    <style:style style:name="T154_14" style:family="text">
      <style:text-properties fo:font-size="10pt" style:font-size-asian="10pt" style:font-name-complex="Arial" style:font-size-complex="11pt" style:font-weight-complex="bold"/>
    </style:style>
    <style:style style:name="T154_15" style:family="text">
      <style:text-properties fo:font-size="10pt" style:font-size-asian="10pt" style:font-name-complex="Arial" style:font-size-complex="11pt" style:font-weight-complex="bold"/>
    </style:style>
    <style:style style:name="T154_16" style:family="text">
      <style:text-properties fo:font-size="10pt" style:font-size-asian="10pt" style:font-name-complex="Arial" style:font-size-complex="11pt" style:font-weight-complex="bold"/>
    </style:style>
    <style:style style:name="T154_17" style:family="text">
      <style:text-properties fo:font-size="10pt" style:font-size-asian="10pt" style:font-name-complex="Arial" style:font-size-complex="11pt" style:font-weight-complex="bold"/>
    </style:style>
    <style:style style:name="T154_18" style:family="text">
      <style:text-properties fo:font-size="10pt" style:font-size-asian="10pt" style:font-name-complex="Arial" style:font-size-complex="11pt" style:font-weight-complex="bold"/>
    </style:style>
    <style:style style:name="T154_19" style:family="text">
      <style:text-properties fo:font-size="10pt" style:font-size-asian="10pt" style:font-name-complex="Arial" style:font-size-complex="11pt" style:font-weight-complex="bold"/>
    </style:style>
    <style:style style:name="T154_20" style:family="text">
      <style:text-properties fo:font-size="10pt" style:font-size-asian="10pt" style:font-name-complex="Arial" style:font-size-complex="11pt" style:font-weight-complex="bold"/>
    </style:style>
    <style:style style:name="T154_21" style:family="text">
      <style:text-properties fo:font-size="10pt" style:font-size-asian="10pt" style:font-name-complex="Arial" style:font-size-complex="11pt" style:font-weight-complex="bold"/>
    </style:style>
    <style:style style:name="T154_22" style:family="text">
      <style:text-properties fo:font-size="10pt" style:font-size-asian="10pt" style:font-name-complex="Arial" style:font-size-complex="11pt" style:font-weight-complex="bold"/>
    </style:style>
    <style:style style:name="P155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1pt" style:font-weight-complex="bold"/>
    </style:style>
    <style:style style:name="P156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156_1" style:family="text">
      <style:text-properties fo:font-size="10pt" style:font-size-asian="10pt" style:font-name-complex="Arial" style:font-size-complex="11pt" style:font-weight-complex="bold"/>
    </style:style>
    <style:style style:name="T156_2" style:family="text">
      <style:text-properties fo:font-size="10pt" style:font-size-asian="10pt" style:font-name-complex="Arial" style:font-size-complex="11pt" style:font-weight-complex="bold"/>
    </style:style>
    <style:style style:name="T156_3" style:family="text">
      <style:text-properties fo:font-size="10pt" style:font-size-asian="10pt" style:font-name-complex="Arial" style:font-size-complex="11pt" style:font-weight-complex="bold"/>
    </style:style>
    <style:style style:name="T156_4" style:family="text">
      <style:text-properties fo:font-size="10pt" style:font-size-asian="10pt" style:font-name-complex="Arial" style:font-size-complex="11pt" style:font-weight-complex="bold"/>
    </style:style>
    <style:style style:name="T156_5" style:family="text">
      <style:text-properties fo:font-size="10pt" style:font-size-asian="10pt" style:font-name-complex="Arial" style:font-size-complex="11pt" style:font-weight-complex="bold"/>
    </style:style>
    <style:style style:name="T156_6" style:family="text">
      <style:text-properties fo:font-size="10pt" style:font-size-asian="10pt" style:font-name-complex="Arial" style:font-size-complex="11pt" style:font-weight-complex="bold"/>
    </style:style>
    <style:style style:name="T156_7" style:family="text">
      <style:text-properties fo:font-size="10pt" style:font-size-asian="10pt" style:font-name-complex="Arial" style:font-size-complex="11pt" style:font-weight-complex="bold"/>
    </style:style>
    <style:style style:name="T156_8" style:family="text">
      <style:text-properties fo:font-size="10pt" style:font-size-asian="10pt" style:font-name-complex="Arial" style:font-size-complex="11pt" style:font-weight-complex="bold"/>
    </style:style>
    <style:style style:name="T156_9" style:family="text">
      <style:text-properties fo:font-size="10pt" style:font-size-asian="10pt" style:font-name-complex="Arial" style:font-size-complex="11pt" style:font-weight-complex="bold"/>
    </style:style>
    <style:style style:name="T156_10" style:family="text">
      <style:text-properties fo:font-size="10pt" style:font-size-asian="10pt" style:font-name-complex="Arial" style:font-size-complex="11pt" style:font-weight-complex="bold"/>
    </style:style>
    <style:style style:name="T156_11" style:family="text">
      <style:text-properties fo:font-size="10pt" style:font-size-asian="10pt" style:font-name-complex="Arial" style:font-size-complex="11pt" style:font-weight-complex="bold"/>
    </style:style>
    <style:style style:name="T156_12" style:family="text">
      <style:text-properties fo:font-size="10pt" style:font-size-asian="10pt" style:font-name-complex="Arial" style:font-size-complex="11pt" style:font-weight-complex="bold"/>
    </style:style>
    <style:style style:name="T156_13" style:family="text">
      <style:text-properties fo:font-size="10pt" style:font-size-asian="10pt" style:font-name-complex="Arial" style:font-size-complex="11pt" style:font-weight-complex="bold"/>
    </style:style>
    <style:style style:name="T156_14" style:family="text">
      <style:text-properties fo:font-size="10pt" style:font-size-asian="10pt" style:font-name-complex="Arial" style:font-size-complex="11pt" style:font-weight-complex="bold"/>
    </style:style>
    <style:style style:name="T156_15" style:family="text">
      <style:text-properties fo:font-size="10pt" style:font-size-asian="10pt" style:font-name-complex="Arial" style:font-size-complex="11pt" style:font-weight-complex="bold"/>
    </style:style>
    <style:style style:name="T156_16" style:family="text">
      <style:text-properties fo:font-size="10pt" style:font-size-asian="10pt" style:font-name-complex="Arial" style:font-size-complex="11pt" style:font-weight-complex="bold"/>
    </style:style>
    <style:style style:name="T156_17" style:family="text">
      <style:text-properties fo:font-size="10pt" style:font-size-asian="10pt" style:font-name-complex="Arial" style:font-size-complex="11pt" style:font-weight-complex="bold"/>
    </style:style>
    <style:style style:name="T156_18" style:family="text">
      <style:text-properties fo:font-size="10pt" style:font-size-asian="10pt" style:font-name-complex="Arial" style:font-size-complex="11pt" style:font-weight-complex="bold"/>
    </style:style>
    <style:style style:name="T156_19" style:family="text">
      <style:text-properties fo:font-size="10pt" style:font-size-asian="10pt" style:font-name-complex="Arial" style:font-size-complex="11pt" style:font-weight-complex="bold"/>
    </style:style>
    <style:style style:name="T156_20" style:family="text">
      <style:text-properties fo:font-size="10pt" style:font-size-asian="10pt" style:font-name-complex="Arial" style:font-size-complex="11pt" style:font-weight-complex="bold"/>
    </style:style>
    <style:style style:name="T156_21" style:family="text">
      <style:text-properties fo:font-size="10pt" style:font-size-asian="10pt" style:font-name-complex="Arial" style:font-size-complex="11pt" style:font-weight-complex="bold"/>
    </style:style>
    <style:style style:name="P157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1pt" style:font-weight-complex="bold"/>
    </style:style>
    <style:style style:name="P158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158_1" style:family="text">
      <style:text-properties fo:font-size="10pt" style:font-size-asian="10pt" style:font-name-complex="Arial" style:font-size-complex="11pt" style:font-weight-complex="bold"/>
    </style:style>
    <style:style style:name="T158_2" style:family="text">
      <style:text-properties fo:font-size="10pt" style:font-size-asian="10pt" style:font-name-complex="Arial" style:font-size-complex="11pt" style:font-weight-complex="bold"/>
    </style:style>
    <style:style style:name="T158_3" style:family="text">
      <style:text-properties fo:font-size="10pt" style:font-size-asian="10pt" style:font-name-complex="Arial" style:font-size-complex="11pt" style:font-weight-complex="bold"/>
    </style:style>
    <style:style style:name="T158_4" style:family="text">
      <style:text-properties fo:font-size="10pt" style:font-size-asian="10pt" style:font-name-complex="Arial" style:font-size-complex="11pt" style:font-weight-complex="bold"/>
    </style:style>
    <style:style style:name="T158_5" style:family="text">
      <style:text-properties fo:font-size="10pt" style:font-size-asian="10pt" style:font-name-complex="Arial" style:font-size-complex="11pt" style:font-weight-complex="bold"/>
    </style:style>
    <style:style style:name="T158_6" style:family="text">
      <style:text-properties fo:font-size="10pt" style:font-size-asian="10pt" style:font-name-complex="Arial" style:font-size-complex="11pt" style:font-weight-complex="bold"/>
    </style:style>
    <style:style style:name="T158_7" style:family="text">
      <style:text-properties fo:font-size="10pt" style:font-size-asian="10pt" style:font-name-complex="Arial" style:font-size-complex="11pt" style:font-weight-complex="bold"/>
    </style:style>
    <style:style style:name="T158_8" style:family="text">
      <style:text-properties fo:font-size="10pt" style:font-size-asian="10pt" style:font-name-complex="Arial" style:font-size-complex="11pt" style:font-weight-complex="bold"/>
    </style:style>
    <style:style style:name="T158_9" style:family="text">
      <style:text-properties fo:font-size="10pt" style:font-size-asian="10pt" style:font-name-complex="Arial" style:font-size-complex="11pt" style:font-weight-complex="bold"/>
    </style:style>
    <style:style style:name="T158_10" style:family="text">
      <style:text-properties fo:font-size="10pt" style:font-size-asian="10pt" style:font-name-complex="Arial" style:font-size-complex="11pt" style:font-weight-complex="bold"/>
    </style:style>
    <style:style style:name="T158_11" style:family="text">
      <style:text-properties fo:font-size="10pt" style:font-size-asian="10pt" style:font-name-complex="Arial" style:font-size-complex="11pt" style:font-weight-complex="bold"/>
    </style:style>
    <style:style style:name="T158_12" style:family="text">
      <style:text-properties fo:font-size="10pt" style:font-size-asian="10pt" style:font-name-complex="Arial" style:font-size-complex="11pt" style:font-weight-complex="bold"/>
    </style:style>
    <style:style style:name="T158_13" style:family="text">
      <style:text-properties fo:font-size="10pt" style:font-size-asian="10pt" style:font-name-complex="Arial" style:font-size-complex="11pt" style:font-weight-complex="bold"/>
    </style:style>
    <style:style style:name="T158_14" style:family="text">
      <style:text-properties fo:font-size="10pt" style:font-size-asian="10pt" style:font-name-complex="Arial" style:font-size-complex="11pt" style:font-weight-complex="bold"/>
    </style:style>
    <style:style style:name="T158_15" style:family="text">
      <style:text-properties fo:font-size="10pt" style:font-size-asian="10pt" style:font-name-complex="Arial" style:font-size-complex="11pt" style:font-weight-complex="bold"/>
    </style:style>
    <style:style style:name="T158_16" style:family="text">
      <style:text-properties fo:font-size="10pt" style:font-size-asian="10pt" style:font-name-complex="Arial" style:font-size-complex="11pt" style:font-weight-complex="bold"/>
    </style:style>
    <style:style style:name="T158_17" style:family="text">
      <style:text-properties fo:font-size="10pt" style:font-size-asian="10pt" style:font-name-complex="Arial" style:font-size-complex="11pt" style:font-weight-complex="bold"/>
    </style:style>
    <style:style style:name="T158_18" style:family="text">
      <style:text-properties fo:font-size="10pt" style:font-size-asian="10pt" style:font-name-complex="Arial" style:font-size-complex="11pt" style:font-weight-complex="bold"/>
    </style:style>
    <style:style style:name="T158_19" style:family="text">
      <style:text-properties fo:font-size="10pt" style:font-size-asian="10pt" style:font-name-complex="Arial" style:font-size-complex="11pt" style:font-weight-complex="bold"/>
    </style:style>
    <style:style style:name="T158_20" style:family="text">
      <style:text-properties fo:font-size="10pt" style:font-size-asian="10pt" style:font-name-complex="Arial" style:font-size-complex="11pt" style:font-weight-complex="bold"/>
    </style:style>
    <style:style style:name="T158_21" style:family="text">
      <style:text-properties fo:font-size="10pt" style:font-size-asian="10pt" style:font-name-complex="Arial" style:font-size-complex="11pt" style:font-weight-complex="bold"/>
    </style:style>
    <style:style style:name="T158_22" style:family="text">
      <style:text-properties fo:font-size="10pt" style:font-size-asian="10pt" style:font-name-complex="Arial" style:font-size-complex="11pt" style:font-weight-complex="bold"/>
    </style:style>
    <style:style style:name="T158_23" style:family="text">
      <style:text-properties fo:font-size="10pt" style:font-size-asian="10pt" style:font-name-complex="Arial" style:font-size-complex="11pt" style:font-weight-complex="bold"/>
    </style:style>
    <style:style style:name="T158_24" style:family="text">
      <style:text-properties fo:font-size="10pt" style:font-size-asian="10pt" style:font-name-complex="Arial" style:font-size-complex="11pt" style:font-weight-complex="bold"/>
    </style:style>
    <style:style style:name="T158_25" style:family="text">
      <style:text-properties fo:font-size="10pt" style:font-size-asian="10pt" style:font-name-complex="Arial" style:font-size-complex="11pt" style:font-weight-complex="bold"/>
    </style:style>
    <style:style style:name="T158_26" style:family="text">
      <style:text-properties fo:font-size="10pt" style:font-size-asian="10pt" style:font-name-complex="Arial" style:font-size-complex="11pt" style:font-weight-complex="bold"/>
    </style:style>
    <style:style style:name="T158_27" style:family="text">
      <style:text-properties fo:font-size="10pt" style:font-size-asian="10pt" style:font-name-complex="Arial" style:font-size-complex="11pt" style:font-weight-complex="bold"/>
    </style:style>
    <style:style style:name="T158_28" style:family="text">
      <style:text-properties fo:font-size="10pt" style:font-size-asian="10pt" style:font-name-complex="Arial" style:font-size-complex="11pt" style:font-weight-complex="bold"/>
    </style:style>
    <style:style style:name="T158_29" style:family="text">
      <style:text-properties fo:font-size="10pt" style:font-size-asian="10pt" style:font-name-complex="Arial" style:font-size-complex="11pt" style:font-weight-complex="bold"/>
    </style:style>
    <style:style style:name="T158_30" style:family="text">
      <style:text-properties fo:font-size="10pt" style:font-size-asian="10pt" style:font-name-complex="Arial" style:font-size-complex="11pt" style:font-weight-complex="bold"/>
    </style:style>
    <style:style style:name="T158_31" style:family="text">
      <style:text-properties fo:font-size="10pt" style:font-size-asian="10pt" style:font-name-complex="Arial" style:font-size-complex="11pt" style:font-weight-complex="bold"/>
    </style:style>
    <style:style style:name="T158_32" style:family="text">
      <style:text-properties fo:font-size="10pt" style:font-size-asian="10pt" style:font-name-complex="Arial" style:font-size-complex="11pt" style:font-weight-complex="bold"/>
    </style:style>
    <style:style style:name="P159" style:family="paragraph" style:parent-style-name="Normal"/>
    <style:style style:name="T15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9_4" style:family="text"/>
    <style:style style:name="T159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9_10" style:family="text">
      <style:text-properties fo:font-size="11pt" style:font-size-asian="11pt" style:font-name-complex="Arial" style:font-size-complex="10pt" fo:font-weight="bold" style:font-weight-asian="bold"/>
    </style:style>
    <style:style style:name="T159_11" style:family="text">
      <style:text-properties fo:font-size="11pt" style:font-size-asian="11pt" style:font-name-complex="Arial" style:font-size-complex="10pt"/>
    </style:style>
    <style:style style:name="T159_12" style:family="text">
      <style:text-properties fo:font-size="11pt" style:font-size-asian="11pt" style:font-name-complex="Arial" style:font-size-complex="10pt"/>
    </style:style>
    <style:style style:name="T159_13" style:family="text">
      <style:text-properties fo:font-size="11pt" style:font-size-asian="11pt" style:font-name-complex="Arial" style:font-size-complex="10pt"/>
    </style:style>
    <style:style style:name="P160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61" style:family="paragraph" style:parent-style-name="Normal"/>
    <style:style style:name="T161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61_13" style:family="text">
      <style:text-properties fo:font-size="10pt" style:font-size-asian="10pt" style:font-name-complex="Arial" style:font-size-complex="10pt" fo:language="en" fo:language-asian="en" fo:country-asian="GB"/>
    </style:style>
    <style:style style:name="P16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63" style:family="paragraph" style:parent-style-name="Normal"/>
    <style:style style:name="T163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163_18" style:family="text"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/>
    <style:style style:name="T165_1" style:family="text">
      <style:text-properties fo:font-size="11pt" style:font-size-asian="11pt" style:font-size-complex="11pt" fo:font-weight="bold" style:font-weight-asian="bold"/>
    </style:style>
    <style:style style:name="T165_2" style:family="text">
      <style:text-properties fo:font-size="11pt" style:font-size-asian="11pt" style:font-size-complex="11pt" fo:font-weight="bold" style:font-weight-asian="bold"/>
    </style:style>
    <style:style style:name="T165_3" style:family="text">
      <style:text-properties fo:font-size="11pt" style:font-size-asian="11pt" style:font-size-complex="11pt" fo:font-weight="bold" style:font-weight-asian="bold"/>
    </style:style>
    <style:style style:name="T165_4" style:family="text">
      <style:text-properties fo:font-size="11pt" style:font-size-asian="11pt" style:font-size-complex="11pt" fo:font-weight="bold" style:font-weight-asian="bold"/>
    </style:style>
    <style:style style:name="T165_5" style:family="text">
      <style:text-properties fo:font-size="11pt" style:font-size-asian="11pt" style:font-size-complex="11pt" fo:font-weight="bold" style:font-weight-asian="bold"/>
    </style:style>
    <style:style style:name="T165_6" style:family="text">
      <style:text-properties fo:font-size="11pt" style:font-size-asian="11pt" style:font-size-complex="11pt" fo:font-weight="bold" style:font-weight-asian="bold"/>
    </style:style>
    <style:style style:name="T165_7" style:family="text">
      <style:text-properties fo:font-size="11pt" style:font-size-asian="11pt" style:font-size-complex="11pt" fo:font-weight="bold" style:font-weight-asian="bold"/>
    </style:style>
    <style:style style:name="T165_8" style:family="text">
      <style:text-properties fo:font-size="11pt" style:font-size-asian="11pt" style:font-size-complex="11pt" fo:font-weight="bold" style:font-weight-asian="bold"/>
    </style:style>
    <style:style style:name="T165_9" style:family="text">
      <style:text-properties fo:font-size="11pt" style:font-size-asian="11pt" style:font-name-complex="Arial" style:font-size-complex="10pt"/>
    </style:style>
    <style:style style:name="T165_10" style:family="text">
      <style:text-properties fo:font-size="11pt" style:font-size-asian="11pt" style:font-name-complex="Arial" style:font-size-complex="10pt"/>
    </style:style>
    <style:style style:name="T165_11" style:family="text">
      <style:text-properties fo:font-size="11pt" style:font-size-asian="11pt" style:font-name-complex="Arial" style:font-size-complex="10pt"/>
    </style:style>
    <style:style style:name="P166" style:family="paragraph" style:parent-style-name="Normal">
      <style:text-properties fo:font-size="10pt" style:font-size-asian="10pt" style:font-name-complex="Arial" style:font-size-complex="10pt"/>
    </style:style>
    <style:style style:name="P167" style:family="paragraph" style:parent-style-name="Normal"/>
    <style:style style:name="T167_1" style:family="text">
      <style:text-properties fo:font-size="10pt" style:font-size-asian="10pt" style:font-name-complex="Arial" style:font-size-complex="10pt"/>
    </style:style>
    <style:style style:name="T167_2" style:family="text">
      <style:text-properties fo:font-size="10pt" style:font-size-asian="10pt" style:font-name-complex="Arial" style:font-size-complex="10pt"/>
    </style:style>
    <style:style style:name="T167_3" style:family="text">
      <style:text-properties fo:font-size="10pt" style:font-size-asian="10pt" style:font-name-complex="Arial" style:font-size-complex="10pt"/>
    </style:style>
    <style:style style:name="T167_4" style:family="text">
      <style:text-properties fo:font-size="10pt" style:font-size-asian="10pt" style:font-name-complex="Arial" style:font-size-complex="10pt"/>
    </style:style>
    <style:style style:name="T167_5" style:family="text">
      <style:text-properties fo:font-size="10pt" style:font-size-asian="10pt" style:font-name-complex="Arial" style:font-size-complex="10pt"/>
    </style:style>
    <style:style style:name="T167_6" style:family="text">
      <style:text-properties fo:font-size="10pt" style:font-size-asian="10pt" style:font-name-complex="Arial" style:font-size-complex="10pt"/>
    </style:style>
    <style:style style:name="T167_7" style:family="text">
      <style:text-properties fo:font-size="10pt" style:font-size-asian="10pt" style:font-name-complex="Arial" style:font-size-complex="10pt"/>
    </style:style>
    <style:style style:name="T167_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67_9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67_10" style:family="text">
      <style:text-properties fo:font-size="10pt" style:font-size-asian="10pt" style:font-name-complex="Arial" style:font-size-complex="10pt"/>
    </style:style>
    <style:style style:name="T167_11" style:family="text">
      <style:text-properties fo:font-size="10pt" style:font-size-asian="10pt" style:font-name-complex="Arial" style:font-size-complex="10pt"/>
    </style:style>
    <style:style style:name="T167_12" style:family="text">
      <style:text-properties fo:font-size="10pt" style:font-size-asian="10pt" style:font-name-complex="Arial" style:font-size-complex="10pt"/>
    </style:style>
    <style:style style:name="T167_13" style:family="text">
      <style:text-properties fo:font-size="10pt" style:font-size-asian="10pt" style:font-name-complex="Arial" style:font-size-complex="10pt"/>
    </style:style>
    <style:style style:name="T167_14" style:family="text">
      <style:text-properties fo:font-size="10pt" style:font-size-asian="10pt" style:font-name-complex="Arial" style:font-size-complex="10pt"/>
    </style:style>
    <style:style style:name="T167_15" style:family="text">
      <style:text-properties fo:font-size="10pt" style:font-size-asian="10pt" style:font-name-complex="Arial" style:font-size-complex="10pt"/>
    </style:style>
    <style:style style:name="T167_16" style:family="text">
      <style:text-properties fo:font-size="10pt" style:font-size-asian="10pt" style:font-name-complex="Arial" style:font-size-complex="10pt"/>
    </style:style>
    <style:style style:name="T167_17" style:family="text">
      <style:text-properties fo:font-size="10pt" style:font-size-asian="10pt" style:font-name-complex="Arial" style:font-size-complex="10pt"/>
    </style:style>
    <style:style style:name="T167_18" style:family="text">
      <style:text-properties fo:font-size="10pt" style:font-size-asian="10pt" style:font-name-complex="Arial" style:font-size-complex="10pt"/>
    </style:style>
    <style:style style:name="T167_19" style:family="text">
      <style:text-properties fo:font-size="10pt" style:font-size-asian="10pt" style:font-name-complex="Arial" style:font-size-complex="10pt"/>
    </style:style>
    <style:style style:name="T167_2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67_21" style:family="text">
      <style:text-properties fo:font-size="10pt" style:font-size-asian="10pt" style:font-name-complex="Arial" style:font-size-complex="10pt"/>
    </style:style>
    <style:style style:name="T167_22" style:family="text">
      <style:text-properties fo:font-size="10pt" style:font-size-asian="10pt" style:font-name-complex="Arial" style:font-size-complex="10pt"/>
    </style:style>
    <style:style style:name="T167_23" style:family="text">
      <style:text-properties fo:font-size="10pt" style:font-size-asian="10pt" style:font-name-complex="Arial" style:font-size-complex="10pt"/>
    </style:style>
    <style:style style:name="T167_24" style:family="text">
      <style:text-properties fo:font-size="10pt" style:font-size-asian="10pt" style:font-name-complex="Arial" style:font-size-complex="10pt"/>
    </style:style>
    <style:style style:name="T167_25" style:family="text">
      <style:text-properties fo:font-size="10pt" style:font-size-asian="10pt" style:font-name-complex="Arial" style:font-size-complex="10pt"/>
    </style:style>
    <style:style style:name="T167_26" style:family="text">
      <style:text-properties fo:font-size="10pt" style:font-size-asian="10pt" style:font-name-complex="Arial" style:font-size-complex="10pt"/>
    </style:style>
    <style:style style:name="T167_27" style:family="text">
      <style:text-properties fo:font-size="10pt" style:font-size-asian="10pt" style:font-name-complex="Arial" style:font-size-complex="10pt"/>
    </style:style>
    <style:style style:name="T167_28" style:family="text">
      <style:text-properties fo:font-size="10pt" style:font-size-asian="10pt" style:font-name-complex="Arial" style:font-size-complex="10pt"/>
    </style:style>
    <style:style style:name="T167_29" style:family="text">
      <style:text-properties fo:font-size="10pt" style:font-size-asian="10pt" style:font-name-complex="Arial" style:font-size-complex="10pt"/>
    </style:style>
    <style:style style:name="T167_30" style:family="text">
      <style:text-properties fo:font-size="10pt" style:font-size-asian="10pt" style:font-name-complex="Arial" style:font-size-complex="10pt"/>
    </style:style>
    <style:style style:name="T167_31" style:family="text">
      <style:text-properties fo:font-size="10pt" style:font-size-asian="10pt" style:font-name-complex="Arial" style:font-size-complex="10pt"/>
    </style:style>
    <style:style style:name="P168" style:family="paragraph" style:parent-style-name="Normal">
      <style:text-properties fo:font-size="10pt" style:font-size-asian="10pt" style:font-name-complex="Arial" style:font-size-complex="10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9_2" style:family="text">
      <style:text-properties fo:font-size="11pt" style:font-size-asian="11pt" style:font-name-complex="Arial" style:font-size-complex="10pt"/>
    </style:style>
    <style:style style:name="T169_3" style:family="text">
      <style:text-properties fo:font-size="11pt" style:font-size-asian="11pt" style:font-name-complex="Arial" style:font-size-complex="10pt"/>
    </style:style>
    <style:style style:name="T169_4" style:family="text">
      <style:text-properties fo:font-size="11pt" style:font-size-asian="11pt" style:font-name-complex="Arial" style:font-size-complex="10pt"/>
    </style:style>
    <style:style style:name="P1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Normal"/>
    <style:style style:name="T171_1" style:family="text">
      <style:text-properties fo:font-size="10pt" style:font-size-asian="10pt" style:font-size-complex="11pt"/>
    </style:style>
    <style:style style:name="T171_2" style:family="text">
      <style:text-properties fo:font-size="10pt" style:font-size-asian="10pt" style:font-size-complex="11pt"/>
    </style:style>
    <style:style style:name="T171_3" style:family="text">
      <style:text-properties fo:font-size="10pt" style:font-size-asian="10pt" style:font-size-complex="11pt"/>
    </style:style>
    <style:style style:name="T171_4" style:family="text">
      <style:text-properties fo:font-size="10pt" style:font-size-asian="10pt" style:font-size-complex="11pt"/>
    </style:style>
    <style:style style:name="T171_5" style:family="text">
      <style:text-properties fo:font-size="10pt" style:font-size-asian="10pt" style:font-size-complex="11pt"/>
    </style:style>
    <style:style style:name="T171_6" style:family="text">
      <style:text-properties fo:font-size="10pt" style:font-size-asian="10pt" style:font-size-complex="11pt"/>
    </style:style>
    <style:style style:name="T171_7" style:family="text">
      <style:text-properties fo:font-size="10pt" style:font-size-asian="10pt" style:font-size-complex="11pt"/>
    </style:style>
    <style:style style:name="T171_8" style:family="text">
      <style:text-properties fo:font-size="10pt" style:font-size-asian="10pt" style:font-size-complex="11pt"/>
    </style:style>
    <style:style style:name="T171_9" style:family="text">
      <style:text-properties fo:font-size="10pt" style:font-size-asian="10pt" style:font-size-complex="11pt"/>
    </style:style>
    <style:style style:name="T171_10" style:family="text">
      <style:text-properties fo:font-size="10pt" style:font-size-asian="10pt" style:font-size-complex="11pt"/>
    </style:style>
    <style:style style:name="T171_11" style:family="text">
      <style:text-properties fo:font-size="10pt" style:font-size-asian="10pt" style:font-size-complex="11pt"/>
    </style:style>
    <style:style style:name="T171_12" style:family="text">
      <style:text-properties fo:font-size="10pt" style:font-size-asian="10pt" style:font-size-complex="11pt"/>
    </style:style>
    <style:style style:name="T171_13" style:family="text">
      <style:text-properties fo:font-size="10pt" style:font-size-asian="10pt" style:font-size-complex="11pt"/>
    </style:style>
    <style:style style:name="T171_14" style:family="text">
      <style:text-properties fo:font-size="10pt" style:font-size-asian="10pt" style:font-size-complex="11pt"/>
    </style:style>
    <style:style style:name="T171_15" style:family="text">
      <style:text-properties fo:font-size="10pt" style:font-size-asian="10pt" style:font-size-complex="11pt"/>
    </style:style>
    <style:style style:name="T171_16" style:family="text">
      <style:text-properties fo:font-size="10pt" style:font-size-asian="10pt" style:font-size-complex="11pt"/>
    </style:style>
    <style:style style:name="T171_17" style:family="text">
      <style:text-properties fo:font-size="10pt" style:font-size-asian="10pt" style:font-size-complex="11pt"/>
    </style:style>
    <style:style style:name="T171_18" style:family="text">
      <style:text-properties fo:font-size="10pt" style:font-size-asian="10pt" style:font-size-complex="11pt"/>
    </style:style>
    <style:style style:name="T171_19" style:family="text">
      <style:text-properties fo:font-size="10pt" style:font-size-asian="10pt" style:font-size-complex="11pt"/>
    </style:style>
    <style:style style:name="T171_20" style:family="text">
      <style:text-properties fo:font-size="10pt" style:font-size-asian="10pt" style:font-size-complex="11pt"/>
    </style:style>
    <style:style style:name="T171_21" style:family="text">
      <style:text-properties fo:font-size="10pt" style:font-size-asian="10pt" style:font-size-complex="11pt"/>
    </style:style>
    <style:style style:name="T171_22" style:family="text">
      <style:text-properties fo:font-size="10pt" style:font-size-asian="10pt" style:font-size-complex="11pt"/>
    </style:style>
    <style:style style:name="T171_23" style:family="text">
      <style:text-properties fo:font-size="10pt" style:font-size-asian="10pt" style:font-size-complex="11pt"/>
    </style:style>
    <style:style style:name="T171_24" style:family="text">
      <style:text-properties fo:font-size="10pt" style:font-size-asian="10pt" style:font-size-complex="11pt"/>
    </style:style>
    <style:style style:name="P172" style:family="paragraph" style:parent-style-name="Normal">
      <style:text-properties fo:font-size="10pt" style:font-size-asian="10pt" style:font-size-complex="11pt"/>
    </style:style>
    <style:style style:name="P173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6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612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4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9" style:family="table-column">
      <style:table-column-properties style:column-width="10.744cm"/>
    </style:style>
    <style:style style:name="Column30" style:family="table-column">
      <style:table-column-properties style:column-width="3cm"/>
    </style:style>
    <style:style style:name="Column31" style:family="table-column">
      <style:table-column-properties style:column-width="2.75cm"/>
    </style:style>
    <style:style style:name="Row23" style:family="table-row">
      <style:table-row-properties style:min-row-height="0.48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Default">
      <style:paragraph-properties style:text-autospace="none" fo:line-height="100%" fo:margin-bottom="0cm"/>
    </style:style>
    <style:style style:name="T1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0pt" style:font-size-asian="10pt" style:font-name-complex="Arial" style:font-size-complex="11pt" style:font-weight-complex="bold"/>
    </style:style>
    <style:style style:name="P21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17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17_1" style:family="text">
      <style:text-properties fo:font-size="10pt" style:font-size-asian="10pt" style:font-name-complex="Arial" style:font-size-complex="11pt" style:font-weight-complex="bold"/>
    </style:style>
    <style:style style:name="T217_2" style:family="text">
      <style:text-properties fo:font-size="10pt" style:font-size-asian="10pt" style:font-name-complex="Arial" style:font-size-complex="11pt" style:font-weight-complex="bold"/>
    </style:style>
    <style:style style:name="T217_3" style:family="text">
      <style:text-properties fo:font-size="10pt" style:font-size-asian="10pt" style:font-name-complex="Arial" style:font-size-complex="11pt" style:font-weight-complex="bold"/>
    </style:style>
    <style:style style:name="T217_4" style:family="text">
      <style:text-properties fo:font-size="10pt" style:font-size-asian="10pt" style:font-name-complex="Arial" style:font-size-complex="11pt" style:font-weight-complex="bold"/>
    </style:style>
    <style:style style:name="T217_5" style:family="text">
      <style:text-properties fo:font-size="10pt" style:font-size-asian="10pt" style:font-name-complex="Arial" style:font-size-complex="11pt" style:font-weight-complex="bold"/>
    </style:style>
    <style:style style:name="T217_6" style:family="text">
      <style:text-properties fo:font-size="10pt" style:font-size-asian="10pt" style:font-name-complex="Arial" style:font-size-complex="11pt" style:font-weight-complex="bold"/>
    </style:style>
    <style:style style:name="T217_7" style:family="text">
      <style:text-properties fo:font-size="10pt" style:font-size-asian="10pt" style:font-name-complex="Arial" style:font-size-complex="11pt" style:font-weight-complex="bold"/>
    </style:style>
    <style:style style:name="T217_8" style:family="text">
      <style:text-properties fo:font-size="10pt" style:font-size-asian="10pt" style:font-name-complex="Arial" style:font-size-complex="11pt" style:font-weight-complex="bold"/>
    </style:style>
    <style:style style:name="T217_9" style:family="text">
      <style:text-properties fo:font-size="10pt" style:font-size-asian="10pt" style:font-name-complex="Arial" style:font-size-complex="11pt" style:font-weight-complex="bold"/>
    </style:style>
    <style:style style:name="T217_10" style:family="text">
      <style:text-properties fo:font-size="10pt" style:font-size-asian="10pt" style:font-name-complex="Arial" style:font-size-complex="11pt" style:font-weight-complex="bold"/>
    </style:style>
    <style:style style:name="T217_11" style:family="text">
      <style:text-properties fo:font-size="10pt" style:font-size-asian="10pt" style:font-name-complex="Arial" style:font-size-complex="11pt" style:font-weight-complex="bold"/>
    </style:style>
    <style:style style:name="T217_12" style:family="text">
      <style:text-properties fo:font-size="10pt" style:font-size-asian="10pt" style:font-name-complex="Arial" style:font-size-complex="11pt" style:font-weight-complex="bold"/>
    </style:style>
    <style:style style:name="T217_13" style:family="text">
      <style:text-properties fo:font-size="10pt" style:font-size-asian="10pt" style:font-name-complex="Arial" style:font-size-complex="11pt" style:font-weight-complex="bold"/>
    </style:style>
    <style:style style:name="T217_14" style:family="text">
      <style:text-properties fo:font-size="10pt" style:font-size-asian="10pt" style:font-name-complex="Arial" style:font-size-complex="11pt" style:font-weight-complex="bold"/>
    </style:style>
    <style:style style:name="T217_15" style:family="text">
      <style:text-properties fo:font-size="10pt" style:font-size-asian="10pt" style:font-name-complex="Arial" style:font-size-complex="11pt" style:font-weight-complex="bold"/>
    </style:style>
    <style:style style:name="T217_16" style:family="text">
      <style:text-properties fo:font-size="10pt" style:font-size-asian="10pt" style:font-name-complex="Arial" style:font-size-complex="11pt" style:font-weight-complex="bold"/>
    </style:style>
    <style:style style:name="T217_17" style:family="text">
      <style:text-properties fo:font-size="10pt" style:font-size-asian="10pt" style:font-name-complex="Arial" style:font-size-complex="11pt" style:font-weight-complex="bold"/>
    </style:style>
    <style:style style:name="T217_18" style:family="text">
      <style:text-properties fo:font-size="10pt" style:font-size-asian="10pt" style:font-name-complex="Arial" style:font-size-complex="11pt" style:font-weight-complex="bold"/>
    </style:style>
    <style:style style:name="T217_19" style:family="text">
      <style:text-properties fo:font-size="10pt" style:font-size-asian="10pt" style:font-name-complex="Arial" style:font-size-complex="11pt" style:font-weight-complex="bold"/>
    </style:style>
    <style:style style:name="T217_20" style:family="text">
      <style:text-properties fo:font-size="10pt" style:font-size-asian="10pt" style:font-name-complex="Arial" style:font-size-complex="11pt" style:font-weight-complex="bold"/>
    </style:style>
    <style:style style:name="T217_21" style:family="text">
      <style:text-properties fo:font-size="10pt" style:font-size-asian="10pt" style:font-name-complex="Arial" style:font-size-complex="11pt" style:font-weight-complex="bold"/>
    </style:style>
    <style:style style:name="T217_22" style:family="text">
      <style:text-properties fo:font-size="10pt" style:font-size-asian="10pt" style:font-name-complex="Arial" style:font-size-complex="11pt" style:font-weight-complex="bold"/>
    </style:style>
    <style:style style:name="T217_23" style:family="text">
      <style:text-properties fo:font-size="10pt" style:font-size-asian="10pt" style:font-name-complex="Arial" style:font-size-complex="11pt" style:font-weight-complex="bold"/>
    </style:style>
    <style:style style:name="T217_24" style:family="text">
      <style:text-properties fo:font-size="10pt" style:font-size-asian="10pt" style:font-name-complex="Arial" style:font-size-complex="11pt" style:font-weight-complex="bold"/>
    </style:style>
    <style:style style:name="T217_25" style:family="text">
      <style:text-properties fo:font-size="10pt" style:font-size-asian="10pt" style:font-name-complex="Arial" style:font-size-complex="11pt" style:font-weight-complex="bold"/>
    </style:style>
    <style:style style:name="T217_26" style:family="text">
      <style:text-properties fo:font-size="10pt" style:font-size-asian="10pt" style:font-name-complex="Arial" style:font-size-complex="11pt" style:font-weight-complex="bold"/>
    </style:style>
    <style:style style:name="T217_27" style:family="text">
      <style:text-properties fo:font-size="10pt" style:font-size-asian="10pt" style:font-name-complex="Arial" style:font-size-complex="11pt" style:font-weight-complex="bold"/>
    </style:style>
    <style:style style:name="T217_28" style:family="text">
      <style:text-properties fo:font-size="10pt" style:font-size-asian="10pt" style:font-name-complex="Arial" style:font-size-complex="11pt" style:font-weight-complex="bold"/>
    </style:style>
    <style:style style:name="T217_29" style:family="text">
      <style:text-properties fo:font-size="10pt" style:font-size-asian="10pt" style:font-name-complex="Arial" style:font-size-complex="11pt" style:font-weight-complex="bold"/>
    </style:style>
    <style:style style:name="T217_30" style:family="text">
      <style:text-properties fo:font-size="10pt" style:font-size-asian="10pt" style:font-name-complex="Arial" style:font-size-complex="11pt" style:font-weight-complex="bold"/>
    </style:style>
    <style:style style:name="T217_31" style:family="text">
      <style:text-properties fo:font-size="10pt" style:font-size-asian="10pt" style:font-name-complex="Arial" style:font-size-complex="11pt" style:font-weight-complex="bold"/>
    </style:style>
    <style:style style:name="T217_32" style:family="text">
      <style:text-properties fo:font-size="10pt" style:font-size-asian="10pt" style:font-name-complex="Arial" style:font-size-complex="11pt" style:font-weight-complex="bold"/>
    </style:style>
    <style:style style:name="P218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1pt" style:font-weight-complex="bold"/>
    </style:style>
    <style:style style:name="P219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19_1" style:family="text">
      <style:text-properties fo:font-size="10pt" style:font-size-asian="10pt" style:font-name-complex="Arial" style:font-size-complex="11pt" style:font-weight-complex="bold"/>
    </style:style>
    <style:style style:name="T219_2" style:family="text">
      <style:text-properties fo:font-size="10pt" style:font-size-asian="10pt" style:font-name-complex="Arial" style:font-size-complex="11pt" style:font-weight-complex="bold"/>
    </style:style>
    <style:style style:name="T219_3" style:family="text">
      <style:text-properties fo:font-size="10pt" style:font-size-asian="10pt" style:font-name-complex="Arial" style:font-size-complex="11pt" style:font-weight-complex="bold"/>
    </style:style>
    <style:style style:name="T219_4" style:family="text">
      <style:text-properties fo:font-size="10pt" style:font-size-asian="10pt" style:font-name-complex="Arial" style:font-size-complex="11pt" style:font-weight-complex="bold"/>
    </style:style>
    <style:style style:name="T219_5" style:family="text">
      <style:text-properties fo:font-size="10pt" style:font-size-asian="10pt" style:font-name-complex="Arial" style:font-size-complex="11pt" style:font-weight-complex="bold"/>
    </style:style>
    <style:style style:name="T219_6" style:family="text">
      <style:text-properties fo:font-size="10pt" style:font-size-asian="10pt" style:font-name-complex="Arial" style:font-size-complex="11pt" style:font-weight-complex="bold"/>
    </style:style>
    <style:style style:name="T219_7" style:family="text">
      <style:text-properties fo:font-size="10pt" style:font-size-asian="10pt" style:font-name-complex="Arial" style:font-size-complex="11pt" style:font-weight-complex="bold"/>
    </style:style>
    <style:style style:name="T219_8" style:family="text">
      <style:text-properties fo:font-size="10pt" style:font-size-asian="10pt" style:font-name-complex="Arial" style:font-size-complex="11pt" style:font-weight-complex="bold"/>
    </style:style>
    <style:style style:name="T219_9" style:family="text">
      <style:text-properties fo:font-size="10pt" style:font-size-asian="10pt" style:font-name-complex="Arial" style:font-size-complex="11pt" style:font-weight-complex="bold"/>
    </style:style>
    <style:style style:name="T219_10" style:family="text">
      <style:text-properties fo:font-size="10pt" style:font-size-asian="10pt" style:font-name-complex="Arial" style:font-size-complex="11pt" style:font-weight-complex="bold"/>
    </style:style>
    <style:style style:name="T219_11" style:family="text">
      <style:text-properties fo:font-size="10pt" style:font-size-asian="10pt" style:font-name-complex="Arial" style:font-size-complex="11pt" style:font-weight-complex="bold"/>
    </style:style>
    <style:style style:name="T219_12" style:family="text">
      <style:text-properties fo:font-size="10pt" style:font-size-asian="10pt" style:font-name-complex="Arial" style:font-size-complex="11pt" style:font-weight-complex="bold"/>
    </style:style>
    <style:style style:name="T219_13" style:family="text">
      <style:text-properties fo:font-size="10pt" style:font-size-asian="10pt" style:font-name-complex="Arial" style:font-size-complex="11pt" style:font-weight-complex="bold"/>
    </style:style>
    <style:style style:name="T219_14" style:family="text">
      <style:text-properties fo:font-size="10pt" style:font-size-asian="10pt" style:font-name-complex="Arial" style:font-size-complex="11pt" style:font-weight-complex="bold"/>
    </style:style>
    <style:style style:name="T219_15" style:family="text">
      <style:text-properties fo:font-size="10pt" style:font-size-asian="10pt" style:font-name-complex="Arial" style:font-size-complex="11pt" style:font-weight-complex="bold"/>
    </style:style>
    <style:style style:name="T219_16" style:family="text">
      <style:text-properties fo:font-size="10pt" style:font-size-asian="10pt" style:font-name-complex="Arial" style:font-size-complex="11pt" style:font-weight-complex="bold"/>
    </style:style>
    <style:style style:name="T219_17" style:family="text">
      <style:text-properties fo:font-size="10pt" style:font-size-asian="10pt" style:font-name-complex="Arial" style:font-size-complex="11pt" style:font-weight-complex="bold"/>
    </style:style>
    <style:style style:name="T219_18" style:family="text">
      <style:text-properties fo:font-size="10pt" style:font-size-asian="10pt" style:font-name-complex="Arial" style:font-size-complex="11pt" style:font-weight-complex="bold"/>
    </style:style>
    <style:style style:name="T219_19" style:family="text">
      <style:text-properties fo:font-size="10pt" style:font-size-asian="10pt" style:font-name-complex="Arial" style:font-size-complex="11pt" style:font-weight-complex="bold"/>
    </style:style>
    <style:style style:name="T219_20" style:family="text">
      <style:text-properties fo:font-size="10pt" style:font-size-asian="10pt" style:font-name-complex="Arial" style:font-size-complex="11pt" style:font-weight-complex="bold"/>
    </style:style>
    <style:style style:name="T219_21" style:family="text">
      <style:text-properties fo:font-size="10pt" style:font-size-asian="10pt" style:font-name-complex="Arial" style:font-size-complex="11pt" style:font-weight-complex="bold"/>
    </style:style>
    <style:style style:name="T219_22" style:family="text">
      <style:text-properties fo:font-size="10pt" style:font-size-asian="10pt" style:font-name-complex="Arial" style:font-size-complex="11pt" style:font-weight-complex="bold"/>
    </style:style>
    <style:style style:name="T219_23" style:family="text">
      <style:text-properties fo:font-size="10pt" style:font-size-asian="10pt" style:font-name-complex="Arial" style:font-size-complex="11pt" style:font-weight-complex="bold"/>
    </style:style>
    <style:style style:name="P220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221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21_1" style:family="text">
      <style:text-properties fo:font-size="10pt" style:font-size-asian="10pt" style:font-name-complex="Arial" style:font-size-complex="11pt" style:font-weight-complex="bold"/>
    </style:style>
    <style:style style:name="T221_2" style:family="text">
      <style:text-properties fo:font-size="10pt" style:font-size-asian="10pt" style:font-name-complex="Arial" style:font-size-complex="11pt" style:font-weight-complex="bold"/>
    </style:style>
    <style:style style:name="T221_3" style:family="text">
      <style:text-properties fo:font-size="10pt" style:font-size-asian="10pt" style:font-name-complex="Arial" style:font-size-complex="11pt" style:font-weight-complex="bold"/>
    </style:style>
    <style:style style:name="T221_4" style:family="text">
      <style:text-properties fo:font-size="10pt" style:font-size-asian="10pt" style:font-name-complex="Arial" style:font-size-complex="11pt" style:font-weight-complex="bold"/>
    </style:style>
    <style:style style:name="T221_5" style:family="text">
      <style:text-properties fo:font-size="10pt" style:font-size-asian="10pt" style:font-name-complex="Arial" style:font-size-complex="11pt" style:font-weight-complex="bold"/>
    </style:style>
    <style:style style:name="T221_6" style:family="text">
      <style:text-properties fo:font-size="10pt" style:font-size-asian="10pt" style:font-name-complex="Arial" style:font-size-complex="11pt" style:font-weight-complex="bold"/>
    </style:style>
    <style:style style:name="T221_7" style:family="text">
      <style:text-properties fo:font-size="10pt" style:font-size-asian="10pt" style:font-name-complex="Arial" style:font-size-complex="11pt" style:font-weight-complex="bold"/>
    </style:style>
    <style:style style:name="T221_8" style:family="text">
      <style:text-properties fo:font-size="10pt" style:font-size-asian="10pt" style:font-name-complex="Arial" style:font-size-complex="11pt" style:font-weight-complex="bold"/>
    </style:style>
    <style:style style:name="T221_9" style:family="text">
      <style:text-properties fo:font-size="10pt" style:font-size-asian="10pt" style:font-name-complex="Arial" style:font-size-complex="11pt" style:font-weight-complex="bold"/>
    </style:style>
    <style:style style:name="T221_10" style:family="text">
      <style:text-properties fo:font-size="10pt" style:font-size-asian="10pt" style:font-name-complex="Arial" style:font-size-complex="11pt" style:font-weight-complex="bold"/>
    </style:style>
    <style:style style:name="T221_11" style:family="text">
      <style:text-properties fo:font-size="10pt" style:font-size-asian="10pt" style:font-name-complex="Arial" style:font-size-complex="11pt" style:font-weight-complex="bold"/>
    </style:style>
    <style:style style:name="P222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22_1" style:family="text">
      <style:text-properties fo:font-size="10pt" style:font-size-asian="10pt" style:font-name-complex="Arial" style:font-size-complex="11pt" style:font-weight-complex="bold"/>
    </style:style>
    <style:style style:name="T222_2" style:family="text">
      <style:text-properties fo:font-size="10pt" style:font-size-asian="10pt" style:font-name-complex="Arial" style:font-size-complex="11pt" style:font-weight-complex="bold"/>
    </style:style>
    <style:style style:name="T222_3" style:family="text">
      <style:text-properties fo:font-size="10pt" style:font-size-asian="10pt" style:font-name-complex="Arial" style:font-size-complex="11pt" style:font-weight-complex="bold"/>
    </style:style>
    <style:style style:name="T222_4" style:family="text">
      <style:text-properties fo:font-size="10pt" style:font-size-asian="10pt" style:font-name-complex="Arial" style:font-size-complex="11pt" style:font-weight-complex="bold"/>
    </style:style>
    <style:style style:name="T222_5" style:family="text">
      <style:text-properties fo:font-size="10pt" style:font-size-asian="10pt" style:font-name-complex="Arial" style:font-size-complex="11pt" style:font-weight-complex="bold"/>
    </style:style>
    <style:style style:name="T222_6" style:family="text">
      <style:text-properties fo:font-size="10pt" style:font-size-asian="10pt" style:font-name-complex="Arial" style:font-size-complex="11pt" style:font-weight-complex="bold"/>
    </style:style>
    <style:style style:name="T222_7" style:family="text">
      <style:text-properties fo:font-size="10pt" style:font-size-asian="10pt" style:font-name-complex="Arial" style:font-size-complex="11pt" style:font-weight-complex="bold"/>
    </style:style>
    <style:style style:name="T222_8" style:family="text">
      <style:text-properties fo:font-size="10pt" style:font-size-asian="10pt" style:font-name-complex="Arial" style:font-size-complex="11pt" style:font-weight-complex="bold"/>
    </style:style>
    <style:style style:name="T222_9" style:family="text">
      <style:text-properties fo:font-size="10pt" style:font-size-asian="10pt" style:font-name-complex="Arial" style:font-size-complex="11pt" style:font-weight-complex="bold"/>
    </style:style>
    <style:style style:name="P223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23_1" style:family="text">
      <style:text-properties fo:font-size="10pt" style:font-size-asian="10pt" style:font-name-complex="Arial" style:font-size-complex="11pt" style:font-weight-complex="bold"/>
    </style:style>
    <style:style style:name="T223_2" style:family="text">
      <style:text-properties fo:font-size="10pt" style:font-size-asian="10pt" style:font-name-complex="Arial" style:font-size-complex="11pt" style:font-weight-complex="bold"/>
    </style:style>
    <style:style style:name="T223_3" style:family="text">
      <style:text-properties fo:font-size="10pt" style:font-size-asian="10pt" style:font-name-complex="Arial" style:font-size-complex="11pt" style:font-weight-complex="bold"/>
    </style:style>
    <style:style style:name="T223_4" style:family="text">
      <style:text-properties fo:font-size="10pt" style:font-size-asian="10pt" style:font-name-complex="Arial" style:font-size-complex="11pt" style:font-weight-complex="bold"/>
    </style:style>
    <style:style style:name="T223_5" style:family="text">
      <style:text-properties fo:font-size="10pt" style:font-size-asian="10pt" style:font-name-complex="Arial" style:font-size-complex="11pt" style:font-weight-complex="bold"/>
    </style:style>
    <style:style style:name="T223_6" style:family="text">
      <style:text-properties fo:font-size="10pt" style:font-size-asian="10pt" style:font-name-complex="Arial" style:font-size-complex="11pt" style:font-weight-complex="bold"/>
    </style:style>
    <style:style style:name="T223_7" style:family="text">
      <style:text-properties fo:font-size="10pt" style:font-size-asian="10pt" style:font-name-complex="Arial" style:font-size-complex="11pt" style:font-weight-complex="bold"/>
    </style:style>
    <style:style style:name="T223_8" style:family="text">
      <style:text-properties fo:font-size="10pt" style:font-size-asian="10pt" style:font-name-complex="Arial" style:font-size-complex="11pt" style:font-weight-complex="bold"/>
    </style:style>
    <style:style style:name="T223_9" style:family="text">
      <style:text-properties fo:font-size="10pt" style:font-size-asian="10pt" style:font-name-complex="Arial" style:font-size-complex="11pt" style:font-weight-complex="bold"/>
    </style:style>
    <style:style style:name="T223_10" style:family="text">
      <style:text-properties fo:font-size="10pt" style:font-size-asian="10pt" style:font-name-complex="Arial" style:font-size-complex="11pt" style:font-weight-complex="bold"/>
    </style:style>
    <style:style style:name="T223_11" style:family="text">
      <style:text-properties fo:font-size="10pt" style:font-size-asian="10pt" style:font-name-complex="Arial" style:font-size-complex="11pt" style:font-weight-complex="bold"/>
    </style:style>
    <style:style style:name="T223_12" style:family="text">
      <style:text-properties fo:font-size="10pt" style:font-size-asian="10pt" style:font-name-complex="Arial" style:font-size-complex="11pt" style:font-weight-complex="bold"/>
    </style:style>
    <style:style style:name="T223_13" style:family="text">
      <style:text-properties fo:font-size="10pt" style:font-size-asian="10pt" style:font-name-complex="Arial" style:font-size-complex="11pt" style:font-weight-complex="bold"/>
    </style:style>
    <style:style style:name="T223_14" style:family="text">
      <style:text-properties fo:font-size="10pt" style:font-size-asian="10pt" style:font-name-complex="Arial" style:font-size-complex="11pt" style:font-weight-complex="bold"/>
    </style:style>
    <style:style style:name="T223_15" style:family="text">
      <style:text-properties fo:font-size="10pt" style:font-size-asian="10pt" style:font-name-complex="Arial" style:font-size-complex="11pt" style:font-weight-complex="bold"/>
    </style:style>
    <style:style style:name="T223_16" style:family="text">
      <style:text-properties fo:font-size="10pt" style:font-size-asian="10pt" style:font-name-complex="Arial" style:font-size-complex="11pt" style:font-weight-complex="bold"/>
    </style:style>
    <style:style style:name="T223_17" style:family="text">
      <style:text-properties fo:font-size="10pt" style:font-size-asian="10pt" style:font-name-complex="Arial" style:font-size-complex="11pt" style:font-weight-complex="bold"/>
    </style:style>
    <style:style style:name="T223_18" style:family="text">
      <style:text-properties fo:font-size="10pt" style:font-size-asian="10pt" style:font-name-complex="Arial" style:font-size-complex="11pt" style:font-weight-complex="bold"/>
    </style:style>
    <style:style style:name="T223_19" style:family="text">
      <style:text-properties fo:font-size="10pt" style:font-size-asian="10pt" style:font-name-complex="Arial" style:font-size-complex="11pt" style:font-weight-complex="bold"/>
    </style:style>
    <style:style style:name="T223_20" style:family="text">
      <style:text-properties fo:font-size="10pt" style:font-size-asian="10pt" style:font-name-complex="Arial" style:font-size-complex="11pt" style:font-weight-complex="bold"/>
    </style:style>
    <style:style style:name="T223_21" style:family="text">
      <style:text-properties fo:font-size="10pt" style:font-size-asian="10pt" style:font-name-complex="Arial" style:font-size-complex="11pt" style:font-weight-complex="bold"/>
    </style:style>
    <style:style style:name="T223_22" style:family="text">
      <style:text-properties fo:font-size="10pt" style:font-size-asian="10pt" style:font-name-complex="Arial" style:font-size-complex="11pt" style:font-weight-complex="bold"/>
    </style:style>
    <style:style style:name="T223_23" style:family="text">
      <style:text-properties fo:font-size="10pt" style:font-size-asian="10pt" style:font-name-complex="Arial" style:font-size-complex="11pt" style:font-weight-complex="bold"/>
    </style:style>
    <style:style style:name="T223_24" style:family="text">
      <style:text-properties fo:font-size="10pt" style:font-size-asian="10pt" style:font-name-complex="Arial" style:font-size-complex="11pt" style:font-weight-complex="bold"/>
    </style:style>
    <style:style style:name="T223_25" style:family="text">
      <style:text-properties fo:font-size="10pt" style:font-size-asian="10pt" style:font-name-complex="Arial" style:font-size-complex="11pt" style:font-weight-complex="bold"/>
    </style:style>
    <style:style style:name="P224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24_1" style:family="text">
      <style:text-properties fo:font-size="10pt" style:font-size-asian="10pt" style:font-name-complex="Arial" style:font-size-complex="11pt" style:font-weight-complex="bold"/>
    </style:style>
    <style:style style:name="T224_2" style:family="text">
      <style:text-properties fo:font-size="10pt" style:font-size-asian="10pt" style:font-name-complex="Arial" style:font-size-complex="11pt" style:font-weight-complex="bold"/>
    </style:style>
    <style:style style:name="T224_3" style:family="text">
      <style:text-properties fo:font-size="10pt" style:font-size-asian="10pt" style:font-name-complex="Arial" style:font-size-complex="11pt" style:font-weight-complex="bold"/>
    </style:style>
    <style:style style:name="T224_4" style:family="text">
      <style:text-properties fo:font-size="10pt" style:font-size-asian="10pt" style:font-name-complex="Arial" style:font-size-complex="11pt" style:font-weight-complex="bold"/>
    </style:style>
    <style:style style:name="T224_5" style:family="text">
      <style:text-properties fo:font-size="10pt" style:font-size-asian="10pt" style:font-name-complex="Arial" style:font-size-complex="11pt" style:font-weight-complex="bold"/>
    </style:style>
    <style:style style:name="T224_6" style:family="text">
      <style:text-properties fo:font-size="10pt" style:font-size-asian="10pt" style:font-name-complex="Arial" style:font-size-complex="11pt" style:font-weight-complex="bold"/>
    </style:style>
    <style:style style:name="T224_7" style:family="text">
      <style:text-properties fo:font-size="10pt" style:font-size-asian="10pt" style:font-name-complex="Arial" style:font-size-complex="11pt" style:font-weight-complex="bold"/>
    </style:style>
    <style:style style:name="T224_8" style:family="text">
      <style:text-properties fo:font-size="10pt" style:font-size-asian="10pt" style:font-name-complex="Arial" style:font-size-complex="11pt" style:font-weight-complex="bold"/>
    </style:style>
    <style:style style:name="P225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25_1" style:family="text">
      <style:text-properties fo:font-size="10pt" style:font-size-asian="10pt" style:font-name-complex="Arial" style:font-size-complex="11pt" style:font-weight-complex="bold"/>
    </style:style>
    <style:style style:name="T225_2" style:family="text">
      <style:text-properties fo:font-size="10pt" style:font-size-asian="10pt" style:font-name-complex="Arial" style:font-size-complex="11pt" style:font-weight-complex="bold"/>
    </style:style>
    <style:style style:name="T225_3" style:family="text">
      <style:text-properties fo:font-size="10pt" style:font-size-asian="10pt" style:font-name-complex="Arial" style:font-size-complex="11pt" style:font-weight-complex="bold"/>
    </style:style>
    <style:style style:name="T225_4" style:family="text">
      <style:text-properties fo:font-size="10pt" style:font-size-asian="10pt" style:font-name-complex="Arial" style:font-size-complex="11pt" style:font-weight-complex="bold"/>
    </style:style>
    <style:style style:name="T225_5" style:family="text">
      <style:text-properties fo:font-size="10pt" style:font-size-asian="10pt" style:font-name-complex="Arial" style:font-size-complex="11pt" style:font-weight-complex="bold"/>
    </style:style>
    <style:style style:name="T225_6" style:family="text">
      <style:text-properties fo:font-size="10pt" style:font-size-asian="10pt" style:font-name-complex="Arial" style:font-size-complex="11pt" style:font-weight-complex="bold"/>
    </style:style>
    <style:style style:name="T225_7" style:family="text">
      <style:text-properties fo:font-size="10pt" style:font-size-asian="10pt" style:font-name-complex="Arial" style:font-size-complex="11pt" style:font-weight-complex="bold"/>
    </style:style>
    <style:style style:name="T225_8" style:family="text">
      <style:text-properties fo:font-size="10pt" style:font-size-asian="10pt" style:font-name-complex="Arial" style:font-size-complex="11pt" style:font-weight-complex="bold"/>
    </style:style>
    <style:style style:name="T225_9" style:family="text">
      <style:text-properties fo:font-size="10pt" style:font-size-asian="10pt" style:font-name-complex="Arial" style:font-size-complex="11pt" style:font-weight-complex="bold"/>
    </style:style>
    <style:style style:name="T225_10" style:family="text">
      <style:text-properties fo:font-size="10pt" style:font-size-asian="10pt" style:font-name-complex="Arial" style:font-size-complex="11pt" style:font-weight-complex="bold"/>
    </style:style>
    <style:style style:name="T225_11" style:family="text">
      <style:text-properties fo:font-size="10pt" style:font-size-asian="10pt" style:font-name-complex="Arial" style:font-size-complex="11pt" style:font-weight-complex="bold"/>
    </style:style>
    <style:style style:name="T225_12" style:family="text">
      <style:text-properties fo:font-size="10pt" style:font-size-asian="10pt" style:font-name-complex="Arial" style:font-size-complex="11pt" style:font-weight-complex="bold"/>
    </style:style>
    <style:style style:name="T225_13" style:family="text">
      <style:text-properties fo:font-size="10pt" style:font-size-asian="10pt" style:font-name-complex="Arial" style:font-size-complex="11pt" style:font-weight-complex="bold"/>
    </style:style>
    <style:style style:name="T225_14" style:family="text">
      <style:text-properties fo:font-size="10pt" style:font-size-asian="10pt" style:font-name-complex="Arial" style:font-size-complex="11pt" style:font-weight-complex="bold"/>
    </style:style>
    <style:style style:name="T225_15" style:family="text">
      <style:text-properties fo:font-size="10pt" style:font-size-asian="10pt" style:font-name-complex="Arial" style:font-size-complex="11pt" style:font-weight-complex="bold"/>
    </style:style>
    <style:style style:name="T225_16" style:family="text">
      <style:text-properties fo:font-size="10pt" style:font-size-asian="10pt" style:font-name-complex="Arial" style:font-size-complex="11pt" style:font-weight-complex="bold"/>
    </style:style>
    <style:style style:name="T225_17" style:family="text">
      <style:text-properties fo:font-size="10pt" style:font-size-asian="10pt" style:font-name-complex="Arial" style:font-size-complex="11pt" style:font-weight-complex="bold"/>
    </style:style>
    <style:style style:name="T225_18" style:family="text">
      <style:text-properties fo:font-size="10pt" style:font-size-asian="10pt" style:font-name-complex="Arial" style:font-size-complex="11pt" style:font-weight-complex="bold"/>
    </style:style>
    <style:style style:name="T225_19" style:family="text">
      <style:text-properties fo:font-size="10pt" style:font-size-asian="10pt" style:font-name-complex="Arial" style:font-size-complex="11pt" style:font-weight-complex="bold"/>
    </style:style>
    <style:style style:name="T225_20" style:family="text">
      <style:text-properties fo:font-size="10pt" style:font-size-asian="10pt" style:font-name-complex="Arial" style:font-size-complex="11pt" style:font-weight-complex="bold"/>
    </style:style>
    <style:style style:name="T225_21" style:family="text">
      <style:text-properties fo:font-size="10pt" style:font-size-asian="10pt" style:font-name-complex="Arial" style:font-size-complex="11pt" style:font-weight-complex="bold"/>
    </style:style>
    <style:style style:name="T225_22" style:family="text">
      <style:text-properties fo:font-size="10pt" style:font-size-asian="10pt" style:font-name-complex="Arial" style:font-size-complex="11pt" style:font-weight-complex="bold"/>
    </style:style>
    <style:style style:name="T225_23" style:family="text">
      <style:text-properties fo:font-size="10pt" style:font-size-asian="10pt" style:font-name-complex="Arial" style:font-size-complex="11pt" style:font-weight-complex="bold"/>
    </style:style>
    <style:style style:name="T225_24" style:family="text">
      <style:text-properties fo:font-size="10pt" style:font-size-asian="10pt" style:font-name-complex="Arial" style:font-size-complex="11pt" style:font-weight-complex="bold"/>
    </style:style>
    <style:style style:name="T225_25" style:family="text">
      <style:text-properties fo:font-size="10pt" style:font-size-asian="10pt" style:font-name-complex="Arial" style:font-size-complex="11pt" style:font-weight-complex="bold"/>
    </style:style>
    <style:style style:name="T225_26" style:family="text">
      <style:text-properties fo:font-size="10pt" style:font-size-asian="10pt" style:font-name-complex="Arial" style:font-size-complex="11pt" style:font-weight-complex="bold"/>
    </style:style>
    <style:style style:name="T225_27" style:family="text">
      <style:text-properties fo:font-size="10pt" style:font-size-asian="10pt" style:font-name-complex="Arial" style:font-size-complex="11pt" style:font-weight-complex="bold"/>
    </style:style>
    <style:style style:name="T225_28" style:family="text">
      <style:text-properties fo:font-size="10pt" style:font-size-asian="10pt" style:font-name-complex="Arial" style:font-size-complex="11pt" style:font-weight-complex="bold"/>
    </style:style>
    <style:style style:name="T225_29" style:family="text">
      <style:text-properties fo:font-size="10pt" style:font-size-asian="10pt" style:font-name-complex="Arial" style:font-size-complex="11pt" style:font-weight-complex="bold"/>
    </style:style>
    <style:style style:name="P226" style:family="paragraph" style:parent-style-name="Normal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227" style:family="paragraph" style:parent-style-name="Normal"/>
    <style:style style:name="T227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27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27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27_4" style:family="text"/>
    <style:style style:name="T227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27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27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27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27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27_10" style:family="text">
      <style:text-properties fo:font-size="11pt" style:font-size-asian="11pt" style:font-name-complex="Arial" style:font-size-complex="10pt" fo:font-weight="bold" style:font-weight-asian="bold"/>
    </style:style>
    <style:style style:name="T227_11" style:family="text">
      <style:text-properties fo:font-size="11pt" style:font-size-asian="11pt" style:font-name-complex="Arial" style:font-size-complex="10pt"/>
    </style:style>
    <style:style style:name="T227_12" style:family="text">
      <style:text-properties fo:font-size="11pt" style:font-size-asian="11pt" style:font-name-complex="Arial" style:font-size-complex="10pt"/>
    </style:style>
    <style:style style:name="T227_13" style:family="text">
      <style:text-properties fo:font-size="11pt" style:font-size-asian="11pt" style:font-name-complex="Arial" style:font-size-complex="10pt"/>
    </style:style>
    <style:style style:name="P22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29" style:family="paragraph" style:parent-style-name="Normal"/>
    <style:style style:name="T22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2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2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2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29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29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29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29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29_9" style:family="text">
      <style:text-properties fo:font-size="10pt" style:font-size-asian="10pt" style:font-name-complex="Arial" style:font-size-complex="10pt" fo:language="en" fo:language-asian="en" fo:country-asian="GB"/>
    </style:style>
    <style:style style:name="P230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31" style:family="paragraph" style:parent-style-name="Normal"/>
    <style:style style:name="T231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31_11" style:family="text">
      <style:text-properties fo:font-size="10pt" style:font-size-asian="10pt" style:font-name-complex="Arial" style:font-size-complex="10pt" fo:language="en" fo:language-asian="en" fo:country-asian="GB"/>
    </style:style>
    <style:style style:name="P232" style:family="paragraph" style:parent-style-name="Normal">
      <style:text-properties fo:font-size="11pt" style:font-size-asian="11pt" style:font-size-complex="11pt" fo:font-weight="bold" style:font-weight-asian="bold"/>
    </style:style>
    <style:style style:name="P233" style:family="paragraph" style:parent-style-name="Normal"/>
    <style:style style:name="T233_1" style:family="text">
      <style:text-properties fo:font-size="11pt" style:font-size-asian="11pt" style:font-size-complex="11pt" fo:font-weight="bold" style:font-weight-asian="bold"/>
    </style:style>
    <style:style style:name="T233_2" style:family="text">
      <style:text-properties fo:font-size="11pt" style:font-size-asian="11pt" style:font-size-complex="11pt" fo:font-weight="bold" style:font-weight-asian="bold"/>
    </style:style>
    <style:style style:name="T233_3" style:family="text">
      <style:text-properties fo:font-size="11pt" style:font-size-asian="11pt" style:font-size-complex="11pt" fo:font-weight="bold" style:font-weight-asian="bold"/>
    </style:style>
    <style:style style:name="T233_4" style:family="text">
      <style:text-properties fo:font-size="11pt" style:font-size-asian="11pt" style:font-size-complex="11pt" fo:font-weight="bold" style:font-weight-asian="bold"/>
    </style:style>
    <style:style style:name="T233_5" style:family="text">
      <style:text-properties fo:font-size="11pt" style:font-size-asian="11pt" style:font-size-complex="11pt" fo:font-weight="bold" style:font-weight-asian="bold"/>
    </style:style>
    <style:style style:name="T233_6" style:family="text">
      <style:text-properties fo:font-size="11pt" style:font-size-asian="11pt" style:font-size-complex="11pt" fo:font-weight="bold" style:font-weight-asian="bold"/>
    </style:style>
    <style:style style:name="T233_7" style:family="text">
      <style:text-properties fo:font-size="11pt" style:font-size-asian="11pt" style:font-size-complex="11pt" fo:font-weight="bold" style:font-weight-asian="bold"/>
    </style:style>
    <style:style style:name="T233_8" style:family="text">
      <style:text-properties fo:font-size="11pt" style:font-size-asian="11pt" style:font-size-complex="11pt" fo:font-weight="bold" style:font-weight-asian="bold"/>
    </style:style>
    <style:style style:name="T233_9" style:family="text">
      <style:text-properties fo:font-size="11pt" style:font-size-asian="11pt" style:font-name-complex="Arial" style:font-size-complex="10pt"/>
    </style:style>
    <style:style style:name="T233_10" style:family="text">
      <style:text-properties fo:font-size="11pt" style:font-size-asian="11pt" style:font-name-complex="Arial" style:font-size-complex="10pt"/>
    </style:style>
    <style:style style:name="T233_11" style:family="text">
      <style:text-properties fo:font-size="11pt" style:font-size-asian="11pt" style:font-name-complex="Arial" style:font-size-complex="10pt"/>
    </style:style>
    <style:style style:name="P234" style:family="paragraph" style:parent-style-name="Normal">
      <style:text-properties fo:font-size="10pt" style:font-size-asian="10pt" style:font-name-complex="Arial" style:font-size-complex="10pt"/>
    </style:style>
    <style:style style:name="P235" style:family="paragraph" style:parent-style-name="Normal"/>
    <style:style style:name="T235_1" style:family="text">
      <style:text-properties fo:font-size="10pt" style:font-size-asian="10pt" style:font-name-complex="Arial" style:font-size-complex="10pt"/>
    </style:style>
    <style:style style:name="T235_2" style:family="text">
      <style:text-properties fo:font-size="10pt" style:font-size-asian="10pt" style:font-name-complex="Arial" style:font-size-complex="10pt"/>
    </style:style>
    <style:style style:name="T235_3" style:family="text">
      <style:text-properties fo:font-size="10pt" style:font-size-asian="10pt" style:font-name-complex="Arial" style:font-size-complex="10pt"/>
    </style:style>
    <style:style style:name="T235_4" style:family="text">
      <style:text-properties fo:font-size="10pt" style:font-size-asian="10pt" style:font-name-complex="Arial" style:font-size-complex="10pt"/>
    </style:style>
    <style:style style:name="T235_5" style:family="text">
      <style:text-properties fo:font-size="10pt" style:font-size-asian="10pt" style:font-name-complex="Arial" style:font-size-complex="10pt"/>
    </style:style>
    <style:style style:name="T235_6" style:family="text">
      <style:text-properties fo:font-size="10pt" style:font-size-asian="10pt" style:font-name-complex="Arial" style:font-size-complex="10pt"/>
    </style:style>
    <style:style style:name="P236" style:family="paragraph" style:parent-style-name="List_20_Paragraph">
      <style:text-properties fo:font-size="10pt" style:font-size-asian="10pt" style:font-name-complex="Arial"/>
    </style:style>
    <style:style style:name="T236_1" style:family="text">
      <style:text-properties fo:font-size="10pt" style:font-size-asian="10pt" style:font-name-complex="Arial"/>
    </style:style>
    <style:style style:name="T236_2" style:family="text">
      <style:text-properties fo:font-size="10pt" style:font-size-asian="10pt" style:font-name-complex="Arial"/>
    </style:style>
    <style:style style:name="T236_3" style:family="text">
      <style:text-properties fo:font-size="10pt" style:font-size-asian="10pt" style:font-name-complex="Arial"/>
    </style:style>
    <style:style style:name="T236_4" style:family="text">
      <style:text-properties fo:font-size="10pt" style:font-size-asian="10pt" style:font-name-complex="Arial"/>
    </style:style>
    <style:style style:name="T236_5" style:family="text">
      <style:text-properties fo:font-size="10pt" style:font-size-asian="10pt" style:font-name-complex="Arial"/>
    </style:style>
    <style:style style:name="T236_6" style:family="text">
      <style:text-properties fo:font-size="10pt" style:font-size-asian="10pt" style:font-name-complex="Arial"/>
    </style:style>
    <style:style style:name="P237" style:family="paragraph" style:parent-style-name="List_20_Paragraph">
      <style:text-properties fo:font-size="10pt" style:font-size-asian="10pt" style:font-name-complex="Arial"/>
    </style:style>
    <style:style style:name="T237_1" style:family="text">
      <style:text-properties fo:font-size="10pt" style:font-size-asian="10pt" style:font-name-complex="Arial"/>
    </style:style>
    <style:style style:name="T237_2" style:family="text">
      <style:text-properties fo:font-size="10pt" style:font-size-asian="10pt" style:font-name-complex="Arial"/>
    </style:style>
    <style:style style:name="T237_3" style:family="text">
      <style:text-properties fo:font-size="10pt" style:font-size-asian="10pt" style:font-name-complex="Arial"/>
    </style:style>
    <style:style style:name="T237_4" style:family="text">
      <style:text-properties fo:font-size="10pt" style:font-size-asian="10pt" style:font-name-complex="Arial"/>
    </style:style>
    <style:style style:name="T237_5" style:family="text">
      <style:text-properties fo:font-size="10pt" style:font-size-asian="10pt" style:font-name-complex="Arial"/>
    </style:style>
    <style:style style:name="T237_6" style:family="text">
      <style:text-properties fo:font-size="10pt" style:font-size-asian="10pt" style:font-name-complex="Arial"/>
    </style:style>
    <style:style style:name="T237_7" style:family="text">
      <style:text-properties fo:font-size="10pt" style:font-size-asian="10pt" style:font-name-complex="Arial"/>
    </style:style>
    <style:style style:name="T237_8" style:family="text">
      <style:text-properties fo:font-size="10pt" style:font-size-asian="10pt" style:font-name-complex="Arial"/>
    </style:style>
    <style:style style:name="P238" style:family="paragraph" style:parent-style-name="List_20_Paragraph">
      <style:text-properties fo:font-size="10pt" style:font-size-asian="10pt" style:font-name-complex="Arial"/>
    </style:style>
    <style:style style:name="T238_1" style:family="text">
      <style:text-properties fo:font-size="10pt" style:font-size-asian="10pt" style:font-name-complex="Arial"/>
    </style:style>
    <style:style style:name="T238_2" style:family="text">
      <style:text-properties fo:font-size="10pt" style:font-size-asian="10pt" style:font-name-complex="Arial"/>
    </style:style>
    <style:style style:name="T238_3" style:family="text">
      <style:text-properties fo:font-size="10pt" style:font-size-asian="10pt" style:font-name-complex="Arial"/>
    </style:style>
    <style:style style:name="T238_4" style:family="text">
      <style:text-properties fo:font-size="10pt" style:font-size-asian="10pt" style:font-name-complex="Arial"/>
    </style:style>
    <style:style style:name="T238_5" style:family="text">
      <style:text-properties fo:font-size="10pt" style:font-size-asian="10pt" style:font-name-complex="Arial"/>
    </style:style>
    <style:style style:name="T238_6" style:family="text">
      <style:text-properties fo:font-size="10pt" style:font-size-asian="10pt" style:font-name-complex="Arial"/>
    </style:style>
    <style:style style:name="T238_7" style:family="text">
      <style:text-properties fo:font-size="10pt" style:font-size-asian="10pt" style:font-name-complex="Arial"/>
    </style:style>
    <style:style style:name="P239" style:family="paragraph" style:parent-style-name="Normal"/>
    <style:style style:name="T239_1" style:family="text">
      <style:text-properties fo:font-size="10pt" style:font-size-asian="10pt" style:font-name-complex="Arial" style:font-size-complex="10pt"/>
    </style:style>
    <style:style style:name="T239_2" style:family="text">
      <style:text-properties fo:font-size="10pt" style:font-size-asian="10pt" style:font-name-complex="Arial" style:font-size-complex="10pt"/>
    </style:style>
    <style:style style:name="T239_3" style:family="text">
      <style:text-properties fo:font-size="10pt" style:font-size-asian="10pt" style:font-name-complex="Arial" style:font-size-complex="10pt"/>
    </style:style>
    <style:style style:name="P240" style:family="paragraph" style:parent-style-name="Normal">
      <style:text-properties fo:font-size="10pt" style:font-size-asian="10pt" style:font-name-complex="Arial" style:font-size-complex="10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0pt"/>
    </style:style>
    <style:style style:name="T241_3" style:family="text">
      <style:text-properties fo:font-size="11pt" style:font-size-asian="11pt" style:font-name-complex="Arial" style:font-size-complex="10pt"/>
    </style:style>
    <style:style style:name="T241_4" style:family="text">
      <style:text-properties fo:font-size="11pt" style:font-size-asian="11pt" style:font-name-complex="Arial" style:font-size-complex="10pt"/>
    </style:style>
    <style:style style:name="P24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/>
    <style:style style:name="T243_1" style:family="text">
      <style:text-properties fo:font-size="10pt" style:font-size-asian="10pt" style:font-size-complex="11pt"/>
    </style:style>
    <style:style style:name="T243_2" style:family="text">
      <style:text-properties fo:font-size="10pt" style:font-size-asian="10pt" style:font-size-complex="11pt"/>
    </style:style>
    <style:style style:name="T243_3" style:family="text">
      <style:text-properties fo:font-size="10pt" style:font-size-asian="10pt" style:font-size-complex="11pt"/>
    </style:style>
    <style:style style:name="T243_4" style:family="text">
      <style:text-properties fo:font-size="10pt" style:font-size-asian="10pt" style:font-size-complex="11pt"/>
    </style:style>
    <style:style style:name="T243_5" style:family="text">
      <style:text-properties fo:font-size="10pt" style:font-size-asian="10pt" style:font-size-complex="11pt"/>
    </style:style>
    <style:style style:name="T243_6" style:family="text">
      <style:text-properties fo:font-size="10pt" style:font-size-asian="10pt" style:font-size-complex="11pt"/>
    </style:style>
    <style:style style:name="T243_7" style:family="text">
      <style:text-properties fo:font-size="10pt" style:font-size-asian="10pt" style:font-size-complex="11pt"/>
    </style:style>
    <style:style style:name="T243_8" style:family="text">
      <style:text-properties fo:font-size="10pt" style:font-size-asian="10pt" style:font-size-complex="11pt"/>
    </style:style>
    <style:style style:name="T243_9" style:family="text">
      <style:text-properties fo:font-size="10pt" style:font-size-asian="10pt" style:font-size-complex="11pt"/>
    </style:style>
    <style:style style:name="T243_10" style:family="text">
      <style:text-properties fo:font-size="10pt" style:font-size-asian="10pt" style:font-size-complex="11pt"/>
    </style:style>
    <style:style style:name="T243_11" style:family="text">
      <style:text-properties fo:font-size="10pt" style:font-size-asian="10pt" style:font-size-complex="11pt"/>
    </style:style>
    <style:style style:name="T243_12" style:family="text">
      <style:text-properties fo:font-size="10pt" style:font-size-asian="10pt" style:font-size-complex="11pt"/>
    </style:style>
    <style:style style:name="T243_13" style:family="text">
      <style:text-properties fo:font-size="10pt" style:font-size-asian="10pt" style:font-size-complex="11pt"/>
    </style:style>
    <style:style style:name="T243_14" style:family="text">
      <style:text-properties fo:font-size="10pt" style:font-size-asian="10pt" style:font-size-complex="11pt"/>
    </style:style>
    <style:style style:name="T243_15" style:family="text">
      <style:text-properties fo:font-size="10pt" style:font-size-asian="10pt" style:font-size-complex="11pt"/>
    </style:style>
    <style:style style:name="T243_16" style:family="text">
      <style:text-properties fo:font-size="10pt" style:font-size-asian="10pt" style:font-size-complex="11pt"/>
    </style:style>
    <style:style style:name="T243_17" style:family="text">
      <style:text-properties fo:font-size="10pt" style:font-size-asian="10pt" style:font-size-complex="11pt"/>
    </style:style>
    <style:style style:name="T243_18" style:family="text">
      <style:text-properties fo:font-size="10pt" style:font-size-asian="10pt" style:font-size-complex="11pt"/>
    </style:style>
    <style:style style:name="T243_19" style:family="text">
      <style:text-properties fo:font-size="10pt" style:font-size-asian="10pt" style:font-size-complex="11pt"/>
    </style:style>
    <style:style style:name="T243_20" style:family="text">
      <style:text-properties fo:font-size="10pt" style:font-size-asian="10pt" style:font-size-complex="11pt"/>
    </style:style>
    <style:style style:name="T243_21" style:family="text">
      <style:text-properties fo:font-size="10pt" style:font-size-asian="10pt" style:font-size-complex="11pt"/>
    </style:style>
    <style:style style:name="T243_22" style:family="text">
      <style:text-properties fo:font-size="10pt" style:font-size-asian="10pt" style:font-size-complex="11pt"/>
    </style:style>
    <style:style style:name="T243_23" style:family="text">
      <style:text-properties fo:font-size="10pt" style:font-size-asian="10pt" style:font-size-complex="11pt"/>
    </style:style>
    <style:style style:name="T243_24" style:family="text">
      <style:text-properties fo:font-size="10pt" style:font-size-asian="10pt" style:font-size-complex="11pt"/>
    </style:style>
    <style:style style:name="T243_25" style:family="text">
      <style:text-properties fo:font-size="10pt" style:font-size-asian="10pt" style:font-size-complex="11pt"/>
    </style:style>
    <style:style style:name="T243_26" style:family="text">
      <style:text-properties fo:font-size="10pt" style:font-size-asian="10pt" style:font-size-complex="11pt"/>
    </style:style>
    <style:style style:name="T243_27" style:family="text">
      <style:text-properties fo:font-size="10pt" style:font-size-asian="10pt" style:font-size-complex="11pt"/>
    </style:style>
    <style:style style:name="T243_28" style:family="text">
      <style:text-properties fo:font-size="10pt" style:font-size-asian="10pt" style:font-size-complex="11pt"/>
    </style:style>
    <style:style style:name="T243_29" style:family="text">
      <style:text-properties fo:font-size="10pt" style:font-size-asian="10pt" style:font-size-complex="11pt"/>
    </style:style>
    <style:style style:name="T243_30" style:family="text">
      <style:text-properties fo:font-size="10pt" style:font-size-asian="10pt" style:font-size-complex="11pt"/>
    </style:style>
    <style:style style:name="T243_31" style:family="text">
      <style:text-properties fo:font-size="10pt" style:font-size-asian="10pt" style:font-size-complex="11pt"/>
    </style:style>
    <style:style style:name="P244" style:family="paragraph" style:parent-style-name="Normal">
      <style:text-properties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2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609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7" style:family="table-column">
      <style:table-column-properties style:column-width="10.744cm"/>
    </style:style>
    <style:style style:name="Column38" style:family="table-column">
      <style:table-column-properties style:column-width="3cm"/>
    </style:style>
    <style:style style:name="Column39" style:family="table-column">
      <style:table-column-properties style:column-width="2.75cm"/>
    </style:style>
    <style:style style:name="Row34" style:family="table-row">
      <style:table-row-properties style:min-row-height="0.48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0pt" style:font-size-asian="10pt" style:font-name-complex="Arial" style:font-size-complex="11pt" style:font-weight-complex="bold"/>
    </style:style>
    <style:style style:name="T280_2" style:family="text">
      <style:text-properties fo:font-size="10pt" style:font-size-asian="10pt" style:font-name-complex="Arial" style:font-size-complex="11pt" style:font-weight-complex="bold"/>
    </style:style>
    <style:style style:name="T280_3" style:family="text">
      <style:text-properties fo:font-size="10pt" style:font-size-asian="10pt" style:font-name-complex="Arial" style:font-size-complex="11pt" style:font-weight-complex="bold"/>
    </style:style>
    <style:style style:name="P28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2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82_1" style:family="text">
      <style:text-properties fo:font-size="10pt" style:font-size-asian="10pt" style:font-name-complex="Arial" style:font-size-complex="11pt" style:font-weight-complex="bold"/>
    </style:style>
    <style:style style:name="T282_2" style:family="text">
      <style:text-properties fo:font-size="10pt" style:font-size-asian="10pt" style:font-name-complex="Arial" style:font-size-complex="11pt" style:font-weight-complex="bold"/>
    </style:style>
    <style:style style:name="T282_3" style:family="text">
      <style:text-properties fo:font-size="10pt" style:font-size-asian="10pt" style:font-name-complex="Arial" style:font-size-complex="11pt" style:font-weight-complex="bold"/>
    </style:style>
    <style:style style:name="T282_4" style:family="text">
      <style:text-properties fo:font-size="10pt" style:font-size-asian="10pt" style:font-name-complex="Arial" style:font-size-complex="11pt" style:font-weight-complex="bold"/>
    </style:style>
    <style:style style:name="T282_5" style:family="text">
      <style:text-properties fo:font-size="10pt" style:font-size-asian="10pt" style:font-name-complex="Arial" style:font-size-complex="11pt" style:font-weight-complex="bold"/>
    </style:style>
    <style:style style:name="T282_6" style:family="text">
      <style:text-properties fo:font-size="10pt" style:font-size-asian="10pt" style:font-name-complex="Arial" style:font-size-complex="11pt" style:font-weight-complex="bold"/>
    </style:style>
    <style:style style:name="T282_7" style:family="text">
      <style:text-properties fo:font-size="10pt" style:font-size-asian="10pt" style:font-name-complex="Arial" style:font-size-complex="11pt" style:font-weight-complex="bold"/>
    </style:style>
    <style:style style:name="T282_8" style:family="text">
      <style:text-properties fo:font-size="10pt" style:font-size-asian="10pt" style:font-name-complex="Arial" style:font-size-complex="11pt" style:font-weight-complex="bold"/>
    </style:style>
    <style:style style:name="T282_9" style:family="text">
      <style:text-properties fo:font-size="10pt" style:font-size-asian="10pt" style:font-name-complex="Arial" style:font-size-complex="11pt" style:font-weight-complex="bold"/>
    </style:style>
    <style:style style:name="T282_10" style:family="text">
      <style:text-properties fo:font-size="10pt" style:font-size-asian="10pt" style:font-name-complex="Arial" style:font-size-complex="11pt" style:font-weight-complex="bold"/>
    </style:style>
    <style:style style:name="T282_11" style:family="text">
      <style:text-properties fo:font-size="10pt" style:font-size-asian="10pt" style:font-name-complex="Arial" style:font-size-complex="11pt" style:font-weight-complex="bold"/>
    </style:style>
    <style:style style:name="T282_12" style:family="text">
      <style:text-properties fo:font-size="10pt" style:font-size-asian="10pt" style:font-name-complex="Arial" style:font-size-complex="11pt" style:font-weight-complex="bold"/>
    </style:style>
    <style:style style:name="T282_13" style:family="text">
      <style:text-properties fo:font-size="10pt" style:font-size-asian="10pt" style:font-name-complex="Arial" style:font-size-complex="11pt" style:font-weight-complex="bold"/>
    </style:style>
    <style:style style:name="T282_14" style:family="text">
      <style:text-properties fo:font-size="10pt" style:font-size-asian="10pt" style:font-name-complex="Arial" style:font-size-complex="11pt" style:font-weight-complex="bold"/>
    </style:style>
    <style:style style:name="T282_15" style:family="text">
      <style:text-properties fo:font-size="10pt" style:font-size-asian="10pt" style:font-name-complex="Arial" style:font-size-complex="11pt" style:font-weight-complex="bold"/>
    </style:style>
    <style:style style:name="T282_16" style:family="text">
      <style:text-properties fo:font-size="10pt" style:font-size-asian="10pt" style:font-name-complex="Arial" style:font-size-complex="11pt" style:font-weight-complex="bold"/>
    </style:style>
    <style:style style:name="P283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1pt" style:font-weight-complex="bold"/>
    </style:style>
    <style:style style:name="P284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84_1" style:family="text">
      <style:text-properties fo:font-size="10pt" style:font-size-asian="10pt" style:font-name-complex="Arial" style:font-size-complex="11pt" style:font-weight-complex="bold"/>
    </style:style>
    <style:style style:name="T284_2" style:family="text">
      <style:text-properties fo:font-size="10pt" style:font-size-asian="10pt" style:font-name-complex="Arial" style:font-size-complex="11pt" style:font-weight-complex="bold"/>
    </style:style>
    <style:style style:name="T284_3" style:family="text">
      <style:text-properties fo:font-size="10pt" style:font-size-asian="10pt" style:font-name-complex="Arial" style:font-size-complex="11pt" style:font-weight-complex="bold"/>
    </style:style>
    <style:style style:name="T284_4" style:family="text">
      <style:text-properties fo:font-size="10pt" style:font-size-asian="10pt" style:font-name-complex="Arial" style:font-size-complex="11pt" style:font-weight-complex="bold"/>
    </style:style>
    <style:style style:name="T284_5" style:family="text">
      <style:text-properties fo:font-size="10pt" style:font-size-asian="10pt" style:font-name-complex="Arial" style:font-size-complex="11pt" style:font-weight-complex="bold"/>
    </style:style>
    <style:style style:name="T284_6" style:family="text">
      <style:text-properties fo:font-size="10pt" style:font-size-asian="10pt" style:font-name-complex="Arial" style:font-size-complex="11pt" style:font-weight-complex="bold"/>
    </style:style>
    <style:style style:name="T284_7" style:family="text">
      <style:text-properties fo:font-size="10pt" style:font-size-asian="10pt" style:font-name-complex="Arial" style:font-size-complex="11pt" style:font-weight-complex="bold"/>
    </style:style>
    <style:style style:name="T284_8" style:family="text">
      <style:text-properties fo:font-size="10pt" style:font-size-asian="10pt" style:font-name-complex="Arial" style:font-size-complex="11pt" style:font-weight-complex="bold"/>
    </style:style>
    <style:style style:name="T284_9" style:family="text">
      <style:text-properties fo:font-size="10pt" style:font-size-asian="10pt" style:font-name-complex="Arial" style:font-size-complex="11pt" style:font-weight-complex="bold"/>
    </style:style>
    <style:style style:name="T284_10" style:family="text">
      <style:text-properties fo:font-size="10pt" style:font-size-asian="10pt" style:font-name-complex="Arial" style:font-size-complex="11pt" style:font-weight-complex="bold"/>
    </style:style>
    <style:style style:name="T284_11" style:family="text">
      <style:text-properties fo:font-size="10pt" style:font-size-asian="10pt" style:font-name-complex="Arial" style:font-size-complex="11pt" style:font-weight-complex="bold"/>
    </style:style>
    <style:style style:name="T284_12" style:family="text">
      <style:text-properties fo:font-size="10pt" style:font-size-asian="10pt" style:font-name-complex="Arial" style:font-size-complex="11pt" style:font-weight-complex="bold"/>
    </style:style>
    <style:style style:name="T284_13" style:family="text">
      <style:text-properties fo:font-size="10pt" style:font-size-asian="10pt" style:font-name-complex="Arial" style:font-size-complex="11pt" style:font-weight-complex="bold"/>
    </style:style>
    <style:style style:name="T284_14" style:family="text">
      <style:text-properties fo:font-size="10pt" style:font-size-asian="10pt" style:font-name-complex="Arial" style:font-size-complex="11pt" style:font-weight-complex="bold"/>
    </style:style>
    <style:style style:name="T284_15" style:family="text">
      <style:text-properties fo:font-size="10pt" style:font-size-asian="10pt" style:font-name-complex="Arial" style:font-size-complex="11pt" style:font-weight-complex="bold"/>
    </style:style>
    <style:style style:name="T284_16" style:family="text">
      <style:text-properties fo:font-size="10pt" style:font-size-asian="10pt" style:font-name-complex="Arial" style:font-size-complex="11pt" style:font-weight-complex="bold"/>
    </style:style>
    <style:style style:name="T284_17" style:family="text">
      <style:text-properties fo:font-size="10pt" style:font-size-asian="10pt" style:font-name-complex="Arial" style:font-size-complex="11pt" style:font-weight-complex="bold"/>
    </style:style>
    <style:style style:name="T284_18" style:family="text">
      <style:text-properties fo:font-size="10pt" style:font-size-asian="10pt" style:font-name-complex="Arial" style:font-size-complex="11pt" style:font-weight-complex="bold"/>
    </style:style>
    <style:style style:name="T284_19" style:family="text">
      <style:text-properties fo:font-size="10pt" style:font-size-asian="10pt" style:font-name-complex="Arial" style:font-size-complex="11pt" style:font-weight-complex="bold"/>
    </style:style>
    <style:style style:name="T284_20" style:family="text">
      <style:text-properties fo:font-size="10pt" style:font-size-asian="10pt" style:font-name-complex="Arial" style:font-size-complex="11pt" style:font-weight-complex="bold"/>
    </style:style>
    <style:style style:name="T284_21" style:family="text">
      <style:text-properties fo:font-size="10pt" style:font-size-asian="10pt" style:font-name-complex="Arial" style:font-size-complex="11pt" style:font-weight-complex="bold"/>
    </style:style>
    <style:style style:name="T284_22" style:family="text">
      <style:text-properties fo:font-size="10pt" style:font-size-asian="10pt" style:font-name-complex="Arial" style:font-size-complex="11pt" style:font-weight-complex="bold"/>
    </style:style>
    <style:style style:name="T284_23" style:family="text">
      <style:text-properties fo:font-size="10pt" style:font-size-asian="10pt" style:font-name-complex="Arial" style:font-size-complex="11pt" style:font-weight-complex="bold"/>
    </style:style>
    <style:style style:name="T284_24" style:family="text">
      <style:text-properties fo:font-size="10pt" style:font-size-asian="10pt" style:font-name-complex="Arial" style:font-size-complex="11pt" style:font-weight-complex="bold"/>
    </style:style>
    <style:style style:name="T284_25" style:family="text">
      <style:text-properties fo:font-size="10pt" style:font-size-asian="10pt" style:font-name-complex="Arial" style:font-size-complex="11pt" style:font-weight-complex="bold"/>
    </style:style>
    <style:style style:name="T284_26" style:family="text">
      <style:text-properties fo:font-size="10pt" style:font-size-asian="10pt" style:font-name-complex="Arial" style:font-size-complex="11pt" style:font-weight-complex="bold"/>
    </style:style>
    <style:style style:name="T284_27" style:family="text">
      <style:text-properties fo:font-size="10pt" style:font-size-asian="10pt" style:font-name-complex="Arial" style:font-size-complex="11pt" style:font-weight-complex="bold"/>
    </style:style>
    <style:style style:name="T284_28" style:family="text">
      <style:text-properties fo:font-size="10pt" style:font-size-asian="10pt" style:font-name-complex="Arial" style:font-size-complex="11pt" style:font-weight-complex="bold"/>
    </style:style>
    <style:style style:name="T284_29" style:family="text">
      <style:text-properties fo:font-size="10pt" style:font-size-asian="10pt" style:font-name-complex="Arial" style:font-size-complex="11pt" style:font-weight-complex="bold"/>
    </style:style>
    <style:style style:name="T284_30" style:family="text">
      <style:text-properties fo:font-size="10pt" style:font-size-asian="10pt" style:font-name-complex="Arial" style:font-size-complex="11pt" style:font-weight-complex="bold"/>
    </style:style>
    <style:style style:name="T284_31" style:family="text">
      <style:text-properties fo:font-size="10pt" style:font-size-asian="10pt" style:font-name-complex="Arial" style:font-size-complex="11pt" style:font-weight-complex="bold"/>
    </style:style>
    <style:style style:name="T284_32" style:family="text">
      <style:text-properties fo:font-size="10pt" style:font-size-asian="10pt" style:font-name-complex="Arial" style:font-size-complex="11pt" style:font-weight-complex="bold"/>
    </style:style>
    <style:style style:name="T284_33" style:family="text">
      <style:text-properties fo:font-size="10pt" style:font-size-asian="10pt" style:font-name-complex="Arial" style:font-size-complex="11pt" style:font-weight-complex="bold"/>
    </style:style>
    <style:style style:name="T284_34" style:family="text">
      <style:text-properties fo:font-size="10pt" style:font-size-asian="10pt" style:font-name-complex="Arial" style:font-size-complex="11pt" style:font-weight-complex="bold"/>
    </style:style>
    <style:style style:name="P285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1pt" style:font-weight-complex="bold"/>
    </style:style>
    <style:style style:name="P286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86_1" style:family="text">
      <style:text-properties fo:font-size="10pt" style:font-size-asian="10pt" style:font-name-complex="Arial" style:font-size-complex="11pt" style:font-weight-complex="bold"/>
    </style:style>
    <style:style style:name="T286_2" style:family="text">
      <style:text-properties fo:font-size="10pt" style:font-size-asian="10pt" style:font-name-complex="Arial" style:font-size-complex="11pt" style:font-weight-complex="bold"/>
    </style:style>
    <style:style style:name="T286_3" style:family="text">
      <style:text-properties fo:font-size="10pt" style:font-size-asian="10pt" style:font-name-complex="Arial" style:font-size-complex="11pt" style:font-weight-complex="bold"/>
    </style:style>
    <style:style style:name="T286_4" style:family="text">
      <style:text-properties fo:font-size="10pt" style:font-size-asian="10pt" style:font-name-complex="Arial" style:font-size-complex="11pt" style:font-weight-complex="bold"/>
    </style:style>
    <style:style style:name="T286_5" style:family="text">
      <style:text-properties fo:font-size="10pt" style:font-size-asian="10pt" style:font-name-complex="Arial" style:font-size-complex="11pt" style:font-weight-complex="bold"/>
    </style:style>
    <style:style style:name="T286_6" style:family="text">
      <style:text-properties fo:font-size="10pt" style:font-size-asian="10pt" style:font-name-complex="Arial" style:font-size-complex="11pt" style:font-weight-complex="bold"/>
    </style:style>
    <style:style style:name="T286_7" style:family="text">
      <style:text-properties fo:font-size="10pt" style:font-size-asian="10pt" style:font-name-complex="Arial" style:font-size-complex="11pt" style:font-weight-complex="bold"/>
    </style:style>
    <style:style style:name="T286_8" style:family="text">
      <style:text-properties fo:font-size="10pt" style:font-size-asian="10pt" style:font-name-complex="Arial" style:font-size-complex="11pt" style:font-weight-complex="bold"/>
    </style:style>
    <style:style style:name="T286_9" style:family="text">
      <style:text-properties fo:font-size="10pt" style:font-size-asian="10pt" style:font-name-complex="Arial" style:font-size-complex="11pt" style:font-weight-complex="bold"/>
    </style:style>
    <style:style style:name="T286_10" style:family="text">
      <style:text-properties fo:font-size="10pt" style:font-size-asian="10pt" style:font-name-complex="Arial" style:font-size-complex="11pt" style:font-weight-complex="bold"/>
    </style:style>
    <style:style style:name="T286_11" style:family="text">
      <style:text-properties fo:font-size="10pt" style:font-size-asian="10pt" style:font-name-complex="Arial" style:font-size-complex="11pt" style:font-weight-complex="bold"/>
    </style:style>
    <style:style style:name="T286_12" style:family="text">
      <style:text-properties fo:font-size="10pt" style:font-size-asian="10pt" style:font-name-complex="Arial" style:font-size-complex="11pt" style:font-weight-complex="bold"/>
    </style:style>
    <style:style style:name="T286_13" style:family="text">
      <style:text-properties fo:font-size="10pt" style:font-size-asian="10pt" style:font-name-complex="Arial" style:font-size-complex="11pt" style:font-weight-complex="bold"/>
    </style:style>
    <style:style style:name="T286_14" style:family="text">
      <style:text-properties fo:font-size="10pt" style:font-size-asian="10pt" style:font-name-complex="Arial" style:font-size-complex="11pt" style:font-weight-complex="bold"/>
    </style:style>
    <style:style style:name="T286_15" style:family="text">
      <style:text-properties fo:font-size="10pt" style:font-size-asian="10pt" style:font-name-complex="Arial" style:font-size-complex="11pt" style:font-weight-complex="bold"/>
    </style:style>
    <style:style style:name="T286_16" style:family="text">
      <style:text-properties fo:font-size="10pt" style:font-size-asian="10pt" style:font-name-complex="Arial" style:font-size-complex="11pt" style:font-weight-complex="bold"/>
    </style:style>
    <style:style style:name="T286_17" style:family="text">
      <style:text-properties fo:font-size="10pt" style:font-size-asian="10pt" style:font-name-complex="Arial" style:font-size-complex="11pt" style:font-weight-complex="bold"/>
    </style:style>
    <style:style style:name="T286_18" style:family="text">
      <style:text-properties fo:font-size="10pt" style:font-size-asian="10pt" style:font-name-complex="Arial" style:font-size-complex="11pt" style:font-weight-complex="bold"/>
    </style:style>
    <style:style style:name="T286_19" style:family="text">
      <style:text-properties fo:font-size="10pt" style:font-size-asian="10pt" style:font-name-complex="Arial" style:font-size-complex="11pt" style:font-weight-complex="bold"/>
    </style:style>
    <style:style style:name="T286_20" style:family="text">
      <style:text-properties fo:font-size="10pt" style:font-size-asian="10pt" style:font-name-complex="Arial" style:font-size-complex="11pt" style:font-weight-complex="bold"/>
    </style:style>
    <style:style style:name="T286_21" style:family="text">
      <style:text-properties fo:font-size="10pt" style:font-size-asian="10pt" style:font-name-complex="Arial" style:font-size-complex="11pt" style:font-weight-complex="bold"/>
    </style:style>
    <style:style style:name="T286_22" style:family="text">
      <style:text-properties fo:font-size="10pt" style:font-size-asian="10pt" style:font-name-complex="Arial" style:font-size-complex="11pt" style:font-weight-complex="bold"/>
    </style:style>
    <style:style style:name="T286_23" style:family="text">
      <style:text-properties fo:font-size="10pt" style:font-size-asian="10pt" style:font-name-complex="Arial" style:font-size-complex="11pt" style:font-weight-complex="bold"/>
    </style:style>
    <style:style style:name="T286_24" style:family="text">
      <style:text-properties fo:font-size="10pt" style:font-size-asian="10pt" style:font-name-complex="Arial" style:font-size-complex="11pt" style:font-weight-complex="bold"/>
    </style:style>
    <style:style style:name="P287" style:family="paragraph" style:parent-style-name="Normal"/>
    <style:style style:name="T287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7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7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7_4" style:family="text"/>
    <style:style style:name="T287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7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7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7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7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7_10" style:family="text">
      <style:text-properties fo:font-size="11pt" style:font-size-asian="11pt" style:font-name-complex="Arial" style:font-size-complex="10pt" fo:font-weight="bold" style:font-weight-asian="bold"/>
    </style:style>
    <style:style style:name="T287_11" style:family="text">
      <style:text-properties fo:font-size="11pt" style:font-size-asian="11pt" style:font-name-complex="Arial" style:font-size-complex="10pt"/>
    </style:style>
    <style:style style:name="T287_12" style:family="text">
      <style:text-properties fo:font-size="11pt" style:font-size-asian="11pt" style:font-name-complex="Arial" style:font-size-complex="10pt"/>
    </style:style>
    <style:style style:name="T287_13" style:family="text">
      <style:text-properties fo:font-size="11pt" style:font-size-asian="11pt" style:font-name-complex="Arial" style:font-size-complex="10pt"/>
    </style:style>
    <style:style style:name="P28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89" style:family="paragraph" style:parent-style-name="Normal"/>
    <style:style style:name="T28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8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8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8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89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89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89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89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89_9" style:family="text">
      <style:text-properties fo:font-size="10pt" style:font-size-asian="10pt" style:font-name-complex="Arial" style:font-size-complex="10pt" fo:language="en" fo:language-asian="en" fo:country-asian="GB"/>
    </style:style>
    <style:style style:name="P290" style:family="paragraph" style:parent-style-name="Normal">
      <style:text-properties fo:font-size="11pt" style:font-size-asian="11pt" style:font-size-complex="11pt" fo:font-weight="bold" style:font-weight-asian="bold"/>
    </style:style>
    <style:style style:name="P291" style:family="paragraph" style:parent-style-name="Normal"/>
    <style:style style:name="T291_1" style:family="text">
      <style:text-properties fo:font-size="11pt" style:font-size-asian="11pt" style:font-size-complex="11pt" fo:font-weight="bold" style:font-weight-asian="bold"/>
    </style:style>
    <style:style style:name="T291_2" style:family="text">
      <style:text-properties fo:font-size="11pt" style:font-size-asian="11pt" style:font-size-complex="11pt" fo:font-weight="bold" style:font-weight-asian="bold"/>
    </style:style>
    <style:style style:name="T291_3" style:family="text">
      <style:text-properties fo:font-size="11pt" style:font-size-asian="11pt" style:font-size-complex="11pt" fo:font-weight="bold" style:font-weight-asian="bold"/>
    </style:style>
    <style:style style:name="T291_4" style:family="text">
      <style:text-properties fo:font-size="11pt" style:font-size-asian="11pt" style:font-size-complex="11pt" fo:font-weight="bold" style:font-weight-asian="bold"/>
    </style:style>
    <style:style style:name="T291_5" style:family="text">
      <style:text-properties fo:font-size="11pt" style:font-size-asian="11pt" style:font-size-complex="11pt" fo:font-weight="bold" style:font-weight-asian="bold"/>
    </style:style>
    <style:style style:name="T291_6" style:family="text">
      <style:text-properties fo:font-size="11pt" style:font-size-asian="11pt" style:font-size-complex="11pt" fo:font-weight="bold" style:font-weight-asian="bold"/>
    </style:style>
    <style:style style:name="T291_7" style:family="text">
      <style:text-properties fo:font-size="11pt" style:font-size-asian="11pt" style:font-size-complex="11pt" fo:font-weight="bold" style:font-weight-asian="bold"/>
    </style:style>
    <style:style style:name="T291_8" style:family="text">
      <style:text-properties fo:font-size="11pt" style:font-size-asian="11pt" style:font-size-complex="11pt" fo:font-weight="bold" style:font-weight-asian="bold"/>
    </style:style>
    <style:style style:name="T291_9" style:family="text">
      <style:text-properties fo:font-size="11pt" style:font-size-asian="11pt" style:font-name-complex="Arial" style:font-size-complex="10pt"/>
    </style:style>
    <style:style style:name="T291_10" style:family="text">
      <style:text-properties fo:font-size="11pt" style:font-size-asian="11pt" style:font-name-complex="Arial" style:font-size-complex="10pt"/>
    </style:style>
    <style:style style:name="T291_11" style:family="text">
      <style:text-properties fo:font-size="11pt" style:font-size-asian="11pt" style:font-name-complex="Arial" style:font-size-complex="10pt"/>
    </style:style>
    <style:style style:name="P292" style:family="paragraph" style:parent-style-name="Normal">
      <style:text-properties fo:font-size="10pt" style:font-size-asian="10pt" style:font-name-complex="Arial" style:font-size-complex="10pt"/>
    </style:style>
    <style:style style:name="P293" style:family="paragraph" style:parent-style-name="Normal"/>
    <style:style style:name="T293_1" style:family="text">
      <style:text-properties fo:font-size="10pt" style:font-size-asian="10pt" style:font-name-complex="Arial" style:font-size-complex="10pt"/>
    </style:style>
    <style:style style:name="T293_2" style:family="text">
      <style:text-properties fo:font-size="10pt" style:font-size-asian="10pt" style:font-name-complex="Arial" style:font-size-complex="10pt"/>
    </style:style>
    <style:style style:name="T293_3" style:family="text">
      <style:text-properties fo:font-size="10pt" style:font-size-asian="10pt" style:font-name-complex="Arial" style:font-size-complex="10pt"/>
    </style:style>
    <style:style style:name="T293_4" style:family="text">
      <style:text-properties fo:font-size="10pt" style:font-size-asian="10pt" style:font-name-complex="Arial" style:font-size-complex="10pt"/>
    </style:style>
    <style:style style:name="T293_5" style:family="text">
      <style:text-properties fo:font-size="10pt" style:font-size-asian="10pt" style:font-name-complex="Arial" style:font-size-complex="10pt"/>
    </style:style>
    <style:style style:name="P294" style:family="paragraph" style:parent-style-name="List_20_Paragraph">
      <style:text-properties fo:font-size="10pt" style:font-size-asian="10pt" style:font-name-complex="Arial"/>
    </style:style>
    <style:style style:name="T294_1" style:family="text">
      <style:text-properties fo:font-size="10pt" style:font-size-asian="10pt" style:font-name-complex="Arial"/>
    </style:style>
    <style:style style:name="T294_2" style:family="text">
      <style:text-properties fo:font-size="10pt" style:font-size-asian="10pt" style:font-name-complex="Arial"/>
    </style:style>
    <style:style style:name="T294_3" style:family="text">
      <style:text-properties fo:font-size="10pt" style:font-size-asian="10pt" style:font-name-complex="Arial"/>
    </style:style>
    <style:style style:name="T294_4" style:family="text">
      <style:text-properties fo:font-size="10pt" style:font-size-asian="10pt" style:font-name-complex="Arial"/>
    </style:style>
    <style:style style:name="T294_5" style:family="text">
      <style:text-properties fo:font-size="10pt" style:font-size-asian="10pt" style:font-name-complex="Arial"/>
    </style:style>
    <style:style style:name="T294_6" style:family="text">
      <style:text-properties fo:font-size="10pt" style:font-size-asian="10pt" style:font-name-complex="Arial"/>
    </style:style>
    <style:style style:name="P295" style:family="paragraph" style:parent-style-name="List_20_Paragraph">
      <style:text-properties fo:font-size="10pt" style:font-size-asian="10pt" style:font-name-complex="Arial"/>
    </style:style>
    <style:style style:name="T295_1" style:family="text">
      <style:text-properties fo:font-size="10pt" style:font-size-asian="10pt" style:font-name-complex="Arial"/>
    </style:style>
    <style:style style:name="T295_2" style:family="text">
      <style:text-properties fo:font-size="10pt" style:font-size-asian="10pt" style:font-name-complex="Arial"/>
    </style:style>
    <style:style style:name="T295_3" style:family="text">
      <style:text-properties fo:font-size="10pt" style:font-size-asian="10pt" style:font-name-complex="Arial"/>
    </style:style>
    <style:style style:name="T295_4" style:family="text">
      <style:text-properties fo:font-size="10pt" style:font-size-asian="10pt" style:font-name-complex="Arial"/>
    </style:style>
    <style:style style:name="T295_5" style:family="text">
      <style:text-properties fo:font-style="italic" style:font-style-asian="italic" style:font-style-complex="italic" fo:font-size="10pt" style:font-size-asian="10pt" style:font-name-complex="Arial"/>
    </style:style>
    <style:style style:name="T295_6" style:family="text">
      <style:text-properties fo:font-size="10pt" style:font-size-asian="10pt" style:font-name-complex="Arial"/>
    </style:style>
    <style:style style:name="T295_7" style:family="text">
      <style:text-properties fo:font-size="10pt" style:font-size-asian="10pt" style:font-name-complex="Arial"/>
    </style:style>
    <style:style style:name="T295_8" style:family="text">
      <style:text-properties fo:font-size="10pt" style:font-size-asian="10pt" style:font-name-complex="Arial"/>
    </style:style>
    <style:style style:name="T295_9" style:family="text">
      <style:text-properties fo:font-size="10pt" style:font-size-asian="10pt" style:font-name-complex="Arial"/>
    </style:style>
    <style:style style:name="T295_10" style:family="text">
      <style:text-properties fo:font-size="10pt" style:font-size-asian="10pt" style:font-name-complex="Arial"/>
    </style:style>
    <style:style style:name="T295_11" style:family="text">
      <style:text-properties fo:font-size="10pt" style:font-size-asian="10pt" style:font-name-complex="Arial"/>
    </style:style>
    <style:style style:name="T295_12" style:family="text">
      <style:text-properties fo:font-size="10pt" style:font-size-asian="10pt" style:font-name-complex="Arial"/>
    </style:style>
    <style:style style:name="P296" style:family="paragraph" style:parent-style-name="List_20_Paragraph">
      <style:text-properties fo:font-size="10pt" style:font-size-asian="10pt" style:font-name-complex="Arial"/>
    </style:style>
    <style:style style:name="T296_1" style:family="text">
      <style:text-properties fo:font-size="10pt" style:font-size-asian="10pt" style:font-name-complex="Arial"/>
    </style:style>
    <style:style style:name="T296_2" style:family="text">
      <style:text-properties fo:font-size="10pt" style:font-size-asian="10pt" style:font-name-complex="Arial"/>
    </style:style>
    <style:style style:name="T296_3" style:family="text">
      <style:text-properties fo:font-size="10pt" style:font-size-asian="10pt" style:font-name-complex="Arial"/>
    </style:style>
    <style:style style:name="T296_4" style:family="text">
      <style:text-properties fo:font-size="10pt" style:font-size-asian="10pt" style:font-name-complex="Arial"/>
    </style:style>
    <style:style style:name="T296_5" style:family="text">
      <style:text-properties fo:font-size="10pt" style:font-size-asian="10pt" style:font-name-complex="Arial"/>
    </style:style>
    <style:style style:name="P297" style:family="paragraph" style:parent-style-name="Normal"/>
    <style:style style:name="T297_1" style:family="text">
      <style:text-properties fo:font-size="10pt" style:font-size-asian="10pt" style:font-name-complex="Arial"/>
    </style:style>
    <style:style style:name="T297_2" style:family="text">
      <style:text-properties fo:font-size="10pt" style:font-size-asian="10pt" style:font-name-complex="Arial"/>
    </style:style>
    <style:style style:name="T297_3" style:family="text">
      <style:text-properties fo:font-size="10pt" style:font-size-asian="10pt" style:font-name-complex="Arial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2" style:family="text">
      <style:text-properties fo:font-size="11pt" style:font-size-asian="11pt" style:font-name-complex="Arial" style:font-size-complex="10pt"/>
    </style:style>
    <style:style style:name="P300" style:family="paragraph" style:parent-style-name="Normal">
      <style:text-properties fo:font-size="10pt" style:font-size-asian="10pt" style:font-name-complex="Arial"/>
    </style:style>
    <style:style style:name="P301" style:family="paragraph" style:parent-style-name="Normal"/>
    <style:style style:name="T301_1" style:family="text">
      <style:text-properties fo:font-size="10pt" style:font-size-asian="10pt" style:font-size-complex="11pt"/>
    </style:style>
    <style:style style:name="T301_2" style:family="text">
      <style:text-properties fo:font-size="10pt" style:font-size-asian="10pt" style:font-size-complex="11pt"/>
    </style:style>
    <style:style style:name="T301_3" style:family="text">
      <style:text-properties fo:font-size="10pt" style:font-size-asian="10pt" style:font-size-complex="11pt"/>
    </style:style>
    <style:style style:name="T301_4" style:family="text">
      <style:text-properties fo:font-size="10pt" style:font-size-asian="10pt" style:font-size-complex="11pt"/>
    </style:style>
    <style:style style:name="T301_5" style:family="text">
      <style:text-properties fo:font-size="10pt" style:font-size-asian="10pt" style:font-size-complex="11pt"/>
    </style:style>
    <style:style style:name="T301_6" style:family="text">
      <style:text-properties fo:font-size="10pt" style:font-size-asian="10pt" style:font-size-complex="11pt"/>
    </style:style>
    <style:style style:name="T301_7" style:family="text">
      <style:text-properties fo:font-size="10pt" style:font-size-asian="10pt" style:font-size-complex="11pt"/>
    </style:style>
    <style:style style:name="T301_8" style:family="text">
      <style:text-properties fo:font-size="10pt" style:font-size-asian="10pt" style:font-size-complex="11pt"/>
    </style:style>
    <style:style style:name="T301_9" style:family="text">
      <style:text-properties fo:font-size="10pt" style:font-size-asian="10pt" style:font-size-complex="11pt"/>
    </style:style>
    <style:style style:name="P302" style:family="paragraph" style:parent-style-name="Normal">
      <style:text-properties fo:font-size="10pt" style:font-size-asian="10pt" style:font-size-complex="11pt"/>
    </style:style>
    <style:style style:name="P303" style:family="paragraph" style:parent-style-name="Normal">
      <style:text-properties fo:font-size="10pt" style:font-size-asian="10pt" style:font-size-complex="11pt"/>
    </style:style>
    <style:style style:name="P30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0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04_3" style:family="text">
      <style:text-properties fo:font-size="10pt" style:font-size-asian="10pt" style:font-name-complex="Arial" style:font-size-complex="10pt" style:font-weight-complex="bold"/>
    </style:style>
    <style:style style:name="P30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06" style:family="paragraph" style:parent-style-name="Normal"/>
    <style:style style:name="T306_1" style:family="text">
      <style:text-properties fo:font-size="11pt" style:font-size-asian="11pt" style:font-size-complex="11pt" fo:font-weight="bold" style:font-weight-asian="bold" style:font-weight-complex="bold"/>
    </style:style>
    <style:style style:name="T306_2" style:family="text">
      <style:text-properties fo:font-size="11pt" style:font-size-asian="11pt" style:font-size-complex="11pt" fo:font-weight="bold" style:font-weight-asian="bold" style:font-weight-complex="bold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T306_5" style:family="text">
      <style:text-properties fo:font-size="11pt" style:font-size-asian="11pt" style:font-name-complex="Arial" style:font-size-complex="11pt"/>
    </style:style>
    <style:style style:name="P307" style:family="paragraph" style:parent-style-name="Normal">
      <style:text-properties fo:font-size="10pt" style:font-size-asian="10pt" style:font-name-complex="Arial" style:font-size-complex="10pt"/>
    </style:style>
    <style:style style:name="P308" style:family="paragraph" style:parent-style-name="Normal"/>
    <style:style style:name="T308_1" style:family="text">
      <style:text-properties fo:font-size="10pt" style:font-size-asian="10pt" style:font-name-complex="Arial" style:font-size-complex="10pt"/>
    </style:style>
    <style:style style:name="T308_2" style:family="text">
      <style:text-properties fo:font-size="10pt" style:font-size-asian="10pt" style:font-name-complex="Arial" style:font-size-complex="10pt"/>
    </style:style>
    <style:style style:name="T308_3" style:family="text">
      <style:text-properties fo:font-size="10pt" style:font-size-asian="10pt" style:font-name-complex="Arial" style:font-size-complex="10pt"/>
    </style:style>
    <style:style style:name="T308_4" style:family="text">
      <style:text-properties fo:font-size="10pt" style:font-size-asian="10pt" style:font-name-complex="Arial" style:font-size-complex="10pt"/>
    </style:style>
    <style:style style:name="T308_5" style:family="text">
      <style:text-properties fo:font-size="10pt" style:font-size-asian="10pt" style:font-name-complex="Arial" style:font-size-complex="10pt"/>
    </style:style>
    <style:style style:name="T308_6" style:family="text">
      <style:text-properties fo:font-size="10pt" style:font-size-asian="10pt" style:font-name-complex="Arial" style:font-size-complex="10pt"/>
    </style:style>
    <style:style style:name="T308_7" style:family="text">
      <style:text-properties fo:font-size="10pt" style:font-size-asian="10pt" style:font-name-complex="Arial" style:font-size-complex="10pt"/>
    </style:style>
    <style:style style:name="T308_8" style:family="text">
      <style:text-properties fo:font-size="10pt" style:font-size-asian="10pt" style:font-name-complex="Arial" style:font-size-complex="10pt"/>
    </style:style>
    <style:style style:name="P309" style:family="paragraph" style:parent-style-name="Normal">
      <style:text-properties fo:font-size="10pt" style:font-size-asian="10pt" style:font-name-complex="Arial" style:font-size-complex="10pt"/>
    </style:style>
    <style:style style:name="P310" style:family="paragraph" style:parent-style-name="Normal"/>
    <style:style style:name="T310_1" style:family="text">
      <style:text-properties fo:font-size="10pt" style:font-size-asian="10pt" style:font-name-complex="Arial" style:font-size-complex="10pt"/>
    </style:style>
    <style:style style:name="T310_2" style:family="text">
      <style:text-properties fo:font-size="10pt" style:font-size-asian="10pt" style:font-name-complex="Arial" style:font-size-complex="10pt"/>
    </style:style>
    <style:style style:name="T310_3" style:family="text">
      <style:text-properties fo:font-size="10pt" style:font-size-asian="10pt" style:font-name-complex="Arial" style:font-size-complex="10pt"/>
    </style:style>
    <style:style style:name="T310_4" style:family="text">
      <style:text-properties fo:font-size="10pt" style:font-size-asian="10pt" style:font-name-complex="Arial" style:font-size-complex="10pt"/>
    </style:style>
    <style:style style:name="T310_5" style:family="text">
      <style:text-properties fo:font-size="10pt" style:font-size-asian="10pt" style:font-name-complex="Arial" style:font-size-complex="10pt"/>
    </style:style>
    <style:style style:name="T310_6" style:family="text">
      <style:text-properties fo:font-size="10pt" style:font-size-asian="10pt" style:font-name-complex="Arial" style:font-size-complex="10pt"/>
    </style:style>
    <style:style style:name="T310_7" style:family="text">
      <style:text-properties fo:font-size="10pt" style:font-size-asian="10pt" style:font-name-complex="Arial" style:font-size-complex="10pt"/>
    </style:style>
    <style:style style:name="T310_8" style:family="text">
      <style:text-properties fo:font-size="10pt" style:font-size-asian="10pt" style:font-name-complex="Arial" style:font-size-complex="10pt"/>
    </style:style>
    <style:style style:name="T310_9" style:family="text">
      <style:text-properties fo:font-size="10pt" style:font-size-asian="10pt" style:font-name-complex="Arial" style:font-size-complex="10pt"/>
    </style:style>
    <style:style style:name="T310_10" style:family="text">
      <style:text-properties fo:font-size="10pt" style:font-size-asian="10pt" style:font-name-complex="Arial" style:font-size-complex="10pt"/>
    </style:style>
    <style:style style:name="T310_11" style:family="text">
      <style:text-properties fo:font-size="10pt" style:font-size-asian="10pt" style:font-name-complex="Arial" style:font-size-complex="10pt"/>
    </style:style>
    <style:style style:name="T310_12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text-properties fo:font-size="10pt" style:font-size-asian="10pt" style:font-name-complex="Arial" style:font-size-complex="10pt"/>
    </style:style>
    <style:style style:name="P312" style:family="paragraph" style:parent-style-name="Normal"/>
    <style:style style:name="T312_1" style:family="text">
      <style:text-properties fo:font-size="10pt" style:font-size-asian="10pt" style:font-name-complex="Arial" style:font-size-complex="10pt"/>
    </style:style>
    <style:style style:name="T312_2" style:family="text">
      <style:text-properties fo:font-size="10pt" style:font-size-asian="10pt" style:font-name-complex="Arial" style:font-size-complex="10pt"/>
    </style:style>
    <style:style style:name="T312_3" style:family="text">
      <style:text-properties fo:font-size="10pt" style:font-size-asian="10pt" style:font-name-complex="Arial" style:font-size-complex="10pt"/>
    </style:style>
    <style:style style:name="T312_4" style:family="text">
      <style:text-properties fo:font-size="10pt" style:font-size-asian="10pt" style:font-name-complex="Arial" style:font-size-complex="10pt"/>
    </style:style>
    <style:style style:name="T312_5" style:family="text">
      <style:text-properties fo:font-size="10pt" style:font-size-asian="10pt" style:font-name-complex="Arial" style:font-size-complex="10pt"/>
    </style:style>
    <style:style style:name="T312_6" style:family="text">
      <style:text-properties fo:font-size="10pt" style:font-size-asian="10pt" style:font-name-complex="Arial" style:font-size-complex="10pt"/>
    </style:style>
    <style:style style:name="T312_7" style:family="text">
      <style:text-properties fo:font-size="10pt" style:font-size-asian="10pt" style:font-name-complex="Arial" style:font-size-complex="10pt"/>
    </style:style>
    <style:style style:name="T312_8" style:family="text">
      <style:text-properties fo:font-size="10pt" style:font-size-asian="10pt" style:font-name-complex="Arial" style:font-size-complex="10pt"/>
    </style:style>
    <style:style style:name="T312_9" style:family="text">
      <style:text-properties fo:font-size="10pt" style:font-size-asian="10pt" style:font-name-complex="Arial" style:font-size-complex="10pt"/>
    </style:style>
    <style:style style:name="T312_10" style:family="text">
      <style:text-properties fo:font-size="10pt" style:font-size-asian="10pt" style:font-name-complex="Arial" style:font-size-complex="10pt"/>
    </style:style>
    <style:style style:name="T312_11" style:family="text">
      <style:text-properties fo:font-size="10pt" style:font-size-asian="10pt" style:font-name-complex="Arial" style:font-size-complex="10pt"/>
    </style:style>
    <style:style style:name="T312_12" style:family="text">
      <style:text-properties fo:font-size="10pt" style:font-size-asian="10pt" style:font-name-complex="Arial" style:font-size-complex="10pt"/>
    </style:style>
    <style:style style:name="T312_13" style:family="text">
      <style:text-properties fo:font-size="10pt" style:font-size-asian="10pt" style:font-name-complex="Arial" style:font-size-complex="10pt"/>
    </style:style>
    <style:style style:name="T312_14" style:family="text">
      <style:text-properties fo:font-size="10pt" style:font-size-asian="10pt" style:font-name-complex="Arial" style:font-size-complex="10pt"/>
    </style:style>
    <style:style style:name="T312_15" style:family="text">
      <style:text-properties fo:font-size="10pt" style:font-size-asian="10pt" style:font-name-complex="Arial" style:font-size-complex="10pt"/>
    </style:style>
    <style:style style:name="T312_16" style:family="text">
      <style:text-properties fo:font-size="10pt" style:font-size-asian="10pt" style:font-name-complex="Arial" style:font-size-complex="10pt"/>
    </style:style>
    <style:style style:name="T312_17" style:family="text">
      <style:text-properties fo:font-size="10pt" style:font-size-asian="10pt" style:font-name-complex="Arial" style:font-size-complex="10pt"/>
    </style:style>
    <style:style style:name="P313" style:family="paragraph" style:parent-style-name="Normal">
      <style:text-properties fo:font-size="10pt" style:font-size-asian="10pt" style:font-name-complex="Arial" style:font-size-complex="10pt"/>
    </style:style>
    <style:style style:name="P314" style:family="paragraph" style:parent-style-name="Normal"/>
    <style:style style:name="T314_1" style:family="text">
      <style:text-properties fo:font-size="10pt" style:font-size-asian="10pt" style:font-name-complex="Arial" style:font-size-complex="10pt"/>
    </style:style>
    <style:style style:name="T314_2" style:family="text">
      <style:text-properties fo:font-size="10pt" style:font-size-asian="10pt" style:font-name-complex="Arial" style:font-size-complex="10pt"/>
    </style:style>
    <style:style style:name="T314_3" style:family="text">
      <style:text-properties fo:font-size="10pt" style:font-size-asian="10pt" style:font-name-complex="Arial" style:font-size-complex="10pt"/>
    </style:style>
    <style:style style:name="T314_4" style:family="text">
      <style:text-properties fo:font-size="10pt" style:font-size-asian="10pt" style:font-name-complex="Arial" style:font-size-complex="10pt"/>
    </style:style>
    <style:style style:name="T314_5" style:family="text">
      <style:text-properties fo:font-size="10pt" style:font-size-asian="10pt" style:font-name-complex="Arial" style:font-size-complex="10pt"/>
    </style:style>
    <style:style style:name="T314_6" style:family="text">
      <style:text-properties fo:font-size="10pt" style:font-size-asian="10pt" style:font-name-complex="Arial" style:font-size-complex="10pt"/>
    </style:style>
    <style:style style:name="T314_7" style:family="text">
      <style:text-properties fo:font-size="10pt" style:font-size-asian="10pt" style:font-name-complex="Arial" style:font-size-complex="10pt"/>
    </style:style>
    <style:style style:name="T314_8" style:family="text">
      <style:text-properties fo:font-size="10pt" style:font-size-asian="10pt" style:font-name-complex="Arial" style:font-size-complex="10pt"/>
    </style:style>
    <style:style style:name="T314_9" style:family="text">
      <style:text-properties fo:font-size="10pt" style:font-size-asian="10pt" style:font-name-complex="Arial" style:font-size-complex="10pt"/>
    </style:style>
    <style:style style:name="T314_10" style:family="text">
      <style:text-properties fo:font-size="10pt" style:font-size-asian="10pt" style:font-name-complex="Arial" style:font-size-complex="10pt"/>
    </style:style>
    <style:style style:name="T314_11" style:family="text">
      <style:text-properties fo:font-size="10pt" style:font-size-asian="10pt" style:font-name-complex="Arial" style:font-size-complex="10pt"/>
    </style:style>
    <style:style style:name="T314_12" style:family="text">
      <style:text-properties fo:font-size="10pt" style:font-size-asian="10pt" style:font-name-complex="Arial" style:font-size-complex="10pt"/>
    </style:style>
    <style:style style:name="T314_13" style:family="text">
      <style:text-properties fo:font-size="10pt" style:font-size-asian="10pt" style:font-name-complex="Arial" style:font-size-complex="10pt"/>
    </style:style>
    <style:style style:name="T314_14" style:family="text">
      <style:text-properties fo:font-size="10pt" style:font-size-asian="10pt" style:font-name-complex="Arial" style:font-size-complex="10pt"/>
    </style:style>
    <style:style style:name="T314_15" style:family="text">
      <style:text-properties fo:font-size="10pt" style:font-size-asian="10pt" style:font-name-complex="Arial" style:font-size-complex="10pt"/>
    </style:style>
    <style:style style:name="P315" style:family="paragraph" style:parent-style-name="Normal">
      <style:text-properties fo:font-size="10pt" style:font-size-asian="10pt" style:font-name-complex="Arial" style:font-size-complex="10pt"/>
    </style:style>
    <style:style style:name="P316" style:family="paragraph" style:parent-style-name="Normal"/>
    <style:style style:name="T316_1" style:family="text">
      <style:text-properties fo:font-size="10pt" style:font-size-asian="10pt" style:font-name-complex="Arial" style:font-size-complex="10pt"/>
    </style:style>
    <style:style style:name="T316_2" style:family="text">
      <style:text-properties fo:font-size="10pt" style:font-size-asian="10pt" style:font-name-complex="Arial" style:font-size-complex="10pt"/>
    </style:style>
    <style:style style:name="T316_3" style:family="text">
      <style:text-properties fo:font-size="10pt" style:font-size-asian="10pt" style:font-name-complex="Arial" style:font-size-complex="10pt"/>
    </style:style>
    <style:style style:name="T316_4" style:family="text">
      <style:text-properties fo:font-size="10pt" style:font-size-asian="10pt" style:font-name-complex="Arial" style:font-size-complex="10pt"/>
    </style:style>
    <style:style style:name="T316_5" style:family="text">
      <style:text-properties fo:font-size="10pt" style:font-size-asian="10pt" style:font-name-complex="Arial" style:font-size-complex="10pt"/>
    </style:style>
    <style:style style:name="T316_6" style:family="text">
      <style:text-properties fo:font-size="10pt" style:font-size-asian="10pt" style:font-name-complex="Arial" style:font-size-complex="10pt"/>
    </style:style>
    <style:style style:name="T316_7" style:family="text">
      <style:text-properties fo:font-size="10pt" style:font-size-asian="10pt" style:font-name-complex="Arial" style:font-size-complex="10pt"/>
    </style:style>
    <style:style style:name="T316_8" style:family="text">
      <style:text-properties fo:font-size="10pt" style:font-size-asian="10pt" style:font-name-complex="Arial" style:font-size-complex="10pt"/>
    </style:style>
    <style:style style:name="T316_9" style:family="text">
      <style:text-properties fo:font-size="10pt" style:font-size-asian="10pt" style:font-name-complex="Arial" style:font-size-complex="10pt"/>
    </style:style>
    <style:style style:name="T316_10" style:family="text">
      <style:text-properties fo:font-size="10pt" style:font-size-asian="10pt" style:font-name-complex="Arial" style:font-size-complex="10pt"/>
    </style:style>
    <style:style style:name="P317" style:family="paragraph" style:parent-style-name="Normal">
      <style:text-properties fo:font-size="10pt" style:font-size-asian="10pt" style:font-name-complex="Arial" style:font-size-complex="10pt"/>
    </style:style>
    <style:style style:name="P318" style:family="paragraph" style:parent-style-name="Normal"/>
    <style:style style:name="T318_1" style:family="text">
      <style:text-properties fo:font-size="10pt" style:font-size-asian="10pt" style:font-name-complex="Arial" style:font-size-complex="10pt"/>
    </style:style>
    <style:style style:name="T318_2" style:family="text">
      <style:text-properties fo:font-size="10pt" style:font-size-asian="10pt" style:font-name-complex="Arial" style:font-size-complex="10pt"/>
    </style:style>
    <style:style style:name="T318_3" style:family="text">
      <style:text-properties fo:font-size="10pt" style:font-size-asian="10pt" style:font-name-complex="Arial" style:font-size-complex="10pt"/>
    </style:style>
    <style:style style:name="T318_4" style:family="text">
      <style:text-properties fo:font-size="10pt" style:font-size-asian="10pt" style:font-name-complex="Arial" style:font-size-complex="10pt"/>
    </style:style>
    <style:style style:name="T318_5" style:family="text">
      <style:text-properties fo:font-size="10pt" style:font-size-asian="10pt" style:font-name-complex="Arial" style:font-size-complex="10pt"/>
    </style:style>
    <style:style style:name="T318_6" style:family="text">
      <style:text-properties fo:font-size="10pt" style:font-size-asian="10pt" style:font-name-complex="Arial" style:font-size-complex="10pt"/>
    </style:style>
    <style:style style:name="T318_7" style:family="text">
      <style:text-properties fo:font-size="10pt" style:font-size-asian="10pt" style:font-name-complex="Arial" style:font-size-complex="10pt"/>
    </style:style>
    <style:style style:name="T318_8" style:family="text">
      <style:text-properties fo:font-size="10pt" style:font-size-asian="10pt" style:font-name-complex="Arial" style:font-size-complex="10pt"/>
    </style:style>
    <style:style style:name="T318_9" style:family="text">
      <style:text-properties fo:font-size="10pt" style:font-size-asian="10pt" style:font-name-complex="Arial" style:font-size-complex="10pt"/>
    </style:style>
    <style:style style:name="T318_10" style:family="text">
      <style:text-properties fo:font-size="10pt" style:font-size-asian="10pt" style:font-name-complex="Arial" style:font-size-complex="10pt"/>
    </style:style>
    <style:style style:name="T318_11" style:family="text">
      <style:text-properties fo:font-size="10pt" style:font-size-asian="10pt" style:font-name-complex="Arial" style:font-size-complex="10pt"/>
    </style:style>
    <style:style style:name="T318_12" style:family="text">
      <style:text-properties fo:font-size="10pt" style:font-size-asian="10pt" style:font-name-complex="Arial" style:font-size-complex="10pt"/>
    </style:style>
    <style:style style:name="T318_13" style:family="text">
      <style:text-properties fo:font-size="10pt" style:font-size-asian="10pt" style:font-name-complex="Arial" style:font-size-complex="10pt"/>
    </style:style>
    <style:style style:name="T318_14" style:family="text">
      <style:text-properties fo:font-size="10pt" style:font-size-asian="10pt" style:font-name-complex="Arial" style:font-size-complex="10pt"/>
    </style:style>
    <style:style style:name="T318_15" style:family="text">
      <style:text-properties fo:font-size="10pt" style:font-size-asian="10pt" style:font-name-complex="Arial" style:font-size-complex="10pt"/>
    </style:style>
    <style:style style:name="T318_16" style:family="text">
      <style:text-properties fo:font-size="10pt" style:font-size-asian="10pt" style:font-name-complex="Arial" style:font-size-complex="10pt"/>
    </style:style>
    <style:style style:name="T318_17" style:family="text">
      <style:text-properties fo:font-size="10pt" style:font-size-asian="10pt" style:font-name-complex="Arial" style:font-size-complex="10pt"/>
    </style:style>
    <style:style style:name="T318_18" style:family="text">
      <style:text-properties fo:font-size="10pt" style:font-size-asian="10pt" style:font-name-complex="Arial" style:font-size-complex="10pt"/>
    </style:style>
    <style:style style:name="P319" style:family="paragraph" style:parent-style-name="Normal">
      <style:text-properties fo:font-size="10pt" style:font-size-asian="10pt" style:font-size-complex="10pt" style:font-weight-complex="bold"/>
    </style:style>
    <style:style style:name="P32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0_1" style:family="text">
      <style:text-properties fo:font-size="14pt" style:font-size-asian="14pt" style:font-size-complex="11pt" fo:font-weight="bold" style:font-weight-asian="bold"/>
    </style:style>
    <style:style style:name="T320_2" style:family="text">
      <style:text-properties fo:font-size="14pt" style:font-size-asian="14pt" style:font-size-complex="11pt" fo:font-weight="bold" style:font-weight-asian="bold"/>
    </style:style>
    <style:style style:name="T320_3" style:family="text">
      <style:text-properties fo:font-size="14pt" style:font-size-asian="14pt" style:font-size-complex="11pt" fo:font-weight="bold" style:font-weight-asian="bold"/>
    </style:style>
    <style:style style:name="T320_4" style:family="text">
      <style:text-properties fo:font-size="14pt" style:font-size-asian="14pt" style:font-size-complex="11pt" fo:font-weight="bold" style:font-weight-asian="bold"/>
    </style:style>
    <style:style style:name="T320_5" style:family="text">
      <style:text-properties fo:font-size="10pt" style:font-size-asian="10pt" style:font-size-complex="10pt"/>
    </style:style>
    <style:style style:name="T320_6" style:family="text">
      <style:text-properties fo:font-size="10pt" style:font-size-asian="10pt" style:font-size-complex="10pt"/>
    </style:style>
    <style:style style:name="T320_7" style:family="text">
      <style:text-properties fo:font-size="10pt" style:font-size-asian="10pt" style:font-size-complex="10pt"/>
    </style:style>
    <style:style style:name="P3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2" style:family="paragraph" style:parent-style-name="Normal"/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6" style:family="text"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text-properties fo:font-size="10pt" style:font-size-asian="10pt" style:font-size-complex="10pt" style:font-weight-complex="bold"/>
    </style:style>
    <style:style style:name="P324" style:family="paragraph" style:parent-style-name="Normal"/>
    <style:style style:name="T324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324_2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324_3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324_4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325" style:family="paragraph" style:parent-style-name="Normal">
      <style:text-properties fo:font-size="10pt" style:font-size-asian="10pt" style:font-size-complex="10pt" style:font-weight-complex="bold"/>
    </style:style>
    <style:style style:name="P326" style:family="paragraph" style:parent-style-name="Normal"/>
    <style:style style:name="T326_1" style:family="text">
      <style:text-properties fo:font-size="10pt" style:font-size-asian="10pt" style:font-size-complex="10pt" style:font-weight-complex="bold"/>
    </style:style>
    <style:style style:name="T326_2" style:family="text">
      <style:text-properties fo:font-size="10pt" style:font-size-asian="10pt" style:font-size-complex="10pt" style:font-weight-complex="bold"/>
    </style:style>
    <style:style style:name="T326_3" style:family="text">
      <style:text-properties fo:font-size="10pt" style:font-size-asian="10pt" style:font-size-complex="10pt" style:font-weight-complex="bold"/>
    </style:style>
    <style:style style:name="T326_4" style:family="text">
      <style:text-properties fo:font-size="10pt" style:font-size-asian="10pt" style:font-size-complex="10pt" style:font-weight-complex="bold"/>
    </style:style>
    <style:style style:name="T326_5" style:family="text">
      <style:text-properties fo:font-size="10pt" style:font-size-asian="10pt" style:font-size-complex="10pt" style:font-weight-complex="bold"/>
    </style:style>
    <style:style style:name="T326_6" style:family="text">
      <style:text-properties fo:font-size="10pt" style:font-size-asian="10pt" style:font-size-complex="10pt" style:font-weight-complex="bold"/>
    </style:style>
    <style:style style:name="T326_7" style:family="text">
      <style:text-properties fo:font-size="10pt" style:font-size-asian="10pt" style:font-size-complex="10pt" style:font-weight-complex="bold"/>
    </style:style>
    <style:style style:name="P327" style:family="paragraph" style:parent-style-name="Normal">
      <style:text-properties fo:font-size="10pt" style:font-size-asian="10pt" style:font-size-complex="10pt" style:font-weight-complex="bold"/>
    </style:style>
    <style:style style:name="P328" style:family="paragraph" style:parent-style-name="Normal"/>
    <style:style style:name="T328_1" style:family="text">
      <style:text-properties fo:font-size="10pt" style:font-size-asian="10pt" style:font-size-complex="10pt" style:font-weight-complex="bold"/>
    </style:style>
    <style:style style:name="T328_2" style:family="text">
      <style:text-properties fo:font-size="10pt" style:font-size-asian="10pt" style:font-size-complex="10pt" style:font-weight-complex="bold"/>
    </style:style>
    <style:style style:name="T328_3" style:family="text">
      <style:text-properties fo:font-size="10pt" style:font-size-asian="10pt" style:font-size-complex="10pt" style:font-weight-complex="bold"/>
    </style:style>
    <style:style style:name="T328_4" style:family="text">
      <style:text-properties fo:font-size="10pt" style:font-size-asian="10pt" style:font-size-complex="10pt" style:font-weight-complex="bold"/>
    </style:style>
    <style:style style:name="T328_5" style:family="text">
      <style:text-properties fo:font-size="10pt" style:font-size-asian="10pt" style:font-size-complex="10pt" style:font-weight-complex="bold"/>
    </style:style>
    <style:style style:name="T328_6" style:family="text">
      <style:text-properties fo:font-size="10pt" style:font-size-asian="10pt" style:font-size-complex="10pt" style:font-weight-complex="bold"/>
    </style:style>
    <style:style style:name="T328_7" style:family="text">
      <style:text-properties fo:font-size="10pt" style:font-size-asian="10pt" style:font-size-complex="10pt" style:font-weight-complex="bold"/>
    </style:style>
    <style:style style:name="T328_8" style:family="text">
      <style:text-properties fo:font-size="10pt" style:font-size-asian="10pt" style:font-size-complex="10pt" style:font-weight-complex="bold"/>
    </style:style>
    <style:style style:name="T328_9" style:family="text">
      <style:text-properties fo:font-size="10pt" style:font-size-asian="10pt" style:font-size-complex="10pt" style:font-weight-complex="bold"/>
    </style:style>
    <style:style style:name="T328_10" style:family="text">
      <style:text-properties fo:font-size="10pt" style:font-size-asian="10pt" style:font-size-complex="10pt" style:font-weight-complex="bold"/>
    </style:style>
    <style:style style:name="T328_11" style:family="text">
      <style:text-properties fo:font-size="10pt" style:font-size-asian="10pt" style:font-size-complex="10pt" style:font-weight-complex="bold"/>
    </style:style>
    <style:style style:name="T328_12" style:family="text">
      <style:text-properties fo:font-size="10pt" style:font-size-asian="10pt" style:font-size-complex="10pt" style:font-weight-complex="bold"/>
    </style:style>
    <style:style style:name="T328_13" style:family="text">
      <style:text-properties fo:font-size="10pt" style:font-size-asian="10pt" style:font-size-complex="10pt" style:font-weight-complex="bold"/>
    </style:style>
    <style:style style:name="T328_14" style:family="text">
      <style:text-properties fo:font-size="10pt" style:font-size-asian="10pt" style:font-size-complex="10pt" style:font-weight-complex="bold"/>
    </style:style>
    <style:style style:name="P329" style:family="paragraph" style:parent-style-name="Normal">
      <style:text-properties fo:font-size="10pt" style:font-size-asian="10pt" style:font-size-complex="10pt" style:font-weight-complex="bold"/>
    </style:style>
    <style:style style:name="P330" style:family="paragraph" style:parent-style-name="Normal"/>
    <style:style style:name="T330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330_2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330_3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331" style:family="paragraph" style:parent-style-name="Normal"/>
    <style:style style:name="T331_1" style:family="text">
      <style:text-properties fo:font-size="10pt" style:font-size-asian="10pt" style:font-size-complex="10pt" style:font-weight-complex="bold"/>
    </style:style>
    <style:style style:name="T331_2" style:family="text">
      <style:text-properties fo:font-size="10pt" style:font-size-asian="10pt" style:font-size-complex="10pt" style:font-weight-complex="bold"/>
    </style:style>
    <style:style style:name="T331_3" style:family="text">
      <style:text-properties fo:font-size="10pt" style:font-size-asian="10pt" style:font-size-complex="10pt" style:font-weight-complex="bold"/>
    </style:style>
    <style:style style:name="T331_4" style:family="text">
      <style:text-properties fo:font-size="10pt" style:font-size-asian="10pt" style:font-size-complex="10pt" style:font-weight-complex="bold"/>
    </style:style>
    <style:style style:name="T331_5" style:family="text">
      <style:text-properties fo:font-size="10pt" style:font-size-asian="10pt" style:font-size-complex="10pt" style:font-weight-complex="bold"/>
    </style:style>
    <style:style style:name="T331_6" style:family="text">
      <style:text-properties fo:font-size="10pt" style:font-size-asian="10pt" style:font-size-complex="10pt" style:font-weight-complex="bold"/>
    </style:style>
    <style:style style:name="T331_7" style:family="text">
      <style:text-properties fo:font-size="10pt" style:font-size-asian="10pt" style:font-size-complex="10pt" style:font-weight-complex="bold"/>
    </style:style>
    <style:style style:name="T331_8" style:family="text">
      <style:text-properties fo:font-size="10pt" style:font-size-asian="10pt" style:font-size-complex="10pt" style:font-weight-complex="bold"/>
    </style:style>
    <style:style style:name="T331_9" style:family="text">
      <style:text-properties fo:font-size="10pt" style:font-size-asian="10pt" style:font-size-complex="10pt" style:font-weight-complex="bold"/>
    </style:style>
    <style:style style:name="T331_10" style:family="text">
      <style:text-properties fo:font-size="10pt" style:font-size-asian="10pt" style:font-size-complex="10pt" style:font-weight-complex="bold"/>
    </style:style>
    <style:style style:name="T331_11" style:family="text">
      <style:text-properties fo:font-size="10pt" style:font-size-asian="10pt" style:font-size-complex="10pt" style:font-weight-complex="bold"/>
    </style:style>
    <style:style style:name="T331_12" style:family="text">
      <style:text-properties fo:font-size="10pt" style:font-size-asian="10pt" style:font-size-complex="10pt" style:font-weight-complex="bold"/>
    </style:style>
    <style:style style:name="T331_13" style:family="text">
      <style:text-properties fo:font-size="10pt" style:font-size-asian="10pt" style:font-size-complex="10pt" style:font-weight-complex="bold"/>
    </style:style>
    <style:style style:name="T331_14" style:family="text">
      <style:text-properties fo:font-size="10pt" style:font-size-asian="10pt" style:font-size-complex="10pt" style:font-weight-complex="bold"/>
    </style:style>
    <style:style style:name="T331_15" style:family="text">
      <style:text-properties fo:font-size="10pt" style:font-size-asian="10pt" style:font-size-complex="10pt" style:font-weight-complex="bold"/>
    </style:style>
    <style:style style:name="T331_16" style:family="text">
      <style:text-properties fo:font-size="10pt" style:font-size-asian="10pt" style:font-size-complex="10pt" style:font-weight-complex="bold"/>
    </style:style>
    <style:style style:name="T331_17" style:family="text">
      <style:text-properties fo:font-size="10pt" style:font-size-asian="10pt" style:font-size-complex="10pt" style:font-weight-complex="bold"/>
    </style:style>
    <style:style style:name="T331_18" style:family="text">
      <style:text-properties fo:font-size="10pt" style:font-size-asian="10pt" style:font-size-complex="10pt" style:font-weight-complex="bold"/>
    </style:style>
    <style:style style:name="T331_19" style:family="text">
      <style:text-properties fo:font-size="10pt" style:font-size-asian="10pt" style:font-size-complex="10pt" style:font-weight-complex="bold"/>
    </style:style>
    <style:style style:name="T331_20" style:family="text">
      <style:text-properties fo:font-size="10pt" style:font-size-asian="10pt" style:font-size-complex="10pt" style:font-weight-complex="bold"/>
    </style:style>
    <style:style style:name="T331_21" style:family="text">
      <style:text-properties fo:font-size="10pt" style:font-size-asian="10pt" style:font-size-complex="10pt" style:font-weight-complex="bold"/>
    </style:style>
    <style:style style:name="T331_22" style:family="text">
      <style:text-properties fo:font-size="10pt" style:font-size-asian="10pt" style:font-size-complex="10pt" style:font-weight-complex="bold"/>
    </style:style>
    <style:style style:name="P332" style:family="paragraph" style:parent-style-name="Normal">
      <style:text-properties fo:font-size="10pt" style:font-size-asian="10pt" style:font-size-complex="10pt" style:font-weight-complex="bold"/>
    </style:style>
    <style:style style:name="Table10" style:family="table">
      <style:table-properties table:align="left" style:width="15.739cm" fo:margin-left="0.164cm"/>
    </style:style>
    <style:style style:name="Column40" style:family="table-column">
      <style:table-column-properties style:column-width="3.078cm"/>
    </style:style>
    <style:style style:name="Column41" style:family="table-column">
      <style:table-column-properties style:column-width="2.865cm"/>
    </style:style>
    <style:style style:name="Column42" style:family="table-column">
      <style:table-column-properties style:column-width="3.02cm"/>
    </style:style>
    <style:style style:name="Column43" style:family="table-column">
      <style:table-column-properties style:column-width="6.777cm"/>
    </style:style>
    <style:style style:name="Row40" style:family="table-row">
      <style:table-row-properties style:min-row-height="0.529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>
      <style:table-row-properties style:min-row-height="0.529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1.005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529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52" style:family="paragraph" style:parent-style-name="Normal">
      <style:text-properties fo:font-size="10pt" style:font-size-asian="10pt" style:font-size-complex="10pt" style:font-weight-complex="bold"/>
    </style:style>
    <style:style style:name="P353" style:family="paragraph" style:parent-style-name="Normal"/>
    <style:style style:name="T353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354" style:family="paragraph" style:parent-style-name="Normal">
      <style:text-properties fo:font-size="10pt" style:font-size-asian="10pt" style:font-size-complex="10pt" style:font-weight-complex="bold"/>
    </style:style>
    <style:style style:name="P355" style:family="paragraph" style:parent-style-name="Normal"/>
    <style:style style:name="T355_1" style:family="text">
      <style:text-properties fo:font-size="10pt" style:font-size-asian="10pt" style:font-size-complex="10pt" style:font-weight-complex="bold"/>
    </style:style>
    <style:style style:name="T355_2" style:family="text">
      <style:text-properties fo:font-size="10pt" style:font-size-asian="10pt" style:font-size-complex="10pt" style:font-weight-complex="bold"/>
    </style:style>
    <style:style style:name="T355_3" style:family="text">
      <style:text-properties fo:font-size="10pt" style:font-size-asian="10pt" style:font-size-complex="10pt" style:font-weight-complex="bold"/>
    </style:style>
    <style:style style:name="T355_4" style:family="text">
      <style:text-properties fo:font-size="10pt" style:font-size-asian="10pt" style:font-size-complex="10pt" style:font-weight-complex="bold"/>
    </style:style>
    <style:style style:name="T355_5" style:family="text">
      <style:text-properties fo:font-size="10pt" style:font-size-asian="10pt" style:font-size-complex="10pt" style:font-weight-complex="bold"/>
    </style:style>
    <style:style style:name="T355_6" style:family="text">
      <style:text-properties fo:font-size="10pt" style:font-size-asian="10pt" style:font-size-complex="10pt" style:font-weight-complex="bold"/>
    </style:style>
    <style:style style:name="T355_7" style:family="text">
      <style:text-properties fo:font-size="10pt" style:font-size-asian="10pt" style:font-size-complex="10pt" style:font-weight-complex="bold"/>
    </style:style>
    <style:style style:name="T355_8" style:family="text">
      <style:text-properties fo:font-size="10pt" style:font-size-asian="10pt" style:font-size-complex="10pt" style:font-weight-complex="bold"/>
    </style:style>
    <style:style style:name="T355_9" style:family="text">
      <style:text-properties fo:font-size="10pt" style:font-size-asian="10pt" style:font-size-complex="10pt" style:font-weight-complex="bold"/>
    </style:style>
    <style:style style:name="T355_10" style:family="text">
      <style:text-properties fo:font-size="10pt" style:font-size-asian="10pt" style:font-size-complex="10pt" style:font-weight-complex="bold"/>
    </style:style>
    <style:style style:name="T355_11" style:family="text">
      <style:text-properties fo:font-size="10pt" style:font-size-asian="10pt" style:font-size-complex="10pt" style:font-weight-complex="bold"/>
    </style:style>
    <style:style style:name="T355_12" style:family="text">
      <style:text-properties fo:font-size="10pt" style:font-size-asian="10pt" style:font-size-complex="10pt" style:font-weight-complex="bold"/>
    </style:style>
    <style:style style:name="T355_13" style:family="text">
      <style:text-properties fo:font-size="10pt" style:font-size-asian="10pt" style:font-size-complex="10pt" style:font-weight-complex="bold"/>
    </style:style>
    <style:style style:name="T355_14" style:family="text">
      <style:text-properties fo:font-size="10pt" style:font-size-asian="10pt" style:font-size-complex="10pt" style:font-weight-complex="bold"/>
    </style:style>
    <style:style style:name="T355_15" style:family="text">
      <style:text-properties fo:font-size="10pt" style:font-size-asian="10pt" style:font-size-complex="10pt" style:font-weight-complex="bold"/>
    </style:style>
    <style:style style:name="T355_16" style:family="text">
      <style:text-properties fo:font-size="10pt" style:font-size-asian="10pt" style:font-size-complex="10pt" style:font-weight-complex="bold"/>
    </style:style>
    <style:style style:name="T355_17" style:family="text">
      <style:text-properties fo:font-size="10pt" style:font-size-asian="10pt" style:font-size-complex="10pt" style:font-weight-complex="bold"/>
    </style:style>
    <style:style style:name="T355_18" style:family="text">
      <style:text-properties fo:font-size="10pt" style:font-size-asian="10pt" style:font-size-complex="10pt" style:font-weight-complex="bold"/>
    </style:style>
    <style:style style:name="T355_19" style:family="text">
      <style:text-properties fo:font-size="10pt" style:font-size-asian="10pt" style:font-size-complex="10pt" style:font-weight-complex="bold"/>
    </style:style>
    <style:style style:name="T355_20" style:family="text">
      <style:text-properties fo:font-size="10pt" style:font-size-asian="10pt" style:font-size-complex="10pt" style:font-weight-complex="bold"/>
    </style:style>
    <style:style style:name="T355_21" style:family="text">
      <style:text-properties fo:font-size="10pt" style:font-size-asian="10pt" style:font-size-complex="10pt" style:font-weight-complex="bold"/>
    </style:style>
    <style:style style:name="T355_22" style:family="text">
      <style:text-properties fo:font-size="10pt" style:font-size-asian="10pt" style:font-size-complex="10pt" style:font-weight-complex="bold"/>
    </style:style>
    <style:style style:name="T355_23" style:family="text">
      <style:text-properties fo:font-size="10pt" style:font-size-asian="10pt" style:font-size-complex="10pt" style:font-weight-complex="bold"/>
    </style:style>
    <style:style style:name="T355_24" style:family="text">
      <style:text-properties fo:font-size="10pt" style:font-size-asian="10pt" style:font-size-complex="10pt" style:font-weight-complex="bold"/>
    </style:style>
    <style:style style:name="T355_25" style:family="text">
      <style:text-properties fo:font-size="10pt" style:font-size-asian="10pt" style:font-size-complex="10pt" style:font-weight-complex="bold"/>
    </style:style>
    <style:style style:name="T355_26" style:family="text">
      <style:text-properties fo:font-size="10pt" style:font-size-asian="10pt" style:font-size-complex="10pt" style:font-weight-complex="bold"/>
    </style:style>
    <style:style style:name="T355_27" style:family="text">
      <style:text-properties fo:font-size="10pt" style:font-size-asian="10pt" style:font-size-complex="10pt" style:font-weight-complex="bold"/>
    </style:style>
    <style:style style:name="T355_28" style:family="text">
      <style:text-properties fo:font-size="10pt" style:font-size-asian="10pt" style:font-size-complex="10pt" style:font-weight-complex="bold"/>
    </style:style>
    <style:style style:name="T355_29" style:family="text">
      <style:text-properties fo:font-size="10pt" style:font-size-asian="10pt" style:font-size-complex="10pt" style:font-weight-complex="bold"/>
    </style:style>
    <style:style style:name="T355_30" style:family="text">
      <style:text-properties fo:font-size="10pt" style:font-size-asian="10pt" style:font-size-complex="10pt" style:font-weight-complex="bold"/>
    </style:style>
    <style:style style:name="T355_31" style:family="text">
      <style:text-properties fo:font-size="10pt" style:font-size-asian="10pt" style:font-size-complex="10pt" style:font-weight-complex="bold"/>
    </style:style>
    <style:style style:name="P356" style:family="paragraph" style:parent-style-name="Normal">
      <style:text-properties fo:font-size="10pt" style:font-size-asian="10pt" style:font-size-complex="10pt" style:font-weight-complex="bold"/>
    </style:style>
    <style:style style:name="P357" style:family="paragraph" style:parent-style-name="Normal"/>
    <style:style style:name="T357_1" style:family="text">
      <style:text-properties fo:font-size="10pt" style:font-size-asian="10pt" style:font-size-complex="10pt" style:font-weight-complex="bold"/>
    </style:style>
    <style:style style:name="T357_2" style:family="text">
      <style:text-properties fo:font-size="10pt" style:font-size-asian="10pt" style:font-size-complex="10pt" style:font-weight-complex="bold"/>
    </style:style>
    <style:style style:name="T357_3" style:family="text">
      <style:text-properties fo:font-size="10pt" style:font-size-asian="10pt" style:font-size-complex="10pt" style:font-weight-complex="bold"/>
    </style:style>
    <style:style style:name="T357_4" style:family="text">
      <style:text-properties fo:font-size="10pt" style:font-size-asian="10pt" style:font-size-complex="10pt" style:font-weight-complex="bold"/>
    </style:style>
    <style:style style:name="T357_5" style:family="text">
      <style:text-properties fo:font-size="10pt" style:font-size-asian="10pt" style:font-size-complex="10pt" style:font-weight-complex="bold"/>
    </style:style>
    <style:style style:name="T357_6" style:family="text">
      <style:text-properties fo:font-size="10pt" style:font-size-asian="10pt" style:font-size-complex="10pt" style:font-weight-complex="bold"/>
    </style:style>
    <style:style style:name="T357_7" style:family="text">
      <style:text-properties fo:font-size="10pt" style:font-size-asian="10pt" style:font-size-complex="10pt" style:font-weight-complex="bold"/>
    </style:style>
    <style:style style:name="T357_8" style:family="text">
      <style:text-properties fo:font-size="10pt" style:font-size-asian="10pt" style:font-size-complex="10pt" style:font-weight-complex="bold"/>
    </style:style>
    <style:style style:name="T357_9" style:family="text">
      <style:text-properties fo:font-size="10pt" style:font-size-asian="10pt" style:font-size-complex="10pt" style:font-weight-complex="bold"/>
    </style:style>
    <style:style style:name="T357_10" style:family="text">
      <style:text-properties fo:font-size="10pt" style:font-size-asian="10pt" style:font-size-complex="10pt" style:font-weight-complex="bold"/>
    </style:style>
    <style:style style:name="T357_11" style:family="text">
      <style:text-properties fo:font-size="10pt" style:font-size-asian="10pt" style:font-size-complex="10pt" style:font-weight-complex="bold"/>
    </style:style>
    <style:style style:name="T357_12" style:family="text">
      <style:text-properties fo:font-size="10pt" style:font-size-asian="10pt" style:font-size-complex="10pt" style:font-weight-complex="bold"/>
    </style:style>
    <style:style style:name="T357_13" style:family="text">
      <style:text-properties fo:font-size="10pt" style:font-size-asian="10pt" style:font-size-complex="10pt" style:font-weight-complex="bold"/>
    </style:style>
    <style:style style:name="T357_14" style:family="text">
      <style:text-properties fo:font-size="10pt" style:font-size-asian="10pt" style:font-size-complex="10pt" style:font-weight-complex="bold"/>
    </style:style>
    <style:style style:name="T357_15" style:family="text">
      <style:text-properties fo:font-size="10pt" style:font-size-asian="10pt" style:font-size-complex="10pt" style:font-weight-complex="bold"/>
    </style:style>
    <style:style style:name="T357_16" style:family="text">
      <style:text-properties fo:font-size="10pt" style:font-size-asian="10pt" style:font-size-complex="10pt" style:font-weight-complex="bold"/>
    </style:style>
    <style:style style:name="T357_17" style:family="text">
      <style:text-properties fo:font-size="10pt" style:font-size-asian="10pt" style:font-size-complex="10pt" style:font-weight-complex="bold"/>
    </style:style>
    <style:style style:name="T357_18" style:family="text">
      <style:text-properties fo:font-size="10pt" style:font-size-asian="10pt" style:font-size-complex="10pt" style:font-weight-complex="bold"/>
    </style:style>
    <style:style style:name="T357_19" style:family="text">
      <style:text-properties fo:font-size="10pt" style:font-size-asian="10pt" style:font-size-complex="10pt" style:font-weight-complex="bold"/>
    </style:style>
    <style:style style:name="P358" style:family="paragraph" style:parent-style-name="Normal">
      <style:text-properties fo:font-size="10pt" style:font-size-asian="10pt" style:font-size-complex="10pt" style:font-weight-complex="bold"/>
    </style:style>
    <style:style style:name="P359" style:family="paragraph" style:parent-style-name="Normal"/>
    <style:style style:name="T359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360" style:family="paragraph" style:parent-style-name="Normal">
      <style:text-properties fo:font-size="10pt" style:font-size-asian="10pt" style:font-size-complex="10pt" style:font-weight-complex="bold"/>
    </style:style>
    <style:style style:name="P361" style:family="paragraph" style:parent-style-name="Normal"/>
    <style:style style:name="T361_1" style:family="text">
      <style:text-properties fo:font-size="10pt" style:font-size-asian="10pt" style:font-size-complex="10pt" style:font-weight-complex="bold"/>
    </style:style>
    <style:style style:name="T361_2" style:family="text">
      <style:text-properties fo:font-size="10pt" style:font-size-asian="10pt" style:font-size-complex="10pt" style:font-weight-complex="bold"/>
    </style:style>
    <style:style style:name="T361_3" style:family="text">
      <style:text-properties fo:font-size="10pt" style:font-size-asian="10pt" style:font-size-complex="10pt" style:font-weight-complex="bold"/>
    </style:style>
    <style:style style:name="T361_4" style:family="text">
      <style:text-properties fo:font-size="10pt" style:font-size-asian="10pt" style:font-size-complex="10pt" style:font-weight-complex="bold"/>
    </style:style>
    <style:style style:name="T361_5" style:family="text">
      <style:text-properties fo:font-size="10pt" style:font-size-asian="10pt" style:font-size-complex="10pt" style:font-weight-complex="bold"/>
    </style:style>
    <style:style style:name="T361_6" style:family="text">
      <style:text-properties fo:font-size="10pt" style:font-size-asian="10pt" style:font-size-complex="10pt" style:font-weight-complex="bold"/>
    </style:style>
    <style:style style:name="T361_7" style:family="text">
      <style:text-properties fo:font-size="10pt" style:font-size-asian="10pt" style:font-size-complex="10pt" style:font-weight-complex="bold"/>
    </style:style>
    <style:style style:name="T361_8" style:family="text">
      <style:text-properties fo:font-size="10pt" style:font-size-asian="10pt" style:font-size-complex="10pt" style:font-weight-complex="bold"/>
    </style:style>
    <style:style style:name="T361_9" style:family="text">
      <style:text-properties fo:font-size="10pt" style:font-size-asian="10pt" style:font-size-complex="10pt" style:font-weight-complex="bold"/>
    </style:style>
    <style:style style:name="T361_10" style:family="text">
      <style:text-properties fo:font-size="10pt" style:font-size-asian="10pt" style:font-size-complex="10pt" style:font-weight-complex="bold"/>
    </style:style>
    <style:style style:name="T361_11" style:family="text">
      <style:text-properties fo:font-size="10pt" style:font-size-asian="10pt" style:font-size-complex="10pt" style:font-weight-complex="bold"/>
    </style:style>
    <style:style style:name="T361_12" style:family="text">
      <style:text-properties fo:font-size="10pt" style:font-size-asian="10pt" style:font-size-complex="10pt" style:font-weight-complex="bold"/>
    </style:style>
    <style:style style:name="T361_13" style:family="text">
      <style:text-properties fo:font-size="10pt" style:font-size-asian="10pt" style:font-size-complex="10pt" style:font-weight-complex="bold"/>
    </style:style>
    <style:style style:name="T361_14" style:family="text">
      <style:text-properties fo:font-size="10pt" style:font-size-asian="10pt" style:font-size-complex="10pt" style:font-weight-complex="bold"/>
    </style:style>
    <style:style style:name="T361_15" style:family="text">
      <style:text-properties fo:font-size="10pt" style:font-size-asian="10pt" style:font-size-complex="10pt" style:font-weight-complex="bold"/>
    </style:style>
    <style:style style:name="T361_16" style:family="text">
      <style:text-properties fo:font-size="10pt" style:font-size-asian="10pt" style:font-size-complex="10pt" style:font-weight-complex="bold"/>
    </style:style>
    <style:style style:name="T361_17" style:family="text">
      <style:text-properties fo:font-size="10pt" style:font-size-asian="10pt" style:font-size-complex="10pt" style:font-weight-complex="bold"/>
    </style:style>
    <style:style style:name="T361_18" style:family="text">
      <style:text-properties fo:font-size="10pt" style:font-size-asian="10pt" style:font-size-complex="10pt" style:font-weight-complex="bold"/>
    </style:style>
    <style:style style:name="T361_19" style:family="text">
      <style:text-properties fo:font-size="10pt" style:font-size-asian="10pt" style:font-size-complex="10pt" style:font-weight-complex="bold"/>
    </style:style>
    <style:style style:name="T361_20" style:family="text">
      <style:text-properties fo:font-size="10pt" style:font-size-asian="10pt" style:font-size-complex="10pt" style:font-weight-complex="bold"/>
    </style:style>
    <style:style style:name="T361_21" style:family="text">
      <style:text-properties fo:font-size="10pt" style:font-size-asian="10pt" style:font-size-complex="10pt" style:font-weight-complex="bold"/>
    </style:style>
    <style:style style:name="T361_22" style:family="text">
      <style:text-properties fo:font-size="10pt" style:font-size-asian="10pt" style:font-size-complex="10pt" style:font-weight-complex="bold"/>
    </style:style>
    <style:style style:name="T361_23" style:family="text">
      <style:text-properties fo:font-size="10pt" style:font-size-asian="10pt" style:font-size-complex="10pt" style:font-weight-complex="bold"/>
    </style:style>
    <style:style style:name="P362" style:family="paragraph" style:parent-style-name="Normal">
      <style:text-properties fo:font-size="10pt" style:font-size-asian="10pt" style:font-size-complex="10pt" style:font-weight-complex="bold"/>
    </style:style>
    <style:style style:name="P363" style:family="paragraph" style:parent-style-name="Normal"/>
    <style:style style:name="T363_1" style:family="text">
      <style:text-properties fo:font-size="10pt" style:font-size-asian="10pt" style:font-size-complex="10pt" style:font-weight-complex="bold"/>
    </style:style>
    <style:style style:name="T363_2" style:family="text">
      <style:text-properties fo:font-size="10pt" style:font-size-asian="10pt" style:font-size-complex="10pt" style:font-weight-complex="bold"/>
    </style:style>
    <style:style style:name="T363_3" style:family="text">
      <style:text-properties fo:font-size="10pt" style:font-size-asian="10pt" style:font-size-complex="10pt" style:font-weight-complex="bold"/>
    </style:style>
    <style:style style:name="T363_4" style:family="text">
      <style:text-properties fo:font-size="10pt" style:font-size-asian="10pt" style:font-size-complex="10pt" style:font-weight-complex="bold"/>
    </style:style>
    <style:style style:name="T363_5" style:family="text">
      <style:text-properties fo:font-size="10pt" style:font-size-asian="10pt" style:font-size-complex="10pt" style:font-weight-complex="bold"/>
    </style:style>
    <style:style style:name="T363_6" style:family="text">
      <style:text-properties fo:font-size="10pt" style:font-size-asian="10pt" style:font-size-complex="10pt" style:font-weight-complex="bold"/>
    </style:style>
    <style:style style:name="T363_7" style:family="text">
      <style:text-properties fo:font-size="10pt" style:font-size-asian="10pt" style:font-size-complex="10pt" style:font-weight-complex="bold"/>
    </style:style>
    <style:style style:name="T363_8" style:family="text">
      <style:text-properties fo:font-size="10pt" style:font-size-asian="10pt" style:font-size-complex="10pt" style:font-weight-complex="bold"/>
    </style:style>
    <style:style style:name="T363_9" style:family="text">
      <style:text-properties fo:font-size="10pt" style:font-size-asian="10pt" style:font-size-complex="10pt" style:font-weight-complex="bold"/>
    </style:style>
    <style:style style:name="T363_10" style:family="text">
      <style:text-properties fo:font-size="10pt" style:font-size-asian="10pt" style:font-size-complex="10pt" style:font-weight-complex="bold"/>
    </style:style>
    <style:style style:name="T363_11" style:family="text">
      <style:text-properties fo:font-size="10pt" style:font-size-asian="10pt" style:font-size-complex="10pt" style:font-weight-complex="bold"/>
    </style:style>
    <style:style style:name="T363_12" style:family="text">
      <style:text-properties fo:font-size="10pt" style:font-size-asian="10pt" style:font-size-complex="10pt" style:font-weight-complex="bold"/>
    </style:style>
    <style:style style:name="T363_13" style:family="text">
      <style:text-properties fo:font-size="10pt" style:font-size-asian="10pt" style:font-size-complex="10pt" style:font-weight-complex="bold"/>
    </style:style>
    <style:style style:name="T363_14" style:family="text">
      <style:text-properties fo:font-size="10pt" style:font-size-asian="10pt" style:font-size-complex="10pt" style:font-weight-complex="bold"/>
    </style:style>
    <style:style style:name="T363_15" style:family="text">
      <style:text-properties fo:font-size="10pt" style:font-size-asian="10pt" style:font-size-complex="10pt" style:font-weight-complex="bold"/>
    </style:style>
    <style:style style:name="T363_16" style:family="text">
      <style:text-properties fo:font-size="10pt" style:font-size-asian="10pt" style:font-size-complex="10pt" style:font-weight-complex="bold"/>
    </style:style>
    <style:style style:name="T363_17" style:family="text">
      <style:text-properties fo:font-size="10pt" style:font-size-asian="10pt" style:font-size-complex="10pt" style:font-weight-complex="bold"/>
    </style:style>
    <style:style style:name="T363_18" style:family="text">
      <style:text-properties fo:font-size="10pt" style:font-size-asian="10pt" style:font-size-complex="10pt" style:font-weight-complex="bold"/>
    </style:style>
    <style:style style:name="T363_19" style:family="text">
      <style:text-properties fo:font-size="10pt" style:font-size-asian="10pt" style:font-size-complex="10pt" style:font-weight-complex="bold"/>
    </style:style>
    <style:style style:name="T363_20" style:family="text">
      <style:text-properties fo:font-size="10pt" style:font-size-asian="10pt" style:font-size-complex="10pt" style:font-weight-complex="bold"/>
    </style:style>
    <style:style style:name="T363_21" style:family="text">
      <style:text-properties fo:font-size="10pt" style:font-size-asian="10pt" style:font-size-complex="10pt" style:font-weight-complex="bold"/>
    </style:style>
    <style:style style:name="P364" style:family="paragraph" style:parent-style-name="Normal">
      <style:text-properties fo:font-size="10pt" style:font-size-asian="10pt" style:font-size-complex="10pt" style:font-weight-complex="bold"/>
    </style:style>
    <style:style style:name="P365" style:family="paragraph" style:parent-style-name="Normal"/>
    <style:style style:name="T365_1" style:family="text">
      <style:text-properties fo:font-size="10pt" style:font-size-asian="10pt" style:font-size-complex="10pt" style:font-weight-complex="bold"/>
    </style:style>
    <style:style style:name="T365_2" style:family="text">
      <style:text-properties fo:font-size="10pt" style:font-size-asian="10pt" style:font-size-complex="10pt" style:font-weight-complex="bold"/>
    </style:style>
    <style:style style:name="T365_3" style:family="text">
      <style:text-properties fo:font-size="10pt" style:font-size-asian="10pt" style:font-size-complex="10pt" style:font-weight-complex="bold"/>
    </style:style>
    <style:style style:name="P366" style:family="paragraph" style:parent-style-name="Normal">
      <style:text-properties fo:font-size="10pt" style:font-size-asian="10pt" style:font-size-complex="10pt" style:font-weight-complex="bold"/>
    </style:style>
    <style:style style:name="P367" style:family="paragraph" style:parent-style-name="Normal"/>
    <style:style style:name="T367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368" style:family="paragraph" style:parent-style-name="Normal"/>
    <style:style style:name="T368_1" style:family="text">
      <style:text-properties fo:font-size="10pt" style:font-size-asian="10pt" style:font-size-complex="10pt" style:font-weight-complex="bold"/>
    </style:style>
    <style:style style:name="T368_2" style:family="text">
      <style:text-properties fo:font-size="10pt" style:font-size-asian="10pt" style:font-size-complex="10pt" style:font-weight-complex="bold"/>
    </style:style>
    <style:style style:name="T368_3" style:family="text">
      <style:text-properties fo:font-size="10pt" style:font-size-asian="10pt" style:font-size-complex="10pt" style:font-weight-complex="bold"/>
    </style:style>
    <style:style style:name="T368_4" style:family="text">
      <style:text-properties fo:font-size="10pt" style:font-size-asian="10pt" style:font-size-complex="10pt" style:font-weight-complex="bold"/>
    </style:style>
    <style:style style:name="T368_5" style:family="text">
      <style:text-properties fo:font-size="10pt" style:font-size-asian="10pt" style:font-size-complex="10pt" style:font-weight-complex="bold"/>
    </style:style>
    <style:style style:name="T368_6" style:family="text">
      <style:text-properties fo:font-size="10pt" style:font-size-asian="10pt" style:font-size-complex="10pt" style:font-weight-complex="bold"/>
    </style:style>
    <style:style style:name="T368_7" style:family="text">
      <style:text-properties fo:font-size="10pt" style:font-size-asian="10pt" style:font-size-complex="10pt" style:font-weight-complex="bold"/>
    </style:style>
    <style:style style:name="T368_8" style:family="text">
      <style:text-properties fo:font-size="10pt" style:font-size-asian="10pt" style:font-size-complex="10pt" style:font-weight-complex="bold"/>
    </style:style>
    <style:style style:name="T368_9" style:family="text">
      <style:text-properties fo:font-size="10pt" style:font-size-asian="10pt" style:font-size-complex="10pt" style:font-weight-complex="bold"/>
    </style:style>
    <style:style style:name="T368_10" style:family="text">
      <style:text-properties fo:font-size="10pt" style:font-size-asian="10pt" style:font-size-complex="10pt" style:font-weight-complex="bold"/>
    </style:style>
    <style:style style:name="T368_11" style:family="text">
      <style:text-properties fo:font-size="10pt" style:font-size-asian="10pt" style:font-size-complex="10pt" style:font-weight-complex="bold"/>
    </style:style>
    <style:style style:name="P369" style:family="paragraph" style:parent-style-name="Normal">
      <style:text-properties fo:font-size="10pt" style:font-size-asian="10pt" style:font-size-complex="10pt" style:font-weight-complex="bold"/>
    </style:style>
    <style:style style:name="Table11" style:family="table">
      <style:table-properties table:align="left" style:width="16.252cm" fo:margin-left="-0.009cm"/>
    </style:style>
    <style:style style:name="Column44" style:family="table-column">
      <style:table-column-properties style:column-width="4.251cm"/>
    </style:style>
    <style:style style:name="Column45" style:family="table-column">
      <style:table-column-properties style:column-width="4cm"/>
    </style:style>
    <style:style style:name="Column46" style:family="table-column">
      <style:table-column-properties style:column-width="3.501cm"/>
    </style:style>
    <style:style style:name="Column47" style:family="table-column">
      <style:table-column-properties style:column-width="4.5cm"/>
    </style:style>
    <style:style style:name="Row44" style:family="table-row"/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1_2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Human<text:s/>Development<text:s/>Innovation<text:s/>Fund<text:s/>–<text:s/>Tanzania<text:s/>(HDIF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9,787,725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/text:p>
            <text:p text:style-name="P6"><text:span text:style-name="T6_1">13</text:span><text:span text:style-name="T6_2"><text:s/></text:span><text:span text:style-name="T6_3">February<text:s/>2021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203539</text:span></text:p>
            <text:p text:style-name="P8"/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text:span text:style-name="T9_4">January<text:s/>2013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/text:p>
            <text:p text:style-name="P11"><text:span text:style-name="T11_1">31<text:s/>July<text:s/>2021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3</text:span></text:p>
          </table:table-cell>
          <table:table-cell table:style-name="Cell9">
            <text:p text:style-name="P16"><text:span text:style-name="T16_1">2014</text:span></text:p>
          </table:table-cell>
          <table:table-cell table:style-name="Cell10">
            <text:p text:style-name="P17"><text:span text:style-name="T17_1">2015</text:span></text:p>
          </table:table-cell>
          <table:table-cell table:style-name="Cell11">
            <text:p text:style-name="P18"><text:span text:style-name="T18_1">2016</text:span></text:p>
          </table:table-cell>
          <table:table-cell table:style-name="Cell12">
            <text:p text:style-name="P19"><text:span text:style-name="T19_1">2017</text:span></text:p>
          </table:table-cell>
          <table:table-cell table:style-name="Cell13">
            <text:p text:style-name="P20"><text:span text:style-name="T20_1">2018</text:span></text:p>
          </table:table-cell>
          <table:table-cell table:style-name="Cell14">
            <text:p text:style-name="P21"><text:span text:style-name="T21_1">2019</text:span></text:p>
          </table:table-cell>
          <table:table-cell table:style-name="Cell15">
            <text:p text:style-name="P22"><text:span text:style-name="T22_1">2020</text:span></text:p>
          </table:table-cell>
          <table:table-cell table:style-name="Cell16">
            <text:p text:style-name="P23"><text:span text:style-name="T23_1">2021</text:span></text:p>
          </table:table-cell>
        </table:table-row>
        <table:table-row table:style-name="Row5">
          <table:table-cell table:style-name="Cell17">
            <text:p text:style-name="P24"><text:span text:style-name="T24_1">Overall<text:s/>Output<text:s/>Score</text:span></text:p>
          </table:table-cell>
          <table:table-cell table:style-name="Cell18">
            <text:p text:style-name="P25"><text:span text:style-name="T25_1">B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+</text:span></text:p>
          </table:table-cell>
          <table:table-cell table:style-name="Cell21">
            <text:p text:style-name="P28"><text:span text:style-name="T28_1">A+</text:span></text:p>
          </table:table-cell>
          <table:table-cell table:style-name="Cell22">
            <text:p text:style-name="P29"><text:span text:style-name="T29_1">A+</text:span></text:p>
          </table:table-cell>
          <table:table-cell table:style-name="Cell23">
            <text:p text:style-name="P30"><text:span text:style-name="T30_1">A+</text:span></text:p>
          </table:table-cell>
          <table:table-cell table:style-name="Cell24">
            <text:p text:style-name="P31"><text:span text:style-name="T31_1">A+</text:span></text:p>
          </table:table-cell>
          <table:table-cell table:style-name="Cell25">
            <text:p text:style-name="P32"><text:span text:style-name="T32_1">A+</text:span></text:p>
          </table:table-cell>
          <table:table-cell table:style-name="Cell26">
            <text:p text:style-name="P33"><text:span text:style-name="T33_1">A+</text:span></text:p>
          </table:table-cell>
        </table:table-row>
        <table:table-row table:style-name="Row6">
          <table:table-cell table:style-name="Cell27">
            <text:p text:style-name="P34"><text:span text:style-name="T34_1">Risk<text:s/>Rating</text:span></text:p>
          </table:table-cell>
          <table:table-cell table:style-name="Cell28">
            <text:p text:style-name="P35"><text:span text:style-name="T35_1">Mod</text:span></text:p>
          </table:table-cell>
          <table:table-cell table:style-name="Cell29">
            <text:p text:style-name="P36"><text:span text:style-name="T36_1">Min</text:span></text:p>
          </table:table-cell>
          <table:table-cell table:style-name="Cell30">
            <text:p text:style-name="P37"><text:span text:style-name="T37_1">Maj</text:span></text:p>
          </table:table-cell>
          <table:table-cell table:style-name="Cell31">
            <text:p text:style-name="P38"><text:span text:style-name="T38_1">Maj</text:span></text:p>
          </table:table-cell>
          <table:table-cell table:style-name="Cell32">
            <text:p text:style-name="P39"><text:span text:style-name="T39_1">Maj</text:span></text:p>
          </table:table-cell>
          <table:table-cell table:style-name="Cell33">
            <text:p text:style-name="P40"><text:span text:style-name="T40_1">Maj</text:span></text:p>
          </table:table-cell>
          <table:table-cell table:style-name="Cell34">
            <text:p text:style-name="P41"><text:span text:style-name="T41_1">Mod</text:span></text:p>
          </table:table-cell>
          <table:table-cell table:style-name="Cell35">
            <text:p text:style-name="P42"><text:span text:style-name="T42_1">Mod</text:span></text:p>
          </table:table-cell>
          <table:table-cell table:style-name="Cell36">
            <text:p text:style-name="P43"><text:span text:style-name="T43_1">Mod</text:span></text:p>
          </table:table-cell>
        </table:table-row>
      </table:table>
      <text:p text:style-name="P44"/>
      <table:table table:style-name="Table3">
        <table:table-column table:style-name="Column14"/>
        <table:table-column table:style-name="Column15"/>
        <table:table-row table:style-name="Row7">
          <table:table-cell table:style-name="Cell37">
            <text:p text:style-name="P45"><text:span text:style-name="T45_1">DevTracker<text:s/>Link<text:s/>to<text:s/>Business<text:s/>Case:<text:s/></text:span></text:p>
          </table:table-cell>
          <table:table-cell table:style-name="Cell38">
            <text:p text:style-name="P46"><text:span text:style-name="T46_1"><text:a xlink:type="simple" xlink:href="https://devtracker.dfid.gov.uk/projects/GB-1-203539/documents"><text:span text:style-name="T46_2">https://devtracker.dfid.gov.uk/projects/GB-1-203539/documents</text:span></text:a></text:span><text:span text:style-name="T46_3"><text:s/></text:span></text:p>
          </table:table-cell>
        </table:table-row>
        <table:table-row table:style-name="Row8">
          <table:table-cell table:style-name="Cell39">
            <text:p text:style-name="P47"><text:span text:style-name="T47_1">DevTracker<text:s/>Link<text:s/>to<text:s/></text:span><text:span text:style-name="T47_2">results<text:s/>framework</text:span><text:span text:style-name="T47_3">:<text:s/></text:span></text:p>
          </table:table-cell>
          <table:table-cell table:style-name="Cell40">
            <text:p text:style-name="P48"><text:span text:style-name="T48_1"><text:a xlink:type="simple" xlink:href="https://devtracker.fcdo.gov.uk/projects/GB-1-203539/documents"><text:span text:style-name="T48_2">https://devtracker.fcdo.gov.uk/projects/GB-1-203539/documents</text:span></text:a></text:span><text:span text:style-name="T48_3"><text:s/></text:span></text:p>
          </table:table-cell>
        </table:table-row>
      </table:table>
      <text:p text:style-name="P49"/>
      <text:p text:style-name="P50"/>
      <text:p text:style-name="P51"><text:span text:style-name="T51_1">A.<text:s/></text:span><text:span text:style-name="T51_2">SUMMARY<text:s/>AND<text:s/>OVERVIEW<text:s/></text:span><text:span text:style-name="T51_3">[1-1<text:s/>½</text:span><text:span text:style-name="T51_4"><text:s/>page</text:span><text:span text:style-name="T51_5">s]</text:span></text:p>
      <text:p text:style-name="P52"/>
      <text:p text:style-name="P53"><text:span text:style-name="T53_1">Description<text:s/>of<text:s/>programme<text:s/></text:span><text:span text:style-name="T53_2">[</text:span><text:span text:style-name="T53_3">1-2<text:s/>paragraphs</text:span><text:span text:style-name="T53_4">]</text:span></text:p>
      <text:p text:style-name="P54"/>
      <text:p text:style-name="P55"><text:span text:style-name="T55_1">The<text:s/>Human<text:s/>Development<text:s/>Innovation<text:s/>Fund<text:s/>(HDIF)<text:s/>aims<text:s/>to<text:s/>improve<text:s/>outcomes<text:s/>in<text:s/>education,<text:s/>health,<text:s/>and<text:s/>water<text:s/>and<text:s/>sanitation<text:s/>in<text:s/>Tanzania<text:s/>by<text:s/>funding<text:s/>and<text:s/>promoting<text:s/>innovations<text:s/>with<text:s/>the<text:s/>potential<text:s/>to<text:s/>transform<text:s/>the<text:s/>delivery<text:s/>of<text:s/>basic<text:s/>services.<text:s/>Since<text:s/>its<text:s/>inception<text:s/>in<text:s/>2013,<text:s/>the<text:s/></text:span><text:span text:style-name="T55_2">programme<text:s/>has<text:s/>funded<text:s/>4</text:span><text:span text:style-name="T55_3">8</text:span><text:span text:style-name="T55_4"><text:s/>grantees<text:s/>through<text:s/></text:span><text:span text:style-name="T55_5">four</text:span><text:span text:style-name="T55_6"><text:s/>rounds<text:s/>of<text:s/>funding.<text:s/></text:span><text:span text:style-name="T55_7">Ten</text:span><text:span text:style-name="T55_8"><text:s/>grants<text:s/>are<text:s/>currently<text:s/>active.<text:s/>In<text:s/>addition<text:s/>to<text:s/>funding<text:s/>grants,<text:s/>the<text:s/>programme<text:s/>supports<text:s/>the<text:s/>development<text:s/>of<text:s/>Tanzania’s<text:s/>innovation<text:s/>ecosystem</text:span><text:span text:style-name="T55_9"><text:s/>by<text:s/>promoting<text:s/>cross-sector<text:s/>collaboration<text:s/>and<text:s/>learning<text:s/>on<text:s/>innovation<text:s/>for<text:s/>human<text:s/>development.<text:s/>The<text:s/>programme<text:s/>is<text:s/></text:span><text:span text:style-name="T55_10">implemented<text:s/>through<text:s/>a<text:s/>contract<text:s/>with</text:span><text:span text:style-name="T55_11"><text:s/>Palladium</text:span><text:span text:style-name="T55_12">.</text:span><text:span text:style-name="T55_13"><text:s/></text:span><text:span text:style-name="T55_14">T</text:span><text:span text:style-name="T55_15">he<text:s/>Commission<text:s/>for<text:s/>Science<text:s/>and<text:s/>Technology<text:s/>(COSTECH),<text:s/></text:span><text:span text:style-name="T55_16">an<text:s/>agency<text:s/>of</text:span><text:span text:style-name="T55_17"><text:s/>the<text:s/>Ministry<text:s/>of<text:s/>Education,<text:s/>Science,<text:s/>and<text:s/>Technology<text:s/>(</text:span><text:span text:style-name="T55_18">MoEST</text:span><text:span text:style-name="T55_19">)</text:span><text:span text:style-name="T55_20">,<text:s/>is<text:s/>the<text:s/>key<text:s/>Government<text:s/>of<text:s/>Tanzania<text:s/>partner<text:s/>for<text:s/>the<text:s/>programme</text:span><text:span text:style-name="T55_21">.</text:span></text:p>
      <text:p text:style-name="P56"/>
      <text:p text:style-name="P57"><text:span text:style-name="T57_1">The<text:s/>year<text:s/>under<text:s/>review<text:s/>was<text:s/>the<text:s/>final<text:s/>full<text:s/>year<text:s/>of<text:s/>implementation<text:s/></text:span><text:span text:style-name="T57_2">for<text:s/>the<text:s/>programme</text:span><text:span text:style-name="T57_3">,<text:s/>which<text:s/>will<text:s/>close<text:s/>in<text:s/>July<text:s/>2021.</text:span><text:span text:style-name="T57_4"><text:s/></text:span><text:span text:style-name="T57_5">A</text:span><text:span text:style-name="T57_6">s<text:s/>recommended<text:s/>in<text:s/>the<text:s/>2020<text:s/>annual<text:s/>review,</text:span><text:span text:style-name="T57_7"><text:s/></text:span><text:span text:style-name="T57_8">this<text:s/>year<text:s/>the<text:s/>programme<text:s/>focussed<text:s/>on</text:span><text:span text:style-name="T57_9"><text:s/></text:span><text:span text:style-name="T57_10">anchoring<text:s/></text:span><text:span text:style-name="T57_11">support</text:span><text:span text:style-name="T57_12"><text:s/>for<text:s/>innovation</text:span><text:span text:style-name="T57_13"><text:s/></text:span><text:span text:style-name="T57_14">and<text:s/>sharing<text:s/>programme<text:s/>learning<text:s/></text:span><text:span text:style-name="T57_15">among</text:span><text:span text:style-name="T57_16"><text:s/>partners<text:s/>in<text:s/>Tanzania</text:span><text:span text:style-name="T57_17">,<text:s/></text:span><text:span text:style-name="T57_18">in<text:s/>order<text:s/>to</text:span><text:span text:style-name="T57_19"><text:s/>promote<text:s/>the<text:s/>sustainability<text:s/>of<text:s/>programme<text:s/>outcomes</text:span><text:span text:style-name="T57_20">.</text:span><text:span text:style-name="T57_21"><text:s/></text:span><text:span text:style-name="T57_22">Th</text:span><text:span text:style-name="T57_23">is</text:span><text:span text:style-name="T57_24"><text:s/>year<text:s/>was<text:s/>also<text:s/>characterised<text:s/>by<text:s/>disruption<text:s/></text:span><text:span text:style-name="T57_25">as<text:s/>a<text:s/>result<text:s/>of</text:span><text:span text:style-name="T57_26"><text:s/>the<text:s/>COVID-19<text:s/>pandemic,<text:s/>although</text:span><text:span text:style-name="T57_27"><text:s/>this<text:s/>did<text:s/>not<text:s/>prevent<text:s/>the<text:s/>programme<text:s/>meeting<text:s/>all<text:s/>output<text:s/>targets.<text:s/></text:span><text:span text:style-name="T57_28"><text:s/></text:span><text:span text:style-name="T57_29"><text:s/></text:span></text:p>
      <text:p text:style-name="P58"/>
      <text:p text:style-name="P59"><text:span text:style-name="T59_1">This<text:s/>year<text:s/>a<text:s/>light-touch,<text:s/>desk<text:s/>based<text:s/>Annual<text:s/>Review<text:s/>was<text:s/>conducted<text:s/>due<text:s/>to<text:s/>the<text:s/>relatively<text:s/>short<text:s/>time<text:s/>remaining<text:s/>before<text:s/></text:span><text:span text:style-name="T59_2">the<text:s/></text:span><text:span text:style-name="T59_3">programme<text:s/>closure</text:span><text:span text:style-name="T59_4"><text:s/>review</text:span><text:span text:style-name="T59_5"><text:s/></text:span><text:span text:style-name="T59_6">in<text:s/>July<text:s/>2021</text:span><text:span text:style-name="T59_7">,<text:s/>as<text:s/>well<text:s/>as<text:s/>due<text:s/>to<text:s/>Covid-19<text:s/>restrictions<text:s/>in<text:s/>traveling<text:s/>and<text:s/>meeting<text:s/>with<text:s/>stakeholders</text:span><text:span text:style-name="T59_8">.</text:span><text:span text:style-name="T59_9"><text:s/></text:span><text:span text:style-name="T59_10">This<text:s/>year’s<text:s/>review<text:s/>considered<text:s/>two<text:s/>overarching<text:s/>questions:</text:span></text:p>
      <text:list text:style-name="LS13" xml:id="list0">
        <text:list-item>
          <text:p text:style-name="P60"><text:span text:style-name="T60_1">How<text:s/>can<text:s/>the<text:s/></text:span><text:span text:style-name="T60_2">programme</text:span><text:span text:style-name="T60_3"><text:s/></text:span><text:span text:style-name="T60_4">maximise</text:span><text:span text:style-name="T60_5"><text:s/>learning<text:s/>and<text:s/>sustainability<text:s/>of<text:s/>results<text:s/>during<text:s/>the<text:s/>final<text:s/>months<text:s/>of<text:s/>implementation?<text:s/>What<text:s/>has<text:s/>been<text:s/>achieved<text:s/>to<text:s/>date?</text:span></text:p>
        </text:list-item>
        <text:list-item>
          <text:p text:style-name="P61"><text:span text:style-name="T61_1">What<text:s/>impact<text:s/>has<text:s/>the<text:s/>COVID-19<text:s/>pandemic<text:s/>had<text:s/>on<text:s/>the<text:s/></text:span><text:span text:style-name="T61_2">programme</text:span><text:span text:style-name="T61_3"><text:s/>and<text:s/>how<text:s/>successfully<text:s/>has<text:s/>the<text:s/></text:span><text:span text:style-name="T61_4">pr</text:span><text:span text:style-name="T61_5">ogramme</text:span><text:span text:style-name="T61_6"><text:s/>adapted<text:s/>to<text:s/>deliver<text:s/>in<text:s/>this<text:s/>changing<text:s/>context?</text:span></text:p>
        </text:list-item>
      </text:list>
      <text:p text:style-name="P62"><text:span text:style-name="T62_1">Summary<text:s/>supporting<text:s/>narrative<text:s/>for<text:s/>the<text:s/>overall<text:s/>score<text:s/>in<text:s/>this<text:s/>review<text:s/></text:span><text:span text:style-name="T62_2">[</text:span><text:span text:style-name="T62_3">1-2<text:s/>paragraphs</text:span><text:span text:style-name="T62_4">]</text:span></text:p>
      <text:p text:style-name="P63"/>
      <text:p text:style-name="P64"><text:span text:style-name="T64_1">Overall,<text:s/>the<text:s/>programme<text:s/>has<text:s/>continued<text:s/>to<text:s/>meet<text:s/>or<text:s/>exceed<text:s/>expectations<text:s/>on<text:s/>all<text:s/>indicators<text:s/>this<text:s/>year,<text:s/>earning<text:s/>an<text:s/>overall<text:s/>score<text:s/>of<text:s/>A+.<text:s/></text:span><text:span text:style-name="T64_2">S</text:span><text:span text:style-name="T64_3">everal</text:span><text:span text:style-name="T64_4"><text:s/>HDIF<text:s/>grantees<text:s/>have<text:s/>demonstrated<text:s/>impressive<text:s/>results<text:s/>and<text:s/>have<text:s/>secured<text:s/>paths<text:s/>to<text:s/>sustainability</text:span><text:span text:style-name="T64_5"><text:s/>and<text:s/>scale</text:span><text:span text:style-name="T64_6">.<text:s/>Highlights<text:s/>include</text:span><text:span text:style-name="T64_7">:</text:span></text:p>
      <text:list text:style-name="LS14" xml:id="list2">
        <text:list-item>
          <text:p text:style-name="P65"><text:span text:style-name="T65_1">Ubongo</text:span><text:span text:style-name="T65_2"><text:s/>Kids</text:span><text:span text:style-name="T65_3">,</text:span><text:span text:style-name="T65_4"><text:s/>whose<text:s/></text:span><text:span text:style-name="T65_5">Akili<text:s/>and<text:s/>Me</text:span><text:span text:style-name="T65_6"><text:s/>edutainment<text:s/>cartoon<text:s/>(reported<text:s/>on<text:s/>in<text:s/>previous<text:s/>Annual<text:s/>Reviews)<text:s/></text:span><text:span text:style-name="T65_7">is</text:span><text:span text:style-name="T65_8"><text:s/>now<text:s/>broadcast<text:s/></text:span><text:span text:style-name="T65_9">on<text:s/>free<text:s/>to<text:s/>air<text:s/>TV<text:s/>in<text:s/>16<text:s/>Africa</text:span><text:span text:style-name="T65_10">n</text:span><text:span text:style-name="T65_11"><text:s/>countries</text:span><text:span text:style-name="T65_12"><text:s/>and<text:s/>is</text:span><text:span text:style-name="T65_13"><text:s/>on<text:s/>track<text:s/>to<text:s/>reach<text:s/>60<text:s/>million<text:s/>children<text:s/>by<text:s/>2025.</text:span><text:span text:style-name="T65_14"><text:s/></text:span><text:span text:style-name="T65_15">With<text:s/>school<text:s/>closures<text:s/></text:span><text:span text:style-name="T65_16">due<text:s/>to</text:span><text:span text:style-name="T65_17"><text:s/>COVID-19</text:span><text:span text:style-name="T65_18">,</text:span><text:span text:style-name="T65_19"><text:s/></text:span><text:span text:style-name="T65_20">Ubongo</text:span><text:span text:style-name="T65_21"><text:s/></text:span><text:span text:style-name="T65_22">decided</text:span><text:span text:style-name="T65_23"><text:s/>to<text:s/>put<text:s/></text:span><text:span text:style-name="T65_24">all<text:s/>of</text:span><text:span text:style-name="T65_25"><text:s/>their<text:s/>content<text:s/>under<text:s/>a<text:s/>creative<text:s/>commons<text:s/>license</text:span><text:span text:style-name="T65_26">,<text:s/></text:span><text:span text:style-name="T65_27">mak</text:span><text:span text:style-name="T65_28">ing</text:span><text:span text:style-name="T65_29"><text:s/>it<text:s/>freely<text:s/>available<text:s/>for<text:s/>any<text:s/>partner<text:s/>or<text:s/>individual<text:s/>who<text:s/>wants<text:s/>to<text:s/>use,<text:s/>download,<text:s/>share<text:s/>or<text:s/>distribute<text:s/>it<text:s/>for<text:s/>non-commercial<text:s/>purposes.<text:s/>This<text:s/>has<text:s/>helped<text:s/></text:span><text:span text:style-name="T65_30">Ubongo</text:span><text:span text:style-name="T65_31"><text:s/>grow<text:s/>even<text:s/>more<text:s/>rapidly,<text:s/>launching<text:s/>6<text:s/>new<text:s/>countries<text:s/>and<text:s/>almost<text:s/>20<text:s/>new<text:s/>broadcasters</text:span><text:span text:style-name="T65_32">.</text:span></text:p>
        </text:list-item>
        <text:list-item>
          <text:p text:style-name="P66"><text:span text:style-name="T66_1">Apopo</text:span><text:span text:style-name="T66_2">,<text:s/></text:span><text:span text:style-name="T66_3">whose<text:s/>project<text:s/>to<text:s/>Test,<text:s/>Treat,<text:s/></text:span><text:span text:style-name="T66_4">and<text:s/></text:span><text:span text:style-name="T66_5">Track<text:s/>TB<text:s/>using<text:s/></text:span><text:span text:style-name="T66_6">TB<text:s/>detection<text:s/>rats<text:s/></text:span><text:span text:style-name="T66_7">showed<text:s/>a<text:s/>36%<text:s/>increase<text:s/>in<text:s/>TB<text:s/>detection<text:s/>rates<text:s/>compared<text:s/>to<text:s/>the<text:s/>baseline</text:span><text:span text:style-name="T66_8">,<text:s/>and<text:s/>an<text:s/>increase<text:s/>from<text:s/>65%<text:s/>to<text:s/>92%<text:s/>in<text:s/></text:span><text:span text:style-name="T66_9">patient<text:s/>compliance<text:s/>with<text:s/>TB<text:s/>treatment.</text:span><text:span text:style-name="T66_10"><text:s/></text:span><text:span text:style-name="T66_11">Elements<text:s/>of<text:s/>the<text:s/>new,<text:s/>integrated<text:s/>TB<text:s/>detection<text:s/>models<text:s/>were<text:s/>successfully<text:s/>replicated<text:s/>by<text:s/>APOPO<text:s/>in<text:s/>Maputo</text:span><text:span text:style-name="T66_12"><text:s/></text:span><text:span text:style-name="T66_13">and<text:s/>in<text:s/>Addis<text:s/>Ababa.</text:span></text:p>
        </text:list-item>
        <text:list-item>
          <text:p text:style-name="P67"><text:span text:style-name="T67_1">D-Tree</text:span><text:span text:style-name="T67_2">,<text:s/>whose<text:s/></text:span><text:span text:style-name="T67_3">digital<text:s/>tool<text:s/></text:span><text:span text:style-name="T67_4">is<text:s/>being<text:s/>used<text:s/>by<text:s/>2,300<text:s/></text:span><text:span text:style-name="T67_5">Community<text:s/>Health<text:s/>Volunteers<text:s/>(CHVs)<text:s/>in<text:s/>Zanzibar</text:span><text:span text:style-name="T67_6">,<text:s/></text:span><text:span text:style-name="T67_7">has<text:s/>been<text:s/>integrated<text:s/>by<text:s/>the<text:s/>Zanzibar<text:s/>Ministry<text:s/>of<text:s/>Health<text:s/>into<text:s/>their<text:s/></text:span><text:span text:style-name="T67_8">Community<text:s/>Health<text:s/>Strategy</text:span><text:span text:style-name="T67_9">,<text:s/>and<text:s/>has<text:s/>secured<text:s/>£1.8<text:s/>million<text:s/>in<text:s/></text:span><text:span text:style-name="T67_10">additional<text:s/>funding<text:s/>from<text:s/></text:span><text:span text:style-name="T67_11">Fondation</text:span><text:span text:style-name="T67_12"><text:s/></text:span><text:span text:style-name="T67_13">Botnar</text:span><text:span text:style-name="T67_14"><text:s/>and<text:s/>James<text:s/>Percy<text:s/>Foundation.<text:s/></text:span><text:span text:style-name="T67_15">D-Tree<text:s/></text:span><text:span text:style-name="T67_16">adapted</text:span><text:span text:style-name="T67_17"><text:s/>the<text:s/>innovation</text:span><text:span text:style-name="T67_18"><text:s/>this<text:s/>year</text:span><text:span text:style-name="T67_19"><text:s/>by<text:s/>adding<text:s/></text:span><text:span text:style-name="T67_20">a<text:s/></text:span><text:span text:style-name="T67_21">COVID-19<text:s/>module<text:s/>to<text:s/>the<text:s/></text:span><text:span text:style-name="T67_22">digital</text:span><text:span text:style-name="T67_23"><text:s/>application,<text:s/>using<text:s/>the<text:s/>existing<text:s/>COVID-19<text:s/>guidelines<text:s/>from<text:s/>the<text:s/>government</text:span><text:span text:style-name="T67_24">,<text:s/>to</text:span><text:span text:style-name="T67_25"><text:s/>enable<text:s/>CHVs<text:s/>to<text:s/>provide<text:s/></text:span><text:span text:style-name="T67_26">consistent<text:s/></text:span><text:span text:style-name="T67_27">COVID-19<text:s/>education<text:s/>during<text:s/>their<text:s/>routine<text:s/>visits.</text:span></text:p>
        </text:list-item>
      </text:list>
      <text:p text:style-name="P68"/>
      <text:p text:style-name="P69"><text:span text:style-name="T69_1">In<text:s/>addition<text:s/>to<text:s/>the<text:s/>success<text:s/>of<text:s/>HDIF<text:s/>grantees,<text:s/>a</text:span><text:span text:style-name="T69_2"><text:s/>major<text:s/></text:span><text:span text:style-name="T69_3">achievement<text:s/>this<text:s/>year</text:span><text:span text:style-name="T69_4"><text:s/>has<text:s/>been<text:s/></text:span><text:span text:style-name="T69_5">the<text:s/></text:span><text:span text:style-name="T69_6">establishment<text:s/>of<text:s/>a<text:s/>new<text:s/>multi-partner<text:s/>innovation<text:s/>funding<text:s/>and<text:s/>support<text:s/>platform</text:span><text:span text:style-name="T69_7">,<text:s/>‘</text:span><text:span text:style-name="T69_8">Funguo</text:span><text:span text:style-name="T69_9">’,<text:s/>managed<text:s/>by<text:s/>UNDP</text:span><text:span text:style-name="T69_10"><text:s/>and<text:s/>with</text:span><text:span text:style-name="T69_11"><text:s/>initial</text:span><text:span text:style-name="T69_12"><text:s/>funding<text:s/></text:span><text:span text:style-name="T69_13">expected<text:s/></text:span><text:span text:style-name="T69_14">fro</text:span><text:span text:style-name="T69_15">m<text:s/>the<text:s/>EU<text:s/>and<text:s/>Swiss<text:s/>embassies.<text:s/></text:span><text:span text:style-name="T69_16">Funguo</text:span><text:span text:style-name="T69_17"><text:s/></text:span><text:span text:style-name="T69_18">will<text:s/>build<text:s/>on</text:span><text:span text:style-name="T69_19"><text:s/></text:span><text:span text:style-name="T69_20">best<text:s/>practice</text:span><text:span text:style-name="T69_21"><text:s/>and<text:s/>lessons<text:s/>learned<text:s/></text:span><text:span text:style-name="T69_22">from</text:span><text:span text:style-name="T69_23"><text:s/>HDIF<text:s/></text:span><text:span text:style-name="T69_24">to<text:s/></text:span><text:span text:style-name="T69_25">bring<text:s/>together<text:s/>partners<text:s/>from<text:s/>multiple<text:s/>sectors<text:s/>to<text:s/></text:span><text:span text:style-name="T69_26">promote</text:span><text:span text:style-name="T69_27"><text:s/>and<text:s/>support</text:span><text:span text:style-name="T69_28"><text:s/>innovation<text:s/>in<text:s/>Tanzania.<text:s/></text:span><text:span text:style-name="T69_29">The<text:s/></text:span><text:span text:style-name="T69_30">FCDO<text:s/></text:span><text:span text:style-name="T69_31">have<text:s/>already<text:s/>committed<text:s/>some<text:s/>initial<text:s/>funding<text:s/>to<text:s/>this<text:s/>platform</text:span><text:span text:style-name="T69_32"><text:s/>through<text:s/>the<text:s/></text:span><text:span text:style-name="T69_33">centrally<text:s/>managed</text:span><text:span text:style-name="T69_34"><text:s/></text:span><text:span text:style-name="T69_35">Africa<text:s/>Technology<text:s/>and<text:s/>Innovation<text:s/>Partnership<text:s/>programme.</text:span><text:span text:style-name="T69_36"><text:s/>This<text:s/>is<text:s/>a<text:s/>real<text:s/>success<text:s/>for<text:s/></text:span><text:span text:style-name="T69_37">the<text:s/></text:span><text:span text:style-name="T69_38">UK</text:span><text:span text:style-name="T69_39">’s</text:span><text:span text:style-name="T69_40"><text:s/>development<text:s/></text:span><text:span text:style-name="T69_41">legacy<text:s/>in<text:s/>Tanzania</text:span><text:span text:style-name="T69_42">,<text:s/></text:span><text:span text:style-name="T69_43">attracting</text:span><text:span text:style-name="T69_44"><text:s/>multiple<text:s/>new<text:s/>partners<text:s/>to<text:s/>the<text:s/></text:span><text:span text:style-name="T69_45">innovation<text:s/></text:span><text:span text:style-name="T69_46">sector<text:s/>based<text:s/>on<text:s/>the<text:s/></text:span><text:span text:style-name="T69_47">strong<text:s/></text:span><text:span text:style-name="T69_48">performance<text:s/>and<text:s/>effective<text:s/>communications<text:s/>of<text:s/>the<text:s/>HDIF<text:s/>programme.</text:span></text:p>
      <text:p text:style-name="P70"/>
      <text:p text:style-name="P71"><text:span text:style-name="T71_1">Major<text:s/>lessons<text:s/>and<text:s/>r</text:span><text:span text:style-name="T71_2">ecommendations<text:s/>for<text:s/>the<text:s/></text:span><text:span text:style-name="T71_3">year<text:s/>ahead<text:s/></text:span><text:span text:style-name="T71_4">[</text:span><text:span text:style-name="T71_5">1/2<text:s/>page]</text:span></text:p>
      <text:p text:style-name="P72"/>
      <text:p text:style-name="P73"><text:span text:style-name="T73_1">For<text:s/>the<text:s/>remaining<text:s/>5<text:s/>months<text:s/>of<text:s/>programme<text:s/>implementation,<text:s/></text:span><text:span text:style-name="T73_2">a<text:s/>small<text:s/>number<text:s/>of<text:s/></text:span><text:span text:style-name="T73_3">recommendations<text:s/>are<text:s/></text:span><text:span text:style-name="T73_4">included,<text:s/></text:span><text:span text:style-name="T73_5">targeted<text:s/>at<text:s/>ensuring<text:s/>an<text:s/>effective<text:s/>programme<text:s/>closure<text:s/>that<text:s/>maximises<text:s/>the<text:s/>sustainability<text:s/>and<text:s/>uptake<text:s/>of<text:s/>lessons<text:s/>from<text:s/>the<text:s/>programme:</text:span></text:p>
      <text:list text:style-name="LS18" xml:id="list5">
        <text:list-item>
          <text:p text:style-name="P74"><text:span text:style-name="T74_1">F</text:span><text:span text:style-name="T74_2">CDO<text:s/>to<text:s/>engage<text:s/></text:span><text:span text:style-name="T74_3">the<text:s/></text:span><text:span text:style-name="T74_4">Funguo</text:span><text:span text:style-name="T74_5"><text:s/></text:span><text:span text:style-name="T74_6">programme<text:s/></text:span><text:span text:style-name="T74_7">to<text:s/>oversee</text:span><text:span text:style-name="T74_8"><text:s/>the</text:span><text:span text:style-name="T74_9"><text:s/>final<text:s/></text:span><text:span text:style-name="T74_10">HDIF<text:s/></text:span><text:span text:style-name="T74_11">programme<text:s/>evaluation</text:span><text:span text:style-name="T74_12"><text:s/>by<text:s/></text:span><text:span text:style-name="T74_13">July</text:span><text:span text:style-name="T74_14"><text:s/>2021</text:span><text:span text:style-name="T74_15">.<text:s/>This<text:s/>will<text:s/>help</text:span><text:span text:style-name="T74_16"><text:s/>to<text:s/>ensure<text:s/></text:span><text:span text:style-name="T74_17">that<text:s/>HDIF<text:s/></text:span><text:span text:style-name="T74_18">lesson</text:span><text:span text:style-name="T74_19">s-learned<text:s/>are</text:span><text:span text:style-name="T74_20"><text:s/>take</text:span><text:span text:style-name="T74_21">n</text:span><text:span text:style-name="T74_22"><text:s/>up</text:span><text:span text:style-name="T74_23"><text:s/>by<text:s/></text:span><text:span text:style-name="T74_24">Funguo</text:span><text:span text:style-name="T74_25">.<text:s/></text:span></text:p>
        </text:list-item>
        <text:list-item>
          <text:p text:style-name="P75"><text:span text:style-name="T75_1">FCDO<text:s/>t</text:span><text:span text:style-name="T75_2">o<text:s/>sit<text:s/>on<text:s/></text:span><text:span text:style-name="T75_3">the<text:s/></text:span><text:span text:style-name="T75_4">steering<text:s/>board<text:s/>of<text:s/></text:span><text:span text:style-name="T75_5">Funguo</text:span><text:span text:style-name="T75_6"><text:s/></text:span><text:span text:style-name="T75_7">from<text:s/></text:span><text:span text:style-name="T75_8">March</text:span><text:span text:style-name="T75_9"><text:s/>2021<text:s/></text:span><text:span text:style-name="T75_10">as<text:s/></text:span><text:span text:style-name="T75_11">part<text:s/>of<text:s/>its<text:s/>investment<text:s/>through<text:s/>the</text:span><text:span text:style-name="T75_12"><text:s/></text:span><text:span text:style-name="T75_13">centrally-managed</text:span><text:span text:style-name="T75_14"><text:s/>Africa<text:s/>Technology<text:s/>and<text:s/>Innovation<text:s/>Partnership<text:s/>programme</text:span><text:span text:style-name="T75_15">.<text:s/>This<text:s/>will<text:s/>help<text:s/>to</text:span><text:span text:style-name="T75_16"><text:s/>ensure<text:s/>that<text:s/>lessons<text:s/>from<text:s/>HDIF<text:s/>inform</text:span><text:span text:style-name="T75_17"><text:s/>ongoing<text:s/>support<text:s/>to<text:s/>innovation<text:s/>and<text:s/>technology<text:s/>in<text:s/>Tanzania</text:span><text:span text:style-name="T75_18">,<text:s/>and<text:s/></text:span><text:span text:style-name="T75_19">that</text:span><text:span text:style-name="T75_20"><text:s/>UK<text:s/>Science,<text:s/>Technology<text:s/>and<text:s/>Innovation<text:s/>objectives<text:s/>are<text:s/>delivered</text:span><text:span text:style-name="T75_21">.</text:span></text:p>
        </text:list-item>
        <text:list-item>
          <text:p text:style-name="P76"><text:span text:style-name="T76_1">HDIF<text:s/>to<text:s/>prepare<text:s/>a<text:s/></text:span><text:span text:style-name="T76_2">communications<text:s/>and<text:s/>lessons<text:s/>dissemination<text:s/>plan<text:s/>for<text:s/>the<text:s/>final<text:s/>months<text:s/>of<text:s/>the<text:s/>programme<text:s/>and<text:s/>share<text:s/>this<text:s/>with<text:s/>FCDO</text:span><text:span text:style-name="T76_3"><text:s/>by<text:s/>March<text:s/>2021</text:span><text:span text:style-name="T76_4">.<text:s/>This<text:s/>should<text:s/>include<text:s/>plans<text:s/></text:span><text:span text:style-name="T76_5">for<text:s/>communication<text:s/>to<text:s/>Government,<text:s/>other<text:s/>donor<text:s/>partners,<text:s/>and<text:s/>internally<text:s/>to<text:s/>FCDO.<text:s/>FCDO</text:span><text:span text:style-name="T76_6"><text:s/>Tanzania</text:span><text:span text:style-name="T76_7"><text:s/>programme<text:s/>team<text:s/>and<text:s/>senior<text:s/></text:span><text:span text:style-name="T76_8">leadership</text:span><text:span text:style-name="T76_9"><text:s/>to<text:s/></text:span><text:span text:style-name="T76_10">lead<text:s/>and</text:span><text:span text:style-name="T76_11"><text:s/></text:span><text:span text:style-name="T76_12">support<text:s/>key<text:s/>HDIF</text:span><text:span text:style-name="T76_13"><text:s/>closure<text:s/></text:span><text:span text:style-name="T76_14">and<text:s/>learning<text:s/></text:span><text:span text:style-name="T76_15">communications<text:s/></text:span><text:span text:style-name="T76_16">activities</text:span><text:span text:style-name="T76_17">,<text:s/>where<text:s/>appropriate.</text:span></text:p>
        </text:list-item>
        <text:list-item>
          <text:p text:style-name="P77"><text:span text:style-name="T77_1">FCDO<text:s/>and<text:s/>HDIF<text:s/>to<text:s/>consider<text:s/>the<text:s/>best<text:s/>way</text:span><text:span text:style-name="T77_2">(s)</text:span><text:span text:style-name="T77_3"><text:s/>to<text:s/>ensure<text:s/>that<text:s/>knowledge<text:s/>and<text:s/>learning<text:s/>documents<text:s/>produced<text:s/>by<text:s/>the<text:s/>programme</text:span><text:span text:style-name="T77_4"><text:s/>continue<text:s/>to<text:s/>be<text:s/>available<text:s/>to<text:s/>partners<text:s/>in<text:s/>innovation<text:s/>in<text:s/>Tanzania<text:s/>after<text:s/>HDIF<text:s/>closes</text:span><text:span text:style-name="T77_5">,<text:s/>by<text:s/>April<text:s/>2021</text:span><text:span text:style-name="T77_6">.<text:s/></text:span><text:span text:style-name="T77_7">If<text:s/>appropriate,<text:s/>this<text:s/>may<text:s/>include<text:s/>handing<text:s/>over<text:s/>‘ownership’<text:s/>of<text:s/>these<text:s/>documents<text:s/>to<text:s/></text:span><text:span text:style-name="T77_8">Funguo</text:span><text:span text:style-name="T77_9">.</text:span></text:p>
        </text:list-item>
        <text:list-item>
          <text:p text:style-name="P78"><text:span text:style-name="T78_1">HDIF<text:s/>to<text:s/>continue<text:s/>to<text:s/>escalate<text:s/>to<text:s/>FCDO<text:s/>where<text:s/>grantees<text:s/>have<text:s/></text:span><text:span text:style-name="T78_2">particular<text:s/>risks</text:span><text:span text:style-name="T78_3"><text:s/>to<text:s/></text:span><text:span text:style-name="T78_4">sustainability,<text:s/>or<text:s/>where<text:s/>there<text:s/>may<text:s/>be<text:s/>particular<text:s/>opportunities<text:s/>to<text:s/>scale<text:s/>up<text:s/>innovations<text:s/>through<text:s/>FCDO’s<text:s/>work,<text:s/>so<text:s/>that<text:s/>FCDO<text:s/>Tanzania<text:s/>staff<text:s/>can<text:s/>engage<text:s/>their<text:s/>networks<text:s/>to<text:s/>support<text:s/>grantee<text:s/>sustainability<text:s/>through<text:s/>FCDO’s<text:s/>global<text:s/>portfolio<text:s/>where<text:s/>possible.</text:span></text:p>
        </text:list-item>
      </text:list>
      <text:p text:style-name="P79"/>
      <text:h text:style-name="P80" text:outline-level="2"><text:span text:style-name="T80_1">B:<text:s/>THEORY<text:s/>OF<text:s/>CHANGE<text:s/>AND<text:s/>PROGRESS<text:s/>TOWARDS<text:s/>OUTCOMES</text:span><text:span text:style-name="T80_2"><text:s/></text:span><text:span text:style-name="T80_3">[1-</text:span><text:span text:style-name="T80_4">2<text:s/>pages</text:span><text:span text:style-name="T80_5">]</text:span></text:h>
      <text:p text:style-name="P81"/>
      <text:p text:style-name="P82"><text:span text:style-name="T82_1">Summarise<text:s/>the<text:s/>programme’s<text:s/></text:span><text:span text:style-name="T82_2"><text:a xlink:type="simple" xlink:href="https://dfid.sharepoint.com/sites/inSight-rules-smart/Documents/Smart%20Guide_Theory%20of%20Change.docx"><text:span text:style-name="T82_3">theory<text:s/>of<text:s/>change</text:span></text:a></text:span><text:span text:style-name="T82_4">,<text:s/>including<text:s/>any<text:s/>changes<text:s/>to<text:s/>outcome<text:s/>and<text:s/>impact<text:s/>indicators<text:s/>from<text:s/>the<text:s/>original<text:s/>business<text:s/>case.<text:s/></text:span><text:span text:style-name="T82_5">[</text:span><text:span text:style-name="T82_6">1/2<text:s/>page</text:span><text:span text:style-name="T82_7">]</text:span></text:p>
      <text:p text:style-name="P83"/>
      <text:p text:style-name="P84"><text:span text:style-name="T84_1">The<text:s/>HDIF<text:s/>programme<text:s/>aims<text:s/>to<text:s/>contribute<text:s/>to<text:s/>improved<text:s/>human<text:s/>development<text:s/>through<text:s/>supporting<text:s/>innovation<text:s/>in<text:s/>service<text:s/>delivery.<text:s/>The<text:s/>desired<text:s/>programme<text:s/>impact<text:s/>is:<text:s/>Dialogue<text:s/>and<text:s/>practice<text:s/>in<text:s/>innovation<text:s/>improve<text:s/>basic<text:s/>services<text:s/>in<text:s/>human<text:s/>development<text:s/>in<text:s/>Tanzania.<text:s/>This<text:s/>is<text:s/>supported<text:s/>by<text:s/>two<text:s/>programme<text:s/>outcomes:<text:s/>(A)<text:s/>HDIF<text:s/>intervention<text:s/>accelerates<text:s/>the<text:s/>diffusion<text:s/>of<text:s/>innovative<text:s/>ideas,<text:s/>approaches<text:s/>and<text:s/>solutions<text:s/>to<text:s/>human<text:s/>development<text:s/>challenges,<text:s/>and<text:s/>(B)<text:s/>HDIF<text:s/>intervention<text:s/>accelerates<text:s/>conversations,<text:s/>debates,<text:s/>and<text:s/>policymaking<text:s/>on<text:s/>innovation<text:s/>in<text:s/>human<text:s/>development.<text:s/></text:span></text:p>
      <text:p text:style-name="P85"/>
      <text:p text:style-name="P86"><text:span text:style-name="T86_1">Outcome<text:s/>A<text:s/>relates<text:s/>to<text:s/>the<text:s/>performance<text:s/>of<text:s/>grants,<text:s/>and<text:s/>the<text:s/>extent<text:s/>to<text:s/>which<text:s/>interventions<text:s/>have<text:s/>become<text:s/>sustainable<text:s/>beyond<text:s/>the<text:s/>life<text:s/>of<text:s/>the<text:s/>programme.<text:s/>It<text:s/>includes<text:s/>an<text:s/>immediate<text:s/>outcome<text:s/>indicator<text:s/>on<text:s/>number<text:s/>of<text:s/>HDIF-funded<text:s/>innovations<text:s/>that<text:s/>have<text:s/>produced<text:s/>evidence<text:s/>suggesting<text:s/>contribution<text:s/>to<text:s/>improved<text:s/>basic<text:s/>services,<text:s/>and<text:s/>a<text:s/>higher-level<text:s/>outcome<text:s/>indicator<text:s/>on<text:s/>the<text:s/>percentage<text:s/>of<text:s/>HDIF-funded<text:s/>innovations<text:s/>that<text:s/></text:span><text:span text:style-name="T86_2">have<text:s/>been<text:s/>“</text:span><text:span text:style-name="T86_3">adapted”<text:s text:c="3"/></text:span><text:span text:style-name="T86_4">i.e.<text:s/>continue<text:s/>to<text:s/>operate<text:s/>in<text:s/>some<text:s/>form,<text:s/>3<text:s/>months<text:s/>after<text:s/>HDIF<text:s/>funding<text:s/>ends.<text:s/>Outcome<text:s/>B<text:s/>relates<text:s/>to<text:s/>building<text:s/>an<text:s/>evidence-based<text:s/>national<text:s/>conversation<text:s/>on<text:s/>innovation<text:s/>among<text:s/>innovators,<text:s/></text:span><text:span text:style-name="T86_5">policy-makers</text:span><text:span text:style-name="T86_6">,<text:s/>funders,<text:s/>and<text:s/>the<text:s/>private<text:s/>sector.<text:s text:c="2"/>It<text:s/>includes<text:s/>indicators<text:s/>on<text:s/>the<text:s/>uptake<text:s/>of<text:s/>HDIF<text:s/>lessons<text:s/>by<text:s/>policy<text:s/>makers<text:s/>and<text:s/>funders<text:s/>of<text:s/>innovation,<text:s/>and<text:s/>the<text:s/>growth<text:s/>in<text:s/>the<text:s/>number<text:s/>of<text:s/>innovation<text:s/>hubs<text:s/>and<text:s/>other<text:s/>‘enablers’<text:s/>in<text:s/>Tanzania,<text:s/>as<text:s/>well<text:s/>as<text:s/>the<text:s/>level<text:s/>of<text:s/>conversation,<text:s/>excitement<text:s/>and<text:s/>media<text:s/>coverage<text:s/>around<text:s/>innovation<text:s/>in<text:s/>Tanzania.<text:s/>The<text:s/>Theory<text:s/>of<text:s/>Change<text:s/>assumes<text:s/>that<text:s/>achieving<text:s/>either<text:s/>of<text:s/>these<text:s/>outcomes<text:s/>would<text:s/>require<text:s/>all<text:s/>three<text:s/>of<text:s/>the<text:s/>outputs<text:s/>to<text:s/>be<text:s/>delivered.</text:span></text:p>
      <text:p text:style-name="P87"/>
      <text:p text:style-name="P88"><text:span text:style-name="T88_1">There<text:s/>has<text:s/>been<text:s/>n</text:span><text:span text:style-name="T88_2">o<text:s/>change<text:s/>to<text:s/></text:span><text:span text:style-name="T88_3">the<text:s/>theory<text:s/>of<text:s/>change<text:s/>this<text:s/>year<text:s/>and<text:s/>no<text:s/>change<text:s/>to<text:s/>the<text:s/></text:span><text:span text:style-name="T88_4">outcome<text:s/>and<text:s/>impact<text:s/>indicators</text:span><text:span text:style-name="T88_5">.</text:span><text:span text:style-name="T88_6"><text:s/></text:span><text:span text:style-name="T88_7">A</text:span><text:span text:style-name="T88_8">t<text:s/></text:span><text:span text:style-name="T88_9">the<text:s/></text:span><text:span text:style-name="T88_10">output<text:s/>level,<text:s/></text:span><text:span text:style-name="T88_11">indicators<text:s/>were<text:s/>added<text:s/>or<text:s/>revised<text:s/>at<text:s/>the<text:s/>beginning<text:s/>of<text:s/>the<text:s/>year<text:s/>to<text:s/></text:span><text:span text:style-name="T88_12">remain<text:s/>relevant<text:s/>to<text:s/>activities<text:s/>in<text:s/>the<text:s/>final<text:s/>year<text:s/>of<text:s/>the<text:s/>programme.<text:s/>These<text:s/>changes<text:s/>are<text:s/>discussed<text:s/>in<text:s/>the<text:s/>output<text:s/>section<text:s/>below.</text:span></text:p>
      <text:p text:style-name="P89"/>
      <text:p text:style-name="P90"><text:span text:style-name="T90_1">Describe<text:s/>where<text:s/>the<text:s/>programme<text:s/>is<text:s/>on/off<text:s/>track<text:s/>to<text:s/>contribute<text:s/>to<text:s/>the<text:s/>expected<text:s/></text:span><text:span text:style-name="T90_2">outcome</text:span><text:span text:style-name="T90_3">s<text:s/>and<text:s/>impact.<text:s/>What<text:s/>action<text:s/>is<text:s/>planned<text:s/>in<text:s/></text:span><text:span text:style-name="T90_4">the<text:s/>year<text:s/>ahead?</text:span><text:span text:style-name="T90_5"><text:s/></text:span><text:span text:style-name="T90_6">[</text:span><text:span text:style-name="T90_7">1/2<text:s/>page</text:span><text:span text:style-name="T90_8">]</text:span><text:span text:style-name="T90_9"><text:s/></text:span></text:p>
      <text:p text:style-name="P91"/>
      <text:p text:style-name="P92"><text:span text:style-name="T92_1">HDIF</text:span><text:span text:style-name="T92_2"><text:s/>remains<text:s/>on<text:s/>track<text:s/></text:span><text:span text:style-name="T92_3">to<text:s/>deliver<text:s/></text:span><text:span text:style-name="T92_4">the<text:s/>expected<text:s/></text:span><text:span text:style-name="T92_5">outcomes<text:s/>and<text:s/>impact.<text:s/>All<text:s/>outcome<text:s/>indicators<text:s/>this<text:s/>year<text:s/>were<text:s/>met<text:s/>or<text:s/>exceeded</text:span><text:span text:style-name="T92_6">,<text:s/>for<text:s/>example:</text:span></text:p>
      <text:list text:style-name="LS15" xml:id="list10">
        <text:list-item>
          <text:p text:style-name="P93"><text:span text:style-name="T93_1">Four<text:s/>additional<text:s/>HDIF-support<text:s/>initiatives<text:s/>measured<text:s/>within<text:s/>the<text:s/>year<text:s/>have<text:s/>evidence<text:s/>suggesting<text:s/>contribution<text:s/>to<text:s/>improved<text:s/>basic<text:s/>services,<text:s/>bringing<text:s/>the<text:s/>cumulative<text:s/>total<text:s/>to<text:s/>19<text:s/>against<text:s/>the<text:s/>target<text:s/>of<text:s/>17</text:span></text:p>
        </text:list-item>
        <text:list-item>
          <text:p text:style-name="P94"><text:span text:style-name="T94_1">Five<text:s/>of<text:s/>the<text:s/>six<text:s/>HDI</text:span><text:span text:style-name="T94_2">F</text:span><text:span text:style-name="T94_3"><text:s/>grantees<text:s/>that<text:s/>closed<text:s/>this<text:s/>year<text:s/>were<text:s/>assessed<text:s/>as<text:s/>having<text:s/>been<text:s/>“adapted”<text:s/>based<text:s/>on<text:s/>the<text:s/>Springfield<text:s/>Institute<text:s/></text:span><text:span text:style-name="T94_4">Systemic<text:s/>Change<text:s/>framework</text:span><text:span text:style-name="T94_5">,<text:s/>meaning<text:s/>that<text:s/>they<text:s/>continue<text:s/>to<text:s/>be<text:s/>implemented<text:s/>and<text:s/>viable<text:s/>3<text:s/>months<text:s/>after<text:s/>HDIF<text:s/>funding<text:s/>has<text:s/>ended</text:span></text:p>
        </text:list-item>
        <text:list-item>
          <text:p text:style-name="P95"><text:span text:style-name="T95_1">Eight<text:s/></text:span><text:span text:style-name="T95_2">new<text:s/>innovation</text:span><text:span text:style-name="T95_3"><text:s/></text:span><text:span text:style-name="T95_4">enablers<text:s/>(i.e.<text:s/>hubs,<text:s/>accelerators,<text:s/>incubators<text:s/>etc)</text:span><text:span text:style-name="T95_5"><text:s/>were<text:s/>identified<text:s/>in<text:s/>Tanzania<text:s/>this<text:s/>year,<text:s/>bringing<text:s/>the<text:s/></text:span><text:span text:style-name="T95_6">total<text:s/>number<text:s/>to<text:s/>57,<text:s/>suggesting<text:s/></text:span><text:span text:style-name="T95_7">continuously<text:s/>growing<text:s/>interest<text:s/>and<text:s/>energy<text:s/>around<text:s/>innovation<text:s/>in<text:s/>Tanzania</text:span></text:p>
        </text:list-item>
        <text:list-item>
          <text:p text:style-name="P96"><text:span text:style-name="T96_1">A</text:span><text:span text:style-name="T96_2">s<text:s/>described<text:s/>above,<text:s/></text:span><text:span text:style-name="T96_3">multiple<text:s/>donor<text:s/>partners</text:span><text:span text:style-name="T96_4"><text:s/>(UNDP,<text:s/>EU,<text:s/>Swiss<text:s/>embassy)</text:span><text:span text:style-name="T96_5"><text:s/></text:span><text:span text:style-name="T96_6">have<text:s/>indicated<text:s/>their<text:s/>intention<text:s/>to<text:s/>fund<text:s/>innovations<text:s/>in<text:s/>Tanzania<text:s/>after<text:s/>HDIF<text:s/>closes<text:s/>through<text:s/>the<text:s/>new<text:s/>UNDP-administered<text:s/></text:span><text:span text:style-name="T96_7">Funguo</text:span><text:span text:style-name="T96_8"><text:s/>innovation<text:s/>programme</text:span></text:p>
        </text:list-item>
        <text:list-item>
          <text:p text:style-name="P97"><text:span text:style-name="T97_1">Tanzania<text:s/>has<text:s/>continued<text:s/>to<text:s/>climb<text:s/>the<text:s/>global<text:s/>innovation<text:s/>rankings</text:span><text:span text:style-name="T97_2"><text:s/>to</text:span><text:span text:style-name="T97_3"><text:s/></text:span><text:span text:style-name="T97_4">88th<text:s/>globally<text:s/></text:span><text:span text:style-name="T97_5">on<text:s/>the<text:s/>Global<text:s/>Innovation<text:s/>Index</text:span><text:span text:style-name="T97_6">,<text:s/>ahead<text:s/>of<text:s/>Rwanda,<text:s/>Ghana,<text:s/>and<text:s/>Nigeria,<text:s/>and<text:s/>just<text:s/>behind<text:s/>Kenya</text:span><text:span text:style-name="T97_7">.<text:s/>This<text:s/>reflects<text:s/>growth<text:s/>in<text:s/></text:span><text:span text:style-name="T97_8">innovative<text:s/>ideas<text:s/>in<text:s/>multiple<text:s/>sectors</text:span><text:span text:style-name="T97_9"><text:s/>and,<text:s/>although<text:s/></text:span><text:span text:style-name="T97_10">not<text:s/>possible</text:span><text:span text:style-name="T97_11"><text:s/>to<text:s/>attri</text:span><text:span text:style-name="T97_12">bute,<text:s/>it<text:s/>is<text:s/>likely<text:s/>that<text:s/>HDIF<text:s/>as<text:s/>the<text:s/>principal<text:s/>innovation<text:s/>support<text:s/>programme<text:s/>in<text:s/>the<text:s/>country<text:s/>had<text:s/>a<text:s/>catalytic<text:s/>role<text:s/>for<text:s/>part<text:s/>of<text:s/>this<text:s/>growth.</text:span></text:p>
        </text:list-item>
      </text:list>
      <text:p text:style-name="P98"><text:span text:style-name="T98_1">However,<text:s/></text:span><text:span text:style-name="T98_2">the<text:s/></text:span><text:span text:style-name="T98_3">COVID-19<text:s/></text:span><text:span text:style-name="T98_4">pandemic<text:s/></text:span><text:span text:style-name="T98_5">is<text:s/>likely<text:s/>to<text:s/>limit<text:s/>opportunities<text:s/>for<text:s/>growth<text:s/>in<text:s/>innovation<text:s/>in<text:s/>Tanzania<text:s/>over<text:s/>the<text:s/>coming<text:s/>years.<text:s/></text:span><text:span text:style-name="T98_6">For<text:s/>example,<text:s/></text:span><text:span text:style-name="T98_7">HDIF<text:s/>has<text:s/>noted<text:s/>a<text:s/>reduced<text:s/>engagement<text:s/>from<text:s/>private<text:s/>sector<text:s/>partners<text:s/>in<text:s/>supporting<text:s/>innovation<text:s/></text:span><text:span text:style-name="T98_8">this<text:s/>year<text:s/></text:span><text:span text:style-name="T98_9">as<text:s/></text:span><text:span text:style-name="T98_10">profits<text:s/>have<text:s/>come<text:s/>under<text:s/>pressure<text:s/>during<text:s/>the<text:s/>pandemic<text:s/>and<text:s/>so<text:s/>less<text:s/>resource<text:s/>is<text:s/>available<text:s/>for<text:s/>non-core<text:s/>activities.<text:s/></text:span><text:span text:style-name="T98_11">Similarly,<text:s/></text:span><text:span text:style-name="T98_12">securing</text:span><text:span text:style-name="T98_13"><text:s/></text:span><text:span text:style-name="T98_14">donor</text:span><text:span text:style-name="T98_15"><text:s/>funding<text:s/>for<text:s/>future<text:s/>support<text:s/>to<text:s/>innovation</text:span><text:span text:style-name="T98_16"><text:s/>programming<text:s/>in<text:s/>Tanzania<text:s/></text:span><text:span text:style-name="T98_17">is<text:s/>likely<text:s/>to<text:s/>be<text:s/>increasingly<text:s/>challenging<text:s/>in<text:s/>a<text:s/>context<text:s/>of<text:s/>global<text:s/>economic<text:s/>downturn<text:s/>due<text:s/>to<text:s/>COVID-19.</text:span></text:p>
      <text:p text:style-name="P99"/>
      <text:p text:style-name="P100"><text:span text:style-name="T100_1">The<text:s/>2020<text:s/>annual<text:s/>review<text:s/>recommended<text:s/>that<text:s/>an<text:s/>independent<text:s/>evaluation<text:s/>of<text:s/>HDIF<text:s/>be<text:s/></text:span><text:span text:style-name="T100_2">undertaken<text:s/>to<text:s/>independently<text:s/>assess<text:s/>programme<text:s/>performance<text:s/>against<text:s/>expected<text:s/>outcomes<text:s/>and<text:s/>impact<text:s/>and<text:s/>to<text:s/>document<text:s/>lessons<text:s/>for<text:s/>future<text:s/>innovation<text:s/>support<text:s/>programming.<text:s/>This<text:s/>recommendation<text:s/></text:span><text:span text:style-name="T100_3">is<text:s/>now<text:s/>expected<text:s/>to<text:s/>be<text:s/>taken<text:s/>forward<text:s/>by<text:s/>the<text:s/>new<text:s/></text:span><text:span text:style-name="T100_4">Funguo</text:span><text:span text:style-name="T100_5"><text:s/>programme<text:s/></text:span><text:span text:style-name="T100_6">in<text:s/>order<text:s/>to</text:span><text:span text:style-name="T100_7"><text:s/>ensure<text:s/>ownership<text:s/>of<text:s/>findings<text:s/></text:span><text:span text:style-name="T100_8">and<text:s/>integration<text:s/>of<text:s/>lessons<text:s/>into<text:s/>the<text:s/>next<text:s/>phase<text:s/>of<text:s/>innovation<text:s/>system<text:s/>support<text:s/>in<text:s/>Tanzania.<text:s/></text:span></text:p>
      <text:p text:style-name="P101"/>
      <text:p text:style-name="P102"><text:span text:style-name="T102_1">Justify<text:s/>whether<text:s/>the<text:s/></text:span><text:span text:style-name="T102_2">programme</text:span><text:span text:style-name="T102_3"><text:s/>should<text:s/>continue,<text:s/>based<text:s/>on<text:s/>its<text:s/>own<text:s/>merits<text:s/>and<text:s/>in<text:s/>the<text:s/>context<text:s/>of<text:s/>the<text:s/>wider<text:s/>portfolio<text:s/></text:span><text:span text:style-name="T102_4">[1<text:s/>paragraph]</text:span></text:p>
      <text:p text:style-name="P103"/>
      <text:p text:style-name="P104"><text:span text:style-name="T104_1">Given<text:s/>the<text:s/>stage<text:s/>of<text:s/>the<text:s/></text:span><text:span text:style-name="T104_2">programme</text:span><text:span text:style-name="T104_3">,<text:s/>with<text:s/>5<text:s/>months<text:s/>of<text:s/>implementation<text:s/>remaining</text:span><text:span text:style-name="T104_4">,<text:s/></text:span><text:span text:style-name="T104_5">as<text:s/>well<text:s/>as<text:s/>the<text:s/></text:span><text:span text:style-name="T104_6">programme’s</text:span><text:span text:style-name="T104_7"><text:s/></text:span><text:span text:style-name="T104_8">continued<text:s/>strong<text:s/>performance,<text:s/></text:span><text:span text:style-name="T104_9">early<text:s/>closure<text:s/>would<text:s/>not<text:s/>represent<text:s/></text:span><text:span text:style-name="T104_10">value</text:span><text:span text:style-name="T104_11"><text:s/>for<text:s/>money<text:s/>for<text:s/>FCDO<text:s/>Tanzania.<text:s/></text:span><text:span text:style-name="T104_12">It<text:s/>is<text:s/>recommended<text:s/>that<text:s/></text:span><text:span text:style-name="T104_13">a<text:s/>normal<text:s/>close<text:s/>out<text:s/></text:span><text:span text:style-name="T104_14">process<text:s/></text:span><text:span text:style-name="T104_15">be<text:s/>followed<text:s/></text:span><text:span text:style-name="T104_16">that<text:s/>allows<text:s/>for<text:s/></text:span><text:span text:style-name="T104_17">key<text:s/>closure<text:s/></text:span><text:span text:style-name="T104_18">activities<text:s/>including<text:s/>lesson<text:s/>sharing<text:s/></text:span><text:span text:style-name="T104_19">and<text:s/>good<text:s/></text:span><text:span text:style-name="T104_20">programme</text:span><text:span text:style-name="T104_21"><text:s/>management<text:s/>in<text:s/>the<text:s/>closure<text:s/>of<text:s/>grants</text:span><text:span text:style-name="T104_22">.</text:span></text:p>
      <text:p text:style-name="P105"/>
      <text:p text:style-name="P106"/>
      <text:p text:style-name="P107"/>
      <text:h text:style-name="P108" text:outline-level="2"><text:span text:style-name="T108_1">C.</text:span><text:span text:style-name="T108_2"><text:s/>DETAILED<text:s/>OUTPUT<text:s/>SCORING</text:span><text:span text:style-name="T108_3"><text:s/></text:span><text:span text:style-name="T108_4">[aim<text:s/>for<text:s/>1<text:s/>page<text:s/>per<text:s/>output]</text:span></text:h>
      <text:p text:style-name="P109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41">
            <text:p text:style-name="P110"><text:span text:style-name="T110_1">Output<text:s/>Title<text:s/></text:span></text:p>
          </table:table-cell>
          <table:table-cell table:style-name="Cell42" table:number-columns-spanned="4">
            <text:p text:style-name="P111"><text:span text:style-name="T111_1">HDIF’s<text:s/>Networking<text:s/>and</text:span><text:span text:style-name="T111_2"><text:s/></text:span><text:span text:style-name="T111_3">Media<text:s/>Engagements<text:s/>Continue<text:s/>to<text:s/>Strengthen<text:s/>Tanzania’s<text:s/>Innovation<text:s/>Ecosystem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3" table:number-columns-spanned="2">
            <text:p text:style-name="P112"><text:span text:style-name="T112_1">Output<text:s/>number:<text:s/></text:span></text:p>
          </table:table-cell>
          <table:covered-table-cell/>
          <table:table-cell table:style-name="Cell44">
            <text:p text:style-name="P113"><text:span text:style-name="T113_1">1</text:span></text:p>
          </table:table-cell>
          <table:table-cell table:style-name="Cell45">
            <text:p text:style-name="P114"><text:span text:style-name="T114_1">Output<text:s/>Score:<text:s/></text:span></text:p>
          </table:table-cell>
          <table:table-cell table:style-name="Cell46">
            <text:p text:style-name="P115"><text:span text:style-name="T115_1">A+</text:span></text:p>
          </table:table-cell>
        </table:table-row>
        <table:table-row table:style-name="Row11">
          <table:table-cell table:style-name="Cell47" table:number-columns-spanned="2">
            <text:p text:style-name="P116"><text:span text:style-name="T116_1">Impact<text:s/>weighting<text:s/>(%):<text:s text:c="2"/></text:span></text:p>
          </table:table-cell>
          <table:covered-table-cell/>
          <table:table-cell table:style-name="Cell48">
            <text:p text:style-name="P117"><text:span text:style-name="T117_1">20</text:span></text:p>
          </table:table-cell>
          <table:table-cell table:style-name="Cell49">
            <text:p text:style-name="P118"><text:span text:style-name="T118_1">W</text:span><text:span text:style-name="T118_2">eighting<text:s/>revised<text:s/>since<text:s/>last<text:s/></text:span><text:span text:style-name="T118_3">AR?</text:span><text:span text:style-name="T118_4"><text:s/></text:span></text:p>
          </table:table-cell>
          <table:table-cell table:style-name="Cell50">
            <text:p text:style-name="P119"><text:span text:style-name="T119_1">No</text:span></text:p>
          </table:table-cell>
        </table:table-row>
      </table:table>
      <text:p text:style-name="P120"/>
      <table:table table:style-name="Table5">
        <table:table-column table:style-name="Column21"/>
        <table:table-column table:style-name="Column22"/>
        <table:table-column table:style-name="Column23"/>
        <table:table-row table:style-name="Row12">
          <table:table-cell table:style-name="Cell51">
            <text:p text:style-name="P121"><text:span text:style-name="T121_1">Indicator(s)</text:span></text:p>
          </table:table-cell>
          <table:table-cell table:style-name="Cell52">
            <text:p text:style-name="P122"><text:span text:style-name="T122_1">Milestone(s)<text:s/>for<text:s/>this<text:s/>review</text:span></text:p>
          </table:table-cell>
          <table:table-cell table:style-name="Cell53">
            <text:p text:style-name="P123"><text:span text:style-name="T123_1">Progress<text:s/></text:span></text:p>
          </table:table-cell>
        </table:table-row>
        <table:table-row table:style-name="Row13">
          <table:table-cell table:style-name="Cell54">
            <text:p text:style-name="P124"><text:span text:style-name="T124_1">1.1<text:s/></text:span><text:span text:style-name="T124_2">Cumulative<text:s/>number<text:s/>of<text:s/>articles<text:s/>or<text:s/>digital<text:s/>media<text:s/>produced<text:s/>by<text:s/>HDIF<text:s/>or<text:s/>HDIF<text:s/>grantees<text:s/>related<text:s/>to<text:s/>grantee<text:s/>innovations<text:s/>or<text:s/>other<text:s/>HDIF<text:s/>activities<text:s/></text:span></text:p>
          </table:table-cell>
          <table:table-cell table:style-name="Cell55">
            <text:p text:style-name="P125"><text:span text:style-name="T125_1">430</text:span></text:p>
          </table:table-cell>
          <table:table-cell table:style-name="Cell56">
            <text:p text:style-name="P126"><text:span text:style-name="T126_1">460<text:s/></text:span></text:p>
            <text:p text:style-name="P127"><text:span text:style-name="T127_1">(</text:span><text:span text:style-name="T127_2">Exceed</text:span><text:span text:style-name="T127_3">ed</text:span><text:span text:style-name="T127_4">)</text:span></text:p>
          </table:table-cell>
        </table:table-row>
        <table:table-row table:style-name="Row14">
          <table:table-cell table:style-name="Cell57">
            <text:p text:style-name="P128"><text:span text:style-name="T128_1">1.2<text:s/></text:span><text:span text:style-name="T128_2">Cumulative<text:s/>number<text:s/>of<text:s/>HDIF<text:s/>curated/co-curated<text:s/>events<text:s/>or<text:s/>other<text:s/>networking<text:s/>opportunities<text:s/>with<text:s/>a<text:s/>clear<text:s/>targeting<text:s/>approach,<text:s/>disaggregated<text:s/>by<text:s/>events'<text:s/>locations<text:s/>and<text:s/>events<text:s/>that<text:s/>have<text:s/>COSTECH<text:s/>engaged<text:s/>as<text:s/>a<text:s/>collaborator</text:span></text:p>
          </table:table-cell>
          <table:table-cell table:style-name="Cell58">
            <text:p text:style-name="P129"><text:span text:style-name="T129_1">205<text:s/></text:span></text:p>
            <text:p text:style-name="P130"><text:span text:style-name="T130_1">(40%<text:s/></text:span><text:span text:style-name="T130_2">with<text:s/></text:span><text:span text:style-name="T130_3">COSTECH)</text:span></text:p>
          </table:table-cell>
          <table:table-cell table:style-name="Cell59">
            <text:p text:style-name="P131"><text:span text:style-name="T131_1">285</text:span></text:p>
            <text:p text:style-name="P132"><text:span text:style-name="T132_1">(With<text:s/>COSTECH)</text:span><text:span text:style-name="T132_2"><text:s/>(</text:span><text:span text:style-name="T132_3">Exceed</text:span><text:span text:style-name="T132_4">ed</text:span><text:span text:style-name="T132_5">)</text:span></text:p>
          </table:table-cell>
        </table:table-row>
        <table:table-row table:style-name="Row15">
          <table:table-cell table:style-name="Cell60">
            <text:p text:style-name="P133"><text:span text:style-name="T133_1">1.3<text:s/></text:span><text:span text:style-name="T133_2">Percentage<text:s/>of<text:s/>partners<text:s/>in<text:s/>supporting<text:s/>the<text:s/>innovation<text:s/>ecosystem<text:s/>who</text:span><text:span text:style-name="T133_3">,<text:s/>in<text:s/>a<text:s/>survey,</text:span><text:span text:style-name="T133_4"><text:s/>rate</text:span><text:span text:style-name="T133_5">d</text:span><text:span text:style-name="T133_6"><text:s/>requested<text:s/>and<text:s/>agreed<text:s/>technical<text:s/>assistance,<text:s/>support<text:s/>or<text:s/>collaboration<text:s/>as<text:s/>6<text:s/>or<text:s/>better<text:s/>on<text:s/>a<text:s/>10-point<text:s/>scale</text:span><text:span text:style-name="T133_7">.<text:s/></text:span></text:p>
          </table:table-cell>
          <table:table-cell table:style-name="Cell61">
            <text:p text:style-name="P134"><text:span text:style-name="T134_1">60%</text:span></text:p>
          </table:table-cell>
          <table:table-cell table:style-name="Cell62">
            <text:p text:style-name="P135"><text:span text:style-name="T135_1">95%<text:s/>(</text:span><text:span text:style-name="T135_2">Exceed</text:span><text:span text:style-name="T135_3">ed</text:span><text:span text:style-name="T135_4">)</text:span></text:p>
          </table:table-cell>
        </table:table-row>
        <table:table-row table:style-name="Row16">
          <table:table-cell table:style-name="Cell63">
            <text:p text:style-name="P136"><text:span text:style-name="T136_1">1.4<text:s/></text:span><text:span text:style-name="T136_2">Number<text:s/>of<text:s/>HDIF<text:s/>engagements<text:s/>(with<text:s/>stakeholders)<text:s/>that<text:s/>have<text:s/>developed<text:s/>into<text:s/>strategic<text:s/>partnerships<text:s/>promoting<text:s/>innovation<text:s/>in<text:s/>human<text:s/>development<text:s/>Tanzania</text:span></text:p>
          </table:table-cell>
          <table:table-cell table:style-name="Cell64">
            <text:p text:style-name="P137"><text:span text:style-name="T137_1">5</text:span></text:p>
          </table:table-cell>
          <table:table-cell table:style-name="Cell65">
            <text:p text:style-name="P138"><text:span text:style-name="T138_1">15<text:s/>(</text:span><text:span text:style-name="T138_2">Exceed</text:span><text:span text:style-name="T138_3">ed</text:span><text:span text:style-name="T138_4">)</text:span></text:p>
          </table:table-cell>
        </table:table-row>
        <table:table-row table:style-name="Row17">
          <table:table-cell table:style-name="Cell66">
            <text:p text:style-name="P139"><text:span text:style-name="T139_1">1.5<text:s/></text:span><text:span text:style-name="T139_2">Proportion<text:s/>of<text:s/>output<text:s/>milestones<text:s/>achieved<text:s/>by<text:s/>COSTECH<text:s/>in<text:s/>its<text:s/>HDIF-supported<text:s/>'Innovation<text:s/>Ecosystem<text:s/>Support'<text:s/>activities</text:span></text:p>
          </table:table-cell>
          <table:table-cell table:style-name="Cell67">
            <text:p text:style-name="P140"><text:span text:style-name="T140_1">70%</text:span></text:p>
          </table:table-cell>
          <table:table-cell table:style-name="Cell68">
            <text:p text:style-name="P141"><text:span text:style-name="T141_1">100%<text:s/>(</text:span><text:span text:style-name="T141_2">Exceed</text:span><text:span text:style-name="T141_3">ed</text:span><text:span text:style-name="T141_4">)</text:span></text:p>
          </table:table-cell>
        </table:table-row>
        <table:table-row table:style-name="Row18">
          <table:table-cell table:style-name="Cell69">
            <text:p text:style-name="P142"><text:span text:style-name="T142_1">1.6<text:s/></text:span><text:span text:style-name="T142_2">HDIF<text:s/>Twitter<text:s/>Account<text:s/>Engagement<text:s/>Rate</text:span></text:p>
          </table:table-cell>
          <table:table-cell table:style-name="Cell70">
            <text:p text:style-name="P143"><text:span text:style-name="T143_1">1.5%</text:span></text:p>
          </table:table-cell>
          <table:table-cell table:style-name="Cell71">
            <text:p text:style-name="P144"><text:span text:style-name="T144_1">1.9%<text:s/>(</text:span><text:span text:style-name="T144_2">Exceed</text:span><text:span text:style-name="T144_3">ed</text:span><text:span text:style-name="T144_4">)</text:span></text:p>
          </table:table-cell>
        </table:table-row>
        <table:table-row table:style-name="Row19">
          <table:table-cell table:style-name="Cell72">
            <text:p text:style-name="P145"><text:span text:style-name="T145_1">1.7<text:s/></text:span><text:span text:style-name="T145_2">Continued,<text:s/>active<text:s/>engagement<text:s/>in<text:s/>the<text:s/>broader<text:s/>HDIF<text:s/>network<text:s/>through<text:s/>HDIF's<text:s/>Newsletter</text:span></text:p>
          </table:table-cell>
          <table:table-cell table:style-name="Cell73">
            <text:p text:style-name="P146"><text:span text:style-name="T146_1">15%<text:s/>open</text:span></text:p>
            <text:p text:style-name="P147"><text:span text:style-name="T147_1">2%<text:s/>click<text:s/>through</text:span></text:p>
          </table:table-cell>
          <table:table-cell table:style-name="Cell74">
            <text:p text:style-name="P148"><text:span text:style-name="T148_1">45%<text:s/>open</text:span></text:p>
            <text:p text:style-name="P149"><text:span text:style-name="T149_1">6%<text:s/>click<text:s/>through<text:s/>(</text:span><text:span text:style-name="T149_2">Exceed</text:span><text:span text:style-name="T149_3">ed</text:span><text:span text:style-name="T149_4">)</text:span></text:p>
          </table:table-cell>
        </table:table-row>
      </table:table>
      <text:p text:style-name="P150"><text:span text:style-name="T150_1">Briefly<text:s/>describe<text:s/>the<text:s/>output</text:span><text:span text:style-name="T150_2">’s<text:s/>activities</text:span><text:span text:style-name="T150_3"><text:s/>and<text:s/>provide<text:s/>supporting<text:s/>narrative<text:s/>for<text:s/>the<text:s/>score.</text:span><text:span text:style-name="T150_4"><text:s/></text:span></text:p>
      <text:p text:style-name="P151"/>
      <text:p text:style-name="P152"><text:span text:style-name="T152_1">Progress<text:s/>exceeded<text:s/>the<text:s/>milestone<text:s/>target<text:s/>on<text:s/>all<text:s/></text:span><text:span text:style-name="T152_2">O</text:span><text:span text:style-name="T152_3">utput<text:s/>1<text:s/>activities<text:s/>this<text:s/>year</text:span><text:span text:style-name="T152_4">,<text:s/>leading<text:s/>to<text:s/>an<text:s/>Output<text:s/>1<text:s/>score<text:s/>of<text:s/>A+</text:span><text:span text:style-name="T152_5">.<text:s/></text:span><text:span text:style-name="T152_6">Highlights<text:s/>included:</text:span><text:span text:style-name="T152_7"><text:s/></text:span></text:p>
      <text:p text:style-name="P153"/>
      <text:list text:style-name="LS17" xml:id="list15">
        <text:list-item>
          <text:p text:style-name="P154"><text:span text:style-name="T154_1">Innovation<text:s/>Week<text:s/>continued<text:s/>to<text:s/>be<text:s/>a<text:s/>flagship<text:s/>event</text:span><text:span text:style-name="T154_2"><text:s/>for<text:s/></text:span><text:span text:style-name="T154_3">HDIF<text:s/>and<text:s/>all<text:s/>innovation<text:s/>stakeholders<text:s/>in<text:s/>Tanzania.<text:s/>Held<text:s/>just<text:s/>before<text:s/>the<text:s/>influence<text:s/>of<text:s/>COVID-19<text:s/>and<text:s/>associated<text:s/>restrictions<text:s/></text:span><text:span text:style-name="T154_4">were</text:span><text:span text:style-name="T154_5"><text:s/>felt<text:s/>in<text:s/>Tanzania,<text:s/></text:span><text:span text:style-name="T154_6">the<text:s/>event<text:s/></text:span><text:span text:style-name="T154_7">brought<text:s/>together<text:s/>more<text:s/>than<text:s/>7</text:span><text:span text:style-name="T154_8">,</text:span><text:span text:style-name="T154_9">000<text:s/>participants<text:s/>who<text:s/>took<text:s/>part<text:s/>in<text:s/>240<text:s/>events<text:s/>and<text:s/>exhibitions</text:span><text:span text:style-name="T154_10"><text:s/>across</text:span><text:span text:style-name="T154_11"><text:s/>6<text:s/>regions<text:s/></text:span><text:span text:style-name="T154_12">(</text:span><text:span text:style-name="T154_13">Arusha,<text:s/>Dar<text:s/>es<text:s/>Salaam,<text:s/>Dodoma,<text:s/>Mbeya,<text:s/>Iringa,<text:s/>and<text:s/>Zanzibar</text:span><text:span text:style-name="T154_14">).</text:span><text:span text:style-name="T154_15"><text:s/>Innovation<text:s/>Week<text:s/>also<text:s/>attracted<text:s/>ten<text:s/>sponsoring<text:s/>partners<text:s/>(up<text:s/>from<text:s/>7<text:s/>in<text:s/>the<text:s/>previous<text:s/>year)<text:s/>-<text:s/></text:span><text:span text:style-name="T154_16">Vodacom,<text:s/>UNDP,<text:s/>UNCDF,<text:s/>ESRF,<text:s/>UNICEF,<text:s/>UN<text:s/>Women,<text:s/>Clouds<text:s/>Media,<text:s/>Segal<text:s/>Family<text:s/>Foundation,<text:s/>The<text:s/>Embassy<text:s/>of<text:s/>the<text:s/>Netherlands,<text:s/>and<text:s/>Exim<text:s/>Bank</text:span><text:span text:style-name="T154_17">.<text:s/>This<text:s/>shows<text:s/>the<text:s/>continued<text:s/>engagement<text:s/>and<text:s/>interest<text:s/>in<text:s/>innovation</text:span><text:span text:style-name="T154_18"><text:s/>from<text:s/>stakeholders<text:s/>across<text:s/>different<text:s/>sectors</text:span><text:span text:style-name="T154_19"><text:s/>in<text:s/>Tanzania,<text:s/></text:span><text:span text:style-name="T154_20">which<text:s/>can<text:s/>at<text:s/>least<text:s/>partly<text:s/>be<text:s/>attributed<text:s/>to<text:s/>HDIF’s</text:span><text:span text:style-name="T154_21"><text:s/>communications,<text:s/>networking<text:s/>and<text:s/>media<text:s/>work<text:s/>under<text:s/>this<text:s/>output.</text:span><text:span text:style-name="T154_22"><text:s/></text:span></text:p>
        </text:list-item>
      </text:list>
      <text:p text:style-name="P155"/>
      <text:list text:style-name="LS17" xml:id="list16">
        <text:list-item>
          <text:p text:style-name="P156"><text:span text:style-name="T156_1">HDIF<text:s/>focussed<text:s/>on<text:s/>more<text:s/>strategic<text:s/>engagement<text:s/>with<text:s/>the<text:s/>media<text:s/>this<text:s/>year,<text:s/></text:span><text:span text:style-name="T156_2">building<text:s/>deeper<text:s/>partnerships<text:s/>with<text:s/>specific<text:s/>media<text:s/>houses<text:s/>to<text:s/></text:span><text:span text:style-name="T156_3">promote<text:s/>understanding<text:s/>among<text:s/>journalists<text:s/>about<text:s/>innovation<text:s/>and<text:s/>technology<text:s/>in<text:s/>Tanzania<text:s/>that<text:s/>should<text:s/>continue<text:s/>even<text:s/>when<text:s/>HDIF<text:s/>closes.<text:s/></text:span><text:span text:style-name="T156_4">This<text:s/></text:span><text:span text:style-name="T156_5">includ</text:span><text:span text:style-name="T156_6">ed</text:span><text:span text:style-name="T156_7"><text:s/></text:span><text:span text:style-name="T156_8">sponsoring<text:s/>a<text:s/>radio<text:s/>programme<text:s/>on<text:s/>Clouds<text:s/>FM<text:s/></text:span><text:span text:style-name="T156_9">to<text:s/></text:span><text:span text:style-name="T156_10">champion<text:s/>conversations<text:s/>about<text:s/>different<text:s/>technologies<text:s/>and<text:s/>innovations<text:s/>pioneered<text:s/>by<text:s/>Tanzanians</text:span><text:span text:style-name="T156_11"><text:s/>and<text:s/>sponsoring<text:s/>an<text:s/>award<text:s/>for<text:s/>best<text:s/>reporting<text:s/>on<text:s/>innovation</text:span><text:span text:style-name="T156_12"><text:s/>and<text:s/>technology<text:s/></text:span><text:span text:style-name="T156_13">at</text:span><text:span text:style-name="T156_14"><text:s/>the<text:s/>annual<text:s/>Excellence<text:s/>in<text:s/>Journalism<text:s/>Awards</text:span><text:span text:style-name="T156_15">.<text:s/>The<text:s/>success<text:s/>of<text:s/>these<text:s/>activities<text:s/>is</text:span><text:span text:style-name="T156_16"><text:s/>reflected<text:s/>in<text:s/></text:span><text:span text:style-name="T156_17">the<text:s/></text:span><text:span text:style-name="T156_18">strong<text:s/>performance<text:s/></text:span><text:span text:style-name="T156_19">against</text:span><text:span text:style-name="T156_20"><text:s/>indicator<text:s/>1.1</text:span><text:span text:style-name="T156_21">.</text:span></text:p>
        </text:list-item>
      </text:list>
      <text:p text:style-name="P157"/>
      <text:list text:style-name="LS17" xml:id="list17">
        <text:list-item>
          <text:p text:style-name="P158"><text:span text:style-name="T158_1">In<text:s/>May<text:s/>2020,<text:s/>HDIF<text:s/>worked<text:s/>with<text:s/>local<text:s/>innovation<text:s/>hubs<text:s/>(</text:span><text:span text:style-name="T158_2">Seedspace</text:span><text:span text:style-name="T158_3"><text:s/>and<text:s/></text:span><text:span text:style-name="T158_4">Ifakara</text:span><text:span text:style-name="T158_5"><text:s/>Hub)<text:s/>and<text:s/>development<text:s/>partners<text:s/>(UNDP<text:s/>and<text:s/>the<text:s/>Dutch<text:s/>Embassy)<text:s/></text:span><text:span text:style-name="T158_6">to<text:s/>launch<text:s/>a<text:s/></text:span><text:span text:style-name="T158_7">challenge<text:s/>to<text:s/>amplify<text:s/>local<text:s/></text:span><text:span text:style-name="T158_8">COVID</text:span><text:span text:style-name="T158_9">-19<text:s/>responses<text:s/>from<text:s/>start-ups.</text:span><text:span text:style-name="T158_10"><text:s/>203<text:s/>applications<text:s/>were<text:s/>received,<text:s/>of<text:s/>which<text:s/>6<text:s/>were<text:s/>selected<text:s/>to<text:s/>receive<text:s/>support<text:s/>including<text:s/>a<text:s/>small<text:s/>cash<text:s/>prize,<text:s/>mentoring<text:s/>support<text:s/>from<text:s/></text:span><text:span text:style-name="T158_11">the<text:s/>HDIF<text:s/>team,<text:s/>and<text:s/>3-months<text:s/></text:span><text:span text:style-name="T158_12">of<text:s/></text:span><text:span text:style-name="T158_13">co-working<text:s/>space<text:s/>subscription<text:s/>from<text:s/></text:span><text:span text:style-name="T158_14">Seedspace</text:span><text:span text:style-name="T158_15">.</text:span><text:span text:style-name="T158_16"><text:s/>In<text:s/>November<text:s/>2020,<text:s/>a<text:s/>follow-on<text:s/>challenge<text:s/>was<text:s/>held<text:s/>to<text:s/>focus<text:s/>on</text:span><text:span text:style-name="T158_17"><text:s/>recovery<text:s/>and<text:s/>resilience,<text:s/>this<text:s/>time<text:s/>implemented<text:s/>with<text:s/></text:span><text:span text:style-name="T158_18">Seedspace</text:span><text:span text:style-name="T158_19"><text:s/>and<text:s/></text:span><text:span text:style-name="T158_20">Ndoto</text:span><text:span text:style-name="T158_21"><text:s/>Hub.</text:span><text:span text:style-name="T158_22"><text:s/>By<text:s/>delivering<text:s/>these<text:s/>challenges<text:s/>as<text:s/>a<text:s/>partnership<text:s/>between<text:s/>hubs</text:span><text:span text:style-name="T158_23"><text:s/>and<text:s/>multiple</text:span><text:span text:style-name="T158_24"><text:s/>donor<text:s/>partners</text:span><text:span text:style-name="T158_25">,<text:s/>this<text:s/></text:span><text:span text:style-name="T158_26">activity<text:s/>has<text:s/>also<text:s/>contributed<text:s/>to<text:s/></text:span><text:span text:style-name="T158_27">strengthen</text:span><text:span text:style-name="T158_28">ing<text:s/>relationships<text:s/>that<text:s/>form</text:span><text:span text:style-name="T158_29"><text:s/>the<text:s/></text:span><text:span text:style-name="T158_30">innovation<text:s/>and<text:s/>technology<text:s/>‘</text:span><text:span text:style-name="T158_31">ecosystem</text:span><text:span text:style-name="T158_32">’<text:s/>in<text:s/>Tanzania.</text:span></text:p>
        </text:list-item>
      </text:list>
      <text:p text:style-name="P159"><text:span text:style-name="T159_1">Assess</text:span><text:span text:style-name="T159_2"><text:s/>the</text:span><text:span text:style-name="T159_3"><text:s/></text:span><text:span text:style-name="T159_4"><text:a xlink:type="simple" xlink:href="https://dfid.sharepoint.com/sites/inSight-rules-smart/Documents/Smart%20Guide_approach%20to%20value%20for%20money.docx"><text:span text:style-name="T159_5">VfM</text:span></text:a></text:span><text:span text:style-name="T159_6"><text:s/>of<text:s/>this<text:s/>output</text:span><text:span text:style-name="T159_7"><text:s/>compared<text:s/>to<text:s/>the<text:s/>proposition<text:s/>in<text:s/>the<text:s/>Business<text:s/>Case,<text:s/>based<text:s/>on<text:s/></text:span><text:span text:style-name="T159_8">performance<text:s/>over<text:s/></text:span><text:span text:style-name="T159_9">the<text:s/>past<text:s/>year</text:span><text:span text:style-name="T159_10"><text:s/></text:span><text:span text:style-name="T159_11">[</text:span><text:span text:style-name="T159_12">1</text:span><text:span text:style-name="T159_13"><text:s/>paragraph]</text:span></text:p>
      <text:p text:style-name="P160"/>
      <text:p text:style-name="P161"><text:span text:style-name="T161_1">There<text:s/>have<text:s/>been<text:s/>n</text:span><text:span text:style-name="T161_2">o<text:s/>changes<text:s/>in<text:s/>the<text:s/></text:span><text:span text:style-name="T161_3">VfM</text:span><text:span text:style-name="T161_4"><text:s/>proposition<text:s/>of<text:s/>this<text:s/>output<text:s/>this<text:s/>yea</text:span><text:span text:style-name="T161_5">r,<text:s/>nor<text:s/>significant<text:s/>changes<text:s/>to<text:s/>the<text:s/>costs<text:s/>of<text:s/>major<text:s/>inputs<text:s/>to<text:s/>deliver<text:s/>this<text:s/>output.</text:span><text:span text:style-name="T161_6"><text:s/></text:span><text:span text:style-name="T161_7">A<text:s/>more<text:s/>detailed<text:s/>assessment<text:s/>of<text:s/></text:span><text:span text:style-name="T161_8">VfM</text:span><text:span text:style-name="T161_9"><text:s/>is<text:s/>provided<text:s/>in<text:s/>Section<text:s/>E<text:s/>and<text:s/>a<text:s/>full<text:s/></text:span><text:span text:style-name="T161_10">VfM</text:span><text:span text:style-name="T161_11"><text:s/>review<text:s/>will<text:s/>be<text:s/>conducted<text:s/>as<text:s/>part<text:s/>of<text:s/>the<text:s/></text:span><text:span text:style-name="T161_12">programme</text:span><text:span text:style-name="T161_13"><text:s/>closure<text:s/>review.</text:span></text:p>
      <text:p text:style-name="P162"/>
      <text:p text:style-name="P163"><text:span text:style-name="T163_1">For<text:s/>Output<text:s/>1,<text:s/>o</text:span><text:span text:style-name="T163_2">n<text:s/>equity</text:span><text:span text:style-name="T163_3">,<text:s/></text:span><text:span text:style-name="T163_4">it<text:s/>is<text:s/>worth<text:s/>noting<text:s/>that<text:s/></text:span><text:span text:style-name="T163_5">a<text:s/></text:span><text:span text:style-name="T163_6">focus</text:span><text:span text:style-name="T163_7"><text:s/>was<text:s/>put<text:s/>this<text:s/>year</text:span><text:span text:style-name="T163_8"><text:s/></text:span><text:span text:style-name="T163_9">on<text:s/>deepening<text:s/>support<text:s/>to<text:s/>innovation<text:s/>ecosystems<text:s/>outside<text:s/>Dar<text:s/>es<text:s/>Salaam.</text:span><text:span text:style-name="T163_10"><text:s/>This<text:s/>included<text:s/></text:span><text:span text:style-name="T163_11">supporting</text:span><text:span text:style-name="T163_12"><text:s/>satellite<text:s/>Innovation<text:s/>Week<text:s/>events<text:s/>in<text:s/>5<text:s/>regions<text:s/>outside<text:s/>Dar<text:s/>es<text:s/>Salaam,<text:s/>and</text:span><text:span text:style-name="T163_13"><text:s/>supporting<text:s/>innovation<text:s/>enabling<text:s/></text:span><text:span text:style-name="T163_14">organisations</text:span><text:span text:style-name="T163_15"><text:s/>outside<text:s/>Dar<text:s/>through<text:s/>a<text:s/></text:span><text:span text:style-name="T163_16">fourth<text:s/>round<text:s/>of<text:s/>grant<text:s/>funding<text:s/></text:span><text:span text:style-name="T163_17">for<text:s/>‘Innovation<text:s/>Capacity<text:s/>Building’<text:s/>(more<text:s/>detail<text:s/>under<text:s/>Output<text:s/>2).</text:span><text:span text:style-name="T163_18"><text:s/></text:span></text:p>
      <text:p text:style-name="P164"/>
      <text:p text:style-name="P165"><text:span text:style-name="T165_1">Describe<text:s/>any<text:s/>changes</text:span><text:span text:style-name="T165_2"><text:s/>to</text:span><text:span text:style-name="T165_3"><text:s/>this<text:s/>output</text:span><text:span text:style-name="T165_4"><text:s/>during<text:s/>the<text:s/>past<text:s/>year</text:span><text:span text:style-name="T165_5">,<text:s/>and<text:s/>any<text:s/>planned<text:s/>changes<text:s/></text:span><text:span text:style-name="T165_6">as<text:s/>a<text:s/>result<text:s/>of</text:span><text:span text:style-name="T165_7"><text:s/>this<text:s/>review.</text:span><text:span text:style-name="T165_8"><text:s/></text:span><text:span text:style-name="T165_9">[</text:span><text:span text:style-name="T165_10">1</text:span><text:span text:style-name="T165_11"><text:s/>paragraph]</text:span></text:p>
      <text:p text:style-name="P166"/>
      <text:p text:style-name="P167"><text:span text:style-name="T167_1">Changes<text:s/></text:span><text:span text:style-name="T167_2">were<text:s/>made<text:s/>to<text:s/>output<text:s/>indicators<text:s/>this<text:s/>year<text:s/></text:span><text:span text:style-name="T167_3">in<text:s/>order<text:s/>to</text:span><text:span text:style-name="T167_4"><text:s/>ensure<text:s/>the<text:s/></text:span><text:span text:style-name="T167_5">logframe</text:span><text:span text:style-name="T167_6"><text:s/>remained<text:s/>relevant<text:s/>and<text:s/>stretching<text:s/>during<text:s/>the<text:s/>final<text:s/>years<text:s/>of<text:s/>programme<text:s/>implementation.</text:span><text:span text:style-name="T167_7"><text:s/></text:span><text:span text:style-name="T167_8">Indicator<text:s/></text:span><text:span text:style-name="T167_9">1.4</text:span><text:span text:style-name="T167_10"><text:s/></text:span><text:span text:style-name="T167_11">was<text:s/>changed<text:s/>from<text:s/>a<text:s/>measure<text:s/></text:span><text:span text:style-name="T167_12">of<text:s/>new<text:s/>innovations<text:s/>mobilised<text:s/>through<text:s/>strategic<text:s/>awards<text:s/>(as<text:s/>no<text:s/>new<text:s/>strategic<text:s/>awards<text:s/>were</text:span><text:span text:style-name="T167_13"><text:s/></text:span><text:span text:style-name="T167_14">introduced<text:s/>at<text:s/>this<text:s/>stage<text:s/>of<text:s/>the<text:s/>programme)<text:s/>to<text:s/></text:span><text:span text:style-name="T167_15">a<text:s/>measure<text:s/>of<text:s/></text:span><text:span text:style-name="T167_16">strategic<text:s/></text:span><text:span text:style-name="T167_17">collaborations<text:s/>with<text:s/>the<text:s/>potential<text:s/></text:span><text:span text:style-name="T167_18">to<text:s/>contribute<text:s/>to<text:s/>the<text:s/>sustainability<text:s/>or<text:s/>scalability<text:s/>of<text:s/>HDIF-funded<text:s/>innovations<text:s/>or<text:s/>activities.</text:span><text:span text:style-name="T167_19"><text:s/></text:span><text:span text:style-name="T167_20">Indicator<text:s/>1.6</text:span><text:span text:style-name="T167_21"><text:s/>was<text:s/>changed<text:s/>from<text:s/>a<text:s/>measure<text:s/>of<text:s/>the<text:s/>size<text:s/>of<text:s/>HDIF’s<text:s/>social<text:s/>media<text:s/>following<text:s/>to<text:s/>a<text:s/>measure<text:s/>of<text:s/>level<text:s/>of<text:s/>engagement<text:s/>with<text:s/>social<text:s/>media,<text:s/>which<text:s/>is<text:s/>more<text:s/></text:span><text:span text:style-name="T167_22">stretching</text:span><text:span text:style-name="T167_23"><text:s/>and<text:s/></text:span><text:span text:style-name="T167_24">a<text:s/>more<text:s/>engaged<text:s/>audience</text:span><text:span text:style-name="T167_25"><text:s/>is<text:s/>more<text:s/>likely<text:s/>to<text:s/>take<text:s/>actio</text:span><text:span text:style-name="T167_26">n<text:s/>to<text:s/>promote<text:s/>innovation<text:s/>in<text:s/></text:span><text:span text:style-name="T167_27">Tanzania.<text:s/>No</text:span><text:span text:style-name="T167_28"><text:s/>further<text:s/></text:span><text:span text:style-name="T167_29">logframe</text:span><text:span text:style-name="T167_30"><text:s/>changes<text:s/>will<text:s/>be<text:s/>made<text:s/></text:span><text:span text:style-name="T167_31">during<text:s/>the<text:s/>final<text:s/>months<text:s/>of<text:s/>implementation.</text:span></text:p>
      <text:p text:style-name="P168"/>
      <text:p text:style-name="P169"><text:span text:style-name="T1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169_2">[</text:span><text:span text:style-name="T169_3">1</text:span><text:span text:style-name="T169_4">-2<text:s/>paragraphs]</text:span></text:p>
      <text:p text:style-name="P170"/>
      <text:p text:style-name="P171"><text:span text:style-name="T171_1">All</text:span><text:span text:style-name="T171_2"><text:s/></text:span><text:span text:style-name="T171_3">2020<text:s/>annual<text:s/>review<text:s/>recommendations<text:s/></text:span><text:span text:style-name="T171_4">related<text:s/>to</text:span><text:span text:style-name="T171_5"><text:s/>Output<text:s/>1<text:s/>were<text:s/>completed.<text:s/>Th</text:span><text:span text:style-name="T171_6">ese</text:span><text:span text:style-name="T171_7"><text:s/>included<text:s/></text:span><text:span text:style-name="T171_8">anchoring<text:s/>the<text:s/>innovation<text:s/>ecosystem<text:s/>by<text:s/>convening<text:s/>a<text:s/>virtual<text:s/>network<text:s/>of<text:s/>innovation<text:s/>hub<text:s/>managers,<text:s/></text:span><text:span text:style-name="T171_9">ensuring<text:s/>learning<text:s/>and<text:s/>sustainability<text:s/>plans<text:s/>were<text:s/>in<text:s/>place<text:s/>for<text:s/>all<text:s/>‘Innovation<text:s/>Capacity<text:s/>Building’<text:s/>grantees,</text:span><text:span text:style-name="T171_10"><text:s/>and<text:s/>supporting<text:s/>COSTECH<text:s/></text:span><text:span text:style-name="T171_11">to<text:s/>strengthen<text:s/>its<text:s/>vision<text:s/>of<text:s/></text:span><text:span text:style-name="T171_12">becoming</text:span><text:span text:style-name="T171_13"><text:s/>a<text:s/>‘hub<text:s/>of<text:s/>hubs’<text:s/>by<text:s/></text:span><text:span text:style-name="T171_14">supporting<text:s/>them<text:s/>to<text:s/></text:span><text:span text:style-name="T171_15">provid</text:span><text:span text:style-name="T171_16">e</text:span><text:span text:style-name="T171_17"><text:s/>training<text:s/>for<text:s/></text:span><text:span text:style-name="T171_18">principals<text:s/>of<text:s/>10<text:s/>community<text:s/>development<text:s/>colleges<text:s/>in<text:s/>establishing<text:s/>innovation<text:s/>spaces.</text:span><text:span text:style-name="T171_19"><text:s/></text:span><text:span text:style-name="T171_20">All<text:s/>r</text:span><text:span text:style-name="T171_21">ecommendations<text:s/>from<text:s/>this<text:s/></text:span><text:span text:style-name="T171_22">year’s<text:s/></text:span><text:span text:style-name="T171_23">annual<text:s/>review<text:s/></text:span><text:span text:style-name="T171_24">are<text:s/>set<text:s/>out<text:s/>in<text:s/>Section<text:s/>A,<text:s/>above.</text:span></text:p>
      <text:p text:style-name="P172"/>
      <text:p text:style-name="P173"/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0">
          <table:table-cell table:style-name="Cell75">
            <text:p text:style-name="P174"><text:span text:style-name="T174_1">Output<text:s/>Title<text:s/></text:span></text:p>
          </table:table-cell>
          <table:table-cell table:style-name="Cell76" table:number-columns-spanned="4">
            <text:p text:style-name="P175"><text:span text:style-name="T175_1">HDIF<text:s/>has<text:s/>Effective<text:s/>and<text:s/>Continually<text:s/>Improving<text:s/>Mechanisms<text:s/>in<text:s/>Place<text:s/>to<text:s/>Diffuse<text:s/>Innovations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7" table:number-columns-spanned="2">
            <text:p text:style-name="P176"><text:span text:style-name="T176_1">Output<text:s/>number:<text:s/></text:span></text:p>
          </table:table-cell>
          <table:covered-table-cell/>
          <table:table-cell table:style-name="Cell78">
            <text:p text:style-name="P177"><text:span text:style-name="T177_1">2</text:span></text:p>
          </table:table-cell>
          <table:table-cell table:style-name="Cell79">
            <text:p text:style-name="P178"><text:span text:style-name="T178_1">Output<text:s/>Score:<text:s/></text:span></text:p>
          </table:table-cell>
          <table:table-cell table:style-name="Cell80">
            <text:p text:style-name="P179"><text:span text:style-name="T179_1">A+</text:span></text:p>
          </table:table-cell>
        </table:table-row>
        <table:table-row table:style-name="Row22">
          <table:table-cell table:style-name="Cell81" table:number-columns-spanned="2">
            <text:p text:style-name="P180"><text:span text:style-name="T180_1">Impact<text:s/>weighting<text:s/>(%):<text:s text:c="2"/></text:span></text:p>
          </table:table-cell>
          <table:covered-table-cell/>
          <table:table-cell table:style-name="Cell82">
            <text:p text:style-name="P181"><text:span text:style-name="T181_1">50</text:span></text:p>
          </table:table-cell>
          <table:table-cell table:style-name="Cell83">
            <text:p text:style-name="P182"><text:span text:style-name="T182_1">W</text:span><text:span text:style-name="T182_2">eighting<text:s/>revised<text:s/>since<text:s/>last<text:s/></text:span><text:span text:style-name="T182_3">AR?</text:span><text:span text:style-name="T182_4"><text:s/></text:span></text:p>
          </table:table-cell>
          <table:table-cell table:style-name="Cell84">
            <text:p text:style-name="P183"><text:span text:style-name="T183_1">No</text:span></text:p>
          </table:table-cell>
        </table:table-row>
      </table:table>
      <text:p text:style-name="P184"/>
      <table:table table:style-name="Table7">
        <table:table-column table:style-name="Column29"/>
        <table:table-column table:style-name="Column30"/>
        <table:table-column table:style-name="Column31"/>
        <table:table-row table:style-name="Row23">
          <table:table-cell table:style-name="Cell85">
            <text:p text:style-name="P185"><text:span text:style-name="T185_1">Indicator(s)</text:span></text:p>
          </table:table-cell>
          <table:table-cell table:style-name="Cell86">
            <text:p text:style-name="P186"><text:span text:style-name="T186_1">Milestone(s)<text:s/>for<text:s/>this<text:s/>review</text:span></text:p>
          </table:table-cell>
          <table:table-cell table:style-name="Cell87">
            <text:p text:style-name="P187"><text:span text:style-name="T187_1">Progress<text:s/></text:span></text:p>
          </table:table-cell>
        </table:table-row>
        <table:table-row table:style-name="Row24">
          <table:table-cell table:style-name="Cell88">
            <text:p text:style-name="P188"><text:span text:style-name="T188_1">2</text:span><text:span text:style-name="T188_2">.1<text:s/></text:span><text:span text:style-name="T188_3">Number<text:s/>of<text:s/>beneficiaries<text:s/>reached<text:s/>by<text:s/>HDIF<text:s/>grantees</text:span></text:p>
          </table:table-cell>
          <table:table-cell table:style-name="Cell89">
            <text:p text:style-name="P189"><text:span text:style-name="T189_1">n/a<text:s/>–<text:s/>no<text:s/>target,<text:s/>tracking<text:s/>only</text:span></text:p>
          </table:table-cell>
          <table:table-cell table:style-name="Cell90">
            <text:p text:style-name="P190"><text:span text:style-name="T190_1">5,234,407<text:s/></text:span></text:p>
            <text:p text:style-name="P191"/>
          </table:table-cell>
        </table:table-row>
        <table:table-row table:style-name="Row25">
          <table:table-cell table:style-name="Cell91">
            <text:p text:style-name="P192"><text:span text:style-name="T192_1">2.2<text:s/></text:span><text:span text:style-name="T192_2">Percentage<text:s/>of<text:s/>HDIF<text:s/>funded<text:s/>projects<text:s/>that<text:s/>have<text:s/>achieved<text:s/>at<text:s/>least<text:s/>80%<text:s/>of<text:s/>their<text:s/>output<text:s/>milestones</text:span></text:p>
          </table:table-cell>
          <table:table-cell table:style-name="Cell92">
            <text:p text:style-name="P193"><text:span text:style-name="T193_1">30%</text:span></text:p>
          </table:table-cell>
          <table:table-cell table:style-name="Cell93">
            <text:p text:style-name="P194"><text:span text:style-name="T194_1">69%</text:span><text:span text:style-name="T194_2"><text:s/>(</text:span><text:span text:style-name="T194_3">Exceed</text:span><text:span text:style-name="T194_4">ed</text:span><text:span text:style-name="T194_5">)</text:span></text:p>
          </table:table-cell>
        </table:table-row>
        <table:table-row table:style-name="Row26">
          <table:table-cell table:style-name="Cell94">
            <text:p text:style-name="P195"><text:span text:style-name="T195_1">2.3<text:s/></text:span><text:span text:style-name="T195_2">Percentage<text:s/>of<text:s/>grantees<text:s/>who<text:s/>rate<text:s/>HDIF's<text:s/>assistance,<text:s/>input<text:s/>or<text:s/>collaboration<text:s/>as<text:s/>6<text:s/>or<text:s/>better<text:s/>on<text:s/>a<text:s/>10-point<text:s/>scale</text:span></text:p>
          </table:table-cell>
          <table:table-cell table:style-name="Cell95">
            <text:p text:style-name="P196"><text:span text:style-name="T196_1">60%</text:span></text:p>
          </table:table-cell>
          <table:table-cell table:style-name="Cell96">
            <text:p text:style-name="P197"><text:span text:style-name="T197_1">100%<text:s/>(</text:span><text:span text:style-name="T197_2">Exceed</text:span><text:span text:style-name="T197_3">ed</text:span><text:span text:style-name="T197_4">)</text:span></text:p>
          </table:table-cell>
        </table:table-row>
        <table:table-row table:style-name="Row27">
          <table:table-cell table:style-name="Cell97">
            <text:p text:style-name="P198"><text:span text:style-name="T198_1">2.4<text:s/></text:span><text:span text:style-name="T198_2">Proportion<text:s/>of<text:s/>grantees<text:s/>that<text:s/>report<text:s/>smooth<text:s/>cash<text:s/>flow<text:s/>in<text:s/>each<text:s/>implementing<text:s/>quarter</text:span></text:p>
          </table:table-cell>
          <table:table-cell table:style-name="Cell98">
            <text:p text:style-name="P199"><text:span text:style-name="T199_1">60%</text:span></text:p>
          </table:table-cell>
          <table:table-cell table:style-name="Cell99">
            <text:p text:style-name="P200"><text:span text:style-name="T200_1">100%<text:s/>(</text:span><text:span text:style-name="T200_2">Exceeded</text:span><text:span text:style-name="T200_3">)</text:span></text:p>
          </table:table-cell>
        </table:table-row>
        <table:table-row table:style-name="Row28">
          <table:table-cell table:style-name="Cell100">
            <text:p text:style-name="P201"><text:span text:style-name="T201_1">2.5</text:span><text:span text:style-name="T201_2"><text:s/></text:span><text:span text:style-name="T201_3">Proportion<text:s/>of<text:s/>HDIF’s<text:s/>grantees<text:s/>that<text:s/>have<text:s/>gender<text:s/>strategies<text:s/>in<text:s/>place</text:span></text:p>
          </table:table-cell>
          <table:table-cell table:style-name="Cell101">
            <text:p text:style-name="P202"><text:span text:style-name="T202_1">80%</text:span></text:p>
          </table:table-cell>
          <table:table-cell table:style-name="Cell102">
            <text:p text:style-name="P203"><text:span text:style-name="T203_1">100%</text:span></text:p>
            <text:p text:style-name="P204"><text:span text:style-name="T204_1">(</text:span><text:span text:style-name="T204_2">Exceeded</text:span><text:span text:style-name="T204_3">)</text:span></text:p>
          </table:table-cell>
        </table:table-row>
        <table:table-row table:style-name="Row29">
          <table:table-cell table:style-name="Cell103">
            <text:p text:style-name="P205"><text:span text:style-name="T205_1">2.6<text:s/></text:span><text:span text:style-name="T205_2">Proportion<text:s/>of<text:s/>grantees<text:s/>that<text:s/>show<text:s/>progress<text:s/>in<text:s/>implementing<text:s/>their<text:s/>sustainability<text:s/>plans</text:span></text:p>
          </table:table-cell>
          <table:table-cell table:style-name="Cell104">
            <text:p text:style-name="P206"><text:span text:style-name="T206_1">60%</text:span></text:p>
          </table:table-cell>
          <table:table-cell table:style-name="Cell105">
            <text:p text:style-name="P207"><text:span text:style-name="T207_1">82%</text:span></text:p>
            <text:p text:style-name="P208"><text:span text:style-name="T208_1">(</text:span><text:span text:style-name="T208_2">Exceeded</text:span><text:span text:style-name="T208_3">)</text:span></text:p>
          </table:table-cell>
        </table:table-row>
        <table:table-row table:style-name="Row30">
          <table:table-cell table:style-name="Cell106">
            <text:p text:style-name="P209"><text:span text:style-name="T209_1">2.7<text:s/></text:span><text:span text:style-name="T209_2">Percentage<text:s/>of<text:s/>work<text:s/>plan<text:s/>targets<text:s/>achieved<text:s/>by<text:s/>HDIF<text:s/>in<text:s/>building<text:s/>the<text:s/>capacity<text:s/>of<text:s/></text:span><text:span text:style-name="T209_3">GoT</text:span><text:span text:style-name="T209_4"><text:s/>in<text:s/>innovation<text:s/>fund<text:s/>management</text:span></text:p>
          </table:table-cell>
          <table:table-cell table:style-name="Cell107">
            <text:p text:style-name="P210"><text:span text:style-name="T210_1">80%</text:span></text:p>
          </table:table-cell>
          <table:table-cell table:style-name="Cell108">
            <text:p text:style-name="P211"><text:span text:style-name="T211_1">100%</text:span></text:p>
            <text:p text:style-name="P212"><text:span text:style-name="T212_1">(</text:span><text:span text:style-name="T212_2">Exceeded</text:span><text:span text:style-name="T212_3">)</text:span></text:p>
          </table:table-cell>
        </table:table-row>
      </table:table>
      <text:p text:style-name="P213"><text:span text:style-name="T213_1">Briefly<text:s/>describe<text:s/>the<text:s/>output’s<text:s/>activities<text:s/>and<text:s/>provide<text:s/>supporting<text:s/>narrative<text:s/>for<text:s/>the<text:s/>score.</text:span></text:p>
      <text:p text:style-name="P214"/>
      <text:p text:style-name="P215"><text:span text:style-name="T215_1">Progress<text:s/>exceeded<text:s/>the<text:s/>milestone<text:s/>target<text:s/>on<text:s/>all<text:s/>Output<text:s/>2<text:s/>activities<text:s/>this<text:s/>year,<text:s/>leading<text:s/>to<text:s/>an<text:s/>Output<text:s/>2<text:s/>score<text:s/>of<text:s/>A+.<text:s/>Highlights<text:s/>included:<text:s/></text:span></text:p>
      <text:p text:style-name="P216"/>
      <text:list text:style-name="LS21" xml:id="list18">
        <text:list-item>
          <text:p text:style-name="P217"><text:span text:style-name="T217_1">This<text:s/>reporting<text:s/>year<text:s/>was<text:s/>marked<text:s/>by<text:s/>the<text:s/>signing<text:s/>of<text:s/>5<text:s/></text:span><text:span text:style-name="T217_2">new<text:s/></text:span><text:span text:style-name="T217_3">grants<text:s/>with<text:s/>innovation<text:s/>ecosystem<text:s/>enabling<text:s/>organisations<text:s/>under<text:s/>the<text:s/>‘</text:span><text:span text:style-name="T217_4">innovation</text:span><text:span text:style-name="T217_5"><text:s/>capacity<text:s/>building’</text:span><text:span text:style-name="T217_6"><text:s/>HDIF<text:s/>funding</text:span><text:span text:style-name="T217_7"><text:s/>roun</text:span><text:span text:style-name="T217_8">d</text:span><text:span text:style-name="T217_9">,<text:s/>which<text:s/>was<text:s/>developed<text:s/>in<text:s/>the<text:s/>previous<text:s/>reporting<text:s/>year</text:span><text:span text:style-name="T217_10">.<text:s/>These<text:s/>were:<text:s/>Smart<text:s/>Codes,<text:s/>R-Labs<text:s/>Iringa,<text:s/>Cube<text:s/>Zanzibar,<text:s/></text:span><text:span text:style-name="T217_11">Anza<text:s/>Entrepreneurs,<text:s/></text:span><text:span text:style-name="T217_12">and<text:s/></text:span><text:span text:style-name="T217_13">Catholic</text:span><text:span text:style-name="T217_14"><text:s/>Relief<text:s/>Services.</text:span><text:span text:style-name="T217_15"><text:s/>The<text:s/>purpose<text:s/>of<text:s/>this<text:s/>round<text:s/>of<text:s/>funding<text:s/>is<text:s/>to<text:s/>use<text:s/></text:span><text:span text:style-name="T217_16">HDIF<text:s/>grant<text:s/>making<text:s/>and<text:s/></text:span><text:span text:style-name="T217_17">technical<text:s/>and<text:s/>programme<text:s/>management<text:s/>capacity<text:s/>building<text:s/>support</text:span><text:span text:style-name="T217_18"><text:s/>to<text:s/>strengthen<text:s/></text:span><text:span text:style-name="T217_19">key<text:s/>actors<text:s/>in<text:s/></text:span><text:span text:style-name="T217_20">the<text:s/>innovation<text:s/>ecosystem<text:s/>in<text:s/>Tanzania</text:span><text:span text:style-name="T217_21">,<text:s/>with<text:s/>a<text:s/>particular<text:s/>focus<text:s/>on<text:s/>thos</text:span><text:span text:style-name="T217_22">e</text:span><text:span text:style-name="T217_23"><text:s/>based<text:s/>outside<text:s/>Dar<text:s/>es<text:s/>Salaam</text:span><text:span text:style-name="T217_24">.<text:s/></text:span><text:span text:style-name="T217_25">All<text:s/>of</text:span><text:span text:style-name="T217_26"><text:s/>these<text:s/>grantees</text:span><text:span text:style-name="T217_27"><text:s/>have<text:s/>received<text:s/>intensive<text:s/>support<text:s/>from<text:s/>the<text:s/>HDIF<text:s/>programme<text:s/>to<text:s/>quickly<text:s/>begin<text:s/>implementation</text:span><text:span text:style-name="T217_28"><text:s/>and,<text:s/>as<text:s/>can<text:s/>be<text:s/>seen<text:s/>in<text:s/>indicators<text:s/>2.2-2.6</text:span><text:span text:style-name="T217_29">,<text:s/>all<text:s/>have<text:s/>the<text:s/>core<text:s/>aspects<text:s/>of<text:s/></text:span><text:span text:style-name="T217_30">their<text:s/>grant</text:span><text:span text:style-name="T217_31"><text:s/>management<text:s/>in<text:s/>place,<text:s/>including<text:s/>sustainability<text:s/>strategies<text:s/>and<text:s/>approaches<text:s/>to<text:s/>gender<text:s/>inclusion.</text:span><text:span text:style-name="T217_32"><text:s/></text:span></text:p>
        </text:list-item>
      </text:list>
      <text:p text:style-name="P218"/>
      <text:list text:style-name="LS21" xml:id="list19">
        <text:list-item>
          <text:p text:style-name="P219"><text:span text:style-name="T219_1">Due<text:s/>to<text:s/>the<text:s/>COVID</text:span><text:span text:style-name="T219_2">-</text:span><text:span text:style-name="T219_3">19<text:s/></text:span><text:span text:style-name="T219_4">and<text:s/>associated</text:span><text:span text:style-name="T219_5"><text:s/>restrictions,<text:s/>some<text:s/>grantees</text:span><text:span text:style-name="T219_6">’</text:span><text:span text:style-name="T219_7"><text:s/>activities<text:s/>could<text:s/>not<text:s/>be<text:s/>delivered<text:s/>within<text:s/>the<text:s/>planned<text:s/>time<text:s/>frame.<text:s/>HDIF<text:s/>received<text:s/>no-cost<text:s/>extension<text:s/>request<text:s/>from<text:s/>4<text:s/>grantees<text:s/>and<text:s/>all<text:s/>were<text:s/>approved</text:span><text:span text:style-name="T219_8">:</text:span><text:span text:style-name="T219_9"><text:s/></text:span><text:span text:style-name="T219_10">Well</text:span><text:span text:style-name="T219_11"><text:s/>Told<text:s/>Stories</text:span><text:span text:style-name="T219_12">,<text:s/></text:span><text:span text:style-name="T219_13">Ubongo</text:span><text:span text:style-name="T219_14">,<text:s/></text:span><text:span text:style-name="T219_15">HIMSO</text:span><text:span text:style-name="T219_16">,</text:span><text:span text:style-name="T219_17"><text:s/>and<text:s/>Sense<text:s/>International</text:span><text:span text:style-name="T219_18">.<text:s/>A</text:span><text:span text:style-name="T219_19">ll<text:s/>extended<text:s/>grantees<text:s/>have<text:s/></text:span><text:span text:style-name="T219_20">now</text:span><text:span text:style-name="T219_21"><text:s/>closed.<text:s/></text:span><text:span text:style-name="T219_22">In<text:s/>total,<text:s/>7<text:s/>grantees<text:s/>reached<text:s/>the<text:s/>end<text:s/>of<text:s/>their<text:s/>implementation<text:s/>period<text:s/>this<text:s/>reporting<text:s/>year,<text:s/>bringing<text:s/>the<text:s/>total</text:span><text:span text:style-name="T219_23"><text:s/>number<text:s/>of<text:s/>completed<text:s/>or<text:s/>terminated<text:s/>grants<text:s/>to<text:s/>38<text:s/>out<text:s/>of<text:s/>48.</text:span></text:p>
        </text:list-item>
      </text:list>
      <text:p text:style-name="P220"/>
      <text:list text:style-name="LS21" xml:id="list20">
        <text:list-item>
          <text:p text:style-name="P221"><text:span text:style-name="T221_1">As<text:s/>an<text:s/>adaptive<text:s/>programme</text:span><text:span text:style-name="T221_2">,<text:s/></text:span><text:span text:style-name="T221_3">in<text:s/>April/May<text:s/>2020,<text:s/></text:span><text:span text:style-name="T221_4">grantees<text:s/>were<text:s/>encouraged<text:s/></text:span><text:span text:style-name="T221_5">to<text:s/>adapt<text:s/>their<text:s/>workplans<text:s/></text:span><text:span text:style-name="T221_6">in<text:s/>order<text:s/>to</text:span><text:span text:style-name="T221_7"><text:s/>ensure<text:s/>they<text:s/>remained<text:s/>relevant<text:s/>in<text:s/>the<text:s/>context<text:s/>of<text:s/>Covid</text:span><text:span text:style-name="T221_8">-19</text:span><text:span text:style-name="T221_9">.<text:s/></text:span><text:span text:style-name="T221_10">Webinars<text:s/>were<text:s/>held<text:s/>with<text:s/>all<text:s/>grantees<text:s/>to<text:s/>discuss<text:s/>the<text:s/>impact<text:s/>of<text:s/>Covid<text:s/>and<text:s/>options<text:s/>for<text:s/>workplan<text:s/>revisions</text:span><text:span text:style-name="T221_11">.<text:s/>Examples<text:s/>of<text:s/>grantee<text:s/>adaptations<text:s/>include:</text:span></text:p>
          <text:list>
            <text:list-item>
              <text:p text:style-name="P222"><text:span text:style-name="T222_1">Dorcas<text:s/>International<text:s/>–<text:s/>Menstrual<text:s/>Hygiene<text:s/>Management<text:s/>for<text:s/>Her<text:s/>project,<text:s/></text:span><text:span text:style-name="T222_2">Handeni</text:span><text:span text:style-name="T222_3"><text:s/>District<text:s/></text:span><text:span text:style-name="T222_4">–</text:span><text:span text:style-name="T222_5"><text:s/></text:span><text:span text:style-name="T222_6">added<text:s/>messaging<text:s/>on<text:s/>hand<text:s/>washing<text:s/>and<text:s/>hygiene,<text:s/>as<text:s/>well<text:s/>as<text:s/>installing<text:s/>low-cost<text:s/>‘tippy<text:s/>taps’</text:span><text:span text:style-name="T222_7"><text:s/>in<text:s/>the<text:s/>25<text:s/>villages<text:s/>of<text:s/></text:span><text:span text:style-name="T222_8">Handeni</text:span><text:span text:style-name="T222_9"><text:s/>District<text:s/>where<text:s/>the<text:s/>project<text:s/>is<text:s/>implemented</text:span></text:p>
            </text:list-item>
            <text:list-item>
              <text:p text:style-name="P223"><text:span text:style-name="T223_1">Well<text:s/>Told<text:s/>Story<text:s/>-<text:s/></text:span><text:span text:style-name="T223_2">Design</text:span><text:span text:style-name="T223_3">ed</text:span><text:span text:style-name="T223_4"><text:s/>and<text:s/>print</text:span><text:span text:style-name="T223_5">ed</text:span><text:span text:style-name="T223_6"><text:s/>500,000<text:s/>copies<text:s/>of<text:s/>a<text:s/>special<text:s/>edition<text:s/></text:span><text:span text:style-name="T223_7">Shujaaz</text:span><text:span text:style-name="T223_8"><text:s/>comic<text:s/></text:span><text:span text:style-name="T223_9">focused<text:s/>on<text:s/>COVID-19<text:s/>messaging,<text:s/></text:span><text:span text:style-name="T223_10">which<text:s/>was<text:s/>distributed<text:s/>nationally<text:s/>by<text:s/>the<text:s/></text:span><text:span text:style-name="T223_11">Shujaaz</text:span><text:span text:style-name="T223_12"><text:s/></text:span><text:span text:style-name="T223_13">Supafan</text:span><text:span text:style-name="T223_14"><text:s/>network,<text:s/></text:span><text:span text:style-name="T223_15">Mwanaspoti</text:span><text:span text:style-name="T223_16"><text:s/>and<text:s/></text:span><text:span text:style-name="T223_17">Coca-cola</text:span><text:span text:style-name="T223_18"><text:s/>outlets</text:span><text:span text:style-name="T223_19">.<text:s/>WTS<text:s/>also<text:s/>introduced<text:s/>a</text:span><text:span text:style-name="T223_20"><text:s/>weekly<text:s/>COVID<text:s/>-19<text:s/>SMS<text:s/>blast<text:s/>to<text:s/></text:span><text:span text:style-name="T223_21">Shujaaz</text:span><text:span text:style-name="T223_22"><text:s/>subscribers<text:s/>and</text:span><text:span text:style-name="T223_23"><text:s/>a</text:span><text:span text:style-name="T223_24"><text:s/>social<text:s/>media<text:s/>campaign</text:span><text:span text:style-name="T223_25">.</text:span></text:p>
            </text:list-item>
            <text:list-item>
              <text:p text:style-name="P224"><text:span text:style-name="T224_1">Cube<text:s/>Zanzibar<text:s/>-<text:s/></text:span><text:span text:style-name="T224_2">Working<text:s/>with<text:s/>6<text:s/>partners<text:s/>from<text:s/>across<text:s/>the<text:s/>ecosystem<text:s/>in<text:s/>Zanzibar,<text:s/>Cube<text:s/>Zanzibar<text:s/>organi</text:span><text:span text:style-name="T224_3">s</text:span><text:span text:style-name="T224_4">ed<text:s/>an<text:s/>online<text:s/>hackathon<text:s/>to<text:s/>support<text:s/>youth<text:s/>to<text:s/>create<text:s/>solutions<text:s/>to<text:s/>the<text:s/>impacts<text:s/>of<text:s/>COVID19<text:s/>on<text:s/>the<text:s/>island.<text:s/>Cube<text:s/>Zanzibar<text:s/></text:span><text:span text:style-name="T224_5">also<text:s/></text:span><text:span text:style-name="T224_6">procured<text:s/>soap<text:s/>and<text:s/>sanitizer<text:s/>making<text:s/>machines<text:s/>and<text:s/></text:span><text:span text:style-name="T224_7">had</text:span><text:span text:style-name="T224_8"><text:s/>their<text:s/>products<text:s/>certified<text:s/>by<text:s/>the<text:s/>Zanzibar<text:s/>Food<text:s/>and<text:s/>Drug<text:s/>Administration<text:s/>(ZFDA)</text:span></text:p>
            </text:list-item>
            <text:list-item>
              <text:p text:style-name="P225"><text:span text:style-name="T225_1">Ubongo</text:span><text:span text:style-name="T225_2"><text:s/></text:span><text:span text:style-name="T225_3">–</text:span><text:span text:style-name="T225_4"><text:s/></text:span><text:span text:style-name="T225_5">in<text:s/>response<text:s/>to<text:s/>school<text:s/>closures<text:s/>and<text:s/>demand<text:s/>for<text:s/>virtual<text:s/>education,<text:s/></text:span><text:span text:style-name="T225_6">Ubongo</text:span><text:span text:style-name="T225_7"><text:s/>made<text:s/>all<text:s/>their<text:s/>content,<text:s/>including<text:s/>that<text:s/>developed<text:s/>through<text:s/>HDIF<text:s/>funding,<text:s/>available<text:s/>for<text:s/>free<text:s/>to<text:s/>download<text:s/>under<text:s/>creative<text:s/>commons</text:span><text:span text:style-name="T225_8"><text:s/>licence</text:span><text:span text:style-name="T225_9">.<text:s/></text:span><text:span text:style-name="T225_10">As<text:s/>a<text:s/>result,<text:s/></text:span><text:span text:style-name="T225_11">Ubongo</text:span><text:span text:style-name="T225_12"><text:s/>content<text:s/>was</text:span><text:span text:style-name="T225_13"><text:s/>taken<text:s/>up<text:s/>by<text:s/></text:span><text:span text:style-name="T225_14">almost<text:s/>20<text:s/>new<text:s/></text:span><text:span text:style-name="T225_15">broadcasters<text:s/></text:span><text:span text:style-name="T225_16">in<text:s/>6<text:s/>new<text:s/>countries.<text:s/>In<text:s/>Tanzania,<text:s/></text:span><text:span text:style-name="T225_17">Ubongo</text:span><text:span text:style-name="T225_18"><text:s/>also<text:s/></text:span><text:span text:style-name="T225_19">mapped<text:s/>all<text:s/>of<text:s/>their<text:s/>content<text:s/>against<text:s/>the<text:s/>school<text:s/>curriculum<text:s/>to</text:span><text:span text:style-name="T225_20"><text:s/>ensure<text:s/>that<text:s/>learning<text:s/>is<text:s/>aligned<text:s/></text:span><text:span text:style-name="T225_21">to<text:s/>the<text:s/>education<text:s/></text:span><text:span text:style-name="T225_22">system,<text:s/>and</text:span><text:span text:style-name="T225_23"><text:s/></text:span><text:span text:style-name="T225_24">created<text:s/>a<text:s/></text:span><text:span text:style-name="T225_25">WhatsApp<text:s/>and<text:s/>Facebook<text:s/>chat<text:s/>bot<text:s/>to<text:s/>support<text:s/></text:span><text:span text:style-name="T225_26">parents<text:s/></text:span><text:span text:style-name="T225_27">with<text:s/>early<text:s/>learning<text:s/>at<text:s/>home<text:s/>during<text:s/>COVID<text:s/>-19<text:s/>school<text:s/>closure</text:span><text:span text:style-name="T225_28">s</text:span><text:span text:style-name="T225_29"><text:s/>and<text:s/>beyond.</text:span></text:p>
            </text:list-item>
          </text:list>
        </text:list-item>
      </text:list>
      <text:p text:style-name="P226"/>
      <text:p text:style-name="P227"><text:span text:style-name="T227_1">Assess</text:span><text:span text:style-name="T227_2"><text:s/>the</text:span><text:span text:style-name="T227_3"><text:s/></text:span><text:span text:style-name="T227_4"><text:a xlink:type="simple" xlink:href="https://dfid.sharepoint.com/sites/inSight-rules-smart/Documents/Smart%20Guide_approach%20to%20value%20for%20money.docx"><text:span text:style-name="T227_5">VfM</text:span></text:a></text:span><text:span text:style-name="T227_6"><text:s/>of<text:s/>this<text:s/>output</text:span><text:span text:style-name="T227_7"><text:s/>compared<text:s/>to<text:s/>the<text:s/>proposition<text:s/>in<text:s/>the<text:s/>Business<text:s/>Case,<text:s/>based<text:s/>on<text:s/></text:span><text:span text:style-name="T227_8">performance<text:s/>over<text:s/></text:span><text:span text:style-name="T227_9">the<text:s/>past<text:s/>year</text:span><text:span text:style-name="T227_10"><text:s/></text:span><text:span text:style-name="T227_11">[</text:span><text:span text:style-name="T227_12">1</text:span><text:span text:style-name="T227_13"><text:s/>paragraph]</text:span></text:p>
      <text:p text:style-name="P228"/>
      <text:p text:style-name="P229"><text:span text:style-name="T229_1">There<text:s/>have<text:s/>been<text:s/>no<text:s/>changes<text:s/>in<text:s/>the<text:s/></text:span><text:span text:style-name="T229_2">VfM</text:span><text:span text:style-name="T229_3"><text:s/>proposition<text:s/>of<text:s/>this<text:s/>output<text:s/>this<text:s/>year,<text:s/>nor<text:s/>significant<text:s/>changes<text:s/>to<text:s/>the<text:s/>costs<text:s/>of<text:s/>major<text:s/>inputs<text:s/>to<text:s/>deliver<text:s/>this<text:s/>output.<text:s/>A<text:s/>more<text:s/>detailed<text:s/>assessment<text:s/>of<text:s/></text:span><text:span text:style-name="T229_4">VfM</text:span><text:span text:style-name="T229_5"><text:s/>is<text:s/>provided<text:s/>in<text:s/>Section<text:s/>E<text:s/>and<text:s/>a<text:s/>full<text:s/></text:span><text:span text:style-name="T229_6">VfM</text:span><text:span text:style-name="T229_7"><text:s/>review<text:s/>will<text:s/>be<text:s/>conducted<text:s/>as<text:s/>part<text:s/>of<text:s/>the<text:s/></text:span><text:span text:style-name="T229_8">programme</text:span><text:span text:style-name="T229_9"><text:s/>closure<text:s/>review.</text:span></text:p>
      <text:p text:style-name="P230"/>
      <text:p text:style-name="P231"><text:span text:style-name="T231_1">For<text:s/>Output<text:s/>2,<text:s/>o</text:span><text:span text:style-name="T231_2">n<text:s/>equity,</text:span><text:span text:style-name="T231_3"><text:s/></text:span><text:span text:style-name="T231_4">as<text:s/>recommended<text:s/>by<text:s/>FCDO,<text:s/>HDIF<text:s/>grantees<text:s/>are<text:s/>required<text:s/>to<text:s/>have<text:s/>well-thought-out<text:s/>plans<text:s/>to<text:s/>ensure<text:s/>participation<text:s/>of<text:s/>women<text:s/>and<text:s/>girls<text:s/>in<text:s/>the<text:s/>design<text:s/>and<text:s/>implementation<text:s/>of<text:s/>grantees<text:s/>projects.<text:s/></text:span><text:span text:style-name="T231_5">G</text:span><text:span text:style-name="T231_6">rantees<text:s/>are<text:s/></text:span><text:span text:style-name="T231_7">also<text:s/></text:span><text:span text:style-name="T231_8">required<text:s/>to<text:s/>put<text:s/>in<text:s/>place<text:s/>mechanisms<text:s/>to<text:s/>address<text:s/>any<text:s/>potential<text:s/>harm<text:s/>to<text:s/>women<text:s/>and<text:s/>girls<text:s/>that<text:s/>may<text:s/>result<text:s/>from<text:s/>the<text:s/>implementation<text:s/>of<text:s/>these<text:s/>grantees’<text:s/>projects.</text:span><text:span text:style-name="T231_9"><text:s/>These<text:s/>gender<text:s/>strategies<text:s/>are<text:s/>monitored<text:s/>on<text:s/>a<text:s/>quarterly<text:s/>basis</text:span><text:span text:style-name="T231_10">,<text:s/>and<text:s/>as<text:s/>report</text:span><text:span text:style-name="T231_11">ed<text:s/>under<text:s/>output<text:s/>indicator<text:s/>2.5<text:s/>100%<text:s/>of<text:s/>grantees<text:s/>have<text:s/>them<text:s/>in<text:s/>place.</text:span></text:p>
      <text:p text:style-name="P232"/>
      <text:p text:style-name="P233"><text:span text:style-name="T233_1">Describe<text:s/>any<text:s/>changes</text:span><text:span text:style-name="T233_2"><text:s/>to</text:span><text:span text:style-name="T233_3"><text:s/>this<text:s/>output</text:span><text:span text:style-name="T233_4"><text:s/>during<text:s/>the<text:s/>past<text:s/>year</text:span><text:span text:style-name="T233_5">,<text:s/>and<text:s/>any<text:s/>planned<text:s/>changes<text:s/></text:span><text:span text:style-name="T233_6">as<text:s/>a<text:s/>result<text:s/>of</text:span><text:span text:style-name="T233_7"><text:s/>this<text:s/>review.</text:span><text:span text:style-name="T233_8"><text:s/></text:span><text:span text:style-name="T233_9">[</text:span><text:span text:style-name="T233_10">1</text:span><text:span text:style-name="T233_11"><text:s/>paragraph]</text:span></text:p>
      <text:p text:style-name="P234"/>
      <text:p text:style-name="P235"><text:span text:style-name="T235_1">Changes<text:s/>were<text:s/>made<text:s/>to<text:s/>output<text:s/>indicators<text:s/>this<text:s/>year<text:s/></text:span><text:span text:style-name="T235_2">in<text:s/>order<text:s/>to</text:span><text:span text:style-name="T235_3"><text:s/>ensure<text:s/>the<text:s/></text:span><text:span text:style-name="T235_4">logframe</text:span><text:span text:style-name="T235_5"><text:s/>remained<text:s/>relevant<text:s/>and<text:s/>stretching<text:s/>during<text:s/>the<text:s/>final<text:s/>years<text:s/>of<text:s/>programme<text:s/>implementation</text:span><text:span text:style-name="T235_6">:</text:span></text:p>
      <text:list text:style-name="LS20" xml:id="list25">
        <text:list-item>
          <text:p text:style-name="P236"><text:span text:style-name="T236_1">Indicator<text:s/>2.1<text:s/>was<text:s/>added<text:s/></text:span><text:span text:style-name="T236_2">to<text:s/>track<text:s/>number<text:s/>of<text:s/>beneficiaries<text:s/></text:span><text:span text:style-name="T236_3">reached<text:s/>by<text:s/>HDIF<text:s/>grantees.<text:s/></text:span><text:span text:style-name="T236_4">This<text:s/>measure<text:s/>was<text:s/>added<text:s/></text:span><text:span text:style-name="T236_5">in<text:s/>order<text:s/>to</text:span><text:span text:style-name="T236_6"><text:s/>help<text:s/>assess<text:s/>the<text:s/>final<text:s/>impact<text:s/>of<text:s/>the<text:s/>programme<text:s/>when<text:s/>the<text:s/>programme<text:s/>completion<text:s/>report<text:s/>is<text:s/>completed<text:s/>next<text:s/>year.</text:span></text:p>
        </text:list-item>
        <text:list-item>
          <text:p text:style-name="P237"><text:span text:style-name="T237_1">Indicator<text:s/>2.4<text:s/>was<text:s/>changed<text:s/>from<text:s/>a<text:s/>measure<text:s/>of<text:s/>the<text:s/>speed<text:s/>at<text:s/>which<text:s/>HDIF<text:s/>disburses<text:s/>grants<text:s/>to<text:s/>a<text:s/>measure<text:s/>of<text:s/>grantee<text:s/>c</text:span><text:span text:style-name="T237_2">ash<text:s/>flow</text:span><text:span text:style-name="T237_3">.<text:s/>This<text:s/>reflects<text:s/>a<text:s/>finding<text:s/>from<text:s/>the<text:s/>2020<text:s/>annual<text:s/>review<text:s/>that<text:s/>some<text:s/>grantees<text:s/>experienced<text:s/>cash<text:s/>flow<text:s/>issues<text:s/>due<text:s/>to<text:s/>the</text:span><text:span text:style-name="T237_4"><text:s/>required</text:span><text:span text:style-name="T237_5"><text:s/></text:span><text:span text:style-name="T237_6">timing<text:s/>of<text:s/></text:span><text:span text:style-name="T237_7">submitting<text:s/>financial<text:s/>information<text:s/>for<text:s/>the<text:s/>closing<text:s/>quarter<text:s/>and<text:s/>receiving<text:s/>payments<text:s/>for<text:s/>the<text:s/>upcoming<text:s/>quarter</text:span><text:span text:style-name="T237_8">.</text:span></text:p>
        </text:list-item>
        <text:list-item>
          <text:p text:style-name="P238"><text:span text:style-name="T238_1">Indicator<text:s/>2.6<text:s/>was<text:s/>changed<text:s/>from<text:s/>a<text:s/>measure<text:s/>of<text:s/>grantee<text:s/>completion<text:s/>of<text:s/></text:span><text:span text:style-name="T238_2">regular<text:s/>self-assessment<text:s/>reporting</text:span><text:span text:style-name="T238_3"><text:s/>to<text:s/>a<text:s/>measure<text:s/>of<text:s/>progress<text:s/>against<text:s/>sustainability<text:s/>plans.<text:s/>This<text:s/>reflects<text:s/>the<text:s/>greater<text:s/>importance<text:s/>of<text:s/>sustainability<text:s/>plans<text:s/>in<text:s/>the<text:s/>final<text:s/>year<text:s/>of<text:s/>the<text:s/>programme<text:s/>and<text:s/>i</text:span><text:span text:style-name="T238_4">s</text:span><text:span text:style-name="T238_5"><text:s/>intended<text:s/>to<text:s/>ensure<text:s/>that<text:s/>plans<text:s/>are<text:s/>not<text:s/>just<text:s/>‘pieces<text:s/>of<text:s/>paper’<text:s/>but<text:s/></text:span><text:span text:style-name="T238_6">are<text:s/>useful<text:s/>and<text:s/>implemented</text:span><text:span text:style-name="T238_7"><text:s/></text:span></text:p>
        </text:list-item>
      </text:list>
      <text:p text:style-name="P239"><text:span text:style-name="T239_1">No<text:s/>further<text:s/></text:span><text:span text:style-name="T239_2">logframe</text:span><text:span text:style-name="T239_3"><text:s/>changes<text:s/>will<text:s/>be<text:s/>made<text:s/>during<text:s/>the<text:s/>final<text:s/>months<text:s/>of<text:s/>implementation.</text:span></text:p>
      <text:p text:style-name="P240"/>
      <text:p text:style-name="P241"><text:span text:style-name="T24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41_2">[</text:span><text:span text:style-name="T241_3">1</text:span><text:span text:style-name="T241_4">-2<text:s/>paragraphs]</text:span></text:p>
      <text:p text:style-name="P242"/>
      <text:p text:style-name="P243"><text:span text:style-name="T243_1">The</text:span><text:span text:style-name="T243_2"><text:s/>recommendation<text:s/>from<text:s/>the<text:s/>2020<text:s/>annual<text:s/>review<text:s/>to<text:s/></text:span><text:span text:style-name="T243_3">minimi</text:span><text:span text:style-name="T243_4">se</text:span><text:span text:style-name="T243_5"><text:s/>cash<text:s/>flow<text:s/>issues<text:s/>for<text:s/>grantees<text:s/></text:span><text:span text:style-name="T243_6">was<text:s/>addressed.<text:s/></text:span><text:span text:style-name="T243_7">The<text:s/>recommendation<text:s/>for<text:s/>HDIF<text:s/>to<text:s/>meet<text:s/></text:span><text:span text:style-name="T243_8">on<text:s/>a<text:s/>structured<text:s/>basis<text:s/>with<text:s/>FCDO<text:s/>Tanzania<text:s/></text:span><text:span text:style-name="T243_9">human<text:s/>development<text:s/></text:span><text:span text:style-name="T243_10">sector<text:s/>advisers<text:s/>was<text:s/>partially<text:s/>met<text:s/>as<text:s/>engagement</text:span><text:span text:style-name="T243_11"><text:s/></text:span><text:span text:style-name="T243_12">continued<text:s/>on</text:span><text:span text:style-name="T243_13"><text:s/>an<text:s/>ad<text:s/>hoc<text:s/>basis,<text:s/>particularly<text:s/>in<text:s/>response<text:s/>to<text:s/>COVID<text:s/></text:span><text:span text:style-name="T243_14">where<text:s/>there<text:s/>was<text:s/>significant<text:s/>co</text:span><text:span text:style-name="T243_15">llaboration<text:s/>with<text:s/>HDIF<text:s/>education<text:s/>technology<text:s/>in</text:span><text:span text:style-name="T243_16">i</text:span><text:span text:style-name="T243_17">tiati</text:span><text:span text:style-name="T243_18">ves</text:span><text:span text:style-name="T243_19">.<text:s/>Re</text:span><text:span text:style-name="T243_20">gular<text:s/></text:span><text:span text:style-name="T243_21">engagement</text:span><text:span text:style-name="T243_22"><text:s/></text:span><text:span text:style-name="T243_23">took<text:s/>place<text:s/>between<text:s/>HDIF<text:s/>and<text:s/>FCDO<text:s/>science,<text:s/>technology<text:s/>and<text:s/>innovation<text:s/>advisers</text:span><text:span text:style-name="T243_24">,<text:s/>particularly<text:s/>in<text:s/>the<text:s/>design<text:s/>of<text:s/>the<text:s/>new<text:s/></text:span><text:span text:style-name="T243_25">Funguo</text:span><text:span text:style-name="T243_26"><text:s/></text:span><text:span text:style-name="T243_27">innovation<text:s/>platform.<text:s/>The<text:s/>recommendation<text:s/>for<text:s/>the<text:s/>HDIF<text:s/>team<text:s/>to<text:s/></text:span><text:span text:style-name="T243_28">escalate<text:s/>any<text:s/>concerns<text:s/>about<text:s/></text:span><text:span text:style-name="T243_29">specific</text:span><text:span text:style-name="T243_30"><text:s/>grantees’<text:s/>sustainability<text:s/>to<text:s/>FCDO<text:s/>remains<text:s/>relevant<text:s/>and<text:s/>is<text:s/>repeated<text:s/>in<text:s/>this<text:s/>year’s<text:s/>annual<text:s/>review.<text:s/></text:span><text:span text:style-name="T243_31">All<text:s/>recommendations<text:s/>from<text:s/>this<text:s/>year’s<text:s/>annual<text:s/>review<text:s/>are<text:s/>set<text:s/>out<text:s/>in<text:s/>Section<text:s/>A,<text:s/>above.</text:span></text:p>
      <text:p text:style-name="P244"/>
      <text:p text:style-name="P245"><text:span text:style-name="T245_1"><text:s/></text:span></text:p>
      <text:p text:style-name="P246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1">
          <table:table-cell table:style-name="Cell109">
            <text:p text:style-name="P247"><text:span text:style-name="T247_1">Output<text:s/>Title<text:s/></text:span></text:p>
          </table:table-cell>
          <table:table-cell table:style-name="Cell110" table:number-columns-spanned="4">
            <text:p text:style-name="P248"><text:span text:style-name="T248_1">Lessons<text:s/>and<text:s/>Recommendations<text:s/>from<text:s/>HDIF<text:s/>are<text:s/>Increasingly<text:s/>Sought<text:s/>After<text:s/>by<text:s/>Innovation<text:s/>Funders<text:s/>and<text:s/></text:span><text:span text:style-name="T248_2">Policy-maker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11" table:number-columns-spanned="2">
            <text:p text:style-name="P249"><text:span text:style-name="T249_1">Output<text:s/>number:<text:s/></text:span></text:p>
          </table:table-cell>
          <table:covered-table-cell/>
          <table:table-cell table:style-name="Cell112">
            <text:p text:style-name="P250"><text:span text:style-name="T250_1">3</text:span></text:p>
          </table:table-cell>
          <table:table-cell table:style-name="Cell113">
            <text:p text:style-name="P251"><text:span text:style-name="T251_1">Output<text:s/>Score:<text:s/></text:span></text:p>
          </table:table-cell>
          <table:table-cell table:style-name="Cell114">
            <text:p text:style-name="P252"><text:span text:style-name="T252_1">A</text:span><text:span text:style-name="T252_2">+</text:span></text:p>
          </table:table-cell>
        </table:table-row>
        <table:table-row table:style-name="Row33">
          <table:table-cell table:style-name="Cell115" table:number-columns-spanned="2">
            <text:p text:style-name="P253"><text:span text:style-name="T253_1">Impact<text:s/>weighting<text:s/>(%):<text:s text:c="2"/></text:span></text:p>
          </table:table-cell>
          <table:covered-table-cell/>
          <table:table-cell table:style-name="Cell116">
            <text:p text:style-name="P254"><text:span text:style-name="T254_1">30</text:span></text:p>
          </table:table-cell>
          <table:table-cell table:style-name="Cell117">
            <text:p text:style-name="P255"><text:span text:style-name="T255_1">W</text:span><text:span text:style-name="T255_2">eighting<text:s/>revised<text:s/>since<text:s/>last<text:s/></text:span><text:span text:style-name="T255_3">AR?</text:span><text:span text:style-name="T255_4"><text:s/></text:span></text:p>
          </table:table-cell>
          <table:table-cell table:style-name="Cell118">
            <text:p text:style-name="P256"><text:span text:style-name="T256_1">No</text:span></text:p>
          </table:table-cell>
        </table:table-row>
      </table:table>
      <text:p text:style-name="P257"/>
      <table:table table:style-name="Table9">
        <table:table-column table:style-name="Column37"/>
        <table:table-column table:style-name="Column38"/>
        <table:table-column table:style-name="Column39"/>
        <table:table-row table:style-name="Row34">
          <table:table-cell table:style-name="Cell119">
            <text:p text:style-name="P258"><text:span text:style-name="T258_1">Indicator(s)</text:span></text:p>
          </table:table-cell>
          <table:table-cell table:style-name="Cell120">
            <text:p text:style-name="P259"><text:span text:style-name="T259_1">Milestone(s)<text:s/>for<text:s/>this<text:s/>review</text:span></text:p>
          </table:table-cell>
          <table:table-cell table:style-name="Cell121">
            <text:p text:style-name="P260"><text:span text:style-name="T260_1">Progress<text:s/></text:span></text:p>
          </table:table-cell>
        </table:table-row>
        <table:table-row table:style-name="Row35">
          <table:table-cell table:style-name="Cell122">
            <text:p text:style-name="P261"><text:span text:style-name="T261_1">3.1<text:s/></text:span><text:span text:style-name="T261_2">Cumulative<text:s/>number<text:s/>of<text:s/>knowledge<text:s/>products<text:s/>produced<text:s/>by<text:s/>HDIF<text:s/>or<text:s/>its<text:s/>partners<text:s/>(including<text:s/>local<text:s/>hubs<text:s/>or<text:s/>conveners)<text:s/>with<text:s/>a<text:s/>dissemination<text:s/>plan<text:s/>in<text:s/>place,<text:s/>disaggregated<text:s/>by<text:s/>type<text:s/>of<text:s/>knowledge<text:s/>product<text:s/>(analysis<text:s/>report<text:s/>or<text:s/>learning<text:s/>document)<text:s/>and<text:s/>by<text:s/>knowledge<text:s/>products<text:s/>that<text:s/>have<text:s/>been<text:s/>disseminated</text:span></text:p>
          </table:table-cell>
          <table:table-cell table:style-name="Cell123">
            <text:p text:style-name="P262"><text:span text:style-name="T262_1">58</text:span><text:span text:style-name="T262_2"><text:s/></text:span></text:p>
          </table:table-cell>
          <table:table-cell table:style-name="Cell124">
            <text:p text:style-name="P263"><text:span text:style-name="T263_1">62</text:span><text:span text:style-name="T263_2"><text:s/></text:span><text:span text:style-name="T263_3"><text:s/></text:span><text:span text:style-name="T263_4">(</text:span><text:span text:style-name="T263_5">Exceeded</text:span><text:span text:style-name="T263_6">)</text:span></text:p>
          </table:table-cell>
        </table:table-row>
        <table:table-row table:style-name="Row36">
          <table:table-cell table:style-name="Cell125">
            <text:p text:style-name="P264"><text:span text:style-name="T264_1">3.4</text:span><text:span text:style-name="T264_2"><text:s/></text:span><text:span text:style-name="T264_3">Proportion<text:s/>of<text:s/>partners<text:s/>who<text:s/>report<text:s/>to<text:s/>use<text:s/>HDIF<text:s/>content<text:s/>to<text:s/>inform<text:s/>their<text:s/>behaviour,<text:s/>practices,<text:s/>strategies,<text:s/>or<text:s/>policies<text:s/>regarding<text:s/>innovation<text:s/>for<text:s/>human<text:s/>development</text:span></text:p>
          </table:table-cell>
          <table:table-cell table:style-name="Cell126">
            <text:p text:style-name="P265"><text:span text:style-name="T265_1">60%</text:span></text:p>
          </table:table-cell>
          <table:table-cell table:style-name="Cell127">
            <text:p text:style-name="P266"><text:span text:style-name="T266_1">86%<text:s/></text:span></text:p>
            <text:p text:style-name="P267"><text:span text:style-name="T267_1">(</text:span><text:span text:style-name="T267_2">Exceeded</text:span><text:span text:style-name="T267_3">)</text:span></text:p>
          </table:table-cell>
        </table:table-row>
        <table:table-row table:style-name="Row37">
          <table:table-cell table:style-name="Cell128">
            <text:p text:style-name="P268"><text:span text:style-name="T268_1">3.5</text:span><text:span text:style-name="T268_2"><text:s/></text:span><text:span text:style-name="T268_3">Proportion<text:s/>of<text:s/>HDIF-curated<text:s/>events<text:s/>with<text:s/>an<text:s/>average</text:span><text:span text:style-name="T268_4"><text:s/>participant<text:s/>satisfaction</text:span><text:span text:style-name="T268_5"><text:s/>rating<text:s/>of<text:s/>7<text:s/>or<text:s/>above</text:span></text:p>
          </table:table-cell>
          <table:table-cell table:style-name="Cell129">
            <text:p text:style-name="P269"><text:span text:style-name="T269_1">60%</text:span></text:p>
          </table:table-cell>
          <table:table-cell table:style-name="Cell130">
            <text:p text:style-name="P270"><text:span text:style-name="T270_1">100%<text:s/>(</text:span><text:span text:style-name="T270_2">Exceeded</text:span><text:span text:style-name="T270_3">)</text:span></text:p>
          </table:table-cell>
        </table:table-row>
        <table:table-row table:style-name="Row38">
          <table:table-cell table:style-name="Cell131">
            <text:p text:style-name="P271"><text:span text:style-name="T271_1">3.6</text:span><text:span text:style-name="T271_2"><text:s/></text:span><text:span text:style-name="T271_3">HDIF<text:s/>explores<text:s/>and<text:s/>encourages<text:s/>potential<text:s/>scaling<text:s/>of<text:s/>HDIF<text:s/>innovations<text:s/>within<text:s/>FCDO's<text:s/>portfolio<text:s/>by<text:s/>sharing<text:s/>experiences<text:s/>and<text:s/>evidence<text:s/>with<text:s/>related<text:s/>FCDO<text:s/>program</text:span><text:span text:style-name="T271_4">mes.<text:s/>C</text:span><text:span text:style-name="T271_5">umulative</text:span><text:span text:style-name="T271_6"><text:s/>target.</text:span></text:p>
          </table:table-cell>
          <table:table-cell table:style-name="Cell132">
            <text:p text:style-name="P272"><text:span text:style-name="T272_1">25</text:span></text:p>
          </table:table-cell>
          <table:table-cell table:style-name="Cell133">
            <text:p text:style-name="P273"><text:span text:style-name="T273_1">26<text:s/></text:span></text:p>
            <text:p text:style-name="P274"><text:span text:style-name="T274_1">(</text:span><text:span text:style-name="T274_2">Met</text:span><text:span text:style-name="T274_3">)</text:span></text:p>
          </table:table-cell>
        </table:table-row>
        <table:table-row table:style-name="Row39">
          <table:table-cell table:style-name="Cell134">
            <text:p text:style-name="P275"><text:span text:style-name="T275_1">3.7</text:span><text:span text:style-name="T275_2"><text:s/></text:span><text:span text:style-name="T275_3">Proportion<text:s/>of<text:s/>output<text:s/>milestones<text:s/>achieved<text:s/>by<text:s/>COSTECH<text:s/>in<text:s/>its<text:s/>HDIF-supported<text:s/>knowledge<text:s/>management<text:s/>activities</text:span></text:p>
          </table:table-cell>
          <table:table-cell table:style-name="Cell135">
            <text:p text:style-name="P276"><text:span text:style-name="T276_1">70%</text:span></text:p>
          </table:table-cell>
          <table:table-cell table:style-name="Cell136">
            <text:p text:style-name="P277"><text:span text:style-name="T277_1">100%<text:s/>(</text:span><text:span text:style-name="T277_2">Exceeded</text:span><text:span text:style-name="T277_3">)</text:span></text:p>
          </table:table-cell>
        </table:table-row>
      </table:table>
      <text:p text:style-name="P278"><text:span text:style-name="T278_1">Briefly<text:s/>describe<text:s/>the<text:s/>output’s<text:s/>activities<text:s/>and<text:s/>provide<text:s/>supporting<text:s/>narrative<text:s/>for<text:s/>the<text:s/>score.</text:span></text:p>
      <text:p text:style-name="P279"/>
      <text:p text:style-name="P280"><text:span text:style-name="T280_1">Progress<text:s/></text:span><text:span text:style-name="T280_2">met<text:s/>or<text:s/></text:span><text:span text:style-name="T280_3">exceeded<text:s/>the<text:s/>milestone<text:s/>target<text:s/>on<text:s/>all<text:s/>Output<text:s/>3<text:s/>activities<text:s/>this<text:s/>year,<text:s/>leading<text:s/>to<text:s/>an<text:s/>Output<text:s/>3<text:s/>score<text:s/>of<text:s/>A+.<text:s/>Highlights<text:s/>included:<text:s/></text:span></text:p>
      <text:p text:style-name="P281"/>
      <text:list text:style-name="LS23" xml:id="list28">
        <text:list-item>
          <text:p text:style-name="P282"><text:span text:style-name="T282_1">HDIF<text:s/>continues<text:s/>to<text:s/>play<text:s/>an<text:s/>influential<text:s/>role<text:s/>with<text:s/>partners<text:s/>within<text:s/>the<text:s/>Tanzania<text:s/>innovation<text:s/>ecosystem</text:span><text:span text:style-name="T282_2">,<text:s/>most<text:s/>notably<text:s/></text:span><text:span text:style-name="T282_3">sharing<text:s/></text:span><text:span text:style-name="T282_4">programme</text:span><text:span text:style-name="T282_5"><text:s/>experiences<text:s/>and<text:s/>lessons<text:s/>to<text:s/>shape<text:s/>the<text:s/>design<text:s/>of<text:s/>a<text:s/>new<text:s/>multi-partner<text:s/>innovation<text:s/>support<text:s/>programme,<text:s/>‘</text:span><text:span text:style-name="T282_6">Funguo</text:span><text:span text:style-name="T282_7">’<text:s/>managed<text:s/>by<text:s/>UNDP.<text:s/>HDIF’s</text:span><text:span text:style-name="T282_8"><text:s/>experience</text:span><text:span text:style-name="T282_9"><text:s/></text:span><text:span text:style-name="T282_10">has<text:s/>been<text:s/>critical<text:s/>in<text:s/>shaping<text:s/>the<text:s/>programme<text:s/>design,<text:s/></text:span><text:span text:style-name="T282_11">which<text:s/>will<text:s/>combine<text:s/>innovation<text:s/>finance<text:s/>with<text:s/>support<text:s/>to<text:s/></text:span><text:span text:style-name="T282_12">innovation<text:s/>incubators/hubs<text:s/>etc<text:s/>and<text:s/>cross-sector<text:s/></text:span><text:span text:style-name="T282_13">and<text:s/>policy<text:s/></text:span><text:span text:style-name="T282_14">dialogue,<text:s/></text:span><text:span text:style-name="T282_15">and</text:span><text:span text:style-name="T282_16"><text:s/>helping<text:s/>to<text:s/>secure<text:s/>a<text:s/>next<text:s/>generation<text:s/>of<text:s/>donor<text:s/>support<text:s/>for<text:s/>innovation<text:s/>in<text:s/>Tanzania<text:s/>after<text:s/>the<text:s/>programme<text:s/>closes.</text:span></text:p>
        </text:list-item>
      </text:list>
      <text:p text:style-name="P283"/>
      <text:list text:style-name="LS23" xml:id="list29">
        <text:list-item>
          <text:p text:style-name="P284"><text:span text:style-name="T284_1">HDIF<text:s/>c</text:span><text:span text:style-name="T284_2">ontinues<text:s/>to<text:s/>produce</text:span><text:span text:style-name="T284_3"><text:s/>knowledge<text:s/>and<text:s/></text:span><text:span text:style-name="T284_4">learning<text:s/>documents</text:span><text:span text:style-name="T284_5"><text:s/>on<text:s/>supporting<text:s/>innovation<text:s/>in<text:s/>Tanzania</text:span><text:span text:style-name="T284_6">.<text:s/>This<text:s/>year</text:span><text:span text:style-name="T284_7">,<text:s/>the<text:s/>flagship<text:s/></text:span><text:span text:style-name="T284_8">paper<text:s/></text:span><text:span text:style-name="T284_9">was<text:s/></text:span><text:span text:style-name="T284_10">titled<text:s/>‘Catalysing<text:s/>and<text:s/>Scaling<text:s/>Innovation<text:s/>in<text:s/>Tanzania:<text:s/>A<text:s/>Review<text:s/>of<text:s/>Approaches</text:span><text:span text:style-name="T284_11">.</text:span><text:span text:style-name="T284_12">’<text:s/></text:span><text:span text:style-name="T284_13">It<text:s/></text:span><text:span text:style-name="T284_14">outline</text:span><text:span text:style-name="T284_15">d</text:span><text:span text:style-name="T284_16"><text:s/>challenges<text:s/>and<text:s/>concrete<text:s/>recommendations<text:s/></text:span><text:span text:style-name="T284_17">and<text:s/>ideas<text:s/></text:span><text:span text:style-name="T284_18">for<text:s/>partners<text:s/></text:span><text:span text:style-name="T284_19">looking<text:s/>to</text:span><text:span text:style-name="T284_20"><text:s/>support</text:span><text:span text:style-name="T284_21"><text:s/>the</text:span><text:span text:style-name="T284_22"><text:s/>innovation</text:span><text:span text:style-name="T284_23"><text:s/>sector</text:span><text:span text:style-name="T284_24"><text:s/>in<text:s/>Tanzania.</text:span><text:span text:style-name="T284_25"><text:s/>This<text:s/>paper<text:s/>drove<text:s/>much<text:s/>of<text:s/>HDIF’s<text:s/>engagement<text:s/>with<text:s/>donor<text:s/>and<text:s/>private<text:s/>sector<text:s/>partners<text:s/>this<text:s/>year.<text:s/>HDIF<text:s/>also<text:s/>produced<text:s/>5<text:s/>case<text:s/>studies<text:s/>on<text:s/>grantee<text:s/>innovations<text:s/>this<text:s/>year:</text:span><text:span text:style-name="T284_26"><text:s/>Apopo,<text:s/>BORDA,<text:s/>Sense,<text:s/>D-Tree<text:s/>and<text:s/></text:span><text:span text:style-name="T284_27">Ubongo</text:span><text:span text:style-name="T284_28">.</text:span><text:span text:style-name="T284_29"><text:s/></text:span><text:span text:style-name="T284_30">It<text:s/></text:span><text:span text:style-name="T284_31">will<text:s/>be<text:s/>important<text:s/>to<text:s/>ensure<text:s/>that<text:s/>these<text:s/></text:span><text:span text:style-name="T284_32">documents<text:s/></text:span><text:span text:style-name="T284_33">can<text:s/>continue<text:s/>to<text:s/>be<text:s/>accessed<text:s/>after<text:s/>the<text:s/>programme<text:s/>closes</text:span><text:span text:style-name="T284_34">,<text:s/>and<text:s/>therefore<text:s/>a<text:s/>recommendation<text:s/>for<text:s/>this<text:s/>year<text:s/>is<text:s/>for<text:s/>FCDO<text:s/>and<text:s/>HDIF<text:s/>to<text:s/>consider<text:s/>the<text:s/>best<text:s/>means<text:s/>to<text:s/>do<text:s/>this.</text:span></text:p>
        </text:list-item>
      </text:list>
      <text:p text:style-name="P285"/>
      <text:list text:style-name="LS23" xml:id="list30">
        <text:list-item>
          <text:p text:style-name="P286"><text:span text:style-name="T286_1">HDIF<text:s/>continues<text:s/>to<text:s/>support<text:s/>COSTECH<text:s/>through<text:s/>activities<text:s/>reported<text:s/>under<text:s/>this<text:s/>output<text:s/>and<text:s/>under<text:s/>others.</text:span><text:span text:style-name="T286_2"><text:s/>This<text:s/>year,<text:s/></text:span><text:span text:style-name="T286_3">the<text:s/>shift<text:s/>in<text:s/>the<text:s/>programme<text:s/>towards<text:s/>more<text:s/>Government-focussed<text:s/>activity<text:s/>continued,<text:s/>with<text:s/>ongoing<text:s/>demand<text:s/>from<text:s/>COSTECH’s</text:span><text:span text:style-name="T286_4"><text:s/>relatively</text:span><text:span text:style-name="T286_5"><text:s/>new<text:s/>management<text:s/>team<text:s/>for<text:s/>HDIF<text:s/>support.<text:s/></text:span><text:span text:style-name="T286_6">This<text:s/>included<text:s/>support<text:s/>to<text:s/>COSTECH’s<text:s/>BUNI<text:s/>hub<text:s/>to<text:s/></text:span><text:span text:style-name="T286_7">offer<text:s/>hub<text:s/>management<text:s/>training<text:s/>to<text:s/></text:span><text:span text:style-name="T286_8">tertiary<text:s/>and<text:s/>higher<text:s/>learning<text:s/>institutions</text:span><text:span text:style-name="T286_9"><text:s/>and<text:s/>to<text:s/>set<text:s/>up<text:s/>10<text:s/>new<text:s/>hubs<text:s/>in<text:s/>community<text:s/>development<text:s/>colleges<text:s/>(under<text:s/>the<text:s/>Ministry<text:s/>of<text:s/>Health)</text:span><text:span text:style-name="T286_10">;<text:s/></text:span><text:span text:style-name="T286_11">support<text:s/>to<text:s/>BUNI<text:s/>to<text:s/>run<text:s/>an<text:s/>entrepreneurship<text:s/>bootcamp<text:s/>for<text:s/>19<text:s/>promising<text:s/>young<text:s/>entrepreneurs<text:s/>(including<text:s/>11<text:s/>girls);<text:s/></text:span><text:span text:style-name="T286_12">a<text:s/>3-day<text:s/>innovation<text:s/>capacity-building<text:s/>retreat<text:s/>for<text:s/>COSTECH’s<text:s/>new<text:s/>senior<text:s/>leadership<text:s/>team<text:s/></text:span><text:span text:style-name="T286_13">to<text:s/>ensure<text:s/>consistent<text:s/>knowledge<text:s/>of<text:s/></text:span><text:span text:style-name="T286_14">opportunities<text:s/>and<text:s/>challenges<text:s/>for<text:s/></text:span><text:span text:style-name="T286_15">science,<text:s/>technology<text:s/>and<text:s/>innovation<text:s/></text:span><text:span text:style-name="T286_16">in<text:s/>Tanzania<text:s/></text:span><text:span text:style-name="T286_17">across<text:s/>the<text:s/>management</text:span><text:span text:style-name="T286_18"><text:s/>team.<text:s/>This<text:s/></text:span><text:span text:style-name="T286_19">close-working<text:s/></text:span><text:span text:style-name="T286_20">approach<text:s/></text:span><text:span text:style-name="T286_21">with<text:s/>COSTECH<text:s/></text:span><text:span text:style-name="T286_22">has<text:s/>been<text:s/>increasingly<text:s/>successful<text:s/></text:span><text:span text:style-name="T286_23">throughout<text:s/>the<text:s/></text:span><text:span text:style-name="T286_24">period<text:s/>of<text:s/>HDIF<text:s/>implementation<text:s/>and<text:s/>is<text:s/>a<text:s/>lesson<text:s/>that<text:s/>should<text:s/>be<text:s/>carried<text:s/>into<text:s/>any<text:s/>future<text:s/>innovation<text:s/>programming<text:s/>in<text:s/>Tanzania.</text:span></text:p>
        </text:list-item>
      </text:list>
      <text:p text:style-name="P287"><text:span text:style-name="T287_1">Assess</text:span><text:span text:style-name="T287_2"><text:s/>the</text:span><text:span text:style-name="T287_3"><text:s/></text:span><text:span text:style-name="T287_4"><text:a xlink:type="simple" xlink:href="https://dfid.sharepoint.com/sites/inSight-rules-smart/Documents/Smart%20Guide_approach%20to%20value%20for%20money.docx"><text:span text:style-name="T287_5">VfM</text:span></text:a></text:span><text:span text:style-name="T287_6"><text:s/>of<text:s/>this<text:s/>output</text:span><text:span text:style-name="T287_7"><text:s/>compared<text:s/>to<text:s/>the<text:s/>proposition<text:s/>in<text:s/>the<text:s/>Business<text:s/>Case,<text:s/>based<text:s/>on<text:s/></text:span><text:span text:style-name="T287_8">performance<text:s/>over<text:s/></text:span><text:span text:style-name="T287_9">the<text:s/>past<text:s/>year</text:span><text:span text:style-name="T287_10"><text:s/></text:span><text:span text:style-name="T287_11">[</text:span><text:span text:style-name="T287_12">1</text:span><text:span text:style-name="T287_13"><text:s/>paragraph]</text:span></text:p>
      <text:p text:style-name="P288"/>
      <text:p text:style-name="P289"><text:span text:style-name="T289_1">There<text:s/>have<text:s/>been<text:s/>no<text:s/>changes<text:s/>in<text:s/>the<text:s/></text:span><text:span text:style-name="T289_2">VfM</text:span><text:span text:style-name="T289_3"><text:s/>proposition<text:s/>of<text:s/>this<text:s/>output<text:s/>this<text:s/>year,<text:s/>nor<text:s/>significant<text:s/>changes<text:s/>to<text:s/>the<text:s/>costs<text:s/>of<text:s/>major<text:s/>inputs<text:s/>to<text:s/>deliver<text:s/>this<text:s/>output.<text:s/>A<text:s/>more<text:s/>detailed<text:s/>assessment<text:s/>of<text:s/></text:span><text:span text:style-name="T289_4">VfM</text:span><text:span text:style-name="T289_5"><text:s/>is<text:s/>provided<text:s/>in<text:s/>Section<text:s/>E<text:s/>and<text:s/>a<text:s/>full<text:s/></text:span><text:span text:style-name="T289_6">VfM</text:span><text:span text:style-name="T289_7"><text:s/>review<text:s/>will<text:s/>be<text:s/>conducted<text:s/>as<text:s/>part<text:s/>of<text:s/>the<text:s/></text:span><text:span text:style-name="T289_8">programme</text:span><text:span text:style-name="T289_9"><text:s/>closure<text:s/>review.</text:span></text:p>
      <text:p text:style-name="P290"/>
      <text:p text:style-name="P291"><text:span text:style-name="T291_1">Describe<text:s/>any<text:s/>changes</text:span><text:span text:style-name="T291_2"><text:s/>to</text:span><text:span text:style-name="T291_3"><text:s/>this<text:s/>output</text:span><text:span text:style-name="T291_4"><text:s/>during<text:s/>the<text:s/>past<text:s/>year</text:span><text:span text:style-name="T291_5">,<text:s/>and<text:s/>any<text:s/>planned<text:s/>changes<text:s/></text:span><text:span text:style-name="T291_6">as<text:s/>a<text:s/>result<text:s/>of</text:span><text:span text:style-name="T291_7"><text:s/>this<text:s/>review.</text:span><text:span text:style-name="T291_8"><text:s/></text:span><text:span text:style-name="T291_9">[</text:span><text:span text:style-name="T291_10">1</text:span><text:span text:style-name="T291_11"><text:s/>paragraph]</text:span></text:p>
      <text:p text:style-name="P292"/>
      <text:p text:style-name="P293"><text:span text:style-name="T293_1">Changes<text:s/>were<text:s/>made<text:s/>to<text:s/>output<text:s/>indicators<text:s/>this<text:s/>year<text:s/></text:span><text:span text:style-name="T293_2">in<text:s/>order<text:s/>to</text:span><text:span text:style-name="T293_3"><text:s/>ensure<text:s/>the<text:s/></text:span><text:span text:style-name="T293_4">logframe</text:span><text:span text:style-name="T293_5"><text:s/>remained<text:s/>relevant<text:s/>and<text:s/>stretching<text:s/>during<text:s/>the<text:s/>final<text:s/>years<text:s/>of<text:s/>programme<text:s/>implementation:</text:span></text:p>
      <text:list text:style-name="LS22" xml:id="list31">
        <text:list-item>
          <text:p text:style-name="P294"><text:span text:style-name="T294_1">Previous<text:s/>indicators<text:s/>3.1,<text:s/>3.2,<text:s/>and<text:s/>3.3</text:span><text:span text:style-name="T294_2">,<text:s/>which<text:s/>covered<text:s/>learning<text:s/>documents<text:s/>produced,<text:s/>with<text:s/>a<text:s/>dissemination<text:s/>strategy<text:s/>in<text:s/>place,<text:s/>and<text:s/>then<text:s/>actually<text:s/>disseminated,<text:s/></text:span><text:span text:style-name="T294_3">were<text:s/>combined<text:s/></text:span><text:span text:style-name="T294_4">for<text:s/>simplicity<text:s/></text:span><text:span text:style-name="T294_5">into<text:s/>a<text:s/>single<text:s/>indicator<text:s/>3.1<text:s/></text:span><text:span text:style-name="T294_6">to<text:s/>cover<text:s/>learning<text:s/>documents<text:s/>produced<text:s/>and<text:s/>disseminated</text:span></text:p>
        </text:list-item>
        <text:list-item>
          <text:p text:style-name="P295"><text:span text:style-name="T295_1">Indicator<text:s/>3.4<text:s/>was<text:s/>changed<text:s/>to<text:s/>not<text:s/>only<text:s/>measure<text:s/></text:span><text:span text:style-name="T295_2">number<text:s/>of<text:s/>engagements<text:s/>with<text:s/></text:span><text:span text:style-name="T295_3">stakeholders</text:span><text:span text:style-name="T295_4"><text:s/>with<text:s/>the<text:s/></text:span><text:span text:style-name="T295_5">potential</text:span><text:span text:style-name="T295_6"><text:s/>to<text:s/>influence<text:s/>actions,</text:span><text:span text:style-name="T295_7"><text:s/>but<text:s/>to<text:s/>measure<text:s/>actual<text:s/>influence<text:s/>of<text:s/>HDIF<text:s/>on<text:s/></text:span><text:span text:style-name="T295_8">stakeholder</text:span><text:span text:style-name="T295_9"><text:s/>strategies<text:s/>and<text:s/>policies,<text:s/></text:span><text:span text:style-name="T295_10">based<text:s/>on<text:s/>a<text:s/>survey<text:s/>issued<text:s/>to</text:span><text:span text:style-name="T295_11"><text:s/>innovation<text:s/>ecosystem<text:s/>partners.</text:span><text:span text:style-name="T295_12"><text:s/></text:span></text:p>
        </text:list-item>
        <text:list-item>
          <text:p text:style-name="P296"><text:span text:style-name="T296_1">Indicator<text:s/>3.5<text:s/>was<text:s/>tweaked<text:s/>to<text:s/>specifically<text:s/>measure<text:s/>satisfaction<text:s/>with<text:s/>HDIF<text:s/>events,<text:s/>rather<text:s/>than<text:s/>more<text:s/>general<text:s/>HDI</text:span><text:span text:style-name="T296_2">F</text:span><text:span text:style-name="T296_3"><text:s/>support<text:s/>and<text:s/>collaboration.<text:s/></text:span><text:span text:style-name="T296_4">Having<text:s/>a<text:s/>specific<text:s/>indicator<text:s/>on<text:s/>events<text:s/>recognises<text:s/>the<text:s/>importance<text:s/>of<text:s/>events<text:s/>for<text:s/>networking,<text:s/>collaboration<text:s/>and<text:s/>communications<text:s/>in<text:s/>the<text:s/>HDIF<text:s/>theory<text:s/>of<text:s/>change</text:span><text:span text:style-name="T296_5">.</text:span></text:p>
        </text:list-item>
      </text:list>
      <text:p text:style-name="P297"><text:span text:style-name="T297_1">No<text:s/>further<text:s/></text:span><text:span text:style-name="T297_2">logframe</text:span><text:span text:style-name="T297_3"><text:s/>changes<text:s/>will<text:s/>be<text:s/>made<text:s/>during<text:s/>the<text:s/>final<text:s/>months<text:s/>of<text:s/>implementation.</text:span></text:p>
      <text:p text:style-name="P298"/>
      <text:p text:style-name="P299"><text:span text:style-name="T29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99_2">[1-2<text:s/>paragraphs]</text:span></text:p>
      <text:p text:style-name="P300"/>
      <text:p text:style-name="P301"><text:span text:style-name="T301_1">All<text:s/>2020<text:s/>annual<text:s/>review<text:s/>recommendations<text:s/>related<text:s/>to<text:s/>Output<text:s/>3<text:s/>were<text:s/>completed.<text:s/>These<text:s/>included<text:s/></text:span><text:span text:style-name="T301_2">close<text:s/></text:span><text:span text:style-name="T301_3">working<text:s/></text:span><text:span text:style-name="T301_4">between<text:s/>HDIF<text:s/>and<text:s/>the<text:s/>FCDO<text:s/>science,<text:s/>technology<text:s/>and<text:s/>innovation<text:s/>teams,<text:s/>including<text:s/>the<text:s/>East<text:s/>Africa<text:s/>Research<text:s/>Hub,<text:s/>to<text:s/></text:span><text:span text:style-name="T301_5">ensure<text:s/>HDIF</text:span><text:span text:style-name="T301_6"><text:s/>lessons</text:span><text:span text:style-name="T301_7"><text:s/>a</text:span><text:span text:style-name="T301_8">re<text:s/>embedded<text:s/>in<text:s/>future<text:s/>FCDO<text:s/>innovation<text:s/>programming.</text:span><text:span text:style-name="T301_9"><text:s/>All<text:s/>recommendations<text:s/>from<text:s/>this<text:s/>year’s<text:s/>annual<text:s/>review<text:s/>are<text:s/>set<text:s/>out<text:s/>in<text:s/>Section<text:s/>A,<text:s/>above.</text:span></text:p>
      <text:p text:style-name="P302"/>
      <text:p text:style-name="P303"/>
      <text:p text:style-name="P304"><text:span text:style-name="T304_1">D</text:span><text:span text:style-name="T304_2">:<text:s/>RISK<text:s/></text:span><text:span text:style-name="T304_3">[½<text:s/>to<text:s/>1<text:s/>page]</text:span></text:p>
      <text:p text:style-name="P305"/>
      <text:p text:style-name="P306"><text:span text:style-name="T306_1">Overview<text:s/>of<text:s/></text:span><text:span text:style-name="T306_2">risk<text:s/>management</text:span><text:span text:style-name="T306_3"><text:s/>[</text:span><text:span text:style-name="T306_4">1/2<text:s/>page</text:span><text:span text:style-name="T306_5">]</text:span></text:p>
      <text:p text:style-name="P307"/>
      <text:p text:style-name="P308"><text:span text:style-name="T308_1">FCDO</text:span><text:span text:style-name="T308_2"><text:s/>Tanzania<text:s/>has<text:s/>a<text:s/>high<text:s/>overall<text:s/>risk<text:s/>appetite<text:s/>for<text:s/>HDIF,<text:s/>in<text:s/>recognition<text:s/>of<text:s/>the<text:s/>fact<text:s/>that,<text:s/>as<text:s/>an<text:s/>innovation<text:s/>programme<text:s/>working<text:s/>with<text:s/>often<text:s/>untested<text:s/>pilot<text:s/>projects,<text:s/>there<text:s/>is<text:s/>a<text:s/>risk<text:s/>that<text:s/>many<text:s/>could<text:s/>fail.<text:s/>There<text:s/>is<text:s/>however,<text:s/>zero<text:s/>tolerance<text:s/>for<text:s/>risk<text:s/>in<text:s/>safeguarding<text:s/>as<text:s/>well<text:s/>as<text:s/>fiduciary<text:s/>risk.<text:s/>The<text:s/>overall<text:s/>programme<text:s/>risk<text:s/></text:span><text:span text:style-name="T308_3">continues<text:s/>to<text:s/>be</text:span><text:span text:style-name="T308_4"><text:s/>moderate</text:span><text:span text:style-name="T308_5">,<text:s/>which</text:span><text:span text:style-name="T308_6"><text:s/>is<text:s/>within<text:s/>the<text:s/>acceptable<text:s/>risk<text:s/>appetite</text:span><text:span text:style-name="T308_7"><text:s/>for<text:s/>the<text:s/>office</text:span><text:span text:style-name="T308_8">.</text:span></text:p>
      <text:p text:style-name="P309"/>
      <text:p text:style-name="P310"><text:span text:style-name="T310_1">S</text:span><text:span text:style-name="T310_2">everal<text:s/>risks<text:s/>were</text:span><text:span text:style-name="T310_3">,<text:s/></text:span><text:span text:style-name="T310_4">through<text:s/>robust<text:s/>mitigation<text:s/>and<text:s/>proper<text:s/>management,<text:s/>successfully<text:s/>closed<text:s/>this<text:s/>reporting<text:s/>year.<text:s/></text:span><text:span text:style-name="T310_5">These<text:s/>included</text:span><text:span text:style-name="T310_6"><text:s/>the<text:s/>risk<text:s/>of<text:s/>failure<text:s/>of<text:s/>innovations<text:s/>supported<text:s/>by<text:s/>HDIF</text:span><text:span text:style-name="T310_7"><text:s/>and<text:s/></text:span><text:span text:style-name="T310_8">the<text:s/>risk<text:s/>that<text:s/>innovations<text:s/>supported<text:s/>by<text:s/>HDIF<text:s/>might<text:s/>not<text:s/>translate<text:s/>that<text:s/>into<text:s/>at-scale<text:s/>transformation<text:s/>of<text:s/>basic<text:s/>services<text:s/>in<text:s/>Tanzania.<text:s/></text:span><text:span text:style-name="T310_9">Consistent<text:s/></text:span><text:span text:style-name="T310_10">strong<text:s/>results<text:s/>reported<text:s/>through<text:s/>the<text:s/>programme’s<text:s/></text:span><text:span text:style-name="T310_11">logframe</text:span><text:span text:style-name="T310_12"><text:s/>have<text:s/>shown<text:s/>that<text:s/>these<text:s/>risks<text:s/>have<text:s/>not<text:s/>materialised.</text:span></text:p>
      <text:p text:style-name="P311"/>
      <text:p text:style-name="P312"><text:span text:style-name="T312_1">COVID-19<text:s/>was<text:s/>identified<text:s/></text:span><text:span text:style-name="T312_2">as<text:s/>a</text:span><text:span text:style-name="T312_3"><text:s/>major<text:s/>emerging<text:s/>risk<text:s/>in<text:s/>this<text:s/>reporting<text:s/>year.<text:s/></text:span><text:span text:style-name="T312_4">The<text:s/></text:span><text:span text:style-name="T312_5">HDIF</text:span><text:span text:style-name="T312_6"><text:s/>programme</text:span><text:span text:style-name="T312_7"><text:s/>took<text:s/>immediate<text:s/>mitigation<text:s/>measures</text:span><text:span text:style-name="T312_8">,<text:s/>including<text:s/>revising<text:s/>grantee<text:s/>workplans<text:s/>to<text:s/>accommodate<text:s/>delays<text:s/>in<text:s/></text:span><text:span text:style-name="T312_9">implementation<text:s/>and<text:s/>to<text:s/>find</text:span><text:span text:style-name="T312_10"><text:s/>alternative<text:s/>ways<text:s/>of<text:s/>delivering<text:s/>activities<text:s/>under<text:s/>COVID-19<text:s/>restrictions.<text:s/>After<text:s/>about<text:s/>3<text:s/>months,<text:s/>the<text:s/>COVID-19<text:s/>situation</text:span><text:span text:style-name="T312_11"><text:s/>in<text:s/>Tanzania</text:span><text:span text:style-name="T312_12"><text:s/>stabili</text:span><text:span text:style-name="T312_13">s</text:span><text:span text:style-name="T312_14">ed,<text:s/>and<text:s/>the<text:s/>programme<text:s/>was<text:s/>able<text:s/>to</text:span><text:span text:style-name="T312_15"><text:s/>largely<text:s/>r</text:span><text:span text:style-name="T312_16">evert<text:s/>to<text:s/>normal<text:s/>management.</text:span><text:span text:style-name="T312_17"><text:s/>COVID-19<text:s/>remains<text:s/>a<text:s/>moderate<text:s/>risk<text:s/>on<text:s/>the<text:s/>programme,<text:s/>particularly<text:s/>for<text:s/>the<text:s/>delivery<text:s/>of<text:s/>the<text:s/>annual<text:s/>Innovation<text:s/>Week<text:s/>which<text:s/>will<text:s/>need<text:s/>to<text:s/>adapt<text:s/>to<text:s/>deliver<text:s/>safely<text:s/>in<text:s/>the<text:s/>context<text:s/>of<text:s/>COVID.</text:span></text:p>
      <text:p text:style-name="P313"/>
      <text:p text:style-name="P314"><text:span text:style-name="T314_1">Other</text:span><text:span text:style-name="T314_2"><text:s/>major<text:s/>risks<text:s/>remain<text:s/>in<text:s/>the<text:s/>programme</text:span><text:span text:style-name="T314_3">,<text:s/>including</text:span><text:span text:style-name="T314_4"><text:s/>the<text:s/>risk<text:s/>of<text:s/>high<text:s/>turnover<text:s/>of<text:s/>key<text:s/>staff<text:s/>as<text:s/>the<text:s/>project<text:s/>approaches<text:s/>completion.<text:s/></text:span><text:span text:style-name="T314_5">Whilst</text:span><text:span text:style-name="T314_6"><text:s/>this<text:s/>is<text:s/>not<text:s/>a<text:s/>new<text:s/>risk,<text:s/>it<text:s/>is<text:s/>a<text:s/>risk<text:s/>that<text:s/>has<text:s/></text:span><text:span text:style-name="T314_7">increased</text:span><text:span text:style-name="T314_8"><text:s/>towards<text:s/>the<text:s/>end<text:s/>of<text:s/>the<text:s/>programme.<text:s/></text:span><text:span text:style-name="T314_9">HDIF<text:s/>is<text:s/>mitigating<text:s/>this<text:s/>risk</text:span><text:span text:style-name="T314_10"><text:s/>by<text:s/>providing<text:s/>incentiv</text:span><text:span text:style-name="T314_11">es</text:span><text:span text:style-name="T314_12"><text:s/>for<text:s/>key<text:s/>staff<text:s/>to<text:s/>stay<text:s/>until<text:s/>the<text:s/>end</text:span><text:span text:style-name="T314_13"><text:s/>of<text:s/>the<text:s/>programme</text:span><text:span text:style-name="T314_14"><text:s/>and<text:s/>ensuring<text:s/>a<text:s/>clear<text:s/>handover<text:s/>plan<text:s/>for<text:s/>staff<text:s/>who</text:span><text:span text:style-name="T314_15"><text:s/>leave.</text:span></text:p>
      <text:p text:style-name="P315"/>
      <text:p text:style-name="P316"><text:span text:style-name="T316_1">Safeguarding</text:span><text:span text:style-name="T316_2"><text:s/>risk</text:span><text:span text:style-name="T316_3"><text:s/>is<text:s/>a<text:s/>priority<text:s/>area<text:s/>that<text:s/>is<text:s/>closely<text:s/>monitored<text:s/>given<text:s/>the<text:s/>nature<text:s/>of<text:s/>the<text:s/>work<text:s/>of<text:s/>some<text:s/>HDIF<text:s/>grantees,<text:s/>some<text:s/>of<text:s/>whom<text:s/>work<text:s/>with<text:s/>children<text:s/>and<text:s/>vulnerable<text:s/>people.<text:s/>During<text:s/>the<text:s/>reporting<text:s/>year,<text:s/></text:span><text:span text:style-name="T316_4">new</text:span><text:span text:style-name="T316_5"><text:s/>grantees<text:s/>received<text:s/>training<text:s/></text:span><text:span text:style-name="T316_6">on</text:span><text:span text:style-name="T316_7"><text:s/>safeguarding<text:s/>issues</text:span><text:span text:style-name="T316_8">,<text:s/>and<text:s/>HDIF<text:s/>staff<text:s/>were<text:s/>provided<text:s/>with<text:s/>new<text:s/>office<text:s/>security<text:s/>protocols<text:s/></text:span><text:span text:style-name="T316_9">developed<text:s/>in<text:s/>collaboration<text:s/>with<text:s/>another<text:s/>FCDO-Palladium<text:s/>programme,<text:s/></text:span><text:span text:style-name="T316_10">I4ID.</text:span></text:p>
      <text:p text:style-name="P317"/>
      <text:p text:style-name="P318"><text:span text:style-name="T318_1">During<text:s/>this</text:span><text:span text:style-name="T318_2"><text:s/>reporting</text:span><text:span text:style-name="T318_3"><text:s/>year,<text:s/></text:span><text:span text:style-name="T318_4">FCDO<text:s/>Tanzania</text:span><text:span text:style-name="T318_5">’s<text:s/>central<text:s/>corporate<text:s/>team</text:span><text:span text:style-name="T318_6"><text:s/></text:span><text:span text:style-name="T318_7">conducted<text:s/>a<text:s/></text:span><text:span text:style-name="T318_8">check<text:s/>on<text:s/>risk<text:s/>management<text:s/>process<text:s/>and<text:s/>systems</text:span><text:span text:style-name="T318_9"><text:s/>for<text:s/>all<text:s/>programmes<text:s/>in<text:s/>the<text:s/>office</text:span><text:span text:style-name="T318_10">.<text:s/>Overall,<text:s/>HDIF<text:s/></text:span><text:span text:style-name="T318_11">was</text:span><text:span text:style-name="T318_12"><text:s/>rated<text:s/>Green.<text:s/></text:span><text:span text:style-name="T318_13">HDIF</text:span><text:span text:style-name="T318_14"><text:s/>risk<text:s/>registers<text:s/>were<text:s/>found<text:s/>to<text:s/>be<text:s/>well<text:s/>updated<text:s/>and<text:s/>further<text:s/>recommendations</text:span><text:span text:style-name="T318_15">,<text:s/>e.g.<text:s/>on<text:s/>phrasing<text:s/>of<text:s/>risk<text:s/>descriptions,</text:span><text:span text:style-name="T318_16"><text:s/></text:span><text:span text:style-name="T318_17">were<text:s/>provided<text:s/>and<text:s/>taken<text:s/>up</text:span><text:span text:style-name="T318_18">.</text:span></text:p>
      <text:p text:style-name="P319"/>
      <text:p text:style-name="P320"><text:span text:style-name="T320_1">E</text:span><text:span text:style-name="T320_2">:<text:s/></text:span><text:span text:style-name="T320_3">PROGRAMME<text:s/>MANAGEMENT:<text:s/></text:span><text:bookmark-start text:name="_Hlk21353049"/><text:span text:style-name="T320_4">DELIVERY,<text:s/>COMMERCIAL<text:s/>&amp;<text:s/>FINANCIAL<text:s/>PERFORMANCE<text:s/></text:span><text:bookmark-end text:name="_Hlk21353049"/><text:span text:style-name="T320_5">[1<text:s/>-<text:s/>1<text:s/>½<text:s/></text:span><text:span text:style-name="T320_6">page</text:span><text:span text:style-name="T320_7">s]</text:span></text:p>
      <text:p text:style-name="P321"/>
      <text:p text:style-name="P322"><text:span text:style-name="T322_1">Summarise<text:s/>the<text:s/>performance<text:s/>of<text:s/>partners<text:s/>and<text:s/></text:span><text:span text:style-name="T322_2">FCDO</text:span><text:span text:style-name="T322_3">,<text:s/>notably<text:s/>on<text:s/>commercial<text:s/>and<text:s/>financial<text:s/>issues,<text:s/>and<text:s/>including<text:s/>consideration<text:s/>of<text:s/></text:span><text:span text:style-name="T322_4">VfM</text:span><text:span text:style-name="T322_5"><text:s/>measures<text:s/>of<text:s/>economy<text:s/>and<text:s/>efficiency.<text:s/></text:span><text:span text:style-name="T322_6">[max<text:s/>1<text:s/>page]</text:span></text:p>
      <text:p text:style-name="P323"/>
      <text:p text:style-name="P324"><text:span text:style-name="T324_1">Commercial</text:span><text:span text:style-name="T324_2"><text:s/></text:span><text:span text:style-name="T324_3">and<text:s/>Partner<text:s/></text:span><text:span text:style-name="T324_4">Performance</text:span></text:p>
      <text:p text:style-name="P325"/>
      <text:p text:style-name="P326"><text:span text:style-name="T326_1">The<text:s/>overall<text:s/>performance<text:s/>of<text:s/>the<text:s/>partners<text:s/>is<text:s/>satisfactory.<text:s/>With<text:s/>a<text:s/>better<text:s/>part<text:s/>of<text:s/>the<text:s/>implementation<text:s/>period<text:s/>falling<text:s/>during<text:s/>the<text:s/>COVID-19<text:s/>restrictions<text:s/>on<text:s/>operations,<text:s/>the<text:s/>partner<text:s/>was<text:s/>able<text:s/>to<text:s/>quickly<text:s/>adapt<text:s/>and<text:s/>flex<text:s/>their<text:s/>operations<text:s/>to<text:s/>deliver<text:s/>against<text:s/>set<text:s/>targets.<text:s/>Despite<text:s/>the<text:s/>COVID-19<text:s/>pandemic<text:s/>and<text:s/>restrictions,<text:s/>activities<text:s/>were<text:s/>delivered<text:s/>to<text:s/>quality<text:s/>and<text:s/>the<text:s/>partner<text:s/>produced<text:s/>quality<text:s/>and<text:s/>standard<text:s/>reports<text:s/>within<text:s/>set<text:s/>timelines.<text:s/></text:span><text:span text:style-name="T326_2">The<text:s/>programme<text:s/>has<text:s/>so<text:s/>far<text:s/>delivered<text:s/>all<text:s/>contractual<text:s/>milestones<text:s/>on<text:s/>time.<text:s/>The<text:s/>contract<text:s/>is<text:s/>managed<text:s/>through<text:s/></text:span><text:span text:style-name="T326_3">FCDO’s</text:span><text:span text:style-name="T326_4"><text:s/>Strategic<text:s/>Relationship<text:s/>Management<text:s/>(SRM)<text:s/>process.<text:s/>During<text:s/>this<text:s/>reporting<text:s/>year</text:span><text:span text:style-name="T326_5"><text:s/>there<text:s/>were<text:s/>no<text:s/>rounds<text:s/>of<text:s/>SRM</text:span><text:span text:style-name="T326_6"><text:s/>reporting</text:span><text:span text:style-name="T326_7">.</text:span></text:p>
      <text:p text:style-name="P327"/>
      <text:p text:style-name="P328"><text:span text:style-name="T328_1">There<text:s/>have<text:s/>been<text:s/></text:span><text:span text:style-name="T328_2">minor</text:span><text:span text:style-name="T328_3"><text:s/>changes<text:s/></text:span><text:span text:style-name="T328_4">i</text:span><text:span text:style-name="T328_5">n<text:s/>the<text:s/>role</text:span><text:span text:style-name="T328_6">s</text:span><text:span text:style-name="T328_7"><text:s/>and<text:s/>responsibilities<text:s/></text:span><text:span text:style-name="T328_8">of</text:span><text:span text:style-name="T328_9"><text:s/>the<text:s/>core<text:s/></text:span><text:span text:style-name="T328_10">Palladium</text:span><text:span text:style-name="T328_11"><text:s/>team<text:s/>during<text:s/>th</text:span><text:span text:style-name="T328_12">is</text:span><text:span text:style-name="T328_13"><text:s/>reporting<text:s/>year.<text:s/>The<text:s/>former<text:s/>Team<text:s/>Leader<text:s/>transitioned<text:s/>into<text:s/>the<text:s/>Project<text:s/>Director/Strategic<text:s/>Lead<text:s/>position<text:s/>and<text:s/>the<text:s/>former<text:s/>Deputy<text:s/>Team<text:s/>Leader<text:s/>transitioned<text:s/>into<text:s/>the<text:s/>Team<text:s/>Leader/Country<text:s/>Director<text:s/>position<text:s/>in<text:s/>February<text:s/>2020.<text:s/></text:span><text:span text:style-name="T328_14">This<text:s/>change<text:s/>has<text:s/>not<text:s/>led<text:s/>to<text:s/>any<text:s/>notable<text:s/>dip<text:s/>in<text:s/>partner<text:s/>performance.</text:span></text:p>
      <text:p text:style-name="P329"/>
      <text:p text:style-name="P330"><text:span text:style-name="T330_1">Financ</text:span><text:span text:style-name="T330_2">ial</text:span><text:span text:style-name="T330_3"><text:s/>Performance</text:span></text:p>
      <text:p text:style-name="P331"><text:span text:style-name="T331_1">The<text:s/>general<text:s/>trend<text:s/>of<text:s/></text:span><text:span text:style-name="T331_2">HDIF<text:s/></text:span><text:span text:style-name="T331_3">financial<text:s/>management<text:s/>is<text:s/>satisfactory<text:s/>across<text:s/>the<text:s/>board.<text:s/>With<text:s/></text:span><text:span text:style-name="T331_4">the<text:s/></text:span><text:span text:style-name="T331_5">COVID-19<text:s/>pandemic,<text:s/>adjustments<text:s/>were<text:s/>made<text:s/>on<text:s/>budgets<text:s/>and<text:s/>forecasts</text:span><text:span text:style-name="T331_6">,<text:s/>this<text:s/>e</text:span><text:span text:style-name="T331_7">nsure</text:span><text:span text:style-name="T331_8">d</text:span><text:span text:style-name="T331_9"><text:s/>variances<text:s/></text:span><text:span text:style-name="T331_10">were</text:span><text:span text:style-name="T331_11"><text:s/>managed<text:s/></text:span><text:span text:style-name="T331_12">to<text:s/>an<text:s/>average<text:s/>of<text:s/>below<text:s/>10%<text:s/>across<text:s/>the<text:s/>year</text:span><text:span text:style-name="T331_13">,<text:s/>with<text:s/>only<text:s/>one<text:s/>month<text:s/>where<text:s/>variance<text:s/>exceeded<text:s/>this<text:s/>level</text:span><text:span text:style-name="T331_14">.<text:s/></text:span><text:span text:style-name="T331_15">Palladium</text:span><text:span text:style-name="T331_16"><text:s/>has<text:s/>maintained<text:s/>robust<text:s/>financial<text:s/>management<text:s/>and<text:s/>reporting<text:s/>mechanisms</text:span><text:span text:style-name="T331_17">,</text:span><text:span text:style-name="T331_18"><text:s/>giving<text:s/>FCDO<text:s/>sight<text:s/>on<text:s/>detailed<text:s/>financial<text:s/>reporting</text:span><text:span text:style-name="T331_19">,<text:s/>including<text:s/>monthly<text:s/></text:span><text:span text:style-name="T331_20">confirmation<text:s/>of<text:s/>figures<text:s/>and<text:s/>providing<text:s/>adequate<text:s/>information<text:s/>accompanying<text:s/>the<text:s/>invoice<text:s/>in<text:s/>the<text:s/>cover<text:s/>email.<text:s/>The<text:s/></text:span><text:span text:style-name="T331_21">FCDO<text:s/></text:span><text:span text:style-name="T331_22">programme<text:s/>team<text:s/>continues<text:s/>to<text:s/>track<text:s/>these<text:s/>trends<text:s/>and<text:s/>advise<text:s/>appropriately.<text:s/></text:span></text:p>
      <text:p text:style-name="P332"/>
      <table:table table:style-name="Table10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0">
          <table:table-cell table:style-name="Cell137">
            <text:p text:style-name="P333"><text:span text:style-name="T333_1">Component</text:span></text:p>
          </table:table-cell>
          <table:table-cell table:style-name="Cell138">
            <text:p text:style-name="P334"><text:span text:style-name="T334_1">Budget<text:s/>2020/21</text:span></text:p>
          </table:table-cell>
          <table:table-cell table:style-name="Cell139">
            <text:p text:style-name="P335"><text:span text:style-name="T335_1">Expected</text:span><text:span text:style-name="T335_2"><text:s/>Spend</text:span><text:span text:style-name="T335_3"><text:s/>2020/21</text:span></text:p>
          </table:table-cell>
          <table:table-cell table:style-name="Cell140">
            <text:p text:style-name="P336"><text:span text:style-name="T336_1">Used<text:s/>to<text:s/>fund</text:span></text:p>
          </table:table-cell>
        </table:table-row>
        <table:table-row table:style-name="Row41">
          <table:table-cell table:style-name="Cell141">
            <text:p text:style-name="P337"><text:span text:style-name="T337_1">203539<text:s/>-<text:s/>102:<text:s/>Implementation</text:span></text:p>
          </table:table-cell>
          <table:table-cell table:style-name="Cell142">
            <text:p text:style-name="P338"><text:span text:style-name="T338_1">£3,307,77</text:span><text:span text:style-name="T338_2">0</text:span></text:p>
          </table:table-cell>
          <table:table-cell table:style-name="Cell143">
            <text:p text:style-name="P339"><text:span text:style-name="T339_1"><text:s/></text:span></text:p>
            <text:p text:style-name="P340"><text:span text:style-name="T340_1">£3,</text:span><text:span text:style-name="T340_2">109</text:span><text:span text:style-name="T340_3">,</text:span><text:span text:style-name="T340_4">400</text:span><text:span text:style-name="T340_5">.</text:span><text:span text:style-name="T340_6">77</text:span></text:p>
            <text:p text:style-name="P341"/>
          </table:table-cell>
          <table:table-cell table:style-name="Cell144">
            <text:p text:style-name="P342"><text:span text:style-name="T342_1">Contract<text:s/>with<text:s/>Palladium<text:s/>-<text:s/>Grants<text:s/>and<text:s/>Reimbursables</text:span></text:p>
          </table:table-cell>
        </table:table-row>
        <table:table-row table:style-name="Row42">
          <table:table-cell table:style-name="Cell145">
            <text:p text:style-name="P343"><text:span text:style-name="T343_1">203539<text:s/>-<text:s/>103:<text:s/>Monitoring<text:s/>and<text:s/>Evaluation</text:span></text:p>
          </table:table-cell>
          <table:table-cell table:style-name="Cell146">
            <text:p text:style-name="P344"><text:span text:style-name="T344_1">£</text:span><text:span text:style-name="T344_2">387,895.42</text:span></text:p>
          </table:table-cell>
          <table:table-cell table:style-name="Cell147">
            <text:p text:style-name="P345"><text:span text:style-name="T345_1">£400,000</text:span></text:p>
          </table:table-cell>
          <table:table-cell table:style-name="Cell148">
            <text:p text:style-name="P346"><text:span text:style-name="T346_1">For<text:s/>monitoring<text:s/>and<text:s/>evaluation<text:s/>of<text:s/>the<text:s/>program</text:span><text:span text:style-name="T346_2">me</text:span><text:span text:style-name="T346_3">.<text:s/>Forecast<text:s/>to<text:s/>be<text:s/>spent<text:s/>through<text:s/></text:span><text:span text:style-name="T346_4">Funguo</text:span><text:span text:style-name="T346_5"><text:s/>for<text:s/>evaluation<text:s/>and<text:s/>lesson<text:s/>learning<text:s/>from<text:s/>HDIF<text:s/>interventions<text:s/>to<text:s/>inform<text:s/>future<text:s/>innovation<text:s/>programming</text:span></text:p>
          </table:table-cell>
        </table:table-row>
        <table:table-row table:style-name="Row43">
          <table:table-cell table:style-name="Cell149">
            <text:p text:style-name="P347"><text:span text:style-name="T347_1">TOTAL</text:span></text:p>
          </table:table-cell>
          <table:table-cell table:style-name="Cell150">
            <text:p text:style-name="P348"><text:span text:style-name="T348_1">£3,695,665</text:span><text:span text:style-name="T348_2">.42</text:span></text:p>
          </table:table-cell>
          <table:table-cell table:style-name="Cell151">
            <text:p text:style-name="P349"><text:span text:style-name="T349_1">£<text:s/>3,</text:span><text:span text:style-name="T349_2">509</text:span><text:span text:style-name="T349_3">,</text:span><text:span text:style-name="T349_4">400</text:span><text:span text:style-name="T349_5">.</text:span><text:span text:style-name="T349_6">77</text:span></text:p>
            <text:p text:style-name="P350"/>
          </table:table-cell>
          <table:table-cell table:style-name="Cell152">
            <text:p text:style-name="P351"><text:span text:style-name="T351_1"> </text:span></text:p>
          </table:table-cell>
        </table:table-row>
      </table:table>
      <text:p text:style-name="P352"/>
      <text:p text:style-name="P353"><text:span text:style-name="T353_1">Audit<text:s/>Report<text:s/>and<text:s/>Asset<text:s/>Verification</text:span></text:p>
      <text:p text:style-name="P354"/>
      <text:p text:style-name="P355"><text:span text:style-name="T355_1">HDIF<text:s/>received<text:s/></text:span><text:span text:style-name="T355_2">an<text:s/></text:span><text:span text:style-name="T355_3">unqualified<text:s/>opinion<text:s/>for<text:s/>the<text:s/></text:span><text:span text:style-name="T355_4">2019/2020<text:s/>audit</text:span><text:span text:style-name="T355_5">.</text:span><text:span text:style-name="T355_6"><text:s/>The<text:s/>audit<text:s/>report<text:s/>was<text:s/>reviewed<text:s/>by<text:s/>the<text:s/></text:span><text:span text:style-name="T355_7">FCDO</text:span><text:span text:style-name="T355_8"><text:s/>team<text:s/>and<text:s/>recommendations<text:s/>were<text:s/>given</text:span><text:span text:style-name="T355_9"><text:s/>although<text:s/>these<text:s/>were<text:s/></text:span><text:span text:style-name="T355_10">relatively</text:span><text:span text:style-name="T355_11"><text:s/>minor,<text:s/>including<text:s/></text:span><text:span text:style-name="T355_12">on<text:s/>proper<text:s/>recording<text:s/>of<text:s/>the<text:s/>status<text:s/>of<text:s/>assets<text:s/>and<text:s/>a<text:s/>repeated<text:s/>question<text:s/>on<text:s/></text:span><text:span text:style-name="T355_13">Palladium’s<text:s/>liabi</text:span><text:span text:style-name="T355_14">lity<text:s/>for<text:s/>Withholding<text:s/>Tax,<text:s/>which<text:s/>Palladium<text:s/>has<text:s/>followed<text:s/>up<text:s/>for<text:s/>legal<text:s/>advice</text:span><text:span text:style-name="T355_15">.<text:s/></text:span><text:span text:style-name="T355_16">FCDO</text:span><text:span text:style-name="T355_17"><text:s/>follow</text:span><text:span text:style-name="T355_18">ed</text:span><text:span text:style-name="T355_19"><text:s/>up<text:s/>on<text:s/>the<text:s/>recommendations<text:s/></text:span><text:span text:style-name="T355_20">and</text:span><text:span text:style-name="T355_21"><text:s/>were<text:s/>able<text:s/>to<text:s/>see<text:s/>improvements<text:s/>on<text:s/>the<text:s/>issues<text:s/>noted.<text:s/>The<text:s/>2020/21<text:s/>audit<text:s/>is<text:s/></text:span><text:span text:style-name="T355_22">currently<text:s/></text:span><text:span text:style-name="T355_23">underway</text:span><text:span text:style-name="T355_24">.<text:s/>FCDO</text:span><text:span text:style-name="T355_25"><text:s/>ha</text:span><text:span text:style-name="T355_26">s</text:span><text:span text:style-name="T355_27"><text:s/>reviewed<text:s/>the<text:s/>T</text:span><text:span text:style-name="T355_28">erms<text:s/>of<text:s/></text:span><text:span text:style-name="T355_29">R</text:span><text:span text:style-name="T355_30">eference</text:span><text:span text:style-name="T355_31"><text:s/>and<text:s/>met<text:s/>the<text:s/>audit<text:s/>team<text:s/>for<text:s/>an<text:s/>inception<text:s/>meeting.<text:s/></text:span></text:p>
      <text:p text:style-name="P356"/>
      <text:p text:style-name="P357"><text:span text:style-name="T357_1">The<text:s/>HDIF<text:s/>programme<text:s/>has<text:s/>acquired<text:s/>various<text:s/>physical<text:s/>assets<text:s/>and<text:s/>maintains<text:s/>an<text:s/>asset<text:s/>register<text:s/>which<text:s/>is<text:s/>updated<text:s/>on<text:s/>a<text:s/>regular<text:s/>basis<text:s/>and<text:s/>shared<text:s/>with<text:s/></text:span><text:span text:style-name="T357_2">FCDO</text:span><text:span text:style-name="T357_3">.<text:s/>Assets<text:s/>management<text:s/>is<text:s/>routinely<text:s/>monitored<text:s/>by<text:s/></text:span><text:span text:style-name="T357_4">FCDO</text:span><text:span text:style-name="T357_5"><text:s/>during<text:s/>spot<text:s/>checks<text:s/>and<text:s/>annual<text:s/>reviews. <text:s/>As<text:s/>part<text:s/>of<text:s/>the<text:s/>2021<text:s/>Annual<text:s/>Review,<text:s/>an<text:s/>updated<text:s/>asset<text:s/>register<text:s/>was<text:s/></text:span><text:span text:style-name="T357_6">shared</text:span><text:span text:style-name="T357_7"><text:s/></text:span><text:span text:style-name="T357_8">and</text:span><text:span text:style-name="T357_9"><text:s/>a<text:s/>light<text:s/>touch</text:span><text:span text:style-name="T357_10"><text:s/>virtual</text:span><text:span text:style-name="T357_11"><text:s/>spot<text:s/>check<text:s/>was<text:s/>carried<text:s/>out<text:s/>by<text:s/>picking<text:s/></text:span><text:span text:style-name="T357_12">a<text:s/></text:span><text:span text:style-name="T357_13">few<text:s/>assets<text:s/></text:span><text:span text:style-name="T357_14">and<text:s/></text:span><text:span text:style-name="T357_15">requesting<text:s/>more<text:s/>information<text:s/>and<text:s/>evidence<text:s/></text:span><text:span text:style-name="T357_16">from</text:span><text:span text:style-name="T357_17"><text:s/>the<text:s/>partner.</text:span><text:span text:style-name="T357_18"><text:s/>No<text:s/>issues<text:s/>were<text:s/>identified<text:s/>for<text:s/>these<text:s/>assets.<text:s/></text:span><text:span text:style-name="T357_19">Proper<text:s/>procedures,<text:s/>including<text:s/>loss<text:s/>reports,<text:s/>were<text:s/>found<text:s/>to<text:s/>have<text:s/>been<text:s/>followed<text:s/>for<text:s/>lost<text:s/>and<text:s/>damaged<text:s/>assets.<text:s/>A<text:s/>physical<text:s/>asset<text:s/>check<text:s/>will<text:s/>be<text:s/>carried<text:s/>out<text:s/>as<text:s/>part<text:s/>of<text:s/>the<text:s/>asset<text:s/>disposition<text:s/>process<text:s/>during<text:s/>programme<text:s/>closure.</text:span></text:p>
      <text:p text:style-name="P358"/>
      <text:p text:style-name="P359"><text:span text:style-name="T359_1">Value<text:s/>for<text:s/>Money</text:span></text:p>
      <text:p text:style-name="P360"/>
      <text:p text:style-name="P361"><text:span text:style-name="T361_1">There<text:s/>have<text:s/>not<text:s/>been<text:s/>any<text:s/>changes<text:s/></text:span><text:span text:style-name="T361_2">to<text:s/></text:span><text:span text:style-name="T361_3">HDIF’s<text:s/></text:span><text:span text:style-name="T361_4">VfM</text:span><text:span text:style-name="T361_5"><text:s/>framework<text:s/>and<text:s/>indicators<text:s/>this<text:s/>year.<text:s/>The<text:s/>key<text:s/>cost<text:s/>drivers<text:s/>during<text:s/>this<text:s/>period<text:s/>are<text:s/>comprised<text:s/>of</text:span><text:span text:style-name="T361_6"><text:s/>g</text:span><text:span text:style-name="T361_7">rants<text:s/></text:span><text:span text:style-name="T361_8">-<text:s/></text:span><text:span text:style-name="T361_9">45%,<text:s/></text:span><text:span text:style-name="T361_10">s</text:span><text:span text:style-name="T361_11">ubcontractors<text:s/>and<text:s/>consultants</text:span><text:span text:style-name="T361_12"><text:s/>-</text:span><text:span text:style-name="T361_13"><text:s/>17%</text:span><text:span text:style-name="T361_14">,<text:s/></text:span><text:span text:style-name="T361_15">long<text:s/>and<text:s/>short-term<text:s/>personnel<text:s/></text:span><text:span text:style-name="T361_16">-<text:s/></text:span><text:span text:style-name="T361_17">18%</text:span><text:span text:style-name="T361_18">,</text:span><text:span text:style-name="T361_19"><text:s/>and<text:s/></text:span><text:span text:style-name="T361_20">m</text:span><text:span text:style-name="T361_21">ilestone<text:s/>payments<text:s/></text:span><text:span text:style-name="T361_22">-<text:s/></text:span><text:span text:style-name="T361_23">15%.<text:s/></text:span></text:p>
      <text:p text:style-name="P362"/>
      <text:p text:style-name="P363"><text:span text:style-name="T363_1">On<text:s/>economy</text:span><text:span text:style-name="T363_2">,</text:span><text:span text:style-name="T363_3"><text:s/>a<text:s/>total<text:s/>of<text:s/>£24,675<text:s/></text:span><text:span text:style-name="T363_4">savings<text:s/>were<text:s/>realised<text:s/>this<text:s/>reporting<text:s/>year<text:s/></text:span><text:span text:style-name="T363_5">through<text:s/>securing<text:s/></text:span><text:span text:style-name="T363_6">mutliplte</text:span><text:span text:style-name="T363_7"><text:s/>quotes<text:s/>for<text:s/>goods<text:s/>and<text:s/>services<text:s/>procured</text:span><text:span text:style-name="T363_8">.<text:s/>Additionally,<text:s/>HDIF<text:s/>had<text:s/>a<text:s/>budget<text:s/>execution<text:s/>rate<text:s/>of<text:s/>90%<text:s/>this<text:s/>year,<text:s/>suggesting<text:s/>that<text:s/>the<text:s/>programme's<text:s/>activities<text:s/>are<text:s/>being<text:s/>implemented<text:s/>in<text:s/>a<text:s/>timely<text:s/>manner,<text:s/>despite<text:s/>the<text:s/>COVID<text:s/>pandemic<text:s/>no<text:s/>additional<text:s/>costs<text:s/>were<text:s/>incurred<text:s/>that<text:s/>would<text:s/>result<text:s/>from<text:s/>delayed<text:s/>activities.<text:s/>On<text:s/>efficiency<text:s/>and<text:s/>effectiveness</text:span><text:span text:style-name="T363_9">,</text:span><text:span text:style-name="T363_10"><text:s/>all<text:s/>inputs<text:s/>and<text:s/>were<text:s/>translated<text:s/>to<text:s/>outputs<text:s/>and<text:s/>outputs<text:s/>translated<text:s/>to<text:s/>outcomes<text:s/>exceeding<text:s/>the<text:s/>set<text:s/>targets<text:s/>respectively.<text:s/>On<text:s/></text:span><text:span text:style-name="T363_11">e</text:span><text:span text:style-name="T363_12">quity,<text:s/></text:span><text:span text:style-name="T363_13">grants<text:s/></text:span><text:span text:style-name="T363_14">supported<text:s/></text:span><text:span text:style-name="T363_15">projects<text:s/></text:span><text:span text:style-name="T363_16">in<text:s/>many<text:s/>regions<text:s/>of<text:s/>the<text:s/>country<text:s/>and</text:span><text:span text:style-name="T363_17"><text:s/>Innovation<text:s/></text:span><text:span text:style-name="T363_18">W</text:span><text:span text:style-name="T363_19">eek<text:s/>was<text:s/>extended<text:s/>to<text:s/>the<text:s/>regions<text:s/>with<text:s/>centres<text:s/>in<text:s/>Tanga,<text:s/>Arusha,<text:s/>Zanzibar,<text:s/>Iringa<text:s/>and<text:s/>Mbeya.<text:s/></text:span><text:span text:style-name="T363_20">Gender<text:s/>continues<text:s/>to<text:s/>be<text:s/></text:span><text:span text:style-name="T363_21">a<text:s/>significant<text:s/>focus<text:s/>for<text:s/>the<text:s/>programme,<text:s/>as<text:s/>described<text:s/>above.</text:span></text:p>
      <text:p text:style-name="P364"/>
      <text:p text:style-name="P365"><text:span text:style-name="T365_1">A<text:s/>thorough<text:s/>review<text:s/>of<text:s/></text:span><text:span text:style-name="T365_2">VfM</text:span><text:span text:style-name="T365_3"><text:s/>will<text:s/>be<text:s/>conducted<text:s/>as<text:s/>part<text:s/>of<text:s/>the<text:s/>programme<text:s/>closure<text:s/>review.</text:span></text:p>
      <text:p text:style-name="P366"/>
      <text:p text:style-name="P367"><text:span text:style-name="T367_1">Monitoring<text:s/>and<text:s/>Evaluation</text:span></text:p>
      <text:p text:style-name="P368"><text:span text:style-name="T368_1">With<text:s/>restrictions<text:s/>on<text:s/>travel<text:s/>for<text:s/>FCDO<text:s/>staff</text:span><text:span text:style-name="T368_2"><text:s/>and<text:s/>the<text:s/>decision<text:s/>to<text:s/>conduct<text:s/>a<text:s/>desk<text:s/>based<text:s/>Annual<text:s/>Review</text:span><text:span text:style-name="T368_3">,<text:s/>there<text:s/>were<text:s/>no<text:s/>field<text:s/>visits<text:s/>conducted<text:s/>in<text:s/>the<text:s/>reporting<text:s/>period.<text:s/>However,<text:s/>regular<text:s/></text:span><text:span text:style-name="T368_4">monthly<text:s/></text:span><text:span text:style-name="T368_5">review<text:s/>meetings<text:s/>were<text:s/></text:span><text:span text:style-name="T368_6">held</text:span><text:span text:style-name="T368_7"><text:s/>virtually<text:s/>throughout<text:s/>the<text:s/>year</text:span><text:span text:style-name="T368_8">,<text:s/>giving<text:s/>some<text:s/>level<text:s/>of<text:s/>confidence<text:s/>on<text:s/>delivery.<text:s/></text:span><text:span text:style-name="T368_9">During<text:s/>the<text:s/>start<text:s/>of<text:s/>the<text:s/>COVID-19<text:s/>period<text:s/>from<text:s/>late<text:s/>March<text:s/>to<text:s/>June,<text:s/></text:span><text:span text:style-name="T368_10">FCDO-HDIF<text:s/>virtual<text:s/>meetings<text:s/>were<text:s/>increased<text:s/>to<text:s/>weekly<text:s/>to<text:s/></text:span><text:span text:style-name="T368_11">track<text:s/>the<text:s/>impact<text:s/>of<text:s/>the<text:s/>pandemic<text:s/>on<text:s/>programme<text:s/>delivery.<text:s/>The<text:s/>Palladium<text:s/>team<text:s/>continued<text:s/>to<text:s/>monitor<text:s/>grantee<text:s/>progress<text:s/>virtually<text:s/>through<text:s/>the<text:s/>start<text:s/>of<text:s/>the<text:s/>pandemic<text:s/>but<text:s/></text:span></text:p>
      <text:p text:style-name="P369"/>
      <table:table table:style-name="Table11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44">
          <table:table-cell table:style-name="Cell153">
            <text:p text:style-name="P370"><text:span text:style-name="T370_1">Date<text:s/>of<text:s/>last<text:s/>narrative<text:s/>financial<text:s/>report</text:span></text:p>
          </table:table-cell>
          <table:table-cell table:style-name="Cell154">
            <text:p text:style-name="P371"><text:span text:style-name="T371_1">14</text:span><text:span text:style-name="T371_2">th</text:span><text:span text:style-name="T371_3"><text:s/>December<text:s/>2020</text:span></text:p>
          </table:table-cell>
          <table:table-cell table:style-name="Cell155">
            <text:p text:style-name="P372"><text:span text:style-name="T372_1">Date<text:s/>of<text:s/>last<text:s/>audited<text:s/>annual<text:s/>statement</text:span></text:p>
          </table:table-cell>
          <table:table-cell table:style-name="Cell156">
            <text:p text:style-name="P373"><text:span text:style-name="T373_1">May<text:s/>2019</text:span></text:p>
          </table:table-cell>
        </table:table-row>
      </table:table>
      <text:p text:style-name="P374"/>
      <text:p text:style-name="P3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5-03-20T08:06:00</meta:creation-date>
    <dc:creator/>
    <dc:date>2025-03-20T08:06:00</dc:date>
    <meta:editing-cycles>1</meta:editing-cycles>
    <meta:document-statistic meta:page-count="10" meta:paragraph-count="82" meta:row-count="292" meta:word-count="6147" meta:character-count="41105" meta:non-whitespace-character-count="35040"/>
    <meta:user-defined meta:name="ContentTypeId">0x0101005F2E86D37676A544B81F4936F8033618</meta:user-defined>
  </office:meta>
</office:document-meta>
</file>