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8.397cm" fo:margin-left="0cm"/>
    </style:style>
    <style:style style:name="Column1" style:family="table-column">
      <style:table-column-properties style:column-width="6.175cm"/>
    </style:style>
    <style:style style:name="Column2" style:family="table-column">
      <style:table-column-properties style:column-width="4.727cm"/>
    </style:style>
    <style:style style:name="Column3" style:family="table-column">
      <style:table-column-properties style:column-width="7.495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3.15cm"/>
    </style:style>
    <style:style style:name="Column5" style:family="table-column">
      <style:table-column-properties style:column-width="2.085cm"/>
    </style:style>
    <style:style style:name="Column6" style:family="table-column">
      <style:table-column-properties style:column-width="1.487cm"/>
    </style:style>
    <style:style style:name="Column7" style:family="table-column">
      <style:table-column-properties style:column-width="1.487cm"/>
    </style:style>
    <style:style style:name="Column8" style:family="table-column">
      <style:table-column-properties style:column-width="1.487cm"/>
    </style:style>
    <style:style style:name="Column9" style:family="table-column">
      <style:table-column-properties style:column-width="1.487cm"/>
    </style:style>
    <style:style style:name="Column10" style:family="table-column">
      <style:table-column-properties style:column-width="1.487cm"/>
    </style:style>
    <style:style style:name="Column11" style:family="table-column">
      <style:table-column-properties style:column-width="2.021cm"/>
    </style:style>
    <style:style style:name="Column12" style:family="table-column">
      <style:table-column-properties style:column-width="2.021cm"/>
    </style:style>
    <style:style style:name="Column13" style:family="table-column">
      <style:table-column-properties style:column-width="1.268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7.99cm" fo:margin-left="-0.009cm"/>
    </style:style>
    <style:style style:name="Column14" style:family="table-column">
      <style:table-column-properties style:column-width="6.251cm"/>
    </style:style>
    <style:style style:name="Column15" style:family="table-column">
      <style:table-column-properties style:column-width="11.739cm"/>
    </style:style>
    <style:style style:name="Row7" style:family="table-row"/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/>
    <style:style style:name="T44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/>
    <style:style style:name="T4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T48_3" style:family="text">
      <style:text-properties fo:font-size="10pt" style:font-size-asian="10pt" style:font-size-complex="10pt"/>
    </style:style>
    <style:style style:name="T48_4" style:family="text">
      <style:text-properties fo:font-size="10pt" style:font-size-asian="10pt" style:font-size-complex="10pt"/>
    </style:style>
    <style:style style:name="T48_5" style:family="text">
      <style:text-properties fo:font-size="10pt" style:font-size-asian="10pt" style:font-size-complex="10pt"/>
    </style:style>
    <style:style style:name="T48_6" style:family="text">
      <style:text-properties fo:font-size="10pt" style:font-size-asian="10pt" style:font-size-complex="10pt"/>
    </style:style>
    <style:style style:name="T48_7" style:family="text">
      <style:text-properties fo:font-size="10pt" style:font-size-asian="10pt" style:font-size-complex="10pt"/>
    </style:style>
    <style:style style:name="P4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size-complex="11pt" fo:font-weight="bold" style:font-weight-asian="bold"/>
    </style:style>
    <style:style style:name="T50_2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T51_6" style:family="text">
      <style:text-properties fo:font-size="11pt" style:font-size-asian="11pt" style:font-size-complex="11pt"/>
    </style:style>
    <style:style style:name="T51_7" style:family="text">
      <style:text-properties fo:font-size="11pt" style:font-size-asian="11pt" style:font-size-complex="11pt"/>
    </style:style>
    <style:style style:name="T51_8" style:family="text">
      <style:text-properties fo:font-size="11pt" style:font-size-asian="11pt" style:font-size-complex="11pt"/>
    </style:style>
    <style:style style:name="T51_9" style:family="text">
      <style:text-properties fo:font-size="11pt" style:font-size-asian="11pt" style:font-size-complex="11pt"/>
    </style:style>
    <style:style style:name="T51_10" style:family="text">
      <style:text-properties fo:font-size="11pt" style:font-size-asian="11pt" style:font-size-complex="11pt"/>
    </style:style>
    <style:style style:name="T51_11" style:family="text">
      <style:text-properties fo:font-size="11pt" style:font-size-asian="11pt" style:font-size-complex="11pt"/>
    </style:style>
    <style:style style:name="T51_12" style:family="text">
      <style:text-properties fo:font-size="11pt" style:font-size-asian="11pt" style:font-size-complex="11pt"/>
    </style:style>
    <style:style style:name="T51_13" style:family="text">
      <style:text-properties fo:font-size="11pt" style:font-size-asian="11pt" style:font-size-complex="11pt"/>
    </style:style>
    <style:style style:name="T51_14" style:family="text">
      <style:text-properties fo:font-size="11pt" style:font-size-asian="11pt" style:font-size-complex="11pt"/>
    </style:style>
    <style:style style:name="T51_15" style:family="text">
      <style:text-properties fo:font-size="11pt" style:font-size-asian="11pt" style:font-size-complex="11pt"/>
    </style:style>
    <style:style style:name="T51_16" style:family="text">
      <style:text-properties fo:font-size="11pt" style:font-size-asian="11pt" style:font-size-complex="11pt"/>
    </style:style>
    <style:style style:name="T51_17" style:family="text">
      <style:text-properties fo:font-size="11pt" style:font-size-asian="11pt" style:font-size-complex="11pt"/>
    </style:style>
    <style:style style:name="T51_18" style:family="text">
      <style:text-properties fo:font-size="11pt" style:font-size-asian="11pt" style:font-size-complex="11pt"/>
    </style:style>
    <style:style style:name="T51_19" style:family="text">
      <style:text-properties fo:font-size="11pt" style:font-size-asian="11pt" style:font-size-complex="11pt"/>
    </style:style>
    <style:style style:name="T51_20" style:family="text">
      <style:text-properties fo:font-size="11pt" style:font-size-asian="11pt" style:font-size-complex="11pt"/>
    </style:style>
    <style:style style:name="T51_21" style:family="text">
      <style:text-properties fo:font-size="11pt" style:font-size-asian="11pt" style:font-size-complex="11pt"/>
    </style:style>
    <style:style style:name="T51_22" style:family="text">
      <style:text-properties fo:font-size="11pt" style:font-size-asian="11pt" style:font-size-complex="11pt"/>
    </style:style>
    <style:style style:name="T51_23" style:family="text">
      <style:text-properties fo:font-size="11pt" style:font-size-asian="11pt" style:font-size-complex="11pt"/>
    </style:style>
    <style:style style:name="T51_24" style:family="text">
      <style:text-properties fo:font-size="11pt" style:font-size-asian="11pt" style:font-size-complex="11pt"/>
    </style:style>
    <style:style style:name="T51_25" style:family="text">
      <style:text-properties fo:font-size="11pt" style:font-size-asian="11pt" style:font-size-complex="11pt"/>
    </style:style>
    <style:style style:name="T51_26" style:family="text">
      <style:text-properties fo:font-size="11pt" style:font-size-asian="11pt" style:font-size-complex="11pt"/>
    </style:style>
    <style:style style:name="T51_27" style:family="text">
      <style:text-properties fo:font-size="11pt" style:font-size-asian="11pt" style:font-size-complex="11pt"/>
    </style:style>
    <style:style style:name="T51_28" style:family="text">
      <style:text-properties fo:font-size="11pt" style:font-size-asian="11pt" style:font-size-complex="11pt"/>
    </style:style>
    <style:style style:name="T51_29" style:family="text" style:parent-style-name="Normal">
      <style:text-properties fo:font-size="11pt" style:font-size-asian="11pt" style:font-size-complex="11pt"/>
    </style:style>
    <style:style style:name="P52" style:family="paragraph" style:parent-style-name="Footnote_20_text"/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>
      <style:text-properties fo:font-size="11pt" style:font-size-asian="11pt" style:font-size-complex="11pt"/>
    </style:style>
    <style:style style:name="T52_8" style:family="text">
      <style:text-properties fo:font-size="11pt" style:font-size-asian="11pt" style:font-size-complex="11pt"/>
    </style:style>
    <style:style style:name="T52_9" style:family="text">
      <style:text-properties fo:font-size="11pt" style:font-size-asian="11pt" style:font-size-complex="11pt"/>
    </style:style>
    <style:style style:name="T52_10" style:family="text">
      <style:text-properties fo:font-size="11pt" style:font-size-asian="11pt" style:font-size-complex="11pt"/>
    </style:style>
    <style:style style:name="T52_11" style:family="text">
      <style:text-properties fo:font-size="11pt" style:font-size-asian="11pt" style:font-size-complex="11pt"/>
    </style:style>
    <style:style style:name="T52_12" style:family="text">
      <style:text-properties fo:font-size="11pt" style:font-size-asian="11pt" style:font-size-complex="11pt"/>
    </style:style>
    <style:style style:name="T52_13" style:family="text">
      <style:text-properties fo:font-size="11pt" style:font-size-asian="11pt" style:font-size-complex="11pt"/>
    </style:style>
    <style:style style:name="T52_14" style:family="text">
      <style:text-properties fo:font-size="11pt" style:font-size-asian="11pt" style:font-size-complex="11pt"/>
    </style:style>
    <style:style style:name="T52_15" style:family="text">
      <style:text-properties fo:font-size="11pt" style:font-size-asian="11pt" style:font-size-complex="11pt"/>
    </style:style>
    <style:style style:name="T52_16" style:family="text">
      <style:text-properties fo:font-size="11pt" style:font-size-asian="11pt" style:font-size-complex="11pt"/>
    </style:style>
    <style:style style:name="T52_17" style:family="text">
      <style:text-properties fo:font-size="11pt" style:font-size-asian="11pt" style:font-size-complex="11pt"/>
    </style:style>
    <style:style style:name="T52_18" style:family="text">
      <style:text-properties fo:font-size="11pt" style:font-size-asian="11pt" style:font-size-complex="11pt"/>
    </style:style>
    <style:style style:name="T52_19" style:family="text">
      <style:text-properties fo:font-size="11pt" style:font-size-asian="11pt" style:font-size-complex="11pt"/>
    </style:style>
    <style:style style:name="T52_20" style:family="text">
      <style:text-properties fo:font-size="11pt" style:font-size-asian="11pt" style:font-size-complex="11pt"/>
    </style:style>
    <style:style style:name="T52_21" style:family="text">
      <style:text-properties fo:font-size="11pt" style:font-size-asian="11pt" style:font-size-complex="11pt"/>
    </style:style>
    <style:style style:name="T52_22" style:family="text">
      <style:text-properties fo:font-size="11pt" style:font-size-asian="11pt" style:font-size-complex="11pt"/>
    </style:style>
    <style:style style:name="T52_23" style:family="text">
      <style:text-properties fo:font-size="11pt" style:font-size-asian="11pt" style:font-size-complex="11pt"/>
    </style:style>
    <style:style style:name="T52_24" style:family="text">
      <style:text-properties fo:font-size="11pt" style:font-size-asian="11pt" style:font-size-complex="11pt"/>
    </style:style>
    <style:style style:name="T52_25" style:family="text">
      <style:text-properties fo:font-size="11pt" style:font-size-asian="11pt" style:font-size-complex="11pt"/>
    </style:style>
    <style:style style:name="T52_26" style:family="text">
      <style:text-properties fo:font-size="11pt" style:font-size-asian="11pt" style:font-size-complex="11pt"/>
    </style:style>
    <style:style style:name="T52_27" style:family="text">
      <style:text-properties fo:font-size="11pt" style:font-size-asian="11pt" style:font-size-complex="11pt"/>
    </style:style>
    <style:style style:name="T52_28" style:family="text">
      <style:text-properties fo:font-size="11pt" style:font-size-asian="11pt" style:font-size-complex="11pt"/>
    </style:style>
    <style:style style:name="T52_29" style:family="text">
      <style:text-properties fo:font-size="11pt" style:font-size-asian="11pt" style:font-size-complex="11pt"/>
    </style:style>
    <style:style style:name="T52_30" style:family="text">
      <style:text-properties fo:font-size="11pt" style:font-size-asian="11pt" style:font-size-complex="11pt"/>
    </style:style>
    <style:style style:name="T52_31" style:family="text">
      <style:text-properties fo:font-size="11pt" style:font-size-asian="11pt" style:font-size-complex="11pt"/>
    </style:style>
    <style:style style:name="T52_32" style:family="text">
      <style:text-properties fo:font-size="11pt" style:font-size-asian="11pt" style:font-size-complex="11pt"/>
    </style:style>
    <style:style style:name="T52_33" style:family="text">
      <style:text-properties fo:font-size="11pt" style:font-size-asian="11pt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T54_6" style:family="text">
      <style:text-properties fo:font-size="11pt" style:font-size-asian="11pt" style:font-size-complex="11pt"/>
    </style:style>
    <style:style style:name="T54_7" style:family="text">
      <style:text-properties fo:font-size="11pt" style:font-size-asian="11pt" style:font-size-complex="11pt"/>
    </style:style>
    <style:style style:name="T54_8" style:family="text">
      <style:text-properties fo:font-size="11pt" style:font-size-asian="11pt" style:font-size-complex="11pt"/>
    </style:style>
    <style:style style:name="T54_9" style:family="text">
      <style:text-properties fo:font-size="11pt" style:font-size-asian="11pt" style:font-size-complex="11pt"/>
    </style:style>
    <style:style style:name="T54_10" style:family="text">
      <style:text-properties fo:font-size="11pt" style:font-size-asian="11pt" style:font-size-complex="11pt"/>
    </style:style>
    <style:style style:name="T54_11" style:family="text">
      <style:text-properties fo:font-size="11pt" style:font-size-asian="11pt" style:font-size-complex="11pt"/>
    </style:style>
    <style:style style:name="T54_12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size-complex="11pt"/>
    </style:style>
    <style:style style:name="T56_2" style:family="text">
      <style:text-properties fo:font-size="11pt" style:font-size-asian="11pt" style:font-size-complex="11pt"/>
    </style:style>
    <style:style style:name="P57" style:family="paragraph" style:parent-style-name="List_20_Paragraph">
      <style:text-properties fo:font-size="11pt" style:font-size-asian="11pt" style:font-size-complex="11pt"/>
    </style:style>
    <style:style style:name="T57_1" style:family="text">
      <style:text-properties fo:font-size="11pt" style:font-size-asian="11pt" style:font-size-complex="11pt"/>
    </style:style>
    <style:style style:name="P58" style:family="paragraph" style:parent-style-name="List_20_Paragraph">
      <style:text-properties fo:font-size="11pt" style:font-size-asian="11pt" style:font-size-complex="11pt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T58_8" style:family="text">
      <style:text-properties fo:font-size="11pt" style:font-size-asian="11pt" style:font-size-complex="11pt"/>
    </style:style>
    <style:style style:name="P59" style:family="paragraph" style:parent-style-name="List_20_Paragraph">
      <style:text-properties fo:font-size="11pt" style:font-size-asian="11pt" style:font-size-complex="11pt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size-complex="11pt"/>
    </style:style>
    <style:style style:name="T59_4" style:family="text">
      <style:text-properties fo:font-size="11pt" style:font-size-asian="11pt" style:font-size-complex="11pt"/>
    </style:style>
    <style:style style:name="T59_5" style:family="text">
      <style:text-properties fo:font-size="11pt" style:font-size-asian="11pt" style:font-size-complex="11pt"/>
    </style:style>
    <style:style style:name="T59_6" style:family="text"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name-complex="Arial" style:font-size-complex="11pt" fo:font-weight="bold" style:font-weight-asian="bold"/>
    </style:style>
    <style:style style:name="T61_2" style:family="text">
      <style:text-properties fo:font-size="11pt" style:font-size-asian="11pt" style:font-name-complex="Arial" style:font-size-complex="11pt" fo:font-weight="bold" style:font-weight-asian="bold"/>
    </style:style>
    <style:style style:name="T61_3" style:family="text">
      <style:text-properties fo:font-size="11pt" style:font-size-asian="11pt" style:font-name-complex="Arial" style:font-size-complex="11pt" fo:font-weight="bold" style:font-weight-asian="bold"/>
    </style:style>
    <style:style style:name="T61_4" style:family="text">
      <style:text-properties fo:font-size="11pt" style:font-size-asian="11pt" style:font-name-complex="Arial" style:font-size-complex="11pt" fo:font-weight="bold" style:font-weight-asian="bold"/>
    </style:style>
    <style:style style:name="T61_5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T62_14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T65_16" style:family="text">
      <style:text-properties fo:font-size="11pt" style:font-size-asian="11pt" style:font-name-complex="Arial" style:font-size-complex="11pt"/>
    </style:style>
    <style:style style:name="T65_17" style:family="text">
      <style:text-properties fo:font-size="11pt" style:font-size-asian="11pt" style:font-size-complex="11pt"/>
    </style:style>
    <style:style style:name="T65_18" style:family="text">
      <style:text-properties fo:font-size="11pt" style:font-size-asian="11pt" style:font-size-complex="11pt"/>
    </style:style>
    <style:style style:name="T65_19" style:family="text">
      <style:text-properties fo:font-size="11pt" style:font-size-asian="11pt" style:font-size-complex="11pt"/>
    </style:style>
    <style:style style:name="T65_20" style:family="text">
      <style:text-properties fo:font-size="11pt" style:font-size-asian="11pt" style:font-size-complex="11pt"/>
    </style:style>
    <style:style style:name="T65_21" style:family="text">
      <style:text-properties fo:font-size="11pt" style:font-size-asian="11pt" style:font-size-complex="11pt"/>
    </style:style>
    <style:style style:name="T65_22" style:family="text">
      <style:text-properties fo:font-size="11pt" style:font-size-asian="11pt" style:font-size-complex="11pt"/>
    </style:style>
    <style:style style:name="T65_23" style:family="text">
      <style:text-properties fo:font-size="11pt" style:font-size-asian="11pt" style:font-size-complex="11pt"/>
    </style:style>
    <style:style style:name="T65_24" style:family="text">
      <style:text-properties fo:font-size="11pt" style:font-size-asian="11pt" style:font-size-complex="11pt"/>
    </style:style>
    <style:style style:name="T65_25" style:family="text">
      <style:text-properties fo:font-size="11pt" style:font-size-asian="11pt" style:font-size-complex="11pt"/>
    </style:style>
    <style:style style:name="T65_26" style:family="text">
      <style:text-properties fo:font-size="11pt" style:font-size-asian="11pt" style:font-size-complex="11pt"/>
    </style:style>
    <style:style style:name="T65_27" style:family="text">
      <style:text-properties fo:font-size="11pt" style:font-size-asian="11pt" style:font-size-complex="11pt"/>
    </style:style>
    <style:style style:name="T65_28" style:family="text">
      <style:text-properties fo:font-size="11pt" style:font-size-asian="11pt" style:font-size-complex="11pt"/>
    </style:style>
    <style:style style:name="T65_29" style:family="text">
      <style:text-properties fo:font-size="11pt" style:font-size-asian="11pt" style:font-size-complex="11pt"/>
    </style:style>
    <style:style style:name="T65_30" style:family="text">
      <style:text-properties fo:font-size="11pt" style:font-size-asian="11pt" style:font-size-complex="11pt"/>
    </style:style>
    <style:style style:name="P6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tyle="italic" style:font-style-asian="italic" style:font-style-complex="italic"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T66_14" style:family="text">
      <style:text-properties fo:font-size="11pt" style:font-size-asian="11pt" style:font-size-complex="11pt"/>
    </style:style>
    <style:style style:name="T66_15" style:family="text">
      <style:text-properties fo:font-size="11pt" style:font-size-asian="11pt" style:font-size-complex="11pt"/>
    </style:style>
    <style:style style:name="T66_16" style:family="text">
      <style:text-properties fo:font-size="11pt" style:font-size-asian="11pt" style:font-size-complex="11pt"/>
    </style:style>
    <style:style style:name="T66_17" style:family="text">
      <style:text-properties fo:font-size="11pt" style:font-size-asian="11pt" style:font-size-complex="11pt"/>
    </style:style>
    <style:style style:name="T66_18" style:family="text">
      <style:text-properties fo:font-size="11pt" style:font-size-asian="11pt" style:font-size-complex="11pt"/>
    </style:style>
    <style:style style:name="T66_19" style:family="text">
      <style:text-properties fo:font-size="11pt" style:font-size-asian="11pt" style:font-size-complex="11pt"/>
    </style:style>
    <style:style style:name="T66_20" style:family="text">
      <style:text-properties fo:font-size="11pt" style:font-size-asian="11pt" style:font-size-complex="11pt"/>
    </style:style>
    <style:style style:name="P67" style:family="paragraph" style:parent-style-name="Default">
      <style:text-properties fo:font-size="11pt" style:font-size-asian="11pt" style:font-size-complex="11pt"/>
    </style:style>
    <style:style style:name="T67_1" style:family="text">
      <style:text-properties fo:font-size="11pt" style:font-size-asian="11pt" style:font-size-complex="11pt"/>
    </style:style>
    <style:style style:name="T67_2" style:family="text">
      <style:text-properties fo:font-size="11pt" style:font-size-asian="11pt" style:font-size-complex="11pt"/>
    </style:style>
    <style:style style:name="T67_3" style:family="text">
      <style:text-properties fo:font-size="11pt" style:font-size-asian="11pt" style:font-size-complex="11pt"/>
    </style:style>
    <style:style style:name="T67_4" style:family="text">
      <style:text-properties fo:font-size="11pt" style:font-size-asian="11pt" style:font-size-complex="11pt"/>
    </style:style>
    <style:style style:name="P6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size-complex="11pt"/>
    </style:style>
    <style:style style:name="T68_9" style:family="text">
      <style:text-properties fo:font-size="11pt" style:font-size-asian="11pt" style:font-size-complex="11pt"/>
    </style:style>
    <style:style style:name="T68_10" style:family="text">
      <style:text-properties fo:font-size="11pt" style:font-size-asian="11pt" style:font-size-complex="11pt"/>
    </style:style>
    <style:style style:name="T68_11" style:family="text">
      <style:text-properties fo:font-size="11pt" style:font-size-asian="11pt" style:font-size-complex="11pt"/>
    </style:style>
    <style:style style:name="T68_12" style:family="text">
      <style:text-properties fo:font-size="11pt" style:font-size-asian="11pt" style:font-size-complex="11pt"/>
    </style:style>
    <style:style style:name="T68_13" style:family="text">
      <style:text-properties fo:font-size="11pt" style:font-size-asian="11pt" style:font-size-complex="11pt"/>
    </style:style>
    <style:style style:name="T68_14" style:family="text">
      <style:text-properties fo:font-size="11pt" style:font-size-asian="11pt" style:font-size-complex="11pt"/>
    </style:style>
    <style:style style:name="T68_15" style:family="text">
      <style:text-properties fo:font-size="11pt" style:font-size-asian="11pt" style:font-size-complex="11pt"/>
    </style:style>
    <style:style style:name="T68_16" style:family="text">
      <style:text-properties fo:font-size="11pt" style:font-size-asian="11pt" style:font-size-complex="11pt"/>
    </style:style>
    <style:style style:name="T68_17" style:family="text">
      <style:text-properties fo:font-size="11pt" style:font-size-asian="11pt" style:font-size-complex="11pt"/>
    </style:style>
    <style:style style:name="T68_18" style:family="text">
      <style:text-properties fo:font-size="11pt" style:font-size-asian="11pt" style:font-size-complex="11pt"/>
    </style:style>
    <style:style style:name="T68_19" style:family="text">
      <style:text-properties fo:font-size="11pt" style:font-size-asian="11pt" style:font-size-complex="11pt"/>
    </style:style>
    <style:style style:name="T68_20" style:family="text">
      <style:text-properties fo:font-size="11pt" style:font-size-asian="11pt" style:font-size-complex="11pt"/>
    </style:style>
    <style:style style:name="T68_21" style:family="text">
      <style:text-properties fo:font-size="11pt" style:font-size-asian="11pt" style:font-size-complex="11pt"/>
    </style:style>
    <style:style style:name="T68_22" style:family="text">
      <style:text-properties fo:font-size="11pt" style:font-size-asian="11pt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 style:font-weight-complex="bold"/>
    </style:style>
    <style:style style:name="T70_16" style:family="text">
      <style:text-properties fo:font-size="11pt" style:font-size-asian="11pt" style:font-name-complex="Arial" style:font-size-complex="11pt" style:font-weight-complex="bold"/>
    </style:style>
    <style:style style:name="T70_17" style:family="text">
      <style:text-properties fo:font-size="11pt" style:font-size-asian="11pt" style:font-name-complex="Arial" style:font-size-complex="11pt" style:font-weight-complex="bold"/>
    </style:style>
    <style:style style:name="T70_18" style:family="text">
      <style:text-properties fo:font-size="11pt" style:font-size-asian="11pt" style:font-name-complex="Arial" style:font-size-complex="11pt" style:font-weight-complex="bold"/>
    </style:style>
    <style:style style:name="T70_19" style:family="text">
      <style:text-properties fo:font-size="11pt" style:font-size-asian="11pt" style:font-name-complex="Arial" style:font-size-complex="11pt" style:font-weight-complex="bold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1pt" style:font-size-asian="11pt" style:font-size-complex="11pt" fo:font-weight="bold" style:font-weight-asian="bold"/>
    </style:style>
    <style:style style:name="T74_2" style:family="text">
      <style:text-properties fo:font-size="11pt" style:font-size-asian="11pt" style:font-size-complex="11pt" fo:font-weight="bold" style:font-weight-asian="bold"/>
    </style:style>
    <style:style style:name="T74_3" style:family="text">
      <style:text-properties fo:font-size="11pt" style:font-size-asian="11pt" style:font-size-complex="11pt" fo:font-weight="bold" style:font-weight-asian="bold"/>
    </style:style>
    <style:style style:name="T74_4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5_17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8_1" style:family="text">
      <style:text-properties fo:font-style="normal" style:font-style-asian="normal"/>
    </style:style>
    <style:style style:name="T78_2" style:family="text">
      <style:text-properties fo:font-style="normal" style:font-style-asian="normal"/>
    </style:style>
    <style:style style:name="T7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8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6" style:family="table-column">
      <style:table-column-properties style:column-width="2.752cm"/>
    </style:style>
    <style:style style:name="Column17" style:family="table-column">
      <style:table-column-properties style:column-width="2.055cm"/>
    </style:style>
    <style:style style:name="Column18" style:family="table-column">
      <style:table-column-properties style:column-width="5.348cm"/>
    </style:style>
    <style:style style:name="Column19" style:family="table-column">
      <style:table-column-properties style:column-width="4.565cm"/>
    </style:style>
    <style:style style:name="Column20" style:family="table-column">
      <style:table-column-properties style:column-width="3.071cm"/>
    </style:style>
    <style:style style:name="Row9" style:family="table-row">
      <style:table-row-properties style:min-row-height="0.714cm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714cm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714cm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0" style:family="paragraph" style:parent-style-name="Normal">
      <style:paragraph-properties fo:text-align="justify"/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1" style:family="table-column">
      <style:table-column-properties style:column-width="10.493cm"/>
    </style:style>
    <style:style style:name="Column22" style:family="table-column">
      <style:table-column-properties style:column-width="3.75cm"/>
    </style:style>
    <style:style style:name="Column23" style:family="table-column">
      <style:table-column-properties style:column-width="4.069cm"/>
    </style:style>
    <style:style style:name="Row12" style:family="table-row">
      <style:table-row-properties style:min-row-height="0.482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94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94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94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94_5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04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04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07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0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0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0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0_5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3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3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3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3_5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3_6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6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16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size-asian="11pt" style:font-name-complex="Arial" style:font-size-complex="11pt" style:font-weight-complex="bold"/>
    </style:style>
    <style:style style:name="T123_2" style:family="text">
      <style:text-properties fo:font-size="11pt" style:font-size-asian="11pt" style:font-name-complex="Arial" style:font-size-complex="11pt" style:font-weight-complex="bold"/>
    </style:style>
    <style:style style:name="T123_3" style:family="text">
      <style:text-properties fo:font-size="11pt" style:font-size-asian="11pt" style:font-name-complex="Arial" style:font-size-complex="11pt" style:font-weight-complex="bold"/>
    </style:style>
    <style:style style:name="T123_4" style:family="text">
      <style:text-properties fo:font-size="11pt" style:font-size-asian="11pt" style:font-name-complex="Arial" style:font-size-complex="11pt" style:font-weight-complex="bold"/>
    </style:style>
    <style:style style:name="T123_5" style:family="text">
      <style:text-properties fo:font-size="11pt" style:font-size-asian="11pt" style:font-name-complex="Arial" style:font-size-complex="11pt" style:font-weight-complex="bold"/>
    </style:style>
    <style:style style:name="T123_6" style:family="text">
      <style:text-properties fo:font-size="11pt" style:font-size-asian="11pt" style:font-name-complex="Arial" style:font-size-complex="11pt" style:font-weight-complex="bold"/>
    </style:style>
    <style:style style:name="P1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1pt" style:font-size-asian="11pt" style:font-name-complex="Arial" style:font-size-complex="11pt" style:font-weight-complex="bold"/>
    </style:style>
    <style:style style:name="T125_2" style:family="text">
      <style:text-properties fo:font-size="11pt" style:font-size-asian="11pt" style:font-name-complex="Arial" style:font-size-complex="11pt" style:font-weight-complex="bold"/>
    </style:style>
    <style:style style:name="T125_3" style:family="text">
      <style:text-properties fo:font-size="11pt" style:font-size-asian="11pt" style:font-name-complex="Arial" style:font-size-complex="11pt" style:font-weight-complex="bold"/>
    </style:style>
    <style:style style:name="T125_4" style:family="text">
      <style:text-properties fo:font-size="11pt" style:font-size-asian="11pt" style:font-name-complex="Arial" style:font-size-complex="11pt" style:font-weight-complex="bold"/>
    </style:style>
    <style:style style:name="T125_5" style:family="text">
      <style:text-properties fo:font-size="11pt" style:font-size-asian="11pt" style:font-name-complex="Arial" style:font-size-complex="11pt" style:font-weight-complex="bold"/>
    </style:style>
    <style:style style:name="T125_6" style:family="text">
      <style:text-properties fo:font-size="11pt" style:font-size-asian="11pt" style:font-name-complex="Arial" style:font-size-complex="11pt" style:font-weight-complex="bold"/>
    </style:style>
    <style:style style:name="T125_7" style:family="text">
      <style:text-properties fo:font-size="11pt" style:font-size-asian="11pt" style:font-name-complex="Arial" style:font-size-complex="11pt" style:font-weight-complex="bold"/>
    </style:style>
    <style:style style:name="T125_8" style:family="text">
      <style:text-properties fo:font-size="11pt" style:font-size-asian="11pt" style:font-name-complex="Arial" style:font-size-complex="11pt" style:font-weight-complex="bold"/>
    </style:style>
    <style:style style:name="T125_9" style:family="text">
      <style:text-properties fo:font-size="11pt" style:font-size-asian="11pt" style:font-name-complex="Arial" style:font-size-complex="11pt" style:font-weight-complex="bold"/>
    </style:style>
    <style:style style:name="T125_10" style:family="text">
      <style:text-properties fo:font-size="11pt" style:font-size-asian="11pt" style:font-name-complex="Arial" style:font-size-complex="11pt" style:font-weight-complex="bold"/>
    </style:style>
    <style:style style:name="T125_11" style:family="text">
      <style:text-properties fo:font-size="11pt" style:font-size-asian="11pt" style:font-name-complex="Arial" style:font-size-complex="11pt" style:font-weight-complex="bold"/>
    </style:style>
    <style:style style:name="T125_12" style:family="text">
      <style:text-properties fo:font-size="11pt" style:font-size-asian="11pt" style:font-name-complex="Arial" style:font-size-complex="11pt" style:font-weight-complex="bold"/>
    </style:style>
    <style:style style:name="T125_13" style:family="text">
      <style:text-properties fo:font-size="11pt" style:font-size-asian="11pt" style:font-name-complex="Arial" style:font-size-complex="11pt" style:font-weight-complex="bold"/>
    </style:style>
    <style:style style:name="T125_14" style:family="text">
      <style:text-properties fo:font-size="11pt" style:font-size-asian="11pt" style:font-name-complex="Arial" style:font-size-complex="11pt" style:font-weight-complex="bold"/>
    </style:style>
    <style:style style:name="T125_15" style:family="text">
      <style:text-properties fo:font-size="11pt" style:font-size-asian="11pt" style:font-name-complex="Arial" style:font-size-complex="11pt" style:font-weight-complex="bold"/>
    </style:style>
    <style:style style:name="T125_16" style:family="text">
      <style:text-properties fo:font-size="11pt" style:font-size-asian="11pt" style:font-name-complex="Arial" style:font-size-complex="11pt" style:font-weight-complex="bold"/>
    </style:style>
    <style:style style:name="T125_17" style:family="text">
      <style:text-properties fo:font-size="11pt" style:font-size-asian="11pt" style:font-name-complex="Arial" style:font-size-complex="11pt" style:font-weight-complex="bold"/>
    </style:style>
    <style:style style:name="T125_18" style:family="text">
      <style:text-properties fo:font-size="11pt" style:font-size-asian="11pt" style:font-name-complex="Arial" style:font-size-complex="11pt" style:font-weight-complex="bold"/>
    </style:style>
    <style:style style:name="T125_19" style:family="text">
      <style:text-properties fo:font-size="11pt" style:font-size-asian="11pt" style:font-name-complex="Arial" style:font-size-complex="11pt" style:font-weight-complex="bold"/>
    </style:style>
    <style:style style:name="T125_20" style:family="text"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List_20_Paragraph">
      <style:paragraph-properties fo:text-align="justify" fo:margin-left="0.501cm"/>
      <style:text-properties fo:font-size="11pt" style:font-size-asian="11pt" style:font-name-complex="Arial" style:font-size-complex="11pt" style:font-weight-complex="bold"/>
    </style:style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T127_2" style:family="text">
      <style:text-properties fo:font-size="11pt" style:font-size-asian="11pt" style:font-name-complex="Arial" style:font-size-complex="11pt" style:font-weight-complex="bold"/>
    </style:style>
    <style:style style:name="T127_3" style:family="text">
      <style:text-properties fo:font-size="11pt" style:font-size-asian="11pt" style:font-name-complex="Arial" style:font-size-complex="11pt" style:font-weight-complex="bold"/>
    </style:style>
    <style:style style:name="T127_4" style:family="text">
      <style:text-properties fo:font-size="11pt" style:font-size-asian="11pt" style:font-name-complex="Arial" style:font-size-complex="11pt" style:font-weight-complex="bold"/>
    </style:style>
    <style:style style:name="T127_5" style:family="text">
      <style:text-properties fo:font-size="11pt" style:font-size-asian="11pt" style:font-name-complex="Arial" style:font-size-complex="11pt" style:font-weight-complex="bold"/>
    </style:style>
    <style:style style:name="T127_6" style:family="text">
      <style:text-properties fo:font-size="11pt" style:font-size-asian="11pt" style:font-name-complex="Arial" style:font-size-complex="11pt" style:font-weight-complex="bold"/>
    </style:style>
    <style:style style:name="T127_7" style:family="text">
      <style:text-properties fo:font-size="11pt" style:font-size-asian="11pt" style:font-name-complex="Arial" style:font-size-complex="11pt" style:font-weight-complex="bold"/>
    </style:style>
    <style:style style:name="T127_8" style:family="text">
      <style:text-properties fo:font-size="11pt" style:font-size-asian="11pt" style:font-name-complex="Arial" style:font-size-complex="11pt" style:font-weight-complex="bold"/>
    </style:style>
    <style:style style:name="T127_9" style:family="text">
      <style:text-properties fo:font-size="11pt" style:font-size-asian="11pt" style:font-name-complex="Arial" style:font-size-complex="11pt" style:font-weight-complex="bold"/>
    </style:style>
    <style:style style:name="T127_10" style:family="text">
      <style:text-properties fo:font-size="11pt" style:font-size-asian="11pt" style:font-name-complex="Arial" style:font-size-complex="11pt" style:font-weight-complex="bold"/>
    </style:style>
    <style:style style:name="T127_11" style:family="text">
      <style:text-properties fo:font-size="11pt" style:font-size-asian="11pt" style:font-name-complex="Arial" style:font-size-complex="11pt" style:font-weight-complex="bold"/>
    </style:style>
    <style:style style:name="T127_12" style:family="text">
      <style:text-properties fo:font-size="11pt" style:font-size-asian="11pt" style:font-name-complex="Arial" style:font-size-complex="11pt" style:font-weight-complex="bold"/>
    </style:style>
    <style:style style:name="T127_13" style:family="text">
      <style:text-properties fo:font-size="11pt" style:font-size-asian="11pt" style:font-name-complex="Arial" style:font-size-complex="11pt" style:font-weight-complex="bold"/>
    </style:style>
    <style:style style:name="T127_14" style:family="text">
      <style:text-properties fo:font-size="11pt" style:font-size-asian="11pt" style:font-name-complex="Arial" style:font-size-complex="11pt" style:font-weight-complex="bold"/>
    </style:style>
    <style:style style:name="T127_15" style:family="text">
      <style:text-properties fo:font-size="11pt" style:font-size-asian="11pt" style:font-name-complex="Arial" style:font-size-complex="11pt" style:font-weight-complex="bold"/>
    </style:style>
    <style:style style:name="T127_16" style:family="text">
      <style:text-properties fo:font-size="11pt" style:font-size-asian="11pt" style:font-name-complex="Arial" style:font-size-complex="11pt" style:font-weight-complex="bold"/>
    </style:style>
    <style:style style:name="T127_17" style:family="text">
      <style:text-properties fo:font-size="11pt" style:font-size-asian="11pt" style:font-name-complex="Arial" style:font-size-complex="11pt" style:font-weight-complex="bold"/>
    </style:style>
    <style:style style:name="T127_18" style:family="text">
      <style:text-properties fo:font-size="11pt" style:font-size-asian="11pt" style:font-name-complex="Arial" style:font-size-complex="11pt" style:font-weight-complex="bold"/>
    </style:style>
    <style:style style:name="T127_19" style:family="text">
      <style:text-properties fo:font-size="11pt" style:font-size-asian="11pt" style:font-name-complex="Arial" style:font-size-complex="11pt" style:font-weight-complex="bold"/>
    </style:style>
    <style:style style:name="T127_20" style:family="text">
      <style:text-properties fo:font-size="11pt" style:font-size-asian="11pt" style:font-name-complex="Arial" style:font-size-complex="11pt" style:font-weight-complex="bold"/>
    </style:style>
    <style:style style:name="T127_21" style:family="text">
      <style:text-properties fo:font-size="11pt" style:font-size-asian="11pt" style:font-name-complex="Arial" style:font-size-complex="11pt" style:font-weight-complex="bold"/>
    </style:style>
    <style:style style:name="T127_22" style:family="text">
      <style:text-properties fo:font-size="11pt" style:font-size-asian="11pt" style:font-name-complex="Arial" style:font-size-complex="11pt" style:font-weight-complex="bold"/>
    </style:style>
    <style:style style:name="T127_23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List_20_Paragraph">
      <style:paragraph-properties fo:text-align="justify" fo:margin-left="0.501cm"/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List_20_Paragraph">
      <style:paragraph-properties fo:text-align="justify" fo:margin-left="0.501cm"/>
      <style:text-properties fo:font-size="11pt" style:font-size-asian="11pt" style:font-name-complex="Arial" style:font-size-complex="11pt" style:font-weight-complex="bold"/>
    </style:style>
    <style:style style:name="T129_1" style:family="text">
      <style:text-properties fo:font-size="11pt" style:font-size-asian="11pt" style:font-name-complex="Arial" style:font-size-complex="11pt" style:font-weight-complex="bold"/>
    </style:style>
    <style:style style:name="T129_2" style:family="text">
      <style:text-properties fo:font-size="11pt" style:font-size-asian="11pt" style:font-name-complex="Arial" style:font-size-complex="11pt" style:font-weight-complex="bold"/>
    </style:style>
    <style:style style:name="T129_3" style:family="text">
      <style:text-properties fo:font-size="11pt" style:font-size-asian="11pt" style:font-name-complex="Arial" style:font-size-complex="11pt" style:font-weight-complex="bold"/>
    </style:style>
    <style:style style:name="T129_4" style:family="text">
      <style:text-properties fo:font-size="11pt" style:font-size-asian="11pt" style:font-name-complex="Arial" style:font-size-complex="11pt" style:font-weight-complex="bold"/>
    </style:style>
    <style:style style:name="T129_5" style:family="text">
      <style:text-properties fo:font-size="11pt" style:font-size-asian="11pt" style:font-name-complex="Arial" style:font-size-complex="11pt" style:font-weight-complex="bold"/>
    </style:style>
    <style:style style:name="T129_6" style:family="text">
      <style:text-properties fo:font-size="11pt" style:font-size-asian="11pt" style:font-name-complex="Arial" style:font-size-complex="11pt" style:font-weight-complex="bold"/>
    </style:style>
    <style:style style:name="T129_7" style:family="text">
      <style:text-properties fo:font-size="11pt" style:font-size-asian="11pt" style:font-name-complex="Arial" style:font-size-complex="11pt" style:font-weight-complex="bold"/>
    </style:style>
    <style:style style:name="T129_8" style:family="text">
      <style:text-properties fo:font-size="11pt" style:font-size-asian="11pt" style:font-name-complex="Arial" style:font-size-complex="11pt" style:font-weight-complex="bold"/>
    </style:style>
    <style:style style:name="T129_9" style:family="text">
      <style:text-properties fo:font-size="11pt" style:font-size-asian="11pt" style:font-name-complex="Arial" style:font-size-complex="11pt" style:font-weight-complex="bold"/>
    </style:style>
    <style:style style:name="T129_10" style:family="text">
      <style:text-properties fo:font-size="11pt" style:font-size-asian="11pt" style:font-name-complex="Arial" style:font-size-complex="11pt" style:font-weight-complex="bold"/>
    </style:style>
    <style:style style:name="T129_11" style:family="text">
      <style:text-properties fo:font-size="11pt" style:font-size-asian="11pt" style:font-name-complex="Arial" style:font-size-complex="11pt" style:font-weight-complex="bold"/>
    </style:style>
    <style:style style:name="T129_12" style:family="text">
      <style:text-properties fo:font-size="11pt" style:font-size-asian="11pt" style:font-name-complex="Arial" style:font-size-complex="11pt" style:font-weight-complex="bold"/>
    </style:style>
    <style:style style:name="T129_13" style:family="text">
      <style:text-properties fo:font-size="11pt" style:font-size-asian="11pt" style:font-name-complex="Arial" style:font-size-complex="11pt" style:font-weight-complex="bold"/>
    </style:style>
    <style:style style:name="T129_14" style:family="text">
      <style:text-properties fo:font-size="11pt" style:font-size-asian="11pt" style:font-name-complex="Arial" style:font-size-complex="11pt" style:font-weight-complex="bold"/>
    </style:style>
    <style:style style:name="T129_15" style:family="text">
      <style:text-properties fo:font-size="11pt" style:font-size-asian="11pt" style:font-name-complex="Arial" style:font-size-complex="11pt" style:font-weight-complex="bold"/>
    </style:style>
    <style:style style:name="T129_16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List_20_Paragraph">
      <style:paragraph-properties fo:margin-left="0.501cm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List_20_Paragraph">
      <style:paragraph-properties fo:text-align="justify" fo:margin-left="0.501cm"/>
      <style:text-properties fo:font-size="11pt" style:font-size-asian="11pt" style:font-name-complex="Arial" style:font-size-complex="11pt" style:font-weight-complex="bold"/>
    </style:style>
    <style:style style:name="T131_1" style:family="text">
      <style:text-properties fo:font-size="11pt" style:font-size-asian="11pt" style:font-name-complex="Arial" style:font-size-complex="11pt" style:font-weight-complex="bold"/>
    </style:style>
    <style:style style:name="T131_2" style:family="text">
      <style:text-properties fo:font-size="11pt" style:font-size-asian="11pt" style:font-name-complex="Arial" style:font-size-complex="11pt" style:font-weight-complex="bold"/>
    </style:style>
    <style:style style:name="T131_3" style:family="text">
      <style:text-properties fo:font-size="11pt" style:font-size-asian="11pt" style:font-name-complex="Arial" style:font-size-complex="11pt" style:font-weight-complex="bold"/>
    </style:style>
    <style:style style:name="T131_4" style:family="text">
      <style:text-properties fo:font-size="11pt" style:font-size-asian="11pt" style:font-name-complex="Arial" style:font-size-complex="11pt" style:font-weight-complex="bold"/>
    </style:style>
    <style:style style:name="T131_5" style:family="text">
      <style:text-properties fo:font-size="11pt" style:font-size-asian="11pt" style:font-name-complex="Arial" style:font-size-complex="11pt" style:font-weight-complex="bold"/>
    </style:style>
    <style:style style:name="T131_6" style:family="text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List_20_Paragraph">
      <style:paragraph-properties fo:margin-left="0.501cm"/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List_20_Paragraph">
      <style:paragraph-properties fo:text-align="justify" fo:margin-left="0.501cm"/>
      <style:text-properties fo:font-size="11pt" style:font-size-asian="11pt" style:font-name-complex="Arial" style:font-size-complex="11pt" style:font-weight-complex="bold"/>
    </style:style>
    <style:style style:name="T133_1" style:family="text">
      <style:text-properties fo:font-size="11pt" style:font-size-asian="11pt" style:font-name-complex="Arial" style:font-size-complex="11pt" style:font-weight-complex="bold"/>
    </style:style>
    <style:style style:name="T133_2" style:family="text">
      <style:text-properties fo:font-size="11pt" style:font-size-asian="11pt" style:font-name-complex="Arial" style:font-size-complex="11pt" style:font-weight-complex="bold"/>
    </style:style>
    <style:style style:name="T133_3" style:family="text">
      <style:text-properties fo:font-size="11pt" style:font-size-asian="11pt" style:font-name-complex="Arial" style:font-size-complex="11pt" style:font-weight-complex="bold"/>
    </style:style>
    <style:style style:name="T133_4" style:family="text">
      <style:text-properties fo:font-size="11pt" style:font-size-asian="11pt" style:font-name-complex="Arial" style:font-size-complex="11pt" style:font-weight-complex="bold"/>
    </style:style>
    <style:style style:name="T133_5" style:family="text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7_2" style:family="text">
      <style:text-properties fo:font-size="11pt" style:font-size-asian="11pt" style:font-name-complex="Arial" style:font-size-complex="11pt" style:font-weight-complex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T137_4" style:family="text">
      <style:text-properties fo:font-size="11pt" style:font-size-asian="11pt" style:font-name-complex="Arial" style:font-size-complex="11pt" style:font-weight-complex="bold"/>
    </style:style>
    <style:style style:name="T137_5" style:family="text">
      <style:text-properties fo:font-size="11pt" style:font-size-asian="11pt" style:font-name-complex="Arial" style:font-size-complex="11pt" style:font-weight-complex="bold"/>
    </style:style>
    <style:style style:name="T137_6" style:family="text">
      <style:text-properties fo:font-size="11pt" style:font-size-asian="11pt" style:font-name-complex="Arial" style:font-size-complex="11pt" style:font-weight-complex="bold"/>
    </style:style>
    <style:style style:name="T137_7" style:family="text">
      <style:text-properties fo:font-size="11pt" style:font-size-asian="11pt" style:font-name-complex="Arial" style:font-size-complex="11pt" style:font-weight-complex="bold"/>
    </style:style>
    <style:style style:name="T137_8" style:family="text">
      <style:text-properties fo:font-size="11pt" style:font-size-asian="11pt" style:font-name-complex="Arial" style:font-size-complex="11pt" style:font-weight-complex="bold"/>
    </style:style>
    <style:style style:name="T137_9" style:family="text">
      <style:text-properties fo:font-size="11pt" style:font-size-asian="11pt" style:font-name-complex="Arial" style:font-size-complex="11pt" style:font-weight-complex="bold"/>
    </style:style>
    <style:style style:name="T137_10" style:family="text">
      <style:text-properties fo:font-size="11pt" style:font-size-asian="11pt" style:font-name-complex="Arial" style:font-size-complex="11pt" style:font-weight-complex="bold"/>
    </style:style>
    <style:style style:name="T137_11" style:family="text">
      <style:text-properties fo:font-size="11pt" style:font-size-asian="11pt" style:font-name-complex="Arial" style:font-size-complex="11pt" style:font-weight-complex="bold"/>
    </style:style>
    <style:style style:name="T137_12" style:family="text">
      <style:text-properties fo:font-size="11pt" style:font-size-asian="11pt" style:font-name-complex="Arial" style:font-size-complex="11pt" style:font-weight-complex="bold"/>
    </style:style>
    <style:style style:name="T137_13" style:family="text">
      <style:text-properties fo:font-size="11pt" style:font-size-asian="11pt" style:font-name-complex="Arial" style:font-size-complex="11pt" style:font-weight-complex="bold"/>
    </style:style>
    <style:style style:name="T137_14" style:family="text">
      <style:text-properties fo:font-size="11pt" style:font-size-asian="11pt" style:font-name-complex="Arial" style:font-size-complex="11pt" style:font-weight-complex="bold"/>
    </style:style>
    <style:style style:name="T137_15" style:family="text">
      <style:text-properties fo:font-size="11pt" style:font-size-asian="11pt" style:font-name-complex="Arial" style:font-size-complex="11pt" style:font-weight-complex="bold"/>
    </style:style>
    <style:style style:name="T137_16" style:family="text">
      <style:text-properties fo:font-size="11pt" style:font-size-asian="11pt" style:font-name-complex="Arial" style:font-size-complex="11pt" style:font-weight-complex="bold"/>
    </style:style>
    <style:style style:name="T137_17" style:family="text">
      <style:text-properties fo:font-size="11pt" style:font-size-asian="11pt" style:font-name-complex="Arial" style:font-size-complex="11pt" style:font-weight-complex="bold"/>
    </style:style>
    <style:style style:name="T137_18" style:family="text">
      <style:text-properties fo:font-size="11pt" style:font-size-asian="11pt" style:font-name-complex="Arial" style:font-size-complex="11pt" style:font-weight-complex="bold"/>
    </style:style>
    <style:style style:name="T137_19" style:family="text">
      <style:text-properties fo:font-size="11pt" style:font-size-asian="11pt" style:font-name-complex="Arial" style:font-size-complex="11pt" style:font-weight-complex="bold"/>
    </style:style>
    <style:style style:name="T137_20" style:family="text">
      <style:text-properties fo:font-size="11pt" style:font-size-asian="11pt" style:font-name-complex="Arial" style:font-size-complex="11pt" style:font-weight-complex="bold"/>
    </style:style>
    <style:style style:name="T137_21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8_2" style:family="text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41_2" style:family="text">
      <style:text-properties fo:font-size="11pt" style:font-size-asian="11pt" style:font-name-complex="Arial" style:font-size-complex="11pt" style:font-weight-complex="bold"/>
    </style:style>
    <style:style style:name="T141_3" style:family="text">
      <style:text-properties fo:font-size="11pt" style:font-size-asian="11pt" style:font-name-complex="Arial" style:font-size-complex="11pt" style:font-weight-complex="bold"/>
    </style:style>
    <style:style style:name="T141_4" style:family="text">
      <style:text-properties fo:font-size="11pt" style:font-size-asian="11pt" style:font-name-complex="Arial" style:font-size-complex="11pt" style:font-weight-complex="bold"/>
    </style:style>
    <style:style style:name="T141_5" style:family="text">
      <style:text-properties fo:font-size="11pt" style:font-size-asian="11pt" style:font-name-complex="Arial" style:font-size-complex="11pt" style:font-weight-complex="bold"/>
    </style:style>
    <style:style style:name="T141_6" style:family="text">
      <style:text-properties fo:font-size="11pt" style:font-size-asian="11pt" style:font-name-complex="Arial" style:font-size-complex="11pt" style:font-weight-complex="bold"/>
    </style:style>
    <style:style style:name="T141_7" style:family="text">
      <style:text-properties fo:font-size="11pt" style:font-size-asian="11pt" style:font-name-complex="Arial" style:font-size-complex="11pt" style:font-weight-complex="bold"/>
    </style:style>
    <style:style style:name="T141_8" style:family="text">
      <style:text-properties fo:font-size="11pt" style:font-size-asian="11pt" style:font-name-complex="Arial" style:font-size-complex="11pt" style:font-weight-complex="bold"/>
    </style:style>
    <style:style style:name="T141_9" style:family="text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 style:font-weight-complex="bold"/>
    </style:style>
    <style:style style:name="T143_2" style:family="text">
      <style:text-properties fo:font-size="11pt" style:font-size-asian="11pt" style:font-name-complex="Arial" style:font-size-complex="11pt" style:font-weight-complex="bold"/>
    </style:style>
    <style:style style:name="T143_3" style:family="text"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44_2" style:family="text">
      <style:text-properties fo:font-size="11pt" style:font-size-asian="11pt" style:font-name-complex="Arial" style:font-size-complex="11pt" style:font-weight-complex="bold"/>
    </style:style>
    <style:style style:name="T144_3" style:family="text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 style:font-weight-complex="bold"/>
    </style:style>
    <style:style style:name="T146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46_3" style:family="text">
      <style:text-properties fo:font-size="11pt" style:font-size-asian="11pt" style:font-name-complex="Arial" style:font-size-complex="11pt" style:font-weight-complex="bold"/>
    </style:style>
    <style:style style:name="T146_4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46_5" style:family="text">
      <style:text-properties fo:font-size="11pt" style:font-size-asian="11pt" style:font-name-complex="Arial" style:font-size-complex="11pt" style:font-weight-complex="bold"/>
    </style:style>
    <style:style style:name="T146_6" style:family="text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791cm" fo:margin-left="0.19cm"/>
    </style:style>
    <style:style style:name="Column24" style:family="table-column">
      <style:table-column-properties style:column-width="2.755cm"/>
    </style:style>
    <style:style style:name="Column25" style:family="table-column">
      <style:table-column-properties style:column-width="2.062cm"/>
    </style:style>
    <style:style style:name="Column26" style:family="table-column">
      <style:table-column-properties style:column-width="5.364cm"/>
    </style:style>
    <style:style style:name="Column27" style:family="table-column">
      <style:table-column-properties style:column-width="4.574cm"/>
    </style:style>
    <style:style style:name="Column28" style:family="table-column">
      <style:table-column-properties style:column-width="3.036cm"/>
    </style:style>
    <style:style style:name="Row20" style:family="table-row">
      <style:table-row-properties style:min-row-height="0.714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tyle="italic" style:font-style-asian="italic"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714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0" style:family="paragraph" style:parent-style-name="Normal">
      <style:paragraph-properties fo:text-align="justify"/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9" style:family="table-column">
      <style:table-column-properties style:column-width="8.493cm"/>
    </style:style>
    <style:style style:name="Column30" style:family="table-column">
      <style:table-column-properties style:column-width="4.5cm"/>
    </style:style>
    <style:style style:name="Column31" style:family="table-column">
      <style:table-column-properties style:column-width="5.32cm"/>
    </style:style>
    <style:style style:name="Row23" style:family="table-row">
      <style:table-row-properties style:min-row-height="0.482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67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67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70_2" style:family="text">
      <style:text-properties style:text-position="super 58%"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70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76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79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79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82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82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82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182_5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style:font-weight-complex="bold"/>
    </style:style>
    <style:style style:name="T187_2" style:family="text">
      <style:text-properties fo:font-size="11pt" style:font-size-asian="11pt" style:font-name-complex="Arial" style:font-size-complex="11pt" style:font-weight-complex="bold"/>
    </style:style>
    <style:style style:name="T187_3" style:family="text">
      <style:text-properties fo:font-size="11pt" style:font-size-asian="11pt" style:font-name-complex="Arial" style:font-size-complex="11pt" style:font-weight-complex="bold"/>
    </style:style>
    <style:style style:name="T187_4" style:family="text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style:font-weight-complex="bold"/>
    </style:style>
    <style:style style:name="T189_2" style:family="text">
      <style:text-properties fo:font-size="11pt" style:font-size-asian="11pt" style:font-name-complex="Arial" style:font-size-complex="11pt" style:font-weight-complex="bold"/>
    </style:style>
    <style:style style:name="T189_3" style:family="text">
      <style:text-properties fo:font-size="11pt" style:font-size-asian="11pt" style:font-name-complex="Arial" style:font-size-complex="11pt"/>
    </style:style>
    <style:style style:name="T189_4" style:family="text"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>
      <style:text-properties fo:font-size="11pt" style:font-size-asian="11pt" style:font-name-complex="Arial" style:font-size-complex="11pt" style:font-weight-complex="bold"/>
    </style:style>
    <style:style style:name="T191_4" style:family="text">
      <style:text-properties fo:font-size="11pt" style:font-size-asian="11pt" style:font-name-complex="Arial" style:font-size-complex="11pt" style:font-weight-complex="bold"/>
    </style:style>
    <style:style style:name="T191_5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9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3_1" style:family="text">
      <style:text-properties fo:font-size="11pt" style:font-size-asian="11pt" style:font-name-complex="Arial" style:font-size-complex="11pt" style:font-weight-complex="bold"/>
    </style:style>
    <style:style style:name="T193_2" style:family="text">
      <style:text-properties fo:font-size="11pt" style:font-size-asian="11pt" style:font-name-complex="Arial" style:font-size-complex="11pt" style:font-weight-complex="bold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T195_11" style:family="text">
      <style:text-properties fo:font-size="11pt" style:font-size-asian="11pt" style:font-name-complex="Arial" style:font-size-complex="11pt"/>
    </style:style>
    <style:style style:name="T195_12" style:family="text">
      <style:text-properties fo:font-size="11pt" style:font-size-asian="11pt" style:font-name-complex="Arial" style:font-size-complex="11pt"/>
    </style:style>
    <style:style style:name="T195_13" style:family="text">
      <style:text-properties fo:font-size="11pt" style:font-size-asian="11pt" style:font-name-complex="Arial" style:font-size-complex="11pt"/>
    </style:style>
    <style:style style:name="T195_14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T199_9" style:family="text">
      <style:text-properties fo:font-size="11pt" style:font-size-asian="11pt" style:font-name-complex="Arial" style:font-size-complex="11pt"/>
    </style:style>
    <style:style style:name="T199_10" style:family="text">
      <style:text-properties fo:font-size="11pt" style:font-size-asian="11pt" style:font-name-complex="Arial" style:font-size-complex="11pt"/>
    </style:style>
    <style:style style:name="T199_11" style:family="text">
      <style:text-properties fo:font-size="11pt" style:font-size-asian="11pt" style:font-name-complex="Arial" style:font-size-complex="11pt"/>
    </style:style>
    <style:style style:name="T199_12" style:family="text">
      <style:text-properties fo:font-size="11pt" style:font-size-asian="11pt" style:font-name-complex="Arial" style:font-size-complex="11pt"/>
    </style:style>
    <style:style style:name="T199_13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01_1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07_2" style:family="text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style:font-weight-complex="bold"/>
    </style:style>
    <style:style style:name="T209_2" style:family="text">
      <style:text-properties fo:font-size="11pt" style:font-size-asian="11pt" style:font-name-complex="Arial" style:font-size-complex="11pt" style:font-weight-complex="bold"/>
    </style:style>
    <style:style style:name="T209_3" style:family="text">
      <style:text-properties fo:font-size="11pt" style:font-size-asian="11pt" style:font-name-complex="Arial" style:font-size-complex="11pt" style:font-weight-complex="bold"/>
    </style:style>
    <style:style style:name="T209_4" style:family="text">
      <style:text-properties fo:font-size="11pt" style:font-size-asian="11pt" style:font-name-complex="Arial" style:font-size-complex="11pt" style:font-weight-complex="bold"/>
    </style:style>
    <style:style style:name="T209_5" style:family="text">
      <style:text-properties fo:font-size="11pt" style:font-size-asian="11pt" style:font-name-complex="Arial" style:font-size-complex="11pt" style:font-weight-complex="bold"/>
    </style:style>
    <style:style style:name="T209_6" style:family="text">
      <style:text-properties fo:font-size="11pt" style:font-size-asian="11pt" style:font-name-complex="Arial" style:font-size-complex="11pt" style:font-weight-complex="bold"/>
    </style:style>
    <style:style style:name="T209_7" style:family="text">
      <style:text-properties fo:font-size="11pt" style:font-size-asian="11pt" style:font-name-complex="Arial" style:font-size-complex="11pt" style:font-weight-complex="bold"/>
    </style:style>
    <style:style style:name="T209_8" style:family="text">
      <style:text-properties fo:font-size="11pt" style:font-size-asian="11pt" style:font-name-complex="Arial" style:font-size-complex="11pt" style:font-weight-complex="bold"/>
    </style:style>
    <style:style style:name="T209_9" style:family="text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0_2" style:family="text">
      <style:text-properties fo:font-size="11pt" style:font-size-asian="11pt" style:font-name-complex="Arial" style:font-size-complex="11pt" style:font-weight-complex="bold"/>
    </style:style>
    <style:style style:name="T210_3" style:family="text">
      <style:text-properties fo:font-size="11pt" style:font-size-asian="11pt" style:font-name-complex="Arial" style:font-size-complex="11pt" style:font-weight-complex="bold"/>
    </style:style>
    <style:style style:name="T210_4" style:family="text">
      <style:text-properties fo:font-size="11pt" style:font-size-asian="11pt" style:font-name-complex="Arial" style:font-size-complex="11pt" style:font-weight-complex="bold"/>
    </style:style>
    <style:style style:name="T210_5" style:family="text">
      <style:text-properties fo:font-size="11pt" style:font-size-asian="11pt" style:font-name-complex="Arial" style:font-size-complex="11pt" style:font-weight-complex="bold"/>
    </style:style>
    <style:style style:name="T210_6" style:family="text">
      <style:text-properties fo:font-size="11pt" style:font-size-asian="11pt" style:font-name-complex="Arial" style:font-size-complex="11pt" style:font-weight-complex="bold"/>
    </style:style>
    <style:style style:name="T210_7" style:family="text">
      <style:text-properties fo:font-size="11pt" style:font-size-asian="11pt" style:font-name-complex="Arial" style:font-size-complex="11pt" style:font-weight-complex="bold"/>
    </style:style>
    <style:style style:name="T210_8" style:family="text"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style:font-weight-complex="bold"/>
    </style:style>
    <style:style style:name="T212_2" style:family="text">
      <style:text-properties fo:font-size="11pt" style:font-size-asian="11pt" style:font-name-complex="Arial" style:font-size-complex="11pt" style:font-weight-complex="bold"/>
    </style:style>
    <style:style style:name="T212_3" style:family="text">
      <style:text-properties fo:font-size="11pt" style:font-size-asian="11pt" style:font-name-complex="Arial" style:font-size-complex="11pt" style:font-weight-complex="bold"/>
    </style:style>
    <style:style style:name="T212_4" style:family="text">
      <style:text-properties fo:font-size="11pt" style:font-size-asian="11pt" style:font-name-complex="Arial" style:font-size-complex="11pt" style:font-weight-complex="bold"/>
    </style:style>
    <style:style style:name="T212_5" style:family="text"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3_2" style:family="text">
      <style:text-properties fo:font-size="11pt" style:font-size-asian="11pt" style:font-name-complex="Arial" style:font-size-complex="11pt" style:font-weight-complex="bold"/>
    </style:style>
    <style:style style:name="T213_3" style:family="text">
      <style:text-properties fo:font-size="11pt" style:font-size-asian="11pt" style:font-name-complex="Arial" style:font-size-complex="11pt" style:font-weight-complex="bold"/>
    </style:style>
    <style:style style:name="T213_4" style:family="text">
      <style:text-properties fo:font-size="11pt" style:font-size-asian="11pt" style:font-name-complex="Arial" style:font-size-complex="11pt" style:font-weight-complex="bold"/>
    </style:style>
    <style:style style:name="T213_5" style:family="text">
      <style:text-properties fo:font-size="11pt" style:font-size-asian="11pt" style:font-name-complex="Arial" style:font-size-complex="11pt" style:font-weight-complex="bold"/>
    </style:style>
    <style:style style:name="T213_6" style:family="text">
      <style:text-properties fo:font-size="11pt" style:font-size-asian="11pt" style:font-name-complex="Arial" style:font-size-complex="11pt" style:font-weight-complex="bold"/>
    </style:style>
    <style:style style:name="T213_7" style:family="text">
      <style:text-properties fo:font-size="11pt" style:font-size-asian="11pt" style:font-name-complex="Arial" style:font-size-complex="11pt" style:font-weight-complex="bold"/>
    </style:style>
    <style:style style:name="T213_8" style:family="text">
      <style:text-properties fo:font-size="11pt" style:font-size-asian="11pt" style:font-name-complex="Arial" style:font-size-complex="11pt" style:font-weight-complex="bold"/>
    </style:style>
    <style:style style:name="T213_9" style:family="text">
      <style:text-properties fo:font-size="11pt" style:font-size-asian="11pt" style:font-name-complex="Arial" style:font-size-complex="11pt" style:font-weight-complex="bold"/>
    </style:style>
    <style:style style:name="T213_10" style:family="text">
      <style:text-properties fo:font-size="11pt" style:font-size-asian="11pt" style:font-name-complex="Arial" style:font-size-complex="11pt" style:font-weight-complex="bold"/>
    </style:style>
    <style:style style:name="T213_11" style:family="text">
      <style:text-properties fo:font-size="11pt" style:font-size-asian="11pt" style:font-name-complex="Arial" style:font-size-complex="11pt" style:font-weight-complex="bold"/>
    </style:style>
    <style:style style:name="T213_12" style:family="text">
      <style:text-properties fo:font-size="11pt" style:font-size-asian="11pt" style:font-name-complex="Arial" style:font-size-complex="11pt" style:font-weight-complex="bold"/>
    </style:style>
    <style:style style:name="T213_13" style:family="text"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7.791cm" fo:margin-left="0.19cm"/>
    </style:style>
    <style:style style:name="Column32" style:family="table-column">
      <style:table-column-properties style:column-width="2.75cm"/>
    </style:style>
    <style:style style:name="Column33" style:family="table-column">
      <style:table-column-properties style:column-width="2.064cm"/>
    </style:style>
    <style:style style:name="Column34" style:family="table-column">
      <style:table-column-properties style:column-width="5.368cm"/>
    </style:style>
    <style:style style:name="Column35" style:family="table-column">
      <style:table-column-properties style:column-width="4.572cm"/>
    </style:style>
    <style:style style:name="Column36" style:family="table-column">
      <style:table-column-properties style:column-width="3.037cm"/>
    </style:style>
    <style:style style:name="Row31" style:family="table-row">
      <style:table-row-properties style:min-row-height="0.714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6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tyle="italic" style:font-style-asian="italic"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714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tyle="italic" style:font-style-asian="italic"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714cm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26" style:family="paragraph" style:parent-style-name="Normal">
      <style:paragraph-properties fo:text-align="justify"/>
      <style:text-properties fo:font-size="11pt" style:font-size-asian="11pt" fo:font-weight="bold" style:font-weight-asian="bold"/>
    </style:style>
    <style:style style:name="Table9" style:family="table">
      <style:table-properties table:align="left" style:width="18.244cm" fo:margin-left="0cm"/>
    </style:style>
    <style:style style:name="Column37" style:family="table-column">
      <style:table-column-properties style:column-width="8.493cm"/>
    </style:style>
    <style:style style:name="Column38" style:family="table-column">
      <style:table-column-properties style:column-width="4.75cm"/>
    </style:style>
    <style:style style:name="Column39" style:family="table-column">
      <style:table-column-properties style:column-width="5.001cm"/>
    </style:style>
    <style:style style:name="Row34" style:family="table-row">
      <style:table-row-properties style:min-row-height="0.482cm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3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3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3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6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35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35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35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8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8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8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38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7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40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4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48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48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48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48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50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50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53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5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5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5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5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6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6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6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7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58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58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58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258_5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6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6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60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61" style:family="paragraph" style:parent-style-name="Normal">
      <style:paragraph-properties fo:text-align="justify"/>
      <style:text-properties fo:font-size="10pt" style:font-size-asian="10pt" style:font-name-complex="Arial" style:font-size-complex="11pt" fo:font-weight="bold" style:font-weight-asian="bold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 style:font-weight-complex="bold"/>
    </style:style>
    <style:style style:name="T263_2" style:family="text">
      <style:text-properties fo:font-size="11pt" style:font-size-asian="11pt" style:font-name-complex="Arial" style:font-size-complex="11pt" style:font-weight-complex="bold"/>
    </style:style>
    <style:style style:name="T263_3" style:family="text">
      <style:text-properties fo:font-size="11pt" style:font-size-asian="11pt" style:font-name-complex="Arial" style:font-size-complex="11pt" style:font-weight-complex="bold"/>
    </style:style>
    <style:style style:name="T263_4" style:family="text">
      <style:text-properties fo:font-size="11pt" style:font-size-asian="11pt" style:font-name-complex="Arial" style:font-size-complex="11pt" style:font-weight-complex="bold"/>
    </style:style>
    <style:style style:name="T263_5" style:family="text">
      <style:text-properties fo:font-size="11pt" style:font-size-asian="11pt" style:font-name-complex="Arial" style:font-size-complex="11pt" style:font-weight-complex="bold"/>
    </style:style>
    <style:style style:name="T263_6" style:family="text"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 style:font-weight-complex="bold"/>
    </style:style>
    <style:style style:name="T265_2" style:family="text">
      <style:text-properties fo:font-size="11pt" style:font-size-asian="11pt" style:font-name-complex="Arial" style:font-size-complex="11pt" style:font-weight-complex="bold"/>
    </style:style>
    <style:style style:name="T265_3" style:family="text">
      <style:text-properties fo:font-size="11pt" style:font-size-asian="11pt" style:font-name-complex="Arial" style:font-size-complex="11pt" style:font-weight-complex="bold"/>
    </style:style>
    <style:style style:name="T265_4" style:family="text">
      <style:text-properties fo:font-size="11pt" style:font-size-asian="11pt" style:font-name-complex="Arial" style:font-size-complex="11pt" style:font-weight-complex="bold"/>
    </style:style>
    <style:style style:name="T265_5" style:family="text">
      <style:text-properties fo:font-size="11pt" style:font-size-asian="11pt" style:font-name-complex="Arial" style:font-size-complex="11pt" style:font-weight-complex="bold"/>
    </style:style>
    <style:style style:name="T265_6" style:family="text">
      <style:text-properties fo:font-size="11pt" style:font-size-asian="11pt" style:font-name-complex="Arial" style:font-size-complex="11pt" style:font-weight-complex="bold"/>
    </style:style>
    <style:style style:name="T265_7" style:family="text">
      <style:text-properties fo:font-size="11pt" style:font-size-asian="11pt" style:font-name-complex="Arial" style:font-size-complex="11pt" style:font-weight-complex="bold"/>
    </style:style>
    <style:style style:name="T265_8" style:family="text"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67_1" style:family="text">
      <style:text-properties fo:font-size="11pt" style:font-size-asian="11pt" style:font-name-complex="Arial" style:font-size-complex="11pt" style:font-weight-complex="bold"/>
    </style:style>
    <style:style style:name="T267_2" style:family="text">
      <style:text-properties fo:font-size="11pt" style:font-size-asian="11pt" style:font-name-complex="Arial" style:font-size-complex="11pt" style:font-weight-complex="bold"/>
    </style:style>
    <style:style style:name="T267_3" style:family="text">
      <style:text-properties fo:font-size="11pt" style:font-size-asian="11pt" style:font-name-complex="Arial" style:font-size-complex="11pt" style:font-weight-complex="bold"/>
    </style:style>
    <style:style style:name="T267_4" style:family="text"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69_1" style:family="text">
      <style:text-properties fo:font-size="11pt" style:font-size-asian="11pt" style:font-name-complex="Arial" style:font-size-complex="11pt" style:font-weight-complex="bold"/>
    </style:style>
    <style:style style:name="T269_2" style:family="text">
      <style:text-properties fo:font-size="11pt" style:font-size-asian="11pt" style:font-name-complex="Arial" style:font-size-complex="11pt" style:font-weight-complex="bold"/>
    </style:style>
    <style:style style:name="T269_3" style:family="text">
      <style:text-properties fo:font-size="11pt" style:font-size-asian="11pt" style:font-name-complex="Arial" style:font-size-complex="11pt" style:font-weight-complex="bold"/>
    </style:style>
    <style:style style:name="T269_4" style:family="text">
      <style:text-properties fo:font-size="11pt" style:font-size-asian="11pt" style:font-name-complex="Arial" style:font-size-complex="11pt" style:font-weight-complex="bold"/>
    </style:style>
    <style:style style:name="T269_5" style:family="text">
      <style:text-properties fo:font-size="11pt" style:font-size-asian="11pt" style:font-name-complex="Arial" style:font-size-complex="11pt" style:font-weight-complex="bold"/>
    </style:style>
    <style:style style:name="T269_6" style:family="text"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71_1" style:family="text">
      <style:text-properties fo:font-size="11pt" style:font-size-asian="11pt" style:font-name-complex="Arial" style:font-size-complex="11pt" style:font-weight-complex="bold"/>
    </style:style>
    <style:style style:name="T271_2" style:family="text">
      <style:text-properties fo:font-size="11pt" style:font-size-asian="11pt" style:font-name-complex="Arial" style:font-size-complex="11pt" style:font-weight-complex="bold"/>
    </style:style>
    <style:style style:name="T271_3" style:family="text">
      <style:text-properties fo:font-size="11pt" style:font-size-asian="11pt" style:font-name-complex="Arial" style:font-size-complex="11pt" style:font-weight-complex="bold"/>
    </style:style>
    <style:style style:name="T271_4" style:family="text"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73_1" style:family="text">
      <style:text-properties fo:font-size="11pt" style:font-size-asian="11pt" style:font-name-complex="Arial" style:font-size-complex="11pt" style:font-weight-complex="bold"/>
    </style:style>
    <style:style style:name="T273_2" style:family="text">
      <style:text-properties fo:font-size="11pt" style:font-size-asian="11pt" style:font-name-complex="Arial" style:font-size-complex="11pt" style:font-weight-complex="bold"/>
    </style:style>
    <style:style style:name="T273_3" style:family="text"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75_1" style:family="text">
      <style:text-properties fo:font-size="11pt" style:font-size-asian="11pt" style:font-name-complex="Arial" style:font-size-complex="11pt" style:font-weight-complex="bold"/>
    </style:style>
    <style:style style:name="T275_2" style:family="text">
      <style:text-properties fo:font-size="11pt" style:font-size-asian="11pt" style:font-name-complex="Arial" style:font-size-complex="11pt" style:font-weight-complex="bold"/>
    </style:style>
    <style:style style:name="T275_3" style:family="text">
      <style:text-properties fo:font-size="11pt" style:font-size-asian="11pt" style:font-name-complex="Arial" style:font-size-complex="11pt" style:font-weight-complex="bold"/>
    </style:style>
    <style:style style:name="T275_4" style:family="text"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style:font-weight-complex="bold"/>
    </style:style>
    <style:style style:name="T278_2" style:family="text">
      <style:text-properties fo:font-size="11pt" style:font-size-asian="11pt" style:font-name-complex="Arial" style:font-size-complex="11pt" style:font-weight-complex="bold"/>
    </style:style>
    <style:style style:name="T278_3" style:family="text">
      <style:text-properties fo:font-size="11pt" style:font-size-asian="11pt" style:font-name-complex="Arial" style:font-size-complex="11pt" style:font-weight-complex="bold"/>
    </style:style>
    <style:style style:name="T278_4" style:family="text">
      <style:text-properties fo:font-size="11pt" style:font-size-asian="11pt" style:font-name-complex="Arial" style:font-size-complex="11pt" style:font-weight-complex="bold"/>
    </style:style>
    <style:style style:name="T278_5" style:family="text"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79_2" style:family="text">
      <style:text-properties fo:font-size="11pt" style:font-size-asian="11pt" style:font-name-complex="Arial" style:font-size-complex="11pt" style:font-weight-complex="bold"/>
    </style:style>
    <style:style style:name="T279_3" style:family="text">
      <style:text-properties fo:font-size="11pt" style:font-size-asian="11pt" style:font-name-complex="Arial" style:font-size-complex="11pt" style:font-weight-complex="bold"/>
    </style:style>
    <style:style style:name="T279_4" style:family="text">
      <style:text-properties fo:font-size="11pt" style:font-size-asian="11pt" style:font-name-complex="Arial" style:font-size-complex="11pt" style:font-weight-complex="bold"/>
    </style:style>
    <style:style style:name="T279_5" style:family="text">
      <style:text-properties fo:font-size="11pt" style:font-size-asian="11pt" style:font-name-complex="Arial" style:font-size-complex="11pt" style:font-weight-complex="bold"/>
    </style:style>
    <style:style style:name="T279_6" style:family="text">
      <style:text-properties fo:font-size="11pt" style:font-size-asian="11pt" style:font-name-complex="Arial" style:font-size-complex="11pt" style:font-weight-complex="bold"/>
    </style:style>
    <style:style style:name="T279_7" style:family="text">
      <style:text-properties fo:font-size="11pt" style:font-size-asian="11pt" style:font-name-complex="Arial" style:font-size-complex="11pt" style:font-weight-complex="bold"/>
    </style:style>
    <style:style style:name="T279_8" style:family="text">
      <style:text-properties fo:font-size="11pt" style:font-size-asian="11pt" style:font-name-complex="Arial" style:font-size-complex="11pt" style:font-weight-complex="bold"/>
    </style:style>
    <style:style style:name="T279_9" style:family="text">
      <style:text-properties fo:font-size="11pt" style:font-size-asian="11pt" style:font-name-complex="Arial" style:font-size-complex="11pt" style:font-weight-complex="bold"/>
    </style:style>
    <style:style style:name="T279_10" style:family="text">
      <style:text-properties fo:font-size="11pt" style:font-size-asian="11pt" style:font-name-complex="Arial" style:font-size-complex="11pt" style:font-weight-complex="bold"/>
    </style:style>
    <style:style style:name="T279_11" style:family="text">
      <style:text-properties fo:font-size="11pt" style:font-size-asian="11pt" style:font-name-complex="Arial" style:font-size-complex="11pt" style:font-weight-complex="bold"/>
    </style:style>
    <style:style style:name="T279_12" style:family="text"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2_2" style:family="text">
      <style:text-properties fo:font-size="11pt" style:font-size-asian="11pt" style:font-name-complex="Arial" style:font-size-complex="11pt" style:font-weight-complex="bold"/>
    </style:style>
    <style:style style:name="T282_3" style:family="text"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85_1" style:family="text">
      <style:text-properties fo:font-style="normal" style:font-style-asian="normal"/>
    </style:style>
    <style:style style:name="T285_2" style:family="text">
      <style:text-properties fo:font-style="normal" style:font-style-asian="normal"/>
    </style:style>
    <style:style style:name="T285_3" style:family="text">
      <style:text-properties fo:font-style="normal" style:font-style-asian="normal"/>
    </style:style>
    <style:style style:name="T285_4" style:family="text">
      <style:text-properties fo:font-style="normal" style:font-style-asian="normal"/>
    </style:style>
    <style:style style:name="T285_5" style:family="text">
      <style:text-properties fo:font-style="normal" style:font-style-asian="normal"/>
    </style:style>
    <style:style style:name="T285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85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85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86" style:family="paragraph" style:parent-style-name="Normal">
      <style:paragraph-properties fo:text-align="justify"/>
      <style:text-properties fo:color="#ff0000" fo:font-size="11pt" style:font-size-asian="11pt" style:font-size-complex="11pt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 fo:font-weight="bold" style:font-weight-asian="bold"/>
    </style:style>
    <style:style style:name="T287_2" style:family="text">
      <style:text-properties fo:font-size="11pt" style:font-size-asian="11pt" style:font-name-complex="Arial" style:font-size-complex="11pt" fo:font-weight="bold" style:font-weight-asian="bold"/>
    </style:style>
    <style:style style:name="T287_3" style:family="text">
      <style:text-properties fo:font-size="11pt" style:font-size-asian="11pt" style:font-name-complex="Arial" style:font-size-complex="11pt" fo:font-weight="bold" style:font-weight-asian="bold"/>
    </style:style>
    <style:style style:name="T287_4" style:family="text">
      <style:text-properties fo:font-size="11pt" style:font-size-asian="11pt" style:font-name-complex="Arial" style:font-size-complex="11pt" fo:font-weight="bold" style:font-weight-asian="bold"/>
    </style:style>
    <style:style style:name="T287_5" style:family="text">
      <style:text-properties fo:font-size="11pt" style:font-size-asian="11pt" style:font-name-complex="Arial" style:font-size-complex="11pt"/>
    </style:style>
    <style:style style:name="P288" style:family="paragraph" style:parent-style-name="Default">
      <style:paragraph-properties fo:text-align="justify"/>
    </style:style>
    <style:style style:name="T288_1" style:family="text">
      <style:text-properties fo:font-size="11pt" style:font-size-asian="11pt" style:font-size-complex="11pt"/>
    </style:style>
    <style:style style:name="T288_2" style:family="text">
      <style:text-properties fo:font-size="11pt" style:font-size-asian="11pt" style:font-size-complex="11pt"/>
    </style:style>
    <style:style style:name="T288_3" style:family="text">
      <style:text-properties fo:font-size="11pt" style:font-size-asian="11pt" style:font-size-complex="11pt" fo:font-weight="bold" style:font-weight-asian="bold"/>
    </style:style>
    <style:style style:name="T288_4" style:family="text">
      <style:text-properties fo:font-size="11pt" style:font-size-asian="11pt" style:font-size-complex="11pt"/>
    </style:style>
    <style:style style:name="T288_5" style:family="text">
      <style:text-properties fo:font-size="11pt" style:font-size-asian="11pt" style:font-size-complex="11pt"/>
    </style:style>
    <style:style style:name="T288_6" style:family="text">
      <style:text-properties fo:font-size="11pt" style:font-size-asian="11pt" style:font-size-complex="11pt"/>
    </style:style>
    <style:style style:name="T288_7" style:family="text">
      <style:text-properties fo:font-size="11pt" style:font-size-asian="11pt" style:font-size-complex="11pt" fo:font-weight="bold" style:font-weight-asian="bold"/>
    </style:style>
    <style:style style:name="T288_8" style:family="text">
      <style:text-properties fo:font-size="11pt" style:font-size-asian="11pt" style:font-size-complex="11pt"/>
    </style:style>
    <style:style style:name="T288_9" style:family="text">
      <style:text-properties fo:font-size="11pt" style:font-size-asian="11pt" style:font-size-complex="11pt"/>
    </style:style>
    <style:style style:name="T288_10" style:family="text">
      <style:text-properties fo:font-size="11pt" style:font-size-asian="11pt" style:font-size-complex="11pt"/>
    </style:style>
    <style:style style:name="T288_11" style:family="text">
      <style:text-properties fo:font-size="11pt" style:font-size-asian="11pt" style:font-size-complex="11pt"/>
    </style:style>
    <style:style style:name="T288_12" style:family="text">
      <style:text-properties fo:font-size="11pt" style:font-size-asian="11pt" style:font-size-complex="11pt"/>
    </style:style>
    <style:style style:name="T288_13" style:family="text">
      <style:text-properties fo:font-size="11pt" style:font-size-asian="11pt" style:font-size-complex="11pt"/>
    </style:style>
    <style:style style:name="T288_14" style:family="text">
      <style:text-properties fo:font-size="11pt" style:font-size-asian="11pt" style:font-size-complex="11pt"/>
    </style:style>
    <style:style style:name="T288_15" style:family="text">
      <style:text-properties fo:font-size="11pt" style:font-size-asian="11pt" style:font-size-complex="11pt"/>
    </style:style>
    <style:style style:name="T288_16" style:family="text">
      <style:text-properties fo:font-size="11pt" style:font-size-asian="11pt" style:font-size-complex="11pt"/>
    </style:style>
    <style:style style:name="T288_17" style:family="text" style:parent-style-name="Footnote_20_reference">
      <style:text-properties fo:font-size="11pt" style:font-size-asian="11pt" style:font-size-complex="11pt" fo:font-weight="bold" style:font-weight-asian="bold"/>
    </style:style>
    <style:style style:name="T288_18" style:family="text" style:parent-style-name="Default">
      <style:text-properties fo:font-size="11pt" style:font-size-asian="11pt" style:font-size-complex="11pt" fo:font-weight="bold" style:font-weight-asian="bold"/>
    </style:style>
    <style:style style:name="P289" style:family="paragraph" style:parent-style-name="Footnote_20_text"/>
    <style:style style:name="T289_1" style:family="text"/>
    <style:style style:name="T289_2" style:family="text"/>
    <style:style style:name="T289_3" style:family="text" style:parent-style-name="Internet_20_link"/>
    <style:style style:name="T289_4" style:family="text"/>
    <style:style style:name="T289_5" style:family="text">
      <style:text-properties fo:font-size="11pt" style:font-size-asian="11pt" style:font-size-complex="11pt"/>
    </style:style>
    <style:style style:name="T289_6" style:family="text">
      <style:text-properties fo:font-size="11pt" style:font-size-asian="11pt" style:font-size-complex="11pt"/>
    </style:style>
    <style:style style:name="T289_7" style:family="text">
      <style:text-properties fo:font-size="11pt" style:font-size-asian="11pt" style:font-size-complex="11pt"/>
    </style:style>
    <style:style style:name="T289_8" style:family="text">
      <style:text-properties fo:font-size="11pt" style:font-size-asian="11pt" style:font-size-complex="11pt"/>
    </style:style>
    <style:style style:name="T289_9" style:family="text">
      <style:text-properties fo:font-size="11pt" style:font-size-asian="11pt" style:font-size-complex="11pt"/>
    </style:style>
    <style:style style:name="T289_10" style:family="text">
      <style:text-properties fo:font-size="11pt" style:font-size-asian="11pt" style:font-size-complex="11pt"/>
    </style:style>
    <style:style style:name="T289_11" style:family="text">
      <style:text-properties fo:font-size="11pt" style:font-size-asian="11pt" style:font-size-complex="11pt"/>
    </style:style>
    <style:style style:name="T289_12" style:family="text">
      <style:text-properties fo:font-size="11pt" style:font-size-asian="11pt" style:font-size-complex="11pt"/>
    </style:style>
    <style:style style:name="T289_13" style:family="text">
      <style:text-properties fo:font-size="11pt" style:font-size-asian="11pt" style:font-size-complex="11pt"/>
    </style:style>
    <style:style style:name="T289_14" style:family="text">
      <style:text-properties fo:font-size="11pt" style:font-size-asian="11pt" style:font-size-complex="11pt"/>
    </style:style>
    <style:style style:name="T289_15" style:family="text">
      <style:text-properties fo:font-size="11pt" style:font-size-asian="11pt" style:font-size-complex="11pt"/>
    </style:style>
    <style:style style:name="P290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13" style:family="text">
      <style:text-properties fo:font-size="11pt" style:font-size-asian="11pt" style:font-name-complex="Arial" style:font-size-complex="11pt" fo:font-weight="bold" style:font-weight-asian="bold"/>
    </style:style>
    <style:style style:name="T293_14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/>
    </style:style>
    <style:style style:name="T294_2" style:family="text">
      <style:text-properties fo:font-size="11pt" style:font-size-asian="11pt"/>
    </style:style>
    <style:style style:name="T294_3" style:family="text">
      <style:text-properties fo:font-size="11pt" style:font-size-asian="11pt"/>
    </style:style>
    <style:style style:name="T294_4" style:family="text">
      <style:text-properties fo:font-size="11pt" style:font-size-asian="11pt"/>
    </style:style>
    <style:style style:name="T294_5" style:family="text">
      <style:text-properties fo:font-size="11pt" style:font-size-asian="11pt"/>
    </style:style>
    <style:style style:name="T294_6" style:family="text">
      <style:text-properties fo:font-size="11pt" style:font-size-asian="11pt"/>
    </style:style>
    <style:style style:name="T294_7" style:family="text">
      <style:text-properties fo:font-size="11pt" style:font-size-asian="11pt"/>
    </style:style>
    <style:style style:name="P295" style:family="paragraph" style:parent-style-name="Normal">
      <style:paragraph-properties fo:text-align="justify"/>
      <style:text-properties fo:font-size="11pt" style:font-size-asian="11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/>
    </style:style>
    <style:style style:name="T296_2" style:family="text">
      <style:text-properties fo:font-size="11pt" style:font-size-asian="11pt"/>
    </style:style>
    <style:style style:name="T296_3" style:family="text">
      <style:text-properties fo:font-size="11pt" style:font-size-asian="11pt"/>
    </style:style>
    <style:style style:name="T296_4" style:family="text">
      <style:text-properties fo:font-size="11pt" style:font-size-asian="11pt"/>
    </style:style>
    <style:style style:name="T296_5" style:family="text">
      <style:text-properties fo:font-size="11pt" style:font-size-asian="11pt"/>
    </style:style>
    <style:style style:name="T296_6" style:family="text">
      <style:text-properties fo:font-size="11pt" style:font-size-asian="11pt"/>
    </style:style>
    <style:style style:name="T296_7" style:family="text">
      <style:text-properties fo:font-size="11pt" style:font-size-asian="11pt"/>
    </style:style>
    <style:style style:name="T296_8" style:family="text">
      <style:text-properties fo:font-size="11pt" style:font-size-asian="11pt"/>
    </style:style>
    <style:style style:name="T296_9" style:family="text">
      <style:text-properties fo:font-size="11pt" style:font-size-asian="11pt"/>
    </style:style>
    <style:style style:name="P297" style:family="paragraph" style:parent-style-name="List_20_Paragraph">
      <style:paragraph-properties fo:text-align="justify"/>
      <style:text-properties fo:font-size="11pt" style:font-size-asian="11pt"/>
    </style:style>
    <style:style style:name="T297_1" style:family="text">
      <style:text-properties fo:font-size="11pt" style:font-size-asian="11pt"/>
    </style:style>
    <style:style style:name="T297_2" style:family="text">
      <style:text-properties fo:font-size="11pt" style:font-size-asian="11pt"/>
    </style:style>
    <style:style style:name="T297_3" style:family="text">
      <style:text-properties fo:font-size="11pt" style:font-size-asian="11pt"/>
    </style:style>
    <style:style style:name="T297_4" style:family="text">
      <style:text-properties fo:font-size="11pt" style:font-size-asian="11pt"/>
    </style:style>
    <style:style style:name="T297_5" style:family="text">
      <style:text-properties fo:font-size="11pt" style:font-size-asian="11pt"/>
    </style:style>
    <style:style style:name="T297_6" style:family="text">
      <style:text-properties fo:font-size="11pt" style:font-size-asian="11pt"/>
    </style:style>
    <style:style style:name="T297_7" style:family="text">
      <style:text-properties fo:font-size="11pt" style:font-size-asian="11pt"/>
    </style:style>
    <style:style style:name="T297_8" style:family="text">
      <style:text-properties fo:font-size="11pt" style:font-size-asian="11pt"/>
    </style:style>
    <style:style style:name="T297_9" style:family="text">
      <style:text-properties fo:font-size="11pt" style:font-size-asian="11pt"/>
    </style:style>
    <style:style style:name="T297_10" style:family="text">
      <style:text-properties fo:font-size="11pt" style:font-size-asian="11pt"/>
    </style:style>
    <style:style style:name="T297_11" style:family="text">
      <style:text-properties fo:font-size="11pt" style:font-size-asian="11pt"/>
    </style:style>
    <style:style style:name="T297_12" style:family="text">
      <style:text-properties fo:font-size="11pt" style:font-size-asian="11pt"/>
    </style:style>
    <style:style style:name="T297_13" style:family="text">
      <style:text-properties fo:font-size="11pt" style:font-size-asian="11pt"/>
    </style:style>
    <style:style style:name="T297_14" style:family="text">
      <style:text-properties fo:font-size="11pt" style:font-size-asian="11pt"/>
    </style:style>
    <style:style style:name="T297_15" style:family="text">
      <style:text-properties fo:font-size="11pt" style:font-size-asian="11pt"/>
    </style:style>
    <style:style style:name="P298" style:family="paragraph" style:parent-style-name="List_20_Paragraph">
      <style:paragraph-properties fo:text-align="justify"/>
      <style:text-properties fo:font-size="11pt" style:font-size-asian="11pt"/>
    </style:style>
    <style:style style:name="T298_1" style:family="text">
      <style:text-properties fo:font-size="11pt" style:font-size-asian="11pt"/>
    </style:style>
    <style:style style:name="T298_2" style:family="text">
      <style:text-properties fo:font-size="11pt" style:font-size-asian="11pt"/>
    </style:style>
    <style:style style:name="T298_3" style:family="text">
      <style:text-properties fo:font-size="11pt" style:font-size-asian="11pt"/>
    </style:style>
    <style:style style:name="P299" style:family="paragraph" style:parent-style-name="Normal">
      <style:paragraph-properties fo:text-align="justify"/>
      <style:text-properties fo:font-size="11pt" style:font-size-asian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/>
    </style:style>
    <style:style style:name="T300_2" style:family="text">
      <style:text-properties fo:font-size="11pt" style:font-size-asian="11pt"/>
    </style:style>
    <style:style style:name="T300_3" style:family="text">
      <style:text-properties fo:font-size="11pt" style:font-size-asian="11pt"/>
    </style:style>
    <style:style style:name="T300_4" style:family="text">
      <style:text-properties fo:font-size="11pt" style:font-size-asian="11pt"/>
    </style:style>
    <style:style style:name="T300_5" style:family="text">
      <style:text-properties fo:font-size="11pt" style:font-size-asian="11pt"/>
    </style:style>
    <style:style style:name="T300_6" style:family="text">
      <style:text-properties fo:font-size="11pt" style:font-size-asian="11pt"/>
    </style:style>
    <style:style style:name="T300_7" style:family="text">
      <style:text-properties fo:font-size="11pt" style:font-size-asian="11pt"/>
    </style:style>
    <style:style style:name="T300_8" style:family="text">
      <style:text-properties fo:font-size="11pt" style:font-size-asian="11pt"/>
    </style:style>
    <style:style style:name="P301" style:family="paragraph" style:parent-style-name="Normal">
      <style:paragraph-properties fo:text-align="justify"/>
      <style:text-properties fo:font-size="11pt" style:font-size-asian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/>
    </style:style>
    <style:style style:name="T302_2" style:family="text">
      <style:text-properties fo:font-size="11pt" style:font-size-asian="11pt" style:font-name-complex="Arial" style:font-size-complex="11pt" fo:font-weight="bold" style:font-weight-asian="bold"/>
    </style:style>
    <style:style style:name="T302_3" style:family="text">
      <style:text-properties fo:font-size="11pt" style:font-size-asian="11pt" style:font-name-complex="Arial" style:font-size-complex="11pt" fo:font-weight="bold" style:font-weight-asian="bold"/>
    </style:style>
    <style:style style:name="T302_4" style:family="text">
      <style:text-properties fo:font-size="11pt" style:font-size-asian="11pt" style:font-name-complex="Arial" style:font-size-complex="11pt" fo:font-weight="bold" style:font-weight-asian="bold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 fo:font-weight="bold" style:font-weight-asian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/>
    </style:style>
    <style:style style:name="T303_2" style:family="text">
      <style:text-properties fo:font-size="11pt" style:font-size-asian="11pt" style:font-name-complex="Arial" style:font-size-complex="11pt"/>
    </style:style>
    <style:style style:name="T303_3" style:family="text">
      <style:text-properties fo:font-size="11pt" style:font-size-asian="11pt" style:font-name-complex="Arial" style:font-size-complex="11pt"/>
    </style:style>
    <style:style style:name="T303_4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 fo:font-weight="bold" style:font-weight-asian="bold"/>
    </style:style>
    <style:style style:name="T305_2" style:family="text">
      <style:text-properties fo:font-size="11pt" style:font-size-asian="11pt" style:font-name-complex="Arial" style:font-size-complex="11pt" fo:font-weight="bold" style:font-weight-asian="bold"/>
    </style:style>
    <style:style style:name="T305_3" style:family="text">
      <style:text-properties fo:font-size="11pt" style:font-size-asian="11pt" style:font-name-complex="Arial" style:font-size-complex="11pt" fo:font-weight="bold" style:font-weight-asian="bold"/>
    </style:style>
    <style:style style:name="T305_4" style:family="text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 fo:font-weight="bold" style:font-weight-asian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T306_5" style:family="text">
      <style:text-properties fo:font-size="11pt" style:font-size-asian="11pt" style:font-name-complex="Arial" style:font-size-complex="11pt"/>
    </style:style>
    <style:style style:name="T306_6" style:family="text">
      <style:text-properties fo:font-size="11pt" style:font-size-asian="11pt" style:font-name-complex="Arial" style:font-size-complex="11pt"/>
    </style:style>
    <style:style style:name="T306_7" style:family="text">
      <style:text-properties fo:font-size="11pt" style:font-size-asian="11pt" style:font-name-complex="Arial" style:font-size-complex="11pt"/>
    </style:style>
    <style:style style:name="T306_8" style:family="text">
      <style:text-properties fo:font-size="11pt" style:font-size-asian="11pt" style:font-name-complex="Arial" style:font-size-complex="11pt"/>
    </style:style>
    <style:style style:name="T306_9" style:family="text">
      <style:text-properties fo:font-size="11pt" style:font-size-asian="11pt" style:font-name-complex="Arial" style:font-size-complex="11pt"/>
    </style:style>
    <style:style style:name="T306_10" style:family="text">
      <style:text-properties fo:font-size="11pt" style:font-size-asian="11pt" style:font-name-complex="Arial" style:font-size-complex="11pt"/>
    </style:style>
    <style:style style:name="T306_11" style:family="text">
      <style:text-properties fo:font-size="11pt" style:font-size-asian="11pt" style:font-name-complex="Arial" style:font-size-complex="11pt"/>
    </style:style>
    <style:style style:name="T306_12" style:family="text">
      <style:text-properties fo:font-size="11pt" style:font-size-asian="11pt" style:font-name-complex="Arial" style:font-size-complex="11pt"/>
    </style:style>
    <style:style style:name="T306_13" style:family="text"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0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0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T308_6" style:family="text">
      <style:text-properties fo:font-size="11pt" style:font-size-asian="11pt" style:font-name-complex="Arial" style:font-size-complex="11pt"/>
    </style:style>
    <style:style style:name="T308_7" style:family="text">
      <style:text-properties fo:font-size="11pt" style:font-size-asian="11pt" style:font-name-complex="Arial" style:font-size-complex="11pt"/>
    </style:style>
    <style:style style:name="T308_8" style:family="text"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Heading_20_2">
      <style:paragraph-properties fo:text-align="justify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11_1" style:family="text">
      <style:text-properties fo:font-style="normal" style:font-style-asian="normal"/>
    </style:style>
    <style:style style:name="T311_2" style:family="text">
      <style:text-properties fo:font-style="normal" style:font-style-asian="normal" fo:font-size="10pt" style:font-size-asian="10pt" fo:font-weight="normal" style:font-weight-asian="normal"/>
    </style:style>
    <style:style style:name="T311_3" style:family="text">
      <style:text-properties fo:font-style="normal" style:font-style-asian="normal" fo:font-size="10pt" style:font-size-asian="10pt" fo:font-weight="normal" style:font-weight-asian="normal"/>
    </style:style>
    <style:style style:name="T311_4" style:family="text">
      <style:text-properties fo:font-style="normal" style:font-style-asian="normal" fo:font-size="10pt" style:font-size-asian="10pt" fo:font-weight="normal" style:font-weight-asian="normal"/>
    </style:style>
    <style:style style:name="T311_5" style:family="text">
      <style:text-properties fo:font-style="normal" style:font-style-asian="normal" fo:font-size="10pt" style:font-size-asian="10pt" fo:font-weight="normal" style:font-weight-asian="normal"/>
    </style:style>
    <style:style style:name="T311_6" style:family="text">
      <style:text-properties fo:font-style="normal" style:font-style-asian="normal" fo:font-size="10pt" style:font-size-asian="10pt" fo:font-weight="normal" style:font-weight-asian="normal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7" style:family="text">
      <style:text-properties fo:font-size="11pt" style:font-size-asian="11pt" style:font-name-complex="Arial" style:font-size-complex="11pt" fo:font-weight="bold" style:font-weight-asian="bold"/>
    </style:style>
    <style:style style:name="T313_8" style:family="text">
      <style:text-properties fo:font-size="11pt" style:font-size-asian="11pt" style:font-name-complex="Arial" style:font-size-complex="11pt"/>
    </style:style>
    <style:style style:name="T313_9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fo:language-asian="en" fo:country-asian="GB"/>
    </style:style>
    <style:style style:name="T314_2" style:family="text">
      <style:text-properties fo:font-size="11pt" style:font-size-asian="11pt" style:font-name-complex="Arial" style:font-size-complex="11pt" fo:language-asian="en" fo:country-asian="GB"/>
    </style:style>
    <style:style style:name="T314_3" style:family="text">
      <style:text-properties fo:font-size="11pt" style:font-size-asian="11pt" style:font-name-complex="Arial" style:font-size-complex="11pt" fo:language-asian="en" fo:country-asian="GB"/>
    </style:style>
    <style:style style:name="T314_4" style:family="text">
      <style:text-properties fo:font-size="11pt" style:font-size-asian="11pt" style:font-name-complex="Arial" style:font-size-complex="11pt" fo:language-asian="en" fo:country-asian="GB"/>
    </style:style>
    <style:style style:name="T314_5" style:family="text">
      <style:text-properties fo:font-size="11pt" style:font-size-asian="11pt" style:font-name-complex="Arial" style:font-size-complex="11pt" fo:language-asian="en" fo:country-asian="GB"/>
    </style:style>
    <style:style style:name="T314_6" style:family="text">
      <style:text-properties fo:font-size="11pt" style:font-size-asian="11pt" style:font-name-complex="Arial" style:font-size-complex="11pt" fo:language-asian="en" fo:country-asian="GB"/>
    </style:style>
    <style:style style:name="T314_7" style:family="text">
      <style:text-properties fo:font-size="11pt" style:font-size-asian="11pt" style:font-name-complex="Arial" style:font-size-complex="11pt" fo:language-asian="en" fo:country-asian="GB"/>
    </style:style>
    <style:style style:name="T314_8" style:family="text">
      <style:text-properties fo:font-size="11pt" style:font-size-asian="11pt" style:font-name-complex="Arial" style:font-size-complex="11pt" fo:language-asian="en" fo:country-asian="GB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 fo:language-asian="en" fo:country-asian="GB"/>
    </style:style>
    <style:style style:name="T317_2" style:family="text">
      <style:text-properties fo:font-size="11pt" style:font-size-asian="11pt" style:font-name-complex="Arial" style:font-size-complex="11pt" fo:language-asian="en" fo:country-asian="GB"/>
    </style:style>
    <style:style style:name="T317_3" style:family="text">
      <style:text-properties fo:font-size="11pt" style:font-size-asian="11pt" style:font-name-complex="Arial" style:font-size-complex="11pt" fo:language-asian="en" fo:country-asian="GB"/>
    </style:style>
    <style:style style:name="T317_4" style:family="text">
      <style:text-properties fo:font-size="11pt" style:font-size-asian="11pt" style:font-name-complex="Arial" style:font-size-complex="11pt" fo:language-asian="en" fo:country-asian="GB"/>
    </style:style>
    <style:style style:name="T317_5" style:family="text">
      <style:text-properties fo:font-size="11pt" style:font-size-asian="11pt" style:font-name-complex="Arial" style:font-size-complex="11pt" fo:language-asian="en" fo:country-asian="GB"/>
    </style:style>
    <style:style style:name="T317_6" style:family="text">
      <style:text-properties fo:font-size="11pt" style:font-size-asian="11pt" style:font-name-complex="Arial" style:font-size-complex="11pt" fo:language-asian="en" fo:country-asian="GB"/>
    </style:style>
    <style:style style:name="T317_7" style:family="text">
      <style:text-properties fo:font-size="11pt" style:font-size-asian="11pt" style:font-name-complex="Arial" style:font-size-complex="11pt" fo:language-asian="en" fo:country-asian="GB"/>
    </style:style>
    <style:style style:name="T317_8" style:family="text">
      <style:text-properties fo:font-size="11pt" style:font-size-asian="11pt" style:font-name-complex="Arial" style:font-size-complex="11pt" fo:language-asian="en" fo:country-asian="GB"/>
    </style:style>
    <style:style style:name="T317_9" style:family="text">
      <style:text-properties fo:font-size="11pt" style:font-size-asian="11pt" style:font-name-complex="Arial" style:font-size-complex="11pt" fo:language-asian="en" fo:country-asian="GB"/>
    </style:style>
    <style:style style:name="T317_10" style:family="text">
      <style:text-properties fo:font-size="11pt" style:font-size-asian="11pt" style:font-name-complex="Arial" style:font-size-complex="11pt" fo:language-asian="en" fo:country-asian="GB"/>
    </style:style>
    <style:style style:name="T317_11" style:family="text">
      <style:text-properties fo:font-size="11pt" style:font-size-asian="11pt" style:font-name-complex="Arial" style:font-size-complex="11pt" fo:language-asian="en" fo:country-asian="GB"/>
    </style:style>
    <style:style style:name="T317_12" style:family="text">
      <style:text-properties fo:font-size="11pt" style:font-size-asian="11pt" style:font-name-complex="Arial" style:font-size-complex="11pt" fo:language-asian="en" fo:country-asian="GB"/>
    </style:style>
    <style:style style:name="T317_13" style:family="text">
      <style:text-properties fo:font-size="11pt" style:font-size-asian="11pt" style:font-name-complex="Arial" style:font-size-complex="11pt" fo:language-asian="en" fo:country-asian="GB"/>
    </style:style>
    <style:style style:name="T317_14" style:family="text">
      <style:text-properties fo:font-size="11pt" style:font-size-asian="11pt" style:font-name-complex="Arial" style:font-size-complex="11pt" fo:language-asian="en" fo:country-asian="GB"/>
    </style:style>
    <style:style style:name="T317_15" style:family="text">
      <style:text-properties fo:font-size="11pt" style:font-size-asian="11pt" style:font-name-complex="Arial" style:font-size-complex="11pt" fo:language-asian="en" fo:country-asian="GB"/>
    </style:style>
    <style:style style:name="T317_16" style:family="text">
      <style:text-properties fo:font-size="11pt" style:font-size-asian="11pt" style:font-name-complex="Arial" style:font-size-complex="11pt" fo:language-asian="en" fo:country-asian="GB"/>
    </style:style>
    <style:style style:name="T317_17" style:family="text">
      <style:text-properties fo:font-size="11pt" style:font-size-asian="11pt" style:font-name-complex="Arial" style:font-size-complex="11pt" fo:language-asian="en" fo:country-asian="GB"/>
    </style:style>
    <style:style style:name="T317_18" style:family="text">
      <style:text-properties fo:font-size="11pt" style:font-size-asian="11pt" style:font-name-complex="Arial" style:font-size-complex="11pt" fo:language-asian="en" fo:country-asian="GB"/>
    </style:style>
    <style:style style:name="T317_19" style:family="text">
      <style:text-properties fo:font-size="11pt" style:font-size-asian="11pt" style:font-name-complex="Arial" style:font-size-complex="11pt" fo:language-asian="en" fo:country-asian="GB"/>
    </style:style>
    <style:style style:name="T317_20" style:family="text">
      <style:text-properties fo:font-size="11pt" style:font-size-asian="11pt" style:font-name-complex="Arial" style:font-size-complex="11pt" fo:language-asian="en" fo:country-asian="GB"/>
    </style:style>
    <style:style style:name="T317_21" style:family="text">
      <style:text-properties fo:font-size="11pt" style:font-size-asian="11pt" style:font-name-complex="Arial" style:font-size-complex="11pt" fo:language-asian="en" fo:country-asian="GB"/>
    </style:style>
    <style:style style:name="T317_22" style:family="text">
      <style:text-properties fo:font-size="11pt" style:font-size-asian="11pt" style:font-name-complex="Arial" style:font-size-complex="11pt" fo:language-asian="en" fo:country-asian="GB"/>
    </style:style>
    <style:style style:name="T317_23" style:family="text">
      <style:text-properties fo:font-size="11pt" style:font-size-asian="11pt" style:font-name-complex="Arial" style:font-size-complex="11pt" fo:language-asian="en" fo:country-asian="GB"/>
    </style:style>
    <style:style style:name="T317_24" style:family="text">
      <style:text-properties fo:font-size="11pt" style:font-size-asian="11pt" style:font-name-complex="Arial" style:font-size-complex="11pt" fo:language-asian="en" fo:country-asian="GB"/>
    </style:style>
    <style:style style:name="T317_25" style:family="text">
      <style:text-properties fo:font-size="11pt" style:font-size-asian="11pt" style:font-name-complex="Arial" style:font-size-complex="11pt" fo:language-asian="en" fo:country-asian="GB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language-asian="en" fo:country-asian="GB"/>
    </style:style>
    <style:style style:name="T320_2" style:family="text">
      <style:text-properties fo:font-size="11pt" style:font-size-asian="11pt" style:font-name-complex="Arial" style:font-size-complex="11pt" fo:language-asian="en" fo:country-asian="GB"/>
    </style:style>
    <style:style style:name="T320_3" style:family="text">
      <style:text-properties fo:font-size="11pt" style:font-size-asian="11pt" style:font-name-complex="Arial" style:font-size-complex="11pt" fo:language-asian="en" fo:country-asian="GB"/>
    </style:style>
    <style:style style:name="T320_4" style:family="text">
      <style:text-properties fo:font-size="11pt" style:font-size-asian="11pt" style:font-name-complex="Arial" style:font-size-complex="11pt" fo:language-asian="en" fo:country-asian="GB"/>
    </style:style>
    <style:style style:name="T320_5" style:family="text">
      <style:text-properties fo:font-size="11pt" style:font-size-asian="11pt" style:font-name-complex="Arial" style:font-size-complex="11pt" fo:language-asian="en" fo:country-asian="GB"/>
    </style:style>
    <style:style style:name="T320_6" style:family="text">
      <style:text-properties fo:font-size="11pt" style:font-size-asian="11pt" style:font-name-complex="Arial" style:font-size-complex="11pt" fo:language-asian="en" fo:country-asian="GB"/>
    </style:style>
    <style:style style:name="T320_7" style:family="text">
      <style:text-properties fo:font-size="11pt" style:font-size-asian="11pt" style:font-name-complex="Arial" style:font-size-complex="11pt" fo:language-asian="en" fo:country-asian="GB"/>
    </style:style>
    <style:style style:name="T320_8" style:family="text">
      <style:text-properties fo:font-size="11pt" style:font-size-asian="11pt" style:font-name-complex="Arial" style:font-size-complex="11pt" fo:language-asian="en" fo:country-asian="GB"/>
    </style:style>
    <style:style style:name="T320_9" style:family="text">
      <style:text-properties fo:font-size="11pt" style:font-size-asian="11pt" style:font-name-complex="Arial" style:font-size-complex="11pt" fo:language-asian="en" fo:country-asian="GB"/>
    </style:style>
    <style:style style:name="T320_10" style:family="text">
      <style:text-properties fo:font-size="11pt" style:font-size-asian="11pt" style:font-name-complex="Arial" style:font-size-complex="11pt" fo:language-asian="en" fo:country-asian="GB"/>
    </style:style>
    <style:style style:name="T320_11" style:family="text">
      <style:text-properties fo:font-size="11pt" style:font-size-asian="11pt" style:font-name-complex="Arial" style:font-size-complex="11pt" fo:language-asian="en" fo:country-asian="GB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 fo:language-asian="en" fo:country-asian="GB"/>
    </style:style>
    <style:style style:name="T322_2" style:family="text">
      <style:text-properties fo:font-size="11pt" style:font-size-asian="11pt" style:font-name-complex="Arial" style:font-size-complex="11pt" fo:language-asian="en" fo:country-asian="GB"/>
    </style:style>
    <style:style style:name="T322_3" style:family="text">
      <style:text-properties fo:font-size="11pt" style:font-size-asian="11pt" style:font-name-complex="Arial" style:font-size-complex="11pt" fo:language-asian="en" fo:country-asian="GB"/>
    </style:style>
    <style:style style:name="T322_4" style:family="text">
      <style:text-properties fo:font-size="11pt" style:font-size-asian="11pt" style:font-name-complex="Arial" style:font-size-complex="11pt" fo:language-asian="en" fo:country-asian="GB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fo:language-asian="en" fo:country-asian="GB"/>
    </style:style>
    <style:style style:name="T325_2" style:family="text">
      <style:text-properties fo:font-size="11pt" style:font-size-asian="11pt" style:font-name-complex="Arial" style:font-size-complex="11pt" fo:language-asian="en" fo:country-asian="GB"/>
    </style:style>
    <style:style style:name="T325_3" style:family="text">
      <style:text-properties fo:font-size="11pt" style:font-size-asian="11pt" style:font-name-complex="Arial" style:font-size-complex="11pt" fo:language-asian="en" fo:country-asian="GB"/>
    </style:style>
    <style:style style:name="T325_4" style:family="text">
      <style:text-properties fo:font-size="11pt" style:font-size-asian="11pt" style:font-name-complex="Arial" style:font-size-complex="11pt" fo:language-asian="en" fo:country-asian="GB"/>
    </style:style>
    <style:style style:name="T325_5" style:family="text">
      <style:text-properties fo:font-size="11pt" style:font-size-asian="11pt" style:font-name-complex="Arial" style:font-size-complex="11pt" fo:language-asian="en" fo:country-asian="GB"/>
    </style:style>
    <style:style style:name="T325_6" style:family="text">
      <style:text-properties fo:font-size="11pt" style:font-size-asian="11pt" style:font-name-complex="Arial" style:font-size-complex="11pt" fo:language-asian="en" fo:country-asian="GB"/>
    </style:style>
    <style:style style:name="T325_7" style:family="text">
      <style:text-properties fo:font-size="11pt" style:font-size-asian="11pt" style:font-name-complex="Arial" style:font-size-complex="11pt" fo:language-asian="en" fo:country-asian="GB"/>
    </style:style>
    <style:style style:name="T325_8" style:family="text">
      <style:text-properties fo:font-size="11pt" style:font-size-asian="11pt" style:font-name-complex="Arial" style:font-size-complex="11pt" fo:language-asian="en" fo:country-asian="GB"/>
    </style:style>
    <style:style style:name="T325_9" style:family="text">
      <style:text-properties fo:font-size="11pt" style:font-size-asian="11pt" style:font-name-complex="Arial" style:font-size-complex="11pt" fo:language-asian="en" fo:country-asian="GB"/>
    </style:style>
    <style:style style:name="T325_10" style:family="text">
      <style:text-properties fo:font-size="11pt" style:font-size-asian="11pt" style:font-name-complex="Arial" style:font-size-complex="11pt" fo:language-asian="en" fo:country-asian="GB"/>
    </style:style>
    <style:style style:name="T325_11" style:family="text">
      <style:text-properties fo:font-size="11pt" style:font-size-asian="11pt" style:font-name-complex="Arial" style:font-size-complex="11pt" fo:language-asian="en" fo:country-asian="GB"/>
    </style:style>
    <style:style style:name="T325_12" style:family="text">
      <style:text-properties fo:font-size="11pt" style:font-size-asian="11pt" style:font-name-complex="Arial" style:font-size-complex="11pt" fo:language-asian="en" fo:country-asian="GB"/>
    </style:style>
    <style:style style:name="T325_13" style:family="text">
      <style:text-properties fo:font-size="11pt" style:font-size-asian="11pt" style:font-name-complex="Arial" style:font-size-complex="11pt" fo:language-asian="en" fo:country-asian="GB"/>
    </style:style>
    <style:style style:name="T325_14" style:family="text">
      <style:text-properties fo:font-size="11pt" style:font-size-asian="11pt" style:font-name-complex="Arial" style:font-size-complex="11pt" fo:language-asian="en" fo:country-asian="GB"/>
    </style:style>
    <style:style style:name="T325_15" style:family="text">
      <style:text-properties fo:font-size="11pt" style:font-size-asian="11pt" style:font-name-complex="Arial" style:font-size-complex="11pt" fo:language-asian="en" fo:country-asian="GB"/>
    </style:style>
    <style:style style:name="T325_16" style:family="text">
      <style:text-properties fo:font-size="11pt" style:font-size-asian="11pt" style:font-name-complex="Arial" style:font-size-complex="11pt" fo:language-asian="en" fo:country-asian="GB"/>
    </style:style>
    <style:style style:name="T325_17" style:family="text">
      <style:text-properties fo:font-size="11pt" style:font-size-asian="11pt" style:font-name-complex="Arial" style:font-size-complex="11pt" fo:language-asian="en" fo:country-asian="GB"/>
    </style:style>
    <style:style style:name="T325_18" style:family="text">
      <style:text-properties fo:font-size="11pt" style:font-size-asian="11pt" style:font-name-complex="Arial" style:font-size-complex="11pt" fo:language-asian="en" fo:country-asian="GB"/>
    </style:style>
    <style:style style:name="T325_19" style:family="text">
      <style:text-properties fo:font-size="11pt" style:font-size-asian="11pt" style:font-name-complex="Arial" style:font-size-complex="11pt" fo:language-asian="en" fo:country-asian="GB"/>
    </style:style>
    <style:style style:name="T325_20" style:family="text">
      <style:text-properties fo:font-size="11pt" style:font-size-asian="11pt" style:font-name-complex="Arial" style:font-size-complex="11pt" fo:language-asian="en" fo:country-asian="GB"/>
    </style:style>
    <style:style style:name="T325_21" style:family="text">
      <style:text-properties fo:font-size="11pt" style:font-size-asian="11pt" style:font-name-complex="Arial" style:font-size-complex="11pt" fo:language-asian="en" fo:country-asian="GB"/>
    </style:style>
    <style:style style:name="T325_22" style:family="text">
      <style:text-properties fo:font-size="11pt" style:font-size-asian="11pt" style:font-name-complex="Arial" style:font-size-complex="11pt" fo:language-asian="en" fo:country-asian="GB"/>
    </style:style>
    <style:style style:name="T325_23" style:family="text">
      <style:text-properties fo:font-size="11pt" style:font-size-asian="11pt" style:font-name-complex="Arial" style:font-size-complex="11pt" fo:language-asian="en" fo:country-asian="GB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1pt" fo:language-asian="en" fo:country-asian="GB"/>
    </style:style>
    <style:style style:name="T329_2" style:family="text">
      <style:text-properties fo:font-size="11pt" style:font-size-asian="11pt" style:font-name-complex="Arial" style:font-size-complex="11pt" fo:language-asian="en" fo:country-asian="GB"/>
    </style:style>
    <style:style style:name="T329_3" style:family="text">
      <style:text-properties fo:font-size="11pt" style:font-size-asian="11pt" style:font-name-complex="Arial" style:font-size-complex="11pt" fo:language-asian="en" fo:country-asian="GB"/>
    </style:style>
    <style:style style:name="T329_4" style:family="text">
      <style:text-properties fo:font-size="11pt" style:font-size-asian="11pt" style:font-name-complex="Arial" style:font-size-complex="11pt" fo:language-asian="en" fo:country-asian="GB"/>
    </style:style>
    <style:style style:name="T329_5" style:family="text">
      <style:text-properties fo:font-size="11pt" style:font-size-asian="11pt" style:font-name-complex="Arial" style:font-size-complex="11pt" fo:language-asian="en" fo:country-asian="GB"/>
    </style:style>
    <style:style style:name="T329_6" style:family="text">
      <style:text-properties fo:font-size="11pt" style:font-size-asian="11pt" style:font-name-complex="Arial" style:font-size-complex="11pt" fo:language-asian="en" fo:country-asian="GB"/>
    </style:style>
    <style:style style:name="T329_7" style:family="text">
      <style:text-properties fo:font-size="11pt" style:font-size-asian="11pt" style:font-name-complex="Arial" style:font-size-complex="11pt" fo:language-asian="en" fo:country-asian="GB"/>
    </style:style>
    <style:style style:name="T329_8" style:family="text">
      <style:text-properties fo:font-size="11pt" style:font-size-asian="11pt" style:font-name-complex="Arial" style:font-size-complex="11pt" fo:language-asian="en" fo:country-asian="GB"/>
    </style:style>
    <style:style style:name="T329_9" style:family="text">
      <style:text-properties fo:font-size="11pt" style:font-size-asian="11pt" style:font-name-complex="Arial" style:font-size-complex="11pt" fo:language-asian="en" fo:country-asian="GB"/>
    </style:style>
    <style:style style:name="T329_10" style:family="text">
      <style:text-properties fo:font-size="11pt" style:font-size-asian="11pt" style:font-name-complex="Arial" style:font-size-complex="11pt" fo:language-asian="en" fo:country-asian="GB"/>
    </style:style>
    <style:style style:name="T329_11" style:family="text">
      <style:text-properties fo:font-size="11pt" style:font-size-asian="11pt" style:font-name-complex="Arial" style:font-size-complex="11pt" fo:language-asian="en" fo:country-asian="GB"/>
    </style:style>
    <style:style style:name="T329_12" style:family="text">
      <style:text-properties fo:font-size="11pt" style:font-size-asian="11pt" style:font-name-complex="Arial" style:font-size-complex="11pt" fo:language-asian="en" fo:country-asian="GB"/>
    </style:style>
    <style:style style:name="T329_13" style:family="text">
      <style:text-properties fo:font-size="11pt" style:font-size-asian="11pt" style:font-name-complex="Arial" style:font-size-complex="11pt" fo:language-asian="en" fo:country-asian="GB"/>
    </style:style>
    <style:style style:name="T329_14" style:family="text">
      <style:text-properties fo:font-size="11pt" style:font-size-asian="11pt" style:font-name-complex="Arial" style:font-size-complex="11pt" fo:language-asian="en" fo:country-asian="GB"/>
    </style:style>
    <style:style style:name="T329_15" style:family="text">
      <style:text-properties fo:font-size="11pt" style:font-size-asian="11pt" style:font-name-complex="Arial" style:font-size-complex="11pt" fo:language-asian="en" fo:country-asian="GB"/>
    </style:style>
    <style:style style:name="T329_16" style:family="text">
      <style:text-properties fo:font-size="11pt" style:font-size-asian="11pt" style:font-name-complex="Arial" style:font-size-complex="11pt" fo:language-asian="en" fo:country-asian="GB"/>
    </style:style>
    <style:style style:name="T329_17" style:family="text">
      <style:text-properties fo:font-size="11pt" style:font-size-asian="11pt" style:font-name-complex="Arial" style:font-size-complex="11pt" fo:language-asian="en" fo:country-asian="GB"/>
    </style:style>
    <style:style style:name="T329_18" style:family="text">
      <style:text-properties fo:font-size="11pt" style:font-size-asian="11pt" style:font-name-complex="Arial" style:font-size-complex="11pt" fo:language-asian="en" fo:country-asian="GB"/>
    </style:style>
    <style:style style:name="T329_19" style:family="text">
      <style:text-properties fo:font-size="11pt" style:font-size-asian="11pt" style:font-name-complex="Arial" style:font-size-complex="11pt" fo:language-asian="en" fo:country-asian="GB"/>
    </style:style>
    <style:style style:name="T329_20" style:family="text">
      <style:text-properties fo:font-size="11pt" style:font-size-asian="11pt" style:font-name-complex="Arial" style:font-size-complex="11pt" fo:language-asian="en" fo:country-asian="GB"/>
    </style:style>
    <style:style style:name="T329_21" style:family="text">
      <style:text-properties fo:font-size="11pt" style:font-size-asian="11pt" style:font-name-complex="Arial" style:font-size-complex="11pt" fo:language-asian="en" fo:country-asian="GB"/>
    </style:style>
    <style:style style:name="T329_22" style:family="text">
      <style:text-properties fo:font-size="11pt" style:font-size-asian="11pt" style:font-name-complex="Arial" style:font-size-complex="11pt" fo:language-asian="en" fo:country-asian="GB"/>
    </style:style>
    <style:style style:name="T329_23" style:family="text">
      <style:text-properties fo:font-size="11pt" style:font-size-asian="11pt" style:font-name-complex="Arial" style:font-size-complex="11pt" fo:language-asian="en" fo:country-asian="GB"/>
    </style:style>
    <style:style style:name="T329_24" style:family="text">
      <style:text-properties fo:font-size="11pt" style:font-size-asian="11pt" style:font-name-complex="Arial" style:font-size-complex="11pt" fo:language-asian="en" fo:country-asian="GB"/>
    </style:style>
    <style:style style:name="T329_25" style:family="text">
      <style:text-properties fo:font-size="11pt" style:font-size-asian="11pt" style:font-name-complex="Arial" style:font-size-complex="11pt" fo:language-asian="en" fo:country-asian="GB"/>
    </style:style>
    <style:style style:name="T329_26" style:family="text">
      <style:text-properties fo:font-size="11pt" style:font-size-asian="11pt" style:font-name-complex="Arial" style:font-size-complex="11pt" fo:language-asian="en" fo:country-asian="GB"/>
    </style:style>
    <style:style style:name="T329_27" style:family="text">
      <style:text-properties fo:font-size="11pt" style:font-size-asian="11pt" style:font-name-complex="Arial" style:font-size-complex="11pt" fo:language-asian="en" fo:country-asian="GB"/>
    </style:style>
    <style:style style:name="T329_28" style:family="text">
      <style:text-properties fo:font-size="11pt" style:font-size-asian="11pt" style:font-name-complex="Arial" style:font-size-complex="11pt" fo:language-asian="en" fo:country-asian="GB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 fo:language-asian="en" fo:country-asian="GB"/>
    </style:style>
    <style:style style:name="T332_2" style:family="text">
      <style:text-properties fo:font-size="11pt" style:font-size-asian="11pt" style:font-name-complex="Arial" style:font-size-complex="11pt" fo:language-asian="en" fo:country-asian="GB"/>
    </style:style>
    <style:style style:name="T332_3" style:family="text">
      <style:text-properties fo:font-size="11pt" style:font-size-asian="11pt" style:font-name-complex="Arial" style:font-size-complex="11pt" fo:language-asian="en" fo:country-asian="GB"/>
    </style:style>
    <style:style style:name="T332_4" style:family="text">
      <style:text-properties fo:font-size="11pt" style:font-size-asian="11pt" style:font-name-complex="Arial" style:font-size-complex="11pt" fo:language-asian="en" fo:country-asian="GB"/>
    </style:style>
    <style:style style:name="P33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 fo:language-asian="en" fo:country-asian="GB"/>
    </style:style>
    <style:style style:name="T334_2" style:family="text">
      <style:text-properties fo:font-size="11pt" style:font-size-asian="11pt" style:font-name-complex="Arial" style:font-size-complex="11pt" fo:language-asian="en" fo:country-asian="GB"/>
    </style:style>
    <style:style style:name="T334_3" style:family="text">
      <style:text-properties fo:font-size="11pt" style:font-size-asian="11pt" style:font-name-complex="Arial" style:font-size-complex="11pt" fo:language-asian="en" fo:country-asian="GB"/>
    </style:style>
    <style:style style:name="T334_4" style:family="text">
      <style:text-properties fo:font-size="11pt" style:font-size-asian="11pt" style:font-name-complex="Arial" style:font-size-complex="11pt" fo:language-asian="en" fo:country-asian="GB"/>
    </style:style>
    <style:style style:name="T334_5" style:family="text">
      <style:text-properties fo:font-size="11pt" style:font-size-asian="11pt" style:font-name-complex="Arial" style:font-size-complex="11pt" fo:language-asian="en" fo:country-asian="GB"/>
    </style:style>
    <style:style style:name="T334_6" style:family="text">
      <style:text-properties fo:font-size="11pt" style:font-size-asian="11pt" style:font-name-complex="Arial" style:font-size-complex="11pt" fo:language-asian="en" fo:country-asian="GB"/>
    </style:style>
    <style:style style:name="T334_7" style:family="text">
      <style:text-properties fo:font-size="11pt" style:font-size-asian="11pt" style:font-name-complex="Arial" style:font-size-complex="11pt" fo:language-asian="en" fo:country-asian="GB"/>
    </style:style>
    <style:style style:name="T334_8" style:family="text">
      <style:text-properties fo:font-size="11pt" style:font-size-asian="11pt" style:font-name-complex="Arial" style:font-size-complex="11pt" fo:language-asian="en" fo:country-asian="GB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335_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335_3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335_4" style:family="text">
      <style:text-properties fo:font-size="11pt" style:font-size-asian="11pt" style:font-name-complex="Arial" style:font-size-complex="11pt" fo:language-asian="en" fo:country-asian="GB"/>
    </style:style>
    <style:style style:name="T335_5" style:family="text">
      <style:text-properties fo:font-size="11pt" style:font-size-asian="11pt" style:font-name-complex="Arial" style:font-size-complex="11pt" fo:language-asian="en" fo:country-asian="GB"/>
    </style:style>
    <style:style style:name="T335_6" style:family="text">
      <style:text-properties fo:font-size="11pt" style:font-size-asian="11pt" style:font-name-complex="Arial" style:font-size-complex="11pt" fo:language-asian="en" fo:country-asian="GB"/>
    </style:style>
    <style:style style:name="T335_7" style:family="text">
      <style:text-properties fo:font-size="11pt" style:font-size-asian="11pt" style:font-name-complex="Arial" style:font-size-complex="11pt" fo:language-asian="en" fo:country-asian="GB"/>
    </style:style>
    <style:style style:name="T335_8" style:family="text">
      <style:text-properties fo:font-size="11pt" style:font-size-asian="11pt" style:font-name-complex="Arial" style:font-size-complex="11pt" fo:language-asian="en" fo:country-asian="GB"/>
    </style:style>
    <style:style style:name="T335_9" style:family="text">
      <style:text-properties fo:font-size="11pt" style:font-size-asian="11pt" style:font-name-complex="Arial" style:font-size-complex="11pt" fo:language-asian="en" fo:country-asian="GB"/>
    </style:style>
    <style:style style:name="T335_10" style:family="text">
      <style:text-properties fo:font-size="11pt" style:font-size-asian="11pt" style:font-name-complex="Arial" style:font-size-complex="11pt" fo:language-asian="en" fo:country-asian="GB"/>
    </style:style>
    <style:style style:name="T335_11" style:family="text">
      <style:text-properties fo:font-size="11pt" style:font-size-asian="11pt" style:font-name-complex="Arial" style:font-size-complex="11pt" fo:language-asian="en" fo:country-asian="GB"/>
    </style:style>
    <style:style style:name="T335_12" style:family="text">
      <style:text-properties fo:font-size="11pt" style:font-size-asian="11pt" style:font-name-complex="Arial" style:font-size-complex="11pt" fo:language-asian="en" fo:country-asian="GB"/>
    </style:style>
    <style:style style:name="T335_13" style:family="text">
      <style:text-properties fo:font-size="11pt" style:font-size-asian="11pt" style:font-name-complex="Arial" style:font-size-complex="11pt" fo:language-asian="en" fo:country-asian="GB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10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1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1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1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7_14" style:family="text">
      <style:text-properties fo:font-size="11pt" style:font-size-asian="11pt" style:font-name-complex="Arial" style:font-size-complex="11pt"/>
    </style:style>
    <style:style style:name="T337_15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/>
    </style:style>
    <style:style style:name="T338_3" style:family="text">
      <style:text-properties fo:font-size="11pt" style:font-size-asian="11pt" style:font-name-complex="Arial" style:font-size-complex="11pt"/>
    </style:style>
    <style:style style:name="T338_4" style:family="text">
      <style:text-properties fo:font-size="11pt" style:font-size-asian="11pt" style:font-name-complex="Arial" style:font-size-complex="11pt"/>
    </style:style>
    <style:style style:name="T338_5" style:family="text">
      <style:text-properties fo:font-size="11pt" style:font-size-asian="11pt" style:font-name-complex="Arial" style:font-size-complex="11pt"/>
    </style:style>
    <style:style style:name="T338_6" style:family="text">
      <style:text-properties fo:font-size="11pt" style:font-size-asian="11pt" style:font-name-complex="Arial" style:font-size-complex="11pt"/>
    </style:style>
    <style:style style:name="T338_7" style:family="text">
      <style:text-properties fo:font-size="11pt" style:font-size-asian="11pt" style:font-name-complex="Arial" style:font-size-complex="11pt"/>
    </style:style>
    <style:style style:name="T338_8" style:family="text">
      <style:text-properties fo:font-size="11pt" style:font-size-asian="11pt" style:font-name-complex="Arial" style:font-size-complex="11pt"/>
    </style:style>
    <style:style style:name="T338_9" style:family="text">
      <style:text-properties fo:font-size="11pt" style:font-size-asian="11pt" style:font-name-complex="Arial" style:font-size-complex="11pt"/>
    </style:style>
    <style:style style:name="T338_10" style:family="text">
      <style:text-properties fo:font-size="11pt" style:font-size-asian="11pt" style:font-name-complex="Arial" style:font-size-complex="11pt"/>
    </style:style>
    <style:style style:name="T338_11" style:family="text">
      <style:text-properties fo:font-size="11pt" style:font-size-asian="11pt" style:font-name-complex="Arial" style:font-size-complex="11pt"/>
    </style:style>
    <style:style style:name="T338_12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 fo:background-color="#dbe5f1" fo:padding-top="0.706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34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1_2" style:family="text">
      <style:text-properties fo:font-size="10pt" style:font-size-asian="10pt" style:font-name-complex="Arial" style:font-size-complex="10pt" style:font-weight-complex="bold"/>
    </style:style>
    <style:style style:name="T341_3" style:family="text">
      <style:text-properties fo:font-size="10pt" style:font-size-asian="10pt" style:font-name-complex="Arial" style:font-size-complex="10pt" style:font-weight-complex="bold"/>
    </style:style>
    <style:style style:name="T341_4" style:family="text">
      <style:text-properties fo:font-size="10pt" style:font-size-asian="10pt" style:font-name-complex="Arial" style:font-size-complex="10pt" style:font-weight-complex="bold"/>
    </style:style>
    <style:style style:name="P342" style:family="paragraph" style:parent-style-name="List_20_Paragraph">
      <style:paragraph-properties fo:text-align="justify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size-complex="11pt" fo:font-weight="bold" style:font-weight-asian="bold" style:font-weight-complex="bold"/>
    </style:style>
    <style:style style:name="T343_2" style:family="text">
      <style:text-properties fo:font-size="11pt" style:font-size-asian="11pt" style:font-size-complex="11pt" fo:font-weight="bold" style:font-weight-asian="bold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6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6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6_6" style:family="text">
      <style:text-properties fo:font-size="11pt" style:font-size-asian="11pt" style:font-name-complex="Arial" style:font-size-complex="11pt"/>
    </style:style>
    <style:style style:name="T346_7" style:family="text">
      <style:text-properties fo:font-size="11pt" style:font-size-asian="11pt" style:font-name-complex="Arial" style:font-size-complex="11pt"/>
    </style:style>
    <style:style style:name="T346_8" style:family="text">
      <style:text-properties fo:font-size="11pt" style:font-size-asian="11pt" style:font-name-complex="Arial" style:font-size-complex="11pt"/>
    </style:style>
    <style:style style:name="T346_9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P3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9_3" style:family="text">
      <style:text-properties fo:font-size="11pt" style:font-size-asian="11pt" style:font-name-complex="Arial" style:font-size-complex="11pt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T349_8" style:family="text">
      <style:text-properties fo:font-size="11pt" style:font-size-asian="11pt" style:font-name-complex="Arial" style:font-size-complex="11pt"/>
    </style:style>
    <style:style style:name="T349_9" style:family="text">
      <style:text-properties fo:font-size="11pt" style:font-size-asian="11pt" style:font-name-complex="Arial" style:font-size-complex="11pt"/>
    </style:style>
    <style:style style:name="T349_10" style:family="text">
      <style:text-properties fo:font-size="11pt" style:font-size-asian="11pt" style:font-name-complex="Arial" style:font-size-complex="11pt"/>
    </style:style>
    <style:style style:name="T349_11" style:family="text">
      <style:text-properties fo:font-size="11pt" style:font-size-asian="11pt" style:font-name-complex="Arial" style:font-size-complex="11pt"/>
    </style:style>
    <style:style style:name="T349_12" style:family="text">
      <style:text-properties fo:font-size="11pt" style:font-size-asian="11pt" style:font-name-complex="Arial" style:font-size-complex="11pt"/>
    </style:style>
    <style:style style:name="T349_13" style:family="text">
      <style:text-properties fo:font-size="11pt" style:font-size-asian="11pt" style:font-name-complex="Arial" style:font-size-complex="11pt"/>
    </style:style>
    <style:style style:name="T349_14" style:family="text">
      <style:text-properties fo:font-size="11pt" style:font-size-asian="11pt" style:font-name-complex="Arial" style:font-size-complex="11pt"/>
    </style:style>
    <style:style style:name="T349_15" style:family="text">
      <style:text-properties fo:font-size="11pt" style:font-size-asian="11pt" style:font-name-complex="Arial" style:font-size-complex="11pt"/>
    </style:style>
    <style:style style:name="T349_16" style:family="text">
      <style:text-properties fo:font-size="11pt" style:font-size-asian="11pt" style:font-name-complex="Arial" style:font-size-complex="11pt"/>
    </style:style>
    <style:style style:name="T349_17" style:family="text">
      <style:text-properties fo:font-size="11pt" style:font-size-asian="11pt" style:font-name-complex="Arial" style:font-size-complex="11pt"/>
    </style:style>
    <style:style style:name="T349_18" style:family="text">
      <style:text-properties fo:font-size="11pt" style:font-size-asian="11pt" style:font-name-complex="Arial" style:font-size-complex="11pt"/>
    </style:style>
    <style:style style:name="T349_19" style:family="text">
      <style:text-properties fo:font-size="11pt" style:font-size-asian="11pt" style:font-name-complex="Arial" style:font-size-complex="11pt"/>
    </style:style>
    <style:style style:name="T349_20" style:family="text">
      <style:text-properties fo:font-size="11pt" style:font-size-asian="11pt" style:font-name-complex="Arial" style:font-size-complex="11pt"/>
    </style:style>
    <style:style style:name="T349_21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P351" style:family="paragraph" style:parent-style-name="List_20_Paragraph"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6" style:family="paragraph" style:parent-style-name="Normal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7_1" style:family="text">
      <style:text-properties fo:font-size="14pt" style:font-size-asian="14pt" style:font-size-complex="11pt" fo:font-weight="bold" style:font-weight-asian="bold"/>
    </style:style>
    <style:style style:name="T357_2" style:family="text">
      <style:text-properties fo:font-size="14pt" style:font-size-asian="14pt" style:font-size-complex="11pt" fo:font-weight="bold" style:font-weight-asian="bold"/>
    </style:style>
    <style:style style:name="T357_3" style:family="text">
      <style:text-properties fo:font-size="14pt" style:font-size-asian="14pt" style:font-size-complex="11pt" fo:font-weight="bold" style:font-weight-asian="bold"/>
    </style:style>
    <style:style style:name="T357_4" style:family="text">
      <style:text-properties fo:font-size="14pt" style:font-size-asian="14pt" style:font-size-complex="11pt" fo:font-weight="bold" style:font-weight-asian="bold"/>
    </style:style>
    <style:style style:name="T357_5" style:family="text">
      <style:text-properties fo:font-size="14pt" style:font-size-asian="14pt" style:font-size-complex="11pt" fo:font-weight="bold" style:font-weight-asian="bold"/>
    </style:style>
    <style:style style:name="T357_6" style:family="text">
      <style:text-properties fo:font-size="10pt" style:font-size-asian="10pt" style:font-size-complex="10pt"/>
    </style:style>
    <style:style style:name="T357_7" style:family="text">
      <style:text-properties fo:font-size="10pt" style:font-size-asian="10pt" style:font-size-complex="10pt"/>
    </style:style>
    <style:style style:name="T357_8" style:family="text">
      <style:text-properties fo:font-size="10pt" style:font-size-asian="10pt" style:font-size-complex="10pt"/>
    </style:style>
    <style:style style:name="T357_9" style:family="text">
      <style:text-properties fo:font-size="10pt" style:font-size-asian="10pt" style:font-size-complex="10pt"/>
    </style:style>
    <style:style style:name="T357_10" style:family="text">
      <style:text-properties fo:font-size="10pt" style:font-size-asian="10pt" style:font-size-complex="10pt"/>
    </style:style>
    <style:style style:name="P35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7" style:family="text">
      <style:text-properties fo:font-size="11pt" style:font-size-asian="11pt" style:font-name-complex="Arial" style:font-size-complex="11pt" style:font-weight-complex="bold"/>
    </style:style>
    <style:style style:name="T359_8" style:family="text">
      <style:text-properties fo:font-size="11pt" style:font-size-asian="11pt" style:font-name-complex="Arial" style:font-size-complex="11pt" style:font-weight-complex="bold"/>
    </style:style>
    <style:style style:name="T359_9" style:family="text">
      <style:text-properties fo:font-size="11pt" style:font-size-asian="11pt" style:font-name-complex="Arial" style:font-size-complex="11pt" style:font-weight-complex="bold"/>
    </style:style>
    <style:style style:name="T359_10" style:family="text">
      <style:text-properties fo:font-size="11pt" style:font-size-asian="11pt" style:font-name-complex="Arial" style:font-size-complex="11pt" style:font-weight-complex="bold"/>
    </style:style>
    <style:style style:name="T359_11" style:family="text"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 style:font-weight-complex="bold"/>
    </style:style>
    <style:style style:name="T360_2" style:family="text">
      <style:text-properties fo:font-size="11pt" style:font-size-asian="11pt" style:font-name-complex="Arial" style:font-size-complex="11pt" style:font-weight-complex="bold"/>
    </style:style>
    <style:style style:name="T360_3" style:family="text">
      <style:text-properties fo:font-size="11pt" style:font-size-asian="11pt" style:font-name-complex="Arial" style:font-size-complex="11pt" style:font-weight-complex="bold"/>
    </style:style>
    <style:style style:name="T360_4" style:family="text">
      <style:text-properties fo:font-size="11pt" style:font-size-asian="11pt" style:font-name-complex="Arial" style:font-size-complex="11pt" style:font-weight-complex="bold"/>
    </style:style>
    <style:style style:name="T360_5" style:family="text">
      <style:text-properties fo:font-size="11pt" style:font-size-asian="11pt" style:font-name-complex="Arial" style:font-size-complex="11pt" style:font-weight-complex="bold"/>
    </style:style>
    <style:style style:name="T360_6" style:family="text">
      <style:text-properties fo:font-size="11pt" style:font-size-asian="11pt" style:font-name-complex="Arial" style:font-size-complex="11pt" style:font-weight-complex="bold"/>
    </style:style>
    <style:style style:name="T360_7" style:family="text">
      <style:text-properties fo:font-size="11pt" style:font-size-asian="11pt" style:font-name-complex="Arial" style:font-size-complex="11pt" style:font-weight-complex="bold"/>
    </style:style>
    <style:style style:name="T360_8" style:family="text">
      <style:text-properties fo:font-size="11pt" style:font-size-asian="11pt" style:font-name-complex="Arial" style:font-size-complex="11pt" style:font-weight-complex="bold"/>
    </style:style>
    <style:style style:name="T360_9" style:family="text">
      <style:text-properties fo:font-size="11pt" style:font-size-asian="11pt" style:font-name-complex="Arial" style:font-size-complex="11pt" style:font-weight-complex="bold"/>
    </style:style>
    <style:style style:name="T360_10" style:family="text">
      <style:text-properties fo:font-size="11pt" style:font-size-asian="11pt" style:font-name-complex="Arial" style:font-size-complex="11pt" style:font-weight-complex="bold"/>
    </style:style>
    <style:style style:name="T360_11" style:family="text"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7.817cm" fo:margin-left="0.164cm"/>
    </style:style>
    <style:style style:name="Column40" style:family="table-column">
      <style:table-column-properties style:column-width="4.819cm"/>
    </style:style>
    <style:style style:name="Column41" style:family="table-column">
      <style:table-column-properties style:column-width="5.763cm"/>
    </style:style>
    <style:style style:name="Column42" style:family="table-column">
      <style:table-column-properties style:column-width="7.235cm"/>
    </style:style>
    <style:style style:name="Row42" style:family="table-row">
      <style:table-row-properties style:min-row-height="0.529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529cm"/>
    </style:style>
    <style:style style:name="Cell1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6_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1.005cm"/>
    </style:style>
    <style:style style:name="Cell14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529cm"/>
    </style:style>
    <style:style style:name="Cell15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7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75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style:font-weight-complex="bold"/>
    </style:style>
    <style:style style:name="T377_2" style:family="text">
      <style:text-properties fo:font-size="11pt" style:font-size-asian="11pt" style:font-name-complex="Arial" style:font-size-complex="11pt" style:font-weight-complex="bold"/>
    </style:style>
    <style:style style:name="T377_3" style:family="text">
      <style:text-properties fo:font-size="11pt" style:font-size-asian="11pt" style:font-name-complex="Arial" style:font-size-complex="11pt" style:font-weight-complex="bold"/>
    </style:style>
    <style:style style:name="T377_4" style:family="text">
      <style:text-properties fo:font-size="11pt" style:font-size-asian="11pt" style:font-name-complex="Arial" style:font-size-complex="11pt" style:font-weight-complex="bold"/>
    </style:style>
    <style:style style:name="T377_5" style:family="text">
      <style:text-properties fo:font-size="11pt" style:font-size-asian="11pt" style:font-name-complex="Arial" style:font-size-complex="11pt" style:font-weight-complex="bold"/>
    </style:style>
    <style:style style:name="T377_6" style:family="text">
      <style:text-properties fo:font-size="11pt" style:font-size-asian="11pt" style:font-name-complex="Arial" style:font-size-complex="11pt" style:font-weight-complex="bold"/>
    </style:style>
    <style:style style:name="T377_7" style:family="text">
      <style:text-properties fo:font-size="11pt" style:font-size-asian="11pt" style:font-name-complex="Arial" style:font-size-complex="11pt" style:font-weight-complex="bold"/>
    </style:style>
    <style:style style:name="T377_8" style:family="text">
      <style:text-properties fo:font-size="11pt" style:font-size-asian="11pt" style:font-name-complex="Arial" style:font-size-complex="11pt" style:font-weight-complex="bold"/>
    </style:style>
    <style:style style:name="T377_9" style:family="text">
      <style:text-properties fo:font-size="11pt" style:font-size-asian="11pt" style:font-name-complex="Arial" style:font-size-complex="11pt" style:font-weight-complex="bold"/>
    </style:style>
    <style:style style:name="T377_10" style:family="text">
      <style:text-properties fo:font-size="11pt" style:font-size-asian="11pt" style:font-name-complex="Arial" style:font-size-complex="11pt" style:font-weight-complex="bold"/>
    </style:style>
    <style:style style:name="T377_11" style:family="text">
      <style:text-properties fo:font-size="11pt" style:font-size-asian="11pt" style:font-name-complex="Arial" style:font-size-complex="11pt" style:font-weight-complex="bold"/>
    </style:style>
    <style:style style:name="T377_12" style:family="text">
      <style:text-properties fo:font-size="11pt" style:font-size-asian="11pt" style:font-name-complex="Arial" style:font-size-complex="11pt" style:font-weight-complex="bold"/>
    </style:style>
    <style:style style:name="T377_13" style:family="text">
      <style:text-properties fo:font-size="11pt" style:font-size-asian="11pt" style:font-name-complex="Arial" style:font-size-complex="11pt" style:font-weight-complex="bold"/>
    </style:style>
    <style:style style:name="T377_14" style:family="text">
      <style:text-properties fo:font-size="11pt" style:font-size-asian="11pt" style:font-name-complex="Arial" style:font-size-complex="11pt" style:font-weight-complex="bold"/>
    </style:style>
    <style:style style:name="T377_15" style:family="text">
      <style:text-properties fo:font-size="11pt" style:font-size-asian="11pt" style:font-name-complex="Arial" style:font-size-complex="11pt" style:font-weight-complex="bold"/>
    </style:style>
    <style:style style:name="T377_16" style:family="text">
      <style:text-properties fo:font-size="11pt" style:font-size-asian="11pt" style:font-name-complex="Arial" style:font-size-complex="11pt" style:font-weight-complex="bold"/>
    </style:style>
    <style:style style:name="T377_17" style:family="text">
      <style:text-properties fo:font-size="11pt" style:font-size-asian="11pt" style:font-name-complex="Arial" style:font-size-complex="11pt" style:font-weight-complex="bold"/>
    </style:style>
    <style:style style:name="T377_18" style:family="text"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T379_4" style:family="text">
      <style:text-properties fo:font-size="11pt" style:font-size-asian="11pt" style:font-name-complex="Arial" style:font-size-complex="11pt" style:font-weight-complex="bold"/>
    </style:style>
    <style:style style:name="T379_5" style:family="text">
      <style:text-properties fo:font-size="11pt" style:font-size-asian="11pt" style:font-name-complex="Arial" style:font-size-complex="11pt" style:font-weight-complex="bold"/>
    </style:style>
    <style:style style:name="T379_6" style:family="text">
      <style:text-properties fo:font-size="11pt" style:font-size-asian="11pt" style:font-name-complex="Arial" style:font-size-complex="11pt" style:font-weight-complex="bold"/>
    </style:style>
    <style:style style:name="T379_7" style:family="text">
      <style:text-properties fo:font-size="11pt" style:font-size-asian="11pt" style:font-name-complex="Arial" style:font-size-complex="11pt" style:font-weight-complex="bold"/>
    </style:style>
    <style:style style:name="T379_8" style:family="text">
      <style:text-properties fo:font-size="11pt" style:font-size-asian="11pt" style:font-name-complex="Arial" style:font-size-complex="11pt" style:font-weight-complex="bold"/>
    </style:style>
    <style:style style:name="T379_9" style:family="text">
      <style:text-properties fo:font-size="11pt" style:font-size-asian="11pt" style:font-name-complex="Arial" style:font-size-complex="11pt" style:font-weight-complex="bold"/>
    </style:style>
    <style:style style:name="T379_10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T381_2" style:family="text">
      <style:text-properties fo:font-size="11pt" style:font-size-asian="11pt" style:font-name-complex="Arial" style:font-size-complex="11pt" style:font-weight-complex="bold"/>
    </style:style>
    <style:style style:name="T381_3" style:family="text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style:font-weight-complex="bold"/>
    </style:style>
    <style:style style:name="T385_2" style:family="text">
      <style:text-properties fo:font-size="11pt" style:font-size-asian="11pt" style:font-name-complex="Arial" style:font-size-complex="11pt" style:font-weight-complex="bold"/>
    </style:style>
    <style:style style:name="T385_3" style:family="text">
      <style:text-properties fo:font-size="11pt" style:font-size-asian="11pt" style:font-name-complex="Arial" style:font-size-complex="11pt" style:font-weight-complex="bold"/>
    </style:style>
    <style:style style:name="T385_4" style:family="text">
      <style:text-properties fo:font-size="11pt" style:font-size-asian="11pt" style:font-name-complex="Arial" style:font-size-complex="11pt" style:font-weight-complex="bold"/>
    </style:style>
    <style:style style:name="T385_5" style:family="text">
      <style:text-properties fo:font-size="11pt" style:font-size-asian="11pt" style:font-name-complex="Arial" style:font-size-complex="11pt" style:font-weight-complex="bold"/>
    </style:style>
    <style:style style:name="T385_6" style:family="text">
      <style:text-properties fo:font-size="11pt" style:font-size-asian="11pt" style:font-name-complex="Arial" style:font-size-complex="11pt" style:font-weight-complex="bold"/>
    </style:style>
    <style:style style:name="T385_7" style:family="text">
      <style:text-properties fo:font-size="11pt" style:font-size-asian="11pt" style:font-name-complex="Arial" style:font-size-complex="11pt" style:font-weight-complex="bold"/>
    </style:style>
    <style:style style:name="T385_8" style:family="text">
      <style:text-properties fo:font-size="11pt" style:font-size-asian="11pt" style:font-name-complex="Arial" style:font-size-complex="11pt" style:font-weight-complex="bold"/>
    </style:style>
    <style:style style:name="T385_9" style:family="text">
      <style:text-properties fo:font-size="11pt" style:font-size-asian="11pt" style:font-name-complex="Arial" style:font-size-complex="11pt" style:font-weight-complex="bold"/>
    </style:style>
    <style:style style:name="T385_10" style:family="text">
      <style:text-properties fo:font-size="11pt" style:font-size-asian="11pt" style:font-name-complex="Arial" style:font-size-complex="11pt" style:font-weight-complex="bold"/>
    </style:style>
    <style:style style:name="P38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86_1" style:family="text">
      <style:text-properties fo:font-size="11pt" style:font-size-asian="11pt" style:font-name-complex="Arial" style:font-size-complex="11pt" style:font-weight-complex="bold"/>
    </style:style>
    <style:style style:name="T386_2" style:family="text">
      <style:text-properties fo:font-size="11pt" style:font-size-asian="11pt" style:font-name-complex="Arial" style:font-size-complex="11pt" style:font-weight-complex="bold"/>
    </style:style>
    <style:style style:name="T386_3" style:family="text">
      <style:text-properties fo:font-size="11pt" style:font-size-asian="11pt" style:font-name-complex="Arial" style:font-size-complex="11pt" style:font-weight-complex="bold"/>
    </style:style>
    <style:style style:name="T386_4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386_5" style:family="text">
      <style:text-properties fo:font-size="11pt" style:font-size-asian="11pt" style:font-name-complex="Arial" style:font-size-complex="11pt" style:font-weight-complex="bold"/>
    </style:style>
    <style:style style:name="T386_6" style:family="text">
      <style:text-properties fo:font-size="11pt" style:font-size-asian="11pt" style:font-name-complex="Arial" style:font-size-complex="11pt" style:font-weight-complex="bold"/>
    </style:style>
    <style:style style:name="T386_7" style:family="text">
      <style:text-properties fo:font-size="11pt" style:font-size-asian="11pt" style:font-name-complex="Arial" style:font-size-complex="11pt" style:font-weight-complex="bold"/>
    </style:style>
    <style:style style:name="T386_8" style:family="text">
      <style:text-properties fo:font-size="11pt" style:font-size-asian="11pt" style:font-name-complex="Arial" style:font-size-complex="11pt" style:font-weight-complex="bold"/>
    </style:style>
    <style:style style:name="T386_9" style:family="text">
      <style:text-properties fo:font-size="11pt" style:font-size-asian="11pt" style:font-name-complex="Arial" style:font-size-complex="11pt" style:font-weight-complex="bold"/>
    </style:style>
    <style:style style:name="T386_10" style:family="text">
      <style:text-properties fo:font-size="11pt" style:font-size-asian="11pt" style:font-name-complex="Arial" style:font-size-complex="11pt" style:font-weight-complex="bold"/>
    </style:style>
    <style:style style:name="P38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87_1" style:family="text">
      <style:text-properties fo:font-size="11pt" style:font-size-asian="11pt" style:font-name-complex="Arial" style:font-size-complex="11pt" style:font-weight-complex="bold"/>
    </style:style>
    <style:style style:name="T387_2" style:family="text">
      <style:text-properties fo:font-size="11pt" style:font-size-asian="11pt" style:font-name-complex="Arial" style:font-size-complex="11pt" style:font-weight-complex="bold"/>
    </style:style>
    <style:style style:name="T387_3" style:family="text">
      <style:text-properties fo:font-size="11pt" style:font-size-asian="11pt" style:font-name-complex="Arial" style:font-size-complex="11pt" style:font-weight-complex="bold"/>
    </style:style>
    <style:style style:name="T387_4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387_5" style:family="text">
      <style:text-properties fo:font-size="11pt" style:font-size-asian="11pt" style:font-name-complex="Arial" style:font-size-complex="11pt" style:font-weight-complex="bold"/>
    </style:style>
    <style:style style:name="T387_6" style:family="text">
      <style:text-properties fo:font-size="11pt" style:font-size-asian="11pt" style:font-name-complex="Arial" style:font-size-complex="11pt" style:font-weight-complex="bold"/>
    </style:style>
    <style:style style:name="T387_7" style:family="text">
      <style:text-properties fo:font-size="11pt" style:font-size-asian="11pt" style:font-name-complex="Arial" style:font-size-complex="11pt" style:font-weight-complex="bold"/>
    </style:style>
    <style:style style:name="T387_8" style:family="text">
      <style:text-properties fo:font-size="11pt" style:font-size-asian="11pt" style:font-name-complex="Arial" style:font-size-complex="11pt" style:font-weight-complex="bold"/>
    </style:style>
    <style:style style:name="P38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88_1" style:family="text">
      <style:text-properties fo:font-size="11pt" style:font-size-asian="11pt" style:font-name-complex="Arial" style:font-size-complex="11pt" style:font-weight-complex="bold"/>
    </style:style>
    <style:style style:name="T388_2" style:family="text">
      <style:text-properties fo:font-size="11pt" style:font-size-asian="11pt" style:font-name-complex="Arial" style:font-size-complex="11pt" style:font-weight-complex="bold"/>
    </style:style>
    <style:style style:name="T388_3" style:family="text">
      <style:text-properties fo:font-size="11pt" style:font-size-asian="11pt" style:font-name-complex="Arial" style:font-size-complex="11pt" style:font-weight-complex="bold"/>
    </style:style>
    <style:style style:name="T388_4" style:family="text">
      <style:text-properties fo:font-size="11pt" style:font-size-asian="11pt" style:font-name-complex="Arial" style:font-size-complex="11pt" style:font-weight-complex="bold"/>
    </style:style>
    <style:style style:name="T388_5" style:family="text">
      <style:text-properties fo:font-size="11pt" style:font-size-asian="11pt" style:font-name-complex="Arial" style:font-size-complex="11pt" style:font-weight-complex="bold"/>
    </style:style>
    <style:style style:name="T388_6" style:family="text">
      <style:text-properties fo:font-size="11pt" style:font-size-asian="11pt" style:font-name-complex="Arial" style:font-size-complex="11pt" style:font-weight-complex="bold"/>
    </style:style>
    <style:style style:name="T388_7" style:family="text">
      <style:text-properties fo:font-size="11pt" style:font-size-asian="11pt" style:font-name-complex="Arial" style:font-size-complex="11pt" style:font-weight-complex="bold"/>
    </style:style>
    <style:style style:name="T388_8" style:family="text">
      <style:text-properties fo:font-size="11pt" style:font-size-asian="11pt" style:font-name-complex="Arial" style:font-size-complex="11pt" style:font-weight-complex="bold"/>
    </style:style>
    <style:style style:name="T388_9" style:family="text">
      <style:text-properties fo:font-size="11pt" style:font-size-asian="11pt" style:font-name-complex="Arial" style:font-size-complex="11pt" style:font-weight-complex="bold"/>
    </style:style>
    <style:style style:name="T388_10" style:family="text">
      <style:text-properties fo:font-size="11pt" style:font-size-asian="11pt" style:font-name-complex="Arial" style:font-size-complex="11pt" style:font-weight-complex="bold"/>
    </style:style>
    <style:style style:name="T388_11" style:family="text">
      <style:text-properties fo:font-size="11pt" style:font-size-asian="11pt" style:font-name-complex="Arial" style:font-size-complex="11pt" style:font-weight-complex="bold"/>
    </style:style>
    <style:style style:name="T388_12" style:family="text">
      <style:text-properties fo:font-size="11pt" style:font-size-asian="11pt" style:font-name-complex="Arial" style:font-size-complex="11pt" style:font-weight-complex="bold"/>
    </style:style>
    <style:style style:name="T388_13" style:family="text"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89_1" style:family="text">
      <style:text-properties fo:font-size="11pt" style:font-size-asian="11pt" style:font-name-complex="Arial" style:font-size-complex="11pt" style:font-weight-complex="bold"/>
    </style:style>
    <style:style style:name="T389_2" style:family="text">
      <style:text-properties fo:font-size="11pt" style:font-size-asian="11pt" style:font-name-complex="Arial" style:font-size-complex="11pt" style:font-weight-complex="bold"/>
    </style:style>
    <style:style style:name="T389_3" style:family="text">
      <style:text-properties fo:font-size="11pt" style:font-size-asian="11pt" style:font-name-complex="Arial" style:font-size-complex="11pt" style:font-weight-complex="bold"/>
    </style:style>
    <style:style style:name="T389_4" style:family="text">
      <style:text-properties fo:font-size="11pt" style:font-size-asian="11pt" style:font-name-complex="Arial" style:font-size-complex="11pt" style:font-weight-complex="bold"/>
    </style:style>
    <style:style style:name="T389_5" style:family="text"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 style:font-weight-complex="bold"/>
    </style:style>
    <style:style style:name="T391_2" style:family="text">
      <style:text-properties fo:font-size="11pt" style:font-size-asian="11pt" style:font-name-complex="Arial" style:font-size-complex="11pt" style:font-weight-complex="bold"/>
    </style:style>
    <style:style style:name="T391_3" style:family="text">
      <style:text-properties fo:font-size="11pt" style:font-size-asian="11pt" style:font-name-complex="Arial" style:font-size-complex="11pt" style:font-weight-complex="bold"/>
    </style:style>
    <style:style style:name="T391_4" style:family="text">
      <style:text-properties fo:font-size="11pt" style:font-size-asian="11pt" style:font-name-complex="Arial" style:font-size-complex="11pt" style:font-weight-complex="bold"/>
    </style:style>
    <style:style style:name="T391_5" style:family="text">
      <style:text-properties fo:font-size="11pt" style:font-size-asian="11pt" style:font-name-complex="Arial" style:font-size-complex="11pt" style:font-weight-complex="bold"/>
    </style:style>
    <style:style style:name="T391_6" style:family="text">
      <style:text-properties fo:font-size="11pt" style:font-size-asian="11pt" style:font-name-complex="Arial" style:font-size-complex="11pt" style:font-weight-complex="bold"/>
    </style:style>
    <style:style style:name="T391_7" style:family="text">
      <style:text-properties fo:font-size="11pt" style:font-size-asian="11pt" style:font-name-complex="Arial" style:font-size-complex="11pt" style:font-weight-complex="bold"/>
    </style:style>
    <style:style style:name="T391_8" style:family="text">
      <style:text-properties fo:font-size="11pt" style:font-size-asian="11pt" style:font-name-complex="Arial" style:font-size-complex="11pt" style:font-weight-complex="bold"/>
    </style:style>
    <style:style style:name="T391_9" style:family="text">
      <style:text-properties fo:font-size="11pt" style:font-size-asian="11pt" style:font-name-complex="Arial" style:font-size-complex="11pt" style:font-weight-complex="bold"/>
    </style:style>
    <style:style style:name="T391_10" style:family="text">
      <style:text-properties fo:font-size="11pt" style:font-size-asian="11pt" style:font-name-complex="Arial" style:font-size-complex="11pt" style:font-weight-complex="bold"/>
    </style:style>
    <style:style style:name="T391_11" style:family="text">
      <style:text-properties fo:font-size="11pt" style:font-size-asian="11pt" style:font-name-complex="Arial" style:font-size-complex="11pt" style:font-weight-complex="bold"/>
    </style:style>
    <style:style style:name="T391_12" style:family="text">
      <style:text-properties fo:font-size="11pt" style:font-size-asian="11pt" style:font-name-complex="Arial" style:font-size-complex="11pt" style:font-weight-complex="bold"/>
    </style:style>
    <style:style style:name="T391_13" style:family="text">
      <style:text-properties fo:font-size="11pt" style:font-size-asian="11pt" style:font-name-complex="Arial" style:font-size-complex="11pt" style:font-weight-complex="bold"/>
    </style:style>
    <style:style style:name="T391_14" style:family="text">
      <style:text-properties fo:font-size="11pt" style:font-size-asian="11pt" style:font-name-complex="Arial" style:font-size-complex="11pt" style:font-weight-complex="bold"/>
    </style:style>
    <style:style style:name="T391_15" style:family="text">
      <style:text-properties fo:font-size="11pt" style:font-size-asian="11pt" style:font-name-complex="Arial" style:font-size-complex="11pt" style:font-weight-complex="bold"/>
    </style:style>
    <style:style style:name="T391_16" style:family="text">
      <style:text-properties fo:font-size="11pt" style:font-size-asian="11pt" style:font-name-complex="Arial" style:font-size-complex="11pt" style:font-weight-complex="bold"/>
    </style:style>
    <style:style style:name="T391_17" style:family="text">
      <style:text-properties fo:font-size="11pt" style:font-size-asian="11pt" style:font-name-complex="Arial" style:font-size-complex="11pt" style:font-weight-complex="bold"/>
    </style:style>
    <style:style style:name="T391_18" style:family="text">
      <style:text-properties fo:font-size="11pt" style:font-size-asian="11pt" style:font-name-complex="Arial" style:font-size-complex="11pt" style:font-weight-complex="bold"/>
    </style:style>
    <style:style style:name="T391_19" style:family="text">
      <style:text-properties fo:font-size="11pt" style:font-size-asian="11pt" style:font-name-complex="Arial" style:font-size-complex="11pt" style:font-weight-complex="bold"/>
    </style:style>
    <style:style style:name="T391_20" style:family="text">
      <style:text-properties fo:font-size="11pt" style:font-size-asian="11pt" style:font-name-complex="Arial" style:font-size-complex="11pt" style:font-weight-complex="bold"/>
    </style:style>
    <style:style style:name="T391_21" style:family="text">
      <style:text-properties fo:font-size="11pt" style:font-size-asian="11pt" style:font-name-complex="Arial" style:font-size-complex="11pt" style:font-weight-complex="bold"/>
    </style:style>
    <style:style style:name="T391_22" style:family="text">
      <style:text-properties fo:font-size="11pt" style:font-size-asian="11pt" style:font-name-complex="Arial" style:font-size-complex="11pt" style:font-weight-complex="bold"/>
    </style:style>
    <style:style style:name="T391_23" style:family="text">
      <style:text-properties fo:font-size="11pt" style:font-size-asian="11pt" style:font-name-complex="Arial" style:font-size-complex="11pt" style:font-weight-complex="bold"/>
    </style:style>
    <style:style style:name="T391_24" style:family="text"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style:font-weight-complex="bold"/>
    </style:style>
    <style:style style:name="T394_2" style:family="text">
      <style:text-properties fo:font-size="11pt" style:font-size-asian="11pt" style:font-name-complex="Arial" style:font-size-complex="11pt" style:font-weight-complex="bold"/>
    </style:style>
    <style:style style:name="T394_3" style:family="text">
      <style:text-properties fo:font-size="11pt" style:font-size-asian="11pt" style:font-name-complex="Arial" style:font-size-complex="11pt" style:font-weight-complex="bold"/>
    </style:style>
    <style:style style:name="T394_4" style:family="text">
      <style:text-properties fo:font-size="11pt" style:font-size-asian="11pt" style:font-name-complex="Arial" style:font-size-complex="11pt" style:font-weight-complex="bold"/>
    </style:style>
    <style:style style:name="T394_5" style:family="text">
      <style:text-properties fo:font-size="11pt" style:font-size-asian="11pt" style:font-name-complex="Arial" style:font-size-complex="11pt" style:font-weight-complex="bold"/>
    </style:style>
    <style:style style:name="T394_6" style:family="text">
      <style:text-properties fo:font-size="11pt" style:font-size-asian="11pt" style:font-name-complex="Arial" style:font-size-complex="11pt" style:font-weight-complex="bold"/>
    </style:style>
    <style:style style:name="T394_7" style:family="text">
      <style:text-properties fo:font-size="11pt" style:font-size-asian="11pt" style:font-name-complex="Arial" style:font-size-complex="11pt" style:font-weight-complex="bold"/>
    </style:style>
    <style:style style:name="T394_8" style:family="text">
      <style:text-properties fo:font-size="11pt" style:font-size-asian="11pt" style:font-name-complex="Arial" style:font-size-complex="11pt" style:font-weight-complex="bold"/>
    </style:style>
    <style:style style:name="T394_9" style:family="text">
      <style:text-properties fo:font-size="11pt" style:font-size-asian="11pt" style:font-name-complex="Arial" style:font-size-complex="11pt" style:font-weight-complex="bold"/>
    </style:style>
    <style:style style:name="T394_10" style:family="text">
      <style:text-properties fo:font-size="11pt" style:font-size-asian="11pt" style:font-name-complex="Arial" style:font-size-complex="11pt" style:font-weight-complex="bold"/>
    </style:style>
    <style:style style:name="T394_11" style:family="text">
      <style:text-properties fo:font-size="11pt" style:font-size-asian="11pt" style:font-name-complex="Arial" style:font-size-complex="11pt" style:font-weight-complex="bold"/>
    </style:style>
    <style:style style:name="T394_12" style:family="text">
      <style:text-properties fo:font-size="11pt" style:font-size-asian="11pt" style:font-name-complex="Arial" style:font-size-complex="11pt" style:font-weight-complex="bold"/>
    </style:style>
    <style:style style:name="T394_13" style:family="text">
      <style:text-properties fo:font-size="11pt" style:font-size-asian="11pt" style:font-name-complex="Arial" style:font-size-complex="11pt" style:font-weight-complex="bold"/>
    </style:style>
    <style:style style:name="T394_14" style:family="text">
      <style:text-properties fo:font-size="11pt" style:font-size-asian="11pt" style:font-name-complex="Arial" style:font-size-complex="11pt" style:font-weight-complex="bold"/>
    </style:style>
    <style:style style:name="T394_15" style:family="text">
      <style:text-properties fo:font-size="11pt" style:font-size-asian="11pt" style:font-name-complex="Arial" style:font-size-complex="11pt" style:font-weight-complex="bold"/>
    </style:style>
    <style:style style:name="T394_16" style:family="text">
      <style:text-properties fo:font-size="11pt" style:font-size-asian="11pt" style:font-name-complex="Arial" style:font-size-complex="11pt" style:font-weight-complex="bold"/>
    </style:style>
    <style:style style:name="T394_17" style:family="text">
      <style:text-properties fo:font-size="11pt" style:font-size-asian="11pt" style:font-name-complex="Arial" style:font-size-complex="11pt" style:font-weight-complex="bold"/>
    </style:style>
    <style:style style:name="T394_18" style:family="text">
      <style:text-properties fo:font-size="11pt" style:font-size-asian="11pt" style:font-name-complex="Arial" style:font-size-complex="11pt" style:font-weight-complex="bold"/>
    </style:style>
    <style:style style:name="T394_19" style:family="text">
      <style:text-properties fo:font-size="11pt" style:font-size-asian="11pt" style:font-name-complex="Arial" style:font-size-complex="11pt" style:font-weight-complex="bold"/>
    </style:style>
    <style:style style:name="T394_20" style:family="text">
      <style:text-properties fo:font-size="11pt" style:font-size-asian="11pt" style:font-name-complex="Arial" style:font-size-complex="11pt" style:font-weight-complex="bold"/>
    </style:style>
    <style:style style:name="T394_21" style:family="text">
      <style:text-properties fo:font-size="11pt" style:font-size-asian="11pt" style:font-name-complex="Arial" style:font-size-complex="11pt" style:font-weight-complex="bold"/>
    </style:style>
    <style:style style:name="T394_22" style:family="text">
      <style:text-properties fo:font-size="11pt" style:font-size-asian="11pt" style:font-name-complex="Arial" style:font-size-complex="11pt" style:font-weight-complex="bold"/>
    </style:style>
    <style:style style:name="T394_23" style:family="text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96" style:family="paragraph" style:parent-style-name="Normal">
      <style:paragraph-properties fo:text-align="justify" fo:line-height="105%" fo:margin-bottom="0.282cm"/>
    </style:style>
    <style:style style:name="T396_1" style:family="text">
      <style:text-properties fo:font-size="11pt" style:font-size-asian="11pt" style:font-size-complex="11pt"/>
    </style:style>
    <style:style style:name="T396_2" style:family="text">
      <style:text-properties fo:font-size="11pt" style:font-size-asian="11pt" style:font-size-complex="11pt"/>
    </style:style>
    <style:style style:name="T396_3" style:family="text">
      <style:text-properties fo:font-size="11pt" style:font-size-asian="11pt" style:font-size-complex="11pt"/>
    </style:style>
    <style:style style:name="T396_4" style:family="text">
      <style:text-properties fo:font-size="11pt" style:font-size-asian="11pt" style:font-size-complex="11pt"/>
    </style:style>
    <style:style style:name="T396_5" style:family="text">
      <style:text-properties fo:font-size="11pt" style:font-size-asian="11pt" style:font-size-complex="11pt"/>
    </style:style>
    <style:style style:name="T396_6" style:family="text">
      <style:text-properties fo:font-size="11pt" style:font-size-asian="11pt" style:font-size-complex="11pt"/>
    </style:style>
    <style:style style:name="T396_7" style:family="text">
      <style:text-properties fo:font-size="11pt" style:font-size-asian="11pt" style:font-size-complex="11pt"/>
    </style:style>
    <style:style style:name="T396_8" style:family="text">
      <style:text-properties fo:font-size="11pt" style:font-size-asian="11pt" style:font-size-complex="11pt"/>
    </style:style>
    <style:style style:name="T396_9" style:family="text">
      <style:text-properties fo:font-size="11pt" style:font-size-asian="11pt" style:font-size-complex="11pt"/>
    </style:style>
    <style:style style:name="T396_10" style:family="text">
      <style:text-properties fo:font-size="11pt" style:font-size-asian="11pt" style:font-size-complex="11pt"/>
    </style:style>
    <style:style style:name="T396_11" style:family="text">
      <style:text-properties fo:font-size="11pt" style:font-size-asian="11pt" style:font-size-complex="11pt"/>
    </style:style>
    <style:style style:name="T396_12" style:family="text">
      <style:text-properties fo:font-size="11pt" style:font-size-asian="11pt" style:font-size-complex="11pt"/>
    </style:style>
    <style:style style:name="T396_13" style:family="text">
      <style:text-properties fo:font-size="11pt" style:font-size-asian="11pt" style:font-size-complex="11pt"/>
    </style:style>
    <style:style style:name="T396_14" style:family="text">
      <style:text-properties fo:font-size="11pt" style:font-size-asian="11pt" style:font-size-complex="11pt"/>
    </style:style>
    <style:style style:name="T396_15" style:family="text">
      <style:text-properties fo:font-size="11pt" style:font-size-asian="11pt" style:font-size-complex="11pt"/>
    </style:style>
    <style:style style:name="T396_16" style:family="text">
      <style:text-properties fo:font-size="11pt" style:font-size-asian="11pt" style:font-size-complex="11pt"/>
    </style:style>
    <style:style style:name="T396_17" style:family="text">
      <style:text-properties style:text-position="super 58%" fo:font-size="11pt" style:font-size-asian="11pt" style:font-size-complex="11pt"/>
    </style:style>
    <style:style style:name="T396_18" style:family="text">
      <style:text-properties fo:font-size="11pt" style:font-size-asian="11pt" style:font-size-complex="11pt"/>
    </style:style>
    <style:style style:name="T396_19" style:family="text">
      <style:text-properties fo:font-size="11pt" style:font-size-asian="11pt" style:font-size-complex="11pt"/>
    </style:style>
    <style:style style:name="P397" style:family="paragraph" style:parent-style-name="Normal">
      <style:paragraph-properties fo:text-align="justify" fo:line-height="105%" fo:margin-bottom="0.282cm"/>
    </style:style>
    <style:style style:name="T397_1" style:family="text">
      <style:text-properties fo:font-size="11pt" style:font-size-asian="11pt" style:font-size-complex="11pt"/>
    </style:style>
    <style:style style:name="T397_2" style:family="text">
      <style:text-properties fo:font-size="11pt" style:font-size-asian="11pt" style:font-size-complex="11pt"/>
    </style:style>
    <style:style style:name="T397_3" style:family="text">
      <style:text-properties fo:font-size="11pt" style:font-size-asian="11pt" style:font-size-complex="11pt"/>
    </style:style>
    <style:style style:name="T397_4" style:family="text">
      <style:text-properties fo:font-size="11pt" style:font-size-asian="11pt" style:font-size-complex="11pt"/>
    </style:style>
    <style:style style:name="T397_5" style:family="text">
      <style:text-properties fo:font-size="11pt" style:font-size-asian="11pt" style:font-size-complex="11pt"/>
    </style:style>
    <style:style style:name="T397_6" style:family="text">
      <style:text-properties fo:font-size="11pt" style:font-size-asian="11pt" style:font-size-complex="11pt"/>
    </style:style>
    <style:style style:name="T397_7" style:family="text">
      <style:text-properties fo:font-size="11pt" style:font-size-asian="11pt" style:font-size-complex="11pt"/>
    </style:style>
    <style:style style:name="T397_8" style:family="text">
      <style:text-properties fo:font-size="11pt" style:font-size-asian="11pt" style:font-size-complex="11pt"/>
    </style:style>
    <style:style style:name="Table11" style:family="table">
      <style:table-properties table:align="left" style:width="11.502cm" fo:margin-left="0.441cm"/>
    </style:style>
    <style:style style:name="Column43" style:family="table-column">
      <style:table-column-properties style:column-width="7.502cm"/>
    </style:style>
    <style:style style:name="Column44" style:family="table-column">
      <style:table-column-properties style:column-width="4cm"/>
    </style:style>
    <style:style style:name="Row46" style:family="table-row"/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/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text-align="justify" fo:line-height="105%" fo:margin-bottom="0.282cm"/>
      <style:text-properties fo:font-size="11pt" style:font-size-asian="11pt" style:font-size-complex="11pt"/>
    </style:style>
    <style:style style:name="P403" style:family="paragraph" style:parent-style-name="Normal">
      <style:paragraph-properties fo:text-align="justify" fo:line-height="105%" fo:margin-bottom="0.282cm"/>
    </style:style>
    <style:style style:name="T403_1" style:family="text">
      <style:text-properties fo:font-size="11pt" style:font-size-asian="11pt" style:font-size-complex="11pt" style:text-underline-style="solid" style:text-underline-color="font-color"/>
    </style:style>
    <style:style style:name="T403_2" style:family="text">
      <style:text-properties fo:font-size="11pt" style:font-size-asian="11pt" style:font-size-complex="11pt" style:text-underline-style="solid" style:text-underline-color="font-color"/>
    </style:style>
    <style:style style:name="T403_3" style:family="text">
      <style:text-properties fo:font-size="11pt" style:font-size-asian="11pt" style:font-size-complex="11pt" style:text-underline-style="solid" style:text-underline-color="font-color"/>
    </style:style>
    <style:style style:name="T403_4" style:family="text">
      <style:text-properties fo:font-size="11pt" style:font-size-asian="11pt" style:font-size-complex="11pt" style:text-underline-style="solid" style:text-underline-color="font-color"/>
    </style:style>
    <style:style style:name="T403_5" style:family="text">
      <style:text-properties fo:font-size="11pt" style:font-size-asian="11pt" style:font-size-complex="11pt"/>
    </style:style>
    <style:style style:name="T403_6" style:family="text">
      <style:text-properties fo:font-size="11pt" style:font-size-asian="11pt" style:font-size-complex="11pt"/>
    </style:style>
    <style:style style:name="T403_7" style:family="text">
      <style:text-properties fo:font-size="11pt" style:font-size-asian="11pt" style:font-size-complex="11pt"/>
    </style:style>
    <style:style style:name="P404" style:family="paragraph" style:parent-style-name="Normal">
      <style:paragraph-properties fo:text-align="justify" fo:line-height="105%" fo:margin-bottom="0.282cm"/>
    </style:style>
    <style:style style:name="T404_1" style:family="text">
      <style:text-properties fo:font-size="11pt" style:font-size-asian="11pt" style:font-size-complex="11pt" style:text-underline-style="solid" style:text-underline-color="font-color"/>
    </style:style>
    <style:style style:name="T404_2" style:family="text">
      <style:text-properties fo:font-size="11pt" style:font-size-asian="11pt" style:font-size-complex="11pt" style:text-underline-style="solid" style:text-underline-color="font-color"/>
    </style:style>
    <style:style style:name="T404_3" style:family="text">
      <style:text-properties fo:font-size="11pt" style:font-size-asian="11pt" style:font-size-complex="11pt" style:text-underline-style="solid" style:text-underline-color="font-color"/>
    </style:style>
    <style:style style:name="T404_4" style:family="text">
      <style:text-properties fo:font-size="11pt" style:font-size-asian="11pt" style:font-size-complex="11pt" style:text-underline-style="solid" style:text-underline-color="font-color"/>
    </style:style>
    <style:style style:name="T404_5" style:family="text">
      <style:text-properties fo:font-size="11pt" style:font-size-asian="11pt" style:font-size-complex="11pt"/>
    </style:style>
    <style:style style:name="T404_6" style:family="text">
      <style:text-properties fo:font-size="11pt" style:font-size-asian="11pt" style:font-size-complex="11pt"/>
    </style:style>
    <style:style style:name="T404_7" style:family="text">
      <style:text-properties fo:font-size="11pt" style:font-size-asian="11pt" style:font-size-complex="11pt"/>
    </style:style>
    <style:style style:name="T404_8" style:family="text">
      <style:text-properties fo:font-size="11pt" style:font-size-asian="11pt" style:font-size-complex="11pt"/>
    </style:style>
    <style:style style:name="T404_9" style:family="text">
      <style:text-properties fo:font-size="11pt" style:font-size-asian="11pt" style:font-size-complex="11pt"/>
    </style:style>
    <style:style style:name="T404_10" style:family="text">
      <style:text-properties fo:font-size="11pt" style:font-size-asian="11pt" style:font-size-complex="11pt"/>
    </style:style>
    <style:style style:name="T404_11" style:family="text">
      <style:text-properties fo:font-size="11pt" style:font-size-asian="11pt" style:font-size-complex="11pt"/>
    </style:style>
    <style:style style:name="T404_12" style:family="text">
      <style:text-properties fo:font-size="11pt" style:font-size-asian="11pt" style:font-size-complex="11pt"/>
    </style:style>
    <style:style style:name="T404_13" style:family="text">
      <style:text-properties fo:font-size="11pt" style:font-size-asian="11pt" style:font-size-complex="11pt"/>
    </style:style>
    <style:style style:name="P405" style:family="paragraph" style:parent-style-name="Normal">
      <style:paragraph-properties fo:text-align="justify" fo:line-height="105%" fo:margin-bottom="0.282cm"/>
      <style:text-properties fo:font-size="11pt" style:font-size-asian="11pt" style:font-size-complex="11pt"/>
    </style:style>
    <style:style style:name="P406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6_1" style:family="text">
      <style:text-properties fo:font-size="14pt" style:font-size-asian="14pt" fo:font-weight="bold" style:font-weight-asian="bold"/>
    </style:style>
    <style:style style:name="T406_2" style:family="text">
      <style:text-properties fo:font-size="14pt" style:font-size-asian="14pt" fo:font-weight="bold" style:font-weight-asian="bold"/>
    </style:style>
    <style:style style:name="T406_3" style:family="text">
      <style:text-properties fo:font-size="14pt" style:font-size-asian="14pt" fo:font-weight="bold" style:font-weight-asian="bold"/>
    </style:style>
    <style:style style:name="T406_4" style:family="text">
      <style:text-properties fo:font-size="14pt" style:font-size-asian="14pt" fo:font-weight="bold" style:font-weight-asian="bold"/>
    </style:style>
    <style:style style:name="T406_5" style:family="text">
      <style:text-properties fo:font-size="14pt" style:font-size-asian="14pt" fo:font-weight="bold" style:font-weight-asian="bold"/>
    </style:style>
    <style:style style:name="T406_6" style:family="text">
      <style:text-properties fo:font-size="10pt" style:font-size-asian="10pt"/>
    </style:style>
    <style:style style:name="T406_7" style:family="text">
      <style:text-properties fo:font-size="10pt" style:font-size-asian="10pt" style:font-size-complex="10pt"/>
    </style:style>
    <style:style style:name="T406_8" style:family="text">
      <style:text-properties fo:font-size="10pt" style:font-size-asian="10pt"/>
    </style:style>
    <style:style style:name="T406_9" style:family="text">
      <style:text-properties fo:font-size="10pt" style:font-size-asian="10pt"/>
    </style:style>
    <style:style style:name="T406_10" style:family="text">
      <style:text-properties fo:font-size="10pt" style:font-size-asian="10pt"/>
    </style:style>
    <style:style style:name="P40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size-complex="11pt" fo:font-weight="bold" style:font-weight-asian="bold"/>
    </style:style>
    <style:style style:name="T408_2" style:family="text">
      <style:text-properties fo:font-size="11pt" style:font-size-asian="11pt" style:font-size-complex="11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size-complex="11pt"/>
    </style:style>
    <style:style style:name="P41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410_1" style:family="text">
      <style:text-properties fo:font-size="11pt" style:font-size-asian="11pt" style:font-size-complex="11pt" style:font-weight-complex="bold"/>
    </style:style>
    <style:style style:name="P41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411_1" style:family="text">
      <style:text-properties fo:font-size="11pt" style:font-size-asian="11pt" style:font-size-complex="11pt" style:font-weight-complex="bold"/>
    </style:style>
    <style:style style:name="P41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412_1" style:family="text">
      <style:text-properties fo:font-size="11pt" style:font-size-asian="11pt" style:font-size-complex="11pt" style:font-weight-complex="bold"/>
    </style:style>
    <style:style style:name="P41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413_1" style:family="text">
      <style:text-properties fo:font-size="11pt" style:font-size-asian="11pt" style:font-size-complex="11pt" style:font-weight-complex="bold"/>
    </style:style>
    <style:style style:name="P41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414_1" style:family="text">
      <style:text-properties fo:font-size="11pt" style:font-size-asian="11pt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size-complex="11pt" style:font-weight-complex="bold"/>
    </style:style>
    <style:style style:name="P41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417_1" style:family="text">
      <style:text-properties fo:font-size="11pt" style:font-size-asian="11pt" style:font-size-complex="11pt"/>
    </style:style>
    <style:style style:name="T417_2" style:family="text">
      <style:text-properties fo:font-size="11pt" style:font-size-asian="11pt" style:font-size-complex="11pt"/>
    </style:style>
    <style:style style:name="T417_3" style:family="text">
      <style:text-properties fo:font-size="11pt" style:font-size-asian="11pt" style:font-size-complex="11pt"/>
    </style:style>
    <style:style style:name="P41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418_1" style:family="text">
      <style:text-properties fo:font-size="11pt" style:font-size-asian="11pt" style:font-size-complex="11pt"/>
    </style:style>
    <style:style style:name="P41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size-complex="11pt" fo:font-weight="bold" style:font-weight-asian="bold"/>
    </style:style>
    <style:style style:name="T420_2" style:family="text">
      <style:text-properties fo:font-size="11pt" style:font-size-asian="11pt" style:font-size-complex="11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size-complex="11pt"/>
    </style:style>
    <style:style style:name="P42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size-complex="11pt" fo:font-weight="bold" style:font-weight-asian="bold"/>
    </style:style>
    <style:style style:name="T425_2" style:family="text">
      <style:text-properties fo:font-size="11pt" style:font-size-asian="11pt" style:font-size-complex="11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size-complex="11pt"/>
    </style:style>
    <style:style style:name="T426_2" style:family="text">
      <style:text-properties fo:font-size="11pt" style:font-size-asian="11pt" style:font-size-complex="11pt"/>
    </style:style>
    <style:style style:name="T426_3" style:family="text">
      <style:text-properties fo:font-size="11pt" style:font-size-asian="11pt" style:font-size-complex="11pt"/>
    </style:style>
    <style:style style:name="P4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size-complex="11pt"/>
    </style:style>
    <style:style style:name="P4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size-complex="11pt"/>
    </style:style>
    <style:style style:name="P4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size-complex="11pt" style:text-underline-style="solid" style:text-underline-color="font-color"/>
    </style:style>
    <style:style style:name="T432_2" style:family="text">
      <style:text-properties fo:font-size="11pt" style:font-size-asian="11pt" style:font-size-complex="11pt" style:text-underline-style="solid" style:text-underline-color="font-color"/>
    </style:style>
    <style:style style:name="T432_3" style:family="text">
      <style:text-properties fo:font-size="11pt" style:font-size-asian="11pt" style:font-size-complex="11pt" style:text-underline-style="solid" style:text-underline-color="font-color"/>
    </style:style>
    <style:style style:name="T432_4" style:family="text">
      <style:text-properties fo:font-size="11pt" style:font-size-asian="11pt" style:font-size-complex="11pt"/>
    </style:style>
    <style:style style:name="P4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size-complex="11pt" fo:font-weight="bold" style:font-weight-asian="bold"/>
    </style:style>
    <style:style style:name="T434_2" style:family="text">
      <style:text-properties fo:font-size="11pt" style:font-size-asian="11pt" style:font-size-complex="11pt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size-complex="11pt"/>
    </style:style>
    <style:style style:name="T435_2" style:family="text">
      <style:text-properties fo:font-size="11pt" style:font-size-asian="11pt" style:font-size-complex="11pt"/>
    </style:style>
    <style:style style:name="T435_3" style:family="text">
      <style:text-properties fo:font-size="11pt" style:font-size-asian="11pt" style:font-size-complex="11pt"/>
    </style:style>
    <style:style style:name="T435_4" style:family="text">
      <style:text-properties fo:font-size="11pt" style:font-size-asian="11pt" style:font-size-complex="11pt"/>
    </style:style>
    <style:style style:name="T435_5" style:family="text">
      <style:text-properties fo:font-size="11pt" style:font-size-asian="11pt" style:font-size-complex="11pt"/>
    </style:style>
    <style:style style:name="T435_6" style:family="text">
      <style:text-properties fo:font-size="11pt" style:font-size-asian="11pt" style:font-size-complex="11pt"/>
    </style:style>
    <style:style style:name="T435_7" style:family="text">
      <style:text-properties fo:font-size="11pt" style:font-size-asian="11pt" style:font-size-complex="11pt"/>
    </style:style>
    <style:style style:name="P4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2" style:family="table">
      <style:table-properties table:align="left" style:width="17.981cm" fo:margin-left="0cm"/>
    </style:style>
    <style:style style:name="Column45" style:family="table-column">
      <style:table-column-properties style:column-width="0.9cm"/>
    </style:style>
    <style:style style:name="Column46" style:family="table-column">
      <style:table-column-properties style:column-width="13.344cm"/>
    </style:style>
    <style:style style:name="Column47" style:family="table-column">
      <style:table-column-properties style:column-width="3.738cm"/>
    </style:style>
    <style:style style:name="Row48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49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0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1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2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1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2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3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4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5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3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6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7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6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7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6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7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8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1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2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9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7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9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0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0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1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2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3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6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7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9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0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1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3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17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9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22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3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27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9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6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5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5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4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3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5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6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7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56" style:family="paragraph" style:parent-style-name="Normal">
      <style:paragraph-properties fo:text-align="justify"/>
      <style:text-properties fo:font-size="11pt" style:font-size-asian="11pt" style:font-size-complex="11pt"/>
    </style:style>
  </office:automatic-styles>
  <office:body>
    <office:text>
      <text:p text:style-name="P1"><text:span text:style-name="T1_1"><text:s/></text:span><text:span text:style-name="T1_2">Annual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Human<text:s/>Development<text:s/>Innovation<text:s/>Fund<text:s/></text:span><text:span text:style-name="T3_3">–</text:span><text:span text:style-name="T3_4"><text:s/>Tanzania</text:span><text:span text:style-name="T3_5"><text:s/></text:span><text:span text:style-name="T3_6">(HDIF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/text:span><text:span text:style-name="T4_2"><text:s/>£</text:span><text:span text:style-name="T4_3"><text:s/>(full<text:s/>life)</text:span><text:span text:style-name="T4_4">:<text:s/></text:span><text:span text:style-name="T4_5">£39,787,725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January<text:s/>20</text:span><text:span text:style-name="T5_3">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3539</text:span></text:p>
            <text:p text:style-name="P7"/>
          </table:table-cell>
          <table:table-cell table:style-name="Cell5">
            <text:p text:style-name="P8"><text:span text:style-name="T8_1">Start<text:s/>Date:</text:span><text:span text:style-name="T8_2"><text:s/></text:span><text:span text:style-name="T8_3">January<text:s/>2013</text:span></text:p>
          </table:table-cell>
          <table:table-cell table:style-name="Cell6">
            <text:p text:style-name="P9"><text:span text:style-name="T9_1">End<text:s/>Date</text:span><text:span text:style-name="T9_2">:</text:span><text:span text:style-name="T9_3"><text:s/></text:span><text:span text:style-name="T9_4">July</text:span><text:span text:style-name="T9_5"><text:s/>202</text:span><text:span text:style-name="T9_6">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3</text:span></text:p>
          </table:table-cell>
          <table:table-cell table:style-name="Cell9">
            <text:p text:style-name="P14"><text:span text:style-name="T14_1">2014</text:span></text:p>
          </table:table-cell>
          <table:table-cell table:style-name="Cell10">
            <text:p text:style-name="P15"><text:span text:style-name="T15_1">2015</text:span></text:p>
          </table:table-cell>
          <table:table-cell table:style-name="Cell11">
            <text:p text:style-name="P16"><text:span text:style-name="T16_1">2016</text:span></text:p>
          </table:table-cell>
          <table:table-cell table:style-name="Cell12">
            <text:p text:style-name="P17"><text:span text:style-name="T17_1">2017</text:span></text:p>
          </table:table-cell>
          <table:table-cell table:style-name="Cell13">
            <text:p text:style-name="P18"><text:span text:style-name="T18_1">2018</text:span></text:p>
          </table:table-cell>
          <table:table-cell table:style-name="Cell14">
            <text:p text:style-name="P19"><text:span text:style-name="T19_1">2019</text:span></text:p>
          </table:table-cell>
          <table:table-cell table:style-name="Cell15">
            <text:p text:style-name="P20"><text:span text:style-name="T20_1">2020</text:span></text:p>
          </table:table-cell>
          <table:table-cell table:style-name="Cell16">
            <text:p text:style-name="P21"><text:span text:style-name="T21_1">2021</text:span></text:p>
          </table:table-cell>
        </table:table-row>
        <table:table-row table:style-name="Row5">
          <table:table-cell table:style-name="Cell17">
            <text:p text:style-name="P22"><text:span text:style-name="T22_1">Prog</text:span><text:span text:style-name="T22_2"><text:s/></text:span><text:span text:style-name="T22_3">Score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><text:span text:style-name="T27_1">A+</text:span></text:p>
          </table:table-cell>
          <table:table-cell table:style-name="Cell23">
            <text:p text:style-name="P28"><text:span text:style-name="T28_1">A+</text:span></text:p>
          </table:table-cell>
          <table:table-cell table:style-name="Cell24">
            <text:p text:style-name="P29"><text:span text:style-name="T29_1">A+</text:span></text:p>
          </table:table-cell>
          <table:table-cell table:style-name="Cell25">
            <text:p text:style-name="P30"><text:span text:style-name="T30_1">A+</text:span></text:p>
          </table:table-cell>
          <table:table-cell table:style-name="Cell26">
            <text:p text:style-name="P31"/>
          </table:table-cell>
        </table:table-row>
        <table:table-row table:style-name="Row6">
          <table:table-cell table:style-name="Cell27">
            <text:p text:style-name="P32"><text:span text:style-name="T32_1">Risk<text:s/>Rating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in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ajor</text:span></text:p>
          </table:table-cell>
          <table:table-cell table:style-name="Cell32">
            <text:p text:style-name="P37"><text:span text:style-name="T37_1">Major</text:span></text:p>
          </table:table-cell>
          <table:table-cell table:style-name="Cell33">
            <text:p text:style-name="P38"><text:span text:style-name="T38_1">Major</text:span></text:p>
          </table:table-cell>
          <table:table-cell table:style-name="Cell34">
            <text:p text:style-name="P39"><text:span text:style-name="T39_1">Moderate</text:span></text:p>
          </table:table-cell>
          <table:table-cell table:style-name="Cell35">
            <text:p text:style-name="P40"><text:span text:style-name="T40_1">Moderate</text:span></text:p>
          </table:table-cell>
          <table:table-cell table:style-name="Cell36">
            <text:p text:style-name="P41"/>
          </table:table-cell>
        </table:table-row>
      </table:table>
      <text:p text:style-name="P42"/>
      <table:table table:style-name="Table3">
        <table:table-column table:style-name="Column14"/>
        <table:table-column table:style-name="Column15"/>
        <table:table-row table:style-name="Row7">
          <table:table-cell table:style-name="Cell37">
            <text:p text:style-name="P43"><text:span text:style-name="T43_1">DevTracker<text:s/>Link<text:s/>to<text:s/>Business<text:s/>Case:<text:s/></text:span></text:p>
          </table:table-cell>
          <table:table-cell table:style-name="Cell38">
            <text:p text:style-name="P44"><text:span text:style-name="T44_1"><text:a xlink:type="simple" xlink:href="https://devtracker.dfid.gov.uk/projects/GB-1-203539/documents"><text:span text:style-name="T44_2">https://devtracker.dfid.gov.uk/projects/GB-1-203539/documents</text:span></text:a></text:span><text:span text:style-name="T44_3"><text:s/></text:span></text:p>
          </table:table-cell>
        </table:table-row>
        <table:table-row table:style-name="Row8">
          <table:table-cell table:style-name="Cell39">
            <text:p text:style-name="P45"><text:span text:style-name="T45_1">DevTracker<text:s/>Link<text:s/>to<text:s/>Log<text:s/>frame:<text:s/></text:span></text:p>
          </table:table-cell>
          <table:table-cell table:style-name="Cell40">
            <text:p text:style-name="P46"><text:span text:style-name="T46_1"><text:a xlink:type="simple" xlink:href="https://devtracker.dfid.gov.uk/projects/GB-1-203539/documents"><text:span text:style-name="T46_2">https://devtracker.dfid.gov.uk/projects/GB-1-203539/documents</text:span></text:a></text:span><text:span text:style-name="T46_3"><text:s/></text:span></text:p>
          </table:table-cell>
        </table:table-row>
      </table:table>
      <text:p text:style-name="P47"/>
      <text:p text:style-name="P48"><text:span text:style-name="T48_1">A.<text:s/></text:span><text:span text:style-name="T48_2">Summary<text:s/>and<text:s/>Overview<text:s/></text:span><text:span text:style-name="T48_3">(1-</text:span><text:span text:style-name="T48_4">2</text:span><text:span text:style-name="T48_5"><text:s/>page</text:span><text:span text:style-name="T48_6">s</text:span><text:span text:style-name="T48_7">)</text:span></text:p>
      <text:p text:style-name="P49"/>
      <text:p text:style-name="P50"><text:span text:style-name="T50_1">Description<text:s/>of<text:s/>programme<text:s/></text:span><text:span text:style-name="T50_2">(1/2<text:s/>page)</text:span></text:p>
      <text:p text:style-name="P51"><text:span text:style-name="T51_1">The<text:s/>Human<text:s/>Development<text:s/>Innovation<text:s/>Fund<text:s/>(HDIF)<text:s/></text:span><text:span text:style-name="T51_2">aims<text:s/>to<text:s/></text:span><text:span text:style-name="T51_3">improve</text:span><text:span text:style-name="T51_4"><text:s/>outcomes</text:span><text:span text:style-name="T51_5"><text:s/>in<text:s/></text:span><text:span text:style-name="T51_6">education,<text:s/>health,<text:s/>and<text:s/>water<text:s/>and<text:s/>sanitation<text:s/></text:span><text:span text:style-name="T51_7">in<text:s/></text:span><text:span text:style-name="T51_8">Tanzania</text:span><text:span text:style-name="T51_9"><text:s/>by<text:s/></text:span><text:span text:style-name="T51_10">funding<text:s/>and<text:s/>promoting</text:span><text:span text:style-name="T51_11"><text:s/>innovations<text:s/></text:span><text:span text:style-name="T51_12">with<text:s/>the<text:s/>potential<text:s/>to<text:s/></text:span><text:span text:style-name="T51_13">transform</text:span><text:span text:style-name="T51_14"><text:s/></text:span><text:span text:style-name="T51_15">the<text:s/></text:span><text:span text:style-name="T51_16">delivery<text:s/>of<text:s/>basic<text:s/>services</text:span><text:span text:style-name="T51_17">.<text:s/></text:span><text:span text:style-name="T51_18">Since<text:s/>its<text:s/></text:span><text:span text:style-name="T51_19">inception</text:span><text:span text:style-name="T51_20"><text:s/>in<text:s/>2013,<text:s/>the<text:s/>programme<text:s/>has<text:s/>funded<text:s/>43<text:s/>grantees<text:s/>through<text:s/>three<text:s/>rounds<text:s/>of<text:s/>funding</text:span><text:span text:style-name="T51_21">.<text:s/></text:span><text:span text:style-name="T51_22">Twelve</text:span><text:span text:style-name="T51_23"><text:s/>grants<text:s/>are<text:s/>currently<text:s/>active.<text:s/></text:span><text:span text:style-name="T51_24">In<text:s/>addition<text:s/>to<text:s/>funding<text:s/>grant</text:span><text:span text:style-name="T51_25">s,<text:s/>the<text:s/>programme<text:s/>supports<text:s/>the<text:s/>development<text:s/>of<text:s/></text:span><text:span text:style-name="T51_26">Tanzania’s</text:span><text:span text:style-name="T51_27"><text:s/>i</text:span><text:span text:style-name="T51_28">nnovation<text:s/>ecosystem</text:span><text:span text:style-name="T51_29"><text:note text:note-class="footnote"><text:note-citation/><text:note-body><text:p text:style-name="P52"><text:span text:style-name="T52_1"><text:s/>An</text:span><text:span text:style-name="T52_2"><text:s/>innovation<text:s/>ecosystem<text:s/>is<text:s/>the<text:s/>diverse<text:s/>range<text:s/>of<text:s/>resources<text:s/>and<text:s/>participants<text:s/>that<text:s/>are<text:s/>necessary<text:s/></text:span><text:span text:style-name="T52_3">for</text:span><text:span text:style-name="T52_4"><text:s/>continuous<text:s/>innovation<text:s/>in<text:s/>an<text:s/>economy.<text:s/>These<text:s/>include<text:s/>investors,<text:s/>entrepreneurs,<text:s/>technical<text:s/>and<text:s/>business<text:s/>development<text:s/>service<text:s/>providers,<text:s/></text:span><text:span text:style-name="T52_5">the<text:s/>public<text:s/>sector,<text:s/>innovation<text:s/>spaces,<text:s/></text:span><text:span text:style-name="T52_6">and<text:s/>researchers<text:s/>amongst<text:s/>others.</text:span></text:p></text:note-body></text:note></text:span><text:span text:style-name="T52_7"><text:s/></text:span><text:span text:style-name="T52_8">by<text:s/>promoting<text:s/></text:span><text:span text:style-name="T52_9">cross-sector<text:s/></text:span><text:span text:style-name="T52_10">collaboration</text:span><text:span text:style-name="T52_11"><text:s/></text:span><text:span text:style-name="T52_12">and</text:span><text:span text:style-name="T52_13"><text:s/>learning<text:s/>on<text:s/>innovation<text:s/>for<text:s/>human<text:s/>development</text:span><text:span text:style-name="T52_14">.</text:span><text:span text:style-name="T52_15"><text:s text:c="2"/></text:span><text:span text:style-name="T52_16">The<text:s/>programme<text:s/>is</text:span><text:span text:style-name="T52_17"><text:s/></text:span><text:span text:style-name="T52_18">managed<text:s/>by<text:s/>a<text:s/>consortium<text:s/>led<text:s/>by<text:s/>Palladium<text:s/>Group</text:span><text:span text:style-name="T52_19">,<text:s/></text:span><text:span text:style-name="T52_20">with<text:s/></text:span><text:span text:style-name="T52_21">the</text:span><text:span text:style-name="T52_22"><text:s/>Institute<text:s/>of<text:s/>Development<text:s/>Studies<text:s/>(IDS),<text:s/>Loughborough<text:s/>University</text:span><text:span text:style-name="T52_23">,<text:s/>and<text:s/>KPMG,<text:s/></text:span><text:span text:style-name="T52_24">and<text:s/>has<text:s/>its<text:s/>key<text:s/>government<text:s/>partner</text:span><text:span text:style-name="T52_25"><text:s/>in<text:s/></text:span><text:span text:style-name="T52_26">the</text:span><text:span text:style-name="T52_27"><text:s/>Commission<text:s/>for<text:s/>Science<text:s/>and<text:s/>Technology<text:s/>(COSTECH)</text:span><text:span text:style-name="T52_28">,<text:s/></text:span><text:span text:style-name="T52_29">under</text:span><text:span text:style-name="T52_30"><text:s/>the<text:s/>Ministry<text:s/>of<text:s/>Education,<text:s/>Science,<text:s/>and<text:s/>Technology<text:s/>(</text:span><text:span text:style-name="T52_31">MoEST</text:span><text:span text:style-name="T52_32">)</text:span><text:span text:style-name="T52_33">.<text:s/></text:span></text:p>
      <text:p text:style-name="P53"/>
      <text:p text:style-name="P54"><text:span text:style-name="T54_1">This<text:s/>year<text:s/>the<text:s/>HDIF<text:s/>programme<text:s/>saw<text:s/>significant<text:s/>change</text:span><text:span text:style-name="T54_2">,</text:span><text:span text:style-name="T54_3"><text:s/>with<text:s/>the<text:s/>Palladium<text:s/>Project<text:s/>Director,<text:s/>Team<text:s/>Leader<text:s/>and<text:s/>Project<text:s/>Manager<text:s/>all<text:s/>leaving<text:s/>post,<text:s/>as<text:s/>well<text:s/>as<text:s/></text:span><text:span text:style-name="T54_4">7</text:span><text:span text:style-name="T54_5"><text:s/>grants<text:s/></text:span><text:span text:style-name="T54_6">reaching<text:s/>the<text:s/>end<text:s/>of<text:s/>their<text:s/>implementation</text:span><text:span text:style-name="T54_7">.<text:s/>The<text:s/>programme<text:s/>also<text:s/>“pivoted”<text:s/>its<text:s/>approach,<text:s/>in<text:s/>response<text:s/>to<text:s/>the<text:s/>2019<text:s/>Annual<text:s/>Review</text:span><text:span text:style-name="T54_8"><text:s/>and<text:s/>reflecting<text:s/>the<text:s/>stage<text:s/>in<text:s/>the<text:s/>programme<text:s/>cycle</text:span><text:span text:style-name="T54_9">,<text:s/>to<text:s/>focus<text:s/>more<text:s/>staff<text:s/>and<text:s/>programme<text:s/>resource<text:s/>on<text:s/>influencing,<text:s/>coalition<text:s/>building,<text:s/>and<text:s/>lesson<text:s/>sharing</text:span><text:span text:style-name="T54_10"><text:s/>with<text:s/>government,<text:s/>the<text:s/>private<text:s/>sector,<text:s/>and<text:s/>other<text:s/>donors<text:s/>in<text:s/>order<text:s/>to<text:s/>promote<text:s/></text:span><text:span text:style-name="T54_11">further<text:s/>development<text:s/>of<text:s/>the<text:s/>innovation<text:s/>ecosystem<text:s/>post<text:s/>programme<text:s/>implementation</text:span><text:span text:style-name="T54_12">.</text:span></text:p>
      <text:p text:style-name="P55"/>
      <text:p text:style-name="P56"><text:span text:style-name="T56_1">This<text:s/>year’s<text:s/>annual<text:s/>review<text:s/>takes<text:s/>place<text:s/>with<text:s/>1.5<text:s/>years<text:s/>of<text:s/>programme<text:s/>implementation<text:s/>remaining.</text:span><text:span text:style-name="T56_2"><text:s/>Given<text:s/>this,<text:s/>and<text:s/>the<text:s/>changes<text:s/>to<text:s/>the<text:s/>programme<text:s/>this<text:s/>year,<text:s/>the<text:s/>2020<text:s/>Annual<text:s/>Review<text:s/>set<text:s/>out<text:s/>to<text:s/>answer<text:s/>three<text:s/>overarching<text:s/>questions:</text:span></text:p>
      <text:list text:style-name="LS41" xml:id="list0">
        <text:list-item>
          <text:p text:style-name="P57"><text:span text:style-name="T57_1">Is<text:s/>the<text:s/>HDIF<text:s/>programme<text:s/>on<text:s/>course<text:s/>to<text:s/>achieve<text:s/>sustainability<text:s/>of<text:s/>its<text:s/>interventions<text:s/>and<text:s/>results<text:s/>(including<text:s/>sustainability<text:s/>of<text:s/>grantee<text:s/>innovations<text:s/>as<text:s/>well<text:s/>as<text:s/>the<text:s/>overall<text:s/>promotion<text:s/>of<text:s/>innovation<text:s/>in<text:s/>Tanzania)?</text:span></text:p>
        </text:list-item>
        <text:list-item>
          <text:p text:style-name="P58"><text:span text:style-name="T58_1">Do<text:s/>the<text:s/>theory<text:s/>of<text:s/>change<text:s/>and<text:s/></text:span><text:span text:style-name="T58_2">logframe</text:span><text:span text:style-name="T58_3"><text:s/></text:span><text:span text:style-name="T58_4">remain<text:s/>relevant<text:s/>and<text:s/>useful<text:s/>after<text:s/>6<text:s/>years<text:s/>of<text:s/>intervention<text:s/>to<text:s/>support<text:s/>the<text:s/>innovation<text:s/>ecosystem?<text:s/>What<text:s/></text:span><text:span text:style-name="T58_5">outputs<text:s/>should<text:s/>be<text:s/>prioritised<text:s/>and</text:span><text:span text:style-name="T58_6"><text:s/>measure</text:span><text:span text:style-name="T58_7">d</text:span><text:span text:style-name="T58_8"><text:s/>in<text:s/>the<text:s/>final<text:s/>year<text:s/>of<text:s/>the<text:s/>programme<text:s/>to<text:s/>ensure<text:s/>HDIF<text:s/>maximises<text:s/>results<text:s/>and<text:s/>opportunities<text:s/>for<text:s/>sustainability?</text:span></text:p>
        </text:list-item>
        <text:list-item>
          <text:p text:style-name="P59"><text:span text:style-name="T59_1">Has<text:s/>the<text:s/>HDIF</text:span><text:span text:style-name="T59_2"><text:s/>programme</text:span><text:span text:style-name="T59_3"><text:s/>continued<text:s/>to<text:s/>deliver<text:s/></text:span><text:span text:style-name="T59_4">strong<text:s/></text:span><text:span text:style-name="T59_5">results<text:s/>with<text:s/>a<text:s/></text:span><text:span text:style-name="T59_6">major<text:s/>change<text:s/>in<text:s/>leadership?</text:span></text:p>
        </text:list-item>
      </text:list>
      <text:p text:style-name="P60"/>
      <text:p text:style-name="P61"><text:span text:style-name="T61_1">Summary<text:s/></text:span><text:span text:style-name="T61_2">supporting<text:s/>narrative</text:span><text:span text:style-name="T61_3"><text:s/>for<text:s/>the<text:s/>overall<text:s/>score<text:s/>in<text:s/>this<text:s/>review</text:span><text:span text:style-name="T61_4"><text:s/></text:span><text:span text:style-name="T61_5">(1/2<text:s/>page)</text:span></text:p>
      <text:p text:style-name="P62"><text:span text:style-name="T62_1">Overall,<text:s/>the<text:s/>programme<text:s/>has<text:s/></text:span><text:span text:style-name="T62_2">continued<text:s/>to<text:s/></text:span><text:span text:style-name="T62_3">meet<text:s/>or<text:s/>exceed</text:span><text:span text:style-name="T62_4"><text:s/>expectations</text:span><text:span text:style-name="T62_5"><text:s/></text:span><text:span text:style-name="T62_6">on<text:s/></text:span><text:span text:style-name="T62_7">all<text:s/>indicators</text:span><text:span text:style-name="T62_8"><text:s/>this<text:s/>year</text:span><text:span text:style-name="T62_9">,<text:s/></text:span><text:span text:style-name="T62_10">earning<text:s/></text:span><text:span text:style-name="T62_11">an<text:s/>overall<text:s/>score<text:s/>of</text:span><text:span text:style-name="T62_12"><text:s/></text:span><text:span text:style-name="T62_13">A+</text:span><text:span text:style-name="T62_14">.<text:s/></text:span></text:p>
      <text:p text:style-name="P63"/>
      <text:p text:style-name="P64"><text:span text:style-name="T64_1">The<text:s/>largest<text:s/>component<text:s/>of<text:s/>HDIF<text:s/>continues<text:s/>to<text:s/>be<text:s/>grant<text:s/>funding<text:s/>for<text:s/>innovations<text:s/>in<text:s/>human<text:s/>development.<text:s/>Yet<text:s/>again<text:s/>this<text:s/>year,<text:s/></text:span><text:span text:style-name="T64_2">a<text:s/>number<text:s/>of</text:span><text:span text:style-name="T64_3"><text:s/>HDIF<text:s/>grantees<text:s/>have<text:s/>demonstrated<text:s/>impressive<text:s/>results<text:s/>and<text:s/>have<text:s/>secured<text:s/>paths<text:s/>to<text:s/>sustainability<text:s/>and<text:s/>scale.</text:span></text:p>
      <text:list text:style-name="LS50" xml:id="list3">
        <text:list-item>
          <text:p text:style-name="P65"><text:span text:style-name="T65_1">PharmAccess</text:span><text:span text:style-name="T65_2"><text:s/>International’s<text:s/>(PAI)<text:s/>Business<text:s/>of<text:s/>Quality<text:s/></text:span><text:span text:style-name="T65_3">(</text:span><text:span text:style-name="T65_4">BoQ</text:span><text:span text:style-name="T65_5">)<text:s/></text:span><text:span text:style-name="T65_6">project<text:s/>worked<text:s/>with<text:s/>487<text:s/>private<text:s/>health<text:s/>facilities<text:s/>to<text:s/>improve<text:s/></text:span><text:span text:style-name="T65_7">quality<text:s/>of<text:s/>care,<text:s/>strengthen<text:s/>business<text:s/>models,<text:s/>and<text:s/>support<text:s/>facilities<text:s/>to<text:s/>access<text:s/>affordable<text:s/>loans<text:s/>to<text:s/>invest<text:s/>in<text:s/>improving<text:s/>care.<text:s/>Facilities<text:s/>were<text:s/>assessed<text:s/>against<text:s/>the<text:s/>international<text:s/></text:span><text:span text:style-name="T65_8">SafeCare</text:span><text:span text:style-name="T65_9"><text:s/>standards<text:s/>and<text:s/>given<text:s/>a<text:s/>rating<text:s/>based<text:s/>on<text:s/>the<text:s/>quality<text:s/>of<text:s/>their<text:s/>care,<text:s/>which<text:s/>was<text:s/>then<text:s/>displayed<text:s/>around<text:s/>the<text:s/>facility.</text:span><text:span text:style-name="T65_10"><text:s/>As<text:s/>a<text:s/>result<text:s/>of<text:s/>the<text:s/>project,<text:s/>47%<text:s/>of<text:s/>facilities<text:s/>enrolled<text:s/></text:span><text:span text:style-name="T65_11">moved<text:s/>from<text:s/></text:span><text:span text:style-name="T65_12">SafeCare</text:span><text:span text:style-name="T65_13"><text:s/>level<text:s/>1(low<text:s/>quality)<text:s/>to<text:s/></text:span><text:span text:style-name="T65_14">SafeCare</text:span><text:span text:style-name="T65_15"><text:s/>level<text:s/>3<text:s/>or<text:s/>4<text:s/>(high<text:s/>quality)</text:span><text:span text:style-name="T65_16">.<text:s/></text:span><text:span text:style-name="T65_17">A<text:s/>recent<text:s/>randomized<text:s/>control<text:s/></text:span><text:span text:style-name="T65_18">trial</text:span><text:span text:style-name="T65_19"><text:s/>carried<text:s/>out<text:s/>by<text:s/>the<text:s/>London<text:s/>School<text:s/>of<text:s/>Health<text:s/>and<text:s/>Tropical<text:s/>Medicine<text:s/>evaluated<text:s/>the<text:s/>impact<text:s/>of<text:s/></text:span><text:span text:style-name="T65_20">SafeCare</text:span><text:span text:style-name="T65_21"><text:s/>and<text:s/>found<text:s/>that<text:s/>intervention<text:s/>facilities</text:span><text:span text:style-name="T65_22"><text:s/></text:span><text:span text:style-name="T65_23">enrolled<text:s/>in<text:s/>the<text:s/></text:span><text:span text:style-name="T65_24">BoQ</text:span><text:span text:style-name="T65_25"><text:s/>project<text:s/>had<text:s/>higher<text:s/></text:span><text:span text:style-name="T65_26">SafeCare</text:span><text:span text:style-name="T65_27"><text:s/>scores<text:s/>at<text:s/>endline<text:s/>than<text:s/>control<text:s/>facilities<text:s/>by<text:s/>4.3%<text:s/>percentage<text:s/>points.<text:s/>Moreover,<text:s/>facilities<text:s/>enrolled<text:s/>in<text:s/>the<text:s/>project<text:s/>had,<text:s/>on<text:s/>average,<text:s/>145<text:s/>more<text:s/>visits<text:s/>per<text:s/>month<text:s/>and<text:s/>TZS.<text:s/>3.77<text:s/>million<text:s/>more<text:s/>revenue<text:s/>per<text:s/>month<text:s/>than<text:s/>control<text:s/>facilities</text:span><text:span text:style-name="T65_28">.<text:s/>At<text:s/>policy<text:s/>level,<text:s/>PAI<text:s/>undertook<text:s/>deliberate<text:s/>efforts<text:s/>to<text:s/>ensure<text:s/>that<text:s/>the<text:s/></text:span><text:span text:style-name="T65_29">SafeCare</text:span><text:span text:style-name="T65_30"><text:s/>methodology<text:s/>was<text:s/>aligned<text:s/>with<text:s/>the<text:s/>National<text:s/>Quality<text:s/>Improvement<text:s/>framework<text:s/>to<text:s/>suit<text:s/>the<text:s/>Ministry<text:s/>of<text:s/>Health<text:s/>(MOHCDGEC)’s<text:s/>star-rating<text:s/>approach.<text:s/>As<text:s/>the<text:s/>result,<text:s/>PAI<text:s/>was<text:s/>approached<text:s/>by<text:s/>the<text:s/>MOHCDGEC<text:s/>and<text:s/>requested<text:s/>to<text:s/>provide<text:s/>technical<text:s/>support<text:s/>to<text:s/>the<text:s/>Ministry<text:s/>to<text:s/>rate<text:s/>the<text:s/>quality<text:s/>of<text:s/>care<text:s/>provided<text:s/>by<text:s/>all<text:s/>public<text:s/>regional<text:s/>referral<text:s/>hospitals<text:s/>and<text:s/>guide<text:s/>the<text:s/>hospitals<text:s/>in<text:s/>improving<text:s/>their<text:s/>ratings.<text:s/></text:span></text:p>
        </text:list-item>
        <text:list-item>
          <text:p text:style-name="P66"><text:span text:style-name="T66_1">Shule<text:s/>Direct’s<text:s/></text:span><text:span text:style-name="T66_2">“Makini<text:s/>SMS</text:span><text:span text:style-name="T66_3">”<text:s/>project<text:s/>provides<text:s/>quality<text:s/>education<text:s/>and<text:s/>revision<text:s/>materials<text:s/>to<text:s/>Ordinary-Level<text:s/>secondary<text:s/>school<text:s/>students<text:s/>through<text:s/>a<text:s/>mobile<text:s/>platform</text:span><text:span text:style-name="T66_4"><text:s/>with<text:s/>the<text:s/>vision<text:s/>of<text:s/>making<text:s/>education<text:s/>more<text:s/>fun<text:s/>and<text:s/>interactive</text:span><text:span text:style-name="T66_5">.<text:s/>HDIF<text:s/>funding<text:s/></text:span><text:span text:style-name="T66_6">for<text:s/>the<text:s/>project<text:s/></text:span><text:span text:style-name="T66_7">closed<text:s/>in<text:s/>June<text:s/>2019,<text:s/>and<text:s/>Shule<text:s/>Direct<text:s/>incorporated<text:s/>the<text:s/>project<text:s/>into<text:s/>their<text:s/>wider<text:s/>operations</text:span><text:span text:style-name="T66_8">,<text:s/></text:span><text:span text:style-name="T66_9">scal</text:span><text:span text:style-name="T66_10">ing<text:s/>up</text:span><text:span text:style-name="T66_11"><text:s/>the<text:s/>platform<text:s/>by<text:s/>going<text:s/>beyond<text:s/>facilitating<text:s/>access<text:s/>to<text:s/>the<text:s/>education<text:s/>materials<text:s/>through<text:s/>mobile<text:s/>to<text:s/>include<text:s/>an<text:s/>app<text:s/>and<text:s/>web-based<text:s/>platforms.<text:s/></text:span><text:span text:style-name="T66_12">Makini<text:s/>SMS<text:s/>currently</text:span><text:span text:style-name="T66_13"><text:s/>reach</text:span><text:span text:style-name="T66_14">es</text:span><text:span text:style-name="T66_15"><text:s/>over<text:s/>100,000<text:s/>active<text:s/>users,<text:s/>including<text:s/>teachers<text:s/>who<text:s/></text:span><text:span text:style-name="T66_16">can<text:s/>use<text:s/>the<text:s/>materials<text:s/>for</text:span><text:span text:style-name="T66_17"><text:s/>teaching.</text:span><text:span text:style-name="T66_18"><text:s/>Shule<text:s/>Direct<text:s/>won<text:s/>the<text:s/>‘Best<text:s/>Online<text:s/>Education<text:s/>Platform<text:s/>of<text:s/>the<text:s/>Year’<text:s/>award<text:s/>at<text:s/>the<text:s/>Tanzania<text:s/></text:span><text:span text:style-name="T66_19">Elimu</text:span><text:span text:style-name="T66_20"><text:s/>(education)<text:s/>awards<text:s/>in<text:s/>August<text:s/>2019.</text:span></text:p>
        </text:list-item>
        <text:list-item>
          <text:p text:style-name="P67"><text:span text:style-name="T67_1">Ubongo</text:span><text:span text:style-name="T67_2"><text:s/>Learning<text:s/>beat<text:s/>start-ups<text:s/>from<text:s/>around<text:s/>the<text:s/>world<text:s/>to<text:s/>win<text:s/>the<text:s/>‘Next<text:s/>Billion’<text:s/>EdTech<text:s/>Prize<text:s/>2019,<text:s/>which<text:s/>recognises<text:s/>the<text:s/>most<text:s/>innovative<text:s/>technology<text:s/>destined<text:s/>to<text:s/>have<text:s/>a<text:s/>radical<text:s/>impact<text:s/>on<text:s/>education<text:s/>in<text:s/>low<text:s/>income<text:s/>and<text:s/>emerging<text:s/>world<text:s/>countries.<text:s/></text:span><text:span text:style-name="T67_3">Ubongo’s</text:span><text:span text:style-name="T67_4"><text:s/>recognition<text:s/>is<text:s/>the<text:s/>result<text:s/>of<text:s/>its<text:s/>successful<text:s/>edutainment<text:s/>initiatives<text:s/>including<text:s/>the<text:s/>HDIF-funded<text:s/>‘Akili<text:s/>and<text:s/>Me’<text:s/>and<text:s/>‘Akili<text:s/>and<text:s/>You’.<text:s/></text:span></text:p>
        </text:list-item>
        <text:list-item>
          <text:p text:style-name="P68"><text:span text:style-name="T68_1">The<text:s/></text:span><text:span text:style-name="T68_2">Nanofilter</text:span><text:span text:style-name="T68_3"><text:s/>project,<text:s/>a<text:s/>Public<text:s/>Private<text:s/>Partnership<text:s/>between<text:s/>Nelson<text:s/>Mandela<text:s/>Institute<text:s/>of<text:s/>Science<text:s/>and<text:s/>Technology<text:s/>(NMAIST)<text:s/>and<text:s/>start-up<text:s/>business<text:s/></text:span><text:span text:style-name="T68_4">Gongali</text:span><text:span text:style-name="T68_5">,<text:s/>has<text:s/>developed<text:s/>low-cost<text:s/>water<text:s/>filtration<text:s/>technology<text:s/>to<text:s/>produce<text:s/>clean,<text:s/>safe<text:s/>water</text:span><text:span text:style-name="T68_6">,<text:s/>with<text:s/>acceptable<text:s/>levels<text:s/>of<text:s/>fluoride<text:s/>and<text:s/>minerals</text:span><text:span text:style-name="T68_7">,<text:s/>which<text:s/>can<text:s/>then<text:s/>be<text:s/>sold<text:s/>as<text:s/>a<text:s/>small<text:s/>business<text:s/>from<text:s/>kiosks,<text:s/>and<text:s/>at<text:s/>a<text:s/>much<text:s/>lower<text:s/>price<text:s/>than<text:s/>the<text:s/>biggest<text:s/>brands.</text:span><text:span text:style-name="T68_8"><text:s/>The<text:s/>HDIF-funded<text:s/>project<text:s/>was<text:s/>implemented<text:s/>in<text:s/>Arusha<text:s/>region,<text:s/>reaching<text:s/>250,000<text:s/>people<text:s/>with<text:s/>clean<text:s/>water,<text:s/>and<text:s/>employing<text:s/>90<text:s/>women<text:s/>as<text:s/>water<text:s/>station<text:s/>operators.<text:s/>Since<text:s/>HDIF<text:s/>funding<text:s/>ended</text:span><text:span text:style-name="T68_9"><text:s/>in<text:s/>April<text:s/>2019</text:span><text:span text:style-name="T68_10">,<text:s/>the<text:s/>project<text:s/>has<text:s/>continued<text:s/></text:span><text:span text:style-name="T68_11">in<text:s/>Arusha<text:s/></text:span><text:span text:style-name="T68_12">and<text:s/>been<text:s/>geographically<text:s/>scaled<text:s/>up.<text:s/></text:span><text:span text:style-name="T68_13">Gongali</text:span><text:span text:style-name="T68_14"><text:s/>have<text:s/>started<text:s/>working<text:s/>with<text:s/></text:span><text:span text:style-name="T68_15">Kiludi</text:span><text:span text:style-name="T68_16"><text:s/>-</text:span><text:span text:style-name="T68_17">Handeni</text:span><text:span text:style-name="T68_18">,<text:s/>Tanga<text:s/>region<text:s/>where<text:s/>they<text:s/>have<text:s/>set<text:s/>up<text:s/>14<text:s/>water<text:s/>stations.<text:s/></text:span><text:span text:style-name="T68_19">Gongali</text:span><text:span text:style-name="T68_20"><text:s/>have<text:s/>also<text:s/>secured<text:s/>funding<text:s/>with<text:s/>Southern<text:s/>African<text:s/>Innovation<text:s/>Support<text:s/>(SAIS)<text:s/>to<text:s/>roll-out<text:s/>a<text:s/>water<text:s/>project<text:s/>in<text:s/>Zambia<text:s/>that<text:s/>will<text:s/>set-up<text:s/>20<text:s/>water<text:s/>stations</text:span><text:span text:style-name="T68_21"><text:s/></text:span><text:span text:style-name="T68_22">and<text:s/>are<text:s/>working<text:s/>with<text:s/>an<text:s/>entrepreneur<text:s/>in<text:s/>Nairobi<text:s/>on<text:s/>a<text:s/>franchise<text:s/>model.</text:span></text:p>
        </text:list-item>
      </text:list>
      <text:p text:style-name="P69"/>
      <text:p text:style-name="P70"><text:span text:style-name="T70_1">Perhaps<text:s/>equally<text:s/>importantly<text:s/>to<text:s/>the<text:s/>performance<text:s/>of<text:s/>HDIF<text:s/>grantees,<text:s/>the<text:s/>HDIF<text:s/>programme<text:s/>itself<text:s/>has</text:span><text:span text:style-name="T70_2"><text:s/>now<text:s/>fully<text:s/>established<text:s/>its<text:s/></text:span><text:span text:style-name="T70_3">credibility<text:s/>and<text:s/>authority</text:span><text:span text:style-name="T70_4"><text:s/>as<text:s/>a</text:span><text:span text:style-name="T70_5">n</text:span><text:span text:style-name="T70_6"><text:s/>‘elder<text:s/>statesperson’<text:s/>of<text:s/>innovation<text:s/>in<text:s/>Tanzania,<text:s/></text:span><text:span text:style-name="T70_7">advis</text:span><text:span text:style-name="T70_8">ing</text:span><text:span text:style-name="T70_9"><text:s/>partners<text:s/>and<text:s/>potential<text:s/>funders<text:s/>of<text:s/>innovation<text:s/>across<text:s/>multiple<text:s/>sectors</text:span><text:span text:style-name="T70_10">.<text:s/>At<text:s/>least<text:s/>partly<text:s/>as<text:s/>a<text:s/>result<text:s/>of<text:s/>the<text:s/>visible<text:s/>success<text:s/>of<text:s/>the<text:s/>HDIF<text:s/>programme,<text:s/>this<text:s/>year<text:s/>there<text:s/>has<text:s/>been<text:s/>a<text:s/>growing<text:s/>interest<text:s/>among<text:s/>development<text:s/>partners<text:s/>(notably<text:s/>UNDP,<text:s/>the<text:s/>EU<text:s/>and<text:s/>the<text:s/>Swiss)<text:s/>to<text:s/>support<text:s/>and<text:s/>fund<text:s/>innovation<text:s/>in<text:s/>Tanzania.<text:s/>HDIF<text:s/>has<text:s/>been<text:s/>central<text:s/>as<text:s/>an<text:s/>advisor<text:s/>to<text:s/>shape<text:s/>the<text:s/>strategy<text:s/>and<text:s/>design<text:s/>of<text:s/>these<text:s/>new<text:s/>investments.<text:s/></text:span><text:span text:style-name="T70_11">T</text:span><text:span text:style-name="T70_12">his<text:s/>year<text:s/>has<text:s/></text:span><text:span text:style-name="T70_13">also<text:s/>seen</text:span><text:span text:style-name="T70_14"><text:s/>growing<text:s/>engagement<text:s/>from<text:s/>private<text:s/>sector<text:s/>partners<text:s/>on<text:s/>supporting<text:s/>the<text:s/>enabling<text:s/>environment<text:s/>for<text:s/>innovation<text:s/>in<text:s/>Tanzania.<text:s/>HDIF<text:s/>has<text:s/>worked<text:s/>with<text:s/></text:span><text:span text:style-name="T70_15">angel<text:s/>investors,<text:s/>impact<text:s/>investors,<text:s/>commercial<text:s/>banks<text:s/>and<text:s/>telecommunications<text:s/>companies,<text:s/>alongside<text:s/>development<text:s/>partners<text:s/></text:span><text:span text:style-name="T70_16">and<text:s/>government<text:s/></text:span><text:span text:style-name="T70_17">to<text:s/>identify<text:s/>gaps<text:s/>and<text:s/>opportunities<text:s/>in<text:s/>innovation<text:s/>financing<text:s/>in<text:s/>Tanzania<text:s/>and<text:s/></text:span><text:span text:style-name="T70_18">to<text:s/></text:span><text:span text:style-name="T70_19">explore<text:s/>ways<text:s/>to<text:s/>jointly<text:s/>contribute<text:s/>to<text:s/>a<text:s/>full<text:s/>innovation<text:s/>funding<text:s/>pipeline<text:s/>for<text:s/>the<text:s/>country.<text:s/></text:span><text:span text:style-name="T70_20">This<text:s/>is<text:s/>a<text:s/>strong<text:s/>indication<text:s/>of<text:s/>the<text:s/>viability<text:s/>of<text:s/>the<text:s/>HDIF<text:s/>theory<text:s/>of<text:s/>change<text:s/></text:span><text:span text:style-name="T70_21">-<text:s/>combining<text:s/>catalytic<text:s/>finance<text:s/>with<text:s/>broader<text:s/>support<text:s/>to<text:s/>the<text:s/>enabling<text:s/>environment<text:s/>for<text:s/>innovation<text:s/>and<text:s/>deliberate<text:s/>coalition<text:s/>building<text:s/>and<text:s/>lesson<text:s/>sharing<text:s/>among<text:s/>funders,<text:s/>leading<text:s/>to<text:s/>further<text:s/>investment<text:s/>and<text:s/>support<text:s/>for<text:s/>innovations<text:s/>to<text:s/>transform<text:s/>basic<text:s/>services.</text:span></text:p>
      <text:p text:style-name="P71"/>
      <text:p text:style-name="P72"><text:span text:style-name="T72_1">Finally,<text:s/></text:span><text:span text:style-name="T72_2">this<text:s/>year<text:s/>has<text:s/>also<text:s/>seen<text:s/>improvements<text:s/>in<text:s/>the<text:s/>programme<text:s/>management<text:s/>of<text:s/>HDIF,<text:s/>as<text:s/>a<text:s/>result<text:s/>of<text:s/>a<text:s/>s</text:span><text:span text:style-name="T72_3">uccessful<text:s/>transition<text:s/></text:span><text:span text:style-name="T72_4">in<text:s/>HDIF’s<text:s/>leadership.<text:s/>Of<text:s/>particular<text:s/>note<text:s/>is<text:s/>the<text:s/>proactive<text:s/>and<text:s/>holistic<text:s/>approach<text:s/>that<text:s/></text:span><text:span text:style-name="T72_5">has<text:s/>been<text:s/>taken<text:s/>to<text:s/>safeguarding,<text:s/>addressing<text:s/>not<text:s/>only<text:s/>risks<text:s/>at<text:s/>the<text:s/>grantee/implementation<text:s/>level,<text:s/>but<text:s/>also<text:s/>the<text:s/>broader<text:s/>culture<text:s/>of<text:s/>the<text:s/>HDIF<text:s/>team</text:span><text:span text:style-name="T72_6">,<text:s/>by<text:s/>promoting<text:s/>a<text:s/>more<text:s/>transparent,<text:s/>feedback<text:s/>culture<text:s/>and<text:s/>a<text:s/>focus<text:s/>on<text:s/>developing<text:s/>self-awareness<text:s/>and<text:s/>emotional<text:s/>intelligence<text:s/>skills</text:span><text:span text:style-name="T72_7">.</text:span></text:p>
      <text:p text:style-name="P73"/>
      <text:p text:style-name="P74"><text:span text:style-name="T74_1">R</text:span><text:span text:style-name="T74_2">ecommendations<text:s/>for<text:s/>the<text:s/></text:span><text:span text:style-name="T74_3">year<text:s/>ahead<text:s/></text:span><text:span text:style-name="T74_4">(1/2<text:s/>page)</text:span></text:p>
      <text:p text:style-name="P75"><text:span text:style-name="T75_1">Whereas<text:s/>last<text:s/>year’s<text:s/>annual<text:s/>review<text:s/>called<text:s/>for<text:s/>a<text:s/>fundamental<text:s/>“pivot”<text:s/>in<text:s/>the<text:s/>programme<text:s/>approach</text:span><text:span text:style-name="T75_2"><text:s/>to<text:s/>reflect<text:s/>the<text:s/>final<text:s/>stages<text:s/>of<text:s/>implementation</text:span><text:span text:style-name="T75_3">,<text:s/>t</text:span><text:span text:style-name="T75_4">his<text:s/>year’s<text:s/></text:span><text:span text:style-name="T75_5">annual<text:s/>review<text:s/>is<text:s/>largely<text:s/>about<text:s/></text:span><text:span text:style-name="T75_6">consolid</text:span><text:span text:style-name="T75_7">ating<text:s/>progress</text:span><text:span text:style-name="T75_8"><text:s/>in<text:s/>the<text:s/>final<text:s/>year.<text:s/>Recommendations<text:s/>are<text:s/>set<text:s/>out<text:s/>in<text:s/>their<text:s/>relevant<text:s/>sections<text:s/>throughout<text:s/>this<text:s/>document,<text:s/>but<text:s/>they<text:s/>broadly<text:s/>fit<text:s/>into<text:s/>three<text:s/>themes:<text:s/>(</text:span><text:span text:style-name="T75_9">i</text:span><text:span text:style-name="T75_10">)<text:s/></text:span><text:span text:style-name="T75_11">anchoring</text:span><text:span text:style-name="T75_12"><text:s/>the<text:s/>progress<text:s/>that<text:s/>HDIF<text:s/>has<text:s/>made<text:s/>in<text:s/>building<text:s/></text:span><text:span text:style-name="T75_13">support<text:s/>for<text:s/>innovation<text:s/>in<text:s/>Tanzania<text:s/>to<text:s/>ensure<text:s/>this<text:s/>continues<text:s/>after<text:s/>the<text:s/>programme<text:s/>closes,<text:s/>and<text:s/>that<text:s/>others<text:s/>can<text:s/>step<text:s/>into<text:s/>the<text:s/>coordination<text:s/>and<text:s/>facilitation<text:s/>role<text:s/>that<text:s/>HDIF<text:s/>has<text:s/>played;<text:s/>(ii)<text:s/></text:span><text:span text:style-name="T75_14">prioritising</text:span><text:span text:style-name="T75_15"><text:s/>the<text:s/>most<text:s/>important<text:s/>results<text:s/>to<text:s/>be<text:s/>achieved.<text:s/>Whilst<text:s/>the<text:s/>programme<text:s/>is<text:s/>rightly<text:s/>ambitious<text:s/>and<text:s/>the<text:s/>HDIF<text:s/>team<text:s/>are<text:s/>full<text:s/>of<text:s/>ideas<text:s/>on<text:s/>how<text:s/>to<text:s/>take<text:s/>the<text:s/>programme<text:s/>further,<text:s/>it<text:s/>will<text:s/>be<text:s/>important<text:s/>to<text:s/>be<text:s/>clear<text:s/>on<text:s/>the<text:s/>essential<text:s/>outputs<text:s/>and<text:s/>outcomes<text:s/>to<text:s/>be<text:s/>achieved<text:s/>in<text:s/>the<text:s/>final<text:s/>year<text:s/>to<text:s/>maximise<text:s/>programme<text:s/>impact.<text:s/>This<text:s/>review<text:s/>makes<text:s/>some<text:s/>suggestions<text:s/>on<text:s/>this;<text:s/>and<text:s/>(iii)<text:s/></text:span><text:span text:style-name="T75_16">maximising<text:s/>learning</text:span><text:span text:style-name="T75_17"><text:s/>from<text:s/>the<text:s/>programme<text:s/>and<text:s/>embedding<text:s/>this<text:s/>with<text:s/>partners<text:s/>in<text:s/>innovation<text:s/>in<text:s/>Tanzania,<text:s/>as<text:s/>well<text:s/>as<text:s/>with<text:s/>DFID<text:s/>and<text:s/>with<text:s/>the<text:s/>global<text:s/>community<text:s/>supporting<text:s/>innovation<text:s/>for<text:s/>human<text:s/>development.</text:span></text:p>
      <text:p text:style-name="P76"/>
      <text:p text:style-name="P77"/>
      <text:h text:style-name="P78" text:outline-level="2"><text:span text:style-name="T78_1">B</text:span><text:span text:style-name="T78_2">:<text:s/>DETAILED<text:s/>OUTPUT<text:s/>SCORING</text:span><text:span text:style-name="T78_3"><text:s/></text:span><text:span text:style-name="T78_4">(suggest<text:s/>1<text:s/>page<text:s/>per<text:s/>output)</text:span></text:h>
      <text:p text:style-name="P79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41">
            <text:p text:style-name="P80"><text:span text:style-name="T80_1">Output<text:s/></text:span><text:span text:style-name="T80_2">Title</text:span><text:span text:style-name="T80_3"><text:s/></text:span></text:p>
          </table:table-cell>
          <table:table-cell table:style-name="Cell42" table:number-columns-spanned="4">
            <text:p text:style-name="P81"><text:span text:style-name="T81_1">HDIF<text:s/>has<text:s/>cultivated<text:s/>the<text:s/>ecosystem<text:s/>on<text:s/>innovation<text:s/>in<text:s/>human<text:s/>development<text:s/>through<text:s/>inspirational<text:s/>cross-sector<text:s/>networking<text:s/>and<text:s/>strategic<text:s/>award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3" table:number-columns-spanned="2">
            <text:p text:style-name="P82"><text:span text:style-name="T82_1">Output<text:s/>number<text:s/>per<text:s/>LF</text:span></text:p>
          </table:table-cell>
          <table:covered-table-cell/>
          <table:table-cell table:style-name="Cell44">
            <text:p text:style-name="P83"><text:span text:style-name="T83_1">1</text:span></text:p>
          </table:table-cell>
          <table:table-cell table:style-name="Cell45">
            <text:p text:style-name="P84"><text:span text:style-name="T84_1">Output<text:s/>Score<text:s/></text:span></text:p>
          </table:table-cell>
          <table:table-cell table:style-name="Cell46">
            <text:p text:style-name="P85"><text:span text:style-name="T85_1">A+</text:span></text:p>
          </table:table-cell>
        </table:table-row>
        <table:table-row table:style-name="Row11">
          <table:table-cell table:style-name="Cell47" table:number-columns-spanned="2">
            <text:p text:style-name="P86"><text:span text:style-name="T86_1">Impact<text:s/>weighting<text:s/>(%):<text:s text:c="2"/></text:span></text:p>
          </table:table-cell>
          <table:covered-table-cell/>
          <table:table-cell table:style-name="Cell48">
            <text:p text:style-name="P87"><text:span text:style-name="T87_1">2</text:span><text:span text:style-name="T87_2">0</text:span></text:p>
          </table:table-cell>
          <table:table-cell table:style-name="Cell49">
            <text:p text:style-name="P88"><text:span text:style-name="T88_1">Impact<text:s/>weighting<text:s/>%<text:s/>revised<text:s/>since<text:s/>last<text:s/>AR?<text:s/></text:span></text:p>
          </table:table-cell>
          <table:table-cell table:style-name="Cell50">
            <text:p text:style-name="P89"><text:span text:style-name="T89_1">Y<text:s/>(</text:span><text:span text:style-name="T89_2">last<text:s/>year’s<text:s/>weighting:</text:span><text:span text:style-name="T89_3"><text:s/>10)</text:span></text:p>
          </table:table-cell>
        </table:table-row>
      </table:table>
      <text:p text:style-name="P90"/>
      <table:table table:style-name="Table5">
        <table:table-column table:style-name="Column21"/>
        <table:table-column table:style-name="Column22"/>
        <table:table-column table:style-name="Column23"/>
        <table:table-row table:style-name="Row12">
          <table:table-cell table:style-name="Cell51">
            <text:p text:style-name="P91"><text:span text:style-name="T91_1">Indicators</text:span></text:p>
          </table:table-cell>
          <table:table-cell table:style-name="Cell52">
            <text:p text:style-name="P92"><text:span text:style-name="T92_1">Milestone</text:span><text:span text:style-name="T92_2">(</text:span><text:span text:style-name="T92_3">s</text:span><text:span text:style-name="T92_4">)<text:s/>for<text:s/>this<text:s/>review</text:span></text:p>
          </table:table-cell>
          <table:table-cell table:style-name="Cell53">
            <text:p text:style-name="P93"><text:span text:style-name="T93_1">Progress<text:s/></text:span></text:p>
          </table:table-cell>
        </table:table-row>
        <table:table-row table:style-name="Row13">
          <table:table-cell table:style-name="Cell54">
            <text:p text:style-name="P94"><text:span text:style-name="T94_1">1.1<text:s/>Cumulative<text:s/>no.<text:s/>articles/digital<text:s/>media<text:s/>produced<text:s/>by<text:s/>HDIF<text:s/>related<text:s/>to<text:s/>grantee<text:s/>innovation<text:s/>and<text:s/>disseminated<text:s/>to<text:s/>at<text:s/>least<text:s/>2<text:s/>relevant<text:s/></text:span><text:span text:style-name="T94_2">quad</text:span><text:span text:style-name="T94_3"><text:s/>aligned<text:s/>(cross<text:s/>sectoral)<text:s/>actors<text:s/>within<text:s/>ecosystem<text:s/>(disaggregated<text:s/>by<text:s/>those<text:s/>for<text:s/>which<text:s/>COSTECH<text:s/>is<text:s/>target</text:span><text:span text:style-name="T94_4">ed</text:span><text:span text:style-name="T94_5">)</text:span></text:p>
          </table:table-cell>
          <table:table-cell table:style-name="Cell55">
            <text:p text:style-name="P95"><text:span text:style-name="T95_1">342</text:span><text:span text:style-name="T95_2"><text:s/>(50%)</text:span></text:p>
            <text:p text:style-name="P96"><text:span text:style-name="T96_1">[91<text:s/>this<text:s/>year]</text:span></text:p>
          </table:table-cell>
          <table:table-cell table:style-name="Cell56">
            <text:p text:style-name="P97"><text:span text:style-name="T97_1">340</text:span><text:span text:style-name="T97_2"><text:s/>(</text:span><text:span text:style-name="T97_3">68</text:span><text:span text:style-name="T97_4">%</text:span><text:span text:style-name="T97_5">)</text:span><text:span text:style-name="T97_6"><text:s/></text:span><text:span text:style-name="T97_7">–</text:span><text:span text:style-name="T97_8"><text:s/></text:span><text:span text:style-name="T97_9">Met</text:span></text:p>
            <text:p text:style-name="P98"><text:span text:style-name="T98_1">[89<text:s/>this<text:s/>year]</text:span></text:p>
          </table:table-cell>
        </table:table-row>
        <table:table-row table:style-name="Row14">
          <table:table-cell table:style-name="Cell57">
            <text:p text:style-name="P99"><text:span text:style-name="T99_1">1.2<text:s/>Cumulative<text:s/>no.<text:s/>HDIF<text:s/>curated<text:s/>and<text:s/>designed<text:s/>quad<text:s/>aligned<text:s/>events,<text:s/>meetings,<text:s/>forums<text:s/>that<text:s/>bring<text:s/>together<text:s/>stakeholders<text:s/>across<text:s/>at<text:s/>least<text:s/>3<text:s/>of<text:s/>6<text:s/>key<text:s/>actor<text:s/>categories<text:s/>(disaggregated<text:s/>by<text:s/>%<text:s/>of<text:s/>which<text:s/>COSTECH<text:s/>is<text:s/>collaborator)</text:span></text:p>
          </table:table-cell>
          <table:table-cell table:style-name="Cell58">
            <text:p text:style-name="P100"><text:span text:style-name="T100_1">1</text:span><text:span text:style-name="T100_2">38</text:span><text:span text:style-name="T100_3"><text:s/>(</text:span><text:span text:style-name="T100_4">4</text:span><text:span text:style-name="T100_5">0%)</text:span></text:p>
            <text:p text:style-name="P101"><text:span text:style-name="T101_1">[41<text:s/>this<text:s/>year]</text:span></text:p>
          </table:table-cell>
          <table:table-cell table:style-name="Cell59">
            <text:p text:style-name="P102"><text:span text:style-name="T102_1">1</text:span><text:span text:style-name="T102_2">75</text:span><text:span text:style-name="T102_3"><text:s/>(72%)</text:span><text:span text:style-name="T102_4"><text:s/>–<text:s/></text:span><text:span text:style-name="T102_5">Exceeded</text:span></text:p>
            <text:p text:style-name="P103"><text:span text:style-name="T103_1">[</text:span><text:span text:style-name="T103_2">78<text:s/>this<text:s/>year</text:span><text:span text:style-name="T103_3">]</text:span></text:p>
          </table:table-cell>
        </table:table-row>
        <table:table-row table:style-name="Row15">
          <table:table-cell table:style-name="Cell60">
            <text:p text:style-name="P104"><text:span text:style-name="T104_1">1.</text:span><text:span text:style-name="T104_2">3</text:span><text:span text:style-name="T104_3"><text:s/>%<text:s/>partners<text:s/>in<text:s/>supporting<text:s/>ecosystem<text:s/>who<text:s/>rate<text:s/>requested<text:s/>and<text:s/>agreed<text:s/>TA<text:s/>as<text:s/>6<text:s/>or<text:s/>better<text:s/>on<text:s/>10-point<text:s/>scale</text:span></text:p>
          </table:table-cell>
          <table:table-cell table:style-name="Cell61">
            <text:p text:style-name="P105"><text:span text:style-name="T105_1">60%</text:span></text:p>
          </table:table-cell>
          <table:table-cell table:style-name="Cell62">
            <text:p text:style-name="P106"><text:span text:style-name="T106_1">81</text:span><text:span text:style-name="T106_2">%</text:span><text:span text:style-name="T106_3"><text:s/>-<text:s/></text:span><text:span text:style-name="T106_4">Exceeded</text:span></text:p>
          </table:table-cell>
        </table:table-row>
        <table:table-row table:style-name="Row16">
          <table:table-cell table:style-name="Cell63">
            <text:p text:style-name="P107"><text:span text:style-name="T107_1">1.</text:span><text:span text:style-name="T107_2">4</text:span><text:span text:style-name="T107_3"><text:s/>Cumulative<text:s/>no.<text:s/>new<text:s/>innovative<text:s/>ideas<text:s/>in<text:s/>human<text:s/>development<text:s/>generated<text:s/>or<text:s/>mobilised<text:s/>through<text:s/>strategic<text:s/>awards</text:span></text:p>
          </table:table-cell>
          <table:table-cell table:style-name="Cell64">
            <text:p text:style-name="P108"><text:span text:style-name="T108_1">3<text:s/>ideas<text:s/></text:span><text:span text:style-name="T108_2">in<text:s/>the<text:s/></text:span><text:span text:style-name="T108_3">generation</text:span><text:span text:style-name="T108_4"><text:s/>phase</text:span></text:p>
          </table:table-cell>
          <table:table-cell table:style-name="Cell65">
            <text:p text:style-name="P109"><text:span text:style-name="T109_1">6<text:s/>ideas<text:s/>generated<text:s/>-<text:s/></text:span><text:span text:style-name="T109_2">Exceeded</text:span></text:p>
          </table:table-cell>
        </table:table-row>
        <table:table-row table:style-name="Row17">
          <table:table-cell table:style-name="Cell66">
            <text:p text:style-name="P110"><text:span text:style-name="T110_1">1.</text:span><text:span text:style-name="T110_2">5</text:span><text:span text:style-name="T110_3"><text:s/>%<text:s/>Work-plan<text:s/>targets<text:s/>achieved<text:s/>by<text:s/>HDIF<text:s/>in<text:s/>building<text:s/>capacity<text:s/>of<text:s/></text:span><text:span text:style-name="T110_4">GoT</text:span><text:span text:style-name="T110_5"><text:s/>(incl.<text:s/>COSTECH)<text:s/>in<text:s/>activities<text:s/>other<text:s/>than<text:s/>strategic<text:s/>planning,<text:s/>fund<text:s/>management,<text:s/>knowledge<text:s/>management<text:s/>and<text:s/>Zanzibar<text:s/>policy)</text:span></text:p>
          </table:table-cell>
          <table:table-cell table:style-name="Cell67">
            <text:p text:style-name="P111"><text:span text:style-name="T111_1">70%</text:span></text:p>
          </table:table-cell>
          <table:table-cell table:style-name="Cell68">
            <text:p text:style-name="P112"><text:span text:style-name="T112_1">100%<text:s/></text:span><text:span text:style-name="T112_2">-<text:s/></text:span><text:span text:style-name="T112_3">Exceeded</text:span></text:p>
          </table:table-cell>
        </table:table-row>
        <table:table-row table:style-name="Row18">
          <table:table-cell table:style-name="Cell69">
            <text:p text:style-name="P113"><text:span text:style-name="T113_1">1.</text:span><text:span text:style-name="T113_2">6</text:span><text:span text:style-name="T113_3"><text:s/></text:span><text:span text:style-name="T113_4">%<text:s/>increase<text:s/>in<text:s/>the<text:s/>size<text:s/>of<text:s/></text:span><text:span text:style-name="T113_5">t</text:span><text:span text:style-name="T113_6">he<text:s/>HDIF<text:s/>curated<text:s/>digital<text:s/>ecosystem,<text:s/>disaggregated<text:s/>by<text:s/>type<text:s/>of<text:s/>platform<text:s/>e.g.<text:s/>social<text:s/>media,<text:s/>HDIF<text:s/>email<text:s/>list</text:span></text:p>
          </table:table-cell>
          <table:table-cell table:style-name="Cell70">
            <text:p text:style-name="P114"><text:span text:style-name="T114_1">10%<text:s/>(5%<text:s/>SM,<text:s/>10%<text:s/>email<text:s/>list)</text:span></text:p>
          </table:table-cell>
          <table:table-cell table:style-name="Cell71">
            <text:p text:style-name="P115"><text:span text:style-name="T115_1">17%<text:s/>(9%<text:s/>SM</text:span><text:span text:style-name="T115_2">,<text:s/>145%<text:s/>email)</text:span><text:span text:style-name="T115_3"><text:s/>-<text:s/></text:span><text:span text:style-name="T115_4">Exceeded</text:span></text:p>
          </table:table-cell>
        </table:table-row>
        <table:table-row table:style-name="Row19">
          <table:table-cell table:style-name="Cell72">
            <text:p text:style-name="P116"><text:span text:style-name="T116_1">1.</text:span><text:span text:style-name="T116_2">7</text:span><text:span text:style-name="T116_3"><text:s/>Continued<text:s/>active<text:s/>engagement<text:s/>in<text:s/>broader<text:s/>HDIF<text:s/>network<text:s/>through<text:s/>HDIF<text:s/>newsletter</text:span></text:p>
          </table:table-cell>
          <table:table-cell table:style-name="Cell73">
            <text:p text:style-name="P117"><text:span text:style-name="T117_1">6%<text:s/>average<text:s/>opens;</text:span></text:p>
            <text:p text:style-name="P118"><text:span text:style-name="T118_1">1%<text:s/>Click<text:s/>through.</text:span></text:p>
          </table:table-cell>
          <table:table-cell table:style-name="Cell74">
            <text:p text:style-name="P119"><text:span text:style-name="T119_1">2</text:span><text:span text:style-name="T119_2">4</text:span><text:span text:style-name="T119_3">%<text:s/>average<text:s/>opens;</text:span></text:p>
            <text:p text:style-name="P120"><text:span text:style-name="T120_1">6</text:span><text:span text:style-name="T120_2">%<text:s/>Click<text:s/>through</text:span><text:span text:style-name="T120_3"><text:s/>-<text:s/></text:span><text:span text:style-name="T120_4">Exceeded</text:span></text:p>
          </table:table-cell>
        </table:table-row>
      </table:table>
      <text:p text:style-name="P121"/>
      <text:p text:style-name="P122"><text:span text:style-name="T122_1">Provide<text:s/>supporting<text:s/>narrative<text:s/>for<text:s/>the<text:s/>score</text:span><text:span text:style-name="T122_2"><text:s/></text:span></text:p>
      <text:p text:style-name="P123"><text:span text:style-name="T123_1">T</text:span><text:span text:style-name="T123_2">he<text:s/>weighting<text:s/>of<text:s/>this<text:s/>indicator<text:s/>was<text:s/>increased</text:span><text:span text:style-name="T123_3"><text:s/>following<text:s/>last<text:s/>year’s<text:s/>annual<text:s/>review</text:span><text:span text:style-name="T123_4"><text:s/></text:span><text:span text:style-name="T123_5">to<text:s/>reflect<text:s/>the<text:s/>additional<text:s/>effort<text:s/>expected<text:s/>on<text:s/>supporting<text:s/>the<text:s/>innovation<text:s/>ecosystem<text:s/>in<text:s/>Tanzania.<text:s/></text:span><text:span text:style-name="T123_6">All<text:s/>indicators<text:s/>for<text:s/>this<text:s/>output<text:s/>were<text:s/>met<text:s/>or<text:s/>exceeded,<text:s/>leading<text:s/>to<text:s/>a<text:s/>score<text:s/>of<text:s/>A+.<text:s/></text:span></text:p>
      <text:p text:style-name="P124"/>
      <text:p text:style-name="P125"><text:span text:style-name="T125_1">Last<text:s/>year’s<text:s/>annual<text:s/>review<text:s/>called<text:s/>for<text:s/>a<text:s/>‘pivot’<text:s/></text:span><text:span text:style-name="T125_2">in<text:s/>approach<text:s/>to<text:s/>this<text:s/>output,<text:s/>reflecting<text:s/>the<text:s/>stage<text:s/>of<text:s/>programme<text:s/>implementation</text:span><text:span text:style-name="T125_3"><text:s/>and<text:s/>the<text:s/>need<text:s/>to<text:s/>ensure<text:s/>the<text:s/>momentum<text:s/>and<text:s/>energy<text:s/>among<text:s/>innovation<text:s/>ecosystem<text:s/>players<text:s/>in<text:s/>Tanzania<text:s/>continues<text:s/>after<text:s/>HDIF<text:s/>ends.<text:s/>The<text:s/>review<text:s/>called<text:s/>for<text:s/>the<text:s/>programme</text:span><text:span text:style-name="T125_4"><text:s/></text:span><text:span text:style-name="T125_5">(</text:span><text:span text:style-name="T125_6">i</text:span><text:span text:style-name="T125_7">)<text:s/></text:span><text:span text:style-name="T125_8">to<text:s/></text:span><text:span text:style-name="T125_9">support<text:s/>local<text:s/>ecosystem<text:s/>partners<text:s/>to<text:s/></text:span><text:span text:style-name="T125_10">play</text:span><text:span text:style-name="T125_11"><text:s/>the<text:s/>convening<text:s/>and<text:s/>facilitating<text:s/>role<text:s/>that<text:s/>HDIF<text:s/>has<text:s/>played<text:s/>after<text:s/>programme<text:s/>closure,<text:s/>(ii)</text:span><text:span text:style-name="T125_12"><text:s/></text:span><text:span text:style-name="T125_13">to<text:s/></text:span><text:span text:style-name="T125_14">incentivise<text:s/>and<text:s/>encourage<text:s/>greater<text:s/>collaboration<text:s/>between<text:s/>different<text:s/>sectors<text:s/>in<text:s/>innovation,<text:s/>including<text:s/>large<text:s/>private<text:s/>sector<text:s/>companies<text:s/>and<text:s/>universities,<text:s/>and<text:s/>(iii)<text:s/></text:span><text:span text:style-name="T125_15">to<text:s/></text:span><text:span text:style-name="T125_16">promote<text:s/>innovation<text:s/>outside<text:s/>of<text:s/>Dar<text:s/>es<text:s/>Salaam.</text:span><text:span text:style-name="T125_17"><text:s/></text:span><text:span text:style-name="T125_18">This<text:s/>year<text:s/>HDIF<text:s/>has<text:s/>shifted<text:s/>ways<text:s/>of<text:s/>working<text:s/>for<text:s/>this<text:s/>output<text:s/>in<text:s/>line<text:s/>with<text:s/>these<text:s/>principles</text:span><text:span text:style-name="T125_19">,<text:s/>for<text:s/>example</text:span><text:span text:style-name="T125_20">:</text:span></text:p>
      <text:p text:style-name="P126"/>
      <text:list text:style-name="LS42" xml:id="list7">
        <text:list-item>
          <text:p text:style-name="P127"><text:span text:style-name="T127_1">HDIF<text:s/>took<text:s/>a<text:s/>more<text:s/>strategic<text:s/>approach<text:s/>to<text:s/>indicator<text:s/>1.4,<text:s/>designing<text:s/>a<text:s/>programme<text:s/>of<text:s/>awards<text:s/></text:span><text:span text:style-name="T127_2">to<text:s/>provide</text:span><text:span text:style-name="T127_3"><text:s/>intensive<text:s/>capacity<text:s/>building<text:s/>support<text:s/></text:span><text:span text:style-name="T127_4">to<text:s/>innovation<text:s/>enabling<text:s/>‘institutions’<text:s/>such<text:s/>as<text:s/>hubs<text:s/>and<text:s/>incubators<text:s/></text:span><text:span text:style-name="T127_5">on<text:s/>either<text:s/></text:span><text:span text:style-name="T127_6">(</text:span><text:span text:style-name="T127_7">i</text:span><text:span text:style-name="T127_8">)<text:s/></text:span><text:span text:style-name="T127_9">creating<text:s/>a<text:s/>financially<text:s/>sustainable<text:s/>business<text:s/>model<text:s/>or<text:s/></text:span><text:span text:style-name="T127_10">(ii)<text:s/></text:span><text:span text:style-name="T127_11">improving<text:s/>project<text:s/>management<text:s/>processes,<text:s/>as<text:s/>these<text:s/>were<text:s/>identified<text:s/>as<text:s/>significant<text:s/>gaps.<text:s/></text:span><text:span text:style-name="T127_12">Seventy-six</text:span><text:span text:style-name="T127_13"><text:s/>eligible<text:s/>organisations<text:s/>were<text:s/>nominated<text:s/>for<text:s/>awards,<text:s/>13<text:s/>were<text:s/>shortlisted</text:span><text:span text:style-name="T127_14">,</text:span><text:span text:style-name="T127_15"><text:s/>and<text:s/>6<text:s/>developed<text:s/>and<text:s/>pitched<text:s/>concept<text:s/>notes<text:s/>to<text:s/>a<text:s/>judging<text:s/>panel<text:s/>of<text:s/>key<text:s/></text:span><text:span text:style-name="T127_16">local<text:s/>innovation<text:s/></text:span><text:span text:style-name="T127_17">stakeholders.</text:span><text:span text:style-name="T127_18"><text:s/>Priority<text:s/>was<text:s/>given<text:s/>to<text:s/>pitches<text:s/>from<text:s/>organisations<text:s/>outside<text:s/>of<text:s/>Dar<text:s/>es<text:s/>Salaam,<text:s/></text:span><text:span text:style-name="T127_19">working<text:s/>in<text:s/>human<text:s/>development,<text:s/>and<text:s/>demonstrating<text:s/>partnerships<text:s/>across<text:s/>sectors.<text:s/>Smart<text:s/>Lab<text:s/>in<text:s/>Dar,<text:s/>Anza<text:s/>in<text:s/>Arusha,<text:s/>Mbeya<text:s/>University<text:s/>of<text:s/>Science<text:s/>and<text:s/>Technology,<text:s/></text:span><text:span text:style-name="T127_20">RLabs</text:span><text:span text:style-name="T127_21"><text:s/>Iringa<text:s/>and<text:s/>Cube<text:s/>Zanzibar<text:s/>all<text:s/>delivered<text:s/>successful<text:s/>pitches<text:s/>and<text:s/>will<text:s/>implement<text:s/>their<text:s/>projects<text:s/>next<text:s/>year.</text:span><text:span text:style-name="T127_22"><text:s text:c="2"/></text:span><text:span text:style-name="T127_23">This<text:s/>activity<text:s/>is<text:s/>called<text:s/>Institutional<text:s/>Capacity<text:s/>Building<text:s/>(ICB).</text:span></text:p>
        </text:list-item>
      </text:list>
      <text:p text:style-name="P128"/>
      <text:list text:style-name="LS42" xml:id="list8">
        <text:list-item>
          <text:p text:style-name="P129"><text:span text:style-name="T129_1">HDIF<text:s/>put<text:s/>greater<text:s/>focus<text:s/></text:span><text:span text:style-name="T129_2">this<text:s/>year<text:s/></text:span><text:span text:style-name="T129_3">on<text:s/>bringing<text:s/>different<text:s/>innovation<text:s/>stakeholders<text:s/>together<text:s/>to<text:s/>build<text:s/>and<text:s/>share<text:s/>knowledge<text:s/>through<text:s/>workshops,<text:s/>as<text:s/>opposed<text:s/>to<text:s/>HDIF<text:s/>sharing</text:span><text:span text:style-name="T129_4"><text:s/>written</text:span><text:span text:style-name="T129_5"><text:s/>lessons<text:s/>from<text:s/>its<text:s/>implementation<text:s/>in<text:s/>a<text:s/>one-directional<text:s/>way.<text:s/>This<text:s/>is<text:s/>reflected<text:s/>in<text:s/>the<text:s/>significant<text:s/>over-achievement<text:s/>against<text:s/>indicator<text:s/>1.2,<text:s/>despite<text:s/>the<text:s/>target<text:s/>for<text:s/>this<text:s/>indicator<text:s/>having<text:s/>been<text:s/>increased<text:s/>to<text:s/>match<text:s/>last<text:s/>year’s<text:s/>already</text:span><text:span text:style-name="T129_6">-</text:span><text:span text:style-name="T129_7">strong<text:s/>performance.<text:s/></text:span><text:span text:style-name="T129_8">Highlights<text:s/>include</text:span><text:span text:style-name="T129_9">d</text:span><text:span text:style-name="T129_10"><text:s/>a<text:s/>workshop<text:s/>co-organised<text:s/>by<text:s/>HDIF,<text:s/>COSTECH<text:s/>and<text:s/>the<text:s/>National<text:s/>Economic<text:s/>Empowerment<text:s/>Council<text:s/>(NEEC)</text:span><text:span text:style-name="T129_11"><text:s/>for<text:s/>officials<text:s/>from<text:s/>5<text:s/>Government<text:s/>ministries<text:s/>and<text:s/>agencies<text:s/>to<text:s/>promote<text:s/>the<text:s/>use<text:s/>of<text:s/>innovation<text:s/>and<text:s/>technology<text:s/>by<text:s/>and<text:s/>within<text:s/>government;<text:s/>and<text:s/>a<text:s/>series<text:s/>of<text:s/>Finance<text:s/>for<text:s/>Innovation<text:s/>workshops<text:s/>bringing<text:s/>together<text:s/>angel<text:s/>investors,<text:s/>impact<text:s/>investors,<text:s/>commercial<text:s/>banks,<text:s/>telecommunications<text:s/>companies,<text:s/>and<text:s/>development<text:s/>partners<text:s/>to<text:s/>identify<text:s/>gaps<text:s/>and<text:s/>opportunities<text:s/>in<text:s/>innovation<text:s/>financing<text:s/>in<text:s/>Tanzania<text:s/>and<text:s/>explore<text:s/>ways<text:s/>to<text:s/>jointly<text:s/>contribute<text:s/>to<text:s/>a<text:s/>full<text:s/>innovation<text:s/>funding<text:s/>pipeline<text:s/></text:span><text:span text:style-name="T129_12">for<text:s/>the<text:s/>country</text:span><text:span text:style-name="T129_13">.</text:span><text:span text:style-name="T129_14"><text:s/>Outcomes<text:s/>from<text:s/>these<text:s/>workshops<text:s/>included<text:s/>a<text:s/>concept<text:s/>paper<text:s/>that<text:s/>has<text:s/>shaped<text:s/>planned<text:s/></text:span><text:span text:style-name="T129_15">new<text:s/>innovation</text:span><text:span text:style-name="T129_16"><text:s/>programming<text:s/>from<text:s/>UNDP,<text:s/>the<text:s/>EU<text:s/>and<text:s/>Switzerland.</text:span></text:p>
        </text:list-item>
      </text:list>
      <text:p text:style-name="P130"/>
      <text:list text:style-name="LS42" xml:id="list9">
        <text:list-item>
          <text:p text:style-name="P131"><text:span text:style-name="T131_1">HDIF<text:s/>continues<text:s/>to<text:s/>gradually<text:s/>step<text:s/>back<text:s/>from<text:s/>the<text:s/>organisation<text:s/>of<text:s/>Tanzania<text:s/>Innovation<text:s/>Week<text:s/>in<text:s/>order<text:s/>to<text:s/>increase<text:s/>the<text:s/>chances<text:s/>of<text:s/>sustainability<text:s/>after<text:s/>HDIF<text:s/>closure.<text:s/></text:span><text:span text:style-name="T131_2">This<text:s/>year,<text:s/>for<text:s/>the<text:s/>first<text:s/>time,<text:s/>Innovation<text:s/>Week<text:s/>engaged<text:s/>an<text:s/>external<text:s/>organising<text:s/>committee,<text:s/>including<text:s/>representatives<text:s/>from<text:s/>6<text:s/>local<text:s/>innovation<text:s/>hubs<text:s/>plus<text:s/>COSTECH,<text:s/>and<text:s/>attracted<text:s/>external<text:s/>sponsorship<text:s/>from<text:s/>Vodacom<text:s/>Foundation<text:s/>and<text:s/>the<text:s/>Swiss<text:s/>Embassy,<text:s/>among<text:s/>others.<text:s/>This</text:span><text:span text:style-name="T131_3"><text:s/>year<text:s/>also<text:s/>saw<text:s/>the<text:s/>first<text:s/>time<text:s/>that<text:s/>Innovation<text:s/>Week<text:s/>held<text:s/>events<text:s/>outside<text:s/>of<text:s/>Dar<text:s/>(in<text:s/>Iringa<text:s/>and<text:s/>Arusha)<text:s/>and<text:s/>next<text:s/>year<text:s/>this<text:s/>will<text:s/>be<text:s/>expanded<text:s/>further<text:s/>to<text:s/>include<text:s/>Dodoma</text:span><text:span text:style-name="T131_4">,<text:s/>Mbeya<text:s/>and<text:s/>Zanzibar.<text:s/>Of<text:s/>the<text:s/>2237<text:s/>participants<text:s/>in<text:s/>Innovation<text:s/>Week</text:span><text:span text:style-name="T131_5">,</text:span><text:span text:style-name="T131_6"><text:s/>45%<text:s/>were<text:s/>female,<text:s/>although<text:s/>women<text:s/>made<text:s/>up<text:s/>60%<text:s/>of<text:s/>speakers,<text:s/>facilitators<text:s/>and<text:s/>exhibitors.<text:s/></text:span></text:p>
        </text:list-item>
      </text:list>
      <text:p text:style-name="P132"/>
      <text:list text:style-name="LS42" xml:id="list10">
        <text:list-item>
          <text:p text:style-name="P133"><text:span text:style-name="T133_1">Finally,<text:s/>HDIF<text:s/>shifted<text:s/>its<text:s/>approach<text:s/>to<text:s/>working<text:s/>with<text:s/>the<text:s/>media<text:s/>with<text:s/>a<text:s/>view<text:s/>to<text:s/>maintaining<text:s/>quality<text:s/>media<text:s/>coverage<text:s/>of<text:s/>innovation<text:s/>in<text:s/>Tanzania<text:s/>after<text:s/>the<text:s/>programme<text:s/>closes.<text:s/>This<text:s/>has<text:s/>included<text:s/>linking<text:s/>its<text:s/>grantees<text:s/>directly<text:s/>with<text:s/>media<text:s/>houses<text:s/>to<text:s/>facilitate<text:s/>ongoing<text:s/>relationships,<text:s/>providing<text:s/>training<text:s/>on<text:s/>communications<text:s/>to<text:s/>grantees,<text:s/>running<text:s/>a<text:s/>workshop<text:s/>for<text:s/>print<text:s/>and<text:s/>broadcast<text:s/>media<text:s/>in<text:s/>Tanzania<text:s/>on<text:s/>how<text:s/>to<text:s/></text:span><text:span text:style-name="T133_2">increase<text:s/>quality<text:s/>and<text:s/>coverage<text:s/>of<text:s/></text:span><text:span text:style-name="T133_3">report</text:span><text:span text:style-name="T133_4">ing</text:span><text:span text:style-name="T133_5"><text:s/>on<text:s/>innovation,<text:s/>and<text:s/>sponsoring<text:s/>a<text:s/>Media<text:s/>Council<text:s/>of<text:s/>Tanzania<text:s/>‘Excellence<text:s/>in<text:s/>Journalism’<text:s/>award<text:s/>for<text:s/>the<text:s/>best<text:s/>coverage<text:s/>of<text:s/>innovation<text:s/>stories<text:s/>and<text:s/>news.</text:span></text:p>
        </text:list-item>
      </text:list>
      <text:p text:style-name="P134"/>
      <text:p text:style-name="P135"><text:span text:style-name="T135_1">Lessons<text:s/>identified<text:s/>this<text:s/>year,<text:s/>and<text:s/>recommendations<text:s/>for<text:s/>the<text:s/>year<text:s/>ahead<text:s/>linked<text:s/>to<text:s/>this<text:s/>output</text:span></text:p>
      <text:p text:style-name="P136"><text:span text:style-name="T136_1">While<text:s/>there<text:s/>is<text:s/>interest<text:s/>from<text:s/>development<text:s/>partners<text:s/>in<text:s/>Tanzania<text:s/>to<text:s/>develop<text:s/>new<text:s/>programming<text:s/>to<text:s/>support<text:s/>the<text:s/>innovation<text:s/>ecosystem,<text:s/>this<text:s/>cannot<text:s/>be<text:s/>assumed<text:s/>and<text:s/>relied<text:s/>upon<text:s/>to<text:s/>take<text:s/>on<text:s/>the<text:s/>convening<text:s/>role<text:s/>that<text:s/>HDIF<text:s/>has<text:s/>played.<text:s/></text:span></text:p>
      <text:p text:style-name="P137"><text:span text:style-name="T137_1">Recommendation<text:s/>1:</text:span><text:span text:style-name="T137_2"><text:s/></text:span><text:span text:style-name="T137_3">In<text:s/>the<text:s/>final<text:s/>year<text:s/>of<text:s/>implementation<text:s/>HDIF<text:s/></text:span><text:span text:style-name="T137_4">should</text:span><text:span text:style-name="T137_5"><text:s/>prioritise<text:s/></text:span><text:span text:style-name="T137_6">supporting<text:s/>multiple<text:s/>pathways<text:s/>to<text:s/>anchor<text:s/></text:span><text:span text:style-name="T137_7">the<text:s/></text:span><text:span text:style-name="T137_8">innovation<text:s/></text:span><text:span text:style-name="T137_9">ecosystem</text:span><text:span text:style-name="T137_10"><text:s/></text:span><text:span text:style-name="T137_11">and<text:s/>take<text:s/>on<text:s/>the<text:s/>convening<text:s/>and<text:s/>facilitating<text:s/>role<text:s/>that<text:s/>HDIF<text:s/></text:span><text:span text:style-name="T137_12">has<text:s/>played</text:span><text:span text:style-name="T137_13">.<text:s/>In<text:s/>practice<text:s/>this<text:s/>could<text:s/>include:<text:s/>(a)<text:s/>supporting<text:s/>local<text:s/>innovation<text:s/>hubs<text:s/>to<text:s/>accelerate<text:s/>the<text:s/>formation<text:s/>of<text:s/>a<text:s/>‘hub<text:s/>network’<text:s/>to<text:s/></text:span><text:span text:style-name="T137_14">collaborate<text:s/></text:span><text:span text:style-name="T137_15">and<text:s/></text:span><text:span text:style-name="T137_16">represent<text:s/>themselves<text:s/>with<text:s/>funders<text:s/>and<text:s/>government;<text:s/>(b)<text:s/>supporting<text:s/>COSTECH’s<text:s/>BUNI<text:s/>hub<text:s/>to<text:s/>realise<text:s/>its<text:s/>‘hub<text:s/>of<text:s/>hubs’<text:s/>vision<text:s/>of<text:s/>support</text:span><text:span text:style-name="T137_17">ing</text:span><text:span text:style-name="T137_18"><text:s/>universities<text:s/>to<text:s/>set<text:s/>up<text:s/>innovation<text:s/>spaces;<text:s/>(c)<text:s/></text:span><text:span text:style-name="T137_19">supporting<text:s/>development<text:s/>partners<text:s/>and<text:s/>other<text:s/>potential<text:s/>funders<text:s/>in<text:s/>their<text:s/>emerging<text:s/>plans<text:s/>to<text:s/>form<text:s/>a<text:s/>multi-partner<text:s/>platform<text:s/>to<text:s/>co-finance<text:s/>innovation<text:s/>in<text:s/>Tanzania;<text:s/>and<text:s/>(d)<text:s/></text:span><text:span text:style-name="T137_20">as<text:s/>far<text:s/>as<text:s/>possible,<text:s/>linking<text:s/>local<text:s/>innovation<text:s/></text:span><text:span text:style-name="T137_21">enabling<text:s/>organisations<text:s/>(hubs,<text:s/>incubators<text:s/>etc)<text:s/>and<text:s/>events<text:s/>to<text:s/>private<text:s/>sector<text:s/>funders<text:s/>and<text:s/>other<text:s/>development<text:s/>partners<text:s/>to<text:s/>form<text:s/>ongoing<text:s/>partnerships,<text:s/>rather<text:s/>than<text:s/>providing<text:s/>sponsorship<text:s/>and<text:s/>other<text:s/>support<text:s/>directly.<text:s/></text:span></text:p>
      <text:p text:style-name="P138"><text:span text:style-name="T138_1">Timing:</text:span><text:span text:style-name="T138_2"><text:s/>To<text:s/>be<text:s/>delivered<text:s/>throughout<text:s/>the<text:s/>final<text:s/>year<text:s/>of<text:s/>the<text:s/>programme,<text:s/>with<text:s/>progress<text:s/>checked<text:s/>quarterly.</text:span></text:p>
      <text:p text:style-name="P139"/>
      <text:p text:style-name="P140"><text:span text:style-name="T140_1">While<text:s/>HDIF<text:s/>has<text:s/>made<text:s/>good<text:s/>progress<text:s/>in<text:s/>the<text:s/>last<text:s/>year<text:s/>on<text:s/>expanding<text:s/>support<text:s/>to<text:s/>innovation<text:s/>outside<text:s/>Dar<text:s/>es<text:s/>Salaam,<text:s/>as<text:s/>this<text:s/>work<text:s/>has<text:s/>begun<text:s/>relatively<text:s/>late<text:s/>in<text:s/>the<text:s/>programme<text:s/>cycle<text:s/>there<text:s/>is<text:s/>a<text:s/>greater<text:s/>risk<text:s/>that<text:s/>it<text:s/>will<text:s/>not<text:s/>be<text:s/>sustainable,<text:s/>and<text:s/>partners<text:s/>supported<text:s/>through,<text:s/>for<text:s/>example,<text:s/>Innovation<text:s/>Week<text:s/>and<text:s/>Institutional<text:s/>Capacity<text:s/>Building<text:s/>will<text:s/>not<text:s/>be<text:s/>able<text:s/>to<text:s/>continue<text:s/>their<text:s/>activities<text:s/>without<text:s/>HDIF<text:s/>support.</text:span></text:p>
      <text:p text:style-name="P141"><text:span text:style-name="T141_1">Recommendation<text:s/>2:</text:span><text:span text:style-name="T141_2"><text:s/></text:span><text:span text:style-name="T141_3">HDIF<text:s/>should<text:s/>focus<text:s/>on<text:s/>“jump<text:s/>starting”<text:s/>support<text:s/>to<text:s/>its<text:s/>partners<text:s/>outside<text:s/>Dar<text:s/>es<text:s/>Salaam</text:span><text:span text:style-name="T141_4"><text:s/>to<text:s/>increase<text:s/>the<text:s/>likelihood<text:s/>that<text:s/>these<text:s/>partners<text:s/>will<text:s/>continue<text:s/>to<text:s/>effectively<text:s/>support<text:s/>innovation<text:s/>in<text:s/>their<text:s/>areas<text:s/>after<text:s/>HDIF<text:s/>closes.<text:s/>At<text:s/>minimum,<text:s/>this<text:s/>should<text:s/>include:<text:s/>(a)<text:s/>supporting<text:s/>grantees<text:s/>under<text:s/>ICB<text:s/>to<text:s/>develop<text:s/>real-time<text:s/>lesson<text:s/>learning<text:s/>and<text:s/>sharing<text:s/>plans,<text:s/>appropriate<text:s/>to<text:s/>a<text:s/>one-year<text:s/>implementation</text:span><text:span text:style-name="T141_5">.<text:s/>By<text:s/>April<text:s/>2020;<text:s/>(b)<text:s/>providing<text:s/>intensive<text:s/>support<text:s/>to<text:s/>ICB<text:s/>grantees<text:s/>to<text:s/>develop</text:span><text:span text:style-name="T141_6"><text:s/></text:span><text:span text:style-name="T141_7">sustainability<text:s/>plan</text:span><text:span text:style-name="T141_8">s</text:span><text:span text:style-name="T141_9"><text:s/>for<text:s/>when<text:s/>HDIF<text:s/>support<text:s/>ends.<text:s/>By<text:s/>April<text:s/>2020;<text:s/>(c)<text:s/>providing<text:s/>intensive<text:s/>co-curation<text:s/>to<text:s/>partners<text:s/>hosting<text:s/>Innovation<text:s/>Weeks<text:s/>outside<text:s/>of<text:s/>Dar<text:s/>es<text:s/>Salaam,<text:s/>focused<text:s/>on<text:s/>how<text:s/>they<text:s/>will<text:s/>continue<text:s/>these<text:s/>events<text:s/>in<text:s/>future<text:s/>years.<text:s/>By<text:s/>March<text:s/>2020,<text:s/>with<text:s/>ongoing<text:s/>coaching<text:s/>and<text:s/>mentoring<text:s/>support<text:s/>to<text:s/>be<text:s/>available<text:s/>throughout<text:s/>the<text:s/>year.</text:span></text:p>
      <text:p text:style-name="P142"/>
      <text:p text:style-name="P143"><text:span text:style-name="T143_1">Throughout<text:s/>these<text:s/>activities,<text:s/>HDIF<text:s/>should<text:s/>not<text:s/>lose<text:s/>sight<text:s/>of<text:s/>equity<text:s/>and<text:s/>inclusion<text:s/>considerations,<text:s/>in<text:s/>particular<text:s/>the<text:s/>role<text:s/>of<text:s/>women<text:s/>and<text:s/>girls<text:s/>in<text:s/>innovation</text:span><text:span text:style-name="T143_2"><text:s/>in<text:s/>Tanzania</text:span><text:span text:style-name="T143_3">.</text:span></text:p>
      <text:p text:style-name="P144"><text:span text:style-name="T144_1">Recommendation<text:s/>3:</text:span><text:span text:style-name="T144_2"><text:s/>HDIF<text:s/>should<text:s/>make<text:s/>clear<text:s/>in<text:s/>its<text:s/>2020-21<text:s/>annual<text:s/>workplan<text:s/>how<text:s/>each<text:s/>activity<text:s/>to<text:s/>support<text:s/>the<text:s/>innovation<text:s/>ecosystem<text:s/>will<text:s/>ensure<text:s/>the<text:s/>active<text:s/>participation<text:s/>and<text:s/>benefit<text:s/>of<text:s/>women<text:s/>and<text:s/>girls.<text:s/>B</text:span><text:span text:style-name="T144_3">y<text:s/>April<text:s/>2020.</text:span></text:p>
      <text:p text:style-name="P145"/>
      <text:p text:style-name="P146"><text:span text:style-name="T146_1">Overall,<text:s/>in<text:s/>its<text:s/>final<text:s/>year<text:s/>of<text:s/>implementation,<text:s/>the<text:s/>HDIF<text:s/>programme<text:s/>will<text:s/>need<text:s/>to<text:s/>balance<text:s/>strengthening<text:s/>the<text:s/></text:span><text:span text:style-name="T146_2">core</text:span><text:span text:style-name="T146_3"><text:s/>of<text:s/>the<text:s/>innovation<text:s/>ecosystem<text:s/>in<text:s/>Tanzania<text:s/>with<text:s/>extending<text:s/>to<text:s/></text:span><text:span text:style-name="T146_4">new</text:span><text:span text:style-name="T146_5"><text:s/>partnerships.<text:s/></text:span><text:span text:style-name="T146_6">HDIF<text:s/>and<text:s/>DFID<text:s/>have<text:s/>discussed<text:s/>this<text:s/>as<text:s/>3<text:s/>principles<text:s/>for<text:s/>the<text:s/>final<text:s/>year<text:s/>of<text:s/>ecosystem<text:s/>support:<text:s/>Expand,<text:s/>Deepen,<text:s/>and<text:s/>Anchor.</text:span></text:p>
      <text:p text:style-name="P147"/>
      <text:p text:style-name="P148"/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0">
          <table:table-cell table:style-name="Cell75">
            <text:p text:style-name="P149"><text:span text:style-name="T149_1">Output<text:s/></text:span><text:span text:style-name="T149_2">Title</text:span></text:p>
            <text:p text:style-name="P150"><text:span text:style-name="T150_1"><text:s/></text:span></text:p>
          </table:table-cell>
          <table:table-cell table:style-name="Cell76" table:number-columns-spanned="4">
            <text:p text:style-name="P151"><text:span text:style-name="T151_1">HDIF<text:s/>has<text:s/>identified<text:s/>and<text:s/>catalysed<text:s/>the<text:s/>diffusion<text:s/>of<text:s/>innovations<text:s/>in<text:s/>human<text:s/>development.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7" table:number-columns-spanned="2">
            <text:p text:style-name="P152"><text:span text:style-name="T152_1">Output<text:s/>number<text:s/>per<text:s/>LF</text:span></text:p>
          </table:table-cell>
          <table:covered-table-cell/>
          <table:table-cell table:style-name="Cell78">
            <text:p text:style-name="P153"><text:span text:style-name="T153_1">2</text:span></text:p>
          </table:table-cell>
          <table:table-cell table:style-name="Cell79">
            <text:p text:style-name="P154"><text:span text:style-name="T154_1">Output<text:s/>Score<text:s/></text:span></text:p>
          </table:table-cell>
          <table:table-cell table:style-name="Cell80">
            <text:p text:style-name="P155"><text:span text:style-name="T155_1">A+</text:span></text:p>
          </table:table-cell>
        </table:table-row>
        <table:table-row table:style-name="Row22">
          <table:table-cell table:style-name="Cell81" table:number-columns-spanned="2">
            <text:p text:style-name="P156"><text:span text:style-name="T156_1">Impact<text:s/>weighting<text:s/>(%):</text:span><text:span text:style-name="T156_2"><text:s text:c="2"/></text:span></text:p>
          </table:table-cell>
          <table:covered-table-cell/>
          <table:table-cell table:style-name="Cell82">
            <text:p text:style-name="P157"><text:span text:style-name="T157_1">50</text:span></text:p>
          </table:table-cell>
          <table:table-cell table:style-name="Cell83">
            <text:p text:style-name="P158"><text:span text:style-name="T158_1">Impact<text:s/>weighting<text:s/>%<text:s/>revised<text:s/>since<text:s/>last<text:s/>AR?<text:s/></text:span></text:p>
          </table:table-cell>
          <table:table-cell table:style-name="Cell84">
            <text:p text:style-name="P159"><text:span text:style-name="T159_1">Y<text:s/>(last<text:s/>year’s<text:s/>weighting:<text:s/>75)</text:span></text:p>
          </table:table-cell>
        </table:table-row>
      </table:table>
      <text:p text:style-name="P160"/>
      <table:table table:style-name="Table7">
        <table:table-column table:style-name="Column29"/>
        <table:table-column table:style-name="Column30"/>
        <table:table-column table:style-name="Column31"/>
        <table:table-row table:style-name="Row23">
          <table:table-cell table:style-name="Cell85">
            <text:p text:style-name="P161"><text:span text:style-name="T161_1">Indicator(s)</text:span></text:p>
          </table:table-cell>
          <table:table-cell table:style-name="Cell86">
            <text:p text:style-name="P162"><text:span text:style-name="T162_1">Milestone</text:span><text:span text:style-name="T162_2">(</text:span><text:span text:style-name="T162_3">s</text:span><text:span text:style-name="T162_4">)<text:s/>for<text:s/>this<text:s/>review</text:span></text:p>
          </table:table-cell>
          <table:table-cell table:style-name="Cell87">
            <text:p text:style-name="P163"><text:span text:style-name="T163_1">Progress<text:s/></text:span></text:p>
          </table:table-cell>
        </table:table-row>
        <table:table-row table:style-name="Row24">
          <table:table-cell table:style-name="Cell88">
            <text:p text:style-name="P164"><text:span text:style-name="T164_1">2.2<text:s/>%<text:s/>HDIF<text:s/>funded<text:s/>projects<text:s/>that<text:s/>have<text:s/>achieved<text:s/>at<text:s/>least<text:s/>80%<text:s/>of<text:s/>their<text:s/>output<text:s/>milestones</text:span></text:p>
          </table:table-cell>
          <table:table-cell table:style-name="Cell89">
            <text:p text:style-name="P165"><text:span text:style-name="T165_1">2</text:span><text:span text:style-name="T165_2">5</text:span><text:span text:style-name="T165_3">%</text:span></text:p>
          </table:table-cell>
          <table:table-cell table:style-name="Cell90">
            <text:p text:style-name="P166"><text:span text:style-name="T166_1">50</text:span><text:span text:style-name="T166_2">%<text:s/></text:span><text:span text:style-name="T166_3">-<text:s/></text:span><text:span text:style-name="T166_4">Exceeded</text:span></text:p>
          </table:table-cell>
        </table:table-row>
        <table:table-row table:style-name="Row25">
          <table:table-cell table:style-name="Cell91">
            <text:p text:style-name="P167"><text:span text:style-name="T167_1">2.3<text:s/>%<text:s/>grantees<text:s/>who<text:s/>rate<text:s/>requested<text:s/>and<text:s/>agreed<text:s/>grant<text:s/>focused<text:s/>TA<text:s/>from<text:s/>HDIF<text:s/>as<text:s/>6<text:s/>or<text:s/>better<text:s/>on<text:s/></text:span><text:span text:style-name="T167_2">10<text:s/>point</text:span><text:span text:style-name="T167_3"><text:s/>scale</text:span></text:p>
          </table:table-cell>
          <table:table-cell table:style-name="Cell92">
            <text:p text:style-name="P168"><text:span text:style-name="T168_1">60%</text:span></text:p>
          </table:table-cell>
          <table:table-cell table:style-name="Cell93">
            <text:p text:style-name="P169"><text:span text:style-name="T169_1">100</text:span><text:span text:style-name="T169_2">%<text:s/></text:span><text:span text:style-name="T169_3">-<text:s/></text:span><text:span text:style-name="T169_4">Exceeded</text:span></text:p>
          </table:table-cell>
        </table:table-row>
        <table:table-row table:style-name="Row26">
          <table:table-cell table:style-name="Cell94">
            <text:p text:style-name="P170"><text:span text:style-name="T170_1">2.4<text:s/>Average<text:s/>speed<text:s/>to<text:s/>process<text:s/>report<text:s/>and<text:s/>fund<text:s/>requests<text:s/>from<text:s/>grantees<text:s/>after<text:s/>1</text:span><text:span text:style-name="T170_2">st</text:span><text:span text:style-name="T170_3"><text:s/>disbursement</text:span></text:p>
          </table:table-cell>
          <table:table-cell table:style-name="Cell95">
            <text:p text:style-name="P171"><text:span text:style-name="T171_1">2</text:span><text:span text:style-name="T171_2">1</text:span><text:span text:style-name="T171_3"><text:s/>days</text:span></text:p>
          </table:table-cell>
          <table:table-cell table:style-name="Cell96">
            <text:p text:style-name="P172"><text:span text:style-name="T172_1">16</text:span><text:span text:style-name="T172_2"><text:s/>days<text:s/></text:span><text:span text:style-name="T172_3">-<text:s/></text:span><text:span text:style-name="T172_4">Exceeded</text:span></text:p>
          </table:table-cell>
        </table:table-row>
        <table:table-row table:style-name="Row27">
          <table:table-cell table:style-name="Cell97">
            <text:p text:style-name="P173"><text:span text:style-name="T173_1">2.5<text:s/>%<text:s/>grantee<text:s/>self-assessment<text:s/>reports<text:s/>submitted<text:s/>to<text:s/>HDIF<text:s/>on<text:s/>time</text:span></text:p>
          </table:table-cell>
          <table:table-cell table:style-name="Cell98">
            <text:p text:style-name="P174"><text:span text:style-name="T174_1">80%</text:span></text:p>
          </table:table-cell>
          <table:table-cell table:style-name="Cell99">
            <text:p text:style-name="P175"><text:span text:style-name="T175_1">95</text:span><text:span text:style-name="T175_2">%<text:s/></text:span><text:span text:style-name="T175_3">-<text:s/></text:span><text:span text:style-name="T175_4">Exceeded</text:span></text:p>
          </table:table-cell>
        </table:table-row>
        <table:table-row table:style-name="Row28">
          <table:table-cell table:style-name="Cell100">
            <text:p text:style-name="P176"><text:span text:style-name="T176_1">2.6<text:s/></text:span><text:span text:style-name="T176_2">%<text:s/>of<text:s/>Round<text:s/>3<text:s/>grantees<text:s/>with<text:s/>gender<text:s/>strategies<text:s/>in<text:s/>place</text:span></text:p>
          </table:table-cell>
          <table:table-cell table:style-name="Cell101">
            <text:p text:style-name="P177"><text:span text:style-name="T177_1">100%</text:span></text:p>
          </table:table-cell>
          <table:table-cell table:style-name="Cell102">
            <text:p text:style-name="P178"><text:span text:style-name="T178_1">100%<text:s/>-<text:s/></text:span><text:span text:style-name="T178_2">Met</text:span></text:p>
          </table:table-cell>
        </table:table-row>
        <table:table-row table:style-name="Row29">
          <table:table-cell table:style-name="Cell103">
            <text:p text:style-name="P179"><text:span text:style-name="T179_1">2.7<text:s/></text:span><text:span text:style-name="T179_2">Cumulative<text:s/>no.<text:s/>innovative<text:s/>approaches<text:s/>supported<text:s/>by<text:s/>HDIF</text:span><text:span text:style-name="T179_3"><text:s/>that<text:s/>are<text:s/>driven<text:s/>or<text:s/>enabled<text:s/>by<text:s/>ICT<text:s/>or<text:s/>mobile<text:s/>technology</text:span></text:p>
          </table:table-cell>
          <table:table-cell table:style-name="Cell104">
            <text:p text:style-name="P180"><text:span text:style-name="T180_1">Not<text:s/>assessed<text:s/>until<text:s/>2020<text:s/>(15)</text:span></text:p>
          </table:table-cell>
          <table:table-cell table:style-name="Cell105">
            <text:p text:style-name="P181"><text:span text:style-name="T181_1">26</text:span><text:span text:style-name="T181_2"><text:s/>–<text:s/></text:span><text:span text:style-name="T181_3">n</text:span><text:span text:style-name="T181_4">/</text:span><text:span text:style-name="T181_5">a</text:span></text:p>
          </table:table-cell>
        </table:table-row>
        <table:table-row table:style-name="Row30">
          <table:table-cell table:style-name="Cell106">
            <text:p text:style-name="P182"><text:span text:style-name="T182_1">2.</text:span><text:span text:style-name="T182_2">8</text:span><text:span text:style-name="T182_3"><text:s/>%<text:s/>work<text:s/>plan<text:s/>targets<text:s/>achieved<text:s/>by<text:s/>HDIF<text:s/>in<text:s/>building<text:s/>capacity<text:s/>of<text:s/></text:span><text:span text:style-name="T182_4">GoT</text:span><text:span text:style-name="T182_5"><text:s/>in<text:s/>innovation<text:s/>fund<text:s/>management</text:span></text:p>
          </table:table-cell>
          <table:table-cell table:style-name="Cell107">
            <text:p text:style-name="P183"><text:span text:style-name="T183_1">8</text:span><text:span text:style-name="T183_2">0%</text:span></text:p>
          </table:table-cell>
          <table:table-cell table:style-name="Cell108">
            <text:p text:style-name="P184"><text:span text:style-name="T184_1">94</text:span><text:span text:style-name="T184_2">%</text:span><text:span text:style-name="T184_3"><text:s/>-<text:s/></text:span><text:span text:style-name="T184_4">Exceeded</text:span></text:p>
          </table:table-cell>
        </table:table-row>
      </table:table>
      <text:p text:style-name="P185"/>
      <text:p text:style-name="P186"><text:span text:style-name="T186_1">P</text:span><text:span text:style-name="T186_2">rovide<text:s/>supporting<text:s/>narrative<text:s/>for<text:s/>the<text:s/>score</text:span></text:p>
      <text:p text:style-name="P187"><text:span text:style-name="T187_1">This<text:s/>output<text:s/>relates<text:s/>to<text:s/>the<text:s/>performance<text:s/>of<text:s/>grants<text:s/>supported<text:s/>by<text:s/>HDIF.<text:s/></text:span><text:span text:style-name="T187_2">The<text:s/>weighting<text:s/>of<text:s/>this<text:s/>output<text:s/>was<text:s/>reduced<text:s/>this<text:s/>year,<text:s/>reflecting<text:s/>the<text:s/>smaller<text:s/>number<text:s/>of<text:s/>active<text:s/>grants<text:s/>in<text:s/>the<text:s/>HDIF<text:s/>portfolio<text:s/>and<text:s/>the<text:s/>‘pivot’<text:s/>in<text:s/>programme<text:s/>focus<text:s/>towards<text:s/>ecosystem<text:s/>support<text:s/>and<text:s/>lesson<text:s/>sharing</text:span><text:span text:style-name="T187_3"><text:s/>(outputs<text:s/>1<text:s/>and<text:s/>3)</text:span><text:span text:style-name="T187_4">.<text:s/></text:span></text:p>
      <text:p text:style-name="P188"/>
      <text:p text:style-name="P189"><text:span text:style-name="T189_1">HDIF<text:s/>currently<text:s/>has<text:s/>12<text:s/>active<text:s/>grants,<text:s/>with<text:s/>7<text:s/>grants<text:s/>having<text:s/>closed<text:s/>in<text:s/>the<text:s/>last<text:s/>year.<text:s/></text:span><text:span text:style-name="T189_2">HDIF<text:s/>continues<text:s/>to<text:s/>meet<text:s/>or<text:s/>exceed<text:s/>expectations<text:s/>on<text:s/>all<text:s/>indicators<text:s/>for<text:s/>this<text:s/>output,<text:s/>demonstrating<text:s/>highly<text:s/>efficient<text:s/>and<text:s/>effective<text:s/>grantee<text:s/>management<text:s/>processes<text:s/>at<text:s/>this<text:s/>stage<text:s/>in<text:s/>the<text:s/>programme.<text:s text:c="2"/>All<text:s/>indicators<text:s/>also<text:s/>showed<text:s/>improvement<text:s/>from<text:s/>the<text:s/>previous<text:s/>year.<text:s/>Particularly<text:s/>notable<text:s/>is<text:s/>the<text:s/>grantees’<text:s/>rating<text:s/>of<text:s/>HDIF<text:s/>technical<text:s/>support<text:s/>(indicator<text:s/>2.3),<text:s/>which<text:s/>has<text:s/>improved<text:s/>year-on-year<text:s/>for<text:s/>the<text:s/>last<text:s/>4<text:s/>years,<text:s/>with<text:s/>77%<text:s/>of<text:s/>grantees<text:s/>now<text:s/>rating<text:s/>HDIF<text:s/>TA<text:s/>as<text:s/>“exceeding<text:s/>their<text:s/>expectations”.<text:s/></text:span><text:span text:style-name="T189_3">H</text:span><text:span text:style-name="T189_4">ighlights<text:s/>from<text:s/>HDIF’s<text:s/>support<text:s/>to<text:s/>grantees<text:s/>this<text:s/>year<text:s/>include:<text:s/></text:span></text:p>
      <text:p text:style-name="P190"/>
      <text:list text:style-name="LS43" xml:id="list11">
        <text:list-item>
          <text:p text:style-name="P191"><text:span text:style-name="T191_1">All<text:s/>Round<text:s/>3<text:s/>grantees<text:s/>have<text:s/>had<text:s/>sustainability<text:s/>strategies<text:s/>in<text:s/>place<text:s/>from<text:s/>the<text:s/>selection<text:s/>phase<text:s/>and<text:s/>continue<text:s/>to<text:s/>implement<text:s/>against<text:s/>these.<text:s/>The<text:s/>programme<text:s/>completion<text:s/>report<text:s/>should<text:s/></text:span><text:span text:style-name="T191_2">document<text:s/>lessons<text:s/>on<text:s/>the<text:s/></text:span><text:span text:style-name="T191_3">extent<text:s/></text:span><text:span text:style-name="T191_4">to<text:s/>which<text:s/></text:span><text:span text:style-name="T191_5">this<text:s/>approach<text:s/>has<text:s/>contributed<text:s/>to<text:s/>the<text:s/>sustainability<text:s/>of<text:s/>innovation<text:s/>grantees.<text:s/></text:span></text:p>
        </text:list-item>
      </text:list>
      <text:p text:style-name="P192"/>
      <text:list text:style-name="LS43" xml:id="list12">
        <text:list-item>
          <text:p text:style-name="P193"><text:span text:style-name="T193_1">I</text:span><text:span text:style-name="T193_2">n<text:s/>response<text:s/>to<text:s/>recommendations<text:s/>in<text:s/>the<text:s/>previous<text:s/>annual<text:s/>review<text:s/>to<text:s/>avoid<text:s/>a<text:s/>‘cliff<text:s/>edge’<text:s/>with<text:s/>the<text:s/>end<text:s/>of<text:s/>funding<text:s/>for<text:s/>innovation<text:s/>grants,<text:s/>grantees<text:s/>that<text:s/>have<text:s/>already<text:s/>finished<text:s/>implementation<text:s/>were<text:s/>offered<text:s/>ongoing<text:s/>technical<text:s/>assistance<text:s/>by<text:s/>HDIF<text:s/>to<text:s/></text:span><text:span text:style-name="T193_3">help<text:s/>them<text:s/>design<text:s/>follow-on<text:s/>projects,<text:s/>connect<text:s/>them<text:s/>to<text:s/>funders,<text:s/>and<text:s/>involve<text:s/>them<text:s/>in<text:s/>HDIF<text:s/>events.<text:s/>This<text:s/>offer<text:s/>was<text:s/>taken<text:s/>up<text:s/>by<text:s/>Shule<text:s/>Direct,<text:s/>Nelson<text:s/>Mandela<text:s/>Institute<text:s/>of<text:s/>Science<text:s/>and<text:s/>Technology,<text:s/>and<text:s/></text:span><text:span text:style-name="T193_4">Kishapu</text:span><text:span text:style-name="T193_5"><text:s/>District<text:s/>Council<text:s/>(adopters<text:s/>of<text:s/>ICS-implemented<text:s/>pre-paid<text:s/>water<text:s/>meters).</text:span></text:p>
        </text:list-item>
      </text:list>
      <text:p text:style-name="P194"/>
      <text:list text:style-name="LS43" xml:id="list13">
        <text:list-item>
          <text:p text:style-name="P195"><text:span text:style-name="T195_1">There<text:s/>has<text:s/>been<text:s/>i</text:span><text:span text:style-name="T195_2">ncreased<text:s/>lesson<text:s/>sharing<text:s/>and<text:s/>collaboration</text:span><text:span text:style-name="T195_3"><text:s/>this<text:s/>year</text:span><text:span text:style-name="T195_4"><text:s/>between<text:s/>Round<text:s/>3<text:s/>grantees<text:s/>focussed<text:s/>on<text:s/>Early<text:s/>Childhood<text:s/>Development<text:s/>(ECD).</text:span><text:span text:style-name="T195_5"><text:s/></text:span><text:span text:style-name="T195_6">Haki<text:s/></text:span><text:span text:style-name="T195_7">Elimu</text:span><text:span text:style-name="T195_8">,<text:s/></text:span><text:span text:style-name="T195_9">Karibu</text:span><text:span text:style-name="T195_10"><text:s/>Tanzania<text:s/>Organisation<text:s/>(KTO),<text:s/></text:span><text:span text:style-name="T195_11">Ubongo</text:span><text:span text:style-name="T195_12"><text:s/>and<text:s/>D-Tree<text:s/>hold<text:s/>quarterly<text:s/>meetings<text:s/>as<text:s/>a<text:s/>group,<text:s/>from<text:s/>which<text:s/>opportunities<text:s/>for<text:s/>collaboration<text:s/>have<text:s/>been<text:s/>identified,<text:s/>for<text:s/>example<text:s/>KTO<text:s/>will<text:s/>use<text:s/></text:span><text:span text:style-name="T195_13">Ubongo’s</text:span><text:span text:style-name="T195_14"><text:s/>materials<text:s/>in<text:s/>its<text:s/>early<text:s/>childhood<text:s/>centres.</text:span></text:p>
        </text:list-item>
      </text:list>
      <text:p text:style-name="P196"/>
      <text:list text:style-name="LS43" xml:id="list14">
        <text:list-item>
          <text:p text:style-name="P197"><text:span text:style-name="T197_1">This<text:s/>year,<text:s/></text:span><text:span text:style-name="T197_2">HDIF<text:s/>has<text:s/>supported<text:s/>COSTECH<text:s/>to<text:s/>launch</text:span><text:span text:style-name="T197_3"><text:s/>its<text:s/>first<text:s/>ever<text:s/>rounds<text:s/>of<text:s/>funding<text:s/>support<text:s/>for<text:s/>start-ups<text:s/>and<text:s/>innovation<text:s/>hubs<text:s/>as<text:s/>part<text:s/>of<text:s/>the<text:s/>National<text:s/>Fund<text:s/>for<text:s/>the<text:s/>Advancement<text:s/>of<text:s/>Science<text:s/>and<text:s/>Technology<text:s/>(NFAST).<text:s/>HDIF<text:s/>technical<text:s/>assistance<text:s/>to<text:s/>COSTECH<text:s/>on<text:s/>this<text:s/>included<text:s/>developing<text:s/>a<text:s/>monitoring<text:s/>and<text:s/>evaluation<text:s/>framework<text:s/>with<text:s/>COSTECH<text:s/>for<text:s/>its<text:s/>grants,<text:s/>as<text:s/>well<text:s/>as<text:s/>process</text:span><text:span text:style-name="T197_4">es</text:span><text:span text:style-name="T197_5"><text:s/>for<text:s/>the<text:s/>selection<text:s/>and<text:s/>mobilisation<text:s/>of<text:s/>grantees.</text:span><text:span text:style-name="T197_6"><text:s/>(</text:span><text:span text:style-name="T197_7">I</text:span><text:span text:style-name="T197_8">ndicator<text:s/>2.8)</text:span></text:p>
        </text:list-item>
      </text:list>
      <text:p text:style-name="P198"/>
      <text:list text:style-name="LS43" xml:id="list15">
        <text:list-item>
          <text:p text:style-name="P199"><text:span text:style-name="T199_1">HDIF<text:s/>continue<text:s/>to<text:s/>monitor<text:s/>the<text:s/>impact<text:s/>of</text:span><text:span text:style-name="T199_2"><text:s/>changes<text:s/>to</text:span><text:span text:style-name="T199_3"><text:s/>the<text:s/>regulatory<text:s/>environment</text:span><text:span text:style-name="T199_4"><text:s/>for<text:s/>innovators</text:span><text:span text:style-name="T199_5"><text:s/>in<text:s/>Tanzania<text:s/>on<text:s/></text:span><text:span text:style-name="T199_6">its<text:s/></text:span><text:span text:style-name="T199_7">grantees</text:span><text:span text:style-name="T199_8">.<text:s/></text:span><text:span text:style-name="T199_9">Changes<text:s/>to<text:s/>regulations<text:s/>governing<text:s/></text:span><text:span text:style-name="T199_10">NGOs<text:s/>last<text:s/>year<text:s/>has<text:s/>compelled<text:s/>some<text:s/>of<text:s/>the<text:s/>HDIF<text:s/>grantees,<text:s/>previously<text:s/>registered<text:s/>as<text:s/>companies<text:s/>limited<text:s/>by<text:s/>guarantee,<text:s/>to<text:s/>change<text:s/>their<text:s/>legal<text:s/>status<text:s/>to<text:s/>become<text:s/>NGOs.<text:s/>This<text:s/>has<text:s/>necessitated<text:s/>a<text:s/>change<text:s/>in<text:s/>business<text:s/>model<text:s/>and<text:s/>proposed<text:s/>pathway<text:s/>to<text:s/></text:span><text:span text:style-name="T199_11">sustainability,<text:s/>as<text:s/>NGOs<text:s/>cannot<text:s/>operate<text:s/>a<text:s/>social<text:s/>enterprise<text:s/>model.<text:s/>There<text:s/>are<text:s/>also<text:s/>taxation<text:s/>implications,<text:s/>which<text:s/>grantees<text:s/>are<text:s/>still<text:s/></text:span><text:span text:style-name="T199_12">working</text:span><text:span text:style-name="T199_13"><text:s/>to<text:s/>fully<text:s/>understand.<text:s/>HDIF<text:s/>has<text:s/>engaged<text:s/>consortium-partner<text:s/>KPMG<text:s/>to<text:s/>provide<text:s/>clarifications<text:s/>and<text:s/>advise<text:s/>grantees<text:s/>wherever<text:s/>possible.</text:span></text:p>
        </text:list-item>
      </text:list>
      <text:p text:style-name="P200"/>
      <text:list text:style-name="LS43" xml:id="list16">
        <text:list-item>
          <text:p text:style-name="P201"><text:span text:style-name="T201_1">Last<text:s/>year’s<text:s/>annual<text:s/>review<text:s/>recommended<text:s/>that<text:s/>all<text:s/>grantees<text:s/>be<text:s/>supported<text:s/>to<text:s/>develop<text:s/>their<text:s/>approach<text:s/>to<text:s/>safeguarding.<text:s/>HDIF<text:s/>took<text:s/>this<text:s/>recommendation<text:s/>seriously,<text:s/>and<text:s/>detail<text:s/>on<text:s/>the<text:s/>actions<text:s/>taken<text:s/>on<text:s/>safeguarding<text:s/>is<text:s/>set<text:s/>out<text:s/>in<text:s/>the<text:s/>risk<text:s/>section<text:s/>of<text:s/>this<text:s/>review.</text:span></text:p>
        </text:list-item>
      </text:list>
      <text:p text:style-name="P202"/>
      <text:p text:style-name="P203"><text:span text:style-name="T203_1">A<text:s/>number<text:s/>of</text:span><text:span text:style-name="T203_2"><text:s/>HDIF<text:s/>grantees<text:s/>have<text:s/>now<text:s/>demonstrated<text:s/>contribution<text:s/>to<text:s/>improvements<text:s/>in<text:s/>basic<text:s/>services,<text:s/>as<text:s/>well<text:s/>as<text:s/>evidence<text:s/>of<text:s/>sustainability<text:s/>3<text:s/>months<text:s/>or<text:s/>more<text:s/>after<text:s/>programme<text:s/>closure,<text:s/>suggesting<text:s/>achievement<text:s/>at<text:s/>the<text:s/>outcome<text:s/>level<text:s/>for<text:s/>grantees<text:s/>as<text:s/>well<text:s/>as<text:s/>output<text:s/>level.<text:s/>This<text:s/>is<text:s/>described<text:s/>in<text:s/>the<text:s/>summary<text:s/>section<text:s/>above.</text:span></text:p>
      <text:p text:style-name="P204"/>
      <text:p text:style-name="P205"><text:span text:style-name="T205_1">Lessons</text:span><text:span text:style-name="T205_2"><text:s/></text:span><text:span text:style-name="T205_3">identified<text:s/></text:span><text:span text:style-name="T205_4">this<text:s/>year</text:span><text:span text:style-name="T205_5">,<text:s/></text:span><text:span text:style-name="T205_6">and<text:s/>recommendations<text:s/>for<text:s/>the<text:s/>year<text:s/>ahead<text:s/>linked<text:s/>to<text:s/>this<text:s/>output</text:span></text:p>
      <text:p text:style-name="P206"><text:span text:style-name="T206_1">This<text:s/>year’s<text:s/>review<text:s/>heard<text:s/>feedback<text:s/>from<text:s/>some<text:s/>grantees<text:s/>that<text:s/>the<text:s/>timing<text:s/>of<text:s/>submitting<text:s/>financial<text:s/>information<text:s/>for<text:s/>the<text:s/>closing<text:s/>quarter<text:s/>and<text:s/>receiving<text:s/>payments<text:s/>for<text:s/>the<text:s/>upcoming<text:s/>quarter<text:s/>leads<text:s/>to<text:s/>cash<text:s/>flow<text:s/>issues<text:s/>for<text:s/>one<text:s/>month<text:s/>per<text:s/>quarter.</text:span></text:p>
      <text:p text:style-name="P207"><text:span text:style-name="T207_1">Recommendation<text:s/>4:</text:span><text:span text:style-name="T207_2"><text:s/>HDIF<text:s/>to<text:s/>explore<text:s/>options<text:s/>to<text:s/>minimise<text:s/>cash<text:s/>flow<text:s/>issues<text:s/>for<text:s/>grantees<text:s/>e.g.<text:s/>receiving<text:s/>requests<text:s/>for<text:s/>payments<text:s/>from<text:s/>grantees<text:s/>one<text:s/>month<text:s/>early.<text:s/>By<text:s/>March<text:s/>2020,<text:s/>to<text:s/>be<text:s/>implemented<text:s/>in<text:s/>the<text:s/>next<text:s/>UK<text:s/>financial<text:s/>year.</text:span></text:p>
      <text:p text:style-name="P208"/>
      <text:p text:style-name="P209"><text:span text:style-name="T209_1">During<text:s/>this<text:s/>Annual<text:s/>Review,<text:s/>DFID<text:s/></text:span><text:span text:style-name="T209_2">Tanzania<text:s/>H</text:span><text:span text:style-name="T209_3">uman<text:s/></text:span><text:span text:style-name="T209_4">I</text:span><text:span text:style-name="T209_5">nvestment<text:s/></text:span><text:span text:style-name="T209_6">Team<text:s/></text:span><text:span text:style-name="T209_7">sector<text:s/>advisers<text:s/>conducted<text:s/>field<text:s/>visits<text:s/>to<text:s/>grantees<text:s/>in<text:s/>their<text:s/>sectors<text:s/>and<text:s/>provided<text:s/>insightful<text:s/>feedback<text:s/>and<text:s/>technical<text:s/>advice<text:s/>to<text:s/>HDIF<text:s/>and<text:s/></text:span><text:span text:style-name="T209_8">to<text:s/>specific</text:span><text:span text:style-name="T209_9"><text:s/>grantees.<text:s/>This<text:s/>closer<text:s/>engagement<text:s/>between<text:s/>HDIF<text:s/>grantees<text:s/>and<text:s/>DFID<text:s/>sector<text:s/>advisers<text:s/>is<text:s/>useful<text:s/>for<text:s/>lesson<text:s/>sharing<text:s/>as<text:s/>well<text:s/>as<text:s/>technical<text:s/>quality<text:s/>assurance.</text:span></text:p>
      <text:p text:style-name="P210"><text:span text:style-name="T210_1">Recommendation<text:s/>5:</text:span><text:span text:style-name="T210_2"><text:s/>DFID<text:s/>and<text:s/>HDIF<text:s/>to<text:s/>consider<text:s/>regular<text:s/>(e.g.<text:s/>quarterly)<text:s/>meetings<text:s/>between<text:s/>DFID<text:s/>sector<text:s/>advisers<text:s/>and<text:s/>HDIF<text:s/>sector<text:s/>leads</text:span><text:span text:style-name="T210_3"><text:s/>(Programme<text:s/>Managers)</text:span><text:span text:style-name="T210_4"><text:s/>to<text:s/>monitor<text:s/>progress<text:s/>of<text:s/>specific<text:s/>grantees<text:s/>and<text:s/>share<text:s/>lessons</text:span><text:span text:style-name="T210_5">,<text:s/>particularly<text:s/>where<text:s/>there<text:s/>is<text:s/>a<text:s/>strong<text:s/>link<text:s/>between<text:s/>the<text:s/>grantee’s<text:s/>innovation<text:s/>and<text:s/>DFID<text:s/>sector<text:s/>programming</text:span><text:span text:style-name="T210_6">.</text:span><text:span text:style-name="T210_7"><text:s/>By<text:s/>March<text:s/>2020,<text:s/>to<text:s/>be<text:s/>implemented<text:s/>as<text:s/>part<text:s/>of<text:s/>the<text:s/>2020-21<text:s/>workplan.</text:span><text:span text:style-name="T210_8"><text:s/></text:span></text:p>
      <text:p text:style-name="P211"/>
      <text:p text:style-name="P212"><text:span text:style-name="T212_1">Lessons<text:s/>from<text:s/>previous<text:s/>DFID-funded<text:s/>innovation<text:s/>programmes<text:s/>have<text:s/>highlighted<text:s/>the<text:s/>risk<text:s/>that<text:s/>innovation<text:s/>grants<text:s/>are<text:s/>supported<text:s/>for<text:s/>short<text:s/>periods<text:s/>of<text:s/>time<text:s/>and<text:s/>then<text:s/>struggle<text:s/>to<text:s/>continue<text:s/>their<text:s/>innovations<text:s/>after<text:s/>funding<text:s/>ends.<text:s/></text:span><text:span text:style-name="T212_2">As<text:s/>covered<text:s/>in<text:s/>last<text:s/>year’s<text:s/>annual<text:s/>review,</text:span><text:span text:style-name="T212_3"><text:s/></text:span><text:span text:style-name="T212_4">Round</text:span><text:span text:style-name="T212_5"><text:s/>3<text:s/>grantees<text:s/>have<text:s/>a<text:s/>particular<text:s/>challenge<text:s/>to<text:s/>embed<text:s/>their<text:s/>innovations<text:s/>during<text:s/>a<text:s/>relatively<text:s/>shorter<text:s/>implementation<text:s/>period.<text:s/></text:span></text:p>
      <text:p text:style-name="P213"><text:span text:style-name="T213_1">Recommendation<text:s/>6:</text:span><text:span text:style-name="T213_2"><text:s/>HDIF<text:s/>to<text:s/>flag<text:s/>to<text:s/>DFID</text:span><text:span text:style-name="T213_3"><text:s/>and<text:s/>other<text:s/>Development<text:s/>Partners</text:span><text:span text:style-name="T213_4"><text:s/></text:span><text:span text:style-name="T213_5">where<text:s/>there<text:s/>are<text:s/></text:span><text:span text:style-name="T213_6">particular<text:s/>risks</text:span><text:span text:style-name="T213_7"><text:s/>to<text:s/>grantee<text:s/>sustainability,<text:s/>or<text:s/>where<text:s/>there<text:s/>may<text:s/>be<text:s/>particular<text:s/>opportunities<text:s/>to<text:s/>scale<text:s/>up<text:s/>innovations</text:span><text:span text:style-name="T213_8">.<text:s/></text:span><text:span text:style-name="T213_9">DFID<text:s/>Tanzania<text:s/>staff<text:s/></text:span><text:span text:style-name="T213_10">should</text:span><text:span text:style-name="T213_11"><text:s/>engage<text:s/>their<text:s/>networks<text:s/>to<text:s/></text:span><text:span text:style-name="T213_12">explore<text:s/>opportunities<text:s/>to<text:s/>support</text:span><text:span text:style-name="T213_13"><text:s/>grantee<text:s/>sustainability<text:s/>through<text:s/>DFID’s<text:s/>global<text:s/>portfolio<text:s/>where<text:s/>possible.</text:span></text:p>
      <text:p text:style-name="P214"/>
      <text:p text:style-name="P215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1">
          <table:table-cell table:style-name="Cell109">
            <text:p text:style-name="P216"><text:span text:style-name="T216_1">Output<text:s/></text:span><text:span text:style-name="T216_2">Title</text:span><text:span text:style-name="T216_3"><text:s/></text:span></text:p>
          </table:table-cell>
          <table:table-cell table:style-name="Cell110" table:number-columns-spanned="4">
            <text:p text:style-name="P217"><text:span text:style-name="T217_1">HDIF<text:s/>has<text:s/>transformed<text:s/>the<text:s/>focus<text:s/>and<text:s/>quantity<text:s/>of<text:s/>evidence<text:s/>available<text:s/>to<text:s/>key<text:s/>stakeholders<text:s/>on<text:s/>the<text:s/>practice<text:s/>of<text:s/>innovation<text:s/>in<text:s/>human<text:s/>development.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11" table:number-columns-spanned="2">
            <text:p text:style-name="P218"><text:span text:style-name="T218_1">Output<text:s/>number<text:s/>per<text:s/>LF</text:span></text:p>
          </table:table-cell>
          <table:covered-table-cell/>
          <table:table-cell table:style-name="Cell112">
            <text:p text:style-name="P219"><text:span text:style-name="T219_1">3</text:span></text:p>
          </table:table-cell>
          <table:table-cell table:style-name="Cell113">
            <text:p text:style-name="P220"><text:span text:style-name="T220_1">Output<text:s/>Score<text:s/></text:span></text:p>
          </table:table-cell>
          <table:table-cell table:style-name="Cell114">
            <text:p text:style-name="P221"><text:span text:style-name="T221_1">A+</text:span></text:p>
          </table:table-cell>
        </table:table-row>
        <table:table-row table:style-name="Row33">
          <table:table-cell table:style-name="Cell115" table:number-columns-spanned="2">
            <text:p text:style-name="P222"><text:span text:style-name="T222_1">Impact<text:s/>weighting<text:s/>(%):<text:s text:c="2"/></text:span></text:p>
          </table:table-cell>
          <table:covered-table-cell/>
          <table:table-cell table:style-name="Cell116">
            <text:p text:style-name="P223"><text:span text:style-name="T223_1">30</text:span></text:p>
          </table:table-cell>
          <table:table-cell table:style-name="Cell117">
            <text:p text:style-name="P224"><text:span text:style-name="T224_1">Impact<text:s/>weighting<text:s/>%<text:s/>revised<text:s/>since<text:s/>last<text:s/>AR?<text:s/></text:span></text:p>
          </table:table-cell>
          <table:table-cell table:style-name="Cell118">
            <text:p text:style-name="P225"><text:span text:style-name="T225_1">Y<text:s/>(last<text:s/>year’s<text:s/>weighting:<text:s/>15)</text:span></text:p>
          </table:table-cell>
        </table:table-row>
      </table:table>
      <text:p text:style-name="P226"/>
      <table:table table:style-name="Table9">
        <table:table-column table:style-name="Column37"/>
        <table:table-column table:style-name="Column38"/>
        <table:table-column table:style-name="Column39"/>
        <table:table-row table:style-name="Row34">
          <table:table-cell table:style-name="Cell119">
            <text:p text:style-name="P227"><text:span text:style-name="T227_1">Indicator(s)</text:span></text:p>
          </table:table-cell>
          <table:table-cell table:style-name="Cell120">
            <text:p text:style-name="P228"><text:span text:style-name="T228_1">Milestone(s)<text:s/>for<text:s/>this<text:s/>review<text:s/></text:span></text:p>
          </table:table-cell>
          <table:table-cell table:style-name="Cell121">
            <text:p text:style-name="P229"><text:span text:style-name="T229_1">Progress<text:s/></text:span></text:p>
          </table:table-cell>
        </table:table-row>
        <table:table-row table:style-name="Row35">
          <table:table-cell table:style-name="Cell122">
            <text:p text:style-name="P230"><text:span text:style-name="T230_1">3.1<text:s/>Cumulative<text:s/>no.<text:s/>analysis<text:s/>reports<text:s/>exploring<text:s/>and<text:s/>documenting<text:s/>innovation<text:s/>produced<text:s/>by<text:s/>HDIF<text:s/>or<text:s/>partners<text:s/></text:span></text:p>
          </table:table-cell>
          <table:table-cell table:style-name="Cell123">
            <text:p text:style-name="P231"><text:span text:style-name="T231_1">9</text:span></text:p>
            <text:p text:style-name="P232"><text:span text:style-name="T232_1">[2<text:s/>this<text:s/>year]</text:span></text:p>
          </table:table-cell>
          <table:table-cell table:style-name="Cell124">
            <text:p text:style-name="P233"><text:span text:style-name="T233_1">11</text:span><text:span text:style-name="T233_2"><text:s/></text:span><text:span text:style-name="T233_3">–</text:span><text:span text:style-name="T233_4"><text:s/></text:span><text:span text:style-name="T233_5">Exceeded</text:span></text:p>
            <text:p text:style-name="P234"><text:span text:style-name="T234_1">[4<text:s/>this<text:s/>year]</text:span></text:p>
          </table:table-cell>
        </table:table-row>
        <table:table-row table:style-name="Row36">
          <table:table-cell table:style-name="Cell125">
            <text:p text:style-name="P235"><text:span text:style-name="T235_1">3.2<text:s/>Cumulative<text:s/>no.<text:s/>learning<text:s/>documents<text:s/>developed<text:s/>by<text:s/>HDIF<text:s/>or<text:s/></text:span><text:span text:style-name="T235_2">HDIF<text:s/></text:span><text:span text:style-name="T235_3">grantees<text:s/>on<text:s/>grantee<text:s/>innovation<text:s/>diffusion<text:s/>and<text:s/>challenges</text:span><text:span text:style-name="T235_4">,<text:s/>with<text:s/>a<text:s/>dissemination<text:s/>strategy<text:s/>in<text:s/>place</text:span></text:p>
          </table:table-cell>
          <table:table-cell table:style-name="Cell126">
            <text:p text:style-name="P236"><text:span text:style-name="T236_1">44</text:span><text:span text:style-name="T236_2"><text:s/></text:span></text:p>
            <text:p text:style-name="P237"><text:span text:style-name="T237_1">[10<text:s/>this<text:s/>year]</text:span></text:p>
          </table:table-cell>
          <table:table-cell table:style-name="Cell127">
            <text:p text:style-name="P238"><text:span text:style-name="T238_1">44</text:span><text:span text:style-name="T238_2"><text:s/></text:span><text:span text:style-name="T238_3">–</text:span><text:span text:style-name="T238_4"><text:s/></text:span><text:span text:style-name="T238_5">Met</text:span></text:p>
            <text:p text:style-name="P239"><text:span text:style-name="T239_1">[10<text:s/>this<text:s/>year]</text:span></text:p>
          </table:table-cell>
        </table:table-row>
        <table:table-row table:style-name="Row37">
          <table:table-cell table:style-name="Cell128">
            <text:p text:style-name="P240"><text:span text:style-name="T240_1">3.3<text:s/>%<text:s/>learning<text:s/>documents<text:s/>developed<text:s/>and<text:s/>disseminated<text:s/>by<text:s/>HDIF,<text:s/>partners<text:s/>or<text:s/>grantees<text:s/></text:span><text:span text:style-name="T240_2">that<text:s/>have<text:s/>been<text:s/>disseminated</text:span></text:p>
          </table:table-cell>
          <table:table-cell table:style-name="Cell129">
            <text:p text:style-name="P241"><text:span text:style-name="T241_1">Cumulative<text:s/>target<text:s/>-<text:s/>60%</text:span></text:p>
          </table:table-cell>
          <table:table-cell table:style-name="Cell130">
            <text:p text:style-name="P242"><text:span text:style-name="T242_1">Cumulative<text:s/>achievement<text:s/>-<text:s/>85%</text:span><text:span text:style-name="T242_2"><text:s/></text:span></text:p>
            <text:p text:style-name="P243"><text:span text:style-name="T243_1">Achievement<text:s/>this<text:s/>year<text:s/>–<text:s/>71%</text:span></text:p>
            <text:p text:style-name="P244"><text:span text:style-name="T244_1">Exceeded</text:span></text:p>
          </table:table-cell>
        </table:table-row>
        <table:table-row table:style-name="Row38">
          <table:table-cell table:style-name="Cell131">
            <text:p text:style-name="P245"><text:span text:style-name="T245_1">3.4<text:s/>Cumulative<text:s/>no.<text:s/>engagements<text:s/>held<text:s/>with<text:s/>other<text:s/>funders<text:s/>about<text:s/>participating<text:s/>in<text:s/>HDIF<text:s/>operations,<text:s/>sharing<text:s/>lessons<text:s/>learned<text:s/>or<text:s/>generating<text:s/>evidence<text:s/>on<text:s/>grant<text:s/>making<text:s/>to<text:s/>support<text:s/>innovation<text:s/>in<text:s/>human<text:s/>development</text:span></text:p>
          </table:table-cell>
          <table:table-cell table:style-name="Cell132">
            <text:p text:style-name="P246"><text:span text:style-name="T246_1">65</text:span></text:p>
            <text:p text:style-name="P247"><text:span text:style-name="T247_1">[6<text:s/>this<text:s/>year]</text:span></text:p>
          </table:table-cell>
          <table:table-cell table:style-name="Cell133">
            <text:p text:style-name="P248"><text:span text:style-name="T248_1">69</text:span><text:span text:style-name="T248_2"><text:s/></text:span><text:span text:style-name="T248_3">–</text:span><text:span text:style-name="T248_4"><text:s/></text:span><text:span text:style-name="T248_5">Exceeded</text:span></text:p>
            <text:p text:style-name="P249"><text:span text:style-name="T249_1">[10<text:s/>this<text:s/>year]</text:span></text:p>
          </table:table-cell>
        </table:table-row>
        <table:table-row table:style-name="Row39">
          <table:table-cell table:style-name="Cell134">
            <text:p text:style-name="P250"><text:span text:style-name="T250_1">3.5<text:s/>%<text:s/>partners<text:s/>in<text:s/>learning<text:s/>and<text:s/>insight<text:s/>generation<text:s/>who<text:s/>rate<text:s/>requested<text:s/>and<text:s/>agreed<text:s/>TA<text:s/>as<text:s/>6<text:s/>or<text:s/>better<text:s/>on<text:s/>a<text:s/>10</text:span><text:span text:style-name="T250_2">-</text:span><text:span text:style-name="T250_3">point<text:s/>scale</text:span></text:p>
          </table:table-cell>
          <table:table-cell table:style-name="Cell135">
            <text:p text:style-name="P251"><text:span text:style-name="T251_1">60%</text:span></text:p>
          </table:table-cell>
          <table:table-cell table:style-name="Cell136">
            <text:p text:style-name="P252"><text:span text:style-name="T252_1">100%<text:s/>-<text:s/></text:span><text:span text:style-name="T252_2">Exceeded</text:span></text:p>
          </table:table-cell>
        </table:table-row>
        <table:table-row table:style-name="Row40">
          <table:table-cell table:style-name="Cell137">
            <text:p text:style-name="P253"><text:span text:style-name="T253_1">3.6<text:s/>HDIF<text:s/>explores<text:s/>and<text:s/>encourages<text:s/>potential<text:s/>scaling<text:s/>of<text:s/>HDIF<text:s/>innovations<text:s/>within<text:s/>DFID’s<text:s/>portfolio<text:s/>by<text:s/>sharing<text:s/>experiences<text:s/>and<text:s/>evidence<text:s/>with<text:s/>related<text:s/>DFID<text:s/>programmes.</text:span><text:span text:style-name="T253_2"><text:s/>Cumulative<text:s/>target.</text:span></text:p>
          </table:table-cell>
          <table:table-cell table:style-name="Cell138">
            <text:p text:style-name="P254"><text:span text:style-name="T254_1">2</text:span><text:span text:style-name="T254_2">1</text:span></text:p>
            <text:p text:style-name="P255"><text:span text:style-name="T255_1">[</text:span><text:span text:style-name="T255_2">4</text:span><text:span text:style-name="T255_3"><text:s/></text:span><text:span text:style-name="T255_4">lesson-sharing<text:s/>events<text:s/>held<text:s/></text:span><text:span text:style-name="T255_5">this<text:s/>year]</text:span></text:p>
          </table:table-cell>
          <table:table-cell table:style-name="Cell139">
            <text:p text:style-name="P256"><text:span text:style-name="T256_1">23</text:span><text:span text:style-name="T256_2"><text:s/></text:span><text:span text:style-name="T256_3">–</text:span><text:span text:style-name="T256_4"><text:s/></text:span><text:span text:style-name="T256_5">Exceeded</text:span></text:p>
            <text:p text:style-name="P257"><text:span text:style-name="T257_1">[6<text:s/></text:span><text:span text:style-name="T257_2">lesson-sharing<text:s/>events<text:s/>held<text:s/></text:span><text:span text:style-name="T257_3">this<text:s/>year]</text:span></text:p>
          </table:table-cell>
        </table:table-row>
        <table:table-row table:style-name="Row41">
          <table:table-cell table:style-name="Cell140">
            <text:p text:style-name="P258"><text:span text:style-name="T258_1">3.7<text:s/>%<text:s/></text:span><text:span text:style-name="T258_2">work<text:s/>plan</text:span><text:span text:style-name="T258_3"><text:s/>targets<text:s/>achieved<text:s/>by<text:s/>HDIF<text:s/>in<text:s/>building<text:s/>capacity<text:s/>of<text:s/></text:span><text:span text:style-name="T258_4">GoT</text:span><text:span text:style-name="T258_5"><text:s/>(incl.<text:s/>COSTECH)<text:s/>in<text:s/>knowledge<text:s/>management</text:span></text:p>
          </table:table-cell>
          <table:table-cell table:style-name="Cell141">
            <text:p text:style-name="P259"><text:span text:style-name="T259_1">8</text:span><text:span text:style-name="T259_2">0%</text:span></text:p>
          </table:table-cell>
          <table:table-cell table:style-name="Cell142">
            <text:p text:style-name="P260"><text:span text:style-name="T260_1">86</text:span><text:span text:style-name="T260_2">%<text:s/></text:span><text:span text:style-name="T260_3">-<text:s/></text:span><text:span text:style-name="T260_4">Met</text:span></text:p>
          </table:table-cell>
        </table:table-row>
      </table:table>
      <text:p text:style-name="P261"/>
      <text:p text:style-name="P262"><text:span text:style-name="T262_1">Provide<text:s/>supporting<text:s/>narrative<text:s/>for<text:s/>the<text:s/>score</text:span></text:p>
      <text:p text:style-name="P263"><text:span text:style-name="T263_1">This<text:s/>output<text:s/>relates<text:s/>to<text:s/>developing<text:s/>and<text:s/>sharing<text:s/>learning<text:s/>and<text:s/>evidence<text:s/>on<text:s/>innovation<text:s/>for<text:s/>human<text:s/>development<text:s/>with<text:s/>the<text:s/>Government<text:s/>of<text:s/>Tanzania,<text:s/>donors,<text:s/></text:span><text:span text:style-name="T263_2">the<text:s/>private<text:s/>sector,<text:s/></text:span><text:span text:style-name="T263_3">and<text:s/>other<text:s/>partners<text:s/>in<text:s/>the<text:s/>innovation<text:s/>ecosystem.<text:s/></text:span><text:span text:style-name="T263_4">The<text:s/>weighting<text:s/>of<text:s/>this<text:s/>output<text:s/>increased<text:s/>this<text:s/>year<text:s/>to<text:s/>reflect<text:s/></text:span><text:span text:style-name="T263_5">the<text:s/>additional<text:s/>effort<text:s/>expected<text:s/>on<text:s/>lesson<text:s/>documenting<text:s/>and<text:s/>sharing<text:s/>in<text:s/>the<text:s/>final<text:s/>stage<text:s/>of<text:s/>programme<text:s/>implementation.<text:s/>As<text:s/>in<text:s/>Output<text:s/>1,<text:s/>the<text:s/>HDIF<text:s/>programme<text:s/>has<text:s/>shifted<text:s/>its<text:s/>approach<text:s/>to<text:s/>delivering<text:s/>this<text:s/>output,<text:s/>utilising<text:s/>more<text:s/>of<text:s/>the<text:s/>time<text:s/>and<text:s/>input<text:s/>of<text:s/>the<text:s/>full<text:s/>programme<text:s/>team<text:s/>and<text:s/>adopting<text:s/>a<text:s/>more<text:s/>collaborative<text:s/>approach<text:s/>to<text:s/>‘co-creating’<text:s/>knowledge<text:s/>with<text:s/>partners,<text:s/>as<text:s/>opposed<text:s/>to<text:s/>simply<text:s/>reporting<text:s/>lessons.</text:span><text:span text:style-name="T263_6"><text:s/>This<text:s/>has<text:s/>seen<text:s/>good<text:s/>results<text:s/>in<text:s/>greater<text:s/>and<text:s/>more<text:s/>meaningful<text:s/>engagement<text:s/>with<text:s/>development<text:s/>partners,<text:s/>private<text:s/>sector<text:s/>and<text:s/>government.</text:span></text:p>
      <text:p text:style-name="P264"/>
      <text:p text:style-name="P265"><text:span text:style-name="T265_1">The<text:s/>programme<text:s/>has<text:s/>performed<text:s/>well<text:s/>against<text:s/>this<text:s/>output,<text:s/></text:span><text:span text:style-name="T265_2">meeting<text:s/>or<text:s/></text:span><text:span text:style-name="T265_3">exceeding<text:s/></text:span><text:span text:style-name="T265_4">all<text:s/></text:span><text:span text:style-name="T265_5">logframe</text:span><text:span text:style-name="T265_6"><text:s/>targets.<text:s/></text:span><text:span text:style-name="T265_7">H</text:span><text:span text:style-name="T265_8">ighlights<text:s/>include:</text:span></text:p>
      <text:p text:style-name="P266"/>
      <text:list text:style-name="LS44" xml:id="list17">
        <text:list-item>
          <text:p text:style-name="P267"><text:span text:style-name="T267_1">Increasing<text:s/>uptake<text:s/>of<text:s/>HDIF<text:s/>lessons<text:s/>by<text:s/>development<text:s/>partners.<text:s/></text:span><text:span text:style-name="T267_2">The<text:s/>HDIF<text:s/>team<text:s/>are<text:s/>engaged<text:s/>in<text:s/>informing<text:s/>design<text:s/>processes<text:s/>for<text:s/>future<text:s/>support<text:s/>to<text:s/>innovation<text:s/>in<text:s/>Tanzania<text:s/>with<text:s/>UNDP,<text:s/>the<text:s/>EU<text:s/>and<text:s/>Switzerland.<text:s/>This<text:s/>is<text:s/>a<text:s/>promising<text:s/>development<text:s/>for<text:s/>the<text:s/>sustainability<text:s/>of<text:s/>the<text:s/>HDIF<text:s/>programme<text:s/>approach</text:span><text:span text:style-name="T267_3"><text:s/>in<text:s/>Tanzania</text:span><text:span text:style-name="T267_4">.</text:span></text:p>
        </text:list-item>
      </text:list>
      <text:p text:style-name="P268"/>
      <text:list text:style-name="LS44" xml:id="list18">
        <text:list-item>
          <text:p text:style-name="P269"><text:span text:style-name="T269_1">Increased<text:s/>and<text:s/>more<text:s/>meaningful<text:s/>engagement<text:s/>with<text:s/>private<text:s/>sector<text:s/>companies,<text:s/>including<text:s/></text:span><text:span text:style-name="T269_2">establishing<text:s/>a<text:s/>relationship</text:span><text:span text:style-name="T269_3"><text:s/>with<text:s/>Vodacom<text:s/>to<text:s/>work<text:s/>together<text:s/>to<text:s/>support<text:s/>start<text:s/>ups<text:s/>in<text:s/>the<text:s/>digital<text:s/>sector<text:s/>in<text:s/>Tanzania.</text:span><text:span text:style-name="T269_4"><text:s/>Vodacom<text:s/>will<text:s/>sponsor<text:s/>Innovation<text:s/>Week<text:s/>this<text:s/></text:span><text:span text:style-name="T269_5">year,<text:s/>and</text:span><text:span text:style-name="T269_6"><text:s/>have<text:s/>been<text:s/>part<text:s/>of<text:s/>the<text:s/>multi-sector<text:s/>Finance<text:s/>for<text:s/>Innovation<text:s/>workshops<text:s/>described<text:s/>in<text:s/>Output<text:s/>1.</text:span></text:p>
        </text:list-item>
      </text:list>
      <text:p text:style-name="P270"/>
      <text:list text:style-name="LS44" xml:id="list19">
        <text:list-item>
          <text:p text:style-name="P271"><text:span text:style-name="T271_1">Producing<text:s/>and<text:s/>disseminating<text:s/>learning<text:s/>pieces<text:s/>on<text:s/>HDIF’s<text:s/>overall<text:s/>lessons<text:s/>and<text:s/>reflections<text:s/>on<text:s/>5<text:s/>years<text:s/>of<text:s/>investing<text:s/>in<text:s/>social<text:s/>innovation<text:s/>and<text:s/>technology,<text:s/>as<text:s/>well<text:s/>as<text:s/>a<text:s/>study<text:s/>on<text:s/>the<text:s/>effectiveness<text:s/>of<text:s/>pre-paid<text:s/>water<text:s/>meters<text:s/>in<text:s/>Tanzania</text:span><text:span text:style-name="T271_2">.<text:s/>The<text:s/>latter<text:s/>is<text:s/></text:span><text:span text:style-name="T271_3">a<text:s/>comparison<text:s/>of<text:s/>three<text:s/>models,<text:s/>two<text:s/>from<text:s/>HDIF<text:s/>grantees<text:s/>and<text:s/>one<text:s/>from<text:s/>DFID<text:s/>Tanzania’s<text:s/>Rural<text:s/>Water<text:s/>programme.</text:span><text:span text:style-name="T271_4"><text:s/>In<text:s/>the<text:s/>next<text:s/>year,<text:s/>HDIF<text:s/>will<text:s/>document<text:s/>lessons<text:s/>on<text:s/>support<text:s/>to<text:s/>e-health<text:s/>initiatives<text:s/>in<text:s/>Tanzania,<text:s/>as<text:s/>well<text:s/>as<text:s/>on<text:s/>different<text:s/>funding<text:s/>and<text:s/>support<text:s/>models<text:s/>for<text:s/>innovation.</text:span></text:p>
        </text:list-item>
      </text:list>
      <text:p text:style-name="P272"/>
      <text:list text:style-name="LS44" xml:id="list20">
        <text:list-item>
          <text:p text:style-name="P273"><text:span text:style-name="T273_1">Continuing<text:s/>to<text:s/>share<text:s/>lessons<text:s/>across<text:s/>DFID<text:s/>and<text:s/>collaborate<text:s/>with<text:s/>DFID<text:s/>programmes.<text:s/>In<text:s/>the<text:s/>last<text:s/>year,<text:s/>HDIF<text:s/>has<text:s/>held<text:s/>lesson-sharing<text:s/>events<text:s/>with<text:s/>DFID<text:s/>Tanzania<text:s/>programmes<text:s/>ACT2,<text:s/>Dar<text:s/>Jobs,<text:s/>and<text:s/>I4ID.<text:s/>HDIF<text:s/>has<text:s/>also<text:s/>worked<text:s/>closely<text:s/>with<text:s/>DFID’s<text:s/>new<text:s/>EdTech<text:s/>Hub,<text:s/>who<text:s/>will<text:s/>now<text:s/>base<text:s/>an<text:s/>adviser<text:s/>in<text:s/>the<text:s/>country<text:s/>to<text:s/>build<text:s/>on<text:s/>many<text:s/>of<text:s/>these<text:s/>lessons<text:s/>and<text:s/>connections,<text:s/>and<text:s/>has<text:s/>presented<text:s/>a<text:s/>DFID-wide<text:s/>‘</text:span><text:span text:style-name="T273_2">DevTalk</text:span><text:span text:style-name="T273_3">’<text:s/>on<text:s/>supporting<text:s/>innovation.</text:span></text:p>
        </text:list-item>
      </text:list>
      <text:p text:style-name="P274"/>
      <text:list text:style-name="LS44" xml:id="list21">
        <text:list-item>
          <text:p text:style-name="P275"><text:span text:style-name="T275_1">Supporting<text:s/>COSTECH<text:s/>to<text:s/>facilitate<text:s/>better<text:s/>use<text:s/>of<text:s/>innovative<text:s/>research<text:s/>and<text:s/>evidence<text:s/>to<text:s/>inform<text:s/>policy<text:s/>making<text:s/>in<text:s/>Government<text:s/>ministries,<text:s/>through<text:s/>a<text:s/>pilot<text:s/>in<text:s/>Zanzibar<text:s/>with<text:s/>IDS</text:span><text:span text:style-name="T275_2">,<text:s/>a<text:s/>HDIF<text:s/>consortium<text:s/>partner.<text:s/></text:span><text:span text:style-name="T275_3">In<text:s/>this<text:s/>pilot,<text:s/>38<text:s/>government<text:s/>officials<text:s/>from<text:s/>different<text:s/>ministries<text:s/>took<text:s/>part<text:s/>in<text:s/>a<text:s/>series<text:s/>of<text:s/>training<text:s/>workshops<text:s/>to<text:s/>develop<text:s/>policy<text:s/>briefs<text:s/>on<text:s/>new<text:s/>approaches<text:s/>to<text:s/>policy<text:s/>issues<text:s/>in<text:s/>their<text:s/>ministries.<text:s/>COSTECH<text:s/>officials<text:s/>also<text:s/>attended<text:s/>training<text:s/>at<text:s/>IDS<text:s/>in<text:s/>Sussex<text:s/>on<text:s/>establishing<text:s/>a<text:s/>‘helpdesk’<text:s/>to<text:s/>support<text:s/>government<text:s/>officials<text:s/>to<text:s/>access<text:s/>the<text:s/>latest<text:s/>research<text:s/>and<text:s/>evidence<text:s/>on<text:s/>various<text:s/>policy<text:s/>issues.<text:s/>As<text:s/>a<text:s/>result<text:s/>of<text:s/>this<text:s/>work,<text:s/>COSTECH<text:s/>and<text:s/>IDS<text:s/>have<text:s/>formed<text:s/>a<text:s/>strong<text:s/>relationship<text:s/>and<text:s/></text:span><text:span text:style-name="T275_4">intend<text:s/>to<text:s/>form<text:s/>an<text:s/>ongoing<text:s/>partnership<text:s/>to<text:s/>bid<text:s/>for<text:s/>support<text:s/>for<text:s/>similar<text:s/>work<text:s/>after<text:s/>the<text:s/>HDIF<text:s/>programme<text:s/>closes.</text:span></text:p>
        </text:list-item>
      </text:list>
      <text:p text:style-name="P276"/>
      <text:p text:style-name="P277"><text:span text:style-name="T277_1">Lessons<text:s/>identified<text:s/>this<text:s/>year,<text:s/>and<text:s/>recommendations<text:s/>for<text:s/>the<text:s/>year<text:s/>ahead<text:s/>linked<text:s/>to<text:s/>this</text:span></text:p>
      <text:p text:style-name="P278"><text:span text:style-name="T278_1">Next<text:s/>year<text:s/>will<text:s/>be<text:s/>the<text:s/>final<text:s/>year<text:s/>of<text:s/>programme<text:s/>implementation,<text:s/>and<text:s/>so<text:s/>documenting,<text:s/>sharing<text:s/>and<text:s/>embedding<text:s/>lessons<text:s/>from<text:s/>the<text:s/>programme<text:s/>will<text:s/>need<text:s/>to<text:s/>be<text:s/>a<text:s/>central<text:s/>focus<text:s/>of<text:s/>the<text:s/>HDIF<text:s/>team’s<text:s/>effort.<text:s/>This<text:s/>includes<text:s/>lessons<text:s/>from<text:s/>individual<text:s/>grantee<text:s/>innovations,<text:s/>as<text:s/>well<text:s/>as<text:s/>of<text:s/>the<text:s/></text:span><text:span text:style-name="T278_2">programme<text:s/>as<text:s/>a<text:s/>whole</text:span><text:span text:style-name="T278_3">.<text:s/>HDIF<text:s/>is<text:s/>on<text:s/>track<text:s/>to<text:s/>deliver<text:s/>its<text:s/>major<text:s/>learning<text:s/>piece<text:s/>next<text:s/>year<text:s/>which<text:s/>will<text:s/>compare<text:s/>different<text:s/>models<text:s/>of<text:s/>innovation<text:s/></text:span><text:span text:style-name="T278_4">programming,<text:s/>but</text:span><text:span text:style-name="T278_5"><text:s/>should<text:s/>also<text:s/>ensure<text:s/>that<text:s/>lessons<text:s/>from<text:s/>other<text:s/>parts<text:s/>of<text:s/>the<text:s/>programme<text:s/>are<text:s/>captured<text:s/>and<text:s/>shared<text:s/>as<text:s/>effectively<text:s/>as<text:s/>possible<text:s/>in<text:s/>the<text:s/>last<text:s/>year.</text:span></text:p>
      <text:p text:style-name="P279"><text:span text:style-name="T279_1">Recommendation<text:s/>7:</text:span><text:span text:style-name="T279_2"><text:s/>(a)<text:s/>HDIF<text:s/>to<text:s/>put<text:s/>in<text:s/>place<text:s/>a<text:s/>strategy<text:s/>for<text:s/>co-creating<text:s/>and<text:s/>sharing<text:s/>lessons<text:s/>from<text:s/>the<text:s/>Institutional<text:s/>Capacity<text:s/>Building<text:s/>activity<text:s/>by<text:s/>March<text:s/>2020;<text:s/>(b)<text:s/>HDIF<text:s/>to<text:s/>consider<text:s/>how<text:s/>to<text:s/>build<text:s/>on<text:s/>the<text:s/>good<text:s/>relationships<text:s/>and<text:s/>potential<text:s/>for<text:s/>lessons<text:s/>sharing<text:s/>demonstrated<text:s/>by<text:s/>ECD-focussed<text:s/>HDIF<text:s/>grantees,<text:s/>for<text:s/>example<text:s/>by<text:s/>working<text:s/>through<text:s/>the<text:s/>Tanzania<text:s/>E</text:span><text:span text:style-name="T279_3">arly<text:s/></text:span><text:span text:style-name="T279_4">C</text:span><text:span text:style-name="T279_5">hildhood<text:s/></text:span><text:span text:style-name="T279_6">D</text:span><text:span text:style-name="T279_7">evelopment</text:span><text:span text:style-name="T279_8"><text:s/></text:span><text:span text:style-name="T279_9">N</text:span><text:span text:style-name="T279_10">etwork</text:span><text:span text:style-name="T279_11"><text:s/>(TECDEN)</text:span><text:span text:style-name="T279_12"><text:s/>by<text:s/>March<text:s/>2020;<text:s/>(c)<text:s/>HDIF<text:s/>to<text:s/>work<text:s/>with<text:s/>the<text:s/>DFID<text:s/>WASH<text:s/>Adviser<text:s/>to<text:s/>disseminate<text:s/>findings<text:s/>from<text:s/>the<text:s/>study<text:s/>of<text:s/>pre-paid<text:s/>water<text:s/>meters,<text:s/>intensively<text:s/>and<text:s/>targeted<text:s/>to<text:s/>key<text:s/>decision<text:s/>makers<text:s/>-<text:s/>ongoing.</text:span></text:p>
      <text:p text:style-name="P280"/>
      <text:p text:style-name="P281"><text:span text:style-name="T281_1">In<text:s/>the<text:s/>final<text:s/>year<text:s/>of<text:s/>implementation,<text:s/>it<text:s/>will<text:s/>also<text:s/>be<text:s/>crucial<text:s/>for<text:s/>DFID<text:s/>to<text:s/>make<text:s/>the<text:s/>most<text:s/>of<text:s/>the<text:s/>experience<text:s/>from<text:s/>HDIF<text:s/>to<text:s/>inform<text:s/>programming<text:s/>in<text:s/>various<text:s/>sectors<text:s/>in<text:s/>Tanzania<text:s/>as<text:s/>well<text:s/>as<text:s/>DFID’s<text:s/>investments<text:s/>in<text:s/>innovation<text:s/>around<text:s/>the<text:s/>world.</text:span></text:p>
      <text:p text:style-name="P282"><text:span text:style-name="T282_1">Recommendation<text:s/>8:</text:span><text:span text:style-name="T282_2"><text:s/>DFID<text:s/>Tanzania<text:s/>to<text:s/>ensure<text:s/>that<text:s/>the<text:s/>HDIF<text:s/>programme<text:s/>is<text:s/>connected<text:s/>to<text:s/>regional<text:s/>and<text:s/>global<text:s/>DFID<text:s/>innovation<text:s/>leads<text:s/>including<text:s/>the<text:s/>DFID<text:s/>East<text:s/>Africa<text:s/>Research<text:s/>Hub<text:s/>by<text:s/>March<text:s/>2020;<text:s/>HDIF<text:s/>to<text:s/>work<text:s/>with<text:s/>DFID’s<text:s/>regional<text:s/>EdTech<text:s/>adviser,<text:s/>to<text:s/>be<text:s/>based<text:s/>in<text:s/>Tanzania,<text:s/>to<text:s/>ensure<text:s/>that<text:s/>lessons<text:s/>on<text:s/>education<text:s/>technology<text:s/>in<text:s/>Tanzania<text:s/>from<text:s/>HDIF<text:s/>can<text:s/>inform<text:s/>the<text:s/>work<text:s/>of<text:s/>the<text:s/>EdTech<text:s/>Hub.<text:s/>By<text:s/>June<text:s/>2020;<text:s/></text:span><text:span text:style-name="T282_3">DFID<text:s/>to<text:s/>ensure<text:s/>that<text:s/>lessons<text:s/>from<text:s/>HDIF’s<text:s/>final<text:s/>flagship<text:s/>learning<text:s/>document<text:s/>on<text:s/>different<text:s/>models<text:s/>of<text:s/>funding<text:s/>innovation<text:s/>are<text:s/>shared<text:s/>widely<text:s/>within<text:s/>DFID<text:s/>Tanzania<text:s/>and<text:s/>across<text:s/>the<text:s/>organisation,<text:s/>by<text:s/>November<text:s/>2020.</text:span></text:p>
      <text:p text:style-name="P283"/>
      <text:p text:style-name="P284"/>
      <text:h text:style-name="P285" text:outline-level="2"><text:span text:style-name="T285_1">C</text:span><text:span text:style-name="T285_2">:<text:s/></text:span><text:span text:style-name="T285_3">THEORY<text:s/>OF<text:s/>CHANGE</text:span><text:span text:style-name="T285_4"><text:s/>AND<text:s/>PROGRESS<text:s/>TOWARDS<text:s/>OUTCOMES</text:span><text:span text:style-name="T285_5"><text:s/></text:span><text:span text:style-name="T285_6">(</text:span><text:span text:style-name="T285_7">1-</text:span><text:span text:style-name="T285_8">2<text:s/>pages)</text:span></text:h>
      <text:p text:style-name="P286"/>
      <text:p text:style-name="P287"><text:span text:style-name="T287_1">Summarise<text:s/>t</text:span><text:span text:style-name="T287_2">he<text:s/>programme’s<text:s/>theory<text:s/>of<text:s/>change<text:s/>and</text:span><text:span text:style-name="T287_3"><text:s/>any<text:s/>major<text:s/>changes<text:s/>in<text:s/>the<text:s/>past<text:s/>year</text:span><text:span text:style-name="T287_4"><text:s/></text:span><text:span text:style-name="T287_5">(1/2<text:s/>page)</text:span></text:p>
      <text:p text:style-name="P288"><text:span text:style-name="T288_1">The<text:s/>HDIF<text:s/>programme<text:s/>aims<text:s/>to<text:s/>contribute<text:s/>to<text:s/>improved<text:s/>human<text:s/>development<text:s/>through<text:s/>supporting<text:s/>innovation<text:s/>in<text:s/>service<text:s/>delivery.</text:span><text:span text:style-name="T288_2"><text:s/>The<text:s/>desired<text:s/>programme<text:s/></text:span><text:span text:style-name="T288_3">impact</text:span><text:span text:style-name="T288_4"><text:s/>is:<text:s/></text:span><text:span text:style-name="T288_5">Dialogue<text:s/>and<text:s/>practice<text:s/>in<text:s/>innovation<text:s/>improve<text:s/>basic<text:s/>services<text:s/>in<text:s/>human<text:s/>development<text:s/>in<text:s/>Tanzania</text:span><text:span text:style-name="T288_6">.<text:s/>This<text:s/>is<text:s/>supported<text:s/>by<text:s/>two<text:s/>programme<text:s/></text:span><text:span text:style-name="T288_7">outcomes:</text:span><text:span text:style-name="T288_8"><text:s/>(A)<text:s/>HDIF<text:s/>intervention<text:s/>accelerates<text:s/>the<text:s/>diffusion<text:s/>of<text:s/>innovative<text:s/>ideas,<text:s/>approaches<text:s/>and<text:s/>solutions<text:s/>to<text:s/>human<text:s/>development<text:s/>challenges,<text:s/>and<text:s/>(B)<text:s/>HDIF<text:s/>intervention<text:s/>accelerates<text:s/>conversations,<text:s/>debates,<text:s/>and<text:s/>policymaking<text:s/>on<text:s/>innovation<text:s/>in<text:s/>human<text:s/>development.</text:span><text:span text:style-name="T288_9"><text:s/>Outcome<text:s/>A<text:s/>relates<text:s/>to<text:s/>the<text:s/>performance<text:s/>of<text:s/>grants,<text:s/>and<text:s/>the<text:s/>extent<text:s/>to<text:s/>which<text:s/>interventions<text:s/>have<text:s/>become<text:s/>sustainable<text:s/>beyond<text:s/>the<text:s/>life<text:s/>of<text:s/>the<text:s/>programme.<text:s/></text:span><text:span text:style-name="T288_10">It<text:s/>includes<text:s/>an<text:s/>immediate<text:s/>outcome<text:s/>indicator<text:s/>on<text:s/></text:span><text:span text:style-name="T288_11">number<text:s/>of<text:s/>HDIF</text:span><text:span text:style-name="T288_12">-funded</text:span><text:span text:style-name="T288_13"><text:s/></text:span><text:span text:style-name="T288_14">innovations</text:span><text:span text:style-name="T288_15"><text:s/>that<text:s/>have<text:s/>produced<text:s/>evidence<text:s/>suggesting<text:s/>contribution<text:s/>to<text:s/>improved<text:s/>basic<text:s/>services</text:span><text:span text:style-name="T288_16">,<text:s/>and<text:s/>a<text:s/>higher-level<text:s/>outcome<text:s/>indicator<text:s/>on<text:s/>the<text:s/>percentage<text:s/>of<text:s/>HDIF-funded<text:s/>innovations<text:s/>that<text:s/>have<text:s/>been<text:s/>“adapted”</text:span><text:span text:style-name="T288_17"><text:s/></text:span><text:span text:style-name="T288_18"><text:note text:note-class="footnote"><text:note-citation/><text:note-body><text:p text:style-name="P289"><text:span text:style-name="T289_1"><text:s/>The<text:s/>concept<text:s/>of<text:s/>innovation<text:s/>‘adaptation’<text:s/>is<text:s/>taken<text:s/>from<text:s/>the<text:s/>Springfield<text:s/>Institute<text:s/>Systemic<text:s/>Change<text:s/>Framework<text:s/>for<text:s/>Business<text:s/>in<text:s/>Development,<text:s/>used<text:s/>to<text:s/>manage<text:s/>and<text:s/>measure<text:s/>systemic<text:s/>change<text:s/>processes,<text:s/>which<text:s/>has<text:s/>been<text:s/>used<text:s/>by<text:s/>the<text:s/>HDIF<text:s/>programme<text:s/>as<text:s/>a<text:s/>theoretical<text:s/>framework<text:s/></text:span><text:span text:style-name="T289_2"><text:a xlink:type="simple" xlink:href="http://www.springfieldcentre.com/wp-content/uploads/2016/04/Systemic-and-Systemic-Change-clarification-of-concept-V2-BT-260416.pdf"><text:span text:style-name="T289_3">http://www.springfieldcentre.com/wp-content/uploads/2016/04/Systemic-and-Systemic-Change-clarification-of-concept-V2-BT-260416.pdf</text:span></text:a></text:span><text:span text:style-name="T289_4"><text:s/></text:span></text:p></text:note-body></text:note></text:span><text:span text:style-name="T289_5"><text:s/>i.e.<text:s/>continue<text:s/>to<text:s/>operate<text:s/>in<text:s/>some<text:s/>form,<text:s/>3<text:s/>months<text:s/>after<text:s/>HDIF<text:s/></text:span><text:span text:style-name="T289_6">funding<text:s/>ends.<text:s/></text:span><text:span text:style-name="T289_7">Outcome<text:s/>B<text:s/>relates<text:s/>to</text:span><text:span text:style-name="T289_8"><text:s/>building<text:s/>an<text:s/>evidence-based<text:s/>national<text:s/>conversation<text:s/>on<text:s/>innovation<text:s/>among<text:s/>innovators,<text:s/>policy-makers,<text:s/>funders,<text:s/>and<text:s/>the<text:s/>private<text:s/>sector.</text:span><text:span text:style-name="T289_9"><text:s/></text:span><text:span text:style-name="T289_10"><text:s/></text:span><text:span text:style-name="T289_11">It<text:s/>includes<text:s/>indicators<text:s/>on<text:s/>the<text:s/>uptake<text:s/>of<text:s/>HDIF<text:s/>lessons<text:s/>by<text:s/>policy<text:s/>makers<text:s/>and<text:s/>funders<text:s/>of<text:s/>innovation,<text:s/>and<text:s/>the<text:s/>growth<text:s/>in<text:s/>the<text:s/>number<text:s/>of<text:s/>innovation<text:s/>hubs<text:s/>and<text:s/>other<text:s/>‘enablers’<text:s/>in<text:s/>Tanzania,<text:s/>as<text:s/>well<text:s/>as<text:s/>the<text:s/>level<text:s/>of<text:s/>conversation,<text:s/>excitement<text:s/>and<text:s/>media<text:s/>coverage<text:s/>around<text:s/>innovation<text:s/>in<text:s/>Tanzania.<text:s/></text:span><text:span text:style-name="T289_12">The<text:s/>Theory<text:s/>of<text:s/>Change<text:s/>assumes<text:s/>that<text:s/>a</text:span><text:span text:style-name="T289_13">chieving<text:s/>either<text:s/>of<text:s/>these<text:s/>outcomes<text:s/>would<text:s/>require<text:s/>all<text:s/>three<text:s/>of<text:s/>the<text:s/>outputs<text:s/>discussed<text:s/>above<text:s/>to<text:s/>be<text:s/>delivered</text:span><text:span text:style-name="T289_14">.</text:span><text:span text:style-name="T289_15"><text:s/></text:span></text:p>
      <text:list text:style-name="LS22" xml:id="list22">
        <text:list-item>
          <text:list>
            <text:list-item>
              <text:p text:style-name="P290"/>
            </text:list-item>
          </text:list>
        </text:list-item>
      </text:list>
      <text:p text:style-name="P291"><text:span text:style-name="T291_1">There<text:s/>have<text:s/>been<text:s/>no<text:s/>major<text:s/>changes<text:s/>to<text:s/>the<text:s/>theory<text:s/>of<text:s/>change<text:s/>in<text:s/>the<text:s/>year<text:s/>under<text:s/>review</text:span><text:span text:style-name="T291_2">,<text:s/>although,<text:s/>as<text:s/>discussed<text:s/>below,<text:s/>measurement<text:s/>indicators<text:s/>have<text:s/>been<text:s/>changed<text:s/>in<text:s/>order<text:s/>to<text:s/>better<text:s/>monitor<text:s/>progress.</text:span><text:span text:style-name="T291_3"><text:s/></text:span></text:p>
      <text:p text:style-name="P292"/>
      <text:p text:style-name="P293"><text:span text:style-name="T293_1">Describe<text:s/></text:span><text:span text:style-name="T293_2">where<text:s/></text:span><text:span text:style-name="T293_3">the<text:s/>programme<text:s/>is<text:s/>on<text:s/>track<text:s/>to<text:s/></text:span><text:span text:style-name="T293_4">contribute<text:s/>to<text:s/></text:span><text:span text:style-name="T293_5">the<text:s/>expected<text:s/></text:span><text:span text:style-name="T293_6">outcome</text:span><text:span text:style-name="T293_7">s</text:span><text:span text:style-name="T293_8"><text:s/></text:span><text:span text:style-name="T293_9">and<text:s/>impact,<text:s/></text:span><text:span text:style-name="T293_10">and<text:s/>where<text:s/>it<text:s/>is<text:s/>off<text:s/>track<text:s/>and<text:s/></text:span><text:span text:style-name="T293_11">so<text:s/></text:span><text:span text:style-name="T293_12">what<text:s/>action<text:s/>is<text:s/>planned<text:s/>as<text:s/>a<text:s/>result<text:s/>in<text:s/></text:span><text:span text:style-name="T293_13">the<text:s/>year<text:s/>ahead</text:span><text:span text:style-name="T293_14"><text:s/>(1/2<text:s/>page)</text:span></text:p>
      <text:p text:style-name="P294"><text:span text:style-name="T294_1">Outcome<text:s/>and<text:s/>impact<text:s/>indicators<text:s/>were<text:s/>revised<text:s/>this<text:s/>year<text:s/>as<text:s/>recommended<text:s/>in<text:s/>last<text:s/>year’s<text:s/>annual<text:s/>review<text:s/>in<text:s/>order<text:s/>to<text:s/></text:span><text:span text:style-name="T294_2">more<text:s/>accurately</text:span><text:span text:style-name="T294_3"><text:s/>measure<text:s/>the<text:s/>progress<text:s/>of<text:s/>the<text:s/>programme.<text:s/>Indicator<text:s/>definitions<text:s/>were<text:s/>clarified,<text:s/>and<text:s/>some<text:s/>outcomes<text:s/>were<text:s/>moved<text:s/>between<text:s/>levels<text:s/>in<text:s/>the<text:s/></text:span><text:span text:style-name="T294_4">logframe</text:span><text:span text:style-name="T294_5"><text:s/>to<text:s/>ensure<text:s/>that<text:s/>they<text:s/>are<text:s/>being<text:s/>measured<text:s/>at<text:s/>the<text:s/>right<text:s/>level.<text:s/>As<text:s/>a<text:s/>result,<text:s/>this<text:s/>year<text:s/>the<text:s/>programme<text:s/>outcomes<text:s/>and<text:s/>impact<text:s/>should<text:s/>be<text:s/>more<text:s/>challenging<text:s/>for<text:s/>the<text:s/>programme<text:s/>to<text:s/>meet<text:s/>and<text:s/>require<text:s/>more<text:s/>robust<text:s/>evidence<text:s/>of<text:s/>achievement.<text:s/>(See<text:s/></text:span><text:span text:style-name="T294_6">the<text:s/>2019<text:s/></text:span><text:span text:style-name="T294_7">annual<text:s/>review<text:s/>for<text:s/>further<text:s/>detail<text:s/>and<text:s/>justification).</text:span></text:p>
      <text:p text:style-name="P295"/>
      <text:p text:style-name="P296"><text:span text:style-name="T296_1">Even<text:s/>against<text:s/>these<text:s/>more<text:s/>challenging<text:s/>indicators<text:s/>and<text:s/>targets,<text:s/>the<text:s/>HDIF<text:s/>programme<text:s/>remains<text:s/>on<text:s/>track<text:s/>to<text:s/>contribute<text:s/>to<text:s/>and<text:s/>exceed<text:s/>the<text:s/>expected<text:s/>outcomes<text:s/>and<text:s/>impact.<text:s/>Examples<text:s/>of<text:s/>achievement<text:s/>under<text:s/>Outcome<text:s/>A<text:s/>(relating<text:s/>to<text:s/>the<text:s/>performance<text:s/>of<text:s/>the<text:s/>grants)<text:s/>are<text:s/>given<text:s/>in<text:s/>the<text:s/>summary<text:s/>section<text:s/>above.<text:s/></text:span><text:span text:style-name="T296_2">HDIF<text:s/>has<text:s/>exceeded<text:s/>the<text:s/>targets<text:s/>for<text:s/>both<text:s/>Outcome<text:s/>A<text:s/>indicators.<text:s/>HDIF<text:s/>is<text:s/>also<text:s/></text:span><text:span text:style-name="T296_3">on<text:s/>track<text:s/>or<text:s/></text:span><text:span text:style-name="T296_4">ahead<text:s/>of<text:s/>target<text:s/></text:span><text:span text:style-name="T296_5">against</text:span><text:span text:style-name="T296_6"><text:s/>all<text:s/>Outcome<text:s/>B<text:s/>indicators.<text:s/></text:span><text:span text:style-name="T296_7">Examples<text:s/>of<text:s/>achievement<text:s/>under<text:s/>Outcome<text:s/>B</text:span><text:span text:style-name="T296_8"><text:s/>(relating<text:s/>to<text:s/>the<text:s/>wider<text:s/>ecosystem<text:s/>of<text:s/>support<text:s/>to<text:s/>innovation<text:s/>in<text:s/>Tanzania<text:s/>include)</text:span><text:span text:style-name="T296_9"><text:s/>include:</text:span></text:p>
      <text:list text:style-name="LS46" xml:id="list23">
        <text:list-item>
          <text:p text:style-name="P297"><text:span text:style-name="T297_1">Several<text:s/>donor<text:s/>partners<text:s/>in<text:s/>Tanzania<text:s/>(including<text:s/>UNDP,<text:s/>the<text:s/>EU<text:s/>and<text:s/>the<text:s/>Swiss)<text:s/>have<text:s/>made<text:s/>use<text:s/>of<text:s/>HDIF’s<text:s/>lessons<text:s/>on<text:s/>funding<text:s/>social<text:s/>innovation<text:s/>to<text:s/>design<text:s/>forthcoming<text:s/>innovation<text:s/>programmes<text:s/>in<text:s/>the<text:s/>country.<text:s/>The<text:s/>growing<text:s/>interest<text:s/>in<text:s/>funding<text:s/>innovation<text:s/>from<text:s/>development<text:s/>partners<text:s/>has<text:s/>been<text:s/>notable<text:s/>this<text:s/>year</text:span><text:span text:style-name="T297_2">.<text:s/>In<text:s/>the<text:s/>judgement<text:s/>of<text:s/>the<text:s/>reviewers,<text:s/>this<text:s/>shift<text:s/>is,<text:s/>at<text:s/>least<text:s/>in<text:s/>part,<text:s/>attributable</text:span><text:span text:style-name="T297_3"><text:s/>to<text:s/>the<text:s/>increased<text:s/>emphasis<text:s/>from<text:s/>the<text:s/>entire<text:s/></text:span><text:span text:style-name="T297_4">HDIF<text:s/></text:span><text:span text:style-name="T297_5">programme<text:s/>team<text:s/>on<text:s/>implementing<text:s/>an<text:s/>effective<text:s/>lesson<text:s/>sharing<text:s/>and<text:s/>influencing<text:s/>strategy.<text:s/></text:span><text:span text:style-name="T297_6">Key<text:s/>elements<text:s/>of<text:s/>this<text:s/>strategy<text:s/>have<text:s/>included:<text:s/>(</text:span><text:span text:style-name="T297_7">i</text:span><text:span text:style-name="T297_8">)<text:s/>the<text:s/>decision<text:s/>to<text:s/>document<text:s/>and<text:s/>publish</text:span><text:span text:style-name="T297_9"><text:s/>the<text:s/>programme’s<text:s/></text:span><text:span text:style-name="T297_10">most<text:s/>important</text:span><text:span text:style-name="T297_11"><text:s/>learning</text:span><text:span text:style-name="T297_12">s<text:s/>on<text:s/>funding<text:s/>innovation<text:s/>with<text:s/>two<text:s/></text:span><text:span text:style-name="T297_13">years’</text:span><text:span text:style-name="T297_14"><text:s/>of<text:s/>programme<text:s/>implementation<text:s/>remaining,<text:s/>as<text:s/>opposed<text:s/>to<text:s/>at<text:s/>the<text:s/>very<text:s/>end<text:s/>of<text:s/>the<text:s/>programme.<text:s/>This<text:s/>has<text:s/>enabled<text:s/>the<text:s/>programme<text:s/>team<text:s/>to<text:s/>disseminate<text:s/>these<text:s/>lessons<text:s/>intensively<text:s/>with<text:s/>a<text:s/>full<text:s/>staff;<text:s/>(ii)<text:s/>a<text:s/>dissemination<text:s/>approach<text:s/>combining<text:s/>targeted<text:s/>meetings<text:s/>and<text:s/>relationship<text:s/>building<text:s/>where<text:s/>there<text:s/>were<text:s/>promising<text:s/>opportunities<text:s/>for<text:s/>uptake<text:s/>of<text:s/>the<text:s/>HDIF<text:s/>approach,<text:s/>with<text:s/>larger<text:s/>multi-partner<text:s/>workshops<text:s/>focussed<text:s/>on<text:s/>co-creating<text:s/>lessons<text:s/>as<text:s/>opposed<text:s/>to<text:s/>reciting<text:s/>them;<text:s/>and<text:s/>(iii)<text:s/>targeting<text:s/>a<text:s/>mix<text:s/>of<text:s/>partners<text:s/>from<text:s/>different<text:s/>sectors,<text:s/>from<text:s/>government,<text:s/>to<text:s/>large<text:s/>private<text:s/>sector<text:s/>companies,<text:s/>to<text:s/>development<text:s/>partners</text:span><text:span text:style-name="T297_15">,<text:s/>and<text:s/>bringing<text:s/>these<text:s/>different<text:s/>partners<text:s/>together<text:s/>in<text:s/>the<text:s/>same<text:s/>room.</text:span></text:p>
        </text:list-item>
        <text:list-item>
          <text:p text:style-name="P298"><text:span text:style-name="T298_1">There<text:s/>are<text:s/>currently<text:s/>49<text:s/>innovation<text:s/>hubs,<text:s/>enablers<text:s/>and<text:s/>spaces<text:s/>across<text:s/>Tanzania.<text:s/>This<text:s/>represents<text:s/>an<text:s/>additional<text:s/>9<text:s/>spaces<text:s/>compared<text:s/>to<text:s/>last<text:s/>year’s<text:s/>reporting.<text:s/>This<text:s/>positive<text:s/>trend<text:s/>on<text:s/>innovation<text:s/>is<text:s/>reflected<text:s/>in<text:s/>responses<text:s/>to<text:s/>a<text:s/>survey<text:s/>conducted<text:s/>by<text:s/>HDIF<text:s/>of<text:s/>innovators,<text:s/>funders<text:s/>and<text:s/>government<text:s/>in<text:s/>Tanzania,<text:s/>in<text:s/>which<text:s/></text:span><text:span text:style-name="T298_2">83%<text:s/>of<text:s/>respondents<text:s/>reported<text:s/>that<text:s/>they<text:s/>were<text:s/>more<text:s/>likely<text:s/>to<text:s/>invest<text:s/>in<text:s/>or<text:s/>access<text:s/>innovation<text:s/>compared<text:s/>to<text:s/>three<text:s/>years<text:s/>ago</text:span><text:span text:style-name="T298_3">.</text:span></text:p>
        </text:list-item>
      </text:list>
      <text:p text:style-name="P299"/>
      <text:p text:style-name="P300"><text:span text:style-name="T300_1">Although<text:s/>not<text:s/>yet<text:s/>measured,<text:s/>there<text:s/>is<text:s/>also<text:s/>emerging<text:s/>evidence<text:s/>of<text:s/>achievement<text:s/>at<text:s/>the<text:s/>impact<text:s/>level<text:s/>of<text:s/>the<text:s/></text:span><text:span text:style-name="T300_2">logframe</text:span><text:span text:style-name="T300_3">.<text:s/>For<text:s/>example,<text:s/></text:span><text:span text:style-name="T300_4">a<text:s/>number<text:s/>of</text:span><text:span text:style-name="T300_5"><text:s/></text:span><text:span text:style-name="T300_6">HDIF<text:s/>partners<text:s/>from<text:s/>the<text:s/>Tanzania<text:s/>innovation<text:s/>ecosystem<text:s/>have<text:s/>received<text:s/>support<text:s/>from<text:s/>other<text:s/>funders,<text:s/>suggesting<text:s/>that<text:s/>HDIF<text:s/>has<text:s/>helped<text:s/>to<text:s/>build<text:s/>a<text:s/>core<text:s/>group<text:s/>of<text:s/>local<text:s/>social<text:s/>innovators<text:s/>generating<text:s/>quality<text:s/>ideas,<text:s/>ready<text:s/>for<text:s/>funding.<text:s/>This<text:s/>is<text:s/>one<text:s/>of<text:s/>the<text:s/>key<text:s/>pathways<text:s/>for<text:s/>change<text:s/>in<text:s/>the<text:s/>programme’s<text:s/>theory,<text:s/>and,<text:s/>taken<text:s/>alongside<text:s/>the<text:s/>successful<text:s/>achievement<text:s/>of<text:s/>outcome<text:s/>indicators,<text:s/>is<text:s/>a<text:s/>strong<text:s/>indication<text:s/>of<text:s/>the<text:s/>viability<text:s/>of<text:s/>the<text:s/>HDIF<text:s/>theory<text:s/>of<text:s/>change.<text:s/></text:span><text:span text:style-name="T300_7">In<text:s/>particular,<text:s/>it</text:span><text:span text:style-name="T300_8"><text:s/>suggests<text:s/>the<text:s/>importance<text:s/>of<text:s/>combining<text:s/>catalytic<text:s/>finance<text:s/>with<text:s/>broader<text:s/>support<text:s/>to<text:s/>the<text:s/>enabling<text:s/>environment<text:s/>for<text:s/>innovation<text:s/>and<text:s/>deliberate<text:s/>coalition<text:s/>building<text:s/>and<text:s/>lesson<text:s/>sharing<text:s/>among<text:s/>funders.</text:span></text:p>
      <text:p text:style-name="P301"/>
      <text:p text:style-name="P302"><text:span text:style-name="T302_1">Explain<text:s/></text:span><text:span text:style-name="T302_2">major<text:s/>changes<text:s/>to<text:s/>the<text:s/></text:span><text:span text:style-name="T302_3">logframe</text:span><text:span text:style-name="T302_4"><text:s/>in<text:s/>the<text:s/>past<text:s/>year<text:s/></text:span><text:span text:style-name="T302_5">(1/2<text:s/>page)</text:span><text:span text:style-name="T302_6"><text:s/></text:span></text:p>
      <text:p text:style-name="P303"><text:span text:style-name="T303_1">As<text:s/>described<text:s/>above,<text:s/>in<text:s/>the<text:s/>past<text:s/>year<text:s/>indicators<text:s/>at<text:s/>the<text:s/>outcome<text:s/>and<text:s/>impact<text:s/>levels<text:s/>were<text:s/>amended<text:s/>to<text:s/>more<text:s/>accurately<text:s/>measure<text:s/>progress<text:s/>against<text:s/>the<text:s/>theory<text:s/>of<text:s/>change.<text:s/>At<text:s/>the<text:s/>output<text:s/>level,<text:s/>specific<text:s/>changes<text:s/>were<text:s/>made<text:s/>to<text:s/>indicators<text:s/>where,<text:s/>for<text:s/>example,<text:s/>they<text:s/>were<text:s/>no<text:s/>longer<text:s/>relevant,<text:s/>targets<text:s/>had<text:s/>already<text:s/>been<text:s/>reached,<text:s/></text:span><text:span text:style-name="T303_2">or<text:s/>they<text:s/>were<text:s/>continually<text:s/>over-achieved.<text:s/>These<text:s/>specific<text:s/>changes<text:s/>were<text:s/>set<text:s/>out<text:s/>in<text:s/>last<text:s/>year’s<text:s/>annual<text:s/>review<text:s/>recommendation</text:span><text:span text:style-name="T303_3">s</text:span><text:span text:style-name="T303_4"><text:s/>(copied<text:s/>below).</text:span></text:p>
      <text:p text:style-name="P304"/>
      <text:p text:style-name="P305"><text:span text:style-name="T305_1">Describe<text:s/>any<text:s/>planned<text:s/>changes<text:s/>to<text:s/>the<text:s/></text:span><text:span text:style-name="T305_2">logframe</text:span><text:span text:style-name="T305_3"><text:s/>as<text:s/>a<text:s/>result<text:s/>of<text:s/>this<text:s/>review<text:s/></text:span><text:span text:style-name="T305_4">(1/2<text:s/>page)</text:span><text:span text:style-name="T305_5"><text:s/></text:span></text:p>
      <text:p text:style-name="P306"><text:span text:style-name="T306_1">During<text:s/>this<text:s/>year’s<text:s/>annual<text:s/>review,<text:s/>the<text:s/>HDIF<text:s/>and<text:s/>DFID<text:s/>programme<text:s/>teams<text:s/>held<text:s/>a<text:s/>deep<text:s/>dive<text:s/>session<text:s/>on<text:s/>the<text:s/>output<text:s/>level<text:s/>of<text:s/>the<text:s/></text:span><text:span text:style-name="T306_2">logframe</text:span><text:span text:style-name="T306_3">,<text:s/>with<text:s/>a<text:s/>DFID<text:s/>Senior<text:s/>Programme<text:s/>Manager<text:s/>who<text:s/>does<text:s/>not<text:s/>work<text:s/>on<text:s/>the<text:s/>programme<text:s/>also<text:s/>joining<text:s/>the<text:s/>workshop<text:s/>to<text:s/>offer<text:s/>some<text:s/>external<text:s/>challenge.<text:s/>It<text:s/>was<text:s/>agreed<text:s/>between<text:s/>the<text:s/>teams<text:s/>that<text:s/>the<text:s/>current<text:s/>structure<text:s/>of<text:s/>outputs<text:s/></text:span><text:span text:style-name="T306_4">in<text:s/>the<text:s/></text:span><text:span text:style-name="T306_5">logframe</text:span><text:span text:style-name="T306_6"><text:s/></text:span><text:span text:style-name="T306_7">no<text:s/>longer<text:s/>reflects<text:s/>the<text:s/>priority<text:s/></text:span><text:span text:style-name="T306_8">results</text:span><text:span text:style-name="T306_9"><text:s/>needed<text:s/>to<text:s/>anchor<text:s/>programme<text:s/>outcomes<text:s/>during<text:s/>the<text:s/>final<text:s/>year<text:s/>of<text:s/>implementation</text:span><text:span text:style-name="T306_10">,<text:s/>and<text:s/>the<text:s/></text:span><text:span text:style-name="T306_11">output<text:s/></text:span><text:span text:style-name="T306_12">indicators<text:s/>no<text:s/>longer<text:s/>measure<text:s/>and<text:s/>incentivise<text:s/>the<text:s/>most<text:s/>important<text:s/>areas.<text:s/>The<text:s/>teams<text:s/>conducted<text:s/>initial<text:s/>workshopping<text:s/>to<text:s/>prioritise<text:s/>key<text:s/>outputs<text:s/>and<text:s/>indicators,<text:s/>balancing<text:s/>the<text:s/>need<text:s/>to<text:s/>set<text:s/>ambitious<text:s/>but<text:s/>achievable<text:s/>targets<text:s/>with<text:s/>the<text:s/>value<text:s/>of<text:s/>maintaining<text:s/>some<text:s/>consistency<text:s/>in<text:s/>monitoring<text:s/>across<text:s/>the<text:s/>life<text:s/>of<text:s/>the<text:s/>programme.</text:span><text:span text:style-name="T306_13"><text:s/>Completing<text:s/>this<text:s/>process<text:s/>should<text:s/>be<text:s/>an<text:s/>early<text:s/>priority<text:s/>for<text:s/>the<text:s/>next<text:s/>year.</text:span></text:p>
      <text:p text:style-name="P307"/>
      <text:p text:style-name="P308"><text:span text:style-name="T308_1">Recommendation<text:s/></text:span><text:span text:style-name="T308_2">9</text:span><text:span text:style-name="T308_3">:</text:span><text:span text:style-name="T308_4"><text:s/>Finalise<text:s/>a<text:s/>revised<text:s/></text:span><text:span text:style-name="T308_5">logframe</text:span><text:span text:style-name="T308_6"><text:s/>to<text:s/>reflect<text:s/>the<text:s/>priority<text:s/>outputs<text:s/>for<text:s/>the<text:s/>final<text:s/>year<text:s/>of<text:s/>the<text:s/>programme.<text:s/>To<text:s/>be<text:s/>completed<text:s/>by<text:s/>end<text:s/>February<text:s/>2020<text:s/>in<text:s/>order<text:s/>to<text:s/>inform<text:s/>the<text:s/>annual<text:s/></text:span><text:span text:style-name="T308_7">workplanning</text:span><text:span text:style-name="T308_8"><text:s/>and<text:s/>budgeting<text:s/>cycle</text:span></text:p>
      <text:p text:style-name="P309"/>
      <text:p text:style-name="P310"/>
      <text:h text:style-name="P311" text:outline-level="2"><text:span text:style-name="T311_1">D:<text:s/>VALUE<text:s/>FOR<text:s/>MONEY<text:s/></text:span><text:span text:style-name="T311_2">(1</text:span><text:span text:style-name="T311_3">-2</text:span><text:span text:style-name="T311_4"><text:s/>page</text:span><text:span text:style-name="T311_5">s</text:span><text:span text:style-name="T311_6">)</text:span></text:h>
      <text:p text:style-name="P312"/>
      <text:p text:style-name="P313"><text:span text:style-name="T313_1">Assess<text:s/></text:span><text:span text:style-name="T313_2">VfM</text:span><text:span text:style-name="T313_3"><text:s/></text:span><text:span text:style-name="T313_4">compared<text:s/>to<text:s/>the<text:s/></text:span><text:span text:style-name="T313_5">proposition<text:s/>in<text:s/>the<text:s/>Business<text:s/>Case,<text:s/>based<text:s/>on<text:s/></text:span><text:span text:style-name="T313_6">the<text:s/>past<text:s/>year</text:span><text:span text:style-name="T313_7"><text:s/></text:span><text:span text:style-name="T313_8">(1</text:span><text:span text:style-name="T313_9"><text:s/>page)</text:span></text:p>
      <text:p text:style-name="P314"><text:span text:style-name="T314_1">HDIF’s<text:s/></text:span><text:span text:style-name="T314_2">VfM</text:span><text:span text:style-name="T314_3"><text:s/></text:span><text:span text:style-name="T314_4">framework<text:s/>and<text:s/>indicators<text:s/>were<text:s/>revised<text:s/></text:span><text:span text:style-name="T314_5">this<text:s/>year<text:s/>based<text:s/>on<text:s/>recommendations<text:s/>from<text:s/>DFID<text:s/>Tanzania’s<text:s/></text:span><text:span text:style-name="T314_6">VfM</text:span><text:span text:style-name="T314_7"><text:s/>lead<text:s/>as<text:s/>part<text:s/>of<text:s/>the<text:s/>last<text:s/>year’s<text:s/>annual<text:s/>review</text:span><text:span text:style-name="T314_8"><text:s/>(these<text:s/>are<text:s/>set<text:s/>out<text:s/>in<text:s/>detail<text:s/>in<text:s/>previous<text:s/>year’s<text:s/>recommendations<text:s/>below).</text:span></text:p>
      <text:p text:style-name="P315"/>
      <text:p text:style-name="P316"><text:span text:style-name="T316_1">Cost<text:s/>Drivers</text:span></text:p>
      <text:p text:style-name="P317"><text:span text:style-name="T317_1">The<text:s/>key<text:s/>cost<text:s/>driver</text:span><text:span text:style-name="T317_2">s</text:span><text:span text:style-name="T317_3"><text:s/>for<text:s/>the<text:s/>programme<text:s/>are</text:span><text:span text:style-name="T317_4"><text:s/>g</text:span><text:span text:style-name="T317_5">rants,<text:s/></text:span><text:span text:style-name="T317_6">which</text:span><text:span text:style-name="T317_7"><text:s/></text:span><text:span text:style-name="T317_8">represent</text:span><text:span text:style-name="T317_9"><text:s/>5</text:span><text:span text:style-name="T317_10">7</text:span><text:span text:style-name="T317_11">%</text:span><text:span text:style-name="T317_12"><text:s/>of<text:s/>programme<text:s/>budget,<text:s/></text:span><text:span text:style-name="T317_13">followed<text:s/>by</text:span><text:span text:style-name="T317_14"><text:s/></text:span><text:span text:style-name="T317_15">program</text:span><text:span text:style-name="T317_16">me</text:span><text:span text:style-name="T317_17"><text:s/>activities</text:span><text:span text:style-name="T317_18">,<text:s/>primarily<text:s/>technical<text:s/>assistance<text:s/>support,</text:span><text:span text:style-name="T317_19"><text:s/>which<text:s/></text:span><text:span text:style-name="T317_20">represent</text:span><text:span text:style-name="T317_21"><text:s/>1</text:span><text:span text:style-name="T317_22">7</text:span><text:span text:style-name="T317_23">%<text:s/>of<text:s/>the<text:s/>budget</text:span><text:span text:style-name="T317_24">,<text:s/>and<text:s/>personnel<text:s/>fees<text:s/>(of<text:s/>which<text:s/>50%<text:s/>are<text:s/>milestone<text:s/>based),<text:s/>which<text:s/>represent<text:s/>12%<text:s/>of<text:s/>the<text:s/>budget</text:span><text:span text:style-name="T317_25">.</text:span></text:p>
      <text:p text:style-name="P318"/>
      <text:p text:style-name="P319"><text:span text:style-name="T319_1">Economy</text:span></text:p>
      <text:p text:style-name="P320"><text:span text:style-name="T320_1">Economy<text:s/>is<text:s/>assessed<text:s/>for<text:s/>HDIF<text:s/>by<text:s/>unit<text:s/>costs,<text:s/>budget<text:s/>execution<text:s/>rate,<text:s/>management/admin<text:s/>costs,<text:s/>and<text:s/>realised<text:s/>cost<text:s/>savings.<text:s/>Unit<text:s/>costs<text:s/>for<text:s/>the<text:s/>programme<text:s/>(e.g.<text:s/>for<text:s/>flights<text:s/>and<text:s/>hotels)<text:s/>remain<text:s/>reasonable<text:s/>(average<text:s/>Dar<text:s/>hotel<text:s/>cost<text:s/>£90;<text:s/>average<text:s/>Dar-London<text:s/>flight<text:s/>£513)<text:s/>and<text:s/>are<text:s/>lower<text:s/>than<text:s/>last<text:s/>year.<text:s/>Last<text:s/>year’s<text:s/>annual<text:s/>review<text:s/>recommended<text:s/>that<text:s/>HDIF<text:s/>compare<text:s/>unit<text:s/>costs<text:s/>to<text:s/>other<text:s/>DFID<text:s/>programmes,<text:s/>however<text:s/>it<text:s/>has<text:s/>proved<text:s/>challenging<text:s/>for<text:s/></text:span><text:span text:style-name="T320_2">HDIF<text:s/></text:span><text:span text:style-name="T320_3">to</text:span><text:span text:style-name="T320_4"><text:s/>access</text:span><text:span text:style-name="T320_5"><text:s/>this<text:s/></text:span><text:span text:style-name="T320_6">information<text:s/></text:span><text:span text:style-name="T320_7">for<text:s/>programmes<text:s/>other<text:s/>than<text:s/>those<text:s/></text:span><text:span text:style-name="T320_8">also<text:s/></text:span><text:span text:style-name="T320_9">implemented<text:s/>by<text:s/>Palladium.<text:s/>This<text:s/>is<text:s/>something<text:s/>for<text:s/>the<text:s/>DFID<text:s/>Tanzania<text:s/>office<text:s/>to<text:s/>reflect<text:s/>on<text:s/>in<text:s/>terms<text:s/>of<text:s/>how<text:s/>we<text:s/>can<text:s/>better<text:s/>compare<text:s/>economy<text:s/>and<text:s/></text:span><text:span text:style-name="T320_10">VfM</text:span><text:span text:style-name="T320_11"><text:s/>between<text:s/>our<text:s/>programmes.<text:s/></text:span></text:p>
      <text:p text:style-name="P321"/>
      <text:p text:style-name="P322"><text:span text:style-name="T322_1">HDIF<text:s/>had<text:s/>a<text:s/>budget<text:s/>execution<text:s/>rate<text:s/>of<text:s/>96%<text:s/>this<text:s/>year,<text:s/>suggesting<text:s/>that<text:s/>the<text:s/></text:span><text:span text:style-name="T322_2">programme's<text:s/>activities<text:s/>are<text:s/>being<text:s/>implemented<text:s/>in<text:s/>a<text:s/>timely<text:s/>manner<text:s/>and<text:s/>that<text:s/>the<text:s/>programme<text:s/>does<text:s/>not<text:s/>incur<text:s/>additional<text:s/>costs<text:s/>that<text:s/>would<text:s/>result<text:s/>from<text:s/>delayed<text:s/>activities</text:span><text:span text:style-name="T322_3">.<text:s/>The<text:s/>programme<text:s/>realised<text:s/>cost<text:s/>savings<text:s/>of<text:s/>£25,204<text:s/>this<text:s/>year<text:s/>as<text:s/>a<text:s/>result<text:s/>of<text:s/></text:span><text:span text:style-name="T322_4">securing<text:s/>multiple<text:s/>quotes<text:s/>for<text:s/>procurement<text:s/>of<text:s/>communications<text:s/>and<text:s/>content<text:s/>production<text:s/>activities.<text:s/></text:span></text:p>
      <text:p text:style-name="P323"/>
      <text:p text:style-name="P324"><text:span text:style-name="T324_1">Efficiency</text:span></text:p>
      <text:p text:style-name="P325"><text:span text:style-name="T325_1">Efficiency<text:s/></text:span><text:span text:style-name="T325_2">relates<text:s/>to<text:s/>how<text:s/></text:span><text:span text:style-name="T325_3">inputs<text:s/></text:span><text:span text:style-name="T325_4">are<text:s/>translated<text:s/>to</text:span><text:span text:style-name="T325_5"><text:s/>outputs</text:span><text:span text:style-name="T325_6">.</text:span><text:span text:style-name="T325_7"><text:s/></text:span><text:span text:style-name="T325_8">Efficiency</text:span><text:span text:style-name="T325_9"><text:s/></text:span><text:span text:style-name="T325_10">VfM</text:span><text:span text:style-name="T325_11"><text:s/>indicators<text:s/>include<text:s/>indicators<text:s/>taken<text:s/>from<text:s/>the<text:s/>output<text:s/>level<text:s/>of<text:s/>the<text:s/>programme<text:s/></text:span><text:span text:style-name="T325_12">logframe</text:span><text:span text:style-name="T325_13"><text:s/>(</text:span><text:span text:style-name="T325_14">1.2,<text:s/>1.5,<text:s/>2.2,<text:s/>2.3,<text:s/>3.1/3.2,<text:s/>and<text:s/>3.4</text:span><text:span text:style-name="T325_15">)</text:span><text:span text:style-name="T325_16"><text:s/>as<text:s/>well<text:s/>as<text:s/>a<text:s/>measure<text:s/>of<text:s/>the<text:s/>speed<text:s/>of<text:s/>funds<text:s/>disbursement<text:s/>from<text:s/>HDIF<text:s/>to<text:s/>their<text:s/>grantees.<text:s/></text:span><text:span text:style-name="T325_17">All<text:s/>of</text:span><text:span text:style-name="T325_18"><text:s/>these<text:s/>indicators<text:s/>were<text:s/>exceeded.<text:s/></text:span><text:span text:style-name="T325_19">Fund<text:s/>requests<text:s/>from<text:s/>grantees<text:s/>were<text:s/>disbursed<text:s/>faster<text:s/>than<text:s/>planned</text:span><text:span text:style-name="T325_20"><text:s/>(16<text:s/>days<text:s/>after<text:s/>receipt<text:s/>of<text:s/>funds<text:s/>request<text:s/>against<text:s/>a<text:s/>target<text:s/>of<text:s/>21)</text:span><text:span text:style-name="T325_21">,<text:s/>which<text:s/>means<text:s/>that<text:s/>grantees<text:s/>received<text:s/>funds<text:s/>in<text:s/>a<text:s/>timely<text:s/>manner<text:s/>and<text:s/>could<text:s/>implement<text:s/>their<text:s/>innovations<text:s/>as<text:s/>planned;<text:s/>saving<text:s/>costs<text:s/></text:span><text:span text:style-name="T325_22">resulting<text:s/>from</text:span><text:span text:style-name="T325_23"><text:s/>unforeseen<text:s/>delays.</text:span></text:p>
      <text:p text:style-name="P326"/>
      <text:p text:style-name="P327"/>
      <text:p text:style-name="P328"><text:span text:style-name="T328_1">Effectiveness</text:span></text:p>
      <text:p text:style-name="P329"><text:span text:style-name="T329_1">Effectiveness<text:s/></text:span><text:span text:style-name="T329_2">relates<text:s/>to</text:span><text:span text:style-name="T329_3"><text:s/>how<text:s/>outputs<text:s/>are<text:s/></text:span><text:span text:style-name="T329_4">translated<text:s/>to<text:s/>outcomes.<text:s/></text:span><text:span text:style-name="T329_5">This<text:s/>measure<text:s/>includes<text:s/>3<text:s/>indicators<text:s/>taken<text:s/>from<text:s/>the<text:s/>outcome<text:s/>level<text:s/>of<text:s/>the<text:s/>programme<text:s/></text:span><text:span text:style-name="T329_6">log</text:span><text:span text:style-name="T329_7">f</text:span><text:span text:style-name="T329_8">rame</text:span><text:span text:style-name="T329_9"><text:s/>–<text:s/></text:span><text:span text:style-name="T329_10">%<text:s/>of<text:s/>innovations<text:s/>that<text:s/>have<text:s/>contributed<text:s/>to<text:s/>improvements<text:s/>in<text:s/>basic<text:s/>services;<text:s/>%<text:s/>of<text:s/>innovations<text:s/>that<text:s/>are<text:s/>still<text:s/>functioning<text:s/>3<text:s/>months<text:s/>after<text:s/>HDIF<text:s/>funding<text:s/></text:span><text:span text:style-name="T329_11">ends;<text:s/>and<text:s/>n</text:span><text:span text:style-name="T329_12">umber<text:s/>of<text:s/>instances<text:s/>in<text:s/>which<text:s/>funders<text:s/>or<text:s/>policy<text:s/>makers<text:s/>utili</text:span><text:span text:style-name="T329_13">s</text:span><text:span text:style-name="T329_14">e<text:s/>learning<text:s/>generated<text:s/>by<text:s/>HDIF<text:s/>interventions<text:s/>to<text:s/>inform<text:s/>support</text:span><text:span text:style-name="T329_15"><text:s/>to</text:span><text:span text:style-name="T329_16"><text:s/>innovation</text:span><text:span text:style-name="T329_17"><text:s/></text:span><text:span text:style-name="T329_18"><text:s/>–<text:s/>all<text:s/>of<text:s/>which<text:s/>were<text:s/>exceeded.<text:s/>HDIF’s<text:s/>effectiveness<text:s/>is<text:s/>also<text:s/>measured<text:s/>by<text:s/>the<text:s/>a</text:span><text:span text:style-name="T329_19">verage<text:s/>budget<text:s/>per<text:s/>grantee<text:s/>in<text:s/>the<text:s/>current<text:s/>portfolio<text:s/>as<text:s/>a<text:s/>proportion<text:s/>of<text:s/>average<text:s/>budget<text:s/>per<text:s/>grantee<text:s/>in<text:s/>the<text:s/>initial<text:s/>program</text:span><text:span text:style-name="T329_20">me</text:span><text:span text:style-name="T329_21"><text:s/>design</text:span><text:span text:style-name="T329_22">.<text:s/></text:span><text:span text:style-name="T329_23">HDIF's<text:s/>average<text:s/>budget<text:s/>per<text:s/>grantee<text:s/>is<text:s/>lower<text:s/>than<text:s/>what<text:s/>was<text:s/>anticipated<text:s/>during<text:s/>the<text:s/>initial<text:s/>programme<text:s/>design.<text:s/>As<text:s/></text:span><text:span text:style-name="T329_24">a</text:span><text:span text:style-name="T329_25"><text:s/>result</text:span><text:span text:style-name="T329_26">,</text:span><text:span text:style-name="T329_27"><text:s/>the<text:s/>programme<text:s/>can<text:s/>engage<text:s/>(fund)<text:s/>a<text:s/>higher<text:s/>number<text:s/>of<text:s/>grantees<text:s/>to<text:s/>implement<text:s/>a<text:s/>larger<text:s/>number<text:s/>of<text:s/>interventions<text:s/>and<text:s/>reach<text:s/>a<text:s/>higher<text:s/>number<text:s/>of<text:s/>beneficiaries<text:s/>presenting<text:s/>better<text:s/>value<text:s/>for<text:s/>money</text:span><text:span text:style-name="T329_28">.</text:span></text:p>
      <text:p text:style-name="P330"/>
      <text:p text:style-name="P331"><text:span text:style-name="T331_1">Equity</text:span></text:p>
      <text:p text:style-name="P332"><text:span text:style-name="T332_1">HDIF<text:s/>tracks<text:s/>equity<text:s/>at<text:s/>different<text:s/>levels<text:s/>and<text:s/>has<text:s/>a<text:s/>particular<text:s/>focus<text:s/>on<text:s/>gender<text:s/>equity.<text:s/>At<text:s/>the<text:s/>programme<text:s/>staffing<text:s/>level,<text:s/>53%<text:s/>of<text:s/>those<text:s/>who<text:s/>have<text:s/>provided<text:s/>technical<text:s/>assistance<text:s/>through<text:s/>the<text:s/>programme<text:s/>have<text:s/>been<text:s/>female,<text:s/>and<text:s/>100%<text:s/>of<text:s/>bid<text:s/>review<text:s/>teams<text:s/>have<text:s/>included<text:s/>a<text:s/>female<text:s/>member.<text:s/>At<text:s/>the<text:s/>grantee<text:s/>level,<text:s/>100%<text:s/>of<text:s/>currently<text:s/>active<text:s/>grantees<text:s/>have<text:s/>gender<text:s/>strategies<text:s/>in<text:s/>place<text:s/>for<text:s/>their<text:s/>innovations.<text:s/>At<text:s/>the<text:s/>beneficiary<text:s/>level,<text:s/>54%<text:s/>of<text:s/>beneficiaries<text:s/>of<text:s/>female.<text:s/>The<text:s/>programme<text:s/>has<text:s/>also<text:s/>made<text:s/></text:span><text:span text:style-name="T332_2">a<text:s/>number<text:s/>of</text:span><text:span text:style-name="T332_3"><text:s/>deliberate<text:s/>efforts<text:s/>this<text:s/>year<text:s/>to<text:s/>increase<text:s/>the<text:s/>participation<text:s/>of<text:s/>women<text:s/>and<text:s/>girls<text:s/>in<text:s/>the<text:s/>innovation<text:s/>ecosystem,<text:s/>including<text:s/></text:span><text:span text:style-name="T332_4">targeting<text:s/>women<text:s/>and<text:s/>girls<text:s/>as<text:s/>speakers<text:s/>and<text:s/>facilitators<text:s/>for<text:s/>events<text:s/>during<text:s/>innovation<text:s/>week,<text:s/>and<text:s/>working<text:s/>on<text:s/>gender-focussed<text:s/>learning<text:s/>case<text:s/>studies<text:s/>from<text:s/>grantees,<text:s/>to<text:s/>be<text:s/>finalised<text:s/>next<text:s/>year.</text:span></text:p>
      <text:p text:style-name="P333"/>
      <text:p text:style-name="P334"><text:span text:style-name="T334_1">HDIF<text:s/>is<text:s/>currently<text:s/>not<text:s/></text:span><text:span text:style-name="T334_2">reporting</text:span><text:span text:style-name="T334_3"><text:s/>equity<text:s/>considerations<text:s/>other<text:s/>than<text:s/>those<text:s/>related<text:s/>to<text:s/>gender.<text:s/>This<text:s/>is<text:s/>a</text:span><text:span text:style-name="T334_4">n<text:s/>important<text:s/>issue<text:s/></text:span><text:span text:style-name="T334_5">given<text:s/>that<text:s/>access<text:s/>to<text:s/>innovation<text:s/>and<text:s/>funding<text:s/>for<text:s/>innovation<text:s/>globally<text:s/>is<text:s/>often<text:s/></text:span><text:span text:style-name="T334_6">in</text:span><text:span text:style-name="T334_7">equitable</text:span><text:span text:style-name="T334_8"><text:s/>in<text:s/>multiple<text:s/>ways.</text:span></text:p>
      <text:p text:style-name="P335"><text:span text:style-name="T335_1">Recommendation</text:span><text:span text:style-name="T335_2"><text:s/></text:span><text:span text:style-name="T335_3">10</text:span><text:span text:style-name="T335_4">:<text:s/></text:span><text:span text:style-name="T335_5">HDIF<text:s/>to<text:s/></text:span><text:span text:style-name="T335_6">consider<text:s/></text:span><text:span text:style-name="T335_7">how<text:s/>to<text:s/>fully<text:s/>capture<text:s/>the<text:s/></text:span><text:span text:style-name="T335_8">narrative<text:s/>of<text:s/>who<text:s/>the<text:s/>programme<text:s/>has<text:s/>reached<text:s/>and<text:s/>the<text:s/>impact,<text:s/>with<text:s/>attention<text:s/>to<text:s/>equity,<text:s/>to<text:s/>be<text:s/>reported<text:s/>in<text:s/>the<text:s/>Programme<text:s/>Closure<text:s/>Report.<text:s/>This<text:s/>should<text:s/>draw<text:s/>from<text:s/></text:span><text:span text:style-name="T335_9">existing<text:s/>programme<text:s/>data<text:s/>available<text:s/>on<text:s/>other<text:s/>measures<text:s/>of<text:s/>equity,<text:s/></text:span><text:span text:style-name="T335_10">this<text:s/>could<text:s/>include<text:s/>data<text:s/>on</text:span><text:span text:style-name="T335_11"><text:s/>geographical<text:s/>equity,<text:s/></text:span><text:span text:style-name="T335_12">disability,<text:s/>or<text:s/>poverty,<text:s/>in<text:s/>order<text:s/>to<text:s/>provide<text:s/>a<text:s/>better<text:s/>picture<text:s/>of<text:s/>those<text:s/>reached<text:s/>by<text:s/>HDIF<text:s/>interventions.<text:s/></text:span><text:span text:style-name="T335_13">Update<text:s/>on<text:s/>what<text:s/>this<text:s/>reporting<text:s/>might<text:s/>look<text:s/>like<text:s/>by<text:s/>June<text:s/>2020.</text:span></text:p>
      <text:p text:style-name="P336"/>
      <text:p text:style-name="P337"><text:span text:style-name="T337_1">Explain<text:s/></text:span><text:span text:style-name="T337_2">whether<text:s/></text:span><text:span text:style-name="T337_3">and<text:s/>why<text:s/></text:span><text:span text:style-name="T337_4">the<text:s/></text:span><text:span text:style-name="T337_5">programme</text:span><text:span text:style-name="T337_6"><text:s/>should<text:s/>continue<text:s/>from<text:s/>a<text:s/></text:span><text:span text:style-name="T337_7">VfM</text:span><text:span text:style-name="T337_8"><text:s/>perspective</text:span><text:span text:style-name="T337_9">,<text:s/></text:span><text:span text:style-name="T337_10">based<text:s/></text:span><text:span text:style-name="T337_11">on<text:s/>its<text:s/>own<text:s/>merits<text:s/>and<text:s/>in<text:s/>the</text:span><text:span text:style-name="T337_12"><text:s/>context<text:s/>of<text:s/>the<text:s/>wider<text:s/>portfolio</text:span><text:span text:style-name="T337_13"><text:s/></text:span><text:span text:style-name="T337_14">(1<text:s/></text:span><text:span text:style-name="T337_15">page)</text:span></text:p>
      <text:p text:style-name="P338"><text:span text:style-name="T338_1">As<text:s/>described<text:s/>above,<text:s/>the<text:s/>programme<text:s/>continues<text:s/>to<text:s/>represent<text:s/>value<text:s/>for<text:s/>money,<text:s/>particularly<text:s/>exceeding<text:s/>targets<text:s/>on<text:s/>efficiency<text:s/>and<text:s/>effectiveness.<text:s/>The<text:s/>programme<text:s/>also<text:s/>continues<text:s/>to<text:s/>play<text:s/>an<text:s/>important<text:s/>role<text:s/>in<text:s/>the<text:s/>wider<text:s/>DFID<text:s/>portfolio<text:s/>by<text:s/>providing<text:s/></text:span><text:span text:style-name="T338_2">lessons</text:span><text:span text:style-name="T338_3"><text:s/>on<text:s/>i</text:span><text:span text:style-name="T338_4">nnovations<text:s/>in<text:s/>human<text:s/>development<text:s/>with<text:s/>the<text:s/>potential<text:s/>to<text:s/>have<text:s/>a<text:s/>transformational<text:s/>impact.</text:span><text:span text:style-name="T338_5"><text:s/></text:span><text:span text:style-name="T338_6">For<text:s/>example,<text:s/>evidence<text:s/>on<text:s/>education<text:s/>technology<text:s/>from<text:s/>HDIF<text:s/>informs<text:s/>DFID<text:s/>Tanzania’s<text:s/>work<text:s/>on<text:s/>education,<text:s/>including<text:s/>through<text:s/>the<text:s/></text:span><text:span text:style-name="T338_7">new<text:s/>DFID<text:s/>EdTech<text:s/>Hub,<text:s/>which<text:s/>will<text:s/>have<text:s/></text:span><text:span text:style-name="T338_8">aregional</text:span><text:span text:style-name="T338_9"><text:s/>post<text:s/>based<text:s/>in<text:s/>Tanzania</text:span><text:span text:style-name="T338_10">,<text:s/>and<text:s/>HDIF-funded<text:s/>research<text:s/>on<text:s/>pre-payment<text:s/>technology<text:s/>in<text:s/>the<text:s/>water<text:s/>sector<text:s/>will<text:s/>inform<text:s/>DFID’s<text:s/>national<text:s/>water<text:s/>programme<text:s/>in<text:s/>Tanzania.<text:s text:c="2"/>HDIF<text:s/>further<text:s/>maximises<text:s/>value<text:s/>for<text:s/>money<text:s/>by<text:s/>sharing<text:s/>learning<text:s/>across<text:s/>the<text:s/>innovation<text:s/>sector<text:s/>in<text:s/>Tanzania,<text:s/>and<text:s/>with<text:s/>DFID’s<text:s/>global<text:s/></text:span><text:span text:style-name="T338_11">network</text:span><text:span text:style-name="T338_12"><text:s/>on<text:s/>innovation,<text:s/>as<text:s/>described<text:s/>earlier<text:s/>in<text:s/>this<text:s/>review.<text:s/></text:span></text:p>
      <text:p text:style-name="P339"/>
      <text:p text:style-name="P340"/>
      <text:p text:style-name="P341"><text:span text:style-name="T341_1">E:<text:s/>RISK<text:s/></text:span><text:span text:style-name="T341_2">(½<text:s/></text:span><text:span text:style-name="T341_3">to<text:s/>1<text:s/></text:span><text:span text:style-name="T341_4">page)</text:span></text:p>
      <text:p text:style-name="P342"/>
      <text:p text:style-name="P343"><text:span text:style-name="T343_1">Overview<text:s/>of<text:s/>programme<text:s/>risk</text:span><text:span text:style-name="T343_2"><text:s/>(noting<text:s/>the<text:s/>rating<text:s/>from<text:s/>p.1)<text:s/>and<text:s/>mitigation</text:span></text:p>
      <text:p text:style-name="P344"><text:span text:style-name="T344_1">DFID<text:s/>Tanzania<text:s/>has</text:span><text:span text:style-name="T344_2"><text:s/>a<text:s/>high<text:s/>overall<text:s/>risk<text:s/>appetite<text:s/></text:span><text:span text:style-name="T344_3">for<text:s/>HDIF</text:span><text:span text:style-name="T344_4">,<text:s/></text:span><text:span text:style-name="T344_5">in<text:s/>recognition<text:s/>of<text:s/>the<text:s/>fact<text:s/>that,<text:s/>as<text:s/></text:span><text:span text:style-name="T344_6">an<text:s/>innovation<text:s/>programme</text:span><text:span text:style-name="T344_7"><text:s/>working<text:s/>with<text:s/>often<text:s/>untested<text:s/>pilot<text:s/>projects,<text:s/>there<text:s/>is<text:s/>a<text:s/>risk<text:s/>that<text:s/>many<text:s/>could<text:s/>fail</text:span><text:span text:style-name="T344_8">.<text:s text:c="2"/></text:span></text:p>
      <text:p text:style-name="P345"/>
      <text:p text:style-name="P346"><text:span text:style-name="T346_1">Based<text:s/>on<text:s/>findings<text:s/>from<text:s/>this<text:s/>annual<text:s/>review,<text:s/></text:span><text:span text:style-name="T346_2">the<text:s/>overall<text:s/>risk<text:s/>rating<text:s/></text:span><text:span text:style-name="T346_3">for<text:s/>HDIF<text:s/></text:span><text:span text:style-name="T346_4">remains<text:s/></text:span><text:span text:style-name="T346_5">Moderate</text:span><text:span text:style-name="T346_6">.<text:s/>This<text:s/>is<text:s/>because<text:s/>the<text:s/>operating<text:s/>environment<text:s/>has<text:s/>not<text:s/>changed<text:s/>from<text:s/>the<text:s/>previous<text:s/>review<text:s/>hence<text:s/>most<text:s/>of<text:s/>the<text:s/>key<text:s/>programme<text:s/>risks</text:span><text:span text:style-name="T346_7"><text:s/>ha</text:span><text:span text:style-name="T346_8">ve<text:s/>maintained<text:s/>their<text:s/>rating.<text:s/>T</text:span><text:span text:style-name="T346_9">he<text:s/>programme<text:s/>remains<text:s/>within<text:s/>DFID’s<text:s/>risk<text:s/>appetite.</text:span></text:p>
      <text:p text:style-name="P347"/>
      <text:p text:style-name="P348"><text:span text:style-name="T348_1">Safeguarding<text:s/></text:span><text:span text:style-name="T348_2">was</text:span><text:span text:style-name="T348_3"><text:s/>identified<text:s/>as<text:s/>a</text:span><text:span text:style-name="T348_4"><text:s/>major</text:span><text:span text:style-name="T348_5"><text:s/>risk<text:s/>in<text:s/>the<text:s/>last<text:s/>annual<text:s/>review<text:s/>and<text:s/>was<text:s/>an<text:s/>area<text:s/>of<text:s/>concern<text:s/>given<text:s/>the<text:s/>nature<text:s/>of<text:s/></text:span><text:span text:style-name="T348_6">the<text:s/>work<text:s/>of<text:s/>some<text:s/>HDIF</text:span><text:span text:style-name="T348_7"><text:s/>grantees</text:span><text:span text:style-name="T348_8">,<text:s/>some<text:s/>of<text:s/>whom</text:span><text:span text:style-name="T348_9"><text:s/>work<text:s/>with</text:span><text:span text:style-name="T348_10"><text:s/>children<text:s/>and<text:s/>vulnerable<text:s/>people</text:span><text:span text:style-name="T348_11">.</text:span><text:span text:style-name="T348_12"><text:s/>HDIF<text:s/>significantly<text:s/>stepped<text:s/>up<text:s/>its<text:s/>efforts<text:s/>on<text:s/>safeguarding<text:s/>this<text:s/>year,<text:s/></text:span><text:span text:style-name="T348_13">taking<text:s/>action</text:span><text:span text:style-name="T348_14"><text:s/>at<text:s/>all<text:s/>levels<text:s/>of<text:s/>the<text:s/>programme<text:s/>and<text:s/>sharing<text:s/>this<text:s/>learning<text:s/>and<text:s/>good<text:s/>practice<text:s/>with<text:s/>other<text:s/>DFID<text:s/>Tanzania<text:s/>suppliers<text:s/>as<text:s/>part<text:s/>of<text:s/>the<text:s/>DFID<text:s/>Human<text:s/>Investment<text:s/>Team<text:s/>regular<text:s/>suppliers’<text:s/>day.<text:s/></text:span><text:span text:style-name="T348_15"><text:s/></text:span><text:span text:style-name="T348_16">Mitigating<text:s/>actions<text:s/>on<text:s/>safeguarding<text:s/>risk<text:s/>taken<text:s/>by<text:s/>HDIF<text:s/>at<text:s/>different<text:s/>levels<text:s/>included:</text:span><text:span text:style-name="T348_17"><text:s/></text:span></text:p>
      <text:list text:style-name="LS48" xml:id="list25">
        <text:list-item>
          <text:p text:style-name="P349"><text:span text:style-name="T349_1">HDIF<text:s/>staff</text:span><text:span text:style-name="T349_2">:</text:span><text:span text:style-name="T349_3"><text:s/></text:span><text:span text:style-name="T349_4">i</text:span><text:span text:style-name="T349_5">ntroductory<text:s/>sessions<text:s/></text:span><text:span text:style-name="T349_6">held<text:s/></text:span><text:span text:style-name="T349_7">on<text:s/>the<text:s/>importance<text:s/>of<text:s/>safeguarding<text:s/>with<text:s/>emphasis<text:s/>on<text:s/>individual<text:s/>accountability<text:s/>and<text:s/>responsibility</text:span><text:span text:style-name="T349_8">;</text:span><text:span text:style-name="T349_9"><text:s/>survey</text:span><text:span text:style-name="T349_10"><text:s/>of<text:s/>staff<text:s/>experience<text:s/>at<text:s/>work,<text:s/>which</text:span><text:span text:style-name="T349_11"><text:s/></text:span><text:span text:style-name="T349_12">highlighted<text:s/>issues<text:s/>including</text:span><text:span text:style-name="T349_13"><text:s/>unequal<text:s/>power<text:s/>dynamic</text:span><text:span text:style-name="T349_14">s,<text:s/>lack<text:s/>of<text:s/>feedback<text:s/>culture,</text:span><text:span text:style-name="T349_15"><text:s/></text:span><text:span text:style-name="T349_16">lack<text:s/>of<text:s/>confidence<text:s/>among<text:s/>many<text:s/>female<text:s/>staff<text:s/>to<text:s/>speak<text:s/>up<text:s/>in<text:s/>the<text:s/>HDIF<text:s/>team,<text:s/></text:span><text:span text:style-name="T349_17">and<text:s/>uncomfortable<text:s/>working<text:s/>environment</text:span><text:span text:style-name="T349_18">;<text:s/>m</text:span><text:span text:style-name="T349_19">itigation<text:s/>measures<text:s/>were<text:s/></text:span><text:span text:style-name="T349_20">put<text:s/>in<text:s/>place<text:s/>including<text:s/>hiring<text:s/>a<text:s/>human<text:s/>capital<text:s/>development<text:s/>firm<text:s/>to<text:s/>support<text:s/>with<text:s/>self-awareness<text:s/>and<text:s/>emotional<text:s/>intelligence<text:s/>training,<text:s/>more<text:s/>transparent<text:s/>team<text:s/>communication,<text:s/>360<text:s/>feedback<text:s/>and<text:s/>performance<text:s/>management<text:s/>processes,<text:s/>and<text:s/>even<text:s/>changing<text:s/>the<text:s/>office<text:s/>layout</text:span><text:span text:style-name="T349_21">.<text:s/></text:span></text:p>
        </text:list-item>
        <text:list-item>
          <text:p text:style-name="P350"><text:span text:style-name="T350_1">HDIF<text:s/>grantees</text:span><text:span text:style-name="T350_2">:<text:s/>HDIF<text:s/></text:span><text:span text:style-name="T350_3">has<text:s/>cascaded<text:s/>these<text:s/>measures<text:s/>and<text:s/>learnings<text:s/>to<text:s/>the<text:s/>grantees<text:s/></text:span><text:span text:style-name="T350_4">by<text:s/>conducting<text:s/>safeguarding<text:s/>training<text:s/>workshops<text:s/>and<text:s/>opportunities<text:s/>for<text:s/>lesson<text:s/>sharing<text:s/>on<text:s/>safeguarding<text:s/>between<text:s/>grantees,<text:s/>as<text:s/>well<text:s/>as<text:s/>conducting<text:s/>safeguarding<text:s/>due<text:s/>diligence<text:s/>on<text:s/>grantees,<text:s/>and<text:s/>closely<text:s/>monitoring<text:s/>grantees’<text:s/>approaches<text:s/>to<text:s/>safeguarding<text:s/>as<text:s/>part<text:s/>of<text:s/>their<text:s/>regular<text:s/>programme<text:s/>management.</text:span></text:p>
        </text:list-item>
      </text:list>
      <text:p text:style-name="P351"/>
      <text:p text:style-name="P352"><text:span text:style-name="T352_1">Safeguarding</text:span><text:span text:style-name="T352_2"><text:s/>remains<text:s/>a<text:s/>priority<text:s/>area<text:s/>that<text:s/>we<text:s/>closely<text:s/>monitor<text:s/>due<text:s/>to<text:s/>the<text:s/>nature<text:s/>of<text:s/>the<text:s/>programme.<text:s/>For<text:s/>the<text:s/>above-mentioned<text:s/>reasons<text:s/>this<text:s/>risk<text:s/>has<text:s/>been<text:s/>downgraded<text:s/>from<text:s/>major</text:span><text:span text:style-name="T352_3">,</text:span><text:span text:style-name="T352_4"><text:s/>as<text:s/>it<text:s/>was<text:s/>in<text:s/>the<text:s/>previous<text:s/>review</text:span><text:span text:style-name="T352_5">,</text:span><text:span text:style-name="T352_6"><text:s/>to<text:s/>moderate.</text:span></text:p>
      <text:p text:style-name="P353"/>
      <text:p text:style-name="P354"><text:span text:style-name="T354_1">The<text:s/>external<text:s/>context<text:s/>of<text:s/>innovation<text:s/>in<text:s/>Tanzania<text:s/>remains<text:s/>a<text:s/>major<text:s/>risk<text:s/>given<text:s/>wider<text:s/>issues<text:s/>in<text:s/>the<text:s/>business<text:s/>environment<text:s/>in<text:s/>Tanzania,<text:s/>however<text:s/>efforts<text:s/>have<text:s/>been<text:s/>made<text:s/>to<text:s/>diversify<text:s/>the<text:s/>relationship<text:s/>with<text:s/>Government<text:s/>beyond<text:s/>COSTECH<text:s/>to<text:s/>sector<text:s/>ministries<text:s/>and<text:s/>increase<text:s/>engagement<text:s/>with<text:s/>private<text:s/>sector<text:s/>and<text:s/>universities<text:s/>as<text:s/>recommended<text:s/>in<text:s/>the<text:s/>previous<text:s/>review.<text:s/></text:span></text:p>
      <text:p text:style-name="P355"/>
      <text:p text:style-name="P356"/>
      <text:p text:style-name="P357"><text:span text:style-name="T357_1">F:<text:s/></text:span><text:span text:style-name="T357_2">DELIVERY,<text:s/></text:span><text:span text:style-name="T357_3">COMMERCIAL</text:span><text:span text:style-name="T357_4"><text:s/>&amp;<text:s/>FINANCIAL</text:span><text:span text:style-name="T357_5"><text:s/>PERFORMANCE<text:s/></text:span><text:span text:style-name="T357_6">(</text:span><text:span text:style-name="T357_7">1-2<text:s/></text:span><text:span text:style-name="T357_8">page</text:span><text:span text:style-name="T357_9">s</text:span><text:span text:style-name="T357_10">)</text:span></text:p>
      <text:p text:style-name="P358"/>
      <text:p text:style-name="P359"><text:span text:style-name="T359_1">Performance<text:s/>of<text:s/>partners</text:span><text:span text:style-name="T359_2"><text:s/>and<text:s/>DFID,</text:span><text:span text:style-name="T359_3"><text:s/></text:span><text:span text:style-name="T359_4">notably<text:s/>on<text:s/></text:span><text:span text:style-name="T359_5">commercial,<text:s/>and<text:s/>financial<text:s/></text:span><text:span text:style-name="T359_6">issues<text:s/></text:span><text:span text:style-name="T359_7">(1</text:span><text:span text:style-name="T359_8">-2</text:span><text:span text:style-name="T359_9"><text:s/>page</text:span><text:span text:style-name="T359_10">s</text:span><text:span text:style-name="T359_11">)</text:span></text:p>
      <text:p text:style-name="P360"><text:span text:style-name="T360_1">The<text:s/></text:span><text:span text:style-name="T360_2">HDIF<text:s/>program</text:span><text:span text:style-name="T360_3">me<text:s/></text:span><text:span text:style-name="T360_4">is</text:span><text:span text:style-name="T360_5"><text:s/>delivered<text:s/>through</text:span><text:span text:style-name="T360_6"><text:s/>a<text:s/>hybrid<text:s/>contract<text:s/>with<text:s/>Palladium</text:span><text:span text:style-name="T360_7">,</text:span><text:span text:style-name="T360_8"><text:s/>composing<text:s/>of<text:s/>reimbursable</text:span><text:span text:style-name="T360_9">s,<text:s/>grants,<text:s/>and<text:s/>milestones</text:span><text:span text:style-name="T360_10">.<text:s/>The<text:s/>program<text:s/>has<text:s/>2<text:s/>active<text:s/>components<text:s/>as<text:s/></text:span><text:span text:style-name="T360_11">set<text:s/>out<text:s/>below:</text:span></text:p>
      <text:p text:style-name="P361"/>
      <table:table table:style-name="Table10">
        <table:table-column table:style-name="Column40"/>
        <table:table-column table:style-name="Column41"/>
        <table:table-column table:style-name="Column42"/>
        <table:table-row table:style-name="Row42">
          <table:table-cell table:style-name="Cell143">
            <text:p text:style-name="P362"><text:span text:style-name="T362_1">Component</text:span></text:p>
          </table:table-cell>
          <table:table-cell table:style-name="Cell144">
            <text:p text:style-name="P363"><text:span text:style-name="T363_1">Actual<text:s/>Spend<text:s/>(£)<text:s/></text:span><text:span text:style-name="T363_2">Nov<text:s/>2018</text:span><text:span text:style-name="T363_3"><text:s/>to<text:s/></text:span><text:span text:style-name="T363_4">Jan<text:s/>2019</text:span></text:p>
          </table:table-cell>
          <table:table-cell table:style-name="Cell145">
            <text:p text:style-name="P364"><text:span text:style-name="T364_1">Used<text:s/>to<text:s/>fund</text:span></text:p>
          </table:table-cell>
        </table:table-row>
        <table:table-row table:style-name="Row43">
          <table:table-cell table:style-name="Cell146">
            <text:p text:style-name="P365"><text:span text:style-name="T365_1">203539<text:s/>-<text:s/>102:<text:s/>Implementation</text:span></text:p>
          </table:table-cell>
          <table:table-cell table:style-name="Cell147">
            <text:p text:style-name="P366"><text:span text:style-name="T366_1"><text:s/></text:span><text:span text:style-name="T366_2">3,874</text:span><text:span text:style-name="T366_3">,969</text:span><text:span text:style-name="T366_4"><text:s text:c="2"/></text:span></text:p>
          </table:table-cell>
          <table:table-cell table:style-name="Cell148">
            <text:p text:style-name="P367"><text:span text:style-name="T367_1">Contract<text:s/>with<text:s/>Palladium<text:s/>-<text:s/></text:span><text:span text:style-name="T367_2">Grants<text:s/>and<text:s/>Reimbursable</text:span><text:span text:style-name="T367_3">s</text:span></text:p>
          </table:table-cell>
        </table:table-row>
        <table:table-row table:style-name="Row44">
          <table:table-cell table:style-name="Cell149">
            <text:p text:style-name="P368"><text:span text:style-name="T368_1">203539<text:s/>-<text:s/>103:<text:s/>Monitoring<text:s/>and<text:s/>Evaluation</text:span></text:p>
          </table:table-cell>
          <table:table-cell table:style-name="Cell150">
            <text:p text:style-name="P369"><text:span text:style-name="T369_1">0</text:span></text:p>
          </table:table-cell>
          <table:table-cell table:style-name="Cell151">
            <text:p text:style-name="P370"><text:span text:style-name="T370_1">Manged<text:s/>by<text:s/>DFID<text:s/>-<text:s/></text:span><text:span text:style-name="T370_2">For<text:s/>monitoring<text:s/>and<text:s/>evaluation<text:s/>of<text:s/>the<text:s/>program</text:span></text:p>
          </table:table-cell>
        </table:table-row>
        <table:table-row table:style-name="Row45">
          <table:table-cell table:style-name="Cell152">
            <text:p text:style-name="P371"><text:span text:style-name="T371_1">TOTAL</text:span></text:p>
          </table:table-cell>
          <table:table-cell table:style-name="Cell153">
            <text:p text:style-name="P372"><text:span text:style-name="T372_1">3,874,969</text:span></text:p>
          </table:table-cell>
          <table:table-cell table:style-name="Cell154">
            <text:p text:style-name="P373"><text:span text:style-name="T373_1"> </text:span></text:p>
          </table:table-cell>
        </table:table-row>
      </table:table>
      <text:p text:style-name="P374"/>
      <text:p text:style-name="P375"><text:span text:style-name="T375_1">Commercial<text:s/></text:span><text:span text:style-name="T375_2">and<text:s/>Programme<text:s/>Management<text:s/></text:span><text:span text:style-name="T375_3">Performance</text:span></text:p>
      <text:p text:style-name="P376"/>
      <text:p text:style-name="P377"><text:span text:style-name="T377_1">The<text:s/>program</text:span><text:span text:style-name="T377_2">me</text:span><text:span text:style-name="T377_3"><text:s/>has<text:s/></text:span><text:span text:style-name="T377_4">so<text:s/>far<text:s/>delivered<text:s/>all</text:span><text:span text:style-name="T377_5"><text:s/></text:span><text:span text:style-name="T377_6">contractual<text:s/></text:span><text:span text:style-name="T377_7">milestones<text:s/></text:span><text:span text:style-name="T377_8">on<text:s/>time</text:span><text:span text:style-name="T377_9">.<text:s/></text:span><text:span text:style-name="T377_10">T</text:span><text:span text:style-name="T377_11">he<text:s/>contract<text:s/>is<text:s/>managed<text:s/></text:span><text:span text:style-name="T377_12">through<text:s/>DFID’s</text:span><text:span text:style-name="T377_13"><text:s/>Strategic<text:s/>Relationship<text:s/>Management</text:span><text:span text:style-name="T377_14"><text:s/>(SRM)</text:span><text:span text:style-name="T377_15"><text:s/>process</text:span><text:span text:style-name="T377_16">.<text:s/></text:span><text:span text:style-name="T377_17">The<text:s/>next<text:s/>SRM<text:s/>scorecard<text:s/>process<text:s/>to<text:s/>assess<text:s/>supplier<text:s/>performance<text:s/>is<text:s/>expected<text:s/>in<text:s/>February/March<text:s/>2020</text:span><text:span text:style-name="T377_18">.<text:s/></text:span></text:p>
      <text:p text:style-name="P378"/>
      <text:p text:style-name="P379"><text:span text:style-name="T379_1">This<text:s/>year<text:s/>saw<text:s/>significant<text:s/>change<text:s/>within<text:s/>the<text:s/>HDIF<text:s/>team<text:s/>as<text:s/>three<text:s/>key<text:s/>personnel<text:s/>left<text:s/>the<text:s/>programme<text:s/>–<text:s/>Team<text:s/>Leader,<text:s/>Project<text:s/>Director,<text:s/>and<text:s/>Project<text:s/>Manager.<text:s/>Palladium<text:s/>managed<text:s/>this<text:s/>transition<text:s/>well<text:s/>and<text:s/>recruited<text:s/>a<text:s/>high-quality<text:s/>team<text:s/>of<text:s/>new<text:s/>staff<text:s/>to<text:s/>fill<text:s/>these<text:s/>key<text:s/>positions,<text:s/>alongside<text:s/>increasing<text:s/>the<text:s/>responsibility<text:s/>of<text:s/>existing<text:s/>members<text:s/>of<text:s/>the<text:s/>very<text:s/>strong<text:s/>HDIF<text:s/>team.<text:s/>As<text:s/>a<text:s/>result,<text:s/>despite<text:s/>the<text:s/>significant<text:s/>change,<text:s/>programme<text:s/>performance<text:s/>in<text:s/>all<text:s/>the<text:s/>key<text:s/>SRM<text:s/>focus<text:s/>areas<text:s/>of<text:s/></text:span><text:span text:style-name="T379_2">Delivery<text:s/>&amp;<text:s/>Support</text:span><text:span text:style-name="T379_3">,<text:s/></text:span><text:span text:style-name="T379_4">Quality</text:span><text:span text:style-name="T379_5">,<text:s/></text:span><text:span text:style-name="T379_6">Value<text:s/>&amp;<text:s/>Innovation</text:span><text:span text:style-name="T379_7">,<text:s/>and<text:s/></text:span><text:span text:style-name="T379_8">Compliance<text:s/>and<text:s/>Risk</text:span><text:span text:style-name="T379_9"><text:s/>improved<text:s/>in<text:s/>the<text:s/>last<text:s/>year.</text:span><text:span text:style-name="T379_10"><text:s/>The<text:s/>new<text:s/>team<text:s/>has<text:s/>also<text:s/>driven<text:s/>a<text:s/>transformation<text:s/>in<text:s/>team<text:s/>culture,<text:s/>creating<text:s/>a<text:s/>more<text:s/>open<text:s/>and<text:s/>safe-to-challenge<text:s/>environment,<text:s/>which<text:s/>has<text:s/>in<text:s/>turn<text:s/>contributed<text:s/>to<text:s/>improved<text:s/>programme<text:s/>performance.<text:s/>This<text:s/>is<text:s/>described<text:s/>in<text:s/>more<text:s/>detail<text:s/>in<text:s/>the<text:s/>Risk<text:s/>section.</text:span></text:p>
      <text:p text:style-name="P380"/>
      <text:p text:style-name="P381"><text:span text:style-name="T381_1">After<text:s/>a<text:s/>long<text:s/>process,<text:s/>a<text:s/>fifth<text:s/>Contract<text:s/>Amendment<text:s/>for<text:s/>HDIF<text:s/>was<text:s/>successfully<text:s/>agreed<text:s/>between<text:s/>Palladium<text:s/>and<text:s/>DFID<text:s/>this<text:s/>year.<text:s/>This<text:s/>Contract<text:s/>Amendment<text:s/>extends<text:s/>the<text:s/>time<text:s/>for<text:s/>programme<text:s/>implementation<text:s/>from<text:s/>March<text:s/>2020<text:s/>to<text:s/></text:span><text:span text:style-name="T381_2">July<text:s/>2021,<text:s/>but</text:span><text:span text:style-name="T381_3"><text:s/>does<text:s/>not<text:s/>increase<text:s/>the<text:s/>budget.</text:span></text:p>
      <text:p text:style-name="P382"/>
      <text:p text:style-name="P383"><text:span text:style-name="T383_1">Financial<text:s/>Management</text:span></text:p>
      <text:p text:style-name="P384"/>
      <text:p text:style-name="P385"><text:span text:style-name="T385_1">The<text:s/>DFID</text:span><text:span text:style-name="T385_2"><text:s/>programme<text:s/>team<text:s/>have<text:s/>noted<text:s/>a<text:s/>significant<text:s/>improvement<text:s/></text:span><text:span text:style-name="T385_3">i</text:span><text:span text:style-name="T385_4">n<text:s/>financial<text:s/>management</text:span><text:span text:style-name="T385_5"><text:s/>by<text:s/>Palladium</text:span><text:span text:style-name="T385_6"><text:s/>this<text:s/>year</text:span><text:span text:style-name="T385_7">.</text:span><text:span text:style-name="T385_8"><text:s/>This<text:s/>has<text:s/>been<text:s/>driven<text:s/>by<text:s/>the<text:s/>responsiveness<text:s/>of<text:s/>the<text:s/>project<text:s/>management<text:s/>team.<text:s/>T</text:span><text:span text:style-name="T385_9">he<text:s/>programme<text:s/>has<text:s/>been<text:s/>operating<text:s/>on<text:s/>5%<text:s/>and<text:s/>below<text:s/>variance<text:s/>between<text:s/>the<text:s/>forecast<text:s/>and<text:s/>the<text:s/>actual<text:s/>spend<text:s/>with<text:s/>exception<text:s/>of<text:s/>very<text:s/>few<text:s/>months<text:s/>where<text:s/>the<text:s/>variance<text:s/>exceeded<text:s/>10%<text:s/>with<text:s/>reasonable<text:s/>supported<text:s/>evidence.<text:s/></text:span><text:span text:style-name="T385_10">Other<text:s/>factors<text:s/>in<text:s/>the<text:s/>improved<text:s/>financial<text:s/>performance<text:s/>this<text:s/>year<text:s/>include:</text:span></text:p>
      <text:list text:style-name="LS47" xml:id="list27">
        <text:list-item>
          <text:p text:style-name="P386"><text:span text:style-name="T386_1">Timely<text:s/>submission<text:s/>of<text:s/>invoice</text:span><text:span text:style-name="T386_2">s</text:span><text:span text:style-name="T386_3"><text:s/>by<text:s/>15</text:span><text:span text:style-name="T386_4">th</text:span><text:span text:style-name="T386_5"><text:s/>of<text:s/>each<text:s/>month<text:s/>with<text:s/>all<text:s/>the<text:s/>required<text:s/>programme<text:s/>spend<text:s/>information</text:span><text:span text:style-name="T386_6"><text:s/>and<text:s/>evidence<text:s/>for<text:s/>verification,<text:s/>making</text:span><text:span text:style-name="T386_7"><text:s/></text:span><text:span text:style-name="T386_8">it<text:s/>possible<text:s/>for<text:s/>the<text:s/>DFID<text:s/>programme<text:s/>management<text:s/>team<text:s/>to<text:s/>process<text:s/>payments</text:span><text:span text:style-name="T386_9"><text:s/>in<text:s/>good</text:span><text:span text:style-name="T386_10"><text:s/>time</text:span></text:p>
        </text:list-item>
      </text:list>
      <text:list text:style-name="LS34" xml:id="list28">
        <text:list-item>
          <text:p text:style-name="P387"><text:span text:style-name="T387_1">Timely<text:s/>submission<text:s/>of<text:s/></text:span><text:span text:style-name="T387_2">financial</text:span><text:span text:style-name="T387_3"><text:s/>figures<text:s/>for<text:s/>confirmation<text:s/>by<text:s/>25</text:span><text:span text:style-name="T387_4">th</text:span><text:span text:style-name="T387_5"><text:s/>of<text:s/>each<text:s/>month<text:s/>with<text:s/></text:span><text:span text:style-name="T387_6">any<text:s/></text:span><text:span text:style-name="T387_7">updates</text:span><text:span text:style-name="T387_8"><text:s/>flagged</text:span></text:p>
        </text:list-item>
        <text:list-item>
          <text:p text:style-name="P388"><text:span text:style-name="T388_1">Timely<text:s/>submission<text:s/>of<text:s/></text:span><text:span text:style-name="T388_2">HDIF</text:span><text:span text:style-name="T388_3">’s</text:span><text:span text:style-name="T388_4"><text:s/></text:span><text:span text:style-name="T388_5">annual<text:s/></text:span><text:span text:style-name="T388_6">workplan<text:s/></text:span><text:span text:style-name="T388_7">which</text:span><text:span text:style-name="T388_8">,<text:s/>as<text:s/>of<text:s/>last<text:s/>year,</text:span><text:span text:style-name="T388_9"><text:s/>aligns<text:s/></text:span><text:span text:style-name="T388_10">to<text:s/></text:span><text:span text:style-name="T388_11">the<text:s/>UK<text:s/>financial<text:s/>year,</text:span><text:span text:style-name="T388_12"><text:s/></text:span><text:span text:style-name="T388_13">with<text:s/>an<text:s/>annual<text:s/>financial<text:s/>forecast<text:s/>informed<text:s/>by<text:s/>an<text:s/>accurate<text:s/>and<text:s/>complete<text:s/>workplan</text:span></text:p>
        </text:list-item>
        <text:list-item>
          <text:p text:style-name="P389"><text:span text:style-name="T389_1">As<text:s/>recommended<text:s/>in<text:s/>the<text:s/>previous<text:s/>annual<text:s/>review,<text:s/>this<text:s/>year<text:s/>grants<text:s/>and<text:s/>reimbursables<text:s/>have<text:s/>been<text:s/>separated<text:s/>into<text:s/>two<text:s/>separate<text:s/>invoices<text:s/>to<text:s/>improve<text:s/>efficiency<text:s/>by<text:s/>better<text:s/>tracking<text:s/></text:span><text:span text:style-name="T389_2">imprest</text:span><text:span text:style-name="T389_3"><text:s/>account<text:s/>balances<text:s/>for<text:s/>grants,<text:s/>which<text:s/>are<text:s/>paid<text:s/>in<text:s/>advance.<text:s/>Palladium<text:s/>now<text:s/>sends<text:s/>DFID<text:s/>information<text:s/>on<text:s/>the<text:s/>previous<text:s/>spend<text:s/>and<text:s/>account<text:s/>balances<text:s/>when<text:s/>requesting<text:s/>grants<text:s/>funds.</text:span><text:span text:style-name="T389_4"><text:s/></text:span><text:span text:style-name="T389_5">DFID<text:s/>has<text:s/>asked<text:s/>for<text:s/>detail<text:s/>on<text:s/>this<text:s/>issue<text:s/>as<text:s/>part<text:s/>of<text:s/>the<text:s/>2018/19<text:s/>audit<text:s/>of<text:s/>HDIF<text:s/>to<text:s/>be<text:s/>able<text:s/>to<text:s/>assess<text:s/>the<text:s/>effectiveness<text:s/>of<text:s/>this<text:s/>new<text:s/>process.</text:span></text:p>
        </text:list-item>
      </text:list>
      <text:p text:style-name="P390"/>
      <text:p text:style-name="P391"><text:span text:style-name="T391_1">Going<text:s/>forward,<text:s/>a</text:span><text:span text:style-name="T391_2">s<text:s/>part<text:s/>of<text:s/>strengthening<text:s/>both<text:s/>financial<text:s/>and<text:s/>contract<text:s/>management</text:span><text:span text:style-name="T391_3">,</text:span><text:span text:style-name="T391_4"><text:s/>DFID<text:s/>and<text:s/>HDIF<text:s/>agreed<text:s/>that<text:s/>milestone</text:span><text:span text:style-name="T391_5">s</text:span><text:span text:style-name="T391_6"><text:s/>will<text:s/></text:span><text:span text:style-name="T391_7">continue<text:s/>to<text:s/></text:span><text:span text:style-name="T391_8">be<text:s/>paid<text:s/>monthly</text:span><text:span text:style-name="T391_9">,</text:span><text:span text:style-name="T391_10"><text:s/>with<text:s/>additional<text:s/>information<text:s/>and<text:s/>evidence<text:s/></text:span><text:span text:style-name="T391_11">provided<text:s/></text:span><text:span text:style-name="T391_12">for<text:s/>verification</text:span><text:span text:style-name="T391_13"><text:s/>by<text:s/>Palladium<text:s/>in<text:s/>monthly<text:s/>submissions</text:span><text:span text:style-name="T391_14">.<text:s/></text:span><text:span text:style-name="T391_15">As<text:s/>set<text:s/>out<text:s/>above,<text:s/>DFID<text:s/>and<text:s/>HDIF<text:s/>teams</text:span><text:span text:style-name="T391_16"><text:s/>are<text:s/>in<text:s/>the<text:s/>process<text:s/>of<text:s/>reviewing<text:s/>the<text:s/>log<text:s/>frame</text:span><text:span text:style-name="T391_17">.<text:s/>This<text:s/>review<text:s/>will<text:s/>need<text:s/>to<text:s/>be</text:span><text:span text:style-name="T391_18"><text:s/>followed<text:s/>by<text:s/></text:span><text:span text:style-name="T391_19">a</text:span><text:span text:style-name="T391_20"><text:s/>review<text:s/>of<text:s/>the<text:s/>list<text:s/>of<text:s/>milestones<text:s/></text:span><text:span text:style-name="T391_21">to<text:s/>ensure<text:s/>that<text:s/>any<text:s/>milestones<text:s/>linked<text:s/>to<text:s/>the<text:s/></text:span><text:span text:style-name="T391_22">logframe</text:span><text:span text:style-name="T391_23"><text:s/>are<text:s/>updated<text:s/>in<text:s/>parallel</text:span><text:span text:style-name="T391_24">.<text:s/></text:span></text:p>
      <text:p text:style-name="P392"/>
      <text:p text:style-name="P393"><text:span text:style-name="T393_1">Audit<text:s/>Report<text:s/>and<text:s/>Asset<text:s/>Verification</text:span></text:p>
      <text:p text:style-name="P394"><text:span text:style-name="T394_1">The<text:s/>201</text:span><text:span text:style-name="T394_2">8</text:span><text:span text:style-name="T394_3">/201</text:span><text:span text:style-name="T394_4">9</text:span><text:span text:style-name="T394_5"><text:s/>audit<text:s/></text:span><text:span text:style-name="T394_6">for<text:s/>HDIF<text:s/>returned<text:s/>an<text:s/>unqualified<text:s/>opinion.<text:s/>The<text:s/>audit<text:s/></text:span><text:span text:style-name="T394_7">was<text:s/>reviewed<text:s/>by<text:s/>the<text:s/>DFID<text:s/>team<text:s/>and<text:s/>recommendations<text:s/>were<text:s/>given.<text:s/>From<text:s/></text:span><text:span text:style-name="T394_8">follow<text:s/>up</text:span><text:span text:style-name="T394_9"><text:s/>spot<text:s/>checks<text:s/>and<text:s/>the<text:s/>annual<text:s/>review<text:s/>field<text:s/>visits<text:s/>we<text:s/>were<text:s/>able<text:s/>to<text:s/>see<text:s/>improvements</text:span><text:span text:style-name="T394_10"><text:s/>on<text:s/>the<text:s/>issues<text:s/>noted</text:span><text:span text:style-name="T394_11">.<text:s/></text:span><text:span text:style-name="T394_12">T</text:span><text:span text:style-name="T394_13">he<text:s/>201</text:span><text:span text:style-name="T394_14">9</text:span><text:span text:style-name="T394_15">/20<text:s/>audit<text:s/></text:span><text:span text:style-name="T394_16">is<text:s/>underway,<text:s/>we<text:s/>have<text:s/>reviewed<text:s/>the<text:s/>TORs<text:s/>and<text:s/></text:span><text:span text:style-name="T394_17">met</text:span><text:span text:style-name="T394_18"><text:s/>the<text:s/>audit<text:s/>team<text:s/>for<text:s/>an<text:s/>inception<text:s/>meeting.<text:s/>Once<text:s/>the<text:s/>report<text:s/>is<text:s/></text:span><text:span text:style-name="T394_19">received</text:span><text:span text:style-name="T394_20"><text:s/></text:span><text:span text:style-name="T394_21">we<text:s/></text:span><text:span text:style-name="T394_22">will<text:s/>confirm<text:s/>that<text:s/>outstanding<text:s/>issues<text:s/>from<text:s/>the<text:s/>previous<text:s/>audit<text:s/>have<text:s/>been<text:s/>addressed</text:span><text:span text:style-name="T394_23">.<text:s/></text:span></text:p>
      <text:p text:style-name="P395"/>
      <text:p text:style-name="P396"><text:span text:style-name="T396_1">The<text:s/></text:span><text:span text:style-name="T396_2">HDIF<text:s/>programme<text:s/></text:span><text:span text:style-name="T396_3">has<text:s/></text:span><text:span text:style-name="T396_4">acquired<text:s/>vari</text:span><text:span text:style-name="T396_5">ou</text:span><text:span text:style-name="T396_6">s<text:s/>physical<text:s/>assets<text:s/>and<text:s/>maintain</text:span><text:span text:style-name="T396_7">s</text:span><text:span text:style-name="T396_8"><text:s/>an<text:s/>asset<text:s/>register<text:s/>which<text:s/></text:span><text:span text:style-name="T396_9">is</text:span><text:span text:style-name="T396_10"><text:s/>updated<text:s/>on<text:s/>a<text:s/>regular<text:s/>basis<text:s/>and<text:s/>shared<text:s/>with<text:s/>DFID.<text:s/>Assets<text:s/>management<text:s/></text:span><text:span text:style-name="T396_11">is</text:span><text:span text:style-name="T396_12"><text:s/>routinely<text:s/>monitored<text:s/></text:span><text:span text:style-name="T396_13">by<text:s/>DFID<text:s/></text:span><text:span text:style-name="T396_14">during<text:s/>spot<text:s/>checks<text:s/>and<text:s/>annual<text:s/>reviews. <text:s/>As<text:s/>part<text:s/>of<text:s/>the<text:s/>2020<text:s/>Annual<text:s/>Review,<text:s/></text:span><text:span text:style-name="T396_15">an</text:span><text:span text:style-name="T396_16"><text:s/>assets<text:s/>spot<text:s/>check<text:s/>was<text:s/>conducted<text:s/>on<text:s/>31</text:span><text:span text:style-name="T396_17">st</text:span><text:span text:style-name="T396_18"><text:s/>October<text:s/>2019<text:s/>by<text:s/>the<text:s/>DFID<text:s/>team<text:s/>to<text:s/>assess<text:s/>the<text:s/>status<text:s/>of<text:s/>the<text:s/>assets<text:s/>and<text:s/>whether<text:s/>HDIF<text:s/>has<text:s/>put<text:s/>in<text:s/>place<text:s/>proper<text:s/>assets<text:s/>management<text:s/>controls.<text:s/></text:span><text:span text:style-name="T396_19">This<text:s/>check<text:s/>found<text:s/>persistent<text:s/>issues<text:s/>of<text:s/>the<text:s/>recording<text:s/>of<text:s/>asset<text:s/>locations<text:s/>and<text:s/>discrepancy<text:s/>between<text:s/>asset<text:s/>registers<text:s/>in<text:s/>previous<text:s/>years,<text:s/>which<text:s/>have<text:s/>been<text:s/>raised<text:s/>to<text:s/>the<text:s/>HDIF<text:s/>programme<text:s/>in<text:s/>the<text:s/>past.<text:s/></text:span></text:p>
      <text:p text:style-name="P397"><text:span text:style-name="T397_1">HDIF</text:span><text:span text:style-name="T397_2"><text:s/></text:span><text:span text:style-name="T397_3">consortium<text:s/>partner</text:span><text:span text:style-name="T397_4"><text:s/>KPMG<text:s/>conduct</text:span><text:span text:style-name="T397_5">ed</text:span><text:span text:style-name="T397_6"><text:s/>spot<text:s/>check</text:span><text:span text:style-name="T397_7">s</text:span><text:span text:style-name="T397_8"><text:s/>on<text:s/>all<text:s/>the<text:s/>grantees<text:s/>in<text:s/>2018.</text:span></text:p>
      <table:table table:style-name="Table11">
        <table:table-column table:style-name="Column43"/>
        <table:table-column table:style-name="Column44"/>
        <table:table-row table:style-name="Row46">
          <table:table-cell table:style-name="Cell155">
            <text:p text:style-name="P398"><text:span text:style-name="T398_1">Date<text:s/>of<text:s/>last<text:s/>narrative<text:s/>financial<text:s/>report</text:span><text:span text:style-name="T398_2">(s)</text:span></text:p>
          </table:table-cell>
          <table:table-cell table:style-name="Cell156">
            <text:p text:style-name="P399"><text:span text:style-name="T399_1">15<text:s/></text:span><text:span text:style-name="T399_2">November<text:s/>201</text:span><text:span text:style-name="T399_3">9</text:span></text:p>
          </table:table-cell>
        </table:table-row>
        <table:table-row table:style-name="Row47">
          <table:table-cell table:style-name="Cell157">
            <text:p text:style-name="P400"><text:span text:style-name="T400_1">Date<text:s/>of<text:s/>last<text:s/>audited<text:s/>annual<text:s/>statement</text:span><text:span text:style-name="T400_2"><text:s/>(s)</text:span></text:p>
          </table:table-cell>
          <table:table-cell table:style-name="Cell158">
            <text:p text:style-name="P401"><text:span text:style-name="T401_1"><text:s/>March<text:s/>201</text:span><text:span text:style-name="T401_2">9</text:span></text:p>
          </table:table-cell>
        </table:table-row>
      </table:table>
      <text:p text:style-name="P402"/>
      <text:p text:style-name="P403"><text:span text:style-name="T403_1">Recommendation<text:s/></text:span><text:span text:style-name="T403_2">1</text:span><text:span text:style-name="T403_3">1</text:span><text:span text:style-name="T403_4">:</text:span><text:span text:style-name="T403_5"><text:s/>Contract<text:s/>milestones<text:s/>and<text:s/>targets<text:s/>to<text:s/>be<text:s/>updated<text:s/>in<text:s/>line<text:s/>with<text:s/>the<text:s/>updated<text:s/></text:span><text:span text:style-name="T403_6">logframe</text:span><text:span text:style-name="T403_7"><text:s/>by<text:s/>March<text:s/>2020.</text:span></text:p>
      <text:p text:style-name="P404"><text:span text:style-name="T404_1">Recommendation<text:s/></text:span><text:span text:style-name="T404_2">1</text:span><text:span text:style-name="T404_3">2</text:span><text:span text:style-name="T404_4">:<text:s/></text:span><text:span text:style-name="T404_5">HDIF<text:s/>to<text:s/>develop<text:s/>an<text:s/>action<text:s/>plan<text:s/>to<text:s/>respond<text:s/>to<text:s/>all<text:s/>new<text:s/>and<text:s/>outstanding<text:s/>audit<text:s/>recommendations,<text:s/></text:span><text:span text:style-name="T404_6">as<text:s/>well<text:s/>as</text:span><text:span text:style-name="T404_7"><text:s/></text:span><text:span text:style-name="T404_8">concerns<text:s/>raised<text:s/>from<text:s/>the<text:s/>DFID</text:span><text:span text:style-name="T404_9"><text:s/>asset<text:s/></text:span><text:span text:style-name="T404_10">spot<text:s/>check</text:span><text:span text:style-name="T404_11"><text:s/>by<text:s/></text:span><text:span text:style-name="T404_12">April</text:span><text:span text:style-name="T404_13"><text:s/>2020.</text:span></text:p>
      <text:p text:style-name="P405"/>
      <text:p text:style-name="P406"><text:span text:style-name="T406_1">G</text:span><text:span text:style-name="T406_2">:<text:s/>MONITORING</text:span><text:span text:style-name="T406_3">,<text:s/>EVIDENCE</text:span><text:span text:style-name="T406_4"><text:s/>&amp;<text:s/></text:span><text:span text:style-name="T406_5">LEARNING<text:s/></text:span><text:span text:style-name="T406_6">(</text:span><text:span text:style-name="T406_7">1-2<text:s/></text:span><text:span text:style-name="T406_8">page</text:span><text:span text:style-name="T406_9">s</text:span><text:span text:style-name="T406_10">)</text:span></text:p>
      <text:p text:style-name="P407"/>
      <text:p text:style-name="P408"><text:span text:style-name="T408_1">Monitoring<text:s/></text:span><text:span text:style-name="T408_2">(1/2<text:s/>page)</text:span></text:p>
      <text:p text:style-name="P409"><text:span text:style-name="T409_1">This<text:s/>year<text:s/>DFID<text:s/>has<text:s/>monitored<text:s/>the<text:s/>HDIF<text:s/>programme<text:s/>through<text:s/>the<text:s/>following<text:s/>processes:</text:span></text:p>
      <text:list text:style-name="LS34" xml:id="list31">
        <text:list-item>
          <text:p text:style-name="P410"><text:span text:style-name="T410_1">Monthly<text:s/>meetings<text:s/>between<text:s/>the<text:s/>HDIF<text:s/>Team<text:s/>Leader<text:s/>and<text:s/>the<text:s/>DFID<text:s/>SRO<text:s/>and<text:s/>Programme<text:s/>Manager<text:s/>to<text:s/>discuss<text:s/>progress<text:s/>and<text:s/>emerging<text:s/>issues<text:s/>and<text:s/>risks</text:span></text:p>
        </text:list-item>
        <text:list-item>
          <text:p text:style-name="P411"><text:span text:style-name="T411_1">Ad<text:s/>hoc<text:s/>meetings<text:s/>and<text:s/>communications<text:s/>with<text:s/>the<text:s/>HDIF<text:s/>country<text:s/>office<text:s/>and<text:s/>headquarters<text:s/>team<text:s/>to<text:s/>ensure<text:s/>good<text:s/>progress<text:s/>of<text:s/>programme<text:s/>activities<text:s/>as<text:s/>well<text:s/>as<text:s/>effective<text:s/>programme<text:s/>management.<text:s text:c="2"/></text:span></text:p>
        </text:list-item>
        <text:list-item>
          <text:p text:style-name="P412"><text:span text:style-name="T412_1">Quarterly<text:s/>meetings<text:s/>with<text:s/>the<text:s/>wider<text:s/>HDIF<text:s/>team<text:s/>following<text:s/>up<text:s/>on<text:s/>the<text:s/>quarterly<text:s/>reports,<text:s/>as<text:s/>well<text:s/>as<text:s/>annual<text:s/>review<text:s/>and<text:s/>audit<text:s/>recommendations.</text:span></text:p>
        </text:list-item>
        <text:list-item>
          <text:p text:style-name="P413"><text:span text:style-name="T413_1">An<text:s/>annual<text:s/>review,<text:s/>including<text:s/>a<text:s/>series<text:s/>of<text:s/>field<text:s/>visits<text:s/>to<text:s/>grantees<text:s/>and<text:s/>programme<text:s/>partners<text:s/>and<text:s/>stakeholders,<text:s/>conducted<text:s/>by<text:s/>the<text:s/>DFID<text:s/>SRO<text:s/>and<text:s/>Programme<text:s/>Manager,<text:s/>with<text:s/>additional<text:s/>support<text:s/>from<text:s/>an<text:s/>intern<text:s/>in<text:s/>the<text:s/>DFID<text:s/>Tanzania<text:s/>Human<text:s/>Investment<text:s/>Team<text:s/>and<text:s/>colleague<text:s/>from<text:s/>the<text:s/>British<text:s/>High<text:s/>Commission</text:span></text:p>
        </text:list-item>
        <text:list-item>
          <text:p text:style-name="P414"><text:span text:style-name="T414_1">Regular<text:s/>checks<text:s/>and<text:s/>the<text:s/>annual<text:s/>updating<text:s/>of<text:s/>the<text:s/>log<text:s/>frame<text:s/>indicators,<text:s/>reflecting<text:s/>the<text:s/>adaptive<text:s/>nature<text:s/>of<text:s/>the<text:s/>programme.</text:span></text:p>
        </text:list-item>
      </text:list>
      <text:p text:style-name="P415"/>
      <text:p text:style-name="P416"><text:span text:style-name="T416_1">In<text:s/>addition<text:s/>to<text:s/>HDIF’s<text:s/>regular<text:s/>monitoring<text:s/>and<text:s/>programme<text:s/>management<text:s/>processes<text:s/>with<text:s/>grantees,<text:s/>HDIF<text:s/>has<text:s/>introduced<text:s/>two<text:s/>improvements<text:s/>to<text:s/>monitoring<text:s/>this<text:s/>year:<text:s text:c="2"/></text:span></text:p>
      <text:list text:style-name="LS49" xml:id="list36">
        <text:list-item>
          <text:p text:style-name="P417"><text:span text:style-name="T417_1">Rolled<text:s/>out<text:s/>Data<text:s/>Quality<text:s/>guidelines<text:s/>and<text:s/>tools<text:s/>to<text:s/>all<text:s/></text:span><text:span text:style-name="T417_2">grantees,<text:s/>and</text:span><text:span text:style-name="T417_3"><text:s/>conducted<text:s/>Data<text:s/>Quality<text:s/>Assessments<text:s/>of<text:s/>3<text:s/>Round<text:s/>3<text:s/>grantees<text:s/>(the<text:s/>remaining<text:s/>4<text:s/>to<text:s/>be<text:s/>carried<text:s/>out<text:s/>next<text:s/>year).<text:s/>This<text:s/>has<text:s/>resulted<text:s/>in<text:s/>improvements<text:s/>in<text:s/>data<text:s/>use<text:s/>and<text:s/>reporting<text:s/>by<text:s/>all<text:s/>3<text:s/>of<text:s/>the<text:s/>grantees,<text:s/>demonstrated<text:s/>in<text:s/>their<text:s/>regular<text:s/>quarterly<text:s/>reporting<text:s/>cycle.</text:span></text:p>
        </text:list-item>
        <text:list-item>
          <text:p text:style-name="P418"><text:span text:style-name="T418_1">Integrated<text:s/>grantee’s<text:s/>gender<text:s/>strategies<text:s/>into<text:s/>their<text:s/>regular<text:s/>monitoring<text:s/>frameworks<text:s/>and<text:s/>tracked<text:s/>during<text:s/>quarterly<text:s/>reflection<text:s/>meetings<text:s/>with<text:s/>HDIF.</text:span></text:p>
        </text:list-item>
      </text:list>
      <text:p text:style-name="P419"/>
      <text:p text:style-name="P420"><text:span text:style-name="T420_1">Evidence<text:s/></text:span><text:span text:style-name="T420_2">(1/2<text:s/>page)</text:span></text:p>
      <text:p text:style-name="P421"><text:span text:style-name="T421_1">The<text:s/>original<text:s/>Business<text:s/>Case<text:s/>for<text:s/>HDIF<text:s/>included<text:s/>a<text:s/>plan<text:s/>for<text:s/>an<text:s/>independent<text:s/>evaluation<text:s/>to<text:s/>be<text:s/>conducted<text:s/>of<text:s/>the<text:s/>programme.<text:s/>The<text:s/>evaluation<text:s/>was<text:s/>planned<text:s/>for<text:s/>this<text:s/>reporting<text:s/>year;<text:s/>however,<text:s/>DFID<text:s/>took<text:s/>the<text:s/>decision<text:s/>to<text:s/>postpone<text:s/>the<text:s/>evaluation<text:s/>in<text:s/>order<text:s/>to<text:s/>manage<text:s/>competing<text:s/>priorities.<text:s/>This<text:s/>evaluation<text:s/>will<text:s/>be<text:s/>commissioned<text:s/>next<text:s/>year<text:s/>to<text:s/>inform<text:s/>the<text:s/>programme<text:s/>completion<text:s/>report.</text:span></text:p>
      <text:p text:style-name="P422"/>
      <text:p text:style-name="P423"><text:span text:style-name="T423_1">The<text:s/>main<text:s/>objective<text:s/>of<text:s/>the<text:s/>evaluation<text:s/>is<text:s/>to<text:s/>the<text:s/>contribute<text:s/>to<text:s/>the<text:s/>evidence<text:s/>base<text:s/>on<text:s/>the<text:s/>potential<text:s/>impact<text:s/>of<text:s/>the<text:s/>use<text:s/>of<text:s/>innovation<text:s/>and<text:s/>technology<text:s/>on<text:s/>human<text:s/>development<text:s/>outcomes.<text:s/>One<text:s/>challenge<text:s/>for<text:s/>the<text:s/>evaluation<text:s/>will<text:s/>be<text:s/>in<text:s/>comparing<text:s/>different<text:s/>sorts<text:s/>of<text:s/>outcomes<text:s/>from<text:s/>grantees<text:s/>working<text:s/>in<text:s/>different<text:s/>sectors<text:s/>and<text:s/>subsectors.</text:span></text:p>
      <text:p text:style-name="P424"/>
      <text:p text:style-name="P425"><text:span text:style-name="T425_1">Learning<text:s/></text:span><text:span text:style-name="T425_2">(1/2<text:s/>page)</text:span></text:p>
      <text:p text:style-name="P426"><text:span text:style-name="T426_1">HDIF<text:s/>continues<text:s/>to<text:s/>prioritise<text:s/>learning<text:s/>as<text:s/>a<text:s/>programme<text:s/>output.<text:s/>This<text:s/>year<text:s/>reports<text:s/>were<text:s/>published<text:s/>on<text:s/>(</text:span><text:span text:style-name="T426_2">i</text:span><text:span text:style-name="T426_3">)<text:s/>the<text:s/>programme’s<text:s/>overarching<text:s/>reflections<text:s/>after<text:s/>5<text:s/>years<text:s/>of<text:s/>investing<text:s/>in<text:s/>social<text:s/>innovation<text:s/>in<text:s/>Tanzania,<text:s/>and<text:s/>(ii)<text:s/>a<text:s/>comparative<text:s/>study<text:s/>of<text:s/>pre-paid<text:s/>water<text:s/>meters.<text:s/></text:span></text:p>
      <text:p text:style-name="P427"/>
      <text:p text:style-name="P428"><text:span text:style-name="T428_1">This<text:s/>year<text:s/>also<text:s/>saw<text:s/>HDIF<text:s/>take<text:s/>a<text:s/>new<text:s/>approach<text:s/>to<text:s/>its<text:s/>learning<text:s/>(as<text:s/>described<text:s/>in<text:s/>Output<text:s/>3<text:s/>above)<text:s/>to<text:s/>focus<text:s/>on<text:s/>co-creation<text:s/>of<text:s/>lessons<text:s/>through<text:s/>workshops<text:s/>and<text:s/>discussion,<text:s/>both<text:s/>with<text:s/>grantees<text:s/>and<text:s/>external<text:s/>partners.<text:s/>Examples<text:s/>of<text:s/>this<text:s/>include<text:s/>workshops<text:s/>finance<text:s/>for<text:s/>innovation<text:s/>workshops<text:s/>with<text:s/>potential<text:s/>funders<text:s/>of<text:s/>innovation<text:s/>from<text:s/>various<text:s/>sectors<text:s/>to<text:s/>identify<text:s/>key<text:s/>bottlenecks<text:s/>in<text:s/>the<text:s/>innovation<text:s/>funding<text:s/>pipeline,<text:s/>and<text:s/>quarterly<text:s/>roundtable<text:s/>lesson<text:s/>sharing<text:s/>discussions<text:s/>between<text:s/>ECD-focussed<text:s/>grantees<text:s/>in<text:s/>the<text:s/>HDIF<text:s/>portfolio.<text:s/>As<text:s/>described<text:s/>in<text:s/>output<text:s/>3,<text:s/>HDIF<text:s/>also<text:s/>continues<text:s/>to<text:s/>share<text:s/>lessons<text:s/>with<text:s/>other<text:s/>DFID<text:s/>programmes.</text:span></text:p>
      <text:p text:style-name="P429"/>
      <text:p text:style-name="P430"><text:span text:style-name="T430_1">Next<text:s/>year<text:s/>documenting<text:s/>learning<text:s/>will<text:s/>be<text:s/>an<text:s/>even<text:s/>bigger<text:s/>focus<text:s/>for<text:s/>the<text:s/>programme,<text:s/>given<text:s/>that<text:s/>it<text:s/>will<text:s/>be<text:s/>the<text:s/>final<text:s/>year<text:s/>of<text:s/>implementation.<text:s/>The<text:s/>primary<text:s/>learning<text:s/>document<text:s/>HDIF<text:s/>will<text:s/>produce<text:s/>next<text:s/>year<text:s/>will<text:s/>be<text:s/>a<text:s/>comparison<text:s/>of<text:s/>different<text:s/>models<text:s/>of<text:s/>donor<text:s/>programming<text:s/>on<text:s/>innovation,<text:s/>comparing<text:s/>HDIF’s<text:s/>model<text:s/>to<text:s/>others.</text:span></text:p>
      <text:p text:style-name="P431"/>
      <text:p text:style-name="P432"><text:span text:style-name="T432_1">Recommendation<text:s/>1</text:span><text:span text:style-name="T432_2">3</text:span><text:span text:style-name="T432_3">:</text:span><text:span text:style-name="T432_4"><text:s/>DFID<text:s/>to<text:s/>commission<text:s/>an<text:s/>independent<text:s/>evaluation<text:s/>to<text:s/>inform<text:s/>the<text:s/>HDIF<text:s/>programme<text:s/>completion<text:s/>report<text:s/>by<text:s/>July<text:s/>2020</text:span></text:p>
      <text:p text:style-name="P433"/>
      <text:p text:style-name="P434"><text:span text:style-name="T434_1">Progress<text:s/>on<text:s/>recommendations<text:s/>from<text:s/>previous<text:s/>reviews<text:s/></text:span><text:span text:style-name="T434_2">(1/2<text:s/>page)</text:span></text:p>
      <text:p text:style-name="P435"><text:span text:style-name="T435_1">All<text:s/></text:span><text:span text:style-name="T435_2">but<text:s/>one<text:s/></text:span><text:span text:style-name="T435_3">recommendation<text:s/>from<text:s/>last<text:s/>year’s<text:s/>annual<text:s/>review<text:s/></text:span><text:span text:style-name="T435_4">is</text:span><text:span text:style-name="T435_5"><text:s/>complete</text:span><text:span text:style-name="T435_6">.<text:s/>The<text:s/>recommendation<text:s/>to<text:s/>commission<text:s/>an<text:s/>independent<text:s/>evaluation<text:s/>of<text:s/>HDIF<text:s/>has<text:s/>been<text:s/>deferred<text:s/>to<text:s/>next<text:s/>year<text:s/>and<text:s/>will<text:s/>inform<text:s/>the<text:s/>programme<text:s/>completion<text:s/>report.<text:s/></text:span><text:span text:style-name="T435_7"><text:s/></text:span></text:p>
      <text:p text:style-name="P436"/>
      <table:table table:style-name="Table12">
        <table:table-column table:style-name="Column45"/>
        <table:table-column table:style-name="Column46"/>
        <table:table-column table:style-name="Column47"/>
        <table:table-row table:style-name="Row48">
          <table:table-cell table:style-name="Cell159">
            <text:p text:style-name="P437"><text:span text:style-name="T437_1">No</text:span></text:p>
          </table:table-cell>
          <table:table-cell table:style-name="Cell160">
            <text:p text:style-name="P438"><text:span text:style-name="T438_1">Recommendation</text:span></text:p>
          </table:table-cell>
          <table:table-cell table:style-name="Cell161">
            <text:p text:style-name="P439"><text:span text:style-name="T439_1">Status</text:span></text:p>
          </table:table-cell>
        </table:table-row>
        <table:table-row table:style-name="Row49">
          <table:table-cell table:style-name="Cell162">
            <text:p text:style-name="P440"><text:span text:style-name="T440_1">1</text:span></text:p>
          </table:table-cell>
          <table:table-cell table:style-name="Cell163">
            <text:p text:style-name="P441"><text:span text:style-name="T441_1">Focus<text:s/>future<text:s/>output<text:s/>1<text:s/>activities<text:s/>on<text:s/>supporting<text:s/>innovation<text:s/>ecosystem<text:s/>players<text:s/>to<text:s/>collaborate<text:s/>more<text:s/>effectively<text:s/>and<text:s/>break<text:s/>up<text:s/>silos.<text:s/>In<text:s/>practice,<text:s/>this<text:s/>means<text:s/>continuing<text:s/>to<text:s/>develop<text:s/>plans<text:s/>for<text:s/>a<text:s/>'Mawazo<text:s/>Challenge<text:s/>II'</text:span><text:span text:style-name="T441_2">,</text:span><text:span text:style-name="T441_3"><text:s/>consisting<text:s/>of<text:s/>small<text:s/>grant<text:s/>awards<text:s/>to<text:s/>'clusters'<text:s/>bringing<text:s/>together<text:s/>partners<text:s/>from<text:s/>different<text:s/></text:span><text:span text:style-name="T441_4">sectors</text:span><text:span text:style-name="T441_5"><text:s/>of<text:s/></text:span><text:span text:style-name="T441_6">the<text:s/>innovation<text:s/>ecosystem<text:s/></text:span><text:span text:style-name="T441_7">across<text:s/>the<text:s/>country</text:span><text:span text:style-name="T441_8">.<text:s/></text:span><text:span text:style-name="T441_9">In<text:s/>the<text:s/>first<text:s/>instance,<text:s/>t</text:span><text:span text:style-name="T441_10">his<text:s/>should<text:s/>include<text:s/>holding<text:s/>challenge<text:s/>discussions<text:s/>with<text:s/>the<text:s/>HDIF<text:s/>team<text:s/>and<text:s/>external<text:s/>partn</text:span><text:span text:style-name="T441_11">ers<text:s/>to<text:s/>further<text:s/>develop<text:s/>the<text:s/>idea,<text:s/>moving<text:s/>to<text:s/>implementation<text:s/></text:span><text:span text:style-name="T441_12">by<text:s/>Q3<text:s/>2019.</text:span></text:p>
          </table:table-cell>
          <table:table-cell table:style-name="Cell164">
            <text:p text:style-name="P442"><text:span text:style-name="T442_1">Complete</text:span></text:p>
          </table:table-cell>
        </table:table-row>
        <table:table-row table:style-name="Row50">
          <table:table-cell table:style-name="Cell165">
            <text:p text:style-name="P443"><text:span text:style-name="T443_1">2</text:span></text:p>
          </table:table-cell>
          <table:table-cell table:style-name="Cell166">
            <text:p text:style-name="P444"><text:span text:style-name="T444_1">In<text:s/>order<text:s/>to</text:span><text:span text:style-name="T444_2"><text:s/>support<text:s/>the<text:s/>sustainability<text:s/>of<text:s/>Innovation<text:s/>Week,<text:s/>identify<text:s/>a<text:s/>small<text:s/></text:span><text:span text:style-name="T444_3">group</text:span><text:span text:style-name="T444_4"><text:s/>of<text:s/>partners<text:s/>to<text:s/>take<text:s/>o</text:span><text:span text:style-name="T444_5">n<text:s/>some<text:s/>or<text:s/>all<text:s/>of<text:s/>its<text:s/>management</text:span><text:span text:style-name="T444_6">.<text:s/>Such<text:s/>potential<text:s/>partners<text:s/></text:span><text:span text:style-name="T444_7">should</text:span><text:span text:style-name="T444_8"><text:s/>be<text:s/>engaged<text:s/>in<text:s/>the<text:s/>Innovation<text:s/>Week<text:s/>2019<text:s/>planning<text:s/>and<text:s/>delivery<text:s/>process,<text:s/>with<text:s/>a<text:s/>view<text:s/>to<text:s/>taking<text:s/>a<text:s/>lead<text:s/>on<text:s/>fundraising<text:s/>and<text:s/>delivery<text:s/>of<text:s/>Innovation<text:s/>Week<text:s/>2020.<text:s/>These<text:s/>partners<text:s/>should<text:s/>also<text:s/>seek<text:s/>to<text:s/>connect<text:s/>with<text:s/>private<text:s/>sector<text:s/>companies<text:s/>and<text:s/>foundations<text:s/>to<text:s/>encourage<text:s/>them<text:s/>to<text:s/>contribute<text:s/>to<text:s/>promotion<text:s/>and<text:s/>financing.</text:span></text:p>
          </table:table-cell>
          <table:table-cell table:style-name="Cell167">
            <text:p text:style-name="P445"><text:span text:style-name="T445_1">Complete</text:span></text:p>
          </table:table-cell>
        </table:table-row>
        <table:table-row table:style-name="Row51">
          <table:table-cell table:style-name="Cell168">
            <text:p text:style-name="P446"><text:span text:style-name="T446_1">3</text:span></text:p>
          </table:table-cell>
          <table:table-cell table:style-name="Cell169">
            <text:p text:style-name="P447"><text:span text:style-name="T447_1">Ensure<text:s/>all<text:s/>grantees<text:s/>(including<text:s/>those<text:s/>c</text:span><text:span text:style-name="T447_2">ontinuing<text:s/>from<text:s/>Rounds<text:s/>1<text:s/>and<text:s/>2) </text:span><text:span text:style-name="T447_3">are<text:s/>supported<text:s/>to<text:s/>develop<text:s/>their<text:s/>approach<text:s/>to<text:s/>safeguarding<text:s/>in<text:s/>their<text:s/>programmes.<text:s/>This<text:s/>could<text:s/>include:<text:s/>running<text:s/>a<text:s/>specific<text:s/>safeguarding<text:s/>training<text:s/>during<text:s/>innovation<text:s/>week,<text:s/>including<text:s/>safeguarding<text:s/>as<text:s/>a<text:s/>session<text:s/>in<text:s/>the<text:s/>next<text:s/>grantee<text:s/>workshop,<text:s/>and<text:s/>offering<text:s/>TA<text:s/>support<text:s/>to<text:s/>help<text:s/>grantees<text:s/>develop<text:s/>their<text:s/>approaches<text:s/>based<text:s/>on<text:s/>expressions<text:s/>of<text:s/>interest.</text:span></text:p>
          </table:table-cell>
          <table:table-cell table:style-name="Cell170">
            <text:p text:style-name="P448"><text:span text:style-name="T448_1">Complete</text:span></text:p>
          </table:table-cell>
        </table:table-row>
        <table:table-row table:style-name="Row52">
          <table:table-cell table:style-name="Cell171">
            <text:p text:style-name="P449"><text:span text:style-name="T449_1">4</text:span></text:p>
          </table:table-cell>
          <table:table-cell table:style-name="Cell172">
            <text:p text:style-name="P450"><text:span text:style-name="T450_1">Be<text:s/>more<text:s/>flexible<text:s/>and<text:s/>proactive<text:s/>in<text:s/></text:span><text:span text:style-name="T450_2">extending<text:s/>financial<text:s/>and<text:s/>technical<text:s/>assistance<text:s/>(TA)<text:s/>support<text:s/>to</text:span><text:span text:style-name="T450_3"><text:s/>grantees,<text:s/>where<text:s/>this<text:s/>would<text:s/>support<text:s/>the<text:s/>sustainability<text:s/>of<text:s/>innovations<text:s/>that<text:s/>are<text:s/>improving<text:s/>basic<text:s/>services.<text:s/>In<text:s/>practice<text:s/>this<text:s/>means:</text:span></text:p>
            <text:list text:style-name="LS7" xml:id="list38">
              <text:list-item>
                <text:p text:style-name="P451"><text:span text:style-name="T451_1">Proactively<text:s/>encourage<text:s/>grantees<text:s/>to<text:s/>apply<text:s/>for<text:s/>extensions,<text:s/>where<text:s/>appropriate</text:span></text:p>
              </text:list-item>
              <text:list-item>
                <text:p text:style-name="P452"><text:span text:style-name="T452_1">C</text:span><text:span text:style-name="T452_2">learly<text:s/>and<text:s/>explicitly<text:s/>communicate<text:s/>to<text:s/>grantees<text:s/>(including<text:s/>in<text:s/>close<text:s/>o</text:span><text:span text:style-name="T452_3">ut<text:s/>letters<text:s/>and<text:s/>meetings)<text:s/>that</text:span><text:span text:style-name="T452_4"><text:s/>support<text:s/>from<text:s/>HDIF</text:span><text:span text:style-name="T452_5">’s</text:span><text:span text:style-name="T452_6"><text:s/>programme<text:s/>staff<text:s/>continues<text:s/>to<text:s/>be<text:s/>available<text:s/>to<text:s/>them<text:s/>throughout<text:s/>the<text:s/>life<text:s/>of<text:s/>the<text:s/>programme,<text:s/>even<text:s/>a</text:span><text:span text:style-name="T452_7">fter<text:s/>their<text:s/>grants<text:s/>have<text:s/>closed</text:span></text:p>
              </text:list-item>
            </text:list>
            <text:p text:style-name="P453"><text:span text:style-name="T453_1">Budget<text:s/>permitting,<text:s/>and<text:s/>on<text:s/>a<text:s/>case<text:s/>by<text:s/>case<text:s/>basis,<text:s/>make<text:s/>continued<text:s/>consultant<text:s/>TA<text:s/>available<text:s/>to<text:s/>closed<text:s/>grantees<text:s/>and<text:s/>ecosystem<text:s/>partners<text:s/>where<text:s/>this<text:s/>could<text:s/>contribute<text:s/>to<text:s/>grantee<text:s/>sustainability<text:s/>or<text:s/>the<text:s/>sustainability<text:s/>of<text:s/>HDIF</text:span></text:p>
          </table:table-cell>
          <table:table-cell table:style-name="Cell173">
            <text:p text:style-name="P454"><text:span text:style-name="T454_1">Complete</text:span></text:p>
          </table:table-cell>
        </table:table-row>
        <table:table-row table:style-name="Row53">
          <table:table-cell table:style-name="Cell174">
            <text:p text:style-name="P455"><text:span text:style-name="T455_1">5</text:span></text:p>
          </table:table-cell>
          <table:table-cell table:style-name="Cell175">
            <text:p text:style-name="P456"><text:span text:style-name="T456_1">Assess<text:s/>learning<text:s/>product<text:s/>type<text:s/>(e.g.<text:s/>video,<text:s/>short<text:s/>booklet,<text:s/>longer<text:s/>analysis<text:s/>piece<text:s/>etc)<text:s/>and<text:s/>dissemination<text:s/>channel<text:s/>(e.g.<text:s/>meetings,<text:s/>social<text:s/>media,<text:s/>conferences)<text:s/>to<text:s/>understand<text:s/>the<text:s/>most<text:s/>effective<text:s/>means<text:s/>to<text:s/>disseminate<text:s/>output<text:s/>3<text:s/>learnings</text:span></text:p>
          </table:table-cell>
          <table:table-cell table:style-name="Cell176">
            <text:p text:style-name="P457"><text:span text:style-name="T457_1">Complete</text:span></text:p>
          </table:table-cell>
        </table:table-row>
        <table:table-row table:style-name="Row54">
          <table:table-cell table:style-name="Cell177">
            <text:p text:style-name="P458"><text:span text:style-name="T458_1">6</text:span></text:p>
          </table:table-cell>
          <table:table-cell table:style-name="Cell178">
            <text:p text:style-name="P459"><text:span text:style-name="T459_1">Disseminate<text:s/>hubs<text:s/>research,<text:s/>Mawazo<text:s/>challenge<text:s/>research,<text:s/>and<text:s/>ecosystem<text:s/>mapping<text:s/>continuously<text:s/>and<text:s/>more<text:s/>intensively<text:s/>as<text:s/>the<text:s/>review<text:s/>found<text:s/>that<text:s/>these<text:s/>pieces<text:s/>were<text:s/>not<text:s/>yet<text:s/>well-known<text:s/>by<text:s/>their<text:s/>key<text:s/>audience</text:span><text:span text:style-name="T459_2">.</text:span></text:p>
          </table:table-cell>
          <table:table-cell table:style-name="Cell179">
            <text:p text:style-name="P460"><text:span text:style-name="T460_1">Complete</text:span></text:p>
          </table:table-cell>
        </table:table-row>
        <table:table-row table:style-name="Row55">
          <table:table-cell table:style-name="Cell180">
            <text:p text:style-name="P461"><text:span text:style-name="T461_1">7</text:span></text:p>
          </table:table-cell>
          <table:table-cell table:style-name="Cell181">
            <text:p text:style-name="P462"><text:span text:style-name="T462_1">Focus<text:s/>output<text:s/>3<text:s/>engagement<text:s/>more<text:s/>intentionally<text:s/>on<text:s/>the<text:s/>health,<text:s/>education,<text:s/>and</text:span><text:span text:style-name="T462_2"><text:s/>WASH<text:s/>sectors,<text:s/>including<text:s/>by:<text:s/></text:span></text:p>
            <text:list text:style-name="LS8" xml:id="list40">
              <text:list-item>
                <text:p text:style-name="P463"><text:span text:style-name="T463_1">Continuing<text:s/>to<text:s/>build<text:s/>the<text:s/>sector<text:s/>pillars<text:s/>of<text:s/>HDIF's<text:s/>kn</text:span><text:span text:style-name="T463_2">owledge<text:s/>and<text:s/>learning<text:s/>strategy</text:span></text:p>
              </text:list-item>
              <text:list-item>
                <text:p text:style-name="P464"><text:span text:style-name="T464_1">Continuing<text:s/>to<text:s/>focus<text:s/>learning<text:s/>dissemination<text:s/>on<text:s/>sector<text:s/>ministries<text:s/>and<text:s/>development<text:s/>partner<text:s/>sector<text:s/>leads<text:s/>e.g.<text:s/>participating<text:s/>in<text:s/>joint<text:s/>sector<text:s/>reviews,<text:s/>conductin</text:span><text:span text:style-name="T464_2">g<text:s/>quarterly<text:s/>visits<text:s/>to<text:s/>Dodoma<text:s/></text:span></text:p>
              </text:list-item>
              <text:list-item>
                <text:p text:style-name="P465"><text:span text:style-name="T465_1">Considering<text:s/>how<text:s/>to<text:s/></text:span><text:span text:style-name="T465_2">best<text:s/>to<text:s/>engage<text:s/></text:span><text:span text:style-name="T465_3">sector<text:s/>ministries<text:s/></text:span><text:span text:style-name="T465_4">e.g.<text:s/>more<text:s/>frequent<text:s/>visits<text:s/>to<text:s/>Dodoma</text:span></text:p>
              </text:list-item>
              <text:list-item>
                <text:p text:style-name="P466"><text:span text:style-name="T466_1">Considering<text:s/>where<text:s/>HDIF<text:s/>engagement,<text:s/>with<text:s/>its<text:s/>cross-grantee<text:s/>perspective<text:s/>on<text:s/>innovation<text:s/>for<text:s/>human<text:s/>development,<text:s/>could<text:s/>add<text:s/>value<text:s/>to<text:s/>grantees'<text:s/>own<text:s/>influencing<text:s/>work,<text:s/>for<text:s/>example,<text:s/></text:span><text:span text:style-name="T466_2">s</text:span><text:span text:style-name="T466_3">upport</text:span><text:span text:style-name="T466_4">ing</text:span><text:span text:style-name="T466_5"><text:s/>grantees<text:s/>to<text:s/>understand<text:s/>how<text:s/>best<text:s/>to<text:s/>work<text:s/>with<text:s/></text:span><text:span text:style-name="T466_6">government<text:s/>to<text:s/>remain<text:s/>compliant<text:s/>with</text:span><text:span text:style-name="T466_7"><text:s/>regulation</text:span><text:span text:style-name="T466_8"><text:s/>and<text:s/></text:span><text:span text:style-name="T466_9">align</text:span><text:span text:style-name="T466_10">ed<text:s/>to</text:span><text:span text:style-name="T466_11"><text:s/>sector<text:s/>plans<text:s/>e.g.<text:s/></text:span><text:span text:style-name="T466_12">through<text:s/>sector-focussed<text:s/></text:span><text:span text:style-name="T466_13">workshops<text:s/></text:span><text:span text:style-name="T466_14">for<text:s/>grantees</text:span><text:span text:style-name="T466_15"><text:s/></text:span><text:span text:style-name="T466_16">to<text:s/>share<text:s/>learning<text:s/>and<text:s/>hear<text:s/>from<text:s/>HDIF<text:s/>partners<text:s/>and<text:s/>DFID<text:s/>advisers<text:s/>with<text:s/>expertise<text:s/>in<text:s/>that<text:s/>sector</text:span></text:p>
              </text:list-item>
              <text:list-item>
                <text:p text:style-name="P467"><text:span text:style-name="T467_1">HDIF<text:s/>actively<text:s/>feeding<text:s/>up<text:s/>concerns<text:s/>and<text:s/>practical<text:s/>issues<text:s/>faced<text:s/>by<text:s/>grantees<text:s/>where<text:s/>DFID<text:s/>sector<text:s/>advisers<text:s/>or<text:s/>leadership<text:s/>might<text:s/>be<text:s/>able<text:s/>to<text:s/>unlock<text:s/>something<text:s/>using<text:s/>their<text:s/>own<text:s/>relationships</text:span></text:p>
              </text:list-item>
            </text:list>
          </table:table-cell>
          <table:table-cell table:style-name="Cell182">
            <text:p text:style-name="P468"><text:span text:style-name="T468_1">Complete</text:span></text:p>
          </table:table-cell>
        </table:table-row>
        <table:table-row table:style-name="Row56">
          <table:table-cell table:style-name="Cell183">
            <text:p text:style-name="P469"><text:span text:style-name="T469_1">8</text:span></text:p>
          </table:table-cell>
          <table:table-cell table:style-name="Cell184">
            <text:p text:style-name="P470"><text:span text:style-name="T470_1">Evaluate<text:s/>the<text:s/>sustainability<text:s/>of<text:s/>the<text:s/></text:span><text:span text:style-name="T470_2">DPG</text:span><text:span text:style-name="T470_3"><text:s/>STI<text:s/>secretariat<text:s/>and<text:s/>leadership<text:s/>function<text:s/>post-HDIF</text:span><text:span text:style-name="T470_4">,<text:s/>as<text:s/>well<text:s/>as<text:s/>its<text:s/>strategy<text:s/>to<text:s/>advance<text:s/>innovation<text:s/>in<text:s/>Tanzania</text:span><text:span text:style-name="T470_5">.<text:s/>HDIF<text:s/>to<text:s/>table<text:s/>and<text:s/>facilitate<text:s/>the<text:s/>discussion<text:s/>with<text:s/>the<text:s/>DPG<text:s/>as<text:s/>secretariat.</text:span></text:p>
          </table:table-cell>
          <table:table-cell table:style-name="Cell185">
            <text:p text:style-name="P471"><text:span text:style-name="T471_1">Complete<text:s/>–<text:s/>new<text:s/>multilateral<text:s/>co-chair<text:s/>for<text:s/>DPG<text:s/>STI<text:s/>is<text:s/>in<text:s/>place.<text:s/>Currently<text:s/></text:span><text:span text:style-name="T471_2">identifying<text:s/>a<text:s/>new<text:s/>bilateral<text:s/>co-chair.</text:span></text:p>
          </table:table-cell>
        </table:table-row>
        <table:table-row table:style-name="Row57">
          <table:table-cell table:style-name="Cell186">
            <text:p text:style-name="P472"><text:span text:style-name="T472_1">9</text:span></text:p>
          </table:table-cell>
          <table:table-cell table:style-name="Cell187">
            <text:p text:style-name="P473"><text:span text:style-name="T473_1">DFID<text:s/>and<text:s/>HDIF<text:s/>to<text:s/>conduct<text:s/>a<text:s/>deep<text:s/>dive<text:s/>into<text:s/>how<text:s/>best<text:s/>the<text:s/>programme<text:s/>can<text:s/>support<text:s/>COSTECH</text:span><text:span text:style-name="T473_2"><text:s/>and<text:s/>a<text:s/>conducive<text:s/>policy<text:s/>and<text:s/>regulatory<text:s/>environment<text:s/>for<text:s/>innovation</text:span><text:span text:style-name="T473_3">,<text:s/>particularly<text:s/>in<text:s/>the<text:s/>context<text:s/>of<text:s/>the<text:s/>upcoming<text:s/>STI<text:s/>policy</text:span><text:span text:style-name="T473_4">,<text:s/>and<text:s/>increased<text:s/>focus<text:s/>from<text:s/>DPG<text:s/>STI</text:span><text:span text:style-name="T473_5"><text:s/>on<text:s/>Government<text:s/>engagement.<text:s/>Th</text:span><text:span text:style-name="T473_6">is<text:s/>should<text:s/>include<text:s/>looking<text:s/>at:</text:span></text:p>
            <text:list text:style-name="LS9" xml:id="list45">
              <text:list-item>
                <text:p text:style-name="P474"><text:span text:style-name="T474_1">Supporting<text:s/>COSTECH<text:s/>to<text:s/>define<text:s/>their<text:s/>role<text:s/>as<text:s/>relates<text:s/>to<text:s/>other<text:s/>partners<text:s/>working<text:s/>on<text:s/>STI,<text:s/>and<text:s/>specifically<text:s/>how<text:s/>they<text:s/>can<text:s/>play<text:s/>a<text:s/>facilitating<text:s/>role<text:s/>for<text:s/>innovators<text:s/>w</text:span><text:span text:style-name="T474_2">ith<text:s/>other<text:s/>parts<text:s/>of<text:s/>government</text:span></text:p>
              </text:list-item>
              <text:list-item>
                <text:p text:style-name="P475"><text:span text:style-name="T475_1">HDIF<text:s/>meeting<text:s/>more<text:s/>formally<text:s/>with<text:s/></text:span><text:span text:style-name="T475_2">MoEST</text:span><text:span text:style-name="T475_3"><text:s/>and<text:s/>the<text:s/>COSTECH<text:s/>board<text:s/>to<text:s/>broaden<text:s/>the<text:s/>senior<text:s/>management<text:s/>relationship<text:s/>with</text:span><text:span text:style-name="T475_4"><text:s/>COSTECH<text:s/></text:span></text:p>
              </text:list-item>
              <text:list-item>
                <text:p text:style-name="P476"><text:span text:style-name="T476_1">Increasing<text:s/>clarity<text:s/>on<text:s/>the<text:s/>Knowledge<text:s/>Management<text:s/>pillar<text:s/>of<text:s/>HDIF's<text:s/>support<text:s/>to<text:s/>COSTECH<text:s/>through<text:s/></text:span><text:span text:style-name="T476_2">consortium<text:s/>partner<text:s/>the<text:s/></text:span><text:span text:style-name="T476_3">I</text:span><text:span text:style-name="T476_4">nstitute<text:s/>of<text:s/></text:span><text:span text:style-name="T476_5">D</text:span><text:span text:style-name="T476_6">evelopment<text:s/></text:span><text:span text:style-name="T476_7">S</text:span><text:span text:style-name="T476_8">tudies<text:s/>(University<text:s/>of<text:s/>Sussex)</text:span></text:p>
              </text:list-item>
              <text:list-item>
                <text:p text:style-name="P477"><text:span text:style-name="T477_1">Ensuring<text:s/>these<text:s/>changes<text:s/>are<text:s/>reflected<text:s/>in<text:s/>the<text:s/>programme<text:s/></text:span><text:span text:style-name="T477_2">logframe</text:span></text:p>
              </text:list-item>
            </text:list>
          </table:table-cell>
          <table:table-cell table:style-name="Cell188">
            <text:p text:style-name="P478"><text:span text:style-name="T478_1">Ongoing<text:s/>–<text:s/>more<text:s/>strategic<text:s/>engagement<text:s/>with<text:s/>COSTECH<text:s/>is<text:s/>taking<text:s/>place<text:s/>but<text:s/>there<text:s/>is<text:s/>a<text:s/>need<text:s/>to<text:s/>look<text:s/>at<text:s/>this<text:s/>again<text:s/>during<text:s/></text:span><text:span text:style-name="T478_2">logframe</text:span><text:span text:style-name="T478_3"><text:s/>review</text:span></text:p>
          </table:table-cell>
        </table:table-row>
        <table:table-row table:style-name="Row58">
          <table:table-cell table:style-name="Cell189">
            <text:p text:style-name="P479"><text:span text:style-name="T479_1">10</text:span></text:p>
          </table:table-cell>
          <table:table-cell table:style-name="Cell190">
            <text:p text:style-name="P480"><text:span text:style-name="T480_1">HDIF<text:s/>to<text:s/>define<text:s/>more<text:s/>clearly<text:s/>how<text:s/>it<text:s/>will<text:s/>target<text:s/>different<text:s/>parts<text:s/>of<text:s/>the<text:s/>private<text:s/>sector<text:s/>with<text:s/>learning<text:s/>and<text:s/>influencing<text:s/>from<text:s/>the<text:s/>programme.<text:s/>Options<text:s/>to<text:s/>consider<text:s/>include:</text:span></text:p>
            <text:list text:style-name="LS40" xml:id="list49">
              <text:list-item>
                <text:p text:style-name="P481"><text:span text:style-name="T481_1">Targeting<text:s/>hubs<text:s/>as<text:s/>spaces<text:s/>of<text:s/>collaboration<text:s/>for<text:s/>start-ups<text:s/>and<text:s/>SMEs<text:s/>–<text:s/>Update<text:s/>to<text:s/>hubs<text:s/>mapping<text:s/>to<text:s/>include<text:s/>an<text:s/>analysis<text:s/>of<text:s/>barriers<text:s/>to<text:s/>hub<text:s/>growth<text:s/>e.g.<text:s/>lack<text:s/>of<text:s/>access<text:s/>to<text:s/>finance,<text:s/>regulatory<text:s/>barriers,<text:s/>lack<text:s/>of<text:s/>collaboration</text:span></text:p>
              </text:list-item>
              <text:list-item>
                <text:p text:style-name="P482"><text:span text:style-name="T482_1">Targeting<text:s/>large<text:s/>private<text:s/>sector<text:s/>companies<text:s/>that<text:s/>could<text:s/>fund<text:s/>and<text:s/>support<text:s/>innovation<text:s/>–<text:s/>gathering<text:s/>learning<text:s/>from<text:s/>innovation<text:s/>week<text:s/>on<text:s/>where<text:s/>this<text:s/>is<text:s/>working<text:s/>well<text:s/>and<text:s/>where<text:s/>and<text:s/>why<text:s/>there<text:s/>are<text:s/>barriers<text:s/>to<text:s/>this<text:s/>engagement</text:span></text:p>
              </text:list-item>
            </text:list>
            <text:p text:style-name="P483"><text:span text:style-name="T483_1">Learning<text:s/>from<text:s/>‘Mawazo<text:s/>Challenge<text:s/>II’<text:s/>to<text:s/>include<text:s/>lessons<text:s/>on<text:s/>the<text:s/>role<text:s/>of<text:s/>academic<text:s/>institutions<text:s/>in<text:s/>the<text:s/>innovation<text:s/>ecosystem</text:span></text:p>
          </table:table-cell>
          <table:table-cell table:style-name="Cell191">
            <text:p text:style-name="P484"><text:span text:style-name="T484_1">Complete</text:span></text:p>
          </table:table-cell>
        </table:table-row>
        <table:table-row table:style-name="Row59">
          <table:table-cell table:style-name="Cell192">
            <text:p text:style-name="P485"><text:span text:style-name="T485_1">11</text:span></text:p>
          </table:table-cell>
          <table:table-cell table:style-name="Cell193">
            <text:p text:style-name="P486"><text:span text:style-name="T486_1">DFID<text:s/>and<text:s/>HDIF<text:s/>to<text:s/>develop<text:s/>a<text:s/>strategy<text:s/>for<text:s/>the<text:s/>year<text:s/>for<text:s/>HDIF<text:s/>to<text:s/>engage<text:s/>with<text:s/>DFID<text:s/>policy<text:s/>and<text:s/>programmes.<text:s/>HDIF<text:s/>have<text:s/>been<text:s/>strong<text:s/>at<text:s/>doing<text:s/>this<text:s/>opportunistically<text:s/>and<text:s/>ad<text:s/>hoc,<text:s/>but<text:s/>a<text:s/>more<text:s/>planned,<text:s/>strategic<text:s/>focus<text:s/>will<text:s/>help<text:s/>DFID<text:s/>to<text:s/>make<text:s/>the<text:s/>most<text:s/>of<text:s/>the<text:s/>learning<text:s/>from<text:s/>the<text:s/>pro</text:span><text:span text:style-name="T486_2">gramme.<text:s/>This<text:s/>should<text:s/>include:<text:s/></text:span></text:p>
            <text:list text:style-name="LS10" xml:id="list51">
              <text:list-item>
                <text:p text:style-name="P487"><text:span text:style-name="T487_1">Engaging<text:s/>with<text:s/>DFID<text:s/>Tanzania’s<text:s/>new<text:s/>Dar<text:s/>Jobs<text:s/>programme<text:s/>given<text:s/>their<text:s/>shared<text:s/>focus<text:s/>on<text:s/>early<text:s/>childhood<text:s/>development</text:span></text:p>
              </text:list-item>
              <text:list-item>
                <text:p text:style-name="P488"><text:span text:style-name="T488_1">Ensuring<text:s/>grantees<text:s/>focussed<text:s/>on<text:s/>menstrual<text:s/>hygiene<text:s/>management<text:s/>are<text:s/></text:span><text:span text:style-name="T488_2">connected</text:span><text:span text:style-name="T488_3"><text:s/>to<text:s/></text:span><text:span text:style-name="T488_4">DFID<text:s/>Tanzania’s<text:s/></text:span><text:span text:style-name="T488_5">I4ID<text:s/></text:span><text:span text:style-name="T488_6">programme<text:s/></text:span><text:span text:style-name="T488_7">and</text:span><text:span text:style-name="T488_8"><text:s/>Social<text:s/>Development<text:s/>Adviser<text:s/></text:span></text:p>
              </text:list-item>
              <text:list-item>
                <text:p text:style-name="P489"><text:span text:style-name="T489_1">Ensuring<text:s/>grantees<text:s/>focussed<text:s/>on<text:s/>sanitation<text:s/>are<text:s/>linked<text:s/>to<text:s/>the</text:span><text:span text:style-name="T489_2"><text:s/>national<text:s/>sanitation<text:s/>campaign,<text:s/>supported<text:s/>by<text:s/>DFID<text:s/>Tanzania</text:span></text:p>
              </text:list-item>
              <text:list-item>
                <text:p text:style-name="P490"><text:span text:style-name="T490_1">Engaging<text:s/>with<text:s/>DFID<text:s/>Tanzania<text:s/>advisers<text:s/>to<text:s/>share<text:s/>learning<text:s/>through<text:s/>advisory<text:s/>cadre<text:s/>networks</text:span></text:p>
              </text:list-item>
            </text:list>
          </table:table-cell>
          <table:table-cell table:style-name="Cell194">
            <text:p text:style-name="P491"><text:span text:style-name="T491_1">Complete</text:span></text:p>
          </table:table-cell>
        </table:table-row>
        <table:table-row table:style-name="Row60">
          <table:table-cell table:style-name="Cell195">
            <text:p text:style-name="P492"><text:span text:style-name="T492_1">1</text:span><text:span text:style-name="T492_2">2</text:span></text:p>
          </table:table-cell>
          <table:table-cell table:style-name="Cell196">
            <text:p text:style-name="P493"><text:span text:style-name="T493_1">Recognising<text:s/>that<text:s/>the<text:s/>above<text:s/>will<text:s/>require<text:s/>increased<text:s/>staf</text:span><text:span text:style-name="T493_2">f<text:s/>time<text:s/>and<text:s/>focus<text:s/>on<text:s/>output<text:s/>3:</text:span></text:p>
            <text:list text:style-name="LS11" xml:id="list55">
              <text:list-item>
                <text:p text:style-name="P494"><text:span text:style-name="T494_1">HDIF<text:s/>to<text:s/>consider<text:s/>appropriate<text:s/>staffing<text:s/>structures<text:s/>and<text:s/>skill<text:s/>sets<text:s/>required<text:s/>for<text:s/>the<text:s/>team<text:s/>to<text:s/></text:span><text:span text:style-name="T494_2">enable<text:s/>more<text:s/>focus<text:s/>on<text:s/>output<text:s/>3</text:span></text:p>
              </text:list-item>
              <text:list-item>
                <text:p text:style-name="P495"><text:span text:style-name="T495_1">DFID<text:s/>to<text:s/>allocate<text:s/>sufficient<text:s/>staff<text:s/>time<text:s/>to<text:s/>policy<text:s/>influencing<text:s/>and<text:s/>facilitation<text:s/>on<text:s/>innovation<text:s/>for<text:s/>human<text:s/>development</text:span></text:p>
              </text:list-item>
            </text:list>
          </table:table-cell>
          <table:table-cell table:style-name="Cell197">
            <text:p text:style-name="P496"><text:span text:style-name="T496_1">Complete</text:span></text:p>
          </table:table-cell>
        </table:table-row>
        <table:table-row table:style-name="Row61">
          <table:table-cell table:style-name="Cell198">
            <text:p text:style-name="P497"><text:span text:style-name="T497_1">13</text:span></text:p>
          </table:table-cell>
          <table:table-cell table:style-name="Cell199">
            <text:p text:style-name="P498"><text:span text:style-name="T498_1">Revise<text:s/>impact<text:s/>and<text:s/>outcome<text:s/>indicators<text:s/></text:span><text:span text:style-name="T498_2">following<text:s/></text:span><text:span text:style-name="T498_3">annual<text:s/>review<text:s/>discussions</text:span><text:span text:style-name="T498_4">.</text:span></text:p>
          </table:table-cell>
          <table:table-cell table:style-name="Cell200">
            <text:p text:style-name="P499"><text:span text:style-name="T499_1">Complete</text:span></text:p>
          </table:table-cell>
        </table:table-row>
        <table:table-row table:style-name="Row62">
          <table:table-cell table:style-name="Cell201">
            <text:p text:style-name="P500"><text:span text:style-name="T500_1">14</text:span></text:p>
          </table:table-cell>
          <table:table-cell table:style-name="Cell202">
            <text:p text:style-name="P501"><text:span text:style-name="T501_1">Output<text:s/>indicators</text:span><text:span text:style-name="T501_2"><text:s/>to<text:s/>be<text:s/>further<text:s/>updated<text:s/></text:span><text:span text:style-name="T501_3">to<text:s/>ensure<text:s/>they<text:s/>remain<text:s/>relevant<text:s/>and<text:s/>stretching<text:s/>at<text:s/>this<text:s/>stage<text:s/>in<text:s/>the<text:s/>programme</text:span><text:span text:style-name="T501_4">.<text:s/>Some</text:span><text:span text:style-name="T501_5"><text:s/>specific<text:s/>changes<text:s/>to<text:s/>include:</text:span></text:p>
            <text:p text:style-name="P502"/>
            <text:list text:style-name="LS7" xml:id="list57">
              <text:list-item>
                <text:p text:style-name="P503"><text:span text:style-name="T503_1">Add<text:s/></text:span><text:span text:style-name="T503_2">or<text:s/>replace</text:span><text:span text:style-name="T503_3"><text:s/>indicators<text:s/>to<text:s/>measure<text:s/>performance<text:s/>of<text:s/>the<text:s/>new<text:s/>activities<text:s/>agreed<text:s/></text:span><text:span text:style-name="T503_4">for<text:s/>Outputs<text:s/>1<text:s/>and<text:s/>3<text:s/></text:span><text:span text:style-name="T503_5">dur</text:span><text:span text:style-name="T503_6">ing<text:s/>this<text:s/>year's<text:s/>annual<text:s/>review</text:span></text:p>
              </text:list-item>
              <text:list-item>
                <text:p text:style-name="P504"><text:span text:style-name="T504_1">Change<text:s/>or<text:s/>remove<text:s/>indicators<text:s/>that<text:s/>are<text:s/>process-based<text:s/>an</text:span><text:span text:style-name="T504_2">d<text:s/>consistently<text:s/>over<text:s/>achieved<text:s/></text:span></text:p>
              </text:list-item>
              <text:list-item>
                <text:p text:style-name="P505"><text:span text:style-name="T505_1">Remove<text:s/>indicator<text:s/>1.3<text:s/>which<text:s/>has<text:s/>already<text:s/>been<text:s/>achieved</text:span></text:p>
              </text:list-item>
              <text:list-item>
                <text:p text:style-name="P506"><text:span text:style-name="T506_1">Revise<text:s/>indicator<text:s/>1.5<text:s/>as<text:s/>next<text:s/>year’s<text:s/>target<text:s/>has<text:s/>already<text:s/>been<text:s/>achieved</text:span></text:p>
              </text:list-item>
              <text:list-item>
                <text:p text:style-name="P507"><text:span text:style-name="T507_1">Targets<text:s/>for<text:s/>cumulative<text:s/>indicators<text:s/>should<text:s/>increase<text:s/>based<text:s/>on<text:s/>performance<text:s/>of<text:s/>the<text:s/>prior<text:s/>year</text:span></text:p>
              </text:list-item>
              <text:list-item>
                <text:p text:style-name="P508"><text:span text:style-name="T508_1">Disaggregation<text:s/>by<text:s/>theme<text:s/>is<text:s/>not<text:s/>meaningful<text:s/>in<text:s/>indicators<text:s/>3.1<text:s/>and<text:s/>3.2<text:s/>as<text:s/>all<text:s/>learning<text:s/>addresses<text:s/>HDIF<text:s/>priority<text:s/>themes<text:s/>by<text:s/>definition<text:s/>-<text:s/>suggest<text:s/>removing</text:span></text:p>
              </text:list-item>
              <text:list-item>
                <text:p text:style-name="P509"><text:span text:style-name="T509_1">Look<text:s/>at<text:s/>indicators<text:s/>relating<text:s/>to<text:s/>COSTECH<text:s/></text:span><text:span text:style-name="T509_2">(1.6,</text:span><text:span text:style-name="T509_3"><text:s/>2.10,<text:s/>and<text:s/>3.7)<text:s/>in<text:s/>the<text:s/>context<text:s/>of<text:s/>recommendation<text:s/>9<text:s/>to<text:s/>deep<text:s/>dive<text:s/>into<text:s/>HDIF<text:s/>support<text:s/>to<text:s/>COSTECH.<text:s/>Currently<text:s/>these<text:s/>indicators<text:s/>measure<text:s/>delivery<text:s/>against<text:s/>a<text:s/>workplan,<text:s/>which<text:s/>can<text:s/>be<text:s/>changed<text:s/>throughout<text:s/>the<text:s/>year.<text:s/></text:span></text:p>
              </text:list-item>
              <text:list-item>
                <text:p text:style-name="P510"><text:span text:style-name="T510_1">Adjust<text:s/>the<text:s/>weighting<text:s/>of<text:s/>the<text:s/>three<text:s/>outputs<text:s/>to<text:s/>reflect<text:s/>the<text:s/>relatively<text:s/>changed<text:s/>level<text:s/>of<text:s/>effort<text:s/>on<text:s/>each<text:s/>at<text:s/>this<text:s/>stage<text:s/>of<text:s/>the<text:s/>programme</text:span></text:p>
              </text:list-item>
              <text:list-item>
                <text:p text:style-name="P511"><text:span text:style-name="T511_1">Revise<text:s/>gender<text:s/>indicator</text:span><text:span text:style-name="T511_2"><text:s/>2.6</text:span><text:span text:style-name="T511_3"><text:s/>in<text:s/></text:span><text:span text:style-name="T511_4">logframe</text:span><text:span text:style-name="T511_5"><text:s/>based<text:s/>on<text:s/>indicators<text:s/>agreed<text:s/>as<text:s/>part<text:s/>of<text:s/>the<text:s/>revised<text:s/></text:span><text:span text:style-name="T511_6">VfM</text:span><text:span text:style-name="T511_7"><text:s/>framework</text:span><text:span text:style-name="T511_8"><text:s/>(below)</text:span></text:p>
              </text:list-item>
            </text:list>
            <text:p text:style-name="P512"><text:span text:style-name="T512_1">Log<text:s/>frame<text:s/>reporting<text:s/>format<text:s/>should<text:s/>include<text:s/>achieved<text:s/>and<text:s/>target<text:s/>figures<text:s/>for<text:s/>each<text:s/>year<text:s/>in<text:s/>a<text:s/>single<text:s/>spreadsheet<text:s/>for<text:s/>ease<text:s/>of<text:s/>monitoring<text:s/>progress</text:span></text:p>
          </table:table-cell>
          <table:table-cell table:style-name="Cell203">
            <text:p text:style-name="P513"><text:span text:style-name="T513_1">Complete</text:span></text:p>
          </table:table-cell>
        </table:table-row>
        <table:table-row table:style-name="Row63">
          <table:table-cell table:style-name="Cell204">
            <text:p text:style-name="P514"><text:span text:style-name="T514_1">15</text:span></text:p>
          </table:table-cell>
          <table:table-cell table:style-name="Cell205">
            <text:p text:style-name="P515"><text:span text:style-name="T515_1">Revise<text:s/></text:span><text:span text:style-name="T515_2">VfM</text:span><text:span text:style-name="T515_3"><text:s/>indicators<text:s/></text:span><text:span text:style-name="T515_4">as<text:s/>follows:</text:span></text:p>
            <text:p text:style-name="P516"><text:span text:style-name="T516_1">Economy</text:span></text:p>
            <text:list text:style-name="LS26" xml:id="list66">
              <text:list-item>
                <text:p text:style-name="P517"><text:span text:style-name="T517_1">Current<text:s/>indicators<text:s/>are<text:s/>retained<text:s/>but<text:s/>include</text:span><text:span text:style-name="T517_2"><text:s/>a<text:s/>comparison<text:s/>to<text:s/>more<text:s/>than<text:s/>one<text:s/>other<text:s/>programme,<text:s/>as<text:s/>well<text:s/>as<text:s/>comparisons<text:s/>over<text:s/>time<text:s/></text:span></text:p>
              </text:list-item>
              <text:list-item>
                <text:p text:style-name="P518"><text:span text:style-name="T518_1">Indicators<text:s/>currently<text:s/>included<text:s/>under<text:s/>efficiency<text:s/>on<text:s/>budget<text:s/>execution<text:s/>rate<text:s/>(indicator<text:s/>3)<text:s/>and<text:s/>management/admin<text:s/>costs<text:s/>as<text:s/>a<text:s/>percentage<text:s/>of<text:s/>total<text:s/>(indicator<text:s/>4)<text:s/>are<text:s/>moved<text:s/>to<text:s/>economy.</text:span></text:p>
              </text:list-item>
              <text:list-item>
                <text:p text:style-name="P519"><text:span text:style-name="T519_1">T</text:span><text:span text:style-name="T519_2">he<text:s/>full<text:s/>cost<text:s/>of<text:s/>HDIF<text:s/>fee</text:span><text:span text:style-name="T519_3">-rates<text:s/>and<text:s/>admin<text:s/>costs<text:s/>are</text:span><text:span text:style-name="T519_4"><text:s/>captured<text:s/>in<text:s/>this<text:s/></text:span><text:span text:style-name="T519_5">indicator.</text:span><text:span text:style-name="T519_6"><text:s/></text:span><text:span text:style-name="T519_7">For<text:s/>fee<text:s/>rates<text:s/>(indicator<text:s/>1.g)<text:s/>this<text:s/>should<text:s/>include<text:s/></text:span><text:span text:style-name="T519_8">the<text:s/></text:span><text:span text:style-name="T519_9">personnel<text:s/>fees<text:s/>and</text:span><text:span text:style-name="T519_10"><text:s/>milestones</text:span><text:span text:style-name="T519_11"><text:s/>budget<text:s/>lines<text:s/>as,<text:s/>according<text:s/>to<text:s/>the<text:s/>contract,<text:s/>milestones<text:s/>represent<text:s/>a<text:s/>performance-based<text:s/>fee<text:s/>payment<text:s/>of<text:s/>50%<text:s/>of<text:s/>the<text:s/>total<text:s/>fees.<text:s/>For<text:s/>management/admin<text:s/>costs<text:s/>(indicator<text:s/>4),<text:s/>this<text:s/>should<text:s/>include<text:s/>the<text:s/>personnel<text:s/>fees,<text:s/>milestones,</text:span><text:span text:style-name="T519_12"><text:s/>and<text:s/>BAF<text:s/>fees<text:s/></text:span><text:span text:style-name="T519_13">budget</text:span><text:span text:style-name="T519_14"><text:s/>lines.</text:span></text:p>
              </text:list-item>
            </text:list>
            <text:p text:style-name="P520"/>
            <text:p text:style-name="P521"><text:span text:style-name="T521_1">Efficiency</text:span></text:p>
            <text:list text:style-name="LS27" xml:id="list69">
              <text:list-item>
                <text:p text:style-name="P522"><text:span text:style-name="T522_1">Indicators<text:s/>currently<text:s/>included<text:s/>under<text:s/>efficiency<text:s/>on<text:s/>budget<text:s/>execution<text:s/>rate<text:s/>(indicator<text:s/>3)<text:s/>and<text:s/>management/admin<text:s/>costs<text:s/>as<text:s/>a<text:s/>percentage<text:s/>of<text:s/>total<text:s/>(indicator<text:s/>4)<text:s/>to<text:s/>move<text:s/>to<text:s/>economy.</text:span></text:p>
              </text:list-item>
              <text:list-item>
                <text:p text:style-name="P523"><text:span text:style-name="T523_1">Retain<text:s/>the<text:s/>indicator<text:s/>(5)<text:s/>on<text:s/>speed<text:s/>of<text:s/>funds<text:s/>disbursement</text:span></text:p>
              </text:list-item>
              <text:list-item>
                <text:p text:style-name="P524"><text:span text:style-name="T524_1">Adopt<text:s/>the<text:s/>following<text:s/>output<text:s/>indicators<text:s/></text:span><text:span text:style-name="T524_2">and<text:s/>targets<text:s/></text:span><text:span text:style-name="T524_3">as<text:s/>efficiency<text:s/>measures:<text:s/>1.2,<text:s/>1.5,<text:s/>2.2,<text:s/>2.3,<text:s/>3.1/3.2,<text:s/>and<text:s/>3.4</text:span></text:p>
              </text:list-item>
            </text:list>
            <text:p text:style-name="P525"/>
            <text:p text:style-name="P526"><text:span text:style-name="T526_1">Effectiveness</text:span></text:p>
            <text:list text:style-name="LS28" xml:id="list72">
              <text:list-item>
                <text:p text:style-name="P527"><text:span text:style-name="T527_1">Retaining<text:s/>the<text:s/>indicator<text:s/>(8)<text:s/>on<text:s/></text:span><text:span text:style-name="T527_2">HDIF<text:s/>supported<text:s/>initiatives<text:s/>that<text:s/>have<text:s/>produced<text:s/>evidence<text:s/>suggesting<text:s/>contribution<text:s/>to<text:s/>improved<text:s/>basic<text:s/>services</text:span><text:span text:style-name="T527_3">.<text:s/>But<text:s/>make<text:s/>this<text:s/>a<text:s/>percentage<text:s/>indicator,<text:s/>not<text:s/>cumulative<text:s/>number.</text:span></text:p>
              </text:list-item>
              <text:list-item>
                <text:p text:style-name="P528"><text:span text:style-name="T528_1">A<text:s/>new<text:s/>indicator<text:s/>on</text:span><text:span text:style-name="T528_2"><text:s/>the<text:s/>percentage<text:s/>of<text:s/>grantees<text:s/>that<text:s/>continue<text:s/>to<text:s/>implement<text:s/>projects<text:s/>3<text:s/>months<text:s/>after<text:s/></text:span><text:span text:style-name="T528_3">the<text:s/></text:span><text:span text:style-name="T528_4">end<text:s/>of<text:s/></text:span><text:span text:style-name="T528_5">HDIF<text:s/></text:span><text:span text:style-name="T528_6">funding;<text:s/>target<text:s/>30%<text:s/></text:span></text:p>
              </text:list-item>
              <text:list-item>
                <text:p text:style-name="P529"><text:span text:style-name="T529_1">One</text:span><text:span text:style-name="T529_2"><text:s/>indicator<text:s/>from<text:s/>each<text:s/>outcome</text:span><text:span text:style-name="T529_3"><text:s/>in<text:s/>the<text:s/></text:span><text:span text:style-name="T529_4">logframe</text:span></text:p>
              </text:list-item>
            </text:list>
            <text:p text:style-name="P530"/>
            <text:p text:style-name="P531"><text:span text:style-name="T531_1">Equity</text:span></text:p>
            <text:p text:style-name="P532"><text:span text:style-name="T532_1">To<text:s/>be<text:s/>measured<text:s/>by<text:s/>both<text:s/>quantitative<text:s/>and<text:s/>qualitative<text:s/>indicators,<text:s/>and<text:s/>not<text:s/>only<text:s/>gender<text:s/>equity<text:s/>to<text:s/>be<text:s/>tracked.</text:span></text:p>
            <text:p text:style-name="P533"><text:span text:style-name="T533_1">Quantitative:<text:s/></text:span></text:p>
            <text:list text:style-name="LS39" xml:id="list75">
              <text:list-item>
                <text:p text:style-name="P534"><text:span text:style-name="T534_1">Retain<text:s/>indicators<text:s/>and<text:s/>target<text:s/>on<text:s/>staff</text:span></text:p>
              </text:list-item>
              <text:list-item>
                <text:p text:style-name="P535"><text:span text:style-name="T535_1">Include,<text:s/>disaggregated<text:s/>beneficiary<text:s/>data<text:s/>(gender<text:s/>only).<text:s/>Never<text:s/>include<text:s/>a<text:s/>target.<text:s/></text:span></text:p>
              </text:list-item>
              <text:list-item>
                <text:p text:style-name="P536"><text:span text:style-name="T536_1">To<text:s/>add<text:s/>a<text:s/>quantitative<text:s/>indicator:<text:s/>all<text:s/>round<text:s/>3<text:s/>grantee<text:s/>have<text:s/>grantee<text:s/>strategies<text:s/>that<text:s/>clearly<text:s/>describe<text:s/>how<text:s/>they<text:s/>include<text:s/>women<text:s/>beneficiaries:<text:s/>Recommend<text:s/>including<text:s/>a<text:s/>target<text:s/>for<text:s/>next<text:s/>AR<text:s/>of<text:s/>100%</text:span></text:p>
              </text:list-item>
            </text:list>
            <text:p text:style-name="P537"><text:span text:style-name="T537_1">Qualitative:</text:span></text:p>
            <text:list text:style-name="LS30" xml:id="list78">
              <text:list-item>
                <text:p text:style-name="P538"><text:span text:style-name="T538_1">Provide<text:s/>a<text:s/>summary<text:s/></text:span><text:span text:style-name="T538_2">achievements</text:span><text:span text:style-name="T538_3"><text:s/>and<text:s/></text:span><text:span text:style-name="T538_4">intentional</text:span><text:span text:style-name="T538_5"><text:s/>efforts<text:s/>that<text:s/>the<text:s/>programme<text:s/>has<text:s/>in<text:s/>place<text:s/>(currently<text:s/>and<text:s/>the<text:s/>future)<text:s/>to<text:s/>ensure<text:s/>equity<text:s/>is<text:s/></text:span><text:span text:style-name="T538_6">achieved,<text:s/>including<text:s/>geographic<text:s/>equity<text:s/>(building<text:s/>the<text:s/>eco<text:s/>system<text:s/>beyond<text:s/>Dar<text:s/>es<text:s/>Salaam),<text:s/>and<text:s/>inclusion<text:s/>of<text:s/>people<text:s/>with<text:s/>disabilities.</text:span></text:p>
              </text:list-item>
            </text:list>
            <text:p text:style-name="P539"><text:span text:style-name="T539_1">Include<text:s/>success<text:s/>stories<text:s/>showing<text:s/>how<text:s/>grantees<text:s/>are<text:s/>achieving<text:s/>equity,<text:s/>where<text:s/>possible</text:span></text:p>
          </table:table-cell>
          <table:table-cell table:style-name="Cell206">
            <text:p text:style-name="P540"><text:span text:style-name="T540_1">Complete</text:span></text:p>
          </table:table-cell>
        </table:table-row>
        <table:table-row table:style-name="Row64">
          <table:table-cell table:style-name="Cell207">
            <text:p text:style-name="P541"><text:span text:style-name="T541_1">16</text:span></text:p>
          </table:table-cell>
          <table:table-cell table:style-name="Cell208">
            <text:p text:style-name="P542"><text:span text:style-name="T542_1">Streamline<text:s/>the<text:s/>DFID-HDIF<text:s/>risk<text:s/>m</text:span><text:span text:style-name="T542_2">anagement<text:s/>process<text:s/>to<text:s/>include:</text:span></text:p>
            <text:list text:style-name="LS13" xml:id="list79">
              <text:list-item>
                <text:p text:style-name="P543"><text:span text:style-name="T543_1">6<text:s/>monthly<text:s/>formal<text:s/>submission<text:s/>from<text:s/>Palladium<text:s/>to<text:s/>DFID</text:span><text:span text:style-name="T543_2"><text:s/>of<text:s/>an<text:s/>updated<text:s/>risk<text:s/>register<text:s/></text:span></text:p>
              </text:list-item>
              <text:list-item>
                <text:p text:style-name="P544"><text:span text:style-name="T544_1">Quarterly<text:s/>discussion<text:s/>of</text:span><text:span text:style-name="T544_2"><text:s/>key<text:s/>risks<text:s/>at<text:s/>regular<text:s/>quarterly<text:s/>meetings,<text:s/>in<text:s/>which<text:s/>trends<text:s/>and<text:s/>u</text:span><text:span text:style-name="T544_3">pdates<text:s/>in<text:s/>key<text:s/>risks<text:s/>are<text:s/>noted</text:span></text:p>
              </text:list-item>
              <text:list-item>
                <text:p text:style-name="P545"><text:span text:style-name="T545_1">Monthly<text:s/>'heads<text:s/>up'<text:s/>from<text:s/>HDIF<text:s/>to<text:s/>DFID<text:s/>if<text:s/>there<text:s/>are<text:s/>any<text:s/>significant<text:s/>changes<text:s/>in<text:s/>risk<text:s/>or<text:s/>emerging<text:s/>risks.<text:s/>Issues<text:s/>relating<text:s/>to<text:s/>individual<text:s/>grantees<text:s/>to<text:s/>be<text:s/>recorded<text:s/>by<text:s/>the<text:s/>DFID<text:s/>programme<text:s/>manager<text:s/>in<text:s/>the<text:s/>delivery<text:s/>plan.</text:span></text:p>
              </text:list-item>
            </text:list>
          </table:table-cell>
          <table:table-cell table:style-name="Cell209">
            <text:p text:style-name="P546"><text:span text:style-name="T546_1">Ongoing<text:s/>–<text:s/>this<text:s/>has<text:s/>been<text:s/>implemented<text:s/>but<text:s/>these<text:s/>different<text:s/>check<text:s/>in<text:s/>points<text:s/>could<text:s/>be<text:s/>more<text:s/>focussed<text:s/>at<text:s/>the<text:s/>right<text:s/>level</text:span></text:p>
          </table:table-cell>
        </table:table-row>
        <table:table-row table:style-name="Row65">
          <table:table-cell table:style-name="Cell210">
            <text:p text:style-name="P547"><text:span text:style-name="T547_1">1</text:span><text:span text:style-name="T547_2">7</text:span></text:p>
          </table:table-cell>
          <table:table-cell table:style-name="Cell211">
            <text:p text:style-name="P548"><text:span text:style-name="T548_1">Consider<text:s/>potential<text:s/>improvements<text:s/>to<text:s/>the<text:s/>process<text:s/>for<text:s/>the<text:s/>management<text:s/>of<text:s/>the<text:s/>grants<text:s/>line<text:s/>in<text:s/>the<text:s/>programme<text:s/>budget,<text:s/>based<text:s/>on<text:s/>feedback<text:s/>from<text:s/>the<text:s/>2018/19<text:s/>audit<text:s/>report<text:s/>when<text:s/>received.</text:span></text:p>
          </table:table-cell>
          <table:table-cell table:style-name="Cell212">
            <text:p text:style-name="P549"><text:span text:style-name="T549_1">Complete</text:span></text:p>
          </table:table-cell>
        </table:table-row>
        <table:table-row table:style-name="Row66">
          <table:table-cell table:style-name="Cell213">
            <text:p text:style-name="P550"><text:span text:style-name="T550_1">18</text:span></text:p>
          </table:table-cell>
          <table:table-cell table:style-name="Cell214">
            <text:p text:style-name="P551"><text:span text:style-name="T551_1">DFID<text:s/>to<text:s/>develop<text:s/>terms<text:s/>of<text:s/>reference<text:s/>and<text:s/>commission<text:s/>an<text:s/>impact<text:s/>evaluation<text:s/>of<text:s/>HDIF</text:span></text:p>
          </table:table-cell>
          <table:table-cell table:style-name="Cell215">
            <text:p text:style-name="P552"><text:span text:style-name="T552_1">Postponed</text:span></text:p>
          </table:table-cell>
        </table:table-row>
        <table:table-row table:style-name="Row67">
          <table:table-cell table:style-name="Cell216">
            <text:p text:style-name="P553"><text:span text:style-name="T553_1">19</text:span></text:p>
          </table:table-cell>
          <table:table-cell table:style-name="Cell217">
            <text:p text:style-name="P554"><text:span text:style-name="T554_1">DFID<text:s/>Tanzania<text:s/>to<text:s/>agree<text:s/>a<text:s/>plan<text:s/>for<text:s/>its<text:s/>work<text:s/>on<text:s/>innovation<text:s/>after<text:s/>the<text:s/>HDIF<text:s/>programme<text:s/>closes,<text:s/>considering<text:s/>how<text:s/>to<text:s/>build<text:s/>lessons<text:s/>from<text:s/>this<text:s/>programme<text:s/>into<text:s/>its<text:s/>future<text:s/>portfolio.<text:s/></text:span></text:p>
          </table:table-cell>
          <table:table-cell table:style-name="Cell218">
            <text:p text:style-name="P555"><text:span text:style-name="T555_1">Complete</text:span>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1">
      <text:list-level-style-bullet text:bullet-char="•" text:style-name="List21Level0" text:level="1"/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text:list-style style:name="LS22">
      <text:list-level-style-bullet text:bullet-char="•" text:style-name="List22Level0" text:level="1"/>
      <text:list-level-style-number style:num-format="1" text:style-name="List22Level1" text:level="2"/>
      <text:list-level-style-number style:num-format="1" text:style-name="List22Level2" text:level="3"/>
      <text:list-level-style-number style:num-format="1" text:style-name="List22Level3" text:level="4"/>
      <text:list-level-style-number style:num-format="1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Calibri" style:font-name-asian="Calibri" style:font-name-complex="Calibri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Calibri" style:font-name-asian="Calibri" style:font-name-complex="Calibri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Arial" style:font-name-asian="Times New Roman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Courier New" style:font-name-complex="Courier New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o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Arial" style:font-name-asian="Times New Roman" style:font-name-complex="Aria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5-03-20T07:58:00</meta:creation-date>
    <dc:creator/>
    <dc:date>2025-03-20T07:58:00</dc:date>
    <meta:editing-cycles>1</meta:editing-cycles>
    <meta:document-statistic meta:page-count="19" meta:paragraph-count="140" meta:row-count="499" meta:word-count="10522" meta:character-count="70364" meta:non-whitespace-character-count="59982"/>
    <meta:user-defined meta:name="ContentTypeId">0x0101005F2E86D37676A544B81F4936F8033618</meta:user-defined>
  </office:meta>
</office:document-meta>
</file>