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5pt" style:font-name-asian="Arial" style:font-size-asian="15pt" style:font-name-complex="Arial" style:font-size-complex="15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tyle="italic" style:font-style-asian="italic" fo:color="#a6a6a6" style:font-name="Arial" fo:font-size="10pt" style:font-name-asian="Arial" style:font-size-asian="10pt" style:font-name-complex="Arial" style:font-size-complex="10pt" style:font-weight-complex="bold"/>
    </style:style>
    <style:style style:name="T2_2" style:family="text">
      <style:text-properties fo:font-style="italic" style:font-style-asian="italic" fo:color="#a6a6a6" style:font-name="Arial" fo:font-size="10pt" style:font-name-asian="Arial" style:font-size-asian="10pt" style:font-name-complex="Arial" style:font-size-complex="10pt" style:font-weight-complex="bold"/>
    </style:style>
    <style:style style:name="T2_3" style:family="text">
      <style:text-properties fo:font-style="italic" style:font-style-asian="italic" fo:color="#a6a6a6" style:font-name="Arial" fo:font-size="10pt" style:font-name-asian="Arial" style:font-size-asian="10pt" style:font-name-complex="Arial" style:font-size-complex="10pt" style:font-weight-complex="bold"/>
    </style:style>
    <style:style style:name="T2_4" style:family="text">
      <style:text-properties fo:font-style="italic" style:font-style-asian="italic" fo:color="#a6a6a6" style:font-name="Arial" fo:font-size="10pt" style:font-name-asian="Arial" style:font-size-asian="10pt" style:font-name-complex="Arial" style:font-size-complex="10pt" style:font-weight-complex="bold"/>
    </style:style>
    <style:style style:name="T2_5" style:family="text">
      <style:text-properties fo:font-style="italic" style:font-style-asian="italic" fo:color="#a6a6a6" style:font-name="Arial" fo:font-size="10pt" style:font-name-asian="Arial" style:font-size-asian="10pt" style:font-name-complex="Arial" style:font-size-complex="10pt" style:font-weight-complex="bold"/>
    </style:style>
    <style:style style:name="T2_6" style:family="text">
      <style:text-properties fo:font-style="italic" style:font-style-asian="italic" fo:color="#a6a6a6" style:font-name="Arial" fo:font-size="10pt" style:font-name-asian="Arial" style:font-size-asian="10pt" style:font-name-complex="Arial" style:font-size-complex="10pt" style:font-weight-complex="bold"/>
    </style:style>
    <style:style style:name="Table1" style:family="table">
      <style:table-properties table:align="left" style:width="16.753cm" fo:margin-left="-0.51cm"/>
    </style:style>
    <style:style style:name="Column1" style:family="table-column">
      <style:table-column-properties style:column-width="0.991cm"/>
    </style:style>
    <style:style style:name="Column2" style:family="table-column">
      <style:table-column-properties style:column-width="5.817cm"/>
    </style:style>
    <style:style style:name="Column3" style:family="table-column">
      <style:table-column-properties style:column-width="1.642cm"/>
    </style:style>
    <style:style style:name="Column4" style:family="table-column">
      <style:table-column-properties style:column-width="2.166cm"/>
    </style:style>
    <style:style style:name="Column5" style:family="table-column">
      <style:table-column-properties style:column-width="1.432cm"/>
    </style:style>
    <style:style style:name="Column6" style:family="table-column">
      <style:table-column-properties style:column-width="2.743cm"/>
    </style:style>
    <style:style style:name="Column7" style:family="table-column">
      <style:table-column-properties style:column-width="1.893cm"/>
    </style:style>
    <style:style style:name="Column8" style:family="table-column">
      <style:table-column-properties style:column-width="0.069cm"/>
    </style:style>
    <style:style style:name="Row1" style:family="table-row">
      <style:table-row-properties style:min-row-height="0.79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top="0.071cm" fo:margin-bottom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top="0.071cm" fo:margin-bottom="0.071cm"/>
    </style:style>
    <style:style style:name="T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00%" fo:margin-top="0.071cm" fo:margin-bottom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top="0.071cm" fo:margin-bottom="0.071cm"/>
    </style:style>
    <style:style style:name="T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>
      <style:paragraph-properties fo:line-height="100%" fo:margin-top="0.071cm" fo:margin-bottom="0.071cm"/>
    </style:style>
    <style:style style:name="T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728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00%" fo:margin-top="0.071cm" fo:margin-bottom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9" style:family="paragraph" style:parent-style-name="Normal">
      <style:paragraph-properties fo:line-height="100%" fo:margin-top="0.071cm" fo:margin-bottom="0.071cm"/>
    </style:style>
    <style:style style:name="T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top="0.071cm" fo:margin-bottom="0.071cm"/>
    </style:style>
    <style:style style:name="T10_1" style:family="text">
      <style:text-properties fo:font-style="italic" style:font-style-asian="italic" style:font-style-complex="italic" fo:color="#a5a5a5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" style:family="table-row">
      <style:table-row-properties style:min-row-height="0.728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top="0.071cm" fo:margin-bottom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2" style:family="paragraph" style:parent-style-name="Normal">
      <style:paragraph-properties fo:line-height="100%" fo:margin-top="0.071cm" fo:margin-bottom="0.071cm"/>
    </style:style>
    <style:style style:name="T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3" style:family="paragraph" style:parent-style-name="Normal">
      <style:paragraph-properties fo:line-height="100%" fo:margin-top="0.071cm" fo:margin-bottom="0.071cm"/>
    </style:style>
    <style:style style:name="T13_1" style:family="text">
      <style:text-properties fo:font-style="italic" style:font-style-asian="italic" style:font-style-complex="italic" fo:color="#a5a5a5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min-row-height="0.529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top="0.071cm" fo:margin-bottom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5" style:family="paragraph" style:parent-style-name="Normal">
      <style:paragraph-properties fo:line-height="100%" fo:margin-top="0.071cm"/>
    </style:style>
    <style:style style:name="T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6" style:family="paragraph" style:parent-style-name="Normal">
      <style:paragraph-properties fo:line-height="100%" fo:margin-top="0.071cm" fo:margin-bottom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17" style:family="paragraph" style:parent-style-name="Normal">
      <style:paragraph-properties fo:line-height="100%" fo:margin-top="0.071cm" fo:margin-bottom="0.071cm"/>
    </style:style>
    <style:style style:name="T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8" style:family="paragraph" style:parent-style-name="Normal">
      <style:paragraph-properties fo:line-height="100%" fo:margin-top="0.071cm" fo:margin-bottom="0.071cm"/>
    </style:style>
    <style:style style:name="T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29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top="0.071cm" fo:margin-bottom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0" style:family="paragraph" style:parent-style-name="Normal">
      <style:paragraph-properties fo:line-height="100%" fo:margin-top="0.071cm"/>
    </style:style>
    <style:style style:name="T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1" style:family="paragraph" style:parent-style-name="Normal">
      <style:paragraph-properties fo:line-height="100%" fo:margin-top="0.071cm" fo:margin-bottom="0.071cm"/>
    </style:style>
    <style:style style:name="T21_1" style:family="text">
      <style:text-properties fo:font-style="italic" style:font-style-asian="italic" style:font-style-complex="italic" fo:color="#a5a5a5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2" style:family="paragraph" style:parent-style-name="Normal">
      <style:paragraph-properties fo:line-height="100%" fo:margin-top="0.071cm" fo:margin-bottom="0.071cm"/>
    </style:style>
    <style:style style:name="T22_1" style:family="text" style:parent-style-name="Style1">
      <style:text-properties fo:font-style="italic" style:font-style-asian="italic" fo:color="#a6a6a6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" style:family="table-row">
      <style:table-row-properties style:min-row-height="0.529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top="0.071cm" fo:margin-bottom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dotted" fo:wrap-option="wrap"/>
    </style:style>
    <style:style style:name="P24" style:family="paragraph" style:parent-style-name="Normal">
      <style:paragraph-properties fo:line-height="100%" fo:margin-top="0.071cm" fo:margin-bottom="0.071cm"/>
    </style:style>
    <style:style style:name="T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_2" style:family="text">
      <style:text-properties fo:font-style="italic" style:font-style-asian="italic" style:font-style-complex="italic" fo:color="#a5a5a5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4_3" style:family="text">
      <style:text-properties fo:color="#a5a5a5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dotted" fo:padding-right="0.19cm" fo:border-right="#000000 0.009cm dotted" fo:wrap-option="wrap"/>
    </style:style>
    <style:style style:name="P25" style:family="paragraph" style:parent-style-name="Normal">
      <style:paragraph-properties fo:line-height="100%" fo:margin-top="0.071cm" fo:margin-bottom="0.071cm"/>
    </style:style>
    <style:style style:name="T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dotted" fo:wrap-option="wrap"/>
    </style:style>
    <style:style style:name="P26" style:family="paragraph" style:parent-style-name="Normal">
      <style:paragraph-properties fo:line-height="100%" fo:margin-top="0.071cm"/>
    </style:style>
    <style:style style:name="T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7" style:family="paragraph" style:parent-style-name="Normal">
      <style:paragraph-properties fo:line-height="100%" fo:margin-top="0.071cm" fo:margin-bottom="0.071cm"/>
    </style:style>
    <style:style style:name="T27_1" style:family="text">
      <style:text-properties fo:font-style="italic" style:font-style-asian="italic" style:font-style-complex="italic" fo:color="#a5a5a5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_2" style:family="text">
      <style:text-properties fo:font-style="italic" style:font-style-asian="italic" style:font-style-complex="italic" fo:color="#a5a5a5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_3" style:family="text">
      <style:text-properties fo:font-style="italic" style:font-style-asian="italic" style:font-style-complex="italic" fo:color="#a5a5a5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09cm dotted" fo:border-bottom="#000000 0.009cm dotted" fo:padding-left="0.19cm" fo:border-left="#000000 0.018cm dotted" fo:padding-right="0.19cm" fo:border-right="#000000 0.018cm solid" fo:wrap-option="wrap"/>
    </style:style>
    <style:style style:name="P28" style:family="paragraph" style:parent-style-name="Normal">
      <style:paragraph-properties fo:line-height="100%" fo:margin-top="0.071cm" fo:margin-bottom="0.071cm"/>
    </style:style>
    <style:style style:name="T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529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18cm dotted" fo:wrap-option="wrap"/>
    </style:style>
    <style:style style:name="P30" style:family="paragraph" style:parent-style-name="Normal">
      <style:paragraph-properties fo:line-height="100%" fo:margin-top="0.071cm" fo:margin-bottom="0.071cm"/>
    </style:style>
    <style:style style:name="T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09cm dotted" fo:border-bottom="#000000 0.018cm solid" fo:padding-left="0.19cm" fo:border-left="#000000 0.018cm dotted" fo:padding-right="0.19cm" fo:border-right="#000000 0.018cm dotted" fo:wrap-option="wrap"/>
    </style:style>
    <style:style style:name="P31" style:family="paragraph" style:parent-style-name="Normal">
      <style:paragraph-properties fo:line-height="100%"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09cm dotted" fo:border-bottom="#000000 0.018cm solid" fo:padding-left="0.19cm" fo:border-left="#000000 0.018cm dotted" fo:padding-right="0.19cm" fo:border-right="#000000 0.018cm dotted" fo:wrap-option="wrap"/>
    </style:style>
    <style:style style:name="P32" style:family="paragraph" style:parent-style-name="Normal">
      <style:paragraph-properties fo:line-height="100%" fo:margin-top="0.071cm" fo:margin-bottom="0.071cm"/>
    </style:style>
    <style:style style:name="T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09cm dotted" fo:border-bottom="#000000 0.018cm solid" fo:padding-left="0.19cm" fo:border-left="#000000 0.018cm dotted" fo:padding-right="0.19cm" fo:border-right="#000000 0.018cm solid" fo:wrap-option="wrap"/>
    </style:style>
    <style:style style:name="P33" style:family="paragraph" style:parent-style-name="Normal">
      <style:paragraph-properties fo:line-height="100%"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" style:family="table-row">
      <style:table-row-properties style:min-row-height="3.244cm" fo:keep-together="always"/>
    </style:style>
    <style:style style:name="Cell29" style:family="table-cell">
      <style:table-cell-properties fo:background-color="#deebf6" style:vertical-align="middle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top="0.071cm" fo:margin-bottom="0.071cm" fo:margin-left="0.199cm" fo:margin-right="0.199cm"/>
    </style:style>
    <style:style style:name="T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30" style:family="table-cell">
      <style:table-cell-properties fo:background-color="#deebf6"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3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3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3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3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3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3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3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3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4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4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4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4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4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4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4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4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4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4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5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5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5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_5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7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8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9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0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1" style:family="paragraph" style:parent-style-name="Normal"/>
    <style:style style:name="Table2" style:family="table">
      <style:table-properties table:align="left" style:width="16.672cm" fo:margin-left="-0.51cm"/>
    </style:style>
    <style:style style:name="Column9" style:family="table-column">
      <style:table-column-properties style:column-width="0.979cm"/>
    </style:style>
    <style:style style:name="Column10" style:family="table-column">
      <style:table-column-properties style:column-width="4.249cm"/>
    </style:style>
    <style:style style:name="Column11" style:family="table-column">
      <style:table-column-properties style:column-width="11.444cm"/>
    </style:style>
    <style:style style:name="Row10" style:family="table-row">
      <style:table-row-properties style:min-row-height="2cm" fo:keep-together="always"/>
    </style:style>
    <style:style style:name="Cell31" style:family="table-cell">
      <style:table-cell-properties fo:background-color="#e2efd9" style:vertical-align="middle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00%" fo:margin-bottom="0cm" fo:margin-left="0.199cm" fo:margin-right="0.199cm"/>
    </style:style>
    <style:style style:name="T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32" style:family="table-cell">
      <style:table-cell-properties fo:background-color="#e2efd9"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4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5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_18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5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3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3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3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3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3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3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3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3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4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4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4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4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4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4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_4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6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7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2cm" fo:keep-together="always"/>
    </style:style>
    <style:style style:name="Cell33" style:family="table-cell">
      <style:table-cell-properties fo:background-color="#fef2cc" style:vertical-align="middle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00%" fo:margin-bottom="0cm" fo:margin-left="0.199cm" fo:margin-right="0.199cm"/>
    </style:style>
    <style:style style:name="T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34" style:family="table-cell">
      <style:table-cell-properties fo:background-color="#fef2cc"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2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2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3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4" style:family="paragraph" style:parent-style-name="List_20_Paragraph">
      <style:paragraph-properties fo:text-indent="-0.635cm" fo:line-height="108%" fo:margin-bottom="0.282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5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6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7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8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3.11cm" fo:keep-together="always"/>
    </style:style>
    <style:style style:name="Cell35" style:family="table-cell">
      <style:table-cell-properties fo:background-color="#d9e2f3" style:vertical-align="middle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00%" fo:margin-bottom="0cm" fo:margin-left="0.199cm" fo:margin-right="0.199cm"/>
    </style:style>
    <style:style style:name="T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T5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36" style:family="table-cell">
      <style:table-cell-properties fo:background-color="#d9e2f3"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1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2" style:family="paragraph" style:parent-style-name="List_20_Paragraph">
      <style:paragraph-properties fo:text-indent="-0.635cm" fo:line-height="100%" fo:margin-bottom="0cm" fo:margin-left="1.27cm"/>
    </style:style>
    <style:style style:name="T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3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4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4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5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6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3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7_3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8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2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2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2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3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3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9_3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0" style:family="paragraph" style:parent-style-name="Normal">
      <style:paragraph-properties fo:line-height="100%" fo:margin-bottom="0cm"/>
      <style:text-properties fo:font-style="italic" style:font-style-asian="italic" style:font-style-complex="italic" style:font-name="Calibri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2cm" fo:keep-together="always"/>
    </style:style>
    <style:style style:name="Cell37" style:family="table-cell">
      <style:table-cell-properties fo:background-color="#fbe5d5" style:vertical-align="middle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00%" fo:margin-bottom="0cm" fo:margin-left="0.199cm" fo:margin-right="0.199cm"/>
    </style:style>
    <style:style style:name="T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38" style:family="table-cell">
      <style:table-cell-properties fo:background-color="#fbe5d5"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3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4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5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6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7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8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0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>
      <style:table-row-properties style:min-row-height="2.681cm" fo:keep-together="always"/>
    </style:style>
    <style:style style:name="Cell39" style:family="table-cell">
      <style:table-cell-properties fo:background-color="#f2f2f2" style:vertical-align="middle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100%" fo:margin-bottom="0cm" fo:margin-left="0.199cm" fo:margin-right="0.199cm"/>
    </style:style>
    <style:style style:name="T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40" style:family="table-cell">
      <style:table-cell-properties fo:background-color="#f2f2f2"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4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2cm" fo:keep-together="always"/>
    </style:style>
    <style:style style:name="Cell41" style:family="table-cell">
      <style:table-cell-properties fo:background-color="#c5e0b3" style:vertical-align="middle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00%" fo:margin-bottom="0cm" fo:margin-left="0.199cm" fo:margin-right="0.199cm"/>
    </style:style>
    <style:style style:name="T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42" style:family="table-cell">
      <style:table-cell-properties fo:background-color="#c5e0b3"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7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8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2cm" fo:keep-together="always"/>
    </style:style>
    <style:style style:name="Cell43" style:family="table-cell">
      <style:table-cell-properties fo:background-color="#ffffff" style:vertical-align="middle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100%" fo:margin-bottom="0cm" fo:margin-left="0.199cm" fo:margin-right="0.199cm"/>
    </style:style>
    <style:style style:name="T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44" style:family="table-cell">
      <style:table-cell-properties fo:background-color="#ffffff"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 fo:margin-right="0.199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1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1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1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92" style:family="paragraph" style:parent-style-name="List_20_Paragraph">
      <style:paragraph-properties fo:text-indent="-0.635cm" fo:line-height="100%" fo:margin-bottom="0cm" fo:margin-left="1.27cm"/>
    </style:style>
    <style:style style:name="T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93" style:family="paragraph" style:parent-style-name="List_20_Paragraph">
      <style:paragraph-properties fo:text-indent="-0.635cm" fo:line-height="100%" fo:margin-bottom="0cm" fo:margin-left="1.27cm"/>
    </style:style>
    <style:style style:name="T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94" style:family="paragraph" style:parent-style-name="List_20_Paragraph">
      <style:paragraph-properties fo:text-indent="-0.635cm" fo:line-height="100%" fo:margin-bottom="0cm" fo:margin-left="1.27cm"/>
    </style:style>
    <style:style style:name="T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95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9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4.237cm" fo:keep-together="always"/>
    </style:style>
    <style:style style:name="Cell45" style:family="table-cell">
      <style:table-cell-properties fo:background-color="#deebf6" style:vertical-align="middle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100%" fo:margin-bottom="0cm" fo:margin-left="0.199cm" fo:margin-right="0.199cm"/>
    </style:style>
    <style:style style:name="T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rotation-angle="90"/>
    </style:style>
    <style:style style:name="Cell46" style:family="table-cell">
      <style:table-cell-properties fo:background-color="#deebf6"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0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0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0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0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0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0_1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0_1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0_1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0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69cm"/>
    </style:style>
    <style:style style:name="Cell4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01" style:family="paragraph" style:parent-style-name="Normal">
      <style:paragraph-properties fo:line-height="100%" fo:margin-top="0.071cm" fo:margin-bottom="0.071cm"/>
    </style:style>
    <style:style style:name="T1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Cell4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2" style:family="paragraph" style:parent-style-name="Normal">
      <style:paragraph-properties fo:line-height="100%" fo:margin-top="0.071cm" fo:margin-bottom="0.071cm"/>
    </style:style>
    <style:style style:name="T102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69cm"/>
    </style:style>
    <style:style style:name="Cell4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03" style:family="paragraph" style:parent-style-name="Normal">
      <style:paragraph-properties fo:line-height="100%" fo:margin-top="0.071cm" fo:margin-bottom="0.071cm"/>
    </style:style>
    <style:style style:name="T1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Cell5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4" style:family="paragraph" style:parent-style-name="Normal">
      <style:paragraph-properties fo:line-height="100%" fo:margin-top="0.071cm" fo:margin-bottom="0.071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69cm"/>
    </style:style>
    <style:style style:name="Cell51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105" style:family="paragraph" style:parent-style-name="Normal">
      <style:paragraph-properties fo:line-height="100%" fo:margin-top="0.071cm" fo:margin-bottom="0.071cm"/>
    </style:style>
    <style:style style:name="T1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Cell52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6" style:family="paragraph" style:parent-style-name="Normal">
      <style:paragraph-properties fo:line-height="100%" fo:margin-top="0.071cm" fo:margin-bottom="0.071cm"/>
    </style:style>
    <style:style style:name="T10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07" style:family="paragraph" style:parent-style-name="Normal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break-before="page"/>
    </style:style>
    <style:style style:name="P112" style:family="paragraph" style:parent-style-name="Normal"/>
    <style:style style:name="T112_1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736cm" fo:margin-left="0cm"/>
    </style:style>
    <style:style style:name="Column12" style:family="table-column">
      <style:table-column-properties style:column-width="3.344cm" style:use-optimal-column-width="false"/>
    </style:style>
    <style:style style:name="Column13" style:family="table-column">
      <style:table-column-properties style:column-width="13.391cm" style:use-optimal-column-width="false"/>
    </style:style>
    <style:style style:name="Row21" style:family="table-row">
      <style:table-row-properties style:min-row-height="2.09cm" style:use-optimal-row-height="false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Times New Roman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13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14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6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16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7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7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7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118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9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119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0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121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1.561cm" style:use-optimal-row-height="false"/>
    </style:style>
    <style:style style:name="Cell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7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8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9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10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24_1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1.561cm" style:use-optimal-row-height="false"/>
    </style:style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6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2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29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1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3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3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3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3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3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3_7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3_8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3_9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3_10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3_1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3_1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133_13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133_14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1.561cm" style:use-optimal-row-height="false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7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8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36_9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37" style:family="paragraph" style:parent-style-name="Normal"/>
  </office:automatic-styles>
  <office:body>
    <office:text>
      <text:p text:style-name="P1"><text:span text:style-name="T1_1">Concept<text:s/>Note<text:s/>for<text:s/>Approval</text:span></text:p>
      <text:p text:style-name="P2"><text:span text:style-name="T2_1">Please<text:s/>refer<text:s/>to<text:s/>the<text:s/></text:span><text:span text:style-name="T2_2">Concept<text:s/>Note</text:span><text:span text:style-name="T2_3"><text:s/></text:span><text:span text:style-name="T2_4">PrOF</text:span><text:span text:style-name="T2_5"><text:s/>Guide<text:s/>when<text:s/>completing<text:s/>this<text:s/>template.</text:span><text:span text:style-name="T2_6"><text:s text:c="2"/>The<text:s/>final<text:s/>Concept<text:s/>Note<text:s/>should<text:s/>not<text:s/>exceed<text:s/>four<text:s/>pages<text:s/>(including<text:s/>the<text:s/>Annex)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6">
            <text:p text:style-name="P3"/>
          </table:table-cell>
          <table:table-cell table:style-name="Cell2" table:number-columns-spanned="6">
            <text:p text:style-name="P4"><text:span text:style-name="T4_1">Title:</text:span><text:span text:style-name="T4_2"><text:s/></text:span><text:span text:style-name="T4_3">Effective<text:s/>State<text:s/>and<text:s/>Democracy<text:s/></text:span><text:span text:style-name="T4_4">Programm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5"/>
          </table:covered-table-cell>
          <table:table-cell table:style-name="Cell4" table:number-columns-spanned="3">
            <text:p text:style-name="P6"><text:span text:style-name="T6_1">Programme<text:s/>Value</text:span><text:span text:style-name="T6_2">:<text:s/></text:span><text:span text:style-name="T6_3">£38<text:s/>million</text:span></text:p>
          </table:table-cell>
          <table:covered-table-cell/>
          <table:covered-table-cell/>
          <table:table-cell table:style-name="Cell5" table:number-columns-spanned="3">
            <text:p text:style-name="P7"><text:span text:style-name="T7_1">Directorate/Department/Post:</text:span><text:span text:style-name="T7_2"><text:s/>FCDO<text:s/>Zambia<text:s/></text:span></text:p>
          </table:table-cell>
          <table:covered-table-cell/>
          <table:covered-table-cell/>
        </table:table-row>
        <table:table-row table:style-name="Row3">
          <table:covered-table-cell table:style-name="Cell6">
            <text:p text:style-name="P8"/>
          </table:covered-table-cell>
          <table:table-cell table:style-name="Cell7" table:number-columns-spanned="3">
            <text:p text:style-name="P9"><text:span text:style-name="T9_1">Contact<text:s/>name</text:span><text:span text:style-name="T9_2">:<text:s/></text:span><text:span text:style-name="T9_3">Ben<text:s/>Powis,<text:s/>Team<text:s/>Leader,<text:s/>Governance,<text:s/>Politics<text:s/>and<text:s/>Human<text:s/>Development<text:s/></text:span></text:p>
          </table:table-cell>
          <table:covered-table-cell/>
          <table:covered-table-cell/>
          <table:table-cell table:style-name="Cell8" table:number-columns-spanned="3">
            <text:p text:style-name="P10"><text:span text:style-name="T10_1">[[Point<text:s/>of<text:s/>Contact<text:s/>for<text:s/>CN]]</text:span></text:p>
          </table:table-cell>
          <table:covered-table-cell/>
          <table:covered-table-cell/>
        </table:table-row>
        <table:table-row table:style-name="Row4">
          <table:covered-table-cell table:style-name="Cell9">
            <text:p text:style-name="P11"/>
          </table:covered-table-cell>
          <table:table-cell table:style-name="Cell10" table:number-columns-spanned="3">
            <text:p text:style-name="P12"><text:span text:style-name="T12_1">Threshold<text:s/>for<text:s/>Approval:<text:s/></text:span><text:span text:style-name="T12_2">&lt;£40<text:s/>million</text:span><text:span text:style-name="T12_3"><text:s/></text:span></text:p>
          </table:table-cell>
          <table:covered-table-cell/>
          <table:covered-table-cell/>
          <table:table-cell table:style-name="Cell11" table:number-columns-spanned="3">
            <text:p text:style-name="P13"><text:span text:style-name="T13_1">Ministerial<text:s/>Approval<text:s/></text:span></text:p>
          </table:table-cell>
          <table:covered-table-cell/>
          <table:covered-table-cell/>
        </table:table-row>
        <table:table-row table:style-name="Row5">
          <table:covered-table-cell table:style-name="Cell12">
            <text:p text:style-name="P14"/>
          </table:covered-table-cell>
          <table:table-cell table:style-name="Cell13" table:number-columns-spanned="2">
            <text:p text:style-name="P15"><text:span text:style-name="T15_1">Programme<text:s/>duration:</text:span><text:span text:style-name="T15_2"><text:s/></text:span><text:span text:style-name="T15_3">7</text:span><text:span text:style-name="T15_4"><text:s/>years<text:s/></text:span></text:p>
            <text:p text:style-name="P16"/>
          </table:table-cell>
          <table:covered-table-cell/>
          <table:table-cell table:style-name="Cell14" table:number-columns-spanned="2">
            <text:p text:style-name="P17"><text:span text:style-name="T17_1">Start<text:s/>Date:</text:span><text:span text:style-name="T17_2"><text:s/>April<text:s/>2024<text:s/></text:span></text:p>
          </table:table-cell>
          <table:covered-table-cell/>
          <table:table-cell table:style-name="Cell15" table:number-columns-spanned="2">
            <text:p text:style-name="P18"><text:span text:style-name="T18_1">End<text:s/>Date:</text:span><text:span text:style-name="T18_2"><text:s/></text:span><text:span text:style-name="T18_3">December</text:span><text:span text:style-name="T18_4"><text:s/>20</text:span><text:span text:style-name="T18_5">31<text:s/></text:span></text:p>
          </table:table-cell>
          <table:covered-table-cell/>
        </table:table-row>
        <table:table-row table:style-name="Row6">
          <table:covered-table-cell table:style-name="Cell16">
            <text:p text:style-name="P19"/>
          </table:covered-table-cell>
          <table:table-cell table:style-name="Cell17" table:number-columns-spanned="2">
            <text:p text:style-name="P20"><text:span text:style-name="T20_1">Overall<text:s/>programme<text:s/>risk<text:s/>rating:<text:s/></text:span></text:p>
            <text:p text:style-name="P21"><text:span text:style-name="T21_1">[[Choose<text:s/>from<text:s/>drop<text:s/>down<text:s/>menu]]</text:span></text:p>
          </table:table-cell>
          <table:covered-table-cell/>
          <table:table-cell table:style-name="Cell18" table:number-columns-spanned="4">
            <text:p text:style-name="P22"><text:span text:style-name="T22_1">Major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3"/>
          </table:table-cell>
          <table:table-cell table:style-name="Cell20">
            <text:p text:style-name="P24"><text:span text:style-name="T24_1">Novel<text:s/>and<text:s/>Contentious:<text:s/></text:span><text:span text:style-name="T24_2">[[Indicate<text:s/>if<text:s/>the<text:s/>programme<text:s/>is<text:s/>considered<text:s/>novel<text:s/>and<text:s/>contentious<text:s/>–Y/N]]</text:span><text:span text:style-name="T24_3"><text:s/></text:span></text:p>
          </table:table-cell>
          <table:table-cell table:style-name="Cell21">
            <text:p text:style-name="P25"><text:span text:style-name="T25_1">N</text:span></text:p>
          </table:table-cell>
          <table:table-cell table:style-name="Cell22" table:number-columns-spanned="3">
            <text:p text:style-name="P26"><text:span text:style-name="T26_1">Reputational<text:s/>risks<text:s/>and<text:s/>UK<text:s/>political<text:s/>handling</text:span><text:span text:style-name="T26_2"><text:s/>issues</text:span><text:span text:style-name="T26_3">:</text:span></text:p>
            <text:p text:style-name="P27"><text:span text:style-name="T27_1">[[Indicate<text:s/>if<text:s/>there<text:s/>are<text:s/>any<text:s/>major/<text:s/>severe<text:s/>reputational<text:s/>risks<text:s/>or<text:s/>political<text:s/>handling<text:s/>issues<text:s/>that<text:s/></text:span><text:span text:style-name="T27_2">SpAds</text:span><text:span text:style-name="T27_3">/Pads<text:s/>will<text:s/>need<text:s/>to<text:s/>review<text:s/>–<text:s/>Y/N]]</text:span></text:p>
          </table:table-cell>
          <table:covered-table-cell/>
          <table:covered-table-cell/>
          <table:table-cell table:style-name="Cell23">
            <text:p text:style-name="P28"><text:span text:style-name="T28_1">N</text:span></text:p>
          </table:table-cell>
        </table:table-row>
        <table:table-row table:style-name="Row8">
          <table:table-cell table:style-name="Cell24">
            <text:p text:style-name="P29"/>
          </table:table-cell>
          <table:table-cell table:style-name="Cell25">
            <text:p text:style-name="P30"><text:span text:style-name="T30_1">Programme<text:s/>Code<text:s/>(for<text:s/>legacy<text:s/>DFID<text:s/>programmes):</text:span></text:p>
          </table:table-cell>
          <table:table-cell table:style-name="Cell26">
            <text:p text:style-name="P31"/>
          </table:table-cell>
          <table:table-cell table:style-name="Cell27" table:number-columns-spanned="3">
            <text:p text:style-name="P32"><text:span text:style-name="T32_1">Vault<text:s/>Number<text:s/>(for<text:s/>legacy<text:s/>DFID<text:s/>programmes):</text:span></text:p>
          </table:table-cell>
          <table:covered-table-cell/>
          <table:covered-table-cell/>
          <table:table-cell table:style-name="Cell28">
            <text:p text:style-name="P33"/>
          </table:table-cell>
        </table:table-row>
        <table:table-row table:style-name="Row9">
          <table:table-cell table:style-name="Cell29">
            <text:p text:style-name="P34"><text:span text:style-name="T34_1">PROGRAMME<text:s/>NARRATIVE</text:span></text:p>
          </table:table-cell>
          <table:table-cell table:style-name="Cell30" table:number-columns-spanned="7">
            <text:p text:style-name="P35"><text:span text:style-name="T35_1">Consolidating<text:s/>Zambia’s<text:s/>democracy<text:s/>is<text:s/></text:span><text:span text:style-name="T35_2">essential<text:s/>for<text:s/></text:span><text:span text:style-name="T35_3">achieving</text:span><text:span text:style-name="T35_4"><text:s/>its<text:s/>development<text:s/>goals</text:span><text:span text:style-name="T35_5">.<text:s/></text:span><text:span text:style-name="T35_6">Zambia</text:span><text:span text:style-name="T35_7"><text:s/>has<text:s/>the<text:s/>potential<text:s/>to<text:s/>drive<text:s/>democratic<text:s/>values<text:s/>across<text:s/>the<text:s/>region.</text:span><text:span text:style-name="T35_8"><text:s/></text:span><text:span text:style-name="T35_9">Yet<text:s/>d</text:span><text:span text:style-name="T35_10">espite</text:span><text:span text:style-name="T35_11"><text:s/></text:span><text:span text:style-name="T35_12">progress<text:s/>since<text:s/>the<text:s/>2021<text:s/>election,<text:s/></text:span><text:span text:style-name="T35_13">Zambia’s<text:s/>democracy</text:span><text:span text:style-name="T35_14"><text:s/>continues<text:s/>to</text:span><text:span text:style-name="T35_15"><text:s/>represent<text:s/>some<text:s/>groups<text:s/>and<text:s/>issues<text:s/>more<text:s/>effectively<text:s/>than<text:s/>others.</text:span><text:span text:style-name="T35_16"><text:s/></text:span><text:span text:style-name="T35_17">The<text:s/>Government<text:s/></text:span><text:span text:style-name="T35_18">of<text:s/>Zambia<text:s/></text:span><text:span text:style-name="T35_19">has</text:span><text:span text:style-name="T35_20"><text:s/>committed<text:s/>to<text:s/></text:span><text:span text:style-name="T35_21">reforms</text:span><text:span text:style-name="T35_22"><text:s/>that<text:s/></text:span><text:span text:style-name="T35_23">would<text:s/></text:span><text:span text:style-name="T35_24">entrench<text:s/></text:span><text:span text:style-name="T35_25">accountability,<text:s/>transparency,<text:s/>citizen<text:s/>p</text:span><text:span text:style-name="T35_26">articipation<text:s/></text:span><text:span text:style-name="T35_27">and<text:s/></text:span><text:span text:style-name="T35_28">an<text:s/>enabling<text:s/>legal/judicial<text:s/></text:span><text:span text:style-name="T35_29">framework,</text:span><text:span text:style-name="T35_30"><text:s/></text:span><text:span text:style-name="T35_31">as<text:s/>well<text:s/>as<text:s/>combat<text:s/>corruption<text:s/>-<text:s/></text:span><text:span text:style-name="T35_32">all<text:s/></text:span><text:span text:style-name="T35_33">key<text:s/></text:span><text:span text:style-name="T35_34">areas<text:s/></text:span><text:span text:style-name="T35_35">for<text:s/>good<text:s/>governance<text:s/>and<text:s/>development</text:span><text:span text:style-name="T35_36">.<text:s/>But<text:s/>progress<text:s/>implementing<text:s/>reforms</text:span><text:span text:style-name="T35_37"><text:s/>has<text:s/>been<text:s/>slow</text:span><text:span text:style-name="T35_38">.</text:span><text:span text:style-name="T35_39"><text:s/>There<text:s/>is<text:s/>a<text:s/>risk<text:s/>that<text:s/>people,<text:s/>particularly<text:s/>th</text:span><text:span text:style-name="T35_40">ose<text:s/>marginalised<text:s/>from<text:s/></text:span><text:span text:style-name="T35_41">political<text:s/>priorities</text:span><text:span text:style-name="T35_42"><text:s/>and<text:s/>the<text:s/>growing<text:s/>youth<text:s/>population<text:s/>(</text:span><text:span text:style-name="T35_43">who<text:s/>voted<text:s/>at<text:s/>the<text:s/>highest<text:s/>rate<text:s/>ever<text:s/>in<text:s/>the<text:s/>2021<text:s/>election)</text:span><text:span text:style-name="T35_44">,<text:s/>don’t<text:s/>see<text:s/>democracy<text:s/>delivering<text:s/>for<text:s/>them</text:span><text:span text:style-name="T35_45"><text:s/>and</text:span><text:span text:style-name="T35_46"><text:s/></text:span><text:span text:style-name="T35_47">Zambia’s<text:s/>democratic</text:span><text:span text:style-name="T35_48"><text:s/></text:span><text:span text:style-name="T35_49">institutions</text:span><text:span text:style-name="T35_50"><text:s/>and<text:s/>practices</text:span><text:span text:style-name="T35_51"><text:s/></text:span><text:span text:style-name="T35_52">erode<text:s/>over<text:s/>time.<text:s/></text:span><text:span text:style-name="T35_53"><text:s/></text:span></text:p>
            <text:p text:style-name="P36"/>
            <text:p text:style-name="P37"><text:span text:style-name="T37_1">The<text:s/>ESD<text:s/>programme<text:s/>aims<text:s/>to<text:s/></text:span><text:span text:style-name="T37_2">embed<text:s/></text:span><text:span text:style-name="T37_3">democratic</text:span><text:span text:style-name="T37_4"><text:s/>values<text:s/></text:span><text:span text:style-name="T37_5">in<text:s/>Zambia’s<text:s/>institutions<text:s/>and<text:s/>practices<text:s/></text:span><text:span text:style-name="T37_6">and<text:s/></text:span><text:span text:style-name="T37_7">support<text:s/>an<text:s/></text:span><text:span text:style-name="T37_8">inclusive,<text:s/></text:span><text:span text:style-name="T37_9">effective<text:s/>state</text:span><text:span text:style-name="T37_10">,<text:s/>which<text:s/>deliver</text:span><text:span text:style-name="T37_11">s</text:span><text:span text:style-name="T37_12"><text:s/>poverty<text:s/>reduction<text:s/>and<text:s/>growth</text:span><text:span text:style-name="T37_13"><text:s/>for<text:s/>all<text:s/>its<text:s/>citizens</text:span><text:span text:style-name="T37_14">.<text:s/></text:span><text:span text:style-name="T37_15">It<text:s/>will<text:s/>bring<text:s/>together<text:s/>support<text:s/>for<text:s/>a)<text:s/>public<text:s/>sector<text:s/>delivery<text:s/>b)<text:s/>evidence-based<text:s/>policy<text:s/>and<text:s/>c)<text:s/>constructive<text:s/>engagement<text:s/>to<text:s/>drive<text:s/>long<text:s/>term<text:s/>improvements<text:s/>in<text:s/>Zambia<text:s/>that<text:s/>demonstrate<text:s/>the<text:s/>values<text:s/>and<text:s/>dividends<text:s/>of<text:s/>open<text:s/>society<text:s/>and<text:s/>democracy.<text:s/>We<text:s/>will<text:s/>do<text:s/>this<text:s/>by<text:s/>working<text:s/>with<text:s/>the<text:s/>centre<text:s/>of<text:s/>government<text:s/>on<text:s/>prioritisation<text:s/>and<text:s/>delivery,<text:s/>and<text:s/>with<text:s/></text:span><text:span text:style-name="T37_16">non-state<text:s/>actors<text:s/>(like<text:s/>CSOs)</text:span><text:span text:style-name="T37_17"><text:s/>to<text:s/>help<text:s/>tackle<text:s/>key<text:s/>governance<text:s/>issues.</text:span><text:span text:style-name="T37_18"><text:s/></text:span><text:span text:style-name="T37_19">The<text:s/>programme<text:s/>will<text:s/>be<text:s/>designed<text:s/>to<text:s/>flex<text:s/></text:span><text:span text:style-name="T37_20">in<text:s/>response<text:s/>to</text:span><text:span text:style-name="T37_21"><text:s/>political<text:s/>opportunities,</text:span><text:span text:style-name="T37_22"><text:s/>including<text:s/>the<text:s/>potential<text:s/>for</text:span><text:span text:style-name="T37_23"><text:s/>a<text:s/>new<text:s/>government<text:s/>following<text:s/></text:span><text:span text:style-name="T37_24">2026<text:s/>elections</text:span><text:span text:style-name="T37_25">.<text:s/></text:span></text:p>
            <text:p text:style-name="P38"/>
            <text:p text:style-name="P39"><text:span text:style-name="T39_1">I</text:span><text:span text:style-name="T39_2">t<text:s/>is<text:s/>likely<text:s/>that<text:s/>at<text:s/>least<text:s/>initially</text:span><text:span text:style-name="T39_3"><text:s/>there<text:s/>will<text:s/>be<text:s/>a<text:s/>strong<text:s/>focus<text:s/>on<text:s/>a</text:span><text:span text:style-name="T39_4">nti-corruption,<text:s/></text:span><text:span text:style-name="T39_5">civic<text:s/>space<text:s/>and<text:s/></text:span><text:span text:style-name="T39_6">inclusive<text:s/>economic<text:s/>growth<text:s/>policies</text:span><text:span text:style-name="T39_7"><text:s/>(which<text:s/>are<text:s/>current<text:s/>priorities<text:s/>of<text:s/>the<text:s/>Government</text:span><text:span text:style-name="T39_8">,</text:span><text:span text:style-name="T39_9"><text:s/></text:span><text:span text:style-name="T39_10">where<text:s/>the<text:s/>UK<text:s/>has<text:s/>a<text:s/></text:span><text:span text:style-name="T39_11">comparative<text:s/></text:span><text:span text:style-name="T39_12">advantage).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style-name="Table2">
        <table:table-column table:style-name="Column9"/>
        <table:table-column table:style-name="Column10"/>
        <table:table-column table:style-name="Column11"/>
        <table:table-row table:style-name="Row10">
          <table:table-cell table:style-name="Cell31">
            <text:p text:style-name="P42"><text:span text:style-name="T42_1">STRATEGIC</text:span></text:p>
          </table:table-cell>
          <table:table-cell table:style-name="Cell32" table:number-columns-spanned="2">
            <text:p text:style-name="P43"><text:span text:style-name="T43_1"><text:s/></text:span><text:span text:style-name="T43_2">T</text:span><text:span text:style-name="T43_3">here<text:s/>are<text:s/>two<text:s/>strategic<text:s/>drivers<text:s/>for<text:s/></text:span><text:span text:style-name="T43_4">implementing<text:s/>this<text:s/>programme</text:span><text:span text:style-name="T43_5">:</text:span></text:p>
            <text:p text:style-name="P44"/>
            <text:list text:style-name="LS10" xml:id="list0">
              <text:list-item>
                <text:p text:style-name="P45"><text:span text:style-name="T45_1">I</text:span><text:span text:style-name="T45_2">t<text:s/>aligns<text:s/>with<text:s/>the<text:s/>UK’s<text:s/></text:span><text:span text:style-name="T45_3">vision</text:span><text:span text:style-name="T45_4"><text:s/>in<text:s/>the<text:s/></text:span><text:span text:style-name="T45_5">Integrated<text:s/>Review<text:s/>Refresh</text:span><text:span text:style-name="T45_6"><text:s/></text:span><text:span text:style-name="T45_7">and</text:span><text:span text:style-name="T45_8"><text:s/>FCDO’s</text:span><text:span text:style-name="T45_9"><text:s/></text:span><text:span text:style-name="T45_10">Africa<text:s/>Strategy<text:s/></text:span><text:span text:style-name="T45_11">to</text:span><text:span text:style-name="T45_12"><text:s/>promote<text:s/>democracy<text:s/>and<text:s/>good<text:s/>governance</text:span><text:span text:style-name="T45_13">.</text:span><text:span text:style-name="T45_14"><text:s/></text:span><text:span text:style-name="T45_15">This<text:s/>matters<text:s/>geopolitically</text:span><text:span text:style-name="T45_16">;</text:span><text:span text:style-name="T45_17"><text:s/>a</text:span><text:span text:style-name="T45_18"><text:s/></text:span><text:span text:style-name="T45_19">more<text:s/>democratic<text:s/>Zambia<text:s/>will<text:s/>be<text:s/>a<text:s/>more<text:s/>valuable<text:s/>partner<text:s/>for<text:s/>the<text:s/>UK,<text:s/>not<text:s/>only<text:s/>in<text:s/>terms<text:s/>of<text:s/>the<text:s/>bilateral<text:s/>relationship<text:s/>but<text:s/>also<text:s/>in<text:s/>regional<text:s/>and<text:s/>multilateral<text:s/>fora</text:span><text:span text:style-name="T45_20">.</text:span><text:span text:style-name="T45_21"><text:s/></text:span><text:span text:style-name="T45_22">Strengthened</text:span><text:span text:style-name="T45_23"><text:s/>institutions<text:s/>will<text:s/>be<text:s/></text:span><text:span text:style-name="T45_24">more<text:s/>resilient<text:s/>to<text:s/>malign<text:s/>influence.</text:span><text:span text:style-name="T45_25"><text:s/></text:span><text:span text:style-name="T45_26">It<text:s/>also<text:s/>matters<text:s/></text:span><text:span text:style-name="T45_27">for<text:s/>Zambia’s<text:s/>development<text:s/>outcomes</text:span><text:span text:style-name="T45_28">,<text:s/>as<text:s/>outlined<text:s/>in<text:s/>the<text:s/></text:span><text:span text:style-name="T45_29">International<text:s/>Development<text:s/>Strategy</text:span><text:span text:style-name="T45_30">:<text:s/>“</text:span><text:span text:style-name="T45_31">When<text:s/>people<text:s/>have<text:s/>more<text:s/>power<text:s/>and<text:s/>choice,<text:s/>populations<text:s/>become<text:s/>more<text:s/>prosperous,<text:s/>peaceful<text:s/>and<text:s/>healthier</text:span><text:span text:style-name="T45_32">”</text:span><text:span text:style-name="T45_33">.</text:span><text:span text:style-name="T45_34"><text:s/></text:span><text:span text:style-name="T45_35">E</text:span><text:span text:style-name="T45_36">nsur</text:span><text:span text:style-name="T45_37">ing</text:span><text:span text:style-name="T45_38"><text:s/></text:span><text:span text:style-name="T45_39">a<text:s/>focus<text:s/>on<text:s/></text:span><text:span text:style-name="T45_40">women’s<text:s/>full<text:s/>and<text:s/>equal<text:s/>civic<text:s/>and<text:s/>political<text:s/>participation<text:s/>and<text:s/>leadership<text:s/></text:span><text:span text:style-name="T45_41">throughout<text:s/>this<text:s/>programme<text:s/>will<text:s/>be<text:s/>vital<text:s/></text:span><text:span text:style-name="T45_42">to<text:s/>underpin</text:span><text:span text:style-name="T45_43">ning<text:s/>a</text:span><text:span text:style-name="T45_44"><text:s/>healthy<text:s/>democrac</text:span><text:span text:style-name="T45_45">y</text:span><text:span text:style-name="T45_46">.</text:span></text:p>
              </text:list-item>
            </text:list>
            <text:p text:style-name="P46"/>
            <text:list text:style-name="LS10" xml:id="list1" text:continue-list="list0">
              <text:list-item>
                <text:p text:style-name="P47"><text:span text:style-name="T47_1">We<text:s/>have<text:s/>a<text:s/>window<text:s/>of<text:s/>opportunity<text:s/>now<text:s/>which<text:s/>we<text:s/>can<text:s/>seize</text:span><text:span text:style-name="T47_2">.<text:s/></text:span><text:span text:style-name="T47_3">Since<text:s/>t</text:span><text:span text:style-name="T47_4">he<text:s/>2021<text:s/>election</text:span><text:span text:style-name="T47_5">,</text:span><text:span text:style-name="T47_6"><text:s/>there<text:s/>has<text:s/>been<text:s/></text:span><text:span text:style-name="T47_7">a</text:span><text:span text:style-name="T47_8"><text:s/>political<text:s/></text:span><text:span text:style-name="T47_9">openness<text:s/>to<text:s/>change<text:s/>in<text:s/>Zambia</text:span><text:span text:style-name="T47_10">.<text:s/></text:span><text:span text:style-name="T47_11">Young<text:s/>people,<text:s/></text:span><text:span text:style-name="T47_12">who<text:s/>constitute<text:s/>more<text:s/>than<text:s/>half<text:s/>the<text:s/>electorate,<text:s/>are<text:s/>increasingly<text:s/>politically<text:s/>active.<text:s/></text:span><text:span text:style-name="T47_13">This</text:span><text:span text:style-name="T47_14">,<text:s/>combined,<text:s/>with<text:s/>the<text:s/></text:span><text:span text:style-name="T47_15">quality<text:s/>of<text:s/>relationships<text:s/>the<text:s/>UK<text:s/>has<text:s/>with<text:s/>key<text:s/>decision<text:s/>makers,<text:s/></text:span><text:span text:style-name="T47_16">brings</text:span><text:span text:style-name="T47_17"><text:s/></text:span><text:span text:style-name="T47_18">important<text:s/></text:span><text:span text:style-name="T47_19">political<text:s/>opportunities<text:s/>for<text:s/>reform</text:span><text:span text:style-name="T47_20">.</text:span><text:span text:style-name="T47_21"><text:s/></text:span><text:span text:style-name="T47_22">We<text:s/>will<text:s/>d</text:span><text:span text:style-name="T47_23">esign<text:s/>a<text:s/>programme<text:s/>that<text:s/>can<text:s/></text:span><text:span text:style-name="T47_24">seize</text:span><text:span text:style-name="T47_25"><text:s/>these<text:s/>opportunities</text:span><text:span text:style-name="T47_26"><text:s/>and<text:s/>is<text:s/></text:span><text:span text:style-name="T47_27">flexible<text:s/>en</text:span><text:span text:style-name="T47_28">ough<text:s/>to<text:s/>adapt<text:s/>to<text:s/>changes<text:s/>in<text:s/></text:span><text:span text:style-name="T47_29">political<text:s/></text:span><text:span text:style-name="T47_30">context<text:s/></text:span><text:span text:style-name="T47_31">if<text:s/>required.</text:span></text:p>
              </text:list-item>
            </text:list>
            <text:p text:style-name="P48"><text:span text:style-name="T48_1"><text:s/></text:span></text:p>
          </table:table-cell>
          <table:covered-table-cell/>
        </table:table-row>
        <table:table-row table:style-name="Row11">
          <table:table-cell table:style-name="Cell33">
            <text:p text:style-name="P49"><text:span text:style-name="T49_1">PORTFOLIO<text:s/>FIT</text:span></text:p>
          </table:table-cell>
          <table:table-cell table:style-name="Cell34" table:number-columns-spanned="2">
            <text:p text:style-name="P50"/>
            <text:p text:style-name="P51"><text:span text:style-name="T51_1">ESD<text:s/>will<text:s/></text:span><text:span text:style-name="T51_2">predominantly</text:span><text:span text:style-name="T51_3"><text:s/>deliver<text:s/>against<text:s/>three<text:s/>outcomes<text:s/>in<text:s/>BHC<text:s/>Lusaka’s<text:s/>country<text:s/>plan:</text:span></text:p>
            <text:list text:style-name="LS8" xml:id="list2">
              <text:list-item>
                <text:p text:style-name="P52"><text:span text:style-name="T52_1">Zambia<text:s/>represents<text:s/>and<text:s/>drives<text:s/>shared<text:s/>democratic<text:s/>values<text:s/></text:span><text:span text:style-name="T52_2">and<text:s/>increasing<text:s/>UK<text:s/>alignment<text:s/>in</text:span><text:span text:style-name="T52_3"><text:s/></text:span><text:span text:style-name="T52_4">regional<text:s/>and<text:s/>international<text:s/></text:span><text:span text:style-name="T52_5">fora.<text:s/></text:span></text:p>
              </text:list-item>
              <text:list-item>
                <text:p text:style-name="P53"><text:span text:style-name="T53_1">Strong<text:s/>institutional<text:s/>capacity<text:s/>that<text:s/></text:span><text:span text:style-name="T53_2">secures<text:s/>and<text:s/>deepens<text:s/>democratic<text:s/>practice</text:span><text:span text:style-name="T53_3">,<text:s/>civic<text:s/>freedoms<text:s/>and<text:s/>constructive<text:s/>dialogue</text:span><text:span text:style-name="T53_4">.</text:span><text:span text:style-name="T53_5"><text:s/></text:span></text:p>
              </text:list-item>
              <text:list-item>
                <text:p text:style-name="P54"><text:span text:style-name="T54_1">More<text:s/>effective<text:s/>policy<text:s/>prioritisation,<text:s/>coherence<text:s/>and<text:s/>implementation<text:s/>capacity<text:s/></text:span><text:span text:style-name="T54_2">in<text:s/>public<text:s/>sector<text:s/>to<text:s/>deliver<text:s/>on<text:s/>evidence<text:s/>driven<text:s/>national<text:s/>development<text:s/>priorities.</text:span></text:p>
              </text:list-item>
            </text:list>
            <text:p text:style-name="P55"><text:span text:style-name="T55_1">Evidence<text:s/>tells<text:s/></text:span><text:span text:style-name="T55_2">us</text:span><text:span text:style-name="T55_3"><text:s/>that<text:s/>countries<text:s/>with<text:s/>more<text:s/>effective<text:s/>governments<text:s/>have<text:s/>been<text:s/>able<text:s/>to<text:s/>make<text:s/>more<text:s/>progress<text:s/>towards<text:s/>the<text:s/>Sustainable<text:s/>Development<text:s/>Goals</text:span><text:span text:style-name="T55_4">.<text:s/></text:span><text:span text:style-name="T55_5">The<text:s/>building<text:s/>of<text:s/>“effective,<text:s/>accountable<text:s/>and<text:s/>inclusive<text:s/>institutions<text:s/>at<text:s/>all<text:s/>levels”<text:s/>(Goal<text:s/>16)<text:s/>is<text:s/>a<text:s/>critical<text:s/>enabler<text:s/>for<text:s/>success<text:s/>in<text:s/>every<text:s/>development<text:s/>sector.<text:s/>ESD<text:s/>will<text:s/></text:span><text:span text:style-name="T55_6">underpin</text:span><text:span text:style-name="T55_7"><text:s/>successful<text:s/>delivery<text:s/>of<text:s/>all<text:s/></text:span><text:span text:style-name="T55_8">the<text:s/>UK’s<text:s/></text:span><text:span text:style-name="T55_9">equities<text:s/></text:span><text:span text:style-name="T55_10">in<text:s/>Zambia</text:span><text:span text:style-name="T55_11">,<text:s/>including<text:s/></text:span><text:span text:style-name="T55_12">in</text:span><text:span text:style-name="T55_13"><text:s/></text:span><text:span text:style-name="T55_14">local<text:s/>governance<text:s/>and<text:s/>service<text:s/>delivery,<text:s/>green<text:s/>growth</text:span><text:span text:style-name="T55_15">,</text:span><text:span text:style-name="T55_16"><text:s/>and<text:s/></text:span><text:span text:style-name="T55_17">strengthening<text:s/>economic<text:s/>ties</text:span><text:span text:style-name="T55_18">.</text:span><text:span text:style-name="T55_19"><text:s/></text:span></text:p>
            <text:p text:style-name="P56"/>
            <text:p text:style-name="P57"><text:span text:style-name="T57_1">It<text:s/>will<text:s/></text:span><text:span text:style-name="T57_2">have<text:s/>impact<text:s/>at<text:s/>scale</text:span><text:span text:style-name="T57_3"><text:s/>with<text:s/>a<text:s/>relatively<text:s/></text:span><text:span text:style-name="T57_4">modest<text:s/>annual<text:s/>budget</text:span><text:span text:style-name="T57_5"><text:s/>by</text:span><text:span text:style-name="T57_6"><text:s/></text:span><text:span text:style-name="T57_7">drawing<text:s/></text:span><text:span text:style-name="T57_8">on<text:s/>our<text:s/>loadbearing<text:s/>diplomatic<text:s/>relationships<text:s/>with<text:s/>key<text:s/>decision<text:s/>makers,<text:s/></text:span><text:span text:style-name="T57_9">the<text:s/>UK’s<text:s/></text:span><text:span text:style-name="T57_10">ability<text:s/>to<text:s/>target<text:s/>technical<text:s/>advice</text:span><text:span text:style-name="T57_11"><text:s/>in<text:s/>areas<text:s/>that<text:s/>deliver<text:s/>big<text:s/>wins</text:span><text:span text:style-name="T57_12">,</text:span><text:span text:style-name="T57_13"><text:s/></text:span><text:span text:style-name="T57_14">be<text:s/></text:span><text:span text:style-name="T57_15">responsive<text:s/></text:span><text:span text:style-name="T57_16">t</text:span><text:span text:style-name="T57_17">o<text:s/>political<text:s/>opportunities</text:span><text:span text:style-name="T57_18">,</text:span><text:span text:style-name="T57_19"><text:s/></text:span><text:span text:style-name="T57_20">leverage<text:s/>expertise<text:s/>through<text:s/>the<text:s/>UK<text:s/>Centres<text:s/>of<text:s/>Excellence<text:s/></text:span><text:span text:style-name="T57_21">and<text:s/></text:span><text:span text:style-name="T57_22">use<text:s/>agile<text:s/>programm</text:span><text:span text:style-name="T57_23">e</text:span><text:span text:style-name="T57_24"><text:s/>design<text:s/></text:span><text:span text:style-name="T57_25">to<text:s/>ensure<text:s/>value<text:s/>for<text:s/>money<text:s/></text:span><text:span text:style-name="T57_26">(</text:span><text:span text:style-name="T57_27">VfM</text:span><text:span text:style-name="T57_28">)<text:s/></text:span><text:span text:style-name="T57_29">throughout<text:s/></text:span><text:span text:style-name="T57_30">its<text:s/>lifespan.</text:span></text:p>
            <text:p text:style-name="P58"/>
          </table:table-cell>
          <table:covered-table-cell/>
        </table:table-row>
        <table:table-row table:style-name="Row12">
          <table:table-cell table:style-name="Cell35">
            <text:p text:style-name="P59"><text:span text:style-name="T59_1">E</text:span><text:span text:style-name="T59_2">CONOMIC</text:span></text:p>
          </table:table-cell>
          <table:table-cell table:style-name="Cell36" table:number-columns-spanned="2">
            <text:p text:style-name="P60"><text:span text:style-name="T60_1">We<text:s/>will<text:s/>test<text:s/>these<text:s/>four<text:s/>options<text:s/>during<text:s/>the<text:s/>design<text:s/>stage:<text:s/></text:span></text:p>
            <text:p text:style-name="P61"/>
            <text:list text:style-name="LS11" xml:id="list5">
              <text:list-item>
                <text:p text:style-name="P62"><text:span text:style-name="T62_1">Option<text:s/>One</text:span><text:span text:style-name="T62_2">:<text:s/>Do<text:s/>nothing</text:span><text:span text:style-name="T62_3">.</text:span></text:p>
              </text:list-item>
              <text:list-item>
                <text:p text:style-name="P63"><text:span text:style-name="T63_1">Option<text:s/>Two</text:span><text:span text:style-name="T63_2">:<text:s/></text:span><text:span text:style-name="T63_3">Contract<text:s/>one<text:s/>management<text:s/>agent<text:s/>to<text:s/>implement<text:s/>all<text:s/>programme<text:s/>activities<text:s/>(technical<text:s/>assistance<text:s/>and<text:s/>grants).<text:s/></text:span></text:p>
              </text:list-item>
              <text:list-item>
                <text:p text:style-name="P64"><text:span text:style-name="T64_1">Option<text:s/>Three</text:span><text:span text:style-name="T64_2">:<text:s/></text:span><text:span text:style-name="T64_3">Contract<text:s/>a<text:s/>management<text:s/>agent<text:s/>to<text:s/>implement<text:s/></text:span><text:span text:style-name="T64_4">the<text:s/>technical<text:s/>assistance</text:span><text:span text:style-name="T64_5"><text:s/>and<text:s/>use<text:s/>accountable<text:s/>grants<text:s/>for</text:span><text:span text:style-name="T64_6"><text:s/>non-state<text:s/>partners.</text:span><text:span text:style-name="T64_7"><text:s text:c="2"/></text:span></text:p>
              </text:list-item>
              <text:list-item>
                <text:p text:style-name="P65"><text:span text:style-name="T65_1">Option<text:s/>Four</text:span><text:span text:style-name="T65_2">:<text:s/></text:span><text:span text:style-name="T65_3">In-source<text:s/>the<text:s/></text:span><text:span text:style-name="T65_4">management<text:s/>of<text:s/>the<text:s/>programme<text:s/>(with<text:s/>up<text:s/>to<text:s/>three<text:s/></text:span><text:span text:style-name="T65_5">programme</text:span><text:span text:style-name="T65_6"><text:s/>funded<text:s/>posts).<text:s/>FCDO<text:s/>d</text:span><text:span text:style-name="T65_7">irectly<text:s/>manage<text:s/>technical<text:s/>assistance<text:s/>and<text:s/>non-state<text:s/>windows</text:span><text:span text:style-name="T65_8">.</text:span></text:p>
              </text:list-item>
            </text:list>
            <text:p text:style-name="P66"/>
            <text:p text:style-name="P67"><text:span text:style-name="T67_1">We<text:s/>expect<text:s/>the<text:s/>cost<text:s/>of</text:span><text:span text:style-name="T67_2"><text:s/>individual</text:span><text:span text:style-name="T67_3"><text:s/>activities</text:span><text:span text:style-name="T67_4"><text:s/>in<text:s/>this<text:s/>programme</text:span><text:span text:style-name="T67_5"><text:s/>to<text:s/>be<text:s/>relatively<text:s/>small.<text:s/>C</text:span><text:span text:style-name="T67_6">osts<text:s/>will<text:s/>include<text:s/></text:span><text:span text:style-name="T67_7">consultancy<text:s/>fees,<text:s/></text:span><text:span text:style-name="T67_8">non-state<text:s/>partner</text:span><text:span text:style-name="T67_9"><text:s/>activities</text:span><text:span text:style-name="T67_10">,<text:s/></text:span><text:span text:style-name="T67_11">and<text:s/></text:span><text:span text:style-name="T67_12">learning<text:s/></text:span><text:span text:style-name="T67_13">and<text:s/>evaluation<text:s/>costs</text:span><text:span text:style-name="T67_14">.<text:s/></text:span><text:span text:style-name="T67_15">A<text:s/></text:span><text:span text:style-name="T67_16">VfM</text:span><text:span text:style-name="T67_17"><text:s/>framework<text:s/>will<text:s/>be<text:s/>developed<text:s/>to<text:s/>ensure<text:s/></text:span><text:span text:style-name="T67_18">we<text:s/></text:span><text:span text:style-name="T67_19">maximise<text:s/>impact<text:s/>per<text:s/>pound<text:s/>spent.<text:s/></text:span><text:span text:style-name="T67_20">We<text:s/>will<text:s/></text:span><text:span text:style-name="T67_21">ultimately<text:s/></text:span><text:span text:style-name="T67_22">achieve<text:s/></text:span><text:span text:style-name="T67_23">VfM</text:span><text:span text:style-name="T67_24"><text:s/>in<text:s/>this<text:s/>programme<text:s/></text:span><text:span text:style-name="T67_25">if<text:s/>the<text:s/>influence<text:s/>and<text:s/>technical<text:s/>assistance</text:span><text:span text:style-name="T67_26"><text:s/>(a<text:s/>‘great<text:s/>buy’)</text:span><text:span text:style-name="T67_27"><text:s/>provide</text:span><text:span text:style-name="T67_28">d</text:span><text:span text:style-name="T67_29"><text:s/></text:span><text:span text:style-name="T67_30">is<text:s/>of</text:span><text:span text:style-name="T67_31"><text:s/>the<text:s/>appropriate<text:s/>quality<text:s/>and<text:s/>time<text:s/>to<text:s/>have<text:s/>impact</text:span><text:span text:style-name="T67_32">.</text:span><text:span text:style-name="T67_33"><text:s/></text:span></text:p>
            <text:p text:style-name="P68"/>
            <text:p text:style-name="P69"><text:span text:style-name="T69_1">The<text:s/>other<text:s/>key<text:s/>cost<text:s/>driver<text:s/></text:span><text:span text:style-name="T69_2">will<text:s/>be</text:span><text:span text:style-name="T69_3"><text:s/>the<text:s/></text:span><text:span text:style-name="T69_4">management<text:s/>structure.</text:span><text:span text:style-name="T69_5"><text:s/></text:span><text:span text:style-name="T69_6">Previous</text:span><text:span text:style-name="T69_7"><text:s/>UK</text:span><text:span text:style-name="T69_8"><text:s/>democracy<text:s/>and<text:s/>governance<text:s/>programmes<text:s/></text:span><text:span text:style-name="T69_9">in<text:s/>Zambia<text:s/></text:span><text:span text:style-name="T69_10">have<text:s/>succeeded<text:s/></text:span><text:span text:style-name="T69_11">when<text:s/>they<text:s/>were<text:s/>designed<text:s/>to<text:s/>adapt</text:span><text:span text:style-name="T69_12"><text:s/></text:span><text:span text:style-name="T69_13">and</text:span><text:span text:style-name="T69_14"><text:s/>when<text:s/>they</text:span><text:span text:style-name="T69_15"><text:s/></text:span><text:span text:style-name="T69_16">engage</text:span><text:span text:style-name="T69_17">d</text:span><text:span text:style-name="T69_18"><text:s/>in<text:s/>cross-learning<text:s/>between<text:s/>different<text:s/>implementation<text:s/>partners<text:s/></text:span><text:span text:style-name="T69_19">to<text:s/>maximise<text:s/>collective<text:s/>impact.<text:s/></text:span><text:span text:style-name="T69_20">However,<text:s/></text:span><text:span text:style-name="T69_21">ensuring<text:s/>local<text:s/>partners<text:s/>have<text:s/>the<text:s/>capacity<text:s/>to<text:s/>manage<text:s/>this<text:s/>kind<text:s/>of<text:s/>programme<text:s/></text:span><text:span text:style-name="T69_22">could</text:span><text:span text:style-name="T69_23"><text:s/>be<text:s/>a<text:s/>challenge</text:span><text:span text:style-name="T69_24"><text:s/>(hence<text:s/>the</text:span><text:span text:style-name="T69_25"><text:s/>options<text:s/>above)</text:span><text:span text:style-name="T69_26">,<text:s/>as<text:s/>is<text:s/>designing<text:s/>a<text:s/>programme<text:s/>that<text:s/>can<text:s/>easily<text:s/>shift<text:s/>focus<text:s/>and<text:s/>partners<text:s/>to<text:s/></text:span><text:span text:style-name="T69_27">maintain<text:s/>impact<text:s/>in<text:s/>a<text:s/>fluid<text:s/>political<text:s/>environment</text:span><text:span text:style-name="T69_28">.<text:s/></text:span><text:span text:style-name="T69_29">BHC<text:s/>Lusaka</text:span><text:span text:style-name="T69_30">’s<text:s/>existing<text:s/>programmes</text:span><text:span text:style-name="T69_31"><text:s/></text:span><text:span text:style-name="T69_32">have<text:s/>given<text:s/>us<text:s/>experience<text:s/></text:span><text:span text:style-name="T69_33">of<text:s/>implementation<text:s/>which<text:s/>we<text:s/>can<text:s/>build<text:s/>on.<text:s/></text:span></text:p>
            <text:p text:style-name="P70"/>
          </table:table-cell>
          <table:covered-table-cell/>
        </table:table-row>
        <table:table-row table:style-name="Row13">
          <table:table-cell table:style-name="Cell37">
            <text:p text:style-name="P71"><text:span text:style-name="T71_1">COMMERCIAL</text:span></text:p>
          </table:table-cell>
          <table:table-cell table:style-name="Cell38" table:number-columns-spanned="2">
            <text:p text:style-name="P72"/>
            <text:p text:style-name="P73"><text:span text:style-name="T73_1">The<text:s/>ESD<text:s/>will<text:s/>build<text:s/>on<text:s/>existing<text:s/>programming<text:s/>with<text:s/>multiple<text:s/>partne</text:span><text:span text:style-name="T73_2">rs<text:s/></text:span><text:span text:style-name="T73_3">working<text:s/>in<text:s/>close<text:s/>cooperation<text:s/>with<text:s/>government<text:s/></text:span><text:span text:style-name="T73_4">on<text:s/>a<text:s/>range<text:s/>of<text:s/>reform<text:s/>issues.</text:span><text:span text:style-name="T73_5"><text:s/></text:span><text:span text:style-name="T73_6">A<text:s/></text:span><text:span text:style-name="T73_7">number<text:s/>of</text:span><text:span text:style-name="T73_8"><text:s/>key</text:span><text:span text:style-name="T73_9"><text:s/>question</text:span><text:span text:style-name="T73_10">s</text:span><text:span text:style-name="T73_11"><text:s/></text:span><text:span text:style-name="T73_12">will<text:s/>be<text:s/>assessed<text:s/>during<text:s/>design:</text:span></text:p>
            <text:list text:style-name="LS8" xml:id="list9">
              <text:list-item>
                <text:p text:style-name="P74"><text:span text:style-name="T74_1">Value<text:s/>for<text:s/>money<text:s/>of<text:s/></text:span><text:span text:style-name="T74_2">using</text:span><text:span text:style-name="T74_3"><text:s/>a</text:span><text:span text:style-name="T74_4"><text:s/>fund<text:s/>manager<text:s/>(versus<text:s/>multiple<text:s/>contracts/direct<text:s/>management)</text:span><text:span text:style-name="T74_5">.</text:span></text:p>
              </text:list-item>
              <text:list-item>
                <text:p text:style-name="P75"><text:span text:style-name="T75_1">Relationship<text:s/>impact<text:s/>of<text:s/>merging<text:s/>technical<text:s/>assistance<text:s/>with<text:s/></text:span><text:span text:style-name="T75_2">non-government<text:s/>grants<text:s/></text:span></text:p>
              </text:list-item>
              <text:list-item>
                <text:p text:style-name="P76"><text:span text:style-name="T76_1">Value/need<text:s/>for<text:s/>direct<text:s/>FCDO<text:s/>engagement<text:s/>in<text:s/>key<text:s/>relationships<text:s/>and<text:s/>case<text:s/>for<text:s/>programme<text:s/>funded<text:s/>posts</text:span><text:span text:style-name="T76_2">.</text:span></text:p>
              </text:list-item>
              <text:list-item>
                <text:p text:style-name="P77"><text:span text:style-name="T77_1">Market<text:s/>options<text:s/>for<text:s/></text:span><text:span text:style-name="T77_2">delivery</text:span><text:span text:style-name="T77_3"><text:s/>of</text:span><text:span text:style-name="T77_4"><text:s/>all<text:s/>or<text:s/>aspects<text:s/>of<text:s/>the<text:s/>programme</text:span><text:span text:style-name="T77_5">.</text:span></text:p>
              </text:list-item>
            </text:list>
            <text:p text:style-name="P78"/>
            <text:p text:style-name="P79"><text:span text:style-name="T79_1">Design<text:s/>will<text:s/>include<text:s/>early<text:s/>market<text:s/>engagement<text:s/>as<text:s/>well<text:s/>as<text:s/>comparative<text:s/>value<text:s/>for<text:s/>money<text:s/>assessment<text:s/>that<text:s/></text:span><text:span text:style-name="T79_2">will<text:s/></text:span><text:span text:style-name="T79_3">feed<text:s/>into<text:s/>appraisal,<text:s/>commercial<text:s/>and<text:s/>management<text:s/>cases.<text:s/></text:span></text:p>
            <text:p text:style-name="P80"/>
          </table:table-cell>
          <table:covered-table-cell/>
        </table:table-row>
        <table:table-row table:style-name="Row14">
          <table:table-cell table:style-name="Cell39">
            <text:p text:style-name="P81"><text:span text:style-name="T81_1">FINANCIAL</text:span></text:p>
          </table:table-cell>
          <table:table-cell table:style-name="Cell40" table:number-columns-spanned="2">
            <text:p text:style-name="P82"/>
            <text:p text:style-name="P83"><text:span text:style-name="T83_1">We<text:s/>propose</text:span><text:span text:style-name="T83_2"><text:s/>£38<text:s/>million<text:s/>over<text:s/></text:span><text:span text:style-name="T83_3">7</text:span><text:span text:style-name="T83_4"><text:s/>years<text:s/>with<text:s/>an<text:s/>expected<text:s/>spend<text:s/>of<text:s/></text:span><text:span text:style-name="T83_5">£5<text:s/>million<text:s/>in<text:s/>the<text:s/>first<text:s/>year<text:s/>(from<text:s/>March<text:s/>2024).<text:s/></text:span><text:span text:style-name="T83_6">This<text:s/>is<text:s/>within<text:s/>the<text:s/>current<text:s/>budget<text:s/>agreement<text:s/>for<text:s/>24/25</text:span><text:span text:style-name="T83_7">.<text:s/></text:span><text:span text:style-name="T83_8">The<text:s/>programme<text:s/>is<text:s/>likely<text:s/>to<text:s/>then<text:s/>have<text:s/>higher<text:s/>spend<text:s/></text:span><text:span text:style-name="T83_9">(around<text:s/>£7million)<text:s/></text:span><text:span text:style-name="T83_10">in<text:s/>the<text:s/>run<text:s/>up<text:s/>to<text:s/>the<text:s/>20</text:span><text:span text:style-name="T83_11">26<text:s/>and<text:s/>2031<text:s/>elections</text:span><text:span text:style-name="T83_12"><text:s/>but<text:s/>will<text:s/>have</text:span><text:span text:style-name="T83_13"><text:s/></text:span><text:span text:style-name="T83_14">the<text:s/>flexibility<text:s/>to</text:span><text:span text:style-name="T83_15"><text:s/>scale<text:s/>up<text:s/>or<text:s/>down<text:s/>as<text:s/>needed.<text:s/></text:span></text:p>
            <text:p text:style-name="P84"/>
          </table:table-cell>
          <table:covered-table-cell/>
        </table:table-row>
        <table:table-row table:style-name="Row15">
          <table:table-cell table:style-name="Cell41">
            <text:p text:style-name="P85"><text:span text:style-name="T85_1">MANAGEMENT</text:span></text:p>
          </table:table-cell>
          <table:table-cell table:style-name="Cell42" table:number-columns-spanned="2">
            <text:p text:style-name="P86"/>
            <text:p text:style-name="P87"><text:span text:style-name="T87_1">The<text:s/>FCDO<text:s/>has<text:s/>demonstrate</text:span><text:span text:style-name="T87_2">d<text:s/>capacity<text:s/>to<text:s/>design<text:s/>and<text:s/>manage</text:span><text:span text:style-name="T87_3"><text:s/>effective<text:s/>governance<text:s/>and<text:s/>democracy<text:s/>programmes</text:span><text:span text:style-name="T87_4">,<text:s/>bringing<text:s/>together<text:s/>development<text:s/>and<text:s/>diplomacy<text:s/>skills.<text:s/></text:span><text:span text:style-name="T87_5">This<text:s/>programme<text:s/>will<text:s/>be<text:s/>led<text:s/>by<text:s/>a<text:s/>ful</text:span><text:span text:style-name="T87_6">l</text:span><text:span text:style-name="T87_7"><text:s/>time<text:s/>G7<text:s/></text:span><text:span text:style-name="T87_8">UKBS</text:span><text:span text:style-name="T87_9"><text:s/>SRO,<text:s/></text:span><text:span text:style-name="T87_10">who<text:s/>will<text:s/>be<text:s/>supported<text:s/>by<text:s/></text:span><text:span text:style-name="T87_11">a<text:s/></text:span><text:span text:style-name="T87_12">CBS<text:s/></text:span><text:span text:style-name="T87_13">G</text:span><text:span text:style-name="T87_14">overnance<text:s/></text:span><text:span text:style-name="T87_15">A</text:span><text:span text:style-name="T87_16">dviser<text:s/>and<text:s/></text:span><text:span text:style-name="T87_17">programme<text:s/>officer,<text:s/>with<text:s/>oversight<text:s/>from<text:s/>the<text:s/>G6<text:s/>team<text:s/>leader.<text:s/>We<text:s/>will<text:s/>be<text:s/>assessing<text:s/>the<text:s/>rationale<text:s/>for<text:s/></text:span><text:span text:style-name="T87_18">up<text:s/>to<text:s/>three<text:s/>programme-</text:span><text:span text:style-name="T87_19">funded<text:s/>posts<text:s/>under<text:s/>this<text:s/>project,<text:s/></text:span><text:span text:style-name="T87_20">with<text:s/>at<text:s/>least<text:s/>one<text:s/></text:span><text:span text:style-name="T87_21">seconded<text:s/>to<text:s/>key<text:s/>government<text:s/>counterpart,<text:s/>and<text:s/>one<text:s/>potentially<text:s/>to</text:span><text:span text:style-name="T87_22"><text:s/>an</text:span><text:span text:style-name="T87_23"><text:s/>implementing<text:s/>partner.</text:span><text:span text:style-name="T87_24"><text:s/>This<text:s/>will<text:s/>ensure<text:s/>strong<text:s/>policy<text:s/>linkages<text:s/>between<text:s/>FCDO<text:s/>and<text:s/>its<text:s/>partners,<text:s/>enabling<text:s/>our<text:s/>wider<text:s/>development<text:s/>diplomacy<text:s/>effort<text:s/>around<text:s/>the<text:s/>programme.</text:span></text:p>
            <text:p text:style-name="P88"/>
          </table:table-cell>
          <table:covered-table-cell/>
        </table:table-row>
        <table:table-row table:style-name="Row16">
          <table:table-cell table:style-name="Cell43">
            <text:p text:style-name="P89"><text:span text:style-name="T89_1">RISK</text:span></text:p>
          </table:table-cell>
          <table:table-cell table:style-name="Cell44" table:number-columns-spanned="2">
            <text:p text:style-name="P90"/>
            <text:p text:style-name="P91"><text:span text:style-name="T91_1">This<text:s/>programme<text:s/>is<text:s/></text:span><text:span text:style-name="T91_2">expected</text:span><text:span text:style-name="T91_3"><text:s/>to<text:s/>be<text:s/>rated<text:s/>moderate/major<text:s/>risk<text:s/></text:span><text:span text:style-name="T91_4">based<text:s/>on<text:s/>the<text:s/>below</text:span><text:span text:style-name="T91_5"><text:s/>three<text:s/>key<text:s/>drivers</text:span><text:span text:style-name="T91_6"><text:s/>(w</text:span><text:span text:style-name="T91_7">e<text:s/></text:span><text:span text:style-name="T91_8">anticipate<text:s/>strong<text:s/>mitigation<text:s/>to<text:s/>be<text:s/>possible</text:span><text:span text:style-name="T91_9"><text:s/>for<text:s/>each<text:s/>risk</text:span><text:span text:style-name="T91_10">)</text:span><text:span text:style-name="T91_11">:</text:span></text:p>
            <text:list text:style-name="LS8" xml:id="list13">
              <text:list-item>
                <text:p text:style-name="P92"><text:span text:style-name="T92_1">Political:<text:s/>Government<text:s/>partner(s)<text:s/>fail<text:s/>to<text:s/>demonstrate<text:s/>commitment<text:s/>and<text:s/>progress<text:s/>on<text:s/>democracy,<text:s/>undermining<text:s/>case<text:s/>for<text:s/>close<text:s/>engagement.<text:s/></text:span></text:p>
              </text:list-item>
              <text:list-item>
                <text:p text:style-name="P93"><text:span text:style-name="T93_1">Delivery:<text:s/>Scale<text:s/>of<text:s/>support<text:s/>and<text:s/>timing<text:s/>insufficient<text:s/>to<text:s/>reach<text:s/></text:span><text:span text:style-name="T93_2">a<text:s/>‘tipping<text:s/>point’<text:s/>on<text:s/></text:span><text:span text:style-name="T93_3">change</text:span><text:span text:style-name="T93_4">.</text:span><text:span text:style-name="T93_5"><text:s/></text:span></text:p>
              </text:list-item>
              <text:list-item>
                <text:p text:style-name="P94"><text:span text:style-name="T94_1">Context:<text:s/>Political<text:s/>or<text:s/>other<text:s/>crisis<text:s/>n</text:span><text:span text:style-name="T94_2">ecessitates</text:span><text:span text:style-name="T94_3"><text:s/>rapid<text:s/>change<text:s/>of<text:s/>approach<text:s/>and<text:s/>un</text:span><text:span text:style-name="T94_4">picking<text:s/>MoU<text:s/>or<text:s/>agreements<text:s/>with<text:s/>counterparts.<text:s/></text:span><text:span text:style-name="T94_5"><text:s/></text:span></text:p>
              </text:list-item>
            </text:list>
            <text:p text:style-name="P95"/>
            <text:p text:style-name="P96"><text:span text:style-name="T96_1">The<text:s/>adaptive<text:s/>programme<text:s/>design<text:s/>will<text:s/></text:span><text:span text:style-name="T96_2">be<text:s/>critical<text:s/>for<text:s/>managing<text:s/>risk;<text:s/>it<text:s/>will<text:s/>enable<text:s/>the<text:s/>programme<text:s/>to<text:s/></text:span><text:span text:style-name="T96_3">adapt<text:s/>to<text:s/>changes<text:s/>in<text:s/>the<text:s/>political</text:span><text:span text:style-name="T96_4">,<text:s/>delivery<text:s/>or<text:s/>contextual<text:s/>environment.<text:s/></text:span></text:p>
            <text:p text:style-name="P97"/>
          </table:table-cell>
          <table:covered-table-cell/>
        </table:table-row>
        <table:table-row table:style-name="Row17">
          <table:table-cell table:style-name="Cell45">
            <text:p text:style-name="P98"><text:span text:style-name="T98_1">RECOMMENDATION</text:span></text:p>
          </table:table-cell>
          <table:table-cell table:style-name="Cell46" table:number-columns-spanned="2">
            <text:p text:style-name="P99"/>
            <text:p text:style-name="P100"><text:span text:style-name="T100_1">We<text:s/>recommend<text:s/>approval<text:s/>of<text:s/>the<text:s/>de</text:span><text:span text:style-name="T100_2">s</text:span><text:span text:style-name="T100_3">ign<text:s/>of<text:s/>a<text:s/>£38<text:s/>million<text:s/></text:span><text:span text:style-name="T100_4">7</text:span><text:span text:style-name="T100_5">-year</text:span><text:span text:style-name="T100_6"><text:s/>programme<text:s/>on<text:s/>Effective<text:s/>State<text:s/>and<text:s/>Democracy<text:s/>in<text:s/>Zambia</text:span><text:span text:style-name="T100_7">.</text:span><text:span text:style-name="T100_8"><text:s/></text:span><text:span text:style-name="T100_9">If<text:s/>approved<text:s/>by<text:s/>Ministers,<text:s/></text:span><text:span text:style-name="T100_10">t</text:span><text:span text:style-name="T100_11">he<text:s/>detailed<text:s/>design<text:s/>process<text:s/>will<text:s/>begin<text:s/>in<text:s/>October<text:s/>2023<text:s/></text:span><text:span text:style-name="T100_12">in<text:s/>order<text:s/>to</text:span><text:span text:style-name="T100_13"><text:s/>seek<text:s/>approval<text:s/>of<text:s/>the<text:s/>Business<text:s/>Case<text:s/>to<text:s/>allow<text:s/>start<text:s/>up<text:s/>by<text:s/>April<text:s/>2024.</text:span><text:span text:style-name="T100_14"><text:s/></text:span></text:p>
          </table:table-cell>
          <table:covered-table-cell/>
        </table:table-row>
        <table:table-row table:style-name="Row18">
          <table:table-cell table:style-name="Cell47" table:number-columns-spanned="2">
            <text:p text:style-name="P101"><text:span text:style-name="T101_1">Outcome:<text:s/></text:span></text:p>
          </table:table-cell>
          <table:covered-table-cell/>
          <table:table-cell table:style-name="Cell48">
            <text:p text:style-name="P102"><text:span text:style-name="T102_1">[[Approved/<text:s/>Approved<text:s/>with<text:s/>Conditions/<text:s/>Rejected]]</text:span></text:p>
          </table:table-cell>
        </table:table-row>
        <table:table-row table:style-name="Row19">
          <table:table-cell table:style-name="Cell49" table:number-columns-spanned="2">
            <text:p text:style-name="P103"><text:span text:style-name="T103_1">Conditions<text:s/>(if<text:s/>applicable):</text:span></text:p>
          </table:table-cell>
          <table:covered-table-cell/>
          <table:table-cell table:style-name="Cell50">
            <text:p text:style-name="P104"/>
          </table:table-cell>
        </table:table-row>
        <table:table-row table:style-name="Row20">
          <table:table-cell table:style-name="Cell51" table:number-columns-spanned="2">
            <text:p text:style-name="P105"><text:span text:style-name="T105_1">Notes:</text:span></text:p>
          </table:table-cell>
          <table:covered-table-cell/>
          <table:table-cell table:style-name="Cell52">
            <text:p text:style-name="P106"><text:span text:style-name="T106_1">[[Feedback<text:s/>to<text:s/>accompany<text:s/>any<text:s/>full<text:s/>approval<text:s/>or<text:s/>rejection]]</text:span>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><text:span text:style-name="T112_1">Annex<text:s/>A:<text:s/>Assurances<text:s/>Table</text:span></text:p>
      <table:table table:style-name="Table3">
        <table:table-column table:style-name="Column12"/>
        <table:table-column table:style-name="Column13"/>
        <table:table-row table:style-name="Row21">
          <table:table-cell table:style-name="Cell53">
            <text:p text:style-name="P113"><text:span text:style-name="T113_1"><text:s/></text:span><text:span text:style-name="T113_2">Legislation:<text:s/>Development<text:s/>Act,<text:s/>Gender<text:s/>Equality,</text:span></text:p>
            <text:p text:style-name="P114"><text:span text:style-name="T114_1">Public<text:s/>Sector<text:s/>Equality<text:s/>Duty,<text:s/></text:span><text:span text:style-name="T114_2">Counter-Terrorism</text:span></text:p>
            <text:p text:style-name="P115"><text:span text:style-name="T115_1"><text:s/></text:span></text:p>
          </table:table-cell>
          <table:table-cell table:style-name="Cell54">
            <text:p text:style-name="P116"><text:span text:style-name="T116_1">We<text:s/>anticipate<text:s/>that<text:s/>this<text:s/>programme<text:s/>will<text:s/>make<text:s/>a<text:s/>significant<text:s/>contribution<text:s/>to<text:s/></text:span><text:span text:style-name="T116_2">gender<text:s/>equality</text:span><text:span text:style-name="T116_3"><text:s/>(Gender<text:s/>Equality<text:s/>Marker<text:s/>1:<text:s/>Gender<text:s/>equality<text:s/>is<text:s/>an<text:s/>important<text:s/>and<text:s/>deliberate<text:s/>objective,<text:s/>but<text:s/>not<text:s/>the<text:s/>principal<text:s/>reason<text:s/>for<text:s/>undertaking<text:s/></text:span></text:p>
            <text:p text:style-name="P117"><text:span text:style-name="T117_1">the<text:s/>project/programme).<text:s/></text:span><text:span text:style-name="T117_2">This<text:s/>programme<text:s/>will<text:s/>challenge<text:s/>unequal<text:s/>power<text:s/>relations<text:s/>and<text:s/>enable<text:s/>participation<text:s/>and<text:s/>leadership<text:s/>of<text:s/>women<text:s/>and<text:s/>accountability<text:s/>to<text:s/>the<text:s/>needs<text:s/>and<text:s/>priorities<text:s/>of<text:s/>women.<text:s text:c="2"/>The<text:s/>programme<text:s/>will<text:s/>ensure<text:s/>that<text:s/>gender<text:s/>discrimination<text:s/>issues<text:s/>are<text:s/>identified<text:s/>and<text:s/>addressed<text:s/>to<text:s/>contribute<text:s/>to<text:s/>eliminating<text:s/>all<text:s/>forms<text:s/>of<text:s/>discrimination<text:s/>against<text:s/>girls<text:s/>and<text:s/>ensure<text:s/>gender<text:s/>equity.</text:span><text:span text:style-name="T117_3"><text:s/>This<text:s/>programme<text:s/>will<text:s/>also<text:s/>comply<text:s/>with<text:s/>the<text:s/></text:span><text:span text:style-name="T117_4">Public<text:s/>Sector<text:s/>Equality<text:s/>Duty.</text:span></text:p>
            <text:p text:style-name="P118"/>
            <text:p text:style-name="P119"><text:span text:style-name="T119_1">This<text:s/>programme<text:s/>complies<text:s/>with<text:s/>the<text:s/></text:span><text:span text:style-name="T119_2">International<text:s/>Development<text:s/>Act</text:span><text:span text:style-name="T119_3">.<text:s/>It<text:s/>will<text:s/>encourage<text:s/>elected<text:s/>leaders<text:s/>to<text:s/>focus<text:s/>on<text:s/>issues<text:s/>which<text:s/>citizens<text:s/>care<text:s/>about.<text:s/>It<text:s/>seeks<text:s/>to<text:s/>mandate<text:s/>elected<text:s/>leaders<text:s/>to<text:s/>reduce<text:s/>poverty<text:s/>by<text:s/>holding<text:s/>them<text:s/>accountable<text:s/>for<text:s/>spending<text:s/>domestic<text:s/>resources<text:s/>for<text:s/>that<text:s/>purpose.</text:span></text:p>
            <text:p text:style-name="P120"/>
            <text:p text:style-name="P121"><text:span text:style-name="T121_1">The<text:s/>threat<text:s/>of<text:s/></text:span><text:span text:style-name="T121_2">terrorism</text:span><text:span text:style-name="T121_3"><text:s/>in<text:s/>Zambia<text:s/>is<text:s/>low.<text:s/>The<text:s/>risk<text:s/>that<text:s/>any<text:s/>of<text:s/>our<text:s/>partners<text:s/>will<text:s/>divert<text:s/>funds<text:s/>to<text:s/>finance<text:s/>terrorism<text:s/>is<text:s/>also<text:s/>low.</text:span></text:p>
            <text:p text:style-name="P122"/>
          </table:table-cell>
        </table:table-row>
        <table:table-row table:style-name="Row22">
          <table:table-cell table:style-name="Cell55">
            <text:p text:style-name="P123"><text:span text:style-name="T123_1">Safeguarding<text:s/>Considerations</text:span><text:span text:style-name="T123_2">:</text:span></text:p>
          </table:table-cell>
          <table:table-cell table:style-name="Cell56">
            <text:p text:style-name="P124"><text:span text:style-name="T124_1">This<text:s/>programme<text:s/>will<text:s/>adhere<text:s/>to<text:s/>FCDO<text:s/>safeguarding<text:s/>standards</text:span><text:span text:style-name="T124_2"><text:s/></text:span><text:span text:style-name="T124_3">and<text:s/>related<text:s/>risks<text:s/>will<text:s/>be<text:s/>pro-actively<text:s/>monitored,<text:s/>considered,<text:s/>and<text:s/>managed.<text:s/>The<text:s/>main<text:s/>safeguarding<text:s/>consideration</text:span><text:span text:style-name="T124_4">s</text:span><text:span text:style-name="T124_5"><text:s/>pertain<text:s/>to<text:s/>the<text:s/>risk<text:s/>of<text:s/>intimidation,<text:s/>threats,<text:s/>or<text:s/>attacks<text:s/>on<text:s/>programme<text:s/>partners<text:s/>(minor)<text:s/>due<text:s/>to<text:s/>the<text:s/>politically<text:s/>divisive<text:s/>nature<text:s/>of</text:span><text:span text:style-name="T124_6"><text:s/>governance<text:s/>and<text:s/>the<text:s/>risk<text:s/>of<text:s/>violence<text:s/>against<text:s/>women<text:s/>and<text:s/>girls</text:span><text:span text:style-name="T124_7">,<text:s/>particularly<text:s/>SEAH,</text:span><text:span text:style-name="T124_8"><text:s/></text:span><text:span text:style-name="T124_9">whilst<text:s/>engaging<text:s/>in<text:s/></text:span><text:span text:style-name="T124_10">programme<text:s/>activities<text:s/>(minor)</text:span><text:span text:style-name="T124_11">.<text:s/>Safeguarding<text:s/>will<text:s/>be<text:s/>prioritised<text:s/>throughout<text:s/>the<text:s/>programme<text:s/>lifecycle,<text:s/>with<text:s/>an<text:s/>acute<text:s/>focus<text:s/>on<text:s/>women’s<text:s/>protection<text:s/>issues.<text:s text:c="2"/>While<text:s/>Enhanced<text:s/>Due<text:s/>Diligence<text:s/>Assessments<text:s/>will<text:s/>be<text:s/>required,<text:s/>partners<text:s/>are<text:s/>expected<text:s/>to<text:s/>have<text:s/>strong<text:s/>safeguarding<text:s/>protection<text:s/>and<text:s/>zero<text:s/>tolerance<text:s/>policies<text:s/>against<text:s/>bullying,<text:s/>harassment,<text:s/>and<text:s/>sexual<text:s/>exploitation.</text:span></text:p>
            <text:p text:style-name="P125"/>
          </table:table-cell>
        </table:table-row>
        <table:table-row table:style-name="Row23">
          <table:table-cell table:style-name="Cell57">
            <text:p text:style-name="P126"><text:span text:style-name="T126_1">Climate<text:s/>and<text:s/>Environment</text:span><text:span text:style-name="T126_2">:</text:span></text:p>
            <text:p text:style-name="P127"/>
            <text:p text:style-name="P128"><text:span text:style-name="T128_1">Paris<text:s/>Alignment</text:span></text:p>
            <text:p text:style-name="P129"/>
            <text:p text:style-name="P130"><text:span text:style-name="T130_1">Environmental<text:s/>Protection</text:span></text:p>
            <text:p text:style-name="P131"/>
            <text:p text:style-name="P132"><text:span text:style-name="T132_1">International<text:s/>Climate<text:s/>Finance<text:s/>(ICF</text:span></text:p>
          </table:table-cell>
          <table:table-cell table:style-name="Cell58">
            <text:p text:style-name="P133"><text:span text:style-name="T133_1">Given<text:s/>the<text:s/>nature<text:s/>of<text:s/>this<text:s/>programme,<text:s/>it<text:s/>is<text:s/>unlikely<text:s/>to<text:s/>have<text:s/></text:span><text:span text:style-name="T133_2">significant<text:s/>climate<text:s/>impacts.<text:s/>The<text:s/>highest<text:s/>impacts<text:s/>are<text:s/>likely<text:s/>to<text:s/>derive<text:s/>from<text:s/></text:span><text:span text:style-name="T133_3">driving<text:s/>long<text:s/>distances<text:s/>to<text:s/>reach<text:s/>rural<text:s/>populations.<text:s/></text:span><text:span text:style-name="T133_4">As<text:s/>part<text:s/>of<text:s/>the<text:s/>design<text:s/>process,<text:s/>we<text:s/>will<text:s/>undertake<text:s/>a<text:s/>climate<text:s/>and<text:s/>environment<text:s/>risk<text:s/>assessment<text:s/>to<text:s/>understand<text:s/>these<text:s/>risks<text:s/>fully.<text:s/></text:span><text:span text:style-name="T133_5">The<text:s/>programme<text:s/>may<text:s/>contribute<text:s/>to<text:s/>improving<text:s/>climate<text:s/>change<text:s/>by<text:s/>addressing<text:s/></text:span><text:span text:style-name="T133_6">policies<text:s/>linked<text:s/>to<text:s/>climate<text:s/>change<text:s/>adaptation<text:s/>and<text:s/></text:span><text:span text:style-name="T133_7">mitigation</text:span><text:span text:style-name="T133_8"><text:s/>(</text:span><text:span text:style-name="T133_9">e.g.,</text:span><text:span text:style-name="T133_10"><text:s/>agriculture<text:s/>subsidies</text:span><text:span text:style-name="T133_11">).<text:s/></text:span><text:span text:style-name="T133_12">We<text:s/>do<text:s/>not<text:s/>anticipate<text:s/>that<text:s/>this<text:s/>programme<text:s/>will<text:s/>contribute<text:s/>to<text:s/>the<text:s/></text:span><text:span text:style-name="T133_13">ICF<text:s/>target</text:span><text:span text:style-name="T133_14">.</text:span></text:p>
            <text:p text:style-name="P134"/>
          </table:table-cell>
        </table:table-row>
        <table:table-row table:style-name="Row24">
          <table:table-cell table:style-name="Cell59">
            <text:p text:style-name="P135"><text:span text:style-name="T135_1">Nutrition:</text:span></text:p>
          </table:table-cell>
          <table:table-cell table:style-name="Cell60">
            <text:p text:style-name="P136"><text:span text:style-name="T136_1">Nutrition<text:s/>will<text:s/>not<text:s/>be<text:s/>targeted<text:s/>through<text:s/>this<text:s/>programme,<text:s/>although<text:s/>it<text:s/>is<text:s/>possible<text:s/>there<text:s/>will<text:s/>be<text:s/>indirect<text:s/>contributions<text:s/>through<text:s/>policy<text:s/>and<text:s/></text:span><text:span text:style-name="T136_2">service<text:s/>delivery<text:s/>improvements.<text:s/></text:span><text:span text:style-name="T136_3">Malnutrition</text:span><text:span text:style-name="T136_4"><text:s/>and<text:s/>food<text:s/></text:span><text:span text:style-name="T136_5">in</text:span><text:span text:style-name="T136_6">security<text:s/>are<text:s/></text:span><text:span text:style-name="T136_7">high<text:s/>in<text:s/>Zambia.<text:s/></text:span><text:span text:style-name="T136_8">Zambia’s<text:s/>staple<text:s/>crop<text:s/>(maize)<text:s/>is<text:s/>low<text:s/>in<text:s/>nutritional<text:s/>value,<text:s/>contributing<text:s/>to<text:s/>one<text:s/>of<text:s/>the<text:s/>highest<text:s/>rates<text:s/>of<text:s/>child<text:s/>stunting<text:s/>in<text:s/>the<text:s/>world.<text:s/>Zambia’s<text:s/>size,<text:s/>its<text:s/>dispersed<text:s/>population<text:s/>and<text:s/>distance<text:s/>from<text:s/>global<text:s/>value<text:s/>chains<text:s/>limits<text:s/>market<text:s/>access<text:s/>for<text:s/>farmers.</text:span><text:span text:style-name="T136_9"><text:s/>This<text:s/>is<text:s/>likely<text:s/>to<text:s/>be<text:s/>a<text:s/>political<text:s/>priority<text:s/>for<text:s/>rural<text:s/>populations<text:s/>and<text:s/>women,<text:s/>who<text:s/>are<text:s/>the<text:s/>primary<text:s/>targets<text:s/>for<text:s/>this<text:s/>programme.<text:s/></text:span>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 style:parent-style-name="Default_20_Paragraph_20_Font"/>
    <style:style style:name="Style1" style:family="text" style:parent-style-name="Default_20_Paragraph_20_Font">
      <style:text-properties style:font-name="Arial" fo:font-size="11pt" style:font-size-asian="11pt" style:font-name-complex="Aria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Mention1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fo:font-size="11pt" style:font-size-asian="11pt" style:font-size-complex="11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Arial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Kate Wilkinson</meta:initial-creator>
    <meta:creation-date>2023-09-29T09:54:00</meta:creation-date>
    <dc:creator>Yatuta Sikazwe</dc:creator>
    <dc:date>2024-09-18T08:20:00</dc:date>
    <meta:editing-cycles>23</meta:editing-cycles>
    <meta:document-statistic meta:page-count="5" meta:paragraph-count="26" meta:row-count="94" meta:word-count="1986" meta:character-count="13286" meta:non-whitespace-character-count="11326"/>
    <meta:user-defined meta:name="ComplianceAssetId"/>
    <meta:user-defined meta:name="ContentTypeId">0x0101005F2E86D37676A544B81F4936F8033618</meta:user-defined>
    <meta:user-defined meta:name="MediaServiceImageTags"/>
    <meta:user-defined meta:name="MSIP_Label_9e9cc48d-6fba-4c12-9882-137473def580_ActionId">226cd3f3-2450-4b7b-a278-0efc41d9adf7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1:56:48Z</meta:user-defined>
    <meta:user-defined meta:name="MSIP_Label_9e9cc48d-6fba-4c12-9882-137473def580_SiteId">d3a2d0d3-7cc8-4f52-bbf9-85bd43d94279</meta:user-defined>
    <meta:user-defined meta:name="MSIP_Label_e4c996da-17fa-4fc5-8989-2758fb4cf86b_ActionId">307dc6e7-370e-42ea-9bf3-253fa80afbe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7-08T17:21:50Z</meta:user-defined>
    <meta:user-defined meta:name="MSIP_Label_e4c996da-17fa-4fc5-8989-2758fb4cf86b_SiteId">cdf709af-1a18-4c74-bd93-6d14a64d73b3</meta:user-defined>
    <meta:user-defined meta:name="Order" meta:value-type="float">781800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</office:meta>
</office:document-meta>
</file>