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89cm"/>
    </style:style>
    <style:style style:name="Column2" style:family="table-column">
      <style:table-column-properties style:column-width="3.438cm"/>
    </style:style>
    <style:style style:name="Column3" style:family="table-column">
      <style:table-column-properties style:column-width="5.064cm"/>
    </style:style>
    <style:style style:name="Row1" style:family="table-row">
      <style:table-row-properties style:min-row-height="0.693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4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5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3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4cm"/>
    </style:style>
    <style:style style:name="Column5" style:family="table-column">
      <style:table-column-properties style:column-width="1.949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49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1.949cm"/>
    </style:style>
    <style:style style:name="Column10" style:family="table-column">
      <style:table-column-properties style:column-width="1.951cm"/>
    </style:style>
    <style:style style:name="Column11" style:family="table-column">
      <style:table-column-properties style:column-width="1.951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/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2" style:family="table-column">
      <style:table-column-properties style:column-width="5.771cm"/>
    </style:style>
    <style:style style:name="Column13" style:family="table-column">
      <style:table-column-properties style:column-width="12.019cm"/>
    </style:style>
    <style:style style:name="Row7" style:family="table-row"/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2" style:family="text"/>
    <style:style style:name="T39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0" style:family="paragraph" style:parent-style-name="Normal"/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_2" style:family="text"/>
    <style:style style:name="T40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1.062cm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4" style:family="paragraph" style:parent-style-name="Normal"/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6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4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14pt" style:font-size-asian="14pt" style:font-name-complex="Arial" fo:font-weight="bold" style:font-weight-asian="bold"/>
    </style:style>
    <style:style style:name="P4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-complex="Arial" fo:font-weight="bold" style:font-weight-asian="bold"/>
    </style:style>
    <style:style style:name="P50" style:family="paragraph" style:parent-style-name="Normal">
      <style:paragraph-properties fo:text-align="justify"/>
      <style:text-properties style:font-name-complex="Arial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-complex="Arial" style:font-weight-complex="bold"/>
    </style:style>
    <style:style style:name="T51_2" style:family="text"/>
    <style:style style:name="T51_3" style:family="text" style:parent-style-name="Internet_20_link">
      <style:text-properties style:font-name-complex="Arial"/>
    </style:style>
    <style:style style:name="T51_4" style:family="text">
      <style:text-properties style:font-name-complex="Arial" style:font-weight-complex="bold"/>
    </style:style>
    <style:style style:name="P52" style:family="paragraph" style:parent-style-name="Normal">
      <style:paragraph-properties fo:text-align="justify"/>
      <style:text-properties style:font-name-complex="Arial" style:font-weight-complex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-complex="Arial" style:font-weight-complex="bold"/>
    </style:style>
    <style:style style:name="P54" style:family="paragraph" style:parent-style-name="List_20_Paragraph">
      <style:paragraph-properties fo:text-align="justify"/>
    </style:style>
    <style:style style:name="T54_1" style:family="text"/>
    <style:style style:name="T54_2" style:family="text" style:parent-style-name="Internet_20_link">
      <style:text-properties style:font-name-complex="Arial" fo:font-weight="bold" style:font-weight-asian="bold" style:font-weight-complex="bold"/>
    </style:style>
    <style:style style:name="T54_3" style:family="text">
      <style:text-properties style:font-name-complex="Arial" fo:font-weight="bold" style:font-weight-asian="bold" style:font-weight-complex="bold"/>
    </style:style>
    <style:style style:name="T54_4" style:family="text">
      <style:text-properties style:font-name-complex="Arial"/>
    </style:style>
    <style:style style:name="P55" style:family="paragraph" style:parent-style-name="List_20_Paragraph">
      <style:paragraph-properties fo:text-align="justify"/>
      <style:text-properties style:font-name-complex="Arial"/>
    </style:style>
    <style:style style:name="P56" style:family="paragraph" style:parent-style-name="List_20_Paragraph">
      <style:paragraph-properties fo:text-align="justify"/>
    </style:style>
    <style:style style:name="T56_1" style:family="text"/>
    <style:style style:name="T56_2" style:family="text" style:parent-style-name="Internet_20_link">
      <style:text-properties style:font-name-complex="Arial" fo:font-weight="bold" style:font-weight-asian="bold" style:font-weight-complex="bold"/>
    </style:style>
    <style:style style:name="T56_3" style:family="text">
      <style:text-properties style:font-name-complex="Arial"/>
    </style:style>
    <style:style style:name="P57" style:family="paragraph" style:parent-style-name="List_20_Paragraph">
      <style:paragraph-properties fo:text-align="justify"/>
      <style:text-properties style:font-name-complex="Arial"/>
    </style:style>
    <style:style style:name="P58" style:family="paragraph" style:parent-style-name="List_20_Paragraph">
      <style:paragraph-properties fo:text-align="justify"/>
    </style:style>
    <style:style style:name="T58_1" style:family="text"/>
    <style:style style:name="T58_2" style:family="text" style:parent-style-name="Internet_20_link">
      <style:text-properties style:font-name-complex="Arial" fo:font-weight="bold" style:font-weight-asian="bold" style:font-weight-complex="bold"/>
    </style:style>
    <style:style style:name="T58_3" style:family="text">
      <style:text-properties style:font-name-complex="Arial"/>
    </style:style>
    <style:style style:name="P59" style:family="paragraph" style:parent-style-name="List_20_Paragraph">
      <style:paragraph-properties fo:text-align="justify"/>
      <style:text-properties style:font-name-complex="Arial"/>
    </style:style>
    <style:style style:name="P60" style:family="paragraph" style:parent-style-name="List_20_Paragraph">
      <style:paragraph-properties fo:text-align="justify"/>
    </style:style>
    <style:style style:name="T60_1" style:family="text"/>
    <style:style style:name="T60_2" style:family="text" style:parent-style-name="Internet_20_link">
      <style:text-properties style:font-name-complex="Arial" fo:font-weight="bold" style:font-weight-asian="bold" style:font-weight-complex="bold"/>
    </style:style>
    <style:style style:name="T60_3" style:family="text">
      <style:text-properties style:font-name-complex="Arial"/>
    </style:style>
    <style:style style:name="P61" style:family="paragraph" style:parent-style-name="List_20_Paragraph">
      <style:paragraph-properties fo:text-align="justify"/>
      <style:text-properties style:font-name-complex="Arial"/>
    </style:style>
    <style:style style:name="P62" style:family="paragraph" style:parent-style-name="List_20_Paragraph">
      <style:paragraph-properties fo:text-align="justify"/>
    </style:style>
    <style:style style:name="T62_1" style:family="text"/>
    <style:style style:name="T62_2" style:family="text" style:parent-style-name="Internet_20_link">
      <style:text-properties style:font-name-complex="Arial" fo:font-weight="bold" style:font-weight-asian="bold" style:font-weight-complex="bold"/>
    </style:style>
    <style:style style:name="T62_3" style:family="text">
      <style:text-properties style:font-name-complex="Arial"/>
    </style:style>
    <style:style style:name="P63" style:family="paragraph" style:parent-style-name="List_20_Paragraph">
      <style:paragraph-properties fo:text-align="justify"/>
      <style:text-properties style:font-name-complex="Arial"/>
    </style:style>
    <style:style style:name="P64" style:family="paragraph" style:parent-style-name="List_20_Paragraph">
      <style:paragraph-properties fo:text-align="justify"/>
    </style:style>
    <style:style style:name="T64_1" style:family="text"/>
    <style:style style:name="T64_2" style:family="text" style:parent-style-name="Internet_20_link">
      <style:text-properties style:font-name-complex="Arial" fo:font-weight="bold" style:font-weight-asian="bold" style:font-weight-complex="bold"/>
    </style:style>
    <style:style style:name="T64_3" style:family="text">
      <style:text-properties style:font-name-complex="Arial" fo:font-weight="bold" style:font-weight-asian="bold" style:font-weight-complex="bold"/>
    </style:style>
    <style:style style:name="T64_4" style:family="text">
      <style:text-properties style:font-name-complex="Arial"/>
    </style:style>
    <style:style style:name="P65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P66" style:family="paragraph" style:parent-style-name="List_20_Paragraph">
      <style:paragraph-properties fo:text-align="justify"/>
    </style:style>
    <style:style style:name="T66_1" style:family="text"/>
    <style:style style:name="T66_2" style:family="text" style:parent-style-name="Internet_20_link">
      <style:text-properties style:font-name-complex="Arial" fo:font-weight="bold" style:font-weight-asian="bold" style:font-weight-complex="bold"/>
    </style:style>
    <style:style style:name="T66_3" style:family="text">
      <style:text-properties style:font-name-complex="Arial" fo:font-weight="bold" style:font-weight-asian="bold" style:font-weight-complex="bold"/>
    </style:style>
    <style:style style:name="T66_4" style:family="text">
      <style:text-properties style:font-name-complex="Arial"/>
    </style:style>
    <style:style style:name="T66_5" style:family="text">
      <style:text-properties style:font-name-complex="Arial"/>
    </style:style>
    <style:style style:name="T66_6" style:family="text">
      <style:text-properties style:font-name-complex="Arial"/>
    </style:style>
    <style:style style:name="P67" style:family="paragraph" style:parent-style-name="List_20_Paragraph">
      <style:paragraph-properties fo:text-align="justify"/>
      <style:text-properties style:font-name-complex="Arial"/>
    </style:style>
    <style:style style:name="P68" style:family="paragraph" style:parent-style-name="List_20_Paragraph">
      <style:paragraph-properties fo:text-align="justify"/>
    </style:style>
    <style:style style:name="T68_1" style:family="text"/>
    <style:style style:name="T68_2" style:family="text" style:parent-style-name="Internet_20_link">
      <style:text-properties style:font-name-complex="Arial" fo:font-weight="bold" style:font-weight-asian="bold" style:font-weight-complex="bold"/>
    </style:style>
    <style:style style:name="T68_3" style:family="text">
      <style:text-properties style:font-name-complex="Arial" fo:font-weight="bold" style:font-weight-asian="bold" style:font-weight-complex="bold"/>
    </style:style>
    <style:style style:name="T68_4" style:family="text">
      <style:text-properties style:font-name-complex="Arial"/>
    </style:style>
    <style:style style:name="P69" style:family="paragraph" style:parent-style-name="List_20_Paragraph">
      <style:paragraph-properties fo:text-align="justify"/>
      <style:text-properties style:font-name-complex="Arial"/>
    </style:style>
    <style:style style:name="P70" style:family="paragraph" style:parent-style-name="List_20_Paragraph">
      <style:paragraph-properties fo:text-align="justify"/>
    </style:style>
    <style:style style:name="T70_1" style:family="text"/>
    <style:style style:name="T70_2" style:family="text" style:parent-style-name="Internet_20_link">
      <style:text-properties style:font-name-complex="Arial" fo:font-weight="bold" style:font-weight-asian="bold" style:font-weight-complex="bold"/>
    </style:style>
    <style:style style:name="T70_3" style:family="text">
      <style:text-properties style:font-name-complex="Arial"/>
    </style:style>
    <style:style style:name="P71" style:family="paragraph" style:parent-style-name="List_20_Paragraph">
      <style:paragraph-properties fo:text-align="justify"/>
      <style:text-properties style:font-name-complex="Arial"/>
    </style:style>
    <style:style style:name="P72" style:family="paragraph" style:parent-style-name="List_20_Paragraph">
      <style:paragraph-properties fo:text-align="justify"/>
    </style:style>
    <style:style style:name="T72_1" style:family="text"/>
    <style:style style:name="T72_2" style:family="text" style:parent-style-name="Internet_20_link">
      <style:text-properties style:font-name-complex="Arial" fo:font-weight="bold" style:font-weight-asian="bold" style:font-weight-complex="bold"/>
    </style:style>
    <style:style style:name="T72_3" style:family="text">
      <style:text-properties style:font-name-complex="Arial" fo:font-weight="bold" style:font-weight-asian="bold" style:font-weight-complex="bold"/>
    </style:style>
    <style:style style:name="T72_4" style:family="text">
      <style:text-properties style:font-name-complex="Arial"/>
    </style:style>
    <style:style style:name="T72_5" style:family="text"/>
    <style:style style:name="T72_6" style:family="text" style:parent-style-name="Internet_20_link">
      <style:text-properties style:font-name-complex="Arial" fo:font-weight="bold" style:font-weight-asian="bold" style:font-weight-complex="bold"/>
    </style:style>
    <style:style style:name="T72_7" style:family="text">
      <style:text-properties style:font-name-complex="Arial"/>
    </style:style>
    <style:style style:name="P73" style:family="paragraph" style:parent-style-name="List_20_Paragraph">
      <style:paragraph-properties fo:text-align="justify"/>
      <style:text-properties style:font-name-complex="Arial"/>
    </style:style>
    <style:style style:name="P74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4_1" style:family="text">
      <style:text-properties style:font-name-complex="Arial" fo:font-weight="bold" style:font-weight-asian="bold" style:font-weight-complex="bold"/>
    </style:style>
    <style:style style:name="T74_2" style:family="text">
      <style:text-properties style:font-name-complex="Arial"/>
    </style:style>
    <style:style style:name="T74_3" style:family="text">
      <style:text-properties style:font-name-complex="Arial" fo:font-weight="bold" style:font-weight-asian="bold" style:font-weight-complex="bold"/>
    </style:style>
    <style:style style:name="T74_4" style:family="text">
      <style:text-properties style:font-name-complex="Arial"/>
    </style:style>
    <style:style style:name="P75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fo:hyphenate="false" fo:hyphenation-remain-char-count="2" fo:hyphenation-push-char-count="2"/>
    </style:style>
    <style:style style:name="T75_1" style:family="text"/>
    <style:style style:name="T75_2" style:family="text" style:parent-style-name="Internet_20_link">
      <style:text-properties style:font-name-complex="Arial" fo:font-weight="bold" style:font-weight-asian="bold" style:font-weight-complex="bold"/>
    </style:style>
    <style:style style:name="T75_3" style:family="text">
      <style:text-properties style:font-name-complex="Arial" fo:font-weight="bold" style:font-weight-asian="bold" style:font-weight-complex="bold"/>
    </style:style>
    <style:style style:name="T75_4" style:family="text">
      <style:text-properties style:font-name-complex="Arial"/>
    </style:style>
    <style:style style:name="T75_5" style:family="text">
      <style:text-properties style:font-name-complex="Arial" style:font-weight-complex="bold"/>
    </style:style>
    <style:style style:name="P76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6_1" style:family="text">
      <style:text-properties style:font-name-complex="Arial" fo:font-weight="bold" style:font-weight-asian="bold"/>
    </style:style>
    <style:style style:name="T76_2" style:family="text">
      <style:text-properties style:font-name-complex="Arial" style:font-weight-complex="bold"/>
    </style:style>
    <style:style style:name="T76_3" style:family="text">
      <style:text-properties style:font-name-complex="Arial" fo:font-weight="bold" style:font-weight-asian="bold"/>
    </style:style>
    <style:style style:name="T76_4" style:family="text">
      <style:text-properties style:font-name-complex="Arial" style:font-weight-complex="bold"/>
    </style:style>
    <style:style style:name="P77" style:family="paragraph" style:parent-style-name="List_20_Paragraph">
      <style:paragraph-properties fo:text-align="justify"/>
    </style:style>
    <style:style style:name="T77_1" style:family="text"/>
    <style:style style:name="T77_2" style:family="text" style:parent-style-name="Internet_20_link">
      <style:text-properties style:font-name-complex="Arial" fo:font-weight="bold" style:font-weight-asian="bold" style:font-weight-complex="bold"/>
    </style:style>
    <style:style style:name="T77_3" style:family="text">
      <style:text-properties style:font-name-complex="Arial"/>
    </style:style>
    <style:style style:name="T77_4" style:family="text">
      <style:text-properties style:font-name-complex="Arial" style:font-weight-complex="bold"/>
    </style:style>
    <style:style style:name="P78" style:family="paragraph" style:parent-style-name="Normal">
      <style:paragraph-properties fo:text-align="justify"/>
      <style:text-properties style:font-name-complex="Arial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-complex="Arial"/>
    </style:style>
    <style:style style:name="T79_2" style:family="text">
      <style:text-properties style:font-name-complex="Arial"/>
    </style:style>
    <style:style style:name="T79_3" style:family="text">
      <style:text-properties style:font-name-complex="Arial"/>
    </style:style>
    <style:style style:name="P80" style:family="paragraph" style:parent-style-name="Normal">
      <style:paragraph-properties fo:text-align="justify"/>
      <style:text-properties style:font-name-complex="Arial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-complex="Arial"/>
    </style:style>
    <style:style style:name="T81_2" style:family="text">
      <style:text-properties style:font-name-complex="Arial"/>
    </style:style>
    <style:style style:name="T81_3" style:family="text">
      <style:text-properties style:font-name-complex="Arial"/>
    </style:style>
    <style:style style:name="T81_4" style:family="text">
      <style:text-properties style:font-name-complex="Arial"/>
    </style:style>
    <style:style style:name="T81_5" style:family="text">
      <style:text-properties style:font-name-complex="Arial"/>
    </style:style>
    <style:style style:name="T81_6" style:family="text">
      <style:text-properties style:font-name-complex="Arial"/>
    </style:style>
    <style:style style:name="T81_7" style:family="text">
      <style:text-properties style:font-name-complex="Arial"/>
    </style:style>
    <style:style style:name="T81_8" style:family="text">
      <style:text-properties style:font-name-complex="Arial"/>
    </style:style>
    <style:style style:name="T81_9" style:family="text">
      <style:text-properties style:font-name-complex="Arial"/>
    </style:style>
    <style:style style:name="T81_10" style:family="text">
      <style:text-properties style:font-name-complex="Arial" fo:font-weight="bold" style:font-weight-asian="bold" style:font-weight-complex="bold"/>
    </style:style>
    <style:style style:name="T81_11" style:family="text">
      <style:text-properties style:font-name-complex="Arial" fo:font-weight="bold" style:font-weight-asian="bold" style:font-weight-complex="bold"/>
    </style:style>
    <style:style style:name="T81_12" style:family="text">
      <style:text-properties style:font-name-complex="Arial"/>
    </style:style>
    <style:style style:name="T81_13" style:family="text">
      <style:text-properties style:font-name-complex="Arial"/>
    </style:style>
    <style:style style:name="T81_14" style:family="text">
      <style:text-properties style:font-name-complex="Arial" fo:font-weight="bold" style:font-weight-asian="bold" style:font-weight-complex="bold"/>
    </style:style>
    <style:style style:name="T81_15" style:family="text">
      <style:text-properties style:font-name-complex="Arial"/>
    </style:style>
    <style:style style:name="T81_16" style:family="text">
      <style:text-properties style:font-name-complex="Arial"/>
    </style:style>
    <style:style style:name="T81_17" style:family="text">
      <style:text-properties style:font-name-complex="Arial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style:font-name-complex="Arial" style:font-weight-complex="bold"/>
    </style:style>
    <style:style style:name="T82_2" style:family="text">
      <style:text-properties style:font-name-complex="Arial"/>
    </style:style>
    <style:style style:name="T82_3" style:family="text">
      <style:text-properties style:font-name-complex="Arial"/>
    </style:style>
    <style:style style:name="T82_4" style:family="text">
      <style:text-properties style:font-name-complex="Arial"/>
    </style:style>
    <style:style style:name="T82_5" style:family="text">
      <style:text-properties style:font-name-complex="Arial" style:font-weight-complex="bold"/>
    </style:style>
    <style:style style:name="T82_6" style:family="text"/>
    <style:style style:name="T82_7" style:family="text" style:parent-style-name="Internet_20_link">
      <style:text-properties style:font-name-complex="Arial"/>
    </style:style>
    <style:style style:name="T82_8" style:family="text">
      <style:text-properties style:font-name-complex="Arial" style:font-weight-complex="bold"/>
    </style:style>
    <style:style style:name="P83" style:family="paragraph" style:parent-style-name="List_20_Paragraph">
      <style:paragraph-properties fo:text-align="justify"/>
      <style:text-properties style:font-name-complex="Arial"/>
    </style:style>
    <style:style style:name="P84" style:family="paragraph" style:parent-style-name="List_20_Paragraph">
      <style:paragraph-properties style:text-autospace="none" fo:text-align="justify" fo:margin-top="0.071cm" fo:margin-bottom="0.423cm" style:punctuation-wrap="simple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-complex="Arial"/>
    </style:style>
    <style:style style:name="T84_2" style:family="text"/>
    <style:style style:name="T84_3" style:family="text" style:parent-style-name="Internet_20_link">
      <style:text-properties style:font-name-complex="Arial" style:font-weight-complex="bold"/>
    </style:style>
    <style:style style:name="T84_4" style:family="text">
      <style:text-properties style:font-name-complex="Arial"/>
    </style:style>
    <style:style style:name="P85" style:family="paragraph" style:parent-style-name="List_20_Paragraph">
      <style:paragraph-properties style:text-autospace="none" fo:text-align="justify" fo:margin-top="0.071cm" fo:margin-bottom="0.423cm" style:punctuation-wrap="simple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-complex="Arial"/>
    </style:style>
    <style:style style:name="T85_2" style:family="text"/>
    <style:style style:name="T85_3" style:family="text" style:parent-style-name="Internet_20_link">
      <style:text-properties style:font-name-complex="Arial"/>
    </style:style>
    <style:style style:name="T85_4" style:family="text" style:parent-style-name="Internet_20_link">
      <style:text-properties style:font-name-complex="Arial" style:font-weight-complex="bold"/>
    </style:style>
    <style:style style:name="T85_5" style:family="text">
      <style:text-properties style:font-name-complex="Arial"/>
    </style:style>
    <style:style style:name="P86" style:family="paragraph" style:parent-style-name="Normal">
      <style:paragraph-properties fo:text-align="justify"/>
      <style:text-properties style:font-name-complex="Arial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-complex="Arial"/>
    </style:style>
    <style:style style:name="T87_2" style:family="text">
      <style:text-properties style:font-name-complex="Arial"/>
    </style:style>
    <style:style style:name="T87_3" style:family="text">
      <style:text-properties style:font-name-complex="Arial"/>
    </style:style>
    <style:style style:name="T87_4" style:family="text">
      <style:text-properties style:font-name-complex="Arial"/>
    </style:style>
    <style:style style:name="T87_5" style:family="text">
      <style:text-properties style:font-name-complex="Arial"/>
    </style:style>
    <style:style style:name="T87_6" style:family="text">
      <style:text-properties style:font-name-complex="Arial"/>
    </style:style>
    <style:style style:name="P88" style:family="paragraph" style:parent-style-name="Normal">
      <style:paragraph-properties fo:text-align="justify" fo:line-height="107%"/>
      <style:text-properties style:font-name-complex="Arial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style:font-name-complex="Arial" fo:font-weight="bold" style:font-weight-asian="bold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-complex="Arial"/>
    </style:style>
    <style:style style:name="P92" style:family="paragraph" style:parent-style-name="List_20_Paragraph">
      <style:paragraph-properties fo:text-align="justify"/>
      <style:text-properties style:font-name-complex="Arial"/>
    </style:style>
    <style:style style:name="T92_1" style:family="text">
      <style:text-properties style:font-name-complex="Arial"/>
    </style:style>
    <style:style style:name="P93" style:family="paragraph" style:parent-style-name="List_20_Paragraph">
      <style:paragraph-properties fo:text-align="justify"/>
      <style:text-properties style:font-name-complex="Arial"/>
    </style:style>
    <style:style style:name="P94" style:family="paragraph" style:parent-style-name="List_20_Paragraph">
      <style:paragraph-properties fo:text-align="justify"/>
      <style:text-properties style:font-name-complex="Arial"/>
    </style:style>
    <style:style style:name="T94_1" style:family="text">
      <style:text-properties style:font-name-complex="Arial"/>
    </style:style>
    <style:style style:name="T94_2" style:family="text">
      <style:text-properties style:font-name-complex="Arial"/>
    </style:style>
    <style:style style:name="T94_3" style:family="text">
      <style:text-properties style:font-name-complex="Arial"/>
    </style:style>
    <style:style style:name="T94_4" style:family="text">
      <style:text-properties style:font-name-complex="Arial"/>
    </style:style>
    <style:style style:name="T94_5" style:family="text">
      <style:text-properties style:font-name-complex="Arial"/>
    </style:style>
    <style:style style:name="T94_6" style:family="text">
      <style:text-properties style:font-name-complex="Arial"/>
    </style:style>
    <style:style style:name="T94_7" style:family="text">
      <style:text-properties style:font-name-complex="Arial"/>
    </style:style>
    <style:style style:name="T94_8" style:family="text">
      <style:text-properties style:font-name-complex="Arial"/>
    </style:style>
    <style:style style:name="T94_9" style:family="text">
      <style:text-properties style:font-name-complex="Arial"/>
    </style:style>
    <style:style style:name="T94_10" style:family="text">
      <style:text-properties style:font-name-complex="Arial"/>
    </style:style>
    <style:style style:name="T94_11" style:family="text">
      <style:text-properties style:font-name-complex="Arial"/>
    </style:style>
    <style:style style:name="T94_12" style:family="text">
      <style:text-properties style:font-name-complex="Arial"/>
    </style:style>
    <style:style style:name="T94_13" style:family="text">
      <style:text-properties style:font-name-complex="Arial"/>
    </style:style>
    <style:style style:name="T94_14" style:family="text">
      <style:text-properties style:font-name-complex="Arial"/>
    </style:style>
    <style:style style:name="P95" style:family="paragraph" style:parent-style-name="List_20_Paragraph">
      <style:paragraph-properties fo:text-align="justify"/>
      <style:text-properties style:font-name-complex="Arial"/>
    </style:style>
    <style:style style:name="P96" style:family="paragraph" style:parent-style-name="List_20_Paragraph">
      <style:paragraph-properties fo:text-align="justify"/>
      <style:text-properties style:font-name-complex="Arial"/>
    </style:style>
    <style:style style:name="T96_1" style:family="text">
      <style:text-properties style:font-name-complex="Arial"/>
    </style:style>
    <style:style style:name="T96_2" style:family="text">
      <style:text-properties style:font-name-complex="Arial"/>
    </style:style>
    <style:style style:name="T96_3" style:family="text">
      <style:text-properties style:font-name-complex="Arial"/>
    </style:style>
    <style:style style:name="T96_4" style:family="text">
      <style:text-properties style:font-name-complex="Arial"/>
    </style:style>
    <style:style style:name="T96_5" style:family="text">
      <style:text-properties style:font-name-complex="Arial"/>
    </style:style>
    <style:style style:name="T96_6" style:family="text">
      <style:text-properties style:font-name-complex="Arial"/>
    </style:style>
    <style:style style:name="P97" style:family="paragraph" style:parent-style-name="List_20_Paragraph">
      <style:paragraph-properties fo:text-align="justify"/>
      <style:text-properties style:font-name-complex="Arial"/>
    </style:style>
    <style:style style:name="P98" style:family="paragraph" style:parent-style-name="List_20_Paragraph">
      <style:paragraph-properties fo:text-align="justify"/>
      <style:text-properties style:font-name-complex="Arial"/>
    </style:style>
    <style:style style:name="T98_1" style:family="text">
      <style:text-properties style:font-name-complex="Arial"/>
    </style:style>
    <style:style style:name="P99" style:family="paragraph" style:parent-style-name="Normal">
      <style:paragraph-properties fo:text-align="justify"/>
      <style:text-properties style:font-name-complex="Arial"/>
    </style:style>
    <style:style style:name="P100" style:family="paragraph" style:parent-style-name="List_20_Paragraph">
      <style:paragraph-properties fo:text-align="justify"/>
      <style:text-properties style:font-name-complex="Arial"/>
    </style:style>
    <style:style style:name="T100_1" style:family="text">
      <style:text-properties style:font-name-complex="Arial"/>
    </style:style>
    <style:style style:name="T100_2" style:family="text">
      <style:text-properties style:font-name-complex="Arial"/>
    </style:style>
    <style:style style:name="P101" style:family="paragraph" style:parent-style-name="List_20_Paragraph">
      <style:paragraph-properties fo:text-align="justify"/>
      <style:text-properties style:font-name-complex="Arial"/>
    </style:style>
    <style:style style:name="P102" style:family="paragraph" style:parent-style-name="List_20_Paragraph">
      <style:paragraph-properties fo:text-align="justify"/>
      <style:text-properties style:font-name-complex="Arial"/>
    </style:style>
    <style:style style:name="T102_1" style:family="text">
      <style:text-properties style:font-name-complex="Arial"/>
    </style:style>
    <style:style style:name="T102_2" style:family="text">
      <style:text-properties style:font-name-complex="Arial"/>
    </style:style>
    <style:style style:name="T102_3" style:family="text">
      <style:text-properties style:font-name-complex="Arial"/>
    </style:style>
    <style:style style:name="T102_4" style:family="text">
      <style:text-properties style:font-name-complex="Arial"/>
    </style:style>
    <style:style style:name="T102_5" style:family="text">
      <style:text-properties style:font-name-complex="Arial"/>
    </style:style>
    <style:style style:name="T102_6" style:family="text">
      <style:text-properties style:font-name-complex="Arial"/>
    </style:style>
    <style:style style:name="T102_7" style:family="text">
      <style:text-properties style:font-name-complex="Arial"/>
    </style:style>
    <style:style style:name="T102_8" style:family="text">
      <style:text-properties style:font-name-complex="Arial"/>
    </style:style>
    <style:style style:name="T102_9" style:family="text">
      <style:text-properties style:font-name-complex="Arial"/>
    </style:style>
    <style:style style:name="T102_10" style:family="text">
      <style:text-properties style:font-name-complex="Arial"/>
    </style:style>
    <style:style style:name="T102_11" style:family="text">
      <style:text-properties style:font-name-complex="Arial"/>
    </style:style>
    <style:style style:name="T102_12" style:family="text">
      <style:text-properties style:font-name-complex="Arial"/>
    </style:style>
    <style:style style:name="T102_13" style:family="text">
      <style:text-properties style:font-name-complex="Arial"/>
    </style:style>
    <style:style style:name="T102_14" style:family="text">
      <style:text-properties style:font-name-complex="Arial"/>
    </style:style>
    <style:style style:name="T102_15" style:family="text">
      <style:text-properties style:font-name-complex="Arial"/>
    </style:style>
    <style:style style:name="T102_16" style:family="text">
      <style:text-properties style:font-name-complex="Arial"/>
    </style:style>
    <style:style style:name="T102_17" style:family="text">
      <style:text-properties style:font-name-complex="Arial"/>
    </style:style>
    <style:style style:name="T102_18" style:family="text">
      <style:text-properties style:font-name-complex="Arial"/>
    </style:style>
    <style:style style:name="T102_19" style:family="text">
      <style:text-properties style:font-name-complex="Arial"/>
    </style:style>
    <style:style style:name="T102_20" style:family="text">
      <style:text-properties style:font-name-complex="Arial"/>
    </style:style>
    <style:style style:name="T102_21" style:family="text">
      <style:text-properties style:font-name-complex="Arial"/>
    </style:style>
    <style:style style:name="P103" style:family="paragraph" style:parent-style-name="List_20_Paragraph">
      <style:paragraph-properties fo:text-align="justify"/>
      <style:text-properties style:font-name-complex="Arial"/>
    </style:style>
    <style:style style:name="P104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104_1" style:family="text">
      <style:text-properties style:font-name-complex="Arial"/>
    </style:style>
    <style:style style:name="T104_2" style:family="text">
      <style:text-properties style:font-name-complex="Arial"/>
    </style:style>
    <style:style style:name="T104_3" style:family="text">
      <style:text-properties style:font-name-complex="Arial"/>
    </style:style>
    <style:style style:name="T104_4" style:family="text">
      <style:text-properties style:font-name-complex="Arial"/>
    </style:style>
    <style:style style:name="T104_5" style:family="text">
      <style:text-properties style:font-name-complex="Arial"/>
    </style:style>
    <style:style style:name="T104_6" style:family="text">
      <style:text-properties style:font-name-complex="Arial"/>
    </style:style>
    <style:style style:name="T104_7" style:family="text">
      <style:text-properties style:font-name-complex="Arial"/>
    </style:style>
    <style:style style:name="T104_8" style:family="text">
      <style:text-properties style:font-name-complex="Arial"/>
    </style:style>
    <style:style style:name="T104_9" style:family="text">
      <style:text-properties style:font-name-complex="Arial"/>
    </style:style>
    <style:style style:name="T104_10" style:family="text">
      <style:text-properties style:font-name-complex="Arial"/>
    </style:style>
    <style:style style:name="T104_11" style:family="text">
      <style:text-properties style:font-name-complex="Arial"/>
    </style:style>
    <style:style style:name="T104_12" style:family="text">
      <style:text-properties style:font-name-complex="Arial"/>
    </style:style>
    <style:style style:name="T104_13" style:family="text">
      <style:text-properties style:font-name-complex="Arial"/>
    </style:style>
    <style:style style:name="T104_14" style:family="text">
      <style:text-properties style:font-name-complex="Arial"/>
    </style:style>
    <style:style style:name="T104_15" style:family="text">
      <style:text-properties style:font-name-complex="Arial"/>
    </style:style>
    <style:style style:name="T104_16" style:family="text">
      <style:text-properties style:font-name-complex="Arial"/>
    </style:style>
    <style:style style:name="P105" style:family="paragraph" style:parent-style-name="List_20_Paragraph">
      <style:paragraph-properties fo:text-align="justify"/>
      <style:text-properties style:font-name-complex="Arial"/>
    </style:style>
    <style:style style:name="P106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106_1" style:family="text">
      <style:text-properties style:font-name-complex="Arial"/>
    </style:style>
    <style:style style:name="T106_2" style:family="text">
      <style:text-properties style:font-name-complex="Arial"/>
    </style:style>
    <style:style style:name="T106_3" style:family="text">
      <style:text-properties style:font-name-complex="Arial"/>
    </style:style>
    <style:style style:name="T106_4" style:family="text">
      <style:text-properties style:font-name-complex="Arial"/>
    </style:style>
    <style:style style:name="T106_5" style:family="text">
      <style:text-properties style:font-name-complex="Arial"/>
    </style:style>
    <style:style style:name="T106_6" style:family="text">
      <style:text-properties style:font-name-complex="Arial"/>
    </style:style>
    <style:style style:name="T106_7" style:family="text">
      <style:text-properties style:font-name-complex="Arial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-complex="Arial"/>
    </style:style>
    <style:style style:name="P108" style:family="paragraph" style:parent-style-name="List_20_Paragraph">
      <style:paragraph-properties fo:text-align="justify"/>
      <style:text-properties style:font-name-complex="Arial"/>
    </style:style>
    <style:style style:name="T108_1" style:family="text">
      <style:text-properties style:font-name-complex="Arial"/>
    </style:style>
    <style:style style:name="T108_2" style:family="text">
      <style:text-properties style:font-name-complex="Arial"/>
    </style:style>
    <style:style style:name="T108_3" style:family="text">
      <style:text-properties style:font-name-complex="Arial"/>
    </style:style>
    <style:style style:name="T108_4" style:family="text">
      <style:text-properties style:font-name-complex="Arial"/>
    </style:style>
    <style:style style:name="T108_5" style:family="text">
      <style:text-properties style:font-name-complex="Arial"/>
    </style:style>
    <style:style style:name="T108_6" style:family="text">
      <style:text-properties style:font-name-complex="Arial"/>
    </style:style>
    <style:style style:name="T108_7" style:family="text">
      <style:text-properties style:font-name-complex="Arial"/>
    </style:style>
    <style:style style:name="T108_8" style:family="text">
      <style:text-properties style:font-name-complex="Arial"/>
    </style:style>
    <style:style style:name="T108_9" style:family="text">
      <style:text-properties style:font-name-complex="Arial"/>
    </style:style>
    <style:style style:name="T108_10" style:family="text">
      <style:text-properties style:font-name-complex="Arial"/>
    </style:style>
    <style:style style:name="T108_11" style:family="text">
      <style:text-properties style:font-name-complex="Arial"/>
    </style:style>
    <style:style style:name="T108_12" style:family="text">
      <style:text-properties style:font-name-complex="Arial"/>
    </style:style>
    <style:style style:name="T108_13" style:family="text">
      <style:text-properties style:font-name-complex="Arial"/>
    </style:style>
    <style:style style:name="T108_14" style:family="text">
      <style:text-properties style:font-name-complex="Arial"/>
    </style:style>
    <style:style style:name="P109" style:family="paragraph" style:parent-style-name="List_20_Paragraph">
      <style:paragraph-properties fo:text-align="justify"/>
      <style:text-properties style:font-name-complex="Arial"/>
    </style:style>
    <style:style style:name="P110" style:family="paragraph" style:parent-style-name="List_20_Paragraph">
      <style:paragraph-properties fo:text-align="justify"/>
      <style:text-properties style:font-name-complex="Arial"/>
    </style:style>
    <style:style style:name="T110_1" style:family="text">
      <style:text-properties style:font-name-complex="Arial"/>
    </style:style>
    <style:style style:name="T110_2" style:family="text">
      <style:text-properties style:font-name-complex="Arial"/>
    </style:style>
    <style:style style:name="T110_3" style:family="text">
      <style:text-properties style:font-name-complex="Arial"/>
    </style:style>
    <style:style style:name="T110_4" style:family="text">
      <style:text-properties style:font-name-complex="Arial"/>
    </style:style>
    <style:style style:name="T110_5" style:family="text">
      <style:text-properties style:font-name-complex="Arial"/>
    </style:style>
    <style:style style:name="T110_6" style:family="text">
      <style:text-properties style:font-name-complex="Arial"/>
    </style:style>
    <style:style style:name="T110_7" style:family="text">
      <style:text-properties style:font-name-complex="Arial"/>
    </style:style>
    <style:style style:name="T110_8" style:family="text">
      <style:text-properties style:font-name-complex="Arial"/>
    </style:style>
    <style:style style:name="T110_9" style:family="text">
      <style:text-properties style:font-name-complex="Arial"/>
    </style:style>
    <style:style style:name="T110_10" style:family="text">
      <style:text-properties style:font-name-complex="Arial"/>
    </style:style>
    <style:style style:name="T110_11" style:family="text">
      <style:text-properties style:font-name-complex="Arial"/>
    </style:style>
    <style:style style:name="T110_12" style:family="text">
      <style:text-properties style:font-name-complex="Arial"/>
    </style:style>
    <style:style style:name="T110_13" style:family="text">
      <style:text-properties style:font-name-complex="Arial"/>
    </style:style>
    <style:style style:name="T110_14" style:family="text">
      <style:text-properties style:font-name-complex="Arial"/>
    </style:style>
    <style:style style:name="T110_15" style:family="text">
      <style:text-properties style:font-name-complex="Arial"/>
    </style:style>
    <style:style style:name="T110_16" style:family="text">
      <style:text-properties style:font-name-complex="Arial"/>
    </style:style>
    <style:style style:name="T110_17" style:family="text">
      <style:text-properties style:font-name-complex="Arial"/>
    </style:style>
    <style:style style:name="P111" style:family="paragraph" style:parent-style-name="Normal">
      <style:paragraph-properties fo:text-align="justify"/>
      <style:text-properties style:font-name-complex="Arial"/>
    </style:style>
    <style:style style:name="P112" style:family="paragraph" style:parent-style-name="List_20_Paragraph">
      <style:paragraph-properties fo:text-align="justify"/>
      <style:text-properties style:font-name-complex="Arial"/>
    </style:style>
    <style:style style:name="T112_1" style:family="text">
      <style:text-properties style:font-name-complex="Arial"/>
    </style:style>
    <style:style style:name="P113" style:family="paragraph" style:parent-style-name="List_20_Paragraph">
      <style:paragraph-properties fo:text-align="justify"/>
      <style:text-properties style:font-name-complex="Arial"/>
    </style:style>
    <style:style style:name="P114" style:family="paragraph" style:parent-style-name="List_20_Paragraph">
      <style:paragraph-properties fo:text-align="justify"/>
      <style:text-properties style:font-name-complex="Arial"/>
    </style:style>
    <style:style style:name="T114_1" style:family="text">
      <style:text-properties style:font-name-complex="Arial"/>
    </style:style>
    <style:style style:name="P115" style:family="paragraph" style:parent-style-name="List_20_Paragraph">
      <style:text-properties style:font-name-complex="Arial"/>
    </style:style>
    <style:style style:name="P116" style:family="paragraph" style:parent-style-name="List_20_Paragraph">
      <style:paragraph-properties fo:text-align="justify"/>
      <style:text-properties style:font-name-complex="Arial"/>
    </style:style>
    <style:style style:name="T116_1" style:family="text">
      <style:text-properties style:font-name-complex="Arial"/>
    </style:style>
    <style:style style:name="T116_2" style:family="text">
      <style:text-properties style:font-name-complex="Arial"/>
    </style:style>
    <style:style style:name="T116_3" style:family="text">
      <style:text-properties style:font-name-complex="Arial"/>
    </style:style>
    <style:style style:name="T116_4" style:family="text">
      <style:text-properties style:font-name-complex="Arial"/>
    </style:style>
    <style:style style:name="T116_5" style:family="text">
      <style:text-properties style:font-name-complex="Arial"/>
    </style:style>
    <style:style style:name="P117" style:family="paragraph" style:parent-style-name="List_20_Paragraph">
      <style:paragraph-properties fo:text-align="justify"/>
      <style:text-properties style:font-name-complex="Arial"/>
    </style:style>
    <style:style style:name="P118" style:family="paragraph" style:parent-style-name="List_20_Paragraph">
      <style:paragraph-properties fo:text-align="justify"/>
      <style:text-properties style:font-name-complex="Arial"/>
    </style:style>
    <style:style style:name="T118_1" style:family="text">
      <style:text-properties style:font-name-complex="Arial"/>
    </style:style>
    <style:style style:name="P119" style:family="paragraph" style:parent-style-name="Normal">
      <style:paragraph-properties fo:text-align="justify"/>
      <style:text-properties style:font-name-complex="Arial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-complex="Arial"/>
    </style:style>
    <style:style style:name="P121" style:family="paragraph" style:parent-style-name="Normal">
      <style:paragraph-properties fo:text-align="justify"/>
      <style:text-properties style:font-name-complex="Arial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-complex="Arial" fo:font-weight="bold" style:font-weight-asian="bold"/>
    </style:style>
    <style:style style:name="P123" style:family="paragraph" style:parent-style-name="Normal">
      <style:paragraph-properties fo:text-align="justify"/>
      <style:text-properties style:font-name-complex="Arial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-complex="Arial"/>
    </style:style>
    <style:style style:name="T124_2" style:family="text">
      <style:text-properties style:font-name-complex="Arial"/>
    </style:style>
    <style:style style:name="P125" style:family="paragraph" style:parent-style-name="Normal">
      <style:paragraph-properties fo:text-align="justify"/>
      <style:text-properties style:font-name-complex="Arial"/>
    </style:style>
    <style:style style:name="P12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6_1" style:family="text">
      <style:text-properties style:font-name-complex="Arial" fo:font-weight="bold" style:font-weight-asian="bold"/>
    </style:style>
    <style:style style:name="P127" style:family="paragraph" style:parent-style-name="Normal">
      <style:paragraph-properties fo:text-align="justify"/>
      <style:text-properties style:font-name-complex="Arial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-complex="Arial"/>
    </style:style>
    <style:style style:name="P129" style:family="paragraph" style:parent-style-name="Normal">
      <style:paragraph-properties fo:text-align="justify"/>
      <style:text-properties style:font-name-complex="Arial"/>
    </style:style>
    <style:style style:name="P130" style:family="paragraph" style:parent-style-name="Normal">
      <style:paragraph-properties fo:text-align="justify" fo:break-before="page"/>
    </style:style>
    <style:style style:name="P13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31_1" style:family="text">
      <style:text-properties fo:font-style="normal" style:font-style-asian="normal"/>
    </style:style>
    <style:style style:name="T131_2" style:family="text">
      <style:text-properties fo:font-style="normal" style:font-style-asian="normal"/>
    </style:style>
    <style:style style:name="T131_3" style:family="text">
      <style:text-properties fo:font-style="normal" style:font-style-asian="normal"/>
    </style:style>
    <style:style style:name="T131_4" style:family="text">
      <style:text-properties fo:font-style="normal" style:font-style-asian="normal"/>
    </style:style>
    <style:style style:name="P13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4" style:family="table-column">
      <style:table-column-properties style:column-width="2.501cm"/>
    </style:style>
    <style:style style:name="Column15" style:family="table-column">
      <style:table-column-properties style:column-width="7.251cm"/>
    </style:style>
    <style:style style:name="Column16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6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33" style:family="paragraph" style:parent-style-name="Normal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34" style:family="paragraph" style:parent-style-name="Normal"/>
    <style:style style:name="T1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35" style:family="paragraph" style:parent-style-name="Normal"/>
    <style:style style:name="T1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7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8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0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1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1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1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1_5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3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3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3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3_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4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5" style:family="paragraph" style:parent-style-name="Normal"/>
    <style:style style:name="T14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5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6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7" style:family="paragraph" style:parent-style-name="Normal"/>
    <style:style style:name="T14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7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7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7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8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9" style:family="paragraph" style:parent-style-name="Normal"/>
    <style:style style:name="T14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0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1" style:family="paragraph" style:parent-style-name="Normal"/>
    <style:style style:name="T15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1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1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1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2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3" style:family="paragraph" style:parent-style-name="Normal">
      <style:text-properties fo:color="#ff0000" style:font-name-complex="Arial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-complex="Arial" fo:font-weight="bold" style:font-weight-asian="bold" style:font-weight-complex="bold"/>
    </style:style>
    <style:style style:name="P155" style:family="paragraph" style:parent-style-name="List_20_Paragraph">
      <style:paragraph-properties fo:text-align="justify" fo:margin-left="0.635cm"/>
      <style:text-properties style:font-name-complex="Arial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-complex="Arial" style:font-weight-complex="bold"/>
    </style:style>
    <style:style style:name="T156_2" style:family="text">
      <style:text-properties style:font-name-complex="Arial" fo:font-weight="bold" style:font-weight-asian="bold" style:text-underline-style="solid" style:text-underline-color="font-color"/>
    </style:style>
    <style:style style:name="T156_3" style:family="text">
      <style:text-properties style:font-name-complex="Arial" style:font-weight-complex="bold"/>
    </style:style>
    <style:style style:name="P157" style:family="paragraph" style:parent-style-name="Normal">
      <style:paragraph-properties fo:text-align="justify"/>
      <style:text-properties style:font-name-complex="Arial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-complex="Arial" style:font-weight-complex="bold"/>
    </style:style>
    <style:style style:name="P159" style:family="paragraph" style:parent-style-name="Normal">
      <style:paragraph-properties style:text-autospace="none" fo:text-align="justify" fo:margin-bottom="0.093cm" style:punctuation-wrap="simple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-complex="Arial"/>
    </style:style>
    <style:style style:name="T159_2" style:family="text">
      <style:text-properties fo:color="#000000" style:font-name-asian="Calibri" style:font-name-complex="Arial"/>
    </style:style>
    <style:style style:name="T159_3" style:family="text"/>
    <style:style style:name="T159_4" style:family="text" style:parent-style-name="Internet_20_link">
      <style:text-properties style:font-name-complex="Arial" style:font-weight-complex="bold"/>
    </style:style>
    <style:style style:name="T159_5" style:family="text">
      <style:text-properties fo:color="#000000" style:font-name-asian="Calibri" style:font-name-complex="Arial"/>
    </style:style>
    <style:style style:name="T159_6" style:family="text"/>
    <style:style style:name="T159_7" style:family="text" style:parent-style-name="Internet_20_link">
      <style:text-properties style:font-name-complex="Arial" style:font-weight-complex="bold"/>
    </style:style>
    <style:style style:name="T159_8" style:family="text">
      <style:text-properties fo:color="#000000" style:font-name-asian="Calibri" style:font-name-complex="Arial"/>
    </style:style>
    <style:style style:name="T159_9" style:family="text"/>
    <style:style style:name="T159_10" style:family="text" style:parent-style-name="Internet_20_link">
      <style:text-properties style:font-name-complex="Arial" style:font-weight-complex="bold"/>
    </style:style>
    <style:style style:name="T159_11" style:family="text">
      <style:text-properties fo:color="#000000" style:font-name-asian="Calibri" style:font-name-complex="Arial"/>
    </style:style>
    <style:style style:name="P160" style:family="paragraph" style:parent-style-name="Normal">
      <style:paragraph-properties style:text-autospace="none" fo:text-align="justify" fo:margin-bottom="0.093cm" fo:margin-left="1.27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161" style:family="paragraph" style:parent-style-name="List_20_Paragraph">
      <style:paragraph-properties fo:text-align="justify"/>
    </style:style>
    <style:style style:name="T161_1" style:family="text">
      <style:text-properties style:font-name-complex="Arial" style:font-weight-complex="bold"/>
    </style:style>
    <style:style style:name="T161_2" style:family="text"/>
    <style:style style:name="T161_3" style:family="text" style:parent-style-name="Internet_20_link">
      <style:text-properties style:font-name-complex="Arial" style:font-weight-complex="bold"/>
    </style:style>
    <style:style style:name="T161_4" style:family="text">
      <style:text-properties style:font-name-complex="Arial" style:font-weight-complex="bold"/>
    </style:style>
    <style:style style:name="P162" style:family="paragraph" style:parent-style-name="List_20_Paragraph">
      <style:paragraph-properties fo:text-align="justify"/>
      <style:text-properties style:font-name-complex="Arial" style:font-weight-complex="bold"/>
    </style:style>
    <style:style style:name="T162_1" style:family="text">
      <style:text-properties style:font-name-complex="Arial" style:font-weight-complex="bold"/>
    </style:style>
    <style:style style:name="P163" style:family="paragraph" style:parent-style-name="List_20_Paragraph">
      <style:paragraph-properties fo:text-align="justify" fo:margin-left="2.54cm"/>
      <style:text-properties style:font-name-complex="Arial" style:font-weight-complex="bold"/>
    </style:style>
    <style:style style:name="P164" style:family="paragraph" style:parent-style-name="List_20_Paragraph">
      <style:paragraph-properties fo:text-align="justify"/>
      <style:text-properties style:font-name-complex="Arial" style:font-weight-complex="bold"/>
    </style:style>
    <style:style style:name="T164_1" style:family="text">
      <style:text-properties style:font-name-complex="Arial" style:font-weight-complex="bold"/>
    </style:style>
    <style:style style:name="P165" style:family="paragraph" style:parent-style-name="List_20_Paragraph">
      <style:paragraph-properties fo:text-align="justify" fo:margin-left="2.54cm"/>
      <style:text-properties style:font-name-complex="Arial" style:font-weight-complex="bold"/>
    </style:style>
    <style:style style:name="P166" style:family="paragraph" style:parent-style-name="List_20_Paragraph">
      <style:paragraph-properties fo:text-align="justify"/>
    </style:style>
    <style:style style:name="T166_1" style:family="text">
      <style:text-properties style:font-name-complex="Arial" style:font-weight-complex="bold"/>
    </style:style>
    <style:style style:name="T166_2" style:family="text">
      <style:text-properties style:font-name-complex="Arial" style:font-weight-complex="bold"/>
    </style:style>
    <style:style style:name="T166_3" style:family="text">
      <style:text-properties style:font-name-complex="Arial" style:font-weight-complex="bold"/>
    </style:style>
    <style:style style:name="T166_4" style:family="text"/>
    <style:style style:name="T166_5" style:family="text" style:parent-style-name="Internet_20_link">
      <style:text-properties style:font-name-complex="Arial" style:font-weight-complex="bold"/>
    </style:style>
    <style:style style:name="T166_6" style:family="text">
      <style:text-properties style:font-name-complex="Arial" style:font-weight-complex="bold"/>
    </style:style>
    <style:style style:name="P167" style:family="paragraph" style:parent-style-name="List_20_Paragraph">
      <style:paragraph-properties fo:text-align="justify"/>
      <style:text-properties style:font-name-complex="Arial" style:font-weight-complex="bold"/>
    </style:style>
    <style:style style:name="P168" style:family="paragraph" style:parent-style-name="List_20_Paragraph">
      <style:paragraph-properties style:text-autospace="none" fo:text-align="justify" fo:line-height="108%" fo:margin-bottom="0.282cm" style:punctuation-wrap="simple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-complex="Arial" style:font-weight-complex="bold"/>
    </style:style>
    <style:style style:name="T168_2" style:family="text">
      <style:text-properties style:font-name-complex="Arial"/>
    </style:style>
    <style:style style:name="T168_3" style:family="text"/>
    <style:style style:name="T168_4" style:family="text" style:parent-style-name="Internet_20_link">
      <style:text-properties style:font-name-complex="Arial" style:font-weight-complex="bold"/>
    </style:style>
    <style:style style:name="T168_5" style:family="text">
      <style:text-properties style:font-name-complex="Arial"/>
    </style:style>
    <style:style style:name="T168_6" style:family="text"/>
    <style:style style:name="T168_7" style:family="text" style:parent-style-name="Internet_20_link">
      <style:text-properties style:font-name-complex="Arial" style:font-weight-complex="bold"/>
    </style:style>
    <style:style style:name="T168_8" style:family="text">
      <style:text-properties style:font-name-complex="Arial"/>
    </style:style>
    <style:style style:name="T168_9" style:family="text"/>
    <style:style style:name="T168_10" style:family="text" style:parent-style-name="Internet_20_link">
      <style:text-properties style:font-name-complex="Arial" style:font-weight-complex="bold"/>
    </style:style>
    <style:style style:name="T168_11" style:family="text">
      <style:text-properties style:font-name-complex="Arial"/>
    </style:style>
    <style:style style:name="T168_12" style:family="text">
      <style:text-properties style:font-name-complex="Arial"/>
    </style:style>
    <style:style style:name="T168_13" style:family="text">
      <style:text-properties style:font-name-complex="Arial"/>
    </style:style>
    <style:style style:name="T168_14" style:family="text">
      <style:text-properties style:font-name-complex="Arial"/>
    </style:style>
    <style:style style:name="T168_15" style:family="text">
      <style:text-properties style:font-name-complex="Arial"/>
    </style:style>
    <style:style style:name="P169" style:family="paragraph" style:parent-style-name="List_20_Paragraph">
      <style:paragraph-properties fo:text-align="justify"/>
    </style:style>
    <style:style style:name="T169_1" style:family="text">
      <style:text-properties style:font-name-complex="Arial"/>
    </style:style>
    <style:style style:name="T169_2" style:family="text"/>
    <style:style style:name="T169_3" style:family="text" style:parent-style-name="Internet_20_link">
      <style:text-properties style:font-name-complex="Arial" style:font-weight-complex="bold"/>
    </style:style>
    <style:style style:name="T169_4" style:family="text">
      <style:text-properties style:font-name-complex="Arial"/>
    </style:style>
    <style:style style:name="T169_5" style:family="text">
      <style:text-properties style:font-name-complex="Arial"/>
    </style:style>
    <style:style style:name="T169_6" style:family="text"/>
    <style:style style:name="T169_7" style:family="text" style:parent-style-name="Internet_20_link">
      <style:text-properties style:font-name-complex="Arial"/>
    </style:style>
    <style:style style:name="T169_8" style:family="text">
      <style:text-properties style:font-name-complex="Arial"/>
    </style:style>
    <style:style style:name="P170" style:family="paragraph" style:parent-style-name="List_20_Paragraph">
      <style:paragraph-properties fo:text-align="justify"/>
      <style:text-properties style:font-name-complex="Arial" style:font-weight-complex="bold"/>
    </style:style>
    <style:style style:name="P171" style:family="paragraph" style:parent-style-name="List_20_Paragraph">
      <style:paragraph-properties fo:text-align="justify"/>
    </style:style>
    <style:style style:name="T171_1" style:family="text">
      <style:text-properties style:font-name-complex="Arial" style:font-weight-complex="bold"/>
    </style:style>
    <style:style style:name="T171_2" style:family="text"/>
    <style:style style:name="T171_3" style:family="text" style:parent-style-name="Internet_20_link">
      <style:text-properties style:font-name-complex="Arial" style:font-weight-complex="bold"/>
    </style:style>
    <style:style style:name="T171_4" style:family="text">
      <style:text-properties style:font-name-complex="Arial" style:font-weight-complex="bold"/>
    </style:style>
    <style:style style:name="P172" style:family="paragraph" style:parent-style-name="List_20_Paragraph">
      <style:paragraph-properties fo:text-align="justify"/>
      <style:text-properties style:font-name-complex="Arial" style:font-weight-complex="bold"/>
    </style:style>
    <style:style style:name="P173" style:family="paragraph" style:parent-style-name="List_20_Paragraph">
      <style:paragraph-properties fo:text-align="justify"/>
    </style:style>
    <style:style style:name="T173_1" style:family="text">
      <style:text-properties style:font-name-complex="Arial" style:font-weight-complex="bold"/>
    </style:style>
    <style:style style:name="T173_2" style:family="text"/>
    <style:style style:name="T173_3" style:family="text" style:parent-style-name="Internet_20_link">
      <style:text-properties style:font-name-complex="Arial" style:font-weight-complex="bold"/>
    </style:style>
    <style:style style:name="T173_4" style:family="text">
      <style:text-properties style:font-name-complex="Arial" style:font-weight-complex="bold"/>
    </style:style>
    <style:style style:name="P174" style:family="paragraph" style:parent-style-name="List_20_Paragraph">
      <style:paragraph-properties fo:text-align="justify"/>
      <style:text-properties style:font-name-complex="Arial" style:font-weight-complex="bold"/>
    </style:style>
    <style:style style:name="P175" style:family="paragraph" style:parent-style-name="List_20_Paragraph">
      <style:paragraph-properties fo:text-align="justify"/>
    </style:style>
    <style:style style:name="T175_1" style:family="text">
      <style:text-properties style:font-name-complex="Arial" style:font-weight-complex="bold"/>
    </style:style>
    <style:style style:name="T175_2" style:family="text">
      <style:text-properties style:font-name-complex="Arial" style:font-weight-complex="bold"/>
    </style:style>
    <style:style style:name="T175_3" style:family="text">
      <style:text-properties style:font-name-complex="Arial" style:font-weight-complex="bold"/>
    </style:style>
    <style:style style:name="T175_4" style:family="text">
      <style:text-properties style:font-name-complex="Arial" style:font-weight-complex="bold"/>
    </style:style>
    <style:style style:name="T175_5" style:family="text">
      <style:text-properties style:font-name-complex="Arial" style:font-weight-complex="bold"/>
    </style:style>
    <style:style style:name="T175_6" style:family="text"/>
    <style:style style:name="T175_7" style:family="text" style:parent-style-name="Internet_20_link">
      <style:text-properties style:font-name-complex="Arial"/>
    </style:style>
    <style:style style:name="T175_8" style:family="text">
      <style:text-properties style:font-name-complex="Arial" style:font-weight-complex="bold"/>
    </style:style>
    <style:style style:name="P176" style:family="paragraph" style:parent-style-name="List_20_Paragraph">
      <style:paragraph-properties fo:text-align="justify"/>
      <style:text-properties style:font-name-complex="Arial" style:font-weight-complex="bold"/>
    </style:style>
    <style:style style:name="P177" style:family="paragraph" style:parent-style-name="List_20_Paragraph">
      <style:paragraph-properties fo:text-align="justify"/>
    </style:style>
    <style:style style:name="T177_1" style:family="text">
      <style:text-properties style:font-name-complex="Arial" style:font-weight-complex="bold"/>
    </style:style>
    <style:style style:name="T177_2" style:family="text"/>
    <style:style style:name="T177_3" style:family="text" style:parent-style-name="Internet_20_link">
      <style:text-properties style:font-name-complex="Arial" style:font-weight-complex="bold"/>
    </style:style>
    <style:style style:name="T177_4" style:family="text">
      <style:text-properties style:font-name-complex="Arial" style:font-weight-complex="bold"/>
    </style:style>
    <style:style style:name="T177_5" style:family="text">
      <style:text-properties style:font-name-complex="Arial" style:font-weight-complex="bold"/>
    </style:style>
    <style:style style:name="T177_6" style:family="text">
      <style:text-properties style:font-name-complex="Arial" style:font-weight-complex="bold"/>
    </style:style>
    <style:style style:name="P178" style:family="paragraph" style:parent-style-name="Normal">
      <style:paragraph-properties fo:text-align="justify"/>
      <style:text-properties style:font-name-complex="Arial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-complex="Arial" style:font-weight-complex="bold"/>
    </style:style>
    <style:style style:name="T179_2" style:family="text">
      <style:text-properties style:font-name-complex="Arial" style:font-weight-complex="bold"/>
    </style:style>
    <style:style style:name="T179_3" style:family="text">
      <style:text-properties style:font-name-complex="Arial" style:font-weight-complex="bold"/>
    </style:style>
    <style:style style:name="T179_4" style:family="text">
      <style:text-properties style:font-name-complex="Arial" style:font-weight-complex="bold"/>
    </style:style>
    <style:style style:name="T179_5" style:family="text">
      <style:text-properties style:font-name-complex="Arial" style:font-weight-complex="bold"/>
    </style:style>
    <style:style style:name="P180" style:family="paragraph" style:parent-style-name="Normal">
      <style:paragraph-properties fo:text-align="justify"/>
      <style:text-properties style:font-name-complex="Arial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-complex="Arial" style:font-weight-complex="bold"/>
    </style:style>
    <style:style style:name="T181_2" style:family="text">
      <style:text-properties style:font-name-complex="Arial" style:font-weight-complex="bold"/>
    </style:style>
    <style:style style:name="T181_3" style:family="text">
      <style:text-properties style:font-name-complex="Arial" style:font-weight-complex="bold"/>
    </style:style>
    <style:style style:name="P182" style:family="paragraph" style:parent-style-name="Normal">
      <style:paragraph-properties fo:text-align="justify"/>
      <style:text-properties style:font-name-complex="Arial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-complex="Arial" style:font-weight-complex="bold"/>
    </style:style>
    <style:style style:name="T183_2" style:family="text">
      <style:text-properties style:font-name-complex="Arial" style:font-weight-complex="bold"/>
    </style:style>
    <style:style style:name="T183_3" style:family="text">
      <style:text-properties style:font-name-complex="Arial" style:font-weight-complex="bold"/>
    </style:style>
    <style:style style:name="T183_4" style:family="text">
      <style:text-properties style:font-name-complex="Arial" style:font-weight-complex="bold"/>
    </style:style>
    <style:style style:name="T183_5" style:family="text">
      <style:text-properties style:font-name-complex="Arial" style:font-weight-complex="bold"/>
    </style:style>
    <style:style style:name="T183_6" style:family="text">
      <style:text-properties style:font-name-complex="Arial" style:font-weight-complex="bold"/>
    </style:style>
    <style:style style:name="T183_7" style:family="text">
      <style:text-properties style:font-name-complex="Arial" style:font-weight-complex="bold"/>
    </style:style>
    <style:style style:name="T183_8" style:family="text">
      <style:text-properties style:font-name-complex="Arial" style:font-weight-complex="bold"/>
    </style:style>
    <style:style style:name="T183_9" style:family="text">
      <style:text-properties style:font-name-complex="Arial" style:font-weight-complex="bold"/>
    </style:style>
    <style:style style:name="T183_10" style:family="text">
      <style:text-properties style:font-name-complex="Arial" style:font-weight-complex="bold"/>
    </style:style>
    <style:style style:name="T183_11" style:family="text">
      <style:text-properties style:font-name-complex="Arial" style:font-weight-complex="bold"/>
    </style:style>
    <style:style style:name="P184" style:family="paragraph" style:parent-style-name="Normal">
      <style:paragraph-properties fo:text-align="justify"/>
      <style:text-properties style:font-name-complex="Arial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-complex="Arial" style:font-weight-complex="bold"/>
    </style:style>
    <style:style style:name="T185_2" style:family="text"/>
    <style:style style:name="T185_3" style:family="text" style:parent-style-name="Internet_20_link">
      <style:text-properties style:font-name-complex="Arial" style:font-weight-complex="bold"/>
    </style:style>
    <style:style style:name="T185_4" style:family="text">
      <style:text-properties style:font-name-complex="Arial" style:font-weight-complex="bold"/>
    </style:style>
    <style:style style:name="T185_5" style:family="text">
      <style:text-properties style:font-name-complex="Arial" style:font-weight-complex="bold"/>
    </style:style>
    <style:style style:name="T185_6" style:family="text">
      <style:text-properties style:font-name-complex="Arial" style:font-weight-complex="bold"/>
    </style:style>
    <style:style style:name="T185_7" style:family="text">
      <style:text-properties style:font-name-complex="Arial"/>
    </style:style>
    <style:style style:name="T185_8" style:family="text">
      <style:text-properties style:font-name-complex="Arial"/>
    </style:style>
    <style:style style:name="P186" style:family="paragraph" style:parent-style-name="Normal">
      <style:paragraph-properties fo:text-align="justify"/>
      <style:text-properties style:font-name-complex="Arial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-complex="Arial" fo:font-weight="bold" style:font-weight-asian="bold"/>
    </style:style>
    <style:style style:name="T187_2" style:family="text"/>
    <style:style style:name="T187_3" style:family="text" style:parent-style-name="Internet_20_link">
      <style:text-properties style:font-name-complex="Arial" fo:font-weight="bold" style:font-weight-asian="bold"/>
    </style:style>
    <style:style style:name="T187_4" style:family="text">
      <style:text-properties style:font-name-complex="Arial" fo:font-weight="bold" style:font-weight-asian="bold"/>
    </style:style>
    <style:style style:name="P18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-complex="Arial"/>
    </style:style>
    <style:style style:name="P190" style:family="paragraph" style:parent-style-name="Normal">
      <style:paragraph-properties fo:text-align="justify"/>
      <style:text-properties style:font-name-complex="Arial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-complex="Arial"/>
    </style:style>
    <style:style style:name="P192" style:family="paragraph" style:parent-style-name="Normal">
      <style:paragraph-properties fo:text-align="justify"/>
      <style:text-properties style:font-name-complex="Arial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-complex="Arial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P194" style:family="paragraph" style:parent-style-name="Normal">
      <style:paragraph-properties fo:text-align="justify"/>
      <style:text-properties style:font-name-complex="Arial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-complex="Arial"/>
    </style:style>
    <style:style style:name="T195_2" style:family="text">
      <style:text-properties style:font-name-complex="Arial"/>
    </style:style>
    <style:style style:name="T195_3" style:family="text">
      <style:text-properties style:font-name-complex="Arial"/>
    </style:style>
    <style:style style:name="T195_4" style:family="text">
      <style:text-properties style:font-name-complex="Arial"/>
    </style:style>
    <style:style style:name="P196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96_1" style:family="text">
      <style:text-properties fo:font-style="normal" style:font-style-asian="normal"/>
    </style:style>
    <style:style style:name="T196_2" style:family="text">
      <style:text-properties fo:font-style="normal" style:font-style-asian="normal"/>
    </style:style>
    <style:style style:name="T196_3" style:family="text">
      <style:text-properties fo:font-style="normal" style:font-style-asian="normal"/>
    </style:style>
    <style:style style:name="T196_4" style:family="text">
      <style:text-properties fo:font-style="normal" style:font-style-asian="normal"/>
    </style:style>
    <style:style style:name="T196_5" style:family="text">
      <style:text-properties fo:font-style="normal" style:font-style-asian="normal"/>
    </style:style>
    <style:style style:name="T196_6" style:family="text">
      <style:text-properties fo:font-style="normal" style:font-style-asian="normal"/>
    </style:style>
    <style:style style:name="T196_7" style:family="text">
      <style:text-properties fo:font-style="normal" style:font-style-asian="normal"/>
    </style:style>
    <style:style style:name="P19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7" style:family="table-column">
      <style:table-column-properties style:column-width="3.752cm"/>
    </style:style>
    <style:style style:name="Column18" style:family="table-column">
      <style:table-column-properties style:column-width="0.501cm"/>
    </style:style>
    <style:style style:name="Column19" style:family="table-column">
      <style:table-column-properties style:column-width="5.749cm"/>
    </style:style>
    <style:style style:name="Column20" style:family="table-column">
      <style:table-column-properties style:column-width="4.06cm"/>
    </style:style>
    <style:style style:name="Column21" style:family="table-column">
      <style:table-column-properties style:column-width="4.127cm"/>
    </style:style>
    <style:style style:name="Row13" style:family="table-row">
      <style:table-row-properties style:min-row-height="0.714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873cm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873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217cm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0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0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13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14" style:family="paragraph" style:parent-style-name="Normal"/>
    <style:style style:name="T21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7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8" style:family="paragraph" style:parent-style-name="Normal"/>
    <style:style style:name="T21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9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9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9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9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9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10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1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1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1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1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1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0_1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21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23" style:family="paragraph" style:parent-style-name="Normal"/>
    <style:style style:name="T22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24" style:family="paragraph" style:parent-style-name="Normal"/>
    <style:style style:name="T22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25" style:family="paragraph" style:parent-style-name="Normal"/>
    <style:style style:name="T22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26" style:family="paragraph" style:parent-style-name="Normal"/>
    <style:style style:name="T22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27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8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0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0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1" style:family="paragraph" style:parent-style-name="Normal"/>
    <style:style style:name="T23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2" style:family="paragraph" style:parent-style-name="Normal"/>
    <style:style style:name="T23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3" style:family="paragraph" style:parent-style-name="Normal"/>
    <style:style style:name="T23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4" style:family="paragraph" style:parent-style-name="Normal"/>
    <style:style style:name="T23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5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6" style:family="paragraph" style:parent-style-name="Normal"/>
    <style:style style:name="T23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6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106cm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37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8" style:family="paragraph" style:parent-style-name="Normal"/>
    <style:style style:name="T23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39" style:family="paragraph" style:parent-style-name="Normal"/>
    <style:style style:name="T23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0" style:family="paragraph" style:parent-style-name="Normal"/>
    <style:style style:name="T24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4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4" style:family="paragraph" style:parent-style-name="Normal"/>
    <style:style style:name="T24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5" style:family="paragraph" style:parent-style-name="Normal"/>
    <style:style style:name="T24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6" style:family="paragraph" style:parent-style-name="Normal"/>
    <style:style style:name="T24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7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8" style:family="paragraph" style:parent-style-name="Normal"/>
    <style:style style:name="T24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-complex="Arial" fo:font-weight="bold" style:font-weight-asian="bold" style:font-weight-complex="bold"/>
    </style:style>
    <style:style style:name="P250" style:family="paragraph" style:parent-style-name="Normal">
      <style:paragraph-properties fo:text-align="justify"/>
      <style:text-properties style:font-name-complex="Arial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-complex="Arial"/>
    </style:style>
    <style:style style:name="T251_2" style:family="text">
      <style:text-properties style:font-name-complex="Arial"/>
    </style:style>
    <style:style style:name="T251_3" style:family="text">
      <style:text-properties style:font-name-complex="Arial"/>
    </style:style>
    <style:style style:name="T251_4" style:family="text">
      <style:text-properties style:font-name-complex="Arial"/>
    </style:style>
    <style:style style:name="T251_5" style:family="text">
      <style:text-properties style:font-name-complex="Arial"/>
    </style:style>
    <style:style style:name="T251_6" style:family="text">
      <style:text-properties style:font-name-complex="Arial"/>
    </style:style>
    <style:style style:name="T251_7" style:family="text">
      <style:text-properties style:font-name-complex="Arial"/>
    </style:style>
    <style:style style:name="T251_8" style:family="text">
      <style:text-properties style:font-name-complex="Arial"/>
    </style:style>
    <style:style style:name="T251_9" style:family="text">
      <style:text-properties style:font-name-complex="Arial"/>
    </style:style>
    <style:style style:name="T251_10" style:family="text">
      <style:text-properties style:font-name-complex="Arial"/>
    </style:style>
    <style:style style:name="T251_11" style:family="text">
      <style:text-properties style:font-name-complex="Arial"/>
    </style:style>
    <style:style style:name="T251_12" style:family="text">
      <style:text-properties style:font-name-complex="Arial"/>
    </style:style>
    <style:style style:name="T251_13" style:family="text">
      <style:text-properties style:font-name-complex="Arial"/>
    </style:style>
    <style:style style:name="T251_14" style:family="text">
      <style:text-properties style:font-name-complex="Arial"/>
    </style:style>
    <style:style style:name="T251_15" style:family="text">
      <style:text-properties style:font-name-complex="Arial"/>
    </style:style>
    <style:style style:name="T251_16" style:family="text">
      <style:text-properties style:font-name-complex="Arial"/>
    </style:style>
    <style:style style:name="T251_17" style:family="text">
      <style:text-properties style:font-name-complex="Arial"/>
    </style:style>
    <style:style style:name="T251_18" style:family="text">
      <style:text-properties style:font-name-complex="Arial"/>
    </style:style>
    <style:style style:name="T251_19" style:family="text">
      <style:text-properties style:font-name-complex="Arial"/>
    </style:style>
    <style:style style:name="T251_20" style:family="text">
      <style:text-properties style:font-name-complex="Arial"/>
    </style:style>
    <style:style style:name="T251_21" style:family="text">
      <style:text-properties style:font-name-complex="Arial"/>
    </style:style>
    <style:style style:name="T251_22" style:family="text">
      <style:text-properties style:font-name-complex="Arial"/>
    </style:style>
    <style:style style:name="T251_23" style:family="text">
      <style:text-properties style:font-name-complex="Arial"/>
    </style:style>
    <style:style style:name="T251_24" style:family="text">
      <style:text-properties style:font-name-complex="Arial"/>
    </style:style>
    <style:style style:name="T251_25" style:family="text">
      <style:text-properties style:font-name-complex="Arial"/>
    </style:style>
    <style:style style:name="T251_26" style:family="text">
      <style:text-properties style:font-name-complex="Arial"/>
    </style:style>
    <style:style style:name="T251_27" style:family="text">
      <style:text-properties style:font-name-complex="Arial"/>
    </style:style>
    <style:style style:name="T251_28" style:family="text">
      <style:text-properties style:font-name-complex="Arial"/>
    </style:style>
    <style:style style:name="T251_29" style:family="text">
      <style:text-properties style:font-name-complex="Arial"/>
    </style:style>
    <style:style style:name="T251_30" style:family="text">
      <style:text-properties style:font-name-complex="Arial"/>
    </style:style>
    <style:style style:name="T251_31" style:family="text">
      <style:text-properties style:font-name-complex="Arial"/>
    </style:style>
    <style:style style:name="T251_32" style:family="text">
      <style:text-properties style:font-name-complex="Arial"/>
    </style:style>
    <style:style style:name="T251_33" style:family="text">
      <style:text-properties style:font-name-complex="Arial"/>
    </style:style>
    <style:style style:name="T251_34" style:family="text">
      <style:text-properties style:font-name-complex="Arial"/>
    </style:style>
    <style:style style:name="T251_35" style:family="text">
      <style:text-properties style:font-name-complex="Arial"/>
    </style:style>
    <style:style style:name="T251_36" style:family="text">
      <style:text-properties style:font-name-complex="Arial"/>
    </style:style>
    <style:style style:name="T251_37" style:family="text">
      <style:text-properties style:font-name-complex="Arial"/>
    </style:style>
    <style:style style:name="T251_38" style:family="text">
      <style:text-properties style:font-name-complex="Arial"/>
    </style:style>
    <style:style style:name="T251_39" style:family="text">
      <style:text-properties style:font-name-complex="Arial"/>
    </style:style>
    <style:style style:name="T251_40" style:family="text">
      <style:text-properties style:font-name-complex="Arial"/>
    </style:style>
    <style:style style:name="T251_41" style:family="text">
      <style:text-properties style:font-name-complex="Arial"/>
    </style:style>
    <style:style style:name="T251_42" style:family="text">
      <style:text-properties style:font-name-complex="Arial"/>
    </style:style>
    <style:style style:name="T251_43" style:family="text">
      <style:text-properties style:font-name-complex="Arial"/>
    </style:style>
    <style:style style:name="T251_44" style:family="text">
      <style:text-properties style:font-name-complex="Arial"/>
    </style:style>
    <style:style style:name="T251_45" style:family="text">
      <style:text-properties style:font-name-complex="Arial"/>
    </style:style>
    <style:style style:name="P252" style:family="paragraph" style:parent-style-name="Normal">
      <style:paragraph-properties fo:text-align="justify"/>
      <style:text-properties style:font-name-complex="Arial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-complex="Arial" style:font-weight-complex="bold"/>
    </style:style>
    <style:style style:name="T253_2" style:family="text">
      <style:text-properties style:font-name-complex="Arial" style:font-weight-complex="bold"/>
    </style:style>
    <style:style style:name="T253_3" style:family="text">
      <style:text-properties style:font-name-complex="Arial" style:font-weight-complex="bold"/>
    </style:style>
    <style:style style:name="T253_4" style:family="text">
      <style:text-properties style:font-name-complex="Arial" style:font-weight-complex="bold"/>
    </style:style>
    <style:style style:name="T253_5" style:family="text">
      <style:text-properties style:font-name-complex="Arial" style:font-weight-complex="bold"/>
    </style:style>
    <style:style style:name="T253_6" style:family="text">
      <style:text-properties style:font-name-complex="Arial" style:font-weight-complex="bold"/>
    </style:style>
    <style:style style:name="T253_7" style:family="text">
      <style:text-properties style:font-name-complex="Arial" style:font-weight-complex="bold"/>
    </style:style>
    <style:style style:name="T253_8" style:family="text">
      <style:text-properties style:font-name-complex="Arial" style:font-weight-complex="bold"/>
    </style:style>
    <style:style style:name="T253_9" style:family="text">
      <style:text-properties style:font-name-complex="Arial" style:font-weight-complex="bold"/>
    </style:style>
    <style:style style:name="T253_10" style:family="text">
      <style:text-properties style:font-name-complex="Arial" style:font-weight-complex="bold"/>
    </style:style>
    <style:style style:name="T253_11" style:family="text">
      <style:text-properties style:font-name-complex="Arial" style:font-weight-complex="bold"/>
    </style:style>
    <style:style style:name="T253_12" style:family="text">
      <style:text-properties style:font-name-complex="Arial" style:font-weight-complex="bold"/>
    </style:style>
    <style:style style:name="T253_13" style:family="text"/>
    <style:style style:name="T253_14" style:family="text" style:parent-style-name="Internet_20_link">
      <style:text-properties style:font-name-complex="Arial"/>
    </style:style>
    <style:style style:name="T253_15" style:family="text">
      <style:text-properties style:font-name-complex="Arial" style:font-weight-complex="bold"/>
    </style:style>
    <style:style style:name="T253_16" style:family="text">
      <style:text-properties style:font-name-complex="Arial" style:font-weight-complex="bold"/>
    </style:style>
    <style:style style:name="P254" style:family="paragraph" style:parent-style-name="Normal">
      <style:paragraph-properties fo:text-align="justify"/>
      <style:text-properties style:font-name-complex="Arial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-complex="Arial" style:font-weight-complex="bold"/>
    </style:style>
    <style:style style:name="T255_2" style:family="text">
      <style:text-properties style:font-name-complex="Arial" style:font-weight-complex="bold"/>
    </style:style>
    <style:style style:name="T255_3" style:family="text">
      <style:text-properties style:font-name-complex="Arial" style:font-weight-complex="bold"/>
    </style:style>
    <style:style style:name="T255_4" style:family="text">
      <style:text-properties style:font-name-complex="Arial" style:font-weight-complex="bold"/>
    </style:style>
    <style:style style:name="T255_5" style:family="text">
      <style:text-properties style:font-name-complex="Arial" style:font-weight-complex="bold"/>
    </style:style>
    <style:style style:name="T255_6" style:family="text">
      <style:text-properties style:font-name-complex="Arial" style:font-weight-complex="bold"/>
    </style:style>
    <style:style style:name="T255_7" style:family="text">
      <style:text-properties style:font-name-complex="Arial" style:font-weight-complex="bold"/>
    </style:style>
    <style:style style:name="T255_8" style:family="text">
      <style:text-properties style:font-name-complex="Arial" style:font-weight-complex="bold"/>
    </style:style>
    <style:style style:name="T255_9" style:family="text">
      <style:text-properties style:font-name-complex="Arial" style:font-weight-complex="bold"/>
    </style:style>
    <style:style style:name="T255_10" style:family="text">
      <style:text-properties style:font-name-complex="Arial" style:font-weight-complex="bold"/>
    </style:style>
    <style:style style:name="T255_11" style:family="text">
      <style:text-properties style:font-name-complex="Arial" style:font-weight-complex="bold"/>
    </style:style>
    <style:style style:name="T255_12" style:family="text">
      <style:text-properties style:font-name-complex="Arial" style:font-weight-complex="bold"/>
    </style:style>
    <style:style style:name="T255_13" style:family="text">
      <style:text-properties style:font-name-complex="Arial" style:font-weight-complex="bold"/>
    </style:style>
    <style:style style:name="T255_14" style:family="text">
      <style:text-properties style:font-name-complex="Arial" style:font-weight-complex="bold"/>
    </style:style>
    <style:style style:name="T255_15" style:family="text">
      <style:text-properties style:font-name-complex="Arial" style:font-weight-complex="bold"/>
    </style:style>
    <style:style style:name="T255_16" style:family="text">
      <style:text-properties style:font-name-complex="Arial" style:font-weight-complex="bold"/>
    </style:style>
    <style:style style:name="T255_17" style:family="text">
      <style:text-properties style:font-name-complex="Arial" style:font-weight-complex="bold"/>
    </style:style>
    <style:style style:name="T255_18" style:family="text">
      <style:text-properties style:font-name-complex="Arial" style:font-weight-complex="bold"/>
    </style:style>
    <style:style style:name="T255_19" style:family="text">
      <style:text-properties style:font-name-complex="Arial" style:font-weight-complex="bold"/>
    </style:style>
    <style:style style:name="T255_20" style:family="text">
      <style:text-properties style:font-name-complex="Arial" style:font-weight-complex="bold"/>
    </style:style>
    <style:style style:name="T255_21" style:family="text">
      <style:text-properties style:font-name-complex="Arial" style:font-weight-complex="bold"/>
    </style:style>
    <style:style style:name="T255_22" style:family="text">
      <style:text-properties style:font-name-complex="Arial" style:font-weight-complex="bold"/>
    </style:style>
    <style:style style:name="T255_23" style:family="text">
      <style:text-properties style:font-name-complex="Arial" style:font-weight-complex="bold"/>
    </style:style>
    <style:style style:name="T255_24" style:family="text">
      <style:text-properties style:font-name-complex="Arial" style:font-weight-complex="bold"/>
    </style:style>
    <style:style style:name="T255_25" style:family="text">
      <style:text-properties style:font-name-complex="Arial" style:font-weight-complex="bold"/>
    </style:style>
    <style:style style:name="T255_26" style:family="text">
      <style:text-properties style:font-name-complex="Arial" style:font-weight-complex="bold"/>
    </style:style>
    <style:style style:name="T255_27" style:family="text">
      <style:text-properties style:font-name-complex="Arial" style:font-weight-complex="bold"/>
    </style:style>
    <style:style style:name="T255_28" style:family="text">
      <style:text-properties style:font-name-complex="Arial" style:font-weight-complex="bold"/>
    </style:style>
    <style:style style:name="P256" style:family="paragraph" style:parent-style-name="Normal">
      <style:paragraph-properties fo:text-align="justify"/>
      <style:text-properties style:font-name-complex="Arial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-complex="Arial" style:font-weight-complex="bold"/>
    </style:style>
    <style:style style:name="T257_2" style:family="text">
      <style:text-properties style:font-name-complex="Arial" style:font-weight-complex="bold"/>
    </style:style>
    <style:style style:name="T257_3" style:family="text">
      <style:text-properties style:font-name-complex="Arial" style:font-weight-complex="bold"/>
    </style:style>
    <style:style style:name="T257_4" style:family="text">
      <style:text-properties style:font-name-complex="Arial" style:font-weight-complex="bold"/>
    </style:style>
    <style:style style:name="T257_5" style:family="text">
      <style:text-properties style:font-name-complex="Arial" style:font-weight-complex="bold"/>
    </style:style>
    <style:style style:name="T257_6" style:family="text">
      <style:text-properties style:font-name-complex="Arial" style:font-weight-complex="bold"/>
    </style:style>
    <style:style style:name="T257_7" style:family="text">
      <style:text-properties style:font-name-complex="Arial" style:font-weight-complex="bold"/>
    </style:style>
    <style:style style:name="T257_8" style:family="text">
      <style:text-properties style:font-name-complex="Arial" style:font-weight-complex="bold"/>
    </style:style>
    <style:style style:name="T257_9" style:family="text">
      <style:text-properties style:font-name-complex="Arial" style:font-weight-complex="bold"/>
    </style:style>
    <style:style style:name="T257_10" style:family="text">
      <style:text-properties style:font-name-complex="Arial" style:font-weight-complex="bold"/>
    </style:style>
    <style:style style:name="T257_11" style:family="text">
      <style:text-properties style:font-name-complex="Arial" style:font-weight-complex="bold"/>
    </style:style>
    <style:style style:name="T257_12" style:family="text">
      <style:text-properties style:font-name-complex="Arial" style:font-weight-complex="bold"/>
    </style:style>
    <style:style style:name="T257_13" style:family="text">
      <style:text-properties style:font-name-complex="Arial" style:font-weight-complex="bold"/>
    </style:style>
    <style:style style:name="T257_14" style:family="text">
      <style:text-properties style:font-name-complex="Arial" style:font-weight-complex="bold"/>
    </style:style>
    <style:style style:name="T257_15" style:family="text">
      <style:text-properties style:font-name-complex="Arial" style:font-weight-complex="bold"/>
    </style:style>
    <style:style style:name="T257_16" style:family="text">
      <style:text-properties style:font-name-complex="Arial" style:font-weight-complex="bold"/>
    </style:style>
    <style:style style:name="T257_17" style:family="text">
      <style:text-properties style:font-name-complex="Arial" style:font-weight-complex="bold"/>
    </style:style>
    <style:style style:name="T257_18" style:family="text">
      <style:text-properties style:font-name-complex="Arial" style:font-weight-complex="bold"/>
    </style:style>
    <style:style style:name="T257_19" style:family="text">
      <style:text-properties style:font-name-complex="Arial" style:font-weight-complex="bold"/>
    </style:style>
    <style:style style:name="T257_20" style:family="text">
      <style:text-properties style:font-name-complex="Arial" style:font-weight-complex="bold"/>
    </style:style>
    <style:style style:name="T257_21" style:family="text">
      <style:text-properties style:font-name-complex="Arial" style:font-weight-complex="bold"/>
    </style:style>
    <style:style style:name="T257_22" style:family="text">
      <style:text-properties style:font-name-complex="Arial" style:font-weight-complex="bold"/>
    </style:style>
    <style:style style:name="T257_23" style:family="text">
      <style:text-properties style:font-name-complex="Arial" style:font-weight-complex="bold"/>
    </style:style>
    <style:style style:name="T257_24" style:family="text">
      <style:text-properties style:font-name-complex="Arial" style:font-weight-complex="bold"/>
    </style:style>
    <style:style style:name="T257_25" style:family="text">
      <style:text-properties style:font-name-complex="Arial" style:font-weight-complex="bold"/>
    </style:style>
    <style:style style:name="T257_26" style:family="text">
      <style:text-properties style:font-name-complex="Arial" style:font-weight-complex="bold"/>
    </style:style>
    <style:style style:name="T257_27" style:family="text">
      <style:text-properties style:font-name-complex="Arial" style:font-weight-complex="bold"/>
    </style:style>
    <style:style style:name="T257_28" style:family="text">
      <style:text-properties style:font-name-complex="Arial" style:font-weight-complex="bold"/>
    </style:style>
    <style:style style:name="T257_29" style:family="text">
      <style:text-properties style:font-name-complex="Arial" style:font-weight-complex="bold"/>
    </style:style>
    <style:style style:name="T257_30" style:family="text">
      <style:text-properties style:font-name-complex="Arial" style:font-weight-complex="bold"/>
    </style:style>
    <style:style style:name="T257_31" style:family="text">
      <style:text-properties style:font-name-complex="Arial" style:font-weight-complex="bold"/>
    </style:style>
    <style:style style:name="P258" style:family="paragraph" style:parent-style-name="Normal">
      <style:paragraph-properties fo:text-align="justify"/>
      <style:text-properties style:font-name-complex="Arial" style:font-weight-complex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tyle="italic" style:font-style-asian="italic" style:font-style-complex="italic" style:font-name-complex="Arial" style:font-weight-complex="bold"/>
    </style:style>
    <style:style style:name="P260" style:family="paragraph" style:parent-style-name="Normal">
      <style:paragraph-properties fo:text-align="justify"/>
      <style:text-properties style:font-name-complex="Arial" style:font-weight-complex="bold"/>
    </style:style>
    <style:style style:name="Table6" style:family="table">
      <style:table-properties table:align="left" style:width="17.981cm" fo:margin-left="0cm"/>
    </style:style>
    <style:style style:name="Column22" style:family="table-column">
      <style:table-column-properties style:column-width="2.815cm" style:use-optimal-column-width="false"/>
    </style:style>
    <style:style style:name="Column23" style:family="table-column">
      <style:table-column-properties style:column-width="2.678cm" style:use-optimal-column-width="false"/>
    </style:style>
    <style:style style:name="Column24" style:family="table-column">
      <style:table-column-properties style:column-width="8.751cm" style:use-optimal-column-width="false"/>
    </style:style>
    <style:style style:name="Column25" style:family="table-column">
      <style:table-column-properties style:column-width="2.251cm" style:use-optimal-column-width="false"/>
    </style:style>
    <style:style style:name="Column26" style:family="table-column">
      <style:table-column-properties style:column-width="1.487cm" style:use-optimal-column-width="false"/>
    </style:style>
    <style:style style:name="Row21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/>
    <style:style style:name="T26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/>
    <style:style style:name="T27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3_7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/>
    <style:style style:name="T27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78_3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78_4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7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7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/>
    <style:style style:name="T28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/>
    <style:style style:name="T28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/>
    <style:style style:name="T29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9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3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3_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/>
    <style:style style:name="T29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9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9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/>
    <style:style style:name="T30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0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/>
    <style:style style:name="T30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use-optimal-row-height="fals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/>
    <style:style style:name="T31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/>
    <style:style style:name="T31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/>
    <style:style style:name="T32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</style:style>
    <style:style style:name="T328_1" style:family="text"/>
    <style:style style:name="T32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/>
    <style:style style:name="T33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/>
    <style:style style:name="T33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use-optimal-row-height="fals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/>
    <style:style style:name="T34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Row38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</style:style>
    <style:style style:name="T348_1" style:family="text"/>
    <style:style style:name="T34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4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Row39" style:family="table-row">
      <style:table-row-properties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/>
    <style:style style:name="T35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/>
    <style:style style:name="T35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5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/>
    <style:style style:name="T36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/>
    <style:style style:name="T36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68_3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6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use-optimal-row-height="fals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/>
    <style:style style:name="T37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Row44" style:family="table-row">
      <style:table-row-properties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/>
    </style:style>
    <style:style style:name="T378_1" style:family="text"/>
    <style:style style:name="T37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7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/>
    </style:style>
    <style:style style:name="T383_1" style:family="text"/>
    <style:style style:name="T38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/>
    <style:style style:name="T38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/>
    </style:style>
    <style:style style:name="T393_1" style:family="text"/>
    <style:style style:name="T39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9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/>
    <style:style style:name="T39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9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/>
    <style:style style:name="T40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/>
    <style:style style:name="T40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0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0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0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use-optimal-row-height="fals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/>
    <style:style style:name="T41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/>
    <style:style style:name="T418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1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/>
    <style:style style:name="T423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2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text-autospace="none" fo:text-align="justify"/>
    </style:style>
    <style:style style:name="T429_1" style:family="text"/>
    <style:style style:name="T429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use-optimal-row-height="fals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text-autospace="none" fo:text-align="justify"/>
    </style:style>
    <style:style style:name="T434_1" style:family="text"/>
    <style:style style:name="T434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use-optimal-row-height="fals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style:text-autospace="none" fo:text-align="justify"/>
    </style:style>
    <style:style style:name="T439_1" style:family="text"/>
    <style:style style:name="T439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use-optimal-row-height="fals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style:text-autospace="none" fo:text-align="justify"/>
    </style:style>
    <style:style style:name="T444_1" style:family="text"/>
    <style:style style:name="T444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use-optimal-row-height="fals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style:text-autospace="none" fo:text-align="justify"/>
    </style:style>
    <style:style style:name="T449_1" style:family="text"/>
    <style:style style:name="T449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use-optimal-row-height="fals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style:text-autospace="none" fo:text-align="justify"/>
    </style:style>
    <style:style style:name="T454_1" style:family="text"/>
    <style:style style:name="T454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use-optimal-row-height="fals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/>
    <style:style style:name="T459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text-autospace="none" fo:text-align="justify"/>
    </style:style>
    <style:style style:name="T464_1" style:family="text"/>
    <style:style style:name="T464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/>
    <style:style style:name="T469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use-optimal-row-height="fals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text-autospace="none" fo:text-align="justify"/>
    </style:style>
    <style:style style:name="T474_1" style:family="text"/>
    <style:style style:name="T474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74_3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4" style:family="table-row">
      <style:table-row-properties style:use-optimal-row-height="fals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style:text-autospace="none" fo:text-align="justify"/>
    </style:style>
    <style:style style:name="T479_1" style:family="text"/>
    <style:style style:name="T479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7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82" style:family="paragraph" style:parent-style-name="Normal">
      <style:paragraph-properties fo:text-align="justify"/>
      <style:text-properties style:font-name-complex="Arial" style:font-weight-complex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-complex="Arial" style:font-weight-complex="bold"/>
    </style:style>
    <style:style style:name="T483_2" style:family="text">
      <style:text-properties style:font-name-complex="Arial" fo:font-weight="bold" style:font-weight-asian="bold" style:text-underline-style="solid" style:text-underline-color="font-color"/>
    </style:style>
    <style:style style:name="T483_3" style:family="text">
      <style:text-properties style:font-name-complex="Arial" fo:font-weight="bold" style:font-weight-asian="bold" style:text-underline-style="solid" style:text-underline-color="font-color"/>
    </style:style>
    <style:style style:name="T483_4" style:family="text">
      <style:text-properties style:font-name-complex="Arial" fo:font-weight="bold" style:font-weight-asian="bold" style:text-underline-style="solid" style:text-underline-color="font-color"/>
    </style:style>
    <style:style style:name="T483_5" style:family="text">
      <style:text-properties style:font-name-complex="Arial" style:font-weight-complex="bold"/>
    </style:style>
    <style:style style:name="T483_6" style:family="text">
      <style:text-properties style:font-name-complex="Arial" style:font-weight-complex="bold"/>
    </style:style>
    <style:style style:name="T483_7" style:family="text">
      <style:text-properties style:font-name-complex="Arial" style:font-weight-complex="bold"/>
    </style:style>
    <style:style style:name="T483_8" style:family="text">
      <style:text-properties style:font-name-complex="Arial" style:font-weight-complex="bold"/>
    </style:style>
    <style:style style:name="T483_9" style:family="text">
      <style:text-properties style:font-name-complex="Arial" style:font-weight-complex="bold"/>
    </style:style>
    <style:style style:name="T483_10" style:family="text">
      <style:text-properties style:font-name-complex="Arial" fo:font-weight="bold" style:font-weight-asian="bold" style:text-underline-style="solid" style:text-underline-color="font-color"/>
    </style:style>
    <style:style style:name="T483_11" style:family="text">
      <style:text-properties style:font-name-complex="Arial" fo:font-weight="bold" style:font-weight-asian="bold" style:text-underline-style="solid" style:text-underline-color="font-color"/>
    </style:style>
    <style:style style:name="T483_12" style:family="text">
      <style:text-properties style:font-name-complex="Arial" style:font-weight-complex="bold"/>
    </style:style>
    <style:style style:name="T483_13" style:family="text">
      <style:text-properties style:font-name-complex="Arial" style:font-weight-complex="bold"/>
    </style:style>
    <style:style style:name="T483_14" style:family="text">
      <style:text-properties style:font-name-complex="Arial" style:font-weight-complex="bold"/>
    </style:style>
    <style:style style:name="T483_15" style:family="text">
      <style:text-properties style:font-name-complex="Arial" style:font-weight-complex="bold"/>
    </style:style>
    <style:style style:name="T483_16" style:family="text">
      <style:text-properties style:font-name-complex="Arial" style:font-weight-complex="bold"/>
    </style:style>
    <style:style style:name="T483_17" style:family="text">
      <style:text-properties style:font-name-complex="Arial" style:font-weight-complex="bold"/>
    </style:style>
    <style:style style:name="T483_18" style:family="text">
      <style:text-properties style:font-name-complex="Arial" style:font-weight-complex="bold"/>
    </style:style>
    <style:style style:name="T483_19" style:family="text">
      <style:text-properties style:font-name-complex="Arial" style:font-weight-complex="bold"/>
    </style:style>
    <style:style style:name="T483_20" style:family="text">
      <style:text-properties style:font-name-complex="Arial" style:font-weight-complex="bold"/>
    </style:style>
    <style:style style:name="T483_21" style:family="text">
      <style:text-properties style:font-name-complex="Arial" style:font-weight-complex="bold"/>
    </style:style>
    <style:style style:name="T483_22" style:family="text">
      <style:text-properties style:font-name-complex="Arial" style:font-weight-complex="bold"/>
    </style:style>
    <style:style style:name="T483_23" style:family="text">
      <style:text-properties style:font-name-complex="Arial" style:font-weight-complex="bold"/>
    </style:style>
    <style:style style:name="T483_24" style:family="text">
      <style:text-properties style:font-name-complex="Arial" style:font-weight-complex="bold"/>
    </style:style>
    <style:style style:name="T483_25" style:family="text">
      <style:text-properties style:font-name-complex="Arial" style:font-weight-complex="bold"/>
    </style:style>
    <style:style style:name="T483_26" style:family="text">
      <style:text-properties style:font-name-complex="Arial" style:font-weight-complex="bold"/>
    </style:style>
    <style:style style:name="T483_27" style:family="text">
      <style:text-properties style:font-name-complex="Arial" style:font-weight-complex="bold"/>
    </style:style>
    <style:style style:name="T483_28" style:family="text">
      <style:text-properties style:font-name-complex="Arial" style:font-weight-complex="bold"/>
    </style:style>
    <style:style style:name="T483_29" style:family="text">
      <style:text-properties style:font-name-complex="Arial" style:font-weight-complex="bold"/>
    </style:style>
    <style:style style:name="T483_30" style:family="text">
      <style:text-properties style:font-name-complex="Arial" style:font-weight-complex="bold"/>
    </style:style>
    <style:style style:name="T483_31" style:family="text">
      <style:text-properties style:font-name-complex="Arial" style:font-weight-complex="bold"/>
    </style:style>
    <style:style style:name="T483_32" style:family="text">
      <style:text-properties style:font-name-complex="Arial" style:font-weight-complex="bold"/>
    </style:style>
    <style:style style:name="T483_33" style:family="text">
      <style:text-properties style:font-name-complex="Arial" style:font-weight-complex="bold"/>
    </style:style>
    <style:style style:name="P484" style:family="paragraph" style:parent-style-name="List_20_Paragraph">
      <style:paragraph-properties fo:text-align="justify"/>
    </style:style>
    <style:style style:name="T484_1" style:family="text"/>
    <style:style style:name="T484_2" style:family="text" style:parent-style-name="Internet_20_link">
      <style:text-properties style:font-name-complex="Arial" style:font-weight-complex="bold"/>
    </style:style>
    <style:style style:name="T484_3" style:family="text" style:parent-style-name="Internet_20_link">
      <style:text-properties style:font-name-complex="Arial" style:font-weight-complex="bold"/>
    </style:style>
    <style:style style:name="T484_4" style:family="text" style:parent-style-name="Internet_20_link">
      <style:text-properties style:font-name-complex="Arial" style:font-weight-complex="bold"/>
    </style:style>
    <style:style style:name="T484_5" style:family="text">
      <style:text-properties style:font-name-complex="Arial" style:font-weight-complex="bold"/>
    </style:style>
    <style:style style:name="T484_6" style:family="text">
      <style:text-properties style:font-name-complex="Arial" style:font-weight-complex="bold"/>
    </style:style>
    <style:style style:name="T484_7" style:family="text">
      <style:text-properties style:font-name-complex="Arial" style:font-weight-complex="bold"/>
    </style:style>
    <style:style style:name="T484_8" style:family="text">
      <style:text-properties style:font-name-complex="Arial" style:font-weight-complex="bold"/>
    </style:style>
    <style:style style:name="T484_9" style:family="text">
      <style:text-properties style:font-name-complex="Arial" style:font-weight-complex="bold"/>
    </style:style>
    <style:style style:name="T484_10" style:family="text">
      <style:text-properties style:font-name-complex="Arial" style:font-weight-complex="bold"/>
    </style:style>
    <style:style style:name="P485" style:family="paragraph" style:parent-style-name="List_20_Paragraph">
      <style:paragraph-properties fo:text-align="justify"/>
      <style:text-properties style:font-name-complex="Arial" style:font-weight-complex="bold"/>
    </style:style>
    <style:style style:name="P486" style:family="paragraph" style:parent-style-name="List_20_Paragraph">
      <style:paragraph-properties fo:text-align="justify"/>
    </style:style>
    <style:style style:name="T486_1" style:family="text">
      <style:text-properties style:font-name-complex="Arial" style:font-weight-complex="bold"/>
    </style:style>
    <style:style style:name="T486_2" style:family="text">
      <style:text-properties style:font-name-complex="Arial" style:font-weight-complex="bold"/>
    </style:style>
    <style:style style:name="T486_3" style:family="text"/>
    <style:style style:name="T486_4" style:family="text" style:parent-style-name="Internet_20_link">
      <style:text-properties style:font-name-complex="Arial" style:font-weight-complex="bold"/>
    </style:style>
    <style:style style:name="T486_5" style:family="text">
      <style:text-properties style:font-name-complex="Arial" style:font-weight-complex="bold"/>
    </style:style>
    <style:style style:name="T486_6" style:family="text">
      <style:text-properties style:font-name-complex="Arial" style:font-weight-complex="bold"/>
    </style:style>
    <style:style style:name="T486_7" style:family="text">
      <style:text-properties fo:font-style="italic" style:font-style-asian="italic" style:font-style-complex="italic" style:font-name-complex="Arial" style:font-weight-complex="bold"/>
    </style:style>
    <style:style style:name="T486_8" style:family="text">
      <style:text-properties style:font-name-complex="Arial" style:font-weight-complex="bold"/>
    </style:style>
    <style:style style:name="T486_9" style:family="text">
      <style:text-properties style:font-name-complex="Arial" style:font-weight-complex="bold"/>
    </style:style>
    <style:style style:name="T486_10" style:family="text">
      <style:text-properties style:font-name-complex="Arial" style:font-weight-complex="bold"/>
    </style:style>
    <style:style style:name="T486_11" style:family="text">
      <style:text-properties style:font-name-complex="Arial" style:font-weight-complex="bold"/>
    </style:style>
    <style:style style:name="T486_12" style:family="text">
      <style:text-properties style:font-name-complex="Arial" style:font-weight-complex="bold"/>
    </style:style>
    <style:style style:name="P487" style:family="paragraph" style:parent-style-name="List_20_Paragraph">
      <style:paragraph-properties fo:text-align="justify"/>
    </style:style>
    <style:style style:name="T487_1" style:family="text">
      <style:text-properties style:font-name-complex="Arial" style:font-weight-complex="bold"/>
    </style:style>
    <style:style style:name="T487_2" style:family="text"/>
    <style:style style:name="T487_3" style:family="text" style:parent-style-name="Internet_20_link">
      <style:text-properties style:font-name-complex="Arial" style:font-weight-complex="bold"/>
    </style:style>
    <style:style style:name="T487_4" style:family="text">
      <style:text-properties style:font-name-complex="Arial" style:font-weight-complex="bold"/>
    </style:style>
    <style:style style:name="T487_5" style:family="text">
      <style:text-properties style:font-name-complex="Arial" style:font-weight-complex="bold"/>
    </style:style>
    <style:style style:name="T487_6" style:family="text">
      <style:text-properties style:font-name-complex="Arial" style:font-weight-complex="bold"/>
    </style:style>
    <style:style style:name="T487_7" style:family="text">
      <style:text-properties style:font-name-complex="Arial" style:font-weight-complex="bold"/>
    </style:style>
    <style:style style:name="T487_8" style:family="text">
      <style:text-properties style:font-name-complex="Arial" style:font-weight-complex="bold"/>
    </style:style>
    <style:style style:name="T487_9" style:family="text">
      <style:text-properties style:font-name-complex="Arial" style:font-weight-complex="bold"/>
    </style:style>
    <style:style style:name="T487_10" style:family="text">
      <style:text-properties style:font-name-complex="Arial" style:font-weight-complex="bold"/>
    </style:style>
    <style:style style:name="T487_11" style:family="text">
      <style:text-properties style:font-name-complex="Arial" style:font-weight-complex="bold"/>
    </style:style>
    <style:style style:name="P488" style:family="paragraph" style:parent-style-name="List_20_Paragraph">
      <style:paragraph-properties fo:text-align="justify" fo:margin-left="2.54cm"/>
      <style:text-properties style:font-name-complex="Arial" style:font-weight-complex="bold"/>
    </style:style>
    <style:style style:name="P489" style:family="paragraph" style:parent-style-name="List_20_Paragraph">
      <style:paragraph-properties fo:text-align="justify"/>
    </style:style>
    <style:style style:name="T489_1" style:family="text"/>
    <style:style style:name="T489_2" style:family="text" style:parent-style-name="Internet_20_link">
      <style:text-properties style:font-name-complex="Arial" style:font-weight-complex="bold"/>
    </style:style>
    <style:style style:name="T489_3" style:family="text">
      <style:text-properties style:font-name-complex="Arial" style:font-weight-complex="bold"/>
    </style:style>
    <style:style style:name="T489_4" style:family="text">
      <style:text-properties style:font-name-complex="Arial" style:font-weight-complex="bold"/>
    </style:style>
    <style:style style:name="T489_5" style:family="text">
      <style:text-properties style:font-name-complex="Arial" style:font-weight-complex="bold"/>
    </style:style>
    <style:style style:name="T489_6" style:family="text">
      <style:text-properties style:font-name-complex="Arial" style:font-weight-complex="bold"/>
    </style:style>
    <style:style style:name="T489_7" style:family="text">
      <style:text-properties style:font-name-complex="Arial" style:font-weight-complex="bold"/>
    </style:style>
    <style:style style:name="T489_8" style:family="text">
      <style:text-properties style:font-name-complex="Arial" style:font-weight-complex="bold"/>
    </style:style>
    <style:style style:name="T489_9" style:family="text">
      <style:text-properties style:font-name-complex="Arial" style:font-weight-complex="bold"/>
    </style:style>
    <style:style style:name="T489_10" style:family="text"/>
    <style:style style:name="T489_11" style:family="text" style:parent-style-name="Internet_20_link">
      <style:text-properties style:font-name-complex="Arial" style:font-weight-complex="bold"/>
    </style:style>
    <style:style style:name="T489_12" style:family="text">
      <style:text-properties style:font-name-complex="Arial" style:font-weight-complex="bold"/>
    </style:style>
    <style:style style:name="T489_13" style:family="text">
      <style:text-properties style:font-name-complex="Arial" style:font-weight-complex="bold"/>
    </style:style>
    <style:style style:name="T489_14" style:family="text">
      <style:text-properties style:font-name-complex="Arial" style:font-weight-complex="bold"/>
    </style:style>
    <style:style style:name="T489_15" style:family="text">
      <style:text-properties style:font-name-complex="Arial" style:font-weight-complex="bold"/>
    </style:style>
    <style:style style:name="T489_16" style:family="text">
      <style:text-properties style:font-name-complex="Arial" style:font-weight-complex="bold"/>
    </style:style>
    <style:style style:name="T489_17" style:family="text">
      <style:text-properties style:font-name-complex="Arial" style:font-weight-complex="bold"/>
    </style:style>
    <style:style style:name="T489_18" style:family="text"/>
    <style:style style:name="T489_19" style:family="text" style:parent-style-name="Internet_20_link">
      <style:text-properties style:font-name-complex="Arial" style:font-weight-complex="bold"/>
    </style:style>
    <style:style style:name="T489_20" style:family="text">
      <style:text-properties style:font-name-complex="Arial" style:font-weight-complex="bold"/>
    </style:style>
    <style:style style:name="P490" style:family="paragraph" style:parent-style-name="List_20_Paragraph">
      <style:paragraph-properties fo:text-align="justify"/>
      <style:text-properties style:font-name-complex="Arial" style:font-weight-complex="bold"/>
    </style:style>
    <style:style style:name="P491" style:family="paragraph" style:parent-style-name="List_20_Paragraph">
      <style:paragraph-properties fo:text-align="justify"/>
    </style:style>
    <style:style style:name="T491_1" style:family="text">
      <style:text-properties style:font-name-complex="Arial" style:font-weight-complex="bold"/>
    </style:style>
    <style:style style:name="T491_2" style:family="text">
      <style:text-properties style:font-name-complex="Arial" style:font-weight-complex="bold"/>
    </style:style>
    <style:style style:name="T491_3" style:family="text">
      <style:text-properties style:font-name-complex="Arial" style:font-weight-complex="bold"/>
    </style:style>
    <style:style style:name="T491_4" style:family="text"/>
    <style:style style:name="T491_5" style:family="text" style:parent-style-name="Internet_20_link">
      <style:text-properties style:font-name-complex="Arial" style:font-weight-complex="bold"/>
    </style:style>
    <style:style style:name="T491_6" style:family="text" style:parent-style-name="Internet_20_link">
      <style:text-properties style:font-name-complex="Arial" style:font-weight-complex="bold"/>
    </style:style>
    <style:style style:name="T491_7" style:family="text" style:parent-style-name="Internet_20_link">
      <style:text-properties style:font-name-complex="Arial" style:font-weight-complex="bold"/>
    </style:style>
    <style:style style:name="T491_8" style:family="text" style:parent-style-name="Internet_20_link">
      <style:text-properties style:font-name-complex="Arial" style:font-weight-complex="bold"/>
    </style:style>
    <style:style style:name="T491_9" style:family="text">
      <style:text-properties style:font-name-complex="Arial" style:font-weight-complex="bold"/>
    </style:style>
    <style:style style:name="T491_10" style:family="text">
      <style:text-properties style:font-name-complex="Arial" style:font-weight-complex="bold"/>
    </style:style>
    <style:style style:name="T491_11" style:family="text">
      <style:text-properties style:font-name-complex="Arial" style:font-weight-complex="bold"/>
    </style:style>
    <style:style style:name="T491_12" style:family="text">
      <style:text-properties style:font-name-complex="Arial" style:font-weight-complex="bold"/>
    </style:style>
    <style:style style:name="T491_13" style:family="text">
      <style:text-properties style:font-name-complex="Arial" style:font-weight-complex="bold"/>
    </style:style>
    <style:style style:name="P492" style:family="paragraph" style:parent-style-name="List_20_Paragraph">
      <style:paragraph-properties fo:text-align="justify"/>
      <style:text-properties style:font-name-complex="Arial" style:font-weight-complex="bold"/>
    </style:style>
    <style:style style:name="P493" style:family="paragraph" style:parent-style-name="List_20_Paragraph">
      <style:paragraph-properties fo:text-align="justify"/>
    </style:style>
    <style:style style:name="T493_1" style:family="text">
      <style:text-properties style:font-name-complex="Arial" style:font-weight-complex="bold"/>
    </style:style>
    <style:style style:name="T493_2" style:family="text">
      <style:text-properties style:font-name-complex="Arial" style:font-weight-complex="bold"/>
    </style:style>
    <style:style style:name="T493_3" style:family="text"/>
    <style:style style:name="T493_4" style:family="text" style:parent-style-name="Internet_20_link">
      <style:text-properties style:font-name-complex="Arial" style:font-weight-complex="bold"/>
    </style:style>
    <style:style style:name="T493_5" style:family="text">
      <style:text-properties style:font-name-complex="Arial" style:font-weight-complex="bold"/>
    </style:style>
    <style:style style:name="T493_6" style:family="text">
      <style:text-properties style:font-name-complex="Arial" style:font-weight-complex="bold"/>
    </style:style>
    <style:style style:name="T493_7" style:family="text">
      <style:text-properties style:font-name-complex="Arial" style:font-weight-complex="bold"/>
    </style:style>
    <style:style style:name="T493_8" style:family="text">
      <style:text-properties style:font-name-complex="Arial" style:font-weight-complex="bold"/>
    </style:style>
    <style:style style:name="T493_9" style:family="text">
      <style:text-properties style:font-name-complex="Arial" style:font-weight-complex="bold"/>
    </style:style>
    <style:style style:name="T493_10" style:family="text">
      <style:text-properties style:font-name-complex="Arial" style:font-weight-complex="bold"/>
    </style:style>
    <style:style style:name="T493_11" style:family="text">
      <style:text-properties style:font-name-complex="Arial" style:font-weight-complex="bold"/>
    </style:style>
    <style:style style:name="P494" style:family="paragraph" style:parent-style-name="Normal">
      <style:paragraph-properties fo:text-align="justify"/>
      <style:text-properties style:font-name-complex="Arial" style:font-weight-complex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style:font-name-complex="Arial" style:font-weight-complex="bold"/>
    </style:style>
    <style:style style:name="T495_2" style:family="text">
      <style:text-properties style:font-name-complex="Arial" style:font-weight-complex="bold"/>
    </style:style>
    <style:style style:name="T495_3" style:family="text">
      <style:text-properties style:font-name-complex="Arial" style:font-weight-complex="bold"/>
    </style:style>
    <style:style style:name="T495_4" style:family="text">
      <style:text-properties style:font-name-complex="Arial" style:font-weight-complex="bold"/>
    </style:style>
    <style:style style:name="T495_5" style:family="text">
      <style:text-properties style:font-name-complex="Arial" style:font-weight-complex="bold"/>
    </style:style>
    <style:style style:name="T495_6" style:family="text">
      <style:text-properties style:font-name-complex="Arial" style:font-weight-complex="bold"/>
    </style:style>
    <style:style style:name="T495_7" style:family="text">
      <style:text-properties style:font-name-complex="Arial" style:font-weight-complex="bold"/>
    </style:style>
    <style:style style:name="T495_8" style:family="text">
      <style:text-properties style:font-name-complex="Arial" style:font-weight-complex="bold"/>
    </style:style>
    <style:style style:name="T495_9" style:family="text">
      <style:text-properties style:font-name-complex="Arial" style:font-weight-complex="bold"/>
    </style:style>
    <style:style style:name="T495_10" style:family="text">
      <style:text-properties style:font-name-complex="Arial" style:font-weight-complex="bold"/>
    </style:style>
    <style:style style:name="T495_11" style:family="text">
      <style:text-properties style:font-name-complex="Arial" style:font-weight-complex="bold"/>
    </style:style>
    <style:style style:name="P496" style:family="paragraph" style:parent-style-name="Normal">
      <style:paragraph-properties fo:text-align="justify"/>
      <style:text-properties style:font-name-complex="Arial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style:font-name-complex="Arial" fo:font-weight="bold" style:font-weight-asian="bold" style:font-weight-complex="bold"/>
    </style:style>
    <style:style style:name="P498" style:family="paragraph" style:parent-style-name="Normal">
      <style:paragraph-properties fo:text-align="justify"/>
      <style:text-properties style:font-name-complex="Arial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style:font-name-complex="Arial" style:font-weight-complex="bold"/>
    </style:style>
    <style:style style:name="T499_2" style:family="text">
      <style:text-properties style:font-name-complex="Arial" style:font-weight-complex="bold"/>
    </style:style>
    <style:style style:name="T499_3" style:family="text">
      <style:text-properties style:font-name-complex="Arial" style:font-weight-complex="bold"/>
    </style:style>
    <style:style style:name="T499_4" style:family="text">
      <style:text-properties style:font-name-complex="Arial" style:font-weight-complex="bold"/>
    </style:style>
    <style:style style:name="T499_5" style:family="text">
      <style:text-properties style:font-name-complex="Arial" style:font-weight-complex="bold"/>
    </style:style>
    <style:style style:name="T499_6" style:family="text">
      <style:text-properties style:font-name-complex="Arial" style:font-weight-complex="bold"/>
    </style:style>
    <style:style style:name="P500" style:family="paragraph" style:parent-style-name="Medium_20_List_20_1_20_-_20_Accent_20_61">
      <style:paragraph-properties fo:text-align="justify"/>
      <style:text-properties style:font-name-complex="Arial"/>
    </style:style>
    <style:style style:name="T500_1" style:family="text">
      <style:text-properties style:font-name-complex="Arial"/>
    </style:style>
    <style:style style:name="T500_2" style:family="text">
      <style:text-properties style:font-name-complex="Arial"/>
    </style:style>
    <style:style style:name="P501" style:family="paragraph" style:parent-style-name="Medium_20_List_20_1_20_-_20_Accent_20_61">
      <style:paragraph-properties fo:text-align="justify"/>
      <style:text-properties style:font-name-complex="Arial"/>
    </style:style>
    <style:style style:name="P502" style:family="paragraph" style:parent-style-name="Medium_20_List_20_1_20_-_20_Accent_20_61">
      <style:paragraph-properties fo:text-align="justify"/>
      <style:text-properties style:font-name-complex="Arial"/>
    </style:style>
    <style:style style:name="T502_1" style:family="text">
      <style:text-properties style:font-name-complex="Arial"/>
    </style:style>
    <style:style style:name="T502_2" style:family="text">
      <style:text-properties style:font-name-complex="Arial"/>
    </style:style>
    <style:style style:name="T502_3" style:family="text">
      <style:text-properties style:font-name-complex="Arial"/>
    </style:style>
    <style:style style:name="T502_4" style:family="text">
      <style:text-properties style:font-name-complex="Arial"/>
    </style:style>
    <style:style style:name="T502_5" style:family="text">
      <style:text-properties style:font-name-complex="Arial"/>
    </style:style>
    <style:style style:name="T502_6" style:family="text">
      <style:text-properties style:font-name-complex="Arial"/>
    </style:style>
    <style:style style:name="P503" style:family="paragraph" style:parent-style-name="List_20_Paragraph">
      <style:paragraph-properties fo:text-align="justify"/>
      <style:text-properties style:font-name-complex="Arial" style:font-weight-complex="bold"/>
    </style:style>
    <style:style style:name="P504" style:family="paragraph" style:parent-style-name="Medium_20_List_20_1_20_-_20_Accent_20_61">
      <style:paragraph-properties fo:text-align="justify"/>
      <style:text-properties style:font-name-complex="Arial"/>
    </style:style>
    <style:style style:name="T504_1" style:family="text">
      <style:text-properties style:font-name-complex="Arial" style:font-weight-complex="bold"/>
    </style:style>
    <style:style style:name="P505" style:family="paragraph" style:parent-style-name="List_20_Paragraph">
      <style:paragraph-properties fo:text-align="justify"/>
      <style:text-properties style:font-name-complex="Arial"/>
    </style:style>
    <style:style style:name="P506" style:family="paragraph" style:parent-style-name="Medium_20_List_20_1_20_-_20_Accent_20_61">
      <style:paragraph-properties fo:text-align="justify"/>
      <style:text-properties style:font-name-complex="Arial"/>
    </style:style>
    <style:style style:name="T506_1" style:family="text">
      <style:text-properties style:font-name-complex="Arial"/>
    </style:style>
    <style:style style:name="T506_2" style:family="text">
      <style:text-properties style:font-name-complex="Arial"/>
    </style:style>
    <style:style style:name="T506_3" style:family="text">
      <style:text-properties style:font-name-complex="Arial"/>
    </style:style>
    <style:style style:name="P507" style:family="paragraph" style:parent-style-name="List_20_Paragraph">
      <style:paragraph-properties fo:text-align="justify"/>
      <style:text-properties style:font-name-complex="Arial"/>
    </style:style>
    <style:style style:name="P508" style:family="paragraph" style:parent-style-name="Medium_20_List_20_1_20_-_20_Accent_20_61">
      <style:paragraph-properties fo:text-align="justify"/>
      <style:text-properties style:font-name-complex="Arial"/>
    </style:style>
    <style:style style:name="T508_1" style:family="text">
      <style:text-properties style:font-name-complex="Arial"/>
    </style:style>
    <style:style style:name="P509" style:family="paragraph" style:parent-style-name="List_20_Paragraph">
      <style:paragraph-properties fo:text-align="justify"/>
      <style:text-properties style:font-name-complex="Arial" style:font-weight-complex="bold"/>
    </style:style>
    <style:style style:name="P510" style:family="paragraph" style:parent-style-name="Medium_20_List_20_1_20_-_20_Accent_20_61">
      <style:paragraph-properties fo:text-align="justify"/>
      <style:text-properties style:font-name-complex="Arial"/>
    </style:style>
    <style:style style:name="T510_1" style:family="text">
      <style:text-properties style:font-name-complex="Arial" style:font-weight-complex="bold"/>
    </style:style>
    <style:style style:name="T510_2" style:family="text">
      <style:text-properties style:font-name-complex="Arial" style:font-weight-complex="bold"/>
    </style:style>
    <style:style style:name="T510_3" style:family="text">
      <style:text-properties style:font-name-complex="Arial" style:font-weight-complex="bold"/>
    </style:style>
    <style:style style:name="T510_4" style:family="text">
      <style:text-properties style:font-name-complex="Arial" style:font-weight-complex="bold"/>
    </style:style>
    <style:style style:name="T510_5" style:family="text">
      <style:text-properties style:font-name-complex="Arial" style:font-weight-complex="bold"/>
    </style:style>
    <style:style style:name="T510_6" style:family="text">
      <style:text-properties style:font-name-complex="Arial" style:font-weight-complex="bold"/>
    </style:style>
    <style:style style:name="T510_7" style:family="text">
      <style:text-properties style:font-name-complex="Arial" style:font-weight-complex="bold"/>
    </style:style>
    <style:style style:name="T510_8" style:family="text">
      <style:text-properties style:font-name-complex="Arial" style:font-weight-complex="bold"/>
    </style:style>
    <style:style style:name="T510_9" style:family="text">
      <style:text-properties style:font-name-complex="Arial" style:font-weight-complex="bold"/>
    </style:style>
    <style:style style:name="T510_10" style:family="text">
      <style:text-properties style:font-name-complex="Arial" style:font-weight-complex="bold"/>
    </style:style>
    <style:style style:name="P511" style:family="paragraph" style:parent-style-name="List_20_Paragraph">
      <style:paragraph-properties fo:text-align="justify"/>
      <style:text-properties style:font-name-complex="Arial" style:font-weight-complex="bold"/>
    </style:style>
    <style:style style:name="T511_1" style:family="text">
      <style:text-properties style:font-name-complex="Arial" style:font-weight-complex="bold"/>
    </style:style>
    <style:style style:name="T511_2" style:family="text">
      <style:text-properties style:font-name-complex="Arial" style:font-weight-complex="bold"/>
    </style:style>
    <style:style style:name="T511_3" style:family="text">
      <style:text-properties style:font-name-complex="Arial" style:font-weight-complex="bold"/>
    </style:style>
    <style:style style:name="T511_4" style:family="text">
      <style:text-properties style:font-name-complex="Arial" style:font-weight-complex="bold"/>
    </style:style>
    <style:style style:name="P512" style:family="paragraph" style:parent-style-name="List_20_Paragraph">
      <style:paragraph-properties fo:text-align="justify" fo:margin-left="2.54cm"/>
      <style:text-properties style:font-name-complex="Arial" style:font-weight-complex="bold"/>
    </style:style>
    <style:style style:name="P513" style:family="paragraph" style:parent-style-name="List_20_Paragraph">
      <style:paragraph-properties fo:text-align="justify"/>
    </style:style>
    <style:style style:name="T513_1" style:family="text">
      <style:text-properties style:font-name-complex="Arial" style:font-weight-complex="bold"/>
    </style:style>
    <style:style style:name="T513_2" style:family="text">
      <style:text-properties style:font-name-complex="Arial"/>
    </style:style>
    <style:style style:name="T513_3" style:family="text">
      <style:text-properties style:font-name-complex="Arial"/>
    </style:style>
    <style:style style:name="T513_4" style:family="text">
      <style:text-properties style:font-name-complex="Arial"/>
    </style:style>
    <style:style style:name="T513_5" style:family="text"/>
    <style:style style:name="T513_6" style:family="text" style:parent-style-name="Internet_20_link">
      <style:text-properties style:font-name-complex="Arial"/>
    </style:style>
    <style:style style:name="T513_7" style:family="text">
      <style:text-properties style:font-name-complex="Arial"/>
    </style:style>
    <style:style style:name="P514" style:family="paragraph" style:parent-style-name="List_20_Paragraph">
      <style:paragraph-properties fo:text-align="justify"/>
      <style:text-properties style:font-name-complex="Arial" style:font-weight-complex="bold"/>
    </style:style>
    <style:style style:name="P515" style:family="paragraph" style:parent-style-name="List_20_Paragraph">
      <style:paragraph-properties style:text-autospace="none" fo:text-align="justify" fo:margin-bottom="0.423cm" style:punctuation-wrap="simple" fo:hyphenation-ladder-count="no-limit">
        <style:tab-stops>
          <style:tab-stop style:type="left" style:leader-style="none" style:position="4.895cm"/>
        </style:tab-stops>
      </style:paragraph-properties>
      <style:text-properties fo:hyphenate="false" fo:hyphenation-remain-char-count="2" fo:hyphenation-push-char-count="2"/>
    </style:style>
    <style:style style:name="T515_1" style:family="text">
      <style:text-properties style:font-name-complex="Arial"/>
    </style:style>
    <style:style style:name="Table7" style:family="table">
      <style:table-properties table:align="left" style:width="18.189cm" fo:margin-left="0.19cm"/>
    </style:style>
    <style:style style:name="Column27" style:family="table-column">
      <style:table-column-properties style:column-width="4.359cm"/>
    </style:style>
    <style:style style:name="Column28" style:family="table-column">
      <style:table-column-properties style:column-width="0.467cm"/>
    </style:style>
    <style:style style:name="Column29" style:family="table-column">
      <style:table-column-properties style:column-width="5.429cm"/>
    </style:style>
    <style:style style:name="Column30" style:family="table-column">
      <style:table-column-properties style:column-width="3.919cm"/>
    </style:style>
    <style:style style:name="Column31" style:family="table-column">
      <style:table-column-properties style:column-width="4.015cm"/>
    </style:style>
    <style:style style:name="Row65" style:family="table-row">
      <style:table-row-properties style:min-row-height="0.714cm"/>
    </style:style>
    <style:style style:name="Cell2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break-before="page"/>
    </style:style>
    <style:style style:name="T5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6" style:family="table-row">
      <style:table-row-properties style:min-row-height="0.873cm"/>
    </style:style>
    <style:style style:name="Cell2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7" style:family="table-row">
      <style:table-row-properties style:min-row-height="0.873cm"/>
    </style:style>
    <style:style style:name="Cell2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8" style:family="table-row">
      <style:table-row-properties style:min-row-height="0.217cm"/>
    </style:style>
    <style:style style:name="Cell30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2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2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9" style:family="table-row">
      <style:table-row-properties style:min-row-height="0.556cm"/>
    </style:style>
    <style:style style:name="Cell3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0" style:family="table-row">
      <style:table-row-properties style:min-row-height="0.106cm"/>
    </style:style>
    <style:style style:name="Cell3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0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1" style:family="paragraph" style:parent-style-name="Normal"/>
    <style:style style:name="T53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2" style:family="paragraph" style:parent-style-name="Normal"/>
    <style:style style:name="T53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3" style:family="paragraph" style:parent-style-name="Normal"/>
    <style:style style:name="T53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4" style:family="paragraph" style:parent-style-name="Normal"/>
    <style:style style:name="T53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4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5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6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6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6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7" style:family="paragraph" style:parent-style-name="Normal"/>
    <style:style style:name="T53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8" style:family="paragraph" style:parent-style-name="Normal"/>
    <style:style style:name="T53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3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39" style:family="paragraph" style:parent-style-name="Normal"/>
    <style:style style:name="T53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0" style:family="paragraph" style:parent-style-name="Normal"/>
    <style:style style:name="T54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1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2" style:family="paragraph" style:parent-style-name="Normal"/>
    <style:style style:name="T54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3" style:family="paragraph" style:parent-style-name="Normal"/>
    <style:style style:name="T54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4" style:family="paragraph" style:parent-style-name="Normal"/>
    <style:style style:name="T54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5" style:family="paragraph" style:parent-style-name="Normal"/>
    <style:style style:name="T54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5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6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7" style:family="paragraph" style:parent-style-name="Normal"/>
    <style:style style:name="T54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49" style:family="paragraph" style:parent-style-name="Normal"/>
    <style:style style:name="T54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49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0" style:family="paragraph" style:parent-style-name="Normal"/>
    <style:style style:name="T55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0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1" style:family="paragraph" style:parent-style-name="Normal"/>
    <style:style style:name="T55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2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3" style:family="paragraph" style:parent-style-name="Normal"/>
    <style:style style:name="T55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4" style:family="paragraph" style:parent-style-name="Normal"/>
    <style:style style:name="T55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5" style:family="paragraph" style:parent-style-name="Normal"/>
    <style:style style:name="T55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5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6" style:family="paragraph" style:parent-style-name="Normal"/>
    <style:style style:name="T55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1" style:family="table-row">
      <style:table-row-properties style:min-row-height="0.106cm"/>
    </style:style>
    <style:style style:name="Cell3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57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58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0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1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1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1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1_5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1_6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1_7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61_8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6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style:font-name-complex="Arial" fo:font-weight="bold" style:font-weight-asian="bold" style:font-weight-complex="bold"/>
    </style:style>
    <style:style style:name="P564" style:family="paragraph" style:parent-style-name="Normal">
      <style:paragraph-properties fo:text-align="justify"/>
      <style:text-properties style:font-name-complex="Arial" style:font-weight-complex="bold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style:font-name-complex="Arial" style:font-weight-complex="bold"/>
    </style:style>
    <style:style style:name="T565_2" style:family="text">
      <style:text-properties style:font-name-complex="Arial" style:font-weight-complex="bold"/>
    </style:style>
    <style:style style:name="T565_3" style:family="text">
      <style:text-properties style:font-name-complex="Arial" style:font-weight-complex="bold"/>
    </style:style>
    <style:style style:name="P566" style:family="paragraph" style:parent-style-name="Normal">
      <style:paragraph-properties fo:text-align="justify"/>
      <style:text-properties style:font-name-complex="Arial" style:font-weight-complex="bold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style:font-name-complex="Arial" style:font-weight-complex="bold"/>
    </style:style>
    <style:style style:name="T567_2" style:family="text">
      <style:text-properties style:font-name-complex="Arial" style:font-weight-complex="bold"/>
    </style:style>
    <style:style style:name="T567_3" style:family="text">
      <style:text-properties style:font-name-complex="Arial" style:font-weight-complex="bold"/>
    </style:style>
    <style:style style:name="T567_4" style:family="text">
      <style:text-properties style:font-name-complex="Arial" style:font-weight-complex="bold"/>
    </style:style>
    <style:style style:name="T567_5" style:family="text">
      <style:text-properties style:font-name-complex="Arial" style:font-weight-complex="bold"/>
    </style:style>
    <style:style style:name="T567_6" style:family="text">
      <style:text-properties style:font-name-complex="Arial" style:font-weight-complex="bold"/>
    </style:style>
    <style:style style:name="T567_7" style:family="text">
      <style:text-properties style:font-name-complex="Arial" style:font-weight-complex="bold"/>
    </style:style>
    <style:style style:name="T567_8" style:family="text">
      <style:text-properties style:font-name-complex="Arial" style:font-weight-complex="bold"/>
    </style:style>
    <style:style style:name="P568" style:family="paragraph" style:parent-style-name="List_20_Paragraph">
      <style:paragraph-properties fo:text-align="justify"/>
    </style:style>
    <style:style style:name="T568_1" style:family="text">
      <style:text-properties style:font-name-complex="Arial" style:font-weight-complex="bold"/>
    </style:style>
    <style:style style:name="T568_2" style:family="text"/>
    <style:style style:name="T568_3" style:family="text" style:parent-style-name="Internet_20_link">
      <style:text-properties style:font-name-complex="Arial" style:font-weight-complex="bold"/>
    </style:style>
    <style:style style:name="T568_4" style:family="text">
      <style:text-properties style:font-name-complex="Arial" style:font-weight-complex="bold"/>
    </style:style>
    <style:style style:name="P569" style:family="paragraph" style:parent-style-name="List_20_Paragraph">
      <style:paragraph-properties fo:text-align="justify"/>
      <style:text-properties style:font-name-complex="Arial" style:font-weight-complex="bold"/>
    </style:style>
    <style:style style:name="P570" style:family="paragraph" style:parent-style-name="List_20_Paragraph">
      <style:paragraph-properties fo:text-align="justify"/>
    </style:style>
    <style:style style:name="T570_1" style:family="text">
      <style:text-properties style:font-name-complex="Arial" style:font-weight-complex="bold"/>
    </style:style>
    <style:style style:name="T570_2" style:family="text"/>
    <style:style style:name="T570_3" style:family="text" style:parent-style-name="Internet_20_link">
      <style:text-properties style:font-name-complex="Arial" style:font-weight-complex="bold"/>
    </style:style>
    <style:style style:name="T570_4" style:family="text">
      <style:text-properties style:font-name-complex="Arial" style:font-weight-complex="bold"/>
    </style:style>
    <style:style style:name="P571" style:family="paragraph" style:parent-style-name="List_20_Paragraph">
      <style:paragraph-properties fo:text-align="justify"/>
      <style:text-properties style:font-name-complex="Arial" style:font-weight-complex="bold"/>
    </style:style>
    <style:style style:name="P572" style:family="paragraph" style:parent-style-name="List_20_Paragraph">
      <style:paragraph-properties fo:text-align="justify"/>
    </style:style>
    <style:style style:name="T572_1" style:family="text">
      <style:text-properties style:font-name-complex="Arial" style:font-weight-complex="bold"/>
    </style:style>
    <style:style style:name="T572_2" style:family="text"/>
    <style:style style:name="T572_3" style:family="text" style:parent-style-name="Internet_20_link">
      <style:text-properties style:font-name-complex="Arial" style:font-weight-complex="bold"/>
    </style:style>
    <style:style style:name="T572_4" style:family="text">
      <style:text-properties style:font-name-complex="Arial" style:font-weight-complex="bold"/>
    </style:style>
    <style:style style:name="T572_5" style:family="text">
      <style:text-properties style:font-name-complex="Arial" style:font-weight-complex="bold"/>
    </style:style>
    <style:style style:name="T572_6" style:family="text">
      <style:text-properties style:font-name-complex="Arial" style:font-weight-complex="bold"/>
    </style:style>
    <style:style style:name="P573" style:family="paragraph" style:parent-style-name="List_20_Paragraph">
      <style:paragraph-properties fo:text-align="justify"/>
      <style:text-properties style:font-name-complex="Arial" style:font-weight-complex="bold"/>
    </style:style>
    <style:style style:name="P574" style:family="paragraph" style:parent-style-name="List_20_Paragraph">
      <style:paragraph-properties fo:text-align="justify"/>
    </style:style>
    <style:style style:name="T574_1" style:family="text">
      <style:text-properties style:font-name-complex="Arial" style:font-weight-complex="bold"/>
    </style:style>
    <style:style style:name="T574_2" style:family="text">
      <style:text-properties fo:font-style="italic" style:font-style-asian="italic" style:font-style-complex="italic" style:font-name-complex="Arial" style:font-weight-complex="bold"/>
    </style:style>
    <style:style style:name="T574_3" style:family="text">
      <style:text-properties style:font-name-complex="Arial" style:font-weight-complex="bold"/>
    </style:style>
    <style:style style:name="T574_4" style:family="text"/>
    <style:style style:name="T574_5" style:family="text" style:parent-style-name="Internet_20_link">
      <style:text-properties style:font-name-complex="Arial"/>
    </style:style>
    <style:style style:name="T574_6" style:family="text">
      <style:text-properties style:font-name-complex="Arial" style:font-weight-complex="bold"/>
    </style:style>
    <style:style style:name="T574_7" style:family="text"/>
    <style:style style:name="T574_8" style:family="text" style:parent-style-name="Internet_20_link">
      <style:text-properties style:font-name-complex="Arial"/>
    </style:style>
    <style:style style:name="T574_9" style:family="text">
      <style:text-properties style:font-name-complex="Arial" style:font-weight-complex="bold"/>
    </style:style>
    <style:style style:name="T574_10" style:family="text"/>
    <style:style style:name="T574_11" style:family="text" style:parent-style-name="Internet_20_link">
      <style:text-properties style:font-name-complex="Arial"/>
    </style:style>
    <style:style style:name="T574_12" style:family="text">
      <style:text-properties style:font-name-complex="Arial" style:font-weight-complex="bold"/>
    </style:style>
    <style:style style:name="P575" style:family="paragraph" style:parent-style-name="Normal">
      <style:paragraph-properties fo:text-align="justify"/>
      <style:text-properties style:font-name-complex="Arial" style:font-weight-complex="bold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-complex="Arial" style:font-weight-complex="bold"/>
    </style:style>
    <style:style style:name="T576_2" style:family="text">
      <style:text-properties style:font-name-complex="Arial" style:font-weight-complex="bold"/>
    </style:style>
    <style:style style:name="T576_3" style:family="text">
      <style:text-properties style:font-name-complex="Arial" style:font-weight-complex="bold"/>
    </style:style>
    <style:style style:name="T576_4" style:family="text">
      <style:text-properties style:font-name-complex="Arial" style:font-weight-complex="bold"/>
    </style:style>
    <style:style style:name="T576_5" style:family="text">
      <style:text-properties style:font-name-complex="Arial" style:font-weight-complex="bold"/>
    </style:style>
    <style:style style:name="P577" style:family="paragraph" style:parent-style-name="List_20_Paragraph">
      <style:paragraph-properties fo:text-align="justify"/>
    </style:style>
    <style:style style:name="T577_1" style:family="text"/>
    <style:style style:name="T577_2" style:family="text" style:parent-style-name="Internet_20_link">
      <style:text-properties style:font-name-complex="Arial" style:font-weight-complex="bold"/>
    </style:style>
    <style:style style:name="T577_3" style:family="text">
      <style:text-properties style:font-name-complex="Arial" style:font-weight-complex="bold"/>
    </style:style>
    <style:style style:name="T577_4" style:family="text">
      <style:text-properties style:font-name-complex="Arial" style:font-weight-complex="bold"/>
    </style:style>
    <style:style style:name="P578" style:family="paragraph" style:parent-style-name="List_20_Paragraph">
      <style:paragraph-properties fo:text-align="justify"/>
      <style:text-properties style:font-name-complex="Arial" style:font-weight-complex="bold"/>
    </style:style>
    <style:style style:name="P579" style:family="paragraph" style:parent-style-name="List_20_Paragraph">
      <style:paragraph-properties fo:text-align="justify"/>
    </style:style>
    <style:style style:name="T579_1" style:family="text"/>
    <style:style style:name="T579_2" style:family="text" style:parent-style-name="Internet_20_link">
      <style:text-properties style:font-name-complex="Arial" style:font-weight-complex="bold"/>
    </style:style>
    <style:style style:name="T579_3" style:family="text">
      <style:text-properties style:font-name-complex="Arial" style:font-weight-complex="bold"/>
    </style:style>
    <style:style style:name="T579_4" style:family="text">
      <style:text-properties style:font-name-complex="Arial" style:font-weight-complex="bold"/>
    </style:style>
    <style:style style:name="T579_5" style:family="text">
      <style:text-properties style:font-name-complex="Arial" style:font-weight-complex="bold"/>
    </style:style>
    <style:style style:name="T579_6" style:family="text">
      <style:text-properties style:font-name-complex="Arial" style:font-weight-complex="bold"/>
    </style:style>
    <style:style style:name="T579_7" style:family="text">
      <style:text-properties style:font-name-complex="Arial" style:font-weight-complex="bold"/>
    </style:style>
    <style:style style:name="T579_8" style:family="text">
      <style:text-properties style:font-name-complex="Arial" style:font-weight-complex="bold"/>
    </style:style>
    <style:style style:name="T579_9" style:family="text">
      <style:text-properties style:font-name-complex="Arial" style:font-weight-complex="bold"/>
    </style:style>
    <style:style style:name="T579_10" style:family="text">
      <style:text-properties style:font-name-complex="Arial" style:font-weight-complex="bold"/>
    </style:style>
    <style:style style:name="T579_11" style:family="text">
      <style:text-properties style:font-name-complex="Arial" style:font-weight-complex="bold"/>
    </style:style>
    <style:style style:name="P580" style:family="paragraph" style:parent-style-name="List_20_Paragraph">
      <style:paragraph-properties fo:text-align="justify"/>
      <style:text-properties style:font-name-complex="Arial" style:font-weight-complex="bold"/>
    </style:style>
    <style:style style:name="P581" style:family="paragraph" style:parent-style-name="List_20_Paragraph">
      <style:paragraph-properties fo:text-align="justify"/>
    </style:style>
    <style:style style:name="T581_1" style:family="text"/>
    <style:style style:name="T581_2" style:family="text" style:parent-style-name="Internet_20_link">
      <style:text-properties style:font-name-complex="Arial" style:font-weight-complex="bold"/>
    </style:style>
    <style:style style:name="T581_3" style:family="text">
      <style:text-properties style:font-name-complex="Arial" style:font-weight-complex="bold"/>
    </style:style>
    <style:style style:name="P582" style:family="paragraph" style:parent-style-name="List_20_Paragraph">
      <style:paragraph-properties fo:text-align="justify"/>
      <style:text-properties style:font-name-complex="Arial" style:font-weight-complex="bold"/>
    </style:style>
    <style:style style:name="P583" style:family="paragraph" style:parent-style-name="List_20_Paragraph">
      <style:paragraph-properties fo:text-align="justify"/>
    </style:style>
    <style:style style:name="T583_1" style:family="text">
      <style:text-properties style:font-name-complex="Arial" style:font-weight-complex="bold"/>
    </style:style>
    <style:style style:name="T583_2" style:family="text">
      <style:text-properties style:font-name-complex="Arial" style:font-weight-complex="bold"/>
    </style:style>
    <style:style style:name="T583_3" style:family="text">
      <style:text-properties style:font-name-complex="Arial" style:font-weight-complex="bold"/>
    </style:style>
    <style:style style:name="T583_4" style:family="text"/>
    <style:style style:name="T583_5" style:family="text" style:parent-style-name="Internet_20_link">
      <style:text-properties style:font-name-complex="Arial" style:font-weight-complex="bold"/>
    </style:style>
    <style:style style:name="T583_6" style:family="text">
      <style:text-properties style:font-name-complex="Arial" style:font-weight-complex="bold"/>
    </style:style>
    <style:style style:name="T583_7" style:family="text">
      <style:text-properties style:font-name-complex="Arial" style:font-weight-complex="bold"/>
    </style:style>
    <style:style style:name="T583_8" style:family="text">
      <style:text-properties style:font-name-complex="Arial" style:font-weight-complex="bold"/>
    </style:style>
    <style:style style:name="T583_9" style:family="text">
      <style:text-properties style:font-name-complex="Arial" style:font-weight-complex="bold"/>
    </style:style>
    <style:style style:name="T583_10" style:family="text">
      <style:text-properties style:font-name-complex="Arial" style:font-weight-complex="bold"/>
    </style:style>
    <style:style style:name="T583_11" style:family="text">
      <style:text-properties style:font-name-complex="Arial" style:font-weight-complex="bold"/>
    </style:style>
    <style:style style:name="T583_12" style:family="text">
      <style:text-properties style:font-name-complex="Arial" style:font-weight-complex="bold"/>
    </style:style>
    <style:style style:name="T583_13" style:family="text">
      <style:text-properties style:font-name-complex="Arial" style:font-weight-complex="bold"/>
    </style:style>
    <style:style style:name="P584" style:family="paragraph" style:parent-style-name="Normal">
      <style:paragraph-properties fo:text-align="justify"/>
      <style:text-properties style:font-name-complex="Arial" style:font-weight-complex="bold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name-complex="Arial" style:font-weight-complex="bold"/>
    </style:style>
    <style:style style:name="P586" style:family="paragraph" style:parent-style-name="List_20_Paragraph">
      <style:paragraph-properties fo:text-align="justify"/>
    </style:style>
    <style:style style:name="T586_1" style:family="text">
      <style:text-properties style:font-name-complex="Arial" style:font-weight-complex="bold"/>
    </style:style>
    <style:style style:name="T586_2" style:family="text"/>
    <style:style style:name="T586_3" style:family="text" style:parent-style-name="Internet_20_link">
      <style:text-properties style:font-name-complex="Arial" style:font-weight-complex="bold"/>
    </style:style>
    <style:style style:name="T586_4" style:family="text">
      <style:text-properties style:font-name-complex="Arial" style:font-weight-complex="bold"/>
    </style:style>
    <style:style style:name="P587" style:family="paragraph" style:parent-style-name="List_20_Paragraph">
      <style:paragraph-properties fo:text-align="justify"/>
      <style:text-properties style:font-name-complex="Arial" style:font-weight-complex="bold"/>
    </style:style>
    <style:style style:name="P588" style:family="paragraph" style:parent-style-name="List_20_Paragraph">
      <style:paragraph-properties fo:text-align="justify"/>
    </style:style>
    <style:style style:name="T588_1" style:family="text">
      <style:text-properties style:font-name-complex="Arial" style:font-weight-complex="bold"/>
    </style:style>
    <style:style style:name="T588_2" style:family="text"/>
    <style:style style:name="T588_3" style:family="text" style:parent-style-name="Internet_20_link">
      <style:text-properties style:font-name-complex="Arial" style:font-weight-complex="bold"/>
    </style:style>
    <style:style style:name="T588_4" style:family="text">
      <style:text-properties style:font-name-complex="Arial" style:font-weight-complex="bold"/>
    </style:style>
    <style:style style:name="P589" style:family="paragraph" style:parent-style-name="List_20_Paragraph">
      <style:paragraph-properties fo:text-align="justify"/>
      <style:text-properties style:font-name-complex="Arial" style:font-weight-complex="bold"/>
    </style:style>
    <style:style style:name="P590" style:family="paragraph" style:parent-style-name="List_20_Paragraph">
      <style:paragraph-properties fo:text-align="justify"/>
    </style:style>
    <style:style style:name="T590_1" style:family="text">
      <style:text-properties style:font-name-complex="Arial" style:font-weight-complex="bold"/>
    </style:style>
    <style:style style:name="T590_2" style:family="text">
      <style:text-properties style:font-name-complex="Arial" style:font-weight-complex="bold"/>
    </style:style>
    <style:style style:name="T590_3" style:family="text">
      <style:text-properties style:font-name-complex="Arial" style:font-weight-complex="bold"/>
    </style:style>
    <style:style style:name="T590_4" style:family="text">
      <style:text-properties style:font-name-complex="Arial" style:font-weight-complex="bold"/>
    </style:style>
    <style:style style:name="T590_5" style:family="text"/>
    <style:style style:name="T590_6" style:family="text" style:parent-style-name="Internet_20_link">
      <style:text-properties style:font-name-complex="Arial" style:font-weight-complex="bold"/>
    </style:style>
    <style:style style:name="T590_7" style:family="text">
      <style:text-properties style:font-name-complex="Arial"/>
    </style:style>
    <style:style style:name="T590_8" style:family="text"/>
    <style:style style:name="T590_9" style:family="text" style:parent-style-name="Internet_20_link">
      <style:text-properties style:font-name-complex="Arial" style:font-weight-complex="bold"/>
    </style:style>
    <style:style style:name="T590_10" style:family="text" style:parent-style-name="Internet_20_link">
      <style:text-properties style:font-name-complex="Arial" style:font-weight-complex="bold"/>
    </style:style>
    <style:style style:name="P591" style:family="paragraph" style:parent-style-name="List_20_Paragraph">
      <style:paragraph-properties fo:text-align="justify"/>
      <style:text-properties style:font-name-complex="Arial" style:font-weight-complex="bold"/>
    </style:style>
    <style:style style:name="P592" style:family="paragraph" style:parent-style-name="List_20_Paragraph">
      <style:paragraph-properties fo:text-align="justify"/>
    </style:style>
    <style:style style:name="T592_1" style:family="text">
      <style:text-properties style:font-name-complex="Arial" style:font-weight-complex="bold"/>
    </style:style>
    <style:style style:name="T592_2" style:family="text"/>
    <style:style style:name="T592_3" style:family="text" style:parent-style-name="Internet_20_link">
      <style:text-properties style:font-name-complex="Arial"/>
    </style:style>
    <style:style style:name="T592_4" style:family="text">
      <style:text-properties style:font-name-complex="Arial" style:font-weight-complex="bold"/>
    </style:style>
    <style:style style:name="T592_5" style:family="text">
      <style:text-properties style:font-name-complex="Arial" style:font-weight-complex="bold"/>
    </style:style>
    <style:style style:name="T592_6" style:family="text">
      <style:text-properties style:font-name-complex="Arial" style:font-weight-complex="bold"/>
    </style:style>
    <style:style style:name="P593" style:family="paragraph" style:parent-style-name="List_20_Paragraph">
      <style:paragraph-properties fo:text-align="justify"/>
      <style:text-properties style:font-name-complex="Arial" style:font-weight-complex="bold"/>
    </style:style>
    <style:style style:name="P594" style:family="paragraph" style:parent-style-name="List_20_Paragraph">
      <style:paragraph-properties fo:text-align="justify"/>
      <style:text-properties style:font-name-complex="Arial" style:font-weight-complex="bold"/>
    </style:style>
    <style:style style:name="T594_1" style:family="text">
      <style:text-properties style:font-name-complex="Arial" style:font-weight-complex="bold"/>
    </style:style>
    <style:style style:name="T594_2" style:family="text">
      <style:text-properties style:font-name-complex="Arial" style:font-weight-complex="bold"/>
    </style:style>
    <style:style style:name="T594_3" style:family="text">
      <style:text-properties style:font-name-complex="Arial" style:font-weight-complex="bold"/>
    </style:style>
    <style:style style:name="P595" style:family="paragraph" style:parent-style-name="List_20_Paragraph">
      <style:paragraph-properties fo:text-align="justify"/>
      <style:text-properties style:font-name-complex="Arial" style:font-weight-complex="bold"/>
    </style:style>
    <style:style style:name="P596" style:family="paragraph" style:parent-style-name="List_20_Paragraph">
      <style:paragraph-properties fo:text-align="justify"/>
      <style:text-properties style:font-name-complex="Arial" style:font-weight-complex="bold"/>
    </style:style>
    <style:style style:name="T596_1" style:family="text">
      <style:text-properties style:font-name-complex="Arial" style:font-weight-complex="bold"/>
    </style:style>
    <style:style style:name="T596_2" style:family="text">
      <style:text-properties style:font-name-complex="Arial" style:font-weight-complex="bold"/>
    </style:style>
    <style:style style:name="T596_3" style:family="text">
      <style:text-properties style:font-name-complex="Arial" style:font-weight-complex="bold"/>
    </style:style>
    <style:style style:name="P597" style:family="paragraph" style:parent-style-name="Normal">
      <style:paragraph-properties fo:text-align="justify"/>
      <style:text-properties style:font-name-complex="Arial" style:font-weight-complex="bold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-complex="Arial" fo:font-weight="bold" style:font-weight-asian="bold" style:font-weight-complex="bold"/>
    </style:style>
    <style:style style:name="P599" style:family="paragraph" style:parent-style-name="Normal">
      <style:paragraph-properties fo:text-align="justify"/>
      <style:text-properties style:font-name-complex="Arial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-complex="Arial" style:font-weight-complex="bold"/>
    </style:style>
    <style:style style:name="T600_2" style:family="text">
      <style:text-properties style:font-name-complex="Arial" style:font-weight-complex="bold"/>
    </style:style>
    <style:style style:name="T600_3" style:family="text">
      <style:text-properties style:font-name-complex="Arial" style:font-weight-complex="bold"/>
    </style:style>
    <style:style style:name="T600_4" style:family="text">
      <style:text-properties style:font-name-complex="Arial" style:font-weight-complex="bold"/>
    </style:style>
    <style:style style:name="T600_5" style:family="text">
      <style:text-properties style:font-name-complex="Arial" style:font-weight-complex="bold"/>
    </style:style>
    <style:style style:name="T600_6" style:family="text">
      <style:text-properties style:font-name-complex="Arial" style:font-weight-complex="bold"/>
    </style:style>
    <style:style style:name="T600_7" style:family="text">
      <style:text-properties style:font-name-complex="Arial" style:font-weight-complex="bold"/>
    </style:style>
    <style:style style:name="T600_8" style:family="text">
      <style:text-properties style:font-name-complex="Arial" style:font-weight-complex="bold"/>
    </style:style>
    <style:style style:name="T600_9" style:family="text">
      <style:text-properties style:font-name-complex="Arial" style:font-weight-complex="bold"/>
    </style:style>
    <style:style style:name="T600_10" style:family="text">
      <style:text-properties style:font-name-complex="Arial" style:font-weight-complex="bold"/>
    </style:style>
    <style:style style:name="T600_11" style:family="text">
      <style:text-properties style:font-name-complex="Arial" style:font-weight-complex="bold"/>
    </style:style>
    <style:style style:name="T600_12" style:family="text">
      <style:text-properties style:font-name-complex="Arial" style:font-weight-complex="bold"/>
    </style:style>
    <style:style style:name="T600_13" style:family="text">
      <style:text-properties style:font-name-complex="Arial" style:font-weight-complex="bold"/>
    </style:style>
    <style:style style:name="T600_14" style:family="text">
      <style:text-properties style:font-name-complex="Arial" style:font-weight-complex="bold"/>
    </style:style>
    <style:style style:name="T600_15" style:family="text">
      <style:text-properties style:font-name-complex="Arial" style:font-weight-complex="bold"/>
    </style:style>
    <style:style style:name="T600_16" style:family="text">
      <style:text-properties style:font-name-complex="Arial" style:font-weight-complex="bold"/>
    </style:style>
    <style:style style:name="T600_17" style:family="text">
      <style:text-properties style:font-name-complex="Arial" style:font-weight-complex="bold"/>
    </style:style>
    <style:style style:name="T600_18" style:family="text">
      <style:text-properties style:font-name-complex="Arial" style:font-weight-complex="bold"/>
    </style:style>
    <style:style style:name="T600_19" style:family="text">
      <style:text-properties style:font-name-complex="Arial" style:font-weight-complex="bold"/>
    </style:style>
    <style:style style:name="T600_20" style:family="text">
      <style:text-properties style:font-name-complex="Arial" style:font-weight-complex="bold"/>
    </style:style>
    <style:style style:name="P601" style:family="paragraph" style:parent-style-name="Normal">
      <style:paragraph-properties fo:text-align="justify"/>
      <style:text-properties style:font-name-complex="Arial" style:font-weight-complex="bold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style:font-name-complex="Arial" style:font-weight-complex="bold"/>
    </style:style>
    <style:style style:name="T602_2" style:family="text">
      <style:text-properties style:font-name-complex="Arial" style:font-weight-complex="bold"/>
    </style:style>
    <style:style style:name="T602_3" style:family="text">
      <style:text-properties style:font-name-complex="Arial" style:font-weight-complex="bold"/>
    </style:style>
    <style:style style:name="T602_4" style:family="text">
      <style:text-properties style:font-name-complex="Arial" style:font-weight-complex="bold"/>
    </style:style>
    <style:style style:name="T602_5" style:family="text">
      <style:text-properties style:font-name-complex="Arial" style:font-weight-complex="bold"/>
    </style:style>
    <style:style style:name="T602_6" style:family="text">
      <style:text-properties style:font-name-complex="Arial" style:font-weight-complex="bold"/>
    </style:style>
    <style:style style:name="T602_7" style:family="text">
      <style:text-properties style:font-name-complex="Arial" style:font-weight-complex="bold"/>
    </style:style>
    <style:style style:name="T602_8" style:family="text">
      <style:text-properties style:font-name-complex="Arial" style:font-weight-complex="bold"/>
    </style:style>
    <style:style style:name="T602_9" style:family="text">
      <style:text-properties style:font-name-complex="Arial" style:font-weight-complex="bold"/>
    </style:style>
    <style:style style:name="T602_10" style:family="text">
      <style:text-properties style:font-name-complex="Arial" style:font-weight-complex="bold"/>
    </style:style>
    <style:style style:name="T602_11" style:family="text">
      <style:text-properties style:font-name-complex="Arial" style:font-weight-complex="bold"/>
    </style:style>
    <style:style style:name="P603" style:family="paragraph" style:parent-style-name="Normal">
      <style:paragraph-properties fo:break-before="page"/>
    </style:style>
    <style:style style:name="Table8" style:family="table">
      <style:table-properties table:align="left" style:width="18.189cm" fo:margin-left="0.19cm"/>
    </style:style>
    <style:style style:name="Column32" style:family="table-column">
      <style:table-column-properties style:column-width="3.752cm"/>
    </style:style>
    <style:style style:name="Column33" style:family="table-column">
      <style:table-column-properties style:column-width="0.501cm"/>
    </style:style>
    <style:style style:name="Column34" style:family="table-column">
      <style:table-column-properties style:column-width="5.749cm"/>
    </style:style>
    <style:style style:name="Column35" style:family="table-column">
      <style:table-column-properties style:column-width="4.06cm"/>
    </style:style>
    <style:style style:name="Column36" style:family="table-column">
      <style:table-column-properties style:column-width="4.127cm"/>
    </style:style>
    <style:style style:name="Row72" style:family="table-row">
      <style:table-row-properties style:min-row-height="0.714cm"/>
    </style:style>
    <style:style style:name="Cell3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3" style:family="table-row">
      <style:table-row-properties style:min-row-height="0.873cm"/>
    </style:style>
    <style:style style:name="Cell3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4" style:family="table-row">
      <style:table-row-properties style:min-row-height="0.873cm"/>
    </style:style>
    <style:style style:name="Cell3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5" style:family="table-row">
      <style:table-row-properties style:min-row-height="0.217cm"/>
    </style:style>
    <style:style style:name="Cell32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1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1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6" style:family="table-row">
      <style:table-row-properties style:min-row-height="0.556cm"/>
    </style:style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7" style:family="table-row">
      <style:table-row-properties style:min-row-height="0.106cm"/>
    </style:style>
    <style:style style:name="Cell3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18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18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19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0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20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1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22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23" style:family="paragraph" style:parent-style-name="Normal"/>
    <style:style style:name="T62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4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4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25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26" style:family="paragraph" style:parent-style-name="Normal"/>
    <style:style style:name="T62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6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8" style:family="table-row">
      <style:table-row-properties style:min-row-height="0.106cm"/>
    </style:style>
    <style:style style:name="Cell3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7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28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9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9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9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31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32" style:family="paragraph" style:parent-style-name="Normal"/>
    <style:style style:name="T632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3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3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34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35" style:family="paragraph" style:parent-style-name="Normal"/>
    <style:style style:name="T63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36" style:family="paragraph" style:parent-style-name="Normal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37" style:family="paragraph" style:parent-style-name="Normal"/>
    <style:style style:name="T637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7_2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7_3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7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38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-complex="Arial" fo:font-weight="bold" style:font-weight-asian="bold" style:font-weight-complex="bold"/>
    </style:style>
    <style:style style:name="P640" style:family="paragraph" style:parent-style-name="Normal">
      <style:paragraph-properties fo:text-align="justify"/>
      <style:text-properties style:font-name-complex="Arial" style:font-weight-complex="bold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-complex="Arial" style:font-weight-complex="bold"/>
    </style:style>
    <style:style style:name="T641_2" style:family="text">
      <style:text-properties style:font-name-complex="Arial" style:font-weight-complex="bold"/>
    </style:style>
    <style:style style:name="T641_3" style:family="text">
      <style:text-properties style:font-name-complex="Arial"/>
    </style:style>
    <style:style style:name="T641_4" style:family="text">
      <style:text-properties style:font-name-complex="Arial" style:font-weight-complex="bold"/>
    </style:style>
    <style:style style:name="T641_5" style:family="text">
      <style:text-properties style:font-name-complex="Arial" style:font-weight-complex="bold"/>
    </style:style>
    <style:style style:name="T641_6" style:family="text">
      <style:text-properties style:font-name-complex="Arial" style:font-weight-complex="bold"/>
    </style:style>
    <style:style style:name="T641_7" style:family="text">
      <style:text-properties style:font-name-complex="Arial" style:font-weight-complex="bold"/>
    </style:style>
    <style:style style:name="T641_8" style:family="text">
      <style:text-properties style:font-name-complex="Arial" style:font-weight-complex="bold"/>
    </style:style>
    <style:style style:name="T641_9" style:family="text">
      <style:text-properties style:font-name-complex="Arial" style:font-weight-complex="bold"/>
    </style:style>
    <style:style style:name="T641_10" style:family="text">
      <style:text-properties style:font-name-complex="Arial" style:font-weight-complex="bold"/>
    </style:style>
    <style:style style:name="T641_11" style:family="text">
      <style:text-properties style:font-name-complex="Arial" style:font-weight-complex="bold"/>
    </style:style>
    <style:style style:name="T641_12" style:family="text">
      <style:text-properties style:font-name-complex="Arial" style:font-weight-complex="bold"/>
    </style:style>
    <style:style style:name="T641_13" style:family="text">
      <style:text-properties style:font-name-complex="Arial" style:font-weight-complex="bold"/>
    </style:style>
    <style:style style:name="T641_14" style:family="text">
      <style:text-properties style:font-name-complex="Arial" style:font-weight-complex="bold"/>
    </style:style>
    <style:style style:name="T641_15" style:family="text">
      <style:text-properties style:font-name-complex="Arial" style:font-weight-complex="bold"/>
    </style:style>
    <style:style style:name="T641_16" style:family="text">
      <style:text-properties style:font-name-complex="Arial" style:font-weight-complex="bold"/>
    </style:style>
    <style:style style:name="T641_17" style:family="text">
      <style:text-properties style:font-name-complex="Arial" style:font-weight-complex="bold"/>
    </style:style>
    <style:style style:name="P642" style:family="paragraph" style:parent-style-name="List_20_Paragraph">
      <style:paragraph-properties fo:text-align="justify"/>
      <style:text-properties style:font-name-complex="Arial"/>
    </style:style>
    <style:style style:name="T642_1" style:family="text">
      <style:text-properties fo:color="#000000" style:font-name-asian="Calibri" style:font-name-complex="Arial"/>
    </style:style>
    <style:style style:name="T642_2" style:family="text">
      <style:text-properties fo:color="#000000" style:font-name-asian="Calibri" style:font-name-complex="Arial"/>
    </style:style>
    <style:style style:name="P643" style:family="paragraph" style:parent-style-name="List_20_Paragraph">
      <style:paragraph-properties fo:text-align="justify"/>
      <style:text-properties style:font-name-complex="Arial"/>
    </style:style>
    <style:style style:name="P644" style:family="paragraph" style:parent-style-name="List_20_Paragraph">
      <style:paragraph-properties fo:text-align="justify"/>
      <style:text-properties style:font-name-complex="Arial"/>
    </style:style>
    <style:style style:name="T644_1" style:family="text">
      <style:text-properties style:font-name-complex="Arial"/>
    </style:style>
    <style:style style:name="T644_2" style:family="text">
      <style:text-properties style:font-name-asian="Arial" style:font-name-complex="Arial"/>
    </style:style>
    <style:style style:name="T644_3" style:family="text">
      <style:text-properties style:font-name-asian="Arial" style:font-name-complex="Arial"/>
    </style:style>
    <style:style style:name="T644_4" style:family="text">
      <style:text-properties style:font-name-asian="Arial" style:font-name-complex="Arial"/>
    </style:style>
    <style:style style:name="P645" style:family="paragraph" style:parent-style-name="List_20_Paragraph">
      <style:paragraph-properties fo:text-align="justify"/>
      <style:text-properties style:font-name-complex="Arial" style:font-weight-complex="bold"/>
    </style:style>
    <style:style style:name="P646" style:family="paragraph" style:parent-style-name="List_20_Paragraph">
      <style:paragraph-properties style:text-autospace="none" fo:text-align="justify" fo:line-height="108%" fo:margin-bottom="0.282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646_1" style:family="text">
      <style:text-properties style:font-name-complex="Arial"/>
    </style:style>
    <style:style style:name="P647" style:family="paragraph" style:parent-style-name="List_20_Paragraph">
      <style:paragraph-properties fo:text-align="justify"/>
    </style:style>
    <style:style style:name="T647_1" style:family="text">
      <style:text-properties style:font-name-complex="Arial" style:font-weight-complex="bold"/>
    </style:style>
    <style:style style:name="T647_2" style:family="text">
      <style:text-properties style:font-name-complex="Arial"/>
    </style:style>
    <style:style style:name="T647_3" style:family="text">
      <style:text-properties style:font-name-complex="Arial"/>
    </style:style>
    <style:style style:name="T647_4" style:family="text">
      <style:text-properties style:font-name-complex="Arial"/>
    </style:style>
    <style:style style:name="T647_5" style:family="text"/>
    <style:style style:name="T647_6" style:family="text" style:parent-style-name="Internet_20_link">
      <style:text-properties style:font-name-complex="Arial"/>
    </style:style>
    <style:style style:name="T647_7" style:family="text">
      <style:text-properties style:font-name-complex="Arial"/>
    </style:style>
    <style:style style:name="T647_8" style:family="text">
      <style:text-properties style:font-name-complex="Arial"/>
    </style:style>
    <style:style style:name="T647_9" style:family="text">
      <style:text-properties style:font-name-complex="Arial"/>
    </style:style>
    <style:style style:name="T647_10" style:family="text">
      <style:text-properties style:font-name-complex="Arial"/>
    </style:style>
    <style:style style:name="T647_11" style:family="text">
      <style:text-properties style:font-name-complex="Arial"/>
    </style:style>
    <style:style style:name="P648" style:family="paragraph" style:parent-style-name="List_20_Paragraph">
      <style:paragraph-properties fo:text-align="justify"/>
      <style:text-properties style:font-name-complex="Arial"/>
    </style:style>
    <style:style style:name="P649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649_1" style:family="text">
      <style:text-properties style:font-name-complex="Arial"/>
    </style:style>
    <style:style style:name="P650" style:family="paragraph" style:parent-style-name="List_20_Paragraph">
      <style:paragraph-properties fo:text-align="justify"/>
      <style:text-properties style:font-name-complex="Arial" style:font-weight-complex="bold"/>
    </style:style>
    <style:style style:name="T650_1" style:family="text">
      <style:text-properties style:font-name-complex="Arial" style:font-weight-complex="bold"/>
    </style:style>
    <style:style style:name="T650_2" style:family="text">
      <style:text-properties style:font-name-complex="Arial" style:font-weight-complex="bold"/>
    </style:style>
    <style:style style:name="P651" style:family="paragraph" style:parent-style-name="List_20_Paragraph">
      <style:paragraph-properties fo:text-align="justify"/>
      <style:text-properties style:font-name-complex="Arial" style:font-weight-complex="bold"/>
    </style:style>
    <style:style style:name="P652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fo:hyphenate="false" fo:hyphenation-remain-char-count="2" fo:hyphenation-push-char-count="2"/>
    </style:style>
    <style:style style:name="T652_1" style:family="text">
      <style:text-properties style:font-name-complex="Arial" style:font-weight-complex="bold"/>
    </style:style>
    <style:style style:name="T652_2" style:family="text"/>
    <style:style style:name="T652_3" style:family="text" style:parent-style-name="Internet_20_link">
      <style:text-properties style:font-name-complex="Arial"/>
    </style:style>
    <style:style style:name="T652_4" style:family="text">
      <style:text-properties style:font-name-complex="Arial" style:font-weight-complex="bold"/>
    </style:style>
    <style:style style:name="P653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style:font-weight-complex="bold" fo:hyphenate="false" fo:hyphenation-remain-char-count="2" fo:hyphenation-push-char-count="2"/>
    </style:style>
    <style:style style:name="T653_1" style:family="text">
      <style:text-properties style:font-name-complex="Arial" style:font-weight-complex="bold"/>
    </style:style>
    <style:style style:name="P654" style:family="paragraph" style:parent-style-name="Normal">
      <style:paragraph-properties fo:text-align="justify"/>
      <style:text-properties style:font-name-complex="Arial" style:font-weight-complex="bold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style:font-name-complex="Arial" style:font-weight-complex="bold"/>
    </style:style>
    <style:style style:name="T655_2" style:family="text">
      <style:text-properties style:font-name-complex="Arial" style:font-weight-complex="bold"/>
    </style:style>
    <style:style style:name="T655_3" style:family="text">
      <style:text-properties style:font-name-complex="Arial" style:font-weight-complex="bold"/>
    </style:style>
    <style:style style:name="T655_4" style:family="text">
      <style:text-properties style:font-name-complex="Arial" style:font-weight-complex="bold"/>
    </style:style>
    <style:style style:name="T655_5" style:family="text">
      <style:text-properties style:font-name-complex="Arial" style:font-weight-complex="bold"/>
    </style:style>
    <style:style style:name="T655_6" style:family="text">
      <style:text-properties style:font-name-complex="Arial" style:font-weight-complex="bold"/>
    </style:style>
    <style:style style:name="T655_7" style:family="text">
      <style:text-properties style:font-name-complex="Arial" style:font-weight-complex="bold"/>
    </style:style>
    <style:style style:name="T655_8" style:family="text">
      <style:text-properties style:font-name-complex="Arial" style:font-weight-complex="bold"/>
    </style:style>
    <style:style style:name="T655_9" style:family="text">
      <style:text-properties style:font-name-complex="Arial" style:font-weight-complex="bold"/>
    </style:style>
    <style:style style:name="T655_10" style:family="text">
      <style:text-properties style:font-name-complex="Arial" style:font-weight-complex="bold"/>
    </style:style>
    <style:style style:name="T655_11" style:family="text">
      <style:text-properties style:font-name-complex="Arial" style:font-weight-complex="bold"/>
    </style:style>
    <style:style style:name="T655_12" style:family="text">
      <style:text-properties style:font-name-complex="Arial" style:font-weight-complex="bold"/>
    </style:style>
    <style:style style:name="T655_13" style:family="text">
      <style:text-properties style:font-name-complex="Arial" style:font-weight-complex="bold"/>
    </style:style>
    <style:style style:name="T655_14" style:family="text">
      <style:text-properties style:font-name-complex="Arial" style:font-weight-complex="bold"/>
    </style:style>
    <style:style style:name="T655_15" style:family="text">
      <style:text-properties style:font-name-complex="Arial" style:font-weight-complex="bold"/>
    </style:style>
    <style:style style:name="T655_16" style:family="text">
      <style:text-properties style:font-name-complex="Arial" style:font-weight-complex="bold"/>
    </style:style>
    <style:style style:name="T655_17" style:family="text">
      <style:text-properties style:font-name-complex="Arial" style:font-weight-complex="bold"/>
    </style:style>
    <style:style style:name="T655_18" style:family="text">
      <style:text-properties style:font-name-complex="Arial" style:font-weight-complex="bold"/>
    </style:style>
    <style:style style:name="T655_19" style:family="text">
      <style:text-properties style:font-name-complex="Arial" style:font-weight-complex="bold"/>
    </style:style>
    <style:style style:name="T655_20" style:family="text">
      <style:text-properties style:font-name-complex="Arial" style:font-weight-complex="bold"/>
    </style:style>
    <style:style style:name="T655_21" style:family="text">
      <style:text-properties style:font-name-complex="Arial" style:font-weight-complex="bold"/>
    </style:style>
    <style:style style:name="T655_22" style:family="text">
      <style:text-properties style:font-name-complex="Arial" style:font-weight-complex="bold"/>
    </style:style>
    <style:style style:name="P656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T656_1" style:family="text">
      <style:text-properties fo:color="#000000" style:font-name-asian="Calibri" style:font-name-complex="Arial"/>
    </style:style>
    <style:style style:name="P657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P658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T658_1" style:family="text">
      <style:text-properties fo:color="#000000" style:font-name-asian="Calibri" style:font-name-complex="Arial"/>
    </style:style>
    <style:style style:name="P659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P660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T660_1" style:family="text">
      <style:text-properties fo:color="#000000" style:font-name-asian="Calibri" style:font-name-complex="Arial"/>
    </style:style>
    <style:style style:name="T660_2" style:family="text">
      <style:text-properties fo:color="#000000" style:font-name-asian="Calibri" style:font-name-complex="Arial"/>
    </style:style>
    <style:style style:name="P661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P662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T662_1" style:family="text">
      <style:text-properties fo:color="#000000" style:font-name-asian="Calibri" style:font-name-complex="Arial"/>
    </style:style>
    <style:style style:name="T662_2" style:family="text">
      <style:text-properties fo:color="#000000" style:font-name-asian="Calibri" style:font-name-complex="Arial"/>
    </style:style>
    <style:style style:name="T662_3" style:family="text">
      <style:text-properties fo:color="#000000" style:font-name-asian="Calibri" style:font-name-complex="Arial"/>
    </style:style>
    <style:style style:name="T662_4" style:family="text">
      <style:text-properties fo:color="#000000" style:font-name-asian="Calibri" style:font-name-complex="Arial"/>
    </style:style>
    <style:style style:name="P663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P664" style:family="paragraph" style:parent-style-name="List_20_Paragraph">
      <style:paragraph-properties fo:text-align="justify"/>
    </style:style>
    <style:style style:name="T664_1" style:family="text">
      <style:text-properties style:font-name-complex="Arial" style:font-weight-complex="bold"/>
    </style:style>
    <style:style style:name="T664_2" style:family="text"/>
    <style:style style:name="T664_3" style:family="text" style:parent-style-name="Internet_20_link_20__28_user_29_">
      <style:text-properties style:font-name-complex="Arial" style:font-weight-complex="bold"/>
    </style:style>
    <style:style style:name="T664_4" style:family="text">
      <style:text-properties style:font-name-complex="Arial" style:font-weight-complex="bold"/>
    </style:style>
    <style:style style:name="P665" style:family="paragraph" style:parent-style-name="List_20_Paragraph">
      <style:paragraph-properties fo:text-align="justify"/>
      <style:text-properties style:font-name-complex="Arial"/>
    </style:style>
    <style:style style:name="P666" style:family="paragraph" style:parent-style-name="List_20_Paragraph">
      <style:paragraph-properties fo:text-align="justify"/>
    </style:style>
    <style:style style:name="T666_1" style:family="text">
      <style:text-properties style:font-name-complex="Arial"/>
    </style:style>
    <style:style style:name="T666_2" style:family="text"/>
    <style:style style:name="T666_3" style:family="text" style:parent-style-name="Internet_20_link_20__28_user_29_">
      <style:text-properties style:font-name-complex="Arial"/>
    </style:style>
    <style:style style:name="T666_4" style:family="text">
      <style:text-properties style:font-name-complex="Arial"/>
    </style:style>
    <style:style style:name="P667" style:family="paragraph" style:parent-style-name="List_20_Paragraph">
      <style:paragraph-properties fo:text-align="justify"/>
      <style:text-properties style:font-name-asian="Arial" style:font-name-complex="Arial"/>
    </style:style>
    <style:style style:name="P668" style:family="paragraph" style:parent-style-name="List_20_Paragraph">
      <style:paragraph-properties fo:text-align="justify"/>
      <style:text-properties fo:color="#000000" style:font-name-asian="Calibri" style:font-name-complex="Arial"/>
    </style:style>
    <style:style style:name="T668_1" style:family="text">
      <style:text-properties fo:color="#000000" style:font-name-asian="Calibri" style:font-name-complex="Arial"/>
    </style:style>
    <style:style style:name="P669" style:family="paragraph" style:parent-style-name="Normal">
      <style:paragraph-properties fo:text-align="justify" fo:margin-left="0.635cm"/>
      <style:text-properties style:font-name-complex="Arial" fo:font-weight="bold" style:font-weight-asian="bold" style:font-weight-complex="bold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style:font-name-complex="Arial" fo:font-weight="bold" style:font-weight-asian="bold" style:font-weight-complex="bold"/>
    </style:style>
    <style:style style:name="P671" style:family="paragraph" style:parent-style-name="Normal">
      <style:paragraph-properties fo:text-align="justify"/>
      <style:text-properties style:font-name-complex="Arial" style:font-weight-complex="bold"/>
    </style:style>
    <style:style style:name="P67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72_1" style:family="text">
      <style:text-properties style:font-name-complex="Arial" style:font-weight-complex="bold"/>
    </style:style>
    <style:style style:name="P67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style:font-name-complex="Arial" style:font-weight-complex="bold"/>
    </style:style>
    <style:style style:name="T673_1" style:family="text">
      <style:text-properties style:font-name-complex="Arial" style:font-weight-complex="bold"/>
    </style:style>
    <style:style style:name="T673_2" style:family="text">
      <style:text-properties style:font-name-complex="Arial" style:font-weight-complex="bold"/>
    </style:style>
    <style:style style:name="T673_3" style:family="text">
      <style:text-properties style:font-name-complex="Arial" style:font-weight-complex="bold"/>
    </style:style>
    <style:style style:name="T673_4" style:family="text">
      <style:text-properties style:font-name-complex="Arial" style:font-weight-complex="bold"/>
    </style:style>
    <style:style style:name="T673_5" style:family="text">
      <style:text-properties style:font-name-complex="Arial" style:font-weight-complex="bold"/>
    </style:style>
    <style:style style:name="P67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style:font-name-complex="Arial" style:font-weight-complex="bold"/>
    </style:style>
    <style:style style:name="P675" style:family="paragraph" style:parent-style-name="List_20_Paragraph">
      <style:paragraph-properties style:text-autospace="none" fo:text-align="justify" fo:margin-bottom="0.423cm" style:punctuation-wrap="simple" fo:hyphenation-ladder-count="no-limit">
        <style:tab-stops>
          <style:tab-stop style:type="left" style:leader-style="none" style:position="4.895cm"/>
        </style:tab-stops>
      </style:paragraph-properties>
      <style:text-properties fo:hyphenate="false" fo:hyphenation-remain-char-count="2" fo:hyphenation-push-char-count="2"/>
    </style:style>
    <style:style style:name="T675_1" style:family="text">
      <style:text-properties style:font-name-complex="Arial"/>
    </style:style>
    <style:style style:name="P676" style:family="paragraph" style:parent-style-name="List_20_Paragraph">
      <style:paragraph-properties fo:text-align="justify"/>
    </style:style>
    <style:style style:name="T676_1" style:family="text">
      <style:text-properties style:font-name-complex="Arial"/>
    </style:style>
    <style:style style:name="T676_2" style:family="text">
      <style:text-properties style:font-name-complex="Arial"/>
    </style:style>
    <style:style style:name="T676_3" style:family="text">
      <style:text-properties style:font-name-complex="Arial"/>
    </style:style>
    <style:style style:name="T676_4" style:family="text">
      <style:text-properties style:font-name-complex="Arial"/>
    </style:style>
    <style:style style:name="T676_5" style:family="text">
      <style:text-properties style:font-name-complex="Arial"/>
    </style:style>
    <style:style style:name="P6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complex="Arial" style:font-weight-complex="bold"/>
    </style:style>
    <style:style style:name="P6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78_1" style:family="text">
      <style:text-properties style:font-name-complex="Arial" style:font-weight-complex="bold"/>
    </style:style>
    <style:style style:name="P67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679_1" style:family="text">
      <style:text-properties style:font-name-complex="Arial"/>
    </style:style>
    <style:style style:name="T679_2" style:family="text">
      <style:text-properties style:font-name-complex="Arial"/>
    </style:style>
    <style:style style:name="P680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style:font-name-complex="Arial" style:font-weight-complex="bold"/>
    </style:style>
    <style:style style:name="P68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681_1" style:family="text">
      <style:text-properties style:font-name-complex="Arial"/>
    </style:style>
    <style:style style:name="T681_2" style:family="text">
      <style:text-properties style:font-name-complex="Arial"/>
    </style:style>
    <style:style style:name="T681_3" style:family="text">
      <style:text-properties style:font-name-complex="Arial"/>
    </style:style>
    <style:style style:name="T681_4" style:family="text">
      <style:text-properties style:font-name-complex="Arial"/>
    </style:style>
    <style:style style:name="T681_5" style:family="text">
      <style:text-properties style:font-name-complex="Arial"/>
    </style:style>
    <style:style style:name="T681_6" style:family="text">
      <style:text-properties style:font-name-complex="Arial"/>
    </style:style>
    <style:style style:name="T681_7" style:family="text">
      <style:text-properties style:font-name-complex="Arial"/>
    </style:style>
    <style:style style:name="P68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8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84" style:family="paragraph" style:parent-style-name="Normal">
      <style:paragraph-properties fo:text-align="justify" fo:break-before="page"/>
    </style:style>
    <style:style style:name="P68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8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86" style:family="paragraph" style:parent-style-name="Normal">
      <style:text-properties fo:font-size="10pt" style:font-size-asian="10pt" style:font-size-complex="10pt"/>
    </style:style>
    <style:style style:name="P687" style:family="paragraph" style:parent-style-name="paragraph">
      <style:paragraph-properties fo:text-align="justify" fo:margin-top="0cm"/>
    </style:style>
    <style:style style:name="T687_1" style:family="text" style:parent-style-name="eop">
      <style:text-properties style:font-name="Arial" style:font-name-complex="Arial"/>
    </style:style>
    <style:style style:name="P688" style:family="paragraph" style:parent-style-name="paragraph">
      <style:paragraph-properties fo:text-align="justify" fo:margin-top="0cm"/>
    </style:style>
    <style:style style:name="T688_1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688_2" style:family="text" style:parent-style-name="eop">
      <style:text-properties style:font-name="Arial" style:font-name-complex="Arial"/>
    </style:style>
    <style:style style:name="P689" style:family="paragraph" style:parent-style-name="paragraph">
      <style:paragraph-properties fo:text-align="justify" fo:margin-top="0cm" fo:margin-bottom="0cm"/>
      <style:text-properties style:font-name="Arial" style:font-name-complex="Arial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style:font-name-complex="Arial"/>
    </style:style>
    <style:style style:name="T690_2" style:family="text">
      <style:text-properties style:font-name-complex="Arial"/>
    </style:style>
    <style:style style:name="T690_3" style:family="text">
      <style:text-properties style:font-name-complex="Arial"/>
    </style:style>
    <style:style style:name="P691" style:family="paragraph" style:parent-style-name="Normal">
      <style:paragraph-properties fo:text-align="justify"/>
      <style:text-properties style:font-name-complex="Arial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style:font-name-complex="Arial" fo:font-weight="bold" style:font-weight-asian="bold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style:font-name-complex="Arial" fo:language="en" fo:country="US"/>
    </style:style>
    <style:style style:name="P694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694_1" style:family="text">
      <style:text-properties style:font-name-complex="Arial"/>
    </style:style>
    <style:style style:name="T694_2" style:family="text">
      <style:text-properties style:font-name-complex="Arial"/>
    </style:style>
    <style:style style:name="T694_3" style:family="text">
      <style:text-properties style:font-name-complex="Arial"/>
    </style:style>
    <style:style style:name="P695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695_1" style:family="text">
      <style:text-properties style:font-name-complex="Arial"/>
    </style:style>
    <style:style style:name="P696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696_1" style:family="text">
      <style:text-properties style:font-name-complex="Arial"/>
    </style:style>
    <style:style style:name="P697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697_1" style:family="text">
      <style:text-properties style:font-name-complex="Arial"/>
    </style:style>
    <style:style style:name="P698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698_1" style:family="text">
      <style:text-properties style:font-name-complex="Arial"/>
    </style:style>
    <style:style style:name="P699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699_1" style:family="text">
      <style:text-properties style:font-name-complex="Arial"/>
    </style:style>
    <style:style style:name="P700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00_1" style:family="text">
      <style:text-properties style:font-name-complex="Arial"/>
    </style:style>
    <style:style style:name="P701" style:family="paragraph" style:parent-style-name="List_20_Paragraph">
      <style:paragraph-properties style:text-autospace="none" fo:text-align="justify" fo:margin-bottom="0.423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01_1" style:family="text">
      <style:text-properties style:font-name-complex="Arial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style:font-name-complex="Arial" fo:font-weight="bold" style:font-weight-asian="bold" style:font-weight-complex="bold"/>
    </style:style>
    <style:style style:name="T702_2" style:family="text">
      <style:text-properties style:font-name-complex="Arial" style:font-weight-complex="bold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style:font-name-complex="Arial" style:font-weight-complex="bold"/>
    </style:style>
    <style:style style:name="P704" style:family="paragraph" style:parent-style-name="List_20_Paragraph">
      <style:paragraph-properties fo:text-align="justify"/>
      <style:text-properties style:font-name-complex="Arial"/>
    </style:style>
    <style:style style:name="T704_1" style:family="text">
      <style:text-properties style:font-name-complex="Arial" fo:language="en" fo:country="US"/>
    </style:style>
    <style:style style:name="P705" style:family="paragraph" style:parent-style-name="List_20_Paragraph">
      <style:paragraph-properties fo:text-align="justify"/>
      <style:text-properties style:font-name-complex="Arial"/>
    </style:style>
    <style:style style:name="P706" style:family="paragraph" style:parent-style-name="List_20_Paragraph">
      <style:paragraph-properties fo:text-align="justify"/>
      <style:text-properties style:font-name-complex="Arial"/>
    </style:style>
    <style:style style:name="T706_1" style:family="text">
      <style:text-properties style:font-name-complex="Arial" fo:language="en" fo:country="US"/>
    </style:style>
    <style:style style:name="T706_2" style:family="text">
      <style:text-properties style:font-name-complex="Arial" fo:language="en" fo:country="US"/>
    </style:style>
    <style:style style:name="P707" style:family="paragraph" style:parent-style-name="List_20_Paragraph">
      <style:paragraph-properties fo:text-align="justify"/>
      <style:text-properties style:font-name-complex="Arial" fo:language="en"/>
    </style:style>
    <style:style style:name="P708" style:family="paragraph" style:parent-style-name="List_20_Paragraph">
      <style:paragraph-properties fo:text-align="justify"/>
      <style:text-properties style:font-name-complex="Arial"/>
    </style:style>
    <style:style style:name="T708_1" style:family="text">
      <style:text-properties style:font-name-complex="Arial" fo:language="en" fo:country="US"/>
    </style:style>
    <style:style style:name="T708_2" style:family="text">
      <style:text-properties style:font-name-complex="Arial" fo:language="en" fo:country="US"/>
    </style:style>
    <style:style style:name="T708_3" style:family="text">
      <style:text-properties style:font-name-complex="Arial" fo:language="en" fo:country="US"/>
    </style:style>
    <style:style style:name="T708_4" style:family="text">
      <style:text-properties style:font-name-complex="Arial" fo:language="en" fo:country="US"/>
    </style:style>
    <style:style style:name="T708_5" style:family="text">
      <style:text-properties style:font-name-complex="Arial" fo:language="en" fo:country="US"/>
    </style:style>
    <style:style style:name="P709" style:family="paragraph" style:parent-style-name="Normal">
      <style:paragraph-properties fo:text-align="justify"/>
      <style:text-properties style:font-name-complex="Arial"/>
    </style:style>
    <style:style style:name="P710" style:family="paragraph" style:parent-style-name="List_20_Paragraph">
      <style:paragraph-properties style:text-autospace="none" fo:text-align="justify" fo:hyphenation-ladder-count="no-limit"/>
      <style:text-properties style:font-name-asian="Arial" style:font-name-complex="Arial" fo:language="en" fo:country="US" fo:hyphenate="false" fo:hyphenation-remain-char-count="2" fo:hyphenation-push-char-count="2"/>
    </style:style>
    <style:style style:name="T710_1" style:family="text">
      <style:text-properties style:font-name-asian="Arial" style:font-name-complex="Arial" fo:language="en" fo:country="US"/>
    </style:style>
    <style:style style:name="P711" style:family="paragraph" style:parent-style-name="List_20_Paragraph">
      <style:paragraph-properties fo:text-align="justify"/>
      <style:text-properties style:font-name-complex="Arial"/>
    </style:style>
    <style:style style:name="P712" style:family="paragraph" style:parent-style-name="List_20_Paragraph">
      <style:paragraph-properties fo:text-align="justify"/>
      <style:text-properties style:font-name-complex="Arial"/>
    </style:style>
    <style:style style:name="T712_1" style:family="text">
      <style:text-properties style:font-name-complex="Arial"/>
    </style:style>
    <style:style style:name="P713" style:family="paragraph" style:parent-style-name="List_20_Paragraph">
      <style:paragraph-properties fo:text-align="justify"/>
      <style:text-properties style:font-name-complex="Arial"/>
    </style:style>
    <style:style style:name="P71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714_1" style:family="text">
      <style:text-properties style:font-name-complex="Arial" fo:language="en"/>
    </style:style>
    <style:style style:name="T714_2" style:family="text">
      <style:text-properties style:font-name-complex="Arial" fo:language="en"/>
    </style:style>
    <style:style style:name="T714_3" style:family="text">
      <style:text-properties style:font-name-complex="Arial" fo:language="en"/>
    </style:style>
    <style:style style:name="T714_4" style:family="text">
      <style:text-properties style:font-name-complex="Arial" fo:language="en"/>
    </style:style>
    <style:style style:name="P715" style:family="paragraph" style:parent-style-name="Normal">
      <style:paragraph-properties fo:text-align="justify"/>
      <style:text-properties style:font-name-complex="Arial" fo:language="en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style:font-name-complex="Arial" fo:language="en" fo:font-weight="bold" style:font-weight-asian="bold"/>
    </style:style>
    <style:style style:name="T716_2" style:family="text">
      <style:text-properties style:font-name-complex="Arial" fo:language="en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style:font-name-complex="Arial"/>
    </style:style>
    <style:style style:name="P718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18_1" style:family="text">
      <style:text-properties style:font-name-complex="Arial" style:font-weight-complex="bold"/>
    </style:style>
    <style:style style:name="T718_2" style:family="text">
      <style:text-properties style:font-name-complex="Arial" style:font-weight-complex="bold"/>
    </style:style>
    <style:style style:name="T718_3" style:family="text">
      <style:text-properties style:font-name-complex="Arial" style:font-weight-complex="bold"/>
    </style:style>
    <style:style style:name="T718_4" style:family="text">
      <style:text-properties style:font-name-complex="Arial" style:font-weight-complex="bold"/>
    </style:style>
    <style:style style:name="T718_5" style:family="text">
      <style:text-properties style:font-name-complex="Arial" style:font-weight-complex="bold"/>
    </style:style>
    <style:style style:name="T718_6" style:family="text">
      <style:text-properties style:font-name-complex="Arial" style:font-weight-complex="bold"/>
    </style:style>
    <style:style style:name="T718_7" style:family="text">
      <style:text-properties style:font-name-complex="Arial" style:font-weight-complex="bold"/>
    </style:style>
    <style:style style:name="P719" style:family="paragraph" style:parent-style-name="List_20_Paragraph">
      <style:paragraph-properties style:text-autospace="none" fo:text-align="justify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720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20_1" style:family="text">
      <style:text-properties style:font-name-complex="Arial" style:font-weight-complex="bold"/>
    </style:style>
    <style:style style:name="P721" style:family="paragraph" style:parent-style-name="List_20_Paragraph">
      <style:paragraph-properties style:text-autospace="none" fo:text-align="justify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722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22_1" style:family="text">
      <style:text-properties style:font-name-complex="Arial"/>
    </style:style>
    <style:style style:name="T722_2" style:family="text">
      <style:text-properties style:font-name-complex="Arial" fo:language-asian="en" fo:country-asian="GB"/>
    </style:style>
    <style:style style:name="P723" style:family="paragraph" style:parent-style-name="List_20_Paragraph">
      <style:paragraph-properties fo:text-align="justify"/>
      <style:text-properties style:font-name-asian="Arial" style:font-name-complex="Arial"/>
    </style:style>
    <style:style style:name="P724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24_1" style:family="text">
      <style:text-properties style:font-name-asian="Arial" style:font-name-complex="Arial"/>
    </style:style>
    <style:style style:name="T724_2" style:family="text">
      <style:text-properties style:font-name-asian="Arial" style:font-name-complex="Arial"/>
    </style:style>
    <style:style style:name="T724_3" style:family="text">
      <style:text-properties style:font-name-asian="Arial" style:font-name-complex="Arial"/>
    </style:style>
    <style:style style:name="P725" style:family="paragraph" style:parent-style-name="Normal">
      <style:paragraph-properties fo:text-align="justify"/>
      <style:text-properties style:font-name-complex="Arial" fo:language="en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style:font-name-complex="Arial" fo:language="en" fo:font-weight="bold" style:font-weight-asian="bold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style:font-name-complex="Arial" fo:language="en"/>
    </style:style>
    <style:style style:name="T727_2" style:family="text">
      <style:text-properties style:font-name-complex="Arial" fo:language="en" fo:font-weight="bold" style:font-weight-asian="bold"/>
    </style:style>
    <style:style style:name="T727_3" style:family="text">
      <style:text-properties style:font-name-complex="Arial" fo:language="en"/>
    </style:style>
    <style:style style:name="P728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28_1" style:family="text">
      <style:text-properties style:font-name-complex="Arial"/>
    </style:style>
    <style:style style:name="P729" style:family="paragraph" style:parent-style-name="List_20_Paragraph">
      <style:paragraph-properties style:text-autospace="none" fo:text-align="justify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730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30_1" style:family="text">
      <style:text-properties style:font-name-complex="Arial"/>
    </style:style>
    <style:style style:name="T730_2" style:family="text">
      <style:text-properties style:font-name-complex="Arial" fo:language-asian="en" fo:country-asian="GB"/>
    </style:style>
    <style:style style:name="P731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P732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32_1" style:family="text">
      <style:text-properties style:font-name-complex="Arial" fo:language-asian="en" fo:country-asian="GB"/>
    </style:style>
    <style:style style:name="T732_2" style:family="text">
      <style:text-properties style:font-name-complex="Arial"/>
    </style:style>
    <style:style style:name="P733" style:family="paragraph" style:parent-style-name="List_20_Paragraph">
      <style:paragraph-properties style:text-autospace="none" fo:text-align="justify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734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34_1" style:family="text">
      <style:text-properties style:font-name-complex="Arial"/>
    </style:style>
    <style:style style:name="P735" style:family="paragraph" style:parent-style-name="List_20_Paragraph">
      <style:paragraph-properties fo:text-align="justify"/>
      <style:text-properties style:font-name-complex="Arial"/>
    </style:style>
    <style:style style:name="P736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36_1" style:family="text">
      <style:text-properties style:font-name-complex="Arial"/>
    </style:style>
    <style:style style:name="T736_2" style:family="text">
      <style:text-properties style:font-name-asian="Arial" style:font-name-complex="Arial"/>
    </style:style>
    <style:style style:name="T736_3" style:family="text">
      <style:text-properties style:font-name-asian="Arial" style:font-name-complex="Arial"/>
    </style:style>
    <style:style style:name="T736_4" style:family="text">
      <style:text-properties style:font-name-asian="Arial" style:font-name-complex="Arial"/>
    </style:style>
    <style:style style:name="P737" style:family="paragraph" style:parent-style-name="List_20_Paragraph">
      <style:paragraph-properties style:text-autospace="none" fo:text-align="justify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738" style:family="paragraph" style:parent-style-name="List_20_Paragraph">
      <style:paragraph-properties style:text-autospace="none" fo:text-align="justify" fo:text-indent="-0.499cm" fo:margin-left="1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738_1" style:family="text">
      <style:text-properties style:font-name-complex="Arial" style:font-weight-complex="bold"/>
    </style:style>
    <style:style style:name="T738_2" style:family="text">
      <style:text-properties style:font-name-complex="Arial"/>
    </style:style>
    <style:style style:name="T738_3" style:family="text">
      <style:text-properties style:font-name-complex="Arial" style:font-weight-complex="bold"/>
    </style:style>
    <style:style style:name="T738_4" style:family="text">
      <style:text-properties style:font-name-complex="Arial" style:font-weight-complex="bold"/>
    </style:style>
    <style:style style:name="P739" style:family="paragraph" style:parent-style-name="Normal">
      <style:paragraph-properties fo:break-before="page"/>
    </style:style>
    <style:style style:name="P74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4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4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40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4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style:font-name-complex="Arial" fo:font-weight="bold" style:font-weight-asian="bold" style:font-weight-complex="bold"/>
    </style:style>
    <style:style style:name="T742_2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742_3" style:family="text">
      <style:text-properties style:font-name-complex="Arial" fo:font-weight="bold" style:font-weight-asian="bold" style:font-weight-complex="bold"/>
    </style:style>
    <style:style style:name="T742_4" style:family="text">
      <style:text-properties style:font-name-complex="Arial" fo:font-weight="bold" style:font-weight-asian="bold"/>
    </style:style>
    <style:style style:name="P743" style:family="paragraph" style:parent-style-name="Normal">
      <style:paragraph-properties fo:text-align="justify"/>
      <style:text-properties style:font-name-complex="Arial"/>
    </style:style>
    <style:style style:name="Table9" style:family="table">
      <style:table-properties table:align="left" style:width="18.496cm" style:rel-width="102.86%" fo:margin-left="0cm"/>
    </style:style>
    <style:style style:name="Column37" style:family="table-column">
      <style:table-column-properties style:column-width="2.03cm"/>
    </style:style>
    <style:style style:name="Column38" style:family="table-column">
      <style:table-column-properties style:column-width="2.436cm"/>
    </style:style>
    <style:style style:name="Column39" style:family="table-column">
      <style:table-column-properties style:column-width="2.48cm"/>
    </style:style>
    <style:style style:name="Column40" style:family="table-column">
      <style:table-column-properties style:column-width="2.228cm"/>
    </style:style>
    <style:style style:name="Column41" style:family="table-column">
      <style:table-column-properties style:column-width="2.79cm"/>
    </style:style>
    <style:style style:name="Column42" style:family="table-column">
      <style:table-column-properties style:column-width="2.201cm"/>
    </style:style>
    <style:style style:name="Column43" style:family="table-column">
      <style:table-column-properties style:column-width="2.291cm"/>
    </style:style>
    <style:style style:name="Column44" style:family="table-column">
      <style:table-column-properties style:column-width="2.039cm"/>
    </style:style>
    <style:style style:name="Row79" style:family="table-row"/>
    <style:style style:name="Cell33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44" style:family="paragraph" style:parent-style-name="Normal">
      <style:paragraph-properties fo:text-align="justify" fo:line-height="106%"/>
    </style:style>
    <style:style style:name="T7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45" style:family="paragraph" style:parent-style-name="Normal">
      <style:paragraph-properties fo:text-align="justify" fo:line-height="106%"/>
    </style:style>
    <style:style style:name="T7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46" style:family="paragraph" style:parent-style-name="Normal">
      <style:paragraph-properties fo:text-align="justify" fo:line-height="106%"/>
    </style:style>
    <style:style style:name="T7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 fo:line-height="106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48" style:family="paragraph" style:parent-style-name="Normal">
      <style:paragraph-properties fo:text-align="justify" fo:line-height="106%"/>
    </style:style>
    <style:style style:name="T7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49" style:family="paragraph" style:parent-style-name="Normal">
      <style:paragraph-properties fo:text-align="justify" fo:line-height="106%"/>
    </style:style>
    <style:style style:name="T7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0" style:family="paragraph" style:parent-style-name="Normal">
      <style:paragraph-properties fo:text-align="justify" fo:line-height="106%"/>
    </style:style>
    <style:style style:name="T7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1" style:family="paragraph" style:parent-style-name="Normal">
      <style:paragraph-properties fo:text-align="justify" fo:line-height="106%"/>
    </style:style>
    <style:style style:name="T7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2" style:family="paragraph" style:parent-style-name="Normal">
      <style:paragraph-properties fo:text-align="justify" fo:text-indent="0.106cm" fo:line-height="106%" fo:margin-left="-0.106cm"/>
    </style:style>
    <style:style style:name="T7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0" style:family="table-row"/>
    <style:style style:name="Cell343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3" style:family="paragraph" style:parent-style-name="Normal">
      <style:paragraph-properties fo:text-align="justify" fo:line-height="106%"/>
    </style:style>
    <style:style style:name="T7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4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4" style:family="paragraph" style:parent-style-name="Normal">
      <style:paragraph-properties fo:text-align="justify" fo:line-height="106%"/>
    </style:style>
    <style:style style:name="T7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5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5" style:family="paragraph" style:parent-style-name="Normal">
      <style:paragraph-properties fo:text-align="justify" fo:line-height="106%"/>
    </style:style>
    <style:style style:name="T7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justify" fo:line-height="106%"/>
    </style:style>
    <style:style style:name="T7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7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7" style:family="paragraph" style:parent-style-name="Normal">
      <style:paragraph-properties fo:text-align="justify" fo:line-height="106%"/>
    </style:style>
    <style:style style:name="T7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8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8" style:family="paragraph" style:parent-style-name="Normal">
      <style:paragraph-properties fo:text-align="justify" fo:line-height="106%"/>
    </style:style>
    <style:style style:name="T7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9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9" style:family="paragraph" style:parent-style-name="Normal">
      <style:paragraph-properties fo:text-align="justify" fo:line-height="106%"/>
    </style:style>
    <style:style style:name="T7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50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60" style:family="paragraph" style:parent-style-name="Normal">
      <style:paragraph-properties fo:text-align="justify" fo:line-height="106%"/>
    </style:style>
    <style:style style:name="T7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1" style:family="paragraph" style:parent-style-name="Normal">
      <style:paragraph-properties fo:text-align="justify"/>
      <style:text-properties style:font-name-complex="Arial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style:font-name-complex="Arial"/>
    </style:style>
    <style:style style:name="T762_2" style:family="text">
      <style:text-properties style:font-name-complex="Arial"/>
    </style:style>
    <style:style style:name="T762_3" style:family="text">
      <style:text-properties style:font-name-complex="Arial"/>
    </style:style>
    <style:style style:name="T762_4" style:family="text">
      <style:text-properties style:font-name-complex="Arial" fo:font-weight="bold" style:font-weight-asian="bold"/>
    </style:style>
    <style:style style:name="T762_5" style:family="text">
      <style:text-properties style:font-name-complex="Arial" fo:font-weight="bold" style:font-weight-asian="bold"/>
    </style:style>
    <style:style style:name="T762_6" style:family="text">
      <style:text-properties style:font-name-complex="Arial"/>
    </style:style>
    <style:style style:name="T762_7" style:family="text">
      <style:text-properties style:font-name-complex="Arial"/>
    </style:style>
    <style:style style:name="T762_8" style:family="text">
      <style:text-properties style:font-name-complex="Arial"/>
    </style:style>
    <style:style style:name="T762_9" style:family="text">
      <style:text-properties style:font-name-complex="Arial" fo:font-weight="bold" style:font-weight-asian="bold" style:font-weight-complex="bold"/>
    </style:style>
    <style:style style:name="T762_10" style:family="text">
      <style:text-properties style:font-name-complex="Arial"/>
    </style:style>
    <style:style style:name="P763" style:family="paragraph" style:parent-style-name="Normal">
      <style:paragraph-properties fo:text-align="justify"/>
      <style:text-properties style:font-name-complex="Arial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style:font-name-complex="Arial"/>
    </style:style>
    <style:style style:name="P765" style:family="paragraph" style:parent-style-name="Normal">
      <style:paragraph-properties fo:text-align="justify"/>
      <style:text-properties style:font-name-complex="Arial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style:font-name-complex="Arial"/>
    </style:style>
    <style:style style:name="T766_2" style:family="text">
      <style:text-properties style:font-name-complex="Arial" style:font-weight-complex="bold"/>
    </style:style>
    <style:style style:name="T766_3" style:family="text">
      <style:text-properties style:font-name-complex="Arial" style:font-weight-complex="bold"/>
    </style:style>
    <style:style style:name="T766_4" style:family="text">
      <style:text-properties style:font-name-complex="Arial" style:font-weight-complex="bold"/>
    </style:style>
    <style:style style:name="P767" style:family="paragraph" style:parent-style-name="Normal">
      <style:paragraph-properties fo:text-align="justify"/>
      <style:text-properties style:font-name-complex="Arial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style:font-name-complex="Arial" fo:font-weight="bold" style:font-weight-asian="bold" style:font-weight-complex="bold"/>
    </style:style>
    <style:style style:name="P769" style:family="paragraph" style:parent-style-name="Normal">
      <style:paragraph-properties fo:text-align="justify"/>
      <style:text-properties style:font-name-complex="Arial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style:font-name-complex="Arial"/>
    </style:style>
    <style:style style:name="T770_2" style:family="text">
      <style:text-properties style:font-name-complex="Arial"/>
    </style:style>
    <style:style style:name="T770_3" style:family="text">
      <style:text-properties style:font-name-complex="Arial"/>
    </style:style>
    <style:style style:name="T770_4" style:family="text">
      <style:text-properties style:font-name-complex="Arial"/>
    </style:style>
    <style:style style:name="T770_5" style:family="text">
      <style:text-properties style:font-name-complex="Arial"/>
    </style:style>
    <style:style style:name="T770_6" style:family="text">
      <style:text-properties style:font-name-complex="Arial"/>
    </style:style>
    <style:style style:name="T770_7" style:family="text">
      <style:text-properties style:font-name-complex="Arial"/>
    </style:style>
    <style:style style:name="T770_8" style:family="text">
      <style:text-properties style:font-name-complex="Arial"/>
    </style:style>
    <style:style style:name="T770_9" style:family="text">
      <style:text-properties style:font-name-complex="Arial"/>
    </style:style>
    <style:style style:name="T770_10" style:family="text">
      <style:text-properties style:font-name-complex="Arial" style:font-weight-complex="bold"/>
    </style:style>
    <style:style style:name="T770_11" style:family="text">
      <style:text-properties style:font-name-complex="Arial" style:font-weight-complex="bold"/>
    </style:style>
    <style:style style:name="T770_12" style:family="text">
      <style:text-properties style:font-name-complex="Arial" style:font-weight-complex="bold"/>
    </style:style>
    <style:style style:name="T770_13" style:family="text">
      <style:text-properties style:font-name-complex="Arial" style:font-weight-complex="bold"/>
    </style:style>
    <style:style style:name="T770_14" style:family="text">
      <style:text-properties style:font-name-complex="Arial" style:font-weight-complex="bold"/>
    </style:style>
    <style:style style:name="P771" style:family="paragraph" style:parent-style-name="Normal">
      <style:paragraph-properties fo:text-align="justify"/>
      <style:text-properties style:font-name-complex="Arial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style:font-name-complex="Arial" fo:font-weight="bold" style:font-weight-asian="bold" style:font-weight-complex="bold"/>
    </style:style>
    <style:style style:name="P77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style:font-name-complex="Arial"/>
    </style:style>
    <style:style style:name="T774_2" style:family="text">
      <style:text-properties style:font-name-complex="Arial"/>
    </style:style>
    <style:style style:name="T774_3" style:family="text">
      <style:text-properties style:font-name-complex="Arial"/>
    </style:style>
    <style:style style:name="T774_4" style:family="text">
      <style:text-properties style:font-name-complex="Arial"/>
    </style:style>
    <style:style style:name="T774_5" style:family="text">
      <style:text-properties style:font-name-complex="Arial"/>
    </style:style>
    <style:style style:name="T774_6" style:family="text">
      <style:text-properties style:font-name-complex="Arial"/>
    </style:style>
    <style:style style:name="T774_7" style:family="text">
      <style:text-properties style:font-name-complex="Arial"/>
    </style:style>
    <style:style style:name="T774_8" style:family="text">
      <style:text-properties style:font-name-complex="Arial"/>
    </style:style>
    <style:style style:name="P775" style:family="paragraph" style:parent-style-name="Normal">
      <style:paragraph-properties fo:text-align="justify"/>
      <style:text-properties style:font-name-complex="Arial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style:font-name-complex="Arial" fo:font-weight="bold" style:font-weight-asian="bold" style:font-weight-complex="bold"/>
    </style:style>
    <style:style style:name="P777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style:font-name-complex="Arial"/>
    </style:style>
    <style:style style:name="T778_2" style:family="text">
      <style:text-properties style:font-name-complex="Arial"/>
    </style:style>
    <style:style style:name="T778_3" style:family="text">
      <style:text-properties style:font-name-complex="Arial"/>
    </style:style>
    <style:style style:name="T778_4" style:family="text">
      <style:text-properties style:font-name-complex="Arial"/>
    </style:style>
    <style:style style:name="T778_5" style:family="text">
      <style:text-properties style:font-name-complex="Arial"/>
    </style:style>
    <style:style style:name="T778_6" style:family="text">
      <style:text-properties style:font-name-complex="Arial"/>
    </style:style>
    <style:style style:name="T778_7" style:family="text">
      <style:text-properties style:font-name-complex="Arial"/>
    </style:style>
    <style:style style:name="T778_8" style:family="text">
      <style:text-properties style:font-name-complex="Arial"/>
    </style:style>
    <style:style style:name="T778_9" style:family="text">
      <style:text-properties style:font-name-complex="Arial"/>
    </style:style>
    <style:style style:name="P779" style:family="paragraph" style:parent-style-name="Normal">
      <style:paragraph-properties fo:text-align="justify"/>
      <style:text-properties style:text-line-through-style="solid" style:font-name-complex="Arial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style:font-name-complex="Arial" fo:font-weight="bold" style:font-weight-asian="bold" style:font-weight-complex="bold"/>
    </style:style>
    <style:style style:name="P781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style:font-name-complex="Arial"/>
    </style:style>
    <style:style style:name="T782_2" style:family="text">
      <style:text-properties style:font-name-complex="Arial" style:font-weight-complex="bold"/>
    </style:style>
    <style:style style:name="T782_3" style:family="text">
      <style:text-properties style:font-name-complex="Arial"/>
    </style:style>
    <style:style style:name="T782_4" style:family="text">
      <style:text-properties style:font-name-complex="Arial" style:font-weight-complex="bold"/>
    </style:style>
    <style:style style:name="P783" style:family="paragraph" style:parent-style-name="Normal">
      <style:paragraph-properties fo:text-align="justify"/>
      <style:text-properties style:font-name-complex="Arial" style:font-weight-complex="bold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style:font-name-complex="Arial" fo:font-weight="bold" style:font-weight-asian="bold"/>
    </style:style>
    <style:style style:name="P78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style:font-name-complex="Arial"/>
    </style:style>
    <style:style style:name="T786_2" style:family="text">
      <style:text-properties style:font-name-complex="Arial"/>
    </style:style>
    <style:style style:name="T786_3" style:family="text">
      <style:text-properties style:font-name-complex="Arial"/>
    </style:style>
    <style:style style:name="T786_4" style:family="text">
      <style:text-properties style:font-name-complex="Arial"/>
    </style:style>
    <style:style style:name="T786_5" style:family="text">
      <style:text-properties style:font-name-complex="Arial"/>
    </style:style>
    <style:style style:name="T786_6" style:family="text">
      <style:text-properties style:font-name-complex="Arial"/>
    </style:style>
    <style:style style:name="T786_7" style:family="text">
      <style:text-properties style:font-name-complex="Arial"/>
    </style:style>
    <style:style style:name="T786_8" style:family="text">
      <style:text-properties style:font-name-complex="Arial"/>
    </style:style>
    <style:style style:name="P787" style:family="paragraph" style:parent-style-name="Normal">
      <style:paragraph-properties fo:text-align="justify"/>
      <style:text-properties style:font-name-complex="Arial" style:font-weight-complex="bold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style:font-name-complex="Arial" fo:font-weight="bold" style:font-weight-asian="bold"/>
    </style:style>
    <style:style style:name="P789" style:family="paragraph" style:parent-style-name="Normal">
      <style:paragraph-properties fo:text-align="justify"/>
      <style:text-properties style:font-name-complex="Arial" style:font-weight-complex="bold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style:font-name-complex="Arial"/>
    </style:style>
    <style:style style:name="T790_2" style:family="text">
      <style:text-properties style:font-name-complex="Arial"/>
    </style:style>
    <style:style style:name="T790_3" style:family="text">
      <style:text-properties style:font-name-complex="Arial"/>
    </style:style>
    <style:style style:name="T790_4" style:family="text">
      <style:text-properties style:font-name-complex="Arial"/>
    </style:style>
    <style:style style:name="T790_5" style:family="text">
      <style:text-properties style:font-name-complex="Arial"/>
    </style:style>
    <style:style style:name="P791" style:family="paragraph" style:parent-style-name="Normal">
      <style:paragraph-properties fo:text-align="justify"/>
      <style:text-properties style:font-name-complex="Arial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style:font-name-complex="Arial" fo:font-weight="bold" style:font-weight-asian="bold" style:font-weight-complex="bold"/>
    </style:style>
    <style:style style:name="P793" style:family="paragraph" style:parent-style-name="Normal">
      <style:paragraph-properties fo:text-align="justify"/>
      <style:text-properties style:font-name-complex="Arial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style:font-name-complex="Arial"/>
    </style:style>
    <style:style style:name="T794_2" style:family="text">
      <style:text-properties style:font-name-complex="Arial"/>
    </style:style>
    <style:style style:name="T794_3" style:family="text">
      <style:text-properties style:font-name-complex="Arial"/>
    </style:style>
    <style:style style:name="T794_4" style:family="text">
      <style:text-properties style:font-name-complex="Arial"/>
    </style:style>
    <style:style style:name="T794_5" style:family="text">
      <style:text-properties style:font-name-complex="Arial"/>
    </style:style>
    <style:style style:name="T794_6" style:family="text">
      <style:text-properties style:font-name-complex="Arial"/>
    </style:style>
    <style:style style:name="T794_7" style:family="text">
      <style:text-properties style:font-name-complex="Arial"/>
    </style:style>
    <style:style style:name="T794_8" style:family="text">
      <style:text-properties style:font-name-complex="Arial"/>
    </style:style>
    <style:style style:name="T794_9" style:family="text">
      <style:text-properties style:font-name-complex="Arial"/>
    </style:style>
    <style:style style:name="T794_10" style:family="text">
      <style:text-properties style:font-name-complex="Arial"/>
    </style:style>
    <style:style style:name="T794_11" style:family="text">
      <style:text-properties style:font-name-complex="Arial"/>
    </style:style>
    <style:style style:name="T794_12" style:family="text">
      <style:text-properties style:font-name-complex="Arial"/>
    </style:style>
    <style:style style:name="P795" style:family="paragraph" style:parent-style-name="Normal">
      <style:text-properties fo:font-size="10pt" style:font-size-asian="10pt" style:font-name-complex="Arial" style:font-size-complex="10pt"/>
    </style:style>
    <style:style style:name="P796" style:family="paragraph" style:parent-style-name="Normal">
      <style:text-properties fo:font-size="10pt" style:font-size-asian="10pt" style:font-name-complex="Arial" style:font-size-complex="10pt"/>
    </style:style>
    <style:style style:name="P797" style:family="paragraph" style:parent-style-name="Normal">
      <style:paragraph-properties fo:break-before="page"/>
    </style:style>
    <style:style style:name="P79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98_1" style:family="text">
      <style:text-properties fo:font-size="14pt" style:font-size-asian="14pt" style:font-name-complex="Arial" style:font-size-complex="11pt" fo:font-weight="bold" style:font-weight-asian="bold"/>
    </style:style>
    <style:style style:name="T798_2" style:family="text">
      <style:text-properties fo:font-size="14pt" style:font-size-asian="14pt" style:font-name-complex="Arial" style:font-size-complex="11pt" fo:font-weight="bold" style:font-weight-asian="bold"/>
    </style:style>
    <style:style style:name="T798_3" style:family="text">
      <style:text-properties fo:font-size="14pt" style:font-size-asian="14pt" style:font-size-complex="11pt" fo:font-weight="bold" style:font-weight-asian="bold"/>
    </style:style>
    <style:style style:name="T798_4" style:family="text">
      <style:text-properties fo:font-size="14pt" style:font-size-asian="14pt" style:font-size-complex="11pt" fo:font-weight="bold" style:font-weight-asian="bold"/>
    </style:style>
    <style:style style:name="T798_5" style:family="text">
      <style:text-properties fo:font-size="14pt" style:font-size-asian="14pt" style:font-size-complex="11pt" fo:font-weight="bold" style:font-weight-asian="bold"/>
    </style:style>
    <style:style style:name="P79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style:font-name-complex="Arial" fo:font-weight="bold" style:font-weight-asian="bold" style:font-weight-complex="bold"/>
    </style:style>
    <style:style style:name="T800_2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00_3" style:family="text">
      <style:text-properties style:font-name-complex="Arial" fo:font-weight="bold" style:font-weight-asian="bold" style:font-weight-complex="bold"/>
    </style:style>
    <style:style style:name="T800_4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00_5" style:family="text">
      <style:text-properties style:font-name-complex="Arial" fo:font-weight="bold" style:font-weight-asian="bold" style:font-weight-complex="bold"/>
    </style:style>
    <style:style style:name="P801" style:family="paragraph" style:parent-style-name="Normal">
      <style:paragraph-properties fo:text-align="justify"/>
      <style:text-properties style:font-name-complex="Arial" style:font-weight-complex="bold"/>
    </style:style>
    <style:style style:name="P802" style:family="paragraph" style:parent-style-name="Normal">
      <style:paragraph-properties fo:text-align="justify"/>
    </style:style>
    <style:style style:name="T802_1" style:family="text">
      <style:text-properties style:font-name-complex="Arial"/>
    </style:style>
    <style:style style:name="T802_2" style:family="text">
      <style:text-properties style:font-name-complex="Arial"/>
    </style:style>
    <style:style style:name="T802_3" style:family="text">
      <style:text-properties style:font-name-complex="Arial"/>
    </style:style>
    <style:style style:name="T802_4" style:family="text">
      <style:text-properties style:font-name-complex="Arial"/>
    </style:style>
    <style:style style:name="T802_5" style:family="text">
      <style:text-properties style:font-name-complex="Arial"/>
    </style:style>
    <style:style style:name="T802_6" style:family="text">
      <style:text-properties style:font-name-complex="Arial"/>
    </style:style>
    <style:style style:name="T802_7" style:family="text">
      <style:text-properties style:font-name-complex="Arial"/>
    </style:style>
    <style:style style:name="T802_8" style:family="text">
      <style:text-properties style:font-name-complex="Arial"/>
    </style:style>
    <style:style style:name="T802_9" style:family="text">
      <style:text-properties style:font-name-complex="Arial"/>
    </style:style>
    <style:style style:name="T802_10" style:family="text">
      <style:text-properties style:font-name-complex="Arial"/>
    </style:style>
    <style:style style:name="T802_11" style:family="text">
      <style:text-properties style:font-name-complex="Arial"/>
    </style:style>
    <style:style style:name="T802_12" style:family="text">
      <style:text-properties style:font-name-complex="Arial"/>
    </style:style>
    <style:style style:name="T802_13" style:family="text">
      <style:text-properties style:font-name-complex="Arial"/>
    </style:style>
    <style:style style:name="T802_14" style:family="text">
      <style:text-properties style:font-name-complex="Arial"/>
    </style:style>
    <style:style style:name="T802_15" style:family="text">
      <style:text-properties style:font-name-complex="Arial"/>
    </style:style>
    <style:style style:name="T802_16" style:family="text">
      <style:text-properties style:font-name-complex="Arial"/>
    </style:style>
    <style:style style:name="T802_17" style:family="text">
      <style:text-properties style:font-name-complex="Arial"/>
    </style:style>
    <style:style style:name="T802_18" style:family="text">
      <style:text-properties style:font-name-complex="Arial"/>
    </style:style>
    <style:style style:name="T802_19" style:family="text">
      <style:text-properties style:font-name-complex="Arial"/>
    </style:style>
    <style:style style:name="T802_20" style:family="text">
      <style:text-properties style:font-name-complex="Arial"/>
    </style:style>
    <style:style style:name="T802_21" style:family="text">
      <style:text-properties style:font-name-complex="Arial"/>
    </style:style>
    <style:style style:name="T802_22" style:family="text">
      <style:text-properties style:font-name-complex="Arial"/>
    </style:style>
    <style:style style:name="T802_23" style:family="text">
      <style:text-properties style:font-name-complex="Arial"/>
    </style:style>
    <style:style style:name="T802_24" style:family="text">
      <style:text-properties style:font-name-complex="Arial"/>
    </style:style>
    <style:style style:name="T802_25" style:family="text">
      <style:text-properties style:font-name-complex="Arial"/>
    </style:style>
    <style:style style:name="T802_26" style:family="text">
      <style:text-properties style:font-name-complex="Arial"/>
    </style:style>
    <style:style style:name="T802_27" style:family="text">
      <style:text-properties style:font-name-complex="Arial"/>
    </style:style>
    <style:style style:name="T802_28" style:family="text">
      <style:text-properties style:font-name-complex="Arial"/>
    </style:style>
    <style:style style:name="T802_29" style:family="text">
      <style:text-properties style:font-name-complex="Arial"/>
    </style:style>
    <style:style style:name="T802_30" style:family="text">
      <style:text-properties style:font-name-complex="Arial"/>
    </style:style>
    <style:style style:name="T802_31" style:family="text">
      <style:text-properties style:font-name-complex="Arial"/>
    </style:style>
    <style:style style:name="T802_32" style:family="text">
      <style:text-properties style:font-name-complex="Arial"/>
    </style:style>
    <style:style style:name="T802_33" style:family="text">
      <style:text-properties style:font-name-complex="Arial"/>
    </style:style>
    <style:style style:name="T802_34" style:family="text">
      <style:text-properties style:font-name-complex="Arial"/>
    </style:style>
    <style:style style:name="T802_35" style:family="text">
      <style:text-properties style:font-name-complex="Arial"/>
    </style:style>
    <style:style style:name="T802_36" style:family="text">
      <style:text-properties style:font-name-complex="Arial"/>
    </style:style>
    <style:style style:name="T802_37" style:family="text">
      <style:text-properties style:font-name-complex="Arial"/>
    </style:style>
    <style:style style:name="T802_38" style:family="text">
      <style:text-properties style:font-name-complex="Arial"/>
    </style:style>
    <style:style style:name="P803" style:family="paragraph" style:parent-style-name="Normal">
      <style:paragraph-properties fo:text-align="justify"/>
      <style:text-properties style:font-name-complex="Arial" style:font-weight-complex="bold"/>
    </style:style>
    <style:style style:name="P804" style:family="paragraph" style:parent-style-name="Normal">
      <style:paragraph-properties fo:text-align="justify"/>
    </style:style>
    <style:style style:name="T804_1" style:family="text">
      <style:text-properties style:font-name-complex="Arial"/>
    </style:style>
    <style:style style:name="T804_2" style:family="text">
      <style:text-properties style:font-name-complex="Arial"/>
    </style:style>
    <style:style style:name="P805" style:family="paragraph" style:parent-style-name="Normal">
      <style:paragraph-properties fo:text-align="justify"/>
      <style:text-properties style:font-weight-complex="bold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style:font-weight-complex="bold"/>
    </style:style>
    <style:style style:name="T806_2" style:family="text">
      <style:text-properties style:font-weight-complex="bold"/>
    </style:style>
    <style:style style:name="T806_3" style:family="text">
      <style:text-properties style:font-weight-complex="bold"/>
    </style:style>
    <style:style style:name="T806_4" style:family="text">
      <style:text-properties style:font-weight-complex="bold"/>
    </style:style>
    <style:style style:name="T806_5" style:family="text">
      <style:text-properties style:font-weight-complex="bold"/>
    </style:style>
    <style:style style:name="P807" style:family="paragraph" style:parent-style-name="Normal">
      <style:paragraph-properties fo:text-align="justify"/>
      <style:text-properties style:font-weight-complex="bold"/>
    </style:style>
    <style:style style:name="P808" style:family="paragraph" style:parent-style-name="Normal">
      <style:paragraph-properties fo:text-align="justify"/>
    </style:style>
    <style:style style:name="T808_1" style:family="text"/>
    <style:style style:name="T808_2" style:family="text"/>
    <style:style style:name="T808_3" style:family="text"/>
    <style:style style:name="T808_4" style:family="text"/>
    <style:style style:name="T808_5" style:family="text"/>
    <style:style style:name="T808_6" style:family="text"/>
    <style:style style:name="T808_7" style:family="text"/>
    <style:style style:name="T808_8" style:family="text"/>
    <style:style style:name="T808_9" style:family="text"/>
    <style:style style:name="T808_10" style:family="text"/>
    <style:style style:name="T808_11" style:family="text"/>
    <style:style style:name="P809" style:family="paragraph" style:parent-style-name="Normal">
      <style:paragraph-properties fo:text-align="justify"/>
      <style:text-properties style:font-weight-complex="bold"/>
    </style:style>
    <style:style style:name="P810" style:family="paragraph" style:parent-style-name="Normal">
      <style:paragraph-properties fo:text-align="justify"/>
    </style:style>
    <style:style style:name="T810_1" style:family="text"/>
    <style:style style:name="T810_2" style:family="text"/>
    <style:style style:name="T810_3" style:family="text"/>
    <style:style style:name="T810_4" style:family="text"/>
    <style:style style:name="T810_5" style:family="text"/>
    <style:style style:name="T810_6" style:family="text"/>
    <style:style style:name="T810_7" style:family="text">
      <style:text-properties style:font-name-complex="Arial"/>
    </style:style>
    <style:style style:name="T810_8" style:family="text">
      <style:text-properties style:font-name-complex="Arial"/>
    </style:style>
    <style:style style:name="T810_9" style:family="text">
      <style:text-properties style:font-name-complex="Arial"/>
    </style:style>
    <style:style style:name="T810_10" style:family="text"/>
    <style:style style:name="T810_11" style:family="text">
      <style:text-properties style:font-name-complex="Arial"/>
    </style:style>
    <style:style style:name="T810_12" style:family="text">
      <style:text-properties style:font-name-complex="Arial"/>
    </style:style>
    <style:style style:name="T810_13" style:family="text">
      <style:text-properties style:font-name-complex="Arial"/>
    </style:style>
    <style:style style:name="T810_14" style:family="text">
      <style:text-properties style:font-name-complex="Arial"/>
    </style:style>
    <style:style style:name="T810_15" style:family="text">
      <style:text-properties style:font-name-complex="Arial"/>
    </style:style>
    <style:style style:name="T810_16" style:family="text">
      <style:text-properties style:font-name-complex="Arial"/>
    </style:style>
    <style:style style:name="T810_17" style:family="text">
      <style:text-properties style:font-name-complex="Arial"/>
    </style:style>
    <style:style style:name="P811" style:family="paragraph" style:parent-style-name="Normal">
      <style:paragraph-properties fo:text-align="justify"/>
      <style:text-properties style:font-name-complex="Arial" style:font-weight-complex="bold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style:font-name-complex="Arial" style:font-weight-complex="bold"/>
    </style:style>
    <style:style style:name="T812_2" style:family="text">
      <style:text-properties style:font-name-complex="Arial" style:font-weight-complex="bold"/>
    </style:style>
    <style:style style:name="T812_3" style:family="text">
      <style:text-properties style:font-name-complex="Arial" style:font-weight-complex="bold"/>
    </style:style>
    <style:style style:name="P813" style:family="paragraph" style:parent-style-name="List_20_Paragraph">
      <style:paragraph-properties fo:text-align="justify"/>
    </style:style>
    <style:style style:name="T813_1" style:family="text">
      <style:text-properties style:font-name-complex="Arial" fo:language="en" style:font-weight-complex="bold"/>
    </style:style>
    <style:style style:name="T813_2" style:family="text" style:parent-style-name="List_20_Paragraph">
      <style:text-properties style:font-name-complex="Arial" fo:language="en" style:font-weight-complex="bold"/>
    </style:style>
    <style:style style:name="P814" style:family="paragraph" style:parent-style-name="Footnote_20_text"/>
    <style:style style:name="T814_1" style:family="text"/>
    <style:style style:name="T814_2" style:family="text">
      <style:text-properties style:font-name-complex="Arial"/>
    </style:style>
    <style:style style:name="T814_3" style:family="text">
      <style:text-properties style:font-name-complex="Arial" fo:language="en" style:font-weight-complex="bold"/>
    </style:style>
    <style:style style:name="T814_4" style:family="text">
      <style:text-properties style:font-name-complex="Arial" fo:language="en" style:font-weight-complex="bold"/>
    </style:style>
    <style:style style:name="T814_5" style:family="text">
      <style:text-properties style:font-name-complex="Arial" fo:language="en" style:font-weight-complex="bold"/>
    </style:style>
    <style:style style:name="T814_6" style:family="text">
      <style:text-properties style:font-name-complex="Arial"/>
    </style:style>
    <style:style style:name="T814_7" style:family="text">
      <style:text-properties style:font-name-complex="Arial"/>
    </style:style>
    <style:style style:name="P815" style:family="paragraph" style:parent-style-name="List_20_Paragraph">
      <style:paragraph-properties fo:text-align="justify"/>
      <style:text-properties style:font-name-complex="Arial" fo:language="en" style:font-weight-complex="bold"/>
    </style:style>
    <style:style style:name="P816" style:family="paragraph" style:parent-style-name="List_20_Paragraph">
      <style:paragraph-properties fo:text-align="justify"/>
    </style:style>
    <style:style style:name="T816_1" style:family="text">
      <style:text-properties style:font-name-complex="Arial"/>
    </style:style>
    <style:style style:name="T816_2" style:family="text"/>
    <style:style style:name="T816_3" style:family="text" style:parent-style-name="Internet_20_link">
      <style:text-properties style:font-name-complex="Arial"/>
    </style:style>
    <style:style style:name="T816_4" style:family="text">
      <style:text-properties style:font-name-complex="Arial"/>
    </style:style>
    <style:style style:name="P817" style:family="paragraph" style:parent-style-name="Normal">
      <style:paragraph-properties fo:text-align="justify"/>
      <style:text-properties style:font-name-complex="Arial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style:font-name-complex="Arial" fo:font-weight="bold" style:font-weight-asian="bold"/>
    </style:style>
    <style:style style:name="P819" style:family="paragraph" style:parent-style-name="Normal">
      <style:paragraph-properties fo:text-align="justify"/>
      <style:text-properties style:font-name-complex="Arial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fo:color="#000000" style:font-name-complex="Arial"/>
    </style:style>
    <style:style style:name="T820_2" style:family="text">
      <style:text-properties fo:color="#000000" style:font-name-complex="Arial"/>
    </style:style>
    <style:style style:name="T820_3" style:family="text">
      <style:text-properties fo:color="#000000" style:font-name-complex="Arial"/>
    </style:style>
    <style:style style:name="T820_4" style:family="text">
      <style:text-properties fo:color="#000000" style:font-name-complex="Arial"/>
    </style:style>
    <style:style style:name="T820_5" style:family="text">
      <style:text-properties fo:color="#000000" style:font-name-complex="Arial"/>
    </style:style>
    <style:style style:name="T820_6" style:family="text">
      <style:text-properties fo:color="#000000" style:font-name-complex="Arial"/>
    </style:style>
    <style:style style:name="T820_7" style:family="text">
      <style:text-properties fo:color="#000000" style:font-name-complex="Arial"/>
    </style:style>
    <style:style style:name="T820_8" style:family="text">
      <style:text-properties style:font-name-complex="Arial" style:font-weight-complex="bold"/>
    </style:style>
    <style:style style:name="T820_9" style:family="text">
      <style:text-properties style:font-name-complex="Arial" style:font-weight-complex="bold"/>
    </style:style>
    <style:style style:name="T820_10" style:family="text">
      <style:text-properties style:font-name-complex="Arial" style:font-weight-complex="bold"/>
    </style:style>
    <style:style style:name="T820_11" style:family="text">
      <style:text-properties style:font-name-complex="Arial" style:font-weight-complex="bold"/>
    </style:style>
    <style:style style:name="T820_12" style:family="text">
      <style:text-properties fo:color="#000000" style:font-name-complex="Arial"/>
    </style:style>
    <style:style style:name="T820_13" style:family="text">
      <style:text-properties fo:color="#000000" style:font-name-complex="Arial"/>
    </style:style>
    <style:style style:name="T820_14" style:family="text">
      <style:text-properties fo:color="#000000" style:font-name-complex="Arial"/>
    </style:style>
    <style:style style:name="T820_15" style:family="text">
      <style:text-properties fo:color="#000000" style:font-name-complex="Arial"/>
    </style:style>
    <style:style style:name="T820_16" style:family="text">
      <style:text-properties fo:color="#000000" style:font-name-complex="Arial"/>
    </style:style>
    <style:style style:name="T820_17" style:family="text">
      <style:text-properties fo:color="#000000" style:font-name-complex="Arial"/>
    </style:style>
    <style:style style:name="T820_18" style:family="text">
      <style:text-properties fo:color="#000000" style:font-name-complex="Arial"/>
    </style:style>
    <style:style style:name="T820_19" style:family="text">
      <style:text-properties fo:color="#000000" style:font-name-complex="Arial"/>
    </style:style>
    <style:style style:name="T820_20" style:family="text">
      <style:text-properties fo:color="#000000" style:font-name-complex="Arial"/>
    </style:style>
    <style:style style:name="T820_21" style:family="text">
      <style:text-properties fo:color="#000000" style:font-name-complex="Arial"/>
    </style:style>
    <style:style style:name="T820_22" style:family="text">
      <style:text-properties fo:color="#000000" style:font-name-complex="Arial"/>
    </style:style>
    <style:style style:name="P821" style:family="paragraph" style:parent-style-name="Normal">
      <style:paragraph-properties fo:text-align="justify"/>
      <style:text-properties fo:color="#000000" style:font-name-complex="Arial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fo:color="#000000" style:font-name-complex="Arial"/>
    </style:style>
    <style:style style:name="P823" style:family="paragraph" style:parent-style-name="List_20_Paragraph">
      <style:paragraph-properties fo:text-align="justify"/>
    </style:style>
    <style:style style:name="T823_1" style:family="text">
      <style:text-properties fo:color="#000000" style:font-name-complex="Arial"/>
    </style:style>
    <style:style style:name="T823_2" style:family="text"/>
    <style:style style:name="T823_3" style:family="text" style:parent-style-name="Internet_20_link">
      <style:text-properties style:font-name-complex="Arial"/>
    </style:style>
    <style:style style:name="T823_4" style:family="text">
      <style:text-properties fo:color="#000000" style:font-name-complex="Arial"/>
    </style:style>
    <style:style style:name="T823_5" style:family="text">
      <style:text-properties fo:color="#000000" style:font-name-asian="Calibri" style:font-name-complex="Arial"/>
    </style:style>
    <style:style style:name="T823_6" style:family="text">
      <style:text-properties fo:color="#000000" style:font-name-asian="Calibri" style:font-name-complex="Arial" fo:font-weight="bold" style:font-weight-asian="bold" style:font-weight-complex="bold" style:text-underline-style="solid" style:text-underline-color="font-color"/>
    </style:style>
    <style:style style:name="T823_7" style:family="text">
      <style:text-properties fo:color="#000000" style:font-name-asian="Calibri" style:font-name-complex="Arial"/>
    </style:style>
    <style:style style:name="P824" style:family="paragraph" style:parent-style-name="List_20_Paragraph">
      <style:paragraph-properties fo:text-align="justify"/>
      <style:text-properties fo:color="#000000" style:font-name-complex="Arial"/>
    </style:style>
    <style:style style:name="P825" style:family="paragraph" style:parent-style-name="List_20_Paragraph">
      <style:paragraph-properties fo:text-align="justify"/>
    </style:style>
    <style:style style:name="T825_1" style:family="text">
      <style:text-properties fo:color="#000000" style:font-name-complex="Arial"/>
    </style:style>
    <style:style style:name="T825_2" style:family="text"/>
    <style:style style:name="T825_3" style:family="text" style:parent-style-name="Internet_20_link">
      <style:text-properties style:font-name-complex="Arial"/>
    </style:style>
    <style:style style:name="T825_4" style:family="text">
      <style:text-properties fo:color="#000000" style:font-name-complex="Arial"/>
    </style:style>
    <style:style style:name="T825_5" style:family="text">
      <style:text-properties fo:color="#000000" style:font-name-complex="Arial"/>
    </style:style>
    <style:style style:name="T825_6" style:family="text">
      <style:text-properties fo:color="#000000" style:font-name-complex="Arial"/>
    </style:style>
    <style:style style:name="T825_7" style:family="text">
      <style:text-properties fo:color="#000000" style:font-name-complex="Arial"/>
    </style:style>
    <style:style style:name="P826" style:family="paragraph" style:parent-style-name="List_20_Paragraph">
      <style:paragraph-properties fo:text-align="justify"/>
      <style:text-properties fo:color="#000000" style:font-name-complex="Arial"/>
    </style:style>
    <style:style style:name="P827" style:family="paragraph" style:parent-style-name="List_20_Paragraph">
      <style:paragraph-properties fo:text-align="justify"/>
    </style:style>
    <style:style style:name="T827_1" style:family="text">
      <style:text-properties fo:color="#000000" style:font-name-complex="Arial"/>
    </style:style>
    <style:style style:name="T827_2" style:family="text"/>
    <style:style style:name="T827_3" style:family="text" style:parent-style-name="Internet_20_link">
      <style:text-properties style:font-name-complex="Arial"/>
    </style:style>
    <style:style style:name="T827_4" style:family="text">
      <style:text-properties fo:color="#000000" style:font-name-complex="Arial"/>
    </style:style>
    <style:style style:name="T827_5" style:family="text">
      <style:text-properties style:font-name-complex="Arial"/>
    </style:style>
    <style:style style:name="P828" style:family="paragraph" style:parent-style-name="List_20_Paragraph">
      <style:paragraph-properties fo:text-align="justify"/>
      <style:text-properties fo:color="#000000" style:font-name-complex="Arial"/>
    </style:style>
    <style:style style:name="P829" style:family="paragraph" style:parent-style-name="List_20_Paragraph">
      <style:paragraph-properties fo:text-align="justify"/>
    </style:style>
    <style:style style:name="T829_1" style:family="text">
      <style:text-properties fo:color="#000000" style:font-name-complex="Arial"/>
    </style:style>
    <style:style style:name="T829_2" style:family="text"/>
    <style:style style:name="T829_3" style:family="text" style:parent-style-name="Internet_20_link">
      <style:text-properties style:font-name-complex="Arial"/>
    </style:style>
    <style:style style:name="T829_4" style:family="text">
      <style:text-properties fo:color="#000000" style:font-name-complex="Arial"/>
    </style:style>
    <style:style style:name="T829_5" style:family="text">
      <style:text-properties fo:color="#000000" style:font-name-complex="Arial"/>
    </style:style>
    <style:style style:name="T829_6" style:family="text">
      <style:text-properties fo:color="#000000" style:font-name-asian="Calibri" style:font-name-complex="Arial"/>
    </style:style>
    <style:style style:name="P830" style:family="paragraph" style:parent-style-name="List_20_Paragraph">
      <style:paragraph-properties fo:text-align="justify"/>
      <style:text-properties fo:color="#000000" style:font-name-complex="Arial"/>
    </style:style>
    <style:style style:name="P831" style:family="paragraph" style:parent-style-name="List_20_Paragraph">
      <style:paragraph-properties fo:text-align="justify"/>
    </style:style>
    <style:style style:name="T831_1" style:family="text">
      <style:text-properties fo:color="#000000" style:font-name-complex="Arial"/>
    </style:style>
    <style:style style:name="T831_2" style:family="text"/>
    <style:style style:name="T831_3" style:family="text" style:parent-style-name="Internet_20_link">
      <style:text-properties style:font-name-complex="Arial"/>
    </style:style>
    <style:style style:name="T831_4" style:family="text">
      <style:text-properties fo:color="#000000" style:font-name-complex="Arial"/>
    </style:style>
    <style:style style:name="P832" style:family="paragraph" style:parent-style-name="Normal">
      <style:paragraph-properties fo:text-align="justify"/>
      <style:text-properties style:font-name-complex="Arial"/>
    </style:style>
    <style:style style:name="P833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8.452cm" fo:margin-left="-0.009cm"/>
    </style:style>
    <style:style style:name="Column45" style:family="table-column">
      <style:table-column-properties style:column-width="4.251cm"/>
    </style:style>
    <style:style style:name="Column46" style:family="table-column">
      <style:table-column-properties style:column-width="4.701cm"/>
    </style:style>
    <style:style style:name="Column47" style:family="table-column">
      <style:table-column-properties style:column-width="2.801cm"/>
    </style:style>
    <style:style style:name="Column48" style:family="table-column">
      <style:table-column-properties style:column-width="6.699cm"/>
    </style:style>
    <style:style style:name="Row81" style:family="table-row"/>
    <style:style style:name="Cell3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/>
    <style:style style:name="T8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/>
    <style:style style:name="T8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/>
    <style:style style:name="T8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/>
    <style:style style:name="T8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9" style:family="paragraph" style:parent-style-name="Normal">
      <style:paragraph-properties fo:break-before="page"/>
    </style:style>
    <style:style style:name="P84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40_1" style:family="text">
      <style:text-properties fo:font-size="14pt" style:font-size-asian="14pt" style:font-name-complex="Arial" style:font-size-complex="11pt" fo:font-weight="bold" style:font-weight-asian="bold"/>
    </style:style>
    <style:style style:name="T840_2" style:family="text">
      <style:text-properties fo:font-size="14pt" style:font-size-asian="14pt" style:font-name-complex="Arial" style:font-size-complex="11pt" fo:font-weight="bold" style:font-weight-asian="bold"/>
    </style:style>
    <style:style style:name="P841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842" style:family="paragraph" style:parent-style-name="Normal">
      <style:paragraph-properties fo:text-align="justify"/>
    </style:style>
    <style:style style:name="T842_1" style:family="text">
      <style:text-properties fo:font-style="italic" style:font-style-asian="italic" style:font-style-complex="italic" style:font-name-complex="Arial" style:font-weight-complex="bold"/>
    </style:style>
    <style:style style:name="T842_2" style:family="text">
      <style:text-properties fo:font-style="italic" style:font-style-asian="italic" style:font-style-complex="italic" style:font-name-complex="Arial" style:font-weight-complex="bold"/>
    </style:style>
    <style:style style:name="T842_3" style:family="text">
      <style:text-properties fo:font-style="italic" style:font-style-asian="italic" style:font-style-complex="italic" style:font-name-complex="Arial" style:font-weight-complex="bold"/>
    </style:style>
    <style:style style:name="P843" style:family="paragraph" style:parent-style-name="Normal">
      <style:paragraph-properties fo:text-align="justify"/>
      <style:text-properties style:font-name-complex="Arial" style:font-weight-complex="bold"/>
    </style:style>
    <style:style style:name="Table11" style:family="table">
      <style:table-properties table:align="left" style:width="17.981cm" fo:margin-left="0cm"/>
    </style:style>
    <style:style style:name="Column49" style:family="table-column">
      <style:table-column-properties style:column-width="3.3cm"/>
    </style:style>
    <style:style style:name="Column50" style:family="table-column">
      <style:table-column-properties style:column-width="2.381cm"/>
    </style:style>
    <style:style style:name="Column51" style:family="table-column">
      <style:table-column-properties style:column-width="7.301cm"/>
    </style:style>
    <style:style style:name="Column52" style:family="table-column">
      <style:table-column-properties style:column-width="2.616cm"/>
    </style:style>
    <style:style style:name="Column53" style:family="table-column">
      <style:table-column-properties style:column-width="2.383cm"/>
    </style:style>
    <style:style style:name="Row82" style:family="table-row"/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justify"/>
    </style:style>
    <style:style style:name="T8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justify"/>
    </style:style>
    <style:style style:name="T8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justify"/>
    </style:style>
    <style:style style:name="T8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3" style:family="table-row"/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justify"/>
    </style:style>
    <style:style style:name="T8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justify"/>
    </style:style>
    <style:style style:name="T8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justify"/>
    </style:style>
    <style:style style:name="T851_1" style:family="text"/>
    <style:style style:name="T85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1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1_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justify"/>
    </style:style>
    <style:style style:name="T8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4" style:family="table-row"/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justify"/>
    </style:style>
    <style:style style:name="T856_1" style:family="text"/>
    <style:style style:name="T85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justify"/>
    </style:style>
    <style:style style:name="T8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justify"/>
    </style:style>
    <style:style style:name="T8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5" style:family="table-row"/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justify"/>
    </style:style>
    <style:style style:name="T861_1" style:family="text"/>
    <style:style style:name="T86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justify"/>
    </style:style>
    <style:style style:name="T8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6" style:family="table-row">
      <style:table-row-properties style:min-row-height="0.044cm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justify"/>
    </style:style>
    <style:style style:name="T866_1" style:family="text"/>
    <style:style style:name="T86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7" style:family="table-row">
      <style:table-row-properties style:min-row-height="0.035cm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justify"/>
    </style:style>
    <style:style style:name="T871_1" style:family="text"/>
    <style:style style:name="T87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justify"/>
    </style:style>
    <style:style style:name="T8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8" style:family="table-row">
      <style:table-row-properties style:min-row-height="0.035cm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justify"/>
    </style:style>
    <style:style style:name="T876_1" style:family="text"/>
    <style:style style:name="T87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justify"/>
    </style:style>
    <style:style style:name="T8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9" style:family="table-row">
      <style:table-row-properties style:min-row-height="0.035cm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justify"/>
    </style:style>
    <style:style style:name="T881_1" style:family="text"/>
    <style:style style:name="T88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justify"/>
    </style:style>
    <style:style style:name="T8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0" style:family="table-row">
      <style:table-row-properties style:min-row-height="0.035cm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justify"/>
    </style:style>
    <style:style style:name="T886_1" style:family="text"/>
    <style:style style:name="T886_2" style:family="text" style:parent-style-name="Internet_20_link">
      <style:text-properties fo:color="#0000ff"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 style:text-underline-style="solid" style:text-underline-color="font-color"/>
    </style:style>
    <style:style style:name="T886_3" style:family="text"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justify"/>
    </style:style>
    <style:style style:name="T8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1" style:family="table-row">
      <style:table-row-properties style:min-row-height="0.035cm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justify"/>
    </style:style>
    <style:style style:name="T891_1" style:family="text"/>
    <style:style style:name="T89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justify"/>
    </style:style>
    <style:style style:name="T8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justify"/>
    </style:style>
    <style:style style:name="T8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2" style:family="table-row">
      <style:table-row-properties style:min-row-height="0.035cm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justify"/>
    </style:style>
    <style:style style:name="T896_1" style:family="text"/>
    <style:style style:name="T89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9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justify"/>
    </style:style>
    <style:style style:name="T8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justify"/>
    </style:style>
    <style:style style:name="T8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3" style:family="table-row">
      <style:table-row-properties style:min-row-height="0.035cm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s" fo:language-asian="en" fo:language-complex="ar" fo:country="ES" fo:country-asian="US" fo:country-complex="SA" style:font-weight-complex="bold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justify"/>
    </style:style>
    <style:style style:name="T901_1" style:family="text"/>
    <style:style style:name="T90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justify"/>
    </style:style>
    <style:style style:name="T9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justify"/>
    </style:style>
    <style:style style:name="T9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4" style:family="table-row">
      <style:table-row-properties style:min-row-height="0.035cm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justify"/>
    </style:style>
    <style:style style:name="T9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justify"/>
    </style:style>
    <style:style style:name="T9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text-align="justify"/>
    </style:style>
    <style:style style:name="T906_1" style:family="text"/>
    <style:style style:name="T90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0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5" style:family="table-row">
      <style:table-row-properties style:min-row-height="0.035cm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justify"/>
    </style:style>
    <style:style style:name="T911_1" style:family="text"/>
    <style:style style:name="T91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6" style:family="table-row">
      <style:table-row-properties style:min-row-height="0.044cm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text-align="justify"/>
    </style:style>
    <style:style style:name="T916_1" style:family="text"/>
    <style:style style:name="T91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16_3" style:family="text" style:parent-style-name="Internet_20_link">
      <style:text-properties style:text-position="super 58%"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16_4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justify"/>
    </style:style>
    <style:style style:name="T9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7" style:family="table-row">
      <style:table-row-properties style:min-row-height="0.035cm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justify"/>
    </style:style>
    <style:style style:name="T921_1" style:family="text"/>
    <style:style style:name="T92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21_3" style:family="text" style:parent-style-name="Internet_20_link">
      <style:text-properties style:text-position="super 58%"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21_4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21_5" style:family="text" style:parent-style-name="Internet_20_link">
      <style:text-properties style:text-position="super 58%"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21_6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2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8" style:family="table-row">
      <style:table-row-properties style:min-row-height="0.035cm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justify"/>
    </style:style>
    <style:style style:name="T926_1" style:family="text"/>
    <style:style style:name="T92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justify"/>
    </style:style>
    <style:style style:name="T9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justify"/>
    </style:style>
    <style:style style:name="T9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9" style:family="table-row">
      <style:table-row-properties style:min-row-height="0.035cm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justify"/>
    </style:style>
    <style:style style:name="T931_1" style:family="text"/>
    <style:style style:name="T93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text-align="justify"/>
    </style:style>
    <style:style style:name="T9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justify"/>
    </style:style>
    <style:style style:name="T9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0" style:family="table-row">
      <style:table-row-properties style:min-row-height="0.035cm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justify"/>
    </style:style>
    <style:style style:name="T9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justify"/>
    </style:style>
    <style:style style:name="T936_1" style:family="text"/>
    <style:style style:name="T93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justify"/>
    </style:style>
    <style:style style:name="T9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justify"/>
    </style:style>
    <style:style style:name="T9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1" style:family="table-row">
      <style:table-row-properties style:min-row-height="0.035cm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text-align="justify"/>
    </style:style>
    <style:style style:name="T941_1" style:family="text"/>
    <style:style style:name="T94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text-align="justify"/>
    </style:style>
    <style:style style:name="T9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justify"/>
    </style:style>
    <style:style style:name="T9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2" style:family="table-row">
      <style:table-row-properties style:min-row-height="0.035cm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justify"/>
    </style:style>
    <style:style style:name="T9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justify"/>
    </style:style>
    <style:style style:name="T9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justify"/>
    </style:style>
    <style:style style:name="T946_1" style:family="text"/>
    <style:style style:name="T94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justify"/>
    </style:style>
    <style:style style:name="T9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justify"/>
    </style:style>
    <style:style style:name="T9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3" style:family="table-row">
      <style:table-row-properties style:min-row-height="0.035cm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justify"/>
    </style:style>
    <style:style style:name="T9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justify"/>
    </style:style>
    <style:style style:name="T951_1" style:family="text"/>
    <style:style style:name="T95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justify"/>
    </style:style>
    <style:style style:name="T9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justify"/>
    </style:style>
    <style:style style:name="T9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4" style:family="table-row">
      <style:table-row-properties style:min-row-height="0.035cm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justify"/>
    </style:style>
    <style:style style:name="T956_1" style:family="text"/>
    <style:style style:name="T95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justify"/>
    </style:style>
    <style:style style:name="T9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5" style:family="table-row">
      <style:table-row-properties style:min-row-height="0.035cm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justify"/>
    </style:style>
    <style:style style:name="T9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justify"/>
    </style:style>
    <style:style style:name="T961_1" style:family="text"/>
    <style:style style:name="T96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text-align="justify"/>
    </style:style>
    <style:style style:name="T9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justify"/>
    </style:style>
    <style:style style:name="T9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6" style:family="table-row">
      <style:table-row-properties style:min-row-height="0.044cm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justify"/>
    </style:style>
    <style:style style:name="T966_1" style:family="text"/>
    <style:style style:name="T96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justify"/>
    </style:style>
    <style:style style:name="T9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text-align="justify"/>
    </style:style>
    <style:style style:name="T9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7" style:family="table-row">
      <style:table-row-properties style:min-row-height="0.044cm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justify"/>
    </style:style>
    <style:style style:name="T9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text-align="justify"/>
    </style:style>
    <style:style style:name="T971_1" style:family="text"/>
    <style:style style:name="T97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justify"/>
    </style:style>
    <style:style style:name="T9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justify"/>
    </style:style>
    <style:style style:name="T9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8" style:family="table-row">
      <style:table-row-properties style:min-row-height="0.035cm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justify"/>
    </style:style>
    <style:style style:name="T9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justify"/>
    </style:style>
    <style:style style:name="T9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justify"/>
    </style:style>
    <style:style style:name="T976_1" style:family="text"/>
    <style:style style:name="T97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justify"/>
    </style:style>
    <style:style style:name="T9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justify"/>
    </style:style>
    <style:style style:name="T9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9" style:family="table-row">
      <style:table-row-properties style:min-row-height="0.035cm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justify"/>
    </style:style>
    <style:style style:name="T9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justify"/>
    </style:style>
    <style:style style:name="T981_1" style:family="text"/>
    <style:style style:name="T981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justify"/>
    </style:style>
    <style:style style:name="T9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10" style:family="table-row">
      <style:table-row-properties style:min-row-height="0.035cm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text-align="justify"/>
    </style:style>
    <style:style style:name="T9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justify"/>
    </style:style>
    <style:style style:name="T9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text-align="justify"/>
    </style:style>
    <style:style style:name="T986_1" style:family="text"/>
    <style:style style:name="T986_2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text-align="justify"/>
    </style:style>
    <style:style style:name="T9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justify"/>
    </style:style>
    <style:style style:name="T9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89" style:family="paragraph" style:parent-style-name="Normal">
      <style:paragraph-properties fo:text-align="justify"/>
      <style:text-properties style:font-name-complex="Arial"/>
    </style:style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roduct<text:s/>Development<text:s/>Research<text:s/>programme<text:s/>(PDPs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45</text:span><text:span text:style-name="T4_4">0,741,365.75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August<text:s/>2024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300341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1</text:span><text:span text:style-name="T8_5">st</text:span><text:span text:style-name="T8_6"><text:s/></text:span><text:span text:style-name="T8_7">March<text:s/>2017</text:span></text:p>
          </table:table-cell>
          <table:table-cell table:style-name="Cell7">
            <text:p text:style-name="P9"><text:span text:style-name="T9_1">End<text:s/>Date:<text:s/></text:span><text:span text:style-name="T9_2">31</text:span><text:span text:style-name="T9_3">st</text:span><text:span text:style-name="T9_4"><text:s/>Ma</text:span><text:span text:style-name="T9_5">y<text:s/></text:span><text:span text:style-name="T9_6">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8</text:span></text:p>
          </table:table-cell>
          <table:table-cell table:style-name="Cell10">
            <text:p text:style-name="P15"><text:span text:style-name="T15_1">2019</text:span></text:p>
          </table:table-cell>
          <table:table-cell table:style-name="Cell11">
            <text:p text:style-name="P16"><text:span text:style-name="T16_1">2020</text:span></text:p>
          </table:table-cell>
          <table:table-cell table:style-name="Cell12">
            <text:p text:style-name="P17"><text:span text:style-name="T17_1">2021</text:span></text:p>
          </table:table-cell>
          <table:table-cell table:style-name="Cell13">
            <text:p text:style-name="P18"><text:span text:style-name="T18_1">2022</text:span></text:p>
          </table:table-cell>
          <table:table-cell table:style-name="Cell14">
            <text:p text:style-name="P19"><text:span text:style-name="T19_1">2023</text:span></text:p>
          </table:table-cell>
          <table:table-cell table:style-name="Cell15">
            <text:p text:style-name="P20"><text:span text:style-name="T20_1">2024</text:span></text:p>
          </table:table-cell>
        </table:table-row>
        <table:table-row table:style-name="Row5">
          <table:table-cell table:style-name="Cell16">
            <text:p text:style-name="P21"><text:span text:style-name="T21_1">Programme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+</text:span></text:p>
          </table:table-cell>
          <table:table-cell table:style-name="Cell19">
            <text:p text:style-name="P24"><text:span text:style-name="T24_1">A+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><text:span text:style-name="T27_1">A+</text:span></text:p>
          </table:table-cell>
          <table:table-cell table:style-name="Cell23">
            <text:p text:style-name="P28"><text:span text:style-name="T28_1">A++</text:span></text:p>
          </table:table-cell>
        </table:table-row>
        <table:table-row table:style-name="Row6">
          <table:table-cell table:style-name="Cell24">
            <text:p text:style-name="P29"><text:span text:style-name="T29_1">Residual<text:s/>Risk<text:s/>Exposure<text:s/>Rating</text:span></text:p>
          </table:table-cell>
          <table:table-cell table:style-name="Cell25">
            <text:p text:style-name="P30"><text:span text:style-name="T30_1">Major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ajor</text:span></text:p>
          </table:table-cell>
        </table:table-row>
      </table:table>
      <text:p text:style-name="P37"/>
      <table:table table:style-name="Table3">
        <table:table-column table:style-name="Column12"/>
        <table:table-column table:style-name="Column13"/>
        <table:table-row table:style-name="Row7">
          <table:table-cell table:style-name="Cell32">
            <text:p text:style-name="P38"><text:span text:style-name="T38_1">DevTracker<text:s/>Link<text:s/>to<text:s/>Business<text:s/>Case<text:s/>(and<text:s/>any<text:s/>addendum):<text:s/></text:span></text:p>
          </table:table-cell>
          <table:table-cell table:style-name="Cell33">
            <text:p text:style-name="P39"><text:span text:style-name="T39_1">Business<text:s/>case<text:s/>summary:<text:s/></text:span><text:span text:style-name="T39_2"><text:a xlink:type="simple" xlink:href="https://iati.fcdo.gov.uk/iati_documents/43502608.odt"><text:span text:style-name="T39_3">https://iati.fcdo.gov.uk/iati_documents/43502608.odt</text:span></text:a></text:span></text:p>
            <text:p text:style-name="P40"><text:span text:style-name="T40_1">Business<text:s/>case<text:s/>addendum:<text:s/></text:span><text:span text:style-name="T40_2"><text:a xlink:type="simple" xlink:href="https://iati.fcdo.gov.uk/iati_documents/58918556.odt"><text:span text:style-name="T40_3">https://iati.fcdo.gov.uk/iati_documents/58918556.odt</text:span></text:a></text:span><text:span text:style-name="T40_4"><text:s/></text:span></text:p>
          </table:table-cell>
        </table:table-row>
        <table:table-row table:style-name="Row8">
          <table:table-cell table:style-name="Cell34">
            <text:p text:style-name="P41"><text:span text:style-name="T41_1">DevTracker<text:s/>Links<text:s/>to<text:s/>all<text:s/>logframes<text:s/>used<text:s/>during<text:s/>programme<text:s/>lifetime:<text:s/></text:span></text:p>
          </table:table-cell>
          <table:table-cell table:style-name="Cell35">
            <text:p text:style-name="P42"><text:span text:style-name="T42_1">Original<text:s/>logframe:</text:span></text:p>
            <text:p text:style-name="P43"><text:span text:style-name="T43_1"><text:a xlink:type="simple" xlink:href="https://iati.fcdo.gov.uk/iati_documents/45845355.xlsx"><text:span text:style-name="T43_2">https://iati.fcdo.gov.uk/iati_documents/45845355.xlsx</text:span></text:a></text:span></text:p>
            <text:p text:style-name="P44"><text:span text:style-name="T44_1">Updated<text:s/>logframe:</text:span></text:p>
            <text:p text:style-name="P45"><text:span text:style-name="T45_1"><text:a xlink:type="simple" xlink:href="https://iati.fcdo.gov.uk/iati_documents/D0005604.xlsx"><text:span text:style-name="T45_2">https://iati.fcdo.gov.uk/iati_documents/D0005604.xlsx</text:span></text:a></text:span></text:p>
          </table:table-cell>
        </table:table-row>
      </table:table>
      <text:p text:style-name="P46"/>
      <text:p text:style-name="P47"><text:span text:style-name="T47_1">A.<text:s/>Summary<text:s/>and<text:s/>Overview</text:span></text:p>
      <text:p text:style-name="P48"/>
      <text:p text:style-name="P49"><text:span text:style-name="T49_1">Description<text:s/>of<text:s/>the<text:s/>programme<text:s/>and<text:s/>what<text:s/>it<text:s/>has<text:s/>achieved<text:s/></text:span></text:p>
      <text:p text:style-name="P50"/>
      <text:p text:style-name="P51"><text:span text:style-name="T51_1">The<text:s/>UK<text:s/>Government<text:s/>created<text:s/>the<text:s/></text:span><text:span text:style-name="T51_2"><text:a xlink:type="simple" xlink:href="https://assets.publishing.service.gov.uk/government/uploads/system/uploads/attachment_data/file/494584/Ross_Fund_Publication_final.pdf"><text:span text:style-name="T51_3">Ross<text:s/>Fund<text:s/>Portfolio</text:span></text:a></text:span><text:span text:style-name="T51_4">,<text:s/>led<text:s/>by<text:s/>both<text:s/>the<text:s/>Foreign,<text:s/>Commonwealth<text:s/>and<text:s/>Development<text:s/>Office<text:s/>(FCDO)<text:s/>and<text:s/>the<text:s/>Department<text:s/>for<text:s/>Health<text:s/>and<text:s/>Social<text:s/>Care<text:s/>(DHSC),<text:s/>to<text:s/>bring<text:s/>together<text:s/>its<text:s/>investments<text:s/>in<text:s/>anti-microbial<text:s/>resistance<text:s/>(AMR),<text:s/>diseases<text:s/>with<text:s/>epidemic<text:s/>potential,<text:s/>and<text:s/>neglected<text:s/>tropical<text:s/>diseases<text:s/>(NTDs).<text:s/>Within<text:s/>this,<text:s/>the<text:s/>FCDO<text:s/>leads<text:s/>three<text:s/>programmes<text:s/>that<text:s/>cover<text:s/>epidemic,<text:s/>implementation,<text:s/>and<text:s/>product<text:s/>development<text:s/>research.<text:s/>This<text:s/>annual<text:s/>review<text:s/>assesses<text:s/>the<text:s/>latter,<text:s/>the<text:s/>‘Ross<text:s/>Fund<text:s/>Portfolio<text:s/>–<text:s/>Product<text:s/>Development<text:s/>Research’<text:s/>programme,<text:s/>which<text:s/>supports<text:s/>the<text:s/>development<text:s/>of<text:s/>new<text:s/>products<text:s/>(such<text:s/>as<text:s/>drugs,<text:s/>vaccines,<text:s/>diagnostics<text:s/>and<text:s/>insecticides)<text:s/>for<text:s/>targeted<text:s/>diseases,<text:s/>including<text:s/>the<text:s/>full<text:s/>remit<text:s/>of<text:s/>diseases<text:s/>of<text:s/>emerging<text:s/>resistance<text:s/>(that<text:s/>are<text:s/>becoming<text:s/>an<text:s/>increasing<text:s/>global<text:s/>health<text:s/>security<text:s/>threat),<text:s/>NTDs<text:s/>(that<text:s/>affect<text:s/>over<text:s/>a<text:s/>billion<text:s/>people<text:s/>worldwide,<text:s/>causing<text:s/>disability,<text:s/>disfigurement<text:s/>and<text:s/>death),<text:s/>and<text:s/>diseases<text:s/>of<text:s/>epidemic<text:s/>potential<text:s/>(such<text:s/>as<text:s/>Ebola,<text:s/>which<text:s/>can<text:s/>rapidly<text:s/>spread<text:s/>if<text:s/>not<text:s/>stopped).</text:span></text:p>
      <text:p text:style-name="P52"/>
      <text:p text:style-name="P53"><text:span text:style-name="T53_1">The<text:s/>total<text:s/>portfolio<text:s/>consisted<text:s/>of<text:s/>14<text:s/>separate<text:s/>product<text:s/>development<text:s/>partnerships<text:s/>and<text:s/>research<text:s/>projects:</text:span></text:p>
      <text:list text:style-name="LS37" xml:id="list0">
        <text:list-item>
          <text:p text:style-name="P54"><text:span text:style-name="T54_1"><text:a xlink:type="simple" xlink:href="https://www.tropmedres.ac/news/detact-study-begins-will-develop-two-new-safe-malaria-treatments"><text:span text:style-name="T54_2">Development<text:s/>of<text:s/>Triple<text:s/>Artemisinin<text:s/>Combination<text:s/>Therapies<text:s/>(DeTACT)</text:span></text:a></text:span><text:span text:style-name="T54_3"><text:s/></text:span><text:span text:style-name="T54_4">to<text:s/>accelerate<text:s/>the<text:s/>development<text:s/>of<text:s/>these<text:s/>types<text:s/>of<text:s/>therapies<text:s/>for<text:s/>malaria<text:s/>(2018<text:s/>–<text:s/>2023).</text:span></text:p>
        </text:list-item>
      </text:list>
      <text:p text:style-name="P55"/>
      <text:list text:style-name="LS37" xml:id="list1" text:continue-list="list0">
        <text:list-item>
          <text:p text:style-name="P56"><text:span text:style-name="T56_1"><text:a xlink:type="simple" xlink:href="https://dndi.org/"><text:span text:style-name="T56_2">Drugs<text:s/>for<text:s/>Neglected<text:s/>Diseases<text:s/>initiative<text:s/>(DNDi)</text:span></text:a></text:span><text:span text:style-name="T56_3"><text:s/>for<text:s/>the<text:s/>development<text:s/>of<text:s/>new,<text:s/>effective<text:s/>treatments<text:s/>for<text:s/>neglected<text:s/>tropical<text:s/>diseases<text:s/>(NTDs)<text:s/>and<text:s/>diseases<text:s/>with<text:s/>emerging<text:s/>resistance<text:s/>(2017<text:s/>–<text:s/>2023).</text:span></text:p>
        </text:list-item>
      </text:list>
      <text:p text:style-name="P57"/>
      <text:list text:style-name="LS37" xml:id="list2" text:continue-list="list0">
        <text:list-item>
          <text:p text:style-name="P58"><text:span text:style-name="T58_1"><text:a xlink:type="simple" xlink:href="https://www.finddx.org/"><text:span text:style-name="T58_2">Foundation<text:s/>for<text:s/>Innovative<text:s/>New<text:s/>Diagnostics<text:s/>(FIND)</text:span></text:a></text:span><text:span text:style-name="T58_3"><text:s/>for<text:s/>the<text:s/>development<text:s/>of<text:s/>new<text:s/>diagnostic<text:s/>tests<text:s/>for<text:s/>epidemic<text:s/>diseases,<text:s/>diseases<text:s/>with<text:s/>emerging<text:s/>resistance,<text:s/>and<text:s/>NTDs<text:s/>(2017<text:s/>–<text:s/>2023).</text:span></text:p>
        </text:list-item>
      </text:list>
      <text:p text:style-name="P59"/>
      <text:list text:style-name="LS37" xml:id="list3" text:continue-list="list0">
        <text:list-item>
          <text:p text:style-name="P60"><text:span text:style-name="T60_1"><text:a xlink:type="simple" xlink:href="https://www.tballiance.org/"><text:span text:style-name="T60_2">Global<text:s/>Alliance<text:s/>for<text:s/>TB<text:s/>Drug<text:s/>Development<text:s/>(TB<text:s/>Alliance)</text:span></text:a></text:span><text:span text:style-name="T60_3"><text:s/>to<text:s/>fund<text:s/>the<text:s/>development<text:s/>of<text:s/>new,<text:s/>safe,<text:s/>and<text:s/>effective<text:s/>drugs<text:s/>for<text:s/>tuberculosis<text:s/>(TB)<text:s/>(2017<text:s/>–<text:s/>2023).</text:span></text:p>
        </text:list-item>
      </text:list>
      <text:p text:style-name="P61"/>
      <text:list text:style-name="LS37" xml:id="list4" text:continue-list="list0">
        <text:list-item>
          <text:p text:style-name="P62"><text:span text:style-name="T62_1"><text:a xlink:type="simple" xlink:href="https://www.ivcc.com/"><text:span text:style-name="T62_2">Innovative<text:s/>Vector<text:s/>Control<text:s/>Consortium<text:s/>(IVCC)</text:span></text:a></text:span><text:span text:style-name="T62_3"><text:s/>for<text:s/>the<text:s/>development<text:s/>of<text:s/>new<text:s/>insecticides<text:s/>to<text:s/>control<text:s/>insects<text:s/>that<text:s/>carry<text:s/>malaria,<text:s/>diseases<text:s/>of<text:s/>epidemic<text:s/>potential,<text:s/>and<text:s/>some<text:s/>NTDs<text:s/>(2017<text:s/>–<text:s/>2023).</text:span></text:p>
        </text:list-item>
      </text:list>
      <text:p text:style-name="P63"/>
      <text:list text:style-name="LS37" xml:id="list5" text:continue-list="list0">
        <text:list-item>
          <text:p text:style-name="P64"><text:span text:style-name="T64_1"><text:a xlink:type="simple" xlink:href="https://www.ipmglobal.org/"><text:span text:style-name="T64_2">International<text:s/>Partnership<text:s/>for<text:s/>Microbicides<text:s/>(IPM)</text:span></text:a></text:span><text:span text:style-name="T64_3"><text:s/></text:span><text:span text:style-name="T64_4">for<text:s/>the<text:s/>development<text:s/>of<text:s/>women-controlled<text:s/>HIV<text:s/>prevention<text:s/>technologies<text:s/>(2017<text:s/>–<text:s/>2021).</text:span></text:p>
        </text:list-item>
      </text:list>
      <text:p text:style-name="P65"/>
      <text:list text:style-name="LS37" xml:id="list6" text:continue-list="list0">
        <text:list-item>
          <text:p text:style-name="P66"><text:span text:style-name="T66_1"><text:a xlink:type="simple" xlink:href="https://www.mmv.org"><text:span text:style-name="T66_2">Medicines<text:s/>for<text:s/>Malaria<text:s/>Venture<text:s/>(MMV)</text:span></text:a></text:span><text:span text:style-name="T66_3"><text:s/></text:span><text:span text:style-name="T66_4">for<text:s/>the<text:s/>development<text:s/>of<text:s/>new<text:s/>anti-malarial<text:s/>medicines</text:span><text:span text:style-name="T66_5"><text:s/>(2017<text:s/>–<text:s/>2023)</text:span><text:span text:style-name="T66_6">.</text:span></text:p>
        </text:list-item>
      </text:list>
      <text:p text:style-name="P67"/>
      <text:list text:style-name="LS37" xml:id="list7" text:continue-list="list0">
        <text:list-item>
          <text:p text:style-name="P68"><text:span text:style-name="T68_1"><text:a xlink:type="simple" xlink:href="https://media.path.org/documents/MAPs-fs-Jan2020.pdf?_gl=1*zuj814*_ga*MTIyMzY2MjUzOC4xNjYyMDUyNzQx*_ga_YBSE7ZKDQM*MTY2MjU3NDU5OC4yLjEuMTY2MjU3NDgzNi4wLjAuMA.."><text:span text:style-name="T68_2">PATH<text:s/>Centre<text:s/>of<text:s/>Excellent<text:s/>for<text:s/>microarray<text:s/>patches<text:s/>(MAPs)</text:span></text:a></text:span><text:span text:style-name="T68_3"><text:s/></text:span><text:span text:style-name="T68_4">to<text:s/>support<text:s/>the<text:s/>development<text:s/>of<text:s/>skin<text:s/>patches<text:s/>to<text:s/>simplify<text:s/>the<text:s/>administration<text:s/>of<text:s/>vaccines<text:s/>and<text:s/>drugs<text:s/>(2018<text:s/>–<text:s/>2023).</text:span></text:p>
        </text:list-item>
      </text:list>
      <text:p text:style-name="P69"/>
      <text:list text:style-name="LS37" xml:id="list8" text:continue-list="list0">
        <text:list-item>
          <text:p text:style-name="P70"><text:span text:style-name="T70_1"><text:a xlink:type="simple" xlink:href="https://www.path.org/resources/dawn/"><text:span text:style-name="T70_2">PATH<text:s/>Development<text:s/>of<text:s/>Devices,<text:s/>Diagnostics<text:s/>and<text:s/>Drugs<text:s/>to<text:s/>Address<text:s/>Women’s<text:s/>Needs<text:s/>(DAWN)</text:span></text:a></text:span><text:span text:style-name="T70_3">,<text:s/>particularly<text:s/>around<text:s/>childbirth<text:s/>(2018<text:s/>–<text:s/>2022).</text:span></text:p>
        </text:list-item>
      </text:list>
      <text:p text:style-name="P71"/>
      <text:list text:style-name="LS37" xml:id="list9" text:continue-list="list0">
        <text:list-item>
          <text:p text:style-name="P72"><text:span text:style-name="T72_1"><text:a xlink:type="simple" xlink:href="https://www.path.org/"><text:span text:style-name="T72_2">PATH</text:span></text:a></text:span><text:span text:style-name="T72_3"><text:s/></text:span><text:span text:style-name="T72_4">Diagnostics<text:s/>Group<text:s/>to<text:s/>develop<text:s/>and<text:s/>evaluate<text:s/>the<text:s/>performance<text:s/>and<text:s/>appropriateness<text:s/>of<text:s/>diagnostic<text:s/>tests<text:s/>to<text:s/>be<text:s/>used<text:s/>in<text:s/>conjunction<text:s/>with<text:s/>treatments<text:s/>for<text:s/>relapsing<text:s/>malaria<text:s/>(</text:span><text:span text:style-name="T72_5"><text:a xlink:type="simple" xlink:href="https://media.path.org/documents/G6PD_fact_sheet_Aug18_FINAL.pdf"><text:span text:style-name="T72_6">G6PD<text:s/>tests</text:span></text:a></text:span><text:span text:style-name="T72_7">)<text:s/>(2017<text:s/>–<text:s/>2022).</text:span></text:p>
        </text:list-item>
      </text:list>
      <text:p text:style-name="P73"/>
      <text:list text:style-name="LS37" xml:id="list10" text:continue-list="list0">
        <text:list-item>
          <text:p text:style-name="P74"><text:span text:style-name="T74_1">PATH<text:s/>drug<text:s/>solutions<text:s/>(PDS)</text:span><text:span text:style-name="T74_2"><text:s/>for<text:s/>the<text:s/>development<text:s/>of<text:s/>tools<text:s/>and<text:s/>treatment<text:s/>options<text:s/>for<text:s/></text:span><text:span text:style-name="T74_3">diarrhoeal<text:s/>and<text:s/>enteric<text:s/>diseases<text:s/></text:span><text:span text:style-name="T74_4">(2017<text:s/>–<text:s/>2022).</text:span></text:p>
        </text:list-item>
        <text:list-item>
          <text:p text:style-name="P75"><text:span text:style-name="T75_1"><text:a xlink:type="simple" xlink:href="https://www.path.org/articles/about-meningitis-vaccine-project/"><text:span text:style-name="T75_2">PATH<text:s/>Meningitis<text:s/>Vaccine<text:s/>Project<text:s/>(MVP)</text:span></text:a></text:span><text:span text:style-name="T75_3"><text:s/></text:span><text:span text:style-name="T75_4">for<text:s/>the<text:s/></text:span><text:span text:style-name="T75_5">development<text:s/>of<text:s/>vaccines<text:s/>to<text:s/>prevent<text:s/>bacterial<text:s/>meningitis<text:s/>(against<text:s/>serogroups<text:s/>A,<text:s/>C,<text:s/>W,<text:s/>X<text:s/>and<text:s/>Y<text:s/>where<text:s/>no<text:s/>current<text:s/>vaccine<text:s/>is<text:s/>available)<text:s/>(2017<text:s/>–<text:s/>2023).</text:span></text:p>
        </text:list-item>
        <text:list-item>
          <text:p text:style-name="P76"><text:span text:style-name="T76_1">PATH<text:s/>vaccines<text:s/>solutions<text:s/>(EDD)</text:span><text:span text:style-name="T76_2"><text:s/>for<text:s/>the<text:s/>development<text:s/>of<text:s/>vaccines<text:s/>for<text:s/>a<text:s/>range<text:s/>of<text:s/>organisms<text:s/>that<text:s/>cause<text:s/></text:span><text:span text:style-name="T76_3">enteric<text:s/>and<text:s/>diarrhoeal<text:s/>diseases<text:s/></text:span><text:span text:style-name="T76_4">(2017<text:s/>–<text:s/>2022).</text:span></text:p>
        </text:list-item>
        <text:list-item>
          <text:p text:style-name="P77"><text:span text:style-name="T77_1"><text:a xlink:type="simple" xlink:href="https://www.srpnts.org/#:~:text=The%20Scientific%20Research%20Partnership%20for%20Neglected%20Tropical%20Snakebite,with%20the%20highest%20snakebite%20morbidity%20and%20mortality%20burden."><text:span text:style-name="T77_2">Scientific<text:s/>Research<text:s/>Partnership<text:s/>for<text:s/>Neglected<text:s/>Tropical<text:s/>Snakebites<text:s/>(SRPNTS)</text:span></text:a></text:span><text:span text:style-name="T77_3"><text:s/>to<text:s/>reduce<text:s/></text:span><text:span text:style-name="T77_4">morbidity<text:s/>and<text:s/>mortality<text:s/>of<text:s/>venomous<text:s/>snakebite<text:s/>by<text:s/>increasing<text:s/>availability<text:s/>and<text:s/>uptake<text:s/>of<text:s/>snakebite<text:s/>therapies<text:s/>(2018<text:s/>–<text:s/>2021).</text:span></text:p>
        </text:list-item>
      </text:list>
      <text:p text:style-name="P78"/>
      <text:p text:style-name="P79"><text:span text:style-name="T79_1">FCDO’s<text:s/>funding<text:s/>for<text:s/>this<text:s/>type<text:s/>of<text:s/>product<text:s/>development<text:s/>(though<text:s/>not<text:s/>necessarily<text:s/>these<text:s/>partners)<text:s/>will<text:s/>continue<text:s/>under<text:s/>the<text:s/>Global<text:s/>Health<text:s/>Security<text:s/>and<text:s/>Ending<text:s/>Preventable<text:s/>Deaths<text:s/>(EPD)<text:s/>Research<text:s/>and<text:s/>Development<text:s/>(R&amp;D)<text:s/></text:span><text:span text:style-name="T79_2">business<text:s/>cases</text:span><text:span text:style-name="T79_3">.<text:s/>A<text:s/>competition<text:s/>is<text:s/>underway<text:s/>and<text:s/>funding<text:s/>decisions<text:s/>are<text:s/>expected<text:s/>by<text:s/>the<text:s/>end<text:s/>of<text:s/>2024.</text:span></text:p>
      <text:p text:style-name="P80"/>
      <text:p text:style-name="P81"><text:span text:style-name="T81_1">During<text:s/>its<text:s/>lifetime,<text:s/>the<text:s/>programme<text:s/>had<text:s/>several<text:s/>costed<text:s/>extensions,<text:s/>given<text:s/>its<text:s/>high<text:s/>performance,<text:s/>which<text:s/>means<text:s/>it<text:s/>ran<text:s/>for<text:s/>almost<text:s/>twice<text:s/>as<text:s/>long<text:s/>and<text:s/>spent<text:s/>almost<text:s/>twice<text:s/>as<text:s/>much<text:s/>as<text:s/>originally<text:s/>intended.<text:s/>However,<text:s/></text:span><text:span text:style-name="T81_2">in<text:s/>line<text:s/></text:span><text:span text:style-name="T81_3">with<text:s/>this</text:span><text:span text:style-name="T81_4">,</text:span><text:span text:style-name="T81_5"><text:s/>the<text:s/>output<text:s/>and<text:s/>outcome<text:s/>indicators<text:s/>more<text:s/>than<text:s/>doubled<text:s/>in<text:s/>ambition,<text:s/>again<text:s/>based<text:s/>on<text:s/>the<text:s/>high<text:s/>performance.<text:s/>Against<text:s/>an<text:s/>initial<text:s/>ambition<text:s/>to<text:s/>see<text:s/></text:span><text:span text:style-name="T81_6">between<text:s/></text:span><text:span text:style-name="T81_7">4<text:s/></text:span><text:span text:style-name="T81_8">and</text:span><text:span text:style-name="T81_9"><text:s/>8<text:s/>products<text:s/>reach<text:s/>the<text:s/>market,<text:s/>the<text:s/>programme<text:s/>has<text:s/>supported<text:s/></text:span><text:span text:style-name="T81_10">44<text:s/>new<text:s/>products<text:s/>to<text:s/>reach<text:s/>the<text:s/>market</text:span><text:span text:style-name="T81_11"><text:s/></text:span><text:span text:style-name="T81_12">(noting<text:s/>this<text:s/>includes<text:s/></text:span><text:span text:style-name="T81_13">11<text:s/>COVID-19<text:s/>diagnostics<text:s/>that<text:s/>had<text:s/>a<text:s/>different<text:s/>development<text:s/>process<text:s/>to<text:s/>usual)</text:span><text:span text:style-name="T81_14">.</text:span><text:span text:style-name="T81_15"><text:s/>Rather<text:s/>than<text:s/>the<text:s/>initial<text:s/>target<text:s/>of<text:s/>125<text:s/>publications<text:s/>per<text:s/>year,<text:s/>the<text:s/>programme<text:s/>has<text:s/>seen<text:s/>on<text:s/>average<text:s/>over<text:s/>180<text:s/>publications<text:s/>per<text:s/>year.<text:s/>Similarly,<text:s/>the<text:s/>PDPs<text:s/>have<text:s/>increased,<text:s/>and<text:s/>reached,<text:s/>their<text:s/>ambitions<text:s/>on<text:s/>policy<text:s/>influencing</text:span><text:span text:style-name="T81_16">,<text:s/>market<text:s/>shaping,</text:span><text:span text:style-name="T81_17"><text:s/>and<text:s/>capacity<text:s/>strengthening.<text:s/>Most<text:s/>importantly,<text:s/>this<text:s/>has<text:s/>translated<text:s/>into<text:s/>real-world<text:s/>impact<text:s/>and<text:s/>lives<text:s/>saved,<text:s/>including:</text:span></text:p>
      <text:list text:style-name="LS39" xml:id="list14">
        <text:list-item>
          <text:p text:style-name="P82"><text:span text:style-name="T82_1">1.2<text:s/>billion<text:s/>people<text:s/>have<text:s/>received<text:s/>an<text:s/></text:span><text:span text:style-name="T82_2">M</text:span><text:span text:style-name="T82_3">M</text:span><text:span text:style-name="T82_4">V</text:span><text:span text:style-name="T82_5"><text:s/>supported<text:s/>product,<text:s/>saving<text:s/>an<text:s/>estimated<text:s/></text:span><text:span text:style-name="T82_6"><text:a xlink:type="simple" xlink:href="https://www.mmv.org/our-impact"><text:span text:style-name="T82_7">15.4<text:s/>million<text:s/>lives</text:span></text:a></text:span><text:span text:style-name="T82_8"><text:s/>and<text:s/>generating<text:s/>US$28.5<text:s/>billion<text:s/>in<text:s/>economic<text:s/>benefits.</text:span></text:p>
        </text:list-item>
      </text:list>
      <text:p text:style-name="P83"/>
      <text:list text:style-name="LS39" xml:id="list15">
        <text:list-item>
          <text:p text:style-name="P84"><text:span text:style-name="T84_1">More<text:s/>than<text:s/>42,000<text:s/>courses<text:s/>of<text:s/></text:span><text:span text:style-name="T84_2"><text:a xlink:type="simple" xlink:href="https://www.tballiance.org/access/pretomanid-and-bpal-regimen"><text:span text:style-name="T84_3">TB<text:s/>Alliance’s<text:s/>new<text:s/>BPaL<text:s/>regimen</text:span></text:a></text:span><text:span text:style-name="T84_4">,<text:s/>for<text:s/>extremely<text:s/>drug<text:s/>resistant<text:s/>TB,<text:s/>has<text:s/>been<text:s/>shipped<text:s/>to<text:s/>48<text:s/>countries<text:s/>and<text:s/>it<text:s/>is<text:s/>estimated<text:s/>that<text:s/>it<text:s/>will<text:s/>save<text:s/>an<text:s/>additional<text:s/>15,000<text:s/>–<text:s/>43,000<text:s/>lives<text:s/>by<text:s/>2025.<text:s/></text:span></text:p>
        </text:list-item>
        <text:list-item>
          <text:p text:style-name="P85"><text:span text:style-name="T85_1">IVCC’s<text:s/></text:span><text:span text:style-name="T85_2"><text:a xlink:type="simple" xlink:href="https://www.ivcc.com/research-development/indoor-residual-spraying/"><text:span text:style-name="T85_3">novel<text:s/>indoor<text:s/>residual<text:s/>spraying<text:s/>products</text:span></text:a></text:span><text:span text:style-name="T85_4"><text:s/></text:span><text:span text:style-name="T85_5">are<text:s/>estimated<text:s/>to<text:s/>have<text:s/>protected<text:s/>310<text:s/>million<text:s/>people,<text:s/>averted<text:s/>up<text:s/>to<text:s/>27<text:s/>million<text:s/>malaria<text:s/>cases,<text:s/>and<text:s/>saved<text:s/>40,000<text:s/>–<text:s/>68,000<text:s/>lives.</text:span></text:p>
        </text:list-item>
      </text:list>
      <text:p text:style-name="P86"/>
      <text:p text:style-name="P87"><text:span text:style-name="T87_1">For<text:s/>these<text:s/>reasons,<text:s/>and<text:s/>considering<text:s/>the<text:s/>overall<text:s/>performance<text:s/>against<text:s/>initial<text:s/>ambitions,<text:s/>the<text:s/>programme<text:s/>has<text:s/>scored<text:s/>an<text:s/>A++,<text:s/>reflecting<text:s/>that<text:s/>it<text:s/>has<text:s/>significantly<text:s/>exceeded<text:s/>high<text:s/>expectations.</text:span><text:span text:style-name="T87_2"><text:s/>It<text:s/>is<text:s/>important<text:s/>to<text:s/>note<text:s/>that<text:s/>because<text:s/>of<text:s/>the<text:s/>programme’s<text:s/>high<text:s/></text:span><text:span text:style-name="T87_3">performance</text:span><text:span text:style-name="T87_4">,<text:s/>targets<text:s/>have<text:s/>been<text:s/>regularly<text:s/></text:span><text:span text:style-name="T87_5">increased,<text:s/>which<text:s/>is<text:s/>why<text:s/>this<text:s/>programme<text:s/>scores<text:s/>more<text:s/>highly<text:s/>in<text:s/>the<text:s/>round<text:s/>than<text:s/>it<text:s/>did<text:s/>in<text:s/>individual<text:s/>years.</text:span><text:span text:style-name="T87_6"><text:s/></text:span></text:p>
      <text:p text:style-name="P88"/>
      <text:p text:style-name="P89"><text:span text:style-name="T89_1">Major<text:s/>lessons<text:s/>learned,<text:s/>evidence<text:s/>generated<text:s/>and<text:s/>recommendations<text:s/></text:span></text:p>
      <text:p text:style-name="P90"/>
      <text:p text:style-name="P91"><text:span text:style-name="T91_1">Lessons:</text:span></text:p>
      <text:list text:style-name="LS41" xml:id="list17">
        <text:list-item>
          <text:p text:style-name="P92"><text:span text:style-name="T92_1">A<text:s/>central<text:s/>lesson<text:s/>is<text:s/>that<text:s/>the<text:s/>PDP<text:s/>model<text:s/>works.<text:s/>This<text:s/>PCR<text:s/>presents<text:s/>not<text:s/>only<text:s/>the<text:s/>high<text:s/>performance<text:s/>of<text:s/>this<text:s/>programme<text:s/>but<text:s/>the<text:s/>findings<text:s/>of<text:s/>several<text:s/>wider<text:s/>assessments<text:s/>of<text:s/>the<text:s/>PDP<text:s/>approach<text:s/>and<text:s/>investment<text:s/>in<text:s/>neglected<text:s/>disease<text:s/>R&amp;D.<text:s/>All<text:s/>the<text:s/>evidence<text:s/>supports<text:s/>that<text:s/>they<text:s/>are<text:s/>delivering<text:s/>on<text:s/>their<text:s/>missions<text:s/>and<text:s/>addressing<text:s/>the<text:s/>critical<text:s/>challenge<text:s/>of<text:s/>commercial<text:s/>market<text:s/>failures.<text:s/>Their<text:s/>approach<text:s/>to<text:s/>bringing<text:s/>public,<text:s/>private,<text:s/>and<text:s/>academic<text:s/>partners<text:s/>together<text:s/>seems<text:s/>to<text:s/>be<text:s/>efficient<text:s/>and<text:s/>effective.</text:span></text:p>
        </text:list-item>
      </text:list>
      <text:p text:style-name="P93"/>
      <text:list text:style-name="LS41" xml:id="list18">
        <text:list-item>
          <text:p text:style-name="P94"><text:span text:style-name="T94_1">Localisation<text:s/>is<text:s/>an<text:s/>increasingly<text:s/>critical<text:s/>issue<text:s/>but<text:s/>not<text:s/>necessarily<text:s/>straight-forward<text:s/>to<text:s/></text:span><text:span text:style-name="T94_2">addr</text:span><text:span text:style-name="T94_3">ess<text:s/>within<text:s/>global<text:s/>organisations.<text:s/></text:span><text:span text:style-name="T94_4">More<text:s/></text:span><text:span text:style-name="T94_5">work<text:s/>needs<text:s/>to<text:s/>be<text:s/>done<text:s/>to<text:s/>increase<text:s/>low-<text:s/>and<text:s/>middle-income<text:s/>country<text:s/>(LMIC)<text:s/>leadership</text:span><text:span text:style-name="T94_6"><text:s/>and<text:s/>ensure<text:s/>there<text:s/>are<text:s/>genuine<text:s/>equitable<text:s/>partnerships<text:s/>with<text:s/>the<text:s/>global<text:s/>south</text:span><text:span text:style-name="T94_7">.<text:s/></text:span><text:span text:style-name="T94_8">Increasingly,<text:s/></text:span><text:span text:style-name="T94_9">decision<text:s/>makers<text:s/></text:span><text:span text:style-name="T94_10">should<text:s/>be<text:s/>located<text:s/>in<text:s/>the<text:s/></text:span><text:span text:style-name="T94_11">countries<text:s/>affected<text:s/>by<text:s/>the<text:s/>diseases.<text:s/>However,<text:s/>this<text:s/>is<text:s/>tempered<text:s/>by<text:s/>the<text:s/></text:span><text:span text:style-name="T94_12">challenge<text:s/></text:span><text:span text:style-name="T94_13">that<text:s/>PDPs<text:s/>are<text:s/>conducting-edge<text:s/>laboratory<text:s/>research<text:s/>that<text:s/>requires<text:s/>very<text:s/>specific<text:s/>facilities.<text:s/>Whilst<text:s/>these<text:s/>are<text:s/>available<text:s/>in<text:s/>a<text:s/>few<text:s/>LMICs<text:s/>(e.g.<text:s/>Senegal<text:s/>and<text:s/>South<text:s/>Africa)<text:s/>they<text:s/>are<text:s/>not<text:s/>common,<text:s/>and<text:s/>building<text:s/>up<text:s/>this<text:s/>infrastructure<text:s/>and<text:s/>scientific<text:s/>context<text:s/>will<text:s/>take<text:s/>time.</text:span><text:span text:style-name="T94_14"><text:s/></text:span></text:p>
        </text:list-item>
      </text:list>
      <text:p text:style-name="P95"/>
      <text:list text:style-name="LS41" xml:id="list19">
        <text:list-item>
          <text:p text:style-name="P96"><text:span text:style-name="T96_1">Relatedly,<text:s/>COVID-19<text:s/>highlighted<text:s/>how<text:s/>critical<text:s/>it<text:s/>is<text:s/>to<text:s/>have<text:s/>local<text:s/>production<text:s/>and<text:s/>manufacturing</text:span><text:span text:style-name="T96_2"><text:s/>for<text:s/>equitable<text:s/>access</text:span><text:span text:style-name="T96_3">.<text:s/>Whilst<text:s/>several<text:s/>PDPs<text:s/>have<text:s/>done<text:s/></text:span><text:span text:style-name="T96_4">more</text:span><text:span text:style-name="T96_5"><text:s/></text:span><text:span text:style-name="T96_6">work<text:s/>in<text:s/>this<text:s/>space<text:s/>(e.g.<text:s/>FIND<text:s/>and<text:s/>MMV),<text:s/>it<text:s/>should<text:s/>also<text:s/>be<text:s/>a<text:s/>priority<text:s/>for<text:s/>PDPs<text:s/>to<text:s/>support<text:s/>this<text:s/>agenda<text:s/>and<text:s/>consider<text:s/>how<text:s/>they<text:s/>can<text:s/>support<text:s/>local<text:s/>production<text:s/>of<text:s/>their<text:s/>products.</text:span></text:p>
        </text:list-item>
      </text:list>
      <text:p text:style-name="P97"/>
      <text:list text:style-name="LS41" xml:id="list20">
        <text:list-item>
          <text:p text:style-name="P98"><text:span text:style-name="T98_1">Another<text:s/>key<text:s/>lesson<text:s/>from<text:s/>COVID-19<text:s/>was<text:s/>the<text:s/>importance<text:s/>of<text:s/>anticipating<text:s/>unexpected<text:s/>delays<text:s/>and<text:s/>having<text:s/>contingency<text:s/>plans<text:s/>prepared.<text:s/>Overall,<text:s/>the<text:s/>most<text:s/>significant<text:s/>uncertainty<text:s/>for<text:s/>many<text:s/>programmes<text:s/>was<text:s/>unforeseen<text:s/>delays<text:s/>to<text:s/>trials<text:s/>in<text:s/>Africa,<text:s/>which<text:s/>are<text:s/>often<text:s/>on<text:s/>a<text:s/>project<text:s/>critical<text:s/>path<text:s/>to<text:s/>market<text:s/>launch.<text:s/>Positively,<text:s/>this<text:s/>has<text:s/>included<text:s/>opportunities<text:s/>to<text:s/>adapt<text:s/>their<text:s/>portfolios<text:s/>so<text:s/>they<text:s/>will<text:s/>be<text:s/>able<text:s/>to<text:s/>respond<text:s/>to<text:s/>the<text:s/>next<text:s/>outbreak<text:s/>more<text:s/>effectively.</text:span></text:p>
        </text:list-item>
      </text:list>
      <text:p text:style-name="P99"/>
      <text:list text:style-name="LS41" xml:id="list21">
        <text:list-item>
          <text:p text:style-name="P100"><text:span text:style-name="T100_1">There<text:s/>is<text:s/>a<text:s/>significant<text:s/>challenge<text:s/>around<text:s/>regulatory<text:s/>processes<text:s/>and<text:s/>the<text:s/>time<text:s/>(often<text:s/>years)<text:s/>between<text:s/>the<text:s/>end<text:s/>of<text:s/>a<text:s/>successful<text:s/>trial<text:s/>and<text:s/>people<text:s/>having<text:s/>access<text:s/>to<text:s/>the<text:s/>product.<text:s/>PDPs<text:s/>need<text:s/>to<text:s/>consider<text:s/>what<text:s/>their<text:s/>role<text:s/>is,<text:s/>which<text:s/>is<text:s/>not<text:s/>having<text:s/>full<text:s/>responsibility,<text:s/>and<text:s/>where<text:s/>they<text:s/>can<text:s/>make<text:s/>the<text:s/>most<text:s/>impact.<text:s/>PDPs<text:s/>should<text:s/>consider<text:s/>how<text:s/>to<text:s/>work<text:s/>together<text:s/>and<text:s/>with<text:s/>their<text:s/>funders<text:s/>to<text:s/>influence<text:s/>change.<text:s/>They<text:s/>also<text:s/>need<text:s/>to<text:s/>ensure<text:s/>they<text:s/>are<text:s/>planning<text:s/>for<text:s/>the<text:s/>regulatory<text:s/></text:span><text:span text:style-name="T100_2">processes<text:s/>from<text:s/>the<text:s/>outset<text:s/>of<text:s/>product<text:s/>design<text:s/>and<text:s/>engaging<text:s/>early<text:s/>with<text:s/>the<text:s/>WHO<text:s/>and<text:s/>target<text:s/>countries.</text:span></text:p>
        </text:list-item>
      </text:list>
      <text:p text:style-name="P101"/>
      <text:list text:style-name="LS41" xml:id="list22">
        <text:list-item>
          <text:p text:style-name="P102"><text:span text:style-name="T102_1">Whilst<text:s/>most<text:s/>of<text:s/>the<text:s/>PDPs<text:s/>have<text:s/>performed<text:s/>very<text:s/>highly,<text:s/>there<text:s/>are<text:s/>outstanding<text:s/>questions<text:s/>about<text:s/>their<text:s/>governance.<text:s/>The<text:s/>informal<text:s/>PDPs<text:s/>Funder<text:s/>Group<text:s/>has<text:s/>been<text:s/>an<text:s/>effective<text:s/>forum<text:s/>for<text:s/>collecting<text:s/>lessons<text:s/>and<text:s/>driving<text:s/>progress<text:s/>but<text:s/>ultimately<text:s/>does<text:s/>not<text:s/>have<text:s/>influence<text:s/>over<text:s/>the<text:s/>PDPs<text:s/>direction</text:span><text:span text:style-name="T102_2">.</text:span><text:span text:style-name="T102_3"><text:s/></text:span><text:span text:style-name="T102_4">I</text:span><text:span text:style-name="T102_5">n<text:s/>many<text:s/>ways<text:s/></text:span><text:span text:style-name="T102_6">this<text:s/>is<text:s/></text:span><text:span text:style-name="T102_7">deliberate<text:s/>given<text:s/>the<text:s/></text:span><text:span text:style-name="T102_8">PDPs<text:s/></text:span><text:span text:style-name="T102_9">have<text:s/>the<text:s/>scientific<text:s/>and<text:s/>technical<text:s/>expertise<text:s/></text:span><text:span text:style-name="T102_10">to<text:s/>take<text:s/>stop/go<text:s/>decisions<text:s/>on<text:s/>their<text:s/>pipeline<text:s/>and<text:s/>it<text:s/>is<text:s/>critical<text:s/>that<text:s/>the<text:s/>PDPs<text:s/>maintain<text:s/>the<text:s/>independence<text:s/>of<text:s/>their<text:s/>scientific<text:s/>advisory<text:s/>committees.<text:s/></text:span><text:span text:style-name="T102_11">However,</text:span><text:span text:style-name="T102_12"><text:s/></text:span><text:span text:style-name="T102_13">funders<text:s/>could<text:s/>provide<text:s/>more<text:s/></text:span><text:span text:style-name="T102_14">guidance<text:s/>on</text:span><text:span text:style-name="T102_15"><text:s/></text:span><text:span text:style-name="T102_16">overall<text:s/>strategic<text:s/>direction<text:s/></text:span><text:span text:style-name="T102_17">and<text:s/>remit<text:s/>(e.g.<text:s/>taking<text:s/>on<text:s/>new<text:s/>diseases<text:s/>or<text:s/></text:span><text:span text:style-name="T102_18">tackling<text:s/>access<text:s/>issues<text:s/>that<text:s/>are<text:s/></text:span><text:span text:style-name="T102_19">traditionally<text:s/></text:span><text:span text:style-name="T102_20">outside<text:s/>of<text:s/>R&amp;D)</text:span><text:span text:style-name="T102_21">.</text:span></text:p>
        </text:list-item>
      </text:list>
      <text:p text:style-name="P103"/>
      <text:list text:style-name="LS41" xml:id="list23">
        <text:list-item>
          <text:p text:style-name="P104"><text:span text:style-name="T104_1">Whilst<text:s/></text:span><text:span text:style-name="T104_2">the<text:s/>PDPs<text:s/></text:span><text:span text:style-name="T104_3">have<text:s/>managed<text:s/>to<text:s/>maintain<text:s/>sufficient<text:s/>funding<text:s/>for<text:s/>their<text:s/>work,<text:s/>almost<text:s/>all<text:s/>cite<text:s/>increasing<text:s/>challenges<text:s/>during<text:s/>the<text:s/>last<text:s/>few<text:s/>years</text:span><text:span text:style-name="T104_4">.<text:s/></text:span><text:span text:style-name="T104_5">This<text:s/>has<text:s/>been<text:s/>particularly<text:s/>true<text:s/>in<text:s/>terms<text:s/>of<text:s/>securing</text:span><text:span text:style-name="T104_6"><text:s/>multi-year<text:s/>commitments</text:span><text:span text:style-name="T104_7"><text:s/>and<text:s/>core<text:s/>(unrestricted)<text:s/>rather<text:s/>than<text:s/></text:span><text:span text:style-name="T104_8">project-based<text:s/>funding</text:span><text:span text:style-name="T104_9">,<text:s/>which<text:s/></text:span><text:span text:style-name="T104_10">give<text:s/>the<text:s/>PDPs<text:s/>the<text:s/>flexibility<text:s/>to<text:s/>follow<text:s/>the<text:s/>science</text:span><text:span text:style-name="T104_11">,<text:s/>minimise</text:span><text:span text:style-name="T104_12">s<text:s/>the</text:span><text:span text:style-name="T104_13"><text:s/>risk,<text:s/>and<text:s/></text:span><text:span text:style-name="T104_14">reduces<text:s/>management<text:s/>overheads</text:span><text:span text:style-name="T104_15">.<text:s/></text:span><text:span text:style-name="T104_16">Several<text:s/>have<text:s/>also<text:s/>specifically<text:s/>cited<text:s/>uncertainty<text:s/>over<text:s/>future<text:s/>UK<text:s/>funding.</text:span></text:p>
        </text:list-item>
      </text:list>
      <text:p text:style-name="P105"/>
      <text:list text:style-name="LS41" xml:id="list24">
        <text:list-item>
          <text:p text:style-name="P106"><text:span text:style-name="T106_1">Finally,<text:s/></text:span><text:span text:style-name="T106_2">the<text:s/>vast<text:s/>majority<text:s/>of<text:s/>PDPs<text:s/>are<text:s/>focused<text:s/>on<text:s/>infectious<text:s/>diseases</text:span><text:span text:style-name="T106_3">.<text:s/>G</text:span><text:span text:style-name="T106_4">iven<text:s/>the<text:s/>effectiveness<text:s/>of<text:s/>the<text:s/>model,<text:s/></text:span><text:span text:style-name="T106_5">there<text:s/>is<text:s/>an<text:s/>urgent<text:s/>need<text:s/>for<text:s/>more<text:s/>PDPs<text:s/>addressing<text:s/></text:span><text:span text:style-name="T106_6">the<text:s/>needs<text:s/>of<text:s/>women<text:s/>and<text:s/>girls<text:s/>and<text:s/></text:span><text:span text:style-name="T106_7">sexual<text:s/>and<text:s/>reproductive<text:s/>health<text:s/>and<text:s/>rights<text:s/>(SRHR).</text:span></text:p>
        </text:list-item>
      </text:list>
      <text:p text:style-name="P107"><text:span text:style-name="T107_1">Recommendations:</text:span></text:p>
      <text:list text:style-name="LS42" xml:id="list25">
        <text:list-item>
          <text:p text:style-name="P108"><text:span text:style-name="T108_1">The<text:s/>PDP<text:s/>model<text:s/>works<text:s/>and<text:s/>has</text:span><text:span text:style-name="T108_2"><text:s/>exceeded<text:s/>FCDO’s<text:s/>expectations<text:s/>in<text:s/>terms<text:s/>of<text:s/>the<text:s/>number<text:s/>of<text:s/>products<text:s/>delivered</text:span><text:span text:style-name="T108_3">,</text:span><text:span text:style-name="T108_4"><text:s/></text:span><text:span text:style-name="T108_5">lives<text:s/>saved</text:span><text:span text:style-name="T108_6">,</text:span><text:span text:style-name="T108_7"><text:s/>and<text:s/></text:span><text:span text:style-name="T108_8">wider<text:s/></text:span><text:span text:style-name="T108_9">economic<text:s/>benefits</text:span><text:span text:style-name="T108_10"><text:s/>generated</text:span><text:span text:style-name="T108_11">.<text:s/></text:span><text:span text:style-name="T108_12">FCDO<text:s/>should<text:s/>continue<text:s/>their<text:s/>support<text:s/>for<text:s/>PDPs<text:s/>and,<text:s/>where<text:s/>appropriate,<text:s/>consider<text:s/>core<text:s/>funding<text:s/>which<text:s/>provides<text:s/>maximum<text:s/>flexibility</text:span><text:span text:style-name="T108_13"><text:s/>and<text:s/>lowers<text:s/>management<text:s/>overheads</text:span><text:span text:style-name="T108_14">.</text:span></text:p>
        </text:list-item>
      </text:list>
      <text:p text:style-name="P109"/>
      <text:list text:style-name="LS42" xml:id="list26">
        <text:list-item>
          <text:p text:style-name="P110"><text:span text:style-name="T110_1">Given<text:s/>the<text:s/>importance<text:s/>of<text:s/>localisation,<text:s/></text:span><text:span text:style-name="T110_2">FCDO’s<text:s/>new<text:s/>call<text:s/>for<text:s/></text:span><text:span text:style-name="T110_3">product<text:s/>development<text:s/></text:span><text:span text:style-name="T110_4">funding<text:s/></text:span><text:span text:style-name="T110_5">should<text:s/></text:span><text:span text:style-name="T110_6">(amongst<text:s/>other<text:s/>criteria)<text:s/></text:span><text:span text:style-name="T110_7">explicitly<text:s/>look<text:s/>for,<text:s/>and<text:s/>assess<text:s/>against,<text:s/></text:span><text:span text:style-name="T110_8">the<text:s/>existence<text:s/></text:span><text:span text:style-name="T110_9">and<text:s/>planned<text:s/>development<text:s/></text:span><text:span text:style-name="T110_10">of<text:s/>equitable<text:s/>partnerships<text:s/>and<text:s/></text:span><text:span text:style-name="T110_11">locally<text:s/>led<text:s/>appr</text:span><text:span text:style-name="T110_12">oach</text:span><text:span text:style-name="T110_13">es.<text:s/>It<text:s/>is<text:s/>important<text:s/>for<text:s/>FCDO<text:s/>to<text:s/></text:span><text:span text:style-name="T110_14">continue<text:s/>to<text:s/></text:span><text:span text:style-name="T110_15">champion</text:span><text:span text:style-name="T110_16"><text:s/>the<text:s/>issue<text:s/>with<text:s/>the<text:s/></text:span><text:span text:style-name="T110_17">selected<text:s/>partners.</text:span></text:p>
        </text:list-item>
      </text:list>
      <text:p text:style-name="P111"/>
      <text:list text:style-name="LS42" xml:id="list27">
        <text:list-item>
          <text:p text:style-name="P112"><text:span text:style-name="T112_1">FCDO<text:s/>should<text:s/>work<text:s/>with<text:s/>future<text:s/>PDPs<text:s/>(selected<text:s/>under<text:s/>the<text:s/>ongoing<text:s/>competition)<text:s/>to<text:s/>unpack<text:s/>the<text:s/>types<text:s/>of<text:s/>activities<text:s/>they<text:s/>plan<text:s/>under<text:s/>policy<text:s/>engagement,<text:s/>capacity<text:s/>strengthening,<text:s/>and<text:s/>research<text:s/>uptake,<text:s/>so<text:s/>that<text:s/>a<text:s/>more<text:s/>tailored<text:s/>and<text:s/>therefore<text:s/>useful<text:s/>set<text:s/>of<text:s/>indicators<text:s/>could<text:s/>be<text:s/>designed.<text:s/>This<text:s/>should<text:s/>include<text:s/>discussions<text:s/>around<text:s/>reasonable<text:s/>expectations<text:s/>for<text:s/>PDP<text:s/>involvement<text:s/>in<text:s/>work<text:s/>outside<text:s/>their<text:s/>core<text:s/>mandate<text:s/>(e.g.<text:s/>manufacturing).<text:s/>Ideally<text:s/>these<text:s/>should<text:s/>combine<text:s/>quantitative<text:s/>indicators<text:s/>with<text:s/>qualitative<text:s/>case<text:s/>studies.</text:span></text:p>
        </text:list-item>
      </text:list>
      <text:p text:style-name="P113"/>
      <text:list text:style-name="LS42" xml:id="list28">
        <text:list-item>
          <text:p text:style-name="P114"><text:span text:style-name="T114_1">Combined<text:s/>with<text:s/>the<text:s/>above,<text:s/>the<text:s/>PDP<text:s/>reporting<text:s/>template<text:s/>should<text:s/>continue<text:s/>to<text:s/>be<text:s/>refined<text:s/>so<text:s/>that<text:s/>more<text:s/>consistent<text:s/>and<text:s/>clear<text:s/>reporting<text:s/>is<text:s/>achieved<text:s/>across<text:s/>the<text:s/>different<text:s/>partners.</text:span></text:p>
        </text:list-item>
      </text:list>
      <text:p text:style-name="P115"/>
      <text:list text:style-name="LS42" xml:id="list29">
        <text:list-item>
          <text:p text:style-name="P116"><text:span text:style-name="T116_1">FCDO<text:s/>should<text:s/>explore<text:s/>commissioning<text:s/></text:span><text:span text:style-name="T116_2">an<text:s/>independent<text:s/>assessment<text:s/>of<text:s/>the<text:s/>return<text:s/>on<text:s/>investment<text:s/>of<text:s/>FCDO’s<text:s/>product<text:s/>development<text:s/>invest</text:span><text:span text:style-name="T116_3">ments</text:span><text:span text:style-name="T116_4">,<text:s/>which<text:s/>could<text:s/>build<text:s/>on<text:s/>the<text:s/>work<text:s/>done<text:s/>by<text:s/>Policy<text:s/>Cures<text:s/>and<text:s/>others</text:span><text:span text:style-name="T116_5"><text:s/>and<text:s/>bolster<text:s/>future<text:s/>value<text:s/>for<text:s/>money<text:s/>assessments.</text:span></text:p>
        </text:list-item>
      </text:list>
      <text:p text:style-name="P117"/>
      <text:list text:style-name="LS42" xml:id="list30">
        <text:list-item>
          <text:p text:style-name="P118"><text:span text:style-name="T118_1">PDPs<text:s/>should<text:s/>explore<text:s/>more<text:s/>opportunities<text:s/>to<text:s/>collaborate<text:s/>on<text:s/>policy<text:s/>influencing,<text:s/>particularly<text:s/>around<text:s/>streamlining<text:s/>regulatory<text:s/>processes,<text:s/>and<text:s/>look<text:s/>to<text:s/>conduct<text:s/>cross-partnership<text:s/>capacity-building<text:s/>to<text:s/>learn<text:s/>from<text:s/>each<text:s/>other’s<text:s/>relative<text:s/>strengths</text:span></text:p>
        </text:list-item>
      </text:list>
      <text:p text:style-name="P119"/>
      <text:p text:style-name="P120"><text:span text:style-name="T120_1">Note:<text:s/>a<text:s/>summary<text:s/>of<text:s/>the<text:s/>evidence<text:s/>generated<text:s/>has<text:s/>not<text:s/>been<text:s/>included<text:s/>here<text:s/>as<text:s/>this<text:s/>is<text:s/>a<text:s/>research<text:s/>programme<text:s/>so<text:s/>that<text:s/>has<text:s/>been<text:s/>captured<text:s/>throughout<text:s/>sections<text:s/>B<text:s/>and<text:s/>C.</text:span></text:p>
      <text:p text:style-name="P121"/>
      <text:p text:style-name="P122"><text:span text:style-name="T122_1">How<text:s/>this<text:s/>report<text:s/>was<text:s/>conducted</text:span></text:p>
      <text:p text:style-name="P123"/>
      <text:p text:style-name="P124"><text:span text:style-name="T124_1">This<text:s/>programme<text:s/>completion<text:s/>review<text:s/>was<text:s/>completed<text:s/>as<text:s/>a<text:s/>desk<text:s/>review<text:s/>by<text:s/>the<text:s/>Global<text:s/>Health<text:s/>Research<text:s/>Team’s<text:s/>Policy<text:s/>and<text:s/>Results<text:s/>Adviser,<text:s/>who<text:s/>is<text:s/>an<text:s/>accredited<text:s/>Evaluation<text:s/>Adviser<text:s/>and<text:s/>does<text:s/>not<text:s/>work<text:s/>on<text:s/>any<text:s/>of<text:s/>the<text:s/>programme<text:s/>components.<text:s/>It<text:s/>included<text:s/>reviewing</text:span><text:span text:style-name="T124_2"><text:s/>the<text:s/>last<text:s/>set<text:s/>of<text:s/>annual<text:s/>reports,<text:s/>all<text:s/>previous<text:s/>annual<text:s/>reviews,<text:s/>interviews<text:s/>with<text:s/>key<text:s/>internal<text:s/>stakeholders,<text:s/>and<text:s/>where<text:s/>necessary<text:s/>(for<text:s/>clarification)<text:s/>previous<text:s/>partner’s<text:s/>reports,<text:s/>supplemental<text:s/>documents,<text:s/>and<text:s/>websites.</text:span></text:p>
      <text:p text:style-name="P125"/>
      <text:p text:style-name="P126"><text:span text:style-name="T126_1">Actions<text:s/>following<text:s/>approval<text:s/>of<text:s/>this<text:s/>report<text:s/></text:span></text:p>
      <text:p text:style-name="P127"/>
      <text:p text:style-name="P128"><text:span text:style-name="T128_1">There<text:s/>are<text:s/>no<text:s/>outstanding<text:s/>actions<text:s/>required<text:s/>after<text:s/>completing<text:s/>this<text:s/>PCR.<text:s/>Lessons<text:s/>and<text:s/>recommendations<text:s/>will<text:s/>be<text:s/>taken<text:s/>forward<text:s/>in<text:s/>selecting<text:s/>and<text:s/>managing<text:s/>the<text:s/>next<text:s/>round<text:s/>of<text:s/>PDP<text:s/>funding.</text:span></text:p>
      <text:p text:style-name="P129"/>
      <text:p text:style-name="P130"/>
      <text:h text:style-name="P131" text:outline-level="2"><text:span text:style-name="T131_1">B</text:span><text:span text:style-name="T131_2">:<text:s/></text:span><text:span text:style-name="T131_3">Theory<text:s/>of<text:s/>Change<text:s/>and<text:s/>Outcome<text:s/>Assessment</text:span><text:span text:style-name="T131_4"><text:s/></text:span></text:h>
      <text:p text:style-name="P132"/>
      <table:table table:style-name="Table4">
        <table:table-column table:style-name="Column14"/>
        <table:table-column table:style-name="Column15"/>
        <table:table-column table:style-name="Column16"/>
        <table:table-row table:style-name="Row9">
          <table:table-cell table:style-name="Cell36">
            <text:p text:style-name="P133"/>
          </table:table-cell>
          <table:table-cell table:style-name="Cell37">
            <text:p text:style-name="P134"><text:span text:style-name="T134_1">Starting<text:s/>point</text:span></text:p>
          </table:table-cell>
          <table:table-cell table:style-name="Cell38">
            <text:p text:style-name="P135"><text:span text:style-name="T135_1">Final<text:s/>result<text:s/></text:span></text:p>
          </table:table-cell>
        </table:table-row>
        <table:table-row table:style-name="Row10">
          <table:table-cell table:style-name="Cell39">
            <text:p text:style-name="P136"><text:span text:style-name="T136_1">Budget</text:span></text:p>
          </table:table-cell>
          <table:table-cell table:style-name="Cell40">
            <text:p text:style-name="P137"><text:span text:style-name="T137_1">£</text:span><text:span text:style-name="T137_2">264,000,000</text:span></text:p>
          </table:table-cell>
          <table:table-cell table:style-name="Cell41">
            <text:p text:style-name="P138"><text:span text:style-name="T138_1">£45</text:span><text:span text:style-name="T138_2">0,</text:span><text:span text:style-name="T138_3">865,817.03</text:span><text:span text:style-name="T138_4"><text:s/></text:span></text:p>
          </table:table-cell>
        </table:table-row>
        <table:table-row table:style-name="Row11">
          <table:table-cell table:style-name="Cell42">
            <text:p text:style-name="P139"><text:span text:style-name="T139_1">Timeframe</text:span></text:p>
          </table:table-cell>
          <table:table-cell table:style-name="Cell43">
            <text:p text:style-name="P140"><text:span text:style-name="T140_1">1st<text:s/>March<text:s/>2017<text:s/>–<text:s/>31st<text:s/>March<text:s/>2021<text:s/>(</text:span><text:span text:style-name="T140_2">4<text:s/>years<text:s/>and<text:s/>1<text:s/>month)</text:span></text:p>
          </table:table-cell>
          <table:table-cell table:style-name="Cell44">
            <text:p text:style-name="P141"><text:span text:style-name="T141_1">1st<text:s/>March<text:s/>2017<text:s/>–<text:s/>31st<text:s/>Ma</text:span><text:span text:style-name="T141_2">y</text:span><text:span text:style-name="T141_3"><text:s/>2024<text:s/>(7<text:s/>years<text:s/>and<text:s/></text:span><text:span text:style-name="T141_4">3</text:span><text:span text:style-name="T141_5"><text:s/>month)</text:span></text:p>
          </table:table-cell>
        </table:table-row>
        <table:table-row table:style-name="Row12">
          <table:table-cell table:style-name="Cell45">
            <text:p text:style-name="P142"><text:span text:style-name="T142_1">Outcomes</text:span></text:p>
          </table:table-cell>
          <table:table-cell table:style-name="Cell46">
            <text:p text:style-name="P143"><text:span text:style-name="T143_1">Develop<text:s/>new<text:s/>products<text:s/>and<text:s/>evidence<text:s/>which<text:s/>can<text:s/>be<text:s/>used<text:s/>to<text:s/>control<text:s/>epidemics,<text:s/>control</text:span><text:span text:style-name="T143_2"><text:s/></text:span><text:span text:style-name="T143_3">and<text:s/>eliminate<text:s/>targeted<text:s/>NTDs<text:s/>and<text:s/>reduce<text:s/>drug<text:s/></text:span><text:span text:style-name="T143_4">resistance</text:span><text:span text:style-name="T143_5">:</text:span></text:p>
            <text:p text:style-name="P144"/>
            <text:p text:style-name="P145"><text:span text:style-name="T145_1">i)<text:s/>Evidence<text:s/>demonstrating<text:s/>that<text:s/>FCDO<text:s/>funded<text:s/>research<text:s/>programmes<text:s/></text:span><text:span text:style-name="T145_2">have<text:s/>influenced<text:s/>policies,<text:s/>guidelines</text:span><text:span text:style-name="T145_3">,<text:s/>plans</text:span><text:span text:style-name="T145_4">,<text:s/>strategies,<text:s/>roadmaps,<text:s/>and/or<text:s/>leadership<text:s/>initiatives<text:s/>and<text:s/>products<text:s/>included<text:s/>in<text:s/>treatment<text:s/>guidelines</text:span></text:p>
            <text:p text:style-name="P146"/>
            <text:p text:style-name="P147"><text:span text:style-name="T147_1">ii)<text:s/></text:span><text:span text:style-name="T147_2">Evidence<text:s/>demonstrating<text:s/></text:span><text:span text:style-name="T147_3">the<text:s/>benefits<text:s/>of<text:s/>research<text:s/>on<text:s/>gender<text:s/>equity<text:s/>or<text:s/>other<text:s/>vulnerable<text:s/>groups<text:s/></text:span><text:span text:style-name="T147_4">in<text:s/>the<text:s/>research<text:s/>context</text:span></text:p>
            <text:p text:style-name="P148"/>
            <text:p text:style-name="P149"><text:span text:style-name="T149_1">iii)<text:s/>Number<text:s/>of<text:s/>products<text:s/>distributed</text:span></text:p>
            <text:p text:style-name="P150"/>
            <text:p text:style-name="P151"><text:span text:style-name="T151_1">i</text:span><text:span text:style-name="T151_2">v</text:span><text:span text:style-name="T151_3">)<text:s/>Number<text:s/>(cumulative)<text:s/>of<text:s/>products<text:s/>registered<text:s/>in<text:s/></text:span><text:span text:style-name="T151_4">Africa,<text:s/>Asia,<text:s/>and<text:s/>Rest<text:s/>of<text:s/>the<text:s/>World</text:span></text:p>
          </table:table-cell>
          <table:table-cell table:style-name="Cell47">
            <text:p text:style-name="P152"><text:span text:style-name="T152_1">Final<text:s/>indicators<text:s/>were<text:s/>just<text:s/>(i)<text:s/>and<text:s/>(ii)<text:s/></text:span><text:span text:style-name="T152_2">–<text:s/></text:span><text:span text:style-name="T152_3">indicators<text:s/>(iii)<text:s/>and<text:s/>(iv)<text:s/></text:span><text:span text:style-name="T152_4">were<text:s/>dropped<text:s/>because<text:s/>different<text:s/>partners<text:s/>track<text:s/>products<text:s/>after<text:s/>approval<text:s/>differently<text:s/>and<text:s/>it<text:s/>was<text:s/>difficult<text:s/>to<text:s/>get<text:s/>consistent<text:s/>figures</text:span></text:p>
          </table:table-cell>
        </table:table-row>
      </table:table>
      <text:p text:style-name="P153"/>
      <text:p text:style-name="P154"><text:span text:style-name="T154_1">Overall<text:s/>assessment<text:s/>of<text:s/>programme<text:s/>outcomes,<text:s/>sustainability<text:s/>and<text:s/>VfM<text:s/></text:span></text:p>
      <text:p text:style-name="P155"/>
      <text:p text:style-name="P156"><text:span text:style-name="T156_1">Overall,<text:s/>this<text:s/>programme<text:s/>has<text:s/>made<text:s/>exceptional<text:s/>progress<text:s/>against<text:s/>the<text:s/>expected<text:s/>outcomes<text:s/>and<text:s/>impacts.<text:s/>The<text:s/>individual<text:s/>programmes<text:s/>have<text:s/>built<text:s/>on<text:s/>their<text:s/>strong<text:s/>track<text:s/>records<text:s/>over<text:s/>previous<text:s/>periods<text:s/>of<text:s/>FCDO<text:s/>(then<text:s/>DFID)<text:s/>funding<text:s/>and,<text:s/>during<text:s/>the<text:s/>current<text:s/>funding<text:s/>period,<text:s/>have<text:s/>developed<text:s/>and/or<text:s/>brought<text:s/>to<text:s/>market<text:s/></text:span><text:span text:style-name="T156_2">44<text:s/>new<text:s/>products</text:span><text:span text:style-name="T156_3">:<text:s/>eight<text:s/>drugs,<text:s/>two<text:s/>diagnostics,<text:s/>and<text:s/>four<text:s/>insecticides<text:s/>for<text:s/>malaria;<text:s/>one<text:s/>drug/regimen<text:s/>and<text:s/>four<text:s/>diagnostics<text:s/>for<text:s/>TB;<text:s/>one<text:s/>treatment<text:s/>and<text:s/>one<text:s/>diagnostic<text:s/>for<text:s/>hepatitis<text:s/>C;<text:s/>two<text:s/>treatments<text:s/>for<text:s/>sleeping<text:s/>sickness;<text:s/>two<text:s/>treatments<text:s/>for<text:s/>leishmaniasis;<text:s/>one<text:s/>diagnostic,<text:s/>one<text:s/>microbicide<text:s/>device,<text:s/>and<text:s/>one<text:s/>drug<text:s/>for<text:s/>HIV;<text:s/>one<text:s/>diagnostic<text:s/>and<text:s/>one<text:s/>device<text:s/>for<text:s/>maternal<text:s/>health;<text:s/>one<text:s/>vaccine<text:s/>for<text:s/>rotavirus;<text:s/>one<text:s/>vaccine<text:s/>for<text:s/>meningitis;<text:s/>and<text:s/>11<text:s/>COVID-19<text:s/>diagnostics.</text:span></text:p>
      <text:p text:style-name="P157"/>
      <text:p text:style-name="P158"><text:span text:style-name="T158_1">Evidence<text:s/>of<text:s/>impact<text:s/>from<text:s/>across<text:s/>the<text:s/>portfolio<text:s/>includes:</text:span></text:p>
      <text:list text:style-name="LS34" xml:id="list31">
        <text:list-item>
          <text:p text:style-name="P159"><text:span text:style-name="T159_1">FIND<text:s/>conservatively<text:s/>estimate<text:s/>that<text:s/>226<text:s/>million<text:s/>of<text:s/>their<text:s/>supported<text:s/>products<text:s/>will<text:s/>have<text:s/>been<text:s/>distributed<text:s/>between<text:s/>2021<text:s/>–<text:s/>2025,<text:s/>averting<text:s/>12<text:s/>million<text:s/>disability-adjusted<text:s/>life<text:s/>years<text:s/>(DALYs),<text:s/>and<text:s/>providing<text:s/>$42<text:s/>billion<text:s/>in<text:s/>societal<text:s/>value<text:s/>(this<text:s/>includes<text:s/>$18<text:s/>billion<text:s/>in<text:s/>2023<text:s/>alone).<text:s/></text:span><text:span text:style-name="T159_2">This<text:s/>has<text:s/>included<text:s/>diagnostic<text:s/>tools<text:s/>that<text:s/>improve<text:s/>our<text:s/>detection,<text:s/>and<text:s/>therefore<text:s/>treatment,<text:s/>of<text:s/></text:span><text:span text:style-name="T159_3"><text:a xlink:type="simple" xlink:href="https://www.eiken.co.jp/en/ourfields/infection/tblamp_application/"><text:span text:style-name="T159_4">TB</text:span></text:a></text:span><text:span text:style-name="T159_5">,<text:s/></text:span><text:span text:style-name="T159_6"><text:a xlink:type="simple" xlink:href="https://www.finddx.org/mal-fev-archive/improved-malaria-rdts/"><text:span text:style-name="T159_7">malaria</text:span></text:a></text:span><text:span text:style-name="T159_8">,<text:s/>and<text:s/></text:span><text:span text:style-name="T159_9"><text:a xlink:type="simple" xlink:href="https://www.cepheid.com/en/tests/Virology/Xpert-HIV-1-Qual"><text:span text:style-name="T159_10">HIV</text:span></text:a></text:span><text:span text:style-name="T159_11">.</text:span></text:p>
        </text:list-item>
      </text:list>
      <text:p text:style-name="P160"/>
      <text:list text:style-name="LS34" xml:id="list32">
        <text:list-item>
          <text:p text:style-name="P161"><text:span text:style-name="T161_1">1.2<text:s/>billion<text:s/>people<text:s/>have<text:s/>received<text:s/>an<text:s/>MVV<text:s/>supported<text:s/>product,<text:s/>saving<text:s/>an<text:s/>estimated<text:s/></text:span><text:span text:style-name="T161_2"><text:a xlink:type="simple" xlink:href="https://www.mmv.org/our-impact"><text:span text:style-name="T161_3">15.4<text:s/>million<text:s/>lives</text:span></text:a></text:span><text:span text:style-name="T161_4">.<text:s/>Within<text:s/>this:</text:span></text:p>
          <text:list>
            <text:list-item>
              <text:p text:style-name="P162"><text:span text:style-name="T162_1">Over<text:s/>53<text:s/>million<text:s/>children<text:s/>were<text:s/>protected<text:s/>with<text:s/>seasonal<text:s/>malaria<text:s/>chemoprevention<text:s/>across<text:s/>18<text:s/>countries<text:s/>in<text:s/>2023<text:s/>alone.</text:span></text:p>
            </text:list-item>
          </text:list>
        </text:list-item>
      </text:list>
      <text:p text:style-name="P163"/>
      <text:list text:style-name="LS34" xml:id="list34">
        <text:list-item>
          <text:list>
            <text:list-item>
              <text:p text:style-name="P164"><text:span text:style-name="T164_1">Coartem<text:s/>Dispersible<text:s/>has<text:s/>saved<text:s/>over<text:s/>1<text:s/>million<text:s/>children’s<text:s/>lives.</text:span></text:p>
            </text:list-item>
          </text:list>
        </text:list-item>
      </text:list>
      <text:p text:style-name="P165"/>
      <text:list text:style-name="LS34" xml:id="list35">
        <text:list-item>
          <text:p text:style-name="P166"><text:span text:style-name="T166_1">DNDi<text:s/>has<text:s/>developed<text:s/>13<text:s/>new<text:s/>treatments<text:s/>(under<text:s/>this<text:s/>and<text:s/>previous<text:s/>funding),<text:s/>with<text:s/>at<text:s/>least<text:s/>542<text:s/>million<text:s/>treatments<text:s/>being<text:s/>rolled<text:s/>out</text:span><text:span text:style-name="T166_2">,</text:span><text:span text:style-name="T166_3"><text:s/>contributing<text:s/>to<text:s/>disease<text:s/>control<text:s/>and<text:s/>elimination.<text:s/>This<text:s/>has<text:s/>included<text:s/></text:span><text:span text:style-name="T166_4"><text:a xlink:type="simple" xlink:href="https://dndi.org/diseases/sleeping-sickness/"><text:span text:style-name="T166_5">revolutionising<text:s/>the<text:s/>treatment<text:s/>of<text:s/>sleeping<text:s/>sickness</text:span></text:a></text:span><text:span text:style-name="T166_6"><text:s/>and<text:s/>supporting<text:s/>Bangladesh<text:s/>to<text:s/>become<text:s/>the<text:s/>first<text:s/>country<text:s/>to<text:s/>eliminate<text:s/>visceral<text:s/>leishmaniasis<text:s/>as<text:s/>a<text:s/>public<text:s/>health<text:s/>problem.</text:span></text:p>
        </text:list-item>
      </text:list>
      <text:p text:style-name="P167"/>
      <text:list text:style-name="LS36" xml:id="list36">
        <text:list-item>
          <text:p text:style-name="P168"><text:span text:style-name="T168_1">IVCC’s<text:s/></text:span><text:span text:style-name="T168_2">novel<text:s/>indoor<text:s/>residual<text:s/>spraying<text:s/>(IRS)<text:s/>products<text:s/>(</text:span><text:span text:style-name="T168_3"><text:a xlink:type="simple" xlink:href="https://www.syngentappm.com/product/crop-protection/actellic-300cs"><text:span text:style-name="T168_4">Actellic®<text:s/>300CS</text:span></text:a></text:span><text:span text:style-name="T168_5">,<text:s/></text:span><text:span text:style-name="T168_6"><text:a xlink:type="simple" xlink:href="https://www.ivcc.com/market-access/sumishield-50wg/"><text:span text:style-name="T168_7">SumiShield™</text:span></text:a></text:span><text:span text:style-name="T168_8">,<text:s/>and<text:s/></text:span><text:span text:style-name="T168_9"><text:a xlink:type="simple" xlink:href="https://www.vectorcontrol.bayer.com/product-portfolio/products/fludora-fusion"><text:span text:style-name="T168_10">Fludora®<text:s/>Fusion</text:span></text:a></text:span><text:span text:style-name="T168_11">)</text:span><text:span text:style-name="T168_12">,<text:s/>which</text:span><text:span text:style-name="T168_13"><text:s/>they<text:s/>have<text:s/>developed<text:s/>since<text:s/>2016</text:span><text:span text:style-name="T168_14">,</text:span><text:span text:style-name="T168_15"><text:s/>are<text:s/>estimated<text:s/>to<text:s/>have<text:s/>protected<text:s/>310<text:s/>million<text:s/>people,<text:s/>averted<text:s/>up<text:s/>to<text:s/>27<text:s/>million<text:s/>malaria<text:s/>cases,<text:s/>and<text:s/>saved<text:s/>40,000<text:s/>to<text:s/>68,000<text:s/>lives.</text:span></text:p>
        </text:list-item>
      </text:list>
      <text:list text:style-name="LS34" xml:id="list37">
        <text:list-item>
          <text:p text:style-name="P169"><text:span text:style-name="T169_1">35<text:s/>million<text:s/>of<text:s/>IVCC’s<text:s/></text:span><text:span text:style-name="T169_2"><text:a xlink:type="simple" xlink:href="https://www.gatesfoundation.org/ideas/articles/ig2-nets-malaria-eradication-financed-by-the-global-fund"><text:span text:style-name="T169_3">new<text:s/>long-lasting<text:s/>insecticidal<text:s/>nets<text:s/>(IG2)</text:span></text:a></text:span><text:span text:style-name="T169_4"><text:s/>have<text:s/>been<text:s/>distributed<text:s/>across<text:s/>13<text:s/>countries<text:s/>in<text:s/>sub-Saharan<text:s/>Africa,<text:s/>protecting<text:s/>around<text:s/>63<text:s/>million<text:s/>people</text:span><text:span text:style-name="T169_5">.<text:s/>This<text:s/>new<text:s/>type<text:s/>of<text:s/>dual<text:s/>action<text:s/>net,<text:s/>which<text:s/>has<text:s/>been<text:s/>replicated<text:s/>by<text:s/>other<text:s/>brands,<text:s/>is<text:s/>estimated<text:s/>to<text:s/>have<text:s/></text:span><text:span text:style-name="T169_6"><text:a xlink:type="simple" xlink:href="https://www.theglobalfund.org/en/news/2024/2024-04-17-new-nets-prevent-13-million-malaria-cases-sub-saharan-africa/"><text:span text:style-name="T169_7">prevented<text:s/>13<text:s/>million<text:s/>malaria<text:s/>cases</text:span></text:a></text:span><text:span text:style-name="T169_8">.<text:s/></text:span></text:p>
        </text:list-item>
      </text:list>
      <text:p text:style-name="P170"/>
      <text:list text:style-name="LS34" xml:id="list38">
        <text:list-item>
          <text:p text:style-name="P171"><text:span text:style-name="T171_1">TB<text:s/>Alliance<text:s/>has<text:s/>directly<text:s/>impacted<text:s/>on<text:s/>paediatric<text:s/>TB<text:s/>with<text:s/>over<text:s/>4<text:s/>million<text:s/>courses<text:s/>of<text:s/></text:span><text:span text:style-name="T171_2"><text:a xlink:type="simple" xlink:href="https://www.tballiance.org/child-friendly-medicines"><text:span text:style-name="T171_3">its<text:s/>child-appropriate<text:s/>medicines</text:span></text:a></text:span><text:span text:style-name="T171_4"><text:s/>having<text:s/>been<text:s/>shipped<text:s/>to<text:s/>130<text:s/>countries<text:s/>since<text:s/>being<text:s/>made<text:s/>available<text:s/>in<text:s/>2016.</text:span></text:p>
        </text:list-item>
      </text:list>
      <text:p text:style-name="P172"/>
      <text:list text:style-name="LS34" xml:id="list39">
        <text:list-item>
          <text:p text:style-name="P173"><text:span text:style-name="T173_1">More<text:s/>than<text:s/>42,000<text:s/>patient<text:s/>courses<text:s/>of<text:s/>TB<text:s/>Alliance’s<text:s/></text:span><text:span text:style-name="T173_2"><text:a xlink:type="simple" xlink:href="https://www.tballiance.org/access/pretomanid-and-bpal-regimen"><text:span text:style-name="T173_3">Pretomanid</text:span></text:a></text:span><text:span text:style-name="T173_4"><text:s/>for<text:s/>extremely<text:s/>drug-resistant<text:s/>TB<text:s/>have<text:s/>been<text:s/>shipped<text:s/>to<text:s/>more<text:s/>than<text:s/>78<text:s/>countries.<text:s/>They<text:s/>estimate<text:s/>that<text:s/>BPaL<text:s/>will<text:s/>be<text:s/>used<text:s/>to<text:s/>treat<text:s/>between<text:s/>100,000<text:s/>and<text:s/>280,000<text:s/>drug-resistant<text:s/>TB<text:s/>patients<text:s/>by<text:s/>2025,<text:s/>saving<text:s/>an<text:s/>estimated<text:s/>15,000<text:s/>–<text:s/>43,000<text:s/>additional<text:s/>lives.</text:span></text:p>
        </text:list-item>
      </text:list>
      <text:p text:style-name="P174"/>
      <text:list text:style-name="LS34" xml:id="list40">
        <text:list-item>
          <text:p text:style-name="P175"><text:span text:style-name="T175_1">Population<text:s/>Council<text:s/>(who<text:s/></text:span><text:span text:style-name="T175_2">acquired<text:s/>the<text:s/>product<text:s/>from<text:s/>IPM</text:span><text:span text:style-name="T175_3">)<text:s/>have<text:s/></text:span><text:span text:style-name="T175_4">distributed</text:span><text:span text:style-name="T175_5"><text:s/>over<text:s/>100,000<text:s/></text:span><text:span text:style-name="T175_6"><text:a xlink:type="simple" xlink:href="https://popcouncil.org/project/the-dapivirine-vaginal-ring-for-hiv-prevention/"><text:span text:style-name="T175_7">dapivirine<text:s/>rings</text:span></text:a></text:span><text:span text:style-name="T175_8">,<text:s/>which<text:s/>help<text:s/>discreetly<text:s/>protect<text:s/>women<text:s/>from<text:s/>HIV.</text:span></text:p>
        </text:list-item>
      </text:list>
      <text:p text:style-name="P176"/>
      <text:list text:style-name="LS34" xml:id="list41">
        <text:list-item>
          <text:p text:style-name="P177"><text:span text:style-name="T177_1">MenFive,<text:s/>developed<text:s/>by<text:s/>PATH<text:s/>with<text:s/>the<text:s/>Serum<text:s/>Institute<text:s/>of<text:s/>India,<text:s/>received<text:s/>WHO<text:s/>pre-qualification<text:s/>in<text:s/>2023<text:s/>and<text:s/>was<text:s/></text:span><text:span text:style-name="T177_2"><text:a xlink:type="simple" xlink:href="https://eur03.safelinks.protection.outlook.com/?url=https%3A%2F%2Fwww.who.int%2Fnews%2Fitem%2F12-04-2024-in-world-first--nigeria-introduces-new-5-in-1-vaccine-against-meningitis&amp;data=05%7C02%7Channah.chirgwin%40fcdo.gov.uk%7Cbb6f832fbb104678efb608dc5b0c95f9%7Cd3a2d0d37cc84f52bbf985bd43d94279%7C0%7C0%7C638485356820764041%7CUnknown%7CTWFpbGZsb3d8eyJWIjoiMC4wLjAwMDAiLCJQIjoiV2luMzIiLCJBTiI6Ik1haWwiLCJXVCI6Mn0%3D%7C0%7C%7C%7C&amp;sdata=Qc0Ce5DLo7H%2BGVDuFb1nf1xxpo68wgT6GuwO8EEu64E%3D&amp;reserved=0"><text:span text:style-name="T177_3">used<text:s/>for<text:s/>the<text:s/>first<text:s/>time<text:s/>during<text:s/>an<text:s/>outbreak<text:s/>in<text:s/>Nigeria</text:span></text:a></text:span><text:span text:style-name="T177_4"><text:s/>in<text:s/></text:span><text:span text:style-name="T177_5">M</text:span><text:span text:style-name="T177_6">arch<text:s/>2024,<text:s/>with<text:s/>1,043,377<text:s/>doses<text:s/>deployed.</text:span></text:p>
        </text:list-item>
      </text:list>
      <text:p text:style-name="P178"/>
      <text:p text:style-name="P179"><text:span text:style-name="T179_1">Underpinning<text:s/>these<text:s/>impacts<text:s/>is<text:s/>the<text:s/>inclusion<text:s/>of<text:s/>products<text:s/>in<text:s/>WHO<text:s/>guidelines,<text:s/>the<text:s/>Essential<text:s/>Medicines<text:s/>List,<text:s/></text:span><text:span text:style-name="T179_2">and<text:s/>national<text:s/>guidelines.<text:s/>It<text:s/>is<text:s/>clear<text:s/>the<text:s/>impact<text:s/>PDPs<text:s/>have<text:s/>had<text:s/>on<text:s/>how<text:s/>their<text:s/>target<text:s/>diseases<text:s/>are<text:s/>treated<text:s/>and,<text:s/>even<text:s/>more<text:s/>importantly,<text:s/>by<text:s/>actually<text:s/>reaching<text:s/></text:span><text:span text:style-name="T179_3">target<text:s/>populations<text:s/></text:span><text:span text:style-name="T179_4">and<text:s/>saving<text:s/>lives.</text:span><text:span text:style-name="T179_5"><text:s/>The<text:s/>achievements<text:s/>at<text:s/>outcome<text:s/>level<text:s/>match<text:s/>the<text:s/>programme<text:s/>score<text:s/>of<text:s/>A++.</text:span></text:p>
      <text:p text:style-name="P180"/>
      <text:p text:style-name="P181"><text:span text:style-name="T181_1">Whilst<text:s/>the<text:s/>outcome<text:s/>indicators<text:s/>(iii)<text:s/>and<text:s/>(iv)<text:s/>were<text:s/>dropped,<text:s/>due<text:s/>to<text:s/>different<text:s/>approaches<text:s/>to<text:s/>tracking<text:s/>and<text:s/>therefore<text:s/>inconsistent<text:s/>reporting,<text:s/>it<text:s/>is<text:s/>worth<text:s/>saying<text:s/>that<text:s/>in<text:s/>2023<text:s/>alone<text:s/>more<text:s/>than<text:s/>350<text:s/>million<text:s/>products<text:s/>were<text:s/>distributed<text:s/>(particularly<text:s/>driven<text:s/>by<text:s/>high<text:s/>figures<text:s/>from<text:s/>MMV)<text:s/>and<text:s/>at<text:s/>least<text:s/>27,<text:s/>17,<text:s/>and<text:s/>12<text:s/>of<text:s/>the<text:s/>products<text:s/>were<text:s/>registered<text:s/>in<text:s/>Africa,<text:s/>Asia,<text:s/>and<text:s/>the<text:s/>rest<text:s/>of<text:s/>the<text:s/>world<text:s/></text:span><text:span text:style-name="T181_2">respectively<text:s/></text:span><text:span text:style-name="T181_3">(though<text:s/>figures<text:s/>likely<text:s/>higher).</text:span></text:p>
      <text:p text:style-name="P182"/>
      <text:p text:style-name="P183"><text:span text:style-name="T183_1">Overall,<text:s/>this<text:s/>programme,<text:s/>and<text:s/>investment<text:s/>in<text:s/>PDPs,<text:s/>has<text:s/>provided<text:s/>exceptionally<text:s/>good<text:s/>value<text:s/>for<text:s/>money.<text:s/>Whilst<text:s/>£450<text:s/>million<text:s/>is<text:s/>a<text:s/>large<text:s/>investment,<text:s/>it<text:s/>has<text:s/>produced<text:s/>game-changing<text:s/>new<text:s/>products<text:s/>for<text:s/>a<text:s/>wide<text:s/>variety<text:s/>of<text:s/>infectious<text:s/>diseases,<text:s/>with<text:s/>hundreds<text:s/>of<text:s/>millions<text:s/>of<text:s/>products<text:s/>distributed<text:s/>and<text:s/>tens<text:s/>of<text:s/>millions<text:s/>of<text:s/>lives<text:s/>saved</text:span><text:span text:style-name="T183_2">,</text:span><text:span text:style-name="T183_3"><text:s/></text:span><text:span text:style-name="T183_4">which<text:s/>will<text:s/>continue<text:s/>beyond<text:s/>the<text:s/>end<text:s/>of<text:s/>the<text:s/>programme.<text:s/></text:span><text:span text:style-name="T183_5">Whilst<text:s/>it<text:s/>is<text:s/>easy<text:s/>to<text:s/>look<text:s/>at<text:s/>the<text:s/>biggest<text:s/>number</text:span><text:span text:style-name="T183_6">s</text:span><text:span text:style-name="T183_7">,<text:s/>such<text:s/>as<text:s/>the<text:s/>number<text:s/>receiving<text:s/>malaria<text:s/>treatments<text:s/>supported<text:s/>by<text:s/>MMV,<text:s/>it<text:s/>is<text:s/>also<text:s/>important<text:s/>to<text:s/>consider<text:s/>the<text:s/>nature<text:s/>of<text:s/>the<text:s/>problem<text:s/>being<text:s/>tackled.<text:s/>Whilst<text:s/>only<text:s/>42,000<text:s/></text:span><text:span text:style-name="T183_8">courses<text:s/>of<text:s/>BPaL/Pretomanid<text:s/>have<text:s/>been<text:s/>distributed<text:s/>so<text:s/>far,<text:s/>this<text:s/>is<text:s/>a<text:s/>far<text:s/>more<text:s/>effective<text:s/>treatment<text:s/>for<text:s/>extremely<text:s/>drug-resistant<text:s/>TB<text:s/></text:span><text:span text:style-name="T183_9">than</text:span><text:span text:style-name="T183_10"><text:s/>any<text:s/>previous<text:s/>TB<text:s/>drug,</text:span><text:span text:style-name="T183_11"><text:s/>and<text:s/>therefore<text:s/>a<text:s/>critical<text:s/>step<text:s/>in<text:s/>tackling<text:s/>the<text:s/>danger<text:s/>of<text:s/>antimicrobial<text:s/>resistance<text:s/>(AMR).</text:span></text:p>
      <text:p text:style-name="P184"/>
      <text:p text:style-name="P185"><text:span text:style-name="T185_1">In<text:s/>2024,<text:s/>Policy<text:s/>Cures<text:s/>also<text:s/>published<text:s/>a<text:s/></text:span><text:span text:style-name="T185_2"><text:a xlink:type="simple" xlink:href="https://impact.policycuresresearch.org/"><text:span text:style-name="T185_3">thorough<text:s/>evaluation<text:s/>of<text:s/>the<text:s/>neglected<text:s/>disease<text:s/>R&amp;D<text:s/>landscape</text:span></text:a></text:span><text:span text:style-name="T185_4"><text:s/>and<text:s/>the<text:s/>value<text:s/>of<text:s/>investing<text:s/>in<text:s/>this<text:s/>type<text:s/>of<text:s/>research.<text:s/>They<text:s/>found<text:s/>that<text:s/>investment<text:s/>over<text:s/>the<text:s/>last<text:s/>20<text:s/>years,<text:s/>including</text:span><text:span text:style-name="T185_5"><text:s/>by</text:span><text:span text:style-name="T185_6"><text:s/>this<text:s/>programme,<text:s/>will<text:s/>have<text:s/>saved<text:s/></text:span><text:span text:style-name="T185_7">40.7<text:s/>million<text:s/>lives,<text:s/>or<text:s/>2.83<text:s/>billion<text:s/>disability-adjusted<text:s/>life<text:s/>years<text:s/>(DALYs),<text:s/>by<text:s/>2040,<text:s/>which<text:s/>translates<text:s/>to<text:s/>an<text:s/>economic<text:s/>benefit<text:s/>of<text:s/>$49.9<text:s/>trillion,<text:s/>or<text:s/>a<text:s/>return<text:s/>on<text:s/>investment<text:s/>of<text:s/>$405<text:s/>for<text:s/>every<text:s/>$1<text:s/>invested.</text:span><text:span text:style-name="T185_8"><text:s/>Whilst<text:s/>the<text:s/>return<text:s/>on<text:s/>investment<text:s/>for<text:s/>this<text:s/>specific<text:s/>programme<text:s/>may<text:s/>be<text:s/>different,<text:s/>the<text:s/>PDPs<text:s/>funded<text:s/>here<text:s/>contributed<text:s/>many<text:s/>of<text:s/>the<text:s/>most<text:s/>successful<text:s/>products<text:s/>for<text:s/>that<text:s/>analysis,<text:s/>which<text:s/>would<text:s/>imply<text:s/>a<text:s/>similar<text:s/>return<text:s/>on<text:s/>investment<text:s/>for<text:s/>this<text:s/>programme.<text:s/>A<text:s/>full<text:s/>discussion<text:s/>of<text:s/>value<text:s/>for<text:s/>money<text:s/>can<text:s/>be<text:s/>found<text:s/>in<text:s/>section<text:s/>D.</text:span></text:p>
      <text:p text:style-name="P186"/>
      <text:p text:style-name="P187"><text:span text:style-name="T187_1">Summarise<text:s/>the<text:s/>programme’s<text:s/></text:span><text:span text:style-name="T187_2"><text:a xlink:type="simple" xlink:href="https://fcogovuk.sharepoint.com/:w:/r/teams/prof/Shared%20Documents/General/2.%20PrOF%20Guides/PrOF%20Guide_Theory%20of%20Change.docx?d=we730d961222b456aa1b3de32308f404e&amp;csf=1&amp;web=1&amp;e=RBVtnA"><text:span text:style-name="T187_3">theory<text:s/>of<text:s/>change</text:span></text:a></text:span><text:span text:style-name="T187_4"><text:s/>and<text:s/>results<text:s/>framework,<text:s/>including<text:s/>any<text:s/>changes<text:s/>to<text:s/>outcome<text:s/>indicators.<text:s/></text:span></text:p>
      <text:p text:style-name="P188"/>
      <text:p text:style-name="P189"><text:span text:style-name="T189_1">The<text:s/>theory<text:s/>of<text:s/>change<text:s/>for<text:s/>this<text:s/>programme<text:s/>aligns<text:s/>to<text:s/>that<text:s/>of<text:s/>the<text:s/>overall<text:s/>health<text:s/>research<text:s/>portfolio.<text:s/>The<text:s/>basic<text:s/>inputs<text:s/>are<text:s/>research<text:s/>activities,<text:s/>scientific<text:s/>expertise,<text:s/>influencing,<text:s/>and<text:s/>partnerships.<text:s/>These<text:s/>are<text:s/>brought<text:s/>together<text:s/>to<text:s/>guide<text:s/>the<text:s/>research<text:s/>and<text:s/>development<text:s/>(R&amp;D)<text:s/>of<text:s/>new<text:s/>health<text:s/>technologies/products,<text:s/>including<text:s/>by:<text:s/>developing<text:s/>disease<text:s/>strategies<text:s/>and<text:s/>target<text:s/>product<text:s/>profiles;<text:s/>designing<text:s/>the<text:s/>product,<text:s/>which,<text:s/>for<text:s/>example,<text:s/>can<text:s/>include<text:s/>identifying<text:s/>suitable<text:s/>compounds<text:s/>(drug<text:s/>discovery)<text:s/>and<text:s/>translating<text:s/>that<text:s/>into<text:s/>a<text:s/>form<text:s/>which<text:s/>can<text:s/>be<text:s/>used;<text:s/>trialling<text:s/>the<text:s/>safety,<text:s/>tolerability,<text:s/>and<text:s/>efficacy<text:s/>of<text:s/>products<text:s/>(e.g.,<text:s/>drug<text:s/>development);<text:s/>and<text:s/>navigating<text:s/>the<text:s/>complex<text:s/>process<text:s/>of<text:s/>regulatory<text:s/>approvals.<text:s/>Beyond<text:s/>the<text:s/>scientific<text:s/>development,<text:s/>the<text:s/>theory<text:s/>of<text:s/>change<text:s/>also<text:s/>has<text:s/>partners<text:s/>working<text:s/>on<text:s/>engaging<text:s/>with<text:s/>policymakers<text:s/>and<text:s/>the<text:s/>WHO,<text:s/>market<text:s/>positioning,<text:s/>creating<text:s/>access<text:s/>plans,<text:s/>modelling<text:s/>cost-effectiveness,<text:s/>policy<text:s/>influencing,<text:s/>manufacturing,<text:s/>and<text:s/>engaging<text:s/>with<text:s/>local<text:s/>populations<text:s/>and<text:s/>health<text:s/>care<text:s/>systems<text:s/>in<text:s/>order<text:s/>to<text:s/>strengthen<text:s/>the<text:s/>enabling<text:s/>environment<text:s/>and<text:s/>allow<text:s/>products<text:s/>to<text:s/>be<text:s/>made<text:s/>accessible,<text:s/>available,<text:s/>and<text:s/>affordable<text:s/>to<text:s/>the<text:s/>most<text:s/>vulnerable<text:s/>around<text:s/>the<text:s/>world.<text:s/>It<text:s/>also<text:s/>assumes<text:s/>that<text:s/>a<text:s/>portfolio<text:s/>approach,<text:s/>at<text:s/>both<text:s/>the<text:s/>project<text:s/>and<text:s/>programme<text:s/>levels,<text:s/>will<text:s/>allow<text:s/>the<text:s/>most<text:s/>effective<text:s/>distribution,<text:s/>and<text:s/>redistribution,<text:s/>of<text:s/>funding<text:s/>to<text:s/>products<text:s/>with<text:s/>the<text:s/>most<text:s/>potential<text:s/>(e.g.,<text:s/>it<text:s/>is<text:s/>relatively<text:s/>easy<text:s/>to<text:s/>stop<text:s/>researching<text:s/>a<text:s/>drug<text:s/>or<text:s/>product<text:s/>and<text:s/>move<text:s/>funds<text:s/>to<text:s/>a<text:s/>more<text:s/>promising<text:s/>area).</text:span></text:p>
      <text:p text:style-name="P190"/>
      <text:p text:style-name="P191"><text:span text:style-name="T191_1">These<text:s/>outputs<text:s/>were<text:s/>expected<text:s/>to<text:s/>lead<text:s/>to<text:s/>the<text:s/>development<text:s/>of,<text:s/>and<text:s/>wide-spread<text:s/>access<text:s/>to,<text:s/>new<text:s/>products<text:s/>and<text:s/>evidence,<text:s/>which<text:s/>could<text:s/>be<text:s/>used<text:s/>to<text:s/>control<text:s/>epidemics,<text:s/>control<text:s/>and<text:s/>eliminate<text:s/>targeted<text:s/>diseases<text:s/>of<text:s/>poverty,<text:s/>and<text:s/>address<text:s/>issues<text:s/>of<text:s/>growing<text:s/>drug<text:s/>resistance.<text:s/>In<text:s/>turn,<text:s/>these<text:s/>products<text:s/>should<text:s/>help<text:s/>prevent<text:s/>and<text:s/>treat<text:s/>some<text:s/>of<text:s/>the<text:s/>world’s<text:s/>most<text:s/>serious<text:s/>infectious<text:s/>disease<text:s/>threats,<text:s/>reducing<text:s/>morbidity<text:s/>and<text:s/>mortality,<text:s/>improving<text:s/>the<text:s/>health<text:s/>of<text:s/>some<text:s/>of<text:s/>the<text:s/>poorest<text:s/>and<text:s/>most<text:s/>vulnerable<text:s/>people,<text:s/>as<text:s/>well<text:s/>as<text:s/>reducing<text:s/>the<text:s/>economic<text:s/>burden<text:s/>from<text:s/>the<text:s/>diseases.</text:span></text:p>
      <text:p text:style-name="P192"/>
      <text:p text:style-name="P193"><text:span text:style-name="T193_1">For<text:s/>the<text:s/>overall<text:s/>programme,<text:s/>there<text:s/>was<text:s/>no<text:s/>formal<text:s/>change<text:s/>to<text:s/>the<text:s/>theory<text:s/>of<text:s/>change,<text:s/>though<text:s/>increasing<text:s/>emphasis<text:s/>was<text:s/>placed<text:s/>on<text:s/>an<text:s/>end-to-end<text:s/>approach<text:s/>that<text:s/>therefore<text:s/>elevated<text:s/>the<text:s/>importance<text:s/>of<text:s/>policy<text:s/>engagement,<text:s/>manufacturing<text:s/>capacity,<text:s/>etc.<text:s/>However,<text:s/>several<text:s/>of<text:s/>the<text:s/>individual<text:s/>partnerships<text:s/>updated<text:s/>their<text:s/>theories<text:s/>of<text:s/></text:span><text:span text:style-name="T193_2">change<text:s/>(e.g.<text:s/>DNDi<text:s/>developed<text:s/>disease<text:s/>level<text:s/>theor</text:span><text:span text:style-name="T193_3">ies</text:span><text:span text:style-name="T193_4"><text:s/>of<text:s/>change,<text:s/>FIND<text:s/>restructured<text:s/>so<text:s/>that<text:s/>its<text:s/>health<text:s/>programmes<text:s/>are<text:s/>aligned<text:s/>across<text:s/>four<text:s/>implementation<text:s/>pillars,<text:s/>and<text:s/>MMV<text:s/>has<text:s/>recently<text:s/>developed<text:s/>a<text:s/>climate<text:s/>strategy<text:s/>and<text:s/>adapted<text:s/>their<text:s/>approach<text:s/>to<text:s/>consider<text:s/>the<text:s/>impact<text:s/>of<text:s/>the<text:s/>new<text:s/>malaria<text:s/>vaccines)<text:s/>but<text:s/>these<text:s/>changes<text:s/>remain<text:s/>aligned<text:s/>with<text:s/>the<text:s/>logic<text:s/>of<text:s/>the<text:s/>overall<text:s/>programme.</text:span></text:p>
      <text:p text:style-name="P194"/>
      <text:p text:style-name="P195"><text:span text:style-name="T195_1">The<text:s/>outcome<text:s/>indicators<text:s/>have<text:s/>changed<text:s/>slightly<text:s/>over<text:s/>the<text:s/>course<text:s/>of<text:s/>the<text:s/>programme.<text:s/>The<text:s/>biggest<text:s/>change<text:s/>is<text:s/>that<text:s/>indicators<text:s/>(iii)</text:span><text:span text:style-name="T195_2"><text:s/>and<text:s/>(iv)</text:span><text:span text:style-name="T195_3">,<text:s/>which<text:s/>aimed<text:s/>to<text:s/>count<text:s/>the<text:s/>number<text:s/>of<text:s/>products<text:s/>distributed<text:s/>and<text:s/>registered<text:s/>in<text:s/>different<text:s/>regions,</text:span><text:span text:style-name="T195_4"><text:s/>were<text:s/>dropped<text:s/>because<text:s/>different<text:s/>partners<text:s/>track<text:s/>products<text:s/>after<text:s/>approval<text:s/>differently<text:s/>and<text:s/>it<text:s/>was<text:s/>difficult<text:s/>to<text:s/>get<text:s/>consistent<text:s/>figures.<text:s/>However,<text:s/>it<text:s/>would<text:s/>be<text:s/>worth<text:s/>revisiting<text:s/>what<text:s/>might<text:s/>be<text:s/>possible<text:s/>under<text:s/>any<text:s/>future<text:s/>funding.</text:span></text:p>
      <text:h text:style-name="P196" text:outline-level="2"><text:span text:style-name="T196_1">C</text:span><text:span text:style-name="T196_2">:<text:s/></text:span><text:span text:style-name="T196_3">D</text:span><text:span text:style-name="T196_4">etailed<text:s/></text:span><text:span text:style-name="T196_5">O</text:span><text:span text:style-name="T196_6">utput<text:s/></text:span><text:span text:style-name="T196_7">Assessment</text:span></text:h>
      <text:p text:style-name="P197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48" table:number-columns-spanned="2">
            <text:p text:style-name="P198"><text:span text:style-name="T198_1">Output<text:s/>Number<text:s/>and<text:s/>Title<text:s/></text:span></text:p>
          </table:table-cell>
          <table:covered-table-cell/>
          <table:table-cell table:style-name="Cell49" table:number-columns-spanned="3">
            <text:p text:style-name="P199"><text:span text:style-name="T199_1">1.<text:s/>New<text:s/>products<text:s/>developed,<text:s/>des</text:span><text:span text:style-name="T199_2">igned</text:span><text:span text:style-name="T199_3">,<text:s/>and<text:s/>tested</text:span></text:p>
          </table:table-cell>
          <table:covered-table-cell/>
          <table:covered-table-cell/>
        </table:table-row>
        <table:table-row table:style-name="Row14">
          <table:table-cell table:style-name="Cell50" table:number-columns-spanned="2">
            <text:p text:style-name="P200"><text:span text:style-name="T200_1">Output<text:s/>Score<text:s/></text:span></text:p>
          </table:table-cell>
          <table:covered-table-cell/>
          <table:table-cell table:style-name="Cell51" table:number-columns-spanned="3">
            <text:p text:style-name="P201"><text:span text:style-name="T201_1">A++</text:span></text:p>
          </table:table-cell>
          <table:covered-table-cell/>
          <table:covered-table-cell/>
        </table:table-row>
        <table:table-row table:style-name="Row15">
          <table:table-cell table:style-name="Cell52" table:number-columns-spanned="2">
            <text:p text:style-name="P202"><text:span text:style-name="T202_1">Impact<text:s/>weighting<text:s/>(%)</text:span></text:p>
          </table:table-cell>
          <table:covered-table-cell/>
          <table:table-cell table:style-name="Cell53">
            <text:p text:style-name="P203"><text:span text:style-name="T203_1">60%</text:span></text:p>
          </table:table-cell>
          <table:table-cell table:style-name="Cell54">
            <text:p text:style-name="P204"><text:span text:style-name="T204_1">Impact<text:s/>weighting<text:s/>revised<text:s/>since<text:s/>last<text:s/>AR?</text:span></text:p>
          </table:table-cell>
          <table:table-cell table:style-name="Cell55">
            <text:p text:style-name="P205"><text:span text:style-name="T205_1">No</text:span></text:p>
          </table:table-cell>
        </table:table-row>
        <table:table-row table:style-name="Row16">
          <table:table-cell table:style-name="Cell56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7">
            <text:p text:style-name="P208"><text:span text:style-name="T208_1">Output<text:s/>Indicator<text:s/></text:span></text:p>
          </table:table-cell>
          <table:table-cell table:style-name="Cell58" table:number-columns-spanned="2">
            <text:p text:style-name="P209"><text:span text:style-name="T209_1">Starting<text:s/>Target</text:span></text:p>
          </table:table-cell>
          <table:covered-table-cell/>
          <table:table-cell table:style-name="Cell59">
            <text:p text:style-name="P210"><text:span text:style-name="T210_1">Final<text:s/>Logframe<text:s/>Target</text:span></text:p>
          </table:table-cell>
          <table:table-cell table:style-name="Cell60">
            <text:p text:style-name="P211"><text:span text:style-name="T211_1">Final<text:s/>Result<text:s/>Achieved</text:span></text:p>
          </table:table-cell>
        </table:table-row>
        <table:table-row table:style-name="Row18">
          <table:table-cell table:style-name="Cell61">
            <text:p text:style-name="P212"><text:span text:style-name="T212_1">1.1<text:s/>Number<text:s/>of<text:s/>products<text:s/>receiving<text:s/>their<text:s/>first<text:s/>regulatory<text:s/>approval</text:span></text:p>
            <text:p text:style-name="P213"/>
            <text:p text:style-name="P214"><text:span text:style-name="T214_1">*Note:<text:s/>Not<text:s/>all<text:s/>products<text:s/>require<text:s/>regulatory<text:s/>approval,<text:s/>which<text:s/>is<text:s/>why<text:s/>there<text:s/>is<text:s/></text:span><text:span text:style-name="T214_2">a<text:s/>difference<text:s/>between<text:s/>this<text:s/>number<text:s/>and<text:s/>the<text:s/>total<text:s/>number<text:s/>of<text:s/>products<text:s/>reaching<text:s/>market</text:span></text:p>
            <text:p text:style-name="P215"/>
          </table:table-cell>
          <table:table-cell table:style-name="Cell62" table:number-columns-spanned="2">
            <text:p text:style-name="P216"><text:span text:style-name="T216_1">At<text:s/>least<text:s/></text:span><text:span text:style-name="T216_2">4</text:span><text:span text:style-name="T216_3"><text:s/>products</text:span><text:span text:style-name="T216_4"><text:s/>by<text:s/>2021</text:span></text:p>
            <text:p text:style-name="P217"/>
            <text:p text:style-name="P218"><text:span text:style-name="T218_1">(Note:<text:s/></text:span><text:span text:style-name="T218_2">this<text:s/>was<text:s/></text:span><text:span text:style-name="T218_3">originally<text:s/>an<text:s/>outcome<text:s/>indicator<text:s/>and<text:s/>was<text:s/>not<text:s/></text:span><text:span text:style-name="T218_4">tracked<text:s/></text:span><text:span text:style-name="T218_5">as<text:s/>an<text:s/>output<text:s/></text:span><text:span text:style-name="T218_6">indicator<text:s/>at<text:s/>the<text:s/>start</text:span><text:span text:style-name="T218_7"><text:s/>of<text:s/>the<text:s/>programme</text:span><text:span text:style-name="T218_8">)</text:span><text:span text:style-name="T218_9">.</text:span><text:span text:style-name="T218_10"><text:s/></text:span></text:p>
          </table:table-cell>
          <table:covered-table-cell/>
          <table:table-cell table:style-name="Cell63">
            <text:p text:style-name="P219"><text:span text:style-name="T219_1">At<text:s/>least<text:s/>two<text:s/>new<text:s/>products<text:s/>receive<text:s/>their<text:s/>first<text:s/>regulatory<text:s/>approval,<text:s/>for<text:s/>a<text:s/>cumulative<text:s/>total<text:s/>of<text:s/>21<text:s/>products<text:s/>receiving<text:s/>their<text:s/></text:span><text:span text:style-name="T219_2">first<text:s/>regulatory<text:s/>approval</text:span><text:span text:style-name="T219_3"><text:s/>during<text:s/>the<text:s/>programme</text:span><text:span text:style-name="T219_4">’</text:span><text:span text:style-name="T219_5">s<text:s/>lifetime.</text:span></text:p>
          </table:table-cell>
          <table:table-cell table:style-name="Cell64">
            <text:p text:style-name="P220"><text:span text:style-name="T220_1">Significantly<text:s/>exceed<text:s/></text:span><text:span text:style-name="T220_2">original<text:s/></text:span><text:span text:style-name="T220_3">expectations<text:s/>-<text:s/></text:span><text:span text:style-name="T220_4">two</text:span><text:span text:style-name="T220_5"><text:s/>product</text:span><text:span text:style-name="T220_6">s</text:span><text:span text:style-name="T220_7"><text:s/>received<text:s/></text:span><text:span text:style-name="T220_8">their</text:span><text:span text:style-name="T220_9"><text:s/>first<text:s/></text:span><text:span text:style-name="T220_10">regulatory<text:s/>approval<text:s/></text:span><text:span text:style-name="T220_11">since<text:s/>the<text:s/>last<text:s/>annual<text:s/>review,</text:span><text:span text:style-name="T220_12"><text:s/>for<text:s/>a<text:s/>cumulative<text:s/>total<text:s/>of<text:s/></text:span><text:span text:style-name="T220_13">at<text:s/>least<text:s/></text:span><text:span text:style-name="T220_14">2</text:span><text:span text:style-name="T220_15">4</text:span><text:span text:style-name="T220_16">.</text:span></text:p>
            <text:p text:style-name="P221"/>
          </table:table-cell>
        </table:table-row>
        <table:table-row table:style-name="Row19">
          <table:table-cell table:style-name="Cell65">
            <text:p text:style-name="P222"><text:span text:style-name="T222_1">1.2<text:s/>Number<text:s/>of<text:s/>products<text:s/>in<text:s/>the<text:s/>pipeline,<text:s/>disaggregated<text:s/>by<text:s/>stage:</text:span></text:p>
            <text:p text:style-name="P223"><text:span text:style-name="T223_1">i)<text:s/></text:span><text:span text:style-name="T223_2">research</text:span></text:p>
            <text:p text:style-name="P224"><text:span text:style-name="T224_1">ii)<text:s/>translation</text:span></text:p>
            <text:p text:style-name="P225"><text:span text:style-name="T225_1">iii)<text:s/>development</text:span></text:p>
            <text:p text:style-name="P226"><text:span text:style-name="T226_1">iv)<text:s/>post-approval<text:s/>implementation</text:span></text:p>
            <text:p text:style-name="P227"/>
          </table:table-cell>
          <table:table-cell table:style-name="Cell66" table:number-columns-spanned="2">
            <text:p text:style-name="P228"><text:span text:style-name="T228_1">215<text:s/>products<text:s/></text:span><text:span text:style-name="T228_2">by<text:s/></text:span><text:span text:style-name="T228_3">2021</text:span><text:span text:style-name="T228_4"><text:s/></text:span></text:p>
          </table:table-cell>
          <table:covered-table-cell/>
          <table:table-cell table:style-name="Cell67">
            <text:p text:style-name="P229"><text:span text:style-name="T229_1">230</text:span></text:p>
          </table:table-cell>
          <table:table-cell table:style-name="Cell68">
            <text:p text:style-name="P230"><text:span text:style-name="T230_1">Met<text:s/>expectations</text:span><text:span text:style-name="T230_2">*</text:span><text:span text:style-name="T230_3"><text:s/>-<text:s/></text:span><text:span text:style-name="T230_4">212</text:span></text:p>
            <text:p text:style-name="P231"><text:span text:style-name="T231_1">i)<text:s/>57</text:span></text:p>
            <text:p text:style-name="P232"><text:span text:style-name="T232_1">ii)<text:s/>31</text:span></text:p>
            <text:p text:style-name="P233"><text:span text:style-name="T233_1">iii)<text:s/>79</text:span></text:p>
            <text:p text:style-name="P234"><text:span text:style-name="T234_1">iv)<text:s/>45</text:span></text:p>
            <text:p text:style-name="P235"/>
            <text:p text:style-name="P236"><text:span text:style-name="T236_1">(</text:span><text:span text:style-name="T236_2">*</text:span><text:span text:style-name="T236_3">See<text:s/>narrative<text:s/>below)</text:span></text:p>
          </table:table-cell>
        </table:table-row>
        <table:table-row table:style-name="Row20">
          <table:table-cell table:style-name="Cell69">
            <text:p text:style-name="P237"><text:span text:style-name="T237_1">1.3<text:s/>Products<text:s/>stopped<text:s/>at<text:s/>each<text:s/>stage<text:s/>of<text:s/>the<text:s/>pipeline<text:s/>based<text:s/>on<text:s/>the<text:s/>science,<text:s/></text:span><text:span text:style-name="T237_2">disaggregated<text:s/>by<text:s/>stage:</text:span></text:p>
            <text:p text:style-name="P238"><text:span text:style-name="T238_1">i)<text:s/>research</text:span></text:p>
            <text:p text:style-name="P239"><text:span text:style-name="T239_1">ii)<text:s/>translation</text:span></text:p>
            <text:p text:style-name="P240"><text:span text:style-name="T240_1">iii)<text:s/>development</text:span></text:p>
          </table:table-cell>
          <table:table-cell table:style-name="Cell70" table:number-columns-spanned="2">
            <text:p text:style-name="P241"><text:span text:style-name="T241_1">20<text:s/>products<text:s/>stopped<text:s/>by<text:s/>2021</text:span></text:p>
          </table:table-cell>
          <table:covered-table-cell/>
          <table:table-cell table:style-name="Cell71">
            <text:p text:style-name="P242"><text:span text:style-name="T242_1">35<text:s/>(cumulative)</text:span></text:p>
          </table:table-cell>
          <table:table-cell table:style-name="Cell72">
            <text:p text:style-name="P243"><text:span text:style-name="T243_1">Significantly<text:s/>exceed<text:s/>expecta</text:span><text:span text:style-name="T243_2">tions<text:s/>-<text:s/></text:span><text:span text:style-name="T243_3">25<text:s/>products<text:s/>were<text:s/>stopped<text:s/>in<text:s/>2023:</text:span></text:p>
            <text:p text:style-name="P244"><text:span text:style-name="T244_1">i)<text:s/>8</text:span></text:p>
            <text:p text:style-name="P245"><text:span text:style-name="T245_1">ii)<text:s/>5</text:span></text:p>
            <text:p text:style-name="P246"><text:span text:style-name="T246_1">iii)<text:s/>12</text:span></text:p>
            <text:p text:style-name="P247"/>
            <text:p text:style-name="P248"><text:span text:style-name="T248_1">Cumulative<text:s/>total:<text:s/>At<text:s/>least<text:s/>79</text:span></text:p>
          </table:table-cell>
        </table:table-row>
      </table:table>
      <text:p text:style-name="P249"><text:span text:style-name="T249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250"/>
      <text:p text:style-name="P251"><text:span text:style-name="T251_1">At<text:s/>the<text:s/>end<text:s/>of<text:s/>2023,<text:s/>the<text:s/>FCDO-supported<text:s/>product<text:s/>pipeline<text:s/>stood<text:s/>at<text:s/>212<text:s/>products</text:span><text:span text:style-name="T251_2"><text:s/>but<text:s/>peaked<text:s/>at<text:s/>the<text:s/>end<text:s/>of<text:s/>2022</text:span><text:span text:style-name="T251_3">,</text:span><text:span text:style-name="T251_4"><text:s/>at<text:s/>250<text:s/>products</text:span><text:span text:style-name="T251_5">,</text:span><text:span text:style-name="T251_6"><text:s/>before<text:s/>components<text:s/>started<text:s/>to<text:s/>close</text:span><text:span text:style-name="T251_7">.<text:s/></text:span><text:span text:style-name="T251_8">This<text:s/>indicator<text:s/>alone<text:s/>demonstrates</text:span><text:span text:style-name="T251_9"><text:s/>impressive<text:s/>gr</text:span><text:span text:style-name="T251_10">owth<text:s/>compared<text:s/>to<text:s/>the<text:s/>2017<text:s/>baseline<text:s/>of<text:s/>171</text:span><text:span text:style-name="T251_11">.<text:s/></text:span><text:span text:style-name="T251_12">This<text:s/>target<text:s/>should<text:s/>have<text:s/>been<text:s/></text:span><text:span text:style-name="T251_13">adjusted<text:s/>for<text:s/>the<text:s/>closure<text:s/>of<text:s/>components,<text:s/>but<text:s/>given<text:s/>the<text:s/>final<text:s/>target<text:s/>was<text:s/>exceeded<text:s/></text:span><text:span text:style-name="T251_14">previously,<text:s/>this<text:s/>indicator<text:s/>has<text:s/>met<text:s/>expectations</text:span><text:span text:style-name="T251_15">.<text:s/></text:span><text:span text:style-name="T251_16">Importantly,<text:s/></text:span><text:span text:style-name="T251_17">the<text:s/>pipeline</text:span><text:span text:style-name="T251_18"><text:s/>continues<text:s/>to<text:s/></text:span><text:span text:style-name="T251_19">demonstrate</text:span><text:span text:style-name="T251_20"><text:s/>advancements<text:s/></text:span><text:span text:style-name="T251_21">through<text:s/></text:span><text:span text:style-name="T251_22">every<text:s/>stage<text:s/>of<text:s/>product<text:s/>development</text:span><text:span text:style-name="T251_23">,<text:s/></text:span><text:span text:style-name="T251_24">including<text:s/></text:span><text:span text:style-name="T251_25">114<text:s/></text:span><text:span text:style-name="T251_26">active<text:s/></text:span><text:span text:style-name="T251_27">clinical<text:s/>trials<text:s/>(which<text:s/>is<text:s/>a<text:s/>significant<text:s/>increase<text:s/>on<text:s/>past<text:s/>years)</text:span><text:span text:style-name="T251_28"><text:s/>and<text:s/>the<text:s/>first<text:s/>regulatory<text:s/>approval<text:s/>of<text:s/></text:span><text:span text:style-name="T251_29">two</text:span><text:span text:style-name="T251_30"><text:s/>new<text:s/></text:span><text:span text:style-name="T251_31">product</text:span><text:span text:style-name="T251_32">s</text:span><text:span text:style-name="T251_33"><text:s/>since<text:s/>the<text:s/>last<text:s/>annual</text:span><text:span text:style-name="T251_34"><text:s/>review</text:span><text:span text:style-name="T251_35">.</text:span><text:span text:style-name="T251_36"><text:s/>Indivi</text:span><text:span text:style-name="T251_37">d</text:span><text:span text:style-name="T251_38">ually,<text:s/>each<text:s/>of<text:s/>the<text:s/>active<text:s/>components<text:s/>showed<text:s/>robust<text:s/>progress<text:s/>within<text:s/>their<text:s/>pipeline<text:s/></text:span><text:span text:style-name="T251_39">and<text:s/>we<text:s/>expect<text:s/>to<text:s/>continue<text:s/>seeing<text:s/>breakthroughs<text:s/></text:span><text:span text:style-name="T251_40">in<text:s/>the<text:s/>next<text:s/>few<text:s/>years;<text:s/>for<text:s/>example,<text:s/></text:span><text:span text:style-name="T251_41">DNDi<text:s/>alone<text:s/></text:span><text:span text:style-name="T251_42">expects<text:s/>to<text:s/>deliver<text:s/>8<text:s/>–<text:s/>10<text:s/>new<text:s/>treatments<text:s/>between<text:s/>2024<text:s/></text:span><text:span text:style-name="T251_43">–</text:span><text:span text:style-name="T251_44"><text:s/>202</text:span><text:span text:style-name="T251_45">8.</text:span></text:p>
      <text:p text:style-name="P252"/>
      <text:p text:style-name="P253"><text:span text:style-name="T253_1">Relatedly,<text:s/>partners<text:s/>have<text:s/>stopped<text:s/>the<text:s/>development<text:s/>of<text:s/>25<text:s/>products<text:s/>in<text:s/>2023<text:s/>alone</text:span><text:span text:style-name="T253_2">,<text:s/>for<text:s/>a<text:s/>cumulative<text:s/>total<text:s/>of<text:s/>at<text:s/>least<text:s/>79<text:s/>since<text:s/>2017<text:s/>(note<text:s/>reporting<text:s/></text:span><text:span text:style-name="T253_3">was<text:s/>inconsistent<text:s/>in<text:s/>some<text:s/>past<text:s/>years,<text:s/>which<text:s/>is<text:s/>why<text:s/>the<text:s/>figure<text:s/>is<text:s/>a<text:s/>minimum).</text:span><text:span text:style-name="T253_4"><text:s/>When<text:s/>considered<text:s/>with<text:s/>the<text:s/>robust<text:s/>pipeline<text:s/>and<text:s/>steady<text:s/>strea</text:span><text:span text:style-name="T253_5">m<text:s/>of<text:s/>regulatory<text:s/>approvals,<text:s/>this<text:s/>significantly<text:s/>exceeds<text:s/>expectations<text:s/>and<text:s/>reflects<text:s/>strong<text:s/>portfolio<text:s/>management<text:s/>and<text:s/></text:span><text:span text:style-name="T253_6">high<text:s/>value<text:s/>for<text:s/>money<text:s/>as<text:s/>resources</text:span><text:span text:style-name="T253_7"><text:s/>are<text:s/>continuously<text:s/>being<text:s/>reallocated<text:s/>to<text:s/>the<text:s/>most<text:s/>promising<text:s/></text:span><text:span text:style-name="T253_8">options</text:span><text:span text:style-name="T253_9">.</text:span><text:span text:style-name="T253_10"><text:s/></text:span><text:span text:style-name="T253_11">For</text:span><text:span text:style-name="T253_12"><text:s/>example,<text:s/>PATH<text:s/>DAWN<text:s/>paused<text:s/>their<text:s/>work<text:s/>on<text:s/>a<text:s/>fast-dissolving<text:s/>tablet<text:s/>formulation<text:s/>of<text:s/>oxytocin<text:s/>as<text:s/>it<text:s/>was<text:s/>not<text:s/>showing<text:s/>sufficient<text:s/>bioavailability.<text:s/>This<text:s/>allowed<text:s/>them<text:s/>to<text:s/>move<text:s/>additional<text:s/>funding<text:s/>to<text:s/>their<text:s/>other<text:s/>projects,<text:s/>including<text:s/>driving<text:s/>forward<text:s/>the<text:s/></text:span><text:span text:style-name="T253_13"><text:a xlink:type="simple" xlink:href="https://media.path.org/documents/DFID-DAWN-RELI-fs-Oct2019.pdf"><text:span text:style-name="T253_14">RELI<text:s/>delivery<text:s/>system</text:span></text:a></text:span><text:span text:style-name="T253_15">,<text:s/>which<text:s/>is<text:s/>a<text:s/>reusable,<text:s/>electricity-free,<text:s/>low-cost<text:s/>infusion<text:s/>pump<text:s/>that<text:s/>is<text:s/>appropriate<text:s/>for<text:s/>treating<text:s/>paediatric<text:s/>and<text:s/>obstetric<text:s/>emergencies<text:s/>where<text:s/>it<text:s/>is<text:s/>often<text:s/>challenging<text:s/>to<text:s/>deliver<text:s/>the<text:s/>necessary<text:s/>medications<text:s/>intravenously</text:span><text:span text:style-name="T253_16">.</text:span></text:p>
      <text:p text:style-name="P254"/>
      <text:p text:style-name="P255"><text:span text:style-name="T255_1">However,<text:s/>by<text:s/>far<text:s/>the<text:s/>most<text:s/>important<text:s/>metric<text:s/>for<text:s/>assessing<text:s/>this<text:s/>output,<text:s/>and<text:s/></text:span><text:span text:style-name="T255_2">the<text:s/></text:span><text:span text:style-name="T255_3">performance<text:s/>of<text:s/>this<text:s/>programme<text:s/>overall,<text:s/>is<text:s/>the<text:s/>number<text:s/>of<text:s/>new<text:s/>health<text:s/>products<text:s/>that<text:s/>have<text:s/>been<text:s/>successfully<text:s/>developed.<text:s/></text:span><text:span text:style-name="T255_4">Research<text:s/>and<text:s/>development<text:s/>(R&amp;D),<text:s/></text:span><text:span text:style-name="T255_5">particularly<text:s/>for<text:s/>new<text:s/>drugs,<text:s/>vaccines,<text:s/>and<text:s/>other<text:s/>health<text:s/>tools,<text:s/>is<text:s/>inherently<text:s/>risky</text:span><text:span text:style-name="T255_6"><text:s/>and<text:s/>many<text:s/>promising<text:s/>products<text:s/>fail<text:s/>in<text:s/>the<text:s/>process<text:s/>of<text:s/></text:span><text:span text:style-name="T255_7">bringing<text:s/>a<text:s/>few<text:s/>to<text:s/>market.<text:s/></text:span><text:span text:style-name="T255_8">Progress<text:s/>also<text:s/>isn’t<text:s/>steady<text:s/>and<text:s/>won’t<text:s/></text:span><text:span text:style-name="T255_9">necessarily<text:s/></text:span><text:span text:style-name="T255_10">be<text:s/>evenly<text:s/>spread<text:s/>across<text:s/>year</text:span><text:span text:style-name="T255_11">s</text:span><text:span text:style-name="T255_12">.<text:s/></text:span><text:span text:style-name="T255_13">For<text:s/>this<text:s/>reason,<text:s/></text:span><text:span text:style-name="T255_14">there<text:s/>was<text:s/>not<text:s/>an<text:s/>official<text:s/>target<text:s/>for<text:s/>the<text:s/>majority<text:s/></text:span><text:span text:style-name="T255_15">of<text:s/>the<text:s/>programme,<text:s/>but<text:s/>the<text:s/>initial<text:s/>goal<text:s/>was<text:s/>to<text:s/>see<text:s/>at<text:s/>least<text:s/>one<text:s/>new<text:s/>product<text:s/>receiving<text:s/>stringent<text:s/>regulatory<text:s/>approval<text:s/>each<text:s/>year</text:span><text:span text:style-name="T255_16"><text:s/>(</text:span><text:span text:style-name="T255_17">four</text:span><text:span text:style-name="T255_18"><text:s/>in<text:s/>the<text:s/></text:span><text:span text:style-name="T255_19">original<text:s/></text:span><text:span text:style-name="T255_20">lifetime<text:s/>of<text:s/>the<text:s/>programme</text:span><text:span text:style-name="T255_21">,<text:s/>or<text:s/>seven<text:s/>by<text:s/>2024</text:span><text:span text:style-name="T255_22">)</text:span><text:span text:style-name="T255_23">,<text:s/>and<text:s/>based<text:s/>on<text:s/>high<text:s/>performance,<text:s/>this<text:s/>was<text:s/>increased<text:s/>to<text:s/>two<text:s/>per<text:s/>year</text:span><text:span text:style-name="T255_24"><text:s/>(21<text:s/>in<text:s/>the<text:s/>lifetime,<text:s/></text:span><text:span text:style-name="T255_25">taking<text:s/>into<text:s/>account</text:span><text:span text:style-name="T255_26"><text:s/>high-performance<text:s/>in<text:s/>early<text:s/>years</text:span><text:span text:style-name="T255_27">)</text:span><text:span text:style-name="T255_28">.<text:s/></text:span></text:p>
      <text:p text:style-name="P256"/>
      <text:p text:style-name="P257"><text:span text:style-name="T257_1">As<text:s/>part<text:s/>of<text:s/>this<text:s/>PCR,<text:s/>a<text:s/>thorough<text:s/>assessment<text:s/>has<text:s/>been<text:s/>done<text:s/>to<text:s/>ensure<text:s/>that<text:s/>all<text:s/>new<text:s/>products<text:s/>or<text:s/>treatments<text:s/>have<text:s/>been<text:s/>captured<text:s/></text:span><text:span text:style-name="T257_2">from<text:s/>all<text:s/>partners<text:s/>across<text:s/>all<text:s/>years.<text:s/>This<text:s/>involved<text:s/>cross-checking</text:span><text:span text:style-name="T257_3"><text:s/>previous<text:s/>annual<text:s/>reviews,<text:s/>annual<text:s/>reports,<text:s/>supplemental<text:s/>partner<text:s/>rep</text:span><text:span text:style-name="T257_4">orts,<text:s/>and<text:s/>partner<text:s/>websites<text:s/>where<text:s/>necessary.<text:s/>This<text:s/>process<text:s/>identified<text:s/>several<text:s/></text:span><text:span text:style-name="T257_5">products<text:s/>from<text:s/>previous<text:s/>yea</text:span><text:span text:style-name="T257_6">r</text:span><text:span text:style-name="T257_7">s<text:s/>that<text:s/>had<text:s/>not<text:s/>been<text:s/>captured<text:s/>at<text:s/>the<text:s/>time;<text:s/>this</text:span><text:span text:style-name="T257_8"><text:s/>is<text:s/>likely<text:s/>due<text:s/>to<text:s/>unclear<text:s/>reporting</text:span><text:span text:style-name="T257_9">.<text:s/></text:span><text:span text:style-name="T257_10">Additionally,<text:s/>it<text:s/>is<text:s/>important<text:s/>to<text:s/>note<text:s/></text:span><text:span text:style-name="T257_11">that<text:s/>achieving<text:s/>equitable<text:s/>access<text:s/>to<text:s/>products<text:s/>does<text:s/>not<text:s/>end<text:s/>with<text:s/>the<text:s/>first<text:s/>regulatory<text:s/>approval;<text:s/>for<text:s/>this<text:s/>reason,<text:s/>even<text:s/>products<text:s/>that<text:s/>received<text:s/>their<text:s/></text:span><text:span text:style-name="T257_12">first<text:s/>approval<text:s/>under<text:s/>previous<text:s/>FCDO-funding<text:s/>have<text:s/>continued<text:s/>to<text:s/>be<text:s/>supported<text:s/></text:span><text:span text:style-name="T257_13">by<text:s/>this<text:s/>programme</text:span><text:span text:style-name="T257_14"><text:s/>(to<text:s/>receive<text:s/>more<text:s/>stringent<text:s/>or<text:s/>additional<text:s/>approvals,<text:s/>to<text:s/>support<text:s/>manufacturing,<text:s/>and<text:s/>other<text:s/>aspects<text:s/>of<text:s/>access)</text:span><text:span text:style-name="T257_15">.<text:s/></text:span><text:span text:style-name="T257_16">Four<text:s/>products<text:s/>(one<text:s/>malaria<text:s/>and<text:s/>one<text:s/>leishmaniasis<text:s/>diagnostic,<text:s/>a<text:s/>paediatric<text:s/>fixed<text:s/>dose<text:s/>treatment<text:s/>for<text:s/>TB,<text:s/>and<text:s/>co-packaged<text:s/>ORS-zinc)<text:s/>that<text:s/>were<text:s/>previously<text:s/>being<text:s/>counted<text:s/></text:span><text:span text:style-name="T257_17">under<text:s/>this<text:s/>programme<text:s/></text:span><text:span text:style-name="T257_18">have<text:s/>been<text:s/>removed<text:s/>from<text:s/>the<text:s/>list<text:s/>as<text:s/>they<text:s/>received<text:s/>their<text:s/>first<text:s/>approvals<text:s/>prior<text:s/>to<text:s/>this<text:s/>programme<text:s/>starting<text:s/>(2014,<text:s/>2016,<text:s/>2016,<text:s/>and<text:s/>2014<text:s/>respectively)<text:s/>and<text:s/>only<text:s/>received<text:s/>additional<text:s/>approvals<text:s/>during<text:s/>this<text:s/>programme</text:span><text:span text:style-name="T257_19">.<text:s/>However,<text:s/>we<text:s/>have<text:s/>decided<text:s/>to<text:s/>prepare<text:s/>two<text:s/>tables</text:span><text:span text:style-name="T257_20"><text:s/>to<text:s/>accurately<text:s/>summarise<text:s/></text:span><text:span text:style-name="T257_21">the<text:s/>products<text:s/>this<text:s/>portfolio<text:s/>has<text:s/>supported.<text:s/></text:span><text:span text:style-name="T257_22">Table<text:s/>1<text:s/>lists<text:s/>all<text:s/>the<text:s/>products<text:s/>that<text:s/>have<text:s/>been<text:s/>developed<text:s/>and<text:s/>received<text:s/>their<text:s/>first<text:s/>regulatory<text:s/>approval<text:s/>with<text:s/>funding<text:s/>from<text:s/>this<text:s/>programme</text:span><text:span text:style-name="T257_23"><text:s/>(addressing<text:s/>indicator<text:s/>1.1)</text:span><text:span text:style-name="T257_24">.<text:s/></text:span><text:span text:style-name="T257_25">Table<text:s/>2<text:s/></text:span><text:span text:style-name="T257_26">(annex<text:s/>A)<text:s/></text:span><text:span text:style-name="T257_27">lists<text:s/></text:span><text:span text:style-name="T257_28">other<text:s/></text:span><text:span text:style-name="T257_29">products<text:s/>that<text:s/>the<text:s/>PDPs<text:s/>had<text:s/>previously<text:s/>brought<text:s/>to<text:s/>market<text:s/>and<text:s/></text:span><text:span text:style-name="T257_30">continued<text:s/>to<text:s/>receive<text:s/>varying<text:s/>degrees<text:s/>of<text:s/>support<text:s/>under<text:s/>this<text:s/>programme.</text:span><text:span text:style-name="T257_31"><text:s/></text:span></text:p>
      <text:p text:style-name="P258"/>
      <text:p text:style-name="P259"><text:span text:style-name="T259_1">Table<text:s/>1.<text:s/>All<text:s/>products<text:s/>developed<text:s/>and<text:s/>receiving<text:s/>their<text:s/>first<text:s/>regulatory<text:s/>approvals<text:s/>with<text:s/>funding<text:s/>from<text:s/>this<text:s/>programme</text:span></text:p>
      <text:p text:style-name="P260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1">
          <table:table-cell table:style-name="Cell73">
            <text:p text:style-name="P261"><text:span text:style-name="T261_1">Target<text:s/>disease/health<text:s/>condition:</text:span></text:p>
          </table:table-cell>
          <table:table-cell table:style-name="Cell74">
            <text:p text:style-name="P262"><text:span text:style-name="T262_1">Type<text:s/>of<text:s/>product:</text:span></text:p>
          </table:table-cell>
          <table:table-cell table:style-name="Cell75">
            <text:p text:style-name="P263"><text:span text:style-name="T263_1">Description:</text:span></text:p>
          </table:table-cell>
          <table:table-cell table:style-name="Cell76">
            <text:p text:style-name="P264"><text:span text:style-name="T264_1">Developed<text:s/>by</text:span><text:span text:style-name="T264_2">:</text:span></text:p>
          </table:table-cell>
          <table:table-cell table:style-name="Cell77">
            <text:p text:style-name="P265"><text:span text:style-name="T265_1">Year:</text:span></text:p>
          </table:table-cell>
        </table:table-row>
        <table:table-row table:style-name="Row22">
          <table:table-cell table:style-name="Cell78" table:number-rows-spanned="14">
            <text:p text:style-name="P266"><text:span text:style-name="T266_1">Malaria</text:span></text:p>
          </table:table-cell>
          <table:table-cell table:style-name="Cell79" table:number-rows-spanned="8">
            <text:p text:style-name="P267"><text:span text:style-name="T267_1">Drug</text:span></text:p>
          </table:table-cell>
          <table:table-cell table:style-name="Cell80">
            <text:p text:style-name="P268"><text:span text:style-name="T268_1"><text:a xlink:type="simple" xlink:href="https://www.mmv.org/mmv-pipeline-antimalarial-drugs/artesunate-injection"><text:span text:style-name="T268_2">Larinate</text:span></text:a></text:span><text:span text:style-name="T268_3"><text:s/>–<text:s/>injectable<text:s/>treatment<text:s/>for<text:s/>severe<text:s/>malaria</text:span></text:p>
          </table:table-cell>
          <table:table-cell table:style-name="Cell81">
            <text:p text:style-name="P269"><text:span text:style-name="T269_1">MMV</text:span></text:p>
          </table:table-cell>
          <table:table-cell table:style-name="Cell82">
            <text:p text:style-name="P270"><text:span text:style-name="T270_1">2018</text:span></text:p>
          </table:table-cell>
        </table:table-row>
        <table:table-row table:style-name="Row23">
          <table:covered-table-cell table:style-name="Cell83">
            <text:p text:style-name="P271"/>
          </table:covered-table-cell>
          <table:covered-table-cell table:style-name="Cell84">
            <text:p text:style-name="P272"/>
          </table:covered-table-cell>
          <table:table-cell table:style-name="Cell85">
            <text:p text:style-name="P273"><text:span text:style-name="T273_1"><text:a xlink:type="simple" xlink:href="https://www.mmv.org/mmv-pipeline-antimalarial-drugs/tafenoquine"><text:span text:style-name="T273_2">Tafenoquine</text:span></text:a></text:span><text:span text:style-name="T273_3"><text:s/></text:span><text:span text:style-name="T273_4">–</text:span><text:span text:style-name="T273_5"><text:s/></text:span><text:span text:style-name="T273_6">the<text:s/>first<text:s/>single-dose<text:s/>treatment<text:s/>for<text:s/>the<text:s/>radical<text:s/>cure<text:s/>of<text:s/></text:span><text:span text:style-name="T273_7">P.<text:s/>vivax</text:span><text:span text:style-name="T273_8"><text:s/>malaria</text:span></text:p>
          </table:table-cell>
          <table:table-cell table:style-name="Cell86">
            <text:p text:style-name="P274"><text:span text:style-name="T274_1">MMV</text:span></text:p>
          </table:table-cell>
          <table:table-cell table:style-name="Cell87">
            <text:p text:style-name="P275"><text:span text:style-name="T275_1">2018</text:span></text:p>
          </table:table-cell>
        </table:table-row>
        <table:table-row table:style-name="Row24">
          <table:covered-table-cell table:style-name="Cell88">
            <text:p text:style-name="P276"/>
          </table:covered-table-cell>
          <table:covered-table-cell table:style-name="Cell89">
            <text:p text:style-name="P277"/>
          </table:covered-table-cell>
          <table:table-cell table:style-name="Cell90">
            <text:p text:style-name="P278"><text:span text:style-name="T278_1"><text:a xlink:type="simple" xlink:href="https://www.mmv.org/mmv-pipeline-antimalarial-drugs/artesunate-rectal-capsules-0"><text:span text:style-name="T278_2">Artesunate<text:s/></text:span><text:span text:style-name="T278_3">r</text:span><text:span text:style-name="T278_4">ectocaps</text:span></text:a></text:span><text:span text:style-name="T278_5"><text:s/></text:span><text:span text:style-name="T278_6">–</text:span><text:span text:style-name="T278_7"><text:s/></text:span><text:span text:style-name="T278_8">emergency<text:s/>intervention<text:s/>for<text:s/>severe<text:s/>malaria<text:s/>in<text:s/>children</text:span></text:p>
          </table:table-cell>
          <table:table-cell table:style-name="Cell91">
            <text:p text:style-name="P279"><text:span text:style-name="T279_1">MMV</text:span></text:p>
          </table:table-cell>
          <table:table-cell table:style-name="Cell92">
            <text:p text:style-name="P280"><text:span text:style-name="T280_1">2018</text:span></text:p>
          </table:table-cell>
        </table:table-row>
        <table:table-row table:style-name="Row25">
          <table:covered-table-cell table:style-name="Cell93">
            <text:p text:style-name="P281"/>
          </table:covered-table-cell>
          <table:covered-table-cell table:style-name="Cell94">
            <text:p text:style-name="P282"/>
          </table:covered-table-cell>
          <table:table-cell table:style-name="Cell95">
            <text:p text:style-name="P283"><text:span text:style-name="T283_1"><text:a xlink:type="simple" xlink:href="https://www.mmv.org/mmv-pipeline-antimalarial-drugs/artesunate-rectal-capsules"><text:span text:style-name="T283_2">Artecap</text:span></text:a></text:span><text:span text:style-name="T283_3"><text:s/>–<text:s/>anothe</text:span><text:span text:style-name="T283_4">r<text:s/>version<text:s/>of<text:s/>the<text:s/>above<text:s/>rectocaps<text:s/>but<text:s/>from<text:s/>a<text:s/>different<text:s/>manufacturer</text:span></text:p>
          </table:table-cell>
          <table:table-cell table:style-name="Cell96">
            <text:p text:style-name="P284"><text:span text:style-name="T284_1">MMV</text:span></text:p>
          </table:table-cell>
          <table:table-cell table:style-name="Cell97">
            <text:p text:style-name="P285"><text:span text:style-name="T285_1">2018</text:span></text:p>
          </table:table-cell>
        </table:table-row>
        <table:table-row table:style-name="Row26">
          <table:covered-table-cell table:style-name="Cell98">
            <text:p text:style-name="P286"/>
          </table:covered-table-cell>
          <table:covered-table-cell table:style-name="Cell99">
            <text:p text:style-name="P287"/>
          </table:covered-table-cell>
          <table:table-cell table:style-name="Cell100">
            <text:p text:style-name="P288"><text:span text:style-name="T288_1"><text:a xlink:type="simple" xlink:href="https://www.mmv.org/mmv-pipeline-antimalarial-drugs/sulfadoxine-pyrimethamine-amodiaquine-dispersible"><text:span text:style-name="T288_2">Supyra</text:span></text:a></text:span><text:span text:style-name="T288_3"><text:s/>–<text:s/>a<text:s/>monthly<text:s/></text:span><text:span text:style-name="T288_4">preventative<text:s/>treatment<text:s/>for<text:s/>malaria</text:span></text:p>
          </table:table-cell>
          <table:table-cell table:style-name="Cell101">
            <text:p text:style-name="P289"><text:span text:style-name="T289_1">MMV</text:span></text:p>
          </table:table-cell>
          <table:table-cell table:style-name="Cell102">
            <text:p text:style-name="P290"><text:span text:style-name="T290_1">2019</text:span></text:p>
          </table:table-cell>
        </table:table-row>
        <table:table-row table:style-name="Row27">
          <table:covered-table-cell table:style-name="Cell103">
            <text:p text:style-name="P291"/>
          </table:covered-table-cell>
          <table:covered-table-cell table:style-name="Cell104">
            <text:p text:style-name="P292"/>
          </table:covered-table-cell>
          <table:table-cell table:style-name="Cell105">
            <text:p text:style-name="P293"><text:span text:style-name="T293_1"><text:a xlink:type="simple" xlink:href="https://www.mmv.org/mmv-pipeline-antimalarial-drugs/tafenoquine-paediatric"><text:span text:style-name="T293_2">Tafenoquine<text:s/>paediatric</text:span></text:a></text:span><text:span text:style-name="T293_3"><text:s/>–<text:s/>the<text:s/>first<text:s/>single-dose<text:s/>treatment<text:s/>for<text:s/></text:span><text:span text:style-name="T293_4">P.<text:s/></text:span><text:span text:style-name="T293_5">vivax<text:s/></text:span><text:span text:style-name="T293_6">malaria</text:span><text:span text:style-name="T293_7"><text:s/>for<text:s/>children</text:span></text:p>
          </table:table-cell>
          <table:table-cell table:style-name="Cell106">
            <text:p text:style-name="P294"><text:span text:style-name="T294_1">MMV</text:span></text:p>
          </table:table-cell>
          <table:table-cell table:style-name="Cell107">
            <text:p text:style-name="P295"><text:span text:style-name="T295_1">2022</text:span></text:p>
          </table:table-cell>
        </table:table-row>
        <table:table-row table:style-name="Row28">
          <table:covered-table-cell table:style-name="Cell108">
            <text:p text:style-name="P296"/>
          </table:covered-table-cell>
          <table:covered-table-cell table:style-name="Cell109">
            <text:p text:style-name="P297"/>
          </table:covered-table-cell>
          <table:table-cell table:style-name="Cell110">
            <text:p text:style-name="P298"><text:span text:style-name="T298_1"><text:a xlink:type="simple" xlink:href="https://www.mmv.org/mmv-pipeline-antimalarial-drugs/sulfadoxine-pyrimethamine-amodiaquine-dispersible"><text:span text:style-name="T298_2">Wiwal</text:span></text:a></text:span><text:span text:style-name="T298_3"><text:s/>–<text:s/>the<text:s/>first<text:s/>preventative<text:s/>malaria<text:s/>treatment<text:s/>manufactured<text:s/>on<text:s/>the<text:s/>African<text:s/>continent</text:span><text:span text:style-name="T298_4">,<text:s/>designed<text:s/>for<text:s/>pregnant<text:s/>women<text:s/>and<text:s/>infants</text:span></text:p>
          </table:table-cell>
          <table:table-cell table:style-name="Cell111">
            <text:p text:style-name="P299"><text:span text:style-name="T299_1">MMV</text:span></text:p>
          </table:table-cell>
          <table:table-cell table:style-name="Cell112">
            <text:p text:style-name="P300"><text:span text:style-name="T300_1">2022</text:span></text:p>
          </table:table-cell>
        </table:table-row>
        <table:table-row table:style-name="Row29">
          <table:covered-table-cell table:style-name="Cell113">
            <text:p text:style-name="P301"/>
          </table:covered-table-cell>
          <table:covered-table-cell table:style-name="Cell114">
            <text:p text:style-name="P302"/>
          </table:covered-table-cell>
          <table:table-cell table:style-name="Cell115">
            <text:p text:style-name="P303"><text:span text:style-name="T303_1"><text:a xlink:type="simple" xlink:href="https://www.mmv.org/mmv-pipeline-antimalarial-drugs/artesunate-injection-0"><text:span text:style-name="T303_2">Argesun</text:span></text:a></text:span><text:span text:style-name="T303_3"><text:s/></text:span><text:span text:style-name="T303_4">–<text:s/>a<text:s/>new<text:s/>formulation<text:s/>of<text:s/>injectable<text:s/>artesunate<text:s/>(like<text:s/>Larinate)</text:span><text:span text:style-name="T303_5">,<text:s/>which<text:s/>is<text:s/>easier<text:s/>to<text:s/>prepare</text:span></text:p>
          </table:table-cell>
          <table:table-cell table:style-name="Cell116">
            <text:p text:style-name="P304"><text:span text:style-name="T304_1">MMV</text:span></text:p>
          </table:table-cell>
          <table:table-cell table:style-name="Cell117">
            <text:p text:style-name="P305"><text:span text:style-name="T305_1">2023</text:span></text:p>
          </table:table-cell>
        </table:table-row>
        <table:table-row table:style-name="Row30">
          <table:covered-table-cell table:style-name="Cell118">
            <text:p text:style-name="P306"/>
          </table:covered-table-cell>
          <table:table-cell table:style-name="Cell119" table:number-rows-spanned="2">
            <text:p text:style-name="P307"><text:span text:style-name="T307_1">Diagnostic</text:span></text:p>
          </table:table-cell>
          <table:table-cell table:style-name="Cell120">
            <text:p text:style-name="P308"><text:span text:style-name="T308_1"><text:a xlink:type="simple" xlink:href="https://www.sdbiosensor.com/product/product_view?product_no=212"><text:span text:style-name="T308_2">STANDARD<text:s/>Q<text:s/>Malaria/CRP<text:s/>Duo<text:s/>Test</text:span></text:a></text:span><text:span text:style-name="T308_3"><text:s/>–<text:s/>tests<text:s/>for<text:s/>both<text:s/>malaria<text:s/>and<text:s/>bacterial<text:s/>infection,<text:s/>helping<text:s/>efficiently<text:s/>diagnose<text:s/>febrile<text:s/>illness</text:span></text:p>
          </table:table-cell>
          <table:table-cell table:style-name="Cell121">
            <text:p text:style-name="P309"><text:span text:style-name="T309_1">FIND</text:span></text:p>
          </table:table-cell>
          <table:table-cell table:style-name="Cell122">
            <text:p text:style-name="P310"><text:span text:style-name="T310_1">2018</text:span></text:p>
          </table:table-cell>
        </table:table-row>
        <table:table-row table:style-name="Row31">
          <table:covered-table-cell table:style-name="Cell123">
            <text:p text:style-name="P311"/>
          </table:covered-table-cell>
          <table:covered-table-cell table:style-name="Cell124">
            <text:p text:style-name="P312"/>
          </table:covered-table-cell>
          <table:table-cell table:style-name="Cell125">
            <text:p text:style-name="P313"><text:span text:style-name="T313_1"><text:a xlink:type="simple" xlink:href="https://www.path.org/our-impact/media-center/standard-g6pd-test-receives-regulatory-approval-australian-therapeutic-goods-administration/#:~:text=The%20STANDARD%20G6PD%20Test%20is%20the%20first%20point-of-care,Plasmodium%20vivax%20malaria%20in%20both%20men%20and%20women."><text:span text:style-name="T313_2">STANDARD<text:s/>G6PD<text:s/>Test</text:span></text:a></text:span><text:span text:style-name="T313_3"><text:s/>–<text:s/>the<text:s/>first<text:s/>point-of-care<text:s/>test<text:s/>for<text:s/>G6PD,<text:s/>an<text:s/>enzyme,<text:s/>deficiency,<text:s/>which<text:s/>can<text:s/>cause<text:s/>serious<text:s/>complications<text:s/>during<text:s/>malaria<text:s/>treatment</text:span></text:p>
          </table:table-cell>
          <table:table-cell table:style-name="Cell126">
            <text:p text:style-name="P314"><text:span text:style-name="T314_1">PATH</text:span></text:p>
          </table:table-cell>
          <table:table-cell table:style-name="Cell127">
            <text:p text:style-name="P315"><text:span text:style-name="T315_1">2017</text:span></text:p>
          </table:table-cell>
        </table:table-row>
        <table:table-row table:style-name="Row32">
          <table:covered-table-cell table:style-name="Cell128">
            <text:p text:style-name="P316"/>
          </table:covered-table-cell>
          <table:table-cell table:style-name="Cell129" table:number-rows-spanned="4">
            <text:p text:style-name="P317"><text:span text:style-name="T317_1">Insecticides</text:span></text:p>
          </table:table-cell>
          <table:table-cell table:style-name="Cell130">
            <text:p text:style-name="P318"><text:span text:style-name="T318_1"><text:a xlink:type="simple" xlink:href="https://www.ivcc.com/market-access/sumishield-50wg/"><text:span text:style-name="T318_2">SumiShield</text:span></text:a></text:span><text:span text:style-name="T318_3"><text:s/>–<text:s/>was<text:s/>the<text:s/>first<text:s/>new<text:s/>IRS<text:s/>product<text:s/>recommended<text:s/>by<text:s/>WHO<text:s/>in<text:s/>over<text:s/>40<text:s/>years</text:span></text:p>
          </table:table-cell>
          <table:table-cell table:style-name="Cell131">
            <text:p text:style-name="P319"><text:span text:style-name="T319_1">IVCC</text:span></text:p>
          </table:table-cell>
          <table:table-cell table:style-name="Cell132">
            <text:p text:style-name="P320"><text:span text:style-name="T320_1">2017</text:span></text:p>
          </table:table-cell>
        </table:table-row>
        <table:table-row table:style-name="Row33">
          <table:covered-table-cell table:style-name="Cell133">
            <text:p text:style-name="P321"/>
          </table:covered-table-cell>
          <table:covered-table-cell table:style-name="Cell134">
            <text:p text:style-name="P322"/>
          </table:covered-table-cell>
          <table:table-cell table:style-name="Cell135">
            <text:p text:style-name="P323"><text:span text:style-name="T323_1"><text:a xlink:type="simple" xlink:href="https://www.ivcc.com/market-access/fludora-fusion/"><text:span text:style-name="T323_2">Fludora<text:s/>Fusion</text:span></text:a></text:span><text:span text:style-name="T323_3"><text:s/>–<text:s/>the<text:s/>first<text:s/>indoor<text:s/>residual<text:s/>spraying<text:s/>(IRS)<text:s/>product<text:s/>that<text:s/>combines<text:s/>two<text:s/>unrelated<text:s/>modes<text:s/>of<text:s/>action</text:span></text:p>
          </table:table-cell>
          <table:table-cell table:style-name="Cell136">
            <text:p text:style-name="P324"><text:span text:style-name="T324_1">IVCC</text:span></text:p>
          </table:table-cell>
          <table:table-cell table:style-name="Cell137">
            <text:p text:style-name="P325"><text:span text:style-name="T325_1">2018</text:span></text:p>
          </table:table-cell>
        </table:table-row>
        <table:table-row table:style-name="Row34">
          <table:covered-table-cell table:style-name="Cell138">
            <text:p text:style-name="P326"/>
          </table:covered-table-cell>
          <table:covered-table-cell table:style-name="Cell139">
            <text:p text:style-name="P327"/>
          </table:covered-table-cell>
          <table:table-cell table:style-name="Cell140">
            <text:p text:style-name="P328"><text:span text:style-name="T328_1"><text:a xlink:type="simple" xlink:href="https://www.ivcc.com/market-access/interceptor-g2/"><text:span text:style-name="T328_2">Interceptor<text:s/>G2</text:span></text:a></text:span><text:span text:style-name="T328_3"><text:s/>–<text:s/>uses<text:s/>the<text:s/>first<text:s/>new<text:s/>insecticide<text:s/>found<text:s/>to<text:s/>be<text:s/>safe<text:s/>and<text:s/>effective<text:s/>on<text:s/>nets<text:s/>in<text:s/>over<text:s/>40<text:s/>years</text:span></text:p>
          </table:table-cell>
          <table:table-cell table:style-name="Cell141">
            <text:p text:style-name="P329"><text:span text:style-name="T329_1">IVCC</text:span></text:p>
          </table:table-cell>
          <table:table-cell table:style-name="Cell142">
            <text:p text:style-name="P330"><text:span text:style-name="T330_1">2018</text:span></text:p>
          </table:table-cell>
        </table:table-row>
        <table:table-row table:style-name="Row35">
          <table:covered-table-cell table:style-name="Cell143">
            <text:p text:style-name="P331"/>
          </table:covered-table-cell>
          <table:covered-table-cell table:style-name="Cell144">
            <text:p text:style-name="P332"/>
          </table:covered-table-cell>
          <table:table-cell table:style-name="Cell145">
            <text:p text:style-name="P333"><text:span text:style-name="T333_1"><text:a xlink:type="simple" xlink:href="https://www.ivcc.com/mitsui-vectron-t500-who-prequalification/"><text:span text:style-name="T333_2">VECTRON<text:s/>T500</text:span></text:a></text:span><text:span text:style-name="T333_3"><text:s/>–<text:s/>is<text:s/>another<text:s/>new<text:s/>IRS<text:s/>product<text:s/>that<text:s/>uses<text:s/>a<text:s/>different<text:s/>mode<text:s/>of<text:s/>action<text:s/>to<text:s/>any<text:s/>existing<text:s/>products,<text:s/>which<text:s/>means<text:s/>it<text:s/>can<text:s/>be<text:s/>used<text:s/>in<text:s/>areas<text:s/>with<text:s/>resistance</text:span></text:p>
          </table:table-cell>
          <table:table-cell table:style-name="Cell146">
            <text:p text:style-name="P334"><text:span text:style-name="T334_1">IVCC</text:span></text:p>
          </table:table-cell>
          <table:table-cell table:style-name="Cell147">
            <text:p text:style-name="P335"><text:span text:style-name="T335_1">2023</text:span></text:p>
          </table:table-cell>
        </table:table-row>
        <table:table-row table:style-name="Row36">
          <table:table-cell table:style-name="Cell148" table:number-rows-spanned="5">
            <text:p text:style-name="P336"><text:span text:style-name="T336_1">TB</text:span></text:p>
          </table:table-cell>
          <table:table-cell table:style-name="Cell149">
            <text:p text:style-name="P337"><text:span text:style-name="T337_1">Drug</text:span></text:p>
          </table:table-cell>
          <table:table-cell table:style-name="Cell150">
            <text:p text:style-name="P338"><text:span text:style-name="T338_1"><text:a xlink:type="simple" xlink:href="https://www.tballiance.org/access/pretomanid-and-bpal-regimen"><text:span text:style-name="T338_2">Pretomanid<text:s/>and<text:s/>BPaL<text:s/>regimen</text:span></text:a></text:span><text:span text:style-name="T338_3"><text:s/></text:span><text:span text:style-name="T338_4">–</text:span><text:span text:style-name="T338_5"><text:s/></text:span><text:span text:style-name="T338_6">BPaL<text:s/>is<text:s/>a<text:s/>far<text:s/>more<text:s/>effective<text:s/>and<text:s/>shorter<text:s/>(with<text:s/>less<text:s/>side-effects)<text:s/></text:span><text:span text:style-name="T338_7">treatment<text:s/>for<text:s/>extremely<text:s/>drug-resistant<text:s/>TB</text:span></text:p>
          </table:table-cell>
          <table:table-cell table:style-name="Cell151">
            <text:p text:style-name="P339"><text:span text:style-name="T339_1">TB<text:s/>Alliance</text:span></text:p>
          </table:table-cell>
          <table:table-cell table:style-name="Cell152">
            <text:p text:style-name="P340"><text:span text:style-name="T340_1">2018</text:span></text:p>
          </table:table-cell>
        </table:table-row>
        <table:table-row table:style-name="Row37">
          <table:covered-table-cell table:style-name="Cell153">
            <text:p text:style-name="P341"/>
          </table:covered-table-cell>
          <table:table-cell table:style-name="Cell154" table:number-rows-spanned="4">
            <text:p text:style-name="P342"><text:span text:style-name="T342_1">Diagnostic</text:span></text:p>
          </table:table-cell>
          <table:table-cell table:style-name="Cell155">
            <text:p text:style-name="P343"><text:span text:style-name="T343_1"><text:a xlink:type="simple" xlink:href="https://www.cepheid.com/en-GB/tests/tb-emerging-infectious-diseases/xpert-mtb-rif-ultra.html"><text:span text:style-name="T343_2">MTB/Rif<text:s/>Ultra<text:s/>(GeneXpert)</text:span></text:a></text:span><text:span text:style-name="T343_3"><text:s/></text:span><text:span text:style-name="T343_4">–</text:span><text:span text:style-name="T343_5"><text:s/></text:span><text:span text:style-name="T343_6">fast<text:s/>and<text:s/>accurate<text:s/>diagnosis<text:s/>of<text:s/>TB<text:s/>and<text:s/></text:span><text:span text:style-name="T343_7">resistance<text:s/>to<text:s/>the<text:s/>most<text:s/>common<text:s/>TB<text:s/>drug</text:span><text:span text:style-name="T343_8"><text:s/>(update<text:s/>of<text:s/>Xpert<text:s/>MTB/Rif</text:span><text:span text:style-name="T343_9"><text:s/>with<text:s/>even<text:s/>greater<text:s/>sensitivity</text:span><text:span text:style-name="T343_10">)</text:span></text:p>
          </table:table-cell>
          <table:table-cell table:style-name="Cell156">
            <text:p text:style-name="P344"><text:span text:style-name="T344_1">FIND</text:span></text:p>
          </table:table-cell>
          <table:table-cell table:style-name="Cell157">
            <text:p text:style-name="P345"><text:span text:style-name="T345_1">2017</text:span></text:p>
          </table:table-cell>
        </table:table-row>
        <table:table-row table:style-name="Row38">
          <table:covered-table-cell table:style-name="Cell158">
            <text:p text:style-name="P346"/>
          </table:covered-table-cell>
          <table:covered-table-cell table:style-name="Cell159">
            <text:p text:style-name="P347"/>
          </table:covered-table-cell>
          <table:table-cell table:style-name="Cell160">
            <text:p text:style-name="P348"><text:span text:style-name="T348_1"><text:a xlink:type="simple" xlink:href="https://www.finddx.org/publications-and-statements/press-release/world-health-organization-endorses-truenat-tests-for-initial-diagnosis-of-tuberculosis-and-detection-of-rifampicin-resistance/"><text:span text:style-name="T348_2">TrueNat<text:s/>TB<text:s/>&amp;<text:s/>Rif</text:span></text:a></text:span><text:span text:style-name="T348_3"><text:s/></text:span><text:span text:style-name="T348_4">–</text:span><text:span text:style-name="T348_5"><text:s/></text:span><text:span text:style-name="T348_6">point-of-care<text:s/>test<text:s/>for<text:s/>low<text:s/>resource<text:s/>settings<text:s/>that<text:s/>can<text:s/>diagnose<text:s/>TB<text:s/>and<text:s/>resistance<text:s/>to<text:s/>the<text:s/>most<text:s/></text:span><text:span text:style-name="T348_7">common</text:span><text:span text:style-name="T348_8"><text:s/>TB<text:s/>drug</text:span></text:p>
          </table:table-cell>
          <table:table-cell table:style-name="Cell161">
            <text:p text:style-name="P349"><text:span text:style-name="T349_1">FIND</text:span></text:p>
          </table:table-cell>
          <table:table-cell table:style-name="Cell162">
            <text:p text:style-name="P350"><text:span text:style-name="T350_1">2018</text:span></text:p>
          </table:table-cell>
        </table:table-row>
        <table:table-row table:style-name="Row39">
          <table:covered-table-cell table:style-name="Cell163">
            <text:p text:style-name="P351"/>
          </table:covered-table-cell>
          <table:covered-table-cell table:style-name="Cell164">
            <text:p text:style-name="P352"/>
          </table:covered-table-cell>
          <table:table-cell table:style-name="Cell165">
            <text:p text:style-name="P353"><text:span text:style-name="T353_1"><text:a xlink:type="simple" xlink:href="https://asset.fujifilm.com/www/za/files/2022-02/3b98c7bb95ffc7514c3629b5cdcc3d90/TB-LAM_poster.pdf"><text:span text:style-name="T353_2">SILVAMP<text:s/>TB<text:s/>LAM<text:s/>RDT</text:span></text:a></text:span><text:span text:style-name="T353_3"><text:s/>–<text:s/>a<text:s/>urine-based<text:s/>point<text:s/>of<text:s/>care<text:s/>test<text:s/></text:span><text:span text:style-name="T353_4">for<text:s/>TB,<text:s/>which<text:s/>was<text:s/>30%<text:s/>more<text:s/>sensitive<text:s/>than<text:s/>existing<text:s/>tests</text:span><text:span text:style-name="T353_5">,<text:s/>for<text:s/>people<text:s/>with<text:s/>HIV</text:span></text:p>
          </table:table-cell>
          <table:table-cell table:style-name="Cell166">
            <text:p text:style-name="P354"><text:span text:style-name="T354_1">FIND</text:span></text:p>
          </table:table-cell>
          <table:table-cell table:style-name="Cell167">
            <text:p text:style-name="P355"><text:span text:style-name="T355_1">201</text:span><text:span text:style-name="T355_2">9</text:span></text:p>
          </table:table-cell>
        </table:table-row>
        <table:table-row table:style-name="Row40">
          <table:covered-table-cell table:style-name="Cell168">
            <text:p text:style-name="P356"/>
          </table:covered-table-cell>
          <table:covered-table-cell table:style-name="Cell169">
            <text:p text:style-name="P357"/>
          </table:covered-table-cell>
          <table:table-cell table:style-name="Cell170">
            <text:p text:style-name="P358"><text:span text:style-name="T358_1"><text:a xlink:type="simple" xlink:href="https://www.cepheid.com/en-GB/tests/tb-emerging-infectious-diseases/xpert-mtb-xdr.html"><text:span text:style-name="T358_2">Xpert<text:s/>MTB/XDR</text:span></text:a></text:span><text:span text:style-name="T358_3"><text:s/></text:span><text:span text:style-name="T358_4">–</text:span><text:span text:style-name="T358_5"><text:s/></text:span><text:span text:style-name="T358_6">used<text:s/>in<text:s/>combination<text:s/>with<text:s/>MTB/Rif<text:s/>Ultra<text:s/>(above)<text:s/></text:span><text:span text:style-name="T358_7">to<text:s/>test<text:s/>for<text:s/>a<text:s/>wider<text:s/>range<text:s/>of<text:s/>drug<text:s/>resistance</text:span></text:p>
          </table:table-cell>
          <table:table-cell table:style-name="Cell171">
            <text:p text:style-name="P359"><text:span text:style-name="T359_1">FIND</text:span></text:p>
          </table:table-cell>
          <table:table-cell table:style-name="Cell172">
            <text:p text:style-name="P360"><text:span text:style-name="T360_1">2020</text:span></text:p>
          </table:table-cell>
        </table:table-row>
        <table:table-row table:style-name="Row41">
          <table:table-cell table:style-name="Cell173" table:number-rows-spanned="2">
            <text:p text:style-name="P361"><text:span text:style-name="T361_1">Hepatitis<text:s/>C</text:span></text:p>
          </table:table-cell>
          <table:table-cell table:style-name="Cell174">
            <text:p text:style-name="P362"><text:span text:style-name="T362_1">Drug</text:span></text:p>
          </table:table-cell>
          <table:table-cell table:style-name="Cell175">
            <text:p text:style-name="P363"><text:span text:style-name="T363_1"><text:a xlink:type="simple" xlink:href="https://dndi.org/research-development/portfolio/ravidasvir-sofosbuvir/"><text:span text:style-name="T363_2">Ravidasvir<text:s/>+<text:s/>sofosbuvir</text:span></text:a></text:span><text:span text:style-name="T363_3"><text:s/></text:span><text:span text:style-name="T363_4">–</text:span><text:span text:style-name="T363_5"><text:s/></text:span><text:span text:style-name="T363_6">first<text:s/>hepatitis<text:s/>C<text:s/>drug<text:s/>to<text:s/>be<text:s/>developed<text:s/>through<text:s/>South-South<text:s/>collaboration</text:span><text:span text:style-name="T363_7"><text:s/>and<text:s/>significantly<text:s/>more<text:s/>affordable<text:s/>than<text:s/>existing<text:s/>treatments</text:span></text:p>
          </table:table-cell>
          <table:table-cell table:style-name="Cell176">
            <text:p text:style-name="P364"><text:span text:style-name="T364_1">DNDi</text:span></text:p>
          </table:table-cell>
          <table:table-cell table:style-name="Cell177">
            <text:p text:style-name="P365"><text:span text:style-name="T365_1">2021</text:span></text:p>
          </table:table-cell>
        </table:table-row>
        <table:table-row table:style-name="Row42">
          <table:covered-table-cell table:style-name="Cell178">
            <text:p text:style-name="P366"/>
          </table:covered-table-cell>
          <table:table-cell table:style-name="Cell179">
            <text:p text:style-name="P367"><text:span text:style-name="T367_1">Diagnostic</text:span></text:p>
          </table:table-cell>
          <table:table-cell table:style-name="Cell180">
            <text:p text:style-name="P368"><text:span text:style-name="T368_1"><text:a xlink:type="simple" xlink:href="https://www.cepheid.com/en-GB/tests/blood-virology-womens-health-sexual-health/xpert-hcv-vl-fingerstick.html"><text:span text:style-name="T368_2">HCV-VL<text:s/>(GeneXpert</text:span><text:span text:style-name="T368_3">)</text:span></text:a></text:span><text:span text:style-name="T368_4"><text:s/></text:span><text:span text:style-name="T368_5">–</text:span><text:span text:style-name="T368_6"><text:s/></text:span><text:span text:style-name="T368_7">detection<text:s/>and<text:s/>quantification<text:s/>of<text:s/>hepatitis<text:s/>C<text:s/>virus<text:s/>in<text:s/>about<text:s/>an<text:s/>hour</text:span></text:p>
          </table:table-cell>
          <table:table-cell table:style-name="Cell181">
            <text:p text:style-name="P369"><text:span text:style-name="T369_1">FIND</text:span></text:p>
          </table:table-cell>
          <table:table-cell table:style-name="Cell182">
            <text:p text:style-name="P370"><text:span text:style-name="T370_1">2017</text:span></text:p>
          </table:table-cell>
        </table:table-row>
        <table:table-row table:style-name="Row43">
          <table:table-cell table:style-name="Cell183" table:number-rows-spanned="2">
            <text:p text:style-name="P371"><text:span text:style-name="T371_1">Sleeping<text:s/>sickness</text:span></text:p>
          </table:table-cell>
          <table:table-cell table:style-name="Cell184" table:number-rows-spanned="2">
            <text:p text:style-name="P372"><text:span text:style-name="T372_1">Drug</text:span></text:p>
          </table:table-cell>
          <table:table-cell table:style-name="Cell185">
            <text:p text:style-name="P373"><text:span text:style-name="T373_1"><text:a xlink:type="simple" xlink:href="https://dndi.org/research-development/portfolio/fexinidazole/"><text:span text:style-name="T373_2">Fexinidazole<text:s/>for<text:s/>T.b.<text:s/>gambiense</text:span></text:a></text:span><text:span text:style-name="T373_3"><text:s/>–<text:s/>first<text:s/>all-oral<text:s/>cure<text:s/>for<text:s/>the<text:s/>common<text:s/>form<text:s/>of<text:s/>sleeping<text:s/>sickness,<text:s/>making<text:s/>treatment<text:s/>much<text:s/>simpler</text:span></text:p>
          </table:table-cell>
          <table:table-cell table:style-name="Cell186">
            <text:p text:style-name="P374"><text:span text:style-name="T374_1">DNDi</text:span></text:p>
          </table:table-cell>
          <table:table-cell table:style-name="Cell187">
            <text:p text:style-name="P375"><text:span text:style-name="T375_1">2018</text:span></text:p>
          </table:table-cell>
        </table:table-row>
        <table:table-row table:style-name="Row44">
          <table:covered-table-cell table:style-name="Cell188">
            <text:p text:style-name="P376"/>
          </table:covered-table-cell>
          <table:covered-table-cell table:style-name="Cell189">
            <text:p text:style-name="P377"/>
          </table:covered-table-cell>
          <table:table-cell table:style-name="Cell190">
            <text:p text:style-name="P378"><text:span text:style-name="T378_1"><text:a xlink:type="simple" xlink:href="https://dndi.org/research-development/portfolio/fexinidazole-tb-rhodesiense/"><text:span text:style-name="T378_2">Fexinidazole<text:s/>for<text:s/>T.b.<text:s/>rhodesiense</text:span></text:a></text:span><text:span text:style-name="T378_3"><text:s/>–<text:s/>first<text:s/>all-oral<text:s/>cure<text:s/>for<text:s/>a<text:s/>rarer<text:s/>but<text:s/>more<text:s/>acute/lethal<text:s/>form<text:s/>of<text:s/>sleeping<text:s/>sickness.<text:s/></text:span><text:span text:style-name="T378_4">Replacing<text:s/>an<text:s/>arsenic<text:s/>based<text:s/>treatment</text:span><text:span text:style-name="T378_5"><text:s/>that<text:s/>killed<text:s/>up<text:s/>to<text:s/>10%<text:s/>of<text:s/>patients</text:span></text:p>
          </table:table-cell>
          <table:table-cell table:style-name="Cell191">
            <text:p text:style-name="P379"><text:span text:style-name="T379_1">DNDi</text:span></text:p>
          </table:table-cell>
          <table:table-cell table:style-name="Cell192">
            <text:p text:style-name="P380"><text:span text:style-name="T380_1">2023</text:span></text:p>
          </table:table-cell>
        </table:table-row>
        <table:table-row table:style-name="Row45">
          <table:table-cell table:style-name="Cell193" table:number-rows-spanned="3">
            <text:p text:style-name="P381"><text:span text:style-name="T381_1">HIV</text:span></text:p>
          </table:table-cell>
          <table:table-cell table:style-name="Cell194">
            <text:p text:style-name="P382"><text:span text:style-name="T382_1">Drug</text:span></text:p>
          </table:table-cell>
          <table:table-cell table:style-name="Cell195">
            <text:p text:style-name="P383"><text:span text:style-name="T383_1"><text:a xlink:type="simple" xlink:href="https://dndi.org/research-development/portfolio/4-in-1-lpv-r-abc-3tc/"><text:span text:style-name="T383_2">4-in-1<text:s/>(ABC/3TC/LPV/r)<text:s/>paediatric<text:s/>HIV<text:s/>treatment</text:span></text:a></text:span><text:span text:style-name="T383_3"><text:s/>–<text:s/>child-friendly,<text:s/>strawberry-flavoured,<text:s/>treatment<text:s/>specifically<text:s/>designed<text:s/>for<text:s/>infants<text:s/>and<text:s/>young<text:s/>children<text:s/>with<text:s/>HIV</text:span></text:p>
          </table:table-cell>
          <table:table-cell table:style-name="Cell196">
            <text:p text:style-name="P384"><text:span text:style-name="T384_1">DNDi</text:span></text:p>
          </table:table-cell>
          <table:table-cell table:style-name="Cell197">
            <text:p text:style-name="P385"><text:span text:style-name="T385_1">2022</text:span></text:p>
          </table:table-cell>
        </table:table-row>
        <table:table-row table:style-name="Row46">
          <table:covered-table-cell table:style-name="Cell198">
            <text:p text:style-name="P386"/>
          </table:covered-table-cell>
          <table:table-cell table:style-name="Cell199">
            <text:p text:style-name="P387"><text:span text:style-name="T387_1">Diagnostic</text:span></text:p>
          </table:table-cell>
          <table:table-cell table:style-name="Cell200">
            <text:p text:style-name="P388"><text:span text:style-name="T388_1"><text:a xlink:type="simple" xlink:href="https://www.cepheid.com/en-GB/tests/blood-virology-womens-health-sexual-health/xpert-hiv-1-viral-load.html"><text:span text:style-name="T388_2">HIV-VL<text:s/>(GeneXpert)</text:span></text:a></text:span><text:span text:style-name="T388_3"><text:s/>–<text:s/>a<text:s/>rapid<text:s/>and<text:s/>adaptable<text:s/>HIV<text:s/>viral<text:s/>load<text:s/>test</text:span></text:p>
          </table:table-cell>
          <table:table-cell table:style-name="Cell201">
            <text:p text:style-name="P389"><text:span text:style-name="T389_1">FIND</text:span></text:p>
          </table:table-cell>
          <table:table-cell table:style-name="Cell202">
            <text:p text:style-name="P390"><text:span text:style-name="T390_1">2017</text:span></text:p>
          </table:table-cell>
        </table:table-row>
        <table:table-row table:style-name="Row47">
          <table:covered-table-cell table:style-name="Cell203">
            <text:p text:style-name="P391"/>
          </table:covered-table-cell>
          <table:table-cell table:style-name="Cell204">
            <text:p text:style-name="P392"><text:span text:style-name="T392_1">Microbicide<text:s/>device</text:span></text:p>
          </table:table-cell>
          <table:table-cell table:style-name="Cell205">
            <text:p text:style-name="P393"><text:span text:style-name="T393_1"><text:a xlink:type="simple" xlink:href="https://popcouncil.org/project/the-dapivirine-vaginal-ring-for-hiv-prevention/"><text:span text:style-name="T393_2">Dapivirine<text:s/>ring</text:span></text:a></text:span><text:span text:style-name="T393_3"><text:s/>–<text:s/>a<text:s/>discreet<text:s/>vaginal<text:s/>ring<text:s/>that<text:s/></text:span><text:span text:style-name="T393_4">reduces<text:s/>the<text:s/>risk<text:s/>of<text:s/>HIV<text:s/>acquisition</text:span></text:p>
          </table:table-cell>
          <table:table-cell table:style-name="Cell206">
            <text:p text:style-name="P394"><text:span text:style-name="T394_1">IPM<text:s/></text:span></text:p>
          </table:table-cell>
          <table:table-cell table:style-name="Cell207">
            <text:p text:style-name="P395"><text:span text:style-name="T395_1">2020</text:span></text:p>
          </table:table-cell>
        </table:table-row>
        <table:table-row table:style-name="Row48">
          <table:table-cell table:style-name="Cell208" table:number-rows-spanned="2">
            <text:p text:style-name="P396"><text:span text:style-name="T396_1">Leishmaniasis</text:span></text:p>
          </table:table-cell>
          <table:table-cell table:style-name="Cell209" table:number-rows-spanned="2">
            <text:p text:style-name="P397"><text:span text:style-name="T397_1">Drug</text:span></text:p>
          </table:table-cell>
          <table:table-cell table:style-name="Cell210">
            <text:p text:style-name="P398"><text:span text:style-name="T398_1"><text:a xlink:type="simple" xlink:href="https://dndi.org/research-development/portfolio/hivvl/"><text:span text:style-name="T398_2">Combination<text:s/>of<text:s/>liposomal<text:s/>amphotericin<text:s/>B<text:s/>with<text:s/>miltefosine</text:span></text:a></text:span><text:span text:style-name="T398_3"><text:s/>–<text:s/>first<text:s/>evidence</text:span><text:span text:style-name="T398_4">-</text:span><text:span text:style-name="T398_5">based<text:s/>treatment<text:s/>for<text:s/></text:span><text:span text:style-name="T398_6">people<text:s/>living<text:s/>with<text:s/>both<text:s/>HIV<text:s/>and<text:s/>visceral<text:s/>leishmaniasis</text:span><text:span text:style-name="T398_7"><text:s/>(regulatory<text:s/>approval<text:s/>not<text:s/>required<text:s/>but<text:s/>WHO<text:s/>recommended)</text:span></text:p>
          </table:table-cell>
          <table:table-cell table:style-name="Cell211">
            <text:p text:style-name="P399"><text:span text:style-name="T399_1">DNDi</text:span></text:p>
          </table:table-cell>
          <table:table-cell table:style-name="Cell212">
            <text:p text:style-name="P400"><text:span text:style-name="T400_1">2022</text:span></text:p>
          </table:table-cell>
        </table:table-row>
        <table:table-row table:style-name="Row49">
          <table:covered-table-cell table:style-name="Cell213">
            <text:p text:style-name="P401"/>
          </table:covered-table-cell>
          <table:covered-table-cell table:style-name="Cell214">
            <text:p text:style-name="P402"/>
          </table:covered-table-cell>
          <table:table-cell table:style-name="Cell215">
            <text:p text:style-name="P403"><text:span text:style-name="T403_1"><text:a xlink:type="simple" xlink:href="https://dndi.org/research-development/portfolio/new-vl-treatments-latam/"><text:span text:style-name="T403_2">Lipsomal<text:s/>amphotericin<text:s/>B<text:s/>(Americas)</text:span></text:a></text:span><text:span text:style-name="T403_3"><text:s/>–<text:s/>shorter<text:s/>and<text:s/>safer<text:s/>first-line<text:s/>treatment<text:s/>(regulatory<text:s/>approval<text:s/>not<text:s/>required<text:s/>by<text:s/>PAHO<text:s/>recommended)</text:span></text:p>
          </table:table-cell>
          <table:table-cell table:style-name="Cell216">
            <text:p text:style-name="P404"><text:span text:style-name="T404_1">DNDi</text:span></text:p>
          </table:table-cell>
          <table:table-cell table:style-name="Cell217">
            <text:p text:style-name="P405"><text:span text:style-name="T405_1">2022</text:span></text:p>
          </table:table-cell>
        </table:table-row>
        <table:table-row table:style-name="Row50">
          <table:table-cell table:style-name="Cell218" table:number-rows-spanned="2">
            <text:p text:style-name="P406"><text:span text:style-name="T406_1">Maternal<text:s/>health</text:span></text:p>
          </table:table-cell>
          <table:table-cell table:style-name="Cell219">
            <text:p text:style-name="P407"><text:span text:style-name="T407_1">Diagnostic</text:span></text:p>
          </table:table-cell>
          <table:table-cell table:style-name="Cell220">
            <text:p text:style-name="P408"><text:span text:style-name="T408_1"><text:a xlink:type="simple" xlink:href="https://media.path.org/documents/D3AWN-impact-story_PrCr-9-2-22.pdf?_gl=1*lfl4a8*_gcl_au*MTQ0NjU1NTgzOS4xNzIxODYyMDU4*_ga*MTIyMzY2MjUzOC4xNjYyMDUyNzQx*_ga_YBSE7ZKDQM*MTcyMTkzMDQ0OS40Mi4xLjE3MjE5MzA2MDUuMzUuMC4w"><text:span text:style-name="T408_2">Test-it<text:s/>PrCr<text:s/>Test</text:span></text:a></text:span><text:span text:style-name="T408_3"><text:s/></text:span><text:span text:style-name="T408_4">–</text:span><text:span text:style-name="T408_5"><text:s/></text:span><text:span text:style-name="T408_6">an<text:s/>innovative<text:s/>urine<text:s/>test<text:s/>for<text:s/>pre-eclampsia</text:span></text:p>
          </table:table-cell>
          <table:table-cell table:style-name="Cell221">
            <text:p text:style-name="P409"><text:span text:style-name="T409_1">PATH</text:span></text:p>
          </table:table-cell>
          <table:table-cell table:style-name="Cell222">
            <text:p text:style-name="P410"><text:span text:style-name="T410_1">2019</text:span></text:p>
          </table:table-cell>
        </table:table-row>
        <table:table-row table:style-name="Row51">
          <table:covered-table-cell table:style-name="Cell223">
            <text:p text:style-name="P411"/>
          </table:covered-table-cell>
          <table:table-cell table:style-name="Cell224">
            <text:p text:style-name="P412"><text:span text:style-name="T412_1">Device</text:span></text:p>
          </table:table-cell>
          <table:table-cell table:style-name="Cell225">
            <text:p text:style-name="P413"><text:span text:style-name="T413_1"><text:a xlink:type="simple" xlink:href="https://www.path.org/our-impact/media-center/path-and-sinapi-biomedical-launch-lifesaving-medical-device-combat-postpartum-hemorrhage/"><text:span text:style-name="T413_2">Ellavi<text:s/>balloon<text:s/>tamponade</text:span></text:a></text:span><text:span text:style-name="T413_3"><text:s/>–<text:s/>the<text:s/>first<text:s/>commercially<text:s/>available,<text:s/>low-cost,<text:s/>fully<text:s/>assembled<text:s/>uterine<text:s/>balloon<text:s/>tamponade<text:s/>for<text:s/>post-partum<text:s/></text:span><text:span text:style-name="T413_4">haemorrhage</text:span></text:p>
          </table:table-cell>
          <table:table-cell table:style-name="Cell226">
            <text:p text:style-name="P414"><text:span text:style-name="T414_1">PATH</text:span></text:p>
          </table:table-cell>
          <table:table-cell table:style-name="Cell227">
            <text:p text:style-name="P415"><text:span text:style-name="T415_1">2019</text:span></text:p>
          </table:table-cell>
        </table:table-row>
        <table:table-row table:style-name="Row52">
          <table:table-cell table:style-name="Cell228">
            <text:p text:style-name="P416"><text:span text:style-name="T416_1">Rotavirus</text:span></text:p>
          </table:table-cell>
          <table:table-cell table:style-name="Cell229">
            <text:p text:style-name="P417"><text:span text:style-name="T417_1">Vaccine</text:span></text:p>
          </table:table-cell>
          <table:table-cell table:style-name="Cell230">
            <text:p text:style-name="P418"><text:span text:style-name="T418_1"><text:a xlink:type="simple" xlink:href="https://media.path.org/documents/ROTAVIN_project_factsheet_-_FINAL_English_-_March_2019.pdf?_gl=1*89bp8i*_gcl_au*MTQ0NjU1NTgzOS4xNzIxODYyMDU4*_ga*MTIyMzY2MjUzOC4xNjYyMDUyNzQx*_ga_YBSE7ZKDQM*MTcyMTkzMDQ0OS40Mi4xLjE3MjE5MzEwMDMuMTAuMC4w"><text:span text:style-name="T418_2">ROTAVIN</text:span></text:a></text:span><text:span text:style-name="T418_3"><text:s/>–<text:s/>a<text:s/>locally<text:s/>manufactured,<text:s/>affordable,<text:s/>and<text:s/>suitable<text:s/>rotavirus<text:s/>vaccine</text:span><text:span text:style-name="T418_4"><text:s/></text:span><text:span text:style-name="T418_5">in<text:s/>Vietnam</text:span></text:p>
          </table:table-cell>
          <table:table-cell table:style-name="Cell231">
            <text:p text:style-name="P419"><text:span text:style-name="T419_1">PATH</text:span></text:p>
          </table:table-cell>
          <table:table-cell table:style-name="Cell232">
            <text:p text:style-name="P420"><text:span text:style-name="T420_1">2021</text:span></text:p>
          </table:table-cell>
        </table:table-row>
        <table:table-row table:style-name="Row53">
          <table:table-cell table:style-name="Cell233">
            <text:p text:style-name="P421"><text:span text:style-name="T421_1">Meningitis</text:span></text:p>
          </table:table-cell>
          <table:table-cell table:style-name="Cell234">
            <text:p text:style-name="P422"><text:span text:style-name="T422_1">Vaccine</text:span></text:p>
          </table:table-cell>
          <table:table-cell table:style-name="Cell235">
            <text:p text:style-name="P423"><text:span text:style-name="T423_1"><text:a xlink:type="simple" xlink:href="https://www.path.org/our-impact/articles/a-new-vaccine-could-stop-meningitis-epidemics-in-africafor-good/"><text:span text:style-name="T423_2">MenFive</text:span></text:a></text:span><text:span text:style-name="T423_3"><text:s/>–<text:s/>the<text:s/>first<text:s/>vaccine<text:s/>against<text:s/>the<text:s/>five<text:s/>most<text:s/>common<text:s/>serotypes<text:s/>of<text:s/>meningococcus<text:s/></text:span><text:span text:style-name="T423_4">meningitis</text:span><text:span text:style-name="T423_5"><text:s/>in<text:s/>Africa,<text:s/>including<text:s/>the<text:s/>only<text:s/>vaccine<text:s/>for<text:s/>type<text:s/>X<text:s/></text:span></text:p>
          </table:table-cell>
          <table:table-cell table:style-name="Cell236">
            <text:p text:style-name="P424"><text:span text:style-name="T424_1">PATH</text:span></text:p>
          </table:table-cell>
          <table:table-cell table:style-name="Cell237">
            <text:p text:style-name="P425"><text:span text:style-name="T425_1">2023</text:span></text:p>
          </table:table-cell>
        </table:table-row>
        <table:table-row table:style-name="Row54">
          <table:table-cell table:style-name="Cell238" table:number-rows-spanned="11">
            <text:p text:style-name="P426"><text:span text:style-name="T426_1">COVID-19</text:span></text:p>
          </table:table-cell>
          <table:table-cell table:style-name="Cell239" table:number-rows-spanned="11">
            <text:p text:style-name="P427"><text:span text:style-name="T427_1">Diagnostic</text:span></text:p>
            <text:p text:style-name="P428"/>
          </table:table-cell>
          <table:table-cell table:style-name="Cell240">
            <text:p text:style-name="P429"><text:span text:style-name="T429_1"><text:a xlink:type="simple" xlink:href="https://www.aconbio.com/en/ACON/667.html"><text:span text:style-name="T429_2">Flowflex<text:s/>SARS-CoV-2<text:s/>RDT</text:span></text:a></text:span><text:span text:style-name="T429_3"><text:s/>–<text:s/>COVID-19<text:s/>rapid<text:s/>lateral<text:s/>flow<text:s/>test</text:span></text:p>
          </table:table-cell>
          <table:table-cell table:style-name="Cell241">
            <text:p text:style-name="P430"><text:span text:style-name="T430_1">FIND</text:span></text:p>
          </table:table-cell>
          <table:table-cell table:style-name="Cell242">
            <text:p text:style-name="P431"><text:span text:style-name="T431_1">2021</text:span></text:p>
          </table:table-cell>
        </table:table-row>
        <table:table-row table:style-name="Row55">
          <table:covered-table-cell table:style-name="Cell243">
            <text:p text:style-name="P432"/>
          </table:covered-table-cell>
          <table:covered-table-cell table:style-name="Cell244">
            <text:p text:style-name="P433"/>
          </table:covered-table-cell>
          <table:table-cell table:style-name="Cell245">
            <text:p text:style-name="P434"><text:span text:style-name="T434_1"><text:a xlink:type="simple" xlink:href="https://ctkbiotech.com/products/covid-19-ag-self-test/"><text:span text:style-name="T434_2">OnSite<text:s/>COVID<text:s/>RDT<text:s/>Self-Test</text:span></text:a></text:span><text:span text:style-name="T434_3"><text:s/>–<text:s/>COVI-19<text:s/>self-test</text:span></text:p>
          </table:table-cell>
          <table:table-cell table:style-name="Cell246">
            <text:p text:style-name="P435"><text:span text:style-name="T435_1">FIND</text:span></text:p>
          </table:table-cell>
          <table:table-cell table:style-name="Cell247">
            <text:p text:style-name="P436"><text:span text:style-name="T436_1">2021</text:span></text:p>
          </table:table-cell>
        </table:table-row>
        <table:table-row table:style-name="Row56">
          <table:covered-table-cell table:style-name="Cell248">
            <text:p text:style-name="P437"/>
          </table:covered-table-cell>
          <table:covered-table-cell table:style-name="Cell249">
            <text:p text:style-name="P438"/>
          </table:covered-table-cell>
          <table:table-cell table:style-name="Cell250">
            <text:p text:style-name="P439"><text:span text:style-name="T439_1"><text:a xlink:type="simple" xlink:href="https://amsp.africa/product/diatropix-saytu-covid-19-ag-test/"><text:span text:style-name="T439_2">SAYTU<text:s/>COVID-19<text:s/>Ag<text:s/>Test</text:span></text:a></text:span><text:span text:style-name="T439_3"><text:s/>–<text:s/>COVID-19<text:s/>rapid<text:s/>test</text:span></text:p>
          </table:table-cell>
          <table:table-cell table:style-name="Cell251">
            <text:p text:style-name="P440"><text:span text:style-name="T440_1">FIND</text:span></text:p>
          </table:table-cell>
          <table:table-cell table:style-name="Cell252">
            <text:p text:style-name="P441"><text:span text:style-name="T441_1">2021</text:span></text:p>
          </table:table-cell>
        </table:table-row>
        <table:table-row table:style-name="Row57">
          <table:covered-table-cell table:style-name="Cell253">
            <text:p text:style-name="P442"/>
          </table:covered-table-cell>
          <table:covered-table-cell table:style-name="Cell254">
            <text:p text:style-name="P443"/>
          </table:covered-table-cell>
          <table:table-cell table:style-name="Cell255">
            <text:p text:style-name="P444"><text:span text:style-name="T444_1"><text:a xlink:type="simple" xlink:href="https://www.bioperfectus.com/ProductDetail/NovelCoronaVirusSARSCoV2AgRapidTestKitSelftest"><text:span text:style-name="T444_2">bioPerfectus<text:s/>COVID<text:s/>Ag-RDT<text:s/>Self-Test</text:span></text:a></text:span><text:span text:style-name="T444_3"><text:s/></text:span><text:span text:style-name="T444_4">–</text:span><text:span text:style-name="T444_5"><text:s/></text:span><text:span text:style-name="T444_6">COVID-19<text:s/>self-test</text:span></text:p>
          </table:table-cell>
          <table:table-cell table:style-name="Cell256">
            <text:p text:style-name="P445"><text:span text:style-name="T445_1">FIND</text:span></text:p>
          </table:table-cell>
          <table:table-cell table:style-name="Cell257">
            <text:p text:style-name="P446"><text:span text:style-name="T446_1">2021</text:span></text:p>
          </table:table-cell>
        </table:table-row>
        <table:table-row table:style-name="Row58">
          <table:covered-table-cell table:style-name="Cell258">
            <text:p text:style-name="P447"/>
          </table:covered-table-cell>
          <table:covered-table-cell table:style-name="Cell259">
            <text:p text:style-name="P448"/>
          </table:covered-table-cell>
          <table:table-cell table:style-name="Cell260">
            <text:p text:style-name="P449"><text:span text:style-name="T449_1"><text:a xlink:type="simple" xlink:href="https://www.osanghc.com/en/products_en/immunodiagnosis/"><text:span text:style-name="T449_2">GeneFinder<text:s/>Self-Test</text:span></text:a></text:span><text:span text:style-name="T449_3"><text:s/>–<text:s/>COVID-19<text:s/>self-test</text:span></text:p>
          </table:table-cell>
          <table:table-cell table:style-name="Cell261">
            <text:p text:style-name="P450"><text:span text:style-name="T450_1">FIND</text:span></text:p>
          </table:table-cell>
          <table:table-cell table:style-name="Cell262">
            <text:p text:style-name="P451"><text:span text:style-name="T451_1">2021</text:span></text:p>
          </table:table-cell>
        </table:table-row>
        <table:table-row table:style-name="Row59">
          <table:covered-table-cell table:style-name="Cell263">
            <text:p text:style-name="P452"/>
          </table:covered-table-cell>
          <table:covered-table-cell table:style-name="Cell264">
            <text:p text:style-name="P453"/>
          </table:covered-table-cell>
          <table:table-cell table:style-name="Cell265">
            <text:p text:style-name="P454"><text:span text:style-name="T454_1"><text:a xlink:type="simple" xlink:href="https://www.technologynetworks.com/diagnostics/product-news/perkinelmer-launches-rapid-covid-19-antigen-test-345962"><text:span text:style-name="T454_2">Covid-19<text:s/>Antigen<text:s/>Test</text:span></text:a></text:span><text:span text:style-name="T454_3"><text:s/>–<text:s/>COVID-19</text:span><text:span text:style-name="T454_4"><text:s/>rapid<text:s/>lateral<text:s/>flow<text:s/>test</text:span></text:p>
          </table:table-cell>
          <table:table-cell table:style-name="Cell266">
            <text:p text:style-name="P455"><text:span text:style-name="T455_1">FIND</text:span></text:p>
          </table:table-cell>
          <table:table-cell table:style-name="Cell267">
            <text:p text:style-name="P456"><text:span text:style-name="T456_1">2021</text:span></text:p>
          </table:table-cell>
        </table:table-row>
        <table:table-row table:style-name="Row60">
          <table:covered-table-cell table:style-name="Cell268">
            <text:p text:style-name="P457"/>
          </table:covered-table-cell>
          <table:covered-table-cell table:style-name="Cell269">
            <text:p text:style-name="P458"/>
          </table:covered-table-cell>
          <table:table-cell table:style-name="Cell270">
            <text:p text:style-name="P459"><text:span text:style-name="T459_1"><text:a xlink:type="simple" xlink:href="https://www.premiermedcorp.com/product/sure-status-covid-19-antigen-card-test-home-test"><text:span text:style-name="T459_2">Surestatus<text:s/>RDT</text:span></text:a></text:span><text:span text:style-name="T459_3"><text:s/></text:span><text:span text:style-name="T459_4">–</text:span><text:span text:style-name="T459_5"><text:s/></text:span><text:span text:style-name="T459_6">COVID-19<text:s/>rapid<text:s/>lateral<text:s/>flow<text:s/>test</text:span></text:p>
          </table:table-cell>
          <table:table-cell table:style-name="Cell271">
            <text:p text:style-name="P460"><text:span text:style-name="T460_1">FIND</text:span></text:p>
          </table:table-cell>
          <table:table-cell table:style-name="Cell272">
            <text:p text:style-name="P461"><text:span text:style-name="T461_1">2021</text:span></text:p>
          </table:table-cell>
        </table:table-row>
        <table:table-row table:style-name="Row61">
          <table:covered-table-cell table:style-name="Cell273">
            <text:p text:style-name="P462"/>
          </table:covered-table-cell>
          <table:covered-table-cell table:style-name="Cell274">
            <text:p text:style-name="P463"/>
          </table:covered-table-cell>
          <table:table-cell table:style-name="Cell275">
            <text:p text:style-name="P464"><text:span text:style-name="T464_1"><text:a xlink:type="simple" xlink:href="https://www.wamadiagnostica.com.br/reagentes/imuno-rapido/"><text:span text:style-name="T464_2">Immuno-Rapido<text:s/>COVID-19</text:span></text:a></text:span><text:span text:style-name="T464_3"><text:s/>–<text:s/>COVID-19<text:s/>rapid<text:s/>lateral<text:s/>flow<text:s/>test</text:span></text:p>
          </table:table-cell>
          <table:table-cell table:style-name="Cell276">
            <text:p text:style-name="P465"><text:span text:style-name="T465_1">FIND</text:span></text:p>
          </table:table-cell>
          <table:table-cell table:style-name="Cell277">
            <text:p text:style-name="P466"><text:span text:style-name="T466_1">2021</text:span></text:p>
          </table:table-cell>
        </table:table-row>
        <table:table-row table:style-name="Row62">
          <table:covered-table-cell table:style-name="Cell278">
            <text:p text:style-name="P467"/>
          </table:covered-table-cell>
          <table:covered-table-cell table:style-name="Cell279">
            <text:p text:style-name="P468"/>
          </table:covered-table-cell>
          <table:table-cell table:style-name="Cell280">
            <text:p text:style-name="P469"><text:span text:style-name="T469_1"><text:a xlink:type="simple" xlink:href="https://en.wondfo.com/pt/index81.html"><text:span text:style-name="T469_2">COVID-19<text:s/>NP<text:s/>RDT</text:span></text:a></text:span><text:span text:style-name="T469_3"><text:s/>–<text:s/>COVID-19<text:s/>rapid<text:s/>lateral<text:s/>flow<text:s/>test</text:span></text:p>
          </table:table-cell>
          <table:table-cell table:style-name="Cell281">
            <text:p text:style-name="P470"><text:span text:style-name="T470_1">FIND</text:span></text:p>
          </table:table-cell>
          <table:table-cell table:style-name="Cell282">
            <text:p text:style-name="P471"><text:span text:style-name="T471_1">2021</text:span></text:p>
          </table:table-cell>
        </table:table-row>
        <table:table-row table:style-name="Row63">
          <table:covered-table-cell table:style-name="Cell283">
            <text:p text:style-name="P472"/>
          </table:covered-table-cell>
          <table:covered-table-cell table:style-name="Cell284">
            <text:p text:style-name="P473"/>
          </table:covered-table-cell>
          <table:table-cell table:style-name="Cell285">
            <text:p text:style-name="P474"><text:span text:style-name="T474_1"><text:a xlink:type="simple" xlink:href="https://www.premiermedcorp.com/product/sure-status-covid-19-antigen-card-test-home-test"><text:span text:style-name="T474_2">Surestatus<text:s/></text:span><text:span text:style-name="T474_3">RDT<text:s/>Home<text:s/>Test</text:span></text:a></text:span><text:span text:style-name="T474_4"><text:s/></text:span><text:span text:style-name="T474_5">–<text:s/>COVID-19<text:s/>self-test</text:span></text:p>
          </table:table-cell>
          <table:table-cell table:style-name="Cell286">
            <text:p text:style-name="P475"><text:span text:style-name="T475_1">FIND</text:span></text:p>
          </table:table-cell>
          <table:table-cell table:style-name="Cell287">
            <text:p text:style-name="P476"><text:span text:style-name="T476_1">2022</text:span></text:p>
          </table:table-cell>
        </table:table-row>
        <table:table-row table:style-name="Row64">
          <table:covered-table-cell table:style-name="Cell288">
            <text:p text:style-name="P477"/>
          </table:covered-table-cell>
          <table:covered-table-cell table:style-name="Cell289">
            <text:p text:style-name="P478"/>
          </table:covered-table-cell>
          <table:table-cell table:style-name="Cell290">
            <text:p text:style-name="P479"><text:span text:style-name="T479_1"><text:a xlink:type="simple" xlink:href="https://en.wondfo.com/pt/index92.html"><text:span text:style-name="T479_2">COVID-19<text:s/>NS<text:s/>RDT</text:span></text:a></text:span><text:span text:style-name="T479_3"><text:s/>–<text:s/>COVID-19<text:s/>nasal<text:s/>swab<text:s/>self-test</text:span></text:p>
          </table:table-cell>
          <table:table-cell table:style-name="Cell291">
            <text:p text:style-name="P480"><text:span text:style-name="T480_1">FIND</text:span></text:p>
          </table:table-cell>
          <table:table-cell table:style-name="Cell292">
            <text:p text:style-name="P481"><text:span text:style-name="T481_1">2022</text:span></text:p>
          </table:table-cell>
        </table:table-row>
      </table:table>
      <text:p text:style-name="P482"/>
      <text:p text:style-name="P483"><text:span text:style-name="T483_1">Overall,<text:s/>this<text:s/>means<text:s/>that<text:s/></text:span><text:span text:style-name="T483_2">partners<text:s/>have<text:s/>delivered<text:s/>3</text:span><text:span text:style-name="T483_3">3</text:span><text:span text:style-name="T483_4"><text:s/>new<text:s/>products<text:s/>during<text:s/>this<text:s/>funding<text:s/>period</text:span><text:span text:style-name="T483_5">:<text:s/>eight<text:s/>drugs,<text:s/>two<text:s/>diagnostics,<text:s/>and<text:s/>four<text:s/>insecticides<text:s/>for<text:s/>malaria;<text:s/>one<text:s/>drug/regimen<text:s/>and<text:s/>four<text:s/>diagnostics<text:s/>for<text:s/>TB;<text:s/>one<text:s/>treatment<text:s/>and<text:s/>one<text:s/>diagnostic<text:s/>for<text:s/>hepatitis<text:s/>C;<text:s/>two<text:s/>treatments<text:s/>for<text:s/>sleeping<text:s/>sickness;<text:s/>two<text:s/>treatments<text:s/>for<text:s/>leishmaniasis;<text:s/>one<text:s/>diagnostic,<text:s/>one<text:s/>microbicide<text:s/>device,<text:s/>and<text:s/>one<text:s/>drug<text:s/>for<text:s/>HIV;<text:s/>one<text:s/>diagnostic<text:s/>and<text:s/>one<text:s/>device<text:s/>for<text:s/>maternal<text:s/>health;<text:s/>one<text:s/>vaccine<text:s/>for<text:s/>rotavirus;<text:s/></text:span><text:span text:style-name="T483_6">and<text:s/></text:span><text:span text:style-name="T483_7">one<text:s/>vaccine<text:s/>for<text:s/>meningitis</text:span><text:span text:style-name="T483_8">.</text:span><text:span text:style-name="T483_9"><text:s/>Additionally,<text:s/></text:span><text:span text:style-name="T483_10">FIND<text:s/>has<text:s/>supported<text:s/>the<text:s/>development<text:s/>of<text:s/>at<text:s/>least<text:s/>11<text:s/>COVID-19<text:s/>diagnostics</text:span><text:span text:style-name="T483_11">,<text:s/>for<text:s/>an<text:s/>overall<text:s/>total<text:s/>of<text:s/>44<text:s/>products</text:span><text:span text:style-name="T483_12"><text:s/>(note<text:s/>that<text:s/>the<text:s/>COVID-19<text:s/>diagnostics<text:s/>are<text:s/>being<text:s/>counted<text:s/>separately<text:s/>as<text:s/></text:span><text:span text:style-name="T483_13">the<text:s/>development<text:s/>process<text:s/>was<text:s/>slightly<text:s/>different<text:s/>than<text:s/>usual).<text:s/></text:span><text:span text:style-name="T483_14">Since<text:s/>the<text:s/>last<text:s/>annual<text:s/>review,<text:s/>two<text:s/>new<text:s/>products<text:s/>(</text:span><text:span text:style-name="T483_15">Argesun<text:s/>for<text:s/>malaria<text:s/>and<text:s/>fexinidazole<text:s/>for<text:s/>T.b.<text:s/>rhodesiense)</text:span><text:span text:style-name="T483_16"><text:s/>have<text:s/>received<text:s/>their<text:s/>first<text:s/>regulatory<text:s/>approvals,<text:s/>for<text:s/>a<text:s/>total<text:s/>of<text:s/>four<text:s/>products<text:s/>in<text:s/>2023.</text:span><text:span text:style-name="T483_17"><text:s/>Not<text:s/>all<text:s/>products<text:s/>require<text:s/>regulatory<text:s/>approval,<text:s/>rather<text:s/>adoption<text:s/>in<text:s/>guidelines<text:s/>or<text:s/></text:span><text:span text:style-name="T483_18">other<text:s/>types<text:s/></text:span><text:span text:style-name="T483_19">of<text:s/></text:span><text:span text:style-name="T483_20">certifications</text:span><text:span text:style-name="T483_21">,<text:s/>but<text:s/>at<text:s/>least<text:s/>24<text:s/>products<text:s/>have<text:s/>received<text:s/></text:span><text:span text:style-name="T483_22">their<text:s/></text:span><text:span text:style-name="T483_23">first<text:s/></text:span><text:span text:style-name="T483_24">regulatory<text:s/>approval</text:span><text:span text:style-name="T483_25"><text:s/>under<text:s/>this<text:s/>programme</text:span><text:span text:style-name="T483_26">.</text:span><text:span text:style-name="T483_27"><text:s/></text:span><text:span text:style-name="T483_28">Within<text:s/></text:span><text:span text:style-name="T483_29">this<text:s/>impressive<text:s/>list<text:s/>of<text:s/>products,<text:s/></text:span><text:span text:style-name="T483_30">all<text:s/>of<text:s/>which<text:s/>will<text:s/>benefit<text:s/>their<text:s/>intended<text:s/>targets,<text:s/></text:span><text:span text:style-name="T483_31">particularly<text:s/>notable</text:span><text:span text:style-name="T483_32"><text:s/></text:span><text:span text:style-name="T483_33">products<text:s/>include:</text:span></text:p>
      <text:list text:style-name="LS2" xml:id="list42">
        <text:list-item>
          <text:p text:style-name="P484"><text:span text:style-name="T484_1"><text:a xlink:type="simple" xlink:href="https://www.tballiance.org/news/fda-approves-new-treatment-highly-drug-resistant-forms-tuberculosis"><text:span text:style-name="T484_2">Pretomanid<text:s/>is<text:s/>a<text:s/>new<text:s/>drug<text:s/></text:span><text:span text:style-name="T484_3">to<text:s/>treat<text:s/></text:span><text:span text:style-name="T484_4">highly<text:s/>drug-resistant<text:s/>TB</text:span></text:a></text:span><text:span text:style-name="T484_5"><text:s/>and<text:s/>one<text:s/>of<text:s/>only<text:s/>three<text:s/></text:span><text:span text:style-name="T484_6">TB<text:s/></text:span><text:span text:style-name="T484_7">drugs<text:s/>to<text:s/>be<text:s/>approved<text:s/>by<text:s/>the<text:s/>US<text:s/>Food<text:s/>and<text:s/>Drug<text:s/>Administration<text:s/>(FDA)<text:s/></text:span><text:span text:style-name="T484_8">in<text:s/>over<text:s/>40<text:s/>years.<text:s/>As<text:s/>part<text:s/>of<text:s/>the<text:s/>BPaL<text:s/>regimen<text:s/>(beq</text:span><text:span text:style-name="T484_9">aquiline,<text:s/>Pretomanid,<text:s/>linezolid)</text:span><text:span text:style-name="T484_10">,<text:s/>it<text:s/>can<text:s/>cure<text:s/>over<text:s/>90%<text:s/>of<text:s/>extremely<text:s/>drug<text:s/>resistant<text:s/>TB<text:s/>with<text:s/>only<text:s/>6<text:s/>months<text:s/>of<text:s/>treatment,<text:s/>significantly<text:s/>reducing<text:s/>side<text:s/>effects.</text:span></text:p>
        </text:list-item>
      </text:list>
      <text:p text:style-name="P485"/>
      <text:list text:style-name="LS2" xml:id="list43">
        <text:list-item>
          <text:p text:style-name="P486"><text:span text:style-name="T486_1">Tafenoquine<text:s/>(Krintafel/Kozenis)</text:span><text:span text:style-name="T486_2">,<text:s/>and<text:s/>its<text:s/></text:span><text:span text:style-name="T486_3"><text:a xlink:type="simple" xlink:href="https://www.mmv.org/newsroom/press-releases/single-dose-kozenis-tafenoquine-approved-children-plasmodium-vivax-malaria"><text:span text:style-name="T486_4">paediatric<text:s/>formulation</text:span></text:a></text:span><text:span text:style-name="T486_5">,<text:s/>which<text:s/>is<text:s/>the<text:s/>first<text:s/>s</text:span><text:span text:style-name="T486_6">ingle<text:s/>does<text:s/>oral<text:s/>treatment<text:s/>for<text:s/>relapsing<text:s/>(</text:span><text:span text:style-name="T486_7">P.<text:s/>vivax</text:span><text:span text:style-name="T486_8">)<text:s/>malaria.<text:s/></text:span><text:span text:style-name="T486_9">Previously,<text:s/>primaquine<text:s/>was<text:s/>the<text:s/>only<text:s/>available<text:s/>treatment<text:s/>for<text:s/>the<text:s/>prevention<text:s/>of<text:s/>relapsing<text:s/>malaria,<text:s/>which<text:s/></text:span><text:span text:style-name="T486_10">was<text:s/>difficult<text:s/></text:span><text:span text:style-name="T486_11">to<text:s/>administer<text:s/></text:span><text:span text:style-name="T486_12">as<text:s/>it<text:s/>had<text:s/>to<text:s/>be<text:s/>taken<text:s/>for<text:s/>14<text:s/>days.<text:s/></text:span></text:p>
          <text:list>
            <text:list-item>
              <text:p text:style-name="P487"><text:span text:style-name="T487_1">This<text:s/>goes<text:s/>hand<text:s/>in<text:s/>hand<text:s/>with<text:s/>the<text:s/>development<text:s/>of<text:s/>the<text:s/></text:span><text:span text:style-name="T487_2"><text:a xlink:type="simple" xlink:href="https://www.path.org/media-center/standard-g6pd-test-receives-regulatory-approval-australian-therapeutic-goods-administration/"><text:span text:style-name="T487_3">STANDARD<text:s/>G6PD<text:s/>test</text:span></text:a></text:span><text:span text:style-name="T487_4">,<text:s/>as<text:s/>it<text:s/>is<text:s/>not<text:s/>safe<text:s/>to<text:s/>treat<text:s/>individuals<text:s/>with<text:s/>relapsing<text:s/>malaria<text:s/>with<text:s/>either<text:s/>tafenoquine<text:s/>or<text:s/>primaquine<text:s/>if<text:s/>they<text:s/>have<text:s/>a<text:s/>G6PD<text:s/>deficiency</text:span><text:span text:style-name="T487_5">,<text:s/>which<text:s/>is<text:s/>more<text:s/>common<text:s/>in<text:s/>women</text:span><text:span text:style-name="T487_6">.<text:s/></text:span><text:span text:style-name="T487_7">This<text:s/>new<text:s/>test</text:span><text:span text:style-name="T487_8">,</text:span><text:span text:style-name="T487_9"><text:s/>followed<text:s/>by<text:s/>the<text:s/>administration<text:s/>of<text:s/>tafenoquine</text:span><text:span text:style-name="T487_10">,</text:span><text:span text:style-name="T487_11"><text:s/>makes<text:s/>treating<text:s/>relapsing<text:s/>malaria<text:s/>far<text:s/>simpler<text:s/>and<text:s/>safer.</text:span></text:p>
            </text:list-item>
          </text:list>
        </text:list-item>
      </text:list>
      <text:p text:style-name="P488"/>
      <text:list text:style-name="LS2" xml:id="list45">
        <text:list-item>
          <text:p text:style-name="P489"><text:span text:style-name="T489_1"><text:a xlink:type="simple" xlink:href="https://dndi.org/diseases/sleeping-sickness/"><text:span text:style-name="T489_2">Fexinidazole</text:span></text:a></text:span><text:span text:style-name="T489_3">,<text:s/>which<text:s/>has<text:s/>been<text:s/>approved<text:s/>for<text:s/>treating<text:s/>both<text:s/>types<text:s/>of<text:s/>sleeping<text:s/>sickness,<text:s/></text:span><text:span text:style-name="T489_4">is<text:s/>the<text:s/>first<text:s/>all-oral<text:s/>treatment<text:s/>for<text:s/>sleeping<text:s/>sickness.<text:s/>The<text:s/>previous<text:s/>treatment<text:s/>for<text:s/></text:span><text:span text:style-name="T489_5">T.b.<text:s/>gambiense<text:s/>involved<text:s/>both<text:s/>oral<text:s/>and<text:s/>intravenous<text:s/>drugs<text:s/>and<text:s/>required<text:s/>14<text:s/>days<text:s/>of<text:s/>hospitalisation,<text:s/>whilst<text:s/>the<text:s/>only<text:s/>available<text:s/>treatment<text:s/>for<text:s/>T.b.<text:s/>rhodesiense<text:s/></text:span><text:span text:style-name="T489_6">was<text:s/>an<text:s/>arsenic<text:s/>based<text:s/>treatment<text:s/>that<text:s/>killed<text:s/>up<text:s/>to<text:s/>10%<text:s/>of<text:s/>patients.<text:s/>This</text:span><text:span text:style-name="T489_7">,<text:s/>in<text:s/>combination<text:s/>with<text:s/>a<text:s/>diagnostic<text:s/>developed<text:s/>by<text:s/>FIND<text:s/>under<text:s/>previous<text:s/>funding</text:span><text:span text:style-name="T489_8">,</text:span><text:span text:style-name="T489_9"><text:s/>has<text:s/></text:span><text:span text:style-name="T489_10"><text:a xlink:type="simple" xlink:href="https://www.youtube.com/watch?v=Tk31iucWYdE&amp;t=4s"><text:span text:style-name="T489_11">revolutionised<text:s/>the<text:s/>treatment<text:s/>of<text:s/>sleeping<text:s/>sickness</text:span></text:a></text:span><text:span text:style-name="T489_12">.</text:span><text:span text:style-name="T489_13"><text:s/></text:span><text:span text:style-name="T489_14">DNDi</text:span><text:span text:style-name="T489_15"><text:s/></text:span><text:span text:style-name="T489_16">continues<text:s/>to<text:s/>push<text:s/>the<text:s/>frontier<text:s/>forward<text:s/>with<text:s/>positive<text:s/>Phase<text:s/>3<text:s/>trial<text:s/>res</text:span><text:span text:style-name="T489_17">ults<text:s/>for<text:s/>the<text:s/></text:span><text:span text:style-name="T489_18"><text:a xlink:type="simple" xlink:href="https://www.telegraph.co.uk/global-health/science-and-disease/new-cure-sleeping-sickness-could-eliminate-nightmare-disease/"><text:span text:style-name="T489_19">single-oral<text:s/>dose<text:s/>acoziborole</text:span></text:a></text:span><text:span text:style-name="T489_20">.<text:s/></text:span></text:p>
        </text:list-item>
      </text:list>
      <text:p text:style-name="P490"/>
      <text:list text:style-name="LS2" xml:id="list46">
        <text:list-item>
          <text:p text:style-name="P491"><text:span text:style-name="T491_1">Interceptor<text:s/>G2<text:s/>is<text:s/>a<text:s/>groundbreaking</text:span><text:span text:style-name="T491_2">,<text:s/>first<text:s/>of<text:s/>its<text:s/>kind,</text:span><text:span text:style-name="T491_3"><text:s/></text:span><text:span text:style-name="T491_4"><text:a xlink:type="simple" xlink:href="https://eur03.safelinks.protection.outlook.com/?url=https%3A%2F%2Fwww.telegraph.co.uk%2Fglobal-health%2Fscience-and-disease%2Fnew-mosquito-grounding-insecticide-could-revive-stalling-fight%2F&amp;data=05%7C01%7Channah.chirgwin%40fcdo.gov.uk%7C0c4ae4c862aa4be39cca08dbed0e0b9d%7Cd3a2d0d37cc84f52bbf985bd43d94279%7C0%7C0%7C638364416797157196%7CUnknown%7CTWFpbGZsb3d8eyJWIjoiMC4wLjAwMDAiLCJQIjoiV2luMzIiLCJBTiI6Ik1haWwiLCJXVCI6Mn0%3D%7C3000%7C%7C%7C&amp;sdata=BesO%2BoW4%2FGtZn8bEoeUq9sfz6bo3TaEsS2F7WFjdljA%3D&amp;reserved=0"><text:span text:style-name="T491_5">dual-action</text:span><text:span text:style-name="T491_6"><text:s/></text:span><text:span text:style-name="T491_7">pyrethoid-chlorfenapyr</text:span><text:span text:style-name="T491_8"><text:s/>bed<text:s/>net</text:span></text:a></text:span><text:span text:style-name="T491_9"><text:s/>that<text:s/></text:span><text:span text:style-name="T491_10">kills<text:s/>mosquitoes<text:s/>resistant<text:s/>to<text:s/>traditional<text:s/>insecticides<text:s/>by<text:s/>making<text:s/></text:span><text:span text:style-name="T491_11">them<text:s/>unable<text:s/>to<text:s/>move<text:s/>or<text:s/>fly,<text:s/>and<text:s/>significantly<text:s/>reduce</text:span><text:span text:style-name="T491_12">s</text:span><text:span text:style-name="T491_13"><text:s/>malaria<text:s/>infection<text:s/>in<text:s/>children.</text:span></text:p>
        </text:list-item>
      </text:list>
      <text:p text:style-name="P492"/>
      <text:list text:style-name="LS2" xml:id="list47">
        <text:list-item>
          <text:p text:style-name="P493"><text:span text:style-name="T493_1">MenFive<text:s/></text:span><text:span text:style-name="T493_2">is<text:s/>the<text:s/></text:span><text:span text:style-name="T493_3"><text:a xlink:type="simple" xlink:href=""><text:span text:style-name="T493_4">first<text:s/>vaccine<text:s/>effective<text:s/>against<text:s/>the<text:s/>five<text:s/>most<text:s/>common<text:s/>serotypes<text:s/>of<text:s/>meningococcus<text:s/>meningitis</text:span></text:a></text:span><text:span text:style-name="T493_5"><text:s/>in<text:s/></text:span><text:span text:style-name="T493_6">Africa,<text:s/>including<text:s/>being<text:s/>the<text:s/>only<text:s/>vaccine<text:s/>against<text:s/>type<text:s/>X.<text:s/></text:span><text:span text:style-name="T493_7">It<text:s/>is<text:s/>an<text:s/>affordable<text:s/>and<text:s/>suitable<text:s/>(e.g.<text:s/>not<text:s/></text:span><text:span text:style-name="T493_8">requiring<text:s/>refrigeration)<text:s/>vaccine<text:s/>for<text:s/>the<text:s/>Meningitis<text:s/>Be</text:span><text:span text:style-name="T493_9">lt<text:s/>where<text:s/>most<text:s/>cases<text:s/>and<text:s/>deaths<text:s/></text:span><text:span text:style-name="T493_10">occur</text:span><text:span text:style-name="T493_11">.</text:span></text:p>
        </text:list-item>
      </text:list>
      <text:p text:style-name="P494"/>
      <text:p text:style-name="P495"><text:span text:style-name="T495_1">Overall,<text:s/>this<text:s/></text:span><text:span text:style-name="T495_2">programme<text:s/>has</text:span><text:span text:style-name="T495_3"><text:s/>far<text:s/>exceeded<text:s/>expectations<text:s/></text:span><text:span text:style-name="T495_4">with<text:s/>33<text:s/></text:span><text:span text:style-name="T495_5">new<text:s/></text:span><text:span text:style-name="T495_6">products<text:s/>(not<text:s/>including<text:s/>those<text:s/>for<text:s/>COVID-19)<text:s/></text:span><text:span text:style-name="T495_7">reaching<text:s/>the<text:s/>market<text:s/>against<text:s/>an<text:s/>initial<text:s/>ambition<text:s/>of<text:s/></text:span><text:span text:style-name="T495_8">seven</text:span><text:span text:style-name="T495_9">,<text:s/></text:span><text:span text:style-name="T495_10">and<text:s/>this<text:s/>outpu</text:span><text:span text:style-name="T495_11">t<text:s/>has,<text:s/>therefore,<text:s/>been<text:s/>scored<text:s/>an<text:s/>A++</text:span></text:p>
      <text:p text:style-name="P496"/>
      <text:p text:style-name="P497"><text:span text:style-name="T497_1">Lessons<text:s/>learned<text:s/>through<text:s/>this<text:s/>output,<text:s/>and<text:s/>recommendations<text:s/>for<text:s/>future<text:s/>programming<text:s/></text:span></text:p>
      <text:p text:style-name="P498"/>
      <text:p text:style-name="P499"><text:span text:style-name="T499_1">The<text:s/>PDPs<text:s/>have<text:s/>adapted<text:s/>their<text:s/>approach<text:s/>throughout<text:s/>the<text:s/>lifetime<text:s/>of<text:s/>the<text:s/>pr</text:span><text:span text:style-name="T499_2">ogramme<text:s/>and<text:s/>continue<text:s/>to<text:s/>evolve</text:span><text:span text:style-name="T499_3">.<text:s/>K</text:span><text:span text:style-name="T499_4">ey<text:s/>lessons<text:s/></text:span><text:span text:style-name="T499_5">include</text:span><text:span text:style-name="T499_6">:</text:span></text:p>
      <text:list text:style-name="LS19" xml:id="list48">
        <text:list-item>
          <text:p text:style-name="P500"><text:span text:style-name="T500_1">Flexible<text:s/>funding<text:s/>is<text:s/>important<text:s/>to<text:s/>ensure<text:s/>that<text:s/>a<text:s/>dynamic<text:s/>portfolio<text:s/>of<text:s/>the<text:s/>highest<text:s/>potential<text:s/>products<text:s/>is<text:s/>pursued</text:span><text:span text:style-name="T500_2">.</text:span></text:p>
        </text:list-item>
      </text:list>
      <text:p text:style-name="P501"/>
      <text:list text:style-name="LS19" xml:id="list49">
        <text:list-item>
          <text:p text:style-name="P502"><text:span text:style-name="T502_1">Smaller<text:s/>portfolios<text:s/>and</text:span><text:span text:style-name="T502_2"><text:s/>products<text:s/></text:span><text:span text:style-name="T502_3">that<text:s/>are<text:s/></text:span><text:span text:style-name="T502_4">in<text:s/>earlier<text:s/>stages<text:s/>of<text:s/>development<text:s/>are<text:s/>much<text:s/>higher<text:s/>risk</text:span><text:span text:style-name="T502_5"><text:s/>investments</text:span><text:span text:style-name="T502_6">;<text:s/>however,<text:s/>some<text:s/>of<text:s/>these<text:s/>have<text:s/>still<text:s/>provided<text:s/>important<text:s/>scientific<text:s/>advancement<text:s/>(e.g.<text:s/>progressing<text:s/>microarray<text:s/>patches).</text:span></text:p>
        </text:list-item>
      </text:list>
      <text:p text:style-name="P503"/>
      <text:list text:style-name="LS19" xml:id="list50">
        <text:list-item>
          <text:p text:style-name="P504"><text:span text:style-name="T504_1">Target<text:s/>product<text:s/>profiles<text:s/>(TPPs)<text:s/>should<text:s/>be<text:s/>developed<text:s/>early<text:s/>in<text:s/>the<text:s/>process<text:s/>and<text:s/>ideally<text:s/>with<text:s/>industry<text:s/>partners.</text:span></text:p>
        </text:list-item>
      </text:list>
      <text:p text:style-name="P505"/>
      <text:list text:style-name="LS19" xml:id="list51">
        <text:list-item>
          <text:p text:style-name="P506"><text:span text:style-name="T506_1">It<text:s/>is<text:s/>essential<text:s/>to<text:s/>keep<text:s/>industry<text:s/>engagement<text:s/>in<text:s/>the<text:s/>process,<text:s/>for<text:s/>successful<text:s/>product<text:s/>development.<text:s text:c="2"/>Having<text:s/>more<text:s/>than<text:s/>one<text:s/>supplier<text:s/>engaged<text:s/>at<text:s/>the<text:s/>outset<text:s/>can<text:s/>strengthen<text:s/>the<text:s/>negotiating<text:s/>position<text:s/>of<text:s/>the<text:s/>programme<text:s/>and<text:s/>may<text:s/>overcome<text:s/>some<text:s/>of<text:s/>the<text:s/>issues<text:s/>arising<text:s/>when<text:s/>companies<text:s/>are<text:s/>merged<text:s/>or<text:s/>acquired<text:s/>by<text:s/>others,<text:s/>a</text:span><text:span text:style-name="T506_2">s</text:span><text:span text:style-name="T506_3"><text:s/>some<text:s/>development<text:s/>projects<text:s/>may<text:s/>be<text:s/>halted<text:s/>during<text:s/>the<text:s/>changeover<text:s/>period.</text:span></text:p>
        </text:list-item>
      </text:list>
      <text:p text:style-name="P507"/>
      <text:list text:style-name="LS19" xml:id="list52">
        <text:list-item>
          <text:p text:style-name="P508"><text:span text:style-name="T508_1">The<text:s/>processes<text:s/>for<text:s/>local<text:s/>and<text:s/>national<text:s/>permissions<text:s/>and<text:s/>agreements<text:s/>for<text:s/>acquiring<text:s/>and<text:s/>transporting<text:s/>tissue<text:s/>samples,<text:s/>blood<text:s/>samples<text:s/>and<text:s/>other<text:s/>biological<text:s/>products<text:s/>need<text:s/>to<text:s/>be<text:s/>factored<text:s/>into<text:s/>the<text:s/>timeline<text:s/>of<text:s/>and<text:s/>risk<text:s/>management<text:s/>by<text:s/>the<text:s/>individual<text:s/>partnerships,<text:s/>to<text:s/>avoid<text:s/>unnecessary<text:s/>delays<text:s/>in<text:s/>development<text:s/>activities.</text:span></text:p>
        </text:list-item>
      </text:list>
      <text:p text:style-name="P509"/>
      <text:list text:style-name="LS19" xml:id="list53">
        <text:list-item>
          <text:p text:style-name="P510"><text:span text:style-name="T510_1">It<text:s/>is<text:s/>important</text:span><text:span text:style-name="T510_2"><text:s/></text:span><text:span text:style-name="T510_3">to<text:s/></text:span><text:span text:style-name="T510_4">build</text:span><text:span text:style-name="T510_5"><text:s/>strong<text:s/></text:span><text:span text:style-name="T510_6">working<text:s/>relationships<text:s/>with<text:s/>regulatory<text:s/>authorities<text:s/>and<text:s/>jointly<text:s/>develo</text:span><text:span text:style-name="T510_7">p</text:span><text:span text:style-name="T510_8"><text:s/>new<text:s/>approaches</text:span><text:span text:style-name="T510_9"><text:s/>with<text:s/>them</text:span><text:span text:style-name="T510_10">,<text:s/>especially<text:s/>when<text:s/>products<text:s/>are<text:s/>innovative<text:s/>and<text:s/>regulatory<text:s/>agencies<text:s/>may<text:s/>not<text:s/>have<text:s/>encountered<text:s/>anything<text:s/>similar<text:s/>in<text:s/>the<text:s/>past.</text:span></text:p>
          <text:list>
            <text:list-item>
              <text:p text:style-name="P511"><text:span text:style-name="T511_1">This<text:s/>includes<text:s/></text:span><text:span text:style-name="T511_2">early<text:s/>and<text:s/>close<text:s/>engagement<text:s/>with<text:s/>the<text:s/>World<text:s/>Health<text:s/>Organization</text:span><text:span text:style-name="T511_3"><text:s/>to<text:s/>understand<text:s/>data<text:s/>requirements<text:s/>early<text:s/>in<text:s/>the<text:s/>pathway<text:s/>and<text:s/>build<text:s/>appropriate<text:s/>studies<text:s/>into<text:s/>the<text:s/></text:span><text:span text:style-name="T511_4">development<text:s/>programmes.</text:span></text:p>
            </text:list-item>
          </text:list>
        </text:list-item>
      </text:list>
      <text:p text:style-name="P512"/>
      <text:list text:style-name="LS19" xml:id="list55">
        <text:list-item>
          <text:p text:style-name="P513"><text:span text:style-name="T513_1">The<text:s/>use<text:s/>of<text:s/>open<text:s/>label<text:s/>trials,<text:s/>following<text:s/>the<text:s/>results<text:s/>of<text:s/>late-stage<text:s/>development<text:s/>trials,<text:s/>can<text:s/>provide<text:s/>more<text:s/>‘real-life’<text:s/>experiences<text:s/>e.g.<text:s/>IPM<text:s/>found<text:s/>that<text:s/>during<text:s/>open<text:s/>label<text:s/>trials<text:s/>(DREAM<text:s/>and<text:s/>HOPE)<text:s/>there<text:s/>was<text:s/>increased<text:s/></text:span><text:span text:style-name="T513_2">adherence<text:s/>to<text:s/>the<text:s/>microbicide<text:s/>ring,<text:s/>compared<text:s/>to<text:s/>the<text:s/>blinded<text:s/></text:span><text:span text:style-name="T513_3">late-stage</text:span><text:span text:style-name="T513_4"><text:s/>ring<text:s/>trial.<text:s/></text:span><text:span text:style-name="T513_5"><text:a xlink:type="simple" xlink:href="https://www.pressreleasepoint.com/final-results-open-label-study-ipms-dapivirine-vaginal-ring-show-increased-use-and-suggest-lower"><text:span text:style-name="T513_6">Modelling<text:s/>data</text:span></text:a></text:span><text:span text:style-name="T513_7"><text:s/>suggested<text:s/>greater<text:s/>HIV<text:s/>risk<text:s/>reduction,<text:s/>by<text:s/>at<text:s/>least<text:s/>50%,<text:s/>compared<text:s/>to<text:s/>the<text:s/>blinded<text:s/>trials.</text:span></text:p>
        </text:list-item>
      </text:list>
      <text:p text:style-name="P514"/>
      <text:list text:style-name="LS19" xml:id="list56">
        <text:list-item>
          <text:p text:style-name="P515"><text:span text:style-name="T515_1">Implementation<text:s/>and<text:s/>context-specific<text:s/>research<text:s/>can<text:s/>be<text:s/>a<text:s/>very<text:s/>effective<text:s/>tool<text:s/>to<text:s/>influence<text:s/>policy<text:s/>change<text:s/>as<text:s/>it<text:s/>tends<text:s/>to<text:s/>answer<text:s/>more<text:s/>of<text:s/>the<text:s/>practical<text:s/>questions<text:s/>of<text:s/>concern<text:s/>to<text:s/>policy<text:s/>makers<text:s/>when<text:s/>introducing<text:s/>a<text:s/>new<text:s/>medical<text:s/>product<text:s/>to<text:s/>their<text:s/>market.</text:span></text:p>
        </text:list-item>
      </text:list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65">
          <table:table-cell table:style-name="Cell293" table:number-columns-spanned="2">
            <text:p text:style-name="P516"><text:span text:style-name="T516_1">Output<text:s/>Number<text:s/>and<text:s/>Title<text:s/></text:span></text:p>
          </table:table-cell>
          <table:covered-table-cell/>
          <table:table-cell table:style-name="Cell294" table:number-columns-spanned="3">
            <text:p text:style-name="P517"><text:span text:style-name="T517_1">2.<text:s/>New<text:s/></text:span><text:span text:style-name="T517_2">evidence<text:s/>and<text:s/>knowledge<text:s/>generated<text:s/>to<text:s/>inform<text:s/>service<text:s/>delivery</text:span></text:p>
          </table:table-cell>
          <table:covered-table-cell/>
          <table:covered-table-cell/>
        </table:table-row>
        <table:table-row table:style-name="Row66">
          <table:table-cell table:style-name="Cell295" table:number-columns-spanned="2">
            <text:p text:style-name="P518"><text:span text:style-name="T518_1">Output<text:s/>Score<text:s/></text:span></text:p>
          </table:table-cell>
          <table:covered-table-cell/>
          <table:table-cell table:style-name="Cell296" table:number-columns-spanned="3">
            <text:p text:style-name="P519"><text:span text:style-name="T519_1">A+</text:span></text:p>
          </table:table-cell>
          <table:covered-table-cell/>
          <table:covered-table-cell/>
        </table:table-row>
        <table:table-row table:style-name="Row67">
          <table:table-cell table:style-name="Cell297" table:number-columns-spanned="2">
            <text:p text:style-name="P520"><text:span text:style-name="T520_1">Impact<text:s/>weighting<text:s/>(%)</text:span></text:p>
          </table:table-cell>
          <table:covered-table-cell/>
          <table:table-cell table:style-name="Cell298">
            <text:p text:style-name="P521"><text:span text:style-name="T521_1">25</text:span><text:span text:style-name="T521_2">%</text:span></text:p>
          </table:table-cell>
          <table:table-cell table:style-name="Cell299">
            <text:p text:style-name="P522"><text:span text:style-name="T522_1">Impact<text:s/>weighting<text:s/>revised<text:s/>since<text:s/>last<text:s/>AR?</text:span></text:p>
          </table:table-cell>
          <table:table-cell table:style-name="Cell300">
            <text:p text:style-name="P523"><text:span text:style-name="T523_1">No</text:span></text:p>
          </table:table-cell>
        </table:table-row>
        <table:table-row table:style-name="Row68">
          <table:table-cell table:style-name="Cell301" table:number-columns-spanned="5"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302">
            <text:p text:style-name="P526"><text:span text:style-name="T526_1">Output<text:s/>Indicator<text:s/></text:span></text:p>
          </table:table-cell>
          <table:table-cell table:style-name="Cell303" table:number-columns-spanned="2">
            <text:p text:style-name="P527"><text:span text:style-name="T527_1">Starting<text:s/>Target</text:span></text:p>
          </table:table-cell>
          <table:covered-table-cell/>
          <table:table-cell table:style-name="Cell304">
            <text:p text:style-name="P528"><text:span text:style-name="T528_1">Final<text:s/>Logframe<text:s/>Target</text:span></text:p>
          </table:table-cell>
          <table:table-cell table:style-name="Cell305">
            <text:p text:style-name="P529"><text:span text:style-name="T529_1">Final<text:s/>Result<text:s/>Achieved</text:span></text:p>
          </table:table-cell>
        </table:table-row>
        <table:table-row table:style-name="Row70">
          <table:table-cell table:style-name="Cell306">
            <text:p text:style-name="P530"><text:span text:style-name="T530_1">2.1<text:s/>Number<text:s/>of<text:s/>externally<text:s/>peer-reviewed<text:s/>research<text:s/>publications<text:s/>published<text:s/>in<text:s/>the<text:s/>reporting<text:s/>period,<text:s/>and<text:s/>%<text:s/>with</text:span><text:span text:style-name="T530_2">:</text:span></text:p>
            <text:p text:style-name="P531"><text:span text:style-name="T531_1">i)<text:s/>lead<text:s/>or<text:s/>co-author<text:s/>with<text:s/>home<text:s/>institution<text:s/>in<text:s/>a<text:s/>LMIC</text:span></text:p>
            <text:p text:style-name="P532"><text:span text:style-name="T532_1">ii)<text:s/>female<text:s/>lead<text:s/>or<text:s/>co-author</text:span></text:p>
            <text:p text:style-name="P533"><text:span text:style-name="T533_1">iii)<text:s/>female<text:s/>lead<text:s/>or<text:s/>co-author<text:s/>with<text:s/>home<text:s/>institution<text:s/></text:span><text:span text:style-name="T533_2">in<text:s/>a<text:s/>LMIC</text:span></text:p>
            <text:p text:style-name="P534"><text:span text:style-name="T534_1">iv)<text:s/>are<text:s/>open<text:s/>ac</text:span><text:span text:style-name="T534_2">c</text:span><text:span text:style-name="T534_3">ess</text:span></text:p>
            <text:p text:style-name="P535"/>
          </table:table-cell>
          <table:table-cell table:style-name="Cell307" table:number-columns-spanned="2">
            <text:p text:style-name="P536"><text:span text:style-name="T536_1">125<text:s/>publications<text:s/>per<text:s/>year,<text:s/>for<text:s/>a<text:s/>cumulative<text:s/>total<text:s/>of<text:s/></text:span><text:span text:style-name="T536_2">500</text:span><text:span text:style-name="T536_3"><text:s/>publications<text:s/>by<text:s/>202</text:span><text:span text:style-name="T536_4">1<text:s/>(or<text:s/>875<text:s/>by<text:s/>2024)</text:span></text:p>
            <text:p text:style-name="P537"><text:span text:style-name="T537_1">i)<text:s/>30%</text:span></text:p>
            <text:p text:style-name="P538"><text:span text:style-name="T538_1">ii)<text:s/></text:span><text:span text:style-name="T538_2">50%</text:span></text:p>
            <text:p text:style-name="P539"><text:span text:style-name="T539_1">iii)<text:s/>20%</text:span></text:p>
            <text:p text:style-name="P540"><text:span text:style-name="T540_1">iv)<text:s/>90%</text:span></text:p>
          </table:table-cell>
          <table:covered-table-cell/>
          <table:table-cell table:style-name="Cell308">
            <text:p text:style-name="P541"><text:span text:style-name="T541_1">200<text:s/>externally<text:s/>peer-reviewed<text:s/>publications<text:s/>in<text:s/></text:span><text:span text:style-name="T541_2">2023</text:span></text:p>
            <text:p text:style-name="P542"><text:span text:style-name="T542_1">i)<text:s/>30%</text:span></text:p>
            <text:p text:style-name="P543"><text:span text:style-name="T543_1">ii)<text:s/>50%</text:span></text:p>
            <text:p text:style-name="P544"><text:span text:style-name="T544_1">iii)<text:s/>N/A</text:span><text:span text:style-name="T544_2"><text:s/>–<text:s/>no<text:s/>longer<text:s/>tracked</text:span></text:p>
            <text:p text:style-name="P545"><text:span text:style-name="T545_1">iv)<text:s/></text:span><text:span text:style-name="T545_2">90%</text:span></text:p>
            <text:p text:style-name="P546"/>
            <text:p text:style-name="P547"><text:span text:style-name="T547_1">Cumulative<text:s/>total:<text:s/>1,200</text:span></text:p>
          </table:table-cell>
          <table:table-cell table:style-name="Cell309">
            <text:p text:style-name="P548"><text:span text:style-name="T548_1">Moderately<text:s/>e</text:span><text:span text:style-name="T548_2">xceeded<text:s/>expectations<text:s/>-<text:s/></text:span><text:span text:style-name="T548_3">233<text:s/>publications<text:s/>in<text:s/>2023:</text:span></text:p>
            <text:p text:style-name="P549"><text:span text:style-name="T549_1">i)<text:s/></text:span><text:span text:style-name="T549_2">42%<text:s/>(98)</text:span></text:p>
            <text:p text:style-name="P550"><text:span text:style-name="T550_1">ii)<text:s/>58%<text:s/>(</text:span><text:span text:style-name="T550_2">134)</text:span></text:p>
            <text:p text:style-name="P551"><text:span text:style-name="T551_1">iv)<text:s/>71%<text:s/>(166)</text:span></text:p>
            <text:p text:style-name="P552"/>
            <text:p text:style-name="P553"><text:span text:style-name="T553_1">Cumulative<text:s/>total:<text:s/></text:span><text:span text:style-name="T553_2">1,300<text:s/>publications</text:span></text:p>
            <text:p text:style-name="P554"><text:span text:style-name="T554_1">i)<text:s/>33%<text:s/>(for<text:s/>years<text:s/>reported)</text:span></text:p>
            <text:p text:style-name="P555"><text:span text:style-name="T555_1">ii)<text:s/></text:span><text:span text:style-name="T555_2">51%<text:s/>(for<text:s/>years<text:s/>reported)</text:span></text:p>
            <text:p text:style-name="P556"><text:span text:style-name="T556_1">iv)<text:s/>83%</text:span></text:p>
          </table:table-cell>
        </table:table-row>
        <table:table-row table:style-name="Row71">
          <table:table-cell table:style-name="Cell310">
            <text:p text:style-name="P557"><text:span text:style-name="T557_1">2.2<text:s/>Effective<text:s/>research<text:s/>uptake<text:s/>and<text:s/>dissemination<text:s/>activities,<text:s/>through<text:s/>prov</text:span><text:span text:style-name="T557_2">iding<text:s/>examples<text:s/>of<text:s/>work<text:s/>that<text:s/>had<text:s/>the<text:s/>most<text:s/>impact<text:s/>on<text:s/>research<text:s/>uptake/dissemination</text:span></text:p>
            <text:p text:style-name="P558"/>
          </table:table-cell>
          <table:table-cell table:style-name="Cell311" table:number-columns-spanned="2">
            <text:p text:style-name="P559"><text:span text:style-name="T559_1">50<text:s/>activities<text:s/>per<text:s/>year<text:s/>in<text:s/>later<text:s/>years</text:span></text:p>
          </table:table-cell>
          <table:covered-table-cell/>
          <table:table-cell table:style-name="Cell312">
            <text:p text:style-name="P560"><text:span text:style-name="T560_1">55<text:s/>activities<text:s/>in<text:s/>2023<text:s/></text:span><text:span text:style-name="T560_2">but<text:s/>with<text:s/>a<text:s/>focus<text:s/>on<text:s/>capturing<text:s/>case<text:s/>studies<text:s/>of<text:s/>high-quality<text:s/>activities</text:span></text:p>
          </table:table-cell>
          <table:table-cell table:style-name="Cell313">
            <text:p text:style-name="P561"><text:span text:style-name="T561_1">Moderately<text:s/>exceeded<text:s/>expectations</text:span><text:span text:style-name="T561_2"><text:s/></text:span><text:span text:style-name="T561_3">–</text:span><text:span text:style-name="T561_4"><text:s/></text:span><text:span text:style-name="T561_5">over<text:s/>14<text:s/>detailed<text:s/>narrative<text:s/>examples<text:s/>provided,<text:s/>in<text:s/>addition<text:s/>to<text:s/>over<text:s/></text:span><text:span text:style-name="T561_6">290<text:s/>dissemination<text:s/>activities<text:s/>(including<text:s/>policy<text:s/>briefs</text:span><text:span text:style-name="T561_7">,<text:s/>webinars,<text:s/>conferences,<text:s/>and<text:s/>meetings<text:s/>with<text:s/>key<text:s/>stakeholders)</text:span><text:span text:style-name="T561_8"><text:s/>in<text:s/>2023</text:span></text:p>
          </table:table-cell>
        </table:table-row>
      </table:table>
      <text:p text:style-name="P562"/>
      <text:p text:style-name="P563"><text:span text:style-name="T563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564"/>
      <text:p text:style-name="P565"><text:span text:style-name="T565_1">This<text:s/>output<text:s/>has<text:s/>moderately<text:s/>exceeded<text:s/>expectations<text:s/>in<text:s/>its<text:s/>final<text:s/>year,<text:s/>though<text:s/>given<text:s/></text:span><text:span text:style-name="T565_2">the<text:s/>significant<text:s/>increase<text:s/>in<text:s/>the<text:s/>targets,<text:s/>particularly<text:s/>for<text:s/></text:span><text:span text:style-name="T565_3">indicator<text:s/>2.1,<text:s/>an<text:s/>argument<text:s/>could<text:s/>be<text:s/>made<text:s/>for<text:s/>significantly<text:s/>exceeded.</text:span></text:p>
      <text:p text:style-name="P566"/>
      <text:p text:style-name="P567"><text:span text:style-name="T567_1">The<text:s/>PDPs<text:s/>achieved<text:s/></text:span><text:span text:style-name="T567_2">another<text:s/>high<text:s/>publication<text:s/>year,<text:s/>with<text:s/>233<text:s/>peer-reviewed<text:s/>publications</text:span><text:span text:style-name="T567_3">,<text:s/>which<text:s/>was<text:s/>driven<text:s/>by<text:s/></text:span><text:span text:style-name="T567_4">especially</text:span><text:span text:style-name="T567_5"><text:s/>high<text:s/>numbers<text:s/>from<text:s/></text:span><text:span text:style-name="T567_6">DNDi<text:s/>(73)<text:s/>and<text:s/>FIND<text:s/>(103)</text:span><text:span text:style-name="T567_7">.<text:s/>Examples<text:s/>of<text:s/>publications<text:s/>supported<text:s/>by<text:s/>the<text:s/></text:span><text:span text:style-name="T567_8">programme<text:s/>include:</text:span></text:p>
      <text:list text:style-name="LS20" xml:id="list57">
        <text:list-item>
          <text:p text:style-name="P568"><text:span text:style-name="T568_1">DeTACT<text:s/>published<text:s/>a<text:s/>paper<text:s/></text:span><text:span text:style-name="T568_2"><text:a xlink:type="simple" xlink:href="https://www.nature.com/articles/s41467-023-39914-3"><text:span text:style-name="T568_3">mathematically<text:s/>modelling<text:s/>the<text:s/>significant<text:s/>impact<text:s/>that<text:s/>introducing<text:s/>triple<text:s/>artemisinin<text:s/>combination<text:s/>therapies<text:s/>(TACTs)</text:span></text:a></text:span><text:span text:style-name="T568_4"><text:s/>could<text:s/>have<text:s/>on<text:s/>delaying<text:s/>the<text:s/>emergence<text:s/>of<text:s/>drug<text:s/>resistance<text:s/>in<text:s/>Nature.</text:span></text:p>
        </text:list-item>
      </text:list>
      <text:p text:style-name="P569"/>
      <text:list text:style-name="LS20" xml:id="list58">
        <text:list-item>
          <text:p text:style-name="P570"><text:span text:style-name="T570_1">PATH<text:s/>published<text:s/>the<text:s/>results<text:s/>of<text:s/></text:span><text:span text:style-name="T570_2"><text:a xlink:type="simple" xlink:href="https://doi.org/10.1056/NEJMoa2214924"><text:span text:style-name="T570_3">their<text:s/>MenFive<text:s/>(NmCV-6)<text:s/>vaccine<text:s/>trials<text:s/>in<text:s/>Mali<text:s/>and<text:s/>Gambia</text:span></text:a></text:span><text:span text:style-name="T570_4">,<text:s/>which<text:s/>showed<text:s/>the<text:s/>vaccine<text:s/>was<text:s/>at<text:s/>least<text:s/>as<text:s/>effective<text:s/>as<text:s/>existing<text:s/>vaccines<text:s/>and<text:s/>the<text:s/>only<text:s/>vaccine<text:s/>effective<text:s/>against<text:s/>type<text:s/>X,<text:s/>in<text:s/>the<text:s/>New<text:s/>England<text:s/>Journal<text:s/>of<text:s/>Medicine.</text:span></text:p>
        </text:list-item>
      </text:list>
      <text:p text:style-name="P571"/>
      <text:list text:style-name="LS20" xml:id="list59">
        <text:list-item>
          <text:p text:style-name="P572"><text:span text:style-name="T572_1">IVCC<text:s/>published<text:s/>the<text:s/></text:span><text:span text:style-name="T572_2"><text:a xlink:type="simple" xlink:href="https://www.thelancet.com/journals/lancet/article/PIIS0140-6736(21)02499-5/fulltext"><text:span text:style-name="T572_3">results<text:s/>of<text:s/>a<text:s/>large-scale<text:s/>community<text:s/>randomised<text:s/>trial<text:s/>in<text:s/>Tanzania</text:span></text:a></text:span><text:span text:style-name="T572_4">,<text:s/>which<text:s/>showed<text:s/>that<text:s/></text:span><text:span text:style-name="T572_5">their<text:s/>long-lasting<text:s/>dual-action<text:s/>bed<text:s/>net<text:s/>is<text:s/>safe<text:s/>and<text:s/>reduced<text:s/>malaria<text:s/>prevalence<text:s/>by<text:s/>43%<text:s/>in<text:s/>the<text:s/>first<text:s/>year<text:s/>and<text:s/>37%<text:s/>in<text:s/>the<text:s/>second<text:s/>year<text:s/>co</text:span><text:span text:style-name="T572_6">mpared<text:s/>to<text:s/>existing<text:s/>nets.</text:span></text:p>
        </text:list-item>
      </text:list>
      <text:p text:style-name="P573"/>
      <text:list text:style-name="LS20" xml:id="list60">
        <text:list-item>
          <text:p text:style-name="P574"><text:span text:style-name="T574_1">PATH<text:s/>MAPs<text:s/>co-authored<text:s/>three<text:s/>articles<text:s/>in<text:s/>the<text:s/>journal<text:s/></text:span><text:span text:style-name="T574_2">Vaccine</text:span><text:span text:style-name="T574_3"><text:s/>in<text:s/>December<text:s/>2021<text:s/>focused<text:s/>on<text:s/>how<text:s/>they<text:s/>should<text:s/>tackle<text:s/>vaccine<text:s/>innovation.<text:s/>These<text:s/>were<text:s/>on<text:s/>how<text:s/></text:span><text:span text:style-name="T574_4"><text:a xlink:type="simple" xlink:href="https://www.sciencedirect.com/science/article/pii/S0264410X21007118"><text:span text:style-name="T574_5">the<text:s/>Vaccine<text:s/>Innovation<text:s/>Prioritisation<text:s/>Strategy<text:s/>(VIPS)<text:s/>Alliance<text:s/>will<text:s/>go<text:s/>about<text:s/>prioritising<text:s/>work</text:span></text:a></text:span><text:span text:style-name="T574_6">,<text:s/></text:span><text:span text:style-name="T574_7"><text:a xlink:type="simple" xlink:href="https://www.sciencedirect.com/science/article/pii/S0264410X21010446"><text:span text:style-name="T574_8">the<text:s/>findings<text:s/>from<text:s/>country<text:s/>consultations</text:span></text:a></text:span><text:span text:style-name="T574_9"><text:s/>on<text:s/>key<text:s/>factors<text:s/>to<text:s/>be<text:s/>considered<text:s/>in<text:s/>vaccine<text:s/>development<text:s/>(e.g.,<text:s/>the<text:s/>need<text:s/>for<text:s/>heat-stable<text:s/>vaccines<text:s/>and<text:s/>barcodes<text:s/>on<text:s/>primary<text:s/>packaging),<text:s/></text:span><text:span text:style-name="T574_10"><text:a xlink:type="simple" xlink:href="https://www.sciencedirect.com/science/article/pii/S0264410X21009968?dgcid=rss_sd_all"><text:span text:style-name="T574_11">and<text:s/>the<text:s/>barriers<text:s/>to<text:s/>developing<text:s/>innovative<text:s/>vaccine<text:s/>products<text:s/>for<text:s/>LMICs</text:span></text:a></text:span><text:span text:style-name="T574_12">.</text:span></text:p>
        </text:list-item>
      </text:list>
      <text:p text:style-name="P575"/>
      <text:p text:style-name="P576"><text:span text:style-name="T576_1">In<text:s/>the<text:s/>last<text:s/>year,<text:s/>targets<text:s/>were<text:s/>exceeded<text:s/>for<text:s/>LMIC<text:s/>and<text:s/>female<text:s/>authorship,<text:s/>but<text:s/>did<text:s/>fall<text:s/>short<text:s/>(in<text:s/>fact<text:s/>to<text:s/>a<text:s/>programme<text:s/>low)<text:s/>on<text:s/>open<text:s/>access<text:s/>publication.<text:s/></text:span><text:span text:style-name="T576_2">It<text:s/>is<text:s/>worth<text:s/>noting<text:s/>that<text:s/>we<text:s/>stopped<text:s/>tracking<text:s/></text:span><text:span text:style-name="T576_3">the<text:s/>intersection<text:s/>of<text:s/>female<text:s/>and<text:s/>LMIC<text:s/>authorship,<text:s/>as<text:s/>it<text:s/>was<text:s/>being<text:s/>too<text:s/>inconsistently<text:s/>reported<text:s/>by<text:s/>partners.<text:s/></text:span><text:span text:style-name="T576_4">Taking<text:s/>the<text:s/>programme<text:s/>as<text:s/>a<text:s/>whole,<text:s/>the<text:s/>LMIC<text:s/>and<text:s/>female<text:s/>authorship<text:s/>targets<text:s/>have<text:s/>been<text:s/>met<text:s/>and<text:s/>the<text:s/>open<text:s/>access<text:s/>target<text:s/>has<text:s/>been<text:s/>missed<text:s/>(though<text:s/>was<text:s/>met<text:s/>in<text:s/>2022),<text:s/>though<text:s/>at<text:s/>83%<text:s/>open<text:s/>access,<text:s/>they<text:s/>continue<text:s/>to<text:s/>show<text:s/>commitment.<text:s/>Additionally,<text:s/>several<text:s/>of<text:s/>the<text:s/>partners<text:s/>support<text:s/>other<text:s/>open<text:s/>access<text:s/>initiatives.<text:s/>MMV<text:s/>leads<text:s/>the<text:s/>way<text:s/>with<text:s/>their<text:s/>work<text:s/>on</text:span><text:span text:style-name="T576_5">:</text:span></text:p>
      <text:list text:style-name="LS22" xml:id="list61">
        <text:list-item>
          <text:p text:style-name="P577"><text:span text:style-name="T577_1"><text:a xlink:type="simple" xlink:href="https://www.mmv.org/mmv-open"><text:span text:style-name="T577_2">MMV<text:s/>Open</text:span></text:a></text:span><text:span text:style-name="T577_3">,<text:s/>which<text:s/>provides<text:s/>free<text:s/>access<text:s/>to<text:s/>data<text:s/>and<text:s/>compound<text:s/>libraries</text:span><text:span text:style-name="T577_4">.</text:span></text:p>
        </text:list-item>
      </text:list>
      <text:p text:style-name="P578"/>
      <text:list text:style-name="LS22" xml:id="list62">
        <text:list-item>
          <text:p text:style-name="P579"><text:span text:style-name="T579_1"><text:a xlink:type="simple" xlink:href="https://www.mmv.org/mmv-open/mmvsola"><text:span text:style-name="T579_2">MMV<text:s/>Sola</text:span></text:a></text:span><text:span text:style-name="T579_3">,<text:s/>which<text:s/>is<text:s/>a<text:s/>free,<text:s/>user-friendly<text:s/></text:span><text:span text:style-name="T579_4">pharmacokinetic</text:span><text:span text:style-name="T579_5"><text:s/>and<text:s/>dose<text:s/>prediction<text:s/>tool<text:s/>that<text:s/>uses<text:s/>state-of-the-art<text:s/></text:span><text:span text:style-name="T579_6">mathematical</text:span><text:span text:style-name="T579_7"><text:s/>modelling</text:span><text:span text:style-name="T579_8">.<text:s/></text:span><text:span text:style-name="T579_9">It<text:s/>has<text:s/>been<text:s/>instrumental<text:s/>in<text:s/>allowing<text:s/>Discovery<text:s/>to<text:s/>identify<text:s/>compounds<text:s/>with<text:s/></text:span><text:span text:style-name="T579_10">long<text:s/>predicted<text:s/>half-lives<text:s/>suitable<text:s/>for<text:s/>monthly<text:s/>chemoprevention</text:span><text:span text:style-name="T579_11">.</text:span></text:p>
        </text:list-item>
      </text:list>
      <text:p text:style-name="P580"/>
      <text:list text:style-name="LS22" xml:id="list63">
        <text:list-item>
          <text:p text:style-name="P581"><text:span text:style-name="T581_1"><text:a xlink:type="simple" xlink:href="https://www.mmv.org/mmv-open/malaria-libre"><text:span text:style-name="T581_2">Malaria<text:s/>Libre</text:span></text:a></text:span><text:span text:style-name="T581_3">,<text:s/>which<text:s/>is<text:s/>an<text:s/>open-source<text:s/>drug<text:s/>discovery<text:s/>programme<text:s/>that<text:s/>offers<text:s/>a<text:s/>collaborative<text:s/>platform<text:s/>for<text:s/>the<text:s/>sharing<text:s/>of<text:s/>data<text:s/>and<text:s/>ideas<text:s/>to<text:s/>accelerate<text:s/>innovation.<text:s/>An<text:s/>Early<text:s/>Lead<text:s/>is<text:s/>expected<text:s/>to<text:s/>be<text:s/>delivered<text:s/>from<text:s/>a<text:s/>new<text:s/>azaindole<text:s/>sub-series<text:s/>in<text:s/>2024.</text:span></text:p>
        </text:list-item>
      </text:list>
      <text:p text:style-name="P582"/>
      <text:list text:style-name="LS22" xml:id="list64">
        <text:list-item>
          <text:p text:style-name="P583"><text:span text:style-name="T583_1">The<text:s/></text:span><text:span text:style-name="T583_2">Malaria<text:s/>Box<text:s/>(2012<text:s/>–<text:s/>2016),<text:s/></text:span><text:span text:style-name="T583_3">Pathogen<text:s/>Box,<text:s/></text:span><text:span text:style-name="T583_4"><text:a xlink:type="simple" xlink:href="https://dndi.org/press-releases/2019/mmv-dndi-400-compounds-available-stimulate-research-new-drugs-pandemic-diseases/"><text:span text:style-name="T583_5">Pandemic<text:s/>Response<text:s/>Box</text:span></text:a></text:span><text:span text:style-name="T583_6"><text:s/>with<text:s/>DNDi</text:span><text:span text:style-name="T583_7">,<text:s/></text:span><text:span text:style-name="T583_8">and<text:s/>the<text:s/>Global<text:s/>Health<text:s/>Priority<text:s/>Box,<text:s/>which<text:s/>all<text:s/>provide<text:s/></text:span><text:span text:style-name="T583_9">researchers<text:s/>with<text:s/>free<text:s/>access<text:s/>to<text:s/>hundreds<text:s/>of<text:s/>compounds<text:s/>or<text:s/>drug-lice<text:s/>molecules<text:s/>to<text:s/>test<text:s/>against<text:s/>their<text:s/>pathogens.<text:s/></text:span><text:span text:style-name="T583_10">They<text:s/>have<text:s/>shipped<text:s/>260,<text:s/>350,<text:s/>230,<text:s/>and<text:s/>112<text:s/></text:span><text:span text:style-name="T583_11">of<text:s/>the<text:s/>boxes<text:s/>respectively</text:span><text:span text:style-name="T583_12">,<text:s/>which<text:s/>has<text:s/></text:span><text:span text:style-name="T583_13">led<text:s/>to<text:s/>over<text:s/>165<text:s/>publications.</text:span></text:p>
        </text:list-item>
      </text:list>
      <text:p text:style-name="P584"/>
      <text:p text:style-name="P585"><text:span text:style-name="T585_1">All<text:s/>partners<text:s/>have<text:s/>provided<text:s/>examples<text:s/>of<text:s/>research<text:s/>uptake<text:s/>and<text:s/>dissemination<text:s/>activities<text:s/>in<text:s/>each<text:s/>and<text:s/>every<text:s/>year<text:s/>of<text:s/>the<text:s/>programme.<text:s/>It<text:s/>continues<text:s/>to<text:s/>be<text:s/>difficult<text:s/>to<text:s/>measure<text:s/>the<text:s/>quality<text:s/>of<text:s/>these<text:s/>activities,<text:s/>and<text:s/>whilst<text:s/>it<text:s/>is<text:s/>good<text:s/>to<text:s/>see<text:s/>the<text:s/>sheer<text:s/>volume<text:s/>of<text:s/>activities,<text:s/>further<text:s/>work<text:s/>needs<text:s/>to<text:s/>be<text:s/>done<text:s/>to<text:s/>capture<text:s/>the<text:s/>breadth<text:s/>and<text:s/>potential<text:s/>impact<text:s/>of<text:s/>them.<text:s/>Indicators<text:s/>like<text:s/>the<text:s/>progress<text:s/>in<text:s/>regulatory<text:s/>approvals<text:s/>for<text:s/>multiple<text:s/>products<text:s/>or<text:s/>inclusion<text:s/>in<text:s/>WHO<text:s/>and<text:s/>national<text:s/>guidelines<text:s/>suggest<text:s/>that<text:s/>the<text:s/>PDPs<text:s/>are<text:s/>very<text:s/>successful<text:s/>at<text:s/>getting<text:s/>their<text:s/>research<text:s/>into<text:s/>the<text:s/>right<text:s/>hands.<text:s/>Impactful<text:s/>examples<text:s/>include:</text:span></text:p>
      <text:list text:style-name="LS21" xml:id="list65">
        <text:list-item>
          <text:p text:style-name="P586"><text:span text:style-name="T586_1">Based<text:s/>on<text:s/>the<text:s/>data<text:s/>generated<text:s/>by<text:s/>IVCC,<text:s/>the<text:s/>Who<text:s/>Global<text:s/>Malaria<text:s/>Program<text:s/>announced<text:s/>it<text:s/>had<text:s/></text:span><text:span text:style-name="T586_2"><text:a xlink:type="simple" xlink:href="https://www.who.int/news/item/14-03-2023-who-publishes-recommendations-on-two-new-types-of-insecticide-treated-nets#:~:text=New%20recommendations%2C%20published%20today%20in%20the%20WHO%20Guidelines,to%20enhance%20the%20killing%20effect%20of%20the%20net."><text:span text:style-name="T586_3">finalised<text:s/>recommendations<text:s/>for<text:s/>two<text:s/>new<text:s/>types<text:s/>of<text:s/>nets<text:s/>in<text:s/>March<text:s/>2023,<text:s/>including<text:s/>one<text:s/>developed<text:s/>by<text:s/>IVCC</text:span></text:a></text:span><text:span text:style-name="T586_4">.</text:span></text:p>
        </text:list-item>
      </text:list>
      <text:p text:style-name="P587"/>
      <text:list text:style-name="LS21" xml:id="list66">
        <text:list-item>
          <text:p text:style-name="P588"><text:span text:style-name="T588_1">In<text:s/>2022,<text:s/>DNDi<text:s/>launched<text:s/>a<text:s/>new<text:s/></text:span><text:span text:style-name="T588_2"><text:a xlink:type="simple" xlink:href="https://dndi.org/research-development/portfolio/dengue-alliance/"><text:span text:style-name="T588_3">Global<text:s/>Partnership<text:s/>for<text:s/>Dengue<text:s/>Treatment</text:span></text:a></text:span><text:span text:style-name="T588_4">,<text:s/>which<text:s/>will<text:s/>ensure<text:s/>they<text:s/>work<text:s/>closely<text:s/>with<text:s/>endemic<text:s/>countries<text:s/>including<text:s/>India,<text:s/>Brazil,<text:s/>Malaysia,<text:s/>DRC,<text:s/>and<text:s/>Ghana<text:s/>to<text:s/>develop<text:s/>therapeutics<text:s/>from<text:s/>this<text:s/>dangerous<text:s/>disease.</text:span></text:p>
        </text:list-item>
      </text:list>
      <text:p text:style-name="P589"/>
      <text:list text:style-name="LS21" xml:id="list67">
        <text:list-item>
          <text:p text:style-name="P590"><text:span text:style-name="T590_1">A<text:s/>BBC<text:s/>video<text:s/>and<text:s/>associated<text:s/>podcast<text:s/>were<text:s/>produced<text:s/>on<text:s/>the<text:s/></text:span><text:span text:style-name="T590_2">dapivirine</text:span><text:span text:style-name="T590_3"><text:s/>vaginal<text:s/>ring<text:s/>developed<text:s/>by<text:s/>IPM,<text:s/>and<text:s/>a<text:s/>press<text:s/>release<text:s/>on<text:s/>the<text:s/>same<text:s/>product<text:s/>was<text:s/>then<text:s/>profiled<text:s/>by<text:s/>the<text:s/>Economist.<text:s/></text:span><text:span text:style-name="T590_4">Other<text:s/>partners<text:s/>have<text:s/>also<text:s/>leverage<text:s/>media<text:s/>coverage,<text:s/>including<text:s/>that<text:s/></text:span><text:span text:style-name="T590_5"><text:a xlink:type="simple" xlink:href="https://www.telegraph.co.uk/global-health/science-and-disease/finding-effective-treatment-snake-bite-could-help-fight-against/"><text:span text:style-name="T590_6">SRPNTS<text:s/>highlighted<text:s/>the<text:s/>need<text:s/>for<text:s/>investment<text:s/>in<text:s/>snakebite<text:s/>research</text:span></text:a></text:span><text:span text:style-name="T590_7"><text:s/>and<text:s/></text:span><text:span text:style-name="T590_8"><text:a xlink:type="simple" xlink:href=""><text:span text:style-name="T590_9">IVCC<text:s/>saw<text:s/>promotion<text:s/>of<text:s/>their<text:s/>new<text:s/>nets</text:span></text:a></text:span><text:span text:style-name="T590_10">.</text:span></text:p>
        </text:list-item>
      </text:list>
      <text:p text:style-name="P591"/>
      <text:list text:style-name="LS21" xml:id="list68">
        <text:list-item>
          <text:p text:style-name="P592"><text:span text:style-name="T592_1">IVCC<text:s/>launched<text:s/>the<text:s/></text:span><text:span text:style-name="T592_2"><text:a xlink:type="simple" xlink:href="https://zeroby40.com/"><text:span text:style-name="T592_3">Zero<text:s/>by<text:s/>40</text:span></text:a></text:span><text:span text:style-name="T592_4"><text:s/>platform<text:s/>to<text:s/>support<text:s/>the<text:s/>aim<text:s/>of<text:s/>eradicating<text:s/>malaria<text:s/>by<text:s/>2040,<text:s/>and<text:s/>which<text:s/>has<text:s/>resulted<text:s/>in<text:s/>a<text:s/>commitment<text:s/>from<text:s/></text:span><text:span text:style-name="T592_5">five</text:span><text:span text:style-name="T592_6"><text:s/>key<text:s/>companies<text:s/>to<text:s/>support<text:s/>vector<text:s/>control<text:s/>product<text:s/>development<text:s/>and<text:s/>marketing.</text:span></text:p>
        </text:list-item>
      </text:list>
      <text:p text:style-name="P593"/>
      <text:list text:style-name="LS21" xml:id="list69">
        <text:list-item>
          <text:p text:style-name="P594"><text:span text:style-name="T594_1">DNDi<text:s/>launched<text:s/>the<text:s/>Open<text:s/>Source<text:s/>Mycetoma<text:s/>community<text:s/>(MycetOS)<text:s/>in<text:s/>January<text:s/>2018<text:s/>using<text:s/></text:span><text:span text:style-name="T594_2">GitHub</text:span><text:span text:style-name="T594_3">,<text:s/>Reddit<text:s/>and<text:s/>Twitter,<text:s/>with<text:s/>the<text:s/>aim<text:s/>of<text:s/>stimulating<text:s/>discussion<text:s/>between<text:s/>global<text:s/>researchers<text:s/>and<text:s/>initiating<text:s/>new<text:s/>experiments<text:s/>to<text:s/>discover<text:s/>new<text:s/>treatments<text:s/>for<text:s/>fungal<text:s/>mycetoma<text:s/>(eumycetoma).</text:span></text:p>
        </text:list-item>
      </text:list>
      <text:p text:style-name="P595"/>
      <text:list text:style-name="LS21" xml:id="list70">
        <text:list-item>
          <text:p text:style-name="P596"><text:span text:style-name="T596_1">PATH<text:s/>DAWN<text:s/>partnered<text:s/>with<text:s/>the<text:s/>Kenyan<text:s/>Ministry<text:s/>of<text:s/>Health,<text:s/>University<text:s/>of<text:s/>Nairobi,<text:s/>and<text:s/>Ghana<text:s/>Health<text:s/>Service<text:s/>to<text:s/>conduct<text:s/>two<text:s/>national<text:s/>workshops<text:s/>with<text:s/>local<text:s/>stakeholders<text:s/>on<text:s/>introducing<text:s/>the<text:s/>Ellavi<text:s/>uterine<text:s/>balloon<text:s/>tamponade<text:s/>(UBT)<text:s/>to<text:s/>stop<text:s/>postpartum<text:s/>haemorrhage.<text:s/></text:span><text:span text:style-name="T596_2">This<text:s/>engagement,<text:s/>and<text:s/>the<text:s/>publication<text:s/>of<text:s/>their<text:s/>implementation<text:s/>research,</text:span><text:span text:style-name="T596_3"><text:s/>led<text:s/>Kenya<text:s/>to<text:s/>quickly<text:s/>agree<text:s/>that<text:s/>the<text:s/>Ellavi<text:s/>UBT<text:s/>could<text:s/>be<text:s/>added<text:s/>to<text:s/>their<text:s/>national<text:s/>procurement<text:s/>channels<text:s/>(the<text:s/>Kenya<text:s/>Medical<text:s/>Supplies<text:s/>Authority<text:s/>(KEMSA)<text:s/>and<text:s/>the<text:s/>Mission<text:s/>for<text:s/>Essential<text:s/>Drugs<text:s/>and<text:s/>Supplies<text:s/>(MEDS)).</text:span></text:p>
        </text:list-item>
      </text:list>
      <text:p text:style-name="P597"/>
      <text:p text:style-name="P598"><text:span text:style-name="T598_1">Lessons<text:s/>learned<text:s/>through<text:s/>this<text:s/>output,<text:s/>and<text:s/>recommendations<text:s/>for<text:s/>future<text:s/>programming<text:s/></text:span></text:p>
      <text:p text:style-name="P599"/>
      <text:p text:style-name="P600"><text:span text:style-name="T600_1">The<text:s/>biggest<text:s/>challenge<text:s/>with<text:s/>this<text:s/>component<text:s/>has<text:s/>been</text:span><text:span text:style-name="T600_2"><text:s/>around</text:span><text:span text:style-name="T600_3"><text:s/></text:span><text:span text:style-name="T600_4">how<text:s/>to<text:s/>capture,<text:s/>measure,<text:s/>and<text:s/>incentivise<text:s/>the<text:s/>right<text:s/>activities.<text:s/>It<text:s/>is<text:s/>clear<text:s/>the<text:s/>PDPs<text:s/></text:span><text:span text:style-name="T600_5">generate<text:s/>a<text:s/>huge<text:s/>amount<text:s/>of<text:s/>new<text:s/>knowledge<text:s/>and<text:s/>undertake<text:s/>a<text:s/>wide<text:s/>variety<text:s/>of<text:s/>activities<text:s/>to<text:s/>ensure<text:s/>that<text:s/>the<text:s/>right<text:s/>individuals<text:s/>and<text:s/>groups<text:s/>are<text:s/>being<text:s/></text:span><text:span text:style-name="T600_6">exposed<text:s/>to<text:s/>and<text:s/>understand<text:s/>their<text:s/>discoveries,<text:s/>from<text:s/>the<text:s/>general<text:s/>public<text:s/>to<text:s/>technical<text:s/>scientific<text:s/>committees<text:s/>and</text:span><text:span text:style-name="T600_7"><text:s/>regulatory<text:s/>authorities.<text:s/></text:span><text:span text:style-name="T600_8">Importantly</text:span><text:span text:style-name="T600_9">,</text:span><text:span text:style-name="T600_10"><text:s/>the<text:s/>PDPs<text:s/>are<text:s/>far<text:s/>better<text:s/>placed<text:s/>to<text:s/>decide<text:s/>what<text:s/></text:span><text:span text:style-name="T600_11">are<text:s/>the<text:s/>most<text:s/>important<text:s/>and<text:s/>impactful<text:s/>activities<text:s/>to<text:s/>progress<text:s/>their<text:s/>products<text:s/>through<text:s/>different<text:s/>phases.<text:s/>Therefore,</text:span><text:span text:style-name="T600_12"><text:s/>a<text:s/>recommendation<text:s/>f</text:span><text:span text:style-name="T600_13">or</text:span><text:span text:style-name="T600_14"><text:s/>future<text:s/>programming<text:s/>is<text:s/>to<text:s/>work<text:s/>with<text:s/>the<text:s/>PDPs<text:s/>to<text:s/>understand<text:s/>how<text:s/>they<text:s/>measure<text:s/>their<text:s/>effectiveness<text:s/></text:span><text:span text:style-name="T600_15">in<text:s/>this<text:s/>space<text:s/>and<text:s/>revamp<text:s/>the<text:s/>indicators<text:s/>to<text:s/>cover<text:s/>a<text:s/>wider<text:s/>variety<text:s/>of<text:s/>activities<text:s/>but<text:s/></text:span><text:span text:style-name="T600_16">also<text:s/></text:span><text:span text:style-name="T600_17">be<text:s/>more<text:s/>focused<text:s/>on<text:s/>their<text:s/>impact</text:span><text:span text:style-name="T600_18"><text:s/>and<text:s/>how<text:s/>the<text:s/>PDP</text:span><text:span text:style-name="T600_19">s</text:span><text:span text:style-name="T600_20"><text:s/>are<text:s/>learning<text:s/>to<text:s/>be<text:s/>more<text:s/>impactful.</text:span></text:p>
      <text:p text:style-name="P601"/>
      <text:p text:style-name="P602"><text:span text:style-name="T602_1">A<text:s/>second<text:s/>recommendation<text:s/>is<text:s/>to<text:s/>have<text:s/>an<text:s/></text:span><text:span text:style-name="T602_2">open</text:span><text:span text:style-name="T602_3"><text:s/>discussion<text:s/>with<text:s/>the<text:s/>PDPs<text:s/>about<text:s/>the<text:s/>barriers<text:s/>and<text:s/>challenges</text:span><text:span text:style-name="T602_4"><text:s/>to<text:s/>open<text:s/>access<text:s/>publication<text:s/>–<text:s/>unpack</text:span><text:span text:style-name="T602_5">ing</text:span><text:span text:style-name="T602_6"><text:s/>why<text:s/>the<text:s/>90%<text:s/>open<text:s/>access<text:s/>publication<text:s/>target<text:s/>has</text:span><text:span text:style-name="T602_7"><text:s/>not<text:s/>been<text:s/>met.<text:s/>Based<text:s/>on<text:s/>this<text:s/>assessment,<text:s/>FCDO<text:s/></text:span><text:span text:style-name="T602_8">can<text:s/>ensure<text:s/>an<text:s/>appropriate<text:s/>target</text:span><text:span text:style-name="T602_9"><text:s/>is<text:s/>set<text:s/>for<text:s/>future<text:s/>programmes<text:s/>but<text:s/>also<text:s/>that<text:s/>learning<text:s/>is<text:s/>fed<text:s/>into<text:s/>wider<text:s/>departmental<text:s/>initiatives<text:s/>on<text:s/>open<text:s/>access</text:span><text:span text:style-name="T602_10">,<text:s/>which<text:s/>is<text:s/>a<text:s/>priority<text:s/>for<text:s/>the<text:s/>UK<text:s/>Government</text:span><text:span text:style-name="T602_11">.</text:span></text:p>
      <text:p text:style-name="P603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72">
          <table:table-cell table:style-name="Cell314" table:number-columns-spanned="2">
            <text:p text:style-name="P604"><text:span text:style-name="T604_1">Output<text:s/>Number<text:s/>and<text:s/>Title<text:s/></text:span></text:p>
          </table:table-cell>
          <table:covered-table-cell/>
          <table:table-cell table:style-name="Cell315" table:number-columns-spanned="3">
            <text:p text:style-name="P605"><text:span text:style-name="T605_1">3.<text:s/>Increase<text:s/>the<text:s/>capacity<text:s/>of<text:s/>partners<text:s/>to<text:s/>undertake<text:s/>all<text:s/>aspects<text:s/>of<text:s/>research<text:s/>and<text:s/>to<text:s/>identify<text:s/>suitable<text:s/>partners<text:s/>to<text:s/>work<text:s/>with<text:s/>to<text:s/>ensure<text:s/>access<text:s/>to<text:s/>new<text:s/>products</text:span></text:p>
          </table:table-cell>
          <table:covered-table-cell/>
          <table:covered-table-cell/>
        </table:table-row>
        <table:table-row table:style-name="Row73">
          <table:table-cell table:style-name="Cell316" table:number-columns-spanned="2">
            <text:p text:style-name="P606"><text:span text:style-name="T606_1">Output<text:s/>Score<text:s/></text:span></text:p>
          </table:table-cell>
          <table:covered-table-cell/>
          <table:table-cell table:style-name="Cell317" table:number-columns-spanned="3">
            <text:p text:style-name="P607"><text:span text:style-name="T607_1">A+</text:span></text:p>
          </table:table-cell>
          <table:covered-table-cell/>
          <table:covered-table-cell/>
        </table:table-row>
        <table:table-row table:style-name="Row74">
          <table:table-cell table:style-name="Cell318" table:number-columns-spanned="2">
            <text:p text:style-name="P608"><text:span text:style-name="T608_1">Impact<text:s/>weighting<text:s/>(%)</text:span></text:p>
          </table:table-cell>
          <table:covered-table-cell/>
          <table:table-cell table:style-name="Cell319">
            <text:p text:style-name="P609"><text:span text:style-name="T609_1">15%</text:span></text:p>
          </table:table-cell>
          <table:table-cell table:style-name="Cell320">
            <text:p text:style-name="P610"><text:span text:style-name="T610_1">Impact<text:s/>weighting<text:s/>revised<text:s/>since<text:s/>last<text:s/>AR?</text:span></text:p>
          </table:table-cell>
          <table:table-cell table:style-name="Cell321">
            <text:p text:style-name="P611"><text:span text:style-name="T611_1">No</text:span></text:p>
          </table:table-cell>
        </table:table-row>
        <table:table-row table:style-name="Row75">
          <table:table-cell table:style-name="Cell322" table:number-columns-spanned="5">
            <text:p text:style-name="P612"/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23">
            <text:p text:style-name="P614"><text:span text:style-name="T614_1">Output<text:s/>Indicator<text:s/></text:span></text:p>
          </table:table-cell>
          <table:table-cell table:style-name="Cell324" table:number-columns-spanned="2">
            <text:p text:style-name="P615"><text:span text:style-name="T615_1">Starting<text:s/>Target</text:span></text:p>
          </table:table-cell>
          <table:covered-table-cell/>
          <table:table-cell table:style-name="Cell325">
            <text:p text:style-name="P616"><text:span text:style-name="T616_1">Final<text:s/>Logframe<text:s/>Target</text:span></text:p>
          </table:table-cell>
          <table:table-cell table:style-name="Cell326">
            <text:p text:style-name="P617"><text:span text:style-name="T617_1">Final<text:s/>Result<text:s/>Achieved</text:span></text:p>
          </table:table-cell>
        </table:table-row>
        <table:table-row table:style-name="Row77">
          <table:table-cell table:style-name="Cell327">
            <text:p text:style-name="P618"><text:span text:style-name="T618_1">3.1<text:s/>Evidence<text:s/>demonstrating<text:s/>how<text:s/>FCDO<text:s/>funding<text:s/>has<text:s/>been<text:s/>used<text:s/>to<text:s/>engage<text:s/>and/or<text:s/>influence<text:s/>national<text:s/>or<text:s/>international<text:s/></text:span><text:span text:style-name="T618_2">expert<text:s/>panels/<text:s/>working<text:s/>groups/<text:s/>policy<text:s/>makers<text:s/>(through<text:s/>case<text:s/>studies/na</text:span><text:span text:style-name="T618_3">rrative)</text:span></text:p>
            <text:p text:style-name="P619"/>
          </table:table-cell>
          <table:table-cell table:style-name="Cell328" table:number-columns-spanned="2">
            <text:p text:style-name="P620"><text:span text:style-name="T620_1">15<text:s/>recorded<text:s/></text:span><text:span text:style-name="T620_2">influences</text:span><text:span text:style-name="T620_3"><text:s/>per<text:s/>year</text:span></text:p>
          </table:table-cell>
          <table:covered-table-cell/>
          <table:table-cell table:style-name="Cell329">
            <text:p text:style-name="P621"><text:span text:style-name="T621_1">15<text:s/>recorded<text:s/>influences<text:s/>in<text:s/>202</text:span><text:span text:style-name="T621_2">3</text:span></text:p>
            <text:p text:style-name="P622"/>
            <text:p text:style-name="P623"><text:span text:style-name="T623_1">Cumulative</text:span><text:span text:style-name="T623_2"><text:s/>total:<text:s/>120<text:s/>recorded<text:s/>influences</text:span></text:p>
          </table:table-cell>
          <table:table-cell table:style-name="Cell330">
            <text:p text:style-name="P624"><text:span text:style-name="T624_1">Moderately</text:span><text:span text:style-name="T624_2"><text:s/>exceeded<text:s/>expectations<text:s/>–<text:s/>17<text:s/>narrative<text:s/>examples<text:s/></text:span><text:span text:style-name="T624_3">provided<text:s/>in<text:s/>2023,<text:s/>with<text:s/>strong<text:s/>contributions<text:s/>demonstrated<text:s/>towards<text:s/>national<text:s/>and<text:s/>international<text:s/>guidelines,<text:s/>policies,<text:s/>and<text:s/>strategies.</text:span></text:p>
            <text:p text:style-name="P625"/>
            <text:p text:style-name="P626"><text:span text:style-name="T626_1">Cumulative<text:s/>total:<text:s/></text:span><text:span text:style-name="T626_2">over<text:s/>150<text:s/>recorded<text:s/>influences</text:span></text:p>
          </table:table-cell>
        </table:table-row>
        <table:table-row table:style-name="Row78">
          <table:table-cell table:style-name="Cell331">
            <text:p text:style-name="P627"><text:span text:style-name="T627_1">3.2<text:s/>Evidence<text:s/>generating<text:s/></text:span><text:span text:style-name="T627_2">how<text:s/>FCDO<text:s/>funding<text:s/>has<text:s/>helped<text:s/>build<text:s/>local<text:s/>capacity<text:s/>and/or<text:s/>infrastructure<text:s/>–<text:s/>number<text:s/>of<text:s/>people<text:s/>who<text:s/>have<text:s/>gained<text:s/>new<text:s/>knowledge<text:s/>or<text:s/>skills</text:span></text:p>
            <text:p text:style-name="P628"/>
          </table:table-cell>
          <table:table-cell table:style-name="Cell332" table:number-columns-spanned="2">
            <text:p text:style-name="P629"><text:span text:style-name="T629_1">70,000<text:s/></text:span><text:span text:style-name="T629_2">people<text:s/>(cumulative)<text:s/>given<text:s/>new<text:s/>skills<text:s/>or<text:s/>knowledge</text:span><text:span text:style-name="T629_3"><text:s/>by<text:s/>2021,<text:s/></text:span><text:span text:style-name="T629_4">or<text:s/>extrapolated<text:s/>to<text:s/>85,000<text:s/>people<text:s/>(cumulative)<text:s/>by<text:s/>2024</text:span></text:p>
          </table:table-cell>
          <table:covered-table-cell/>
          <table:table-cell table:style-name="Cell333">
            <text:p text:style-name="P630"><text:span text:style-name="T630_1">5,000<text:s/>people<text:s/>given<text:s/>new<text:s/>skills<text:s/>or<text:s/>knowledge<text:s/>in<text:s/>the<text:s/>last<text:s/>year<text:s/></text:span></text:p>
            <text:p text:style-name="P631"/>
            <text:p text:style-name="P632"><text:span text:style-name="T632_1">Cumulative<text:s/>total:<text:s/>90,000<text:s/>people<text:s/>given<text:s/>new<text:s/>skills<text:s/>or<text:s/>knowledge</text:span></text:p>
          </table:table-cell>
          <table:table-cell table:style-name="Cell334">
            <text:p text:style-name="P633"><text:span text:style-name="T633_1">Significantly<text:s/>exceeded<text:s/>expectations<text:s/></text:span><text:span text:style-name="T633_2">–</text:span><text:span text:style-name="T633_3"><text:s/></text:span></text:p>
            <text:p text:style-name="P634"/>
            <text:p text:style-name="P635"><text:span text:style-name="T635_1">Cumulatively<text:s/>at<text:s/>least<text:s/>70<text:s/>narrative<text:s/>examples<text:s/>have<text:s/>been<text:s/>provided<text:s/>and<text:s/>over<text:s/>120,000<text:s/>individuals<text:s/>and<text:s/>6,000<text:s/>facilities<text:s/>have<text:s/>benefitted</text:span></text:p>
            <text:p text:style-name="P636"/>
            <text:p text:style-name="P637"><text:span text:style-name="T637_1">14<text:s/>narrative<text:s/>examples<text:s/>provided</text:span><text:span text:style-name="T637_2"><text:s/>in<text:s/>2023</text:span><text:span text:style-name="T637_3"><text:s/>from<text:s/>training<text:s/>clinical<text:s/>staff,<text:s/>to<text:s/>upgrading<text:s/>facilities,<text:s/>to<text:s/>supporting<text:s/>local<text:s/>communities<text:s/>to<text:s/>advocate<text:s/>for<text:s/>themselves</text:span><text:span text:style-name="T637_4">.</text:span></text:p>
          </table:table-cell>
        </table:table-row>
      </table:table>
      <text:p text:style-name="P638"/>
      <text:p text:style-name="P639"><text:span text:style-name="T639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640"/>
      <text:p text:style-name="P641"><text:span text:style-name="T641_1">2023,<text:s/>as<text:s/>with<text:s/>all<text:s/>previous<text:s/>years,<text:s/></text:span><text:span text:style-name="T641_2">proved<text:s/>to<text:s/>be<text:s/>a<text:s/>busy<text:s/>period<text:s/>for<text:s/>the<text:s/>PDPs<text:s/>with<text:s/>a<text:s/>wide<text:s/>range<text:s/>of<text:s/>policy<text:s/>influencing<text:s/>and<text:s/>capacity<text:s/>building<text:s/>activities<text:s/>taking<text:s/>place.<text:s/></text:span><text:span text:style-name="T641_3">They<text:s/>continue<text:s/>to<text:s/>effectively<text:s/>identify<text:s/>their<text:s/>key<text:s/>stakeholders,<text:s/>building<text:s/>the<text:s/>relationships<text:s/>necessary<text:s/>to<text:s/>influence<text:s/>policies<text:s/>both<text:s/>directly<text:s/>related<text:s/>to<text:s/>their<text:s/>products<text:s/>and<text:s/>the<text:s/>wider<text:s/>approach<text:s/>to<text:s/>the<text:s/>relevant<text:s/>disease<text:s/>and<text:s/>product<text:s/>development<text:s/>process.<text:s/>They<text:s/>have<text:s/>also<text:s/>continued<text:s/>to<text:s/>shape<text:s/>the<text:s/>wider<text:s/>enabling<text:s/>environment,<text:s/>including<text:s/>looking<text:s/>at<text:s/>how<text:s/>prices<text:s/>can<text:s/>be<text:s/>reduced,<text:s/></text:span><text:span text:style-name="T641_4">regulatory<text:s/>processes<text:s/>streamlined,<text:s/>and<text:s/>investment<text:s/>continued.<text:s/>As<text:s/>with<text:s/>research<text:s/>uptake,<text:s/>it<text:s/></text:span><text:span text:style-name="T641_5">is</text:span><text:span text:style-name="T641_6"><text:s/>more<text:s/>important<text:s/></text:span><text:span text:style-name="T641_7">to<text:s/>track<text:s/>the<text:s/></text:span><text:span text:style-name="T641_8">nature<text:s/></text:span><text:span text:style-name="T641_9">of<text:s/></text:span><text:span text:style-name="T641_10">and<text:s/>outcome</text:span><text:span text:style-name="T641_11">s<text:s/>from<text:s/>activities</text:span><text:span text:style-name="T641_12">,</text:span><text:span text:style-name="T641_13"><text:s/></text:span><text:span text:style-name="T641_14">rather<text:s/>than</text:span><text:span text:style-name="T641_15"><text:s/>provide<text:s/>a<text:s/>simple<text:s/>count<text:s/></text:span><text:span text:style-name="T641_16">(i.e.,<text:s/>did<text:s/>they<text:s/>actually<text:s/>change<text:s/>an<text:s/>important<text:s/>policy).<text:s/></text:span><text:span text:style-name="T641_17">Examples<text:s/>of<text:s/>policy<text:s/>influence<text:s/>include:</text:span></text:p>
      <text:list text:style-name="LS24" xml:id="list71">
        <text:list-item>
          <text:p text:style-name="P642"><text:span text:style-name="T642_1">The<text:s/>latest<text:s/>edition<text:s/>of<text:s/>the<text:s/>World<text:s/>Health<text:s/>Organization<text:s/>Essential<text:s/>Medicines<text:s/>List<text:s/>(23rd),<text:s/>published<text:s/>in<text:s/>July<text:s/>2023,<text:s/>contains<text:s/>six<text:s/>MMV-co-developed<text:s/>medicines</text:span><text:span text:style-name="T642_2">,<text:s/>as<text:s/>well<text:s/>as<text:s/>several<text:s/>from<text:s/>other<text:s/>partners.</text:span></text:p>
        </text:list-item>
      </text:list>
      <text:p text:style-name="P643"/>
      <text:list text:style-name="LS24" xml:id="list72">
        <text:list-item>
          <text:p text:style-name="P644"><text:span text:style-name="T644_1">In<text:s/>2023,<text:s/>TB<text:s/>Alliance<text:s/></text:span><text:span text:style-name="T644_2">brokered<text:s/>a<text:s/>volume<text:s/>guarantee<text:s/>between<text:s/>the<text:s/>UK-based<text:s/>non-profit<text:s/>MedAccess<text:s/>and<text:s/>Viatris<text:s/>that<text:s/>resulted<text:s/>in<text:s/>a<text:s/>34%<text:s/>price<text:s/>reduction<text:s/>for<text:s/>Pretomanid.<text:s/>The<text:s/>maximum<text:s/>price<text:s/>of<text:s/></text:span><text:span text:style-name="T644_3">Pretomanid</text:span><text:span text:style-name="T644_4"><text:s/>in<text:s/>about<text:s/>150<text:s/>countries,<text:s/>which<text:s/>bear<text:s/>the<text:s/>brunt<text:s/>of<text:s/>the<text:s/>TB<text:s/>pandemic,<text:s/>is<text:s/>now<text:s/>reduced<text:s/>to<text:s/>$1.33/day.<text:s/>As<text:s/>a<text:s/>result<text:s/>of<text:s/>this<text:s/>deal,<text:s/>BPaL/M<text:s/>is<text:s/>now<text:s/>priced<text:s/>at<text:s/>$563-592/treatment</text:span></text:p>
        </text:list-item>
      </text:list>
      <text:p text:style-name="P645"/>
      <text:list text:style-name="LS24" xml:id="list73">
        <text:list-item>
          <text:p text:style-name="P646"><text:span text:style-name="T646_1">IVCC<text:s/>and<text:s/>Duke<text:s/>University<text:s/>worked<text:s/>with<text:s/>key<text:s/>stakeholders<text:s/>to<text:s/>create<text:s/>a<text:s/>Vector<text:s/>Expedited<text:s/>Review<text:s/>Voucher<text:s/>(VERV)<text:s/>programme<text:s/>to<text:s/>provide<text:s/>additional<text:s/>financial<text:s/>incentives<text:s/>for<text:s/>the<text:s/>development<text:s/>of<text:s/>vector<text:s/>control<text:s/>tools.<text:s/>The<text:s/>scheme<text:s/>was<text:s/>signed<text:s/>into<text:s/>US<text:s/>law<text:s/>in<text:s/>2022.</text:span></text:p>
        </text:list-item>
        <text:list-item>
          <text:p text:style-name="P647"><text:span text:style-name="T647_1">The<text:s/></text:span><text:span text:style-name="T647_2">PATH<text:s/>diarrhoeal<text:s/>treatments<text:s/>group<text:s/>worked<text:s/>with<text:s/>Diarrhoea<text:s/>Innovations<text:s/>Group<text:s/>(DIG)<text:s/>members<text:s/>to<text:s/>establish<text:s/>global<text:s/>normative<text:s/>guidance<text:s/>around<text:s/>the<text:s/>use<text:s/>of<text:s/>co-packaged<text:s/>ORS<text:s/>and<text:s/>zinc<text:s/>for<text:s/>childhood<text:s/>diarrhoea</text:span><text:span text:style-name="T647_3">.<text:s/></text:span><text:span text:style-name="T647_4">DIG<text:s/>submitted<text:s/>a<text:s/>petition<text:s/>to<text:s/>the<text:s/>WHO<text:s/>to<text:s/>add<text:s/></text:span><text:span text:style-name="T647_5"><text:a xlink:type="simple" xlink:href="https://www.who.int/selection_medicines/committees/expert/22/s17.5_ORS-zinc.pdf"><text:span text:style-name="T647_6">combined<text:s/>ORS<text:s/>and<text:s/>zinc</text:span></text:a></text:span><text:span text:style-name="T647_7"><text:s/>to<text:s/>the<text:s/></text:span><text:span text:style-name="T647_8">Essential<text:s/>Medicines<text:s/>List,</text:span><text:span text:style-name="T647_9"><text:s/>which</text:span><text:span text:style-name="T647_10"><text:s/>it<text:s/>was</text:span><text:span text:style-name="T647_11"><text:s/>in<text:s/>2019.</text:span></text:p>
        </text:list-item>
      </text:list>
      <text:p text:style-name="P648"/>
      <text:list text:style-name="LS24" xml:id="list75">
        <text:list-item>
          <text:p text:style-name="P649"><text:span text:style-name="T649_1">FIND<text:s/>supported<text:s/>national<text:s/>COVID-19<text:s/>coordinating<text:s/>bodies<text:s/>in<text:s/>12<text:s/>countries<text:s/>to<text:s/>either<text:s/>develop<text:s/>or<text:s/>update<text:s/>their<text:s/>national<text:s/>COVID-19<text:s/>testing<text:s/>strategies,<text:s/>especially<text:s/>in<text:s/>decentralized<text:s/>settings<text:s/>where<text:s/>access<text:s/>to<text:s/>PCR<text:s/>testing<text:s/>was<text:s/>limited.</text:span></text:p>
        </text:list-item>
        <text:list-item>
          <text:p text:style-name="P650"><text:span text:style-name="T650_1">Increased<text:s/>awareness<text:s/>of<text:s/>G6PD<text:s/>deficiency<text:s/>due<text:s/>to<text:s/>workshops<text:s/>and<text:s/>publications<text:s/>by<text:s/>PATH,<text:s/>coupled<text:s/>with<text:s/>increasing<text:s/>availability<text:s/>of<text:s/>low-complexity<text:s/>tests,<text:s/>resulted<text:s/>in<text:s/>the<text:s/>inclusion<text:s/>of<text:s/>tests<text:s/>for<text:s/>G6PD<text:s/>deficiency<text:s/>in<text:s/>WHO’s<text:s/>first<text:s/>Essential<text:s/>Diagnostics<text:s/>List</text:span><text:span text:style-name="T650_2">.</text:span></text:p>
        </text:list-item>
      </text:list>
      <text:p text:style-name="P651"/>
      <text:list text:style-name="LS24" xml:id="list77">
        <text:list-item>
          <text:p text:style-name="P652"><text:span text:style-name="T652_1">FIND<text:s/>provided<text:s/>data<text:s/>that<text:s/>contributed<text:s/>evidence<text:s/>to<text:s/>the<text:s/></text:span><text:span text:style-name="T652_2"><text:a xlink:type="simple" xlink:href="https://www.who.int/publications-detail-redirect/9789240031128"><text:span text:style-name="T652_3">first<text:s/>ever<text:s/>WHO<text:s/>recommendation<text:s/>on<text:s/>hepatitis<text:s/>C<text:s/>self-testing</text:span></text:a></text:span><text:span text:style-name="T652_4">;<text:s/>this<text:s/>has<text:s/>expanded<text:s/>testing<text:s/>for<text:s/>key<text:s/>populations<text:s/>and<text:s/>vulnerable<text:s/>groups<text:s/>that<text:s/>might<text:s/>be<text:s/>reluctant<text:s/>to<text:s/>get<text:s/>tested<text:s/>at<text:s/>a<text:s/>facility<text:s/>and<text:s/>directly<text:s/>catalysed<text:s/>uptake<text:s/>in<text:s/>Georgia,<text:s/>Malaysia,<text:s/>and<text:s/>Pakistan.</text:span></text:p>
        </text:list-item>
        <text:list-item>
          <text:p text:style-name="P653"><text:span text:style-name="T653_1">IPM<text:s/>engaged<text:s/>in<text:s/>virtual<text:s/>meetings<text:s/>and<text:s/>written<text:s/>communication<text:s/>to<text:s/>keep<text:s/>its<text:s/>US<text:s/>congressional<text:s/>champions<text:s/>up<text:s/>to<text:s/>date<text:s/>on<text:s/>their<text:s/>progress<text:s/>on<text:s/>regulatory<text:s/>approvals,<text:s/>market<text:s/>introduction,<text:s/>and<text:s/>next-generation<text:s/>microbicides.<text:s/>This<text:s/>led<text:s/>to<text:s/>uncontested<text:s/>bipartisan<text:s/>and<text:s/>bicameral<text:s/>support<text:s/>for<text:s/>continuing<text:s/>to<text:s/>provide<text:s/>$45<text:s/>million<text:s/>for<text:s/>microbicides<text:s/>in<text:s/>the<text:s/>US<text:s/>Congress’s<text:s/>FY22<text:s/>budget.</text:span></text:p>
        </text:list-item>
      </text:list>
      <text:p text:style-name="P654"/>
      <text:p text:style-name="P655"><text:span text:style-name="T655_1">Similarly,<text:s/>the<text:s/>PDPs<text:s/>have<text:s/>also<text:s/>continued<text:s/>a<text:s/>wide<text:s/>range<text:s/></text:span><text:span text:style-name="T655_2">of<text:s/>capacity<text:s/></text:span><text:span text:style-name="T655_3">building<text:s/>activities;<text:s/>these<text:s/>range<text:s/>from<text:s/>improving<text:s/>clinical<text:s/>facilities<text:s/>to<text:s/>strengthening<text:s/>the<text:s/>capacity<text:s/>of<text:s/>communities<text:s/>to<text:s/>advocate<text:s/>for<text:s/>themselves.<text:s/>They<text:s/>have<text:s/>also<text:s/>taken<text:s/>on<text:s/>much<text:s/>more<text:s/>ambitious<text:s/></text:span><text:span text:style-name="T655_4">aims,<text:s/>particularly<text:s/>around<text:s/></text:span><text:span text:style-name="T655_5">manufacturing<text:s/>capacity,<text:s/>than<text:s/>was<text:s/>initially<text:s/>envisioned.<text:s/>This<text:s/>growth<text:s/>has<text:s/>been<text:s/>a<text:s/>real<text:s/>strength<text:s/>fo</text:span><text:span text:style-name="T655_6">r</text:span><text:span text:style-name="T655_7"><text:s/>the<text:s/>programme.<text:s/></text:span><text:span text:style-name="T655_8">Although<text:s/></text:span><text:span text:style-name="T655_9">partners<text:s/>have<text:s/>consistently<text:s/>struggled<text:s/>to<text:s/>report</text:span><text:span text:style-name="T655_10"><text:s/>on<text:s/>the<text:s/>number<text:s/>of<text:s/>individuals<text:s/>trained,<text:s/></text:span><text:span text:style-name="T655_11">they<text:s/>estimate<text:s/>that<text:s/></text:span><text:span text:style-name="T655_12">at<text:s/>least<text:s/>120,000<text:s/></text:span><text:span text:style-name="T655_13">individuals<text:s/>have<text:s/></text:span><text:span text:style-name="T655_14">benefitted<text:s/>from<text:s/>capacity<text:s/>building</text:span><text:span text:style-name="T655_15"><text:s/>or<text:s/>technology<text:s/>transfer</text:span><text:span text:style-name="T655_16"><text:s/></text:span><text:span text:style-name="T655_17">activit</text:span><text:span text:style-name="T655_18">ies</text:span><text:span text:style-name="T655_19"><text:s/>(incl.<text:s/></text:span><text:span text:style-name="T655_20">at<text:s/>least<text:s/>9,000<text:s/>individuals<text:s/>and<text:s/>1,900<text:s/>facilities<text:s/>in<text:s/>2023)</text:span><text:span text:style-name="T655_21">,<text:s/></text:span><text:span text:style-name="T655_22">and<text:s/>that<text:s/>is<text:s/>a<text:s/>very<text:s/>conservative<text:s/>estimate.<text:s/>Examples<text:s/>of<text:s/>high-impact<text:s/>activities<text:s/>include:</text:span></text:p>
      <text:list text:style-name="LS24" xml:id="list79">
        <text:list-item>
          <text:p text:style-name="P656"><text:span text:style-name="T656_1">FIND’s<text:s/>access-related<text:s/>investments<text:s/>and<text:s/>technology<text:s/>transfer<text:s/>programmes<text:s/>led<text:s/>directly<text:s/>to<text:s/>60<text:s/>million<text:s/>COVID-19<text:s/>RDTs<text:s/>and<text:s/>self-tests<text:s/>being<text:s/>manufactured<text:s/>in<text:s/>LMICs<text:s/>each<text:s/>month,<text:s/>available<text:s/>at<text:s/>US$<text:s/>1–2<text:s/>per<text:s/>test.</text:span></text:p>
        </text:list-item>
      </text:list>
      <text:p text:style-name="P657"/>
      <text:list text:style-name="LS24" xml:id="list80">
        <text:list-item>
          <text:p text:style-name="P658"><text:span text:style-name="T658_1">FIND<text:s/>has<text:s/>partnered<text:s/>with<text:s/>the<text:s/>Botswana<text:s/>Harvard<text:s/>AIDS<text:s/>Institute<text:s/>(BHP)<text:s/>to<text:s/>strengthen<text:s/>the<text:s/>country’s<text:s/>whole<text:s/>genome<text:s/>sequencing<text:s/>capacity<text:s/>for<text:s/>SARS-COV-2.<text:s/>This<text:s/>is<text:s/>critical<text:s/>for<text:s/>global<text:s/>health<text:s/>security<text:s/>as<text:s/>has<text:s/>been<text:s/>shown<text:s/>by<text:s/>the<text:s/>rapid<text:s/>spread<text:s/>of<text:s/>several<text:s/>COVID-19<text:s/>variants<text:s/>around<text:s/>the<text:s/>world.<text:s/>Since<text:s/>the<text:s/>beginning<text:s/>of<text:s/>FIND’s<text:s/>support,<text:s/>Botswana<text:s/>has<text:s/>submitted<text:s/>an<text:s/>additional<text:s/>2500<text:s/>genome<text:s/>sequences<text:s/>and<text:s/>BHP<text:s/>was<text:s/>one<text:s/>of<text:s/>the<text:s/>first<text:s/>laboratories<text:s/>to<text:s/>report<text:s/>the<text:s/>Omicron<text:s/>variant.</text:span></text:p>
        </text:list-item>
      </text:list>
      <text:p text:style-name="P659"/>
      <text:list text:style-name="LS23" xml:id="list81">
        <text:list-item>
          <text:p text:style-name="P660"><text:span text:style-name="T660_1">As<text:s/>part<text:s/>of<text:s/>MMV’s<text:s/>commitment<text:s/>to<text:s/>supporting<text:s/>African<text:s/>manufacturing<text:s/>capacity,<text:s/>they<text:s/>partnered<text:s/>with<text:s/>Universal<text:s/>Corporation<text:s/>Ltd.<text:s/>in<text:s/>Kenya<text:s/>to<text:s/>manufacture<text:s/>quality-assured<text:s/>sulphadoxine–pyrimethamine,<text:s/>which<text:s/>received<text:s/>WHO<text:s/>prequalification<text:s/>in<text:s/>March<text:s/>2022.</text:span><text:span text:style-name="T660_2"><text:s/>In<text:s/>2023,<text:s/>MMV<text:s/>and<text:s/>Africa<text:s/>CDC<text:s/>signed<text:s/>a<text:s/>memorandum<text:s/>of<text:s/>understanding<text:s/>to<text:s/>support<text:s/>strengthening<text:s/>of<text:s/>African<text:s/>pharmaceutical<text:s/>manufacturing<text:s/>capacity,<text:s/>in<text:s/>line<text:s/>with<text:s/>the<text:s/>organisation's<text:s/>Strategic<text:s/>Plan<text:s/>for<text:s/>2023–2027.</text:span></text:p>
        </text:list-item>
      </text:list>
      <text:p text:style-name="P661"/>
      <text:list text:style-name="LS24" xml:id="list82">
        <text:list-item>
          <text:p text:style-name="P662"><text:span text:style-name="T662_1">DNDi<text:s/>participated<text:s/></text:span><text:span text:style-name="T662_2">in<text:s/></text:span><text:span text:style-name="T662_3">the<text:s/>first<text:s/>international<text:s/>training<text:s/>workshop<text:s/>on<text:s/>mycetoma<text:s/>in<text:s/>Khartoum,<text:s/>Sudan.<text:s text:c="2"/>79<text:s/>medical<text:s/>and<text:s/>health<text:s/>workers<text:s/>from<text:s/>32<text:s/>countries<text:s/>were<text:s/>trained<text:s/>on<text:s/>specimen<text:s/>collection,<text:s/>diagnosis,<text:s/>treatment<text:s/>and<text:s/>follow-up<text:s/>of<text:s/>cases,<text:s/>and<text:s/>were<text:s/>also<text:s/>briefed<text:s/>on<text:s/>laboratory<text:s/>and<text:s/>clinical<text:s/>management<text:s/>protocols</text:span><text:span text:style-name="T662_4">.</text:span></text:p>
        </text:list-item>
      </text:list>
      <text:p text:style-name="P663"/>
      <text:list text:style-name="LS24" xml:id="list83">
        <text:list-item>
          <text:p text:style-name="P664"><text:span text:style-name="T664_1">DNDi<text:s/>also<text:s/>worked<text:s/>with<text:s/>local<text:s/>partners<text:s/>in<text:s/>Colombia<text:s/>and<text:s/>Guatemala<text:s/>to<text:s/>develop<text:s/>and<text:s/>launch<text:s/>the<text:s/></text:span><text:span text:style-name="T664_2"><text:a xlink:type="simple" xlink:href="https://dndi.org/research-development/portfolio/chagas-access-project/"><text:span text:style-name="T664_3">iChagas<text:s/>app</text:span></text:a></text:span><text:span text:style-name="T664_4">,<text:s/>which<text:s/>empowers<text:s/>remote<text:s/>health<text:s/>workers<text:s/>to<text:s/>diagnose<text:s/>and<text:s/>treat<text:s/>Chagas<text:s/>disease.<text:s/>The<text:s/>app<text:s/>has<text:s/>been<text:s/>rolled<text:s/>out<text:s/>across<text:s/>Latin<text:s/>America.</text:span></text:p>
        </text:list-item>
      </text:list>
      <text:p text:style-name="P665"/>
      <text:list text:style-name="LS24" xml:id="list84">
        <text:list-item>
          <text:p text:style-name="P666"><text:span text:style-name="T666_1">TB<text:s/>Alliance<text:s/>has<text:s/>continued<text:s/>to<text:s/>develop<text:s/>local<text:s/>communities<text:s/>understanding<text:s/>of<text:s/>TB<text:s/>drug<text:s/>R&amp;D<text:s/>through<text:s/>their<text:s/></text:span><text:span text:style-name="T666_2"><text:a xlink:type="simple" xlink:href="https://www.tballiance.org/downloads/mediakit/TB_CE_NewFooter.pdf#:~:text=A%20priority%20of%20the%20TB%20Alliance%20Community%20Engagement,in%20community%20education%20about%20TB%20disease%20and%20research."><text:span text:style-name="T666_3">Community<text:s/>Engagement<text:s/>Programme</text:span></text:a></text:span><text:span text:style-name="T666_4">.</text:span></text:p>
        </text:list-item>
      </text:list>
      <text:p text:style-name="P667"/>
      <text:list text:style-name="LS23" xml:id="list85">
        <text:list-item>
          <text:p text:style-name="P668"><text:span text:style-name="T668_1">Over<text:s/>the<text:s/>last<text:s/>10<text:s/>years,<text:s/>MMV<text:s/>has<text:s/>funded<text:s/>several<text:s/>successful<text:s/>Discovery<text:s/>projects<text:s/>in<text:s/>Africa,<text:s/>providing<text:s/>approximately<text:s/>USD<text:s/>1<text:s/>million<text:s/>annually<text:s/>to<text:s/>drug<text:s/>discovery<text:s/>leaders<text:s/>based<text:s/>in<text:s/>sub-Saharan<text:s/>Africa.</text:span></text:p>
        </text:list-item>
      </text:list>
      <text:p text:style-name="P669"/>
      <text:p text:style-name="P670"><text:span text:style-name="T670_1">Lessons<text:s/>learned<text:s/>through<text:s/>this<text:s/>output,<text:s/>and<text:s/>recommendations<text:s/>for<text:s/>future<text:s/>programming</text:span></text:p>
      <text:p text:style-name="P671"/>
      <text:p text:style-name="P672"><text:span text:style-name="T672_1">Important<text:s/>lessons<text:s/>include:</text:span></text:p>
      <text:list text:style-name="LS23" xml:id="list86">
        <text:list-item>
          <text:p text:style-name="P673"><text:span text:style-name="T673_1">There<text:s/>can<text:s/>be<text:s/>significant<text:s/>challenges<text:s/></text:span><text:span text:style-name="T673_2">to<text:s/>getting<text:s/>new<text:s/>products<text:s/>adopted</text:span><text:span text:style-name="T673_3"><text:s/>where<text:s/>there<text:s/>are<text:s/>entrenched<text:s/>lobbies.<text:s/>For<text:s/>example,<text:s/>intravenous<text:s/>artesunate<text:s/>has<text:s/></text:span><text:span text:style-name="T673_4">been<text:s/>conclusively<text:s/>shown<text:s/>to<text:s/>save<text:s/>more<text:s/>lives<text:s/>from<text:s/>malaria<text:s/>than<text:s/>intravenous<text:s/>quinine,<text:s/>however<text:s/>in<text:s/>some<text:s/>high-burden<text:s/>countries<text:s/>where<text:s/>quinine<text:s/>is<text:s/>manufactured,<text:s/>strong<text:s/>national<text:s/>protect</text:span><text:span text:style-name="T673_5">ionist<text:s/>stances<text:s/>can<text:s/>make<text:s/>it<text:s/>difficult<text:s/>for<text:s/>good<text:s/>public<text:s/>health<text:s/>decisions<text:s/>to<text:s/>be<text:s/>implemented.</text:span></text:p>
        </text:list-item>
      </text:list>
      <text:p text:style-name="P674"/>
      <text:list text:style-name="LS23" xml:id="list87">
        <text:list-item>
          <text:p text:style-name="P675"><text:span text:style-name="T675_1">Many<text:s/>partners<text:s/>continue<text:s/>to<text:s/>find<text:s/>the<text:s/>regulatory<text:s/>approval<text:s/>process<text:s/>difficult<text:s/>and<text:s/>cumbersome<text:s/>to<text:s/>navigate,<text:s/>with<text:s/>it<text:s/>often<text:s/>adding<text:s/>significant<text:s/>delays<text:s/>to<text:s/>new<text:s/>products<text:s/>reaching<text:s/>those<text:s/>in<text:s/>need.<text:s/>However,<text:s/>several<text:s/>partners<text:s/>have<text:s/>started<text:s/>to<text:s/>see<text:s/>improvements<text:s/>through<text:s/>strong<text:s/>relationship<text:s/>building<text:s/>with<text:s/>regulatory<text:s/>authorities.</text:span></text:p>
        </text:list-item>
        <text:list-item>
          <text:p text:style-name="P676"><text:span text:style-name="T676_1">Online<text:s/>training<text:s/>and<text:s/>communications<text:s/>are<text:s/>vital<text:s/>in<text:s/>mitigating<text:s/>against<text:s/>unanticipated<text:s/>challenges/delays<text:s/>with<text:s/>partners.<text:s/>For<text:s/>example,<text:s/>during<text:s/>COVID-</text:span><text:span text:style-name="T676_2">19,<text:s/>IVCC</text:span><text:span text:style-name="T676_3"><text:s/>put<text:s/>procedures<text:s/>in<text:s/>place<text:s/>to<text:s/>conduct<text:s/>training,<text:s/>site<text:s/>initiation</text:span><text:span text:style-name="T676_4">,</text:span><text:span text:style-name="T676_5"><text:s/>and<text:s/>monitoring<text:s/>visits<text:s/>via<text:s/>videoconferencing<text:s/>and/or<text:s/>cloud-based<text:s/>platforms.</text:span></text:p>
        </text:list-item>
      </text:list>
      <text:p text:style-name="P677"/>
      <text:p text:style-name="P678"><text:span text:style-name="T678_1">Recommendations:</text:span></text:p>
      <text:list text:style-name="LS27" xml:id="list89">
        <text:list-item>
          <text:p text:style-name="P679"><text:span text:style-name="T679_1">PDPs<text:s/>should<text:s/>explore<text:s/>more<text:s/>opportunities<text:s/>to<text:s/>collaborate<text:s/>on<text:s/>policy<text:s/>influencing,<text:s/>particularly<text:s/>around<text:s/>streamlining<text:s/>regulatory<text:s/>processes,<text:s/>and<text:s/>look<text:s/>to<text:s/>conduct<text:s/>cross-partnership<text:s/>capacity-building<text:s/>to<text:s/>learn<text:s/>from<text:s/>each<text:s/>other’s<text:s/>relative<text:s/>strengths.<text:s/>The<text:s/>examples<text:s/>above<text:s/>show<text:s/>that<text:s/>PDPs<text:s/>have<text:s/>a<text:s/>good<text:s/>basis<text:s/>on<text:s/>which<text:s/>to<text:s/>expand<text:s/>the<text:s/>collaboration</text:span><text:span text:style-name="T679_2">.</text:span></text:p>
        </text:list-item>
      </text:list>
      <text:p text:style-name="P680"/>
      <text:list text:style-name="LS27" xml:id="list90">
        <text:list-item>
          <text:p text:style-name="P681"><text:span text:style-name="T681_1">As<text:s/>with<text:s/>output<text:s/>2,<text:s/>future<text:s/>programmes<text:s/>should<text:s/></text:span><text:span text:style-name="T681_2">carefully<text:s/>consider</text:span><text:span text:style-name="T681_3"><text:s/>how<text:s/>to<text:s/>best<text:s/>measure<text:s/>these<text:s/>types<text:s/>of<text:s/>activities.<text:s/></text:span><text:span text:style-name="T681_4">This<text:s/>will<text:s/>need<text:s/>to<text:s/>balance<text:s/>qualitative<text:s/>evidence<text:s/>with<text:s/>a<text:s/>few<text:s/>quantitative<text:s/>indicators<text:s/>that<text:s/></text:span><text:span text:style-name="T681_5">must<text:s/>be<text:s/>based<text:s/>around<text:s/>specific<text:s/>activities<text:s/>that<text:s/>the<text:s/>PDPs<text:s/>plan<text:s/>to<text:s/>conduct.<text:s/>Indicators<text:s/>around<text:s/>LMIC<text:s/>manufacturing<text:s/>capacity,<text:s/></text:span><text:span text:style-name="T681_6">clinical<text:s/>trial<text:s/>capacity,<text:s/>and<text:s/></text:span><text:span text:style-name="T681_7">engagement<text:s/>with<text:s/>the<text:s/>regulatory<text:s/>environment<text:s/>should<text:s/>be<text:s/>considered.</text:span></text:p>
        </text:list-item>
      </text:list>
      <text:p text:style-name="P682"/>
      <text:p text:style-name="P683"/>
      <text:p text:style-name="P684"/>
      <text:p text:style-name="P685"><text:span text:style-name="T685_1">D</text:span><text:span text:style-name="T685_2">:<text:s/></text:span><text:span text:style-name="T685_3">Value<text:s/>for<text:s/>Money</text:span><text:span text:style-name="T685_4"><text:s/></text:span></text:p>
      <text:p text:style-name="P686"/>
      <text:p text:style-name="P687"><text:span text:style-name="T687_1"> </text:span></text:p>
      <text:p text:style-name="P688"><text:span text:style-name="T688_1">VfM<text:s/>performance<text:s/>compared<text:s/>to<text:s/>the<text:s/>original<text:s/>VfM<text:s/>proposition<text:s/>in<text:s/>the<text:s/>business<text:s/>case </text:span><text:span text:style-name="T688_2"> </text:span></text:p>
      <text:p text:style-name="P689"/>
      <text:p text:style-name="P690"><text:span text:style-name="T690_1">Overall,<text:s/>the<text:s/>portfolio<text:s/>has<text:s/>provided<text:s/>excellent<text:s/>value<text:s/>for<text:s/>money.<text:s/>Our<text:s/>PDP<text:s/>investments<text:s/>have<text:s/>brought<text:s/>far<text:s/>more<text:s/>important<text:s/>new<text:s/>products<text:s/>to<text:s/>market<text:s/>(e.g.,<text:s/>this<text:s/>year’s<text:s/>new<text:s/>meningitis<text:s/>vaccine)<text:s/>than<text:s/>expected,<text:s/>filling<text:s/>a<text:s/>fundamental<text:s/>gap<text:s/>where<text:s/>for-profit<text:s/>pharmaceutical<text:s/>companies<text:s/>could<text:s/>not<text:s/>meet<text:s/>population’s<text:s/>needs.<text:s/>They<text:s/>have<text:s/>done<text:s/>so<text:s/>whilst<text:s/>keeping<text:s/>the<text:s/>costs<text:s/>of<text:s/>both<text:s/>the<text:s/>research<text:s/>and<text:s/>end-product</text:span><text:span text:style-name="T690_2">s</text:span><text:span text:style-name="T690_3"><text:s/>as<text:s/>low<text:s/>as<text:s/>possible.<text:s/>All<text:s/>are<text:s/>driven<text:s/>by<text:s/>a<text:s/>mission<text:s/>to<text:s/>reach<text:s/>the<text:s/>poorest<text:s/>and<text:s/>most<text:s/>vulnerable<text:s/>around<text:s/>the<text:s/>world<text:s/>and<text:s/>many<text:s/>are<text:s/>developing<text:s/>products<text:s/>that<text:s/>will<text:s/>help<text:s/>particularly<text:s/>vulnerable<text:s/>groups<text:s/>(e.g.,<text:s/>women<text:s/>and<text:s/>girls).<text:s/>Taken<text:s/>together,<text:s/>this<text:s/>means<text:s/>the<text:s/>programme<text:s/>is<text:s/>having<text:s/>a<text:s/>large<text:s/>impact<text:s/>on<text:s/>those<text:s/>most<text:s/>in<text:s/>need<text:s/>for<text:s/>a<text:s/>reasonable<text:s/>cost.</text:span></text:p>
      <text:p text:style-name="P691"/>
      <text:p text:style-name="P692"><text:span text:style-name="T692_1">Economy:</text:span></text:p>
      <text:p text:style-name="P693"><text:span text:style-name="T693_1">All<text:s/>the<text:s/>PDPs<text:s/>look<text:s/>to<text:s/>streamline<text:s/>their<text:s/>own<text:s/>staffing,<text:s/>leverage<text:s/>partnerships,<text:s/>and<text:s/>work<text:s/>at<text:s/>economies<text:s/>of<text:s/>scale<text:s/>in<text:s/>order<text:s/>to<text:s/>drive<text:s/>down<text:s/>the<text:s/>cost<text:s/>of<text:s/>medical<text:s/>product<text:s/>development.<text:s/>Some<text:s/>specific<text:s/>examples<text:s/>include:</text:span></text:p>
      <text:list text:style-name="LS26" xml:id="list91">
        <text:list-item>
          <text:p text:style-name="P694"><text:span text:style-name="T694_1">Several<text:s/>PDPs<text:s/>(including<text:s/>TBA,<text:s/>IPM,<text:s/>and<text:s/>MMV)<text:s/>leverage<text:s/>public,<text:s/>philanthropic<text:s/>and<text:s/>private<text:s/>sector<text:s/>resources.<text:s/>This<text:s/>includes<text:s/>in-kind<text:s/>support<text:s/>such<text:s/>as<text:s/>product<text:s/>marketing<text:s/>expertise,<text:s/>statistical<text:s/>work<text:s/>(e.g.,<text:s/>demand<text:s/>analysis)<text:s/>and<text:s/>access<text:s/>activities.<text:s/>MMV<text:s/>estimate<text:s/>that<text:s/>for<text:s/>every<text:s/>USD<text:s/>1<text:s/>billion<text:s/>spent,<text:s/>USD<text:s/>2.5<text:s/>billion<text:s/>is<text:s/>generated<text:s/>in<text:s/>partner<text:s/>contributions,<text:s/>and<text:s/>PATH<text:s/>estimates<text:s/>that<text:s/>for<text:s/>every<text:s/>$1<text:s/>FCDO<text:s/>has<text:s/>invested<text:s/>in<text:s/>the<text:s/>Microarray<text:s/>Patch<text:s/>Centre<text:s/>of<text:s/>Excellence</text:span><text:span text:style-name="T694_2">,<text:s/>it</text:span><text:span text:style-name="T694_3"><text:s/>has<text:s/>attracted<text:s/>$6<text:s/>in<text:s/>other<text:s/>funding.</text:span></text:p>
        </text:list-item>
      </text:list>
      <text:list text:style-name="LS25" xml:id="list92">
        <text:list-item>
          <text:p text:style-name="P695"><text:span text:style-name="T695_1">DeTACT<text:s/>is<text:s/>partnering<text:s/>with<text:s/>Fosun<text:s/>Pharmaceuticals<text:s/>who<text:s/>will<text:s/>be<text:s/>providing<text:s/>the<text:s/>drug<text:s/>combination<text:s/>therapy<text:s/>artemether-lumefantrine<text:s/>+<text:s/>amodiaquine<text:s/>(AL<text:s/>+<text:s/>AQ),<text:s/>related<text:s/>placebo,<text:s/>and<text:s/>packaging<text:s/>for<text:s/>free<text:s/>to<text:s/>the<text:s/>trial.<text:s/>This<text:s/>is<text:s/>a<text:s/>huge<text:s/>saving<text:s/>for<text:s/>the<text:s/>programme.</text:span></text:p>
        </text:list-item>
        <text:list-item>
          <text:p text:style-name="P696"><text:span text:style-name="T696_1">DNDi,<text:s/>and<text:s/>other<text:s/>partners,<text:s/>keep<text:s/>their<text:s/>full-time<text:s/>equivalent<text:s/>staff<text:s/>costs<text:s/>below<text:s/>industry<text:s/>levels<text:s/>by<text:s/>at<text:s/>least<text:s/>50%<text:s/>but<text:s/>still<text:s/>manage<text:s/>to<text:s/>attract<text:s/>top<text:s/>R&amp;D<text:s/>leadership<text:s/>from<text:s/>pharmaceutical<text:s/>firms<text:s/>who<text:s/>want<text:s/>to<text:s/>support<text:s/>delivering<text:s/>the<text:s/>best<text:s/>science<text:s/>to<text:s/>the<text:s/>most<text:s/>neglected.</text:span></text:p>
        </text:list-item>
        <text:list-item>
          <text:p text:style-name="P697"><text:span text:style-name="T697_1">PATH<text:s/>DAWN,<text:s/>SRPNTs,<text:s/>and<text:s/>IVCC<text:s/>cost-share<text:s/>staff<text:s/>expertise<text:s/>with<text:s/>other<text:s/>programmes<text:s/>to<text:s/>minimise<text:s/>cost.</text:span></text:p>
        </text:list-item>
        <text:list-item>
          <text:p text:style-name="P698"><text:span text:style-name="T698_1">FIND<text:s/>initiated<text:s/>several<text:s/>cost-saving,<text:s/>efficiency<text:s/>improvement<text:s/>projects<text:s/>in<text:s/>2022;<text:s/>these<text:s/>include<text:s/>a<text:s/>benchmarking<text:s/>of<text:s/>consultancy<text:s/>rates<text:s/>and<text:s/>a<text:s/>data<text:s/>transformation<text:s/>project<text:s/>designed<text:s/>to<text:s/>facilitate<text:s/>the<text:s/>integration<text:s/>of<text:s/>financial<text:s/>planning,<text:s/>management<text:s/>and<text:s/>reporting<text:s/>across<text:s/>the<text:s/>organization.</text:span></text:p>
        </text:list-item>
        <text:list-item>
          <text:p text:style-name="P699"><text:span text:style-name="T699_1">By<text:s/>working<text:s/>with<text:s/>the<text:s/>Serum<text:s/>Institute,<text:s/>PATH<text:s/>has<text:s/>ensured<text:s/>that<text:s/>access<text:s/>to<text:s/>their<text:s/>MenFive<text:s/>vaccine<text:s/>will<text:s/>be<text:s/>prioritised<text:s/>for<text:s/>meningitis<text:s/>belt<text:s/>countries<text:s/>and<text:s/>that<text:s/>the<text:s/>pentavalent<text:s/>vaccine<text:s/>will<text:s/>be<text:s/>priced<text:s/>significantly<text:s/>lower<text:s/>than<text:s/>existing<text:s/>quadrivalent<text:s/>meningococcal<text:s/>conjugate<text:s/>vaccines<text:s/>(no<text:s/>more<text:s/>than<text:s/>$3<text:s/>per<text:s/>dose,<text:s/>versus<text:s/>approximately<text:s/>$20<text:s/>per<text:s/>dose<text:s/>for<text:s/>existing<text:s/>quadrivalent<text:s/>vaccines).</text:span></text:p>
        </text:list-item>
      </text:list>
      <text:list text:style-name="LS18" xml:id="list97">
        <text:list-item>
          <text:p text:style-name="P700"><text:span text:style-name="T700_1">FIND<text:s/>worked<text:s/>hard<text:s/>to<text:s/>bring<text:s/>down<text:s/>the<text:s/>cost<text:s/>of<text:s/>COVID-19<text:s/>Ag<text:s/>rapid<text:s/>diagnostic<text:s/>tests<text:s/>(RDTs)<text:s/>from<text:s/>US$2.75<text:s/>to<text:s/>US$1.50.<text:s/>They<text:s/>estimate<text:s/>that,<text:s/>for<text:s/>example,<text:s/>in<text:s/>Zambia<text:s/>this<text:s/>led<text:s/>to<text:s/>a<text:s/>36%<text:s/>reduction<text:s/>in<text:s/>cost<text:s/>per<text:s/>life-year<text:s/>saved.</text:span></text:p>
        </text:list-item>
        <text:list-item>
          <text:p text:style-name="P701"><text:span text:style-name="T701_1">IPM<text:s/>are<text:s/>working<text:s/>to<text:s/>bring<text:s/>down<text:s/>the<text:s/>cost<text:s/>of<text:s/>their<text:s/>dapivirine<text:s/>ring<text:s/>by<text:s/>increasing<text:s/>manufacturing<text:s/>scale<text:s/>by<text:s/>five-fold.<text:s/></text:span></text:p>
        </text:list-item>
      </text:list>
      <text:p text:style-name="P702"><text:span text:style-name="T702_1">Efficiency:</text:span><text:span text:style-name="T702_2"><text:s/></text:span></text:p>
      <text:p text:style-name="P703"><text:span text:style-name="T703_1">First<text:s/>and<text:s/>foremost,<text:s/>a<text:s/>portfolio<text:s/>approach<text:s/>allows<text:s/>partners<text:s/>to<text:s/>redistribute<text:s/>funding<text:s/>to<text:s/>the<text:s/>most<text:s/>promising<text:s/>and<text:s/>high-priority<text:s/>areas,<text:s/>which<text:s/>includes<text:s/>quickly<text:s/>stopping<text:s/>projects<text:s/>that<text:s/>are<text:s/>not<text:s/>meeting<text:s/>scientific<text:s/>or<text:s/>clinical<text:s/>milestones.<text:s/>All<text:s/>the<text:s/>organisations<text:s/>also<text:s/>work<text:s/>to<text:s/>reduce<text:s/>their<text:s/>timeframes<text:s/>wherever<text:s/>possible<text:s/>and<text:s/>make<text:s/>sure<text:s/>from<text:s/>early<text:s/>stages<text:s/>that<text:s/>products<text:s/>are<text:s/>well-targeted<text:s/>to<text:s/>meet<text:s/>the<text:s/>population’s<text:s/>needs.<text:s/>MMV,<text:s/>for<text:s/>example,<text:s/>achieves<text:s/>similar<text:s/>timeframes<text:s/>to<text:s/>commercial<text:s/>R&amp;D<text:s/>with<text:s/>higher<text:s/>probabilities<text:s/>of<text:s/>success<text:s/>(&gt;10%<text:s/>vs.<text:s/>5-10%)<text:s/>and<text:s/>significantly<text:s/>lower<text:s/>costs.<text:s/>Some<text:s/>other<text:s/>specific<text:s/>examples<text:s/>of<text:s/>work<text:s/>to<text:s/>improve<text:s/>efficiency,<text:s/>include:</text:span></text:p>
      <text:list text:style-name="LS31" xml:id="list99">
        <text:list-item>
          <text:p text:style-name="P704"><text:span text:style-name="T704_1">DNDi,<text:s/>MMV,<text:s/>TB<text:s/>Alliance<text:s/>and<text:s/>others<text:s/>have<text:s/>partnered<text:s/>with<text:s/>Deep<text:s/>Mind,<text:s/>Exiscentia,<text:s/>and<text:s/>other<text:s/>leading<text:s/>artificial<text:s/>intelligence<text:s/>(AI)<text:s/>firms<text:s/>to<text:s/>streamline<text:s/>the<text:s/>process<text:s/>of<text:s/>searching<text:s/>and<text:s/>screening<text:s/>for<text:s/>promising<text:s/>chemical<text:s/>compounds.<text:s/>For<text:s/>example,<text:s/>DNDi<text:s/>and<text:s/>AlphaFold<text:s/>are<text:s/>using<text:s/>AI<text:s/>to<text:s/>address<text:s/>a<text:s/>challenge<text:s/>that<text:s/>has<text:s/>confounded<text:s/>biologists<text:s/>for<text:s/>50<text:s/>years:<text:s/>how<text:s/>to<text:s/>predict<text:s/>the<text:s/>shape<text:s/>of<text:s/>a<text:s/>protein<text:s/>using<text:s/>the<text:s/>amino<text:s/>acids<text:s/>that<text:s/>constitute<text:s/>it<text:s/>and<text:s/>therefore<text:s/>make<text:s/>it<text:s/>easier<text:s/>and<text:s/>more<text:s/>efficient<text:s/>to<text:s/>identify<text:s/>compounds<text:s/>that<text:s/>will<text:s/>bind<text:s/>with<text:s/>it.</text:span></text:p>
        </text:list-item>
      </text:list>
      <text:p text:style-name="P705"/>
      <text:list text:style-name="LS31" xml:id="list100">
        <text:list-item>
          <text:p text:style-name="P706"><text:span text:style-name="T706_1">TB<text:s/>Alliance<text:s/>has<text:s/>prioritised<text:s/>the<text:s/>long-term<text:s/>affordability<text:s/>of<text:s/>Pretomanid<text:s/>and<text:s/>the<text:s/>sustainability<text:s/>of<text:s/>the<text:s/>market<text:s/>by<text:s/>securing<text:s/>an<text:s/>affordable<text:s/>price<text:s/>at<text:s/>launch<text:s/>through<text:s/>partnership<text:s/>with<text:s/>a<text:s/>pharmaceutical<text:s/>company<text:s/>(Viatris),<text:s/>whilst<text:s/>also<text:s/>working<text:s/>to<text:s/>introduce<text:s/>generic<text:s/>competition<text:s/>as<text:s/>quickly<text:s/>as<text:s/>possible<text:s/>to<text:s/>further<text:s/>drive<text:s/>down<text:s/>the<text:s/>price<text:s/>by<text:s/>partnering<text:s/>with<text:s/>a<text:s/>further<text:s/>three<text:s/>pharmaceutical<text:s/>companies<text:s/>(Macleods<text:s/>Pharmaceuticals,<text:s/>Hongqi/Fosun,<text:s/>and<text:s/>Lupin).</text:span><text:span text:style-name="T706_2"><text:s/>An<text:s/>assessment<text:s/>published<text:s/>in<text:s/>PLOS<text:s/>Global<text:s/>Health<text:s/>estimates<text:s/>that<text:s/>BPaL<text:s/>is<text:s/>40-90%<text:s/>cheaper<text:s/>than<text:s/>conventional<text:s/>regimens<text:s/>and<text:s/>could<text:s/>save<text:s/>governments<text:s/>around<text:s/>$740<text:s/>million<text:s/>per<text:s/>year<text:s/>if<text:s/>provided<text:s/>to<text:s/>all<text:s/>who<text:s/>need<text:s/>it.</text:span></text:p>
        </text:list-item>
      </text:list>
      <text:p text:style-name="P707"/>
      <text:list text:style-name="LS31" xml:id="list101">
        <text:list-item>
          <text:p text:style-name="P708"><text:span text:style-name="T708_1">DNDi<text:s/>estimates<text:s/>it<text:s/>can<text:s/>efficiently<text:s/>develop<text:s/>and<text:s/>register<text:s/>new<text:s/>treatments<text:s/>that<text:s/>combine<text:s/>or<text:s/>repurpose<text:s/>existing<text:s/>drugs<text:s/>for<text:s/>EUR<text:s/>4-32<text:s/>million<text:s/>and<text:s/>new<text:s/>chemical<text:s/>entities<text:s/>for<text:s/>EUR<text:s/>60-190<text:s/>million,<text:s/>far<text:s/>below<text:s/>estimated<text:s/>private<text:s/>sector<text:s/>rates</text:span><text:span text:style-name="T708_2"><text:s/>(of<text:s/>approximately<text:s/></text:span><text:span text:style-name="T708_3">EUR<text:s/>1.2<text:s/></text:span><text:span text:style-name="T708_4">billion)</text:span><text:span text:style-name="T708_5">.</text:span></text:p>
        </text:list-item>
      </text:list>
      <text:p text:style-name="P709"/>
      <text:list text:style-name="LS31" xml:id="list102">
        <text:list-item>
          <text:p text:style-name="P710"><text:span text:style-name="T710_1">Since<text:s/>cost-effectiveness<text:s/>analysis<text:s/>is<text:s/>usually<text:s/>essential<text:s/>to<text:s/>government<text:s/>decision-makers,<text:s/>PATH<text:s/>includes<text:s/>product<text:s/>affordability<text:s/>into<text:s/>the<text:s/>target<text:s/>product<text:s/>profile<text:s/>from<text:s/>the<text:s/>outset<text:s/>and<text:s/>conducts<text:s/>early<text:s/>modelling<text:s/>and<text:s/>analysis<text:s/>of<text:s/>cost-effectiveness.<text:s/>Recently<text:s/>Kenya<text:s/>has<text:s/>approved<text:s/>adding<text:s/>the<text:s/>Ellavi<text:s/>UBT<text:s/>to<text:s/>procurement<text:s/>lists<text:s/>without<text:s/>colleting<text:s/>further<text:s/>cost-effectiveness<text:s/>data,<text:s/>significantly<text:s/>speeding<text:s/>up<text:s/>the<text:s/>process,<text:s/>as<text:s/>they<text:s/>could<text:s/>use<text:s/>PATH’s<text:s/>existing<text:s/>work.</text:span></text:p>
        </text:list-item>
      </text:list>
      <text:p text:style-name="P711"/>
      <text:list text:style-name="LS31" xml:id="list103">
        <text:list-item>
          <text:p text:style-name="P712"><text:span text:style-name="T712_1">During<text:s/>TB<text:s/>Alliance’s<text:s/>work,<text:s/>they<text:s/>identified<text:s/>three<text:s/>chemical<text:s/>classes<text:s/>with<text:s/>compounds<text:s/>that<text:s/>show<text:s/>potential<text:s/>for<text:s/>treating<text:s/>infections<text:s/>that<text:s/>frequently<text:s/>found<text:s/>in<text:s/>people<text:s/>with<text:s/>cystic<text:s/>fibrosis.<text:s/>They<text:s/>are<text:s/>now<text:s/>working<text:s/>with<text:s/>the<text:s/>Cystic<text:s/>Fibrosis<text:s/>Foundation<text:s/>to<text:s/>advance<text:s/>this<text:s/>research.</text:span></text:p>
        </text:list-item>
      </text:list>
      <text:p text:style-name="P713"/>
      <text:list text:style-name="LS31" xml:id="list104">
        <text:list-item>
          <text:p text:style-name="P714"><text:span text:style-name="T714_1">In<text:s/>order<text:s/>to<text:s/>conserve<text:s/>a<text:s/>US$4.4<text:s/>million<text:s/>investment<text:s/>in<text:s/>a<text:s/>BD-developed<text:s/>G6PD<text:s/>test<text:s/>when<text:s/>a<text:s/>commercialisation<text:s/>plan<text:s/>could<text:s/>not<text:s/>be<text:s/>resolved,<text:s/>PATH<text:s/>G6PD<text:s/>quickly<text:s/>completed<text:s/>a<text:s/>technology<text:s/>transfer<text:s/>to<text:s/>Wondfo,<text:s/></text:span><text:span text:style-name="T714_2">a<text:s/>Chinese<text:s/>point-of-care<text:s/>test<text:s/>manufacturer,<text:s/></text:span><text:span text:style-name="T714_3">who<text:s/>have<text:s/>already<text:s/>begun<text:s/>to<text:s/>develop<text:s/>product<text:s/>prototypes<text:s/>based<text:s/>on<text:s/>the<text:s/>BD<text:s/>design<text:s/>with<text:s/>parts<text:s/>that<text:s/>can<text:s/>be<text:s/>procured<text:s/>in<text:s/>China</text:span><text:span text:style-name="T714_4">.</text:span></text:p>
        </text:list-item>
      </text:list>
      <text:p text:style-name="P715"/>
      <text:p text:style-name="P716"><text:span text:style-name="T716_1">Effectiveness:</text:span><text:span text:style-name="T716_2"><text:s/></text:span></text:p>
      <text:p text:style-name="P717"><text:span text:style-name="T717_1">Sections<text:s/>B<text:s/>and<text:s/>C<text:s/>outlined<text:s/>some<text:s/>of<text:s/>the<text:s/>key<text:s/>accomplishments<text:s/>of<text:s/>the<text:s/>various<text:s/>projects.<text:s/>Effectiveness<text:s/>is<text:s/>ensured<text:s/>through<text:s/>rigorous<text:s/>science<text:s/>that<text:s/>focuses<text:s/>on<text:s/>developing<text:s/>the<text:s/>most<text:s/>promising<text:s/>candidates,<text:s/>alongside<text:s/>a<text:s/>realised<text:s/>commitment<text:s/>to<text:s/>ensuring<text:s/>they<text:s/>are<text:s/>adoptable,<text:s/>available,<text:s/>and<text:s/>affordable<text:s/>for<text:s/>all.<text:s/>Some<text:s/>additional<text:s/>examples<text:s/>include:</text:span></text:p>
      <text:list text:style-name="LS29" xml:id="list105">
        <text:list-item>
          <text:p text:style-name="P718"><text:span text:style-name="T718_1">FCDO<text:s/>has<text:s/>supported<text:s/>MMV<text:s/>since<text:s/>its<text:s/>inception<text:s/>in<text:s/>1999.<text:s/>Since<text:s/>then,<text:s/>it<text:s/>has<text:s/>built<text:s/>the<text:s/>largest-ever<text:s/>pipeline<text:s/>of<text:s/>antimalarial<text:s/>drugs,<text:s/></text:span><text:span text:style-name="T718_2">treated<text:s/>an<text:s/>estimated<text:s/></text:span><text:span text:style-name="T718_3">1.2<text:s/>billion</text:span><text:span text:style-name="T718_4"><text:s/>people,<text:s/></text:span><text:span text:style-name="T718_5">saved<text:s/></text:span><text:span text:style-name="T718_6">around<text:s/>15.4</text:span><text:span text:style-name="T718_7"><text:s/>million<text:s/>lives,<text:s/>and<text:s/>generated<text:s/>an<text:s/>estimated<text:s/>US<text:s/>$28.5<text:s/>billion<text:s/>in<text:s/>economic<text:s/>benefits.<text:s/></text:span></text:p>
        </text:list-item>
      </text:list>
      <text:p text:style-name="P719"/>
      <text:list text:style-name="LS28" xml:id="list106">
        <text:list-item>
          <text:p text:style-name="P720"><text:span text:style-name="T720_1">The<text:s/>PDPs<text:s/>have<text:s/>strong<text:s/>global<text:s/>links<text:s/>which<text:s/>encourage<text:s/>continued<text:s/>engagement<text:s/>and<text:s/>uptake;<text:s/>networks<text:s/>include<text:s/>research<text:s/>institutes,<text:s/>academia,<text:s/>health<text:s/>ministries<text:s/>and<text:s/>disease<text:s/>control<text:s/>programmes,<text:s/>commercial<text:s/>partners,<text:s/>bilateral<text:s/>and<text:s/>multilateral<text:s/>organisations,<text:s/>and<text:s/>clinical<text:s/>trial<text:s/>sites.<text:s/>All<text:s/>the<text:s/>PDPs<text:s/>actively<text:s/>engage<text:s/>with<text:s/>the<text:s/>UN<text:s/>system,<text:s/>in<text:s/>particular<text:s/>the<text:s/>World<text:s/>Health<text:s/>Organisation<text:s/>(WHO).<text:s/>FIND,<text:s/>for<text:s/>example,<text:s/>has<text:s/>collaborations<text:s/>with<text:s/>over<text:s/>200<text:s/>institutions.</text:span></text:p>
        </text:list-item>
      </text:list>
      <text:p text:style-name="P721"/>
      <text:list text:style-name="LS28" xml:id="list107">
        <text:list-item>
          <text:p text:style-name="P722"><text:span text:style-name="T722_1">TB<text:s/>Alliance<text:s/>accounted<text:s/></text:span><text:span text:style-name="T722_2">for<text:s/>only<text:s/>17.8%<text:s/>of<text:s/>the<text:s/>total<text:s/>global<text:s/>funding<text:s/>for<text:s/>TB<text:s/>drugs<text:s/>reported<text:s/>by<text:s/>the<text:s/>Treatment<text:s/>Action<text:s/>Group<text:s/>in<text:s/>2018<text:s/>and<text:s/>yet<text:s/>the<text:s/>organisation<text:s/>is<text:s/>leading<text:s/>the<text:s/>development<text:s/>of<text:s/>the<text:s/>most<text:s/>comprehensive<text:s/>portfolio<text:s/>of<text:s/>drug<text:s/>candidates<text:s/>in<text:s/>history.</text:span></text:p>
        </text:list-item>
      </text:list>
      <text:p text:style-name="P723"/>
      <text:list text:style-name="LS28" xml:id="list108">
        <text:list-item>
          <text:p text:style-name="P724"><text:span text:style-name="T724_1">As<text:s/>the<text:s/>dap</text:span><text:span text:style-name="T724_2">i</text:span><text:span text:style-name="T724_3">virine<text:s/>vaginal<text:s/>ring<text:s/>gets<text:s/>ready<text:s/>to<text:s/>enter<text:s/>new<text:s/>markets,<text:s/>IPM<text:s/>is<text:s/>ensuring<text:s/>that<text:s/>they<text:s/>will<text:s/>be<text:s/>available<text:s/>to<text:s/>women<text:s/>and<text:s/>adolescent<text:s/>girls<text:s/>by<text:s/>conducting<text:s/>end-user<text:s/>research<text:s/>studies<text:s/>and<text:s/>checking<text:s/>for<text:s/>unexpected<text:s/>barriers<text:s/>to<text:s/>their<text:s/>uptake.<text:s/>This<text:s/>supports<text:s/>the<text:s/>product<text:s/>to<text:s/>have<text:s/>its<text:s/>intended<text:s/>impact.</text:span></text:p>
        </text:list-item>
      </text:list>
      <text:p text:style-name="P725"/>
      <text:p text:style-name="P726"><text:span text:style-name="T726_1">Equity:<text:s text:c="2"/></text:span></text:p>
      <text:p text:style-name="P727"><text:span text:style-name="T727_1">All<text:s/>the<text:s/>product<text:s/>development<text:s/>work<text:s/>is</text:span><text:span text:style-name="T727_2"><text:s/></text:span><text:span text:style-name="T727_3">underpinned<text:s/>by<text:s/>the<text:s/>principle<text:s/>that<text:s/>all<text:s/>products<text:s/>developed<text:s/>should<text:s/>be<text:s/>adoptable,<text:s/>available,<text:s/>and<text:s/>affordable<text:s/>to<text:s/>all<text:s/>those<text:s/>who<text:s/>need<text:s/>them,<text:s/>driven<text:s/>by<text:s/>public<text:s/>health<text:s/>need,<text:s/>not<text:s/>profit.<text:s/>For<text:s/>example:<text:s text:c="2"/></text:span></text:p>
      <text:list text:style-name="LS30" xml:id="list109">
        <text:list-item>
          <text:p text:style-name="P728"><text:span text:style-name="T728_1">DNDi<text:s/>is<text:s/>not<text:s/>only<text:s/>focused<text:s/>on<text:s/>tackling<text:s/>NTDs<text:s/>but<text:s/>also<text:s/>ensures<text:s/>that<text:s/>their<text:s/>new<text:s/>drugs<text:s/>will<text:s/>help<text:s/>strengthen<text:s/>healthcare<text:s/>systems.<text:s/>For<text:s/>example,<text:s/>most<text:s/>are<text:s/>designed<text:s/>to<text:s/>be<text:s/>delivered<text:s/>in<text:s/>primary<text:s/>health<text:s/>care<text:s/>settings,<text:s/>rather<text:s/>than<text:s/>hospitals,<text:s/>which<text:s/>greatly<text:s/>expands<text:s/>access,<text:s/>particularly<text:s/>for<text:s/>rural<text:s/>populations<text:s/>and<text:s/>those<text:s/>in<text:s/>the<text:s/>‘last<text:s/>mile’<text:s/>(e.g.,<text:s/>they<text:s/>created<text:s/>the<text:s/>first<text:s/>oral<text:s/>treatment<text:s/>for<text:s/>Sleeping<text:s/>Sickness,<text:s/>which<text:s/>can<text:s/>be<text:s/>taken<text:s/>at<text:s/>home<text:s/>rather<text:s/>than<text:s/>requiring<text:s/>a<text:s/>10-day<text:s/>hospital<text:s/>stay).</text:span></text:p>
        </text:list-item>
      </text:list>
      <text:p text:style-name="P729"/>
      <text:list text:style-name="LS30" xml:id="list110">
        <text:list-item>
          <text:p text:style-name="P730"><text:span text:style-name="T730_1">SRPNTS<text:s/></text:span><text:span text:style-name="T730_2">aims<text:s/>to<text:s/>benefit<text:s/>the<text:s/>poorest<text:s/>populations<text:s/>in<text:s/>affected low-<text:s/>and<text:s/>middle-income<text:s/>countries.<text:s text:c="2"/>Snakebite<text:s/>envenoming<text:s/>disproportionally<text:s/>affect<text:s/>rural<text:s/>farmers<text:s/>or<text:s/>children<text:s/>in<text:s/>poor<text:s/>environments<text:s/>with<text:s/>currently<text:s/>very<text:s/>limited<text:s/>access<text:s/>and<text:s/>affordability<text:s/>to<text:s/>treatment.<text:s/></text:span></text:p>
        </text:list-item>
      </text:list>
      <text:p text:style-name="P731"/>
      <text:list text:style-name="LS28" xml:id="list111">
        <text:list-item>
          <text:p text:style-name="P732"><text:span text:style-name="T732_1">IVCC’s<text:s/>new<text:s/>strategy<text:s/>explicitly<text:s/>includes<text:s/>NTDs<text:s/>and<text:s/>has<text:s/>a<text:s/>specific<text:s/>focus<text:s/>on<text:s/>improving<text:s/>outcomes<text:s/>for<text:s/>smallholder<text:s/>farmers.<text:s/></text:span><text:span text:style-name="T732_2">They<text:s/>have<text:s/>also<text:s/>conducted<text:s/>additional<text:s/>investigations<text:s/>to<text:s/>secure<text:s/>feedback<text:s/>from<text:s/>marginalised<text:s/>communities<text:s/>when<text:s/>developing<text:s/>new<text:s/>product<text:s/>classes<text:s/>like<text:s/>attractive<text:s/>targeted<text:s/>sugar<text:s/>bates<text:s/>(ATSB).<text:s/></text:span></text:p>
        </text:list-item>
      </text:list>
      <text:p text:style-name="P733"/>
      <text:list text:style-name="LS28" xml:id="list112">
        <text:list-item>
          <text:p text:style-name="P734"><text:span text:style-name="T734_1">MAPs<text:s/>is<text:s/>developing<text:s/>products<text:s/>that<text:s/>address<text:s/>health<text:s/>needs<text:s/>that<text:s/>disproportionately<text:s/>impact<text:s/>women,<text:s/>that<text:s/>will<text:s/>help<text:s/>displaced<text:s/>and<text:s/>migrant<text:s/>populations<text:s/>more<text:s/>easily<text:s/>access<text:s/>preventative<text:s/>health<text:s/>care,<text:s/>and<text:s/>that<text:s/>aim<text:s/>to<text:s/>prevent<text:s/>and<text:s/>treat<text:s/>diseases<text:s/>that<text:s/>have<text:s/>the<text:s/>greatest<text:s/>burden<text:s/>among<text:s/>the<text:s/>poorest<text:s/>people.</text:span></text:p>
        </text:list-item>
      </text:list>
      <text:p text:style-name="P735"/>
      <text:list text:style-name="LS28" xml:id="list113">
        <text:list-item>
          <text:p text:style-name="P736"><text:span text:style-name="T736_1">MMV<text:s/>are<text:s/>also<text:s/></text:span><text:span text:style-name="T736_2">paving<text:s/>the<text:s/>way<text:s/>for<text:s/>the<text:s/>first<text:s/>malaria<text:s/>drug<text:s/>trial<text:s/>in<text:s/>women<text:s/>in<text:s/>their<text:s/>first<text:s/>trimester<text:s/>of<text:s/>pregnancy,<text:s/>the<text:s/>Safety<text:s/>of<text:s/>Antimalarials<text:s/>in<text:s/>the<text:s/>FIRst<text:s/>trimester<text:s/>(SAFIRE)<text:s/>study,<text:s/>which<text:s/>will<text:s/>start<text:s/>in<text:s/>2024.<text:s/>This<text:s/>study<text:s/>is<text:s/>truly<text:s/>groundbreaking,<text:s/>being<text:s/>the<text:s/>first<text:s/>time<text:s/>that<text:s/>an<text:s/>interventional<text:s/>drug<text:s/>study<text:s/>has<text:s/>been<text:s/>done<text:s/>in<text:s/>Africa<text:s/>in<text:s/>the<text:s/>first<text:s/>trimester<text:s/>of<text:s/></text:span><text:span text:style-name="T736_3">pregnancy<text:s/>and</text:span><text:span text:style-name="T736_4"><text:s/>will<text:s/>set<text:s/>important<text:s/>precedents<text:s/>for<text:s/>future<text:s/>work<text:s/>in<text:s/>this<text:s/>area.</text:span></text:p>
        </text:list-item>
      </text:list>
      <text:p text:style-name="P737"/>
      <text:list text:style-name="LS28" xml:id="list114">
        <text:list-item>
          <text:p text:style-name="P738"><text:span text:style-name="T738_1">Since<text:s/>2003,<text:s/>FIND<text:s/>has<text:s/>been<text:s/>instrumental<text:s/>in<text:s/>the<text:s/>delivery<text:s/>of<text:s/>25<text:s/>new<text:s/>diagnostic<text:s/>tools,<text:s/>including<text:s/>ten<text:s/>for<text:s/>tuberculosis.<text:s/></text:span><text:span text:style-name="T738_2">Over<text:s/>50<text:s/>million<text:s/>FIND-supported<text:s/>products<text:s/>have<text:s/>been<text:s/>provided<text:s/>to<text:s/>150<text:s/>low-<text:s/>and<text:s/>middle-income<text:s/>countries<text:s/>since<text:s/>the<text:s/>start<text:s/>of<text:s/>2015.<text:s/>FIND<text:s/></text:span><text:span text:style-name="T738_3">has<text:s/>helped<text:s/>to<text:s/>create<text:s/>an<text:s/>enabling<text:s/>environment<text:s/>to<text:s/>encourage<text:s/>more<text:s/>engagement<text:s/>in<text:s/>diagnostic<text:s/>development,<text:s/>for<text:s/>a<text:s/>variety<text:s/>of<text:s/>diseases,<text:s/>through<text:s/>the<text:s/>provision<text:s/>of<text:s/>specimen<text:s/>banks,<text:s/>reagent<text:s/>development<text:s/>and<text:s/></text:span><text:span text:style-name="T738_4">better<text:s/>market<text:s/>visibility<text:s/>which<text:s/>reflects<text:s/>a<text:s/>willingness<text:s/>to<text:s/>address<text:s/>market<text:s/>entry<text:s/>barriers<text:s/>for<text:s/>diagnostics<text:s/>globally.</text:span></text:p>
        </text:list-item>
      </text:list>
      <text:p text:style-name="P739"/>
      <text:p text:style-name="P740"><text:span text:style-name="T740_1">E</text:span><text:span text:style-name="T740_2">:<text:s/></text:span><text:span text:style-name="T740_3">Risk</text:span></text:p>
      <text:p text:style-name="P741"/>
      <text:p text:style-name="P742"><text:span text:style-name="T742_1">Overview<text:s/>of<text:s/>programme<text:s/>risk<text:s/>during<text:s/>the<text:s/>past<text:s/>year<text:s/></text:span><text:span text:style-name="T742_2">and</text:span><text:span text:style-name="T742_3"><text:s/>over<text:s/>the<text:s/>life<text:s/>of<text:s/>the<text:s/>programme,<text:s/></text:span><text:span text:style-name="T742_4">drawing<text:s/>on<text:s/>FCDO’s<text:s/>Risk<text:s/>Management<text:s/>Policy<text:s/>and<text:s/>Risk<text:s/>Appetite<text:s/>Statement<text:s/>and<text:s/>wider<text:s/>risk<text:s/>guidance.<text:s/></text:span></text:p>
      <text:p text:style-name="P743"/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79">
          <table:table-cell table:style-name="Cell335">
            <text:p text:style-name="P744"><text:span text:style-name="T744_1">Strategy<text:s/>&amp;<text:s/>Context</text:span></text:p>
          </table:table-cell>
          <table:table-cell table:style-name="Cell336">
            <text:p text:style-name="P745"><text:span text:style-name="T745_1">Policy<text:s/>&amp;<text:s/>Programme<text:s/>Delivery</text:span></text:p>
          </table:table-cell>
          <table:table-cell table:style-name="Cell337">
            <text:p text:style-name="P746"><text:span text:style-name="T746_1">Public<text:s/>Service<text:s/>Delivery<text:s/>and<text:s/>Operations</text:span></text:p>
          </table:table-cell>
          <table:table-cell table:style-name="Cell338">
            <text:p text:style-name="P747"/>
            <text:p text:style-name="P748"><text:span text:style-name="T748_1">People</text:span></text:p>
          </table:table-cell>
          <table:table-cell table:style-name="Cell339">
            <text:p text:style-name="P749"><text:span text:style-name="T749_1">Safeguarding</text:span></text:p>
          </table:table-cell>
          <table:table-cell table:style-name="Cell340">
            <text:p text:style-name="P750"><text:span text:style-name="T750_1">Financial<text:s/>&amp;<text:s/>Fiduciary</text:span></text:p>
          </table:table-cell>
          <table:table-cell table:style-name="Cell341">
            <text:p text:style-name="P751"><text:span text:style-name="T751_1">Reputation</text:span></text:p>
          </table:table-cell>
          <table:table-cell table:style-name="Cell342">
            <text:p text:style-name="P752"><text:span text:style-name="T752_1">Overall</text:span></text:p>
          </table:table-cell>
        </table:table-row>
        <table:table-row table:style-name="Row80">
          <table:table-cell table:style-name="Cell343">
            <text:p text:style-name="P753"><text:span text:style-name="T753_1">Major</text:span></text:p>
          </table:table-cell>
          <table:table-cell table:style-name="Cell344">
            <text:p text:style-name="P754"><text:span text:style-name="T754_1">Major</text:span></text:p>
          </table:table-cell>
          <table:table-cell table:style-name="Cell345">
            <text:p text:style-name="P755"><text:span text:style-name="T755_1">Moderate</text:span></text:p>
          </table:table-cell>
          <table:table-cell table:style-name="Cell346">
            <text:p text:style-name="P756"><text:span text:style-name="T756_1">Moderate</text:span></text:p>
          </table:table-cell>
          <table:table-cell table:style-name="Cell347">
            <text:p text:style-name="P757"><text:span text:style-name="T757_1">Moderate</text:span></text:p>
          </table:table-cell>
          <table:table-cell table:style-name="Cell348">
            <text:p text:style-name="P758"><text:span text:style-name="T758_1">Moderate</text:span></text:p>
          </table:table-cell>
          <table:table-cell table:style-name="Cell349">
            <text:p text:style-name="P759"><text:span text:style-name="T759_1">Moderate</text:span></text:p>
          </table:table-cell>
          <table:table-cell table:style-name="Cell350">
            <text:p text:style-name="P760"><text:span text:style-name="T760_1">Moderate</text:span></text:p>
          </table:table-cell>
        </table:table-row>
      </table:table>
      <text:p text:style-name="P761"/>
      <text:p text:style-name="P762"><text:span text:style-name="T762_1">The<text:s/>overall<text:s/>residual<text:s/>programme<text:s/>risk<text:s/>stayed<text:s/>consistent<text:s/>throughout<text:s/>the<text:s/>programme</text:span><text:span text:style-name="T762_2"><text:s/>at</text:span><text:span text:style-name="T762_3"><text:s/></text:span><text:span text:style-name="T762_4">m</text:span><text:span text:style-name="T762_5">ajor</text:span><text:span text:style-name="T762_6">.<text:s/>Most<text:s/>of<text:s/>the<text:s/>risks<text:s/>are<text:s/>the<text:s/>same<text:s/>as<text:s/>in<text:s/>previous<text:s/>years,<text:s/>including<text:s/>that<text:s/>there<text:s/></text:span><text:span text:style-name="T762_7">was</text:span><text:span text:style-name="T762_8"><text:s/>a<text:s/>growing,<text:s/>and<text:s/>now<text:s/>major,<text:s/></text:span><text:span text:style-name="T762_9">contextual<text:s/>risk</text:span><text:span text:style-name="T762_10"><text:s/>around<text:s/>the<text:s/>PDPs<text:s/>overall<text:s/>funding<text:s/>(discussed<text:s/>below).<text:s/>All<text:s/>risks<text:s/>remained<text:s/>comfortably<text:s/>within<text:s/>our<text:s/>risk<text:s/>appetite,<text:s/>particularly<text:s/>for<text:s/>this<text:s/>type<text:s/>of<text:s/>pioneering<text:s/>and<text:s/>potentially<text:s/>high<text:s/>impact<text:s/>work.</text:span></text:p>
      <text:p text:style-name="P763"/>
      <text:p text:style-name="P764"><text:span text:style-name="T764_1">The<text:s/>inherent<text:s/>risks<text:s/>in<text:s/>product<text:s/>development<text:s/>research<text:s/>are<text:s/>high,<text:s/>with<text:s/>potential<text:s/>to<text:s/>have<text:s/>significant<text:s/>impact.<text:s/>Some<text:s/>of<text:s/>the<text:s/>individual<text:s/>programmes<text:s/>have<text:s/>severe<text:s/>risks,<text:s/>but,<text:s/>as<text:s/>part<text:s/>of<text:s/>the<text:s/>risk<text:s/>mitigation<text:s/>strategy,<text:s/>this<text:s/>is<text:s/>managed<text:s/>by<text:s/>funding<text:s/>several<text:s/>different<text:s/>component<text:s/>programmes<text:s/>within<text:s/>the<text:s/>umbrella<text:s/>programme.<text:s/>In<text:s/>addition,<text:s/>risk<text:s/>is<text:s/>shared<text:s/>between<text:s/>several<text:s/>core<text:s/>donors,<text:s/>lowering<text:s/>the<text:s/>risk<text:s/>for<text:s/>each<text:s/>individual<text:s/>one.<text:s/></text:span></text:p>
      <text:p text:style-name="P765"/>
      <text:p text:style-name="P766"><text:span text:style-name="T766_1">The<text:s/>individual<text:s/>programmes<text:s/>had<text:s/>robust<text:s/>approaches<text:s/>to<text:s/></text:span><text:span text:style-name="T766_2">risk<text:s/>and<text:s/>strong,<text:s/>integrated<text:s/>approaches<text:s/>to<text:s/>managing<text:s/>them,<text:s/>including<text:s/>the<text:s/>use<text:s/>of<text:s/>risk<text:s/>registers,<text:s/>which<text:s/>were<text:s/>updated<text:s/>and<text:s/>approved<text:s/>by<text:s/>FCDO<text:s/>quarterly,<text:s/>that<text:s/>capture<text:s/>the<text:s/>likelihood,<text:s/>impact</text:span><text:span text:style-name="T766_3">,</text:span><text:span text:style-name="T766_4"><text:s/>and<text:s/>owner<text:s/>of<text:s/>a<text:s/>given<text:s/>risk,<text:s/>and<text:s/>detailed<text:s/>any<text:s/>potential<text:s/>mitigation<text:s/>activities.<text:s/>FCDO<text:s/>also<text:s/>undertook<text:s/>regular<text:s/>internal<text:s/>assessments<text:s/>of<text:s/>risk,<text:s/>proactively<text:s/>monitoring<text:s/>progress.<text:s/></text:span></text:p>
      <text:p text:style-name="P767"/>
      <text:p text:style-name="P768"><text:span text:style-name="T768_1">Strategy<text:s/>and<text:s/>context<text:s/>–<text:s/>major<text:s/>residual<text:s/>risk:</text:span></text:p>
      <text:p text:style-name="P769"/>
      <text:p text:style-name="P770"><text:span text:style-name="T770_1">The<text:s/>international<text:s/>political<text:s/>and<text:s/>funding<text:s/>context<text:s/>continue</text:span><text:span text:style-name="T770_2">d</text:span><text:span text:style-name="T770_3"><text:s/>to<text:s/>be<text:s/>very<text:s/>challenging,<text:s/>with<text:s/>the<text:s/>impacts<text:s/>of<text:s/>COVID-19,<text:s/>the<text:s/>war<text:s/>in<text:s/>Ukraine,<text:s/>and<text:s/>the<text:s/>global<text:s/>cost<text:s/>of<text:s/>living<text:s/>crisis<text:s/>having<text:s/>affected<text:s/>downstream<text:s/>partners<text:s/>ability<text:s/>to<text:s/>deliver<text:s/>programmes.<text:s/>Within<text:s/>this,<text:s/>there<text:s/>ha</text:span><text:span text:style-name="T770_4">d</text:span><text:span text:style-name="T770_5"><text:s/>been<text:s/>a<text:s/>trend<text:s/>to<text:s/>less<text:s/>core/unrestricted<text:s/>funding<text:s/>and<text:s/>more<text:s/>project-based<text:s/>funding.<text:s/>This<text:s/>l</text:span><text:span text:style-name="T770_6">eft</text:span><text:span text:style-name="T770_7"><text:s/>less<text:s/>flexibility<text:s/>for<text:s/>PDPs<text:s/>to<text:s/>select<text:s/>between<text:s/>different<text:s/>priorities<text:s/>and<text:s/>products,<text:s/>undermining<text:s/>some<text:s/>of<text:s/>the<text:s/>efficiencies<text:s/>and<text:s/>risk<text:s/>reduction<text:s/>of<text:s/>a<text:s/>flexible,<text:s/>portfolio<text:s/>approach.<text:s/>FCDO<text:s/>continues<text:s/>to<text:s/>lobby<text:s/>for<text:s/>other<text:s/>partners<text:s/>to<text:s/>increase<text:s/>their<text:s/>share<text:s/>of<text:s/>core<text:s/>funding,<text:s/>but<text:s/>the<text:s/>risk<text:s/>here<text:s/>remains<text:s/>major.<text:s/>There<text:s/></text:span><text:span text:style-name="T770_8">was</text:span><text:span text:style-name="T770_9"><text:s/>also<text:s/>a<text:s/>more<text:s/>manageable<text:s/>risk,<text:s/>through<text:s/>close<text:s/>monitoring,<text:s/></text:span><text:span text:style-name="T770_10">that<text:s/>changes<text:s/>in<text:s/>other<text:s/>donor’s<text:s/>priorities<text:s/>w</text:span><text:span text:style-name="T770_11">ould</text:span><text:span text:style-name="T770_12"><text:s/>have<text:s/>a<text:s/>wider<text:s/>impact.<text:s/></text:span><text:span text:style-name="T770_13">Linked<text:s/>to<text:s/>this,<text:s/>some<text:s/>of<text:s/>the<text:s/>projects<text:s/>(IPM<text:s/>and<text:s/>DAWN)<text:s/>worked<text:s/>on<text:s/>sexual<text:s/>and<text:s/>reproductive<text:s/>health,<text:s/>where<text:s/>the<text:s/>international<text:s/>political<text:s/>and<text:s/>funding<text:s/>context<text:s/>continues<text:s/>to<text:s/>be<text:s/>challenging.<text:s/></text:span><text:span text:style-name="T770_14">The<text:s/>organisations<text:s/>continue<text:s/>to<text:s/>develop<text:s/>risk<text:s/>mitigation<text:s/>strategies<text:s/>on<text:s/>an<text:s/>ongoing<text:s/>basis.</text:span></text:p>
      <text:p text:style-name="P771"/>
      <text:p text:style-name="P772"><text:span text:style-name="T772_1">Policy<text:s/>and<text:s/>programme<text:s/>delivery<text:s/>–<text:s/>major<text:s/>residual<text:s/>risk:</text:span></text:p>
      <text:p text:style-name="P773"/>
      <text:p text:style-name="P774"><text:span text:style-name="T774_1">One<text:s/>of<text:s/>the<text:s/>major<text:s/>inherent<text:s/>risks<text:s/>in<text:s/>product<text:s/>development<text:s/>is<text:s/>that<text:s/>they<text:s/>will<text:s/>fail<text:s/>at<text:s/>various<text:s/>stages<text:s/>of<text:s/>testing.<text:s/>However,<text:s/>the<text:s/>individual<text:s/>projects’<text:s/>(PDPs’<text:s/>and<text:s/>other<text:s/>organisations’)<text:s/>portfolio<text:s/>approaches<text:s/>mean<text:s/>that<text:s/>failing<text:s/>projects<text:s/>are<text:s/>stopped<text:s/>early<text:s/>and<text:s/>resources<text:s/>can<text:s/>be<text:s/>moved<text:s/>to<text:s/>more<text:s/>promising<text:s/>options.<text:s/>Most<text:s/>of<text:s/>the<text:s/>PDPs<text:s/>have<text:s/>a<text:s/>healthy<text:s/>pipeline<text:s/>of<text:s/>products<text:s/>to<text:s/>replace<text:s/>a<text:s/>failure.<text:s/>COVID-19<text:s/>also<text:s/></text:span><text:span text:style-name="T774_2">posed</text:span><text:span text:style-name="T774_3"><text:s/>a<text:s/>significant<text:s/>risk<text:s/>to<text:s/>product<text:s/>development<text:s/>timelines;<text:s/>it<text:s/>caused<text:s/>significant<text:s/>delays<text:s/>to<text:s/>many<text:s/></text:span><text:span text:style-name="T774_4">products<text:s/>in<text:s/>2020/21<text:s/>but<text:s/>partners<text:s/>shifted<text:s/>their<text:s/>approach<text:s/>and<text:s/>portfolio<text:s/>to<text:s/>work<text:s/>around<text:s/>this<text:s/>as<text:s/>best<text:s/>as<text:s/>possible<text:s/>(e.g.,<text:s/>slowing<text:s/>certain<text:s/>areas,<text:s/>rearranging<text:s/>timings,<text:s/>etc.).<text:s/>The<text:s/></text:span><text:span text:style-name="T774_5">PDP<text:s/></text:span><text:span text:style-name="T774_6">funders<text:s/>group<text:s/>continue</text:span><text:span text:style-name="T774_7">s</text:span><text:span text:style-name="T774_8"><text:s/>to<text:s/>monitor<text:s/>the<text:s/>situation<text:s/>closely.</text:span></text:p>
      <text:p text:style-name="P775"/>
      <text:p text:style-name="P776"><text:span text:style-name="T776_1">Public<text:s/>service<text:s/>delivery<text:s/>and<text:s/>operations<text:s/>–<text:s/>moderate<text:s/>residual<text:s/>risk:</text:span></text:p>
      <text:p text:style-name="P777"/>
      <text:p text:style-name="P778"><text:span text:style-name="T778_1">Compared<text:s/>to<text:s/>the<text:s/>formal<text:s/>PDPs,<text:s/>to<text:s/>which<text:s/>we<text:s/>provide</text:span><text:span text:style-name="T778_2">d</text:span><text:span text:style-name="T778_3"><text:s/>core<text:s/>funding,<text:s/>the<text:s/>product<text:s/>development<text:s/>programmes<text:s/>(</text:span><text:span text:style-name="T778_4">the<text:s/>PATH<text:s/>projects,</text:span><text:span text:style-name="T778_5"><text:s/>DeTACT</text:span><text:span text:style-name="T778_6">,<text:s/>and<text:s/>SRPNTs</text:span><text:span text:style-name="T778_7">)<text:s/>require</text:span><text:span text:style-name="T778_8">d</text:span><text:span text:style-name="T778_9"><text:s/>greater<text:s/>FCDO<text:s/>team<text:s/>input<text:s/>to<text:s/>ensure<text:s/>compliance<text:s/>with<text:s/>the<text:s/>terms<text:s/>and<text:s/>conditions<text:s/>of<text:s/>FCDO<text:s/>funding<text:s/>agreements.</text:span></text:p>
      <text:p text:style-name="P779"/>
      <text:p text:style-name="P780"><text:span text:style-name="T780_1">Safeguarding<text:s/>–<text:s/>moderate<text:s/>residual<text:s/>risk:</text:span></text:p>
      <text:p text:style-name="P781"/>
      <text:p text:style-name="P782"><text:span text:style-name="T782_1">Clinical<text:s/>trials<text:s/>involve<text:s/>close<text:s/>contact<text:s/>with<text:s/>often<text:s/>vulnerable<text:s/>groups,<text:s/>including<text:s/>children,<text:s/>and<text:s/>have<text:s/>the<text:s/>potential<text:s/>to<text:s/>risk<text:s/>their<text:s/>safety.<text:s/>However,<text:s/>this<text:s/>type<text:s/>of<text:s/>research<text:s/>also<text:s/>has</text:span><text:span text:style-name="T782_2"><text:s/>internationally<text:s/>recognised<text:s/>standards,<text:s/>which<text:s/>include<text:s/>robust<text:s/>safeguarding<text:s/>processes,<text:s/>ethical<text:s/>approvals,<text:s/>and<text:s/>close<text:s/>monitoring.<text:s/>The<text:s/>completion<text:s/>of<text:s/>the<text:s/>extended<text:s/>‘</text:span><text:span text:style-name="T782_3">Safeguarding</text:span><text:span text:style-name="T782_4">’<text:s/>Due<text:s/>Diligence<text:s/>report,<text:s/>required<text:s/>by<text:s/>FCDO,<text:s/>provided<text:s/>a<text:s/>greater<text:s/>level<text:s/>of<text:s/>understanding<text:s/>of<text:s/>the<text:s/>risks,<text:s/>and<text:s/>mitigation<text:s/>measures<text:s/>in<text:s/>place,<text:s/>for<text:s/>the<text:s/>activities<text:s/>of<text:s/>the<text:s/>individual<text:s/>organisations.</text:span></text:p>
      <text:p text:style-name="P783"/>
      <text:p text:style-name="P784"><text:span text:style-name="T784_1">Financial<text:s/>and<text:s/>fiduciary<text:s/>–<text:s/>moderate<text:s/>residual<text:s/>risk:</text:span></text:p>
      <text:p text:style-name="P785"/>
      <text:p text:style-name="P786"><text:span text:style-name="T786_1">Whilst<text:s/>misappropriation<text:s/>of<text:s/>funds<text:s/>is<text:s/>always<text:s/>possible,<text:s/></text:span><text:span text:style-name="T786_2">thorough<text:s/>Due<text:s/></text:span><text:span text:style-name="T786_3">Diligence</text:span><text:span text:style-name="T786_4"><text:s/>assessments<text:s/>were<text:s/>conducted</text:span><text:span text:style-name="T786_5">,<text:s/>which<text:s/>showed<text:s/>robust<text:s/>systems<text:s/>were<text:s/>in<text:s/>place,</text:span><text:span text:style-name="T786_6"><text:s/>and<text:s/></text:span><text:span text:style-name="T786_7">appropriate<text:s/>financial<text:s/>monitoring<text:s/>was<text:s/>undertake</text:span><text:span text:style-name="T786_8">n.</text:span></text:p>
      <text:p text:style-name="P787"/>
      <text:p text:style-name="P788"><text:span text:style-name="T788_1">People<text:s/>–<text:s/>moderate<text:s/>residual<text:s/>risk:</text:span></text:p>
      <text:p text:style-name="P789"/>
      <text:p text:style-name="P790"><text:span text:style-name="T790_1">The<text:s/>quality<text:s/>of<text:s/>product<text:s/>development<text:s/>programmes<text:s/>rests<text:s/>on<text:s/>the<text:s/>calibre<text:s/>of<text:s/>the<text:s/>individuals<text:s/>executing<text:s/>the<text:s/>activities.<text:s/>An<text:s/>inability<text:s/>to<text:s/>attract<text:s/>and/or<text:s/>retain<text:s/>the<text:s/>talent<text:s/>needed<text:s/>to<text:s/>effectively<text:s/>execute<text:s/>their<text:s/>vision<text:s/>across<text:s/>the<text:s/>different<text:s/>geographies<text:s/>in<text:s/>which<text:s/>they<text:s/>operate<text:s/>would<text:s/></text:span><text:span text:style-name="T790_2">have<text:s/></text:span><text:span text:style-name="T790_3">pose</text:span><text:span text:style-name="T790_4">d</text:span><text:span text:style-name="T790_5"><text:s/>a<text:s/>risk<text:s/>to<text:s/>overall<text:s/>programme<text:s/>effectiveness.</text:span></text:p>
      <text:p text:style-name="P791"/>
      <text:p text:style-name="P792"><text:span text:style-name="T792_1">Reputational<text:s/>–<text:s/>moderate<text:s/>residual<text:s/>risk:<text:s/></text:span></text:p>
      <text:p text:style-name="P793"/>
      <text:p text:style-name="P794"><text:span text:style-name="T794_1">As<text:s/>described<text:s/>above,<text:s/>safety<text:s/>of<text:s/>subjects,<text:s/>participants,<text:s/>and<text:s/>mismanagement<text:s/>of<text:s/>FCDO<text:s/>funding<text:s/>are<text:s/>all<text:s/>reputational<text:s/>risks<text:s/>for<text:s/>FCDO.<text:s/>However,<text:s/>all<text:s/>the<text:s/>organisations<text:s/></text:span><text:span text:style-name="T794_2">we</text:span><text:span text:style-name="T794_3">re<text:s/>aware<text:s/>of<text:s/>these<text:s/>risks<text:s/>and<text:s/>manage</text:span><text:span text:style-name="T794_4">d</text:span><text:span text:style-name="T794_5"><text:s/>them<text:s/>appropriately.<text:s/>There<text:s/></text:span><text:span text:style-name="T794_6">was</text:span><text:span text:style-name="T794_7"><text:s/>also<text:s/>a<text:s/>reputational<text:s/>risk<text:s/>that<text:s/>reductions<text:s/>in<text:s/>funding,<text:s/>particularly<text:s/>at<text:s/></text:span><text:span text:style-name="T794_8">short<text:s/>notice</text:span><text:span text:style-name="T794_9">,<text:s/>could<text:s/>be<text:s/>very<text:s/>disruptive<text:s/>to<text:s/>their<text:s/>operations</text:span><text:span text:style-name="T794_10"><text:s/>(this<text:s/>was<text:s/>a<text:s/>particular<text:s/>risk<text:s/>during<text:s/>COVID-19<text:s/>and<text:s/></text:span><text:span text:style-name="T794_11">the<text:s/>in-year<text:s/>ODA<text:s/>reductions)</text:span><text:span text:style-name="T794_12">.</text:span></text:p>
      <text:p text:style-name="P795"/>
      <text:p text:style-name="P796"/>
      <text:p text:style-name="P797"/>
      <text:p text:style-name="P798"><text:span text:style-name="T798_1">F</text:span><text:span text:style-name="T798_2">:<text:s/></text:span><text:span text:style-name="T798_3">Programme<text:s/>Management:</text:span><text:bookmark-start text:name="_Hlk21353049"/><text:span text:style-name="T798_4"><text:s/>Commercial<text:s/>and<text:s/>Financial<text:s/>Performance,<text:s/></text:span><text:bookmark-end text:name="_Hlk21353049"/><text:span text:style-name="T798_5">Monitoring<text:s/>and<text:s/>Evaluation<text:s/></text:span></text:p>
      <text:p text:style-name="P799"/>
      <text:p text:style-name="P800"><text:span text:style-name="T800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800_2">economy</text:span><text:span text:style-name="T800_3"><text:s/>and<text:s/></text:span><text:span text:style-name="T800_4">efficiency</text:span><text:span text:style-name="T800_5">.<text:s/></text:span></text:p>
      <text:p text:style-name="P801"/>
      <text:p text:style-name="P802"><text:span text:style-name="T802_1">Overall,<text:s/>the<text:s/>programme<text:s/>performed<text:s/>strongly<text:s/>against<text:s/>commercial<text:s/>and<text:s/>financial<text:s/>standards.<text:s/></text:span><text:span text:style-name="T802_2">The<text:s/>programme<text:s/>did<text:s/>run<text:s/>for<text:s/>several<text:s/>years<text:s/>longer<text:s/>than<text:s/>initially<text:s/>envisioned<text:s/>but<text:s/>these<text:s/>were<text:s/>costed<text:s/>extensions<text:s/>and<text:s/>reflected<text:s/>the<text:s/>programme’s<text:s/>high<text:s/>performance.<text:s/></text:span><text:span text:style-name="T802_3">This<text:s/>consisted<text:s/>of<text:s/></text:span><text:span text:style-name="T802_4">a<text:s/>costed<text:s/>extension<text:s/>of<text:s/>£115m<text:s/>in<text:s/>September<text:s/>2019</text:span><text:span text:style-name="T802_5">,<text:s/>£</text:span><text:span text:style-name="T802_6">23m</text:span><text:span text:style-name="T802_7"><text:s/>in<text:s/>202</text:span><text:span text:style-name="T802_8">0</text:span><text:span text:style-name="T802_9">,</text:span><text:span text:style-name="T802_10"><text:s/>and<text:s/>£</text:span><text:span text:style-name="T802_11">51m<text:s/>in<text:s/>2021.</text:span><text:span text:style-name="T802_12"><text:s/>It<text:s/>should<text:s/>be<text:s/>noted<text:s/>that<text:s/>under<text:s/>th</text:span><text:span text:style-name="T802_13">is<text:s/>programme’s</text:span><text:span text:style-name="T802_14"><text:s/>agreements,<text:s/></text:span><text:span text:style-name="T802_15">DNDi</text:span><text:span text:style-name="T802_16"><text:s/>(£2m)</text:span><text:span text:style-name="T802_17">,<text:s/>FIND</text:span><text:span text:style-name="T802_18"><text:s/>(£3m)</text:span><text:span text:style-name="T802_19">,<text:s/>IVCC</text:span><text:span text:style-name="T802_20"><text:s/>(£</text:span><text:span text:style-name="T802_21">3.5m)</text:span><text:span text:style-name="T802_22">,</text:span><text:span text:style-name="T802_23"><text:s/></text:span><text:span text:style-name="T802_24">MMV</text:span><text:span text:style-name="T802_25"><text:s/>(£4.5m)</text:span><text:span text:style-name="T802_26">,<text:s/></text:span><text:span text:style-name="T802_27">and<text:s/></text:span><text:span text:style-name="T802_28">TB<text:s/>Alliance</text:span><text:span text:style-name="T802_29"><text:s/>(£4m)</text:span><text:span text:style-name="T802_30"><text:s/></text:span><text:span text:style-name="T802_31">received<text:s/></text:span><text:span text:style-name="T802_32">additional<text:s/></text:span><text:span text:style-name="T802_33">bridge<text:s/>funding<text:s/></text:span><text:span text:style-name="T802_34">under<text:s/>the<text:s/>new<text:s/>R&amp;D<text:s/>to<text:s/>help<text:s/>end<text:s/>the<text:s/>preventable<text:s/>deaths<text:s/>of<text:s/>women,<text:s/>children,<text:s/>and<text:s/>newborns<text:s/></text:span><text:span text:style-name="T802_35">(EPD)<text:s/>business<text:s/>case;<text:s/></text:span><text:span text:style-name="T802_36">the<text:s/>impact<text:s/>of<text:s/>this<text:s/>funding<text:s/>will<text:s/>be<text:s/>reported<text:s/>on<text:s/>under<text:s/></text:span><text:span text:style-name="T802_37">the</text:span><text:span text:style-name="T802_38"><text:s/>new<text:s/>PDP<text:s/>programme<text:s/>that<text:s/>will<text:s/>be<text:s/>established<text:s/>in<text:s/>FY<text:s/>2024/25.</text:span></text:p>
      <text:p text:style-name="P803"/>
      <text:p text:style-name="P804"><text:span text:style-name="T804_1">As<text:s/>with<text:s/>the<text:s/>rest<text:s/>of<text:s/>the<text:s/>research<text:s/>portfolio,<text:s/>COVID-19<text:s/>inevitably<text:s/>had<text:s/>an<text:s/>impact<text:s/>on<text:s/>the<text:s/>progress<text:s/>and<text:s/>timelines<text:s/>of<text:s/>many<text:s/>PDPs.<text:s text:c="2"/>Problems<text:s/>included<text:s/>significant<text:s/>supply-chain<text:s/>disruptions,<text:s/>reallocation<text:s/>of<text:s/>funding<text:s/>and<text:s/>personnel<text:s/>to<text:s/>COVID-19,<text:s/>prioritization<text:s/>of<text:s/>manufacturing<text:s/>of<text:s/>COVID-19-related<text:s/>commodities<text:s/>at<text:s/>the<text:s/>expense<text:s/>of<text:s/>life-saving<text:s/>interventions<text:s/>for<text:s/>other<text:s/>diseases,<text:s/>the<text:s/>changing<text:s/>priorities<text:s/>of<text:s/>national<text:s/>health<text:s/>systems,<text:s/>and<text:s/>COVID-19-related<text:s/>behavioural<text:s/>changes<text:s/>at<text:s/>the<text:s/>community<text:s/>and<text:s/>individual<text:s/>level<text:s/>impacting<text:s/>on<text:s/>the<text:s/>progress<text:s/>of<text:s/>clinical<text:s/>trials.<text:s/>However,<text:s/>the<text:s/>PDPs<text:s/>showed<text:s/>great<text:s/>resilience<text:s/>and<text:s/>got<text:s/>the<text:s/>vast<text:s/>majority<text:s/>of<text:s/>projects<text:s/>back<text:s/>on<text:s/>track.<text:s/></text:span><text:span text:style-name="T804_2">A<text:s/>few<text:s/>required<text:s/>no-cost<text:s/>extensions<text:s/>but<text:s/>all<text:s/>these<text:s/>funds<text:s/>have<text:s/>now<text:s/>been<text:s/>used.</text:span></text:p>
      <text:p text:style-name="P805"/>
      <text:p text:style-name="P806"><text:span text:style-name="T806_1">The<text:s/>collaboration<text:s/>between<text:s/>FCDO<text:s/>and<text:s/>the<text:s/>different<text:s/>partners,<text:s/>as<text:s/>well<text:s/>as<text:s/>other<text:s/>funders,</text:span><text:span text:style-name="T806_2"><text:s/>has<text:s/>been</text:span><text:span text:style-name="T806_3"><text:s/>strong,<text:s/>and<text:s/>only<text:s/>strengthened<text:s/>over<text:s/>the<text:s/>course<text:s/>of<text:s/>the<text:s/>programme.<text:s/>Interdisciplinary<text:s/>teams<text:s/>of<text:s/>FCDO<text:s/>staff<text:s/>met<text:s/>regularly<text:s/>with<text:s/>each<text:s/>of<text:s/>the<text:s/>programmes,<text:s/>all<text:s/>of<text:s/>which<text:s/></text:span><text:span text:style-name="T806_4">were</text:span><text:span text:style-name="T806_5"><text:s/>productive.<text:s/></text:span></text:p>
      <text:p text:style-name="P807"/>
      <text:p text:style-name="P808"><text:span text:style-name="T808_1">The<text:s/>individual<text:s/>PDPs<text:s/>provide</text:span><text:span text:style-name="T808_2">d</text:span><text:span text:style-name="T808_3"><text:s/>annual<text:s/>funders<text:s/>report</text:span><text:span text:style-name="T808_4">s</text:span><text:span text:style-name="T808_5"><text:s/>to<text:s/>all<text:s/>their<text:s/>donors<text:s/>in<text:s/>April/May<text:s/>of<text:s/>each<text:s/>year,<text:s/>reporting<text:s/>on<text:s/>progress<text:s/>for<text:s/>the<text:s/>previous<text:s/>calendar<text:s/>year.<text:s text:c="2"/>This<text:s/></text:span><text:span text:style-name="T808_6">PCR</text:span><text:span text:style-name="T808_7"><text:s/>has</text:span><text:span text:style-name="T808_8">,<text:s/>therefore,</text:span><text:span text:style-name="T808_9"><text:s/>used<text:s/>the<text:s/>most<text:s/>recent<text:s/>reports<text:s/>covering<text:s/>202</text:span><text:span text:style-name="T808_10">3</text:span><text:span text:style-name="T808_11">.</text:span></text:p>
      <text:p text:style-name="P809"/>
      <text:p text:style-name="P810"><text:span text:style-name="T810_1">The<text:s/>likelihood<text:s/>of<text:s/>funds<text:s/>not<text:s/>being<text:s/>used<text:s/>as<text:s/>intended<text:s/></text:span><text:span text:style-name="T810_2">was</text:span><text:span text:style-name="T810_3"><text:s/>low.<text:s/>The<text:s/>pro</text:span><text:span text:style-name="T810_4">ject</text:span><text:span text:style-name="T810_5">s<text:s/>completed<text:s/>financial<text:s/>and<text:s/>performance<text:s/>reports<text:s/>which<text:s/>provided<text:s/>a<text:s/>comprehensive<text:s/>analysis<text:s/>of<text:s/>indicators,<text:s/>governance<text:s/>structures,<text:s/>and<text:s/>spending<text:s/>activities,<text:s/>alongside<text:s/>a<text:s/>separate<text:s/>report<text:s/>from<text:s/>their<text:s/>respective<text:s/>statutory<text:s/>external<text:s/>auditors.</text:span><text:span text:style-name="T810_6"><text:s/></text:span><text:span text:style-name="T810_7">The<text:s/>different<text:s/>programmes<text:s/>have<text:s/>strong<text:s/>policies,<text:s/>principles</text:span><text:span text:style-name="T810_8">,</text:span><text:span text:style-name="T810_9"><text:s/>and/or<text:s/>Code<text:s/>of<text:s/>Ethics<text:s/>to<text:s/>safeguard<text:s/>high<text:s/>standards<text:s/>of<text:s/>behaviour<text:s/>and<text:s/>maintain<text:s/>independence<text:s/>and<text:s/>effectiveness<text:s/>in<text:s/>pursuit<text:s/>of<text:s/>their<text:s/>missions.<text:s/>The<text:s/>organisations<text:s/>have<text:s/>strong<text:s/>governance<text:s/>structures,<text:s/>with<text:s/>independent<text:s/>Boards.<text:s text:c="2"/>They<text:s/>have<text:s/>strong<text:s/>anti-corruption<text:s/>policies<text:s/>with<text:s/>zero<text:s/>tolerance<text:s/>towards<text:s/>bribery<text:s/>and<text:s/>corruption<text:s/>and<text:s/>have<text:s/>whistle-blower<text:s/>policies<text:s/>to<text:s/>enable<text:s/>disclosure<text:s/>of<text:s/>any<text:s/>potential<text:s/>wrongdoing.<text:s/></text:span><text:span text:style-name="T810_10">All<text:s/>the<text:s/>Annual<text:s/>Audited<text:s/>Accounts<text:s/>were<text:s/>unqualified.<text:s/></text:span><text:span text:style-name="T810_11">For<text:s/>those<text:s/>programmes<text:s/>not<text:s/>receiving<text:s/>core<text:s/>funding<text:s/>(in<text:s/>which<text:s/>case<text:s/>there<text:s/>are<text:s/>no<text:s/>identifiable<text:s/>FCDO<text:s/>assets),<text:s/>all<text:s/>the<text:s/></text:span><text:span text:style-name="T810_12">organisations-maintained</text:span><text:span text:style-name="T810_13"><text:s/>asset<text:s/>registers<text:s/>that<text:s/>c</text:span><text:span text:style-name="T810_14">ould</text:span><text:span text:style-name="T810_15"><text:s/>be<text:s/>reviewed<text:s/>by<text:s/>FCDO<text:s/></text:span><text:span text:style-name="T810_16">if</text:span><text:span text:style-name="T810_17"><text:s/>required.</text:span></text:p>
      <text:p text:style-name="P811"/>
      <text:p text:style-name="P812"><text:span text:style-name="T812_1">A<text:s/>detailed<text:s/>assessment<text:s/>of<text:s/>value<text:s/>for<text:s/>money<text:s/>is<text:s/>provided<text:s/>in<text:s/>section<text:s/>D<text:s/>but<text:s/></text:span><text:span text:style-name="T812_2">it<text:s/>is<text:s/></text:span><text:span text:style-name="T812_3">also<text:s/>worth<text:s/>considering<text:s/>estimates<text:s/>of<text:s/>return<text:s/>on<text:s/>investment.</text:span></text:p>
      <text:list text:style-name="LS32" xml:id="list115">
        <text:list-item>
          <text:p text:style-name="P813"><text:span text:style-name="T813_1">In<text:s/>2019,<text:s/>the<text:s/>Global<text:s/>Health<text:s/>Research<text:s/>Team<text:s/>conducted<text:s/>some<text:s/>preliminary<text:s/>work<text:s/>with<text:s/>health<text:s/>economists<text:s/>at<text:s/>Imperial<text:s/>College<text:s/>to<text:s/>estimate<text:s/>the<text:s/>overall<text:s/>rate<text:s/>of<text:s/>return<text:s/>of<text:s/>our<text:s/>investments.</text:span><text:span text:style-name="T813_2"><text:note text:note-class="footnote"><text:note-citation/><text:note-body><text:p text:style-name="P814"><text:span text:style-name="T814_1"><text:s/>See<text:s/>RED<text:s/>Health<text:s/>Team<text:s/>Working<text:s/>Paper:<text:s/></text:span><text:span text:style-name="T814_2">Developing<text:s/>a<text:s/>framework<text:s/>for<text:s/>estimating<text:s/>the<text:s/>economic<text:s/>return<text:s/>on<text:s/>investment<text:s/>from<text:s/>product<text:s/>development<text:s/>research:<text:s/>An<text:s/>analysis<text:s/>of<text:s/>the<text:s/>Medicines<text:s/>for<text:s/>Malaria<text:s/>Venture<text:s/>Product<text:s/>Development<text:s/>Partnership.<text:s/>May<text:s/>2019.<text:s text:c="2"/></text:span></text:p></text:note-body></text:note></text:span><text:span text:style-name="T814_3"><text:s/></text:span><text:span text:style-name="T814_4">This<text:s/>‘proof<text:s/>of<text:s/>concept’<text:s/>analysis<text:s/>compared<text:s/>the<text:s/>total<text:s/>investment<text:s/>costs<text:s/>in<text:s/>MMV<text:s/>with<text:s/>net<text:s/></text:span><text:span text:style-name="T814_5">monetary<text:s/>health<text:s/>gains<text:s/>for<text:s/>one<text:s/>intervention<text:s/>–<text:s/>Coarterm<text:s/>Dispersible,<text:s/>a<text:s/>child<text:s/>friendly<text:s/>anti-malarial<text:s/>medicine<text:s/>developed<text:s/>by<text:s/>MMV.<text:s/>This<text:s/>was<text:s/>chosen<text:s/>as<text:s/>it<text:s/>was<text:s/>one<text:s/>of<text:s/>the<text:s/>earliest<text:s/>products<text:s/>developed<text:s/>and<text:s/>had<text:s/>high-quality<text:s/>data<text:s/>available<text:s/>on<text:s/>distribution.<text:s/></text:span><text:span text:style-name="T814_6">Our<text:s/>best<text:s/>estimate<text:s/>of<text:s/>the<text:s/>internal<text:s/>rate<text:s/>of<text:s/>return<text:s/>from<text:s/>investment<text:s/>in<text:s/>malaria<text:s/>research<text:s/>through<text:s/>MMV<text:s/>was<text:s/>21%.<text:s text:c="2"/>In<text:s/>other<text:s/>words,<text:s/>for<text:s/>every<text:s/>£1<text:s/>invested<text:s/>in<text:s/>MMV<text:s/>we<text:s/>can<text:s/>expect<text:s/>a<text:s/>return<text:s/>of<text:s/>at<text:s/>least<text:s/>£1.21<text:s/>in<text:s/>monetised<text:s/>benefits<text:s/>each<text:s/>year<text:s/>in<text:s/>perpetuity.<text:s/>While<text:s/>subject<text:s/>to<text:s/>many<text:s/>caveats<text:s/>and<text:s/>assumptions,<text:s/>our<text:s/>analysis<text:s/>is<text:s/>the<text:s/>first<text:s/>systematic<text:s/>estimate<text:s/>of<text:s/>return<text:s/>on<text:s/>investment<text:s/>from<text:s/>malaria<text:s/>research<text:s/>through<text:s/>a<text:s/>product<text:s/>development<text:s/>partnership</text:span><text:span text:style-name="T814_7">.</text:span></text:p>
        </text:list-item>
      </text:list>
      <text:p text:style-name="P815"/>
      <text:list text:style-name="LS32" xml:id="list116">
        <text:list-item>
          <text:p text:style-name="P816"><text:span text:style-name="T816_1">As<text:s/>mentioned<text:s/>previously,<text:s/>in<text:s/>2024<text:s/>Policy<text:s/>Cures<text:s/>published<text:s/>their<text:s/>in-depth<text:s/>analysis<text:s/>on<text:s/></text:span><text:span text:style-name="T816_2"><text:a xlink:type="simple" xlink:href="https://impact.policycuresresearch.org/"><text:span text:style-name="T816_3">‘The<text:s/>Impact<text:s/>of<text:s/>Global<text:s/>Health<text:s/>R&amp;D’</text:span></text:a></text:span><text:span text:style-name="T816_4">,<text:s/>which<text:s/>looks<text:s/>more<text:s/>broadly<text:s/>than<text:s/>just<text:s/>the<text:s/>PDPs<text:s/>funded<text:s/>here<text:s/>but<text:s/>does<text:s/>include<text:s/>many<text:s/>of<text:s/>the<text:s/>products<text:s/>listed<text:s/>above,<text:s/>as<text:s/>well<text:s/>as<text:s/>other<text:s/>similar<text:s/>type<text:s/>products.<text:s/>They<text:s/>estimate<text:s/>that<text:s/>investment<text:s/>in<text:s/>this<text:s/>type<text:s/>of<text:s/>R&amp;D<text:s/>will<text:s/>have<text:s/>saved<text:s/>40.7<text:s/>million<text:s/>lives,<text:s/>or<text:s/>2.83<text:s/>billion<text:s/>disability-adjusted<text:s/>life<text:s/>years<text:s/>(DALYs),<text:s/>by<text:s/>2040,<text:s/>which<text:s/>translates<text:s/>to<text:s/>an<text:s/>economic<text:s/>benefit<text:s/>of<text:s/>$49.9<text:s/>trillion,<text:s/>or<text:s/>a<text:s/>return<text:s/>on<text:s/>investment<text:s/>of<text:s/>$405<text:s/>for<text:s/>every<text:s/>$1<text:s/>invested.</text:span></text:p>
        </text:list-item>
      </text:list>
      <text:p text:style-name="P817"/>
      <text:p text:style-name="P818"><text:span text:style-name="T818_1">Programme-level<text:s/>approach<text:s/>to<text:s/>monitoring<text:s/>and<text:s/>evaluation</text:span></text:p>
      <text:p text:style-name="P819"/>
      <text:p text:style-name="P820"><text:span text:style-name="T820_1">Each<text:s/>component<text:s/>ha</text:span><text:span text:style-name="T820_2">d</text:span><text:span text:style-name="T820_3"><text:s/>its<text:s/>own<text:s/></text:span><text:span text:style-name="T820_4">Senior<text:s/>Responsible<text:s/>Owner<text:s/>(</text:span><text:span text:style-name="T820_5">SRO</text:span><text:span text:style-name="T820_6">)</text:span><text:span text:style-name="T820_7"><text:s/>and<text:s/>programme<text:s/>manager<text:s/>who<text:s/>carefully<text:s/>monitored<text:s/>progress.<text:s/>This<text:s/>included<text:s/>receiving<text:s/>regular<text:s/>reporting<text:s/>from,<text:s/>and<text:s/>engaging<text:s/>in<text:s/>discussions<text:s/>with,<text:s/>partners.<text:s/></text:span><text:span text:style-name="T820_8">In<text:s/>addition,<text:s/>FCDO<text:s/>is<text:s/>a<text:s/>driving<text:s/>force<text:s/>in<text:s/>the<text:s/>regular<text:s/>meetings<text:s/>of<text:s/>the<text:s/>informal<text:s/>‘PDP<text:s/>Funders<text:s/>Group’<text:s/>–<text:s/>an<text:s/>international<text:s/>group<text:s/>with<text:s/>representatives<text:s/>from<text:s/>other<text:s/>funding<text:s/>agencies<text:s/>who<text:s/>also<text:s/>support<text:s/>many<text:s/>of<text:s/>the<text:s/>individual<text:s/>programmes.<text:s/>The<text:s/>UK<text:s/>was<text:s/>key<text:s/>in<text:s/>its<text:s/>establishment<text:s/>and<text:s/></text:span><text:span text:style-name="T820_9">took<text:s/>over<text:s/>as<text:s/>co-chair<text:s/>with<text:s/>the<text:s/>Swiss<text:s/>in<text:s/>2022</text:span><text:span text:style-name="T820_10">.<text:s/>This<text:s/>group<text:s/>shares<text:s/>benefits<text:s/>and<text:s/>risks<text:s/>of<text:s/>each<text:s/>of<text:s/>the<text:s/>components,<text:s/>working<text:s/>together<text:s/>to<text:s/>address<text:s/>issues<text:s/>and<text:s/>drive<text:s/>improvements.<text:s/>They<text:s/>also<text:s/>have<text:s/>annual<text:s/>calls<text:s/>with<text:s/>the<text:s/>CEOs<text:s/>of<text:s/>the<text:s/>established<text:s/>PDPs<text:s/>to<text:s/>facilitate<text:s/>identification<text:s/>of<text:s/>aligned<text:s/>interests,<text:s/>common<text:s/>goals,<text:s/>and<text:s/>shared<text:s/>bottlenecks<text:s/>(e.g.<text:s/>WHO<text:s/>pre-qualification<text:s/>process)</text:span><text:span text:style-name="T820_11">.<text:s/>In<text:s/>2024,<text:s/>the<text:s/>group<text:s/>convened<text:s/>in<text:s/>South<text:s/>Africa,<text:s/>which<text:s/>included<text:s/>site<text:s/>visits<text:s/>to<text:s/>manufacturers,<text:s/>clinical<text:s/>trial<text:s/>sites,<text:s/>and<text:s/>government<text:s/>partners.<text:s/></text:span><text:span text:style-name="T820_12">Component<text:s/>SROs<text:s/>have<text:s/>also<text:s/>visited<text:s/></text:span><text:span text:style-name="T820_13">all<text:s/></text:span><text:span text:style-name="T820_14">of<text:s/>the<text:s/>PDPs<text:s/></text:span><text:span text:style-name="T820_15">at<text:s/>least<text:s/>every<text:s/>couple<text:s/>of<text:s/>years;<text:s/>for<text:s/>example,<text:s/>DeTACT’s<text:s/>SRO<text:s/>conducted</text:span><text:span text:style-name="T820_16"><text:s/>a<text:s/>field<text:s/>visit<text:s/>to<text:s/>Thailand<text:s/>and<text:s/>Cambodia<text:s/>for<text:s/>DeTACT’s<text:s/>annual<text:s/>investigator<text:s/>meeting</text:span><text:span text:style-name="T820_17">,</text:span><text:span text:style-name="T820_18"><text:s/>a</text:span><text:span text:style-name="T820_19">s<text:s/>well<text:s/>as</text:span><text:span text:style-name="T820_20"><text:s/>laboratory<text:s/>and<text:s/>field<text:s/>site<text:s/>visits</text:span><text:span text:style-name="T820_21">,<text:s/>in<text:s/>2023</text:span><text:span text:style-name="T820_22">.</text:span></text:p>
      <text:p text:style-name="P821"/>
      <text:p text:style-name="P822"><text:span text:style-name="T822_1">Throughout<text:s/>the<text:s/>lifetime<text:s/>of<text:s/>the<text:s/>programme,<text:s/>several<text:s/>assessments<text:s/>have<text:s/>been<text:s/>conducted<text:s/>of<text:s/>the<text:s/>PDP’s<text:s/>performance.<text:s/>This<text:s/>includes:</text:span></text:p>
      <text:list text:style-name="LS33" xml:id="list117">
        <text:list-item>
          <text:p text:style-name="P823"><text:span text:style-name="T823_1">A<text:s/>2020<text:s/>FCDO-funded<text:s/>review<text:s/>of<text:s/></text:span><text:span text:style-name="T823_2"><text:a xlink:type="simple" xlink:href="http://globaldevelopment-impact.org/news/a-new-era-for-research-partnerships-in-global-health/"><text:span text:style-name="T823_3">the<text:s/>role<text:s/>of<text:s/>PDPs<text:s/>in<text:s/>accelerating<text:s/>global<text:s/>health<text:s/>R&amp;D</text:span></text:a></text:span><text:span text:style-name="T823_4">.<text:s/>It<text:s/>aimed<text:s/>to:<text:s/>(i)<text:s/>provide<text:s/>an<text:s/>up-to-date<text:s/>overview<text:s/>of<text:s/>the<text:s/>PDP<text:s/>landscape,<text:s/>activities,<text:s/>and<text:s/>impacts,<text:s/>(ii)<text:s/>assess<text:s/>the<text:s/>extent<text:s/>to<text:s/>which<text:s/>assumptions<text:s/>underpinning<text:s/>the<text:s/>PDP<text:s/>model<text:s/>are<text:s/>still<text:s/>valid,<text:s/>and<text:s/>(iii)<text:s/>provide<text:s/>strategic<text:s/>recommendations<text:s/>to<text:s/>FCDO<text:s/>and<text:s/>other<text:s/>funders<text:s/>on<text:s/>how<text:s/>to<text:s/>optimise<text:s/>future<text:s/>investments<text:s/>in<text:s/>health<text:s/>R&amp;D.<text:s/></text:span><text:span text:style-name="T823_5">The<text:s/>findings<text:s/>confirmed<text:s/>that<text:s/></text:span><text:span text:style-name="T823_6">the<text:s/>PDP<text:s/>model<text:s/>has<text:s/>been<text:s/>one<text:s/>of<text:s/>the<text:s/>most<text:s/>successful<text:s/>approaches<text:s/>to<text:s/>address<text:s/>the<text:s/>need<text:s/>for<text:s/>technologies<text:s/>to<text:s/>tackle<text:s/>poverty-related<text:s/>and<text:s/>neglected<text:s/>diseases<text:s/>(PRNDs)</text:span><text:span text:style-name="T823_7">,<text:s/>and<text:s/>that<text:s/>the<text:s/>five<text:s/>key<text:s/>assumptions<text:s/>underpinning<text:s/>the<text:s/>PDP<text:s/>model<text:s/>(addressing<text:s/>market<text:s/>failure,<text:s/>utilising<text:s/>a<text:s/>portfolio<text:s/>approach<text:s/>to<text:s/>R&amp;D,<text:s/>maximising<text:s/>cost-effectiveness,<text:s/>building<text:s/>R&amp;D<text:s/>capacity<text:s/>and<text:s/>catalysing<text:s/>access<text:s/>for<text:s/>health<text:s/>impact)<text:s/>remained<text:s/>valid.<text:s/>Three<text:s/>key<text:s/>areas<text:s/>identified<text:s/>for<text:s/>improvement<text:s/>were:<text:s/>(i)<text:s/>strategic<text:s/>development<text:s/>of<text:s/>access<text:s/>partnerships<text:s/>(and<text:s/>end-to-end<text:s/>approaches)<text:s/>starting<text:s/>earlier<text:s/>within<text:s/>the<text:s/>R&amp;D<text:s/>process,<text:s/>(ii)<text:s/>improved<text:s/>coordination<text:s/>and<text:s/>a<text:s/>more<text:s/>joined-up<text:s/>approach<text:s/>among<text:s/>all<text:s/>stakeholders<text:s/>throughout<text:s/>the<text:s/>R&amp;D<text:s/>process,<text:s/>and<text:s/>(iii)<text:s/>strengthened<text:s/>product<text:s/>prioritisation<text:s/>mechanisms<text:s/>to<text:s/>inform<text:s/>priority<text:s/>setting<text:s/>and<text:s/>funding<text:s/>allocations<text:s/>across<text:s/>the<text:s/>entire<text:s/>portfolio<text:s/>of<text:s/>products.</text:span></text:p>
        </text:list-item>
      </text:list>
      <text:p text:style-name="P824"/>
      <text:list text:style-name="LS33" xml:id="list118">
        <text:list-item>
          <text:p text:style-name="P825"><text:span text:style-name="T825_1">In<text:s/>2021,<text:s/>the<text:s/>PDPs<text:s/>published<text:s/>a<text:s/>commissioned<text:s/>report<text:s/>on<text:s/>“</text:span><text:span text:style-name="T825_2"><text:a xlink:type="simple" xlink:href="https://static1.squarespace.com/static/5fa16fcb053b490d0db02488/t/601022f7aee2b960b2937c5d/1611670279200/KeepingThePromise-Report_2021.pdf"><text:span text:style-name="T825_3">Keeping<text:s/>the<text:s/>Promise</text:span></text:a></text:span><text:span text:style-name="T825_4">”,<text:s/>which<text:s/>looked<text:s/>at<text:s/>the<text:s/>impact<text:s/>and<text:s/>performance<text:s/>to<text:s/>date<text:s/>of<text:s/>the<text:s/>FCDO-funded<text:s/>PDPs<text:s/>plus<text:s/>the<text:s/></text:span><text:span text:style-name="T825_5">additional<text:s/>non-FCDO<text:s/>funded<text:s/>core<text:s/>PDPs.<text:s/>This<text:s/>found<text:s/>that<text:s/>the<text:s/>PDPs<text:s/>had<text:s/>delivered<text:s/></text:span><text:span text:style-name="T825_6">66<text:s/></text:span><text:span text:style-name="T825_7">new<text:s/>health<text:s/>technologies<text:s/>since<text:s/>2010,<text:s/>reaching<text:s/>more<text:s/>than<text:s/>2.4<text:s/>billion<text:s/>people,<text:s/>mostly<text:s/>in<text:s/>LMICs.<text:s/></text:span></text:p>
        </text:list-item>
      </text:list>
      <text:p text:style-name="P826"/>
      <text:list text:style-name="LS33" xml:id="list119">
        <text:list-item>
          <text:p text:style-name="P827"><text:span text:style-name="T827_1">A<text:s/>2021<text:s/></text:span><text:span text:style-name="T827_2"><text:a xlink:type="simple" xlink:href="https://www.rijksoverheid.nl/documenten/rapporten/2021/11/12/1002214-finalreportevaluation-pdp-iii-fund-201522nov"><text:span text:style-name="T827_3">PDP<text:s/>Fund<text:s/>evaluation</text:span></text:a></text:span><text:span text:style-name="T827_4"><text:s/>by<text:s/>the<text:s/>government<text:s/>of<text:s/>the<text:s/>Netherlands<text:s/>(which<text:s text:c="2"/></text:span><text:span text:style-name="T827_5">highly<text:s/>overlaps<text:s/>with<text:s/>the<text:s/>PDPs<text:s/>funded<text:s/>here)<text:s/>both<text:s/>found<text:s/>that<text:s/>PDPs<text:s/>are<text:s/>highly<text:s/>relevant,<text:s/>the<text:s/>logic<text:s/>underpinning<text:s/>them<text:s/>remains<text:s/>valid,<text:s/>and<text:s/>they<text:s/>are<text:s/>a<text:s/>very<text:s/>successful<text:s/>approach<text:s/>to<text:s/>tackling<text:s/>poverty-related<text:s/>and<text:s/>neglected<text:s/>diseases.</text:span></text:p>
        </text:list-item>
      </text:list>
      <text:p text:style-name="P828"/>
      <text:list text:style-name="LS33" xml:id="list120">
        <text:list-item>
          <text:p text:style-name="P829"><text:span text:style-name="T829_1">In<text:s/>2023,<text:s/>“</text:span><text:span text:style-name="T829_2"><text:a xlink:type="simple" xlink:href="https://www.keepingthepromisereport.org/"><text:span text:style-name="T829_3">Keeping<text:s/>the<text:s/>Promise</text:span></text:a></text:span><text:span text:style-name="T829_4">”<text:s/>was<text:s/>updated,<text:s/>and<text:s/>rep</text:span><text:span text:style-name="T829_5">orts<text:s/></text:span><text:span text:style-name="T829_6">that<text:s/>the<text:s/>featured<text:s/>PDPs<text:s/>have<text:s/>introduced<text:s/>over<text:s/>a<text:s/>dozen<text:s/>new<text:s/>health<text:s/>technologies<text:s/>in<text:s/>the<text:s/>past<text:s/>2<text:s/>years,<text:s/>with<text:s/>&gt;<text:s/>100<text:s/>new<text:s/>products<text:s/>in<text:s/>late-stage<text:s/>development<text:s/>(Phase<text:s/>2<text:s/>or<text:s/>beyond),<text:s/>an<text:s/>impressive<text:s/>achievement<text:s/>given<text:s/>the<text:s/>reduction<text:s/>in<text:s/>global<text:s/>funding<text:s/>of<text:s/>PDPs<text:s/>for<text:s/>neglected<text:s/>disease<text:s/>product<text:s/>development.<text:s/>PDPs<text:s/>also<text:s/>continue<text:s/>to<text:s/>play<text:s/>a<text:s/>significant<text:s/>role<text:s/>in<text:s/>enhancing<text:s/>global<text:s/>research<text:s/>capacity,<text:s/>with<text:s/>updated<text:s/>data<text:s/>from<text:s/>“Keeping<text:s/>the<text:s/>Promise”<text:s/>finding<text:s/>that,<text:s/>since<text:s/>2010,<text:s/>PDPs<text:s/>have<text:s/>worked<text:s/>to<text:s/>enhance<text:s/>research<text:s/>capacity<text:s/>in<text:s/>&gt;<text:s/>700<text:s/>sites<text:s/>in<text:s/>98<text:s/>countries.</text:span></text:p>
        </text:list-item>
      </text:list>
      <text:p text:style-name="P830"/>
      <text:list text:style-name="LS33" xml:id="list121">
        <text:list-item>
          <text:p text:style-name="P831"><text:span text:style-name="T831_1">In<text:s/>2024,<text:s/>Policy<text:s/>Cures<text:s/>published<text:s/>their<text:s/></text:span><text:span text:style-name="T831_2"><text:a xlink:type="simple" xlink:href="https://impact.policycuresresearch.org/research-investment"><text:span text:style-name="T831_3">major<text:s/>evaluation<text:s/>of<text:s/>the<text:s/>product<text:s/>development<text:s/>landscape</text:span></text:a></text:span><text:span text:style-name="T831_4">,<text:s/>which<text:s/>also<text:s/>found<text:s/>that<text:s/>investment<text:s/>in<text:s/>neglected<text:s/>R&amp;D<text:s/>is<text:s/>highly<text:s/>effective,<text:s/>estimating<text:s/>that<text:s/>40.7<text:s/>million<text:s/>lives<text:s/>will<text:s/>be<text:s/>saved<text:s/>by<text:s/>2040<text:s/>and<text:s/>return<text:s/>on<text:s/>investment<text:s/>of<text:s/>$405<text:s/>for<text:s/>every<text:s/>$1.</text:span></text:p>
        </text:list-item>
      </text:list>
      <text:p text:style-name="P832"/>
      <text:p text:style-name="P833"/>
      <table:table table:style-name="Table10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81">
          <table:table-cell table:style-name="Cell351">
            <text:p text:style-name="P834"><text:span text:style-name="T834_1">Date<text:s/>of<text:s/>last<text:s/>narrative<text:s/>financial<text:s/>report</text:span></text:p>
          </table:table-cell>
          <table:table-cell table:style-name="Cell352">
            <text:p text:style-name="P835"><text:span text:style-name="T835_1">All<text:s/>reports<text:s/>received<text:s/>by<text:s/>July<text:s/>2024</text:span></text:p>
          </table:table-cell>
          <table:table-cell table:style-name="Cell353">
            <text:p text:style-name="P836"><text:span text:style-name="T836_1">Date<text:s/>of<text:s/>last<text:s/>audited<text:s/>annual<text:s/>statement</text:span></text:p>
          </table:table-cell>
          <table:table-cell table:style-name="Cell354">
            <text:p text:style-name="P837"><text:span text:style-name="T837_1">All<text:s/>reports<text:s/>received<text:s/>by<text:s/>July<text:s/>2024</text:span></text:p>
          </table:table-cell>
        </table:table-row>
      </table:table>
      <text:p text:style-name="P838"/>
      <text:p text:style-name="P839"/>
      <text:p text:style-name="P840"><text:span text:style-name="T840_1">Annex<text:s/>A:<text:s/></text:span><text:span text:style-name="T840_2">Additional<text:s/>Information</text:span></text:p>
      <text:p text:style-name="P841"/>
      <text:p text:style-name="P842"><text:span text:style-name="T842_1">Table<text:s/>2.<text:s/>Products<text:s/>that<text:s/>received<text:s/></text:span><text:span text:style-name="T842_2">first<text:s/></text:span><text:span text:style-name="T842_3">approval<text:s/>under<text:s/>previous<text:s/>FCDO-funding</text:span></text:p>
      <text:p text:style-name="P843"/>
      <table:table table:style-name="Table11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82">
          <table:table-cell table:style-name="Cell355">
            <text:p text:style-name="P844"><text:span text:style-name="T844_1">Target<text:s/>disease/health<text:s/>condition:</text:span></text:p>
          </table:table-cell>
          <table:table-cell table:style-name="Cell356">
            <text:p text:style-name="P845"><text:span text:style-name="T845_1">Type<text:s/>of<text:s/>product:</text:span></text:p>
          </table:table-cell>
          <table:table-cell table:style-name="Cell357">
            <text:p text:style-name="P846"><text:span text:style-name="T846_1">Description:</text:span></text:p>
          </table:table-cell>
          <table:table-cell table:style-name="Cell358">
            <text:p text:style-name="P847"><text:span text:style-name="T847_1">Developed<text:s/>by:</text:span></text:p>
          </table:table-cell>
          <table:table-cell table:style-name="Cell359">
            <text:p text:style-name="P848"><text:span text:style-name="T848_1">Year:</text:span></text:p>
          </table:table-cell>
        </table:table-row>
        <table:table-row table:style-name="Row83">
          <table:table-cell table:style-name="Cell360">
            <text:p text:style-name="P849"><text:span text:style-name="T849_1">Malaria</text:span></text:p>
          </table:table-cell>
          <table:table-cell table:style-name="Cell361">
            <text:p text:style-name="P850"><text:span text:style-name="T850_1">Drug</text:span></text:p>
          </table:table-cell>
          <table:table-cell table:style-name="Cell362">
            <text:p text:style-name="P851"><text:span text:style-name="T851_1"><text:a xlink:type="simple" xlink:href="https://www.mmv.org/mmv-pipeline-antimalarial-drugs/pyronaridine-artesunate-granules"><text:span text:style-name="T851_2">Pyramax<text:s/>(tablets<text:s/>for<text:s/>adults)</text:span></text:a></text:span><text:span text:style-name="T851_3"><text:s/>–<text:s/>artemisin<text:s/>combination<text:s/>therapy<text:s/>(ACT)<text:s/>for<text:s/>both<text:s/>uncomplicated<text:s/></text:span><text:span text:style-name="T851_4">P.<text:s/>vivax</text:span><text:span text:style-name="T851_5"><text:s/>and<text:s/></text:span><text:span text:style-name="T851_6">P.<text:s/>falciparum</text:span><text:span text:style-name="T851_7"><text:s/>malaria</text:span></text:p>
          </table:table-cell>
          <table:table-cell table:style-name="Cell363">
            <text:p text:style-name="P852"><text:span text:style-name="T852_1">MMV</text:span></text:p>
          </table:table-cell>
          <table:table-cell table:style-name="Cell364">
            <text:p text:style-name="P853"><text:span text:style-name="T853_1">2012</text:span></text:p>
          </table:table-cell>
        </table:table-row>
        <table:table-row table:style-name="Row84">
          <table:table-cell table:style-name="Cell365">
            <text:p text:style-name="P854"/>
          </table:table-cell>
          <table:table-cell table:style-name="Cell366">
            <text:p text:style-name="P855"/>
          </table:table-cell>
          <table:table-cell table:style-name="Cell367">
            <text:p text:style-name="P856"><text:span text:style-name="T856_1"><text:a xlink:type="simple" xlink:href="https://www.mmv.org/mmv-pipeline-antimalarial-drugs/pyronaridine-artesunate-granules"><text:span text:style-name="T856_2">Pyramax<text:s/>(granules<text:s/>for<text:s/>children)</text:span></text:a></text:span><text:span text:style-name="T856_3"><text:s/>–<text:s/>paediatric<text:s/>formulation<text:s/>of<text:s/>the<text:s/>above</text:span></text:p>
          </table:table-cell>
          <table:table-cell table:style-name="Cell368">
            <text:p text:style-name="P857"><text:span text:style-name="T857_1">MMV</text:span></text:p>
          </table:table-cell>
          <table:table-cell table:style-name="Cell369">
            <text:p text:style-name="P858"><text:span text:style-name="T858_1">2015</text:span></text:p>
          </table:table-cell>
        </table:table-row>
        <table:table-row table:style-name="Row85">
          <table:table-cell table:style-name="Cell370">
            <text:p text:style-name="P859"/>
          </table:table-cell>
          <table:table-cell table:style-name="Cell371">
            <text:p text:style-name="P860"/>
          </table:table-cell>
          <table:table-cell table:style-name="Cell372">
            <text:p text:style-name="P861"><text:span text:style-name="T861_1"><text:a xlink:type="simple" xlink:href="https://www.mmv.org/mmv-pipeline-antimalarial-drugs/artemether-lumefantrine-dispersible"><text:span text:style-name="T861_2">Coartem<text:s/>dispersible</text:span></text:a></text:span><text:span text:style-name="T861_3"><text:s/>–<text:s/>the<text:s/>first<text:s/>high-quality,<text:s/>fixed-dose<text:s/>ACT<text:s/>developed<text:s/>especially<text:s/>for<text:s/>children</text:span></text:p>
          </table:table-cell>
          <table:table-cell table:style-name="Cell373">
            <text:p text:style-name="P862"><text:span text:style-name="T862_1">MMV</text:span></text:p>
          </table:table-cell>
          <table:table-cell table:style-name="Cell374">
            <text:p text:style-name="P863"><text:span text:style-name="T863_1">2009</text:span></text:p>
          </table:table-cell>
        </table:table-row>
        <table:table-row table:style-name="Row86">
          <table:table-cell table:style-name="Cell375">
            <text:p text:style-name="P864"/>
          </table:table-cell>
          <table:table-cell table:style-name="Cell376">
            <text:p text:style-name="P865"/>
          </table:table-cell>
          <table:table-cell table:style-name="Cell377">
            <text:p text:style-name="P866"><text:span text:style-name="T866_1"><text:a xlink:type="simple" xlink:href="https://www.mmv.org/mmv-pipeline-antimalarial-drugs/dihydroartemisinin-piperaquine"><text:span text:style-name="T866_2">Eurartesim<text:s/>tablets</text:span></text:a></text:span><text:span text:style-name="T866_3"><text:s/>–<text:s/>ACT<text:s/>for<text:s/>uncomplicated<text:s/>malaria</text:span></text:p>
          </table:table-cell>
          <table:table-cell table:style-name="Cell378">
            <text:p text:style-name="P867"><text:span text:style-name="T867_1">MMV</text:span></text:p>
          </table:table-cell>
          <table:table-cell table:style-name="Cell379">
            <text:p text:style-name="P868"><text:span text:style-name="T868_1">2011</text:span></text:p>
          </table:table-cell>
        </table:table-row>
        <table:table-row table:style-name="Row87">
          <table:table-cell table:style-name="Cell380">
            <text:p text:style-name="P869"/>
          </table:table-cell>
          <table:table-cell table:style-name="Cell381">
            <text:p text:style-name="P870"/>
          </table:table-cell>
          <table:table-cell table:style-name="Cell382">
            <text:p text:style-name="P871"><text:span text:style-name="T871_1"><text:a xlink:type="simple" xlink:href="https://dndi.org/research-development/portfolio/asaq/"><text:span text:style-name="T871_2">ASAQ<text:s/>Winthrop</text:span></text:a></text:span><text:span text:style-name="T871_3"><text:s/>–<text:s/>more<text:s/>affordable<text:s/>and<text:s/>easier<text:s/>to<text:s/>administer<text:s/>fixed<text:s/>dose<text:s/>ACT<text:s/>for<text:s/>uncomplicated<text:s/>malaria</text:span></text:p>
          </table:table-cell>
          <table:table-cell table:style-name="Cell383">
            <text:p text:style-name="P872"><text:span text:style-name="T872_1">DNDi<text:s/>(taken<text:s/>over<text:s/>by<text:s/>MMV<text:s/>in<text:s/>2010)</text:span></text:p>
          </table:table-cell>
          <table:table-cell table:style-name="Cell384">
            <text:p text:style-name="P873"><text:span text:style-name="T873_1">2007</text:span></text:p>
          </table:table-cell>
        </table:table-row>
        <table:table-row table:style-name="Row88">
          <table:table-cell table:style-name="Cell385">
            <text:p text:style-name="P874"/>
          </table:table-cell>
          <table:table-cell table:style-name="Cell386">
            <text:p text:style-name="P875"/>
          </table:table-cell>
          <table:table-cell table:style-name="Cell387">
            <text:p text:style-name="P876"><text:span text:style-name="T876_1"><text:a xlink:type="simple" xlink:href="https://dndi.org/research-development/portfolio/asmq/"><text:span text:style-name="T876_2">ASMQ</text:span></text:a></text:span><text:span text:style-name="T876_3"><text:s/>–<text:s/>easy-to-use<text:s/>ACT<text:s/>for<text:s/>uncomplicated<text:s/>malaria<text:s/>with<text:s/>high<text:s/>cure<text:s/>rates<text:s/>and<text:s/>long<text:s/>period<text:s/>of<text:s/>protection</text:span></text:p>
          </table:table-cell>
          <table:table-cell table:style-name="Cell388">
            <text:p text:style-name="P877"><text:span text:style-name="T877_1">DNDi<text:s/>(taken<text:s/>over<text:s/>by<text:s/>MMV<text:s/>in<text:s/>2015)</text:span></text:p>
          </table:table-cell>
          <table:table-cell table:style-name="Cell389">
            <text:p text:style-name="P878"><text:span text:style-name="T878_1">2008</text:span></text:p>
          </table:table-cell>
        </table:table-row>
        <table:table-row table:style-name="Row89">
          <table:table-cell table:style-name="Cell390">
            <text:p text:style-name="P879"/>
          </table:table-cell>
          <table:table-cell table:style-name="Cell391">
            <text:p text:style-name="P880"/>
          </table:table-cell>
          <table:table-cell table:style-name="Cell392">
            <text:p text:style-name="P881"><text:span text:style-name="T881_1"><text:a xlink:type="simple" xlink:href="https://www.mmv.org/mmv-pipeline-antimalarial-drugs/sulfadoxine-pyrimethamine-amodiaquine-dispersible-0"><text:span text:style-name="T881_2">SP+AQ-CO</text:span></text:a></text:span><text:span text:style-name="T881_3"><text:s/>–<text:s/>monthly<text:s/>treatment<text:s/>for<text:s/>seasonal<text:s/>chemoprevention<text:s/>in<text:s/>children<text:s/>under<text:s/>5</text:span></text:p>
          </table:table-cell>
          <table:table-cell table:style-name="Cell393">
            <text:p text:style-name="P882"><text:span text:style-name="T882_1">MMV</text:span></text:p>
          </table:table-cell>
          <table:table-cell table:style-name="Cell394">
            <text:p text:style-name="P883"><text:span text:style-name="T883_1">2014</text:span></text:p>
          </table:table-cell>
        </table:table-row>
        <table:table-row table:style-name="Row90">
          <table:table-cell table:style-name="Cell395">
            <text:p text:style-name="P884"/>
          </table:table-cell>
          <table:table-cell table:style-name="Cell396">
            <text:p text:style-name="P885"/>
          </table:table-cell>
          <table:table-cell table:style-name="Cell397">
            <text:p text:style-name="P886"><text:span text:style-name="T886_1"><text:a xlink:type="simple" xlink:href="https://www.mmv.org/mmv-pipeline-antimalarial-drugs/artesunate-injection-0"><text:span text:style-name="T886_2">Artesun</text:span></text:a></text:span><text:span text:style-name="T886_3"><text:s/>–<text:s/>injectable<text:s/>artesunate<text:s/>for<text:s/>severe<text:s/>malaria</text:span></text:p>
          </table:table-cell>
          <table:table-cell table:style-name="Cell398">
            <text:p text:style-name="P887"><text:span text:style-name="T887_1">MMV</text:span></text:p>
          </table:table-cell>
          <table:table-cell table:style-name="Cell399">
            <text:p text:style-name="P888"><text:span text:style-name="T888_1">2010</text:span></text:p>
          </table:table-cell>
        </table:table-row>
        <table:table-row table:style-name="Row91">
          <table:table-cell table:style-name="Cell400">
            <text:p text:style-name="P889"/>
          </table:table-cell>
          <table:table-cell table:style-name="Cell401">
            <text:p text:style-name="P890"><text:span text:style-name="T890_1">Diagnostic</text:span></text:p>
          </table:table-cell>
          <table:table-cell table:style-name="Cell402">
            <text:p text:style-name="P891"><text:span text:style-name="T891_1"><text:a xlink:type="simple" xlink:href="https://www.eiken.co.jp/en/ourfields/infection/malaria/"><text:span text:style-name="T891_2">LAMP<text:s/>Assay<text:s/>for<text:s/>Malaria</text:span></text:a></text:span><text:span text:style-name="T891_3"><text:s/>–<text:s/>field-tool<text:s/>to<text:s/>detect<text:s/>low-density<text:s/>malaria<text:s/>infections<text:s/>during<text:s/>elimination<text:s/>programmes</text:span></text:p>
          </table:table-cell>
          <table:table-cell table:style-name="Cell403">
            <text:p text:style-name="P892"><text:span text:style-name="T892_1">FIND</text:span></text:p>
          </table:table-cell>
          <table:table-cell table:style-name="Cell404">
            <text:p text:style-name="P893"><text:span text:style-name="T893_1">2014</text:span></text:p>
          </table:table-cell>
        </table:table-row>
        <table:table-row table:style-name="Row92">
          <table:table-cell table:style-name="Cell405">
            <text:p text:style-name="P894"/>
          </table:table-cell>
          <table:table-cell table:style-name="Cell406">
            <text:p text:style-name="P895"/>
          </table:table-cell>
          <table:table-cell table:style-name="Cell407">
            <text:p text:style-name="P896"><text:span text:style-name="T896_1"><text:a xlink:type="simple" xlink:href="https://media.path.org/documents/DIAMETER_fact_sheet_Aug18.pdf?_gl=1*1ywrae0*_gcl_au*MTQ0NjU1NTgzOS4xNzIxODYyMDU4*_ga*MTIyMzY2MjUzOC4xNjYyMDUyNzQx*_ga_YBSE7ZKDQM*MTcyMjQ1NzA4MC40NC4xLjE3MjI0NTg1MjkuMjMuMC4w"><text:span text:style-name="T896_2">Highly<text:s/>sensitive<text:s/>RDT</text:span></text:a></text:span><text:span text:style-name="T896_3"><text:s/>–<text:s/>point-of-care<text:s/>test<text:s/>for<text:s/>low-density<text:s/>infections</text:span></text:p>
          </table:table-cell>
          <table:table-cell table:style-name="Cell408">
            <text:p text:style-name="P897"><text:span text:style-name="T897_1">PATH/FIND</text:span></text:p>
          </table:table-cell>
          <table:table-cell table:style-name="Cell409">
            <text:p text:style-name="P898"><text:span text:style-name="T898_1">2016</text:span></text:p>
          </table:table-cell>
        </table:table-row>
        <table:table-row table:style-name="Row93">
          <table:table-cell table:style-name="Cell410">
            <text:p text:style-name="P899"/>
          </table:table-cell>
          <table:table-cell table:style-name="Cell411">
            <text:p text:style-name="P900"><text:span text:style-name="T900_1">Insecticide</text:span></text:p>
          </table:table-cell>
          <table:table-cell table:style-name="Cell412">
            <text:p text:style-name="P901"><text:span text:style-name="T901_1"><text:a xlink:type="simple" xlink:href="https://www.ivcc.com/market-access/actellic-300cs/"><text:span text:style-name="T901_2">Actellic<text:s/>300CS</text:span></text:a></text:span><text:span text:style-name="T901_3"><text:s/>–<text:s/>is<text:s/>an<text:s/>effective<text:s/>indoor<text:s/>residual<text:s/>spray<text:s/>that<text:s/>only<text:s/>requires<text:s/>annual<text:s/>treatment<text:s/></text:span></text:p>
          </table:table-cell>
          <table:table-cell table:style-name="Cell413">
            <text:p text:style-name="P902"><text:span text:style-name="T902_1">IVCC</text:span></text:p>
          </table:table-cell>
          <table:table-cell table:style-name="Cell414">
            <text:p text:style-name="P903"><text:span text:style-name="T903_1">2012</text:span></text:p>
          </table:table-cell>
        </table:table-row>
        <table:table-row table:style-name="Row94">
          <table:table-cell table:style-name="Cell415">
            <text:p text:style-name="P904"><text:span text:style-name="T904_1">TB</text:span></text:p>
          </table:table-cell>
          <table:table-cell table:style-name="Cell416">
            <text:p text:style-name="P905"><text:span text:style-name="T905_1">Drug</text:span></text:p>
          </table:table-cell>
          <table:table-cell table:style-name="Cell417">
            <text:p text:style-name="P906"><text:span text:style-name="T906_1"><text:a xlink:type="simple" xlink:href="https://www.tballiance.org/portfolio/trial/5092"><text:span text:style-name="T906_2">Paediatric<text:s/>fixed<text:s/>dose<text:s/>combinations</text:span></text:a></text:span><text:span text:style-name="T906_3"><text:s/>–<text:s/>the<text:s/>first<text:s/>child-friendly<text:s/>versions<text:s/>of<text:s/>standard<text:s/>TB<text:s/>treatments</text:span></text:p>
          </table:table-cell>
          <table:table-cell table:style-name="Cell418">
            <text:p text:style-name="P907"><text:span text:style-name="T907_1">TB<text:s/>Alliance</text:span></text:p>
          </table:table-cell>
          <table:table-cell table:style-name="Cell419">
            <text:p text:style-name="P908"><text:span text:style-name="T908_1">2016</text:span></text:p>
          </table:table-cell>
        </table:table-row>
        <table:table-row table:style-name="Row95">
          <table:table-cell table:style-name="Cell420">
            <text:p text:style-name="P909"/>
          </table:table-cell>
          <table:table-cell table:style-name="Cell421">
            <text:p text:style-name="P910"><text:span text:style-name="T910_1">Diagnostic</text:span></text:p>
          </table:table-cell>
          <table:table-cell table:style-name="Cell422">
            <text:p text:style-name="P911"><text:span text:style-name="T911_1"><text:a xlink:type="simple" xlink:href="https://www.eiken.co.jp/en/ourfields/infection/tb_diagnosis/"><text:span text:style-name="T911_2">LAMP<text:s/>Assay<text:s/>for<text:s/>TB</text:span></text:a></text:span><text:span text:style-name="T911_3"><text:s/>–<text:s/>simple,<text:s/>accurate,<text:s/>robust,<text:s/>and<text:s/>affordable<text:s/>test<text:s/>for<text:s/>Tb<text:s/>that<text:s/>has<text:s/>been<text:s/>developed<text:s/>for<text:s/>high<text:s/>burden<text:s/>and<text:s/>low<text:s/>resource<text:s/>settings</text:span></text:p>
          </table:table-cell>
          <table:table-cell table:style-name="Cell423">
            <text:p text:style-name="P912"><text:span text:style-name="T912_1">FIND</text:span></text:p>
          </table:table-cell>
          <table:table-cell table:style-name="Cell424">
            <text:p text:style-name="P913"><text:span text:style-name="T913_1">2016</text:span></text:p>
          </table:table-cell>
        </table:table-row>
        <table:table-row table:style-name="Row96">
          <table:table-cell table:style-name="Cell425">
            <text:p text:style-name="P914"/>
          </table:table-cell>
          <table:table-cell table:style-name="Cell426">
            <text:p text:style-name="P915"/>
          </table:table-cell>
          <table:table-cell table:style-name="Cell427">
            <text:p text:style-name="P916"><text:span text:style-name="T916_1"><text:a xlink:type="simple" xlink:href="https://www.hain-lifescience.de/en/products/microbiology/mycobacteria/tuberculosis/genotype-mtbdrsl.html"><text:span text:style-name="T916_2">Hain’s<text:s/>LPA<text:s/>for<text:s/>2</text:span><text:span text:style-name="T916_3">nd</text:span><text:span text:style-name="T916_4"><text:s/>line<text:s/>drugs,<text:s/>the<text:s/>MTBDRsl</text:span></text:a></text:span><text:span text:style-name="T916_5"><text:s/>–<text:s/>test<text:s/>for<text:s/>resistance<text:s/>to<text:s/>second<text:s/>line<text:s/>TB<text:s/>drugs</text:span></text:p>
          </table:table-cell>
          <table:table-cell table:style-name="Cell428">
            <text:p text:style-name="P917"><text:span text:style-name="T917_1">FIND</text:span></text:p>
          </table:table-cell>
          <table:table-cell table:style-name="Cell429">
            <text:p text:style-name="P918"><text:span text:style-name="T918_1">2016</text:span></text:p>
          </table:table-cell>
        </table:table-row>
        <table:table-row table:style-name="Row97">
          <table:table-cell table:style-name="Cell430">
            <text:p text:style-name="P919"/>
          </table:table-cell>
          <table:table-cell table:style-name="Cell431">
            <text:p text:style-name="P920"/>
          </table:table-cell>
          <table:table-cell table:style-name="Cell432">
            <text:p text:style-name="P921"><text:span text:style-name="T921_1"><text:a xlink:type="simple" xlink:href="https://www.who.int/publications/i/item/9789240046665"><text:span text:style-name="T921_2">Nipro<text:s/>LPA<text:s/>for<text:s/>1</text:span><text:span text:style-name="T921_3">st</text:span><text:span text:style-name="T921_4"><text:s/>line<text:s/>drugs,<text:s/>2</text:span><text:span text:style-name="T921_5">nd</text:span><text:span text:style-name="T921_6"><text:s/>gen</text:span></text:a></text:span><text:span text:style-name="T921_7"><text:s/>-<text:s/></text:span><text:span text:style-name="T921_8">test<text:s/>for<text:s/>resistance<text:s/>to<text:s/>first<text:s/>line<text:s/>TB<text:s/>drugs</text:span></text:p>
          </table:table-cell>
          <table:table-cell table:style-name="Cell433">
            <text:p text:style-name="P922"><text:span text:style-name="T922_1">FIND</text:span></text:p>
          </table:table-cell>
          <table:table-cell table:style-name="Cell434">
            <text:p text:style-name="P923"><text:span text:style-name="T923_1">2016</text:span></text:p>
          </table:table-cell>
        </table:table-row>
        <table:table-row table:style-name="Row98">
          <table:table-cell table:style-name="Cell435">
            <text:p text:style-name="P924"/>
          </table:table-cell>
          <table:table-cell table:style-name="Cell436">
            <text:p text:style-name="P925"/>
          </table:table-cell>
          <table:table-cell table:style-name="Cell437">
            <text:p text:style-name="P926"><text:span text:style-name="T926_1"><text:a xlink:type="simple" xlink:href="https://www.cepheid.com/en-US/tests/tb-emerging-infectious-diseases/xpert-mtb-rif.html"><text:span text:style-name="T926_2">Xpert<text:s/>MTB/Rif</text:span></text:a></text:span><text:span text:style-name="T926_3"><text:s/>–<text:s/>Revolutionised<text:s/>TB<text:s/>diagnosis,<text:s/>taking<text:s/>diagnosis<text:s/>time<text:s/>from<text:s/>weeks<text:s/>to<text:s/>approximately<text:s/>3<text:s/>hrs.<text:s/>It<text:s/>has<text:s/>unprecedented<text:s/>sensitivity<text:s/>and<text:s/>can<text:s/>simultaneously<text:s/>check<text:s/>for<text:s/>resistance<text:s/>to<text:s/>the<text:s/>most<text:s/>common<text:s/>TB<text:s/>drug.</text:span></text:p>
          </table:table-cell>
          <table:table-cell table:style-name="Cell438">
            <text:p text:style-name="P927"><text:span text:style-name="T927_1">FIND</text:span></text:p>
          </table:table-cell>
          <table:table-cell table:style-name="Cell439">
            <text:p text:style-name="P928"><text:span text:style-name="T928_1">2010</text:span></text:p>
          </table:table-cell>
        </table:table-row>
        <table:table-row table:style-name="Row99">
          <table:table-cell table:style-name="Cell440">
            <text:p text:style-name="P929"><text:span text:style-name="T929_1">Sleeping<text:s/>sickness</text:span></text:p>
          </table:table-cell>
          <table:table-cell table:style-name="Cell441">
            <text:p text:style-name="P930"><text:span text:style-name="T930_1">Drug</text:span></text:p>
          </table:table-cell>
          <table:table-cell table:style-name="Cell442">
            <text:p text:style-name="P931"><text:span text:style-name="T931_1"><text:a xlink:type="simple" xlink:href="https://dndi.org/research-development/portfolio/nect/"><text:span text:style-name="T931_2">Nifurtimox-eflornithine<text:s/>combination<text:s/>therapy<text:s/>(NECT)</text:span></text:a></text:span><text:span text:style-name="T931_3"><text:s/>–<text:s/>this<text:s/>was<text:s/>a<text:s/>ground-breaking<text:s/>treatment<text:s/>for<text:s/>sleeping<text:s/>sickness<text:s/>and<text:s/>spent<text:s/>10<text:s/>years<text:s/>as<text:s/>the<text:s/>first-line<text:s/>treatment<text:s/>until<text:s/>DNDi<text:s/>developed<text:s/></text:span><text:span text:style-name="T931_4">fexinidazole</text:span></text:p>
          </table:table-cell>
          <table:table-cell table:style-name="Cell443">
            <text:p text:style-name="P932"><text:span text:style-name="T932_1">DNDi</text:span></text:p>
          </table:table-cell>
          <table:table-cell table:style-name="Cell444">
            <text:p text:style-name="P933"><text:span text:style-name="T933_1">2009</text:span></text:p>
          </table:table-cell>
        </table:table-row>
        <table:table-row table:style-name="Row100">
          <table:table-cell table:style-name="Cell445">
            <text:p text:style-name="P934"/>
          </table:table-cell>
          <table:table-cell table:style-name="Cell446">
            <text:p text:style-name="P935"><text:span text:style-name="T935_1">Diagnostic</text:span></text:p>
          </table:table-cell>
          <table:table-cell table:style-name="Cell447">
            <text:p text:style-name="P936"><text:span text:style-name="T936_1"><text:a xlink:type="simple" xlink:href="https://www.finddx.org/publications-and-statements/press-release/alere-and-find-launch-second-generation-rapid-test-for-sleeping-sickness/"><text:span text:style-name="T936_2">HAT<text:s/>RDT<text:s/>1st<text:s/>and<text:s/>2nd<text:s/>gen</text:span></text:a></text:span><text:span text:style-name="T936_3"><text:s/>–<text:s/>a<text:s/>rapid<text:s/>point-of-care<text:s/>test<text:s/>for<text:s/>sleeping<text:s/>sickness<text:s/>that<text:s/>is<text:s/>affordable,<text:s/>simple<text:s/>to<text:s/>use,<text:s/>and<text:s/>provides<text:s/>results<text:s/>in<text:s/>15<text:s/>minutes</text:span></text:p>
          </table:table-cell>
          <table:table-cell table:style-name="Cell448">
            <text:p text:style-name="P937"><text:span text:style-name="T937_1">FIND</text:span></text:p>
          </table:table-cell>
          <table:table-cell table:style-name="Cell449">
            <text:p text:style-name="P938"><text:span text:style-name="T938_1">2013/2017</text:span></text:p>
          </table:table-cell>
        </table:table-row>
        <table:table-row table:style-name="Row101">
          <table:table-cell table:style-name="Cell450">
            <text:p text:style-name="P939"/>
          </table:table-cell>
          <table:table-cell table:style-name="Cell451">
            <text:p text:style-name="P940"/>
          </table:table-cell>
          <table:table-cell table:style-name="Cell452">
            <text:p text:style-name="P941"><text:span text:style-name="T941_1"><text:a xlink:type="simple" xlink:href="https://www.finddx.org/wp-content/uploads/2023/02/20140606_rep_trypano_lamp_FV_EN.pdf"><text:span text:style-name="T941_2">LAMP<text:s/>Assay<text:s/>for<text:s/>HAT</text:span></text:a></text:span><text:span text:style-name="T941_3"><text:s/>–<text:s/>a<text:s/>screening<text:s/>tool<text:s/>in<text:s/>elimination<text:s/>settings</text:span></text:p>
          </table:table-cell>
          <table:table-cell table:style-name="Cell453">
            <text:p text:style-name="P942"><text:span text:style-name="T942_1">FIND</text:span></text:p>
          </table:table-cell>
          <table:table-cell table:style-name="Cell454">
            <text:p text:style-name="P943"><text:span text:style-name="T943_1">2015</text:span></text:p>
          </table:table-cell>
        </table:table-row>
        <table:table-row table:style-name="Row102">
          <table:table-cell table:style-name="Cell455">
            <text:p text:style-name="P944"><text:span text:style-name="T944_1">HIV</text:span></text:p>
          </table:table-cell>
          <table:table-cell table:style-name="Cell456">
            <text:p text:style-name="P945"><text:span text:style-name="T945_1">Drug</text:span></text:p>
          </table:table-cell>
          <table:table-cell table:style-name="Cell457">
            <text:p text:style-name="P946"><text:span text:style-name="T946_1"><text:a xlink:type="simple" xlink:href="https://dndi.org/research-development/portfolio/superbooster-therapy-paediatric-hiv/"><text:span text:style-name="T946_2">Superbooster<text:s/>Therapy<text:s/>for<text:s/>Paediatric<text:s/>HIV/TB</text:span></text:a></text:span><text:span text:style-name="T946_3"><text:s/>–<text:s/>there<text:s/>is<text:s/>a<text:s/>negative<text:s/>drug<text:s/>interaction<text:s/>between<text:s/>the<text:s/>most<text:s/>common<text:s/>treatments<text:s/>for<text:s/>HIV<text:s/>and<text:s/>TB,<text:s/>but<text:s/>DNDi<text:s/>showed<text:s/>that<text:s/>providing<text:s/>additional<text:s/>antiretroviral<text:s/>overcomes<text:s/>this</text:span></text:p>
          </table:table-cell>
          <table:table-cell table:style-name="Cell458">
            <text:p text:style-name="P947"><text:span text:style-name="T947_1">DNDi</text:span></text:p>
          </table:table-cell>
          <table:table-cell table:style-name="Cell459">
            <text:p text:style-name="P948"><text:span text:style-name="T948_1">2016</text:span></text:p>
          </table:table-cell>
        </table:table-row>
        <table:table-row table:style-name="Row103">
          <table:table-cell table:style-name="Cell460">
            <text:p text:style-name="P949"/>
          </table:table-cell>
          <table:table-cell table:style-name="Cell461">
            <text:p text:style-name="P950"><text:span text:style-name="T950_1">Diagnostic</text:span></text:p>
          </table:table-cell>
          <table:table-cell table:style-name="Cell462">
            <text:p text:style-name="P951"><text:span text:style-name="T951_1"><text:a xlink:type="simple" xlink:href="https://www.cepheid.com/en-GB/tests/blood-virology-womens-health-sexual-health/xpert-hiv-1-qual.html"><text:span text:style-name="T951_2">Xpert<text:s/>HIV-1<text:s/>Qual</text:span></text:a></text:span><text:span text:style-name="T951_3"><text:s/>-<text:s/>Qualitative<text:s/>90-minute<text:s/>test<text:s/>enabling<text:s/>early<text:s/>HIV<text:s/>detection<text:s/>in<text:s/>high-risk<text:s/>and<text:s/>paediatric<text:s/>patients,<text:s/>including<text:s/>infants<text:s/>as<text:s/>young<text:s/>as<text:s/>2<text:s/>months<text:s/>old</text:span></text:p>
          </table:table-cell>
          <table:table-cell table:style-name="Cell463">
            <text:p text:style-name="P952"><text:span text:style-name="T952_1">FIND</text:span></text:p>
          </table:table-cell>
          <table:table-cell table:style-name="Cell464">
            <text:p text:style-name="P953"><text:span text:style-name="T953_1">2015</text:span></text:p>
          </table:table-cell>
        </table:table-row>
        <table:table-row table:style-name="Row104">
          <table:table-cell table:style-name="Cell465">
            <text:p text:style-name="P954"/>
          </table:table-cell>
          <table:table-cell table:style-name="Cell466">
            <text:p text:style-name="P955"/>
          </table:table-cell>
          <table:table-cell table:style-name="Cell467">
            <text:p text:style-name="P956"><text:span text:style-name="T956_1"><text:a xlink:type="simple" xlink:href="https://www.globalpointofcare.abbott/en/product-details/alere-hiv-combo.html"><text:span text:style-name="T956_2">Alere<text:s/>Filodetect<text:s/>(HIV<text:s/>combo)</text:span></text:a></text:span><text:span text:style-name="T956_3"><text:s/>–<text:s/>Point-of-care<text:s/>diagnostic<text:s/>that<text:s/>runs<text:s/>in<text:s/>just<text:s/>20<text:s/>minutes</text:span></text:p>
          </table:table-cell>
          <table:table-cell table:style-name="Cell468">
            <text:p text:style-name="P957"><text:span text:style-name="T957_1">FIND</text:span></text:p>
          </table:table-cell>
          <table:table-cell table:style-name="Cell469">
            <text:p text:style-name="P958"/>
          </table:table-cell>
        </table:table-row>
        <table:table-row table:style-name="Row105">
          <table:table-cell table:style-name="Cell470">
            <text:p text:style-name="P959"><text:span text:style-name="T959_1">Leishmaniasis</text:span></text:p>
          </table:table-cell>
          <table:table-cell table:style-name="Cell471">
            <text:p text:style-name="P960"><text:span text:style-name="T960_1">Drug</text:span></text:p>
          </table:table-cell>
          <table:table-cell table:style-name="Cell472">
            <text:p text:style-name="P961"><text:span text:style-name="T961_1"><text:a xlink:type="simple" xlink:href="https://dndi.org/research-development/portfolio/new-vl-treatments-south-asia/"><text:span text:style-name="T961_2">New<text:s/>VL<text:s/>treatment<text:s/>for<text:s/>Asia</text:span></text:a></text:span><text:span text:style-name="T961_3"><text:s/>–<text:s/>single-dose<text:s/>liposomal<text:s/>amphotericin<text:s/>B<text:s/>was<text:s/>revolutionary<text:s/>compared<text:s/>to<text:s/>the<text:s/>previous<text:s/>28-day<text:s/>first-line<text:s/>treatment</text:span></text:p>
          </table:table-cell>
          <table:table-cell table:style-name="Cell473">
            <text:p text:style-name="P962"><text:span text:style-name="T962_1">DNDi</text:span></text:p>
          </table:table-cell>
          <table:table-cell table:style-name="Cell474">
            <text:p text:style-name="P963"><text:span text:style-name="T963_1">2011</text:span></text:p>
          </table:table-cell>
        </table:table-row>
        <table:table-row table:style-name="Row106">
          <table:table-cell table:style-name="Cell475">
            <text:p text:style-name="P964"/>
          </table:table-cell>
          <table:table-cell table:style-name="Cell476">
            <text:p text:style-name="P965"/>
          </table:table-cell>
          <table:table-cell table:style-name="Cell477">
            <text:p text:style-name="P966"><text:span text:style-name="T966_1"><text:a xlink:type="simple" xlink:href="https://dndi.org/research-development/portfolio/ssg-pm/"><text:span text:style-name="T966_2">SSG&amp;PM</text:span></text:a></text:span><text:span text:style-name="T966_3"><text:s/>–<text:s/>a<text:s/>combination<text:s/>treatment<text:s/>for<text:s/>patients<text:s/>in<text:s/>Africa<text:s/>that<text:s/>is<text:s/>as<text:s/>effective<text:s/>as<text:s/>previous<text:s/>treatments<text:s/>but<text:s/>shorter,<text:s/>less<text:s/>likely<text:s/>to<text:s/>develop<text:s/>resistance,<text:s/>and<text:s/>affordable</text:span></text:p>
          </table:table-cell>
          <table:table-cell table:style-name="Cell478">
            <text:p text:style-name="P967"><text:span text:style-name="T967_1">DNDi</text:span></text:p>
          </table:table-cell>
          <table:table-cell table:style-name="Cell479">
            <text:p text:style-name="P968"><text:span text:style-name="T968_1">2010</text:span></text:p>
          </table:table-cell>
        </table:table-row>
        <table:table-row table:style-name="Row107">
          <table:table-cell table:style-name="Cell480">
            <text:p text:style-name="P969"/>
          </table:table-cell>
          <table:table-cell table:style-name="Cell481">
            <text:p text:style-name="P970"><text:span text:style-name="T970_1">Diagnostic</text:span></text:p>
          </table:table-cell>
          <table:table-cell table:style-name="Cell482">
            <text:p text:style-name="P971"><text:span text:style-name="T971_1"><text:a xlink:type="simple" xlink:href="https://journals.plos.org/plosntds/article?id=10.1371/journal.pntd.0006264"><text:span text:style-name="T971_2">LAMP<text:s/>Assay<text:s/>for<text:s/>leishmaniasis</text:span></text:a></text:span><text:span text:style-name="T971_3"><text:s/>–<text:s/>less<text:s/>invasive<text:s/>and<text:s/>more<text:s/>reliable<text:s/>than<text:s/>other<text:s/>common<text:s/>diagnostics</text:span></text:p>
          </table:table-cell>
          <table:table-cell table:style-name="Cell483">
            <text:p text:style-name="P972"><text:span text:style-name="T972_1">FIND</text:span></text:p>
          </table:table-cell>
          <table:table-cell table:style-name="Cell484">
            <text:p text:style-name="P973"><text:span text:style-name="T973_1">2016</text:span></text:p>
          </table:table-cell>
        </table:table-row>
        <table:table-row table:style-name="Row108">
          <table:table-cell table:style-name="Cell485">
            <text:p text:style-name="P974"><text:span text:style-name="T974_1">Ebola</text:span></text:p>
          </table:table-cell>
          <table:table-cell table:style-name="Cell486">
            <text:p text:style-name="P975"><text:span text:style-name="T975_1">Diagnostic</text:span></text:p>
          </table:table-cell>
          <table:table-cell table:style-name="Cell487">
            <text:p text:style-name="P976"><text:span text:style-name="T976_1"><text:a xlink:type="simple" xlink:href="https://www.cepheid.com/en-GB/tests/tb-emerging-infectious-diseases/xpert-ebola.html"><text:span text:style-name="T976_2">Xpert<text:s/>Ebola</text:span></text:a></text:span><text:span text:style-name="T976_3"><text:s/>–<text:s/>rapid,<text:s/>high<text:s/>throughput,<text:s/>near-patient<text:s/>diagnosis<text:s/>for<text:s/>Ebola</text:span></text:p>
          </table:table-cell>
          <table:table-cell table:style-name="Cell488">
            <text:p text:style-name="P977"><text:span text:style-name="T977_1">FIND</text:span></text:p>
          </table:table-cell>
          <table:table-cell table:style-name="Cell489">
            <text:p text:style-name="P978"><text:span text:style-name="T978_1">2015</text:span></text:p>
          </table:table-cell>
        </table:table-row>
        <table:table-row table:style-name="Row109">
          <table:table-cell table:style-name="Cell490">
            <text:p text:style-name="P979"><text:span text:style-name="T979_1">Chagas</text:span></text:p>
          </table:table-cell>
          <table:table-cell table:style-name="Cell491">
            <text:p text:style-name="P980"><text:span text:style-name="T980_1">Drug</text:span></text:p>
          </table:table-cell>
          <table:table-cell table:style-name="Cell492">
            <text:p text:style-name="P981"><text:span text:style-name="T981_1"><text:a xlink:type="simple" xlink:href="https://dndi.org/research-development/portfolio/paediatric-benznidazole/"><text:span text:style-name="T981_2">Paediatric<text:s/>Benznidazole</text:span></text:a></text:span><text:span text:style-name="T981_3"><text:s/>–<text:s/>first<text:s/>treatment<text:s/>for<text:s/>children<text:s/>with<text:s/>Chagas,<text:s/>they<text:s/>were<text:s/>previously<text:s/>having<text:s/>to<text:s/>cut<text:s/>up<text:s/>adult<text:s/>tablets</text:span></text:p>
          </table:table-cell>
          <table:table-cell table:style-name="Cell493">
            <text:p text:style-name="P982"><text:span text:style-name="T982_1">DNDi</text:span></text:p>
          </table:table-cell>
          <table:table-cell table:style-name="Cell494">
            <text:p text:style-name="P983"><text:span text:style-name="T983_1">2011</text:span></text:p>
          </table:table-cell>
        </table:table-row>
        <table:table-row table:style-name="Row110">
          <table:table-cell table:style-name="Cell495">
            <text:p text:style-name="P984"><text:span text:style-name="T984_1">Diarrhoeal<text:s/>disease<text:s/></text:span></text:p>
          </table:table-cell>
          <table:table-cell table:style-name="Cell496">
            <text:p text:style-name="P985"><text:span text:style-name="T985_1">Drug</text:span></text:p>
          </table:table-cell>
          <table:table-cell table:style-name="Cell497">
            <text:p text:style-name="P986"><text:span text:style-name="T986_1"><text:a xlink:type="simple" xlink:href="https://www.path.org/our-impact/media-center/path-applauds-recognition-frontline-treatment-childhood-diarrheal-disease-world-health-organization/"><text:span text:style-name="T986_2">Co-packaged<text:s/>ORS-Zinc</text:span></text:a></text:span><text:span text:style-name="T986_3"><text:s/>–<text:s/>life-saving<text:s/>treatment<text:s/>for<text:s/>diarrhoea,<text:s/>PATH<text:s/>supported<text:s/>this<text:s/>getting<text:s/>added<text:s/>to<text:s/>the<text:s/>Essential<text:s/>Medicines<text:s/>List<text:s/>in<text:s/>2019</text:span></text:p>
          </table:table-cell>
          <table:table-cell table:style-name="Cell498">
            <text:p text:style-name="P987"><text:span text:style-name="T987_1">PATH</text:span></text:p>
          </table:table-cell>
          <table:table-cell table:style-name="Cell499">
            <text:p text:style-name="P988"><text:span text:style-name="T988_1">2004</text:span></text:p>
          </table:table-cell>
        </table:table-row>
      </table:table>
      <text:p text:style-name="P9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dium_20_List_20_1_20_-_20_Accent_20_61" style:display-name="Medium List 1 - Accent 61" style:family="paragraph" style:parent-style-name="Normal">
      <style:paragraph-properties fo:margin-left="1.27cm" fo:hyphenation-ladder-count="no-limit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#000000"/>
    </style:style>
    <style:style style:name="LS16" style:family="paragraph">
      <style:text-properties fo:font-size="10pt" style:font-size-asian="10pt" style:font-size-complex="10pt"/>
    </style:style>
    <style:style style:name="LS34" style:family="paragraph">
      <style:text-properties fo:font-size="10pt" style:font-size-asian="10pt" style:font-size-complex="10pt"/>
    </style:style>
    <style:style style:name="LS44" style:family="paragraph">
      <style:text-properties fo:font-size="10pt" style:font-size-asian="10pt" style:font-size-complex="10pt"/>
    </style:style>
    <style:style style:name="LS24" style:family="paragraph">
      <style:text-properties fo:font-size="10pt" style:font-size-asian="10pt" style:font-size-complex="10pt"/>
    </style:style>
    <style:style style:name="LS45" style:family="paragraph">
      <style:text-properties fo:font-size="10pt" style:font-size-asian="10pt" style:font-size-complex="10pt"/>
    </style:style>
    <style:style style:name="LS18" style:family="paragraph">
      <style:text-properties fo:font-size="10pt" style:font-size-asian="10pt" style:font-size-complex="10pt"/>
    </style:style>
    <style:style style:name="LS19" style:family="paragraph">
      <style:text-properties fo:font-size="10pt" style:font-size-asian="10pt" style:font-size-complex="10pt"/>
    </style:style>
    <style:style style:name="LS20" style:family="paragraph">
      <style:text-properties fo:font-size="10pt" style:font-size-asian="10pt" style:font-size-complex="10pt"/>
    </style:style>
    <style:style style:name="LS39" style:family="paragraph">
      <style:text-properties fo:font-size="10pt" style:font-size-asian="10pt" style:font-size-complex="10pt"/>
    </style:style>
    <style:style style:name="LS18_1" style:family="paragraph">
      <style:text-properties fo:font-size="10pt" style:font-size-asian="10pt" style:font-size-complex="10pt"/>
    </style:style>
    <style:style style:name="LS19_1" style:family="paragraph">
      <style:text-properties fo:font-size="10pt" style:font-size-asian="10pt" style:font-size-complex="10pt"/>
    </style:style>
    <style:style style:name="No_20_Spacing" style:display-name="No Spacing" style:family="paragraph">
      <style:text-properties fo:font-size="10pt" style:font-size-asian="10pt" style:font-size-complex="10pt"/>
    </style:style>
    <style:style style:name="LS22" style:family="paragraph" style:parent-style-name="No_20_List"/>
    <style:style style:name="LS35" style:family="paragraph" style:parent-style-name="No_20_List"/>
    <style:style style:name="LS41" style:family="paragraph" style:parent-style-name="No_20_List"/>
    <style:style style:name="LS36" style:family="paragraph" style:parent-style-name="No_20_List"/>
    <style:style style:name="LS17" style:family="paragraph" style:parent-style-name="No_20_List"/>
    <style:style style:name="LS38" style:family="paragraph" style:parent-style-name="No_20_Lis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 style:parent-style-name="LS16">
      <style:text-properties style:font-name="Symbol"/>
    </style:style>
    <style:style style:name="List3Level1" style:family="text" style:parent-style-name="LS16">
      <style:text-properties style:font-name="Courier New" style:font-name-complex="Courier New"/>
    </style:style>
    <style:style style:name="List3Level2" style:family="text" style:parent-style-name="LS16">
      <style:text-properties style:font-name="Wingdings"/>
    </style:style>
    <style:style style:name="List3Level3" style:family="text" style:parent-style-name="LS16">
      <style:text-properties style:font-name="Symbol"/>
    </style:style>
    <style:style style:name="List3Level4" style:family="text" style:parent-style-name="LS16">
      <style:text-properties style:font-name="Courier New" style:font-name-complex="Courier New"/>
    </style:style>
    <style:style style:name="List3Level5" style:family="text" style:parent-style-name="LS16">
      <style:text-properties style:font-name="Wingdings"/>
    </style:style>
    <style:style style:name="List3Level6" style:family="text" style:parent-style-name="LS16">
      <style:text-properties style:font-name="Symbol"/>
    </style:style>
    <style:style style:name="List3Level7" style:family="text" style:parent-style-name="LS16">
      <style:text-properties style:font-name="Courier New" style:font-name-complex="Courier New"/>
    </style:style>
    <style:style style:name="List3Level8" style:family="text" style:parent-style-name="LS16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 style:parent-style-name="LS34">
      <style:text-properties style:font-name="Symbol"/>
    </style:style>
    <style:style style:name="List4Level1" style:family="text" style:parent-style-name="LS34">
      <style:text-properties style:font-name="Courier New" style:font-name-complex="Courier New"/>
    </style:style>
    <style:style style:name="List4Level2" style:family="text" style:parent-style-name="LS34">
      <style:text-properties style:font-name="Wingdings"/>
    </style:style>
    <style:style style:name="List4Level3" style:family="text" style:parent-style-name="LS34">
      <style:text-properties style:font-name="Symbol"/>
    </style:style>
    <style:style style:name="List4Level4" style:family="text" style:parent-style-name="LS34">
      <style:text-properties style:font-name="Courier New" style:font-name-complex="Courier New"/>
    </style:style>
    <style:style style:name="List4Level5" style:family="text" style:parent-style-name="LS34">
      <style:text-properties style:font-name="Wingdings"/>
    </style:style>
    <style:style style:name="List4Level6" style:family="text" style:parent-style-name="LS34">
      <style:text-properties style:font-name="Symbol"/>
    </style:style>
    <style:style style:name="List4Level7" style:family="text" style:parent-style-name="LS34">
      <style:text-properties style:font-name="Courier New" style:font-name-complex="Courier New"/>
    </style:style>
    <style:style style:name="List4Level8" style:family="text" style:parent-style-name="LS34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 style:parent-style-name="LS44">
      <style:text-properties style:font-name="Symbol"/>
    </style:style>
    <style:style style:name="List5Level1" style:family="text" style:parent-style-name="LS44">
      <style:text-properties style:font-name="Courier New" style:font-name-complex="Courier New"/>
    </style:style>
    <style:style style:name="List5Level2" style:family="text" style:parent-style-name="LS44">
      <style:text-properties style:font-name="Wingdings"/>
    </style:style>
    <style:style style:name="List5Level3" style:family="text" style:parent-style-name="LS44">
      <style:text-properties style:font-name="Symbol"/>
    </style:style>
    <style:style style:name="List5Level4" style:family="text" style:parent-style-name="LS44">
      <style:text-properties style:font-name="Courier New" style:font-name-complex="Courier New"/>
    </style:style>
    <style:style style:name="List5Level5" style:family="text" style:parent-style-name="LS44">
      <style:text-properties style:font-name="Wingdings"/>
    </style:style>
    <style:style style:name="List5Level6" style:family="text" style:parent-style-name="LS44">
      <style:text-properties style:font-name="Symbol"/>
    </style:style>
    <style:style style:name="List5Level7" style:family="text" style:parent-style-name="LS44">
      <style:text-properties style:font-name="Courier New" style:font-name-complex="Courier New"/>
    </style:style>
    <style:style style:name="List5Level8" style:family="text" style:parent-style-name="LS44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 style:parent-style-name="LS24">
      <style:text-properties style:font-name="Symbol"/>
    </style:style>
    <style:style style:name="List6Level1" style:family="text" style:parent-style-name="LS24">
      <style:text-properties style:font-name="Courier New" style:font-name-complex="Courier New"/>
    </style:style>
    <style:style style:name="List6Level2" style:family="text" style:parent-style-name="LS24">
      <style:text-properties style:font-name="Wingdings"/>
    </style:style>
    <style:style style:name="List6Level3" style:family="text" style:parent-style-name="LS24">
      <style:text-properties style:font-name="Symbol"/>
    </style:style>
    <style:style style:name="List6Level4" style:family="text" style:parent-style-name="LS24">
      <style:text-properties style:font-name="Courier New" style:font-name-complex="Courier New"/>
    </style:style>
    <style:style style:name="List6Level5" style:family="text" style:parent-style-name="LS24">
      <style:text-properties style:font-name="Wingdings"/>
    </style:style>
    <style:style style:name="List6Level6" style:family="text" style:parent-style-name="LS24">
      <style:text-properties style:font-name="Symbol"/>
    </style:style>
    <style:style style:name="List6Level7" style:family="text" style:parent-style-name="LS24">
      <style:text-properties style:font-name="Courier New" style:font-name-complex="Courier New"/>
    </style:style>
    <style:style style:name="List6Level8" style:family="text" style:parent-style-name="LS24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 style:parent-style-name="LS45">
      <style:text-properties style:font-name="Symbol"/>
    </style:style>
    <style:style style:name="List7Level1" style:family="text" style:parent-style-name="LS45">
      <style:text-properties style:font-name="Courier New" style:font-name-complex="Courier New"/>
    </style:style>
    <style:style style:name="List7Level2" style:family="text" style:parent-style-name="LS45">
      <style:text-properties style:font-name="Wingdings"/>
    </style:style>
    <style:style style:name="List7Level3" style:family="text" style:parent-style-name="LS45">
      <style:text-properties style:font-name="Symbol"/>
    </style:style>
    <style:style style:name="List7Level4" style:family="text" style:parent-style-name="LS45">
      <style:text-properties style:font-name="Courier New" style:font-name-complex="Courier New"/>
    </style:style>
    <style:style style:name="List7Level5" style:family="text" style:parent-style-name="LS45">
      <style:text-properties style:font-name="Wingdings"/>
    </style:style>
    <style:style style:name="List7Level6" style:family="text" style:parent-style-name="LS45">
      <style:text-properties style:font-name="Symbol"/>
    </style:style>
    <style:style style:name="List7Level7" style:family="text" style:parent-style-name="LS45">
      <style:text-properties style:font-name="Courier New" style:font-name-complex="Courier New"/>
    </style:style>
    <style:style style:name="List7Level8" style:family="text" style:parent-style-name="LS45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8Level0" style:family="text" style:parent-style-name="LS18">
      <style:text-properties style:font-name="Symbol"/>
    </style:style>
    <style:style style:name="List8Level1" style:family="text" style:parent-style-name="LS18">
      <style:text-properties style:font-name="Courier New" style:font-name-complex="Courier New"/>
    </style:style>
    <style:style style:name="List8Level2" style:family="text" style:parent-style-name="LS18">
      <style:text-properties style:font-name="Wingdings"/>
    </style:style>
    <style:style style:name="List8Level3" style:family="text" style:parent-style-name="LS18">
      <style:text-properties style:font-name="Symbol"/>
    </style:style>
    <style:style style:name="List8Level4" style:family="text" style:parent-style-name="LS18">
      <style:text-properties style:font-name="Courier New" style:font-name-complex="Courier New"/>
    </style:style>
    <style:style style:name="List8Level5" style:family="text" style:parent-style-name="LS18">
      <style:text-properties style:font-name="Wingdings"/>
    </style:style>
    <style:style style:name="List8Level6" style:family="text" style:parent-style-name="LS18">
      <style:text-properties style:font-name="Symbol"/>
    </style:style>
    <style:style style:name="List8Level7" style:family="text" style:parent-style-name="LS18">
      <style:text-properties style:font-name="Courier New" style:font-name-complex="Courier New"/>
    </style:style>
    <style:style style:name="List8Level8" style:family="text" style:parent-style-name="LS18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 style:parent-style-name="LS19">
      <style:text-properties style:font-name="Symbol"/>
    </style:style>
    <style:style style:name="List9Level1" style:family="text" style:parent-style-name="LS19">
      <style:text-properties style:font-name="Courier New" style:font-name-complex="Courier New"/>
    </style:style>
    <style:style style:name="List9Level2" style:family="text" style:parent-style-name="LS19">
      <style:text-properties style:font-name="Wingdings"/>
    </style:style>
    <style:style style:name="List9Level3" style:family="text" style:parent-style-name="LS19">
      <style:text-properties style:font-name="Symbol"/>
    </style:style>
    <style:style style:name="List9Level4" style:family="text" style:parent-style-name="LS19">
      <style:text-properties style:font-name="Courier New" style:font-name-complex="Courier New"/>
    </style:style>
    <style:style style:name="List9Level5" style:family="text" style:parent-style-name="LS19">
      <style:text-properties style:font-name="Wingdings"/>
    </style:style>
    <style:style style:name="List9Level6" style:family="text" style:parent-style-name="LS19">
      <style:text-properties style:font-name="Symbol"/>
    </style:style>
    <style:style style:name="List9Level7" style:family="text" style:parent-style-name="LS19">
      <style:text-properties style:font-name="Courier New" style:font-name-complex="Courier New"/>
    </style:style>
    <style:style style:name="List9Level8" style:family="text" style:parent-style-name="LS19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 style:parent-style-name="LS20">
      <style:text-properties style:font-name="Symbol"/>
    </style:style>
    <style:style style:name="List10Level1" style:family="text" style:parent-style-name="LS20">
      <style:text-properties style:font-name="Courier New" style:font-name-complex="Courier New"/>
    </style:style>
    <style:style style:name="List10Level2" style:family="text" style:parent-style-name="LS20">
      <style:text-properties style:font-name="Wingdings"/>
    </style:style>
    <style:style style:name="List10Level3" style:family="text" style:parent-style-name="LS20">
      <style:text-properties style:font-name="Symbol"/>
    </style:style>
    <style:style style:name="List10Level4" style:family="text" style:parent-style-name="LS20">
      <style:text-properties style:font-name="Courier New" style:font-name-complex="Courier New"/>
    </style:style>
    <style:style style:name="List10Level5" style:family="text" style:parent-style-name="LS20">
      <style:text-properties style:font-name="Wingdings"/>
    </style:style>
    <style:style style:name="List10Level6" style:family="text" style:parent-style-name="LS20">
      <style:text-properties style:font-name="Symbol"/>
    </style:style>
    <style:style style:name="List10Level7" style:family="text" style:parent-style-name="LS20">
      <style:text-properties style:font-name="Courier New" style:font-name-complex="Courier New"/>
    </style:style>
    <style:style style:name="List10Level8" style:family="text" style:parent-style-name="LS20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 style:parent-style-name="LS20">
      <style:text-properties style:font-name="Symbol"/>
    </style:style>
    <style:style style:name="List11Level1" style:family="text" style:parent-style-name="LS20">
      <style:text-properties style:font-name="Courier New" style:font-name-complex="Courier New"/>
    </style:style>
    <style:style style:name="List11Level2" style:family="text" style:parent-style-name="LS20">
      <style:text-properties style:font-name="Wingdings"/>
    </style:style>
    <style:style style:name="List11Level3" style:family="text" style:parent-style-name="LS20">
      <style:text-properties style:font-name="Symbol"/>
    </style:style>
    <style:style style:name="List11Level4" style:family="text" style:parent-style-name="LS20">
      <style:text-properties style:font-name="Courier New" style:font-name-complex="Courier New"/>
    </style:style>
    <style:style style:name="List11Level5" style:family="text" style:parent-style-name="LS20">
      <style:text-properties style:font-name="Wingdings"/>
    </style:style>
    <style:style style:name="List11Level6" style:family="text" style:parent-style-name="LS20">
      <style:text-properties style:font-name="Symbol"/>
    </style:style>
    <style:style style:name="List11Level7" style:family="text" style:parent-style-name="LS20">
      <style:text-properties style:font-name="Courier New" style:font-name-complex="Courier New"/>
    </style:style>
    <style:style style:name="List11Level8" style:family="text" style:parent-style-name="LS20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 style:parent-style-name="LS20">
      <style:text-properties style:font-name="Symbol"/>
    </style:style>
    <style:style style:name="List12Level1" style:family="text" style:parent-style-name="LS20">
      <style:text-properties style:font-name="Courier New" style:font-name-complex="Courier New"/>
    </style:style>
    <style:style style:name="List12Level2" style:family="text" style:parent-style-name="LS20">
      <style:text-properties style:font-name="Wingdings"/>
    </style:style>
    <style:style style:name="List12Level3" style:family="text" style:parent-style-name="LS20">
      <style:text-properties style:font-name="Symbol"/>
    </style:style>
    <style:style style:name="List12Level4" style:family="text" style:parent-style-name="LS20">
      <style:text-properties style:font-name="Courier New" style:font-name-complex="Courier New"/>
    </style:style>
    <style:style style:name="List12Level5" style:family="text" style:parent-style-name="LS20">
      <style:text-properties style:font-name="Wingdings"/>
    </style:style>
    <style:style style:name="List12Level6" style:family="text" style:parent-style-name="LS20">
      <style:text-properties style:font-name="Symbol"/>
    </style:style>
    <style:style style:name="List12Level7" style:family="text" style:parent-style-name="LS20">
      <style:text-properties style:font-name="Courier New" style:font-name-complex="Courier New"/>
    </style:style>
    <style:style style:name="List12Level8" style:family="text" style:parent-style-name="LS20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 style:parent-style-name="LS39">
      <style:text-properties style:font-name="Symbol"/>
    </style:style>
    <style:style style:name="List13Level1" style:family="text" style:parent-style-name="LS39">
      <style:text-properties style:font-name="Courier New" style:font-name-complex="Courier New"/>
    </style:style>
    <style:style style:name="List13Level2" style:family="text" style:parent-style-name="LS39">
      <style:text-properties style:font-name="Wingdings"/>
    </style:style>
    <style:style style:name="List13Level3" style:family="text" style:parent-style-name="LS39">
      <style:text-properties style:font-name="Symbol"/>
    </style:style>
    <style:style style:name="List13Level4" style:family="text" style:parent-style-name="LS39">
      <style:text-properties style:font-name="Courier New" style:font-name-complex="Courier New"/>
    </style:style>
    <style:style style:name="List13Level5" style:family="text" style:parent-style-name="LS39">
      <style:text-properties style:font-name="Wingdings"/>
    </style:style>
    <style:style style:name="List13Level6" style:family="text" style:parent-style-name="LS39">
      <style:text-properties style:font-name="Symbol"/>
    </style:style>
    <style:style style:name="List13Level7" style:family="text" style:parent-style-name="LS39">
      <style:text-properties style:font-name="Courier New" style:font-name-complex="Courier New"/>
    </style:style>
    <style:style style:name="List13Level8" style:family="text" style:parent-style-name="LS39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 style:parent-style-name="LS39">
      <style:text-properties style:font-name="Symbol"/>
    </style:style>
    <style:style style:name="List14Level1" style:family="text" style:parent-style-name="LS39">
      <style:text-properties style:font-name="Courier New" style:font-name-complex="Courier New"/>
    </style:style>
    <style:style style:name="List14Level2" style:family="text" style:parent-style-name="LS39">
      <style:text-properties style:font-name="Wingdings"/>
    </style:style>
    <style:style style:name="List14Level3" style:family="text" style:parent-style-name="LS39">
      <style:text-properties style:font-name="Symbol"/>
    </style:style>
    <style:style style:name="List14Level4" style:family="text" style:parent-style-name="LS39">
      <style:text-properties style:font-name="Courier New" style:font-name-complex="Courier New"/>
    </style:style>
    <style:style style:name="List14Level5" style:family="text" style:parent-style-name="LS39">
      <style:text-properties style:font-name="Wingdings"/>
    </style:style>
    <style:style style:name="List14Level6" style:family="text" style:parent-style-name="LS39">
      <style:text-properties style:font-name="Symbol"/>
    </style:style>
    <style:style style:name="List14Level7" style:family="text" style:parent-style-name="LS39">
      <style:text-properties style:font-name="Courier New" style:font-name-complex="Courier New"/>
    </style:style>
    <style:style style:name="List14Level8" style:family="text" style:parent-style-name="LS39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 style:parent-style-name="LS39">
      <style:text-properties style:font-name="Symbol"/>
    </style:style>
    <style:style style:name="List15Level1" style:family="text" style:parent-style-name="LS39">
      <style:text-properties style:font-name="Courier New" style:font-name-complex="Courier New"/>
    </style:style>
    <style:style style:name="List15Level2" style:family="text" style:parent-style-name="LS39">
      <style:text-properties style:font-name="Wingdings"/>
    </style:style>
    <style:style style:name="List15Level3" style:family="text" style:parent-style-name="LS39">
      <style:text-properties style:font-name="Symbol"/>
    </style:style>
    <style:style style:name="List15Level4" style:family="text" style:parent-style-name="LS39">
      <style:text-properties style:font-name="Courier New" style:font-name-complex="Courier New"/>
    </style:style>
    <style:style style:name="List15Level5" style:family="text" style:parent-style-name="LS39">
      <style:text-properties style:font-name="Wingdings"/>
    </style:style>
    <style:style style:name="List15Level6" style:family="text" style:parent-style-name="LS39">
      <style:text-properties style:font-name="Symbol"/>
    </style:style>
    <style:style style:name="List15Level7" style:family="text" style:parent-style-name="LS39">
      <style:text-properties style:font-name="Courier New" style:font-name-complex="Courier New"/>
    </style:style>
    <style:style style:name="List15Level8" style:family="text" style:parent-style-name="LS39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 style:parent-style-name="LS18_1">
      <style:text-properties style:font-name="Symbol"/>
    </style:style>
    <style:style style:name="List16Level1" style:family="text" style:parent-style-name="LS18_1">
      <style:text-properties style:font-name="Courier New" style:font-name-complex="Courier New"/>
    </style:style>
    <style:style style:name="List16Level2" style:family="text" style:parent-style-name="LS18_1">
      <style:text-properties style:font-name="Wingdings"/>
    </style:style>
    <style:style style:name="List16Level3" style:family="text" style:parent-style-name="LS18_1">
      <style:text-properties style:font-name="Symbol"/>
    </style:style>
    <style:style style:name="List16Level4" style:family="text" style:parent-style-name="LS18_1">
      <style:text-properties style:font-name="Courier New" style:font-name-complex="Courier New"/>
    </style:style>
    <style:style style:name="List16Level5" style:family="text" style:parent-style-name="LS18_1">
      <style:text-properties style:font-name="Wingdings"/>
    </style:style>
    <style:style style:name="List16Level6" style:family="text" style:parent-style-name="LS18_1">
      <style:text-properties style:font-name="Symbol"/>
    </style:style>
    <style:style style:name="List16Level7" style:family="text" style:parent-style-name="LS18_1">
      <style:text-properties style:font-name="Courier New" style:font-name-complex="Courier New"/>
    </style:style>
    <style:style style:name="List16Level8" style:family="text" style:parent-style-name="LS18_1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 style:parent-style-name="LS19_1">
      <style:text-properties style:font-name="Symbol"/>
    </style:style>
    <style:style style:name="List17Level1" style:family="text" style:parent-style-name="LS19_1">
      <style:text-properties style:font-name="Courier New" style:font-name-complex="Courier New"/>
    </style:style>
    <style:style style:name="List17Level2" style:family="text" style:parent-style-name="LS19_1">
      <style:text-properties style:font-name="Wingdings"/>
    </style:style>
    <style:style style:name="List17Level3" style:family="text" style:parent-style-name="LS19_1">
      <style:text-properties style:font-name="Symbol"/>
    </style:style>
    <style:style style:name="List17Level4" style:family="text" style:parent-style-name="LS19_1">
      <style:text-properties style:font-name="Courier New" style:font-name-complex="Courier New"/>
    </style:style>
    <style:style style:name="List17Level5" style:family="text" style:parent-style-name="LS19_1">
      <style:text-properties style:font-name="Wingdings"/>
    </style:style>
    <style:style style:name="List17Level6" style:family="text" style:parent-style-name="LS19_1">
      <style:text-properties style:font-name="Symbol"/>
    </style:style>
    <style:style style:name="List17Level7" style:family="text" style:parent-style-name="LS19_1">
      <style:text-properties style:font-name="Courier New" style:font-name-complex="Courier New"/>
    </style:style>
    <style:style style:name="List17Level8" style:family="text" style:parent-style-name="LS19_1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 style:parent-style-name="LS19_1">
      <style:text-properties style:font-name="Symbol"/>
    </style:style>
    <style:style style:name="List18Level1" style:family="text" style:parent-style-name="LS19_1">
      <style:text-properties style:font-name="Courier New" style:font-name-complex="Courier New"/>
    </style:style>
    <style:style style:name="List18Level2" style:family="text" style:parent-style-name="LS19_1">
      <style:text-properties style:font-name="Wingdings"/>
    </style:style>
    <style:style style:name="List18Level3" style:family="text" style:parent-style-name="LS19_1">
      <style:text-properties style:font-name="Symbol"/>
    </style:style>
    <style:style style:name="List18Level4" style:family="text" style:parent-style-name="LS19_1">
      <style:text-properties style:font-name="Courier New" style:font-name-complex="Courier New"/>
    </style:style>
    <style:style style:name="List18Level5" style:family="text" style:parent-style-name="LS19_1">
      <style:text-properties style:font-name="Wingdings"/>
    </style:style>
    <style:style style:name="List18Level6" style:family="text" style:parent-style-name="LS19_1">
      <style:text-properties style:font-name="Symbol"/>
    </style:style>
    <style:style style:name="List18Level7" style:family="text" style:parent-style-name="LS19_1">
      <style:text-properties style:font-name="Courier New" style:font-name-complex="Courier New"/>
    </style:style>
    <style:style style:name="List18Level8" style:family="text" style:parent-style-name="LS19_1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 style:parent-style-name="LS22">
      <style:text-properties style:font-name="Symbol"/>
    </style:style>
    <style:style style:name="List25Level1" style:family="text" style:parent-style-name="LS22">
      <style:text-properties style:font-name="Courier New" style:font-name-complex="Courier New"/>
    </style:style>
    <style:style style:name="List25Level2" style:family="text" style:parent-style-name="LS22">
      <style:text-properties style:font-name="Wingdings"/>
    </style:style>
    <style:style style:name="List25Level3" style:family="text" style:parent-style-name="LS22">
      <style:text-properties style:font-name="Symbol"/>
    </style:style>
    <style:style style:name="List25Level4" style:family="text" style:parent-style-name="LS22">
      <style:text-properties style:font-name="Courier New" style:font-name-complex="Courier New"/>
    </style:style>
    <style:style style:name="List25Level5" style:family="text" style:parent-style-name="LS22">
      <style:text-properties style:font-name="Wingdings"/>
    </style:style>
    <style:style style:name="List25Level6" style:family="text" style:parent-style-name="LS22">
      <style:text-properties style:font-name="Symbol"/>
    </style:style>
    <style:style style:name="List25Level7" style:family="text" style:parent-style-name="LS22">
      <style:text-properties style:font-name="Courier New" style:font-name-complex="Courier New"/>
    </style:style>
    <style:style style:name="List25Level8" style:family="text" style:parent-style-name="LS22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 style:parent-style-name="LS22">
      <style:text-properties style:font-name="Symbol"/>
    </style:style>
    <style:style style:name="List26Level1" style:family="text" style:parent-style-name="LS22">
      <style:text-properties style:font-name="Courier New" style:font-name-complex="Courier New"/>
    </style:style>
    <style:style style:name="List26Level2" style:family="text" style:parent-style-name="LS22">
      <style:text-properties style:font-name="Wingdings"/>
    </style:style>
    <style:style style:name="List26Level3" style:family="text" style:parent-style-name="LS22">
      <style:text-properties style:font-name="Symbol"/>
    </style:style>
    <style:style style:name="List26Level4" style:family="text" style:parent-style-name="LS22">
      <style:text-properties style:font-name="Courier New" style:font-name-complex="Courier New"/>
    </style:style>
    <style:style style:name="List26Level5" style:family="text" style:parent-style-name="LS22">
      <style:text-properties style:font-name="Wingdings"/>
    </style:style>
    <style:style style:name="List26Level6" style:family="text" style:parent-style-name="LS22">
      <style:text-properties style:font-name="Symbol"/>
    </style:style>
    <style:style style:name="List26Level7" style:family="text" style:parent-style-name="LS22">
      <style:text-properties style:font-name="Courier New" style:font-name-complex="Courier New"/>
    </style:style>
    <style:style style:name="List26Level8" style:family="text" style:parent-style-name="LS22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 style:parent-style-name="LS35">
      <style:text-properties style:font-name="Symbol"/>
    </style:style>
    <style:style style:name="List28Level1" style:family="text" style:parent-style-name="LS35">
      <style:text-properties style:font-name="Courier New" style:font-name-complex="Courier New"/>
    </style:style>
    <style:style style:name="List28Level2" style:family="text" style:parent-style-name="LS35">
      <style:text-properties style:font-name="Wingdings"/>
    </style:style>
    <style:style style:name="List28Level3" style:family="text" style:parent-style-name="LS35">
      <style:text-properties style:font-name="Symbol"/>
    </style:style>
    <style:style style:name="List28Level4" style:family="text" style:parent-style-name="LS35">
      <style:text-properties style:font-name="Courier New" style:font-name-complex="Courier New"/>
    </style:style>
    <style:style style:name="List28Level5" style:family="text" style:parent-style-name="LS35">
      <style:text-properties style:font-name="Wingdings"/>
    </style:style>
    <style:style style:name="List28Level6" style:family="text" style:parent-style-name="LS35">
      <style:text-properties style:font-name="Symbol"/>
    </style:style>
    <style:style style:name="List28Level7" style:family="text" style:parent-style-name="LS35">
      <style:text-properties style:font-name="Courier New" style:font-name-complex="Courier New"/>
    </style:style>
    <style:style style:name="List28Level8" style:family="text" style:parent-style-name="LS35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 style:parent-style-name="LS35">
      <style:text-properties style:font-name="Symbol"/>
    </style:style>
    <style:style style:name="List29Level1" style:family="text" style:parent-style-name="LS35">
      <style:text-properties style:font-name="Courier New" style:font-name-complex="Courier New"/>
    </style:style>
    <style:style style:name="List29Level2" style:family="text" style:parent-style-name="LS35">
      <style:text-properties style:font-name="Wingdings"/>
    </style:style>
    <style:style style:name="List29Level3" style:family="text" style:parent-style-name="LS35">
      <style:text-properties style:font-name="Symbol"/>
    </style:style>
    <style:style style:name="List29Level4" style:family="text" style:parent-style-name="LS35">
      <style:text-properties style:font-name="Courier New" style:font-name-complex="Courier New"/>
    </style:style>
    <style:style style:name="List29Level5" style:family="text" style:parent-style-name="LS35">
      <style:text-properties style:font-name="Wingdings"/>
    </style:style>
    <style:style style:name="List29Level6" style:family="text" style:parent-style-name="LS35">
      <style:text-properties style:font-name="Symbol"/>
    </style:style>
    <style:style style:name="List29Level7" style:family="text" style:parent-style-name="LS35">
      <style:text-properties style:font-name="Courier New" style:font-name-complex="Courier New"/>
    </style:style>
    <style:style style:name="List29Level8" style:family="text" style:parent-style-name="LS35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 style:parent-style-name="LS35">
      <style:text-properties style:font-name="Symbol"/>
    </style:style>
    <style:style style:name="List30Level1" style:family="text" style:parent-style-name="LS35">
      <style:text-properties style:font-name="Courier New" style:font-name-complex="Courier New"/>
    </style:style>
    <style:style style:name="List30Level2" style:family="text" style:parent-style-name="LS35">
      <style:text-properties style:font-name="Wingdings"/>
    </style:style>
    <style:style style:name="List30Level3" style:family="text" style:parent-style-name="LS35">
      <style:text-properties style:font-name="Symbol"/>
    </style:style>
    <style:style style:name="List30Level4" style:family="text" style:parent-style-name="LS35">
      <style:text-properties style:font-name="Courier New" style:font-name-complex="Courier New"/>
    </style:style>
    <style:style style:name="List30Level5" style:family="text" style:parent-style-name="LS35">
      <style:text-properties style:font-name="Wingdings"/>
    </style:style>
    <style:style style:name="List30Level6" style:family="text" style:parent-style-name="LS35">
      <style:text-properties style:font-name="Symbol"/>
    </style:style>
    <style:style style:name="List30Level7" style:family="text" style:parent-style-name="LS35">
      <style:text-properties style:font-name="Courier New" style:font-name-complex="Courier New"/>
    </style:style>
    <style:style style:name="List30Level8" style:family="text" style:parent-style-name="LS35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 style:parent-style-name="LS22">
      <style:text-properties style:font-name="Symbol"/>
    </style:style>
    <style:style style:name="List31Level1" style:family="text" style:parent-style-name="LS22">
      <style:text-properties style:font-name="Courier New" style:font-name-complex="Courier New"/>
    </style:style>
    <style:style style:name="List31Level2" style:family="text" style:parent-style-name="LS22">
      <style:text-properties style:font-name="Wingdings"/>
    </style:style>
    <style:style style:name="List31Level3" style:family="text" style:parent-style-name="LS22">
      <style:text-properties style:font-name="Symbol"/>
    </style:style>
    <style:style style:name="List31Level4" style:family="text" style:parent-style-name="LS22">
      <style:text-properties style:font-name="Courier New" style:font-name-complex="Courier New"/>
    </style:style>
    <style:style style:name="List31Level5" style:family="text" style:parent-style-name="LS22">
      <style:text-properties style:font-name="Wingdings"/>
    </style:style>
    <style:style style:name="List31Level6" style:family="text" style:parent-style-name="LS22">
      <style:text-properties style:font-name="Symbol"/>
    </style:style>
    <style:style style:name="List31Level7" style:family="text" style:parent-style-name="LS22">
      <style:text-properties style:font-name="Courier New" style:font-name-complex="Courier New"/>
    </style:style>
    <style:style style:name="List31Level8" style:family="text" style:parent-style-name="LS22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 style:parent-style-name="LS22">
      <style:text-properties style:font-name="Symbol"/>
    </style:style>
    <style:style style:name="List32Level1" style:family="text" style:parent-style-name="LS22">
      <style:text-properties style:font-name="Courier New" style:font-name-complex="Courier New"/>
    </style:style>
    <style:style style:name="List32Level2" style:family="text" style:parent-style-name="LS22">
      <style:text-properties style:font-name="Wingdings"/>
    </style:style>
    <style:style style:name="List32Level3" style:family="text" style:parent-style-name="LS22">
      <style:text-properties style:font-name="Symbol"/>
    </style:style>
    <style:style style:name="List32Level4" style:family="text" style:parent-style-name="LS22">
      <style:text-properties style:font-name="Courier New" style:font-name-complex="Courier New"/>
    </style:style>
    <style:style style:name="List32Level5" style:family="text" style:parent-style-name="LS22">
      <style:text-properties style:font-name="Wingdings"/>
    </style:style>
    <style:style style:name="List32Level6" style:family="text" style:parent-style-name="LS22">
      <style:text-properties style:font-name="Symbol"/>
    </style:style>
    <style:style style:name="List32Level7" style:family="text" style:parent-style-name="LS22">
      <style:text-properties style:font-name="Courier New" style:font-name-complex="Courier New"/>
    </style:style>
    <style:style style:name="List32Level8" style:family="text" style:parent-style-name="LS22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 style:parent-style-name="LS22">
      <style:text-properties style:font-name="Symbol"/>
    </style:style>
    <style:style style:name="List33Level1" style:family="text" style:parent-style-name="LS22">
      <style:text-properties style:font-name="Courier New" style:font-name-complex="Courier New"/>
    </style:style>
    <style:style style:name="List33Level2" style:family="text" style:parent-style-name="LS22">
      <style:text-properties style:font-name="Wingdings"/>
    </style:style>
    <style:style style:name="List33Level3" style:family="text" style:parent-style-name="LS22">
      <style:text-properties style:font-name="Symbol"/>
    </style:style>
    <style:style style:name="List33Level4" style:family="text" style:parent-style-name="LS22">
      <style:text-properties style:font-name="Courier New" style:font-name-complex="Courier New"/>
    </style:style>
    <style:style style:name="List33Level5" style:family="text" style:parent-style-name="LS22">
      <style:text-properties style:font-name="Wingdings"/>
    </style:style>
    <style:style style:name="List33Level6" style:family="text" style:parent-style-name="LS22">
      <style:text-properties style:font-name="Symbol"/>
    </style:style>
    <style:style style:name="List33Level7" style:family="text" style:parent-style-name="LS22">
      <style:text-properties style:font-name="Courier New" style:font-name-complex="Courier New"/>
    </style:style>
    <style:style style:name="List33Level8" style:family="text" style:parent-style-name="LS22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 style:parent-style-name="LS22">
      <style:text-properties style:font-name="Symbol"/>
    </style:style>
    <style:style style:name="List34Level1" style:family="text" style:parent-style-name="LS22">
      <style:text-properties style:font-name="Courier New" style:font-name-complex="Courier New"/>
    </style:style>
    <style:style style:name="List34Level2" style:family="text" style:parent-style-name="LS22">
      <style:text-properties style:font-name="Wingdings"/>
    </style:style>
    <style:style style:name="List34Level3" style:family="text" style:parent-style-name="LS22">
      <style:text-properties style:font-name="Symbol"/>
    </style:style>
    <style:style style:name="List34Level4" style:family="text" style:parent-style-name="LS22">
      <style:text-properties style:font-name="Courier New" style:font-name-complex="Courier New"/>
    </style:style>
    <style:style style:name="List34Level5" style:family="text" style:parent-style-name="LS22">
      <style:text-properties style:font-name="Wingdings"/>
    </style:style>
    <style:style style:name="List34Level6" style:family="text" style:parent-style-name="LS22">
      <style:text-properties style:font-name="Symbol"/>
    </style:style>
    <style:style style:name="List34Level7" style:family="text" style:parent-style-name="LS22">
      <style:text-properties style:font-name="Courier New" style:font-name-complex="Courier New"/>
    </style:style>
    <style:style style:name="List34Level8" style:family="text" style:parent-style-name="LS22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 style:parent-style-name="LS41">
      <style:text-properties style:font-name="Symbol"/>
    </style:style>
    <style:style style:name="List35Level1" style:family="text" style:parent-style-name="LS41">
      <style:text-properties style:font-name="Courier New" style:font-name-complex="Courier New"/>
    </style:style>
    <style:style style:name="List35Level2" style:family="text" style:parent-style-name="LS41">
      <style:text-properties style:font-name="Wingdings"/>
    </style:style>
    <style:style style:name="List35Level3" style:family="text" style:parent-style-name="LS41">
      <style:text-properties style:font-name="Symbol"/>
    </style:style>
    <style:style style:name="List35Level4" style:family="text" style:parent-style-name="LS41">
      <style:text-properties style:font-name="Courier New" style:font-name-complex="Courier New"/>
    </style:style>
    <style:style style:name="List35Level5" style:family="text" style:parent-style-name="LS41">
      <style:text-properties style:font-name="Wingdings"/>
    </style:style>
    <style:style style:name="List35Level6" style:family="text" style:parent-style-name="LS41">
      <style:text-properties style:font-name="Symbol"/>
    </style:style>
    <style:style style:name="List35Level7" style:family="text" style:parent-style-name="LS41">
      <style:text-properties style:font-name="Courier New" style:font-name-complex="Courier New"/>
    </style:style>
    <style:style style:name="List35Level8" style:family="text" style:parent-style-name="LS41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 style:parent-style-name="LS36">
      <style:text-properties style:font-name="Symbol"/>
    </style:style>
    <style:style style:name="List36Level1" style:family="text" style:parent-style-name="LS36">
      <style:text-properties style:font-name="Courier New" style:font-name-complex="Courier New"/>
    </style:style>
    <style:style style:name="List36Level2" style:family="text" style:parent-style-name="LS36">
      <style:text-properties style:font-name="Wingdings"/>
    </style:style>
    <style:style style:name="List36Level3" style:family="text" style:parent-style-name="LS36">
      <style:text-properties style:font-name="Symbol"/>
    </style:style>
    <style:style style:name="List36Level4" style:family="text" style:parent-style-name="LS36">
      <style:text-properties style:font-name="Courier New" style:font-name-complex="Courier New"/>
    </style:style>
    <style:style style:name="List36Level5" style:family="text" style:parent-style-name="LS36">
      <style:text-properties style:font-name="Wingdings"/>
    </style:style>
    <style:style style:name="List36Level6" style:family="text" style:parent-style-name="LS36">
      <style:text-properties style:font-name="Symbol"/>
    </style:style>
    <style:style style:name="List36Level7" style:family="text" style:parent-style-name="LS36">
      <style:text-properties style:font-name="Courier New" style:font-name-complex="Courier New"/>
    </style:style>
    <style:style style:name="List36Level8" style:family="text" style:parent-style-name="LS36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style:style style:name="List38Level0" style:family="text" style:parent-style-name="LS17">
      <style:text-properties fo:font-weight="normal" style:font-weight-asian="normal" style:font-weight-complex="bold"/>
    </style: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 style:parent-style-name="LS38">
      <style:text-properties style:font-name="Symbol"/>
    </style:style>
    <style:style style:name="List40Level1" style:family="text" style:parent-style-name="LS38">
      <style:text-properties style:font-name="Courier New" style:font-name-complex="Courier New"/>
    </style:style>
    <style:style style:name="List40Level2" style:family="text" style:parent-style-name="LS38">
      <style:text-properties style:font-name="Wingdings"/>
    </style:style>
    <style:style style:name="List40Level3" style:family="text" style:parent-style-name="LS38">
      <style:text-properties style:font-name="Symbol"/>
    </style:style>
    <style:style style:name="List40Level4" style:family="text" style:parent-style-name="LS38">
      <style:text-properties style:font-name="Courier New" style:font-name-complex="Courier New"/>
    </style:style>
    <style:style style:name="List40Level5" style:family="text" style:parent-style-name="LS38">
      <style:text-properties style:font-name="Wingdings"/>
    </style:style>
    <style:style style:name="List40Level6" style:family="text" style:parent-style-name="LS38">
      <style:text-properties style:font-name="Symbol"/>
    </style:style>
    <style:style style:name="List40Level7" style:family="text" style:parent-style-name="LS38">
      <style:text-properties style:font-name="Courier New" style:font-name-complex="Courier New"/>
    </style:style>
    <style:style style:name="List40Level8" style:family="text" style:parent-style-name="LS38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3-05T13:42:00</meta:creation-date>
    <dc:creator>Ian Belshaw</dc:creator>
    <dc:date>2025-03-05T13:42:00</dc:date>
    <meta:print-date>2016-03-24T17:57:00</meta:print-date>
    <meta:template xlink:href="Annual Review" xlink:type="simple"/>
    <meta:editing-cycles>2</meta:editing-cycles>
    <meta:editing-duration>PT1M</meta:editing-duration>
    <meta:document-statistic meta:page-count="34" meta:paragraph-count="204" meta:row-count="745" meta:word-count="12872" meta:character-count="102105" meta:non-whitespace-character-count="89437"/>
    <meta:user-defined meta:name="Business Document Type">Project completion review</meta:user-defined>
    <meta:user-defined meta:name="ContentTypeId">0x0101005F2E86D37676A544B81F4936F8033618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