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text-indent="-0.018cm" fo:line-height="142%" fo:margin-bottom="0.009cm" fo:margin-left="2.79cm" fo:margin-right="2.646cm"/>
    </style:style>
    <style:style style:name="T1_1" style:family="text">
      <style:text-properties fo:font-size="12pt" style:font-size-asian="12pt" fo:font-weight="bold" style:font-weight-asian="bold"/>
    </style:style>
    <style:style style:name="T1_2" style:family="text">
      <style:text-properties fo:font-size="12pt" style:font-size-asian="12pt"/>
    </style:style>
    <style:style style:name="T1_3" style:family="text">
      <style:text-properties fo:font-size="12pt" style:font-size-asian="12pt" fo:font-weight="bold" style:font-weight-asian="bold"/>
    </style:style>
    <style:style style:name="T1_4" style:family="text">
      <style:text-properties fo:font-size="12pt" style:font-size-asian="12pt"/>
    </style:style>
    <style:style style:name="P2" style:family="paragraph" style:parent-style-name="Normal">
      <style:paragraph-properties fo:text-align="right" fo:text-indent="-0.018cm" fo:line-height="108%" fo:margin-bottom="0.169cm" fo:margin-left="0.018cm" fo:margin-right="1.337cm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/>
    </style:style>
    <style:style style:name="P3" style:family="paragraph" style:parent-style-name="Normal">
      <style:paragraph-properties fo:text-align="right" fo:text-indent="-0.018cm" fo:line-height="108%" fo:margin-bottom="0cm" fo:margin-left="0.018cm" fo:margin-right="1.337cm"/>
    </style:style>
    <style:style style:name="T3_1" style:family="text">
      <style:text-properties fo:font-size="12pt" style:font-size-asian="12pt" fo:font-weight="bold" style:font-weight-asian="bold"/>
    </style:style>
    <style:style style:name="P4" style:family="paragraph" style:parent-style-name="Normal">
      <style:paragraph-properties fo:text-align="left" fo:text-indent="-0.018cm" fo:line-height="108%" fo:margin-bottom="0cm" fo:margin-left="2.074cm" fo:margin-right="0cm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Normal">
      <style:paragraph-properties fo:text-align="left" fo:text-indent="-0.018cm" fo:line-height="108%" fo:margin-bottom="0cm" fo:margin-left="1.714cm" fo:margin-right="0cm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Normal">
      <style:paragraph-properties fo:text-align="center" fo:text-indent="-0.018cm" fo:line-height="104%" fo:margin-bottom="0.187cm" fo:margin-left="1.187cm" fo:margin-right="1.157cm"/>
    </style:style>
    <style:style style:name="T6_1" style:family="text">
      <style:text-properties fo:font-size="12pt" style:font-size-asian="12pt" fo:font-weight="bold" style:font-weight-asian="bold"/>
    </style:style>
    <style:style style:name="T6_2" style:family="text">
      <style:text-properties fo:font-size="12pt" style:font-size-asian="12pt"/>
    </style:style>
    <style:style style:name="P7" style:family="paragraph" style:parent-style-name="Normal">
      <style:paragraph-properties fo:text-align="center" fo:text-indent="-0.018cm" fo:line-height="104%" fo:margin-bottom="0.205cm" fo:margin-left="1.187cm" fo:margin-right="1.051cm"/>
    </style:style>
    <style:style style:name="T7_1" style:family="text">
      <style:text-properties fo:font-size="12pt" style:font-size-asian="12pt" fo:font-weight="bold" style:font-weight-asian="bold"/>
    </style:style>
    <style:style style:name="T7_2" style:family="text">
      <style:text-properties fo:font-size="12pt" style:font-size-asian="12pt"/>
    </style:style>
    <style:style style:name="P8" style:family="paragraph" style:parent-style-name="Normal">
      <style:paragraph-properties fo:text-indent="0cm" fo:margin-left="1.198cm" fo:margin-right="1.161cm"/>
    </style:style>
    <style:style style:name="T8_1" style:family="text"/>
    <style:style style:name="P9" style:family="paragraph" style:parent-style-name="Normal">
      <style:paragraph-properties fo:text-indent="0cm" fo:margin-left="1.198cm" fo:margin-right="1.161cm"/>
    </style:style>
    <style:style style:name="T9_1" style:family="text"/>
    <style:style style:name="P10" style:family="paragraph" style:parent-style-name="Normal">
      <style:paragraph-properties fo:text-indent="0cm" fo:margin-left="1.198cm" fo:margin-right="1.161cm"/>
    </style:style>
    <style:style style:name="T10_1" style:family="text"/>
    <style:style style:name="T10_2" style:family="text"/>
    <style:style style:name="T10_3" style:family="text">
      <style:text-properties fo:color="#0563c1" style:text-underline-style="solid" style:text-underline-color="font-color"/>
    </style:style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>
      <style:text-properties fo:color="#0563c1" style:text-underline-style="solid" style:text-underline-color="font-color"/>
    </style:style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>
      <style:text-properties fo:color="#0563c1" style:text-underline-style="solid" style:text-underline-color="font-color"/>
    </style:style>
    <style:style style:name="T10_16" style:family="text"/>
    <style:style style:name="T10_17" style:family="text"/>
    <style:style style:name="T10_18" style:family="text"/>
    <style:style style:name="T10_19" style:family="text">
      <style:text-properties fo:color="#d13438"/>
    </style:style>
    <style:style style:name="P11" style:family="paragraph" style:parent-style-name="Normal">
      <style:paragraph-properties fo:text-indent="0cm" fo:margin-left="1.198cm" fo:margin-right="1.161cm"/>
    </style:style>
    <style:style style:name="T11_1" style:family="text"/>
    <style:style style:name="T11_2" style:family="text"/>
    <style:style style:name="T11_3" style:family="text">
      <style:text-properties fo:color="#0563c1" style:text-underline-style="solid" style:text-underline-color="font-color"/>
    </style:style>
    <style:style style:name="T11_4" style:family="text"/>
    <style:style style:name="T11_5" style:family="text">
      <style:text-properties fo:color="#0563c1" style:text-underline-style="solid" style:text-underline-color="font-color"/>
    </style:style>
    <style:style style:name="T11_6" style:family="text">
      <style:text-properties fo:color="#0563c1"/>
    </style:style>
    <style:style style:name="T11_7" style:family="text">
      <style:text-properties fo:color="#0563c1" style:text-underline-style="solid" style:text-underline-color="font-color"/>
    </style:style>
    <style:style style:name="T11_8" style:family="text">
      <style:text-properties fo:color="#0563c1"/>
    </style:style>
    <style:style style:name="P12" style:family="paragraph" style:parent-style-name="Normal">
      <style:paragraph-properties fo:text-indent="0cm" fo:margin-left="1.198cm" fo:margin-right="1.161cm"/>
    </style:style>
    <style:style style:name="T12_1" style:family="text"/>
    <style:style style:name="P13" style:family="paragraph" style:parent-style-name="Normal">
      <style:paragraph-properties fo:text-indent="0cm" fo:margin-bottom="0.243cm" fo:margin-left="1.198cm" fo:margin-right="1.161cm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>
      <style:text-properties fo:color="#0563c1" style:text-underline-style="solid" style:text-underline-color="font-color"/>
    </style:style>
    <style:style style:name="T13_6" style:family="text"/>
    <style:style style:name="T13_7" style:family="text"/>
    <style:style style:name="T13_8" style:family="text"/>
    <style:style style:name="P14" style:family="paragraph" style:parent-style-name="Normal">
      <style:paragraph-properties fo:text-indent="0cm" fo:margin-left="1.198cm" fo:margin-right="1.161cm"/>
    </style:style>
    <style:style style:name="T14_1" style:family="text"/>
    <style:style style:name="P15" style:family="paragraph" style:parent-style-name="Normal">
      <style:paragraph-properties fo:text-indent="0cm" fo:margin-bottom="0.439cm" fo:margin-left="1.198cm" fo:margin-right="1.161cm"/>
    </style:style>
    <style:style style:name="T15_1" style:family="text"/>
    <style:style style:name="P16" style:family="paragraph" style:parent-style-name="Heading_20_1">
      <style:paragraph-properties fo:margin-left="-0.009cm"/>
    </style:style>
    <style:style style:name="T16_1" style:family="text"/>
    <style:style style:name="P17" style:family="paragraph" style:parent-style-name="Normal">
      <style:paragraph-properties fo:text-indent="-0.601cm" fo:margin-right="1.161cm"/>
    </style:style>
    <style:style style:name="T17_1" style:family="text"/>
    <style:style style:name="P18" style:family="paragraph" style:parent-style-name="Normal">
      <style:paragraph-properties fo:text-indent="-0.601cm" fo:margin-right="1.161cm"/>
    </style:style>
    <style:style style:name="T18_1" style:family="text"/>
    <style:style style:name="P19" style:family="paragraph" style:parent-style-name="Normal">
      <style:paragraph-properties fo:text-indent="-0.601cm" fo:margin-right="1.161cm"/>
    </style:style>
    <style:style style:name="T19_1" style:family="text"/>
    <style:style style:name="P20" style:family="paragraph" style:parent-style-name="Normal">
      <style:paragraph-properties fo:text-indent="-0.601cm" fo:margin-bottom="0cm" fo:margin-right="1.161cm"/>
    </style:style>
    <style:style style:name="T20_1" style:family="text"/>
    <style:style style:name="T20_2" style:family="text">
      <style:text-properties fo:font-weight="bold" style:font-weight-asian="bold"/>
    </style:style>
    <style:style style:name="T20_3" style:family="text"/>
    <style:style style:name="P21" style:family="paragraph" style:parent-style-name="Normal">
      <style:paragraph-properties fo:text-indent="0cm" fo:margin-bottom="0.429cm" fo:margin-left="2.401cm" fo:margin-right="1.161cm"/>
    </style:style>
    <style:style style:name="T21_1" style:family="text"/>
    <style:style style:name="P22" style:family="paragraph" style:parent-style-name="Heading_20_1">
      <style:paragraph-properties fo:margin-left="-0.009cm"/>
    </style:style>
    <style:style style:name="T22_1" style:family="text"/>
    <style:style style:name="P23" style:family="paragraph" style:parent-style-name="Normal">
      <style:paragraph-properties fo:text-indent="-0.601cm" fo:margin-right="1.161cm"/>
    </style:style>
    <style:style style:name="T23_1" style:family="text"/>
    <style:style style:name="P24" style:family="paragraph" style:parent-style-name="Normal">
      <style:paragraph-properties fo:text-indent="-0.601cm" fo:margin-right="1.161cm"/>
    </style:style>
    <style:style style:name="T24_1" style:family="text"/>
    <style:style style:name="P25" style:family="paragraph" style:parent-style-name="Normal">
      <style:paragraph-properties fo:text-indent="-0.601cm" fo:margin-bottom="0.427cm" fo:margin-right="1.161cm"/>
    </style:style>
    <style:style style:name="T25_1" style:family="text"/>
    <style:style style:name="P26" style:family="paragraph" style:parent-style-name="Heading_20_1">
      <style:paragraph-properties fo:margin-left="-0.009cm"/>
    </style:style>
    <style:style style:name="T26_1" style:family="text"/>
    <style:style style:name="P27" style:family="paragraph" style:parent-style-name="Normal">
      <style:paragraph-properties fo:text-indent="-0.601cm" fo:margin-right="1.161cm"/>
    </style:style>
    <style:style style:name="T27_1" style:family="text"/>
    <style:style style:name="P28" style:family="paragraph" style:parent-style-name="Normal">
      <style:paragraph-properties fo:text-indent="-0.601cm" fo:margin-right="1.161cm"/>
    </style:style>
    <style:style style:name="T28_1" style:family="text"/>
    <style:style style:name="P29" style:family="paragraph" style:parent-style-name="Normal">
      <style:paragraph-properties fo:text-indent="-0.601cm" fo:margin-right="1.161cm"/>
    </style:style>
    <style:style style:name="T29_1" style:family="text"/>
    <style:style style:name="P30" style:family="paragraph" style:parent-style-name="Normal">
      <style:paragraph-properties fo:text-indent="-0.601cm" fo:margin-right="1.161cm"/>
    </style:style>
    <style:style style:name="T30_1" style:family="text"/>
    <style:style style:name="P31" style:family="paragraph" style:parent-style-name="Normal">
      <style:paragraph-properties fo:text-indent="-0.601cm" fo:margin-right="1.161cm"/>
    </style:style>
    <style:style style:name="T31_1" style:family="text"/>
    <style:style style:name="P32" style:family="paragraph" style:parent-style-name="Normal">
      <style:paragraph-properties fo:text-indent="-0.601cm" fo:margin-bottom="0.434cm" fo:margin-right="1.161cm"/>
    </style:style>
    <style:style style:name="T32_1" style:family="text"/>
    <style:style style:name="P33" style:family="paragraph" style:parent-style-name="Heading_20_1">
      <style:paragraph-properties fo:margin-bottom="0.425cm" fo:margin-left="-0.009cm"/>
    </style:style>
    <style:style style:name="T33_1" style:family="text"/>
    <style:style style:name="P34" style:family="paragraph" style:parent-style-name="Normal">
      <style:paragraph-properties fo:text-indent="-0.601cm" fo:margin-right="1.161cm"/>
    </style:style>
    <style:style style:name="T34_1" style:family="text"/>
    <style:style style:name="P35" style:family="paragraph" style:parent-style-name="Normal">
      <style:paragraph-properties fo:text-indent="-0.601cm" fo:margin-right="1.161cm"/>
    </style:style>
    <style:style style:name="T35_1" style:family="text"/>
    <style:style style:name="P36" style:family="paragraph" style:parent-style-name="Normal">
      <style:paragraph-properties fo:text-indent="-0.601cm" fo:margin-bottom="0.437cm" fo:margin-right="1.161cm"/>
    </style:style>
    <style:style style:name="T36_1" style:family="text"/>
    <style:style style:name="P37" style:family="paragraph" style:parent-style-name="Heading_20_1">
      <style:paragraph-properties fo:margin-left="-0.009cm"/>
    </style:style>
    <style:style style:name="T37_1" style:family="text"/>
    <style:style style:name="P38" style:family="paragraph" style:parent-style-name="Normal">
      <style:paragraph-properties fo:text-indent="-0.601cm" fo:margin-right="1.161cm"/>
    </style:style>
    <style:style style:name="T38_1" style:family="text"/>
    <style:style style:name="T38_2" style:family="text">
      <style:text-properties fo:font-style="italic" style:font-style-asian="italic"/>
    </style:style>
    <style:style style:name="T38_3" style:family="text"/>
    <style:style style:name="P39" style:family="paragraph" style:parent-style-name="Normal">
      <style:paragraph-properties fo:text-indent="-0.601cm" fo:margin-right="1.161cm"/>
    </style:style>
    <style:style style:name="T39_1" style:family="text"/>
    <style:style style:name="P40" style:family="paragraph" style:parent-style-name="Normal">
      <style:paragraph-properties fo:text-indent="-0.601cm" fo:margin-right="1.161cm"/>
    </style:style>
    <style:style style:name="T40_1" style:family="text"/>
    <style:style style:name="P41" style:family="paragraph" style:parent-style-name="Normal">
      <style:paragraph-properties fo:text-indent="-0.601cm" fo:line-height="108%" fo:margin-bottom="0.173cm" fo:margin-right="1.161cm"/>
    </style:style>
    <style:style style:name="T41_1" style:family="text"/>
    <style:style style:name="P42" style:family="paragraph" style:parent-style-name="Normal">
      <style:paragraph-properties fo:text-indent="-0.601cm" fo:margin-right="1.161cm"/>
    </style:style>
    <style:style style:name="T42_1" style:family="text"/>
    <style:style style:name="P43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43_1" style:family="text"/>
    <style:style style:name="P44" style:family="paragraph" style:parent-style-name="Normal">
      <style:paragraph-properties fo:text-indent="0cm" fo:margin-bottom="0.018cm" fo:margin-left="0cm" fo:margin-right="1.161cm"/>
    </style:style>
    <style:style style:name="T44_1" style:family="text"/>
    <style:style style:name="P45" style:family="paragraph" style:parent-style-name="Normal">
      <style:paragraph-properties fo:text-align="left" fo:text-indent="0cm" fo:line-height="108%" fo:margin-bottom="0cm" fo:margin-left="0cm" fo:margin-right="0cm"/>
    </style:style>
    <style:style style:name="T45_1" style:family="text"/>
    <style:style style:name="T45_2" style:family="text"/>
    <style:style style:name="P46" style:family="paragraph" style:parent-style-name="Normal">
      <style:paragraph-properties fo:text-align="center" fo:break-before="page" fo:text-indent="-0.018cm" fo:line-height="271%" fo:margin-bottom="1.625cm" fo:margin-left="0.674cm" fo:margin-right="0cm"/>
    </style:style>
    <style:style style:name="T46_1" style:family="text">
      <style:text-properties fo:font-weight="bold" style:font-weight-asian="bold"/>
    </style:style>
    <style:style style:name="T46_2" style:family="text">
      <style:text-properties fo:font-size="12pt" style:font-size-asian="12pt" fo:font-weight="bold" style:font-weight-asian="bold"/>
    </style:style>
    <style:style style:name="T46_3" style:family="text">
      <style:text-properties fo:font-weight="bold" style:font-weight-asian="bold"/>
    </style:style>
    <style:style style:name="P47" style:family="paragraph" style:parent-style-name="Normal">
      <style:paragraph-properties fo:text-align="left" fo:text-indent="-0.018cm" fo:line-height="108%" fo:margin-bottom="0.164cm" fo:margin-left="0.004cm" fo:margin-right="10.047cm"/>
    </style:style>
    <style:style style:name="T47_1" style:family="text"/>
    <style:style style:name="T47_2" style:family="text">
      <style:text-properties fo:font-weight="bold" style:font-weight-asian="bold"/>
    </style:style>
    <style:style style:name="T47_3" style:family="text"/>
    <style:style style:name="P48" style:family="paragraph" style:parent-style-name="Normal">
      <style:paragraph-properties fo:text-indent="0cm" fo:margin-bottom="1.296cm" fo:margin-left="0.012cm" fo:margin-right="0cm"/>
    </style:style>
    <style:style style:name="T48_1" style:family="text"/>
    <style:style style:name="T48_2" style:family="text">
      <style:text-properties fo:font-weight="bold" style:font-weight-asian="bold"/>
    </style:style>
    <style:style style:name="P49" style:family="paragraph" style:parent-style-name="Normal">
      <style:paragraph-properties fo:text-indent="0cm" fo:margin-bottom="0.826cm" fo:margin-left="0.012cm" fo:margin-right="1.161cm"/>
    </style:style>
    <style:style style:name="T49_1" style:family="text"/>
    <style:style style:name="P50" style:family="paragraph" style:parent-style-name="Normal">
      <style:paragraph-properties fo:text-align="left" fo:text-indent="-0.018cm" fo:line-height="110%" fo:margin-bottom="2.378cm" fo:margin-left="2.549cm" fo:margin-right="0cm"/>
    </style:style>
    <style:style style:name="T50_1" style:family="text">
      <style:text-properties fo:color="#ffffff" style:font-name="Arial" fo:font-size="12pt" style:font-name-asian="Arial" style:font-size-asian="12pt" style:font-name-complex="Arial"/>
    </style:style>
    <style:style style:name="P51" style:family="paragraph" style:parent-style-name="Normal">
      <style:paragraph-properties fo:text-align="center" fo:text-indent="-0.018cm" fo:line-height="271%" fo:margin-bottom="1.625cm" fo:margin-left="0.674cm" fo:margin-right="0.63cm"/>
    </style:style>
    <style:style style:name="T51_1" style:family="text">
      <style:text-properties fo:font-weight="bold" style:font-weight-asian="bold"/>
    </style:style>
    <style:style style:name="P52" style:family="paragraph" style:parent-style-name="Normal">
      <style:paragraph-properties fo:text-align="left" fo:text-indent="-0.018cm" fo:line-height="145%" fo:margin-bottom="1.106cm" fo:margin-left="0.004cm" fo:margin-right="10.047cm"/>
    </style:style>
    <style:style style:name="T52_1" style:family="text"/>
    <style:style style:name="T52_2" style:family="text">
      <style:text-properties fo:font-weight="bold" style:font-weight-asian="bold"/>
    </style:style>
    <style:style style:name="T52_3" style:family="text"/>
    <style:style style:name="T52_4" style:family="text">
      <style:text-properties fo:font-weight="bold" style:font-weight-asian="bold"/>
    </style:style>
    <style:style style:name="T52_5" style:family="text"/>
    <style:style style:name="P53" style:family="paragraph" style:parent-style-name="Normal">
      <style:paragraph-properties fo:text-indent="0cm" fo:margin-bottom="0.018cm" fo:margin-left="0cm" fo:margin-right="1.161cm"/>
    </style:style>
    <style:style style:name="T53_1" style:family="text"/>
    <style:style style:name="P54" style:family="paragraph" style:parent-style-name="Normal">
      <style:paragraph-properties fo:text-align="left" fo:text-indent="-0.018cm" fo:line-height="110%" fo:margin-bottom="2.378cm" fo:margin-left="2.549cm" fo:margin-right="0cm"/>
    </style:style>
    <style:style style:name="T54_1" style:family="text">
      <style:text-properties fo:color="#ffffff" style:font-name="Arial" fo:font-size="12pt" style:font-name-asian="Arial" style:font-size-asian="12pt" style:font-name-complex="Arial"/>
    </style:style>
    <style:style style:name="P55" style:family="paragraph" style:parent-style-name="Normal">
      <style:paragraph-properties fo:text-align="center" fo:text-indent="-0.018cm" fo:line-height="142%" fo:margin-bottom="0.009cm" fo:margin-left="4.283cm" fo:margin-right="4.138cm"/>
    </style:style>
    <style:style style:name="T55_1" style:family="text">
      <style:text-properties fo:font-size="12pt" style:font-size-asian="12pt" fo:font-weight="bold" style:font-weight-asian="bold"/>
    </style:style>
    <style:style style:name="T55_2" style:family="text">
      <style:text-properties fo:font-size="12pt" style:font-size-asian="12pt"/>
    </style:style>
    <style:style style:name="T55_3" style:family="text">
      <style:text-properties fo:font-size="12pt" style:font-size-asian="12pt" fo:font-weight="bold" style:font-weight-asian="bold"/>
    </style:style>
    <style:style style:name="T55_4" style:family="text">
      <style:text-properties fo:font-size="12pt" style:font-size-asian="12pt"/>
    </style:style>
    <style:style style:name="P56" style:family="paragraph" style:parent-style-name="Normal">
      <style:paragraph-properties fo:text-align="center" fo:text-indent="-0.018cm" fo:line-height="142%" fo:margin-bottom="0.009cm" fo:margin-left="1.187cm" fo:margin-right="1.042cm"/>
    </style:style>
    <style:style style:name="T56_1" style:family="text">
      <style:text-properties fo:font-size="12pt" style:font-size-asian="12pt" fo:font-weight="bold" style:font-weight-asian="bold"/>
    </style:style>
    <style:style style:name="T56_2" style:family="text">
      <style:text-properties fo:font-size="12pt" style:font-size-asian="12pt"/>
    </style:style>
    <style:style style:name="T56_3" style:family="text">
      <style:text-properties fo:font-size="12pt" style:font-size-asian="12pt" fo:font-weight="bold" style:font-weight-asian="bold"/>
    </style:style>
    <style:style style:name="P57" style:family="paragraph" style:parent-style-name="Normal">
      <style:paragraph-properties fo:text-align="center" fo:text-indent="-0.018cm" fo:line-height="104%" fo:margin-bottom="0.194cm" fo:margin-left="1.187cm" fo:margin-right="1.044cm"/>
    </style:style>
    <style:style style:name="T57_1" style:family="text">
      <style:text-properties fo:font-size="12pt" style:font-size-asian="12pt" fo:font-weight="bold" style:font-weight-asian="bold"/>
    </style:style>
    <style:style style:name="T57_2" style:family="text">
      <style:text-properties fo:font-size="12pt" style:font-size-asian="12pt"/>
    </style:style>
    <style:style style:name="P58" style:family="paragraph" style:parent-style-name="Normal">
      <style:paragraph-properties fo:text-align="center" fo:text-indent="-0.018cm" fo:line-height="104%" fo:margin-bottom="0.231cm" fo:margin-left="1.187cm" fo:margin-right="1.053cm"/>
    </style:style>
    <style:style style:name="T58_1" style:family="text">
      <style:text-properties fo:font-size="12pt" style:font-size-asian="12pt" fo:font-weight="bold" style:font-weight-asian="bold"/>
    </style:style>
    <style:style style:name="T58_2" style:family="text">
      <style:text-properties fo:font-size="12pt" style:font-size-asian="12pt"/>
    </style:style>
    <style:style style:name="P59" style:family="paragraph" style:parent-style-name="Normal">
      <style:paragraph-properties fo:text-indent="0cm" fo:margin-bottom="0.046cm" fo:margin-left="1.198cm" fo:margin-right="1.161cm"/>
    </style:style>
    <style:style style:name="T59_1" style:family="text"/>
    <style:style style:name="P60" style:family="paragraph" style:parent-style-name="Normal">
      <style:paragraph-properties fo:text-indent="0cm" fo:margin-left="1.198cm" fo:margin-right="1.161cm"/>
    </style:style>
    <style:style style:name="T60_1" style:family="text"/>
    <style:style style:name="P61" style:family="paragraph" style:parent-style-name="Normal">
      <style:paragraph-properties fo:text-indent="0cm" fo:margin-bottom="0.261cm" fo:margin-left="1.198cm" fo:margin-right="1.161cm"/>
    </style:style>
    <style:style style:name="T61_1" style:family="text"/>
    <style:style style:name="P62" style:family="paragraph" style:parent-style-name="Normal">
      <style:paragraph-properties fo:text-indent="0cm" fo:margin-bottom="0.049cm" fo:margin-left="1.198cm" fo:margin-right="1.161cm"/>
    </style:style>
    <style:style style:name="T62_1" style:family="text"/>
    <style:style style:name="T62_2" style:family="text"/>
    <style:style style:name="T62_3" style:family="text">
      <style:text-properties fo:color="#0563c1" style:text-underline-style="solid" style:text-underline-color="font-color"/>
    </style:style>
    <style:style style:name="T62_4" style:family="text"/>
    <style:style style:name="T62_5" style:family="text"/>
    <style:style style:name="T62_6" style:family="text"/>
    <style:style style:name="P63" style:family="paragraph" style:parent-style-name="Normal">
      <style:paragraph-properties fo:text-indent="0cm" fo:margin-bottom="0.259cm" fo:margin-left="1.198cm" fo:margin-right="1.161cm"/>
    </style:style>
    <style:style style:name="T63_1" style:family="text"/>
    <style:style style:name="T63_2" style:family="text"/>
    <style:style style:name="T63_3" style:family="text">
      <style:text-properties fo:color="#0563c1" style:text-underline-style="solid" style:text-underline-color="font-color"/>
    </style:style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>
      <style:text-properties fo:color="#0563c1" style:text-underline-style="solid" style:text-underline-color="font-color"/>
    </style:style>
    <style:style style:name="T63_9" style:family="text"/>
    <style:style style:name="T63_10" style:family="text"/>
    <style:style style:name="T63_11" style:family="text"/>
    <style:style style:name="T63_12" style:family="text">
      <style:text-properties fo:color="#d13438"/>
    </style:style>
    <style:style style:name="P64" style:family="paragraph" style:parent-style-name="Normal">
      <style:paragraph-properties fo:text-indent="0cm" fo:margin-left="1.198cm" fo:margin-right="1.161cm"/>
    </style:style>
    <style:style style:name="T64_1" style:family="text"/>
    <style:style style:name="T64_2" style:family="text"/>
    <style:style style:name="T64_3" style:family="text">
      <style:text-properties fo:color="#0563c1" style:text-underline-style="solid" style:text-underline-color="font-color"/>
    </style:style>
    <style:style style:name="T64_4" style:family="text"/>
    <style:style style:name="T64_5" style:family="text">
      <style:text-properties fo:color="#0563c1" style:text-underline-style="solid" style:text-underline-color="font-color"/>
    </style:style>
    <style:style style:name="T64_6" style:family="text">
      <style:text-properties fo:color="#0563c1"/>
    </style:style>
    <style:style style:name="T64_7" style:family="text">
      <style:text-properties fo:color="#0563c1" style:text-underline-style="solid" style:text-underline-color="font-color"/>
    </style:style>
    <style:style style:name="T64_8" style:family="text">
      <style:text-properties fo:color="#0563c1"/>
    </style:style>
    <style:style style:name="P65" style:family="paragraph" style:parent-style-name="Normal">
      <style:paragraph-properties fo:text-indent="0cm" fo:margin-bottom="0.231cm" fo:margin-left="1.198cm" fo:margin-right="1.161cm"/>
    </style:style>
    <style:style style:name="T65_1" style:family="text"/>
    <style:style style:name="P66" style:family="paragraph" style:parent-style-name="Normal">
      <style:paragraph-properties fo:text-indent="0cm" fo:margin-left="1.198cm" fo:margin-right="1.161cm"/>
    </style:style>
    <style:style style:name="T66_1" style:family="text"/>
    <style:style style:name="T66_2" style:family="text"/>
    <style:style style:name="T66_3" style:family="text">
      <style:text-properties fo:color="#0563c1" style:text-underline-style="solid" style:text-underline-color="font-color"/>
    </style:style>
    <style:style style:name="T66_4" style:family="text"/>
    <style:style style:name="T66_5" style:family="text"/>
    <style:style style:name="T66_6" style:family="text"/>
    <style:style style:name="P67" style:family="paragraph" style:parent-style-name="Normal">
      <style:paragraph-properties fo:text-indent="0cm" fo:margin-bottom="0.231cm" fo:margin-left="1.198cm" fo:margin-right="1.161cm"/>
    </style:style>
    <style:style style:name="T67_1" style:family="text"/>
    <style:style style:name="P68" style:family="paragraph" style:parent-style-name="Normal">
      <style:paragraph-properties fo:text-indent="0cm" fo:margin-bottom="0.434cm" fo:margin-left="1.198cm" fo:margin-right="1.161cm"/>
    </style:style>
    <style:style style:name="T68_1" style:family="text"/>
    <style:style style:name="P69" style:family="paragraph" style:parent-style-name="Heading_20_1">
      <style:paragraph-properties fo:margin-left="-0.009cm"/>
    </style:style>
    <style:style style:name="T69_1" style:family="text"/>
    <style:style style:name="P70" style:family="paragraph" style:parent-style-name="Normal">
      <style:paragraph-properties fo:text-indent="-0.601cm" fo:margin-right="1.161cm"/>
    </style:style>
    <style:style style:name="T70_1" style:family="text"/>
    <style:style style:name="P71" style:family="paragraph" style:parent-style-name="Normal">
      <style:paragraph-properties fo:text-indent="-0.601cm" fo:margin-right="1.161cm"/>
    </style:style>
    <style:style style:name="T71_1" style:family="text"/>
    <style:style style:name="P72" style:family="paragraph" style:parent-style-name="Normal">
      <style:paragraph-properties fo:text-indent="-0.601cm" fo:margin-right="1.161cm"/>
    </style:style>
    <style:style style:name="T72_1" style:family="text"/>
    <style:style style:name="T72_2" style:family="text"/>
    <style:style style:name="P73" style:family="paragraph" style:parent-style-name="Normal">
      <style:paragraph-properties fo:text-indent="-0.601cm" fo:margin-bottom="0.434cm" fo:margin-right="1.161cm"/>
    </style:style>
    <style:style style:name="T73_1" style:family="text"/>
    <style:style style:name="P74" style:family="paragraph" style:parent-style-name="Heading_20_1">
      <style:paragraph-properties fo:margin-bottom="0.427cm" fo:margin-left="-0.009cm"/>
    </style:style>
    <style:style style:name="T74_1" style:family="text"/>
    <style:style style:name="P75" style:family="paragraph" style:parent-style-name="Normal">
      <style:paragraph-properties fo:text-indent="-0.601cm" fo:margin-right="1.161cm"/>
    </style:style>
    <style:style style:name="T75_1" style:family="text"/>
    <style:style style:name="P76" style:family="paragraph" style:parent-style-name="Normal">
      <style:paragraph-properties fo:text-indent="-0.601cm" fo:margin-right="1.161cm"/>
    </style:style>
    <style:style style:name="T76_1" style:family="text"/>
    <style:style style:name="P77" style:family="paragraph" style:parent-style-name="Normal">
      <style:paragraph-properties fo:text-indent="-0.601cm" fo:margin-bottom="0.429cm" fo:margin-right="1.161cm"/>
    </style:style>
    <style:style style:name="T77_1" style:family="text"/>
    <style:style style:name="P78" style:family="paragraph" style:parent-style-name="Heading_20_1">
      <style:paragraph-properties fo:margin-left="-0.009cm"/>
    </style:style>
    <style:style style:name="T78_1" style:family="text"/>
    <style:style style:name="P79" style:family="paragraph" style:parent-style-name="Normal">
      <style:paragraph-properties fo:text-indent="-0.601cm" fo:margin-right="1.161cm"/>
    </style:style>
    <style:style style:name="T79_1" style:family="text"/>
    <style:style style:name="P80" style:family="paragraph" style:parent-style-name="Normal">
      <style:paragraph-properties fo:text-indent="-0.601cm" fo:margin-right="1.161cm"/>
    </style:style>
    <style:style style:name="T80_1" style:family="text"/>
    <style:style style:name="P81" style:family="paragraph" style:parent-style-name="Normal">
      <style:paragraph-properties fo:text-indent="-0.601cm" fo:margin-bottom="0.266cm" fo:margin-right="1.161cm"/>
    </style:style>
    <style:style style:name="T81_1" style:family="text"/>
    <style:style style:name="P82" style:family="paragraph" style:parent-style-name="Normal">
      <style:paragraph-properties fo:text-indent="-0.601cm" fo:margin-right="1.161cm"/>
    </style:style>
    <style:style style:name="T82_1" style:family="text"/>
    <style:style style:name="P83" style:family="paragraph" style:parent-style-name="Normal">
      <style:paragraph-properties fo:text-indent="-0.601cm" fo:margin-bottom="0cm" fo:margin-right="1.161cm"/>
    </style:style>
    <style:style style:name="T83_1" style:family="text"/>
    <style:style style:name="P84" style:family="paragraph" style:parent-style-name="Normal">
      <style:paragraph-properties fo:text-indent="0cm" fo:margin-bottom="0.256cm" fo:margin-left="2.401cm" fo:margin-right="1.161cm"/>
    </style:style>
    <style:style style:name="T84_1" style:family="text"/>
    <style:style style:name="P85" style:family="paragraph" style:parent-style-name="Normal">
      <style:paragraph-properties fo:text-indent="-0.601cm" fo:margin-bottom="0.436cm" fo:margin-right="1.161cm"/>
    </style:style>
    <style:style style:name="T85_1" style:family="text"/>
    <style:style style:name="P86" style:family="paragraph" style:parent-style-name="Heading_20_1">
      <style:paragraph-properties fo:margin-left="-0.009cm"/>
    </style:style>
    <style:style style:name="T86_1" style:family="text"/>
    <style:style style:name="P87" style:family="paragraph" style:parent-style-name="Normal">
      <style:paragraph-properties fo:text-indent="-0.601cm" fo:margin-right="1.161cm"/>
    </style:style>
    <style:style style:name="T87_1" style:family="text"/>
    <style:style style:name="P88" style:family="paragraph" style:parent-style-name="Normal">
      <style:paragraph-properties fo:text-indent="-0.601cm" fo:margin-right="1.161cm"/>
    </style:style>
    <style:style style:name="T88_1" style:family="text"/>
    <style:style style:name="P89" style:family="paragraph" style:parent-style-name="Normal">
      <style:paragraph-properties fo:text-indent="-0.601cm" fo:margin-bottom="0.437cm" fo:margin-right="1.161cm"/>
    </style:style>
    <style:style style:name="T89_1" style:family="text"/>
    <style:style style:name="P90" style:family="paragraph" style:parent-style-name="Heading_20_1">
      <style:paragraph-properties fo:margin-left="-0.009cm"/>
    </style:style>
    <style:style style:name="T90_1" style:family="text"/>
    <style:style style:name="P91" style:family="paragraph" style:parent-style-name="Normal">
      <style:paragraph-properties fo:text-indent="-0.601cm" fo:margin-right="1.161cm"/>
    </style:style>
    <style:style style:name="T91_1" style:family="text"/>
    <style:style style:name="P92" style:family="paragraph" style:parent-style-name="Normal">
      <style:paragraph-properties fo:text-indent="0cm" fo:margin-left="2.401cm" fo:margin-right="1.161cm"/>
    </style:style>
    <style:style style:name="T92_1" style:family="text"/>
    <style:style style:name="P93" style:family="paragraph" style:parent-style-name="Normal">
      <style:paragraph-properties fo:text-indent="-0.601cm" fo:margin-right="1.161cm"/>
    </style:style>
    <style:style style:name="T93_1" style:family="text"/>
    <style:style style:name="P94" style:family="paragraph" style:parent-style-name="Normal">
      <style:paragraph-properties fo:text-indent="-0.601cm" fo:margin-bottom="0cm" fo:margin-right="1.161cm"/>
    </style:style>
    <style:style style:name="T94_1" style:family="text"/>
    <style:style style:name="P95" style:family="paragraph" style:parent-style-name="Normal">
      <style:paragraph-properties fo:text-align="right" fo:text-indent="-0.018cm" fo:line-height="108%" fo:margin-bottom="0.173cm" fo:margin-left="0.018cm" fo:margin-right="1.152cm"/>
    </style:style>
    <style:style style:name="T95_1" style:family="text"/>
    <style:style style:name="P96" style:family="paragraph" style:parent-style-name="Normal">
      <style:paragraph-properties fo:text-indent="-0.601cm" fo:line-height="108%" fo:margin-bottom="0.173cm" fo:margin-right="1.161cm"/>
    </style:style>
    <style:style style:name="T96_1" style:family="text"/>
    <style:style style:name="P97" style:family="paragraph" style:parent-style-name="Normal">
      <style:paragraph-properties fo:text-indent="-0.601cm" fo:margin-right="1.161cm"/>
    </style:style>
    <style:style style:name="T97_1" style:family="text"/>
    <style:style style:name="P98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98_1" style:family="text"/>
    <style:style style:name="P99" style:family="paragraph" style:parent-style-name="Normal">
      <style:paragraph-properties fo:text-indent="0cm" fo:margin-bottom="0.018cm" fo:margin-left="0cm" fo:margin-right="1.161cm"/>
    </style:style>
    <style:style style:name="T99_1" style:family="text"/>
    <style:style style:name="P100" style:family="paragraph" style:parent-style-name="Normal">
      <style:paragraph-properties fo:text-align="left" fo:text-indent="0cm" fo:line-height="108%" fo:margin-bottom="0cm" fo:margin-left="0cm" fo:margin-right="0cm"/>
    </style:style>
    <style:style style:name="T100_1" style:family="text"/>
  </office:automatic-styles>
  <office:body>
    <office:text>
      <text:p text:style-name="P1"><text:span text:style-name="T1_1">Extension<text:s/>of<text:s/>the<text:s/>Memorandum<text:s/>of<text:s/>Understanding</text:span><text:span text:style-name="T1_2"><text:s/></text:span><text:span text:style-name="T1_3">between</text:span><text:span text:style-name="T1_4"><text:s/></text:span></text:p>
      <text:p text:style-name="P2"><text:span text:style-name="T2_1">the<text:s/>Organisation<text:s/>for<text:s/>Economic<text:s/>Co-operation<text:s/>and<text:s/>Development<text:s/>(OECD)</text:span><text:span text:style-name="T2_2"><text:s/></text:span></text:p>
      <text:p text:style-name="P3"><text:span text:style-name="T3_1">and<text:s/>the<text:s/>Governments<text:s/>of<text:s/>Australia,<text:s/>Belgium,<text:s/>Canada,<text:s/>Denmark,<text:s/>Finland,<text:s/></text:span></text:p>
      <text:p text:style-name="P4"><text:span text:style-name="T4_1">France,<text:s/>Germany,<text:s/>Ireland,<text:s/>Italy,<text:s/>Japan,<text:s/>Korea,<text:s/>Luxembourg,<text:s/>the<text:s/></text:span></text:p>
      <text:p text:style-name="P5"><text:span text:style-name="T5_1">Netherlands,<text:s/>Norway,<text:s/>Qatar,<text:s/>Spain,<text:s/>Sweden,<text:s/>Switzerland,<text:s/>the<text:s/>United<text:s/></text:span></text:p>
      <text:p text:style-name="P6"><text:span text:style-name="T6_1">Kingdom,<text:s/>and<text:s/>the<text:s/>United<text:s/>States</text:span><text:span text:style-name="T6_2"><text:s/></text:span></text:p>
      <text:p text:style-name="P7"><text:span text:style-name="T7_1">on<text:s/>the<text:s/>hosting<text:s/>by<text:s/>the<text:s/>OECD<text:s/>of<text:s/>the<text:s/>Multilateral<text:s/>Organisation<text:s/>Performance<text:s/>Assessment<text:s/>Network<text:s/>(MOPAN)<text:s/>Secretariat</text:span><text:span text:style-name="T7_2"><text:s/></text:span></text:p>
      <text:p text:style-name="P8"><text:span text:style-name="T8_1">The<text:s/>Organisation<text:s/>for<text:s/>Economic<text:s/>Co-operation<text:s/>and<text:s/>Development<text:s/>(hereafter<text:s/>the<text:s/>“OECD”)<text:s/>and<text:s/>the<text:s/>Governments<text:s/>of<text:s/>Australia,<text:s/>Belgium,<text:s/>Canada,<text:s/>Denmark,<text:s/>Finland,<text:s/>France,<text:s/>Germany,<text:s/>Ireland,<text:s/>Italy,<text:s/>Japan,<text:s/>Korea,<text:s/>Luxembourg,<text:s/>the<text:s/>Netherlands,<text:s/>Norway,<text:s/>Qatar,<text:s/>Spain,<text:s/>Sweden,<text:s/>Switzerland,<text:s/>the<text:s/>United<text:s/>Kingdom,<text:s/>and<text:s/>the<text:s/>United<text:s/>States,<text:s/>which<text:s/>are<text:s/>Members<text:s/>of<text:s/>the<text:s/>Multilateral<text:s/>Organisation<text:s/>Performance<text:s/>Assessment<text:s/>Network<text:s/>(hereafter<text:s/>the<text:s/>"MOPAN<text:s/>Members"),<text:s/>hereafter<text:s/>referred<text:s/>to<text:s/>individually<text:s/>as<text:s/>a<text:s/>“Signatory”<text:s/>and<text:s/>collectively<text:s/>as<text:s/>the<text:s/>“Signatories”;<text:s/></text:span></text:p>
      <text:p text:style-name="P9"><text:span text:style-name="T9_1">Noting<text:s/>that<text:s/>the<text:s/>MOPAN,<text:s/>an<text:s/>independent<text:s/>network<text:s/>in<text:s/>terms<text:s/>of<text:s/>financing<text:s/>and<text:s/>the<text:s/>content<text:s/>of<text:s/>its<text:s/>work<text:s/>programme,<text:s/>has<text:s/>decided<text:s/>that<text:s/>its<text:s/>work<text:s/>will<text:s/>continue<text:s/>to<text:s/>be<text:s/>well<text:s/>served<text:s/>by<text:s/>a<text:s/>permanent<text:s/>secretariat<text:s/>(hereafter<text:s/>the<text:s/>“MOPAN<text:s/>Secretariat”);<text:s/></text:span></text:p>
      <text:p text:style-name="P10"><text:span text:style-name="T10_1">Noting<text:s/>the<text:s/>decision<text:s/>of<text:s/>the<text:s/>OECD<text:s/>Council<text:s/>of<text:s/>17<text:s/>July<text:s/>2012<text:s/>to<text:s/>host<text:s/>the<text:s/>MOPAN<text:s/>Secretariat<text:s/>[</text:span><text:span text:style-name="T10_2"><text:a xlink:type="simple" xlink:href="https://one.oecd.org/document/C/M(2012)9/en/pdf"><text:span text:style-name="T10_3">C/M(2012)9</text:span></text:a></text:span><text:span text:style-name="T10_4"><text:a xlink:type="simple" xlink:href="https://one.oecd.org/document/C/M(2012)9/en/pdf"><text:span text:style-name="T10_5">,</text:span></text:a></text:span><text:span text:style-name="T10_6"><text:s/>item<text:s/>142]<text:s/>and<text:s/>the<text:s/>decisions<text:s/>of<text:s/>the<text:s/>OECD<text:s/>Council<text:s/>of<text:s/>8<text:s/>July<text:s/>2015,<text:s text:c="2"/>and<text:s/>9<text:s/>July<text:s/>2019<text:s/>to<text:s/>renew<text:s/>the<text:s/>hosting<text:s/>arrangement<text:s/>of<text:s/>the<text:s/>MOPAN<text:s/>Secretariat<text:s/></text:span><text:span text:style-name="T10_7"><text:a xlink:type="simple" xlink:href="https://one.oecd.org/document/C/M(2015)17/en/pdf"><text:span text:style-name="T10_8">[</text:span></text:a></text:span><text:span text:style-name="T10_9"><text:a xlink:type="simple" xlink:href="https://one.oecd.org/document/C/M(2015)17/en/pdf"><text:span text:style-name="T10_10">C/M(2015)17</text:span></text:a></text:span><text:span text:style-name="T10_11"><text:a xlink:type="simple" xlink:href="https://one.oecd.org/document/C/M(2015)17/en/pdf"><text:span text:style-name="T10_12">;</text:span></text:a></text:span><text:span text:style-name="T10_13"><text:s/>item<text:s/>135][</text:span><text:span text:style-name="T10_14"><text:a xlink:type="simple" xlink:href="https://one.oecd.org/document/C/M(2019)12/en/pdf"><text:span text:style-name="T10_15">C/M(2019)12</text:span></text:a></text:span><text:span text:style-name="T10_16"><text:a xlink:type="simple" xlink:href="https://one.oecd.org/document/C/M(2019)12/en/pdf"><text:span text:style-name="T10_17">,</text:span></text:a></text:span><text:span text:style-name="T10_18"><text:s/>item<text:s/>128];</text:span><text:span text:style-name="T10_19"><text:s text:c="2"/></text:span></text:p>
      <text:p text:style-name="P11"><text:span text:style-name="T11_1">Noting<text:s/>the<text:s/>decision<text:s/>of<text:s/>the<text:s/>OECD<text:s/>Council<text:s/>of<text:s/>26<text:s/>-27<text:s/>September<text:s/>2022<text:s/>to<text:s/>extend<text:s/>the<text:s/>hosting<text:s/>arrangement<text:s/>of<text:s/>the<text:s/>MOPAN<text:s/>Secretariat<text:s/>until<text:s/>31<text:s/>December<text:s/>2024<text:s/>[</text:span><text:span text:style-name="T11_2"><text:a xlink:type="simple" xlink:href="https://one.oecd.org/document/C/M(2022)18/en/pdf"><text:span text:style-name="T11_3">C/M(2022)18</text:span></text:a></text:span><text:span text:style-name="T11_4"><text:a xlink:type="simple" xlink:href="https://one.oecd.org/document/C/M(2022)18/en/pdf"><text:span text:style-name="T11_5">,</text:span></text:a></text:span><text:span text:style-name="T11_6"><text:s/></text:span><text:span text:style-name="T11_7">item<text:s/>218];</text:span><text:span text:style-name="T11_8"><text:s/></text:span></text:p>
      <text:p text:style-name="P12"><text:span text:style-name="T12_1">Noting<text:s/>the<text:s/>Memorandum<text:s/>of<text:s/>Understanding<text:s/>on<text:s/>the<text:s/>Hosting<text:s/>by<text:s/>the<text:s/>OECD<text:s/>of<text:s/>the<text:s/>MOPAN<text:s/>Secretariat<text:s/>signed<text:s/>in<text:s/>2012,<text:s/>and<text:s/>the<text:s/>subsequent<text:s/>Renewals<text:s/>and<text:s/>Extension<text:s/>of<text:s/>the<text:s/>Memorandum<text:s/>of<text:s/>Understanding<text:s/>signed<text:s/>in<text:s/>2015,<text:s/>2019<text:s/>and<text:s/>2023.<text:s text:c="2"/></text:span></text:p>
      <text:p text:style-name="P13"><text:span text:style-name="T13_1">Noting<text:s/>the<text:s/>decision<text:s/>of<text:s/>the<text:s/>OECD<text:s/>Council<text:s/>of<text:s/>07<text:s/>November<text:s/>2024<text:s/>to<text:s/>further<text:s/>extend<text:s/>the<text:s/>hosting<text:s/>arrangement<text:s/>of<text:s/>the<text:s/>MOPAN<text:s/>Secretariat<text:s/></text:span><text:span text:style-name="T13_2"><text:a xlink:type="simple" xlink:href="https://one.oecd.org/document/C(2024)167/en/pdf"><text:span text:style-name="T13_3">[</text:span></text:a></text:span><text:span text:style-name="T13_4"><text:a xlink:type="simple" xlink:href="https://one.oecd.org/document/C(2024)167/en/pdf"><text:span text:style-name="T13_5">C(2024)167</text:span></text:a></text:span><text:span text:style-name="T13_6"><text:a xlink:type="simple" xlink:href="https://one.oecd.org/document/C(2024)167/en/pdf"><text:span text:style-name="T13_7">]</text:span></text:a></text:span><text:span text:style-name="T13_8">;<text:s/></text:span></text:p>
      <text:p text:style-name="P14"><text:span text:style-name="T14_1">Considering<text:s/>that<text:s/>the<text:s/>OECD<text:s/>and<text:s/>its<text:s/>Members’<text:s/>efforts<text:s/>on<text:s/>aid<text:s/>effectiveness<text:s/>and<text:s/>work<text:s/>on<text:s/>multilateral<text:s/>development<text:s/>assistance<text:s/>will<text:s/>continue<text:s/>to<text:s/>be<text:s/>strengthened<text:s/>by<text:s/>the<text:s/>opportunities<text:s/>of<text:s/>knowledge<text:s/>sharing<text:s/>between<text:s/>the<text:s/>MOPAN<text:s/>Secretariat<text:s/>and<text:s/>the<text:s/>OECD,<text:s/>including<text:s/>the<text:s/>OECD<text:s/>Development<text:s/>Assistance<text:s/>Committee;<text:s text:c="2"/></text:span></text:p>
      <text:p text:style-name="P15"><text:span text:style-name="T15_1">Have<text:s/>agreed<text:s/>on<text:s/>the<text:s/>extension<text:s/>of<text:s/>the<text:s/>Memorandum<text:s/>of<text:s/>Understanding<text:s/>(hereafter<text:s/>the<text:s/>“Memorandum”),<text:s/>which<text:s/>does<text:s/>not<text:s/>constitute<text:s/>a<text:s/>treaty<text:s/>or<text:s/>international<text:s/>agreement<text:s/>under<text:s/>International<text:s/>Law.<text:s/></text:span></text:p>
      <text:h text:style-name="P16" text:outline-level="1"><text:span text:style-name="T16_1">General<text:s/>principles<text:s/></text:span></text:h>
      <text:list text:style-name="LS1" xml:id="list0">
        <text:list-item>
          <text:p text:style-name="P17"><text:span text:style-name="T17_1">The<text:s/>MOPAN<text:s/>Secretariat<text:s/>will<text:s/>function<text:s/>under<text:s/>the<text:s/>substantive<text:s/>guidance<text:s/>of<text:s/>the<text:s/>MOPAN’s<text:s/>Steering<text:s/>Committee<text:s/>which<text:s/>will<text:s/>also<text:s/>decide<text:s/>on<text:s/>the<text:s/>work<text:s/>programme<text:s/>of<text:s/>the<text:s/>MOPAN<text:s/>Secretariat.<text:s/></text:span></text:p>
        </text:list-item>
        <text:list-item>
          <text:p text:style-name="P18"><text:span text:style-name="T18_1">The<text:s/>MOPAN<text:s/>Secretariat<text:s/>will<text:s/>be<text:s/>administratively<text:s/>integrated<text:s/>into<text:s/>the<text:s/>OECD<text:s/>and<text:s/>will<text:s/>report,<text:s/>for<text:s/>that<text:s/>purpose,<text:s/>to<text:s/>the<text:s/>Director<text:s/>of<text:s/>the<text:s/>Development<text:s/>Co-operation<text:s/>Directorate.<text:s text:c="3"/></text:span></text:p>
        </text:list-item>
        <text:list-item>
          <text:p text:style-name="P19"><text:span text:style-name="T19_1">The<text:s/>MOPAN<text:s/>Secretariat<text:s/>will<text:s/>carry<text:s/>out<text:s/>its<text:s/>functions<text:s/>in<text:s/>accordance<text:s/>with<text:s/>the<text:s/>rules<text:s/>and<text:s/>practices<text:s/>of<text:s/>the<text:s/>OECD,<text:s/>in<text:s/>particular<text:s/>those<text:s/>with<text:s/>regard<text:s/>to<text:s/>staff<text:s/>and<text:s/>financial<text:s/>administration.<text:s/>The<text:s/>MOPAN<text:s/>Secretariat’s<text:s/>documents<text:s/>will<text:s/>be<text:s/>classified<text:s/>in<text:s/>accordance<text:s/>with<text:s/>the<text:s/>rules<text:s/>and<text:s/>practices<text:s/>of<text:s/>the<text:s/>OECD.<text:s/>Access<text:s/>to<text:s/>documents<text:s/>of<text:s/>the<text:s/>OECD<text:s/>and<text:s/>of<text:s/>the<text:s/>MOPAN<text:s/>Secretariat<text:s/>will<text:s/>be<text:s/>allowed<text:s/>in<text:s/>accordance<text:s/>with<text:s/>the<text:s/>rules<text:s/>and<text:s/>practices<text:s/>of<text:s/>the<text:s/>OECD.<text:s/>This<text:s/>Memorandum<text:s/>and<text:s/>information<text:s/>with<text:s/>respect<text:s/>to<text:s/>the<text:s/>MOPAN<text:s/>Secretariat’s<text:s/>documents<text:s/>and<text:s/>arising<text:s/>from<text:s/>the<text:s/>implementation<text:s/>of<text:s/>the<text:s/>MOPAN<text:s/>activities<text:s/>may<text:s/>be<text:s/>disclosed<text:s/>in<text:s/>accordance<text:s/>with<text:s/>the<text:s/>Signatories’<text:s/>respective<text:s/>rules,<text:s/>policies<text:s/>and<text:s/>procedures,<text:s/>relating<text:s/>to<text:s/>the<text:s/>disclosure<text:s/>of<text:s/>confidential<text:s/>information,<text:s/>including<text:s/>access<text:s/>to<text:s/>information<text:s/>and<text:s/>privacy<text:s/>disclosure<text:s/>regulations,<text:s/>rules,<text:s/>policies<text:s/>and<text:s/>procedures.<text:s/>The<text:s/>Signatories<text:s/>will<text:s/>mutually<text:s/>ensure<text:s/>that<text:s/>any<text:s/>information<text:s/>of<text:s/>a<text:s/>confidential<text:s/>nature<text:s/>will<text:s/>be<text:s/>treated<text:s/>as<text:s/>confidential.<text:s/>Any<text:s/>documents<text:s/>that<text:s/>one<text:s/>Signatory<text:s/>provides<text:s/>to<text:s/>the<text:s/>other<text:s/>and<text:s/>which<text:s/>it<text:s/>considers<text:s/>to<text:s/>be<text:s/>confidential<text:s/>in<text:s/>nature<text:s/>will<text:s/>be<text:s/>clearly<text:s/>marked<text:s/>as<text:s/>such.<text:s/>The<text:s/>Signatories<text:s/>will<text:s/>protect<text:s/>the<text:s/>confidential<text:s/>information<text:s/>from<text:s/>disclosure<text:s/>to<text:s/>any<text:s/>third<text:s/>party,<text:s/>in<text:s/>accordance<text:s/>with<text:s/>the<text:s/>Signatories’<text:s/>respective<text:s/>regulations,<text:s/>rules,<text:s/>policies<text:s/>and<text:s/>procedures.<text:s/></text:span></text:p>
        </text:list-item>
        <text:list-item>
          <text:p text:style-name="P20"><text:span text:style-name="T20_1">Except<text:s/>as<text:s/>otherwise<text:s/>agreed<text:s/>by<text:s/>the<text:s/>Signatories,<text:s/>and<text:s/>without<text:s/>prejudice<text:s/>to<text:s/>paragraph<text:s/>21,<text:s/>all<text:s/>costs<text:s/>related<text:s/>to<text:s/>the<text:s/>functioning<text:s/>and<text:s/>to<text:s/>the<text:s/>staff<text:s/>of<text:s/>the<text:s/>MOPAN<text:s/>Secretariat,<text:s/>including<text:s/>costs<text:s/>linked<text:s/>to<text:s/>the<text:s/>termination<text:s/>of<text:s/>appointments,<text:s/>in<text:s/>line<text:s/>with<text:s/>the<text:s/>provisional<text:s/>budget<text:s/>contained<text:s/>in<text:s/>Annex<text:s/>A<text:s/>attached</text:span><text:span text:style-name="T20_2">,</text:span><text:span text:style-name="T20_3"><text:s/>will<text:s/>be<text:s/>borne<text:s/>by<text:s/>the<text:s/></text:span></text:p>
        </text:list-item>
      </text:list>
      <text:p text:style-name="P21"><text:span text:style-name="T21_1">MOPAN<text:s/>Members.<text:s/></text:span></text:p>
      <text:h text:style-name="P22" text:outline-level="1"><text:span text:style-name="T22_1">Recruitment<text:s/>and<text:s/>staffing<text:s/>of<text:s/>the<text:s/>MOPAN<text:s/>Secretariat<text:s/></text:span></text:h>
      <text:list text:style-name="LS2" xml:id="list4">
        <text:list-item>
          <text:p text:style-name="P23"><text:span text:style-name="T23_1">The<text:s/>Secretary-General<text:s/>of<text:s/>the<text:s/>OECD<text:s/>will<text:s/>appoint<text:s/>all<text:s/>staff<text:s/>members<text:s/>of<text:s/>the<text:s/>MOPAN<text:s/>Secretariat<text:s/>in<text:s/>accordance<text:s/>with<text:s/>the<text:s/>rules<text:s/>and<text:s/>practices<text:s/>of<text:s/>the<text:s/>OECD.<text:s text:c="2"/></text:span></text:p>
        </text:list-item>
        <text:list-item>
          <text:p text:style-name="P24"><text:span text:style-name="T24_1">The<text:s/>MOPAN<text:s/>Secretariat<text:s/>will<text:s/>be<text:s/>led<text:s/>by<text:s/>a<text:s/>Head<text:s/>of<text:s/>the<text:s/>Secretariat<text:s/>appointed<text:s/>by<text:s/>the<text:s/>Secretary-General<text:s/>of<text:s/>the<text:s/>OECD<text:s/>after<text:s/>taking<text:s/>the<text:s/>advice<text:s/>of<text:s/>the<text:s/>MOPAN<text:s/>Members.<text:s/></text:span></text:p>
        </text:list-item>
        <text:list-item>
          <text:p text:style-name="P25"><text:span text:style-name="T25_1">The<text:s/>staff<text:s/>of<text:s/>the<text:s/>MOPAN<text:s/>Secretariat,<text:s/>including<text:s/>staff<text:s/>loaned<text:s/>or<text:s/>seconded<text:s/>to<text:s/>it,<text:s/>will<text:s/>be<text:s/>selected<text:s/>in<text:s/>accordance<text:s/>with<text:s/>the<text:s/>OECD’s<text:s/>recruitment<text:s/>procedures.<text:s text:c="4"/></text:span></text:p>
        </text:list-item>
      </text:list>
      <text:h text:style-name="P26" text:outline-level="1"><text:span text:style-name="T26_1">Funding<text:s/>and<text:s/>budgetary<text:s/>procedures<text:s/></text:span></text:h>
      <text:list text:style-name="LS3" xml:id="list7">
        <text:list-item>
          <text:p text:style-name="P27"><text:span text:style-name="T27_1">The<text:s/>MOPAN<text:s/>Secretariat<text:s/>will<text:s/>be<text:s/>funded<text:s/>through<text:s/>equal<text:s/>voluntary<text:s/>contributions<text:s/>from<text:s/>the<text:s/>MOPAN<text:s/>Members<text:s/>to<text:s/>the<text:s/>OECD<text:s/>of<text:s/>€<text:s/>283,000<text:s/>(two<text:s/>hundred<text:s/>eightythree<text:s/>thousand<text:s/>Euros)<text:s/>per<text:s/>year.<text:s text:c="2"/></text:span></text:p>
        </text:list-item>
        <text:list-item>
          <text:p text:style-name="P28"><text:span text:style-name="T28_1">The<text:s/>MOPAN<text:s/>Members<text:s/>will<text:s/>make<text:s/>a<text:s/>financial<text:s/>commitment<text:s/>for<text:s/>this<text:s/>amount<text:s/>to<text:s/>cover<text:s/>the<text:s/>whole<text:s/>period<text:s/>of<text:s/>duration<text:s/>of<text:s/>this<text:s/>Memorandum<text:s/>in<text:s/>line<text:s/>with<text:s/>the<text:s/>indicative<text:s/>budget<text:s/>contained<text:s/>in<text:s/>Annex<text:s/>A,<text:s/>which<text:s/>is<text:s/>an<text:s/>integral<text:s/>part<text:s/>of<text:s/>this<text:s/>Memorandum.<text:s/>The<text:s/>budget<text:s/>includes<text:s/>any<text:s/>carry-forward<text:s/>of<text:s/>the<text:s/>net<text:s/>amount<text:s/>resulting<text:s/>from<text:s/>the<text:s/>uncommitted<text:s/>appropriations<text:s/>under<text:s/>the<text:s/>Extension<text:s/>of<text:s/>the<text:s/>Memorandum<text:s/>of<text:s/>Understanding<text:s/>signed<text:s/>in<text:s/>2023.<text:s/>Where<text:s/>a<text:s/>MOPAN<text:s/>Member<text:s/>makes<text:s/>additional<text:s/>voluntary<text:s/>contributions,<text:s/>including<text:s/>where<text:s/>staff<text:s/>are<text:s/>seconded<text:s/>and<text:s/>financed<text:s/>directly,<text:s/>this<text:s/>will<text:s/>be<text:s/>reflected<text:s/>in<text:s/>the<text:s/>overall<text:s/>budget.<text:s/>All<text:s/>unbudgeted<text:s/>and<text:s/>unforeseen<text:s/>expenses<text:s/>related<text:s/>to<text:s/>the<text:s/>MOPAN<text:s/>Secretariat<text:s/>will<text:s/>be<text:s/>paid<text:s/>for<text:s/>by<text:s/>the<text:s/>MOPAN<text:s/>Members,<text:s/>subject<text:s/>to<text:s/>the<text:s/>limits<text:s/>of<text:s/>their<text:s/>contributions.<text:s/></text:span></text:p>
        </text:list-item>
        <text:list-item>
          <text:p text:style-name="P29"><text:span text:style-name="T29_1">The<text:s/>MOPAN<text:s/>Members<text:s/>will<text:s/>disburse<text:s/>their<text:s/>financial<text:s/>contribution<text:s/>at<text:s/>the<text:s/>date<text:s/>of<text:s/>signature<text:s/>of<text:s/>the<text:s/>Memorandum<text:s/>or<text:s/>by<text:s/>instalments<text:s/>in<text:s/>advance<text:s/>of<text:s/>each<text:s/>year,<text:s/>taking<text:s/>into<text:s/>account<text:s/>their<text:s/>respective<text:s/>legislative<text:s/>or<text:s/>administrative<text:s/>frameworks<text:s/>for<text:s/>making<text:s/>financial<text:s/>commitments,<text:s/>including<text:s/>parliamentary<text:s/>processes.<text:s/>These<text:s/>contributions<text:s/>will<text:s/>be<text:s/>in<text:s/>Euros.<text:s/>Each<text:s/>MOPAN<text:s/>Member<text:s/>will<text:s/>establish<text:s/>a<text:s/>financing<text:s/>arrangement<text:s/>with<text:s/>the<text:s/>OECD<text:s/>substantially<text:s/>in<text:s/>line<text:s/>with<text:s/>the<text:s/>simple<text:s/>offer<text:s/>letter<text:s/>attached<text:s/>in<text:s/>Annex<text:s/>B<text:s/>or<text:s/>the<text:s/>model<text:s/>attached<text:s/>in<text:s/>Annex<text:s/>C.<text:s/></text:span></text:p>
        </text:list-item>
        <text:list-item>
          <text:p text:style-name="P30"><text:span text:style-name="T30_1">The<text:s/>OECD<text:s/>will<text:s/>administer<text:s/>the<text:s/>contributions<text:s/>in<text:s/>accordance<text:s/>with<text:s/>its<text:s/>Financial<text:s/>Regulations<text:s/>and<text:s/>with<text:s/>all<text:s/>other<text:s/>applicable<text:s/>rules,<text:s/>policies<text:s/>and<text:s/>procedures.<text:s text:c="2"/></text:span></text:p>
        </text:list-item>
        <text:list-item>
          <text:p text:style-name="P31"><text:span text:style-name="T31_1">An<text:s/>annual<text:s/>financial<text:s/>report<text:s/>showing<text:s/>income<text:s/>and<text:s/>expenditures<text:s/>will<text:s/>be<text:s/>provided<text:s/>to<text:s/>the<text:s/>MOPAN<text:s/>Members<text:s/>and<text:s/>also<text:s/>be<text:s/>made<text:s/>available<text:s/>to<text:s/>the<text:s/>OECD<text:s/>Council.<text:s/>Reporting<text:s/>to<text:s/>the<text:s/>MOPAN<text:s/>Members<text:s/>concerning<text:s/>the<text:s/>implementation<text:s/>of<text:s/>the<text:s/>work<text:s/>programme<text:s/>will<text:s/>be<text:s/>done<text:s/>through<text:s/>standard<text:s/>progress<text:s/>reports<text:s/>(every<text:s/>six<text:s/>months).<text:s/>The<text:s/>transactions<text:s/>of<text:s/>the<text:s/>MOPAN<text:s/>Secretariat<text:s/>will<text:s/>be<text:s/>subject<text:s/>to<text:s/>audit<text:s/>in<text:s/>accordance<text:s/>with<text:s/>the<text:s/>OECD’s<text:s/>normal<text:s/>auditing<text:s/>procedures.<text:s/></text:span></text:p>
        </text:list-item>
        <text:list-item>
          <text:p text:style-name="P32"><text:span text:style-name="T32_1">Appropriations<text:s/>that<text:s/>have<text:s/>not<text:s/>given<text:s/>rise<text:s/>to<text:s/>a<text:s/>commitment<text:s/>by<text:s/>the<text:s/>end<text:s/>of<text:s/>the<text:s/>financial<text:s/>period<text:s/>for<text:s/>which<text:s/>they<text:s/>were<text:s/>appropriated,<text:s/>and<text:s/>any<text:s/>remaining<text:s/>net<text:s/>amounts,<text:s/>will<text:s/>be<text:s/>automatically<text:s/>carried<text:s/>forward<text:s/>to<text:s/>the<text:s/>budget<text:s/>of<text:s/>the<text:s/>MOPAN<text:s/>Secretariat<text:s/>for<text:s/>the<text:s/>ensuing<text:s/>period.<text:s text:c="2"/></text:span></text:p>
        </text:list-item>
      </text:list>
      <text:h text:style-name="P33" text:outline-level="1"><text:span text:style-name="T33_1">Intellectual<text:s/>property<text:s text:c="2"/></text:span></text:h>
      <text:list text:style-name="LS4" xml:id="list13">
        <text:list-item>
          <text:p text:style-name="P34"><text:span text:style-name="T34_1">The<text:s/>MOPAN<text:s/>methodology<text:s/>(hereafter<text:s/>the<text:s/>“Methodology”)<text:s/>is<text:s/>designed<text:s/>to<text:s/>assess<text:s/>the<text:s/>effectiveness<text:s/>of<text:s/>multilateral<text:s/>organisations.<text:s/>The<text:s/>methodology<text:s/>developed<text:s/>by<text:s/>the<text:s/>MOPAN<text:s/>Members<text:s/>is<text:s/>the<text:s/>property<text:s/>of<text:s/>the<text:s/>MOPAN<text:s/>Members<text:s/>and<text:s/>may<text:s/>be<text:s/>used<text:s/>by<text:s/>other<text:s/>organisations<text:s/>subject<text:s/>to<text:s/>the<text:s/>approval<text:s/>of<text:s/>the<text:s/>MOPAN<text:s/>Steering<text:s/>Committee.<text:s/></text:span></text:p>
        </text:list-item>
        <text:list-item>
          <text:p text:style-name="P35"><text:span text:style-name="T35_1">Intellectual<text:s/>property<text:s/>rights<text:s/>related<text:s/>to<text:s/>any<text:s/>MOPAN<text:s/>publications,<text:s/>documents<text:s/>and<text:s/>reports<text:s/>concerning<text:s/>the<text:s/>assessment<text:s/>of<text:s/>the<text:s/>effectiveness<text:s/>of<text:s/>multilateral<text:s/>organisations<text:s/>will<text:s/>be<text:s/>the<text:s/>property<text:s/>of<text:s/>the<text:s/>MOPAN<text:s/>Members<text:s/>and<text:s/>will<text:s/>be<text:s/>published<text:s/>under<text:s/>their<text:s/>responsibility.<text:s/>Any<text:s/>multilateral<text:s/>organisation,<text:s/>including<text:s/>the<text:s/>OECD,<text:s/>can<text:s/>use<text:s/>publicly<text:s/>available<text:s/>MOPAN<text:s/>publications,<text:s/>documents<text:s/>and<text:s/>reports.<text:s text:c="2"/></text:span></text:p>
        </text:list-item>
        <text:list-item>
          <text:p text:style-name="P36"><text:span text:style-name="T36_1">Intellectual<text:s/>property<text:s/>rights<text:s/>related<text:s/>to<text:s/>other<text:s/>work<text:s/>carried<text:s/>out<text:s/>jointly<text:s/>by<text:s/>the<text:s/>MOPAN<text:s/>Members<text:s/>and<text:s/>the<text:s/>OECD<text:s/>under<text:s/>this<text:s/>Memorandum<text:s/>will<text:s/>be<text:s/>the<text:s/>joint<text:s/>property<text:s/>of<text:s/>the<text:s/>OECD<text:s/>and<text:s/>the<text:s/>MOPAN<text:s/>Members.<text:s/>The<text:s/>OECD<text:s/>and<text:s/>the<text:s/>MOPAN<text:s/>Members<text:s/>may<text:s/>use<text:s/>and<text:s/>reproduce<text:s/>this<text:s/>work<text:s/>separately,<text:s/>subject<text:s/>to<text:s/>an<text:s/>appropriate<text:s/>acknowledgement<text:s/>of<text:s/>the<text:s/>MOPAN<text:s/>Members’<text:s/>or<text:s/>the<text:s/>OECD’s<text:s/>contribution<text:s/>to<text:s/>the<text:s/>work<text:s/>and<text:s/>provided<text:s/>that<text:s/>the<text:s/>OECD<text:s/>or<text:s/>the<text:s/>MOPAN<text:s/>Members,<text:s/>as<text:s/>the<text:s/>case<text:s/>may<text:s/>be,<text:s/>obtain<text:s/>the<text:s/>written<text:s/>consent<text:s/>of<text:s/>the<text:s/>MOPAN<text:s/>Steering<text:s/>Committee<text:s/>or<text:s/>the<text:s/>OECD<text:s/>before<text:s/>granting<text:s/>any<text:s/>license<text:s/>to<text:s/>a<text:s/>third<text:s/>party.<text:s text:c="2"/></text:span></text:p>
        </text:list-item>
      </text:list>
      <text:h text:style-name="P37" text:outline-level="1"><text:span text:style-name="T37_1">Duration,<text:s/>modification<text:s/>and<text:s/>termination<text:s/></text:span></text:h>
      <text:list text:style-name="LS5" xml:id="list16">
        <text:list-item>
          <text:p text:style-name="P38"><text:span text:style-name="T38_1">The<text:s/>MOPAN<text:s/>Secretariat<text:s/>will<text:s/>be<text:s/>renewed<text:s/>following<text:s/>the<text:s/>signature<text:s/>of<text:s/>this<text:s/>Memorandum<text:s/>and<text:s/>when<text:s/>commitments<text:s/>by<text:s/>the<text:s/>MOPAN<text:s/>Members<text:s/>have<text:s/>been<text:s/>secured<text:s/>to<text:s/>fund<text:s/>the<text:s/>MOPAN<text:s/>Secretariat<text:s/>for<text:s/>a<text:s/>two-year<text:s/>period.<text:s/>The<text:s/>OECD<text:s/>and<text:s/>the<text:s/>MOPAN<text:s/>Members<text:s/>will<text:s/>meet<text:s/>as<text:s/>necessary<text:s/>to<text:s/>discuss<text:s/>matters<text:s/>involving<text:s/>the<text:s/>application<text:s/>of<text:s/>the<text:s/>Memorandum.<text:s/>It<text:s/>is<text:s/>agreed<text:s/>by<text:s/>the<text:s/>Signatories<text:s/>that<text:s/>any<text:s/>new<text:s/>member<text:s/>of<text:s/>the<text:s/>MOPAN<text:s/>will<text:s/>sign<text:s/>the<text:s/>present<text:s/>Memorandum,<text:s/>abide<text:s/>by<text:s/>its<text:s/>provisions<text:s/>and<text:s/>make<text:s/>a<text:s/>financial<text:s/>commitment<text:s/></text:span><text:span text:style-name="T38_2">pro<text:s/>rata<text:s/>temporis<text:s/></text:span><text:span text:style-name="T38_3">for<text:s/>the<text:s/>remaining<text:s/>duration<text:s/>of<text:s/>the<text:s/>Memorandum.<text:s/></text:span></text:p>
        </text:list-item>
        <text:list-item>
          <text:p text:style-name="P39"><text:span text:style-name="T39_1">This<text:s/>Memorandum<text:s/>will<text:s/>take<text:s/>effect<text:s/>on<text:s/>its<text:s/>date<text:s/>of<text:s/>signature<text:s/>for<text:s/>a<text:s/>period<text:s/>terminating<text:s/>31<text:s/>December<text:s/>2026,<text:s/>unless<text:s/>the<text:s/>Signatories<text:s/>agree<text:s/>to<text:s/>its<text:s/>renewal<text:s/>by<text:s/>written<text:s/>mutual<text:s/>agreement.<text:s/>In<text:s/>this<text:s/>context,<text:s/>the<text:s/>level<text:s/>of<text:s/>contribution<text:s/>by<text:s/>each<text:s/>MOPAN<text:s/>Member<text:s/>may<text:s/>be<text:s/>reviewed<text:s/>in<text:s/>line<text:s/>with<text:s/>the<text:s/>overall<text:s/>budget<text:s/>of<text:s/>the<text:s/>renewed<text:s/>period.<text:s/>Any<text:s/>Signatory<text:s/>may<text:s/>terminate<text:s/>its<text:s/>participation<text:s/>in<text:s/>this<text:s/>Memorandum<text:s/>by<text:s/>written<text:s/>notice.<text:s/>Termination<text:s/>will<text:s/>take<text:s/>effect<text:s/>twelve<text:s/>months<text:s/>after<text:s/>receipt<text:s/>of<text:s/>the<text:s/>written<text:s/>notice<text:s/>by<text:s/>all<text:s/>other<text:s/>Signatories.<text:s/></text:span></text:p>
        </text:list-item>
        <text:list-item>
          <text:p text:style-name="P40"><text:span text:style-name="T40_1">Notwithstanding<text:s/>paragraph<text:s/>18,<text:s/>in<text:s/>case<text:s/>of<text:s/>lack<text:s/>of<text:s/>funding<text:s/>or<text:s/>insufficient<text:s/>funding,<text:s/>the<text:s/>OECD<text:s/>will<text:s/>have<text:s/>the<text:s/>right<text:s/>to<text:s/>terminate<text:s/>this<text:s/>Memorandum<text:s/>and<text:s/>to<text:s/>wind<text:s/>up<text:s/>the<text:s/>MOPAN<text:s/>Secretariat<text:s/>in<text:s/>a<text:s/>prompt<text:s/>and<text:s/>orderly<text:s/>fashion<text:s/>in<text:s/>accordance<text:s/>with<text:s/>paragraph<text:s/>21.<text:s/></text:span></text:p>
        </text:list-item>
        <text:list-item>
          <text:p text:style-name="P41"><text:span text:style-name="T41_1">The<text:s/>Memorandum<text:s/>may<text:s/>be<text:s/>modified<text:s/>at<text:s/>any<text:s/>time<text:s/>by<text:s/>written<text:s/>mutual<text:s/>agreement.<text:s/></text:span></text:p>
        </text:list-item>
        <text:list-item>
          <text:p text:style-name="P42"><text:span text:style-name="T42_1">If<text:s/>modification<text:s/>or<text:s/>termination<text:s/>of<text:s/>this<text:s/>Memorandum<text:s/>entails<text:s/>that<text:s/>the<text:s/>MOPAN<text:s/>Secretariat<text:s/>is<text:s/>no<text:s/>longer<text:s/>administratively<text:s/>integrated<text:s/>within<text:s/>the<text:s/>OECD,<text:s/>the<text:s/>costs<text:s/>of<text:s/>separation<text:s/>of<text:s/>the<text:s/>staff<text:s/>of<text:s/>the<text:s/>MOPAN<text:s/>Secretariat,<text:s/>as<text:s/>well<text:s/>as<text:s/>all<text:s/>other<text:s/>direct<text:s/>costs<text:s/>linked<text:s/>to<text:s/>the<text:s/>orderly<text:s/>winding-up<text:s/>of<text:s/>this<text:s/>Memorandum,<text:s/>will<text:s/>be<text:s/>borne<text:s/>entirely<text:s/>by<text:s/>the<text:s/>MOPAN<text:s/>Members.<text:s/>They<text:s/>undertake<text:s/>to<text:s/>provide<text:s/>any<text:s/>additional<text:s/>funding<text:s/>for<text:s/>that<text:s/>purpose<text:s/>and<text:s/>such<text:s/>additional<text:s/>funding<text:s/>will<text:s/>be<text:s/>borne<text:s/>in<text:s/>a<text:s/>share<text:s/>proportional<text:s/>to<text:s/>the<text:s/>financial<text:s/>contribution<text:s/>of<text:s/>each<text:s/>MOPAN<text:s/>Member.<text:s/></text:span></text:p>
        </text:list-item>
      </text:list>
      <text:p text:style-name="P43"><text:span text:style-name="T43_1"><text:s/></text:span></text:p>
      <text:p text:style-name="P44"><text:span text:style-name="T44_1">OECD<text:s/>Secretary-General<text:s text:c="64"/>Each<text:s/>MOPAN<text:s/>Member<text:s/></text:span></text:p>
      <text:p text:style-name="P45"><text:span text:style-name="T45_1"><text:s/></text:span><text:span text:style-name="T45_2"><text:tab/><text:s/></text:span></text:p>
      <text:p text:style-name="P46"><text:span text:style-name="T46_1">For<text:s/>the<text:s/>Government<text:s/>of<text:s/>the<text:s/></text:span><text:span text:style-name="T46_2">United<text:s/>Kingdom</text:span><text:span text:style-name="T46_3"><text:s/></text:span></text:p>
      <text:p text:style-name="P47"><text:span text:style-name="T47_1">Name:<text:s/></text:span><text:span text:style-name="T47_2">Mr.<text:s/>Omar<text:s/>Bargawi</text:span><text:span text:style-name="T47_3"><text:s/></text:span></text:p>
      <text:p text:style-name="P48"><text:span text:style-name="T48_1">Title:<text:s/>Deputy<text:s/>Director<text:s/>and<text:s/>Head,<text:s/>DPMED|<text:s/>Development<text:s/>&amp;<text:s/>Parliament<text:s/>Directorate<text:s/>(DPD)<text:s/>|<text:s/>FCDO</text:span><text:span text:style-name="T48_2"><text:s/></text:span></text:p>
      <text:p text:style-name="P49"><text:span text:style-name="T49_1">Signature:<text:s/></text:span></text:p>
      <text:p text:style-name="P50"><text:span text:style-name="T50_1">Contractor<text:s/>Signatory</text:span></text:p>
      <text:p text:style-name="P51"><text:span text:style-name="T51_1">For<text:s/>the<text:s/>OECD<text:s/></text:span></text:p>
      <text:p text:style-name="P52"><text:span text:style-name="T52_1">Name:<text:s/></text:span><text:span text:style-name="T52_2">Mr.<text:s/>Mathias<text:s/>Cormann</text:span><text:span text:style-name="T52_3"><text:s/>Title:<text:s/></text:span><text:span text:style-name="T52_4">Secretary<text:s/>General</text:span><text:span text:style-name="T52_5"><text:s/></text:span></text:p>
      <text:p text:style-name="P53"><text:span text:style-name="T53_1">Signature:<text:s/></text:span></text:p>
      <text:p text:style-name="P54"><text:span text:style-name="T54_1">OECD<text:s/>Signatory</text:span></text:p>
      <text:p text:style-name="P55"><text:span text:style-name="T55_1">Prolongation<text:s/>du<text:s/>Protocole<text:s/>d’accord</text:span><text:span text:style-name="T55_2"><text:s/></text:span><text:span text:style-name="T55_3">entre</text:span><text:span text:style-name="T55_4"><text:s/></text:span></text:p>
      <text:p text:style-name="P56"><text:span text:style-name="T56_1">l’Organisation<text:s/>de<text:s/>coopération<text:s/>et<text:s/>de<text:s/>développement<text:s/>économiques<text:s/>(OCDE)</text:span><text:span text:style-name="T56_2"><text:s/></text:span><text:span text:style-name="T56_3">et<text:s/>les<text:s/>gouvernements<text:s/>de<text:s/>l’Allemagne,<text:s/>de<text:s/>l’Australie,<text:s/>de<text:s/>la<text:s/>Belgique,<text:s/>du<text:s/></text:span></text:p>
      <text:p text:style-name="P57"><text:span text:style-name="T57_1">Canada,<text:s/>de<text:s/>la<text:s/>Corée,<text:s/>du<text:s/>Danemark,<text:s/>de<text:s/>l’Espagne,<text:s/>des<text:s/>États-Unis,<text:s/>de<text:s/>la<text:s/>Finlande,<text:s/>de<text:s/>la<text:s/>France,<text:s/>de<text:s/>l’Italie,<text:s/>de<text:s/>l’Irlande,<text:s/>du<text:s/>Japon,<text:s/>du<text:s/>Luxembourg,<text:s/>de<text:s/>la<text:s/>Norvège,<text:s/>des<text:s/>Pays-Bas,<text:s/>du<text:s/>Qatar,<text:s/>du<text:s/>Royaume-Uni,<text:s/>de<text:s/>la<text:s/>Suède<text:s/>et<text:s/>de<text:s/>la<text:s/>Suisse</text:span><text:span text:style-name="T57_2"><text:s/></text:span></text:p>
      <text:p text:style-name="P58"><text:span text:style-name="T58_1">sur<text:s/>l’hébergement<text:s/>à<text:s/>l’OCDE<text:s/>du<text:s/>Secrétariat<text:s/>du<text:s/>Réseau<text:s/>de<text:s/>mesure<text:s/>des<text:s/>performances<text:s/>des<text:s/>organisations<text:s/>multilatérales<text:s/>(MOPAN)</text:span><text:span text:style-name="T58_2"><text:s/></text:span></text:p>
      <text:p text:style-name="P59"><text:span text:style-name="T59_1">L’Organisation<text:s/>de<text:s/>coopération<text:s/>et<text:s/>de<text:s/>développement<text:s/>économiques<text:s/>(ci-après<text:s/>«<text:s/>l’OCDE<text:s/>»)<text:s/>et<text:s/>les<text:s/>gouvernements<text:s/>de<text:s/>l’Allemagne,<text:s/>de<text:s/>l’Australie,<text:s/>de<text:s/>la<text:s/>Belgique,<text:s/>du<text:s/>Canada,<text:s/>de<text:s/>la<text:s/>Corée,<text:s/>du<text:s/>Danemark,<text:s/>de<text:s/>l’Espagne,<text:s/>des<text:s/>États-Unis,<text:s/>de<text:s/>la<text:s/>Finlande,<text:s/>de<text:s/>la<text:s/></text:span></text:p>
      <text:p text:style-name="P60"><text:span text:style-name="T60_1">France,<text:s/>de<text:s/>l’Irlande,<text:s/>de<text:s/>l’Italie,<text:s/>du<text:s/>Japon,<text:s/>du<text:s/>Luxembourg,<text:s/>de<text:s/>la<text:s/>Norvège,<text:s/>des<text:s/>Pays-Bas,<text:s/>du<text:s/>Qatar,<text:s/>du<text:s/>Royaume-Uni,<text:s/>de<text:s/>la<text:s/>Suède<text:s/>et<text:s/>de<text:s/>la<text:s/>Suisse,<text:s/>qui<text:s/>sont<text:s/>Membres<text:s/>du<text:s/>Réseau<text:s/>de<text:s/>mesure<text:s/>des<text:s/>performances<text:s/>des<text:s/>organisations<text:s/>multilatérales<text:s/>(ci-après<text:s/>les<text:s/>«<text:s/>Membres<text:s/>du<text:s/>MOPAN<text:s/>»),<text:s/>désignés<text:s/>individuellement<text:s/>ci-après<text:s/>comme<text:s/>le<text:s/>«<text:s/>Signataire<text:s/>»<text:s/>et<text:s/>collectivement<text:s/>comme<text:s/>les<text:s/>«<text:s/>Signataires<text:s/>»<text:s/>;<text:s/></text:span></text:p>
      <text:p text:style-name="P61"><text:span text:style-name="T61_1">Notant<text:s/>que<text:s/>le<text:s/>MOPAN,<text:s/>réseau<text:s/>indépendant<text:s/>quant<text:s/>à<text:s/>son<text:s/>financement<text:s/>et<text:s/>au<text:s/>contenu<text:s/>de<text:s/>son<text:s/>programme<text:s/>de<text:s/>travail,<text:s/>a<text:s/>décidé<text:s/>que<text:s/>ses<text:s/>travaux<text:s/>se<text:s/>poursuivraient<text:s/>dans<text:s/>de<text:s/>bonnes<text:s/>conditions<text:s/>avec<text:s/>l’appui<text:s/>d’un<text:s/>secrétariat<text:s/>permanent<text:s/>(ci-après<text:s/>le<text:s/>«<text:s/>Secrétariat<text:s/>du<text:s/>MOPAN<text:s/>»)<text:s/>;<text:s/></text:span></text:p>
      <text:p text:style-name="P62"><text:span text:style-name="T62_1">Notant<text:s/>la<text:s/>décision<text:s/>du<text:s/>Conseil<text:s/>de<text:s/>l’OCDE<text:s/>du<text:s/>17<text:s/>juillet<text:s/>2012<text:s/>d’héberger<text:s/>le<text:s/>Secrétariat<text:s/>du<text:s/>MOPAN<text:s/>[</text:span><text:span text:style-name="T62_2"><text:a xlink:type="simple" xlink:href="https://one.oecd.org/document/C/M(2012)9/fr/pdf"><text:span text:style-name="T62_3">C/M(2012)9</text:span></text:a></text:span><text:span text:style-name="T62_4"><text:a xlink:type="simple" xlink:href="https://one.oecd.org/document/C/M(2012)9/fr/pdf"><text:span text:style-name="T62_5">,</text:span></text:a></text:span><text:span text:style-name="T62_6"><text:s/>point<text:s/>142]<text:s/>et<text:s/>les<text:s/>décisions<text:s/>du<text:s/>Conseil<text:s/>de<text:s/>l’OCDE<text:s/>du<text:s/></text:span></text:p>
      <text:p text:style-name="P63"><text:span text:style-name="T63_1">8<text:s/>juillet<text:s/>2015<text:s/>et<text:s/>du<text:s/>9<text:s/>juillet<text:s/>2019<text:s/>de<text:s/>renouveler<text:s/>l’accord<text:s/>d’hébergement<text:s/>du<text:s/>Secrétariat<text:s/>du<text:s/>MOPAN<text:s/>[</text:span><text:span text:style-name="T63_2"><text:a xlink:type="simple" xlink:href="https://one.oecd.org/document/C/M(2015)17/fr/pdf"><text:span text:style-name="T63_3">C/M(2015)17</text:span></text:a></text:span><text:span text:style-name="T63_4"><text:a xlink:type="simple" xlink:href="https://one.oecd.org/document/C/M(2015)17/fr/pdf"><text:span text:style-name="T63_5">,</text:span></text:a></text:span><text:span text:style-name="T63_6"><text:s/>point<text:s/>135][</text:span><text:span text:style-name="T63_7"><text:a xlink:type="simple" xlink:href="https://one.oecd.org/document/C/M(2019)12/fr/pdf"><text:span text:style-name="T63_8">C/M(2019)12</text:span></text:a></text:span><text:span text:style-name="T63_9"><text:a xlink:type="simple" xlink:href="https://one.oecd.org/document/C/M(2019)12/fr/pdf"><text:span text:style-name="T63_10">,</text:span></text:a></text:span><text:span text:style-name="T63_11"><text:s/>point<text:s/>128]<text:s/>;</text:span><text:span text:style-name="T63_12"><text:s text:c="2"/></text:span></text:p>
      <text:p text:style-name="P64"><text:span text:style-name="T64_1">Notant<text:s/>la<text:s/>décision<text:s/>du<text:s/>Conseil<text:s/>de<text:s/>l’OCDE<text:s/>du<text:s/>26<text:s/>et<text:s/>27<text:s/>juillet<text:s/>2022<text:s/>de<text:s/>prolonger<text:s/>l’accord<text:s/>d’hébergement<text:s/>du<text:s/>Secrétariat<text:s/>du<text:s/>MOPAN<text:s/>jusqu’au<text:s/>31<text:s/>décembre<text:s/>2024<text:s/>[</text:span><text:span text:style-name="T64_2"><text:a xlink:type="simple" xlink:href="https://one.oecd.org/document/C/M(2022)18/fr/pdf"><text:span text:style-name="T64_3">C/M(2022)18</text:span></text:a></text:span><text:span text:style-name="T64_4"><text:a xlink:type="simple" xlink:href="https://one.oecd.org/document/C/M(2022)18/fr/pdf"><text:span text:style-name="T64_5">,</text:span></text:a></text:span><text:span text:style-name="T64_6"><text:s/></text:span><text:span text:style-name="T64_7">point<text:s/>218]<text:s/>;</text:span><text:span text:style-name="T64_8"><text:s/></text:span></text:p>
      <text:p text:style-name="P65"><text:span text:style-name="T65_1">Notant<text:s/>le<text:s/>Protocole<text:s/>d’accord<text:s/>sur<text:s/>l’hébergement<text:s/>à<text:s/>l’OCDE<text:s/>du<text:s/>Secrétariat<text:s/>du<text:s/>MOPAN,<text:s/>signé<text:s/>en<text:s/>2012,<text:s/>et<text:s/>les<text:s/>renouvellements<text:s/>et<text:s/>prolongations<text:s/>ultérieurs<text:s/>du<text:s/>Protocole<text:s/>d’accord,<text:s/>signés<text:s/>en<text:s/>2015,<text:s/>2019<text:s/>et<text:s/>2023<text:s/>;<text:s text:c="2"/></text:span></text:p>
      <text:p text:style-name="P66"><text:span text:style-name="T66_1">Notant<text:s/>la<text:s/>décision<text:s/>du<text:s/>Conseil<text:s/>de<text:s/>l’OCDE<text:s/>du<text:s/>07<text:s/>novembre<text:s/>2024<text:s/>de<text:s/>prolonger<text:s/>de<text:s/>nouveau<text:s/>l’accord<text:s/>d’hébergement<text:s/>du<text:s/>Secrétariat<text:s/>du<text:s/>MOPAN<text:s/>[</text:span><text:span text:style-name="T66_2"><text:a xlink:type="simple" xlink:href="https://one.oecd.org/document/C(2024)167/fr/pdf"><text:span text:style-name="T66_3">C(2024)167</text:span></text:a></text:span><text:span text:style-name="T66_4"><text:a xlink:type="simple" xlink:href="https://one.oecd.org/document/C(2024)167/fr/pdf"><text:span text:style-name="T66_5">]</text:span></text:a></text:span><text:span text:style-name="T66_6"><text:s/>;<text:s/></text:span></text:p>
      <text:p text:style-name="P67"><text:span text:style-name="T67_1">Considérant<text:s/>que<text:s/>les<text:s/>efforts<text:s/>de<text:s/>l’OCDE<text:s/>et<text:s/>de<text:s/>ses<text:s/>Membres<text:s/>relatifs<text:s/>à<text:s/>l’efficacité<text:s/>de<text:s/>l’aide<text:s/>et<text:s/>les<text:s/>travaux<text:s/>sur<text:s/>l’aide<text:s/>multilatérale<text:s/>au<text:s/>développement<text:s/>continueront<text:s/>d’être<text:s/>renforcés<text:s/>par<text:s/>les<text:s/>possibilités<text:s/>d’échange<text:s/>de<text:s/>connaissances<text:s/>entre<text:s/>le<text:s/>Secrétariat<text:s/>du<text:s/>MOPAN<text:s/>et<text:s/>l’OCDE,<text:s/>et<text:s/>notamment<text:s/>le<text:s/>Comité<text:s/>d’aide<text:s/>au<text:s/>développement<text:s/>de<text:s/>l’OCDE<text:s/>;<text:s text:c="2"/></text:span></text:p>
      <text:p text:style-name="P68"><text:span text:style-name="T68_1">Sont<text:s/>convenus<text:s/>de<text:s/>la<text:s/>prolongation<text:s/>du<text:s/>Protocole<text:s/>d’accord<text:s/>(ci-après<text:s/>le<text:s/>«<text:s/>Protocole<text:s/>»),<text:s/>qui<text:s/>ne<text:s/>constitue<text:s/>pas<text:s/>un<text:s/>traité<text:s/>ni<text:s/>un<text:s/>accord<text:s/>international<text:s/>au<text:s/>sens<text:s/>du<text:s/>droit<text:s/>international.<text:s/></text:span></text:p>
      <text:h text:style-name="P69" text:outline-level="1"><text:span text:style-name="T69_1">Principes<text:s/>généraux<text:s/></text:span></text:h>
      <text:list text:style-name="LS6" xml:id="list21">
        <text:list-item>
          <text:p text:style-name="P70"><text:span text:style-name="T70_1">Le<text:s/>Secrétariat<text:s/>du<text:s/>MOPAN<text:s/>fonctionne<text:s/>selon<text:s/>les<text:s/>orientations<text:s/>de<text:s/>substance<text:s/>définies<text:s/>par<text:s/>le<text:s/>Comité<text:s/>directeur<text:s/>du<text:s/>MOPAN<text:s/>qui<text:s/>décide<text:s/>également<text:s/>du<text:s/>programme<text:s/>de<text:s/>travail<text:s/>du<text:s/>Secrétariat<text:s/>du<text:s/>MOPAN.<text:s/></text:span></text:p>
        </text:list-item>
        <text:list-item>
          <text:p text:style-name="P71"><text:span text:style-name="T71_1">Le<text:s/>Secrétariat<text:s/>du<text:s/>MOPAN<text:s/>est<text:s/>intégré<text:s/>administrativement<text:s/>à<text:s/>l’OCDE<text:s/>et<text:s/>rend<text:s/>compte<text:s/>à<text:s/>cet<text:s/>effet<text:s/>au<text:s/>Directeur<text:s/>de<text:s/>la<text:s/>Direction<text:s/>de<text:s/>la<text:s/>coopération<text:s/>pour<text:s/>le<text:s/>développement.<text:s text:c="3"/></text:span></text:p>
        </text:list-item>
        <text:list-item>
          <text:p text:style-name="P72"><text:span text:style-name="T72_1">Le<text:s/>Secrétariat<text:s/>du<text:s/>MOPAN<text:s/>exerce<text:s/>ses<text:s/>fonctions<text:s/>conformément<text:s/>aux<text:s/>règles<text:s/>et<text:s/>pratiques<text:s/>de<text:s/>l’OCDE,<text:s/>notamment<text:s/>en<text:s/>ce<text:s/>qui<text:s/>concerne<text:s/>la<text:s/>gestion<text:s/>du<text:s/>personnel<text:s/>et<text:s/>l’administration<text:s/>financière.<text:s/>Les<text:s/>documents<text:s/>du<text:s/>Secrétariat<text:s/>du<text:s/>MOPAN<text:s/>sont<text:s/>classifiés<text:s/>conformément<text:s/>aux<text:s/>règles<text:s/>et<text:s/>pratiques<text:s/>de<text:s/>l’OCDE.<text:s/>L’accès<text:s/>aux<text:s/>documents<text:s/>de<text:s/>l’OCDE<text:s/>et<text:s/>du<text:s/>Secrétariat<text:s/>du<text:s/>MOPAN<text:s/>est<text:s/>autorisé<text:s/>conformément<text:s/>aux<text:s/>règles<text:s/>et<text:s/>pratiques<text:s/>de<text:s/>l’OCDE.<text:s/>Le<text:s/>présent<text:s/>Mémorandum,<text:s/>ainsi<text:s/>que<text:s/>les<text:s/>informations<text:s/>relatives<text:s/>aux<text:s/>documents<text:s/>du<text:s/>Secrétariat<text:s/>du<text:s/>MOPAN<text:s/>et<text:s/>découlant<text:s/>de<text:s/>la<text:s/>mise<text:s/>en<text:s/>œuvre<text:s/>des<text:s/>activités<text:s/>du<text:s/>MOPAN,<text:s/>peut<text:s/>être<text:s/>divulgué<text:s/>conformément<text:s/>aux<text:s/>règles,<text:s/>politiques<text:s/>et<text:s/>procédures<text:s/>respectives<text:s/>des<text:s/>Signataires<text:s/>en<text:s/>matière<text:s/>de<text:s/></text:span><text:span text:style-name="T72_2">divulgation<text:s/>d’informations<text:s/>confidentielles,<text:s/>y<text:s/>compris<text:s/>les<text:s/>réglementations,<text:s/>règles,<text:s/>politiques<text:s/>et<text:s/>procédures<text:s/>relatives<text:s/>à<text:s/>l’accès<text:s/>à<text:s/>l’information<text:s/>et<text:s/>à<text:s/>la<text:s/>confidentialité.<text:s/>Les<text:s/>signataires<text:s/>veillent<text:s/>mutuellement<text:s/>à<text:s/>ce<text:s/>que<text:s/>toute<text:s/>information<text:s/>de<text:s/>nature<text:s/>confidentielle<text:s/>soit<text:s/>traitée<text:s/>comme<text:s/>telle.<text:s/>Tout<text:s/>document<text:s/>qu’un<text:s/>Signataire<text:s/>fournit<text:s/>à<text:s/>un<text:s/>autre<text:s/>Signataire<text:s/>et<text:s/>qu’il<text:s/>considère<text:s/>comme<text:s/>étant<text:s/>de<text:s/>nature<text:s/>confidentielle<text:s/>sera<text:s/>clairement<text:s/>marqué<text:s/>comme<text:s/>tel.<text:s/>Les<text:s/>Signataires<text:s/>protégeront<text:s/>les<text:s/>informations<text:s/>confidentielles<text:s/>de<text:s/>toute<text:s/>divulgation<text:s/>à<text:s/>un<text:s/>tiers,<text:s/>conformément<text:s/>à<text:s/>leurs<text:s/>réglementations,<text:s/>règles,<text:s/>politiques<text:s/>et<text:s/>procédures<text:s/>respectives.<text:s/></text:span></text:p>
        </text:list-item>
        <text:list-item>
          <text:p text:style-name="P73"><text:span text:style-name="T73_1">Sauf<text:s/>accord<text:s/>contraire<text:s/>entre<text:s/>les<text:s/>Signataires,<text:s/>et<text:s/>sans<text:s/>préjudice<text:s/>du<text:s/>paragraphe<text:s/>21,<text:s/>tous<text:s/>les<text:s/>coûts<text:s/>relatifs<text:s/>au<text:s/>fonctionnement<text:s/>et<text:s/>au<text:s/>personnel<text:s/>du<text:s/>Secrétariat<text:s/>du<text:s/>MOPAN,<text:s/>y<text:s/>compris<text:s/>ceux<text:s/>liés<text:s/>à<text:s/>la<text:s/>résiliation<text:s/>d’engagements,<text:s/>correspondant<text:s/>au<text:s/>budget<text:s/>provisoire<text:s/>qui<text:s/>figure<text:s/>en<text:s/>annexe<text:s/>A<text:s/>ci-jointe,<text:s/>sont<text:s/>à<text:s/>la<text:s/>charge<text:s/>des<text:s/>Membres<text:s/>du<text:s/>MOPAN.<text:s/></text:span></text:p>
        </text:list-item>
      </text:list>
      <text:h text:style-name="P74" text:outline-level="1"><text:span text:style-name="T74_1">Recrutement<text:s/>et<text:s/>dotation<text:s/>en<text:s/>personnel<text:s/>du<text:s/>Secrétariat<text:s/>du<text:s/>MOPAN<text:s/></text:span></text:h>
      <text:list text:style-name="LS7" xml:id="list25">
        <text:list-item>
          <text:p text:style-name="P75"><text:span text:style-name="T75_1">Le<text:s/>Secrétaire<text:s/>général<text:s/>de<text:s/>l’OCDE<text:s/>nomme<text:s/>tous<text:s/>les<text:s/>membres<text:s/>du<text:s/>personnel<text:s/>du<text:s/>Secrétariat<text:s/>du<text:s/>MOPAN<text:s/>conformément<text:s/>aux<text:s/>règles<text:s/>et<text:s/>pratiques<text:s/>de<text:s/>l’OCDE.<text:s text:c="2"/></text:span></text:p>
        </text:list-item>
        <text:list-item>
          <text:p text:style-name="P76"><text:span text:style-name="T76_1">Le<text:s/>Secrétariat<text:s/>du<text:s/>MOPAN<text:s/>est<text:s/>dirigé<text:s/>par<text:s/>un(e)<text:s/>Chef<text:s/>du<text:s/>Secrétariat<text:s/>nommé(e)<text:s/>par<text:s/>le<text:s/>Secrétaire<text:s/>général<text:s/>de<text:s/>l’OCDE,<text:s/>après<text:s/>avis<text:s/>des<text:s/>Membres<text:s/>du<text:s/>MOPAN.<text:s/></text:span></text:p>
        </text:list-item>
        <text:list-item>
          <text:p text:style-name="P77"><text:span text:style-name="T77_1">Le<text:s/>personnel<text:s/>du<text:s/>Secrétariat<text:s/>du<text:s/>MOPAN,<text:s/>y<text:s/>compris<text:s/>les<text:s/>agents<text:s/>mis<text:s/>à<text:s/>disposition<text:s/>ou<text:s/>détachés,<text:s/>est<text:s/>sélectionné<text:s/>conformément<text:s/>aux<text:s/>procédures<text:s/>de<text:s/>recrutement<text:s/>de<text:s/>l’OCDE.<text:s text:c="4"/></text:span></text:p>
        </text:list-item>
      </text:list>
      <text:h text:style-name="P78" text:outline-level="1"><text:span text:style-name="T78_1">Financement<text:s/>et<text:s/>procédures<text:s/>budgétaires<text:s/></text:span></text:h>
      <text:list text:style-name="LS8" xml:id="list28">
        <text:list-item>
          <text:p text:style-name="P79"><text:span text:style-name="T79_1">Le<text:s/>Secrétariat<text:s/>du<text:s/>MOPAN<text:s/>est<text:s/>financé,<text:s/>à<text:s/>parts<text:s/>égales,<text:s/>par<text:s/>les<text:s/>contributions<text:s/>volontaires<text:s/>des<text:s/>Membres<text:s/>du<text:s/>MOPAN<text:s/>à<text:s/>l’OCDE<text:s/>de<text:s/>283<text:s/>000<text:s/>EUR<text:s/>(deux<text:s/>cent<text:s/>quatre-vingt-trois<text:s/>mille<text:s/>euros)<text:s/>par<text:s/>an.<text:s text:c="2"/></text:span></text:p>
        </text:list-item>
        <text:list-item>
          <text:p text:style-name="P80"><text:span text:style-name="T80_1">Les<text:s/>Membres<text:s/>du<text:s/>MOPAN<text:s/>prennent<text:s/>un<text:s/>engagement<text:s/>financier<text:s/>à<text:s/>hauteur<text:s/>de<text:s/>ce<text:s/>montant<text:s/>couvrant<text:s/>toute<text:s/>la<text:s/>durée<text:s/>de<text:s/>ce<text:s/>Protocole,<text:s/>conformément<text:s/>aux<text:s/>estimations<text:s/>budgétaires<text:s/>figurant<text:s/>en<text:s/>Annexe<text:s/>A<text:s/>laquelle<text:s/>fait<text:s/>partie<text:s/>intégrante<text:s/>de<text:s/>ce<text:s/>Protocole.<text:s/>Ce<text:s/>budget<text:s/>inclut<text:s/>tout<text:s/>report<text:s/>du<text:s/>montant<text:s/>net<text:s/>résultant<text:s/>des<text:s/>crédits<text:s/>non<text:s/>engagés<text:s/>au<text:s/>titre<text:s/>de<text:s/>la<text:s/>Prolongation<text:s/>du<text:s/>Protocole<text:s/>d’accord,<text:s/>signée<text:s/>en<text:s/>2023.<text:s/>Lorsqu’un<text:s/>membre<text:s/>du<text:s/>MOPAN<text:s/>apporte<text:s/>une<text:s/>contribution<text:s/>volontaire<text:s/>supplémentaire,<text:s/>notamment<text:s/>en<text:s/>cas<text:s/>de<text:s/>détachement<text:s/>d’un<text:s/>agent<text:s/>financé<text:s/>directement,<text:s/>l’opération<text:s/>sera<text:s/>inscrite<text:s/>dans<text:s/>le<text:s/>budget<text:s/>global.<text:s/>Toutes<text:s/>les<text:s/>dépenses<text:s/>non<text:s/>budgétisées<text:s/>et<text:s/>non<text:s/>prévues<text:s/>concernant<text:s/>le<text:s/>Secrétariat<text:s/>du<text:s/>MOPAN<text:s/>sont<text:s/>à<text:s/>la<text:s/>charge<text:s/>des<text:s/>Membres<text:s/>du<text:s/>MOPAN,<text:s/>dans<text:s/>la<text:s/>limite<text:s/>de<text:s/>leurs<text:s/>contributions.<text:s/></text:span></text:p>
        </text:list-item>
        <text:list-item>
          <text:p text:style-name="P81"><text:span text:style-name="T81_1">Les<text:s/>Membres<text:s/>du<text:s/>MOPAN<text:s/>versent<text:s/>leurs<text:s/>contributions<text:s/>financières<text:s/>à<text:s/>la<text:s/>date<text:s/>de<text:s/>signature<text:s/>du<text:s/>Protocole<text:s/>ou<text:s/>par<text:s/>versements<text:s/>échelonnés<text:s/>avant<text:s/>le<text:s/>début<text:s/>de<text:s/>chaque<text:s/>exercice,<text:s/>conformément<text:s/>à<text:s/>leur<text:s/>cadre<text:s/>législatif<text:s/>ou<text:s/>administratif<text:s/>respectif<text:s/>applicable<text:s/>aux<text:s/>engagements<text:s/>financiers,<text:s/>notamment<text:s/>les<text:s/>processus<text:s/>parlementaires.<text:s/>Ces<text:s/>contributions<text:s/>s’effectuent<text:s/>en<text:s/>euros.<text:s/>Chaque<text:s/>Membre<text:s/>du<text:s/>MOPAN<text:s/>conviendra<text:s/>d’un<text:s/>accord<text:s/>financier<text:s/>avec<text:s/>l’OCDE<text:s/>reprenant<text:s/>pour<text:s/>l’essentiel<text:s/>la<text:s/>lettre<text:s/>d’offre<text:s/>simple<text:s/>jointe<text:s/>en<text:s/>annexe<text:s/>B<text:s/>ou<text:s/>le<text:s/>modèle<text:s/>joint<text:s/>en<text:s/>annexe<text:s/>C.<text:s/></text:span></text:p>
        </text:list-item>
        <text:list-item>
          <text:p text:style-name="P82"><text:span text:style-name="T82_1">L’OCDE<text:s/>administre<text:s/>les<text:s/>contributions<text:s/>conformément<text:s/>aux<text:s/>dispositions<text:s/>de<text:s/>son<text:s/>Règlement<text:s/>financier<text:s/>et<text:s/>à<text:s/>toutes<text:s/>autres<text:s/>règles,<text:s/>politiques<text:s/>et<text:s/>procédures<text:s/>applicables.<text:s text:c="2"/></text:span></text:p>
        </text:list-item>
        <text:list-item>
          <text:p text:style-name="P83"><text:span text:style-name="T83_1">Un<text:s/>rapport<text:s/>financier<text:s/>annuel<text:s/>récapitulant<text:s/>les<text:s/>recettes<text:s/>et<text:s/>les<text:s/>dépenses<text:s/>est<text:s/>présenté<text:s/>aux<text:s/>Membres<text:s/>du<text:s/>MOPAN<text:s/>et<text:s/>mis<text:s/>à<text:s/>la<text:s/>disposition<text:s/>du<text:s/>Conseil<text:s/>de<text:s/>l’OCDE.<text:s/>Les<text:s/>Membres<text:s/>du<text:s/>MOPAN<text:s/>sont<text:s/>informés<text:s/>de<text:s/>l’exécution<text:s/>du<text:s/>programme<text:s/>de<text:s/>travail<text:s/>par<text:s/>des<text:s/>rapports<text:s/>d’étape<text:s/>types<text:s/>(tous<text:s/>les<text:s/>six<text:s/>mois).<text:s/>Les<text:s/>opérations<text:s/>du<text:s/>Secrétariat<text:s/>du<text:s/></text:span></text:p>
        </text:list-item>
      </text:list>
      <text:p text:style-name="P84"><text:span text:style-name="T84_1">MOPAN<text:s/>font<text:s/>l’objet<text:s/>d’un<text:s/>audit,<text:s/>conformément<text:s/>aux<text:s/>procédures<text:s/>de<text:s/>contrôle<text:s/>habituelles<text:s/>de<text:s/>l’OCDE.<text:s/></text:span></text:p>
      <text:list text:style-name="LS8" xml:id="list33" text:continue-list="list28">
        <text:list-item>
          <text:p text:style-name="P85"><text:span text:style-name="T85_1">Les<text:s/>crédits<text:s/>qui<text:s/>n’ont<text:s/>pas<text:s/>donné<text:s/>lieu<text:s/>à<text:s/>un<text:s/>engagement<text:s/>avant<text:s/>la<text:s/>fin<text:s/>de<text:s/>l’exercice<text:s/>financier<text:s/>au<text:s/>titre<text:s/>duquel<text:s/>ils<text:s/>ont<text:s/>été<text:s/>ouverts,<text:s/>ainsi<text:s/>que<text:s/>tout<text:s/>montant<text:s/>net<text:s/>résiduel,<text:s/>sont<text:s/>automatiquement<text:s/>reportés<text:s/>sur<text:s/>le<text:s/>budget<text:s/>du<text:s/>Secrétariat<text:s/>du<text:s/>MOPAN<text:s/>pour<text:s/>l’exercice<text:s/>financier<text:s/>suivant.<text:s text:c="2"/></text:span></text:p>
        </text:list-item>
      </text:list>
      <text:h text:style-name="P86" text:outline-level="1"><text:span text:style-name="T86_1">Propriété<text:s/>intellectuelle<text:s text:c="2"/></text:span></text:h>
      <text:list text:style-name="LS9" xml:id="list34">
        <text:list-item>
          <text:p text:style-name="P87"><text:span text:style-name="T87_1">La<text:s/>méthodologie<text:s/>«<text:s/>MOPAN<text:s/>»<text:s/>(ci-après<text:s/>«<text:s/>la<text:s/>Méthodologie<text:s/>»)<text:s/>vise<text:s/>à<text:s/>évaluer<text:s/>l’efficacité<text:s/>des<text:s/>organisations<text:s/>multilatérales.<text:s/>La<text:s/>méthodologie<text:s/>élaborée<text:s/>par<text:s/>les<text:s/>Membres<text:s/>du<text:s/>MOPAN<text:s/>est<text:s/>la<text:s/>propriété<text:s/>des<text:s/>Membres<text:s/>du<text:s/>MOPAN<text:s/>et<text:s/>peut<text:s/>être<text:s/>utilisée<text:s/>par<text:s/>d’autres<text:s/>organisations<text:s/>sous<text:s/>réserve<text:s/>de<text:s/>l’approbation<text:s/>du<text:s/>Comité<text:s/>directeur<text:s/>du<text:s/>MOPAN.<text:s/></text:span></text:p>
        </text:list-item>
        <text:list-item>
          <text:p text:style-name="P88"><text:span text:style-name="T88_1">Les<text:s/>droits<text:s/>de<text:s/>propriété<text:s/>intellectuelle<text:s/>relatifs<text:s/>à<text:s/>toutes<text:s/>publications,<text:s/>documents<text:s/>et<text:s/>rapports<text:s/>du<text:s/>MOPAN<text:s/>concernant<text:s/>l’évaluation<text:s/>de<text:s/>l’efficacité<text:s/>des<text:s/>organisations<text:s/>multilatérales<text:s/>appartiennent<text:s/>aux<text:s/>Membres<text:s/>du<text:s/>MOPAN<text:s/>et<text:s/>sont<text:s/>publiés<text:s/>sous<text:s/>la<text:s/>responsabilité<text:s/>de<text:s/>ces<text:s/>derniers.<text:s/>Toutes<text:s/>les<text:s/>organisations<text:s/>multilatérales,<text:s/>y<text:s/>compris<text:s/>l’OCDE,<text:s/>peuvent<text:s/>utiliser<text:s/>les<text:s/>publications,<text:s/>documents<text:s/>et<text:s/>rapports<text:s/>du<text:s/>MOPAN<text:s/>accessibles<text:s/>au<text:s/>public.<text:s text:c="2"/></text:span></text:p>
        </text:list-item>
        <text:list-item>
          <text:p text:style-name="P89"><text:span text:style-name="T89_1">Les<text:s/>droits<text:s/>de<text:s/>propriété<text:s/>intellectuelle<text:s/>relatifs<text:s/>aux<text:s/>autres<text:s/>travaux<text:s/>réalisés<text:s/>conjointement<text:s/>par<text:s/>les<text:s/>Membres<text:s/>du<text:s/>MOPAN<text:s/>et<text:s/>l’OCDE<text:s/>dans<text:s/>le<text:s/>cadre<text:s/>de<text:s/>ce<text:s/>Protocole<text:s/>sont<text:s/>la<text:s/>propriété<text:s/>conjointe<text:s/>de<text:s/>l’OCDE<text:s/>et<text:s/>des<text:s/>Membres<text:s/>du<text:s/>MOPAN.<text:s/>L’OCDE<text:s/>et<text:s/>les<text:s/>Membres<text:s/>du<text:s/>MOPAN<text:s/>ont<text:s/>le<text:s/>droit<text:s/>d’utiliser<text:s/>et<text:s/>de<text:s/>reproduire<text:s/>ces<text:s/>travaux<text:s/>séparément,<text:s/>sous<text:s/>réserve<text:s/>d’une<text:s/>claire<text:s/>reconnaissance<text:s/>de<text:s/>la<text:s/>contribution<text:s/>des<text:s/>Membres<text:s/>du<text:s/>MOPAN<text:s/>ou<text:s/>de<text:s/>l’OCDE<text:s/>aux<text:s/>travaux,<text:s/>et<text:s/>à<text:s/>condition<text:s/>que<text:s/>l’OCDE<text:s/>ou<text:s/>les<text:s/>Membres<text:s/>du<text:s/>MOPAN,<text:s/>selon<text:s/>le<text:s/>cas,<text:s/>obtiennent<text:s/>l’autorisation<text:s/>écrite<text:s/>du<text:s/>Comité<text:s/>directeur<text:s/>du<text:s/>MOPAN<text:s/>ou<text:s/>de<text:s/>l’OCDE<text:s/>préalablement<text:s/>à<text:s/>l’octroi<text:s/>d’une<text:s/>licence<text:s/>à<text:s/>un<text:s/>tiers.<text:s text:c="2"/></text:span></text:p>
        </text:list-item>
      </text:list>
      <text:h text:style-name="P90" text:outline-level="1"><text:span text:style-name="T90_1">Durée,<text:s/>modification<text:s/>et<text:s/>résiliation<text:s/></text:span></text:h>
      <text:list text:style-name="LS10" xml:id="list37">
        <text:list-item>
          <text:p text:style-name="P91"><text:span text:style-name="T91_1">Le<text:s/>Secrétariat<text:s/>du<text:s/>MOPAN<text:s/>est<text:s/>renouvelé<text:s/>après<text:s/>signature<text:s/>de<text:s/>ce<text:s/>Protocole<text:s/>et<text:s/>une<text:s/>fois<text:s/>que<text:s/>les<text:s/>engagements<text:s/>des<text:s/>Membres<text:s/>du<text:s/>MOPAN<text:s/>à<text:s/>financer<text:s/>le<text:s/>Secrétariat<text:s/>du<text:s/>MOPAN<text:s/>ont<text:s/>été<text:s/>obtenus<text:s/>pour<text:s/>une<text:s/>durée<text:s/>de<text:s/>deux<text:s/>ans.<text:s/>L’OCDE<text:s/>et<text:s/>les<text:s/>Membres<text:s/>du<text:s/>MOPAN<text:s/>se<text:s/>réunissent<text:s/>aussi<text:s/>souvent<text:s/>que<text:s/>nécessaire<text:s/>pour<text:s/>débattre<text:s/>de<text:s/>questions<text:s/>concernant<text:s/>l’application<text:s/>du<text:s/>Protocole.<text:s/>Les<text:s/>Signataires<text:s/>conviennent<text:s/></text:span></text:p>
        </text:list-item>
      </text:list>
      <text:p text:style-name="P92"><text:span text:style-name="T92_1">que<text:s/>tout<text:s/>nouveau<text:s/>Membre<text:s/>du<text:s/>MOPAN<text:s/>signera<text:s/>ce<text:s/>Protocole,<text:s/>respectera<text:s/>ses<text:s/>stipulations<text:s/>et<text:s/>prendra<text:s/>un<text:s/>engagement<text:s/>financier<text:s/>pro<text:s/>rata<text:s/>temporis<text:s/>pour<text:s/>la<text:s/>durée<text:s/>restante<text:s/>du<text:s/>Protocole.<text:s/></text:span></text:p>
      <text:list text:style-name="LS10" xml:id="list38" text:continue-list="list37">
        <text:list-item>
          <text:p text:style-name="P93"><text:span text:style-name="T93_1">Ce<text:s/>Protocole<text:s/>prend<text:s/>effet<text:s/>à<text:s/>la<text:s/>date<text:s/>de<text:s/>sa<text:s/>signature<text:s/>pour<text:s/>une<text:s/>période<text:s/>prenant<text:s/>fin<text:s/>le<text:s/>31<text:s/>décembre<text:s/>2026,<text:s/>sauf<text:s/>renouvellement<text:s/>par<text:s/>accord<text:s/>mutuel<text:s/>écrit<text:s/>des<text:s/>Signataires.<text:s/>Dans<text:s/>ce<text:s/>contexte,<text:s/>le<text:s/>niveau<text:s/>de<text:s/>contribution<text:s/>de<text:s/>chaque<text:s/>Membre<text:s/>du<text:s/>MOPAN<text:s/>pourra<text:s/>être<text:s/>réexaminé<text:s/>en<text:s/>fonction<text:s/>du<text:s/>budget<text:s/>global<text:s/>pour<text:s/>la<text:s/>période<text:s/>de<text:s/>renouvellement.<text:s/>Chaque<text:s/>Signataire<text:s/>peut<text:s/>résilier<text:s/>sa<text:s/>participation<text:s/>à<text:s/>ce<text:s/>Protocole<text:s/>par<text:s/>notification<text:s/>écrite.<text:s/>La<text:s/>résiliation<text:s/>prend<text:s/>effet<text:s/>douze<text:s/>mois<text:s/>après<text:s/>réception<text:s/>de<text:s/>la<text:s/>notification<text:s/>de<text:s/>résiliation<text:s/>par<text:s/>tous<text:s/>les<text:s/>autres<text:s/>Signataires.<text:s/></text:span></text:p>
        </text:list-item>
        <text:list-item>
          <text:p text:style-name="P94"><text:span text:style-name="T94_1">Nonobstant<text:s/>le<text:s/>paragraphe<text:s/>18,<text:s/>en<text:s/>cas<text:s/>de<text:s/>défaut<text:s/>de<text:s/>financement<text:s/>ou<text:s/>de<text:s/>financement<text:s/>insuffisant,<text:s/>l’OCDE<text:s/>pourra<text:s/>résilier<text:s/>ce<text:s/>Protocole<text:s/>et<text:s/>clôturer<text:s/>le<text:s/></text:span></text:p>
        </text:list-item>
      </text:list>
      <text:p text:style-name="P95"><text:span text:style-name="T95_1">Secrétariat<text:s/>du<text:s/>MOPAN<text:s/>en<text:s/>bonne<text:s/>et<text:s/>due<text:s/>forme<text:s/>conformément<text:s/>au<text:s/>paragraphe<text:s/>21.<text:s/></text:span></text:p>
      <text:list text:style-name="LS10" xml:id="list40" text:continue-list="list37">
        <text:list-item>
          <text:p text:style-name="P96"><text:span text:style-name="T96_1">Le<text:s/>Protocole<text:s/>peut<text:s/>être<text:s/>modifié<text:s/>à<text:s/>tout<text:s/>moment<text:s/>par<text:s/>accord<text:s/>mutuel<text:s/>donné<text:s/>par<text:s/>écrit.<text:s/></text:span></text:p>
        </text:list-item>
        <text:list-item>
          <text:p text:style-name="P97"><text:span text:style-name="T97_1">Si,<text:s/>par<text:s/>suite<text:s/>de<text:s/>la<text:s/>modification<text:s/>ou<text:s/>de<text:s/>la<text:s/>résiliation<text:s/>de<text:s/>ce<text:s/>Protocole,<text:s/>le<text:s/>Secrétariat<text:s/>du<text:s/>MOPAN<text:s/>n’est<text:s/>plus<text:s/>rattaché<text:s/>administrativement<text:s/>à<text:s/>l’OCDE,<text:s/>les<text:s/>coûts<text:s/>liés<text:s/>à<text:s/>la<text:s/>résiliation<text:s/>des<text:s/>engagements<text:s/>du<text:s/>personnel<text:s/>du<text:s/>Secrétariat<text:s/>du<text:s/>MOPAN<text:s/>ainsi<text:s/>que<text:s/>tous<text:s/>les<text:s/>autres<text:s/>coûts<text:s/>directs<text:s/>associés<text:s/>à<text:s/>la<text:s/>clôture<text:s/>en<text:s/>bonne<text:s/>et<text:s/>due<text:s/>forme<text:s/>de<text:s/>ce<text:s/>Protocole<text:s/>seront<text:s/>entièrement<text:s/>à<text:s/>la<text:s/>charge<text:s/>des<text:s/>Membres<text:s/>du<text:s/>MOPAN.<text:s/>Ils<text:s/>s’engagent<text:s/>à<text:s/>fournir<text:s/>tout<text:s/>financement<text:s/>complémentaire<text:s/>à<text:s/>cet<text:s/>effet,<text:s/>et<text:s/>ce<text:s/>financement<text:s/>est<text:s/>à<text:s/>la<text:s/>charge<text:s/>de<text:s/>chaque<text:s/>Membre<text:s/>du<text:s/>MOPAN<text:s/>à<text:s/>proportion<text:s/>de<text:s/>sa<text:s/>contribution<text:s/>financière.<text:s/></text:span></text:p>
        </text:list-item>
      </text:list>
      <text:p text:style-name="P98"><text:span text:style-name="T98_1"><text:s/></text:span></text:p>
      <text:p text:style-name="P99"><text:span text:style-name="T99_1">Le<text:s/>Secrétaire<text:s/>général<text:s/>de<text:s/>l’OCDE<text:s text:c="42"/>Chaque<text:s/>Membre<text:s/>du<text:s/>MOPAN<text:s/></text:span></text:p>
      <text:p text:style-name="P100"><text:span text:style-name="T100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-0.619cm" fo:line-height="103%" fo:margin-bottom="0.19cm" fo:margin-left="1.817cm" fo:margin-right="1.184cm" fo:orphans="2" fo:widows="2"/>
      <style:text-properties fo:color="#000000" style:font-name="Times New Roman" fo:font-size="11pt" style:font-name-asian="Times New Roman" style:font-size-asian="11pt" style:font-name-complex="Times New Roman" style:font-size-complex="11pt" style:letter-kerning="true"/>
    </style:style>
    <style:style style:name="Heading_20_1" style:display-name="Heading 1" style:family="paragraph" style:default-outline-level="1">
      <style:paragraph-properties fo:text-indent="-0.018cm" fo:line-height="108%" fo:margin-bottom="0.353cm" fo:margin-left="0.018cm" fo:keep-with-next="always" fo:keep-together="always"/>
      <style:text-properties fo:color="#4e81bd" style:font-name="Times New Roman" fo:font-size="12pt" style:font-name-asian="Times New Roman" style:font-size-asian="12pt" style:font-name-complex="Times New Roman" style:font-size-complex="12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>
      <style:text-properties fo:color="#4e81bd" style:font-name="Times New Roman" fo:font-size="12pt" style:font-name-asian="Times New Roman" style:font-size-asian="12pt" style:font-name-complex="Times New Roman" fo:font-weight="bold" style:font-weight-asian="bold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6.144cm"/>
          <style:tab-stop style:type="right" style:leader-style="none" style:position="14.104cm"/>
        </style:tab-stops>
      </style:paragraph-properties>
    </style:style>
    <style:style style:name="Header_20_Char" style:display-name="Header Char" style:family="text" style:parent-style-name="Default_20_Paragraph_20_Font">
      <style:text-properties fo:color="#000000" style:font-name="Times New Roman" fo:font-size="11pt" style:font-name-asian="Times New Roman" style:font-size-asian="11pt" style:font-name-complex="Times New Roman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6.144cm"/>
          <style:tab-stop style:type="right" style:leader-style="none" style:position="14.104cm"/>
        </style:tab-stops>
      </style:paragraph-properties>
    </style:style>
    <style:style style:name="Footer_20_Char" style:display-name="Footer Char" style:family="text" style:parent-style-name="Default_20_Paragraph_20_Font">
      <style:text-properties fo:color="#000000" style:font-name="Times New Roman" fo:font-size="11pt" style:font-name-asian="Times New Roman" style:font-size-asian="11pt" style:font-name-complex="Times New Roman"/>
    </style:style>
    <style:style style:name="List1Level0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1Level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1Level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1Level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1Level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1Level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1Level6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1Level7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1Level8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2.374cm" text:min-label-width="0cm" fo:text-align="start" text:list-level-position-and-space-mode="label-alignment">
          <style:list-level-label-alignment text:label-followed-by="listtab" fo:margin-left="2.37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1Level1" text:level="2">
        <style:list-level-properties text:space-before="3.704cm" text:min-label-width="0cm" fo:text-align="start" text:list-level-position-and-space-mode="label-alignment">
          <style:list-level-label-alignment text:label-followed-by="listtab" fo:margin-left="3.70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1Level2" text:level="3">
        <style:list-level-properties text:space-before="4.974cm" text:min-label-width="0cm" fo:text-align="start" text:list-level-position-and-space-mode="label-alignment">
          <style:list-level-label-alignment text:label-followed-by="listtab" fo:margin-left="4.97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1Level3" text:level="4">
        <style:list-level-properties text:space-before="6.244cm" text:min-label-width="0cm" fo:text-align="start" text:list-level-position-and-space-mode="label-alignment">
          <style:list-level-label-alignment text:label-followed-by="listtab" fo:margin-left="6.24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1Level4" text:level="5">
        <style:list-level-properties text:space-before="7.514cm" text:min-label-width="0cm" fo:text-align="start" text:list-level-position-and-space-mode="label-alignment">
          <style:list-level-label-alignment text:label-followed-by="listtab" fo:margin-left="7.51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1Level5" text:level="6">
        <style:list-level-properties text:space-before="8.784cm" text:min-label-width="0cm" fo:text-align="start" text:list-level-position-and-space-mode="label-alignment">
          <style:list-level-label-alignment text:label-followed-by="listtab" fo:margin-left="8.78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1Level6" text:level="7">
        <style:list-level-properties text:space-before="10.054cm" text:min-label-width="0cm" fo:text-align="start" text:list-level-position-and-space-mode="label-alignment">
          <style:list-level-label-alignment text:label-followed-by="listtab" fo:margin-left="10.05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1Level7" text:level="8">
        <style:list-level-properties text:space-before="11.324cm" text:min-label-width="0cm" fo:text-align="start" text:list-level-position-and-space-mode="label-alignment">
          <style:list-level-label-alignment text:label-followed-by="listtab" fo:margin-left="11.32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1Level8" text:level="9">
        <style:list-level-properties text:space-before="12.594cm" text:min-label-width="0cm" fo:text-align="start" text:list-level-position-and-space-mode="label-alignment">
          <style:list-level-label-alignment text:label-followed-by="listtab" fo:margin-left="12.59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2Level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text:list-style style:name="LS2">
      <text:list-level-style-number style:num-format="1" text:start-value="5" text:style-name="List2Level0" style:num-suffix="." text:level="1">
        <style:list-level-properties text:space-before="2.374cm" text:min-label-width="0cm" fo:text-align="start" text:list-level-position-and-space-mode="label-alignment">
          <style:list-level-label-alignment text:label-followed-by="listtab" fo:margin-left="2.37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2Level1" text:level="2">
        <style:list-level-properties text:space-before="3.704cm" text:min-label-width="0cm" fo:text-align="start" text:list-level-position-and-space-mode="label-alignment">
          <style:list-level-label-alignment text:label-followed-by="listtab" fo:margin-left="3.70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2Level2" text:level="3">
        <style:list-level-properties text:space-before="4.974cm" text:min-label-width="0cm" fo:text-align="start" text:list-level-position-and-space-mode="label-alignment">
          <style:list-level-label-alignment text:label-followed-by="listtab" fo:margin-left="4.97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2Level3" text:level="4">
        <style:list-level-properties text:space-before="6.244cm" text:min-label-width="0cm" fo:text-align="start" text:list-level-position-and-space-mode="label-alignment">
          <style:list-level-label-alignment text:label-followed-by="listtab" fo:margin-left="6.24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2Level4" text:level="5">
        <style:list-level-properties text:space-before="7.514cm" text:min-label-width="0cm" fo:text-align="start" text:list-level-position-and-space-mode="label-alignment">
          <style:list-level-label-alignment text:label-followed-by="listtab" fo:margin-left="7.51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2Level5" text:level="6">
        <style:list-level-properties text:space-before="8.784cm" text:min-label-width="0cm" fo:text-align="start" text:list-level-position-and-space-mode="label-alignment">
          <style:list-level-label-alignment text:label-followed-by="listtab" fo:margin-left="8.78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2Level6" text:level="7">
        <style:list-level-properties text:space-before="10.054cm" text:min-label-width="0cm" fo:text-align="start" text:list-level-position-and-space-mode="label-alignment">
          <style:list-level-label-alignment text:label-followed-by="listtab" fo:margin-left="10.05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2Level7" text:level="8">
        <style:list-level-properties text:space-before="11.324cm" text:min-label-width="0cm" fo:text-align="start" text:list-level-position-and-space-mode="label-alignment">
          <style:list-level-label-alignment text:label-followed-by="listtab" fo:margin-left="11.32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2Level8" text:level="9">
        <style:list-level-properties text:space-before="12.594cm" text:min-label-width="0cm" fo:text-align="start" text:list-level-position-and-space-mode="label-alignment">
          <style:list-level-label-alignment text:label-followed-by="listtab" fo:margin-left="12.59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</text:list-style>
    <style:style style:name="List3Level0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3Level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3Level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3Level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3Level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3Level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3Level6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3Level7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3Level8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text:list-style style:name="LS3">
      <text:list-level-style-number style:num-format="1" text:start-value="8" text:style-name="List3Level0" style:num-suffix="." text:level="1">
        <style:list-level-properties text:space-before="2.374cm" text:min-label-width="0cm" fo:text-align="start" text:list-level-position-and-space-mode="label-alignment">
          <style:list-level-label-alignment text:label-followed-by="listtab" fo:margin-left="2.37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3Level1" text:level="2">
        <style:list-level-properties text:space-before="3.704cm" text:min-label-width="0cm" fo:text-align="start" text:list-level-position-and-space-mode="label-alignment">
          <style:list-level-label-alignment text:label-followed-by="listtab" fo:margin-left="3.70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3Level2" text:level="3">
        <style:list-level-properties text:space-before="4.974cm" text:min-label-width="0cm" fo:text-align="start" text:list-level-position-and-space-mode="label-alignment">
          <style:list-level-label-alignment text:label-followed-by="listtab" fo:margin-left="4.97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3Level3" text:level="4">
        <style:list-level-properties text:space-before="6.244cm" text:min-label-width="0cm" fo:text-align="start" text:list-level-position-and-space-mode="label-alignment">
          <style:list-level-label-alignment text:label-followed-by="listtab" fo:margin-left="6.24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3Level4" text:level="5">
        <style:list-level-properties text:space-before="7.514cm" text:min-label-width="0cm" fo:text-align="start" text:list-level-position-and-space-mode="label-alignment">
          <style:list-level-label-alignment text:label-followed-by="listtab" fo:margin-left="7.51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3Level5" text:level="6">
        <style:list-level-properties text:space-before="8.784cm" text:min-label-width="0cm" fo:text-align="start" text:list-level-position-and-space-mode="label-alignment">
          <style:list-level-label-alignment text:label-followed-by="listtab" fo:margin-left="8.78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3Level6" text:level="7">
        <style:list-level-properties text:space-before="10.054cm" text:min-label-width="0cm" fo:text-align="start" text:list-level-position-and-space-mode="label-alignment">
          <style:list-level-label-alignment text:label-followed-by="listtab" fo:margin-left="10.05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3Level7" text:level="8">
        <style:list-level-properties text:space-before="11.324cm" text:min-label-width="0cm" fo:text-align="start" text:list-level-position-and-space-mode="label-alignment">
          <style:list-level-label-alignment text:label-followed-by="listtab" fo:margin-left="11.32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3Level8" text:level="9">
        <style:list-level-properties text:space-before="12.594cm" text:min-label-width="0cm" fo:text-align="start" text:list-level-position-and-space-mode="label-alignment">
          <style:list-level-label-alignment text:label-followed-by="listtab" fo:margin-left="12.59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</text:list-style>
    <style:style style:name="List4Level0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4Level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4Level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4Level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4Level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4Level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4Level6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4Level7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4Level8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text:list-style style:name="LS4">
      <text:list-level-style-number style:num-format="1" text:start-value="14" text:style-name="List4Level0" style:num-suffix="." text:level="1">
        <style:list-level-properties text:space-before="2.374cm" text:min-label-width="0cm" fo:text-align="start" text:list-level-position-and-space-mode="label-alignment">
          <style:list-level-label-alignment text:label-followed-by="listtab" fo:margin-left="2.37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4Level1" text:level="2">
        <style:list-level-properties text:space-before="3.704cm" text:min-label-width="0cm" fo:text-align="start" text:list-level-position-and-space-mode="label-alignment">
          <style:list-level-label-alignment text:label-followed-by="listtab" fo:margin-left="3.70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4Level2" text:level="3">
        <style:list-level-properties text:space-before="4.974cm" text:min-label-width="0cm" fo:text-align="start" text:list-level-position-and-space-mode="label-alignment">
          <style:list-level-label-alignment text:label-followed-by="listtab" fo:margin-left="4.97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4Level3" text:level="4">
        <style:list-level-properties text:space-before="6.244cm" text:min-label-width="0cm" fo:text-align="start" text:list-level-position-and-space-mode="label-alignment">
          <style:list-level-label-alignment text:label-followed-by="listtab" fo:margin-left="6.24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4Level4" text:level="5">
        <style:list-level-properties text:space-before="7.514cm" text:min-label-width="0cm" fo:text-align="start" text:list-level-position-and-space-mode="label-alignment">
          <style:list-level-label-alignment text:label-followed-by="listtab" fo:margin-left="7.51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4Level5" text:level="6">
        <style:list-level-properties text:space-before="8.784cm" text:min-label-width="0cm" fo:text-align="start" text:list-level-position-and-space-mode="label-alignment">
          <style:list-level-label-alignment text:label-followed-by="listtab" fo:margin-left="8.78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4Level6" text:level="7">
        <style:list-level-properties text:space-before="10.054cm" text:min-label-width="0cm" fo:text-align="start" text:list-level-position-and-space-mode="label-alignment">
          <style:list-level-label-alignment text:label-followed-by="listtab" fo:margin-left="10.05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4Level7" text:level="8">
        <style:list-level-properties text:space-before="11.324cm" text:min-label-width="0cm" fo:text-align="start" text:list-level-position-and-space-mode="label-alignment">
          <style:list-level-label-alignment text:label-followed-by="listtab" fo:margin-left="11.32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4Level8" text:level="9">
        <style:list-level-properties text:space-before="12.594cm" text:min-label-width="0cm" fo:text-align="start" text:list-level-position-and-space-mode="label-alignment">
          <style:list-level-label-alignment text:label-followed-by="listtab" fo:margin-left="12.59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</text:list-style>
    <style:style style:name="List5Level0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5Level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5Level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5Level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5Level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5Level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5Level6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5Level7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5Level8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text:list-style style:name="LS5">
      <text:list-level-style-number style:num-format="1" text:start-value="17" text:style-name="List5Level0" style:num-suffix="." text:level="1">
        <style:list-level-properties text:space-before="2.374cm" text:min-label-width="0cm" fo:text-align="start" text:list-level-position-and-space-mode="label-alignment">
          <style:list-level-label-alignment text:label-followed-by="listtab" fo:margin-left="2.37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5Level1" text:level="2">
        <style:list-level-properties text:space-before="3.704cm" text:min-label-width="0cm" fo:text-align="start" text:list-level-position-and-space-mode="label-alignment">
          <style:list-level-label-alignment text:label-followed-by="listtab" fo:margin-left="3.70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5Level2" text:level="3">
        <style:list-level-properties text:space-before="4.974cm" text:min-label-width="0cm" fo:text-align="start" text:list-level-position-and-space-mode="label-alignment">
          <style:list-level-label-alignment text:label-followed-by="listtab" fo:margin-left="4.97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5Level3" text:level="4">
        <style:list-level-properties text:space-before="6.244cm" text:min-label-width="0cm" fo:text-align="start" text:list-level-position-and-space-mode="label-alignment">
          <style:list-level-label-alignment text:label-followed-by="listtab" fo:margin-left="6.24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5Level4" text:level="5">
        <style:list-level-properties text:space-before="7.514cm" text:min-label-width="0cm" fo:text-align="start" text:list-level-position-and-space-mode="label-alignment">
          <style:list-level-label-alignment text:label-followed-by="listtab" fo:margin-left="7.51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5Level5" text:level="6">
        <style:list-level-properties text:space-before="8.784cm" text:min-label-width="0cm" fo:text-align="start" text:list-level-position-and-space-mode="label-alignment">
          <style:list-level-label-alignment text:label-followed-by="listtab" fo:margin-left="8.78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5Level6" text:level="7">
        <style:list-level-properties text:space-before="10.054cm" text:min-label-width="0cm" fo:text-align="start" text:list-level-position-and-space-mode="label-alignment">
          <style:list-level-label-alignment text:label-followed-by="listtab" fo:margin-left="10.05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5Level7" text:level="8">
        <style:list-level-properties text:space-before="11.324cm" text:min-label-width="0cm" fo:text-align="start" text:list-level-position-and-space-mode="label-alignment">
          <style:list-level-label-alignment text:label-followed-by="listtab" fo:margin-left="11.32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5Level8" text:level="9">
        <style:list-level-properties text:space-before="12.594cm" text:min-label-width="0cm" fo:text-align="start" text:list-level-position-and-space-mode="label-alignment">
          <style:list-level-label-alignment text:label-followed-by="listtab" fo:margin-left="12.59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</text:list-style>
    <style:style style:name="List6Level0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6Level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6Level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6Level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6Level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6Level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6Level6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6Level7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6Level8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text:list-style style:name="LS6">
      <text:list-level-style-number style:num-format="1" text:style-name="List6Level0" style:num-suffix="." text:level="1">
        <style:list-level-properties text:space-before="2.374cm" text:min-label-width="0cm" fo:text-align="start" text:list-level-position-and-space-mode="label-alignment">
          <style:list-level-label-alignment text:label-followed-by="listtab" fo:margin-left="2.37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6Level1" text:level="2">
        <style:list-level-properties text:space-before="3.704cm" text:min-label-width="0cm" fo:text-align="start" text:list-level-position-and-space-mode="label-alignment">
          <style:list-level-label-alignment text:label-followed-by="listtab" fo:margin-left="3.70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6Level2" text:level="3">
        <style:list-level-properties text:space-before="4.974cm" text:min-label-width="0cm" fo:text-align="start" text:list-level-position-and-space-mode="label-alignment">
          <style:list-level-label-alignment text:label-followed-by="listtab" fo:margin-left="4.97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6Level3" text:level="4">
        <style:list-level-properties text:space-before="6.244cm" text:min-label-width="0cm" fo:text-align="start" text:list-level-position-and-space-mode="label-alignment">
          <style:list-level-label-alignment text:label-followed-by="listtab" fo:margin-left="6.24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6Level4" text:level="5">
        <style:list-level-properties text:space-before="7.514cm" text:min-label-width="0cm" fo:text-align="start" text:list-level-position-and-space-mode="label-alignment">
          <style:list-level-label-alignment text:label-followed-by="listtab" fo:margin-left="7.51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6Level5" text:level="6">
        <style:list-level-properties text:space-before="8.784cm" text:min-label-width="0cm" fo:text-align="start" text:list-level-position-and-space-mode="label-alignment">
          <style:list-level-label-alignment text:label-followed-by="listtab" fo:margin-left="8.78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6Level6" text:level="7">
        <style:list-level-properties text:space-before="10.054cm" text:min-label-width="0cm" fo:text-align="start" text:list-level-position-and-space-mode="label-alignment">
          <style:list-level-label-alignment text:label-followed-by="listtab" fo:margin-left="10.05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6Level7" text:level="8">
        <style:list-level-properties text:space-before="11.324cm" text:min-label-width="0cm" fo:text-align="start" text:list-level-position-and-space-mode="label-alignment">
          <style:list-level-label-alignment text:label-followed-by="listtab" fo:margin-left="11.32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6Level8" text:level="9">
        <style:list-level-properties text:space-before="12.594cm" text:min-label-width="0cm" fo:text-align="start" text:list-level-position-and-space-mode="label-alignment">
          <style:list-level-label-alignment text:label-followed-by="listtab" fo:margin-left="12.59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</text:list-style>
    <style:style style:name="List7Level0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7Level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7Level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7Level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7Level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7Level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7Level6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7Level7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7Level8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text:list-style style:name="LS7">
      <text:list-level-style-number style:num-format="1" text:start-value="5" text:style-name="List7Level0" style:num-suffix="." text:level="1">
        <style:list-level-properties text:space-before="2.374cm" text:min-label-width="0cm" fo:text-align="start" text:list-level-position-and-space-mode="label-alignment">
          <style:list-level-label-alignment text:label-followed-by="listtab" fo:margin-left="2.37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7Level1" text:level="2">
        <style:list-level-properties text:space-before="3.704cm" text:min-label-width="0cm" fo:text-align="start" text:list-level-position-and-space-mode="label-alignment">
          <style:list-level-label-alignment text:label-followed-by="listtab" fo:margin-left="3.70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7Level2" text:level="3">
        <style:list-level-properties text:space-before="4.974cm" text:min-label-width="0cm" fo:text-align="start" text:list-level-position-and-space-mode="label-alignment">
          <style:list-level-label-alignment text:label-followed-by="listtab" fo:margin-left="4.97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7Level3" text:level="4">
        <style:list-level-properties text:space-before="6.244cm" text:min-label-width="0cm" fo:text-align="start" text:list-level-position-and-space-mode="label-alignment">
          <style:list-level-label-alignment text:label-followed-by="listtab" fo:margin-left="6.24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7Level4" text:level="5">
        <style:list-level-properties text:space-before="7.514cm" text:min-label-width="0cm" fo:text-align="start" text:list-level-position-and-space-mode="label-alignment">
          <style:list-level-label-alignment text:label-followed-by="listtab" fo:margin-left="7.51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7Level5" text:level="6">
        <style:list-level-properties text:space-before="8.784cm" text:min-label-width="0cm" fo:text-align="start" text:list-level-position-and-space-mode="label-alignment">
          <style:list-level-label-alignment text:label-followed-by="listtab" fo:margin-left="8.78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7Level6" text:level="7">
        <style:list-level-properties text:space-before="10.054cm" text:min-label-width="0cm" fo:text-align="start" text:list-level-position-and-space-mode="label-alignment">
          <style:list-level-label-alignment text:label-followed-by="listtab" fo:margin-left="10.05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7Level7" text:level="8">
        <style:list-level-properties text:space-before="11.324cm" text:min-label-width="0cm" fo:text-align="start" text:list-level-position-and-space-mode="label-alignment">
          <style:list-level-label-alignment text:label-followed-by="listtab" fo:margin-left="11.32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7Level8" text:level="9">
        <style:list-level-properties text:space-before="12.594cm" text:min-label-width="0cm" fo:text-align="start" text:list-level-position-and-space-mode="label-alignment">
          <style:list-level-label-alignment text:label-followed-by="listtab" fo:margin-left="12.59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</text:list-style>
    <style:style style:name="List8Level0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8Level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8Level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8Level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8Level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8Level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8Level6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8Level7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8Level8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text:list-style style:name="LS8">
      <text:list-level-style-number style:num-format="1" text:start-value="8" text:style-name="List8Level0" style:num-suffix="." text:level="1">
        <style:list-level-properties text:space-before="2.374cm" text:min-label-width="0cm" fo:text-align="start" text:list-level-position-and-space-mode="label-alignment">
          <style:list-level-label-alignment text:label-followed-by="listtab" fo:margin-left="2.37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8Level1" text:level="2">
        <style:list-level-properties text:space-before="3.704cm" text:min-label-width="0cm" fo:text-align="start" text:list-level-position-and-space-mode="label-alignment">
          <style:list-level-label-alignment text:label-followed-by="listtab" fo:margin-left="3.70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8Level2" text:level="3">
        <style:list-level-properties text:space-before="4.974cm" text:min-label-width="0cm" fo:text-align="start" text:list-level-position-and-space-mode="label-alignment">
          <style:list-level-label-alignment text:label-followed-by="listtab" fo:margin-left="4.97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8Level3" text:level="4">
        <style:list-level-properties text:space-before="6.244cm" text:min-label-width="0cm" fo:text-align="start" text:list-level-position-and-space-mode="label-alignment">
          <style:list-level-label-alignment text:label-followed-by="listtab" fo:margin-left="6.24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8Level4" text:level="5">
        <style:list-level-properties text:space-before="7.514cm" text:min-label-width="0cm" fo:text-align="start" text:list-level-position-and-space-mode="label-alignment">
          <style:list-level-label-alignment text:label-followed-by="listtab" fo:margin-left="7.51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8Level5" text:level="6">
        <style:list-level-properties text:space-before="8.784cm" text:min-label-width="0cm" fo:text-align="start" text:list-level-position-and-space-mode="label-alignment">
          <style:list-level-label-alignment text:label-followed-by="listtab" fo:margin-left="8.78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8Level6" text:level="7">
        <style:list-level-properties text:space-before="10.054cm" text:min-label-width="0cm" fo:text-align="start" text:list-level-position-and-space-mode="label-alignment">
          <style:list-level-label-alignment text:label-followed-by="listtab" fo:margin-left="10.05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8Level7" text:level="8">
        <style:list-level-properties text:space-before="11.324cm" text:min-label-width="0cm" fo:text-align="start" text:list-level-position-and-space-mode="label-alignment">
          <style:list-level-label-alignment text:label-followed-by="listtab" fo:margin-left="11.32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8Level8" text:level="9">
        <style:list-level-properties text:space-before="12.594cm" text:min-label-width="0cm" fo:text-align="start" text:list-level-position-and-space-mode="label-alignment">
          <style:list-level-label-alignment text:label-followed-by="listtab" fo:margin-left="12.59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</text:list-style>
    <style:style style:name="List9Level0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9Level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9Level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9Level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9Level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9Level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9Level6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9Level7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9Level8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text:list-style style:name="LS9">
      <text:list-level-style-number style:num-format="1" text:start-value="14" text:style-name="List9Level0" style:num-suffix="." text:level="1">
        <style:list-level-properties text:space-before="2.374cm" text:min-label-width="0cm" fo:text-align="start" text:list-level-position-and-space-mode="label-alignment">
          <style:list-level-label-alignment text:label-followed-by="listtab" fo:margin-left="2.37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9Level1" text:level="2">
        <style:list-level-properties text:space-before="3.704cm" text:min-label-width="0cm" fo:text-align="start" text:list-level-position-and-space-mode="label-alignment">
          <style:list-level-label-alignment text:label-followed-by="listtab" fo:margin-left="3.70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9Level2" text:level="3">
        <style:list-level-properties text:space-before="4.974cm" text:min-label-width="0cm" fo:text-align="start" text:list-level-position-and-space-mode="label-alignment">
          <style:list-level-label-alignment text:label-followed-by="listtab" fo:margin-left="4.97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9Level3" text:level="4">
        <style:list-level-properties text:space-before="6.244cm" text:min-label-width="0cm" fo:text-align="start" text:list-level-position-and-space-mode="label-alignment">
          <style:list-level-label-alignment text:label-followed-by="listtab" fo:margin-left="6.24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9Level4" text:level="5">
        <style:list-level-properties text:space-before="7.514cm" text:min-label-width="0cm" fo:text-align="start" text:list-level-position-and-space-mode="label-alignment">
          <style:list-level-label-alignment text:label-followed-by="listtab" fo:margin-left="7.51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9Level5" text:level="6">
        <style:list-level-properties text:space-before="8.784cm" text:min-label-width="0cm" fo:text-align="start" text:list-level-position-and-space-mode="label-alignment">
          <style:list-level-label-alignment text:label-followed-by="listtab" fo:margin-left="8.78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9Level6" text:level="7">
        <style:list-level-properties text:space-before="10.054cm" text:min-label-width="0cm" fo:text-align="start" text:list-level-position-and-space-mode="label-alignment">
          <style:list-level-label-alignment text:label-followed-by="listtab" fo:margin-left="10.05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9Level7" text:level="8">
        <style:list-level-properties text:space-before="11.324cm" text:min-label-width="0cm" fo:text-align="start" text:list-level-position-and-space-mode="label-alignment">
          <style:list-level-label-alignment text:label-followed-by="listtab" fo:margin-left="11.32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9Level8" text:level="9">
        <style:list-level-properties text:space-before="12.594cm" text:min-label-width="0cm" fo:text-align="start" text:list-level-position-and-space-mode="label-alignment">
          <style:list-level-label-alignment text:label-followed-by="listtab" fo:margin-left="12.59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</text:list-style>
    <style:style style:name="List10Level0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10Level1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10Level2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10Level3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10Level4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10Level5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10Level6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10Level7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style:style style:name="List10Level8" style:family="text">
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</style:style>
    <text:list-style style:name="LS10">
      <text:list-level-style-number style:num-format="1" text:start-value="17" text:style-name="List10Level0" style:num-suffix="." text:level="1">
        <style:list-level-properties text:space-before="2.374cm" text:min-label-width="0cm" fo:text-align="start" text:list-level-position-and-space-mode="label-alignment">
          <style:list-level-label-alignment text:label-followed-by="listtab" fo:margin-left="2.37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10Level1" text:level="2">
        <style:list-level-properties text:space-before="3.704cm" text:min-label-width="0cm" fo:text-align="start" text:list-level-position-and-space-mode="label-alignment">
          <style:list-level-label-alignment text:label-followed-by="listtab" fo:margin-left="3.70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10Level2" text:level="3">
        <style:list-level-properties text:space-before="4.974cm" text:min-label-width="0cm" fo:text-align="start" text:list-level-position-and-space-mode="label-alignment">
          <style:list-level-label-alignment text:label-followed-by="listtab" fo:margin-left="4.97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10Level3" text:level="4">
        <style:list-level-properties text:space-before="6.244cm" text:min-label-width="0cm" fo:text-align="start" text:list-level-position-and-space-mode="label-alignment">
          <style:list-level-label-alignment text:label-followed-by="listtab" fo:margin-left="6.24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10Level4" text:level="5">
        <style:list-level-properties text:space-before="7.514cm" text:min-label-width="0cm" fo:text-align="start" text:list-level-position-and-space-mode="label-alignment">
          <style:list-level-label-alignment text:label-followed-by="listtab" fo:margin-left="7.51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10Level5" text:level="6">
        <style:list-level-properties text:space-before="8.784cm" text:min-label-width="0cm" fo:text-align="start" text:list-level-position-and-space-mode="label-alignment">
          <style:list-level-label-alignment text:label-followed-by="listtab" fo:margin-left="8.78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1" text:style-name="List10Level6" text:level="7">
        <style:list-level-properties text:space-before="10.054cm" text:min-label-width="0cm" fo:text-align="start" text:list-level-position-and-space-mode="label-alignment">
          <style:list-level-label-alignment text:label-followed-by="listtab" fo:margin-left="10.05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a" text:style-name="List10Level7" text:level="8">
        <style:list-level-properties text:space-before="11.324cm" text:min-label-width="0cm" fo:text-align="start" text:list-level-position-and-space-mode="label-alignment">
          <style:list-level-label-alignment text:label-followed-by="listtab" fo:margin-left="11.32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  <text:list-level-style-number style:num-format="i" text:style-name="List10Level8" text:level="9">
        <style:list-level-properties text:space-before="12.594cm" text:min-label-width="0cm" fo:text-align="start" text:list-level-position-and-space-mode="label-alignment">
          <style:list-level-label-alignment text:label-followed-by="listtab" fo:margin-left="12.594cm" fo:text-indent="0cm"/>
        </style:list-level-properties>
        <style:text-properties style:text-line-through-style="none" fo:font-style="normal" style:font-style-asian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2.54cm" fo:padding-right="0cm" fo:margin-right="2.558cm"/>
      <style:header-style>
        <style:header-footer-properties fo:min-height="1.282cm" style:dynamic-spacing="true"/>
      </style:header-style>
      <style:footer-style>
        <style:header-footer-properties fo:min-height="1.429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>HAINSWORTH Edward, DCD/MOPAN</meta:initial-creator>
    <meta:creation-date>2025-02-19T10:06:00</meta:creation-date>
    <dc:creator>Roishe Milne</dc:creator>
    <dc:date>2025-02-19T10:06:00</dc:date>
    <meta:editing-cycles>2</meta:editing-cycles>
    <meta:document-statistic meta:page-count="9" meta:paragraph-count="46" meta:row-count="164" meta:word-count="3472" meta:character-count="23219" meta:non-whitespace-character-count="19793"/>
    <meta:user-defined meta:name="ContentTypeId">0x0101005F2E86D37676A544B81F4936F8033618</meta:user-defined>
  </office:meta>
</office:document-meta>
</file>