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ranklin Gothic Medium" svg:font-family="Franklin Gothic Medium" style:font-pitch="variable" style:font-family-generic="swiss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  <style:font-face style:name="Franklin Gothic Book" svg:font-family="Franklin Gothic Book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Table1" style:family="table">
      <style:table-properties table:align="left" style:width="15.494cm" fo:margin-left="0cm"/>
    </style:style>
    <style:style style:name="Column1" style:family="table-column">
      <style:table-column-properties style:column-width="15.494cm"/>
    </style:style>
    <style:style style:name="Row1" style:family="table-row"/>
    <style:style style:name="Cell1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100%" fo:margin-bottom="0cm" fo:margin-right="-1.732cm"/>
    </style:style>
    <style:style style:name="T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2" style:family="paragraph" style:parent-style-name="Normal">
      <style:paragraph-properties fo:margin-right="-1.732cm"/>
    </style:style>
    <style:style style:name="P3" style:family="paragraph" style:parent-style-name="Normal">
      <style:paragraph-properties fo:margin-right="-1.732cm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style:font-weight-complex="bold"/>
    </style:style>
    <style:style style:name="T3_4" style:family="text">
      <style:text-properties fo:font-size="11pt" style:font-size-asian="11pt" style:font-size-complex="11pt" style:font-weight-complex="bold"/>
    </style:style>
    <style:style style:name="Table2" style:family="table">
      <style:table-properties table:align="left" style:width="15.993cm" fo:margin-left="0cm"/>
    </style:style>
    <style:style style:name="Column2" style:family="table-column">
      <style:table-column-properties style:column-width="15.993cm" style:use-optimal-column-width="false"/>
    </style:style>
    <style:style style:name="Row2" style:family="table-row">
      <style:table-row-properties style:use-optimal-row-height="false"/>
    </style:style>
    <style:style style:name="Cell2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0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10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1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1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1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1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1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1_1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4" style:family="paragraph" style:parent-style-name="List_20_Paragraph">
      <style:paragraph-properties fo:line-height="100%" fo:margin-bottom="0cm" fo:margin-left="1.27cm"/>
    </style:style>
    <style:style style:name="T1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5" style:family="paragraph" style:parent-style-name="List_20_Paragraph">
      <style:paragraph-properties fo:text-indent="-0.635cm" fo:line-height="100%" fo:margin-bottom="0cm" fo:margin-left="1.27cm"/>
    </style:style>
    <style:style style:name="T1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0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1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5_20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10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1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1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_3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_4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3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3_3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_3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5_4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5_5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5_6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5_7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5_8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5_9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5_10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29_3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31_3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_3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35_3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35_4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35_5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35_6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T35_7" style:family="text">
      <style:text-properties fo:color="#000000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1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" style:family="paragraph" style:parent-style-name="List_20_Paragraph">
      <style:paragraph-properties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50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3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7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2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2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8" style:family="paragraph" style:parent-style-name="List_20_Paragraph">
      <style:paragraph-properties fo:text-indent="-0.635cm" fo:line-height="100%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9" style:family="paragraph" style:parent-style-name="Body_20_Text">
      <style:paragraph-properties fo:line-height="100%" fo:margin-top="0.106cm" fo:margin-bottom="0.212cm"/>
      <style:text-properties fo:color="#313e48" style:font-name="Franklin Gothic Book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P70" style:family="paragraph" style:parent-style-name="Body_20_Text">
      <style:paragraph-properties fo:line-height="100%" fo:margin-top="0.106cm" fo:margin-bottom="0.212cm"/>
    </style:style>
    <style:style style:name="T70_1" style:family="text">
      <style:text-properties fo:color="#313e48" style:font-name="Franklin Gothic Book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text-properties fo:font-size="11pt" style:font-size-asian="11pt" style:font-size-complex="11pt"/>
    </style:style>
    <style:style style:name="P73" style:family="paragraph" style:parent-style-name="Normal">
      <style:text-properties fo:font-size="11pt" style:font-size-asian="11pt" style:font-size-complex="11pt"/>
    </style:style>
    <style:style style:name="P74" style:family="paragraph" style:parent-style-name="Normal">
      <style:text-properties fo:font-size="11pt" style:font-size-asian="11pt" style:font-size-complex="11pt"/>
    </style:style>
    <style:style style:name="P75" style:family="paragraph" style:parent-style-name="Heading_20_2">
      <style:paragraph-properties fo:text-indent="-1cm" fo:margin-left="1cm"/>
    </style:style>
    <style:style style:name="T75_1" style:family="text"/>
    <style:style style:name="P76" style:family="paragraph" style:parent-style-name="List_20_Number"/>
    <style:style style:name="T76_1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4.592cm" fo:margin-left="0cm"/>
    </style:style>
    <style:style style:name="Column3" style:family="table-column">
      <style:table-column-properties style:column-width="4.025cm"/>
    </style:style>
    <style:style style:name="Column4" style:family="table-column">
      <style:table-column-properties style:column-width="4.546cm"/>
    </style:style>
    <style:style style:name="Column5" style:family="table-column">
      <style:table-column-properties style:column-width="4.464cm"/>
    </style:style>
    <style:style style:name="Column6" style:family="table-column">
      <style:table-column-properties style:column-width="3.034cm"/>
    </style:style>
    <style:style style:name="Column7" style:family="table-column">
      <style:table-column-properties style:column-width="5.727cm"/>
    </style:style>
    <style:style style:name="Column8" style:family="table-column">
      <style:table-column-properties style:column-width="2.796cm"/>
    </style:style>
    <style:style style:name="Row3" style:family="table-row">
      <style:table-row-properties style:min-row-height="0.529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List_20_Number">
      <style:paragraph-properties fo:text-indent="0cm" fo:line-height="100%" fo:margin-top="0.106cm" fo:margin-bottom="0.212cm" fo:margin-left="0.635cm"/>
    </style:style>
    <style:style style:name="T77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List_20_Number">
      <style:paragraph-properties fo:text-indent="0cm" fo:line-height="100%" fo:margin-top="0.106cm" fo:margin-bottom="0.212cm" fo:margin-left="0.635cm"/>
    </style:style>
    <style:style style:name="T78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" style:family="paragraph" style:parent-style-name="List_20_Number">
      <style:paragraph-properties fo:text-indent="0cm" fo:line-height="100%" fo:margin-top="0.106cm" fo:margin-bottom="0.212cm" fo:margin-left="0.635cm"/>
    </style:style>
    <style:style style:name="T79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" style:family="paragraph" style:parent-style-name="List_20_Number">
      <style:paragraph-properties fo:text-indent="0cm" fo:line-height="100%" fo:margin-top="0.106cm" fo:margin-bottom="0.212cm" fo:margin-left="0.635cm"/>
    </style:style>
    <style:style style:name="T80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" style:family="paragraph" style:parent-style-name="List_20_Number">
      <style:paragraph-properties fo:text-indent="0cm" fo:line-height="100%" fo:margin-top="0.106cm" fo:margin-bottom="0.212cm" fo:margin-left="0.635cm"/>
    </style:style>
    <style:style style:name="T81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" style:family="paragraph" style:parent-style-name="List_20_Number">
      <style:paragraph-properties fo:text-indent="-0.635cm" fo:line-height="100%" fo:margin-top="0.106cm" fo:margin-bottom="0.212cm" fo:margin-left="0.635cm"/>
    </style:style>
    <style:style style:name="T82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0.529cm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" style:family="paragraph" style:parent-style-name="List_20_Number">
      <style:paragraph-properties fo:text-indent="0cm" fo:line-height="100%" fo:margin-top="0.106cm" fo:margin-bottom="0.212cm" fo:margin-left="0cm"/>
    </style:style>
    <style:style style:name="T83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" style:family="paragraph" style:parent-style-name="List_20_Number">
      <style:paragraph-properties fo:text-indent="0cm" fo:line-height="100%" fo:margin-top="0.106cm" fo:margin-bottom="0.212cm" fo:margin-left="0cm"/>
    </style:style>
    <style:style style:name="T84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" style:family="paragraph" style:parent-style-name="List_20_Number">
      <style:paragraph-properties fo:text-indent="0cm" fo:line-height="100%" fo:margin-top="0.106cm" fo:margin-bottom="0.212cm" fo:margin-left="0cm"/>
    </style:style>
    <style:style style:name="T85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6" style:family="paragraph" style:parent-style-name="List_20_Number">
      <style:paragraph-properties fo:text-indent="0cm" fo:line-height="100%" fo:margin-top="0.106cm" fo:margin-bottom="0.212cm" fo:margin-left="0cm"/>
    </style:style>
    <style:style style:name="T86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7" style:family="paragraph" style:parent-style-name="List_20_Number">
      <style:paragraph-properties fo:text-indent="0cm" fo:line-height="100%" fo:margin-top="0.106cm" fo:margin-bottom="0.212cm" fo:margin-left="0cm"/>
    </style:style>
    <style:style style:name="T87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List_20_Number">
      <style:paragraph-properties fo:text-indent="0cm" fo:line-height="100%" fo:margin-top="0.106cm" fo:margin-bottom="0.212cm" fo:margin-left="0cm"/>
    </style:style>
    <style:style style:name="T88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8_2" style:family="text">
      <style:text-properties style:text-position="super 58%"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8_3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9" style:family="paragraph" style:parent-style-name="List_20_Number">
      <style:paragraph-properties fo:text-indent="0cm" fo:line-height="100%" fo:margin-top="0.106cm" fo:margin-bottom="0.212cm" fo:margin-left="0cm"/>
    </style:style>
    <style:style style:name="T89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0" style:family="paragraph" style:parent-style-name="List_20_Number">
      <style:paragraph-properties fo:text-indent="0cm" fo:line-height="100%" fo:margin-top="0.106cm" fo:margin-bottom="0.212cm" fo:margin-left="0cm"/>
    </style:style>
    <style:style style:name="T90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0_2" style:family="text">
      <style:text-properties style:text-position="super 58%"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0_3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0_4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List_20_Number">
      <style:paragraph-properties fo:text-indent="0cm" fo:line-height="100%" fo:margin-top="0.106cm" fo:margin-bottom="0.212cm" fo:margin-left="0cm"/>
    </style:style>
    <style:style style:name="T91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529cm"/>
    </style:style>
    <style:style style:name="Cell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2" style:family="paragraph" style:parent-style-name="List_20_Number">
      <style:paragraph-properties fo:text-indent="0cm" fo:line-height="100%" fo:margin-top="0.106cm" fo:margin-bottom="0.212cm" fo:margin-left="0cm"/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List_20_Number">
      <style:paragraph-properties fo:text-indent="0cm" fo:line-height="100%" fo:margin-top="0.106cm" fo:margin-bottom="0.212cm" fo:margin-left="0cm"/>
    </style:style>
    <style:style style:name="T93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4" style:family="paragraph" style:parent-style-name="List_20_Number">
      <style:paragraph-properties fo:text-indent="0cm" fo:line-height="100%" fo:margin-top="0.106cm" fo:margin-bottom="0.212cm" fo:margin-left="0cm"/>
    </style:style>
    <style:style style:name="T94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4_2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4_3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4_4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4_5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5" style:family="paragraph" style:parent-style-name="List_20_Number">
      <style:paragraph-properties fo:text-indent="0cm" fo:line-height="100%" fo:margin-top="0.106cm" fo:margin-bottom="0.212cm" fo:margin-left="0cm"/>
    </style:style>
    <style:style style:name="T95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List_20_Number">
      <style:paragraph-properties fo:text-indent="0cm" fo:line-height="100%" fo:margin-top="0.106cm" fo:margin-bottom="0.212cm" fo:margin-left="0cm"/>
    </style:style>
    <style:style style:name="T96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List_20_Number">
      <style:paragraph-properties fo:text-indent="0cm" fo:line-height="100%" fo:margin-top="0.106cm" fo:margin-bottom="0.212cm" fo:margin-left="0cm"/>
    </style:style>
    <style:style style:name="T97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List_20_Number">
      <style:paragraph-properties fo:text-indent="0cm" fo:line-height="100%" fo:margin-top="0.106cm" fo:margin-bottom="0.212cm" fo:margin-left="0cm"/>
    </style:style>
    <style:style style:name="T98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9" style:family="paragraph" style:parent-style-name="List_20_Number">
      <style:paragraph-properties fo:text-indent="0cm" fo:line-height="100%" fo:margin-top="0.106cm" fo:margin-bottom="0.212cm" fo:margin-left="0cm"/>
    </style:style>
    <style:style style:name="T99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0" style:family="paragraph" style:parent-style-name="List_20_Number">
      <style:paragraph-properties fo:text-indent="0cm" fo:line-height="100%" fo:margin-top="0.106cm" fo:margin-bottom="0.212cm" fo:margin-left="0cm"/>
    </style:style>
    <style:style style:name="T100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List_20_Number">
      <style:paragraph-properties fo:text-indent="0cm" fo:line-height="100%" fo:margin-top="0.106cm" fo:margin-bottom="0.212cm" fo:margin-left="0cm"/>
    </style:style>
    <style:style style:name="T101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529cm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List_20_Number">
      <style:paragraph-properties fo:text-indent="0cm" fo:line-height="100%" fo:margin-top="0.106cm" fo:margin-bottom="0.212cm" fo:margin-left="0cm"/>
    </style:style>
    <style:style style:name="T102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List_20_Number">
      <style:paragraph-properties fo:text-indent="0cm" fo:line-height="100%" fo:margin-top="0.106cm" fo:margin-bottom="0.212cm" fo:margin-left="0cm"/>
    </style:style>
    <style:style style:name="T103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3_2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List_20_Number">
      <style:paragraph-properties fo:text-indent="0cm" fo:line-height="100%" fo:margin-top="0.106cm" fo:margin-bottom="0.212cm" fo:margin-left="0cm"/>
    </style:style>
    <style:style style:name="T104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List_20_Number">
      <style:paragraph-properties fo:text-indent="0cm" fo:line-height="100%" fo:margin-top="0.106cm" fo:margin-bottom="0.212cm" fo:margin-left="0cm"/>
    </style:style>
    <style:style style:name="T105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List_20_Number">
      <style:paragraph-properties fo:text-indent="0cm" fo:line-height="100%" fo:margin-top="0.106cm" fo:margin-bottom="0.212cm" fo:margin-left="0cm"/>
    </style:style>
    <style:style style:name="T106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List_20_Number">
      <style:paragraph-properties fo:text-indent="0cm" fo:line-height="100%" fo:margin-top="0.106cm" fo:margin-bottom="0.212cm" fo:margin-left="0cm"/>
    </style:style>
    <style:style style:name="T107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8" style:family="paragraph" style:parent-style-name="List_20_Number">
      <style:paragraph-properties fo:text-indent="0cm" fo:line-height="100%" fo:margin-top="0.106cm" fo:margin-bottom="0.212cm" fo:margin-left="0cm"/>
    </style:style>
    <style:style style:name="T108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List_20_Number">
      <style:paragraph-properties fo:text-indent="0cm" fo:line-height="100%" fo:margin-top="0.106cm" fo:margin-bottom="0.212cm" fo:margin-left="0cm"/>
    </style:style>
    <style:style style:name="T109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529cm"/>
    </style:style>
    <style:style style:name="Cell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List_20_Number">
      <style:paragraph-properties fo:text-indent="0cm" fo:line-height="100%" fo:margin-top="0.106cm" fo:margin-bottom="0.212cm" fo:margin-left="0cm"/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1" style:family="paragraph" style:parent-style-name="List_20_Number">
      <style:paragraph-properties fo:text-indent="0cm" fo:line-height="100%" fo:margin-top="0.106cm" fo:margin-bottom="0.212cm" fo:margin-left="0cm"/>
    </style:style>
    <style:style style:name="T111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List_20_Number">
      <style:paragraph-properties fo:text-indent="0cm" fo:line-height="100%" fo:margin-top="0.106cm" fo:margin-bottom="0.212cm" fo:margin-left="0cm"/>
    </style:style>
    <style:style style:name="T112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List_20_Number">
      <style:paragraph-properties fo:text-indent="0cm" fo:line-height="100%" fo:margin-top="0.106cm" fo:margin-bottom="0.212cm" fo:margin-left="0cm"/>
    </style:style>
    <style:style style:name="T113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4" style:family="paragraph" style:parent-style-name="List_20_Number">
      <style:paragraph-properties fo:text-indent="0cm" fo:line-height="100%" fo:margin-top="0.106cm" fo:margin-bottom="0.212cm" fo:margin-left="0cm"/>
    </style:style>
    <style:style style:name="T114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5" style:family="paragraph" style:parent-style-name="List_20_Number">
      <style:paragraph-properties fo:text-indent="0cm" fo:line-height="100%" fo:margin-top="0.106cm" fo:margin-bottom="0.212cm" fo:margin-left="0cm"/>
    </style:style>
    <style:style style:name="T115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6" style:family="paragraph" style:parent-style-name="List_20_Number">
      <style:paragraph-properties fo:text-indent="0cm" fo:line-height="100%" fo:margin-top="0.106cm" fo:margin-bottom="0.212cm" fo:margin-left="0cm"/>
    </style:style>
    <style:style style:name="T116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" style:family="paragraph" style:parent-style-name="List_20_Number">
      <style:paragraph-properties fo:text-indent="0cm" fo:line-height="100%" fo:margin-top="0.106cm" fo:margin-bottom="0.212cm" fo:margin-left="0cm"/>
    </style:style>
    <style:style style:name="T117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8" style:family="paragraph" style:parent-style-name="List_20_Number">
      <style:paragraph-properties fo:text-indent="0cm" fo:line-height="100%" fo:margin-top="0.106cm" fo:margin-bottom="0.212cm" fo:margin-left="0cm"/>
    </style:style>
    <style:style style:name="T118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9" style:family="paragraph" style:parent-style-name="List_20_Number">
      <style:paragraph-properties fo:text-indent="0cm" fo:line-height="100%" fo:margin-top="0.106cm" fo:margin-bottom="0.212cm" fo:margin-left="0cm"/>
    </style:style>
    <style:style style:name="T119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0" style:family="paragraph" style:parent-style-name="List_20_Number">
      <style:paragraph-properties fo:text-indent="0cm" fo:line-height="100%" fo:margin-top="0.106cm" fo:margin-bottom="0.212cm" fo:margin-left="0cm"/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" style:family="paragraph" style:parent-style-name="List_20_Number">
      <style:paragraph-properties fo:text-indent="0cm" fo:line-height="100%" fo:margin-top="0.106cm" fo:margin-bottom="0.212cm" fo:margin-left="0cm"/>
    </style:style>
    <style:style style:name="T121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2" style:family="paragraph" style:parent-style-name="List_20_Number">
      <style:paragraph-properties fo:text-indent="0cm" fo:line-height="100%" fo:margin-top="0.106cm" fo:margin-bottom="0.212cm" fo:margin-left="0cm"/>
    </style:style>
    <style:style style:name="T122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3" style:family="paragraph" style:parent-style-name="List_20_Number">
      <style:paragraph-properties fo:text-indent="0cm" fo:line-height="100%" fo:margin-top="0.106cm" fo:margin-bottom="0.212cm" fo:margin-left="0cm"/>
    </style:style>
    <style:style style:name="T123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" style:family="paragraph" style:parent-style-name="List_20_Number">
      <style:paragraph-properties fo:text-indent="0cm" fo:line-height="100%" fo:margin-top="0.106cm" fo:margin-bottom="0.212cm" fo:margin-left="0cm"/>
    </style:style>
    <style:style style:name="T124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List_20_Number">
      <style:paragraph-properties fo:text-indent="0cm" fo:line-height="100%" fo:margin-top="0.106cm" fo:margin-bottom="0.212cm" fo:margin-left="0cm"/>
    </style:style>
    <style:style style:name="T125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List_20_Number">
      <style:paragraph-properties fo:text-indent="0cm" fo:line-height="100%" fo:margin-top="0.106cm" fo:margin-bottom="0.212cm" fo:margin-left="0cm"/>
    </style:style>
    <style:style style:name="T126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7" style:family="paragraph" style:parent-style-name="List_20_Number">
      <style:paragraph-properties fo:text-indent="0cm" fo:line-height="100%" fo:margin-top="0.106cm" fo:margin-bottom="0.212cm" fo:margin-left="0cm"/>
    </style:style>
    <style:style style:name="T127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7_2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List_20_Number">
      <style:paragraph-properties fo:text-indent="0cm" fo:line-height="100%" fo:margin-top="0.106cm" fo:margin-bottom="0.212cm" fo:margin-left="0cm"/>
    </style:style>
    <style:style style:name="T128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03cm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9" style:family="paragraph" style:parent-style-name="List_20_Number">
      <style:paragraph-properties fo:text-indent="0cm" fo:line-height="100%" fo:margin-top="0.106cm" fo:margin-bottom="0.212cm" fo:margin-left="0cm"/>
    </style:style>
    <style:style style:name="T129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0" style:family="paragraph" style:parent-style-name="List_20_Number">
      <style:paragraph-properties fo:text-indent="0cm" fo:line-height="100%" fo:margin-top="0.106cm" fo:margin-bottom="0.212cm" fo:margin-left="0cm"/>
    </style:style>
    <style:style style:name="T130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1" style:family="paragraph" style:parent-style-name="List_20_Number">
      <style:paragraph-properties fo:text-indent="0cm" fo:line-height="100%" fo:margin-top="0.106cm" fo:margin-bottom="0.212cm" fo:margin-left="0cm"/>
    </style:style>
    <style:style style:name="T131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32" style:family="paragraph" style:parent-style-name="List_20_Number">
      <style:paragraph-properties fo:text-indent="0cm" fo:line-height="100%" fo:margin-top="0.106cm" fo:margin-bottom="0.212cm" fo:margin-left="0cm"/>
    </style:style>
    <style:style style:name="T132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3" style:family="paragraph" style:parent-style-name="List_20_Number">
      <style:paragraph-properties fo:text-indent="0cm" fo:line-height="100%" fo:margin-top="0.106cm" fo:margin-bottom="0.212cm" fo:margin-left="0cm"/>
    </style:style>
    <style:style style:name="T133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4" style:family="paragraph" style:parent-style-name="List_20_Number">
      <style:paragraph-properties fo:text-indent="0cm" fo:line-height="100%" fo:margin-top="0.106cm" fo:margin-bottom="0.212cm" fo:margin-left="0cm"/>
    </style:style>
    <style:style style:name="T134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4_2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5" style:family="paragraph" style:parent-style-name="List_20_Number">
      <style:paragraph-properties fo:text-indent="0cm" fo:line-height="100%" fo:margin-top="0.106cm" fo:margin-bottom="0.212cm" fo:margin-left="0cm"/>
    </style:style>
    <style:style style:name="T135_1" style:family="text">
      <style:text-properties fo:color="#313e48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36" style:family="paragraph" style:parent-style-name="List_20_Number"/>
    <style:style style:name="P137" style:family="paragraph" style:parent-style-name="Normal">
      <style:text-properties fo:color="#1f4e79" fo:font-size="11pt" style:font-size-asian="11pt" style:font-size-complex="11pt" fo:font-weight="bold" style:font-weight-asian="bold" style:font-weight-complex="bold"/>
    </style:style>
    <style:style style:name="P138" style:family="paragraph" style:parent-style-name="Normal">
      <style:text-properties fo:font-size="11pt" style:font-size-asian="11pt" style:font-size-complex="11pt"/>
    </style:style>
    <style:style style:name="P139" style:family="paragraph" style:parent-style-name="Normal">
      <style:text-properties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Evaluation<text:s/>Report</text:span><text:span text:style-name="T1_2"><text:s/>for<text:s/>Programme<text:s/>Name</text:span><text:span text:style-name="T1_3">:</text:span><text:span text:style-name="T1_4"><text:s/></text:span><text:span text:style-name="T1_5">Fin</text:span><text:span text:style-name="T1_6">al<text:s/>E</text:span><text:span text:style-name="T1_7">valuation<text:s/>of<text:s/>the<text:s/>Compete<text:s/>Caribbean<text:s/>Partnership<text:s/>Facility</text:span><text:span text:style-name="T1_8">.</text:span><text:span text:style-name="T1_9"><text:s text:c="2"/></text:span></text:p>
          </table:table-cell>
        </table:table-row>
      </table:table>
      <text:p text:style-name="P2"/>
      <text:p text:style-name="P3"><text:span text:style-name="T3_1">Resp</text:span><text:span text:style-name="T3_2">onse<text:s/></text:span><text:span text:style-name="T3_3">to<text:s/></text:span><text:span text:style-name="T3_4">Evaluation<text:s/>of<text:s/>FCDO<text:s/>support<text:s/>to<text:s/>improve<text:s/>resilience<text:s/>in<text:s/>the<text:s/>Caribbean</text:span></text:p>
      <table:table table:style-name="Table2">
        <table:table-column table:style-name="Column2"/>
        <table:table-row table:style-name="Row2">
          <table:table-cell table:style-name="Cell2">
            <text:p text:style-name="P4"><text:span text:style-name="T4_1">Background</text:span></text:p>
            <text:p text:style-name="P5"/>
            <text:p text:style-name="P6"><text:span text:style-name="T6_1">This<text:s/>is<text:s/>a<text:s/>management<text:s/>response<text:s/>to<text:s/>the<text:s/></text:span><text:span text:style-name="T6_2">independent<text:s/>Final<text:s/>Evaluation<text:s/>of<text:s/>the<text:s/>Compete<text:s/>Caribbean<text:s/>Partnership<text:s/>Facility<text:s/>(CCPF).<text:s/></text:span></text:p>
            <text:p text:style-name="P7"/>
            <text:p text:style-name="P8"><text:span text:style-name="T8_1">The<text:s/>purpose<text:s/>of<text:s/>the<text:s/></text:span><text:span text:style-name="T8_2">evaluation<text:s/></text:span><text:span text:style-name="T8_3">is<text:s/>to<text:s/></text:span><text:span text:style-name="T8_4">assess<text:s/>the<text:s/>Facility's<text:s/>importance<text:s/>and<text:s/>topology<text:s/>in<text:s/>relation<text:s/>to<text:s/>other<text:s/>interventions<text:s/>in<text:s/>the<text:s/>Caribbean<text:s/>region<text:s/>and<text:s/>document<text:s/>lessons<text:s/>learned<text:s/>for<text:s/>future<text:s/>iterations.</text:span><text:span text:style-name="T8_5"><text:s/>The<text:s/>evaluation<text:s/></text:span><text:span text:style-name="T8_6">assesses<text:s/>the<text:s/></text:span><text:span text:style-name="T8_7">achievements<text:s/>of<text:s/>the<text:s/>programme</text:span><text:span text:style-name="T8_8"><text:s/>and<text:s/></text:span><text:span text:style-name="T8_9">present</text:span><text:span text:style-name="T8_10">s</text:span><text:span text:style-name="T8_11"><text:s/>findings<text:s/>and<text:s/>recommendations<text:s/>that<text:s/>could<text:s/>be<text:s/>used<text:s/>to<text:s/>help<text:s/>shape<text:s/>future<text:s/></text:span><text:span text:style-name="T8_12">support<text:s/>in<text:s/>this<text:s/>area</text:span><text:span text:style-name="T8_13">,<text:s/></text:span><text:span text:style-name="T8_14">related</text:span><text:span text:style-name="T8_15"><text:s/>to<text:s/>the<text:s/>assessment<text:s/>of<text:s/>sustainability<text:s/>at<text:s/>project<text:s/>level</text:span><text:span text:style-name="T8_16">.</text:span></text:p>
            <text:p text:style-name="P9"/>
            <text:p text:style-name="P10"><text:span text:style-name="T10_1">The<text:s/>programme<text:s/></text:span></text:p>
            <text:p text:style-name="P11"><text:span text:style-name="T11_1">The<text:s/>Compete<text:s/>Caribbean<text:s/>Partnership<text:s/>Facility<text:s/>(CCPF)<text:s/>is<text:s/>a<text:s/>multi-donor<text:s/>facility<text:s/>with<text:s/>a</text:span><text:span text:style-name="T11_2"><text:s/>budget<text:s/>of<text:s/></text:span><text:span text:style-name="T11_3">US$34.3<text:s/>million</text:span><text:span text:style-name="T11_4"><text:s/>(part<text:s/>funded<text:s/>by<text:s/>the<text:s/>UK’s<text:s/>FCDO)</text:span><text:span text:style-name="T11_5">,<text:s/>established<text:s/>with<text:s/>the<text:s/>aim<text:s/>of<text:s/>supporting<text:s/>private<text:s/>firms<text:s/>to<text:s/>increase<text:s/>their<text:s/>productivity<text:s/>and<text:s/>their<text:s/>contribution<text:s/>to<text:s/>economic<text:s/>growth<text:s/></text:span><text:span text:style-name="T11_6">in</text:span><text:span text:style-name="T11_7"><text:s/>13<text:s/>Caribbean<text:s/>states</text:span><text:span text:style-name="T11_8">.<text:s/></text:span><text:span text:style-name="T11_9">CCPF<text:s/>support</text:span><text:span text:style-name="T11_10">ed</text:span><text:span text:style-name="T11_11"><text:s/>projects<text:s/>in<text:s/>the<text:s/>region</text:span><text:span text:style-name="T11_12"><text:s/></text:span><text:span text:style-name="T11_13">are</text:span><text:span text:style-name="T11_14"><text:s/>intended</text:span><text:span text:style-name="T11_15"><text:s/>to</text:span><text:span text:style-name="T11_16">:</text:span></text:p>
            <text:p text:style-name="P12"/>
            <text:list text:style-name="LS22" xml:id="list0">
              <text:list-item>
                <text:p text:style-name="P13"><text:span text:style-name="T13_1">Improv</text:span><text:span text:style-name="T13_2">e</text:span><text:span text:style-name="T13_3"><text:s/>p</text:span><text:span text:style-name="T13_4">roductivity<text:s/>and<text:s/>innovation<text:s/>in<text:s/>firms<text:s/>to<text:s/>enhance<text:s/>competitiveness<text:s/>in<text:s/>the<text:s/>Caribbean<text:s/>at<text:s/>the<text:s/>firm<text:s/>level</text:span><text:span text:style-name="T13_5">,</text:span><text:span text:style-name="T13_6"><text:s/>through<text:s/>the<text:s/></text:span><text:span text:style-name="T13_7">support</text:span><text:span text:style-name="T13_8"><text:s/>of</text:span><text:span text:style-name="T13_9"><text:s/>clusters<text:s/>and<text:s/>value<text:s/>chains,<text:s/>promoting<text:s/>technology<text:s/>adoption,<text:s/>and<text:s/>strengthening<text:s/>ecosystems<text:s/>of<text:s/>entrepreneurship<text:s/>and<text:s/>innovation<text:s/>within<text:s/>the<text:s/>private<text:s/>sector.<text:s/></text:span></text:p>
              </text:list-item>
            </text:list>
            <text:p text:style-name="P14"><text:span text:style-name="T14_1"><text:s/></text:span></text:p>
            <text:list text:style-name="LS22" xml:id="list1" text:continue-list="list0">
              <text:list-item>
                <text:p text:style-name="P15"><text:span text:style-name="T15_1">Enhanc</text:span><text:span text:style-name="T15_2">e</text:span><text:span text:style-name="T15_3"><text:s/>th</text:span><text:span text:style-name="T15_4">e<text:s/>Business<text:s/>and<text:s/>Innovation<text:s/>Climate</text:span><text:span text:style-name="T15_5"><text:s/>and<text:s/></text:span><text:span text:style-name="T15_6">strengthen</text:span><text:span text:style-name="T15_7"><text:s/>the<text:s/>legal<text:s/>institutional<text:s/>and<text:s/>regulatory<text:s/>framework<text:s/>for<text:s/>business</text:span><text:span text:style-name="T15_8"><text:s/>including<text:s/></text:span><text:span text:style-name="T15_9">t</text:span><text:span text:style-name="T15_10">he<text:s/>d</text:span><text:span text:style-name="T15_11">r</text:span><text:span text:style-name="T15_12">afting<text:s/>and<text:s/></text:span><text:span text:style-name="T15_13">implemen</text:span><text:span text:style-name="T15_14">tation<text:s/>of<text:s/>policies<text:s/></text:span><text:span text:style-name="T15_15">and</text:span><text:span text:style-name="T15_16"><text:s/>regulations</text:span><text:span text:style-name="T15_17"><text:s/>to<text:s/>s</text:span><text:span text:style-name="T15_18">trengthen</text:span><text:span text:style-name="T15_19"><text:s/>the<text:s/></text:span><text:span text:style-name="T15_20">institutional<text:s/>framework.<text:s/></text:span></text:p>
              </text:list-item>
            </text:list>
            <text:p text:style-name="P16"/>
            <text:p text:style-name="P17"><text:span text:style-name="T17_1">Methodology</text:span></text:p>
            <text:p text:style-name="P18"><text:span text:style-name="T18_1">This<text:s/>evaluation<text:s/>follows<text:s/>a<text:s/>non-experimental<text:s/>approach<text:s/>given<text:s/>that<text:s/>there<text:s/>are<text:s/>not<text:s/>appropriate<text:s/>control<text:s/>groups<text:s/>to<text:s/>measure<text:s/>impact.<text:s/>As<text:s/>such,<text:s/>our<text:s/>methodology<text:s/>is<text:s/>largely<text:s/>based<text:s/>on<text:s/>a<text:s/>theory</text:span><text:span text:style-name="T18_2">-</text:span><text:span text:style-name="T18_3">based<text:s/>evaluation<text:s/>approach,<text:s/>drawing<text:s/>evidence<text:s/>from<text:s/>a<text:s/>mix<text:s/>of<text:s/>quantitative<text:s/>and<text:s/>qualitative<text:s/>methods.<text:s/></text:span><text:span text:style-name="T18_4">The<text:s/>approach<text:s/>has<text:s/>been<text:s/>guided<text:s/>by<text:s/>the<text:s/>existing<text:s/>Theory<text:s/>of<text:s/>Change<text:s/>(ToC)<text:s/>of<text:s/>the<text:s/>programme.<text:s/></text:span><text:span text:style-name="T18_5">It<text:s/>includes<text:s/>desk<text:s/>research,<text:s/>20<text:s/>interviews<text:s/>at<text:s/>programme<text:s/>level,<text:s/>surveys<text:s/>with<text:s/>beneficiaries<text:s/>and<text:s/>regional<text:s/>experts,<text:s/>and<text:s/>9<text:s/>in-depth<text:s/>case<text:s/>studies.<text:s/>The<text:s/>case<text:s/>studies<text:s/>were<text:s/>developed<text:s/>via<text:s/>a<text:s/>combination<text:s/>of<text:s/>desk<text:s/>research<text:s/>–<text:s/>including<text:s/>project<text:s/>documentation<text:s/>and<text:s/>monitoring<text:s/>data<text:s/>-<text:s/>and<text:s/>50<text:s/>interviews<text:s/>with<text:s/>a<text:s/>wide<text:s/>set<text:s/>of<text:s/>stakeholders.<text:s/></text:span><text:span text:style-name="T18_6">The<text:s/>case<text:s/>studies<text:s/>have<text:s/>also<text:s/>been<text:s/>analy</text:span><text:span text:style-name="T18_7">s</text:span><text:span text:style-name="T18_8">ed<text:s/>using<text:s/>Contribution<text:s/>Analysis<text:s/>Approach</text:span><text:span text:style-name="T18_9">.</text:span><text:span text:style-name="T18_10"><text:s/></text:span><text:span text:style-name="T18_11">The<text:s/>fieldwork<text:s/>was<text:s/>conducted<text:s/>between<text:s/>January<text:s/>and<text:s/>March<text:s/>2024</text:span><text:span text:style-name="T18_12">.</text:span></text:p>
            <text:p text:style-name="P19"/>
            <text:p text:style-name="P20"/>
            <text:p text:style-name="P21"><text:span text:style-name="T21_1">Overarching<text:s/></text:span><text:span text:style-name="T21_2">quest</text:span><text:span text:style-name="T21_3">ions/</text:span><text:span text:style-name="T21_4">framework</text:span></text:p>
            <text:p text:style-name="P22"/>
            <text:p text:style-name="P23"><text:span text:style-name="T23_1">Th</text:span><text:span text:style-name="T23_2">e</text:span><text:span text:style-name="T23_3"><text:s/>evaluation<text:s/>questions<text:s/>focused<text:s/>on<text:s/>the<text:s/>relevance,<text:s/>coherence,<text:s/>effectiveness,<text:s/>efficiency,<text:s/>impact<text:s/>and<text:s/>the<text:s/>likelihood<text:s/>of<text:s/>sustainability<text:s/>of<text:s/>the<text:s/>programme<text:s/>achievements.<text:s/></text:span></text:p>
            <text:p text:style-name="P24"/>
            <text:p text:style-name="P25"><text:span text:style-name="T25_1">Relevance</text:span><text:span text:style-name="T25_2">:<text:s/></text:span><text:span text:style-name="T25_3">How</text:span><text:span text:style-name="T25_4"><text:s/>appropriate</text:span><text:span text:style-name="T25_5"><text:s/>and<text:s/>align</text:span><text:span text:style-name="T25_6">ed</text:span><text:span text:style-name="T25_7"><text:s/>is</text:span><text:span text:style-name="T25_8"><text:s/>CCPF<text:s/>and<text:s/>the<text:s/>different<text:s/>aspects<text:s/>of<text:s/>its<text:s/>mission</text:span><text:span text:style-name="T25_9">,<text:s/>including<text:s/></text:span><text:span text:style-name="T25_10">deliver<text:s/>Innovative<text:s/>and<text:s/>practical<text:s/>solutions<text:s/>to<text:s/>beneficiaries<text:s/>that<text:s/>stimulate<text:s/>Economic<text:s/>Growth,<text:s/>increase<text:s/>Productivity<text:s/>and<text:s/>foster<text:s/>Innovation<text:s/>and<text:s/>Competitiveness.<text:s text:c="2"/></text:span></text:p>
            <text:p text:style-name="P26"/>
            <text:p text:style-name="P27"><text:span text:style-name="T27_1">Coherence<text:s/></text:span><text:span text:style-name="T27_2">-<text:s/>Determine<text:s/>how<text:s/>well<text:s/>the<text:s/>Programme<text:s/>is<text:s/>connected<text:s/>with<text:s/>the<text:s/>region's<text:s/>private<text:s/>sector<text:s/>development<text:s/>(PSD)<text:s/>needs,<text:s/>the<text:s/>technical<text:s/>help<text:s/>required<text:s/>by<text:s/>enterprises,<text:s/>government<text:s/>PSD<text:s/>priorities,<text:s/>and<text:s/>donors'/partners'<text:s/>regional<text:s/>strategy.<text:s text:c="2"/></text:span></text:p>
            <text:p text:style-name="P28"/>
            <text:p text:style-name="P29"><text:span text:style-name="T29_1">Effectiveness</text:span><text:span text:style-name="T29_2">:</text:span><text:span text:style-name="T29_3"><text:s/>Determine<text:s/>the<text:s/>extent<text:s/>to<text:s/>which<text:s/>the<text:s/>CCPF<text:s/>has<text:s/>performed<text:s/>against<text:s/>its<text:s/>Results<text:s/>Framework,<text:s/>and<text:s/>the<text:s/>factors<text:s/>that<text:s/>have<text:s/>influenced<text:s/>this;<text:s/>and<text:s/>what<text:s/>is<text:s/>the<text:s/>evidence<text:s/>of<text:s/>effects<text:s/>(both<text:s/>intended<text:s/>and<text:s/>unintended)<text:s/>at<text:s/>all<text:s/>levels<text:s/>of<text:s/>intervention<text:s/>that<text:s/>the<text:s/>projects<text:s/>have<text:s/>sought<text:s/>to<text:s/>impact<text:s/>on.<text:s/></text:span></text:p>
            <text:p text:style-name="P30"/>
            <text:p text:style-name="P31"><text:span text:style-name="T31_1">Efficiency</text:span><text:span text:style-name="T31_2">:</text:span><text:span text:style-name="T31_3"><text:s/>What<text:s/>has<text:s/>been<text:s/>the<text:s/>relationship<text:s/>between<text:s/>the<text:s/>resources<text:s/>mobilized<text:s/>for<text:s/>the<text:s/>implementation<text:s/>of<text:s/>the<text:s/>CCPF<text:s/>compared<text:s/>to<text:s/>the<text:s/>results;<text:s/>and<text:s/>if<text:s/>the<text:s/>most<text:s/>efficient<text:s/>processes<text:s/>have<text:s/>been<text:s/>adopted<text:s/>in<text:s/>terms<text:s/>of<text:s/>organizational<text:s/>set-up,<text:s/>distribution<text:s/>of<text:s/>roles<text:s/>and<text:s/>responsibilities.<text:s/></text:span></text:p>
            <text:p text:style-name="P32"/>
            <text:p text:style-name="P33"><text:span text:style-name="T33_1">Impact</text:span><text:span text:style-name="T33_2">:<text:s/></text:span><text:span text:style-name="T33_3"><text:s/>The<text:s/>extent<text:s/>to<text:s/>which<text:s/>the<text:s/>Programme<text:s/>is<text:s/>likely<text:s/>to<text:s/>generate<text:s/>longer-term<text:s/>impact<text:s/>under<text:s/>existing<text:s/>conditions.<text:s/>Whether<text:s/>the<text:s/>existing<text:s/>conditions<text:s/>(funding<text:s/>resources,<text:s/>human<text:s/>resources,<text:s/>governance,<text:s/>institutional<text:s/>arrangements)<text:s/>allow<text:s/>the<text:s/>impacts<text:s/>to<text:s/>be<text:s/>achieved.<text:s/></text:span></text:p>
            <text:p text:style-name="P34"/>
            <text:p text:style-name="P35"><text:span text:style-name="T35_1">Likelihood<text:s/>of<text:s/>sustainability</text:span><text:span text:style-name="T35_2">:</text:span><text:span text:style-name="T35_3"><text:s/></text:span><text:span text:style-name="T35_4">Has<text:s/>the<text:s/></text:span><text:span text:style-name="T35_5">Programme<text:s/>put<text:s/>in<text:s/>place<text:s/>the<text:s/>right<text:s/>conditions<text:s/>to<text:s/>allow<text:s/>for<text:s/>results<text:s/>to<text:s/>be<text:s/>further<text:s/>developed/<text:s/>scaled<text:s/>up<text:s/>/<text:s/>multiplied<text:s/>/<text:s/>and<text:s/>financially<text:s/>/<text:s/>institutionally<text:s/>/<text:s/>politically<text:s/>sustained;<text:s/>and<text:s/>if<text:s/>the<text:s/>benefits<text:s/>of<text:s/>CCPF’s<text:s/>work<text:s/>are<text:s/>likely<text:s/>to<text:s/>continue</text:span><text:span text:style-name="T35_6">.</text:span><text:span text:style-name="T35_7"><text:s/></text:span></text:p>
            <text:p text:style-name="P36"/>
            <text:p text:style-name="P37"><text:span text:style-name="T37_1">Findings</text:span></text:p>
            <text:p text:style-name="P38"/>
            <text:p text:style-name="P39"><text:span text:style-name="T39_1">Relevance<text:s/>and<text:s/>coherence</text:span></text:p>
            <text:p text:style-name="P40"/>
            <text:list text:style-name="LS23" xml:id="list2">
              <text:list-item>
                <text:p text:style-name="P41"><text:span text:style-name="T41_1">CCPF<text:s/>design<text:s/>and<text:s/>implementation<text:s/>is<text:s/>highly<text:s/>relevant<text:s/>to<text:s/>the<text:s/>challenges<text:s/>of<text:s/>the<text:s/>region</text:span></text:p>
              </text:list-item>
            </text:list>
            <text:p text:style-name="P42"/>
            <text:list text:style-name="LS23" xml:id="list3">
              <text:list-item>
                <text:p text:style-name="P43"><text:span text:style-name="T43_1">CCPF<text:s/>effectively<text:s/>considers<text:s/>the<text:s/>needs<text:s/>and<text:s/>priorities<text:s/>of<text:s/>beneficiaries’<text:s/>countries,<text:s/>and<text:s/>specific<text:s/>groups<text:s/>and<text:s/>donors<text:s/>its<text:s/>design<text:s/>and<text:s/>implementation</text:span></text:p>
              </text:list-item>
            </text:list>
            <text:p text:style-name="P44"/>
            <text:list text:style-name="LS23" xml:id="list4">
              <text:list-item>
                <text:p text:style-name="P45"><text:span text:style-name="T45_1">CCPF<text:s/>has<text:s/>unique<text:s/>value<text:s/>proposition<text:s/>in<text:s/>the<text:s/>region,<text:s/>and<text:s/>complements<text:s/>rather<text:s/>than<text:s/>overlaps<text:s/>other<text:s/>initiatives<text:s/>in<text:s/>the<text:s/>region</text:span></text:p>
              </text:list-item>
            </text:list>
            <text:p text:style-name="P46"/>
            <text:list text:style-name="LS23" xml:id="list5">
              <text:list-item>
                <text:p text:style-name="P47"><text:span text:style-name="T47_1">CCPF<text:s/>has<text:s/>been<text:s/>successful<text:s/>in<text:s/>aligning<text:s/>its<text:s/>objectives<text:s/>with<text:s/>the<text:s/>needs<text:s/>and<text:s/>goals<text:s/>of<text:s/>its<text:s/>beneficiary<text:s/>countries.</text:span></text:p>
              </text:list-item>
            </text:list>
            <text:p text:style-name="P48"/>
            <text:p text:style-name="P49"><text:span text:style-name="T49_1">Effectiveness</text:span></text:p>
            <text:list text:style-name="LS23" xml:id="list6">
              <text:list-item>
                <text:p text:style-name="P50"><text:span text:style-name="T50_1">Overall,<text:s/>effectiveness<text:s/>of<text:s/>the<text:s/>programme<text:s/>(in<text:s/>terms<text:s/>of<text:s/>achieved<text:s/>outputs<text:s/>and<text:s/>outcomes)<text:s/>is<text:s/>positive.<text:s/>CPPF<text:s/>has<text:s/>made<text:s/>good<text:s/>progress<text:s/>towards<text:s/>outputs,<text:s/>and<text:s/>more<text:s/>varied<text:s/>progress<text:s/>towards<text:s/>outcomes<text:s/>and<text:s/>impacts.<text:s/>The<text:s/>latter<text:s/>is<text:s/>part<text:s/>due<text:s/>to<text:s/>the<text:s/>maturity<text:s/>of<text:s/>the<text:s/>portfolio.</text:span></text:p>
              </text:list-item>
              <text:list-item>
                <text:p text:style-name="P51"><text:span text:style-name="T51_1">Even<text:s/>so<text:s/>it<text:s/>is<text:s/>too<text:s/>early<text:s/>to<text:s/>tell</text:span><text:span text:style-name="T51_2"><text:s/>how<text:s/>effective<text:s/>the<text:s/>programme<text:s/>will<text:s/>perform<text:s/>overall.<text:s/>T</text:span><text:span text:style-name="T51_3">he<text:s/>evaluation<text:s/>does<text:s/>identify<text:s/>concrete<text:s/>examples<text:s/>of<text:s/>contributions<text:s/>of<text:s/>the<text:s/>programme<text:s/>towards<text:s/>impacts.</text:span></text:p>
              </text:list-item>
              <text:list-item>
                <text:p text:style-name="P52"><text:span text:style-name="T52_1">The<text:s/>programme<text:s/>set<text:s/>ambitious<text:s/>targets<text:s/>in<text:s/>terms<text:s/>of<text:s/>jobs<text:s/>created<text:s/>for<text:s/>women<text:s/>and<text:s/>supporting<text:s/>women-owned<text:s/>business.<text:s/>Those<text:s/>targets<text:s/>have<text:s/>been<text:s/></text:span><text:span text:style-name="T52_2">largely<text:s/>met</text:span><text:span text:style-name="T52_3">.</text:span></text:p>
              </text:list-item>
              <text:list-item>
                <text:p text:style-name="P53"><text:span text:style-name="T53_1">The<text:s/>case<text:s/>studies<text:s/>reveal<text:s/>that<text:s/>most<text:s/>of<text:s/>projects<text:s/>achieved<text:s/>their<text:s/>intended<text:s/>outputs<text:s/>(and<text:s/>in<text:s/>some<text:s/>case<text:s/>additional<text:s/>ones).<text:s/>The<text:s/>picture<text:s/>is<text:s/>more<text:s/>varied<text:s/>when<text:s/>examining<text:s/>the<text:s/>achievement<text:s/>of<text:s/>immediate<text:s/>outcomes,<text:s/>which<text:s/>is<text:s/>expected<text:s/>given<text:s/>the<text:s/>maturity<text:s/>of<text:s/>the<text:s/>portfolio.</text:span></text:p>
              </text:list-item>
            </text:list>
            <text:p text:style-name="P54"/>
            <text:p text:style-name="P55"><text:span text:style-name="T55_1">Efficiency</text:span></text:p>
            <text:p text:style-name="P56"/>
            <text:list text:style-name="LS23" xml:id="list10">
              <text:list-item>
                <text:p text:style-name="P57"><text:span text:style-name="T57_1">The<text:s/>program<text:s/>has<text:s/>a<text:s/>good<text:s/>governance<text:s/>set<text:s/>up<text:s/>to<text:s/>provide<text:s/>strategic<text:s/>oversight,<text:s/>and<text:s/>operational<text:s/>support<text:s/>and<text:s/>risk<text:s/>management.</text:span></text:p>
              </text:list-item>
              <text:list-item>
                <text:p text:style-name="P58"><text:span text:style-name="T58_1">T</text:span><text:span text:style-name="T58_2">he<text:s/>CCPF<text:s/>team<text:s/>management<text:s/>the<text:s/>procurement<text:s/>of<text:s/>consulting<text:s/>firms<text:s/>and<text:s/>individuals<text:s/>is<text:s/>line<text:s/>with<text:s/>the<text:s/>best<text:s/>practice<text:s/>as<text:s/>set<text:s/>up<text:s/>by<text:s/>the<text:s/>IDB.</text:span></text:p>
              </text:list-item>
            </text:list>
            <text:p text:style-name="P59"/>
            <text:p text:style-name="P60"><text:span text:style-name="T60_1">Likelihood<text:s/>of<text:s/>sustainability</text:span></text:p>
            <text:p text:style-name="P61"/>
            <text:list text:style-name="LS23" xml:id="list12">
              <text:list-item>
                <text:p text:style-name="P62"><text:span text:style-name="T62_1">Sustainability<text:s/>is<text:s/>embedded<text:s/>in<text:s/>project<text:s/>design,<text:s/>to<text:s/>some<text:s/>extent</text:span><text:span text:style-name="T62_2">.</text:span><text:span text:style-name="T62_3"><text:s/></text:span></text:p>
              </text:list-item>
            </text:list>
            <text:p text:style-name="P63"/>
            <text:list text:style-name="LS23" xml:id="list13">
              <text:list-item>
                <text:p text:style-name="P64"><text:span text:style-name="T64_1">The<text:s/>programme<text:s/>has<text:s/>been<text:s/>successful<text:s/>at<text:s/>mobilizing<text:s/>resources<text:s/>which<text:s/>could<text:s/>in<text:s/>turn<text:s/>support<text:s/>future<text:s/>sustainability</text:span><text:span text:style-name="T64_2">.</text:span></text:p>
              </text:list-item>
            </text:list>
            <text:p text:style-name="P65"/>
            <text:list text:style-name="LS23" xml:id="list14">
              <text:list-item>
                <text:p text:style-name="P66"><text:span text:style-name="T66_1">To<text:s/>further<text:s/>support<text:s/>sustainability<text:s/>of<text:s/>results,<text:s/>CCPF<text:s/>puts<text:s/>a<text:s/>considerable<text:s/>amount<text:s/>of<text:s/>effort<text:s/>into<text:s/>documenting<text:s/>and<text:s/>disseminating<text:s/>knowledge,<text:s/>including<text:s/>both<text:s/>the<text:s/>knowledge<text:s/>emerging<text:s/>from<text:s/>implementing<text:s/>projects,<text:s/>as<text:s/>well<text:s/>as<text:s/>from<text:s/>the<text:s/>relevant<text:s/>knowledge<text:s/>products<text:s/>emerging<text:s/>project<text:s/>activities.<text:s/></text:span></text:p>
              </text:list-item>
            </text:list>
            <text:p text:style-name="P67"/>
            <text:list text:style-name="LS23" xml:id="list15">
              <text:list-item>
                <text:p text:style-name="P68"><text:span text:style-name="T68_1">There<text:s/>is<text:s/>however<text:s/>an<text:s/>unclear<text:s/>picture<text:s/>in<text:s/>terms<text:s/>of<text:s/>the<text:s/>sustainability<text:s/>when<text:s/>looking<text:s/>more<text:s/>closely<text:s/>at<text:s/>stakeholder<text:s/>perceptions<text:s/>and<text:s/>project-level<text:s/>evidence.</text:span></text:p>
              </text:list-item>
            </text:list>
            <text:p text:style-name="P69"/>
            <text:p text:style-name="P70"><text:span text:style-name="T70_1">.<text:s text:c="2"/></text:span></text:p>
            <text:p text:style-name="P71"/>
          </table:table-cell>
        </table:table-row>
      </table:table>
      <text:p text:style-name="P72"/>
      <text:p text:style-name="P73"/>
      <text:p text:style-name="P74"/>
      <text:h text:style-name="P75" text:outline-level="2"><text:span text:style-name="T75_1">Recommendations<text:s/></text:span></text:h>
      <text:p text:style-name="P76"><text:span text:style-name="T76_1">The<text:s/>following<text:s/>action<text:s/>plan<text:s/>sets<text:s/>out<text:s/>each<text:s/>recommendation<text:s/>in<text:s/>the<text:s/>report<text:s/>and<text:s/>FCDOs<text:s/>response.</text:span></text:p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3">
            <text:p text:style-name="P77"><text:span text:style-name="T77_1">General<text:s/>Recommendation </text:span></text:p>
          </table:table-cell>
          <table:table-cell table:style-name="Cell4">
            <text:p text:style-name="P78"><text:span text:style-name="T78_1">Description </text:span></text:p>
          </table:table-cell>
          <table:table-cell table:style-name="Cell5">
            <text:p text:style-name="P79"><text:span text:style-name="T79_1">Specific<text:s/>recommendation </text:span></text:p>
          </table:table-cell>
          <table:table-cell table:style-name="Cell6">
            <text:p text:style-name="P80"><text:span text:style-name="T80_1">Responsible<text:s/>Management<text:s/>Unit </text:span></text:p>
          </table:table-cell>
          <table:table-cell table:style-name="Cell7">
            <text:p text:style-name="P81"><text:span text:style-name="T81_1">Commitment/Action </text:span></text:p>
          </table:table-cell>
          <table:table-cell table:style-name="Cell8">
            <text:p text:style-name="P82"><text:span text:style-name="T82_1">Target<text:s/>Completion<text:s/>Date </text:span></text:p>
          </table:table-cell>
        </table:table-row>
        <table:table-row table:style-name="Row4">
          <table:table-cell table:style-name="Cell9" table:number-rows-spanned="2">
            <text:p text:style-name="P83"><text:span text:style-name="T83_1">Recommendations<text:s/>for<text:s/>supporting<text:s/>sustainability </text:span></text:p>
          </table:table-cell>
          <table:table-cell table:style-name="Cell10">
            <text:p text:style-name="P84"><text:span text:style-name="T84_1">Embedding<text:s/>sustainability<text:s/>as<text:s/>selection<text:s/>criteria<text:s/>of<text:s/>projects.<text:s/>Sustainability<text:s/>is<text:s/>included<text:s/>as<text:s/>a<text:s/>criterion<text:s/>in<text:s/>project<text:s/>selection,<text:s/>but<text:s/>it’s<text:s/>not<text:s/>always<text:s/>carried<text:s/>out<text:s/>through<text:s/>the<text:s/>entire<text:s/>project<text:s/>assessment<text:s/>and<text:s/>selection<text:s/>process.<text:s/>This<text:s/>may<text:s/>help<text:s/>to<text:s/>maximise<text:s/>the<text:s/>probability<text:s/>of<text:s/>selecting<text:s/>projects<text:s/>with<text:s/>higher<text:s/>likelihood<text:s/>of<text:s/>sustainability<text:s/>and<text:s/>/<text:s/>or<text:s/>identifying<text:s/>mitigation<text:s/>strategies<text:s/>within<text:s/>the<text:s/>project<text:s/>design<text:s/>when/<text:s/>if<text:s/>a<text:s/>risk<text:s/>of<text:s/>low<text:s/>sustainability<text:s/>is<text:s/>identified. </text:span></text:p>
          </table:table-cell>
          <table:table-cell table:style-name="Cell11">
            <text:p text:style-name="P85"><text:span text:style-name="T85_1">Suggest<text:s/>always </text:span></text:p>
            <text:p text:style-name="P86"><text:span text:style-name="T86_1">including<text:s/>it<text:s/>explicitly<text:s/>as<text:s/>an<text:s/>assessment<text:s/>criterion,<text:s/>and<text:s/>that<text:s/>this<text:s/>is<text:s/>discussed<text:s/>and<text:s/>assessed<text:s/>as<text:s/>part<text:s/>of<text:s/>the<text:s/>project<text:s/>selection<text:s/>process<text:s/>(including<text:s/>in<text:s/>the<text:s/>different<text:s/>evaluation<text:s/>panels). </text:span></text:p>
          </table:table-cell>
          <table:table-cell table:style-name="Cell12">
            <text:p text:style-name="P87"><text:span text:style-name="T87_1">Facility<text:s/>Coordinating<text:s/>Unit<text:s/>(FCU) </text:span></text:p>
          </table:table-cell>
          <table:table-cell table:style-name="Cell13">
            <text:p text:style-name="P88"><text:span text:style-name="T88_1">FCDO<text:s/>agrees<text:s/>with<text:s/>this<text:s/>recommendation.<text:s/>FCDO<text:s/>will<text:s/>ask<text:s/>that<text:s/>the<text:s/>Compete<text:s/>Caribbean<text:s/>Plus<text:s/>(CC+)<text:s/>Investment<text:s/>Panel<text:s/>(IP)<text:s/>include<text:s/>considerations<text:s/>of<text:s/>sustainability<text:s/>in<text:s/>their<text:s/>independent<text:s/>assessment<text:s/>of<text:s/>Pillar<text:s/>I<text:s/>private<text:s/>project<text:s/>proposals<text:s/>to<text:s/>the<text:s/>FCU,<text:s/>prior<text:s/>to<text:s/>the<text:s/>submission<text:s/>of<text:s/>potential<text:s/>projects<text:s/>to<text:s/>the<text:s/>review<text:s/>process.<text:s/></text:span><text:span text:style-name="T88_2">1</text:span><text:span text:style-name="T88_3"> </text:span></text:p>
            <text:p text:style-name="P89"><text:span text:style-name="T89_1">FCDO<text:s/>will<text:s/>follow<text:s/>up<text:s/>with<text:s/>the<text:s/>FCU<text:s/>on<text:s/>plans<text:s/>to<text:s/>enhance<text:s/>the<text:s/>sustainability<text:s/>of<text:s/>CC+. </text:span></text:p>
            <text:p text:style-name="P90"><text:span text:style-name="T90_1">CC+<text:s/>is<text:s/>aligned<text:s/>and<text:s/>will<text:s/>contribute<text:s/>to<text:s/>results<text:s/>under<text:s/>the<text:s/>ONE<text:s/>Caribbean<text:s/>Framework<text:s/>(GN-3201-2)</text:span><text:span text:style-name="T90_2">2</text:span><text:span text:style-name="T90_3">,<text:s/>CC+<text:s/>is<text:s/>expected<text:s/>to<text:s/>contribute<text:s/>to<text:s/>ONE<text:s/>Caribbean’s<text:s/>Sustainable<text:s/>Development<text:s/>with<text:s/>Private<text:s/>Sector<text:s/>Engagement,<text:s/>specifically<text:s/>to<text:s/>the<text:s/>results<text:s/>of<text:s/>improved<text:s/>enabling<text:s/>environment<text:s/>to<text:s/>facilitate<text:s/>private<text:s/>sector<text:s/></text:span><text:span text:style-name="T90_4">productivity<text:s/>and<text:s/>enhanced<text:s/>disaster<text:s/>and<text:s/>climate<text:s/>resilience. </text:span></text:p>
          </table:table-cell>
          <table:table-cell table:style-name="Cell14">
            <text:p text:style-name="P91"><text:span text:style-name="T91_1">February<text:s/>2024 </text:span></text:p>
          </table:table-cell>
        </table:table-row>
        <table:table-row table:style-name="Row5">
          <table:covered-table-cell table:style-name="Cell15">
            <text:p text:style-name="P92"/>
          </table:covered-table-cell>
          <table:table-cell table:style-name="Cell16">
            <text:p text:style-name="P93"><text:span text:style-name="T93_1">Evidence<text:s/>collected<text:s/>via<text:s/>case<text:s/>studies<text:s/>show<text:s/>that<text:s/>some<text:s/>projects<text:s/>could<text:s/>use<text:s/>additional<text:s/>support<text:s/>to<text:s/>fully<text:s/>achieve<text:s/>its<text:s/>objectives<text:s/>and<text:s/>sustain </text:span></text:p>
            <text:p text:style-name="P94"><text:span text:style-name="T94_1">benefits<text:s/>over<text:s/>time.<text:s/>It<text:s/>is<text:s/>understandable<text:s/>that<text:s/>projects<text:s/></text:span><text:span text:style-name="T94_2">must</text:span><text:span text:style-name="T94_3"><text:s/>come<text:s/>to<text:s/>an<text:s/></text:span><text:span text:style-name="T94_4">end<text:s/>but</text:span><text:span text:style-name="T94_5"><text:s/>stopping<text:s/>the<text:s/>technical<text:s/>and<text:s/>financial<text:s/>support<text:s/>when<text:s/>not<text:s/>all<text:s/>outcomes<text:s/>have<text:s/>been<text:s/>materialised<text:s/>may<text:s/>mean<text:s/>that<text:s/>in<text:s/>some<text:s/>cases<text:s/>the<text:s/>initial<text:s/>‘investment’<text:s/>may<text:s/>not<text:s/>be<text:s/>fully<text:s/>capitalised.<text:s/>This<text:s/>could<text:s/>be </text:span></text:p>
            <text:p text:style-name="P95"><text:span text:style-name="T95_1">minimised<text:s/>by<text:s/>providing<text:s/>follow<text:s/>on<text:s/>support. </text:span></text:p>
          </table:table-cell>
          <table:table-cell table:style-name="Cell17">
            <text:p text:style-name="P96"><text:span text:style-name="T96_1">Considering<text:s/>funding<text:s/>projects<text:s/>that<text:s/>have<text:s/>already<text:s/>finished<text:s/>to<text:s/>improve<text:s/>their<text:s/>delivery<text:s/>of<text:s/>outcomes<text:s/>and<text:s/>further<text:s/>support<text:s/>sustainability. </text:span></text:p>
          </table:table-cell>
          <table:table-cell table:style-name="Cell18">
            <text:p text:style-name="P97"><text:span text:style-name="T97_1">FCU </text:span></text:p>
          </table:table-cell>
          <table:table-cell table:style-name="Cell19">
            <text:p text:style-name="P98"><text:span text:style-name="T98_1">FCDO<text:s/>to<text:s/>confirm<text:s/>there<text:s/>is<text:s/>no<text:s/>explicit<text:s/>prohibition<text:s/>on<text:s/>projects<text:s/>completed<text:s/>under<text:s/>previous<text:s/>phases<text:s/>of<text:s/>Compete<text:s/>Caribbean,<text:s/>applying<text:s/>for<text:s/>support<text:s/>under<text:s/>the<text:s/>new<text:s/>phase<text:s/>of<text:s/>Compete<text:s/>Caribbean.  </text:span></text:p>
            <text:p text:style-name="P99"><text:span text:style-name="T99_1"> </text:span></text:p>
            <text:p text:style-name="P100"><text:span text:style-name="T100_1">FCDO<text:s/>to<text:s/>also<text:s/>engage<text:s/>with<text:s/>the<text:s/>FCU<text:s/>on<text:s/>any<text:s/>initiatives<text:s/>planned<text:s/>to<text:s/>identify<text:s/>and<text:s/>reach<text:s/>out<text:s/>to<text:s/>projects<text:s/>completed<text:s/>under<text:s/>the<text:s/>first<text:s/>two<text:s/>phases,<text:s/>which<text:s/>may<text:s/>benefit<text:s/>from<text:s/>further<text:s/>support.  </text:span></text:p>
          </table:table-cell>
          <table:table-cell table:style-name="Cell20">
            <text:p text:style-name="P101"><text:span text:style-name="T101_1">April<text:s/>2024 </text:span></text:p>
          </table:table-cell>
        </table:table-row>
        <table:table-row table:style-name="Row6">
          <table:table-cell table:style-name="Cell21" table:number-rows-spanned="3">
            <text:p text:style-name="P102"><text:span text:style-name="T102_1">Recommendations<text:s/>for<text:s/>future<text:s/>evaluations </text:span></text:p>
          </table:table-cell>
          <table:table-cell table:style-name="Cell22">
            <text:p text:style-name="P103"><text:span text:style-name="T103_1">Allowing<text:s/>more<text:s/>time<text:s/>for<text:s/>the<text:s/>first<text:s/>phases<text:s/>of<text:s/>the<text:s/>evaluation.<text:s/>This<text:s/>would<text:s/>also<text:s/>allow<text:s/>for<text:s/>the<text:s/>development<text:s/>/<text:s/>update<text:s/>of<text:s/>the<text:s/>Theory<text:s/>of<text:s/>Change,<text:s/>and<text:s/>validation<text:s/>with<text:s/>relevant<text:s/>stakeholders;<text:s/>as<text:s/></text:span><text:span text:style-name="T103_2">well<text:s/>as<text:s/>discussions<text:s/>around<text:s/>key<text:s/>metrics<text:s/>that<text:s/>could<text:s/>be<text:s/>used<text:s/>to<text:s/>judge<text:s/>the<text:s/>success<text:s/>of<text:s/>the<text:s/>programme. </text:span></text:p>
            <text:p text:style-name="P104"><text:span text:style-name="T104_1">We<text:s/>also<text:s/>suggest<text:s/>providing<text:s/>a<text:s/>period<text:s/>of<text:s/>3<text:s/>months<text:s/>to<text:s/>iterate<text:s/>the<text:s/>draft<text:s/>report<text:s/>to<text:s/>arrive<text:s/>to<text:s/>a<text:s/>final<text:s/>version<text:s/>does<text:s/>feel<text:s/>appropriate. </text:span></text:p>
          </table:table-cell>
          <table:table-cell table:style-name="Cell23">
            <text:p text:style-name="P105"><text:span text:style-name="T105_1">Allow<text:s/>a<text:s/>longer<text:s/>duration<text:s/>of<text:s/>the<text:s/>study<text:s/>(e.g.<text:s/>8<text:s/>months<text:s/>rather<text:s/>than<text:s/>the<text:s/>original<text:s/>6<text:s/>months)<text:s/>but<text:s/>most<text:s/>importantly<text:s/>to<text:s/>allow<text:s/>more<text:s/>time<text:s/>for<text:s/>the<text:s/>scoping<text:s/>stage<text:s/>(e.g.<text:s/>2-3<text:s/>months<text:s/>rather<text:s/>than<text:s/>1<text:s/>month)<text:s/></text:span><text:span text:style-name="T105_2">such<text:s/>that<text:s/>key<text:s/>concepts,<text:s/>approach<text:s/>and<text:s/>data<text:s/>access<text:s/>can<text:s/>be<text:s/>discussed<text:s/>with<text:s/>care. </text:span></text:p>
            <text:p text:style-name="P106"><text:span text:style-name="T106_1">More<text:s/>time<text:s/>for<text:s/>the<text:s/>field<text:s/>work<text:s/>(e.g.<text:s/>3<text:s/>months<text:s/>rather<text:s/>than<text:s/>1-1.5<text:s/>months)<text:s/>to<text:s/>allow<text:s/>for<text:s/>a<text:s/>more<text:s/>iterative<text:s/>approach<text:s/>in<text:s/>the<text:s/>data<text:s/>collection,<text:s/>looking<text:s/>for<text:s/>opportunities<text:s/>to<text:s/>identify<text:s/>gaps<text:s/>in<text:s/>the<text:s/>information<text:s/>and<text:s/>present<text:s/>emerging<text:s/>findings<text:s/>before<text:s/>submitting<text:s/>the<text:s/>draft<text:s/>report. </text:span></text:p>
          </table:table-cell>
          <table:table-cell table:style-name="Cell24">
            <text:p text:style-name="P107"><text:span text:style-name="T107_1">Team<text:s/>developing<text:s/>Terms<text:s/>of<text:s/>Reference </text:span></text:p>
          </table:table-cell>
          <table:table-cell table:style-name="Cell25">
            <text:p text:style-name="P108"><text:span text:style-name="T108_1">FCDO<text:s/>to<text:s/>discuss<text:s/>this<text:s/>with<text:s/>the<text:s/>FCU<text:s/>and<text:s/>donors<text:s/>to<text:s/>agree<text:s/>that<text:s/>any<text:s/>future<text:s/>evaluations<text:s/>should<text:s/>be<text:s/>for<text:s/>an<text:s/>8-month<text:s/>period.   </text:span></text:p>
          </table:table-cell>
          <table:table-cell table:style-name="Cell26">
            <text:p text:style-name="P109"><text:span text:style-name="T109_1">April<text:s/>2027 </text:span></text:p>
          </table:table-cell>
        </table:table-row>
        <table:table-row table:style-name="Row7">
          <table:covered-table-cell table:style-name="Cell27">
            <text:p text:style-name="P110"/>
          </table:covered-table-cell>
          <table:table-cell table:style-name="Cell28">
            <text:p text:style-name="P111"><text:span text:style-name="T111_1">Each<text:s/>project<text:s/>in<text:s/>the<text:s/>CCPF<text:s/>portfolio<text:s/>is<text:s/>quite<text:s/>distinct,<text:s/>with<text:s/>in<text:s/>terms<text:s/>of<text:s/>its<text:s/>structure<text:s/>and<text:s/>characteristics,<text:s/>as<text:s/>well<text:s/>as<text:s/>the<text:s/>context<text:s/>in<text:s/>which<text:s/>it<text:s/>is<text:s/>implemented.<text:s/>While<text:s/>each<text:s/>of<text:s/>them<text:s/>could<text:s/>be<text:s/>evaluated<text:s/>independently,<text:s/>conducting<text:s/>evaluations<text:s/>of<text:s/>each<text:s/>individual<text:s/>projects<text:s/>is<text:s/>costly<text:s/>and<text:s/>will<text:s/>create<text:s/>additional,<text:s/>and<text:s/>unnecessary,<text:s/>administrative<text:s/>burden<text:s/></text:span><text:span text:style-name="T111_2">(drafting<text:s/>ToRs,<text:s/>selecting<text:s/>consultants,<text:s/>overseeing<text:s/>the<text:s/>project<text:s/>etc.) </text:span></text:p>
            <text:p text:style-name="P112"><text:span text:style-name="T112_1">This<text:s/>has<text:s/>been<text:s/>tried<text:s/>in<text:s/>the<text:s/>past<text:s/>and<text:s/>stopped<text:s/>for<text:s/>the<text:s/>reasons<text:s/>stated<text:s/>above.<text:s/> </text:span></text:p>
            <text:p text:style-name="P113"><text:span text:style-name="T113_1"> </text:span></text:p>
          </table:table-cell>
          <table:table-cell table:style-name="Cell29">
            <text:p text:style-name="P114"><text:span text:style-name="T114_1">Conducting<text:s/>evaluations<text:s/>of<text:s/>specific<text:s/>projects,<text:s/>selectively. </text:span></text:p>
            <text:p text:style-name="P115"><text:span text:style-name="T115_1">taking<text:s/>into<text:s/>two<text:s/>dimensions:<text:s/>degree<text:s/>of<text:s/>the<text:s/>investment<text:s/>(i.e.<text:s/>size<text:s/>of<text:s/>the<text:s/>budget/<text:s/>total </text:span></text:p>
            <text:p text:style-name="P116"><text:span text:style-name="T116_1">approved<text:s/>amount)<text:s/>and<text:s/>the<text:s/>degree<text:s/>of<text:s/>novelty<text:s/>of<text:s/>the<text:s/>project<text:s/>(which<text:s/>means<text:s/>that<text:s/>there<text:s/>is<text:s/>significant<text:s/>risk<text:s/>or<text:s/>uncertainty<text:s/>around<text:s/>project<text:s/>outcomes), </text:span></text:p>
          </table:table-cell>
          <table:table-cell table:style-name="Cell30">
            <text:p text:style-name="P117"><text:span text:style-name="T117_1">FCU </text:span></text:p>
          </table:table-cell>
          <table:table-cell table:style-name="Cell31">
            <text:p text:style-name="P118"><text:span text:style-name="T118_1">FCDO<text:s/>to<text:s/>discuss<text:s/>this<text:s/>with<text:s/>the<text:s/>FCU<text:s/>and<text:s/>donors </text:span><text:span text:style-name="T118_2">regarding<text:s/>any<text:s/>future<text:s/>evaluations.<text:s/></text:span></text:p>
          </table:table-cell>
          <table:table-cell table:style-name="Cell32">
            <text:p text:style-name="P119"><text:span text:style-name="T119_1"> </text:span></text:p>
          </table:table-cell>
        </table:table-row>
        <table:table-row table:style-name="Row8">
          <table:covered-table-cell table:style-name="Cell33">
            <text:p text:style-name="P120"/>
          </table:covered-table-cell>
          <table:table-cell table:style-name="Cell34">
            <text:p text:style-name="P121"><text:span text:style-name="T121_1">All<text:s/>individuals<text:s/>/<text:s/>firms<text:s/>supported </text:span></text:p>
            <text:p text:style-name="P122"><text:span text:style-name="T122_1">by<text:s/>the<text:s/>technical<text:s/>assistance,<text:s/>including<text:s/>all<text:s/>individual<text:s/>cluster<text:s/>members<text:s/>and<text:s/>all<text:s/>individuals<text:s/>/<text:s/>firms<text:s/>trained<text:s/>and<text:s/>upskilled,<text:s/>executive<text:s/>agencies<text:s/>/<text:s/>counterparts<text:s/>should<text:s/>create<text:s/>databases<text:s/>for </text:span></text:p>
            <text:p text:style-name="P123"><text:span text:style-name="T123_1">their<text:s/>individual<text:s/>projects.<text:s/>That<text:s/>would<text:s/>allow<text:s/>running<text:s/>large<text:s/>scale<text:s/>survey<text:s/>of<text:s/>(end)<text:s/>beneficiaries<text:s/>(for<text:s/>Pillar<text:s/>1)<text:s/>and<text:s/>further<text:s/>validating<text:s/>some<text:s/>of<text:s/>the<text:s/>results<text:s/>collected<text:s/>in<text:s/>the<text:s/>Results<text:s/>Matrix. </text:span></text:p>
          </table:table-cell>
          <table:table-cell table:style-name="Cell35">
            <text:p text:style-name="P124"><text:span text:style-name="T124_1">Create<text:s/>a<text:s/>consolidated </text:span></text:p>
            <text:p text:style-name="P125"><text:span text:style-name="T125_1">database<text:s/>on<text:s/>all<text:s/>the<text:s/>individuals<text:s/>and<text:s/>firms<text:s/>that<text:s/>participate<text:s/>in<text:s/>the<text:s/>activities<text:s/>provided<text:s/>by<text:s/>the<text:s/>programme<text:s/>and<text:s/>their<text:s/>contact<text:s/>details. </text:span></text:p>
          </table:table-cell>
          <table:table-cell table:style-name="Cell36">
            <text:p text:style-name="P126"><text:span text:style-name="T126_1">FCU </text:span></text:p>
          </table:table-cell>
          <table:table-cell table:style-name="Cell37">
            <text:p text:style-name="P127"><text:span text:style-name="T127_1">FCDO<text:s/>to<text:s/>discuss<text:s/>this<text:s/>with<text:s/>the<text:s/>FCU<text:s/>and<text:s/>donors </text:span><text:span text:style-name="T127_2">regarding<text:s/>any<text:s/>future<text:s/>evaluations.<text:s/></text:span></text:p>
          </table:table-cell>
          <table:table-cell table:style-name="Cell38">
            <text:p text:style-name="P128"><text:span text:style-name="T128_1">April<text:s/>2024 </text:span></text:p>
          </table:table-cell>
        </table:table-row>
        <table:table-row table:style-name="Row9">
          <table:table-cell table:style-name="Cell39">
            <text:p text:style-name="P129"><text:span text:style-name="T129_1"> </text:span></text:p>
          </table:table-cell>
          <table:table-cell table:style-name="Cell40">
            <text:p text:style-name="P130"><text:span text:style-name="T130_1">Currently<text:s/>the<text:s/>data<text:s/>collection<text:s/>process<text:s/>is<text:s/>more<text:s/>manual,<text:s/>with<text:s/>information<text:s/>being<text:s/>inputted<text:s/>into<text:s/>a<text:s/>word<text:s/>document.<text:s/>A<text:s/>more<text:s/>cost-effective<text:s/>method<text:s/>would<text:s/>be<text:s/>to<text:s/>use<text:s/>an<text:s/>excel<text:s/>file<text:s/>or<text:s/>creating<text:s/>a<text:s/>macro<text:s/>that<text:s/>extracts<text:s/>data<text:s/>in<text:s/>a<text:s/>more<text:s/>automated<text:s/>way. </text:span></text:p>
          </table:table-cell>
          <table:table-cell table:style-name="Cell41">
            <text:p text:style-name="P131"><text:span text:style-name="T131_1">Consider<text:s/>systematising<text:s/>the<text:s/>process<text:s/>of<text:s/>collating<text:s/>data<text:s/>and<text:s/>indicators<text:s/>to<text:s/>populate<text:s/>the<text:s/>Results </text:span></text:p>
            <text:p text:style-name="P132"><text:span text:style-name="T132_1">Matrix. </text:span></text:p>
          </table:table-cell>
          <table:table-cell table:style-name="Cell42">
            <text:p text:style-name="P133"><text:span text:style-name="T133_1">FCU </text:span></text:p>
          </table:table-cell>
          <table:table-cell table:style-name="Cell43">
            <text:p text:style-name="P134"><text:span text:style-name="T134_1">FCDO<text:s/>to<text:s/>discuss<text:s/>this<text:s/>with<text:s/>the<text:s/>FCU<text:s/>and<text:s/>donors </text:span><text:span text:style-name="T134_2">regarding<text:s/>any<text:s/>future<text:s/>evaluations.<text:s/></text:span></text:p>
          </table:table-cell>
          <table:table-cell table:style-name="Cell44">
            <text:p text:style-name="P135"><text:span text:style-name="T135_1">April<text:s/>2024 </text:span></text:p>
          </table:table-cell>
        </table:table-row>
      </table:table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ranklin Gothic Medium" svg:font-family="Franklin Gothic Medium" style:font-pitch="variable" style:font-family-generic="swiss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  <style:font-face style:name="Franklin Gothic Book" svg:font-family="Franklin Gothic Book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ZA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Heading_20_1" style:display-name="Heading 1" style:family="paragraph" style:parent-style-name="Normal" style:default-outline-level="1">
      <style:paragraph-properties fo:margin-top="0.423cm" fo:margin-bottom="0.212cm" fo:keep-with-next="always" fo:keep-together="always"/>
      <style:text-properties fo:color="#00797e" style:font-name="Franklin Gothic Medium" fo:font-size="18pt" style:font-name-asian="ＭＳ ゴシック" style:font-size-asian="18pt" style:font-name-complex="Times New Roman" style:font-size-complex="18pt"/>
    </style:style>
    <style:style style:name="Heading_20_2" style:display-name="Heading 2" style:family="paragraph" style:parent-style-name="Normal" style:default-outline-level="2">
      <style:paragraph-properties fo:margin-top="0.423cm" fo:margin-bottom="0.212cm" fo:keep-with-next="always" fo:keep-together="always"/>
      <style:text-properties fo:color="#000000" style:font-name="Franklin Gothic Medium" fo:font-size="14pt" style:font-name-asian="ＭＳ ゴシック" style:font-size-asian="14pt" style:font-name-complex="Times New Roman" style:font-size-complex="14pt"/>
    </style:style>
    <style:style style:name="Heading_20_3" style:display-name="Heading 3" style:family="paragraph" style:parent-style-name="Normal" style:default-outline-level="3">
      <style:paragraph-properties fo:margin-top="0.423cm" fo:margin-bottom="0.212cm" fo:keep-with-next="always" fo:keep-together="always"/>
      <style:text-properties fo:color="#00797e" style:font-name="Franklin Gothic Medium" style:font-name-asian="ＭＳ ゴシック" style:font-name-complex="Times New Roman" style:font-size-complex="10.5pt"/>
    </style:style>
    <style:style style:name="Heading_20_7" style:display-name="Heading 7" style:family="paragraph" style:parent-style-name="Normal" style:default-outline-level="7">
      <style:paragraph-properties fo:margin-top="0.071cm" fo:margin-bottom="0.212cm" fo:keep-with-next="always" fo:keep-together="always"/>
      <style:text-properties fo:font-style="italic" style:font-style-asian="italic" style:font-style-complex="italic" fo:color="#1f4d78" style:font-name="Calibri Light" fo:font-size="10.5pt" style:font-name-asian="ＭＳ ゴシック" style:font-size-asian="10.5pt" style:font-name-complex="Times New Roman" style:font-size-complex="10.5pt"/>
    </style:style>
    <style:style style:name="Heading_20_8" style:display-name="Heading 8" style:family="paragraph" style:parent-style-name="Normal" style:default-outline-level="8">
      <style:paragraph-properties fo:margin-top="0.071cm" fo:margin-bottom="0.212cm" fo:keep-with-next="always" fo:keep-together="always"/>
      <style:text-properties fo:color="#272727" style:font-name="Calibri Light" fo:font-size="10.5pt" style:font-name-asian="ＭＳ ゴシック" style:font-size-asian="10.5pt" style:font-name-complex="Times New Roman" style:font-size-complex="10.5pt"/>
    </style:style>
    <style:style style:name="Heading_20_9" style:display-name="Heading 9" style:family="paragraph" style:parent-style-name="Normal" style:default-outline-level="9">
      <style:paragraph-properties fo:margin-top="0.071cm" fo:margin-bottom="0.212cm" fo:keep-with-next="always" fo:keep-together="always"/>
      <style:text-properties fo:font-style="italic" style:font-style-asian="italic" style:font-style-complex="italic" fo:color="#272727" style:font-name="Calibri Light" fo:font-size="10.5pt" style:font-name-asian="ＭＳ ゴシック" style:font-size-asian="10.5pt" style:font-name-complex="Times New Roman" style:font-size-complex="10.5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List_20_Paragraph" style:display-name="List Paragraph" style:family="paragraph" style:parent-style-name="Normal">
      <style:paragraph-properties fo:margin-left="1.27cm"/>
    </style:style>
    <style:style style:name="Coffey_20_Bullet_20_1" style:display-name="Coffey Bullet 1" style:family="paragraph" style:parent-style-name="Normal">
      <style:paragraph-properties fo:text-indent="0cm" fo:line-height="0.441cm" fo:margin-top="0.136cm" fo:margin-bottom="0.199cm" fo:margin-left="0cm">
        <style:tab-stops>
          <style:tab-stop style:type="left" style:leader-style="none" style:position="0.635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 fo:language="en" fo:country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normaltextrun" style:family="text" style:parent-style-name="Default_20_Paragraph_20_Font"/>
    <style:style style:name="Body_20_Text_20_Bold" style:display-name="Body Text Bold" style:family="text" style:parent-style-name="Default_20_Paragraph_20_Font">
      <style:text-properties fo:color="#00797e" style:font-name="Franklin Gothic Medium"/>
    </style:style>
    <style:style style:name="CV_20_bullet" style:display-name="CV bullet" style:family="paragraph" style:parent-style-name="Normal">
      <style:paragraph-properties fo:margin-top="0.106cm" fo:margin-bottom="0.212cm"/>
      <style:text-properties fo:color="#38404a" style:font-name="Franklin Gothic Book" fo:font-size="10.5pt" style:font-name-asian="Calibri" style:font-size-asian="10.5pt" style:font-name-complex="Arial" style:font-size-complex="10.5pt"/>
    </style:style>
    <style:style style:name="Heading_20_1_20_Char" style:display-name="Heading 1 Char" style:family="text" style:parent-style-name="Default_20_Paragraph_20_Font">
      <style:text-properties fo:color="#00797e" style:font-name="Franklin Gothic Medium" fo:font-size="18pt" style:font-name-asian="ＭＳ ゴシック" style:font-size-asian="18pt" style:font-name-complex="Times New Roman" style:font-size-complex="18pt" fo:language="en" fo:country="GB"/>
    </style:style>
    <style:style style:name="Heading_20_2_20_Char" style:display-name="Heading 2 Char" style:family="text" style:parent-style-name="Default_20_Paragraph_20_Font">
      <style:text-properties fo:color="#000000" style:font-name="Franklin Gothic Medium" fo:font-size="14pt" style:font-name-asian="ＭＳ ゴシック" style:font-size-asian="14pt" style:font-name-complex="Times New Roman" style:font-size-complex="14pt" fo:language="en" fo:country="GB"/>
    </style:style>
    <style:style style:name="Heading_20_3_20_Char" style:display-name="Heading 3 Char" style:family="text" style:parent-style-name="Default_20_Paragraph_20_Font">
      <style:text-properties fo:color="#00797e" style:font-name="Franklin Gothic Medium" fo:font-size="12pt" style:font-name-asian="ＭＳ ゴシック" style:font-size-asian="12pt" style:font-name-complex="Times New Roman" style:font-size-complex="10.5pt" fo:language="en" fo:country="GB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1f4d78" style:font-name="Calibri Light" fo:font-size="10.5pt" style:font-name-asian="ＭＳ ゴシック" style:font-size-asian="10.5pt" style:font-name-complex="Times New Roman" style:font-size-complex="10.5pt" fo:language="en" fo:country="GB"/>
    </style:style>
    <style:style style:name="Heading_20_8_20_Char" style:display-name="Heading 8 Char" style:family="text" style:parent-style-name="Default_20_Paragraph_20_Font">
      <style:text-properties fo:color="#272727" style:font-name="Calibri Light" fo:font-size="10.5pt" style:font-name-asian="ＭＳ ゴシック" style:font-size-asian="10.5pt" style:font-name-complex="Times New Roman" style:font-size-complex="10.5pt" fo:language="en" fo:country="GB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fo:color="#272727" style:font-name="Calibri Light" fo:font-size="10.5pt" style:font-name-asian="ＭＳ ゴシック" style:font-size-asian="10.5pt" style:font-name-complex="Times New Roman" style:font-size-complex="10.5pt" fo:language="en" fo:country="GB"/>
    </style:style>
    <style:style style:name="Body_20_Text" style:display-name="Body Text" style:family="paragraph" style:parent-style-name="Normal">
      <style:paragraph-properties fo:margin-top="0.106cm" fo:margin-bottom="0.212cm"/>
      <style:text-properties fo:color="#313e48" style:font-name="Franklin Gothic Book" fo:font-size="10.5pt" style:font-name-asian="Calibri" style:font-size-asian="10.5pt" style:font-name-complex="Arial" style:font-size-complex="10.5pt"/>
    </style:style>
    <style:style style:name="Body_20_Text_20_Char" style:display-name="Body Text Char" style:family="text" style:parent-style-name="Default_20_Paragraph_20_Font">
      <style:text-properties fo:color="#313e48" style:font-name="Franklin Gothic Book" fo:font-size="10.5pt" style:font-size-asian="10.5pt" style:font-name-complex="Arial" style:font-size-complex="10.5pt" fo:language="en" fo:country="GB"/>
    </style:style>
    <style:style style:name="List_20_Number" style:display-name="List Number" style:family="paragraph" style:parent-style-name="Normal">
      <style:paragraph-properties fo:margin-top="0.106cm" fo:margin-bottom="0.212cm"/>
      <style:text-properties fo:color="#313e48" style:font-name="Franklin Gothic Book" fo:font-size="10.5pt" style:font-name-asian="Calibri" style:font-size-asian="10.5pt" style:font-name-complex="Arial" style:font-size-complex="10.5pt"/>
    </style:style>
    <style:style style:name="Footnote_20_text" style:display-name="Footnote text" style:family="paragraph" style:parent-style-name="Normal">
      <style:paragraph-properties fo:line-height="108%" fo:margin-top="0.106cm" fo:margin-bottom="0.212cm"/>
      <style:text-properties fo:color="#313e48" style:font-name="Franklin Gothic Book" fo:font-size="9pt" style:font-name-asian="Calibri" style:font-size-asian="9pt" style:font-name-complex="Arial" style:font-size-complex="9pt"/>
    </style:style>
    <style:style style:name="Footnote_20_Text_20_Char" style:display-name="Footnote Text Char" style:family="text" style:parent-style-name="Default_20_Paragraph_20_Font">
      <style:text-properties fo:color="#313e48" style:font-name="Franklin Gothic Book" fo:font-size="9pt" style:font-size-asian="9pt" style:font-name-complex="Arial" style:font-size-complex="9pt" fo:language="en" fo:country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har2" style:family="paragraph" style:parent-style-name="Normal">
      <style:paragraph-properties fo:line-height="108%" fo:margin-top="0.106cm" fo:margin-bottom="0.282cm"/>
      <style:text-properties style:text-position="super 58%" style:font-name="Calibri" fo:font-size="11pt" style:font-name-asian="Calibri" style:font-size-asian="11pt" style:font-name-complex="Arial" style:font-size-complex="11pt" fo:language="en" fo:country="Z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fo:color="#009fbb"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fo:font-size="12pt" style:font-name-asian="Times New Roman" style:font-size-asian="12pt" style:font-name-complex="Arial" style:text-underline-style="none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fo:font-size="12pt" style:font-name-asian="Times New Roman" style:font-size-asian="12pt" style:font-name-complex="Arial" style:text-underline-style="none"/>
      </text:list-level-style-bullet>
      <text:list-level-style-bullet text:bullet-char="o" text:style-name="List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/>
    </style:style>
    <text:list-style style:name="LS12">
      <text:list-level-style-number style:num-format="i" text:style-name="List1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number style:num-format="1" text:style-name="List1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color="#00767d"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767d"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2" style:family="text">
      <style:text-properties fo:font-size="12pt" style:font-size-asian="12pt" style:font-size-complex="12pt"/>
    </style:style>
    <text:list-style style:name="LS15">
      <text:list-level-style-number style:num-format="1" text:style-name="List15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2" text:style-name="List15Level1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ize="12pt" style:font-size-asian="12pt" style:font-size-complex="12pt"/>
      </text:list-level-style-number>
      <text:list-level-style-number style:num-format="1" text:display-levels="4" text:style-name="List15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style:style style:name="List16Level0" style:family="text">
      <style:text-properties style:font-name="Courier New" style:font-name-complex="Courier New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o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style:style style:name="List21Level0" style:family="text">
      <style:text-properties style:font-name="Symbol" style:font-name-asian="Times New Roman" style:font-name-complex="Times New Roman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 style:font-name-asian="Times New Roman" style:font-name-complex="Times New Roman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1.251cm" fo:padding-left="0cm" fo:margin-left="2.54cm" fo:padding-right="0cm" fo:margin-right="2.54cm"/>
      <style:header-style>
        <style:header-footer-properties fo:min-height="1.919cm" style:dynamic-spacing="true"/>
      </style:header-style>
      <style:footer-style>
        <style:header-footer-properties fo:min-height="1.91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/>
    <style:style style:name="P3" style:family="paragraph" style:parent-style-name="Header">
      <style:paragraph-properties fo:text-align="center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text:span text:style-name="T2_2">Management<text:s/>Response<text:s/>&amp;<text:s/>Recommendations<text:s/>Action<text:s/>Plan<text:s/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Ilona</meta:initial-creator>
    <meta:creation-date>2025-02-07T16:40:00</meta:creation-date>
    <dc:creator>Terry Brathwaite</dc:creator>
    <dc:date>2025-02-07T16:40:00</dc:date>
    <meta:print-date>2024-12-11T18:18:00</meta:print-date>
    <meta:editing-cycles>2</meta:editing-cycles>
    <meta:editing-duration>PT1M</meta:editing-duration>
    <meta:document-statistic meta:page-count="10" meta:paragraph-count="24" meta:row-count="86" meta:word-count="1824" meta:character-count="12197" meta:non-whitespace-character-count="10397"/>
    <meta:user-defined meta:name="ContentTypeId">0x0101005F2E86D37676A544B81F4936F8033618</meta:user-defined>
    <meta:user-defined meta:name="MSIP_Label_9e9cc48d-6fba-4c12-9882-137473def580_ActionId">8ec097b0-b9c1-4387-aa26-03e4e3fb8358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06T15:56:14Z</meta:user-defined>
    <meta:user-defined meta:name="MSIP_Label_9e9cc48d-6fba-4c12-9882-137473def580_SiteId">d3a2d0d3-7cc8-4f52-bbf9-85bd43d94279</meta:user-defined>
    <meta:user-defined meta:name="MSIP_Label_e4c996da-17fa-4fc5-8989-2758fb4cf86b_ActionId">5df5e3a2-9a85-4a66-93e0-89e994c15650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1-01T12:18:15Z</meta:user-defined>
    <meta:user-defined meta:name="MSIP_Label_e4c996da-17fa-4fc5-8989-2758fb4cf86b_SiteId">cdf709af-1a18-4c74-bd93-6d14a64d73b3</meta:user-defined>
  </office:meta>
</office:document-meta>
</file>