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Snap ITC" svg:font-family="Snap ITC" style:font-pitch="variable" style:font-family-generic="decorative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Wingdings 2" svg:font-family="Wingdings 2" style:font-pitch="variable" style:font-family-generic="roman" style:font-charset="x-symbol"/>
    <style:font-face style:name="MyriadPro-Regular" svg:font-family="MyriadPro-Regular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Vrinda" svg:font-family="Vrinda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T1_4" style:family="text">
      <style:text-properties fo:font-size="14pt" style:font-size-asian="14pt" style:font-name-complex="Arial" fo:font-weight="bold" style:font-weight-asian="bold"/>
    </style:style>
    <style:style style:name="T1_5" style:family="text">
      <style:text-properties fo:font-size="14pt" style:font-size-asian="14pt" style:font-name-complex="Arial" fo:font-weight="bold" style:font-weight-asian="bold"/>
    </style:style>
    <style:style style:name="T1_6" style:family="text">
      <style:text-properties fo:font-size="14pt" style:font-size-asian="14pt" style:font-name-complex="Arial" fo:font-weight="bold" style:font-weight-asian="bold"/>
    </style:style>
    <style:style style:name="T1_7" style:family="text">
      <style:text-properties fo:font-size="14pt" style:font-size-asian="14pt" style:font-name-complex="Arial" fo:font-weight="bold" style:font-weight-asian="bold"/>
    </style:style>
    <style:style style:name="T1_8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  <style:style style:name="P4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5.943cm" fo:margin-left="0cm"/>
    </style:style>
    <style:style style:name="Column1" style:family="table-column">
      <style:table-column-properties style:column-width="3.441cm"/>
    </style:style>
    <style:style style:name="Column2" style:family="table-column">
      <style:table-column-properties style:column-width="2.50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" style:family="paragraph" style:parent-style-name="Normal">
      <style:text-properties fo:font-style="italic" style:font-style-asian="italic" style:font-name-complex="Arial"/>
    </style:style>
    <style:style style:name="Table2" style:family="table">
      <style:table-properties table:align="left" style:width="17.981cm" fo:margin-left="0cm"/>
    </style:style>
    <style:style style:name="Column3" style:family="table-column">
      <style:table-column-properties style:column-width="6.186cm"/>
    </style:style>
    <style:style style:name="Column4" style:family="table-column">
      <style:table-column-properties style:column-width="4.302cm"/>
    </style:style>
    <style:style style:name="Column5" style:family="table-column">
      <style:table-column-properties style:column-width="7.493cm"/>
    </style:style>
    <style:style style:name="Row2" style:family="table-row">
      <style:table-row-properties style:min-row-height="1.217cm"/>
    </style:style>
    <style:style style:name="Cell3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9" style:family="paragraph" style:parent-style-name="Normal"/>
    <style:style style:name="T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11" style:family="paragraph" style:parent-style-name="Normal"/>
    <style:style style:name="T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" style:family="table-row">
      <style:table-row-properties style:min-row-height="0.529cm"/>
    </style:style>
    <style:style style:name="Cell7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13" style:family="paragraph" style:parent-style-name="Normal"/>
    <style:style style:name="T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5" style:family="paragraph" style:parent-style-name="Normal">
      <style:text-properties style:font-name-complex="Arial" fo:font-weight="bold" style:font-weight-asian="bold"/>
    </style:style>
    <style:style style:name="P16" style:family="paragraph" style:parent-style-name="Normal"/>
    <style:style style:name="T16_1" style:family="text">
      <style:text-properties style:font-name-complex="Arial" fo:font-weight="bold" style:font-weight-asian="bold"/>
    </style:style>
    <style:style style:name="P17" style:family="paragraph" style:parent-style-name="Normal">
      <style:text-properties style:font-name-complex="Arial" fo:font-weight="bold" style:font-weight-asian="bold"/>
    </style:style>
    <style:style style:name="Table3" style:family="table">
      <style:table-properties table:align="left" style:width="17.981cm" fo:margin-left="0cm"/>
    </style:style>
    <style:style style:name="Column6" style:family="table-column">
      <style:table-column-properties style:column-width="4.337cm"/>
    </style:style>
    <style:style style:name="Column7" style:family="table-column">
      <style:table-column-properties style:column-width="1.729cm"/>
    </style:style>
    <style:style style:name="Column8" style:family="table-column">
      <style:table-column-properties style:column-width="1.73cm"/>
    </style:style>
    <style:style style:name="Column9" style:family="table-column">
      <style:table-column-properties style:column-width="1.73cm"/>
    </style:style>
    <style:style style:name="Column10" style:family="table-column">
      <style:table-column-properties style:column-width="1.73cm"/>
    </style:style>
    <style:style style:name="Column11" style:family="table-column">
      <style:table-column-properties style:column-width="1.729cm"/>
    </style:style>
    <style:style style:name="Column12" style:family="table-column">
      <style:table-column-properties style:column-width="1.665cm"/>
    </style:style>
    <style:style style:name="Column13" style:family="table-column">
      <style:table-column-properties style:column-width="1.665cm"/>
    </style:style>
    <style:style style:name="Column14" style:family="table-column">
      <style:table-column-properties style:column-width="1.665cm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7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5" style:family="paragraph" style:parent-style-name="Normal">
      <style:text-properties style:font-name-complex="Arial" fo:font-weight="bold" style:font-weight-asian="bold"/>
    </style:style>
    <style:style style:name="P4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6_1" style:family="text">
      <style:text-properties style:font-name-complex="Arial" fo:font-weight="bold" style:font-weight-asian="bold"/>
    </style:style>
    <style:style style:name="P4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-complex="Arial"/>
    </style:style>
    <style:style style:name="Table4" style:family="table">
      <style:table-properties table:align="left" style:width="11.442cm" fo:margin-left="0cm"/>
    </style:style>
    <style:style style:name="Column15" style:family="table-column">
      <style:table-column-properties style:column-width="7.191cm"/>
    </style:style>
    <style:style style:name="Column16" style:family="table-column">
      <style:table-column-properties style:column-width="4.251cm"/>
    </style:style>
    <style:style style:name="Row8" style:family="table-row">
      <style:table-row-properties style:min-row-height="0.728cm"/>
    </style:style>
    <style:style style:name="Cell36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09cm dotted" fo:wrap-option="wrap"/>
    </style:style>
    <style:style style:name="P48" style:family="paragraph" style:parent-style-name="Normal"/>
    <style:style style:name="T4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border-top="#000000 0.018cm solid" fo:border-bottom="#000000 0.009cm dotted" fo:padding-left="0.19cm" fo:border-left="#000000 0.009cm dotte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0.728cm"/>
    </style:style>
    <style:style style:name="Cell3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1" style:family="paragraph" style:parent-style-name="Normal"/>
    <style:style style:name="T5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3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0.728cm"/>
    </style:style>
    <style:style style:name="Cell40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4" style:family="paragraph" style:parent-style-name="Normal"/>
    <style:style style:name="T5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6" style:family="paragraph" style:parent-style-name="Normal"/>
    <style:style style:name="T5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7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9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0.529cm"/>
    </style:style>
    <style:style style:name="Cell42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0" style:family="paragraph" style:parent-style-name="Normal"/>
    <style:style style:name="T6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-complex="Arial"/>
    </style:style>
    <style:style style:name="P6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3_1" style:family="text">
      <style:text-properties style:font-name-complex="Arial" fo:font-weight="bold" style:font-weight-asian="bold"/>
    </style:style>
    <style:style style:name="P64" style:family="paragraph" style:parent-style-name="Normal">
      <style:text-properties style:font-name-complex="Arial"/>
    </style:style>
    <style:style style:name="P65" style:family="paragraph" style:parent-style-name="Normal">
      <style:text-properties style:font-name-complex="Arial" style:font-weight-complex="bold"/>
    </style:style>
    <style:style style:name="P66" style:family="paragraph" style:parent-style-name="Normal"/>
    <style:style style:name="T66_1" style:family="text">
      <style:text-properties style:font-name-complex="Arial" style:font-weight-complex="bold"/>
    </style:style>
    <style:style style:name="T66_2" style:family="text">
      <style:text-properties style:font-name-complex="Arial" style:font-weight-complex="bold"/>
    </style:style>
    <style:style style:name="T66_3" style:family="text">
      <style:text-properties style:font-name-complex="Arial" style:font-weight-complex="bold"/>
    </style:style>
    <style:style style:name="T66_4" style:family="text">
      <style:text-properties style:font-name-complex="Arial" style:font-weight-complex="bold"/>
    </style:style>
    <style:style style:name="T66_5" style:family="text">
      <style:text-properties style:font-name-complex="Arial"/>
    </style:style>
    <style:style style:name="T66_6" style:family="text">
      <style:text-properties style:font-name-complex="Arial" style:font-weight-complex="bold"/>
    </style:style>
    <style:style style:name="T66_7" style:family="text">
      <style:text-properties style:font-name-complex="Arial" style:font-weight-complex="bold"/>
    </style:style>
    <style:style style:name="T66_8" style:family="text">
      <style:text-properties style:font-name-complex="Arial" style:font-weight-complex="bold"/>
    </style:style>
    <style:style style:name="P67" style:family="paragraph" style:parent-style-name="Normal">
      <style:text-properties style:font-name-complex="Arial" style:font-weight-complex="bold"/>
    </style:style>
    <style:style style:name="P68" style:family="paragraph" style:parent-style-name="Normal">
      <style:text-properties style:font-name-complex="Arial" style:font-weight-complex="bold"/>
    </style:style>
    <style:style style:name="P69" style:family="paragraph" style:parent-style-name="Normal">
      <style:text-properties style:font-name-complex="Arial" style:font-weight-complex="bold"/>
    </style:style>
    <style:style style:name="P70" style:family="paragraph" style:parent-style-name="Normal">
      <style:text-properties style:font-name-complex="Arial" style:font-weight-complex="bold"/>
    </style:style>
    <style:style style:name="P71" style:family="paragraph" style:parent-style-name="Normal">
      <style:text-properties style:font-name-complex="Arial" style:font-weight-complex="bold"/>
    </style:style>
    <style:style style:name="P72" style:family="paragraph" style:parent-style-name="Normal">
      <style:text-properties style:font-name-complex="Arial" style:font-weight-complex="bold"/>
    </style:style>
    <style:style style:name="P73" style:family="paragraph" style:parent-style-name="Normal">
      <style:text-properties style:font-name-complex="Arial" style:font-weight-complex="bold"/>
    </style:style>
    <style:style style:name="P74" style:family="paragraph" style:parent-style-name="Normal">
      <style:text-properties style:font-name-complex="Arial" style:font-weight-complex="bold"/>
    </style:style>
    <style:style style:name="P75" style:family="paragraph" style:parent-style-name="Normal">
      <style:text-properties style:font-name-complex="Arial" style:font-weight-complex="bold"/>
    </style:style>
    <style:style style:name="P76" style:family="paragraph" style:parent-style-name="Normal">
      <style:text-properties style:font-name-complex="Arial" style:font-weight-complex="bold"/>
    </style:style>
    <style:style style:name="P77" style:family="paragraph" style:parent-style-name="Normal">
      <style:text-properties style:font-name-complex="Arial" style:font-weight-complex="bold"/>
    </style:style>
    <style:style style:name="P78" style:family="paragraph" style:parent-style-name="Normal">
      <style:text-properties style:font-name-complex="Arial" style:font-weight-complex="bold"/>
    </style:style>
    <style:style style:name="P79" style:family="paragraph" style:parent-style-name="Normal">
      <style:text-properties style:font-name-complex="Arial" style:font-weight-complex="bold"/>
    </style:style>
    <style:style style:name="P80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0_1" style:family="text">
      <style:text-properties style:font-name-complex="Arial" fo:font-weight="bold" style:font-weight-asian="bold"/>
    </style:style>
    <style:style style:name="T80_2" style:family="text">
      <style:text-properties style:font-name-complex="Arial" fo:font-weight="bold" style:font-weight-asian="bold"/>
    </style:style>
    <style:style style:name="T80_3" style:family="text">
      <style:text-properties style:font-name-complex="Arial" fo:font-weight="bold" style:font-weight-asian="bold"/>
    </style:style>
    <style:style style:name="T80_4" style:family="text">
      <style:text-properties style:font-name-complex="Arial"/>
    </style:style>
    <style:style style:name="T80_5" style:family="text">
      <style:text-properties style:font-name-complex="Arial"/>
    </style:style>
    <style:style style:name="T80_6" style:family="text">
      <style:text-properties style:font-name-complex="Arial"/>
    </style:style>
    <style:style style:name="P81" style:family="paragraph" style:parent-style-name="Normal">
      <style:text-properties style:font-name-complex="Arial"/>
    </style:style>
    <style:style style:name="Table5" style:family="table">
      <style:table-properties table:align="left" style:width="15.429cm" fo:margin-left="0cm"/>
    </style:style>
    <style:style style:name="Column17" style:family="table-column">
      <style:table-column-properties style:column-width="5.121cm"/>
    </style:style>
    <style:style style:name="Column18" style:family="table-column">
      <style:table-column-properties style:column-width="10.308cm"/>
    </style:style>
    <style:style style:name="Row12" style:family="table-row"/>
    <style:style style:name="Cell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 style:parent-style-name="genid2_131">
      <style:text-properties fo:letter-spacing="0cm" fo:font-style="normal" style:font-style-asian="normal" style:font-style-complex="normal"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Row13" style:family="table-row"/>
    <style:style style:name="Cell4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/>
    <style:style style:name="T85_1" style:family="text"/>
    <style:style style:name="T85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8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87" style:family="paragraph" style:parent-style-name="Normal">
      <style:text-properties style:font-name-complex="Arial" fo:font-weight="bold" style:font-weight-asian="bold"/>
    </style:style>
    <style:style style:name="P88" style:family="paragraph" style:parent-style-name="Normal">
      <style:text-properties style:font-name-complex="Arial" fo:font-weight="bold" style:font-weight-asian="bold"/>
    </style:style>
    <style:style style:name="P89" style:family="paragraph" style:parent-style-name="Normal"/>
    <style:style style:name="T89_1" style:family="text">
      <style:text-properties style:font-name-complex="Arial" fo:font-weight="bold" style:font-weight-asian="bold"/>
    </style:style>
    <style:style style:name="T89_2" style:family="text">
      <style:text-properties style:font-name-complex="Arial" fo:font-weight="bold" style:font-weight-asian="bold"/>
    </style:style>
    <style:style style:name="T89_3" style:family="text">
      <style:text-properties style:font-name-complex="Arial" fo:font-weight="bold" style:font-weight-asian="bold"/>
    </style:style>
    <style:style style:name="T89_4" style:family="text">
      <style:text-properties style:font-name-complex="Arial" fo:font-weight="bold" style:font-weight-asian="bold"/>
    </style:style>
    <style:style style:name="P90" style:family="paragraph" style:parent-style-name="Normal"/>
    <style:style style:name="T90_1" style:family="text">
      <style:text-properties style:font-name-complex="Arial" style:font-weight-complex="bold"/>
    </style:style>
    <style:style style:name="T90_2" style:family="text">
      <style:text-properties style:font-name-complex="Arial" style:font-weight-complex="bold"/>
    </style:style>
    <style:style style:name="T90_3" style:family="text">
      <style:text-properties style:font-name-complex="Arial" style:font-weight-complex="bold"/>
    </style:style>
    <style:style style:name="P91" style:family="paragraph" style:parent-style-name="Normal">
      <style:text-properties style:font-name-complex="Arial" style:font-weight-complex="bold"/>
    </style:style>
    <style:style style:name="P92" style:family="paragraph" style:parent-style-name="Normal"/>
    <style:style style:name="T92_1" style:family="text">
      <style:text-properties fo:color="#000000" style:font-name-complex="Arial" fo:language-asian="en" fo:country-asian="GB"/>
    </style:style>
    <style:style style:name="P93" style:family="paragraph" style:parent-style-name="Normal">
      <style:paragraph-properties fo:background-color="#ffffff" fo:margin-top="0.494cm"/>
    </style:style>
    <style:style style:name="T93_1" style:family="text">
      <style:text-properties style:font-name-complex="Arial" style:font-weight-complex="bold"/>
    </style:style>
    <style:style style:name="T93_2" style:family="text">
      <style:text-properties style:font-name-complex="Arial" style:font-weight-complex="bold"/>
    </style:style>
    <style:style style:name="T93_3" style:family="text">
      <style:text-properties style:font-name-complex="Arial" style:font-weight-complex="bold"/>
    </style:style>
    <style:style style:name="P94" style:family="paragraph" style:parent-style-name="Normal">
      <style:paragraph-properties fo:background-color="#ffffff" fo:margin-top="0.494cm"/>
    </style:style>
    <style:style style:name="T94_1" style:family="text">
      <style:text-properties style:font-name-complex="Arial" fo:font-weight="bold" style:font-weight-asian="bold" style:font-weight-complex="bold"/>
    </style:style>
    <style:style style:name="T94_2" style:family="text">
      <style:text-properties style:font-name-complex="Arial" style:font-weight-complex="bold"/>
    </style:style>
    <style:style style:name="P95" style:family="paragraph" style:parent-style-name="Normal">
      <style:paragraph-properties fo:background-color="#ffffff" fo:margin-top="0.494cm"/>
    </style:style>
    <style:style style:name="T95_1" style:family="text">
      <style:text-properties style:font-name-complex="Arial" fo:font-weight="bold" style:font-weight-asian="bold" style:font-weight-complex="bold"/>
    </style:style>
    <style:style style:name="T95_2" style:family="text">
      <style:text-properties style:font-name-complex="Arial" style:font-weight-complex="bold"/>
    </style:style>
    <style:style style:name="T95_3" style:family="text">
      <style:text-properties style:font-name-complex="Arial" fo:font-weight="bold" style:font-weight-asian="bold" style:font-weight-complex="bold"/>
    </style:style>
    <style:style style:name="T95_4" style:family="text">
      <style:text-properties style:font-name-complex="Arial" style:font-weight-complex="bold"/>
    </style:style>
    <style:style style:name="P96" style:family="paragraph" style:parent-style-name="Normal">
      <style:paragraph-properties fo:background-color="#ffffff" fo:margin-top="0.494cm" fo:margin-bottom="0.494cm"/>
    </style:style>
    <style:style style:name="T96_1" style:family="text">
      <style:text-properties style:font-name-complex="Arial" fo:font-weight="bold" style:font-weight-asian="bold" style:font-weight-complex="bold"/>
    </style:style>
    <style:style style:name="T96_2" style:family="text">
      <style:text-properties style:font-name-complex="Arial" style:font-weight-complex="bold"/>
    </style:style>
    <style:style style:name="P97" style:family="paragraph" style:parent-style-name="Normal"/>
    <style:style style:name="T97_1" style:family="text">
      <style:text-properties fo:color="#000000" style:font-name-complex="Arial" fo:language-asian="en" fo:country-asian="GB"/>
    </style:style>
    <style:style style:name="T97_2" style:family="text">
      <style:text-properties fo:color="#000000" style:font-name-complex="Arial" fo:language-asian="en" fo:country-asian="GB"/>
    </style:style>
    <style:style style:name="T97_3" style:family="text">
      <style:text-properties fo:color="#000000" style:font-name-complex="Arial" fo:language-asian="en" fo:country-asian="GB"/>
    </style:style>
    <style:style style:name="T97_4" style:family="text">
      <style:text-properties fo:color="#000000" style:font-name-complex="Arial" fo:language-asian="en" fo:country-asian="GB"/>
    </style:style>
    <style:style style:name="T97_5" style:family="text">
      <style:text-properties fo:color="#000000" style:font-name-complex="Arial" fo:language-asian="en" fo:country-asian="GB"/>
    </style:style>
    <style:style style:name="P98" style:family="paragraph" style:parent-style-name="Normal">
      <style:text-properties fo:color="#000000" style:font-name-complex="Arial" fo:language-asian="en" fo:country-asian="GB"/>
    </style:style>
    <style:style style:name="P99" style:family="paragraph" style:parent-style-name="Normal"/>
    <style:style style:name="T99_1" style:family="text">
      <style:text-properties fo:color="#000000" style:font-name-complex="Arial" fo:language-asian="en" fo:country-asian="GB" fo:font-weight="bold" style:font-weight-asian="bold"/>
    </style:style>
    <style:style style:name="P100" style:family="paragraph" style:parent-style-name="Normal"/>
    <style:style style:name="T100_1" style:family="text">
      <style:text-properties fo:color="#000000" style:font-name-complex="Arial" fo:language-asian="en" fo:country-asian="GB" style:text-underline-style="solid" style:text-underline-color="font-color"/>
    </style:style>
    <style:style style:name="T100_2" style:family="text">
      <style:text-properties fo:color="#000000" style:font-name-complex="Arial" fo:language-asian="en" fo:country-asian="GB"/>
    </style:style>
    <style:style style:name="P101" style:family="paragraph" style:parent-style-name="Normal"/>
    <style:style style:name="T101_1" style:family="text">
      <style:text-properties fo:color="#000000" style:font-name-complex="Arial" fo:language-asian="en" fo:country-asian="GB"/>
    </style:style>
    <style:style style:name="P102" style:family="paragraph" style:parent-style-name="Normal"/>
    <style:style style:name="T102_1" style:family="text">
      <style:text-properties fo:color="#000000" style:font-name-complex="Arial" fo:language-asian="en" fo:country-asian="GB"/>
    </style:style>
    <style:style style:name="P103" style:family="paragraph" style:parent-style-name="Normal"/>
    <style:style style:name="T103_1" style:family="text">
      <style:text-properties fo:color="#000000" style:font-name-complex="Arial" fo:language-asian="en" fo:country-asian="GB"/>
    </style:style>
    <style:style style:name="P104" style:family="paragraph" style:parent-style-name="Normal"/>
    <style:style style:name="T104_1" style:family="text">
      <style:text-properties fo:color="#000000" style:font-name-complex="Arial" fo:language-asian="en" fo:country-asian="GB"/>
    </style:style>
    <style:style style:name="P105" style:family="paragraph" style:parent-style-name="Normal"/>
    <style:style style:name="T105_1" style:family="text">
      <style:text-properties fo:color="#000000" style:font-name-complex="Arial" fo:language-asian="en" fo:country-asian="GB"/>
    </style:style>
    <style:style style:name="P106" style:family="paragraph" style:parent-style-name="Normal"/>
    <style:style style:name="T106_1" style:family="text">
      <style:text-properties fo:color="#000000" style:font-name-complex="Arial" fo:language-asian="en" fo:country-asian="GB"/>
    </style:style>
    <style:style style:name="P107" style:family="paragraph" style:parent-style-name="Normal"/>
    <style:style style:name="T107_1" style:family="text">
      <style:text-properties fo:color="#000000" style:font-name-complex="Arial" fo:language-asian="en" fo:country-asian="GB"/>
    </style:style>
    <style:style style:name="P108" style:family="paragraph" style:parent-style-name="Normal"/>
    <style:style style:name="T108_1" style:family="text">
      <style:text-properties fo:color="#000000" style:font-name-complex="Arial" fo:language-asian="en" fo:country-asian="GB"/>
    </style:style>
    <style:style style:name="P109" style:family="paragraph" style:parent-style-name="Normal"/>
    <style:style style:name="T109_1" style:family="text">
      <style:text-properties fo:color="#000000" style:font-name-complex="Arial" fo:language-asian="en" fo:country-asian="GB"/>
    </style:style>
    <style:style style:name="P110" style:family="paragraph" style:parent-style-name="Normal"/>
    <style:style style:name="T110_1" style:family="text">
      <style:text-properties fo:color="#000000" style:font-name-complex="Arial" fo:language-asian="en" fo:country-asian="GB"/>
    </style:style>
    <style:style style:name="P111" style:family="paragraph" style:parent-style-name="Normal">
      <style:text-properties fo:color="#000000" style:font-name-complex="Arial" fo:language-asian="en" fo:country-asian="GB"/>
    </style:style>
    <style:style style:name="P112" style:family="paragraph" style:parent-style-name="Normal"/>
    <style:style style:name="T112_1" style:family="text">
      <style:text-properties fo:color="#000000" style:font-name-complex="Arial" fo:language-asian="en" fo:country-asian="GB" fo:font-weight="bold" style:font-weight-asian="bold"/>
    </style:style>
    <style:style style:name="P113" style:family="paragraph" style:parent-style-name="Normal"/>
    <style:style style:name="T113_1" style:family="text">
      <style:text-properties style:font-name-complex="Arial" style:font-weight-complex="bold" style:text-underline-style="solid" style:text-underline-color="font-color"/>
    </style:style>
    <style:style style:name="T113_2" style:family="text">
      <style:text-properties style:font-name-complex="Arial" style:font-weight-complex="bold"/>
    </style:style>
    <style:style style:name="T113_3" style:family="text">
      <style:text-properties style:font-name-complex="Arial" style:font-weight-complex="bold"/>
    </style:style>
    <style:style style:name="T113_4" style:family="text">
      <style:text-properties style:font-name-complex="Arial" style:font-weight-complex="bold"/>
    </style:style>
    <style:style style:name="P114" style:family="paragraph" style:parent-style-name="Normal">
      <style:text-properties style:font-name-complex="Arial" fo:font-weight="bold" style:font-weight-asian="bold" style:font-weight-complex="bold"/>
    </style:style>
    <style:style style:name="P115" style:family="paragraph" style:parent-style-name="Normal"/>
    <style:style style:name="T115_1" style:family="text">
      <style:text-properties style:font-name-complex="Arial" fo:font-weight="bold" style:font-weight-asian="bold" style:font-weight-complex="bold"/>
    </style:style>
    <style:style style:name="P116" style:family="paragraph" style:parent-style-name="Normal"/>
    <style:style style:name="T116_1" style:family="text">
      <style:text-properties style:font-name-complex="Arial" style:text-underline-style="solid" style:text-underline-color="font-color"/>
    </style:style>
    <style:style style:name="T116_2" style:family="text">
      <style:text-properties style:font-name-complex="Arial"/>
    </style:style>
    <style:style style:name="T116_3" style:family="text">
      <style:text-properties style:font-name-complex="Arial"/>
    </style:style>
    <style:style style:name="T116_4" style:family="text">
      <style:text-properties style:font-name-complex="Arial"/>
    </style:style>
    <style:style style:name="T116_5" style:family="text">
      <style:text-properties style:font-name-complex="Arial" style:font-weight-complex="bold"/>
    </style:style>
    <style:style style:name="T116_6" style:family="text">
      <style:text-properties style:font-name-complex="Arial" style:font-weight-complex="bold"/>
    </style:style>
    <style:style style:name="T116_7" style:family="text">
      <style:text-properties fo:font-style="italic" style:font-style-asian="italic" style:font-style-complex="italic" style:font-name-complex="Arial" style:font-weight-complex="bold"/>
    </style:style>
    <style:style style:name="T116_8" style:family="text">
      <style:text-properties style:font-name-complex="Arial" style:font-weight-complex="bold"/>
    </style:style>
    <style:style style:name="T116_9" style:family="text">
      <style:text-properties style:font-name-complex="Arial"/>
    </style:style>
    <style:style style:name="P117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118" style:family="paragraph" style:parent-style-name="Normal"/>
    <style:style style:name="T118_1" style:family="text">
      <style:text-properties style:font-name-complex="Arial" style:font-weight-complex="bold"/>
    </style:style>
    <style:style style:name="T118_2" style:family="text">
      <style:text-properties style:font-name-complex="Arial" style:font-weight-complex="bold"/>
    </style:style>
    <style:style style:name="T118_3" style:family="text">
      <style:text-properties style:font-name-complex="Arial" style:font-weight-complex="bold"/>
    </style:style>
    <style:style style:name="P119" style:family="paragraph" style:parent-style-name="List_20_Paragraph">
      <style:text-properties fo:color="#000000" style:font-name-complex="Arial" fo:language-asian="en" fo:country-asian="GB"/>
    </style:style>
    <style:style style:name="T119_1" style:family="text">
      <style:text-properties fo:color="#000000" style:font-name-complex="Arial" fo:language-asian="en" fo:country-asian="GB"/>
    </style:style>
    <style:style style:name="P120" style:family="paragraph" style:parent-style-name="List_20_Paragraph">
      <style:text-properties fo:color="#000000" style:font-name-complex="Arial" fo:language-asian="en" fo:country-asian="GB"/>
    </style:style>
    <style:style style:name="T120_1" style:family="text">
      <style:text-properties fo:color="#000000" style:font-name-complex="Arial" fo:language-asian="en" fo:country-asian="GB"/>
    </style:style>
    <style:style style:name="P121" style:family="paragraph" style:parent-style-name="List_20_Paragraph">
      <style:text-properties fo:color="#000000" style:font-name-complex="Arial" fo:language-asian="en" fo:country-asian="GB"/>
    </style:style>
    <style:style style:name="T121_1" style:family="text">
      <style:text-properties fo:color="#000000" style:font-name-complex="Arial" fo:language-asian="en" fo:country-asian="GB"/>
    </style:style>
    <style:style style:name="P122" style:family="paragraph" style:parent-style-name="List_20_Paragraph">
      <style:text-properties fo:color="#000000" style:font-name-complex="Arial" fo:language-asian="en" fo:country-asian="GB"/>
    </style:style>
    <style:style style:name="T122_1" style:family="text">
      <style:text-properties fo:color="#000000" style:font-name-complex="Arial" fo:language-asian="en" fo:country-asian="GB"/>
    </style:style>
    <style:style style:name="P123" style:family="paragraph" style:parent-style-name="List_20_Paragraph">
      <style:text-properties fo:color="#000000" style:font-name-complex="Arial" fo:language-asian="en" fo:country-asian="GB"/>
    </style:style>
    <style:style style:name="T123_1" style:family="text">
      <style:text-properties fo:color="#000000" style:font-name-complex="Arial" fo:language-asian="en" fo:country-asian="GB"/>
    </style:style>
    <style:style style:name="P124" style:family="paragraph" style:parent-style-name="List_20_Paragraph">
      <style:text-properties fo:color="#000000" style:font-name-complex="Arial" fo:language-asian="en" fo:country-asian="GB"/>
    </style:style>
    <style:style style:name="T124_1" style:family="text">
      <style:text-properties fo:color="#000000" style:font-name-complex="Arial" fo:language-asian="en" fo:country-asian="GB"/>
    </style:style>
    <style:style style:name="P125" style:family="paragraph" style:parent-style-name="List_20_Paragraph">
      <style:text-properties fo:color="#000000" style:font-name-complex="Arial" fo:language-asian="en" fo:country-asian="GB"/>
    </style:style>
    <style:style style:name="T125_1" style:family="text">
      <style:text-properties fo:color="#000000" style:font-name-complex="Arial" fo:language-asian="en" fo:country-asian="GB"/>
    </style:style>
    <style:style style:name="T125_2" style:family="text">
      <style:text-properties fo:color="#000000" style:font-name-complex="Arial" fo:language-asian="en" fo:country-asian="GB"/>
    </style:style>
    <style:style style:name="T125_3" style:family="text">
      <style:text-properties fo:color="#000000" style:font-name-complex="Arial" fo:language-asian="en" fo:country-asian="GB"/>
    </style:style>
    <style:style style:name="P126" style:family="paragraph" style:parent-style-name="List_20_Paragraph">
      <style:text-properties fo:color="#000000" style:font-name-complex="Arial" fo:language-asian="en" fo:country-asian="GB"/>
    </style:style>
    <style:style style:name="T126_1" style:family="text">
      <style:text-properties fo:color="#000000" style:font-name-complex="Arial" fo:language-asian="en" fo:country-asian="GB"/>
    </style:style>
    <style:style style:name="P127" style:family="paragraph" style:parent-style-name="Normal">
      <style:text-properties style:font-name-complex="Arial" fo:font-weight="bold" style:font-weight-asian="bold" style:font-weight-complex="bold"/>
    </style:style>
    <style:style style:name="P128" style:family="paragraph" style:parent-style-name="Normal">
      <style:text-properties style:font-name-complex="Arial" fo:font-weight="bold" style:font-weight-asian="bold" style:font-weight-complex="bold"/>
    </style:style>
    <style:style style:name="P129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129_1" style:family="text">
      <style:text-properties fo:font-style="normal" style:font-style-asian="normal" fo:font-size="12pt" style:font-size-asian="12pt" style:font-size-complex="12pt"/>
    </style:style>
    <style:style style:name="T129_2" style:family="text">
      <style:text-properties fo:font-style="normal" style:font-style-asian="normal" fo:font-size="12pt" style:font-size-asian="12pt" style:font-size-complex="12pt"/>
    </style:style>
    <style:style style:name="T129_3" style:family="text">
      <style:text-properties fo:font-style="normal" style:font-style-asian="normal" fo:font-size="12pt" style:font-size-asian="12pt" style:font-size-complex="12pt"/>
    </style:style>
    <style:style style:name="T129_4" style:family="text">
      <style:text-properties fo:font-style="normal" style:font-style-asian="normal" fo:font-size="12pt" style:font-size-asian="12pt" style:font-size-complex="12pt"/>
    </style:style>
    <style:style style:name="T129_5" style:family="text">
      <style:text-properties fo:font-style="normal" style:font-style-asian="normal" fo:font-size="12pt" style:font-size-asian="12pt" style:font-size-complex="12pt" fo:font-weight="normal" style:font-weight-asian="normal"/>
    </style:style>
    <style:style style:name="P130" style:family="paragraph" style:parent-style-name="Normal">
      <style:text-properties fo:color="#ff0000" style:font-name-complex="Arial" style:font-weight-complex="bold"/>
    </style:style>
    <style:style style:name="P131" style:family="paragraph" style:parent-style-name="Normal"/>
    <style:style style:name="T131_1" style:family="text">
      <style:text-properties style:font-name-complex="Arial" fo:font-weight="bold" style:font-weight-asian="bold" style:font-weight-complex="bold"/>
    </style:style>
    <style:style style:name="T131_2" style:family="text">
      <style:text-properties style:font-name-complex="Arial" fo:font-weight="bold" style:font-weight-asian="bold" style:font-weight-complex="bold"/>
    </style:style>
    <style:style style:name="P132" style:family="paragraph" style:parent-style-name="List_20_Paragraph">
      <style:paragraph-properties fo:margin-left="0.635cm"/>
      <style:text-properties style:font-name-complex="Arial"/>
    </style:style>
    <style:style style:name="P133" style:family="paragraph" style:parent-style-name="Normal"/>
    <style:style style:name="T133_1" style:family="text">
      <style:text-properties fo:color="#000000" style:font-name-complex="Arial" fo:language-asian="en" fo:country-asian="GB"/>
    </style:style>
    <style:style style:name="P134" style:family="paragraph" style:parent-style-name="Normal">
      <style:text-properties fo:color="#000000" style:font-name-complex="Arial" fo:language-asian="en" fo:country-asian="GB"/>
    </style:style>
    <style:style style:name="P135" style:family="paragraph" style:parent-style-name="Normal"/>
    <style:style style:name="T135_1" style:family="text">
      <style:text-properties style:font-name-complex="Arial"/>
    </style:style>
    <style:style style:name="T135_2" style:family="text">
      <style:text-properties style:font-name-complex="Arial"/>
    </style:style>
    <style:style style:name="T135_3" style:family="text">
      <style:text-properties style:font-name-complex="Arial"/>
    </style:style>
    <style:style style:name="T135_4" style:family="text">
      <style:text-properties style:font-name-complex="Arial"/>
    </style:style>
    <style:style style:name="T135_5" style:family="text">
      <style:text-properties style:font-name-complex="Arial"/>
    </style:style>
    <style:style style:name="T135_6" style:family="text">
      <style:text-properties style:font-name-complex="Arial"/>
    </style:style>
    <style:style style:name="T135_7" style:family="text">
      <style:text-properties style:font-name-complex="Arial"/>
    </style:style>
    <style:style style:name="T135_8" style:family="text">
      <style:text-properties style:font-name-complex="Arial"/>
    </style:style>
    <style:style style:name="P136" style:family="paragraph" style:parent-style-name="Normal">
      <style:text-properties style:font-name-complex="Arial" style:font-weight-complex="bold"/>
    </style:style>
    <style:style style:name="P137" style:family="paragraph" style:parent-style-name="Normal"/>
    <style:style style:name="T137_1" style:family="text">
      <style:text-properties style:font-name-complex="Arial" style:font-weight-complex="bold"/>
    </style:style>
    <style:style style:name="T137_2" style:family="text">
      <style:text-properties style:font-name-complex="Arial" style:font-weight-complex="bold"/>
    </style:style>
    <style:style style:name="T137_3" style:family="text">
      <style:text-properties style:font-name-complex="Arial" style:font-weight-complex="bold"/>
    </style:style>
    <style:style style:name="T137_4" style:family="text">
      <style:text-properties style:font-name-complex="Arial" style:font-weight-complex="bold"/>
    </style:style>
    <style:style style:name="P138" style:family="paragraph" style:parent-style-name="List_20_Paragraph">
      <style:paragraph-properties fo:margin-left="0.635cm"/>
      <style:text-properties style:font-name-complex="Arial"/>
    </style:style>
    <style:style style:name="P139" style:family="paragraph" style:parent-style-name="List_20_Paragraph">
      <style:paragraph-properties fo:margin-left="0.635cm"/>
      <style:text-properties style:font-name-complex="Arial"/>
    </style:style>
    <style:style style:name="P140" style:family="paragraph" style:parent-style-name="Normal"/>
    <style:style style:name="T140_1" style:family="text">
      <style:text-properties style:font-name-complex="Arial" fo:font-weight="bold" style:font-weight-asian="bold"/>
    </style:style>
    <style:style style:name="T140_2" style:family="text">
      <style:text-properties style:font-name-complex="Arial" fo:font-weight="bold" style:font-weight-asian="bold"/>
    </style:style>
    <style:style style:name="P141" style:family="paragraph" style:parent-style-name="List_20_Paragraph">
      <style:paragraph-properties fo:margin-left="0.635cm"/>
      <style:text-properties style:font-name-complex="Arial"/>
    </style:style>
    <style:style style:name="P142" style:family="paragraph" style:parent-style-name="Normal"/>
    <style:style style:name="T142_1" style:family="text" style:parent-style-name="genid6_421">
      <style:text-properties fo:font-size="12pt" style:font-size-asian="12pt" style:font-size-complex="12pt"/>
    </style:style>
    <style:style style:name="T142_2" style:family="text" style:parent-style-name="genid6_411">
      <style:text-properties fo:font-size="12pt" style:font-size-asian="12pt" style:font-size-complex="12pt"/>
    </style:style>
    <style:style style:name="T142_3" style:family="text" style:parent-style-name="genid6_411">
      <style:text-properties fo:font-size="12pt" style:font-size-asian="12pt" style:font-size-complex="12pt"/>
    </style:style>
    <style:style style:name="T142_4" style:family="text">
      <style:text-properties style:font-name-complex="Arial" fo:language-asian="en" fo:country-asian="GB" fo:font-weight="bold" style:font-weight-asian="bold"/>
    </style:style>
    <style:style style:name="T142_5" style:family="text">
      <style:text-properties style:font-name-complex="Arial" fo:language-asian="en" fo:country-asian="GB" fo:font-weight="bold" style:font-weight-asian="bold"/>
    </style:style>
    <style:style style:name="T142_6" style:family="text">
      <style:text-properties fo:color="#000000" style:font-name-complex="Arial"/>
    </style:style>
    <style:style style:name="T142_7" style:family="text" style:parent-style-name="genid6_421">
      <style:text-properties fo:font-size="12pt" style:font-size-asian="12pt" style:font-size-complex="12pt"/>
    </style:style>
    <style:style style:name="P143" style:family="paragraph" style:parent-style-name="List_20_Paragraph">
      <style:paragraph-properties fo:margin-left="0.635cm"/>
      <style:text-properties style:font-name-complex="Arial"/>
    </style:style>
    <style:style style:name="P144" style:family="paragraph" style:parent-style-name="List_20_Paragraph">
      <style:paragraph-properties fo:margin-left="0.635cm"/>
      <style:text-properties style:font-name-complex="Arial"/>
    </style:style>
    <style:style style:name="P145" style:family="paragraph" style:parent-style-name="Normal"/>
    <style:style style:name="T145_1" style:family="text">
      <style:text-properties fo:color="#000000" style:font-name-complex="Arial" fo:font-weight="bold" style:font-weight-asian="bold"/>
    </style:style>
    <style:style style:name="T145_2" style:family="text">
      <style:text-properties style:font-style-complex="italic" fo:color="#000000" style:font-name-complex="Arial" fo:font-weight="bold" style:font-weight-asian="bold"/>
    </style:style>
    <style:style style:name="T145_3" style:family="text">
      <style:text-properties fo:color="#000000" style:font-name-complex="Arial" fo:font-weight="bold" style:font-weight-asian="bold"/>
    </style:style>
    <style:style style:name="P146" style:family="paragraph" style:parent-style-name="Normal">
      <style:text-properties style:font-name-complex="Arial" style:font-weight-complex="bold"/>
    </style:style>
    <style:style style:name="P147" style:family="paragraph" style:parent-style-name="List_20_Paragraph">
      <style:text-properties style:font-name-complex="Arial" style:font-weight-complex="bold"/>
    </style:style>
    <style:style style:name="T147_1" style:family="text">
      <style:text-properties style:font-name-complex="Arial" style:font-weight-complex="bold"/>
    </style:style>
    <style:style style:name="T147_2" style:family="text">
      <style:text-properties style:font-name-complex="Arial" style:font-weight-complex="bold"/>
    </style:style>
    <style:style style:name="T147_3" style:family="text">
      <style:text-properties style:font-name-complex="Arial" style:font-weight-complex="bold"/>
    </style:style>
    <style:style style:name="T147_4" style:family="text">
      <style:text-properties style:font-name-complex="Arial" style:font-weight-complex="bold"/>
    </style:style>
    <style:style style:name="T147_5" style:family="text">
      <style:text-properties style:font-name-complex="Arial" style:font-weight-complex="bold"/>
    </style:style>
    <style:style style:name="T147_6" style:family="text">
      <style:text-properties style:font-name-complex="Arial" style:font-weight-complex="bold"/>
    </style:style>
    <style:style style:name="T147_7" style:family="text">
      <style:text-properties style:font-name-complex="Arial" style:font-weight-complex="bold"/>
    </style:style>
    <style:style style:name="T147_8" style:family="text">
      <style:text-properties style:font-name-complex="Arial" style:font-weight-complex="bold"/>
    </style:style>
    <style:style style:name="P148" style:family="paragraph" style:parent-style-name="List_20_Paragraph">
      <style:text-properties style:font-name-complex="Arial" style:font-weight-complex="bold"/>
    </style:style>
    <style:style style:name="P149" style:family="paragraph" style:parent-style-name="List_20_Paragraph"/>
    <style:style style:name="T149_1" style:family="text">
      <style:text-properties style:font-name-complex="Arial"/>
    </style:style>
    <style:style style:name="T149_2" style:family="text">
      <style:text-properties style:font-name-complex="Arial"/>
    </style:style>
    <style:style style:name="T149_3" style:family="text">
      <style:text-properties style:font-name-complex="Arial"/>
    </style:style>
    <style:style style:name="T149_4" style:family="text">
      <style:text-properties style:font-name-complex="Arial"/>
    </style:style>
    <style:style style:name="T149_5" style:family="text">
      <style:text-properties style:font-name-complex="Arial" style:font-weight-complex="bold"/>
    </style:style>
    <style:style style:name="P150" style:family="paragraph" style:parent-style-name="Normal"/>
    <style:style style:name="T150_1" style:family="text">
      <style:text-properties style:font-name-complex="Arial" style:font-weight-complex="bold"/>
    </style:style>
    <style:style style:name="P151" style:family="paragraph" style:parent-style-name="List_20_Paragraph">
      <style:text-properties style:font-name-complex="Arial" style:font-weight-complex="bold"/>
    </style:style>
    <style:style style:name="T151_1" style:family="text">
      <style:text-properties style:font-name-complex="Arial" style:font-weight-complex="bold"/>
    </style:style>
    <style:style style:name="T151_2" style:family="text">
      <style:text-properties style:font-name-complex="Arial" style:font-weight-complex="bold"/>
    </style:style>
    <style:style style:name="T151_3" style:family="text">
      <style:text-properties style:font-name-complex="Arial" style:font-weight-complex="bold"/>
    </style:style>
    <style:style style:name="T151_4" style:family="text">
      <style:text-properties style:font-name-complex="Arial" style:font-weight-complex="bold"/>
    </style:style>
    <style:style style:name="T151_5" style:family="text">
      <style:text-properties style:font-name-complex="Arial" style:font-weight-complex="bold"/>
    </style:style>
    <style:style style:name="P152" style:family="paragraph" style:parent-style-name="Normal">
      <style:text-properties style:font-name-complex="Arial" style:font-weight-complex="bold"/>
    </style:style>
    <style:style style:name="P153" style:family="paragraph" style:parent-style-name="List_20_Paragraph">
      <style:text-properties style:font-name-complex="Arial" style:font-weight-complex="bold"/>
    </style:style>
    <style:style style:name="T153_1" style:family="text">
      <style:text-properties style:font-name-complex="Arial" style:font-weight-complex="bold"/>
    </style:style>
    <style:style style:name="T153_2" style:family="text">
      <style:text-properties style:font-name-complex="Arial" style:font-weight-complex="bold"/>
    </style:style>
    <style:style style:name="T153_3" style:family="text">
      <style:text-properties style:font-name-complex="Arial" style:font-weight-complex="bold"/>
    </style:style>
    <style:style style:name="T153_4" style:family="text">
      <style:text-properties style:font-name-complex="Arial" style:font-weight-complex="bold"/>
    </style:style>
    <style:style style:name="T153_5" style:family="text">
      <style:text-properties style:font-name-complex="Arial" style:font-weight-complex="bold"/>
    </style:style>
    <style:style style:name="T153_6" style:family="text">
      <style:text-properties style:font-name-complex="Arial" style:font-weight-complex="bold"/>
    </style:style>
    <style:style style:name="T153_7" style:family="text">
      <style:text-properties style:font-name-complex="Arial" style:font-weight-complex="bold"/>
    </style:style>
    <style:style style:name="P154" style:family="paragraph" style:parent-style-name="Normal">
      <style:text-properties style:font-name-complex="Arial" style:font-weight-complex="bold"/>
    </style:style>
    <style:style style:name="P155" style:family="paragraph" style:parent-style-name="List_20_Paragraph">
      <style:text-properties style:font-name-complex="Arial" style:font-weight-complex="bold"/>
    </style:style>
    <style:style style:name="T155_1" style:family="text">
      <style:text-properties style:font-name-complex="Arial" style:font-weight-complex="bold"/>
    </style:style>
    <style:style style:name="T155_2" style:family="text">
      <style:text-properties style:font-name-complex="Arial" style:font-weight-complex="bold"/>
    </style:style>
    <style:style style:name="T155_3" style:family="text">
      <style:text-properties style:font-name-complex="Arial" style:font-weight-complex="bold"/>
    </style:style>
    <style:style style:name="T155_4" style:family="text">
      <style:text-properties style:font-name-complex="Arial" style:font-weight-complex="bold"/>
    </style:style>
    <style:style style:name="P156" style:family="paragraph" style:parent-style-name="Normal">
      <style:text-properties style:font-name-complex="Arial" style:font-weight-complex="bold"/>
    </style:style>
    <style:style style:name="P157" style:family="paragraph" style:parent-style-name="Normal"/>
    <style:style style:name="T157_1" style:family="text">
      <style:text-properties style:font-name-complex="Arial" style:font-weight-complex="bold"/>
    </style:style>
    <style:style style:name="P158" style:family="paragraph" style:parent-style-name="Normal">
      <style:text-properties style:font-name-complex="Arial" style:font-weight-complex="bold"/>
    </style:style>
    <style:style style:name="P159" style:family="paragraph" style:parent-style-name="Normal">
      <style:text-properties style:font-name-complex="Arial" style:font-weight-complex="bold"/>
    </style:style>
    <style:style style:name="P160" style:family="paragraph" style:parent-style-name="Normal">
      <style:text-properties style:font-name-complex="Arial" style:font-weight-complex="bold"/>
    </style:style>
    <style:style style:name="P161" style:family="paragraph" style:parent-style-name="List_20_Paragraph">
      <style:paragraph-properties fo:margin-left="0.635cm"/>
      <style:text-properties style:font-name-complex="Arial"/>
    </style:style>
    <style:style style:name="P162" style:family="paragraph" style:parent-style-name="List_20_Paragraph">
      <style:paragraph-properties fo:margin-left="0.635cm"/>
      <style:text-properties style:font-name-complex="Arial"/>
    </style:style>
    <style:style style:name="P163" style:family="paragraph" style:parent-style-name="List_20_Paragraph">
      <style:paragraph-properties fo:margin-left="0.635cm"/>
      <style:text-properties style:font-name-complex="Arial"/>
    </style:style>
    <style:style style:name="P164" style:family="paragraph" style:parent-style-name="List_20_Paragraph">
      <style:paragraph-properties fo:margin-left="0.635cm"/>
      <style:text-properties style:font-name-complex="Arial"/>
    </style:style>
    <style:style style:name="P165" style:family="paragraph" style:parent-style-name="List_20_Paragraph">
      <style:paragraph-properties fo:margin-left="0.635cm"/>
      <style:text-properties style:font-name-complex="Arial"/>
    </style:style>
    <style:style style:name="P166" style:family="paragraph" style:parent-style-name="List_20_Paragraph">
      <style:paragraph-properties fo:margin-left="0.635cm"/>
      <style:text-properties style:font-name-complex="Arial"/>
    </style:style>
    <style:style style:name="P167" style:family="paragraph" style:parent-style-name="List_20_Paragraph">
      <style:paragraph-properties fo:margin-left="0.635cm"/>
      <style:text-properties style:font-name-complex="Arial"/>
    </style:style>
    <style:style style:name="P168" style:family="paragraph" style:parent-style-name="List_20_Paragraph">
      <style:paragraph-properties fo:margin-left="0.635cm"/>
      <style:text-properties style:font-name-complex="Arial"/>
    </style:style>
    <style:style style:name="P169" style:family="paragraph" style:parent-style-name="List_20_Paragraph">
      <style:paragraph-properties fo:margin-left="0.635cm"/>
      <style:text-properties style:font-name-complex="Arial"/>
    </style:style>
    <style:style style:name="P170" style:family="paragraph" style:parent-style-name="List_20_Paragraph">
      <style:paragraph-properties fo:margin-left="0.635cm"/>
      <style:text-properties style:font-name-complex="Arial"/>
    </style:style>
    <style:style style:name="P171" style:family="paragraph" style:parent-style-name="List_20_Paragraph">
      <style:paragraph-properties fo:margin-left="0.635cm"/>
      <style:text-properties style:font-name-complex="Arial"/>
    </style:style>
    <style:style style:name="P172" style:family="paragraph" style:parent-style-name="List_20_Paragraph">
      <style:paragraph-properties fo:margin-left="0.635cm"/>
      <style:text-properties style:font-name-complex="Arial"/>
    </style:style>
    <style:style style:name="P173" style:family="paragraph" style:parent-style-name="Normal">
      <style:paragraph-properties fo:text-align="justify"/>
      <style:text-properties style:font-name-complex="Arial"/>
    </style:style>
    <style:style style:name="P174" style:family="paragraph" style:parent-style-name="Normal">
      <style:paragraph-properties fo:break-before="page"/>
    </style:style>
    <style:style style:name="T174_1" style:family="text">
      <style:text-properties style:font-name-complex="Arial"/>
    </style:style>
    <style:style style:name="P175" style:family="paragraph" style:parent-style-name="Normal">
      <style:text-properties style:font-name-complex="Arial"/>
    </style:style>
    <style:style style:name="P176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6" style:family="table">
      <style:table-properties table:align="left" style:width="17.791cm" fo:margin-left="0.19cm"/>
    </style:style>
    <style:style style:name="Column19" style:family="table-column">
      <style:table-column-properties style:column-width="2.923cm"/>
    </style:style>
    <style:style style:name="Column20" style:family="table-column">
      <style:table-column-properties style:column-width="2.582cm"/>
    </style:style>
    <style:style style:name="Column21" style:family="table-column">
      <style:table-column-properties style:column-width="3.418cm"/>
    </style:style>
    <style:style style:name="Column22" style:family="table-column">
      <style:table-column-properties style:column-width="5.281cm"/>
    </style:style>
    <style:style style:name="Column23" style:family="table-column">
      <style:table-column-properties style:column-width="3.586cm"/>
    </style:style>
    <style:style style:name="Row14" style:family="table-row">
      <style:table-row-properties style:min-row-height="0.714cm"/>
    </style:style>
    <style:style style:name="Cell4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/>
    <style:style style:name="T17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4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/>
    <style:style style:name="T178_1" style:family="text" style:parent-style-name="genid5_301">
      <style:text-properties fo:letter-spacing="0cm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normal" style:text-underline-style="none"/>
    </style:style>
    <style:style style:name="Row15" style:family="table-row">
      <style:table-row-properties style:min-row-height="0.714cm"/>
    </style:style>
    <style:style style:name="Cell5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/>
    <style:style style:name="T17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5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/>
    <style:style style:name="T18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6" style:family="table-row">
      <style:table-row-properties style:min-row-height="0.714cm"/>
    </style:style>
    <style:style style:name="Cell5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/>
    <style:style style:name="T18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/>
    <style:style style:name="T18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5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/>
    <style:style style:name="T18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/>
    <style:style style:name="T18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7" style:family="table-row"/>
    <style:style style:name="Cell5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/>
    <style:style style:name="T18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8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8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89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/>
    <style:style style:name="T19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/>
    <style:style style:name="T19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9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93" style:family="paragraph" style:parent-style-name="Normal">
      <style:text-properties style:font-name-complex="Arial" style:font-weight-complex="bold"/>
    </style:style>
    <style:style style:name="P194" style:family="paragraph" style:parent-style-name="Normal">
      <style:text-properties style:font-name-complex="Arial" fo:font-weight="bold" style:font-weight-asian="bold"/>
    </style:style>
    <style:style style:name="Table7" style:family="table">
      <style:table-properties table:align="left" style:width="18.313cm" fo:margin-left="0cm"/>
    </style:style>
    <style:style style:name="Column24" style:family="table-column">
      <style:table-column-properties style:column-width="6.184cm"/>
    </style:style>
    <style:style style:name="Column25" style:family="table-column">
      <style:table-column-properties style:column-width="6.064cm"/>
    </style:style>
    <style:style style:name="Column26" style:family="table-column">
      <style:table-column-properties style:column-width="6.064cm"/>
    </style:style>
    <style:style style:name="Row18" style:family="table-row">
      <style:table-row-properties style:min-row-height="0.482cm"/>
    </style:style>
    <style:style style:name="Cell6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/>
    <style:style style:name="T19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6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/>
    <style:style style:name="T19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6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/>
    <style:style style:name="T19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9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/>
    <style:style style:name="T198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99" style:family="paragraph" style:parent-style-name="Normal"/>
    <style:style style:name="T199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200" style:family="paragraph" style:parent-style-name="Normal"/>
    <style:style style:name="T200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201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203" style:family="paragraph" style:parent-style-name="Normal"/>
    <style:style style:name="T203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20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20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21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style:font-name-complex="Arial" fo:font-weight="bold" style:font-weight-asian="bold" style:font-weight-complex="bold"/>
    </style:style>
    <style:style style:name="P213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style:font-name-complex="Arial" fo:font-weight="bold" style:font-weight-asian="bold" style:font-weight-complex="bold"/>
    </style:style>
    <style:style style:name="P215" style:family="paragraph" style:parent-style-name="Normal">
      <style:paragraph-properties fo:text-align="justify"/>
      <style:text-properties style:font-name-complex="Arial" style:font-weight-complex="bold" style:text-underline-style="solid" style:text-underline-color="font-color"/>
    </style:style>
    <style:style style:name="P216" style:family="paragraph" style:parent-style-name="Normal"/>
    <style:style style:name="T216_1" style:family="text">
      <style:text-properties style:font-name-complex="Arial" style:font-weight-complex="bold" style:text-underline-style="solid" style:text-underline-color="font-color"/>
    </style:style>
    <style:style style:name="T216_2" style:family="text">
      <style:text-properties style:font-name-complex="Arial" style:text-underline-style="solid" style:text-underline-color="font-color"/>
    </style:style>
    <style:style style:name="T216_3" style:family="text">
      <style:text-properties style:font-name-complex="Arial" style:font-weight-complex="bold" style:text-underline-style="solid" style:text-underline-color="font-color"/>
    </style:style>
    <style:style style:name="P217" style:family="paragraph" style:parent-style-name="Normal">
      <style:text-properties style:font-name-complex="Arial" fo:font-weight="bold" style:font-weight-asian="bold" style:font-weight-complex="bold" style:text-underline-style="solid" style:text-underline-color="font-color"/>
    </style:style>
    <style:style style:name="P218" style:family="paragraph" style:parent-style-name="Normal"/>
    <style:style style:name="T218_1" style:family="text">
      <style:text-properties style:font-name-complex="Arial"/>
    </style:style>
    <style:style style:name="T218_2" style:family="text">
      <style:text-properties style:font-name-complex="Arial"/>
    </style:style>
    <style:style style:name="T218_3" style:family="text">
      <style:text-properties style:font-name-complex="Arial"/>
    </style:style>
    <style:style style:name="T218_4" style:family="text">
      <style:text-properties style:font-name-complex="Arial" style:font-weight-complex="bold"/>
    </style:style>
    <style:style style:name="T218_5" style:family="text">
      <style:text-properties fo:font-style="italic" style:font-style-asian="italic" style:font-style-complex="italic" style:font-name-complex="Arial" style:font-weight-complex="bold"/>
    </style:style>
    <style:style style:name="T218_6" style:family="text">
      <style:text-properties style:font-name-complex="Arial" style:font-weight-complex="bold"/>
    </style:style>
    <style:style style:name="T218_7" style:family="text">
      <style:text-properties style:font-name-complex="Arial"/>
    </style:style>
    <style:style style:name="P219" style:family="paragraph" style:parent-style-name="Normal">
      <style:text-properties style:font-name-complex="Arial"/>
    </style:style>
    <style:style style:name="P220" style:family="paragraph" style:parent-style-name="Normal"/>
    <style:style style:name="T220_1" style:family="text">
      <style:text-properties style:font-name-complex="Arial"/>
    </style:style>
    <style:style style:name="T220_2" style:family="text">
      <style:text-properties style:font-name-complex="Arial"/>
    </style:style>
    <style:style style:name="T220_3" style:family="text">
      <style:text-properties style:font-name-complex="Arial"/>
    </style:style>
    <style:style style:name="T220_4" style:family="text">
      <style:text-properties style:font-name-complex="Arial" style:font-weight-complex="bold"/>
    </style:style>
    <style:style style:name="T220_5" style:family="text">
      <style:text-properties style:font-name-complex="Arial"/>
    </style:style>
    <style:style style:name="P221" style:family="paragraph" style:parent-style-name="Normal">
      <style:text-properties style:font-name-complex="Arial" style:font-weight-complex="bold"/>
    </style:style>
    <style:style style:name="P222" style:family="paragraph" style:parent-style-name="Normal"/>
    <style:style style:name="T222_1" style:family="text">
      <style:text-properties style:font-name-complex="Arial" fo:font-weight="bold" style:font-weight-asian="bold" style:font-weight-complex="bold"/>
    </style:style>
    <style:style style:name="T222_2" style:family="text">
      <style:text-properties style:font-name-complex="Arial" fo:font-weight="bold" style:font-weight-asian="bold" style:font-weight-complex="bold"/>
    </style:style>
    <style:style style:name="P223" style:family="paragraph" style:parent-style-name="Normal"/>
    <style:style style:name="T223_1" style:family="text">
      <style:text-properties fo:color="#000e17" style:font-name-complex="Arial" fo:language-asian="en" fo:country-asian="GB"/>
    </style:style>
    <style:style style:name="T223_2" style:family="text">
      <style:text-properties fo:color="#000e17" style:font-name-complex="Arial" fo:language-asian="en" fo:country-asian="GB"/>
    </style:style>
    <style:style style:name="T223_3" style:family="text">
      <style:text-properties fo:color="#000e17" style:font-name-complex="Arial" fo:language-asian="en" fo:country-asian="GB"/>
    </style:style>
    <style:style style:name="P224" style:family="paragraph" style:parent-style-name="Normal">
      <style:paragraph-properties style:text-autospace="none"/>
      <style:text-properties fo:color="#000e17" style:font-name-complex="Arial" fo:language-asian="en" fo:country-asian="GB"/>
    </style:style>
    <style:style style:name="P225" style:family="paragraph" style:parent-style-name="Normal">
      <style:paragraph-properties style:text-autospace="none"/>
    </style:style>
    <style:style style:name="T225_1" style:family="text">
      <style:text-properties fo:color="#000e17" style:font-name-complex="Arial" fo:language-asian="en" fo:country-asian="GB"/>
    </style:style>
    <style:style style:name="T225_2" style:family="text">
      <style:text-properties fo:color="#000e17" style:font-name-complex="Arial" fo:language-asian="en" fo:country-asian="GB"/>
    </style:style>
    <style:style style:name="T225_3" style:family="text">
      <style:text-properties fo:color="#000e17" style:font-name-complex="Arial" fo:language-asian="en" fo:country-asian="GB"/>
    </style:style>
    <style:style style:name="T225_4" style:family="text">
      <style:text-properties fo:color="#000e17" style:font-name-complex="Arial" fo:language-asian="en" fo:country-asian="GB"/>
    </style:style>
    <style:style style:name="T225_5" style:family="text">
      <style:text-properties fo:color="#000e17" style:font-name-complex="Arial" fo:language-asian="en" fo:country-asian="GB"/>
    </style:style>
    <style:style style:name="T225_6" style:family="text">
      <style:text-properties fo:color="#000e17" style:font-name-complex="Arial" fo:language-asian="en" fo:country-asian="GB"/>
    </style:style>
    <style:style style:name="T225_7" style:family="text">
      <style:text-properties fo:color="#000e17" style:font-name-complex="Arial" fo:language-asian="en" fo:country-asian="GB"/>
    </style:style>
    <style:style style:name="T225_8" style:family="text">
      <style:text-properties fo:color="#000e17" style:font-name-complex="Arial" fo:language-asian="en" fo:country-asian="GB"/>
    </style:style>
    <style:style style:name="P226" style:family="paragraph" style:parent-style-name="Normal">
      <style:paragraph-properties style:text-autospace="none"/>
      <style:text-properties fo:color="#000e17" style:font-name-complex="Arial" fo:language-asian="en" fo:country-asian="GB"/>
    </style:style>
    <style:style style:name="P227" style:family="paragraph" style:parent-style-name="Normal">
      <style:paragraph-properties style:text-autospace="none"/>
    </style:style>
    <style:style style:name="T227_1" style:family="text">
      <style:text-properties fo:color="#000e17" style:font-name-complex="Arial" fo:language-asian="en" fo:country-asian="GB" fo:font-weight="bold" style:font-weight-asian="bold"/>
    </style:style>
    <style:style style:name="P228" style:family="paragraph" style:parent-style-name="Normal">
      <style:paragraph-properties style:text-autospace="none"/>
    </style:style>
    <style:style style:name="T228_1" style:family="text">
      <style:text-properties fo:color="#000e17" style:font-name-complex="Arial" fo:language-asian="en" fo:country-asian="GB"/>
    </style:style>
    <style:style style:name="P229" style:family="paragraph" style:parent-style-name="List_20_Paragraph">
      <style:paragraph-properties style:text-autospace="none"/>
      <style:text-properties fo:color="#000e17" style:font-name-complex="Arial" fo:language-asian="en" fo:country-asian="GB"/>
    </style:style>
    <style:style style:name="T229_1" style:family="text">
      <style:text-properties fo:color="#000e17" style:font-name-complex="Arial" fo:language-asian="en" fo:country-asian="GB"/>
    </style:style>
    <style:style style:name="T229_2" style:family="text">
      <style:text-properties fo:color="#000e17" style:font-name-complex="Arial" fo:language-asian="en" fo:country-asian="GB"/>
    </style:style>
    <style:style style:name="T229_3" style:family="text">
      <style:text-properties fo:color="#000e17" style:font-name-complex="Arial" fo:language-asian="en" fo:country-asian="GB"/>
    </style:style>
    <style:style style:name="T229_4" style:family="text">
      <style:text-properties fo:color="#000e17" style:font-name-complex="Arial" fo:language-asian="en" fo:country-asian="GB"/>
    </style:style>
    <style:style style:name="T229_5" style:family="text">
      <style:text-properties fo:color="#000e17" style:font-name-complex="Arial" fo:language-asian="en" fo:country-asian="GB"/>
    </style:style>
    <style:style style:name="P230" style:family="paragraph" style:parent-style-name="List_20_Paragraph">
      <style:paragraph-properties style:text-autospace="none"/>
      <style:text-properties fo:color="#000e17" style:font-name-complex="Arial" fo:language-asian="en" fo:country-asian="GB"/>
    </style:style>
    <style:style style:name="T230_1" style:family="text">
      <style:text-properties fo:color="#000e17" style:font-name-complex="Arial" fo:language-asian="en" fo:country-asian="GB"/>
    </style:style>
    <style:style style:name="T230_2" style:family="text">
      <style:text-properties fo:color="#000e17" style:font-name-complex="Arial" fo:language-asian="en" fo:country-asian="GB"/>
    </style:style>
    <style:style style:name="T230_3" style:family="text">
      <style:text-properties fo:color="#000e17" style:font-name-complex="Arial" fo:language-asian="en" fo:country-asian="GB"/>
    </style:style>
    <style:style style:name="P231" style:family="paragraph" style:parent-style-name="List_20_Paragraph">
      <style:paragraph-properties style:text-autospace="none"/>
      <style:text-properties fo:color="#000e17" style:font-name-complex="Arial" fo:language-asian="en" fo:country-asian="GB"/>
    </style:style>
    <style:style style:name="T231_1" style:family="text">
      <style:text-properties fo:color="#000e17" style:font-name-complex="Arial" fo:language-asian="en" fo:country-asian="GB"/>
    </style:style>
    <style:style style:name="P232" style:family="paragraph" style:parent-style-name="Normal">
      <style:paragraph-properties style:text-autospace="none"/>
      <style:text-properties style:font-name-complex="Arial" style:font-weight-complex="bold"/>
    </style:style>
    <style:style style:name="P233" style:family="paragraph" style:parent-style-name="Normal"/>
    <style:style style:name="T233_1" style:family="text">
      <style:text-properties style:font-name-complex="Arial" fo:font-weight="bold" style:font-weight-asian="bold" style:font-weight-complex="bold"/>
    </style:style>
    <style:style style:name="T233_2" style:family="text">
      <style:text-properties style:font-name-complex="Arial" fo:font-weight="bold" style:font-weight-asian="bold" style:font-weight-complex="bold"/>
    </style:style>
    <style:style style:name="P234" style:family="paragraph" style:parent-style-name="Normal"/>
    <style:style style:name="T234_1" style:family="text">
      <style:text-properties style:font-name-complex="Arial" fo:font-weight="bold" style:font-weight-asian="bold" style:font-weight-complex="bold"/>
    </style:style>
    <style:style style:name="T234_2" style:family="text">
      <style:text-properties style:font-name-complex="Arial" fo:font-weight="bold" style:font-weight-asian="bold" style:font-weight-complex="bold"/>
    </style:style>
    <style:style style:name="P235" style:family="paragraph" style:parent-style-name="Normal"/>
    <style:style style:name="T235_1" style:family="text">
      <style:text-properties style:font-name-complex="Arial" fo:font-weight="bold" style:font-weight-asian="bold" style:font-weight-complex="bold"/>
    </style:style>
    <style:style style:name="T235_2" style:family="text">
      <style:text-properties style:font-name-complex="Arial" style:font-weight-complex="bold"/>
    </style:style>
    <style:style style:name="T235_3" style:family="text">
      <style:text-properties fo:color="#000000" style:font-name-complex="Arial" fo:language-asian="en" fo:country-asian="GB"/>
    </style:style>
    <style:style style:name="P236" style:family="paragraph" style:parent-style-name="Normal">
      <style:text-properties fo:color="#000000" style:font-name-complex="Arial" fo:language-asian="en" fo:country-asian="GB"/>
    </style:style>
    <style:style style:name="P237" style:family="paragraph" style:parent-style-name="Normal"/>
    <style:style style:name="T237_1" style:family="text">
      <style:text-properties fo:color="#000000" style:font-name-complex="Arial" fo:language-asian="en" fo:country-asian="GB"/>
    </style:style>
    <style:style style:name="T237_2" style:family="text">
      <style:text-properties fo:color="#000000" style:font-name-complex="Arial" fo:language-asian="en" fo:country-asian="GB"/>
    </style:style>
    <style:style style:name="T237_3" style:family="text">
      <style:text-properties fo:color="#000000" style:font-name-complex="Arial" fo:language-asian="en" fo:country-asian="GB" fo:font-weight="bold" style:font-weight-asian="bold"/>
    </style:style>
    <style:style style:name="T237_4" style:family="text">
      <style:text-properties fo:color="#000000" style:font-name-complex="Arial" fo:language-asian="en" fo:country-asian="GB"/>
    </style:style>
    <style:style style:name="T237_5" style:family="text">
      <style:text-properties fo:color="#000000" style:font-name-complex="Arial" fo:language-asian="en" fo:country-asian="GB"/>
    </style:style>
    <style:style style:name="T237_6" style:family="text">
      <style:text-properties fo:color="#000000" style:font-name-complex="Arial" fo:language-asian="en" fo:country-asian="GB"/>
    </style:style>
    <style:style style:name="P238" style:family="paragraph" style:parent-style-name="Normal">
      <style:text-properties style:font-name-complex="Arial" fo:font-weight="bold" style:font-weight-asian="bold" style:font-weight-complex="bold"/>
    </style:style>
    <style:style style:name="P23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39_1" style:family="text">
      <style:text-properties style:font-name-complex="Arial" fo:font-weight="bold" style:font-weight-asian="bold" style:font-weight-complex="bold"/>
    </style:style>
    <style:style style:name="T239_2" style:family="text">
      <style:text-properties style:font-name-complex="Arial" style:font-weight-complex="bold"/>
    </style:style>
    <style:style style:name="T239_3" style:family="text">
      <style:text-properties style:font-name-complex="Arial"/>
    </style:style>
    <style:style style:name="T239_4" style:family="text">
      <style:text-properties style:font-name-complex="Arial"/>
    </style:style>
    <style:style style:name="T239_5" style:family="text">
      <style:text-properties style:font-name-complex="Arial"/>
    </style:style>
    <style:style style:name="P24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-complex="Arial"/>
    </style:style>
    <style:style style:name="P24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41_1" style:family="text">
      <style:text-properties style:font-name-complex="Arial"/>
    </style:style>
    <style:style style:name="P242" style:family="paragraph" style:parent-style-name="Normal">
      <style:text-properties style:font-name-complex="Arial" style:font-weight-complex="bold"/>
    </style:style>
    <style:style style:name="P24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43_1" style:family="text">
      <style:text-properties style:font-name-complex="Arial" style:font-weight-complex="bold"/>
    </style:style>
    <style:style style:name="T243_2" style:family="text">
      <style:text-properties style:font-name-complex="Arial" style:font-weight-complex="bold"/>
    </style:style>
    <style:style style:name="T243_3" style:family="text">
      <style:text-properties style:font-name-complex="Arial" fo:font-weight="bold" style:font-weight-asian="bold" style:font-weight-complex="bold"/>
    </style:style>
    <style:style style:name="T243_4" style:family="text">
      <style:text-properties style:font-name-complex="Arial"/>
    </style:style>
    <style:style style:name="P244" style:family="paragraph" style:parent-style-name="Normal">
      <style:text-properties style:font-name-complex="Arial" fo:font-weight="bold" style:font-weight-asian="bold" style:font-weight-complex="bold"/>
    </style:style>
    <style:style style:name="P245" style:family="paragraph" style:parent-style-name="Normal"/>
    <style:style style:name="T245_1" style:family="text">
      <style:text-properties style:font-name-complex="Arial" fo:font-weight="bold" style:font-weight-asian="bold" style:font-weight-complex="bold"/>
    </style:style>
    <style:style style:name="T245_2" style:family="text">
      <style:text-properties style:font-name-complex="Arial" style:font-weight-complex="bold"/>
    </style:style>
    <style:style style:name="T245_3" style:family="text">
      <style:text-properties style:font-name-complex="Arial"/>
    </style:style>
    <style:style style:name="T245_4" style:family="text">
      <style:text-properties style:font-name-complex="Arial"/>
    </style:style>
    <style:style style:name="T245_5" style:family="text">
      <style:text-properties style:font-name-complex="Arial"/>
    </style:style>
    <style:style style:name="P246" style:family="paragraph" style:parent-style-name="Normal">
      <style:text-properties style:font-name-complex="Arial" fo:font-weight="bold" style:font-weight-asian="bold" style:font-weight-complex="bold"/>
    </style:style>
    <style:style style:name="P247" style:family="paragraph" style:parent-style-name="Normal">
      <style:text-properties style:font-name-complex="Arial" fo:font-weight="bold" style:font-weight-asian="bold" style:font-weight-complex="bold"/>
    </style:style>
    <style:style style:name="P248" style:family="paragraph" style:parent-style-name="Normal"/>
    <style:style style:name="T248_1" style:family="text">
      <style:text-properties style:font-name-complex="Arial" fo:font-weight="bold" style:font-weight-asian="bold" style:font-weight-complex="bold"/>
    </style:style>
    <style:style style:name="T248_2" style:family="text">
      <style:text-properties style:font-name-complex="Arial" fo:font-weight="bold" style:font-weight-asian="bold" style:font-weight-complex="bold"/>
    </style:style>
    <style:style style:name="T248_3" style:family="text">
      <style:text-properties style:font-name-complex="Arial" fo:font-weight="bold" style:font-weight-asian="bold" style:font-weight-complex="bold"/>
    </style:style>
    <style:style style:name="P249" style:family="paragraph" style:parent-style-name="Normal">
      <style:text-properties style:font-name-complex="Arial" style:font-weight-complex="bold"/>
    </style:style>
    <style:style style:name="P250" style:family="paragraph" style:parent-style-name="Normal"/>
    <style:style style:name="T250_1" style:family="text">
      <style:text-properties style:font-name-complex="Arial" style:font-weight-complex="bold"/>
    </style:style>
    <style:style style:name="T250_2" style:family="text">
      <style:text-properties style:font-name-complex="Arial" style:font-weight-complex="bold"/>
    </style:style>
    <style:style style:name="T250_3" style:family="text">
      <style:text-properties style:font-name-complex="Arial" style:font-weight-complex="bold"/>
    </style:style>
    <style:style style:name="T250_4" style:family="text">
      <style:text-properties style:font-name-complex="Arial" style:font-weight-complex="bold"/>
    </style:style>
    <style:style style:name="T250_5" style:family="text">
      <style:text-properties style:font-name-complex="Arial" style:font-weight-complex="bold"/>
    </style:style>
    <style:style style:name="T250_6" style:family="text">
      <style:text-properties style:font-name-complex="Arial" style:font-weight-complex="bold"/>
    </style:style>
    <style:style style:name="T250_7" style:family="text">
      <style:text-properties style:font-name-complex="Arial" style:font-weight-complex="bold"/>
    </style:style>
    <style:style style:name="T250_8" style:family="text">
      <style:text-properties style:font-name-complex="Arial" style:font-weight-complex="bold"/>
    </style:style>
    <style:style style:name="P25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5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53" style:family="paragraph" style:parent-style-name="Normal">
      <style:paragraph-properties fo:break-before="page"/>
    </style:style>
    <style:style style:name="Table8" style:family="table">
      <style:table-properties table:align="left" style:width="17.791cm" fo:margin-left="0.19cm"/>
    </style:style>
    <style:style style:name="Column27" style:family="table-column">
      <style:table-column-properties style:column-width="2.921cm"/>
    </style:style>
    <style:style style:name="Column28" style:family="table-column">
      <style:table-column-properties style:column-width="2.584cm"/>
    </style:style>
    <style:style style:name="Column29" style:family="table-column">
      <style:table-column-properties style:column-width="3.418cm"/>
    </style:style>
    <style:style style:name="Column30" style:family="table-column">
      <style:table-column-properties style:column-width="5.279cm"/>
    </style:style>
    <style:style style:name="Column31" style:family="table-column">
      <style:table-column-properties style:column-width="3.588cm"/>
    </style:style>
    <style:style style:name="Row22" style:family="table-row">
      <style:table-row-properties style:min-row-height="0.714cm"/>
    </style:style>
    <style:style style:name="Cell7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/>
    <style:style style:name="T2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/>
    <style:style style:name="T25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3" style:family="table-row">
      <style:table-row-properties style:min-row-height="0.714cm"/>
    </style:style>
    <style:style style:name="Cell7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/>
    <style:style style:name="T25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/>
    <style:style style:name="T25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7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/>
    <style:style style:name="T2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/>
    <style:style style:name="T25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4" style:family="table-row">
      <style:table-row-properties style:min-row-height="0.714cm"/>
    </style:style>
    <style:style style:name="Cell8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/>
    <style:style style:name="T26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/>
    <style:style style:name="T26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/>
    <style:style style:name="T26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50%"/>
    </style:style>
    <style:style style:name="T26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5" style:family="table-row"/>
    <style:style style:name="Cell8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/>
    <style:style style:name="T26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/>
    <style:style style:name="T26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6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/>
    <style:style style:name="T26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/>
    <style:style style:name="T26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6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7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9" style:family="table">
      <style:table-properties table:align="left" style:width="18.313cm" fo:margin-left="0cm"/>
    </style:style>
    <style:style style:name="Column32" style:family="table-column">
      <style:table-column-properties style:column-width="6.184cm"/>
    </style:style>
    <style:style style:name="Column33" style:family="table-column">
      <style:table-column-properties style:column-width="6.064cm"/>
    </style:style>
    <style:style style:name="Column34" style:family="table-column">
      <style:table-column-properties style:column-width="6.064cm"/>
    </style:style>
    <style:style style:name="Row26" style:family="table-row">
      <style:table-row-properties style:min-row-height="0.482cm"/>
    </style:style>
    <style:style style:name="Cell8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/>
    <style:style style:name="T27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/>
    <style:style style:name="T27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/>
    <style:style style:name="T27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7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/>
    <style:style style:name="T27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/>
    <style:style style:name="T27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8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/>
    <style:style style:name="T27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/>
    <style:style style:name="T27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7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7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7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79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8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/>
    <style:style style:name="T28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82" style:family="paragraph" style:parent-style-name="HEART_20_Body_20_text">
      <style:paragraph-properties fo:text-align="justify"/>
    </style:style>
    <style:style style:name="T282_1" style:family="text">
      <style:text-properties fo:font-size="12pt" style:font-size-asian="12pt" style:font-size-complex="12pt" style:font-weight-complex="bold"/>
    </style:style>
    <style:style style:name="T282_2" style:family="text">
      <style:text-properties fo:font-size="12pt" style:font-size-asian="12pt" style:font-size-complex="12pt" style:font-weight-complex="bold"/>
    </style:style>
    <style:style style:name="T282_3" style:family="text">
      <style:text-properties fo:font-size="12pt" style:font-size-asian="12pt" style:font-size-complex="12pt" style:font-weight-complex="bold"/>
    </style:style>
    <style:style style:name="T282_4" style:family="text">
      <style:text-properties fo:font-size="12pt" style:font-size-asian="12pt" style:font-size-complex="12pt" style:font-weight-complex="bold"/>
    </style:style>
    <style:style style:name="T282_5" style:family="text">
      <style:text-properties fo:font-size="12pt" style:font-size-asian="12pt" style:font-size-complex="12pt" style:font-weight-complex="bold"/>
    </style:style>
    <style:style style:name="T282_6" style:family="text">
      <style:text-properties fo:font-size="12pt" style:font-size-asian="12pt" style:font-size-complex="12pt" style:font-weight-complex="bold"/>
    </style:style>
    <style:style style:name="P283" style:family="paragraph" style:parent-style-name="Normal">
      <style:paragraph-properties fo:text-align="justify" fo:break-before="page"/>
    </style:style>
    <style:style style:name="P284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margin-bottom="0cm" fo:padding-left="0.141cm" fo:border-left="#000000 0.018cm solid" fo:padding-right="0.141cm" fo:border-right="#000000 0.018cm solid"/>
    </style:style>
    <style:style style:name="T284_1" style:family="text">
      <style:text-properties fo:font-style="normal" style:font-style-asian="normal"/>
    </style:style>
    <style:style style:name="T284_2" style:family="text">
      <style:text-properties fo:font-style="normal" style:font-style-asian="normal"/>
    </style:style>
    <style:style style:name="T284_3" style:family="text">
      <style:text-properties fo:font-style="normal" style:font-style-asian="normal"/>
    </style:style>
    <style:style style:name="T284_4" style:family="text">
      <style:text-properties fo:font-style="normal" style:font-style-asian="normal"/>
    </style:style>
    <style:style style:name="T284_5" style:family="text">
      <style:text-properties fo:font-style="normal" style:font-style-asian="normal" fo:font-size="10pt" style:font-size-asian="10pt" fo:font-weight="normal" style:font-weight-asian="normal"/>
    </style:style>
    <style:style style:name="T284_6" style:family="text">
      <style:text-properties fo:font-style="normal" style:font-style-asian="normal" fo:font-size="10pt" style:font-size-asian="10pt" fo:font-weight="normal" style:font-weight-asian="normal"/>
    </style:style>
    <style:style style:name="P28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86" style:family="paragraph" style:parent-style-name="Normal"/>
    <style:style style:name="T286_1" style:family="text">
      <style:text-properties style:font-name-complex="Arial" fo:font-weight="bold" style:font-weight-asian="bold"/>
    </style:style>
    <style:style style:name="P287" style:family="paragraph" style:parent-style-name="Normal">
      <style:text-properties style:font-name-complex="Arial"/>
    </style:style>
    <style:style style:name="P288" style:family="paragraph" style:parent-style-name="Normal"/>
    <style:style style:name="T288_1" style:family="text">
      <style:text-properties style:font-name-complex="Arial"/>
    </style:style>
    <style:style style:name="P289" style:family="paragraph" style:parent-style-name="Normal">
      <style:text-properties style:font-name-complex="Arial"/>
    </style:style>
    <style:style style:name="P290" style:family="paragraph" style:parent-style-name="Normal"/>
    <style:style style:name="T290_1" style:family="text">
      <style:text-properties style:font-name-complex="Arial" fo:language="en" fo:language-asian="en" fo:country-asian="GB" fo:font-weight="bold" style:font-weight-asian="bold"/>
    </style:style>
    <style:style style:name="T290_2" style:family="text">
      <style:text-properties style:font-name-complex="Arial" fo:language="en" fo:language-asian="en" fo:country-asian="GB" fo:font-weight="bold" style:font-weight-asian="bold"/>
    </style:style>
    <style:style style:name="T290_3" style:family="text">
      <style:text-properties style:font-name-complex="Arial" fo:language="en" fo:language-asian="en" fo:country-asian="GB" fo:font-weight="bold" style:font-weight-asian="bold"/>
    </style:style>
    <style:style style:name="T290_4" style:family="text">
      <style:text-properties style:font-name-complex="Arial" fo:language="en" fo:language-asian="en" fo:country-asian="GB" fo:font-weight="bold" style:font-weight-asian="bold"/>
    </style:style>
    <style:style style:name="T290_5" style:family="text">
      <style:text-properties style:font-name-complex="Arial" fo:language="en" fo:language-asian="en" fo:country-asian="GB" fo:font-weight="bold" style:font-weight-asian="bold"/>
    </style:style>
    <style:style style:name="T290_6" style:family="text">
      <style:text-properties style:font-name-complex="Arial" fo:language="en" fo:language-asian="en" fo:country-asian="GB" fo:font-weight="bold" style:font-weight-asian="bold"/>
    </style:style>
    <style:style style:name="T290_7" style:family="text">
      <style:text-properties style:font-name-complex="Arial" fo:language="en" fo:language-asian="en" fo:country-asian="GB" fo:font-weight="bold" style:font-weight-asian="bold"/>
    </style:style>
    <style:style style:name="T290_8" style:family="text">
      <style:text-properties style:font-name-complex="Arial" fo:language="en" fo:language-asian="en" fo:country-asian="GB" fo:font-weight="bold" style:font-weight-asian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style:font-name-complex="Arial"/>
    </style:style>
    <style:style style:name="T291_2" style:family="text">
      <style:text-properties style:font-name-complex="Arial"/>
    </style:style>
    <style:style style:name="T291_3" style:family="text">
      <style:text-properties style:font-name-complex="Arial"/>
    </style:style>
    <style:style style:name="T291_4" style:family="text">
      <style:text-properties style:font-name-complex="Arial"/>
    </style:style>
    <style:style style:name="T291_5" style:family="text">
      <style:text-properties style:font-name-complex="Arial"/>
    </style:style>
    <style:style style:name="T291_6" style:family="text">
      <style:text-properties style:font-name-complex="Arial"/>
    </style:style>
    <style:style style:name="T291_7" style:family="text">
      <style:text-properties style:font-name-complex="Arial"/>
    </style:style>
    <style:style style:name="P292" style:family="paragraph" style:parent-style-name="Normal">
      <style:paragraph-properties fo:margin-top="0.423cm"/>
    </style:style>
    <style:style style:name="T292_1" style:family="text"/>
    <style:style style:name="T292_2" style:family="text"/>
    <style:style style:name="P293" style:family="paragraph" style:parent-style-name="Normal">
      <style:paragraph-properties fo:margin-top="0.423cm" fo:margin-bottom="0.106cm"/>
    </style:style>
    <style:style style:name="T293_1" style:family="text"/>
    <style:style style:name="T293_2" style:family="text"/>
    <style:style style:name="T293_3" style:family="text">
      <style:text-properties style:font-weight-complex="bold"/>
    </style:style>
    <style:style style:name="P294" style:family="paragraph" style:parent-style-name="Normal">
      <style:text-properties style:font-name-complex="Arial"/>
    </style:style>
    <style:style style:name="P295" style:family="paragraph" style:parent-style-name="Normal"/>
    <style:style style:name="T295_1" style:family="text">
      <style:text-properties style:font-name-complex="Arial"/>
    </style:style>
    <style:style style:name="T295_2" style:family="text">
      <style:text-properties style:font-name-complex="Arial"/>
    </style:style>
    <style:style style:name="T295_3" style:family="text">
      <style:text-properties style:font-name-complex="Arial"/>
    </style:style>
    <style:style style:name="T295_4" style:family="text">
      <style:text-properties style:font-name-complex="Arial"/>
    </style:style>
    <style:style style:name="T295_5" style:family="text">
      <style:text-properties style:font-name-complex="Arial"/>
    </style:style>
    <style:style style:name="P296" style:family="paragraph" style:parent-style-name="Normal">
      <style:text-properties style:font-name-complex="Arial"/>
    </style:style>
    <style:style style:name="P297" style:family="paragraph" style:parent-style-name="Normal"/>
    <style:style style:name="T297_1" style:family="text">
      <style:text-properties style:font-name-complex="Arial"/>
    </style:style>
    <style:style style:name="T297_2" style:family="text">
      <style:text-properties style:font-name-complex="Arial"/>
    </style:style>
    <style:style style:name="T297_3" style:family="text">
      <style:text-properties style:font-name-complex="Arial"/>
    </style:style>
    <style:style style:name="T297_4" style:family="text">
      <style:text-properties style:font-name-complex="Arial"/>
    </style:style>
    <style:style style:name="T297_5" style:family="text">
      <style:text-properties style:font-name-complex="Arial"/>
    </style:style>
    <style:style style:name="T297_6" style:family="text">
      <style:text-properties style:font-name-complex="Arial"/>
    </style:style>
    <style:style style:name="T297_7" style:family="text">
      <style:text-properties style:font-name-complex="Arial" fo:font-weight="bold" style:font-weight-asian="bold"/>
    </style:style>
    <style:style style:name="T297_8" style:family="text">
      <style:text-properties style:font-name-complex="Arial"/>
    </style:style>
    <style:style style:name="T297_9" style:family="text">
      <style:text-properties style:font-name-complex="Arial" fo:font-weight="bold" style:font-weight-asian="bold"/>
    </style:style>
    <style:style style:name="T297_10" style:family="text">
      <style:text-properties style:font-name-complex="Arial"/>
    </style:style>
    <style:style style:name="T297_11" style:family="text">
      <style:text-properties style:font-name-complex="Arial" fo:font-weight="bold" style:font-weight-asian="bold"/>
    </style:style>
    <style:style style:name="T297_12" style:family="text">
      <style:text-properties style:font-name-complex="Arial"/>
    </style:style>
    <style:style style:name="T297_13" style:family="text">
      <style:text-properties style:font-name-complex="Arial"/>
    </style:style>
    <style:style style:name="T297_14" style:family="text">
      <style:text-properties style:font-name-complex="Arial"/>
    </style:style>
    <style:style style:name="T297_15" style:family="text">
      <style:text-properties style:font-name-complex="Arial"/>
    </style:style>
    <style:style style:name="T297_16" style:family="text">
      <style:text-properties style:font-name-complex="Aria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style:font-weight-complex="bold"/>
    </style:style>
    <style:style style:name="T298_2" style:family="text">
      <style:text-properties style:font-weight-complex="bold"/>
    </style:style>
    <style:style style:name="T298_3" style:family="text">
      <style:text-properties style:font-weight-complex="bold"/>
    </style:style>
    <style:style style:name="T298_4" style:family="text">
      <style:text-properties style:font-weight-complex="bold"/>
    </style:style>
    <style:style style:name="T298_5" style:family="text">
      <style:text-properties style:font-weight-complex="bold"/>
    </style:style>
    <style:style style:name="T298_6" style:family="text">
      <style:text-properties style:font-weight-complex="bold"/>
    </style:style>
    <style:style style:name="T298_7" style:family="text">
      <style:text-properties style:font-weight-complex="bold"/>
    </style:style>
    <style:style style:name="P299" style:family="paragraph" style:parent-style-name="Normal">
      <style:paragraph-properties fo:margin-top="0.423cm" fo:margin-bottom="0.106cm"/>
    </style:style>
    <style:style style:name="T299_1" style:family="text">
      <style:text-properties style:font-weight-complex="bold"/>
    </style:style>
    <style:style style:name="P300" style:family="paragraph" style:parent-style-name="Normal">
      <style:text-properties style:font-name-complex="Arial" fo:language="en" fo:language-asian="en" fo:country-asian="GB"/>
    </style:style>
    <style:style style:name="P301" style:family="paragraph" style:parent-style-name="Normal"/>
    <style:style style:name="T301_1" style:family="text">
      <style:text-properties style:font-name-complex="Arial"/>
    </style:style>
    <style:style style:name="T301_2" style:family="text">
      <style:text-properties style:font-name-complex="Arial"/>
    </style:style>
    <style:style style:name="T301_3" style:family="text">
      <style:text-properties style:font-name-complex="Arial"/>
    </style:style>
    <style:style style:name="P302" style:family="paragraph" style:parent-style-name="Normal">
      <style:text-properties style:font-name-complex="Arial" fo:language="en" fo:language-asian="en" fo:country-asian="GB"/>
    </style:style>
    <style:style style:name="P303" style:family="paragraph" style:parent-style-name="Normal"/>
    <style:style style:name="T303_1" style:family="text">
      <style:text-properties style:font-name-complex="Arial" fo:language="en" fo:language-asian="en" fo:country-asian="GB" fo:font-weight="bold" style:font-weight-asian="bold"/>
    </style:style>
    <style:style style:name="T303_2" style:family="text">
      <style:text-properties style:font-name-complex="Arial" fo:language="en" fo:language-asian="en" fo:country-asian="GB" fo:font-weight="bold" style:font-weight-asian="bold"/>
    </style:style>
    <style:style style:name="T303_3" style:family="text">
      <style:text-properties style:font-name-complex="Arial" fo:language="en" fo:language-asian="en" fo:country-asian="GB" fo:font-weight="bold" style:font-weight-asian="bold"/>
    </style:style>
    <style:style style:name="T303_4" style:family="text">
      <style:text-properties style:font-name-complex="Arial" fo:language="en" fo:language-asian="en" fo:country-asian="GB" fo:font-weight="bold" style:font-weight-asian="bold"/>
    </style:style>
    <style:style style:name="T303_5" style:family="text">
      <style:text-properties style:font-name-complex="Arial" fo:language="en" fo:language-asian="en" fo:country-asian="GB" fo:font-weight="bold" style:font-weight-asian="bold"/>
    </style:style>
    <style:style style:name="T303_6" style:family="text">
      <style:text-properties style:font-name-complex="Arial" fo:language="en" fo:language-asian="en" fo:country-asian="GB" fo:font-weight="bold" style:font-weight-asian="bold"/>
    </style:style>
    <style:style style:name="T303_7" style:family="text">
      <style:text-properties style:font-name-complex="Arial" fo:language="en" fo:language-asian="en" fo:country-asian="GB" fo:font-weight="bold" style:font-weight-asian="bold"/>
    </style:style>
    <style:style style:name="P304" style:family="paragraph" style:parent-style-name="Normal">
      <style:text-properties style:font-name-complex="Arial" fo:font-weight="bold" style:font-weight-asian="bold"/>
    </style:style>
    <style:style style:name="P305" style:family="paragraph" style:parent-style-name="Normal"/>
    <style:style style:name="T305_1" style:family="text">
      <style:text-properties style:font-name-complex="Arial"/>
    </style:style>
    <style:style style:name="T305_2" style:family="text">
      <style:text-properties style:font-name-complex="Arial"/>
    </style:style>
    <style:style style:name="T305_3" style:family="text">
      <style:text-properties style:font-name-complex="Arial"/>
    </style:style>
    <style:style style:name="T305_4" style:family="text">
      <style:text-properties style:font-name-complex="Arial"/>
    </style:style>
    <style:style style:name="T305_5" style:family="text">
      <style:text-properties style:font-name-complex="Arial"/>
    </style:style>
    <style:style style:name="T305_6" style:family="text">
      <style:text-properties style:font-name-complex="Arial"/>
    </style:style>
    <style:style style:name="T305_7" style:family="text">
      <style:text-properties style:font-name-complex="Arial"/>
    </style:style>
    <style:style style:name="T305_8" style:family="text">
      <style:text-properties style:font-name-complex="Arial"/>
    </style:style>
    <style:style style:name="T305_9" style:family="text">
      <style:text-properties style:font-name-complex="Arial"/>
    </style:style>
    <style:style style:name="P306" style:family="paragraph" style:parent-style-name="Normal">
      <style:text-properties style:font-name-complex="Arial"/>
    </style:style>
    <style:style style:name="P307" style:family="paragraph" style:parent-style-name="Normal"/>
    <style:style style:name="T307_1" style:family="text">
      <style:text-properties style:font-name-complex="Arial" fo:font-weight="bold" style:font-weight-asian="bold" style:font-weight-complex="bold"/>
    </style:style>
    <style:style style:name="T307_2" style:family="text">
      <style:text-properties style:font-name-complex="Arial" fo:font-weight="bold" style:font-weight-asian="bold" style:font-weight-complex="bold"/>
    </style:style>
    <style:style style:name="P308" style:family="paragraph" style:parent-style-name="Normal">
      <style:text-properties fo:font-style="italic" style:font-style-asian="italic" style:font-name-complex="Arial"/>
    </style:style>
    <style:style style:name="P309" style:family="paragraph" style:parent-style-name="Normal"/>
    <style:style style:name="T309_1" style:family="text">
      <style:text-properties style:font-name-complex="Arial"/>
    </style:style>
    <style:style style:name="T309_2" style:family="text">
      <style:text-properties style:font-name-complex="Arial"/>
    </style:style>
    <style:style style:name="T309_3" style:family="text">
      <style:text-properties style:font-name-complex="Arial"/>
    </style:style>
    <style:style style:name="T309_4" style:family="text">
      <style:text-properties style:font-weight-complex="bold"/>
    </style:style>
    <style:style style:name="T309_5" style:family="text">
      <style:text-properties style:font-weight-complex="bold"/>
    </style:style>
    <style:style style:name="T309_6" style:family="text">
      <style:text-properties style:font-weight-complex="bold"/>
    </style:style>
    <style:style style:name="P310" style:family="paragraph" style:parent-style-name="Normal">
      <style:text-properties fo:font-style="italic" style:font-style-asian="italic" fo:font-size="11pt" style:font-size-asian="11pt" style:font-name-complex="Arial" style:font-size-complex="11pt"/>
    </style:style>
    <style:style style:name="Table10" style:family="table">
      <style:table-properties table:align="left" style:width="11.502cm" fo:margin-left="0.441cm"/>
    </style:style>
    <style:style style:name="Column35" style:family="table-column">
      <style:table-column-properties style:column-width="7.502cm"/>
    </style:style>
    <style:style style:name="Column36" style:family="table-column">
      <style:table-column-properties style:column-width="4cm"/>
    </style:style>
    <style:style style:name="Row29" style:family="table-row"/>
    <style:style style:name="Cell9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/>
    <style:style style:name="T3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/>
    <style:style style:name="T3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0" style:family="table-row"/>
    <style:style style:name="Cell9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/>
    <style:style style:name="T3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/>
    <style:style style:name="T3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15" style:family="paragraph" style:parent-style-name="Normal">
      <style:paragraph-properties fo:text-indent="-0.751cm" fo:margin-left="0.751cm"/>
      <style:text-properties fo:font-size="11pt" style:font-size-asian="11pt" style:font-name-complex="Arial" style:font-size-complex="11pt"/>
    </style:style>
    <style:style style:name="P316" style:family="paragraph" style:parent-style-name="Normal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17" style:family="paragraph" style:parent-style-name="Normal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18" style:family="paragraph" style:parent-style-name="Normal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19" style:family="paragraph" style:parent-style-name="Normal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20" style:family="paragraph" style:parent-style-name="Normal"/>
    <style:style style:name="T320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20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20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20_4" style:family="text">
      <style:text-properties fo:font-size="10pt" style:font-size-asian="10pt" style:font-name-complex="Arial" style:font-size-complex="10pt" style:font-weight-complex="bold"/>
    </style:style>
    <style:style style:name="P321" style:family="paragraph" style:parent-style-name="Normal">
      <style:text-properties fo:font-size="11pt" style:font-size-asian="11pt" style:font-name-complex="Arial" style:font-size-complex="11pt"/>
    </style:style>
    <style:style style:name="P322" style:family="paragraph" style:parent-style-name="Normal"/>
    <style:style style:name="T322_1" style:family="text">
      <style:text-properties fo:font-weight="bold" style:font-weight-asian="bold" style:font-weight-complex="bold"/>
    </style:style>
    <style:style style:name="P323" style:family="paragraph" style:parent-style-name="Normal">
      <style:text-properties style:font-name-complex="Arial"/>
    </style:style>
    <style:style style:name="P324" style:family="paragraph" style:parent-style-name="Normal"/>
    <style:style style:name="T324_1" style:family="text">
      <style:text-properties style:font-name-complex="Arial"/>
    </style:style>
    <style:style style:name="T324_2" style:family="text">
      <style:text-properties style:font-name-complex="Arial"/>
    </style:style>
    <style:style style:name="T324_3" style:family="text">
      <style:text-properties style:font-name-complex="Arial"/>
    </style:style>
    <style:style style:name="P325" style:family="paragraph" style:parent-style-name="Normal">
      <style:text-properties fo:font-weight="bold" style:font-weight-asian="bold" style:font-weight-complex="bold"/>
    </style:style>
    <style:style style:name="P326" style:family="paragraph" style:parent-style-name="Normal"/>
    <style:style style:name="T326_1" style:family="text">
      <style:text-properties style:font-name-complex="Arial"/>
    </style:style>
    <style:style style:name="T326_2" style:family="text">
      <style:text-properties style:font-name-complex="Arial"/>
    </style:style>
    <style:style style:name="T326_3" style:family="text">
      <style:text-properties style:font-name-complex="Arial"/>
    </style:style>
    <style:style style:name="P327" style:family="paragraph" style:parent-style-name="Normal">
      <style:text-properties style:font-name-complex="Arial"/>
    </style:style>
    <style:style style:name="P328" style:family="paragraph" style:parent-style-name="Normal"/>
    <style:style style:name="T328_1" style:family="text">
      <style:text-properties style:font-name-complex="Arial"/>
    </style:style>
    <style:style style:name="T328_2" style:family="text">
      <style:text-properties style:font-name-complex="Arial" style:font-weight-complex="bold"/>
    </style:style>
    <style:style style:name="P329" style:family="paragraph" style:parent-style-name="Normal">
      <style:text-properties style:font-name-complex="Arial" style:font-weight-complex="bold"/>
    </style:style>
    <style:style style:name="P330" style:family="paragraph" style:parent-style-name="Normal"/>
    <style:style style:name="T330_1" style:family="text">
      <style:text-properties style:font-name-complex="Arial" style:font-weight-complex="bold"/>
    </style:style>
    <style:style style:name="T330_2" style:family="text">
      <style:text-properties style:font-name-complex="Arial" style:font-weight-complex="bold"/>
    </style:style>
    <style:style style:name="T330_3" style:family="text">
      <style:text-properties style:font-name-complex="Arial" style:font-weight-complex="bold"/>
    </style:style>
    <style:style style:name="T330_4" style:family="text">
      <style:text-properties style:font-name-complex="Arial" style:font-weight-complex="bold"/>
    </style:style>
    <style:style style:name="T330_5" style:family="text">
      <style:text-properties style:font-name-complex="Arial" style:font-weight-complex="bold"/>
    </style:style>
    <style:style style:name="T330_6" style:family="text">
      <style:text-properties style:font-name-complex="Arial" style:font-weight-complex="bold"/>
    </style:style>
    <style:style style:name="T330_7" style:family="text">
      <style:text-properties style:font-name-complex="Arial" style:font-weight-complex="bold"/>
    </style:style>
    <style:style style:name="T330_8" style:family="text">
      <style:text-properties style:font-name-complex="Arial" style:font-weight-complex="bold"/>
    </style:style>
    <style:style style:name="P331" style:family="paragraph" style:parent-style-name="Normal">
      <style:text-properties style:font-name-complex="Arial"/>
    </style:style>
    <style:style style:name="P332" style:family="paragraph" style:parent-style-name="Normal"/>
    <style:style style:name="T332_1" style:family="text">
      <style:text-properties fo:font-weight="bold" style:font-weight-asian="bold" style:font-weight-complex="bold"/>
    </style:style>
    <style:style style:name="P333" style:family="paragraph" style:parent-style-name="Normal">
      <style:text-properties style:font-name-complex="Arial" fo:font-weight="bold" style:font-weight-asian="bold"/>
    </style:style>
    <style:style style:name="P334" style:family="paragraph" style:parent-style-name="Normal"/>
    <style:style style:name="T334_1" style:family="text">
      <style:text-properties style:font-name-complex="Arial"/>
    </style:style>
    <style:style style:name="P335" style:family="paragraph" style:parent-style-name="Normal">
      <style:text-properties style:font-name-complex="Arial"/>
    </style:style>
    <style:style style:name="P336" style:family="paragraph" style:parent-style-name="Normal">
      <style:text-properties fo:font-size="11pt" style:font-size-asian="11pt" style:font-name-complex="Arial" style:font-size-complex="11pt"/>
    </style:style>
    <style:style style:name="P337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37_1" style:family="text">
      <style:text-properties fo:font-size="14pt" style:font-size-asian="14pt" style:font-size-complex="11pt" fo:font-weight="bold" style:font-weight-asian="bold"/>
    </style:style>
    <style:style style:name="T337_2" style:family="text">
      <style:text-properties fo:font-size="14pt" style:font-size-asian="14pt" style:font-size-complex="11pt" fo:font-weight="bold" style:font-weight-asian="bold"/>
    </style:style>
    <style:style style:name="T337_3" style:family="text">
      <style:text-properties fo:font-size="14pt" style:font-size-asian="14pt" style:font-size-complex="11pt" fo:font-weight="bold" style:font-weight-asian="bold"/>
    </style:style>
    <style:style style:name="T337_4" style:family="text">
      <style:text-properties fo:font-size="14pt" style:font-size-asian="14pt" style:font-size-complex="11pt" fo:font-weight="bold" style:font-weight-asian="bold"/>
    </style:style>
    <style:style style:name="T337_5" style:family="text">
      <style:text-properties fo:font-size="10pt" style:font-size-asian="10pt" style:font-size-complex="10pt"/>
    </style:style>
    <style:style style:name="P33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39" style:family="paragraph" style:parent-style-name="Normal"/>
    <style:style style:name="T33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41" style:family="paragraph" style:parent-style-name="Normal"/>
    <style:style style:name="T341_1" style:family="text">
      <style:text-properties fo:font-size="11pt" style:font-size-asian="11pt" style:font-name-complex="Arial" style:font-size-complex="11pt" style:font-weight-complex="bold"/>
    </style:style>
    <style:style style:name="P342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343" style:family="paragraph" style:parent-style-name="Normal"/>
    <style:style style:name="T34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45" style:family="paragraph" style:parent-style-name="Normal"/>
    <style:style style:name="T345_1" style:family="text">
      <style:text-properties style:font-name-complex="Arial"/>
    </style:style>
    <style:style style:name="T345_2" style:family="text">
      <style:text-properties style:font-name-complex="Arial"/>
    </style:style>
    <style:style style:name="T345_3" style:family="text">
      <style:text-properties style:font-name-complex="Arial"/>
    </style:style>
    <style:style style:name="T345_4" style:family="text">
      <style:text-properties style:font-name-complex="Arial"/>
    </style:style>
    <style:style style:name="T345_5" style:family="text">
      <style:text-properties style:font-name-complex="Arial"/>
    </style:style>
    <style:style style:name="T345_6" style:family="text">
      <style:text-properties style:font-name-complex="Arial"/>
    </style:style>
    <style:style style:name="P346" style:family="paragraph" style:parent-style-name="Normal">
      <style:text-properties fo:font-size="11pt" style:font-size-asian="11pt" style:font-name-complex="Arial" style:font-size-complex="11pt"/>
    </style:style>
    <style:style style:name="P347" style:family="paragraph" style:parent-style-name="Normal"/>
    <style:style style:name="T34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49" style:family="paragraph" style:parent-style-name="Normal"/>
    <style:style style:name="T349_1" style:family="text">
      <style:text-properties style:font-name-complex="Arial" style:font-weight-complex="bold"/>
    </style:style>
    <style:style style:name="P350" style:family="paragraph" style:parent-style-name="Normal">
      <style:text-properties style:font-name-complex="Arial" style:font-weight-complex="bold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351" style:family="paragraph" style:parent-style-name="Normal" style:master-page-name="MasterPage1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51_1" style:family="text">
      <style:text-properties fo:font-size="14pt" style:font-size-asian="14pt" fo:font-weight="bold" style:font-weight-asian="bold"/>
    </style:style>
    <style:style style:name="T351_2" style:family="text">
      <style:text-properties fo:font-size="14pt" style:font-size-asian="14pt" fo:font-weight="bold" style:font-weight-asian="bold"/>
    </style:style>
    <style:style style:name="T351_3" style:family="text">
      <style:text-properties fo:font-size="14pt" style:font-size-asian="14pt" fo:font-weight="bold" style:font-weight-asian="bold"/>
    </style:style>
    <style:style style:name="T351_4" style:family="text">
      <style:text-properties fo:font-size="14pt" style:font-size-asian="14pt" fo:font-weight="bold" style:font-weight-asian="bold"/>
    </style:style>
    <style:style style:name="T351_5" style:family="text">
      <style:text-properties fo:font-size="10pt" style:font-size-asian="10pt"/>
    </style:style>
    <style:style style:name="T351_6" style:family="text">
      <style:text-properties fo:font-size="10pt" style:font-size-asian="10pt" style:font-size-complex="10pt"/>
    </style:style>
    <style:style style:name="T351_7" style:family="text">
      <style:text-properties fo:font-size="10pt" style:font-size-asian="10pt"/>
    </style:style>
    <style:style style:name="P35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fo:font-weight="bold" style:font-weight-asian="bold"/>
    </style:style>
    <style:style style:name="P353" style:family="paragraph" style:parent-style-name="Normal"/>
    <style:style style:name="T353_1" style:family="text">
      <style:text-properties fo:font-size="11pt" style:font-size-asian="11pt" style:font-size-complex="11pt" fo:font-weight="bold" style:font-weight-asian="bold"/>
    </style:style>
    <style:style style:name="P354" style:family="paragraph" style:parent-style-name="Normal">
      <style:text-properties fo:font-size="11pt" style:font-size-asian="11pt" style:font-size-complex="11pt"/>
    </style:style>
    <style:style style:name="P355" style:family="paragraph" style:parent-style-name="Normal"/>
    <style:style style:name="T355_1" style:family="text">
      <style:text-properties fo:font-size="11pt" style:font-size-asian="11pt" style:font-size-complex="11pt"/>
    </style:style>
    <style:style style:name="S3" style:family="section">
      <style:section-properties text:dont-balance-text-columns="false">
        <style:columns fo:column-count="0" fo:column-gap="1.249cm"/>
      </style:section-properties>
    </style:style>
    <style:style style:name="P356" style:family="paragraph" style:parent-style-name="Normal">
      <style:text-properties fo:font-size="11pt" style:font-size-asian="11pt" style:font-size-complex="11pt"/>
    </style:style>
    <style:style style:name="P357" style:family="paragraph" style:parent-style-name="Normal">
      <style:text-properties fo:font-size="11pt" style:font-size-asian="11pt" style:font-size-complex="11pt"/>
    </style:style>
    <style:style style:name="P358" style:family="paragraph" style:parent-style-name="Normal">
      <style:text-properties fo:font-size="11pt" style:font-size-asian="11pt" style:font-size-complex="11pt"/>
    </style:style>
    <style:style style:name="P359" style:family="paragraph" style:parent-style-name="Normal">
      <style:text-properties fo:font-size="11pt" style:font-size-asian="11pt" style:font-size-complex="11pt"/>
    </style:style>
    <style:style style:name="P360" style:family="paragraph" style:parent-style-name="Normal">
      <style:text-properties fo:font-size="11pt" style:font-size-asian="11pt" style:font-size-complex="11pt"/>
    </style:style>
    <style:style style:name="S4" style:family="section">
      <style:section-properties text:dont-balance-text-columns="false">
        <style:columns fo:column-count="0" fo:column-gap="1.27cm"/>
      </style:section-properties>
    </style:style>
    <style:style style:name="P36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61_1" style:family="text">
      <style:text-properties fo:font-size="14pt" style:font-size-asian="14pt" fo:font-weight="bold" style:font-weight-asian="bold"/>
    </style:style>
    <style:style style:name="T361_2" style:family="text">
      <style:text-properties fo:font-size="10pt" style:font-size-asian="10pt"/>
    </style:style>
    <style:style style:name="T361_3" style:family="text">
      <style:text-properties fo:font-size="10pt" style:font-size-asian="10pt" style:font-size-complex="10pt"/>
    </style:style>
    <style:style style:name="T361_4" style:family="text">
      <style:text-properties fo:font-size="10pt" style:font-size-asian="10pt"/>
    </style:style>
    <style:style style:name="P362" style:family="paragraph" style:parent-style-name="Normal">
      <style:text-properties fo:font-size="11pt" style:font-size-asian="11pt" style:font-name-complex="Arial" style:font-size-complex="11pt"/>
    </style:style>
    <style:style style:name="P363" style:family="paragraph" style:parent-style-name="Normal"/>
    <style:style style:name="T363_1" style:family="text">
      <style:text-properties fo:font-size="11pt" style:font-size-asian="11pt" style:font-size-complex="11pt" fo:font-weight="bold" style:font-weight-asian="bold"/>
    </style:style>
    <style:style style:name="P364" style:family="paragraph" style:parent-style-name="Normal">
      <style:text-properties fo:font-size="11pt" style:font-size-asian="11pt" style:font-size-complex="11pt"/>
    </style:style>
    <style:style style:name="P365" style:family="paragraph" style:parent-style-name="Normal"/>
    <style:style style:name="T365_1" style:family="text">
      <style:text-properties style:font-name-complex="Arial"/>
    </style:style>
    <style:style style:name="T365_2" style:family="text">
      <style:text-properties style:font-name-complex="Arial"/>
    </style:style>
    <style:style style:name="T365_3" style:family="text">
      <style:text-properties style:font-name-complex="Arial"/>
    </style:style>
    <style:style style:name="T365_4" style:family="text">
      <style:text-properties style:font-name-complex="Arial"/>
    </style:style>
    <style:style style:name="T365_5" style:family="text">
      <style:text-properties style:font-name-complex="Arial"/>
    </style:style>
    <style:style style:name="T365_6" style:family="text">
      <style:text-properties style:font-name-complex="Arial"/>
    </style:style>
    <style:style style:name="T365_7" style:family="text">
      <style:text-properties style:font-name-complex="Arial"/>
    </style:style>
    <style:style style:name="T365_8" style:family="text">
      <style:text-properties style:font-name-complex="Arial"/>
    </style:style>
    <style:style style:name="T365_9" style:family="text">
      <style:text-properties style:font-name-complex="Arial"/>
    </style:style>
    <style:style style:name="P366" style:family="paragraph" style:parent-style-name="Normal">
      <style:text-properties fo:font-size="11pt" style:font-size-asian="11pt" style:font-size-complex="11pt"/>
    </style:style>
    <style:style style:name="P367" style:family="paragraph" style:parent-style-name="Normal">
      <style:text-properties fo:font-size="11pt" style:font-size-asian="11pt" style:font-size-complex="11pt"/>
    </style:style>
    <style:style style:name="P368" style:family="paragraph" style:parent-style-name="Normal"/>
    <style:style style:name="T368_1" style:family="text">
      <style:text-properties fo:font-size="11pt" style:font-size-asian="11pt" fo:font-weight="bold" style:font-weight-asian="bold"/>
    </style:style>
    <style:style style:name="P36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70" style:family="paragraph" style:parent-style-name="Normal"/>
    <style:style style:name="T370_1" style:family="text"/>
    <style:style style:name="T370_2" style:family="text"/>
    <style:style style:name="T370_3" style:family="text"/>
    <style:style style:name="T370_4" style:family="text"/>
    <style:style style:name="T370_5" style:family="text"/>
    <style:style style:name="T370_6" style:family="text"/>
    <style:style style:name="T370_7" style:family="text"/>
    <style:style style:name="S5" style:family="section">
      <style:section-properties text:dont-balance-text-columns="false">
        <style:columns fo:column-count="0" fo:column-gap="1.249cm"/>
      </style:section-properties>
    </style:style>
    <style:style style:name="P371" style:family="paragraph" style:parent-style-name="Normal">
      <style:text-properties fo:font-size="11pt" style:font-size-asian="11pt" style:font-name-complex="Arial" style:font-size-complex="11pt"/>
    </style:style>
    <style:style style:name="P372" style:family="paragraph" style:parent-style-name="Normal">
      <style:text-properties fo:font-size="11pt" style:font-size-asian="11pt" style:font-name-complex="Arial" style:font-size-complex="11pt"/>
    </style:style>
    <style:style style:name="P373" style:family="paragraph" style:parent-style-name="Normal">
      <style:text-properties fo:font-size="11pt" style:font-size-asian="11pt" style:font-name-complex="Arial" style:font-size-complex="11pt"/>
    </style:style>
    <style:style style:name="P374" style:family="paragraph" style:parent-style-name="Normal">
      <style:text-properties fo:font-size="11pt" style:font-size-asian="11pt" style:font-name-complex="Arial" style:font-size-complex="11pt"/>
    </style:style>
    <style:style style:name="P375" style:family="paragraph" style:parent-style-name="Normal">
      <style:text-properties fo:font-size="11pt" style:font-size-asian="11pt" style:font-name-complex="Arial" style:font-size-complex="11pt"/>
    </style:style>
    <style:style style:name="P376" style:family="paragraph" style:parent-style-name="Normal">
      <style:text-properties fo:font-size="11pt" style:font-size-asian="11pt" style:font-name-complex="Arial" style:font-size-complex="11pt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377" style:family="paragraph" style:parent-style-name="Normal" style:master-page-name="MasterPage5">
      <style:paragraph-properties fo:text-align="center" fo:keep-with-next="always" style:page-number="1"/>
    </style:style>
    <style:style style:name="T377_1" style:family="text">
      <style:text-properties fo:font-size="14pt" style:font-size-asian="14pt" style:font-size-complex="14pt" fo:font-weight="bold" style:font-weight-asian="bold"/>
    </style:style>
    <style:style style:name="P378" style:family="paragraph" style:parent-style-name="Normal">
      <style:paragraph-properties fo:text-align="justify" fo:keep-with-next="always"/>
    </style:style>
    <style:style style:name="T378_1" style:family="text">
      <style:text-properties fo:font-size="10pt" style:font-size-asian="10pt" style:font-name-complex="Arial" style:font-size-complex="10pt"/>
    </style:style>
    <style:style style:name="T378_2" style:family="text">
      <style:text-properties fo:font-size="10pt" style:font-size-asian="10pt" style:font-name-complex="Arial" style:font-size-complex="10pt"/>
    </style:style>
    <style:style style:name="T378_3" style:family="text">
      <style:text-properties fo:font-size="10pt" style:font-size-asian="10pt" style:font-name-complex="Arial" style:font-size-complex="10pt"/>
    </style:style>
    <style:style style:name="T378_4" style:family="text">
      <style:text-properties fo:font-size="10pt" style:font-size-asian="10pt" style:font-name-complex="Arial" style:font-size-complex="10pt"/>
    </style:style>
    <style:style style:name="T378_5" style:family="text">
      <style:text-properties fo:font-size="10pt" style:font-size-asian="10pt" style:font-name-complex="Arial" style:font-size-complex="10pt"/>
    </style:style>
    <style:style style:name="P379" style:family="paragraph" style:parent-style-name="Normal">
      <style:paragraph-properties fo:text-align="justify" fo:keep-with-next="always"/>
      <style:text-properties fo:font-size="10pt" style:font-name-asian="Times New Roman" style:font-size-asian="10pt" style:font-name-complex="Arial" style:font-size-complex="10pt" fo:language-asian="en" fo:country-asian="GB"/>
    </style:style>
    <style:style style:name="Table11" style:family="table">
      <style:table-properties table:align="left" style:width="17.981cm" fo:margin-left="0cm"/>
    </style:style>
    <style:style style:name="Column37" style:family="table-column">
      <style:table-column-properties style:column-width="17.981cm"/>
    </style:style>
    <style:style style:name="Row31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center" fo:keep-with-next="always"/>
    </style:style>
    <style:style style:name="T38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8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8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80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80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80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80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able12" style:family="table">
      <style:table-properties table:align="left" style:width="12.074cm" fo:margin-left="2.963cm"/>
    </style:style>
    <style:style style:name="Column38" style:family="table-column">
      <style:table-column-properties style:column-width="9.957cm"/>
    </style:style>
    <style:style style:name="Column39" style:family="table-column">
      <style:table-column-properties style:column-width="2.117cm"/>
    </style:style>
    <style:style style:name="Row32" style:family="table-row">
      <style:table-row-properties style:min-row-height="0.476cm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center"/>
    </style:style>
    <style:style style:name="T3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center"/>
    </style:style>
    <style:style style:name="T3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3" style:family="table-row">
      <style:table-row-properties style:min-row-height="0.476cm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/>
    <style:style style:name="T3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center"/>
    </style:style>
    <style:style style:name="T3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34" style:family="table-row">
      <style:table-row-properties style:min-row-height="0.476cm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/>
    <style:style style:name="T3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center"/>
    </style:style>
    <style:style style:name="T3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35" style:family="table-row">
      <style:table-row-properties style:min-row-height="0.476cm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/>
    <style:style style:name="T3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center"/>
    </style:style>
    <style:style style:name="T3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36" style:family="table-row">
      <style:table-row-properties style:min-row-height="0.476cm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/>
    <style:style style:name="T3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center"/>
    </style:style>
    <style:style style:name="T3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37" style:family="table-row">
      <style:table-row-properties style:min-row-height="0.476cm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/>
    <style:style style:name="T3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center"/>
    </style:style>
    <style:style style:name="T3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393" style:family="paragraph" style:parent-style-name="Normal">
      <style:paragraph-properties fo:keep-with-next="always"/>
      <style:text-properties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94" style:family="paragraph" style:parent-style-name="Normal">
      <style:paragraph-properties fo:keep-with-next="always"/>
      <style:text-properties fo:font-size="10pt" style:font-size-asian="10pt" style:font-name-complex="Arial" style:font-size-complex="10pt"/>
    </style:style>
    <style:style style:name="P395" style:family="paragraph" style:parent-style-name="Normal">
      <style:paragraph-properties fo:keep-with-next="always"/>
    </style:style>
    <style:style style:name="T395_1" style:family="text">
      <style:text-properties fo:font-size="10pt" style:font-size-asian="10pt" style:font-name-complex="Arial" style:font-size-complex="10pt"/>
    </style:style>
    <style:style style:name="T395_2" style:family="text">
      <style:text-properties fo:font-size="10pt" style:font-size-asian="10pt" style:font-name-complex="Arial" style:font-size-complex="10pt"/>
    </style:style>
    <style:style style:name="T395_3" style:family="text">
      <style:text-properties fo:font-size="10pt" style:font-size-asian="10pt" style:font-name-complex="Arial" style:font-size-complex="10pt"/>
    </style:style>
    <style:style style:name="P396" style:family="paragraph" style:parent-style-name="Normal">
      <style:paragraph-properties fo:keep-with-next="always"/>
      <style:text-properties fo:font-style="italic" style:font-style-asian="italic" fo:font-size="11pt" style:font-size-asian="11pt" style:font-size-complex="11pt"/>
    </style:style>
    <style:style style:name="Table13" style:family="table">
      <style:table-properties table:align="left" style:width="17.999cm" fo:margin-left="0cm"/>
    </style:style>
    <style:style style:name="Column40" style:family="table-column">
      <style:table-column-properties style:column-width="17.999cm"/>
    </style:style>
    <style:style style:name="Row38" style:family="table-row"/>
    <style:style style:name="Cell114" style:family="table-cell">
      <style:table-cell-properties fo:background-color="#d9d9d9" style:vertical-align="top" fo:border-bottom="#ffffff 0.079cm solid" fo:padding-left="0.19cm" fo:padding-right="0.19cm" fo:wrap-option="wrap"/>
    </style:style>
    <style:style style:name="P397" style:family="paragraph" style:parent-style-name="Normal">
      <style:paragraph-properties fo:margin-top="0.071cm" fo:margin-bottom="0.071cm"/>
    </style:style>
    <style:style style:name="T3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9" style:family="table-row"/>
    <style:style style:name="Cell115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398" style:family="paragraph" style:parent-style-name="Normal">
      <style:paragraph-properties fo:margin-top="0.071cm"/>
    </style:style>
    <style:style style:name="T3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99" style:family="paragraph" style:parent-style-name="Normal">
      <style:paragraph-properties fo:margin-top="0.071cm" fo:margin-bottom="0.071cm"/>
    </style:style>
    <style:style style:name="T3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/>
    <style:style style:name="Cell116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400" style:family="paragraph" style:parent-style-name="Normal">
      <style:paragraph-properties fo:margin-top="0.071cm" fo:margin-bottom="0.071cm"/>
    </style:style>
    <style:style style:name="T4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0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0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/>
    <style:style style:name="Cell117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01" style:family="paragraph" style:parent-style-name="Normal">
      <style:paragraph-properties fo:margin-top="0.071cm" fo:margin-bottom="0.071cm"/>
    </style:style>
    <style:style style:name="T4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/>
    <style:style style:name="Cell118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402" style:family="paragraph" style:parent-style-name="Normal">
      <style:paragraph-properties fo:margin-top="0.071cm" fo:margin-bottom="0.071cm"/>
    </style:style>
    <style:style style:name="T4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43" style:family="table-row"/>
    <style:style style:name="Cell119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03" style:family="paragraph" style:parent-style-name="Normal">
      <style:paragraph-properties fo:margin-top="0.071cm"/>
    </style:style>
    <style:style style:name="T4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04" style:family="paragraph" style:parent-style-name="Normal">
      <style:paragraph-properties fo:margin-top="0.071cm" fo:margin-bottom="0.071cm"/>
    </style:style>
    <style:style style:name="T4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4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/>
    <style:style style:name="Cell120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05" style:family="paragraph" style:parent-style-name="Normal">
      <style:paragraph-properties fo:margin-top="0.071cm"/>
    </style:style>
    <style:style style:name="T4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06" style:family="paragraph" style:parent-style-name="Normal">
      <style:paragraph-properties fo:margin-top="0.071cm" fo:margin-bottom="0.071cm"/>
    </style:style>
    <style:style style:name="T4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/>
    <style:style style:name="Cell121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07" style:family="paragraph" style:parent-style-name="Normal"/>
    <style:style style:name="T4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08" style:family="paragraph" style:parent-style-name="Normal"/>
    <style:style style:name="T408_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08_2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09" style:family="paragraph" style:parent-style-name="Normal"/>
    <style:style style:name="T40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10" style:family="paragraph" style:parent-style-name="Normal">
      <style:paragraph-properties fo:margin-top="0.071cm" fo:margin-bottom="0.071cm"/>
    </style:style>
    <style:style style:name="T410_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46" style:family="table-row"/>
    <style:style style:name="Cell122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411" style:family="paragraph" style:parent-style-name="Normal">
      <style:paragraph-properties fo:margin-top="0.071cm" fo:margin-bottom="0.071cm"/>
    </style:style>
    <style:style style:name="T4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47" style:family="table-row"/>
    <style:style style:name="Cell123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12" style:family="paragraph" style:parent-style-name="Normal">
      <style:paragraph-properties fo:margin-top="0.071cm"/>
    </style:style>
    <style:style style:name="T4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13" style:family="paragraph" style:parent-style-name="Normal">
      <style:paragraph-properties fo:margin-top="0.071cm" fo:margin-bottom="0.071cm"/>
    </style:style>
    <style:style style:name="T4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/>
    <style:style style:name="Cell124" style:family="table-cell">
      <style:table-cell-properties fo:background-color="#f2f2f2" style:vertical-align="top" fo:border-top="#ffffff 0.079cm solid" fo:border-bottom="#ffffff 0.079cm solid" fo:padding-left="0.19cm" fo:padding-right="0.19cm" fo:border-right="#ffffff 0.079cm solid" fo:wrap-option="wrap"/>
    </style:style>
    <style:style style:name="P414" style:family="paragraph" style:parent-style-name="Normal">
      <style:paragraph-properties fo:margin-top="0.071cm"/>
    </style:style>
    <style:style style:name="T4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1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15" style:family="paragraph" style:parent-style-name="Normal">
      <style:paragraph-properties fo:margin-top="0.071cm" fo:margin-bottom="0.071cm"/>
    </style:style>
    <style:style style:name="T4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/>
    <style:style style:name="Cell125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16" style:family="paragraph" style:parent-style-name="Normal">
      <style:paragraph-properties fo:margin-top="0.071cm"/>
    </style:style>
    <style:style style:name="T4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17" style:family="paragraph" style:parent-style-name="Normal">
      <style:paragraph-properties fo:margin-top="0.071cm"/>
    </style:style>
    <style:style style:name="T4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18" style:family="paragraph" style:parent-style-name="Normal">
      <style:paragraph-properties fo:margin-top="0.071cm"/>
    </style:style>
    <style:style style:name="T4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19" style:family="paragraph" style:parent-style-name="Normal">
      <style:paragraph-properties fo:margin-top="0.071cm" fo:margin-bottom="0.071cm"/>
    </style:style>
    <style:style style:name="T4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>
      <style:table-row-properties style:min-row-height="0.912cm"/>
    </style:style>
    <style:style style:name="Cell126" style:family="table-cell">
      <style:table-cell-properties fo:background-color="#f2f2f2" style:vertical-align="top" fo:border-top="#ffffff 0.079cm solid" fo:border-bottom="#ffffff 0.079cm solid" fo:padding-left="0.19cm" fo:padding-right="0.19cm" fo:border-right="#ffffff 0.079cm solid" fo:wrap-option="wrap"/>
    </style:style>
    <style:style style:name="P420" style:family="paragraph" style:parent-style-name="Normal">
      <style:paragraph-properties fo:margin-top="0.071cm"/>
    </style:style>
    <style:style style:name="T4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21" style:family="paragraph" style:parent-style-name="Normal">
      <style:paragraph-properties fo:margin-top="0.071cm"/>
    </style:style>
    <style:style style:name="T4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2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22" style:family="paragraph" style:parent-style-name="Normal">
      <style:paragraph-properties fo:margin-top="0.071cm"/>
    </style:style>
    <style:style style:name="T4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23" style:family="paragraph" style:parent-style-name="Normal">
      <style:paragraph-properties fo:margin-top="0.071cm"/>
    </style:style>
    <style:style style:name="T4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24" style:family="paragraph" style:parent-style-name="Normal">
      <style:paragraph-properties fo:margin-top="0.071cm" fo:margin-bottom="0.071cm"/>
    </style:style>
    <style:style style:name="T4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/>
    <style:style style:name="Cell127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25" style:family="paragraph" style:parent-style-name="Normal">
      <style:paragraph-properties fo:break-before="page" fo:margin-top="0.071cm" fo:margin-bottom="0.071cm"/>
    </style:style>
    <style:style style:name="T4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2" style:family="table-row"/>
    <style:style style:name="Cell128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26" style:family="paragraph" style:parent-style-name="Normal">
      <style:paragraph-properties fo:margin-top="0.071cm" fo:margin-bottom="0.071cm"/>
    </style:style>
    <style:style style:name="T4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3" style:family="table-row"/>
    <style:style style:name="Cell129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27" style:family="paragraph" style:parent-style-name="Normal">
      <style:paragraph-properties fo:margin-top="0.071cm" fo:margin-bottom="0.071cm"/>
    </style:style>
    <style:style style:name="T4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2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4" style:family="table-row"/>
    <style:style style:name="Cell130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28" style:family="paragraph" style:parent-style-name="Normal">
      <style:paragraph-properties fo:margin-top="0.071cm" fo:margin-bottom="0.071cm"/>
    </style:style>
    <style:style style:name="T4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5" style:family="table-row"/>
    <style:style style:name="Cell131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429" style:family="paragraph" style:parent-style-name="Normal">
      <style:paragraph-properties fo:margin-top="0.071cm" fo:margin-bottom="0.071cm"/>
    </style:style>
    <style:style style:name="T4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2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2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6" style:family="table-row"/>
    <style:style style:name="Cell132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30" style:family="paragraph" style:parent-style-name="Normal">
      <style:paragraph-properties fo:background-color="#f2f2f2"/>
    </style:style>
    <style:style style:name="T4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32" style:family="paragraph" style:parent-style-name="Normal">
      <style:paragraph-properties fo:background-color="#f2f2f2"/>
    </style:style>
    <style:style style:name="T4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7" style:family="table-row"/>
    <style:style style:name="Cell133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33" style:family="paragraph" style:parent-style-name="Normal">
      <style:paragraph-properties fo:background-color="#f2f2f2"/>
    </style:style>
    <style:style style:name="T433_1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433_2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433_3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433_4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433_5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433_6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433_7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433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3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3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34" style:family="paragraph" style:parent-style-name="Normal">
      <style:paragraph-properties fo:background-color="#f2f2f2"/>
    </style:style>
    <style:style style:name="T43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58" style:family="table-row"/>
    <style:style style:name="Cell134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35" style:family="paragraph" style:parent-style-name="Normal">
      <style:paragraph-properties fo:background-color="#f2f2f2"/>
    </style:style>
    <style:style style:name="T435_1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T435_2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T435_3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T435_4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T435_5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T435_6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T435_7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T435_8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T435_9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/>
    </style:style>
    <style:style style:name="P436" style:family="paragraph" style:parent-style-name="Normal">
      <style:paragraph-properties fo:background-color="#f2f2f2"/>
    </style:style>
    <style:style style:name="T43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59" style:family="table-row"/>
    <style:style style:name="Cell135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37" style:family="paragraph" style:parent-style-name="Normal">
      <style:paragraph-properties fo:background-color="#f2f2f2"/>
    </style:style>
    <style:style style:name="T4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38" style:family="paragraph" style:parent-style-name="Normal">
      <style:paragraph-properties fo:background-color="#f2f2f2"/>
    </style:style>
    <style:style style:name="T4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39" style:family="paragraph" style:parent-style-name="Normal">
      <style:paragraph-properties fo:background-color="#f2f2f2"/>
    </style:style>
    <style:style style:name="T43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40" style:family="paragraph" style:parent-style-name="Normal">
      <style:paragraph-properties fo:background-color="#f2f2f2"/>
    </style:style>
    <style:style style:name="T4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0" style:family="table-row"/>
    <style:style style:name="Cell136" style:family="table-cell">
      <style:table-cell-properties fo:background-color="#cccccc" style:vertical-align="top" fo:border-top="#ffffff 0.079cm solid" fo:border-bottom="#ffffff 0.079cm solid" fo:padding-left="0.19cm" fo:padding-right="0.19cm" fo:wrap-option="wrap"/>
    </style:style>
    <style:style style:name="P441" style:family="paragraph" style:parent-style-name="Normal">
      <style:paragraph-properties fo:margin-top="0.071cm" fo:margin-bottom="0.071cm"/>
    </style:style>
    <style:style style:name="T4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4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4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1" style:family="table-row"/>
    <style:style style:name="Cell137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42" style:family="paragraph" style:parent-style-name="Normal">
      <style:paragraph-properties fo:margin-top="0.071cm"/>
    </style:style>
    <style:style style:name="T44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43" style:family="paragraph" style:parent-style-name="Normal">
      <style:paragraph-properties fo:margin-top="0.071cm"/>
    </style:style>
    <style:style style:name="T44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44" style:family="paragraph" style:parent-style-name="Normal">
      <style:paragraph-properties fo:margin-top="0.071cm"/>
    </style:style>
    <style:style style:name="T44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4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4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4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4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4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4_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45" style:family="paragraph" style:parent-style-name="Normal">
      <style:paragraph-properties fo:margin-top="0.071cm" fo:margin-bottom="0.071cm"/>
    </style:style>
    <style:style style:name="T44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2" style:family="table-row"/>
    <style:style style:name="Cell138" style:family="table-cell">
      <style:table-cell-properties fo:background-color="#cccccc" style:vertical-align="top" fo:border-top="#ffffff 0.079cm solid" fo:border-bottom="#ffffff 0.079cm solid" fo:padding-left="0.19cm" fo:padding-right="0.19cm" fo:wrap-option="wrap"/>
    </style:style>
    <style:style style:name="P446" style:family="paragraph" style:parent-style-name="Normal">
      <style:paragraph-properties fo:margin-top="0.071cm" fo:margin-bottom="0.071cm"/>
    </style:style>
    <style:style style:name="T4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3" style:family="table-row"/>
    <style:style style:name="Cell139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47" style:family="paragraph" style:parent-style-name="Normal">
      <style:paragraph-properties fo:margin-top="0.071cm"/>
    </style:style>
    <style:style style:name="T4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4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48" style:family="paragraph" style:parent-style-name="Normal">
      <style:paragraph-properties fo:margin-top="0.071cm" fo:margin-bottom="0.071cm"/>
    </style:style>
    <style:style style:name="T4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4" style:family="table-row"/>
    <style:style style:name="Cell140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49" style:family="paragraph" style:parent-style-name="Normal"/>
    <style:style style:name="T44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50" style:family="paragraph" style:parent-style-name="Normal"/>
    <style:style style:name="T450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50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451" style:family="paragraph" style:parent-style-name="Normal"/>
    <style:style style:name="T451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51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452" style:family="paragraph" style:parent-style-name="Normal"/>
    <style:style style:name="T452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52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52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65" style:family="table-row"/>
    <style:style style:name="Cell141" style:family="table-cell">
      <style:table-cell-properties fo:background-color="#f2f2f2" style:vertical-align="top" fo:border-top="#ffffff 0.079cm solid" fo:padding-left="0.19cm" fo:padding-right="0.19cm" fo:wrap-option="wrap"/>
    </style:style>
    <style:style style:name="P453" style:family="paragraph" style:parent-style-name="Normal">
      <style:paragraph-properties fo:margin-top="0.071cm"/>
    </style:style>
    <style:style style:name="T4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54" style:family="paragraph" style:parent-style-name="Normal">
      <style:paragraph-properties fo:margin-top="0.071cm" fo:margin-bottom="0.071cm"/>
    </style:style>
    <style:style style:name="T4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6" style:family="table-row"/>
    <style:style style:name="Cell142" style:family="table-cell">
      <style:table-cell-properties fo:background-color="#bfbfbf" style:vertical-align="top" fo:padding-left="0.19cm" fo:padding-right="0.19cm" fo:wrap-option="wrap"/>
    </style:style>
    <style:style style:name="P455" style:family="paragraph" style:parent-style-name="Normal">
      <style:paragraph-properties fo:margin-top="0.071cm" fo:margin-bottom="0.071cm"/>
    </style:style>
    <style:style style:name="T4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7" style:family="table-row"/>
    <style:style style:name="Cell143" style:family="table-cell">
      <style:table-cell-properties fo:background-color="#f2f2f2" style:vertical-align="top" fo:border-bottom="#ffffff 0.079cm solid" fo:padding-left="0.19cm" fo:padding-right="0.19cm" fo:wrap-option="wrap"/>
    </style:style>
    <style:style style:name="P456" style:family="paragraph" style:parent-style-name="Normal">
      <style:paragraph-properties fo:margin-top="0.071cm"/>
    </style:style>
    <style:style style:name="T4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57" style:family="paragraph" style:parent-style-name="Normal">
      <style:paragraph-properties fo:margin-top="0.071cm" fo:margin-bottom="0.071cm"/>
    </style:style>
    <style:style style:name="T4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8" style:family="table-row"/>
    <style:style style:name="Cell144" style:family="table-cell">
      <style:table-cell-properties fo:background-color="#bfbfbf" style:vertical-align="top" fo:border-top="#ffffff 0.079cm solid" fo:border-bottom="#ffffff 0.079cm solid" fo:padding-left="0.19cm" fo:padding-right="0.19cm" fo:wrap-option="wrap"/>
    </style:style>
    <style:style style:name="P458" style:family="paragraph" style:parent-style-name="Normal">
      <style:paragraph-properties fo:margin-top="0.071cm" fo:margin-bottom="0.071cm"/>
    </style:style>
    <style:style style:name="T45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9" style:family="table-row"/>
    <style:style style:name="Cell145" style:family="table-cell">
      <style:table-cell-properties fo:background-color="#f2f2f2" style:vertical-align="top" fo:border-top="#ffffff 0.079cm solid" fo:padding-left="0.19cm" fo:padding-right="0.19cm" fo:wrap-option="wrap"/>
    </style:style>
    <style:style style:name="P459" style:family="paragraph" style:parent-style-name="Normal">
      <style:paragraph-properties fo:background-color="#f2f2f2"/>
    </style:style>
    <style:style style:name="T4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5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60" style:family="paragraph" style:parent-style-name="Normal">
      <style:paragraph-properties fo:background-color="#f2f2f2"/>
    </style:style>
    <style:style style:name="T4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6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6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61" style:family="paragraph" style:parent-style-name="Normal">
      <style:paragraph-properties fo:background-color="#f2f2f2"/>
    </style:style>
    <style:style style:name="T4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62" style:family="paragraph" style:parent-style-name="Normal">
      <style:paragraph-properties fo:background-color="#f2f2f2"/>
    </style:style>
    <style:style style:name="T4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2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63" style:family="paragraph" style:parent-style-name="Normal">
      <style:paragraph-properties fo:background-color="#f2f2f2"/>
    </style:style>
    <style:style style:name="T4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64" style:family="paragraph" style:parent-style-name="Normal">
      <style:paragraph-properties fo:background-color="#f2f2f2" fo:margin-top="0.071cm" fo:margin-bottom="0.071cm"/>
    </style:style>
    <style:style style:name="T4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65" style:family="paragraph" style:parent-style-name="Normal"/>
    <style:style style:name="T46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6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6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466" style:family="paragraph" style:parent-style-name="Normal"/>
    <style:style style:name="T4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67" style:family="paragraph" style:parent-style-name="Normal"/>
    <style:style style:name="T4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68" style:family="paragraph" style:parent-style-name="Normal"/>
    <style:style style:name="T4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69" style:family="paragraph" style:parent-style-name="Normal">
      <style:paragraph-properties fo:margin-top="0.212cm" fo:margin-bottom="0.106cm" fo:keep-with-next="always"/>
      <style:text-properties fo:font-style="italic" style:font-style-asian="italic" fo:font-size="11pt" style:font-size-asian="11pt" style:font-size-complex="11pt"/>
    </style:style>
  </office:automatic-styles>
  <office:body>
    <office:text>
      <text:section text:style-name="S1" text:name="S1">
        <text:p text:style-name="P1"><text:span text:style-name="T1_1">Project</text:span><text:span text:style-name="T1_2"><text:s/></text:span><text:span text:style-name="T1_3">Completion<text:s/></text:span><text:span text:style-name="T1_4">Review</text:span><text:span text:style-name="T1_5"><text:s/></text:span><text:span text:style-name="T1_6">-<text:s/></text:span><text:span text:style-name="T1_7">Top</text:span><text:span text:style-name="T1_8"><text:s/>Sheet</text:span></text:p>
        <text:p text:style-name="P2"/>
        <text:p text:style-name="P3"><text:span text:style-name="T3_1">This<text:s/>Top<text:s/>Sheet<text:s/>captures<text:s/>the<text:s/>headlines<text:s/>on<text:s/>the<text:s/></text:span><text:span text:style-name="T3_2">programme</text:span><text:span text:style-name="T3_3">s</text:span><text:span text:style-name="T3_4"><text:s/>performance<text:s/>over<text:s/>the<text:s/>course<text:s/>of<text:s/>its<text:s/>lifetime.<text:s/>Teams<text:s/>should<text:s/>attach<text:s/>summary<text:s/>sheets<text:s/>from<text:s/>each<text:s/>annual<text:s/>review<text:s/>over<text:s/>the<text:s/>life<text:s/>of<text:s/>the<text:s/>programme.</text:span></text:p>
        <text:p text:style-name="P4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5"><text:span text:style-name="T5_1">Review<text:s/>Date:</text:span></text:p>
            </table:table-cell>
            <table:table-cell table:style-name="Cell2">
              <text:p text:style-name="P6"><text:span text:style-name="T6_1">Nov<text:s/>2017</text:span></text:p>
            </table:table-cell>
          </table:table-row>
        </table:table>
        <text:p text:style-name="P7"/>
        <table:table table:style-name="Table2">
          <table:table-column table:style-name="Column3"/>
          <table:table-column table:style-name="Column4"/>
          <table:table-column table:style-name="Column5"/>
          <table:table-row table:style-name="Row2">
            <table:table-cell table:style-name="Cell3" table:number-columns-spanned="3">
              <text:p text:style-name="P8"><text:span text:style-name="T8_1">T</text:span><text:span text:style-name="T8_2">itle:<text:s text:c="2"/></text:span><text:span text:style-name="T8_3">Bangladesh<text:s/>Policy<text:s/>Fund</text:span></text:p>
            </table:table-cell>
            <table:covered-table-cell/>
            <table:covered-table-cell/>
          </table:table-row>
          <table:table-row table:style-name="Row3">
            <table:table-cell table:style-name="Cell4">
              <text:p text:style-name="P9"><text:span text:style-name="T9_1">Programme</text:span><text:span text:style-name="T9_2"><text:s/>Code:<text:s/></text:span><text:span text:style-name="T9_3">P0050</text:span></text:p>
              <text:p text:style-name="P10"/>
            </table:table-cell>
            <table:table-cell table:style-name="Cell5">
              <text:p text:style-name="P11"><text:span text:style-name="T11_1">Start<text:s/>Date</text:span><text:span text:style-name="T11_2">:<text:s/></text:span><text:span text:style-name="T11_3">Nov<text:s/>2007</text:span></text:p>
            </table:table-cell>
            <table:table-cell table:style-name="Cell6">
              <text:p text:style-name="P12"><text:span text:style-name="T12_1">End<text:s/>Date:</text:span><text:span text:style-name="T12_2"><text:s/></text:span><text:span text:style-name="T12_3">March<text:s/>2018</text:span></text:p>
            </table:table-cell>
          </table:table-row>
          <table:table-row table:style-name="Row4">
            <table:table-cell table:style-name="Cell7">
              <text:p text:style-name="P13"><text:span text:style-name="T13_1">If<text:s/>programme<text:s/>was<text:s/>closed<text:s/></text:span><text:span text:style-name="T13_2">&gt;1<text:s/>month<text:s/></text:span><text:span text:style-name="T13_3">early</text:span><text:span text:style-name="T13_4"><text:s/>please<text:s/>describe<text:s/>in<text:s/>a<text:s/>few<text:s/>words<text:s/>why</text:span><text:span text:style-name="T13_5">.</text:span></text:p>
            </table:table-cell>
            <table:table-cell table:style-name="Cell8" table:number-columns-spanned="2">
              <text:p text:style-name="P14"><text:span text:style-name="T14_1">The<text:s/>changing<text:s/>context<text:s/>of<text:s/>funding<text:s/>a</text:span><text:span text:style-name="T14_2">nd<text:s/>programming<text:s/>in<text:s/>Bangladesh<text:s/>has</text:span><text:span text:style-name="T14_3"><text:s/>resulted<text:s/>in<text:s/>the<text:s/>Bangladesh<text:s/>Policy<text:s/>Fund<text:s/>being<text:s/>under-used.</text:span></text:p>
            </table:table-cell>
            <table:covered-table-cell/>
          </table:table-row>
        </table:table>
        <text:p text:style-name="P15"/>
        <text:p text:style-name="P16"><text:span text:style-name="T16_1">Summary<text:s/>of<text:s/>Programme<text:s/>Performance<text:s/></text:span></text:p>
        <text:p text:style-name="P17"/>
        <table:table table:style-name="Table3"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row table:style-name="Row5">
            <table:table-cell table:style-name="Cell9">
              <text:p text:style-name="P18"><text:span text:style-name="T18_1">Year</text:span></text:p>
            </table:table-cell>
            <table:table-cell table:style-name="Cell10">
              <text:p text:style-name="P19"><text:span text:style-name="T19_1">2012</text:span></text:p>
            </table:table-cell>
            <table:table-cell table:style-name="Cell11">
              <text:p text:style-name="P20"><text:span text:style-name="T20_1">2013</text:span></text:p>
            </table:table-cell>
            <table:table-cell table:style-name="Cell12">
              <text:p text:style-name="P21"><text:span text:style-name="T21_1">2014</text:span></text:p>
            </table:table-cell>
            <table:table-cell table:style-name="Cell13">
              <text:p text:style-name="P22"><text:span text:style-name="T22_1">2015</text:span></text:p>
            </table:table-cell>
            <table:table-cell table:style-name="Cell14">
              <text:p text:style-name="P23"><text:span text:style-name="T23_1">2016</text:span></text:p>
            </table:table-cell>
            <table:table-cell table:style-name="Cell15">
              <text:p text:style-name="P24"/>
            </table:table-cell>
            <table:table-cell table:style-name="Cell16">
              <text:p text:style-name="P25"/>
            </table:table-cell>
            <table:table-cell table:style-name="Cell17">
              <text:p text:style-name="P26"/>
            </table:table-cell>
          </table:table-row>
          <table:table-row table:style-name="Row6">
            <table:table-cell table:style-name="Cell18">
              <text:p text:style-name="P27"><text:span text:style-name="T27_1">Programme<text:s/>Score</text:span></text:p>
            </table:table-cell>
            <table:table-cell table:style-name="Cell19">
              <text:p text:style-name="P28"><text:span text:style-name="T28_1">A</text:span></text:p>
            </table:table-cell>
            <table:table-cell table:style-name="Cell20">
              <text:p text:style-name="P29"><text:span text:style-name="T29_1">A</text:span></text:p>
            </table:table-cell>
            <table:table-cell table:style-name="Cell21">
              <text:p text:style-name="P30"><text:span text:style-name="T30_1">A</text:span></text:p>
            </table:table-cell>
            <table:table-cell table:style-name="Cell22">
              <text:p text:style-name="P31"><text:span text:style-name="T31_1">B</text:span></text:p>
            </table:table-cell>
            <table:table-cell table:style-name="Cell23">
              <text:p text:style-name="P32"><text:span text:style-name="T32_1">B</text:span></text:p>
            </table:table-cell>
            <table:table-cell table:style-name="Cell24">
              <text:p text:style-name="P33"/>
            </table:table-cell>
            <table:table-cell table:style-name="Cell25">
              <text:p text:style-name="P34"/>
            </table:table-cell>
            <table:table-cell table:style-name="Cell26">
              <text:p text:style-name="P35"/>
            </table:table-cell>
          </table:table-row>
          <table:table-row table:style-name="Row7">
            <table:table-cell table:style-name="Cell27">
              <text:p text:style-name="P36"><text:span text:style-name="T36_1">Risk</text:span><text:span text:style-name="T36_2"><text:s/>Rating</text:span></text:p>
            </table:table-cell>
            <table:table-cell table:style-name="Cell28">
              <text:p text:style-name="P37"><text:span text:style-name="T37_1">Minor</text:span></text:p>
            </table:table-cell>
            <table:table-cell table:style-name="Cell29">
              <text:p text:style-name="P38"><text:span text:style-name="T38_1">Minor</text:span></text:p>
            </table:table-cell>
            <table:table-cell table:style-name="Cell30">
              <text:p text:style-name="P39"><text:span text:style-name="T39_1">Minor</text:span></text:p>
            </table:table-cell>
            <table:table-cell table:style-name="Cell31">
              <text:p text:style-name="P40"><text:span text:style-name="T40_1">Minor</text:span></text:p>
            </table:table-cell>
            <table:table-cell table:style-name="Cell32">
              <text:p text:style-name="P41"><text:span text:style-name="T41_1">Minor</text:span></text:p>
            </table:table-cell>
            <table:table-cell table:style-name="Cell33">
              <text:p text:style-name="P42"/>
            </table:table-cell>
            <table:table-cell table:style-name="Cell34">
              <text:p text:style-name="P43"/>
            </table:table-cell>
            <table:table-cell table:style-name="Cell35">
              <text:p text:style-name="P44"/>
            </table:table-cell>
          </table:table-row>
        </table:table>
        <text:p text:style-name="P45"/>
        <text:p text:style-name="P46"><text:span text:style-name="T46_1">Financial<text:s/>Position</text:span></text:p>
        <text:p text:style-name="P47"/>
        <table:table table:style-name="Table4">
          <table:table-column table:style-name="Column15"/>
          <table:table-column table:style-name="Column16"/>
          <table:table-row table:style-name="Row8">
            <table:table-cell table:style-name="Cell36">
              <text:p text:style-name="P48"><text:span text:style-name="T48_1">Original<text:s/>Programme<text:s/>Value<text:s/></text:span></text:p>
            </table:table-cell>
            <table:table-cell table:style-name="Cell37">
              <text:p text:style-name="P49"><text:span text:style-name="T49_1">£2.5m</text:span></text:p>
              <text:p text:style-name="P50"/>
            </table:table-cell>
          </table:table-row>
          <table:table-row table:style-name="Row9">
            <table:table-cell table:style-name="Cell38">
              <text:p text:style-name="P51"><text:span text:style-name="T51_1">Extensions/<text:s/>amendments</text:span></text:p>
            </table:table-cell>
            <table:table-cell table:style-name="Cell39">
              <text:p text:style-name="P52"><text:span text:style-name="T52_1">£2.7m</text:span><text:span text:style-name="T52_2"><text:s/>–<text:s/>Oct<text:s/>2013</text:span></text:p>
              <text:p text:style-name="P53"/>
            </table:table-cell>
          </table:table-row>
          <table:table-row table:style-name="Row10">
            <table:table-cell table:style-name="Cell40">
              <text:p text:style-name="P54"><text:span text:style-name="T54_1">Log-frame<text:s/>revisions<text:s/>(with<text:s/>dates)</text:span></text:p>
            </table:table-cell>
            <table:table-cell table:style-name="Cell41">
              <text:p text:style-name="P55"><text:span text:style-name="T55_1">October<text:s/></text:span><text:span text:style-name="T55_2">2013</text:span></text:p>
              <text:p text:style-name="P56"><text:span text:style-name="T56_1">July<text:s/>2014</text:span></text:p>
              <text:p text:style-name="P57"/>
              <text:p text:style-name="P58"/>
              <text:p text:style-name="P59"/>
            </table:table-cell>
          </table:table-row>
          <table:table-row table:style-name="Row11">
            <table:table-cell table:style-name="Cell42">
              <text:p text:style-name="P60"><text:span text:style-name="T60_1">Total<text:s/></text:span><text:span text:style-name="T60_2">programme</text:span><text:span text:style-name="T60_3"><text:s/>spend</text:span></text:p>
            </table:table-cell>
            <table:table-cell table:style-name="Cell43">
              <text:p text:style-name="P61"><text:span text:style-name="T61_1">£2,770,491.79</text:span></text:p>
            </table:table-cell>
          </table:table-row>
        </table:table>
        <text:p text:style-name="P62"/>
        <text:p text:style-name="P63"><text:span text:style-name="T63_1">Follow<text:s/>up<text:s/>actions<text:s/>required<text:s/>following<text:s/>closure</text:span></text:p>
        <text:p text:style-name="P64"/>
        <text:p text:style-name="P65"/>
        <text:p text:style-name="P66"><text:span text:style-name="T66_1">DFID</text:span><text:span text:style-name="T66_2"><text:s/>Bang</text:span><text:span text:style-name="T66_3">ladesh<text:s/>to<text:s/>consider<text:s/>additional</text:span><text:span text:style-name="T66_4"><text:s/>means<text:s/>of</text:span><text:span text:style-name="T66_5"><text:s/>influencing<text:s/>Government<text:s/>of<text:s/>Bangladesh<text:s/>policy<text:s/>and</text:span><text:span text:style-name="T66_6"><text:s/>run</text:span><text:span text:style-name="T66_7">ning</text:span><text:span text:style-name="T66_8"><text:s/>early-stage<text:s/>testing<text:s/>on<text:s/>new<text:s/>approaches<text:s/>to<text:s/>complex<text:s/>development<text:s/>challenges<text:s/>that<text:s/>have<text:s/>the<text:s/>potential<text:s/>to<text:s/>be<text:s/>scaled<text:s/>up<text:s/>or<text:s/>replicated.<text:s text:c="2"/></text:span></text:p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><text:span text:style-name="T80_1">A.<text:s/></text:span><text:span text:style-name="T80_2">Introduction<text:s/>and<text:s/>Context</text:span><text:span text:style-name="T80_3"><text:s/></text:span><text:span text:style-name="T80_4">(1<text:s/></text:span><text:span text:style-name="T80_5">p</text:span><text:span text:style-name="T80_6">age)</text:span></text:p>
        <text:p text:style-name="P81"/>
        <table:table table:style-name="Table5">
          <table:table-column table:style-name="Column17"/>
          <table:table-column table:style-name="Column18"/>
          <table:table-row table:style-name="Row12">
            <table:table-cell table:style-name="Cell44">
              <text:p text:style-name="P82"><text:span text:style-name="T82_1">DevTracker</text:span><text:span text:style-name="T82_2"><text:s/>Link<text:s/>to<text:s/>Business<text:s/>Case:<text:s/></text:span></text:p>
            </table:table-cell>
            <table:table-cell table:style-name="Cell45">
              <text:p text:style-name="P83"><text:span text:style-name="T83_1">http://iati.dfid.gov.uk/iati_documents/4573813.odt</text:span></text:p>
            </table:table-cell>
          </table:table-row>
          <table:table-row table:style-name="Row13">
            <table:table-cell table:style-name="Cell46">
              <text:p text:style-name="P84"><text:span text:style-name="T84_1">DevTracker</text:span><text:span text:style-name="T84_2"><text:s/>Link<text:s/>to<text:s/>Log<text:s/>frame:<text:s/></text:span></text:p>
            </table:table-cell>
            <table:table-cell table:style-name="Cell47">
              <text:p text:style-name="P85"><text:span text:style-name="T85_1"><text:a xlink:type="simple" xlink:href="http://iati.dfid.gov.uk/iati_documents/4781423.xlsx"><text:span text:style-name="T85_2">http://iati.dfid.gov.uk/iati_documents/4781423.xlsx</text:span></text:a></text:span></text:p>
              <text:p text:style-name="P86"/>
            </table:table-cell>
          </table:table-row>
        </table:table>
        <text:p text:style-name="P87"/>
        <text:p text:style-name="P88"/>
        <text:p text:style-name="P89"><text:span text:style-name="T89_1">Outline<text:s/></text:span><text:span text:style-name="T89_2">of<text:s/>p</text:span><text:span text:style-name="T89_3">rogramme</text:span><text:span text:style-name="T89_4"><text:s/>and<text:s/>what<text:s/>it<text:s/>has<text:s/>achieved</text:span></text:p>
        <text:p text:style-name="P90"><text:span text:style-name="T90_1">The<text:s/>2013<text:s/>business<text:s/>case<text:s/>for<text:s/>extending<text:s/>the<text:s/>Bangladesh<text:s/>Policy<text:s/>Fund<text:s/>(BPF)<text:s/>described<text:s/>the<text:s/></text:span><text:span text:style-name="T90_2">BP</text:span><text:span text:style-name="T90_3">F<text:s/>as<text:s/>being<text:s/>designed<text:s/>to<text:s/>fund<text:s/>targeted,<text:s/>strategic<text:s/>activities<text:s/>to<text:s/>inform<text:s/>and<text:s/>influence<text:s/>the<text:s/>work<text:s/>of<text:s/>the<text:s/>Government<text:s/>of<text:s/>Bangladesh,<text:s/>other<text:s/>development<text:s/>partners<text:s/>and<text:s/>civil<text:s/>society.<text:s/></text:span></text:p>
        <text:p text:style-name="P91"/>
        <text:p text:style-name="P92"><text:span text:style-name="T92_1">The<text:s/>objective<text:s/>of<text:s/>the<text:s/>BPF<text:s/>was<text:s/>to<text:s/>improve<text:s/>pro-poor<text:s/>policy<text:s/>and<text:s/>interventions<text:s/>in<text:s/>Bangladesh<text:s/>to<text:s/>help<text:s/>meet<text:s/>the<text:s/>Millennium<text:s/>Development<text:s/>Goals<text:s/>and<text:s/>wider<text:s/>development<text:s/>aims.<text:s/></text:span></text:p>
        <text:p text:style-name="P93"><text:span text:style-name="T93_1"><text:s/>Project</text:span><text:span text:style-name="T93_2">s</text:span><text:span text:style-name="T93_3"><text:s/>were<text:s/>envisaged<text:s/>to<text:s/>fall<text:s/>into<text:s/>three<text:s/>categories:</text:span></text:p>
        <text:p text:style-name="P94"><text:span text:style-name="T94_1">1.<text:s/>Research<text:s/>studies</text:span><text:span text:style-name="T94_2"><text:s/>–<text:s/>to<text:s/>generate<text:s/>and<text:s/>disseminate<text:s/>new<text:s/>evidence<text:s/>to<text:s/>inform<text:s/>policy<text:s/>development<text:s/>and<text:s/>programming.<text:s/></text:span></text:p>
        <text:p text:style-name="P95"><text:span text:style-name="T95_1">2.</text:span><text:span text:style-name="T95_2"><text:s/></text:span><text:span text:style-name="T95_3">Stakeholder<text:s/>consultations</text:span><text:span text:style-name="T95_4"><text:s/>–<text:s/>to<text:s/>bring<text:s/>together<text:s/>key<text:s/>stakeholders<text:s/>to<text:s/>share<text:s/>experiences,<text:s/>lessons<text:s/>and<text:s/>approaches<text:s/>to<text:s/>inform<text:s/>policy<text:s/>development<text:s/>and<text:s/>programming.<text:s/></text:span></text:p>
        <text:p text:style-name="P96"><text:span text:style-name="T96_1">3.<text:s/>Pilot<text:s/>projects<text:s/></text:span><text:span text:style-name="T96_2">–<text:s/>to<text:s/>test<text:s/>out<text:s/>new<text:s/>approaches<text:s/>to<text:s/>complex<text:s/>development<text:s/>challenges<text:s/>that<text:s/>have<text:s/>the<text:s/>potential<text:s/>to<text:s/>be<text:s/>scaled<text:s/>up<text:s/>or<text:s/>replicated.<text:s/></text:span></text:p>
        <text:p text:style-name="P97"><text:span text:style-name="T97_1">During<text:s/>its<text:s/></text:span><text:span text:style-name="T97_2">3.5</text:span><text:span text:style-name="T97_3"><text:s/>years<text:s/>of<text:s/>operations</text:span><text:span text:style-name="T97_4"><text:s/>from<text:s/>2013</text:span><text:span text:style-name="T97_5"><text:s/>(following<text:s/>a<text:s/>previous<text:s/>phase),<text:s/>the<text:s/>programme<text:s/>achievements<text:s/>included:</text:span></text:p>
        <text:p text:style-name="P98"/>
        <text:p text:style-name="P99"><text:span text:style-name="T99_1">2014</text:span></text:p>
        <text:p text:style-name="P100"><text:span text:style-name="T100_1">Bangladesh<text:s/>Bank<text:s/>Initiative<text:s/>for<text:s/>Financial<text:s/>Education</text:span><text:span text:style-name="T100_2"><text:s/>(£121k,<text:s/>March<text:s/>2012<text:s/>to<text:s/>August<text:s/>2013,<text:s/></text:span></text:p>
        <text:p text:style-name="P101"><text:span text:style-name="T101_1">score<text:s/>2)<text:s/>The<text:s/>project<text:s/>supported<text:s/>Bangladesh<text:s/>Bank’s<text:s/>campaign<text:s/>to<text:s/>improve<text:s/>financial<text:s/>literacy<text:s/>and<text:s/></text:span></text:p>
        <text:p text:style-name="P102"><text:span text:style-name="T102_1">consumer<text:s/>protection.<text:s/>The<text:s/>campaign<text:s/>focussed<text:s/>on<text:s/>improving<text:s/>understanding<text:s/>of<text:s/>basic<text:s/>financial<text:s/></text:span></text:p>
        <text:p text:style-name="P103"><text:span text:style-name="T103_1">issues<text:s/>and<text:s/>raising<text:s/>awareness<text:s/>of<text:s/>the<text:s/>benefits<text:s/>of<text:s/>banking,<text:s/>targeting<text:s/>groups<text:s/>including<text:s/>school<text:s/></text:span></text:p>
        <text:p text:style-name="P104"><text:span text:style-name="T104_1">children,<text:s/>women<text:s/>and<text:s/>small<text:s/>and<text:s/>medium<text:s/>sized<text:s/>enterprises.<text:s/>It<text:s/>also<text:s/>sought<text:s/>to<text:s/>help<text:s/>vulnerable<text:s/></text:span></text:p>
        <text:p text:style-name="P105"><text:span text:style-name="T105_1">groups<text:s/>protect<text:s/>themselves<text:s/>from<text:s/>abusive<text:s/>financial<text:s/>practices<text:s/>and<text:s/>prevent<text:s/>them<text:s/>from<text:s/>being<text:s/></text:span></text:p>
        <text:p text:style-name="P106"><text:span text:style-name="T106_1">overburdened<text:s/>by<text:s/>debt.<text:s/>Project<text:s/>activities<text:s/>included<text:s/>developing<text:s/>a<text:s/>user-friendly<text:s/>website<text:s/>to<text:s/>explain<text:s/></text:span></text:p>
        <text:p text:style-name="P107"><text:span text:style-name="T107_1">basic<text:s/>financial<text:s/>issues<text:s/>and<text:s/>direct<text:s/>users<text:s/>to<text:s/>sources<text:s/>of<text:s/>consumer<text:s/>protection,<text:s/>broadcasting<text:s/>radio<text:s/></text:span></text:p>
        <text:p text:style-name="P108"><text:span text:style-name="T108_1">and<text:s/>television<text:s/>commercials<text:s/>to<text:s/>promote<text:s/>responsible<text:s/>banking,<text:s/>and<text:s/>publishing<text:s/>messages<text:s/>in<text:s/></text:span></text:p>
        <text:p text:style-name="P109"><text:span text:style-name="T109_1">leading<text:s/>daily<text:s/>newspapers<text:s/>to<text:s/>raise<text:s/>awareness<text:s/>of<text:s/>the<text:s/>risks<text:s/>of<text:s/>transacting<text:s/>with<text:s/>non-licenced<text:s/></text:span></text:p>
        <text:p text:style-name="P110"><text:span text:style-name="T110_1">banks.</text:span></text:p>
        <text:p text:style-name="P111"/>
        <text:p text:style-name="P112"><text:span text:style-name="T112_1">2015</text:span></text:p>
        <text:p text:style-name="P113"><text:span text:style-name="T113_1">Quarterly<text:s/>Macro-Economic<text:s/>Policy<text:s/>Briefings<text:s/>(£62k,<text:s/>December<text:s/>2013<text:s/>to<text:s/>May<text:s/>2015).<text:s/></text:span><text:span text:style-name="T113_2">This<text:s/>project<text:s/>built<text:s/>on<text:s/>the<text:s/>success<text:s/>of<text:s/>a<text:s/>previous<text:s/>round<text:s/>of<text:s/>Macro-economic<text:s/>policy<text:s/>briefings<text:s/>supported<text:s/>by<text:s/>the<text:s/>Policy<text:s/>Fund<text:s/>in<text:s/>2013.<text:s/>Its<text:s/>main<text:s/>aims<text:s/>were<text:s/>to<text:s/>increase<text:s/>the<text:s/>overall<text:s/>level<text:s/>of<text:s/>awareness<text:s/>and<text:s/>understanding<text:s/>of<text:s/>macro-economic<text:s/>reforms<text:s/>and<text:s/>to<text:s/>help<text:s/>keep<text:s/>Bangladesh<text:s/>on<text:s/>track<text:s/>against<text:s/>its<text:s/>commitments<text:s/>in<text:s/>the<text:s/>IMF<text:s/>Extended<text:s/>Credit<text:s/>Facility.<text:s/>This<text:s/>was<text:s/>done<text:s/>through<text:s/>four<text:s/>high-profile<text:s/>seminars<text:s/>which<text:s/></text:span><text:span text:style-name="T113_3">linked<text:s text:c="2"/>thematic</text:span><text:span text:style-name="T113_4"><text:s/>experts<text:s/>with<text:s/>policy<text:s/>makers<text:s/>responsible<text:s/>for<text:s/>driving<text:s/>reforms.<text:s/>Written<text:s/>briefings<text:s/>were<text:s/>also<text:s/>disseminated<text:s/>to<text:s/>wider<text:s/>groups<text:s/>(e.g.<text:s/>donors,<text:s/>media<text:s/>and<text:s/>civil<text:s/>society).</text:span></text:p>
        <text:p text:style-name="P114"/>
        <text:p text:style-name="P115"><text:span text:style-name="T115_1">2016</text:span></text:p>
        <text:p text:style-name="P116"><text:span text:style-name="T116_1">DFID<text:s/>provided<text:s/>£355,648<text:s/>to<text:s/>the<text:s/>Bangladesh<text:s/>Youth<text:s/>Leadership<text:s/>Centre<text:s/>(BYLC)</text:span><text:span text:style-name="T116_2"><text:s/>as<text:s/>a<text:s/>contribution<text:s/>to<text:s/>its<text:s/>fourth<text:s/>three<text:s/>day<text:s/>Youth<text:s/>Leadership<text:s/></text:span><text:span text:style-name="T116_3">Summit<text:s/> from</text:span><text:span text:style-name="T116_4"><text:s/>18-20<text:s/>August<text:s/>2016.<text:s/></text:span><text:span text:style-name="T116_5">The<text:s/>2016<text:s/>theme</text:span><text:span text:style-name="T116_6"><text:s/>was<text:s/>‘</text:span><text:span text:style-name="T116_7">Rediscovering<text:s/>Identities<text:s/>and<text:s/>Breaking<text:s/>Barriers<text:s/>for<text:s/>an<text:s/>Inclusive<text:s/>World’</text:span><text:span text:style-name="T116_8">.</text:span><text:span text:style-name="T116_9"><text:s/>Approximately<text:s/>400<text:s/>university<text:s/>students<text:s/>and<text:s/>young<text:s/>professionals<text:s/>from<text:s/>all<text:s/>corners<text:s/>of<text:s/>Bangladesh<text:s/>and<text:s/>30<text:s/>plus<text:s/>youth<text:s/>delegates<text:s/>from<text:s/>abroad<text:s/>attended<text:s/>the<text:s/>summit,<text:s/>representing<text:s/>a<text:s/>diversity<text:s/>of<text:s/>religions,<text:s/>educational<text:s/>and<text:s/>socio-economic<text:s/>backgrounds.<text:s/>The<text:s/>Summit<text:s/>was<text:s/>also<text:s/>attended<text:s/>by<text:s/>Ministers,<text:s/>senior<text:s/>government<text:s/>officials,<text:s/>parliamentary<text:s/>and<text:s/>business<text:s/>representatives.</text:span></text:p>
        <text:p text:style-name="P117"/>
        <text:p text:style-name="P118"><text:span text:style-name="T118_1">Examples<text:s/>of<text:s/>projects<text:s/>supported<text:s/>under<text:s/>the<text:s/>BPF<text:s/>earlier<text:s/>phase<text:s/></text:span><text:span text:style-name="T118_2">(pre-2013)<text:s/></text:span><text:span text:style-name="T118_3">included:</text:span></text:p>
        <text:list text:style-name="LS56" xml:id="list0">
          <text:list-item>
            <text:p text:style-name="P119"><text:span text:style-name="T119_1">Supporting<text:s/>Social<text:s/>Protection<text:s/>Policy<text:s/>Reform<text:s/>in<text:s/>Bangladesh<text:s/>(£177k,<text:s/>2011-2012)<text:s/></text:span></text:p>
          </text:list-item>
          <text:list-item>
            <text:p text:style-name="P120"><text:span text:style-name="T120_1">Addressing<text:s/>Violence<text:s/>Against<text:s/>Women<text:s/>and<text:s/>Girls<text:s/>in<text:s/>Bangladesh:<text:s/>From<text:s/>Evidence<text:s/>to<text:s/>Policy<text:s/>(£50k,<text:s/>2011-2013)<text:s/></text:span></text:p>
          </text:list-item>
        </text:list>
        <text:list text:style-name="LS57" xml:id="list2">
          <text:list-item>
            <text:p text:style-name="P121"><text:span text:style-name="T121_1">Independent<text:s/>Transparency,<text:s/>Accountability<text:s/>and<text:s/>Monitoring<text:s/>Mechanism<text:s/>for<text:s/>the<text:s/>Bangladesh<text:s/></text:span></text:p>
          </text:list-item>
          <text:list-item>
            <text:p text:style-name="P122"><text:span text:style-name="T122_1">Climate<text:s/>Change<text:s/>Strategy<text:s/>and<text:s/>Action<text:s/>Plan<text:s/>(£25k,<text:s/>2012-2013)<text:s/></text:span></text:p>
          </text:list-item>
          <text:list-item>
            <text:p text:style-name="P123"><text:span text:style-name="T123_1">Supporting<text:s/>Civil<text:s/>Society<text:s/>Representatives<text:s/>to<text:s/>Attend<text:s/>UN<text:s/>General<text:s/>Assembly<text:s/>and<text:s/>Scaling<text:s/>Up<text:s/>Nutrition<text:s/>Global<text:s/>Events<text:s/>(£4k,<text:s/>2011)<text:s/></text:span></text:p>
          </text:list-item>
          <text:list-item>
            <text:p text:style-name="P124"><text:span text:style-name="T124_1">Support<text:s/>for<text:s/>the<text:s/>Proposed<text:s/>Investors’<text:s/>Forum,<text:s/>Bangladesh<text:s/>(£8k,<text:s/>2010-2011)<text:s/></text:span></text:p>
          </text:list-item>
          <text:list-item>
            <text:p text:style-name="P125"><text:span text:style-name="T125_1">Bangladesh<text:s/>Food<text:s/>Security<text:s/>Investments<text:s/>Forum<text:s/>– Policy<text:s/></text:span><text:span text:style-name="T125_2">Options<text:s/> for</text:span><text:span text:style-name="T125_3"><text:s/>Food<text:s/>Security<text:s/>Investments<text:s/>Plan<text:s/>of<text:s/>Bangladesh<text:s/>(£19k,<text:s/>2010)<text:s/></text:span></text:p>
          </text:list-item>
          <text:list-item>
            <text:p text:style-name="P126"><text:span text:style-name="T126_1">Mapping<text:s/>Nutrition<text:s/>Interventions<text:s/>in<text:s/>Operation<text:s/>in<text:s/>Bangladesh<text:s/>(£19k,<text:s/>2009)<text:s/></text:span></text:p>
          </text:list-item>
        </text:list>
        <text:p text:style-name="P127"/>
        <text:p text:style-name="P128"/>
        <text:h text:style-name="P129" text:outline-level="2"><text:span text:style-name="T129_1">B</text:span><text:span text:style-name="T129_2">:<text:s/></text:span><text:span text:style-name="T129_3">P</text:span><text:span text:style-name="T129_4">ERFORMANCE<text:s/>AND<text:s/>CONCLUSIONS<text:s/></text:span><text:span text:style-name="T129_5">(1-2<text:s/>pages)</text:span></text:h>
        <text:p text:style-name="P130"/>
        <text:p text:style-name="P131"><text:span text:style-name="T131_1">Overall<text:s/></text:span><text:span text:style-name="T131_2">Outcome<text:s/>Assessment<text:s/></text:span></text:p>
        <text:p text:style-name="P132"/>
        <text:p text:style-name="P133"><text:span text:style-name="T133_1">This<text:s/>Project<text:s/>Completion<text:s/>Review<text:s/>assesses<text:s/>progress<text:s/>up<text:s/>to<text:s/>the<text:s/>time<text:s/>of<text:s/>closure,<text:s/>rather<text:s/>than<text:s/>the<text:s/>expected<text:s/>achievements<text:s/>of<text:s/>the<text:s/>programme<text:s/>up<text:s/>to<text:s/>its<text:s/>original<text:s/>end<text:s/>date<text:s/>in<text:s/>March<text:s/>2018.</text:span></text:p>
        <text:p text:style-name="P134"/>
        <text:p text:style-name="P135"><text:span text:style-name="T135_1">As<text:s/>identified<text:s/>in<text:s/>recent</text:span><text:span text:style-name="T135_2"><text:s/>Annual<text:s/>Reviews</text:span><text:span text:style-name="T135_3">,</text:span><text:span text:style-name="T135_4"><text:s/>the<text:s/>BPF<text:s/>has<text:s/>supported<text:s/>too<text:s/>few<text:s/>projects<text:s/>to<text:s/>meet<text:s/>expectations</text:span><text:span text:style-name="T135_5"><text:s/>in<text:s/>its<text:s/>latter<text:s/>years.<text:s text:c="2"/>But<text:s/>as<text:s/>it<text:s/>had<text:s/>funded<text:s/>some<text:s/>interesting<text:s/>interventions<text:s/>in<text:s/>its<text:s/>earlier<text:s/>phases<text:s/>and<text:s/>looking<text:s/>at<text:s/>that<text:s/></text:span><text:span text:style-name="T135_6">as<text:s/>a<text:s/>whole<text:s/>on</text:span><text:span text:style-name="T135_7"><text:s/>balance<text:s/>the<text:s/>PCR<text:s/>score<text:s/>is<text:s/>A.</text:span><text:span text:style-name="T135_8"><text:s/></text:span></text:p>
        <text:p text:style-name="P136"/>
        <text:p text:style-name="P137"><text:span text:style-name="T137_1">T</text:span><text:span text:style-name="T137_2">he<text:s/>BPF<text:s/>was<text:s/>underutilised</text:span><text:span text:style-name="T137_3"><text:s/>in<text:s/>its<text:s/>latter<text:s/>years</text:span><text:span text:style-name="T137_4"><text:s/>largely<text:s/>because<text:s/>of<text:s/>the<text:s/>changing<text:s/>context<text:s/>of<text:s/>funding<text:s/>and<text:s/>programming<text:s/>in<text:s/>Bangladesh,<text:s/>DFID<text:s/>Bangladesh<text:s/>staff<text:s/>capacity<text:s/>engage<text:s/>with<text:s/>small<text:s/>projects<text:s/>and<text:s/>partially<text:s/>due<text:s/>to<text:s/>the<text:s/>burdensome<text:s/>application<text:s/>process,<text:s/>making<text:s/>the<text:s/>fund<text:s/>less<text:s/>attractive<text:s/>to<text:s/>potential<text:s/>applicants.</text:span></text:p>
        <text:p text:style-name="P138"/>
        <text:p text:style-name="P139"/>
        <text:p text:style-name="P140"><text:span text:style-name="T140_1">O</text:span><text:span text:style-name="T140_2">utput<text:s/>Score<text:s/>and<text:s/>Description</text:span></text:p>
        <text:p text:style-name="P141"/>
        <text:p text:style-name="P142"><text:span text:style-name="T142_1">The<text:s/>programme’s<text:s/>overall<text:s/>score<text:s/>is:<text:s/></text:span><text:span text:style-name="T142_2">A</text:span><text:span text:style-name="T142_3"><text:s/>– </text:span><text:span text:style-name="T142_4">Outputs<text:s/>met<text:s/></text:span><text:span text:style-name="T142_5">expectation</text:span><text:span text:style-name="T142_6"><text:s/></text:span><text:span text:style-name="T142_7">.</text:span></text:p>
        <text:p text:style-name="P143"/>
        <text:p text:style-name="P144"/>
        <text:p text:style-name="P145"><text:span text:style-name="T145_1">Lessons</text:span><text:span text:style-name="T145_2"><text:s/>and<text:s/>how</text:span><text:span text:style-name="T145_3"><text:s/>these<text:s/>have<text:s/>been<text:s/>shared</text:span></text:p>
        <text:p text:style-name="P146"/>
        <text:list text:style-name="LS58" xml:id="list8">
          <text:list-item>
            <text:p text:style-name="P147"><text:span text:style-name="T147_1">More<text:s/>time<text:s/>was<text:s/>needed<text:s/>to<text:s/>manage</text:span><text:span text:style-name="T147_2"><text:s/>the<text:s/>small</text:span><text:span text:style-name="T147_3"><text:s/>projects</text:span><text:span text:style-name="T147_4"><text:s/>than</text:span><text:span text:style-name="T147_5"><text:s/>was</text:span><text:span text:style-name="T147_6"><text:s/>env</text:span><text:span text:style-name="T147_7">isaged<text:s/>in<text:s/>the<text:s/>design<text:s/>of<text:s/>the<text:s/>BPF</text:span><text:span text:style-name="T147_8">.<text:s/></text:span></text:p>
          </text:list-item>
        </text:list>
        <text:p text:style-name="P148"/>
        <text:list text:style-name="LS58" xml:id="list9">
          <text:list-item>
            <text:p text:style-name="P149"><text:span text:style-name="T149_1">Monitoring<text:s/>and<text:s/>ev</text:span><text:span text:style-name="T149_2">aluating<text:s/>influencing<text:s/>activity<text:s/></text:span><text:span text:style-name="T149_3">was</text:span><text:span text:style-name="T149_4"><text:s/>very<text:s/>challenging</text:span><text:span text:style-name="T149_5">.<text:s/>Follow-up<text:s/>evaluations<text:s/>did<text:s/>not<text:s/>provide<text:s/>adequate<text:s/>evidence<text:s/>of<text:s/>impact.</text:span></text:p>
          </text:list-item>
        </text:list>
        <text:p text:style-name="P150"><text:span text:style-name="T150_1"><text:s/></text:span></text:p>
        <text:list text:style-name="LS58" xml:id="list10">
          <text:list-item>
            <text:p text:style-name="P151"><text:span text:style-name="T151_1">The<text:s/>influence<text:s/>of<text:s/></text:span><text:span text:style-name="T151_2">small<text:s/>scale</text:span><text:span text:style-name="T151_3"><text:s/>discussion</text:span><text:span text:style-name="T151_4">s<text:s/>and<text:s/>seminars<text:s/>was</text:span><text:span text:style-name="T151_5"><text:s/>difficult<text:s/>to<text:s/>evaluate.</text:span></text:p>
          </text:list-item>
        </text:list>
        <text:p text:style-name="P152"/>
        <text:list text:style-name="LS58" xml:id="list11">
          <text:list-item>
            <text:p text:style-name="P153"><text:span text:style-name="T153_1">The<text:s/>concept<text:s/>of<text:s/>a<text:s/>flexible<text:s/>fund<text:s/>for<text:s/></text:span><text:span text:style-name="T153_2">small<text:s/>strategic<text:s/></text:span><text:span text:style-name="T153_3">intervensions</text:span><text:span text:style-name="T153_4"><text:s/>was<text:s/>sound,<text:s/>but<text:s/>in<text:s/>practice<text:s/>DFID<text:s/>Bangladesh<text:s/>did</text:span><text:span text:style-name="T153_5"><text:s/>not<text:s/>have<text:s/>the<text:s/>staffing<text:s/>capacity<text:s/>to<text:s/>manage<text:s/>such</text:span><text:span text:style-name="T153_6"><text:s/>a<text:s/>fund<text:s/>internally<text:s/>to<text:s/>reap<text:s/>its</text:span><text:span text:style-name="T153_7"><text:s/>potential.</text:span></text:p>
          </text:list-item>
        </text:list>
        <text:p text:style-name="P154"/>
        <text:list text:style-name="LS58" xml:id="list12">
          <text:list-item>
            <text:p text:style-name="P155"><text:span text:style-name="T155_1">Ultimately<text:s/>the<text:s/></text:span><text:span text:style-name="T155_2">two<text:s/>key<text:s/>design<text:s/>elements<text:s/>that<text:s/>led<text:s/>to<text:s/>the<text:s/>failure<text:s/>of<text:s/>this<text:s/>fund,<text:s/>was<text:s/>the<text:s/>overly<text:s/>ambitious<text:s/>estimate<text:s/>of<text:s/>DFID<text:s/>staff<text:s/>capacity<text:s/>to<text:s/>engage<text:s/>with<text:s/>the<text:s/>small<text:s/>projects,<text:s/>and</text:span><text:span text:style-name="T155_3"><text:s/>the</text:span><text:span text:style-name="T155_4"><text:s/>long<text:s/>and<text:s/>complicated<text:s/>application<text:s/>and<text:s/>reporting<text:s/>format<text:s/>for<text:s/>relatively<text:s/>small<text:s/>grants,<text:s/>making<text:s/>the<text:s/>fund<text:s/>unattractive<text:s/>to<text:s/>potential<text:s/>applicants</text:span></text:p>
          </text:list-item>
        </text:list>
        <text:p text:style-name="P156"/>
        <text:p text:style-name="P157"><text:span text:style-name="T157_1">These<text:s/>lessons<text:s/>have<text:s/>been<text:s/>shared<text:s/>with<text:s/>DFID<text:s/>Bangladesh<text:s/>Senior<text:s/>Leadership<text:s/>Team.</text:span></text:p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><text:span text:style-name="T174_1">C:<text:s/>DETAILED<text:s/>OUTPUT<text:s/>SCORING<text:s/>(1<text:s/>page<text:s/>per<text:s/>output)</text:span></text:p>
        <text:p text:style-name="P175"/>
        <text:p text:style-name="P176"/>
        <table:table table:style-name="Table6"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row table:style-name="Row14">
            <table:table-cell table:style-name="Cell48">
              <text:p text:style-name="P177"><text:span text:style-name="T177_1">Output<text:s/>Title<text:s/></text:span></text:p>
            </table:table-cell>
            <table:table-cell table:style-name="Cell49" table:number-columns-spanned="4">
              <text:p text:style-name="P178"><text:span text:style-name="T178_1">Quality<text:s/>interventions<text:s/>funded<text:s/>through<text:s/>the<text:s/>Policy<text:s/>Fund</text:span></text:p>
            </table:table-cell>
            <table:covered-table-cell/>
            <table:covered-table-cell/>
            <table:covered-table-cell/>
          </table:table-row>
          <table:table-row table:style-name="Row15">
            <table:table-cell table:style-name="Cell50" table:number-columns-spanned="2">
              <text:p text:style-name="P179"><text:span text:style-name="T179_1">Output<text:s/>number<text:s/>per<text:s/>LF</text:span></text:p>
            </table:table-cell>
            <table:covered-table-cell/>
            <table:table-cell table:style-name="Cell51">
              <text:p text:style-name="P180"><text:span text:style-name="T180_1">1</text:span></text:p>
            </table:table-cell>
            <table:table-cell table:style-name="Cell52">
              <text:p text:style-name="P181"><text:span text:style-name="T181_1">Output<text:s/>Score<text:s/></text:span></text:p>
            </table:table-cell>
            <table:table-cell table:style-name="Cell53">
              <text:p text:style-name="P182"><text:span text:style-name="T182_1">A</text:span></text:p>
            </table:table-cell>
          </table:table-row>
          <table:table-row table:style-name="Row16">
            <table:table-cell table:style-name="Cell54" table:number-columns-spanned="2">
              <text:p text:style-name="P183"><text:span text:style-name="T183_1">Risk:<text:s text:c="2"/></text:span></text:p>
            </table:table-cell>
            <table:covered-table-cell/>
            <table:table-cell table:style-name="Cell55">
              <text:p text:style-name="P184"><text:span text:style-name="T184_1">Minor</text:span></text:p>
            </table:table-cell>
            <table:table-cell table:style-name="Cell56">
              <text:p text:style-name="P185"><text:span text:style-name="T185_1">Impact<text:s/>weighting<text:s/>(%):</text:span></text:p>
            </table:table-cell>
            <table:table-cell table:style-name="Cell57">
              <text:p text:style-name="P186"><text:span text:style-name="T186_1">60</text:span></text:p>
            </table:table-cell>
          </table:table-row>
          <table:table-row table:style-name="Row17">
            <table:table-cell table:style-name="Cell58" table:number-columns-spanned="2">
              <text:p text:style-name="P187"><text:span text:style-name="T187_1">Risk<text:s/>revised<text:s/>since<text:s/>last<text:s/></text:span><text:span text:style-name="T187_2">AR?</text:span><text:span text:style-name="T187_3"><text:s/></text:span></text:p>
            </table:table-cell>
            <table:covered-table-cell/>
            <table:table-cell table:style-name="Cell59">
              <text:p text:style-name="P188"><text:span text:style-name="T188_1">N</text:span></text:p>
              <text:p text:style-name="P189"/>
            </table:table-cell>
            <table:table-cell table:style-name="Cell60">
              <text:p text:style-name="P190"><text:span text:style-name="T190_1">Impact<text:s/>weighting<text:s/>%<text:s/>revised<text:s/>since<text:s/>last<text:s/>AR?<text:s/></text:span></text:p>
            </table:table-cell>
            <table:table-cell table:style-name="Cell61">
              <text:p text:style-name="P191"><text:span text:style-name="T191_1">N</text:span></text:p>
              <text:p text:style-name="P192"/>
            </table:table-cell>
          </table:table-row>
        </table:table>
        <text:p text:style-name="P193"/>
        <text:p text:style-name="P194"/>
        <table:table table:style-name="Table7">
          <table:table-column table:style-name="Column24"/>
          <table:table-column table:style-name="Column25"/>
          <table:table-column table:style-name="Column26"/>
          <table:table-row table:style-name="Row18">
            <table:table-cell table:style-name="Cell62">
              <text:p text:style-name="P195"><text:span text:style-name="T195_1">Indicator(s)</text:span></text:p>
            </table:table-cell>
            <table:table-cell table:style-name="Cell63">
              <text:p text:style-name="P196"><text:span text:style-name="T196_1">Milestones</text:span></text:p>
            </table:table-cell>
            <table:table-cell table:style-name="Cell64">
              <text:p text:style-name="P197"><text:span text:style-name="T197_1">Progress<text:s/></text:span></text:p>
            </table:table-cell>
          </table:table-row>
          <table:table-row table:style-name="Row19">
            <table:table-cell table:style-name="Cell65">
              <text:p text:style-name="P198"><text:span text:style-name="T198_1">Number<text:s/>of<text:s/>interventions<text:s/>which<text:s/></text:span></text:p>
              <text:p text:style-name="P199"><text:span text:style-name="T199_1">score<text:s/>1<text:s/>or<text:s/>2<text:s/>upon<text:s/>project<text:s/></text:span></text:p>
              <text:p text:style-name="P200"><text:span text:style-name="T200_1">completion</text:span></text:p>
              <text:p text:style-name="P201"/>
            </table:table-cell>
            <table:table-cell table:style-name="Cell66">
              <text:p text:style-name="P202"><text:span text:style-name="T202_1">Evidence<text:s/>that<text:s/>the<text:s/>purpose<text:s/></text:span></text:p>
              <text:p text:style-name="P203"><text:span text:style-name="T203_1">achieved.<text:s/>Average<text:s/>project<text:s/>score<text:s/>is<text:s/>2<text:s/>or<text:s/>above.</text:span></text:p>
              <text:p text:style-name="P204"/>
            </table:table-cell>
            <table:table-cell table:style-name="Cell67">
              <text:p text:style-name="P205"/>
            </table:table-cell>
          </table:table-row>
          <table:table-row table:style-name="Row20">
            <table:table-cell table:style-name="Cell68">
              <text:p text:style-name="P206"/>
            </table:table-cell>
            <table:table-cell table:style-name="Cell69">
              <text:p text:style-name="P207"/>
            </table:table-cell>
            <table:table-cell table:style-name="Cell70">
              <text:p text:style-name="P208"/>
            </table:table-cell>
          </table:table-row>
          <table:table-row table:style-name="Row21">
            <table:table-cell table:style-name="Cell71">
              <text:p text:style-name="P209"/>
            </table:table-cell>
            <table:table-cell table:style-name="Cell72">
              <text:p text:style-name="P210"/>
            </table:table-cell>
            <table:table-cell table:style-name="Cell73">
              <text:p text:style-name="P211"/>
            </table:table-cell>
          </table:table-row>
        </table:table>
        <text:p text:style-name="P212"><text:span text:style-name="T212_1">Key<text:s/>Points</text:span></text:p>
        <text:p text:style-name="P213"/>
        <text:p text:style-name="P214"><text:span text:style-name="T214_1">In<text:s/>the<text:s/>Annual<text:s/>Review<text:s/>Period<text:s/>August<text:s/>2015<text:s/>-<text:s/>August<text:s/>2016,<text:s/>the<text:s/>Policy<text:s/>Fund<text:s/>supported<text:s/>one<text:s/>project:</text:span></text:p>
        <text:p text:style-name="P215"/>
        <text:p text:style-name="P216"><text:span text:style-name="T216_1">Bangladesh<text:s/>Youth<text:s/>Leadership<text:s/>Summit<text:s/>(£</text:span><text:span text:style-name="T216_2">355,648,<text:s/></text:span><text:span text:style-name="T216_3">August<text:s/>2016)</text:span></text:p>
        <text:p text:style-name="P217"/>
        <text:p text:style-name="P218"><text:span text:style-name="T218_1">DFID<text:s/>provided<text:s/>£355,648<text:s/>to<text:s/>the<text:s/>Bangladesh<text:s/>Youth<text:s/>Leadership<text:s/>Centre<text:s/>(BYLC)<text:s/>as<text:s/>a<text:s/>contribution<text:s/>to<text:s/>its<text:s/>fourth<text:s/>three<text:s/>day<text:s/>Youth<text:s/>Leadership<text:s/></text:span><text:span text:style-name="T218_2">Summit<text:s/> from</text:span><text:span text:style-name="T218_3"><text:s/>18-20<text:s/>August<text:s/>2016.<text:s/></text:span><text:span text:style-name="T218_4">This<text:s/>year’s<text:s/>theme<text:s/>was<text:s/>‘</text:span><text:span text:style-name="T218_5">Rediscovering<text:s/>Identities<text:s/>and<text:s/>Breaking<text:s/>Barriers<text:s/>for<text:s/>an<text:s/>Inclusive<text:s/>World’</text:span><text:span text:style-name="T218_6">.</text:span><text:span text:style-name="T218_7"><text:s/>Approximately<text:s/>400<text:s/>university<text:s/>students<text:s/>and<text:s/>young<text:s/>professionals<text:s/>from<text:s/>all<text:s/>corners<text:s/>of<text:s/>Bangladesh<text:s/>and<text:s/>30<text:s/>plus<text:s/>youth<text:s/>delegates<text:s/>from<text:s/>abroad<text:s/>attended<text:s/>the<text:s/>summit,<text:s/>representing<text:s/>a<text:s/>diversity<text:s/>of<text:s/>religions,<text:s/>educational<text:s/>and<text:s/>socio-economic<text:s/>backgrounds.<text:s/>The<text:s/>Summit<text:s/>was<text:s/>also<text:s/>attended<text:s/>by<text:s/>Ministers,<text:s/>senior<text:s/>government<text:s/>officials,<text:s/>parliamentary<text:s/>and<text:s/>business<text:s/>representatives.<text:s text:c="2"/></text:span></text:p>
        <text:p text:style-name="P219"/>
        <text:p text:style-name="P220"><text:span text:style-name="T220_1">As<text:s/>part<text:s/>of<text:s/>the<text:s/>closure<text:s/>of<text:s/>the<text:s/>Bangladesh<text:s/>Policy<text:s/>Fund<text:s/>a<text:s/>review<text:s/>of<text:s/>the</text:span><text:span text:style-name="T220_2"><text:s/>2016</text:span><text:span text:style-name="T220_3"><text:s/>financial<text:s/>support<text:s/>to<text:s/>the<text:s/></text:span><text:span text:style-name="T220_4">Bangladesh<text:s/>Youth<text:s/>Leadership<text:s/>Centre</text:span><text:span text:style-name="T220_5"><text:s/>was<text:s/>recommended.<text:s/></text:span></text:p>
        <text:p text:style-name="P221"/>
        <text:p text:style-name="P222"><text:span text:style-name="T222_1">Review</text:span><text:span text:style-name="T222_2"><text:s/>of<text:s/>the<text:s/>Bangladesh<text:s/>Youth<text:s/>Leadership</text:span></text:p>
        <text:p text:style-name="P223"><text:span text:style-name="T223_1">The<text:s/>BYLC<text:s/>ran<text:s/>a<text:s/>Youth<text:s/>Leadership<text:s/>Prize<text:s/>with<text:s/>the<text:s/>funding<text:s/>from<text:s/>the<text:s/>BPF.<text:s text:c="2"/>It<text:s/>was</text:span><text:span text:style-name="T223_2"><text:s/>found<text:s/>to<text:s/>be</text:span><text:span text:style-name="T223_3"><text:s/>an<text:s/>informative<text:s/>and<text:s/>interesting<text:s/>experiment<text:s/>demonstrating<text:s/>the<text:s/>potential<text:s/>and<text:s/>power<text:s/>of<text:s/>socially<text:s/>conscious<text:s/>young<text:s/>people,<text:s/>and<text:s/>what<text:s/>impact<text:s/>they<text:s/>could<text:s/>create<text:s/>with<text:s/>leadership<text:s/>training<text:s/>and<text:s/>funding.<text:s/></text:span></text:p>
        <text:p text:style-name="P224"/>
        <text:p text:style-name="P225"><text:span text:style-name="T225_1">The</text:span><text:span text:style-name="T225_2"><text:s/>winning</text:span><text:span text:style-name="T225_3"><text:s/>project</text:span><text:span text:style-name="T225_4">s</text:span><text:span text:style-name="T225_5"><text:s/>verified<text:s/>that<text:s/>young<text:s/>people<text:s/>were</text:span><text:span text:style-name="T225_6"><text:s/>creative<text:s/>and<text:s/>resilient<text:s/>when<text:s/>it<text:s/>comes<text:s/>to<text:s/>creating<text:s/>change.<text:s/>However,<text:s/>there<text:s/>were<text:s/>some<text:s/>factors,<text:s/>some<text:s/>personal<text:s/>and<text:s/>some<text:s/>infrastructural,<text:s/>that<text:s/>created<text:s/>challenges<text:s/>for<text:s/>the<text:s/>groups<text:s/>to<text:s/>execute<text:s/>their<text:s/>project</text:span><text:span text:style-name="T225_7">s</text:span><text:span text:style-name="T225_8"><text:s/>effectively.<text:s/>Through<text:s/>this<text:s/>process,<text:s/>BYLC<text:s/>gained<text:s/>insight<text:s/>into<text:s/>how<text:s/>leadership<text:s/>training<text:s/>impacts<text:s/>young<text:s/>changemakers,<text:s/>and<text:s/>what<text:s/>can<text:s/>be<text:s/>done<text:s/>better<text:s/>to<text:s/>support<text:s/>such<text:s/>initiatives.</text:span></text:p>
        <text:p text:style-name="P226"/>
        <text:p text:style-name="P227"><text:span text:style-name="T227_1">Key<text:s/>findings:</text:span></text:p>
        <text:p text:style-name="P228"><text:span text:style-name="T228_1">It<text:s/>would<text:s/>be<text:s/>more<text:s/>impactful<text:s/>if<text:s/>groups<text:s/>underwent<text:s/>a<text:s/>few<text:s/>weeks<text:s/>of<text:s/>technical<text:s/>training<text:s/>on<text:s/>specific<text:s/>areas<text:s/>such<text:s/>as<text:s/>financial<text:s/>planning<text:s/>and<text:s/>management<text:s/>and<text:s/>managing<text:s/>human<text:s/>resources</text:span></text:p>
        <text:list text:style-name="LS61" xml:id="list13">
          <text:list-item>
            <text:p text:style-name="P229"><text:span text:style-name="T229_1">The<text:s/></text:span><text:span text:style-name="T229_2">first<text:s/>round</text:span><text:span text:style-name="T229_3"><text:s/>application<text:s/>required<text:s/>a<text:s/>lot<text:s/>of<text:s/>details<text:s/>and<text:s/>dissuaded<text:s/>people<text:s/>from<text:s/>applying,<text:s/>for<text:s/>future</text:span><text:span text:style-name="T229_4"><text:s/></text:span><text:span text:style-name="T229_5">programs.<text:s/>A<text:s/>simpler<text:s/>first<text:s/>application<text:s/>was<text:s/>needed.</text:span></text:p>
          </text:list-item>
          <text:list-item>
            <text:p text:style-name="P230"><text:span text:style-name="T230_1">10<text:s/>months<text:s/>was<text:s/>not<text:s/>sufficient<text:s/>time<text:s/>for<text:s/>the<text:s/>groups<text:s/>to<text:s/>research,<text:s/>execute<text:s/>operations,<text:s/>and<text:s/>assess<text:s/>their<text:s/></text:span><text:span text:style-name="T230_2">ownimpact</text:span><text:span text:style-name="T230_3">.</text:span></text:p>
          </text:list-item>
          <text:list-item>
            <text:p text:style-name="P231"><text:span text:style-name="T231_1">A<text:s/>team<text:s/>of<text:s/>three<text:s/>people<text:s/>oversaw<text:s/>the<text:s/>projects.<text:s/>It<text:s/>would<text:s/>have<text:s/>been<text:s/>more<text:s/>effective<text:s/>if<text:s/>individual<text:s/>mentors<text:s/>were<text:s/>connected<text:s/>to<text:s/>each<text:s/>project<text:s/>to<text:s/>ensure<text:s/>that<text:s/>all<text:s/>groups<text:s/>received<text:s/>equal<text:s/>attention<text:s/>and<text:s/>support.</text:span></text:p>
          </text:list-item>
        </text:list>
        <text:p text:style-name="P232"/>
        <text:p text:style-name="P233"><text:span text:style-name="T233_1">Summary<text:s/>of<text:s/>responses<text:s/>to<text:s/>issues<text:s/>raised<text:s/>in<text:s/>previous<text:s/>annual<text:s/>reviews<text:s/></text:span><text:span text:style-name="T233_2">(where<text:s/>relevant)</text:span></text:p>
        <text:p text:style-name="P234"><text:span text:style-name="T234_1"><text:s/></text:span><text:span text:style-name="T234_2"><text:s/></text:span></text:p>
        <text:p text:style-name="P235"><text:span text:style-name="T235_1">The<text:s/>2014<text:s/>Annual<text:s/>Review<text:s/></text:span><text:span text:style-name="T235_2">was<text:s/>only<text:s/>able<text:s/>to<text:s/>review<text:s/>one<text:s/>of<text:s/>the<text:s/>three<text:s/>projects<text:s/>funded.<text:s text:c="2"/>There<text:s/>had<text:s/>been<text:s/>implementation<text:s/>delays<text:s/>on<text:s/>the<text:s/>other<text:s/>two.</text:span><text:span text:style-name="T235_3"><text:s/>The<text:s/>project<text:s/>reviewed<text:s/>(the<text:s/>Bangladesh<text:s/>Bank<text:s/>Initiative<text:s/>for<text:s/>Financial<text:s/>Education)<text:s/>was<text:s/>awarded<text:s/>a<text:s/>score<text:s/>of<text:s/>2<text:s/>(purpose<text:s/>largely<text:s/>achieved).<text:s/></text:span></text:p>
        <text:p text:style-name="P236"/>
        <text:p text:style-name="P237"><text:span text:style-name="T237_1">Overall</text:span><text:span text:style-name="T237_2"><text:s/>the<text:s/></text:span><text:span text:style-name="T237_3">2014<text:s/>AR</text:span><text:span text:style-name="T237_4"><text:s/>found<text:s/>the<text:s/>projects<text:s/>funded<text:s/>were<text:s/></text:span><text:span text:style-name="T237_5">were</text:span><text:span text:style-name="T237_6"><text:s/>aligned<text:s/>to<text:s/>DFID<text:s/>Bangladesh’s<text:s/>strategic<text:s/>priorities,<text:s/>but<text:s/>the<text:s/>fund<text:s/>was<text:s/>underutilised,<text:s/>largely<text:s/>due<text:s/>to<text:s/>limited<text:s/>staff<text:s/>capacity<text:s/>to<text:s/>develop<text:s/>small,<text:s/>strategic<text:s/>interventions.</text:span></text:p>
        <text:p text:style-name="P238"/>
        <text:p text:style-name="P239"><text:span text:style-name="T239_1">The<text:s/>2015<text:s/>Annual<text:s/>Review</text:span><text:span text:style-name="T239_2"><text:s/>found<text:s/>that<text:s/>the<text:s/>BPF<text:s/>had<text:s/>supported<text:s/>two<text:s/>projects:</text:span><text:span text:style-name="T239_3"><text:s/>Policy<text:s/>Fund<text:s/>(Macro-Economic<text:s/>Briefings)<text:s/>had<text:s/>completed,<text:s/>to<text:s/>budget<text:s/>and<text:s/>with<text:s/>only<text:s/>minimal<text:s/>delay<text:s/>(May<text:s/>2015<text:s/>rather<text:s/>than<text:s/>the<text:s/>planned<text:s/>March<text:s/>2015).<text:s/>In<text:s/>terms<text:s/>of<text:s/>outputs,<text:s/>the<text:s/>project<text:s/>partners<text:s/>PRI,<text:s/>delivered<text:s/>4<text:s/>workshop<text:s/>seminars,<text:s/>each<text:s/>of<text:s/>which<text:s/>were<text:s/>well<text:s/>attended<text:s/>with<text:s/>prominent<text:s/>Chief<text:s/>Guests.<text:s/>Workshops<text:s/>were<text:s/>supported<text:s/>by<text:s/>briefings<text:s/>and<text:s/>press<text:s/>coverage.<text:s/></text:span><text:span text:style-name="T239_4">A<text:s/>number<text:s/>of</text:span><text:span text:style-name="T239_5"><text:s/>limitations<text:s/>however,<text:s/>and<text:s/>the<text:s/>outstanding<text:s/>evaluation,<text:s/>made<text:s/>it<text:s/>difficult<text:s/>to<text:s/>ascertain<text:s/>the<text:s/>extent<text:s/>to<text:s/>which<text:s/>these<text:s/>discussions<text:s/>and<text:s/>the<text:s/>supporting<text:s/>work<text:s/>influenced<text:s/>policy.</text:span></text:p>
        <text:p text:style-name="P240"/>
        <text:p text:style-name="P241"><text:span text:style-name="T241_1">The<text:s/>second<text:s/>project<text:s/>(Bangladesh<text:s/>Leadership<text:s/>Challenge)<text:s/>was<text:s/>delayed<text:s/>due<text:s/>to<text:s/>a<text:s/>lack<text:s/>of<text:s/>interest.<text:s/>The<text:s/>format<text:s/>of<text:s/>the<text:s/>training<text:s/>was<text:s/>re-designed<text:s/>and<text:s/>participation<text:s/>costs<text:s/>decreased<text:s/>(identified<text:s/>as<text:s/>currently<text:s/>being<text:s/>a<text:s/>key<text:s/>barrier<text:s/>to<text:s/>participation).<text:s/>The<text:s/>project<text:s/>partners<text:s/>hoped<text:s/>to<text:s/>begin<text:s/>delivery<text:s/>at<text:s/>the<text:s/>end<text:s/>of<text:s/>2015.</text:span></text:p>
        <text:p text:style-name="P242"/>
        <text:p text:style-name="P243"><text:span text:style-name="T243_1">Overall</text:span><text:span text:style-name="T243_2"><text:s/>the</text:span><text:span text:style-name="T243_3"><text:s/>2015<text:s/>AR</text:span><text:span text:style-name="T243_4"><text:s/>noted<text:s/>the<text:s/>lack<text:s/>of<text:s/>new<text:s/>applications<text:s/>and<text:s/>the<text:s/>feedback<text:s/>from<text:s/>advisers<text:s/>and<text:s/>the<text:s/>changing<text:s/>context<text:s/>of<text:s/>funding<text:s/>indicated<text:s/>the<text:s/>need<text:s/>for<text:s/>a<text:s/>review<text:s/>of<text:s/>the<text:s/>Policy<text:s/>Fund<text:s/>and<text:s/>the<text:s/>strategic<text:s/>space.<text:s/>The<text:s/>AR<text:s/>also<text:s/>noted<text:s/>that<text:s/>the<text:s/>application<text:s/>and<text:s/>evaluation<text:s/>process<text:s/>was<text:s/>out<text:s/>of<text:s/>balance<text:s/>with<text:s/>the<text:s/>budget<text:s/>sizes<text:s/>and<text:s/>the<text:s/>strategic<text:s/>influence<text:s/>that<text:s/>such<text:s/>small<text:s/>and<text:s/>discrete<text:s/>projects<text:s/>could<text:s/>have.</text:span></text:p>
        <text:p text:style-name="P244"/>
        <text:p text:style-name="P245"><text:span text:style-name="T245_1">The<text:s/>2016<text:s/>Annual<text:s/>Review</text:span><text:span text:style-name="T245_2"><text:s/>found<text:s/>only<text:s/>one<text:s/>project<text:s/>supported,<text:s/>the<text:s/></text:span><text:span text:style-name="T245_3">Bangladesh<text:s/>Youth<text:s/>Leadership<text:s/></text:span><text:span text:style-name="T245_4">Center</text:span><text:span text:style-name="T245_5"><text:s/>(BYLC)<text:s/>which<text:s/>delivered<text:s/>the<text:s/>‘Bangladesh<text:s/>Youth<text:s/>Leadership<text:s/>Summit’.<text:s/>The<text:s/>Summit<text:s/>was<text:s/>to<text:s/>convene<text:s/>and<text:s/>develop<text:s/>young<text:s/>leaders<text:s/>to<text:s/>do<text:s/>work<text:s/>on<text:s/>inclusion<text:s/>and<text:s/>tolerance.<text:s/>This<text:s/>project<text:s/>was<text:s/>found<text:s/>to<text:s/>fit<text:s/>well<text:s/>with<text:s/>the<text:s/>UK’s<text:s/>wider<text:s/>approach<text:s/>to<text:s/>supporting<text:s/>peace,<text:s/>stability<text:s/>and<text:s/>good<text:s/>governance<text:s/>in<text:s/>Bangladesh.<text:s text:c="3"/></text:span></text:p>
        <text:p text:style-name="P246"/>
        <text:p text:style-name="P247"/>
        <text:p text:style-name="P248"><text:span text:style-name="T248_1">R</text:span><text:span text:style-name="T248_2">ecommendations</text:span><text:span text:style-name="T248_3"><text:s/>for<text:s/>future<text:s/>programmes</text:span></text:p>
        <text:p text:style-name="P249"/>
        <text:p text:style-name="P250"><text:span text:style-name="T250_1">Careful<text:s/>consideration<text:s/>needs<text:s/>to<text:s/>be<text:s/>given<text:s/>to<text:s/>the<text:s/></text:span><text:span text:style-name="T250_2">availablility</text:span><text:span text:style-name="T250_3"><text:s/>of<text:s/>staf</text:span><text:span text:style-name="T250_4">f<text:s/>capacity</text:span><text:span text:style-name="T250_5"><text:s/>to<text:s/>run<text:s/>these<text:s/>types<text:s/>of<text:s/>funds.<text:s text:c="2"/>It<text:s/>cannot<text:s/>be<text:s/>assumed<text:s/>that<text:s/>because<text:s/>a<text:s/>project<text:s/>is<text:s/>financially<text:s/>small<text:s/>that<text:s/>it<text:s/>will<text:s/>only<text:s/>require<text:s/>a<text:s/>small<text:s/>amount<text:s/>of<text:s/>staff<text:s/>time<text:s/>to<text:s/>run<text:s/>it.<text:s/></text:span><text:span text:style-name="T250_6">The<text:s/>application<text:s/>and<text:s/>reporting<text:s/>process<text:s/>needs<text:s/>to<text:s/>be<text:s/>proportionate<text:s/></text:span><text:span text:style-name="T250_7">to<text:s/>the<text:s/>size<text:s/>of<text:s/>funding<text:s/>on<text:s/>offer</text:span><text:span text:style-name="T250_8">.</text:span></text:p>
        <text:p text:style-name="P251"/>
        <text:p text:style-name="P252"/>
        <text:p text:style-name="P253"/>
        <table:table table:style-name="Table8"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row table:style-name="Row22">
            <table:table-cell table:style-name="Cell74">
              <text:p text:style-name="P254"><text:span text:style-name="T254_1">Output<text:s/>Title<text:s/></text:span></text:p>
            </table:table-cell>
            <table:table-cell table:style-name="Cell75" table:number-columns-spanned="4">
              <text:p text:style-name="P255"><text:span text:style-name="T255_1">Interventions<text:s/>designed<text:s/>and<text:s/>prioritised<text:s/>to<text:s/>ensure<text:s/>strategic<text:s/>and<text:s/>added<text:s/>value<text:s/>for<text:s/>the<text:s/>DFID<text:s/>Bangladesh<text:s/>development<text:s/>programme</text:span></text:p>
            </table:table-cell>
            <table:covered-table-cell/>
            <table:covered-table-cell/>
            <table:covered-table-cell/>
          </table:table-row>
          <table:table-row table:style-name="Row23">
            <table:table-cell table:style-name="Cell76" table:number-columns-spanned="2">
              <text:p text:style-name="P256"><text:span text:style-name="T256_1">Output<text:s/>number<text:s/>per<text:s/>LF</text:span></text:p>
            </table:table-cell>
            <table:covered-table-cell/>
            <table:table-cell table:style-name="Cell77">
              <text:p text:style-name="P257"><text:span text:style-name="T257_1">2</text:span></text:p>
            </table:table-cell>
            <table:table-cell table:style-name="Cell78">
              <text:p text:style-name="P258"><text:span text:style-name="T258_1">Output<text:s/>Score<text:s/></text:span></text:p>
            </table:table-cell>
            <table:table-cell table:style-name="Cell79">
              <text:p text:style-name="P259"><text:span text:style-name="T259_1">A</text:span></text:p>
            </table:table-cell>
          </table:table-row>
          <table:table-row table:style-name="Row24">
            <table:table-cell table:style-name="Cell80" table:number-columns-spanned="2">
              <text:p text:style-name="P260"><text:span text:style-name="T260_1">Risk:<text:s text:c="2"/></text:span></text:p>
            </table:table-cell>
            <table:covered-table-cell/>
            <table:table-cell table:style-name="Cell81">
              <text:p text:style-name="P261"><text:span text:style-name="T261_1">Minor</text:span></text:p>
            </table:table-cell>
            <table:table-cell table:style-name="Cell82">
              <text:p text:style-name="P262"><text:span text:style-name="T262_1">Impact<text:s/>weighting<text:s/>(%):</text:span></text:p>
            </table:table-cell>
            <table:table-cell table:style-name="Cell83">
              <text:p text:style-name="P263"><text:span text:style-name="T263_1">40</text:span></text:p>
            </table:table-cell>
          </table:table-row>
          <table:table-row table:style-name="Row25">
            <table:table-cell table:style-name="Cell84" table:number-columns-spanned="2">
              <text:p text:style-name="P264"><text:span text:style-name="T264_1">Risk<text:s/>revised<text:s/>since<text:s/>last<text:s/></text:span><text:span text:style-name="T264_2">AR?</text:span><text:span text:style-name="T264_3"><text:s/></text:span></text:p>
            </table:table-cell>
            <table:covered-table-cell/>
            <table:table-cell table:style-name="Cell85">
              <text:p text:style-name="P265"><text:span text:style-name="T265_1">N</text:span></text:p>
              <text:p text:style-name="P266"/>
            </table:table-cell>
            <table:table-cell table:style-name="Cell86">
              <text:p text:style-name="P267"><text:span text:style-name="T267_1">Impact<text:s/>weighting<text:s/>%<text:s/>revised<text:s/>since<text:s/>last<text:s/>AR?<text:s/></text:span></text:p>
            </table:table-cell>
            <table:table-cell table:style-name="Cell87">
              <text:p text:style-name="P268"><text:span text:style-name="T268_1">N</text:span></text:p>
              <text:p text:style-name="P269"/>
            </table:table-cell>
          </table:table-row>
        </table:table>
        <text:p text:style-name="P270"/>
        <text:p text:style-name="P271"/>
        <table:table table:style-name="Table9">
          <table:table-column table:style-name="Column32"/>
          <table:table-column table:style-name="Column33"/>
          <table:table-column table:style-name="Column34"/>
          <table:table-row table:style-name="Row26">
            <table:table-cell table:style-name="Cell88">
              <text:p text:style-name="P272"><text:span text:style-name="T272_1">Indicator(s)</text:span></text:p>
            </table:table-cell>
            <table:table-cell table:style-name="Cell89">
              <text:p text:style-name="P273"><text:span text:style-name="T273_1">Milestones</text:span></text:p>
            </table:table-cell>
            <table:table-cell table:style-name="Cell90">
              <text:p text:style-name="P274"><text:span text:style-name="T274_1">Progress<text:s/></text:span></text:p>
            </table:table-cell>
          </table:table-row>
          <table:table-row table:style-name="Row27">
            <table:table-cell table:style-name="Cell91">
              <text:p text:style-name="P275"><text:span text:style-name="T275_1">Extent<text:s/>to<text:s/>which<text:s/>interventions<text:s/>are<text:s/>aligned<text:s/>with<text:s/>and<text:s/>complement<text:s/>the<text:s/>strategic<text:s/>priorities<text:s/>of<text:s/>DFID<text:s/>Bangladesh.</text:span></text:p>
            </table:table-cell>
            <table:table-cell table:style-name="Cell92">
              <text:p text:style-name="P276"><text:span text:style-name="T276_1">All<text:s/>successful<text:s/>applications<text:s/>demonstrate<text:s/>fulfilment<text:s/>of<text:s/>this<text:s/>criteria.</text:span></text:p>
            </table:table-cell>
            <table:table-cell table:style-name="Cell93">
              <text:p text:style-name="P277"/>
            </table:table-cell>
          </table:table-row>
          <table:table-row table:style-name="Row28">
            <table:table-cell table:style-name="Cell94">
              <text:p text:style-name="P278"><text:span text:style-name="T278_1">Implementation<text:s/>of<text:s/>follow-up<text:s/>activity<text:s/>and<text:s/>monitoring<text:s/>of<text:s/>longer-term<text:s/>impact<text:s/>of<text:s/>projects.</text:span></text:p>
            </table:table-cell>
            <table:table-cell table:style-name="Cell95">
              <text:p text:style-name="P279"><text:span text:style-name="T279_1">Dissemination<text:s/>and<text:s/>follow-up<text:s/>strategi</text:span><text:span text:style-name="T279_2">c<text:s/>activity<text:s/>and<text:s/>monitoring<text:s/>took</text:span><text:span text:style-name="T279_3"><text:s/></text:span><text:span text:style-name="T279_4">place</text:span><text:span text:style-name="T279_5"><text:s/>for<text:s/>all<text:s/>projects<text:s/>where<text:s/>relevant.</text:span></text:p>
              <text:p text:style-name="P280"/>
            </table:table-cell>
            <table:table-cell table:style-name="Cell96">
              <text:p text:style-name="P281"><text:span text:style-name="T281_1"><text:s text:c="2"/></text:span></text:p>
            </table:table-cell>
          </table:table-row>
        </table:table>
        <text:p text:style-name="P282"><text:span text:style-name="T282_1">The<text:s/>Policy<text:s/>Fund<text:s/>has<text:s/>re</text:span><text:span text:style-name="T282_2">ceived<text:s/>no<text:s/>applications<text:s/>in<text:s/>its<text:s/>last<text:s/>year</text:span><text:span text:style-name="T282_3"><text:s/>and<text:s/>so<text:s/>no<text:s/>prioritisation<text:s/>was<text:s/>undertaken.<text:s/>The<text:s/>Fund<text:s/>provided<text:s/>no<text:s/>added<text:s/>value<text:s/>to<text:s/>the<text:s/></text:span><text:span text:style-name="T282_4">wider<text:s/>DFID<text:s/>Bangladesh<text:s/>programme<text:s/>during<text:s/>its<text:s/>final<text:s/>year.<text:s text:c="2"/>Over<text:s/>the<text:s/>lifetime<text:s/>of<text:s/>the<text:s/>BPF<text:s/>it<text:s/>has<text:s/>on<text:s/>balance<text:s/>add<text:s/>value<text:s/>to<text:s/>the<text:s/>DFID<text:s/>Bangladesh<text:s/></text:span><text:span text:style-name="T282_5">programme</text:span><text:span text:style-name="T282_6"><text:s/>so<text:s/>the<text:s/>Output<text:s/>met<text:s/>expectations.</text:span></text:p>
        <text:p text:style-name="P283"/>
        <text:h text:style-name="P284" text:outline-level="2"><text:span text:style-name="T284_1">D</text:span><text:span text:style-name="T284_2">:<text:s/>VALUE<text:s/>FOR<text:s/>MONEY</text:span><text:span text:style-name="T284_3"><text:s/>&amp;<text:s/>FINANCIAL<text:s/>PERFORMANCE</text:span><text:span text:style-name="T284_4"><text:s/></text:span><text:span text:style-name="T284_5">(1<text:s/>page</text:span><text:span text:style-name="T284_6">)</text:span></text:h>
        <text:p text:style-name="P285"/>
        <text:p text:style-name="P286"><text:span text:style-name="T286_1">Key<text:s/>cost<text:s/>drivers<text:s/>and<text:s/>performance<text:s/></text:span></text:p>
        <text:p text:style-name="P287"/>
        <text:p text:style-name="P288"><text:span text:style-name="T288_1">Projects<text:s/>were<text:s/>funded<text:s/>by<text:s/>the<text:s/>BPF<text:s/>on<text:s/>an<text:s/>ad-hoc<text:s/>basis<text:s/>as<text:s/>need<text:s/>and<text:s/>opportunity<text:s/>arose.</text:span></text:p>
        <text:p text:style-name="P289"/>
        <text:p text:style-name="P290"><text:span text:style-name="T290_1">VfM</text:span><text:span text:style-name="T290_2"><text:s/>performance<text:s/>compare</text:span><text:span text:style-name="T290_3">d</text:span><text:span text:style-name="T290_4"><text:s/>to<text:s/>the<text:s/>original<text:s/></text:span><text:span text:style-name="T290_5">VfM</text:span><text:span text:style-name="T290_6"><text:s/>p</text:span><text:span text:style-name="T290_7">roposition<text:s/>in<text:s/>the<text:s/>business<text:s/>case</text:span><text:span text:style-name="T290_8"><text:s/></text:span></text:p>
        <text:p text:style-name="P291"><text:span text:style-name="T291_1">The<text:s/>Policy<text:s/>Fund<text:s/>constituted</text:span><text:span text:style-name="T291_2"><text:s/>less<text:s/>than<text:s/>0.5%<text:s/>of<text:s/>the<text:s/>DFID<text:s/>programme<text:s/>budget<text:s/>in<text:s/>Ba</text:span><text:span text:style-name="T291_3">ngladesh.<text:s/>The<text:s/>value<text:s/>for<text:s/>money<text:s/>premise<text:s/>for<text:s/>the<text:s/>B</text:span><text:span text:style-name="T291_4">PF</text:span><text:span text:style-name="T291_5"><text:s/>was<text:s/>its</text:span><text:span text:style-name="T291_6"><text:s/>potential<text:s/>to<text:s/>leverage<text:s/>policy<text:s/>and<text:s/>programmatic<text:s/>change<text:s/>through<text:s/>relatively</text:span><text:span text:style-name="T291_7"><text:s/>small,<text:s/>strategic<text:s/>investments.<text:s/></text:span></text:p>
        <text:p text:style-name="P292"><text:span text:style-name="T292_1">The<text:s/>assumption<text:s/></text:span><text:span text:style-name="T292_2">was<text:s/>that<text:s/>the<text:s/>BPF<text:s/>had<text:s/>the<text:s/>potential<text:s/>to<text:s/>test<text:s/>innovative<text:s/>approaches<text:s/>to<text:s/>complex<text:s/>development<text:s/>problems,<text:s/>which<text:s/>if<text:s/>successful<text:s/>could<text:s/>inform<text:s/>the<text:s/>development<text:s/>of<text:s/>more<text:s/>effective,<text:s/>larger<text:s/>programmes<text:s/>that<text:s/>offer<text:s/>greater<text:s/>VFM.</text:span></text:p>
        <text:p text:style-name="P293"><text:span text:style-name="T293_1">It<text:s/>was<text:s/>further<text:s/>assumed</text:span><text:span text:style-name="T293_2"><text:s/>that<text:s/>the</text:span><text:span text:style-name="T293_3"><text:s/>BPF<text:s/>could<text:s/>support<text:s/>VFM<text:s/>by<text:s/>saving<text:s/>staff<text:s/>time<text:s/>that<text:s/>may<text:s/>otherwise<text:s/>be<text:s/>required<text:s/>to<text:s/>develop<text:s/>disproportionately<text:s/>detailed<text:s/>Business<text:s/>Cases<text:s/>for<text:s/>small<text:s/>interventions.</text:span></text:p>
        <text:p text:style-name="P294"/>
        <text:p text:style-name="P295"><text:span text:style-name="T295_1">The<text:s/>last<text:s/>two<text:s/>Annual<text:s/>Reviews</text:span><text:span text:style-name="T295_2"><text:s/>found<text:s/>limited<text:s/>evidence<text:s/>to<text:s/>support<text:s/>these<text:s/></text:span><text:span text:style-name="T295_3">assumption</text:span><text:span text:style-name="T295_4">s.</text:span><text:span text:style-name="T295_5"><text:s/></text:span></text:p>
        <text:p text:style-name="P296"/>
        <text:p text:style-name="P297"><text:span text:style-name="T297_1">For<text:s/>each<text:s/>individual<text:s/>project<text:s/>funded<text:s/>the<text:s/></text:span><text:span text:style-name="T297_2">vfm</text:span><text:span text:style-name="T297_3"><text:s/>was</text:span><text:span text:style-name="T297_4"><text:s/>assessed<text:s/>at<text:s/>the<text:s/>project<text:s/>level</text:span><text:span text:style-name="T297_5">.<text:s text:c="2"/>The<text:s/>assessment<text:s/>considered</text:span><text:span text:style-name="T297_6">:<text:s/></text:span><text:span text:style-name="T297_7">economy</text:span><text:span text:style-name="T297_8"><text:s/>(the<text:s/>price<text:s/>of<text:s/>the<text:s/>research,<text:s/>pilot<text:s/>project<text:s/>or<text:s/>other<text:s/>intervention),<text:s/></text:span><text:span text:style-name="T297_9">efficiency</text:span><text:span text:style-name="T297_10"><text:s/>(how<text:s/>well<text:s/>these<text:s/>inputs<text:s/>are<text:s/>converted<text:s/>into<text:s/>quality<text:s/>projects<text:s/>that<text:s/>add<text:s/>strategic<text:s/>value)<text:s/>and<text:s/></text:span><text:span text:style-name="T297_11">effectiveness</text:span><text:span text:style-name="T297_12"><text:s/>(the<text:s/>contribution<text:s/>to<text:s/></text:span><text:span text:style-name="T297_13">evidence<text:s/>based</text:span><text:span text:style-name="T297_14"><text:s/>policy<text:s/>making<text:s/>and<text:s/>pro</text:span><text:span text:style-name="T297_15">-poor<text:s/>interventions).</text:span><text:span text:style-name="T297_16"><text:s/></text:span></text:p>
        <text:p text:style-name="P298"><text:span text:style-name="T298_1">The<text:s/></text:span><text:span text:style-name="T298_2">vfm</text:span><text:span text:style-name="T298_3"><text:s/>assumptions</text:span><text:span text:style-name="T298_4"><text:s/>were<text:s/>not<text:s/>realised<text:s/>in<text:s/>the<text:s/>second<text:s/>phase<text:s/>of<text:s/>the<text:s/>BPF,<text:s/>primarily<text:s/>because<text:s/>the<text:s/>much<text:s/>more</text:span><text:span text:style-name="T298_5"><text:s/>DFID</text:span><text:span text:style-name="T298_6"><text:s/>staff<text:s/>time<text:s/>was<text:s/>needed<text:s/>than<text:s/>envisaged<text:s/>to<text:s/>run<text:s/>small<text:s/>projects<text:s/>(often<text:s/>as<text:s/>much<text:s/>time<text:s/>is<text:s/>needed<text:s/>to<text:s/>run<text:s/>a<text:s/>small<text:s/>project<text:s/>as<text:s/>large<text:s/>project)</text:span><text:span text:style-name="T298_7">.<text:s text:c="2"/></text:span></text:p>
        <text:p text:style-name="P299"><text:span text:style-name="T299_1">The<text:s/>result<text:s/>was<text:s/>that<text:s/>there<text:s/>was<text:s/>low<text:s/>incentive<text:s/>for<text:s/>DFID<text:s/>staff<text:s/>to<text:s/>propose<text:s/>projects<text:s/>for<text:s/>the<text:s/>fund,<text:s/>as<text:s/>there<text:s/>was<text:s/>no<text:s/>additional<text:s/>capacity<text:s/>within<text:s/>teams<text:s/>to<text:s/>manage<text:s/>the<text:s/>small<text:s/>projects.<text:s text:c="2"/>Where<text:s/>projects<text:s/>were<text:s/>identified<text:s/>the<text:s/>lengthy<text:s/>application<text:s/>form<text:s/>made<text:s/>the<text:s/>fund<text:s/>unattractive<text:s/>to<text:s/>potential<text:s/>applicants.</text:span></text:p>
        <text:p text:style-name="P300"/>
        <text:p text:style-name="P301"><text:span text:style-name="T301_1">Based<text:s/>on<text:s/>the<text:s/>assessment<text:s/>above<text:s/>the<text:s/>concept<text:s/>of<text:s/>the<text:s/>BPF<text:s/>was<text:s/>sound,<text:s/>but<text:s/>for<text:s/>it<text:s/>to<text:s/>realise<text:s/>is<text:s/>full<text:s/></text:span><text:span text:style-name="T301_2">vfm</text:span><text:span text:style-name="T301_3"><text:s/>it<text:s/>required<text:s/>a<text:s/>dedicated<text:s/>member<text:s/>of<text:s/>staff<text:s/>to<text:s/>run<text:s/>it<text:s/>and<text:s/>seek<text:s/>out<text:s/>ideas<text:s/>and<text:s/>support<text:s/>applicants.</text:span></text:p>
        <text:p text:style-name="P302"/>
        <text:p text:style-name="P303"><text:span text:style-name="T303_1">Assessment<text:s/>of<text:s/>whether<text:s/>the<text:s/></text:span><text:span text:style-name="T303_2">p</text:span><text:span text:style-name="T303_3">rogramme</text:span><text:span text:style-name="T303_4"><text:s/></text:span><text:span text:style-name="T303_5">represent</text:span><text:span text:style-name="T303_6">ed</text:span><text:span text:style-name="T303_7"><text:s/>value<text:s/>for<text:s/>money</text:span></text:p>
        <text:p text:style-name="P304"/>
        <text:p text:style-name="P305"><text:span text:style-name="T305_1">Not<text:s/>in<text:s/>its<text:s/>second<text:s/>phase.</text:span><text:span text:style-name="T305_2"><text:s/>This<text:s/>assessment<text:s/>was<text:s/>supported<text:s/>by<text:s/>the<text:s/>2016<text:s/>Annual<text:s/>Review.</text:span><text:span text:style-name="T305_3"><text:s/>However,<text:s/>while<text:s/>the<text:s/>project<text:s/>underperformed<text:s/>it<text:s/>also<text:s/>underspent</text:span><text:span text:style-name="T305_4">,<text:s/></text:span><text:span text:style-name="T305_5">so<text:s/>funds<text:s/>were<text:s/></text:span><text:span text:style-name="T305_6">released<text:s/>to<text:s/>be<text:s/>used</text:span><text:span text:style-name="T305_7"><text:s/>more<text:s/></text:span><text:span text:style-name="T305_8">productively</text:span><text:span text:style-name="T305_9"><text:s/>elsewhere.</text:span></text:p>
        <text:p text:style-name="P306"/>
        <text:p text:style-name="P307"><text:span text:style-name="T307_1">Quality<text:s/>of<text:s/>financial<text:s/>management</text:span><text:span text:style-name="T307_2"><text:s/>during<text:s/>programme</text:span></text:p>
        <text:p text:style-name="P308"/>
        <text:p text:style-name="P309"><text:span text:style-name="T309_1">The<text:s/>2016<text:s/>Annual<text:s/>Review<text:s/>found<text:s/>that<text:s/>the<text:s/>quality<text:s/>of<text:s/>the<text:s/>single<text:s/>project<text:s/>funded<text:s/>by<text:s/>the<text:s/>BPF,<text:s/>the<text:s/>Bangladesh<text:s/>You</text:span><text:span text:style-name="T309_2">th<text:s/>Leadership<text:s/>Centre</text:span><text:span text:style-name="T309_3"><text:s/>(BYLC),<text:s/>financial<text:s/>management<text:s/>was<text:s/>satisfactory.<text:s/></text:span><text:span text:style-name="T309_4">The<text:s/>organisation’s<text:s/>expenditures<text:s/>are<text:s/>audited<text:s/>by<text:s/>well-regarded<text:s/>audit<text:s/>firms<text:s/>in<text:s/>Bangladesh.<text:s/>DFID<text:s/>had<text:s/>reviewed<text:s/>all<text:s/>the<text:s/>past<text:s/>audit<text:s/></text:span><text:span text:style-name="T309_5">reports</text:span><text:span text:style-name="T309_6"><text:s/>and<text:s/>the<text:s/>findings<text:s/>were<text:s/>found<text:s/>to<text:s/>be<text:s/>satisfactory.<text:s/></text:span></text:p>
        <text:p text:style-name="P310"/>
        <table:table table:style-name="Table10">
          <table:table-column table:style-name="Column35"/>
          <table:table-column table:style-name="Column36"/>
          <table:table-row table:style-name="Row29">
            <table:table-cell table:style-name="Cell97">
              <text:p text:style-name="P311"><text:span text:style-name="T311_1">Date<text:s/>of<text:s/>last<text:s/>narrative<text:s/>financial<text:s/>report</text:span></text:p>
            </table:table-cell>
            <table:table-cell table:style-name="Cell98">
              <text:p text:style-name="P312"><text:span text:style-name="T312_1">N/A</text:span></text:p>
            </table:table-cell>
          </table:table-row>
          <table:table-row table:style-name="Row30">
            <table:table-cell table:style-name="Cell99">
              <text:p text:style-name="P313"><text:span text:style-name="T313_1">Date<text:s/>of<text:s/>last<text:s/>audited<text:s/>annual<text:s/>statement</text:span></text:p>
            </table:table-cell>
            <table:table-cell table:style-name="Cell100">
              <text:p text:style-name="P314"><text:span text:style-name="T314_1">N/A</text:span></text:p>
            </table:table-cell>
          </table:table-row>
        </table:table>
        <text:p text:style-name="P315"/>
        <text:p text:style-name="P316"/>
        <text:p text:style-name="P317"/>
        <text:p text:style-name="P318"/>
        <text:p text:style-name="P319"/>
        <text:p text:style-name="P320"><text:span text:style-name="T320_1">E</text:span><text:span text:style-name="T320_2">:<text:s/>RISK</text:span><text:span text:style-name="T320_3"><text:s/></text:span><text:span text:style-name="T320_4">(½<text:s/>page)</text:span></text:p>
        <text:p text:style-name="P321"/>
        <text:p text:style-name="P322"><text:span text:style-name="T322_1">Quality<text:s/>of<text:s/>risk<text:s/>management<text:s/>over<text:s/>the<text:s/>life<text:s/>of<text:s/>the<text:s/>programme</text:span></text:p>
        <text:p text:style-name="P323"/>
        <text:p text:style-name="P324"><text:span text:style-name="T324_1">The</text:span><text:span text:style-name="T324_2"><text:s/>greatest<text:s/>risk<text:s/>for<text:s/>the<text:s/>BPF</text:span><text:span text:style-name="T324_3"><text:s/>has<text:s/>consistently<text:s/>been<text:s/>the<text:s/>risk<text:s/>of<text:s/>funds<text:s/>not<text:s/>being<text:s/>spent.<text:s/>This<text:s/>has<text:s/>borne<text:s/>out<text:s/>with<text:s/>the<text:s/>programme<text:s/>underspending<text:s/>due<text:s/>to<text:s/>lack<text:s/>of<text:s/>quality<text:s/>applications<text:s/>and<text:s/>delays<text:s/>to<text:s/>projects.<text:s/></text:span></text:p>
        <text:p text:style-name="P325"/>
        <text:p text:style-name="P326"><text:span text:style-name="T326_1">Risk<text:s/>management<text:s/>of<text:s/>the</text:span><text:span text:style-name="T326_2"><text:s/>projects<text:s/>has<text:s/>been<text:s/>good.<text:s/>Risk<text:s/>was</text:span><text:span text:style-name="T326_3"><text:s/>assessed<text:s/>for<text:s/>each<text:s/>proposal<text:s/>before<text:s/>being<text:s/>submitted<text:s/>for<text:s/>approval.<text:s/></text:span></text:p>
        <text:p text:style-name="P327"/>
        <text:p text:style-name="P328"><text:span text:style-name="T328_1">The<text:s/>risk<text:s/>of<text:s/>funds<text:s/>not<text:s/>being<text:s/>used<text:s/>as<text:s/>intended<text:s/>was<text:s/>found<text:s/>to<text:s/>be<text:s/>low.<text:s/></text:span><text:span text:style-name="T328_2">The<text:s/>Bangladesh<text:s/>Policy<text:s/>Fund<text:s/>did<text:s/>not<text:s/>support<text:s/>large-scale<text:s/>procurement<text:s/>or<text:s/>long-term<text:s/>activities<text:s/>where<text:s/>the<text:s/>risks<text:s/>of<text:s/>fraud<text:s/>are<text:s/>greater.<text:s/></text:span></text:p>
        <text:p text:style-name="P329"/>
        <text:p text:style-name="P330"><text:span text:style-name="T330_1">The<text:s/>lead<text:s/>DFID<text:s/>Adviser<text:s/>and<text:s/>Programme<text:s/>Manager<text:s/></text:span><text:span text:style-name="T330_2">for<text:s/>each<text:s/>project<text:s/>funded<text:s/></text:span><text:span text:style-name="T330_3">were<text:s/>responsible<text:s/>for<text:s/>monitoring<text:s/>fidu</text:span><text:span text:style-name="T330_4">ciary<text:s/>risk<text:s/>and<text:s/>project<text:s/>progres</text:span><text:span text:style-name="T330_5">s.<text:s/>N</text:span><text:span text:style-name="T330_6">o<text:s/>concerns<text:s/>were<text:s/>identified<text:s/>in</text:span><text:span text:style-name="T330_7"><text:s/>any<text:s/>projects<text:s/>during<text:s/>the<text:s/>life<text:s/>of<text:s/></text:span><text:span text:style-name="T330_8">the<text:s/>BPF</text:span></text:p>
        <text:p text:style-name="P331"/>
        <text:p text:style-name="P332"><text:span text:style-name="T332_1">Outstanding<text:s/>actions<text:s/>from<text:s/>risk<text:s/>assessment</text:span></text:p>
        <text:p text:style-name="P333"/>
        <text:p text:style-name="P334"><text:span text:style-name="T334_1">None.</text:span></text:p>
        <text:p text:style-name="P335"/>
        <text:p text:style-name="P336"/>
        <text:p text:style-name="P337"><text:span text:style-name="T337_1">F</text:span><text:span text:style-name="T337_2">:<text:s/></text:span><text:span text:style-name="T337_3">COMMERCIAL<text:s/>CONSIDERATIONS</text:span><text:span text:style-name="T337_4"><text:s/></text:span><text:span text:style-name="T337_5">(½<text:s/>page)</text:span></text:p>
        <text:p text:style-name="P338"/>
        <text:p text:style-name="P339"><text:span text:style-name="T339_1">D</text:span><text:span text:style-name="T339_2">elivery<text:s/>against<text:s/>planned<text:s/>timeframe</text:span></text:p>
        <text:p text:style-name="P340"/>
        <text:p text:style-name="P341"><text:span text:style-name="T341_1">No<text:s/>realised<text:s/>and<text:s/>BPF<text:s/>was<text:s/>closed<text:s/>early.</text:span></text:p>
        <text:p text:style-name="P342"/>
        <text:p text:style-name="P343"><text:span text:style-name="T343_1">Performance<text:s/>of<text:s/>partnership<text:s/>(s)</text:span></text:p>
        <text:p text:style-name="P344"/>
        <text:p text:style-name="P345"><text:span text:style-name="T345_1">Project<text:s/>evaluations<text:s/>were<text:s/>challen</text:span><text:span text:style-name="T345_2">ging.<text:s/>T</text:span><text:span text:style-name="T345_3">here<text:s/>is<text:s/>limited<text:s/>evidence<text:s/>of<text:s/>strategic<text:s/>value<text:s/>added<text:s/>and<text:s/>limited<text:s/>evidence<text:s/>of<text:s/>the<text:s/>effectiveness<text:s/>or<text:s/>longer-term<text:s/>impact<text:s/>of<text:s/>the<text:s/>projects<text:s/>on<text:s/>pol</text:span><text:span text:style-name="T345_4">icy<text:s/>influencing,<text:s/>because<text:s/>this<text:s/>was</text:span><text:span text:style-name="T345_5"><text:s/>hard<text:s/>to<text:s/>measure<text:s/>g</text:span><text:span text:style-name="T345_6">iven<text:s/>the<text:s/>nature<text:s/>of<text:s/>the<text:s/>projects.</text:span></text:p>
        <text:p text:style-name="P346"/>
        <text:p text:style-name="P347"><text:span text:style-name="T347_1">A</text:span><text:span text:style-name="T347_2">sset<text:s/></text:span><text:span text:style-name="T347_3">disposal<text:s/>and<text:s/>value<text:s/>obtained<text:s/>by<text:s/>DFID</text:span><text:span text:style-name="T347_4"><text:s/></text:span></text:p>
        <text:p text:style-name="P348"/>
        <text:p text:style-name="P349"><text:span text:style-name="T349_1">Not<text:s/>applicable<text:s/>–<text:s/>none<text:s/>of<text:s/>the<text:s/>projects<text:s/>had<text:s/>DFID<text:s/>assets.</text:span></text:p>
        <text:p text:style-name="P350"/>
      </text:section>
      <text:section text:style-name="S2" text:name="S2">
        <text:p text:style-name="P351"><text:span text:style-name="T351_1">G</text:span><text:span text:style-name="T351_2">:<text:s/></text:span><text:span text:style-name="T351_3">CONDITIONALITY</text:span><text:span text:style-name="T351_4"><text:s/></text:span><text:span text:style-name="T351_5">(</text:span><text:span text:style-name="T351_6">½<text:s/></text:span><text:span text:style-name="T351_7">page)</text:span></text:p>
        <text:p text:style-name="P352"/>
        <text:p text:style-name="P353"><text:span text:style-name="T353_1">Partnership<text:s/>principles<text:s/>assessment</text:span></text:p>
        <text:p text:style-name="P354"/>
        <text:p text:style-name="P355"><text:span text:style-name="T355_1">Not<text:s/>applicable.</text:span></text:p>
      </text:section>
      <text:section text:style-name="S3" text:name="S3">
        <text:p text:style-name="P356"/>
        <text:p text:style-name="P357"/>
        <text:p text:style-name="P358"/>
        <text:p text:style-name="P359"/>
        <text:p text:style-name="P360"/>
      </text:section>
      <text:section text:style-name="S4" text:name="S4">
        <text:p text:style-name="P361"><text:span text:style-name="T361_1">H:<text:s/>MONITORING<text:s/>&amp;<text:s/>EVALUATION<text:s/></text:span><text:span text:style-name="T361_2">(</text:span><text:span text:style-name="T361_3">½<text:s/></text:span><text:span text:style-name="T361_4">page)</text:span></text:p>
        <text:p text:style-name="P362"/>
        <text:p text:style-name="P363"><text:span text:style-name="T363_1">Evidence<text:s/>and<text:s/>evaluation</text:span></text:p>
        <text:p text:style-name="P364"/>
        <text:p text:style-name="P365"><text:span text:style-name="T365_1">Monitoring<text:s/>and<text:s/>evaluating<text:s/>influencing<text:s/>activity<text:s/></text:span><text:span text:style-name="T365_2">is</text:span><text:span text:style-name="T365_3"><text:s/>very<text:s/>challenging.<text:s/>Activities<text:s/>and<text:s/>outputs<text:s/>are<text:s/>easier<text:s/>to<text:s/>measure<text:s/>than<text:s/>outcomes<text:s/>or<text:s/>impact.<text:s/>Assessing<text:s/>the<text:s/>extent<text:s/>to<text:s/>which<text:s/>specific<text:s/>outputs<text:s/>contribute<text:s/>to<text:s/>general<text:s/>outcomes<text:s/>of<text:s/>influencing<text:s/>policy<text:s/>and<text:s/>programming<text:s/>is<text:s/>a<text:s/>challenge.<text:s text:c="2"/></text:span><text:span text:style-name="T365_4">This<text:s/>becomes<text:s/>more<text:s/>challenging<text:s/>with<text:s/>small<text:s/></text:span><text:span text:style-name="T365_5">descrete</text:span><text:span text:style-name="T365_6"><text:s/>projects<text:s/>with<text:s/>limited<text:s/>resources<text:s/>(both<text:s/>financial<text:s/>and<text:s/>human),<text:s/>as<text:s/>a<text:s/>result<text:s/>there<text:s/>was<text:s/>insufficient<text:s/>evidence<text:s/>to<text:s/>say<text:s/>whether<text:s/></text:span><text:span text:style-name="T365_7">there<text:s/>was</text:span><text:span text:style-name="T365_8"><text:s/>strategic<text:s/>value<text:s/>added<text:s/>and<text:s/>limited<text:s/>evidence<text:s/>of<text:s/>the<text:s/>effectiveness<text:s/>or<text:s/>longer-term<text:s/>impact<text:s/>of<text:s/>the<text:s/>projects<text:s/>on<text:s/>policy<text:s/>influencing</text:span><text:span text:style-name="T365_9">.</text:span></text:p>
        <text:p text:style-name="P366"/>
        <text:p text:style-name="P367"/>
        <text:p text:style-name="P368"><text:span text:style-name="T368_1">Monitoring<text:s/>progress<text:s/>throughout<text:s/>the<text:s/>programme</text:span></text:p>
        <text:p text:style-name="P369"/>
        <text:p text:style-name="P370"><text:span text:style-name="T370_1">Throughout<text:s/>the<text:s/>life<text:s/>of<text:s/>the<text:s/>BPF<text:s/>the<text:s/>individual<text:s/>teams<text:s/>who<text:s/>proposed<text:s/>and<text:s/>monitored<text:s/>projects<text:s/>work<text:s/>closely<text:s/>with<text:s/>the<text:s/>delivery<text:s/>partner<text:s/>to</text:span><text:span text:style-name="T370_2"><text:s/>undertake<text:s/>light<text:s/>touch</text:span><text:span text:style-name="T370_3"><text:s/>monitor</text:span><text:span text:style-name="T370_4">ing<text:s/></text:span><text:span text:style-name="T370_5">of<text:s/></text:span><text:span text:style-name="T370_6"><text:s/>the</text:span><text:span text:style-name="T370_7"><text:s/>projects.</text:span></text:p>
      </text:section>
      <text:section text:style-name="S5" text:name="S5">
        <text:p text:style-name="P371"/>
        <text:p text:style-name="P372"/>
        <text:p text:style-name="P373"/>
        <text:p text:style-name="P374"/>
        <text:p text:style-name="P375"/>
        <text:p text:style-name="P376"/>
      </text:section>
      <text:section text:style-name="S6" text:name="S6">
        <text:p text:style-name="P377"><text:span text:style-name="T377_1">Smart<text:s/>Guide</text:span></text:p>
        <text:p text:style-name="P378"><text:span text:style-name="T378_1">The<text:s/></text:span><text:span text:style-name="T378_2">Programme<text:s/>Completion<text:s/></text:span><text:span text:style-name="T378_3">Review</text:span><text:span text:style-name="T378_4"><text:s/>is<text:s/></text:span><text:span text:style-name="T378_5">the<text:s/>opportunity<text:s/>to<text:s/>reflect<text:s/>on<text:s/>the<text:s/>entire<text:s/>programme,<text:s/>its<text:s/>performance,<text:s/>achievements,<text:s/>lessons<text:s/>and<text:s/>how<text:s/>learning<text:s/>will<text:s/>be<text:s/>shared<text:s/>to<text:s/>inform<text:s/>future<text:s/>programming.</text:span></text:p>
        <text:p text:style-name="P379"/>
        <table:table table:style-name="Table11">
          <table:table-column table:style-name="Column37"/>
          <table:table-row table:style-name="Row31">
            <table:table-cell table:style-name="Cell101">
              <text:p text:style-name="P380"><text:span text:style-name="T380_1">The<text:s/></text:span><text:span text:style-name="T380_2">Programme<text:s/>Completion<text:s/>Report<text:s/></text:span><text:span text:style-name="T380_3">assesses<text:s/>and<text:s/>rates<text:s/>outputs<text:s/>using<text:s/>the<text:s/>following<text:s/>rating<text:s/>scale.<text:s/></text:span><text:span text:style-name="T380_4">The<text:s/>Aid<text:s/>Management<text:s/>Platform<text:s/>(AMP)<text:s/></text:span><text:span text:style-name="T380_5">and<text:s/>the<text:s/>separate<text:s/></text:span><text:span text:style-name="T380_6">programme</text:span><text:span text:style-name="T380_7"><text:s/>scoring<text:s/>calculation<text:s/>sheet<text:s/>will<text:s/>calculate<text:s/>the<text:s/>overall<text:s/>output<text:s/>score<text:s/>taking<text:s/>account<text:s/>of<text:s/>the<text:s/>weightings<text:s/>and<text:s/>individual<text:s/>outputs<text:s/>scores</text:span></text:p>
              <table:table table:style-name="Table12">
                <table:table-column table:style-name="Column38"/>
                <table:table-column table:style-name="Column39"/>
                <table:table-row table:style-name="Row32">
                  <table:table-cell table:style-name="Cell102">
                    <text:p text:style-name="P381"><text:span text:style-name="T381_1">Description</text:span></text:p>
                  </table:table-cell>
                  <table:table-cell table:style-name="Cell103">
                    <text:p text:style-name="P382"><text:span text:style-name="T382_1">Scale</text:span></text:p>
                  </table:table-cell>
                </table:table-row>
                <table:table-row table:style-name="Row33">
                  <table:table-cell table:style-name="Cell104">
                    <text:p text:style-name="P383"><text:span text:style-name="T383_1">Outputs<text:s/>substantially<text:s/>exceeded<text:s/>expectation</text:span></text:p>
                  </table:table-cell>
                  <table:table-cell table:style-name="Cell105">
                    <text:p text:style-name="P384"><text:span text:style-name="T384_1">A++</text:span></text:p>
                  </table:table-cell>
                </table:table-row>
                <table:table-row table:style-name="Row34">
                  <table:table-cell table:style-name="Cell106">
                    <text:p text:style-name="P385"><text:span text:style-name="T385_1">Outputs<text:s/>moderately<text:s/>exceeded<text:s/>expectation</text:span></text:p>
                  </table:table-cell>
                  <table:table-cell table:style-name="Cell107">
                    <text:p text:style-name="P386"><text:span text:style-name="T386_1">A+</text:span></text:p>
                  </table:table-cell>
                </table:table-row>
                <table:table-row table:style-name="Row35">
                  <table:table-cell table:style-name="Cell108">
                    <text:p text:style-name="P387"><text:span text:style-name="T387_1">Outputs<text:s/>met<text:s/>expectation</text:span></text:p>
                  </table:table-cell>
                  <table:table-cell table:style-name="Cell109">
                    <text:p text:style-name="P388"><text:span text:style-name="T388_1">A</text:span></text:p>
                  </table:table-cell>
                </table:table-row>
                <table:table-row table:style-name="Row36">
                  <table:table-cell table:style-name="Cell110">
                    <text:p text:style-name="P389"><text:span text:style-name="T389_1">Outputs<text:s/>moderately<text:s/>did<text:s/>not<text:s/>meet<text:s/>expectation</text:span></text:p>
                  </table:table-cell>
                  <table:table-cell table:style-name="Cell111">
                    <text:p text:style-name="P390"><text:span text:style-name="T390_1">B</text:span></text:p>
                  </table:table-cell>
                </table:table-row>
                <table:table-row table:style-name="Row37">
                  <table:table-cell table:style-name="Cell112">
                    <text:p text:style-name="P391"><text:span text:style-name="T391_1">Outputs<text:s/>substantially<text:s/>did<text:s/>not<text:s/>meet<text:s/>expectation</text:span></text:p>
                  </table:table-cell>
                  <table:table-cell table:style-name="Cell113">
                    <text:p text:style-name="P392"><text:span text:style-name="T392_1">C</text:span></text:p>
                  </table:table-cell>
                </table:table-row>
              </table:table>
              <text:p text:style-name="P393"/>
            </table:table-cell>
          </table:table-row>
        </table:table>
        <text:p text:style-name="P394"/>
        <text:p text:style-name="P395"><text:span text:style-name="T395_1">T</text:span><text:span text:style-name="T395_2">eams<text:s/>should<text:s/>refer<text:s/>to<text:s/>the<text:s/>considerations<text:s/>below<text:s/>as<text:s/>a<text:s/>guide</text:span><text:span text:style-name="T395_3"><text:s/>to<text:s/>completing<text:s/>the<text:s/>annual<text:s/>review<text:s/>template.<text:s/></text:span></text:p>
        <text:p text:style-name="P396"/>
        <table:table table:style-name="Table13">
          <table:table-column table:style-name="Column40"/>
          <table:table-row table:style-name="Row38">
            <table:table-cell table:style-name="Cell114">
              <text:p text:style-name="P397"><text:span text:style-name="T397_1">Summary<text:s/>Sheet</text:span></text:p>
            </table:table-cell>
          </table:table-row>
          <table:table-row table:style-name="Row39">
            <table:table-cell table:style-name="Cell115">
              <text:p text:style-name="P398"><text:span text:style-name="T398_1">Complete<text:s/>the<text:s/>summary<text:s/>sheet<text:s/>with<text:s/></text:span><text:span text:style-name="T398_2">headli</text:span><text:span text:style-name="T398_3">ne<text:s/>information<text:s/>on<text:s/>the<text:s/>programme<text:s/>and<text:s/>any<text:s/>follow<text:s/>up<text:s/>actions</text:span><text:span text:style-name="T398_4"><text:s/></text:span></text:p>
              <text:p text:style-name="P399"><text:span text:style-name="T399_1">Early<text:s/>closure<text:s/>is<text:s/>likely<text:s/>to<text:s/>be<text:s/>summed<text:s/>up<text:s/>by<text:s/>issues<text:s/>such<text:s/>as<text:s/>‘poor<text:s/>performance<text:s/>by<text:s/>partners’<text:s/>and/or<text:s/>‘major<text:s/>changes<text:s/>in<text:s/>operating<text:s/>environment’</text:span></text:p>
            </table:table-cell>
          </table:table-row>
          <table:table-row table:style-name="Row40">
            <table:table-cell table:style-name="Cell116">
              <text:p text:style-name="P400"><text:span text:style-name="T400_1">A:<text:s/></text:span><text:span text:style-name="T400_2">Introduction<text:s/>and<text:s/>Context</text:span><text:span text:style-name="T400_3"><text:s/></text:span><text:span text:style-name="T400_4"><text:s/></text:span></text:p>
            </table:table-cell>
          </table:table-row>
          <table:table-row table:style-name="Row41">
            <table:table-cell table:style-name="Cell117">
              <text:p text:style-name="P401"><text:span text:style-name="T401_1">Briefly<text:s/>o</text:span><text:span text:style-name="T401_2">utline<text:s/>the<text:s/>programme,<text:s/></text:span><text:span text:style-name="T401_3">results</text:span><text:span text:style-name="T401_4"><text:s/>achieved</text:span><text:span text:style-name="T401_5"><text:s/>and<text:s/>contribution<text:s/>to<text:s/>the<text:s/>overall<text:s/>Operational<text:s/>Plan<text:s/>and<text:s/>DFID’s<text:s/>international<text:s/>development<text:s/>objectives.<text:s/>Where<text:s/>the<text:s/>context<text:s/>supporting<text:s/>the<text:s/>intervention<text:s/>has<text:s/>changed<text:s/>from<text:s/>that<text:s/>outlined<text:s/>in<text:s/>the<text:s/>original<text:s/>programme<text:s/>documents<text:s/>explain<text:s/>what<text:s/>this<text:s/>will<text:s/>mean<text:s/>for<text:s/>UK<text:s/>support</text:span></text:p>
            </table:table-cell>
          </table:table-row>
          <table:table-row table:style-name="Row42">
            <table:table-cell table:style-name="Cell118">
              <text:p text:style-name="P402"><text:span text:style-name="T402_1">B:<text:s/>Performance<text:s/>and<text:s/>conclusions</text:span></text:p>
            </table:table-cell>
          </table:table-row>
          <table:table-row table:style-name="Row43">
            <table:table-cell table:style-name="Cell119">
              <text:p text:style-name="P403"><text:span text:style-name="T403_1">Outcome<text:s/>Assessment</text:span></text:p>
              <text:p text:style-name="P404"><text:span text:style-name="T404_1">B</text:span><text:span text:style-name="T404_2">rief<text:s/>assessment<text:s/>of<text:s/>whether<text:s/></text:span><text:span text:style-name="T404_3">the<text:s/>programme<text:s/></text:span><text:span text:style-name="T404_4">achieve</text:span><text:span text:style-name="T404_5">d</text:span><text:span text:style-name="T404_6"><text:s/>the<text:s/>Outcome</text:span><text:span text:style-name="T404_7"><text:s/></text:span></text:p>
            </table:table-cell>
          </table:table-row>
          <table:table-row table:style-name="Row44">
            <table:table-cell table:style-name="Cell120">
              <text:p text:style-name="P405"><text:span text:style-name="T405_1">Overall<text:s/>Output<text:s/>Score<text:s/>and<text:s/>Description</text:span></text:p>
              <text:p text:style-name="P406"><text:span text:style-name="T406_1">P</text:span><text:span text:style-name="T406_2">rogress<text:s/>against<text:s/>the<text:s/>milestones<text:s/>and<text:s/>results<text:s/>achieved<text:s/>that<text:s/>were<text:s/>expected<text:s/>as<text:s/>at<text:s/>the<text:s/>time<text:s/>of<text:s/>this<text:s/>review.<text:s text:c="2"/></text:span></text:p>
            </table:table-cell>
          </table:table-row>
          <table:table-row table:style-name="Row45">
            <table:table-cell table:style-name="Cell121">
              <text:p text:style-name="P407"><text:span text:style-name="T407_1">Lessons</text:span></text:p>
              <text:p text:style-name="P408"><text:span text:style-name="T408_1">Any<text:s/></text:span><text:span text:style-name="T408_2">key<text:s/>lessons<text:s/>you<text:s/>and<text:s/>your<text:s/>partners<text:s/>have<text:s/>learned<text:s/>from<text:s/>this<text:s/>programme</text:span></text:p>
              <text:p text:style-name="P409"><text:span text:style-name="T409_1">H</text:span><text:span text:style-name="T409_2">ave<text:s/>assumptions<text:s/>changed<text:s/>since<text:s/>design?<text:s/></text:span><text:span text:style-name="T409_3">W</text:span><text:span text:style-name="T409_4">ould<text:s/>you<text:s/>do<text:s/>differently<text:s/>if<text:s/>re-designing<text:s/>this<text:s/>programme?</text:span></text:p>
              <text:p text:style-name="P410"><text:span text:style-name="T410_1">How<text:s/>will<text:s/>you<text:s/>and<text:s/>your<text:s/>partners<text:s/>share<text:s/>the<text:s/>lessons<text:s/>learned<text:s/>more<text:s/>widely<text:s/>in<text:s/>your<text:s/>team,<text:s/>across<text:s/>DFID<text:s/>and<text:s/>externally</text:span></text:p>
            </table:table-cell>
          </table:table-row>
          <table:table-row table:style-name="Row46">
            <table:table-cell table:style-name="Cell122">
              <text:p text:style-name="P411"><text:span text:style-name="T411_1">C:<text:s/>Detailed<text:s/>Output<text:s/>Scoring</text:span></text:p>
            </table:table-cell>
          </table:table-row>
          <table:table-row table:style-name="Row47">
            <table:table-cell table:style-name="Cell123">
              <text:p text:style-name="P412"><text:span text:style-name="T412_1">Output<text:s/></text:span></text:p>
              <text:p text:style-name="P413"><text:span text:style-name="T413_1">Set<text:s/>out<text:s/>the<text:s/>Output,<text:s/>Output<text:s/>Score</text:span></text:p>
            </table:table-cell>
          </table:table-row>
          <table:table-row table:style-name="Row48">
            <table:table-cell table:style-name="Cell124">
              <text:p text:style-name="P414"><text:span text:style-name="T414_1">Output<text:s/></text:span><text:span text:style-name="T414_2">Score<text:s/></text:span></text:p>
              <text:p text:style-name="P415"><text:span text:style-name="T415_1">Enter<text:s/>a<text:s/>rating<text:s/>using<text:s/>the<text:s/>rating<text:s/>scale<text:s/>A++<text:s/>to<text:s/>C.<text:s text:c="2"/></text:span></text:p>
            </table:table-cell>
          </table:table-row>
          <table:table-row table:style-name="Row49">
            <table:table-cell table:style-name="Cell125">
              <text:p text:style-name="P416"><text:span text:style-name="T416_1">Impact<text:s/>Weighting<text:s/>(%)</text:span></text:p>
              <text:p text:style-name="P417"><text:span text:style-name="T417_1">Enter<text:s/>the<text:s/>%age<text:s/>number<text:s/>which<text:s/>cannot<text:s/>be<text:s/>less<text:s/>than<text:s/>10%.<text:s/></text:span></text:p>
              <text:p text:style-name="P418"><text:span text:style-name="T418_1">The<text:s/>figure<text:s/>here<text:s/>should<text:s/>match<text:s/>the<text:s/>Impact<text:s/>Weight<text:s/>currently<text:s/>shown<text:s/>on<text:s/>the<text:s/></text:span><text:span text:style-name="T418_2">logframe</text:span><text:span text:style-name="T418_3"><text:s/>(and<text:s/>which<text:s/>will<text:s/>need<text:s/>to<text:s/>be<text:s/>entered<text:s/>on<text:s/></text:span><text:span text:style-name="T418_4">AMP</text:span><text:span text:style-name="T418_5">as</text:span><text:span text:style-name="T418_6"><text:s/>part<text:s/>of<text:s/>loading<text:s/>the<text:s/>Annual<text:s/>Review<text:s/>for<text:s/>approval).</text:span></text:p>
              <text:p text:style-name="P419"><text:span text:style-name="T419_1">Revised<text:s/>since<text:s/>last<text:s/>Annual<text:s/>Review<text:s/>(Y/N).</text:span></text:p>
            </table:table-cell>
          </table:table-row>
          <table:table-row table:style-name="Row50">
            <table:table-cell table:style-name="Cell126">
              <text:p text:style-name="P420"><text:span text:style-name="T420_1">Risk<text:s/>Rating</text:span></text:p>
              <text:p text:style-name="P421"><text:span text:style-name="T421_1">Risk<text:s/>Rating:<text:s/></text:span><text:span text:style-name="T421_2">Minor/Moderate/Major/Severe</text:span><text:span text:style-name="T421_3"><text:s/></text:span></text:p>
              <text:p text:style-name="P422"><text:span text:style-name="T422_1">Enter</text:span><text:span text:style-name="T422_2">:<text:s/></text:span><text:span text:style-name="T422_3">Minor,<text:s/>Moderate,<text:s/>Major<text:s/>or<text:s/>Severe</text:span></text:p>
              <text:p text:style-name="P423"><text:span text:style-name="T423_1">The<text:s/>Risk<text:s/>Rating<text:s/>here<text:s/>should<text:s/>match<text:s/>the<text:s/>Risk<text:s/>currently<text:s/>shown<text:s/>on<text:s/>the<text:s/></text:span><text:span text:style-name="T423_2">logframe</text:span><text:span text:style-name="T423_3"><text:s/>(and<text:s/>which<text:s/>will<text:s/>need<text:s/>to<text:s/>be<text:s/>entered<text:s/>on<text:s/></text:span><text:span text:style-name="T423_4">AMP<text:s/></text:span><text:span text:style-name="T423_5">as<text:s/>part<text:s/>of<text:s/>loading<text:s/>the<text:s/>Annual<text:s/>Review<text:s/>for<text:s/>approval).</text:span></text:p>
              <text:p text:style-name="P424"><text:span text:style-name="T424_1">Where<text:s/>the<text:s/>Risk<text:s/>for<text:s/>this<text:s/>Output<text:s/></text:span><text:span text:style-name="T424_2">has<text:s/></text:span><text:span text:style-name="T424_3">been<text:s/>revised<text:s/>since<text:s/>the<text:s/>last<text:s/>review<text:s/>(or<text:s/>since<text:s/>inception,<text:s/>if<text:s/>this<text:s/>is<text:s/>the<text:s/>first<text:s/>review)<text:s/>or<text:s/>if<text:s/>the<text:s/>review<text:s/>identifies<text:s/>that<text:s/>it<text:s/>needs<text:s/>revision<text:s/>exp</text:span><text:span text:style-name="T424_4">lain<text:s/>why,<text:s/>referring<text:s/>to<text:s/>section<text:s/>E</text:span><text:span text:style-name="T424_5"><text:s/>Risk</text:span></text:p>
            </table:table-cell>
          </table:table-row>
          <table:table-row table:style-name="Row51">
            <table:table-cell table:style-name="Cell127">
              <text:p text:style-name="P425"><text:span text:style-name="T425_1">Key<text:s/>points</text:span></text:p>
            </table:table-cell>
          </table:table-row>
          <table:table-row table:style-name="Row52">
            <table:table-cell table:style-name="Cell128">
              <text:p text:style-name="P426"><text:span text:style-name="T426_1">Summary<text:s/>of<text:s/>response<text:s/>to<text:s/>issues<text:s/>raised<text:s/>in<text:s/>previous<text:s/>annual<text:s/>reviews<text:s/>(where<text:s/>relevant)<text:s/></text:span></text:p>
            </table:table-cell>
          </table:table-row>
          <table:table-row table:style-name="Row53">
            <table:table-cell table:style-name="Cell129">
              <text:p text:style-name="P427"><text:span text:style-name="T427_1">Recommendations</text:span><text:span text:style-name="T427_2"><text:s/>for<text:s/>future<text:s/>programmes</text:span></text:p>
            </table:table-cell>
          </table:table-row>
          <table:table-row table:style-name="Row54">
            <table:table-cell table:style-name="Cell130">
              <text:p text:style-name="P428"><text:span text:style-name="T428_1">Repeat<text:s/>above<text:s/>for<text:s/>each<text:s/>Output.</text:span></text:p>
            </table:table-cell>
          </table:table-row>
          <table:table-row table:style-name="Row55">
            <table:table-cell table:style-name="Cell131">
              <text:p text:style-name="P429"><text:span text:style-name="T429_1">D</text:span><text:span text:style-name="T429_2">:</text:span><text:span text:style-name="T429_3"><text:s/>Value<text:s/>for<text:s/>Money<text:s/>and<text:s/>Financial<text:s/>Performance</text:span></text:p>
            </table:table-cell>
          </table:table-row>
          <table:table-row table:style-name="Row56">
            <table:table-cell table:style-name="Cell132">
              <text:p text:style-name="P430"><text:span text:style-name="T430_1">Key<text:s/>cost<text:s/>drivers<text:s/>and<text:s/>performance</text:span></text:p>
              <text:p text:style-name="P431"><text:span text:style-name="T431_1">Consider<text:s/>the<text:s/>specific<text:s/>costs<text:s/>and<text:s/>cost<text:s/>drivers<text:s/>identified<text:s/>in<text:s/>the<text:s/>Business<text:s/>Case<text:s/></text:span></text:p>
              <text:p text:style-name="P432"><text:span text:style-name="T432_1">Have<text:s/>there<text:s/>been<text:s/>changes<text:s/>from<text:s/>those<text:s/>identified<text:s/>in<text:s/>previous<text:s/>reviews<text:s/>or<text:s/>at<text:s/></text:span><text:span text:style-name="T432_2">programme</text:span><text:span text:style-name="T432_3"><text:s/>approval.<text:s/>If<text:s/>so,<text:s/>why?</text:span></text:p>
            </table:table-cell>
          </table:table-row>
          <table:table-row table:style-name="Row57">
            <table:table-cell table:style-name="Cell133">
              <text:p text:style-name="P433"><text:span text:style-name="T433_1">VfM</text:span><text:span text:style-name="T433_2"><text:s/>performance<text:s/>compare</text:span><text:span text:style-name="T433_3">d</text:span><text:span text:style-name="T433_4"><text:s/>to<text:s/>the<text:s/>original<text:s/></text:span><text:span text:style-name="T433_5">VfM</text:span><text:span text:style-name="T433_6"><text:s/>proposition<text:s/>in<text:s/>the<text:s/>business<text:s/>case</text:span><text:span text:style-name="T433_7">.<text:s/></text:span><text:span text:style-name="T433_8">Performance<text:s/>against<text:s/></text:span><text:span text:style-name="T433_9">vfm</text:span><text:span text:style-name="T433_10"><text:s/>measures<text:s/>and<text:s/>any<text:s/>trigger<text:s/>points<text:s/>that<text:s/>were<text:s/>identified<text:s/>to<text:s/>track<text:s/>through<text:s/>the<text:s/>programme</text:span></text:p>
              <text:p text:style-name="P434"><text:span text:style-name="T434_1">If<text:s/>programme<text:s/>was<text:s/>closed<text:s/></text:span><text:span text:style-name="T434_2">&gt;1<text:s/>month<text:s/>early<text:s/>please<text:s/>describe<text:s/>in<text:s/>a<text:s/>few<text:s/>words<text:s/>why,<text:s/>what<text:s/>savings<text:s/>were<text:s/>made,<text:s/>as<text:s/>well<text:s/>as<text:s/>what<text:s/>money<text:s/>was<text:s/>spent</text:span><text:span text:style-name="T434_3">.</text:span></text:p>
            </table:table-cell>
          </table:table-row>
          <table:table-row table:style-name="Row58">
            <table:table-cell table:style-name="Cell134">
              <text:p text:style-name="P435"><text:span text:style-name="T435_1">Assessment<text:s/>of<text:s/>whether<text:s/>the</text:span><text:span text:style-name="T435_2"><text:s/></text:span><text:span text:style-name="T435_3">programme</text:span><text:span text:style-name="T435_4"><text:s/></text:span><text:span text:style-name="T435_5">represent</text:span><text:span text:style-name="T435_6">ed</text:span><text:span text:style-name="T435_7"><text:s/>value<text:s/>for<text:s/></text:span><text:span text:style-name="T435_8">money?</text:span><text:span text:style-name="T435_9"><text:s/></text:span></text:p>
              <text:p text:style-name="P436"><text:span text:style-name="T436_1">Overall<text:s/></text:span><text:span text:style-name="T436_2">view<text:s/>on<text:s/>whether<text:s/>the<text:s/>programme<text:s/>was</text:span><text:span text:style-name="T436_3"><text:s/>good<text:s/>value<text:s/>for<text:s/>money</text:span></text:p>
            </table:table-cell>
          </table:table-row>
          <table:table-row table:style-name="Row59">
            <table:table-cell table:style-name="Cell135">
              <text:p text:style-name="P437"><text:span text:style-name="T437_1">Quality<text:s/>of<text:s/>Financial<text:s/>Management</text:span><text:span text:style-name="T437_2"><text:s/></text:span><text:span text:style-name="T437_3">during<text:s/>programme</text:span></text:p>
              <text:p text:style-name="P438"><text:span text:style-name="T438_1">Consider<text:s/>our<text:s/>best<text:s/>estimate<text:s/>of<text:s/>future<text:s/>costs<text:s/>against<text:s/>the<text:s/>current<text:s/>approved<text:s/>budget<text:s/>and<text:s/>forecasting<text:s/>profile</text:span><text:span text:style-name="T438_2"><text:s/></text:span></text:p>
              <text:p text:style-name="P439"><text:span text:style-name="T439_1">Have<text:s/>narrative<text:s/>and<text:s/>financial<text:s/>reporting<text:s/>requirements<text:s/>been<text:s/>adhered<text:s/>to.<text:s/>Include<text:s/>details<text:s/>of<text:s/>last<text:s/>report</text:span></text:p>
              <text:p text:style-name="P440"><text:span text:style-name="T440_1">Have<text:s/>auditing<text:s/>requirements<text:s/>been<text:s/>met.<text:s/>Include<text:s/>details<text:s/>of<text:s/>last<text:s/>report</text:span></text:p>
            </table:table-cell>
          </table:table-row>
          <table:table-row table:style-name="Row60">
            <table:table-cell table:style-name="Cell136">
              <text:p text:style-name="P441"><text:span text:style-name="T441_1">E</text:span><text:span text:style-name="T441_2">:</text:span><text:span text:style-name="T441_3"><text:s/>Risk</text:span></text:p>
            </table:table-cell>
          </table:table-row>
          <table:table-row table:style-name="Row61">
            <table:table-cell table:style-name="Cell137">
              <text:p text:style-name="P442"><text:span text:style-name="T442_1">Quality<text:s/>of<text:s/>risk<text:s/>management<text:s/>over<text:s/>the<text:s/>life<text:s/>of<text:s/>the<text:s/>programme.<text:s/></text:span></text:p>
              <text:p text:style-name="P443"><text:span text:style-name="T443_1">How<text:s/>were<text:s/>risks<text:s/>managed,<text:s/>the<text:s/>degree<text:s/>to<text:s/>which<text:s/>they<text:s/>were<text:s/>realised<text:s/>and/or<text:s/>mitigated</text:span><text:span text:style-name="T443_2">?</text:span></text:p>
              <text:p text:style-name="P444"><text:span text:style-name="T444_1">Did<text:s/>any<text:s/>risks<text:s/></text:span><text:span text:style-name="T444_2">materialised</text:span><text:span text:style-name="T444_3"><text:s/></text:span><text:span text:style-name="T444_4">throught</text:span><text:span text:style-name="T444_5"><text:s/>the<text:s/>duration<text:s/>of<text:s/>the<text:s/>programme<text:s/>which<text:s/>were<text:s/>not<text:s/></text:span><text:span text:style-name="T444_6">forseen</text:span><text:span text:style-name="T444_7">?<text:s text:c="2"/>What<text:s/>where<text:s/>they<text:s/>and<text:s/>how<text:s/>was<text:s/>this<text:s/>managed?</text:span></text:p>
              <text:p text:style-name="P445"><text:span text:style-name="T445_1">What<text:s/>lessons<text:s/>have<text:s/>been<text:s/>learned?</text:span></text:p>
            </table:table-cell>
          </table:table-row>
          <table:table-row table:style-name="Row62">
            <table:table-cell table:style-name="Cell138">
              <text:p text:style-name="P446"><text:span text:style-name="T446_1">F:<text:s/>Commercial<text:s/>Considerations</text:span></text:p>
            </table:table-cell>
          </table:table-row>
          <table:table-row table:style-name="Row63">
            <table:table-cell table:style-name="Cell139">
              <text:p text:style-name="P447"><text:span text:style-name="T447_1">Delivery<text:s/>against<text:s/>planned<text:s/>timeframe</text:span><text:span text:style-name="T447_2">.<text:s text:c="2"/>Y/N</text:span></text:p>
              <text:p text:style-name="P448"><text:span text:style-name="T448_1">C</text:span><text:span text:style-name="T448_2">ompare<text:s/>actual<text:s/>progress<text:s/>against<text:s/>the<text:s/>approved<text:s/>timescales<text:s/>in<text:s/>the<text:s/>Business<text:s/>Case.<text:s/>If<text:s/>timescales<text:s/>are<text:s/>off<text:s/>track<text:s/>provide<text:s/>an<text:s/>explanation<text:s/>including<text:s/>what<text:s/>this<text:s/>means<text:s/>for<text:s/>the<text:s/>cost<text:s/>of<text:s/>the<text:s/></text:span><text:span text:style-name="T448_3">programme</text:span><text:span text:style-name="T448_4"><text:s/>and<text:s/>any<text:s/>remedial<text:s/>action.</text:span></text:p>
            </table:table-cell>
          </table:table-row>
          <table:table-row table:style-name="Row64">
            <table:table-cell table:style-name="Cell140">
              <text:p text:style-name="P449"><text:span text:style-name="T449_1">Performance<text:s/>of<text:s/>partnership</text:span></text:p>
              <text:p text:style-name="P450"><text:span text:style-name="T450_1">How<text:s/>well<text:s/>are<text:s/>formal<text:s/></text:span><text:span text:style-name="T450_2">partnerships/<text:s/>contracts<text:s/>working</text:span></text:p>
              <text:p text:style-name="P451"><text:span text:style-name="T451_1">Are<text:s/>we<text:s/></text:span><text:span text:style-name="T451_2">learning<text:s/>and<text:s/>applying<text:s/>lessons<text:s/>from<text:s/>partner<text:s/>experience</text:span></text:p>
              <text:p text:style-name="P452"><text:span text:style-name="T452_1">C</text:span><text:span text:style-name="T452_2">ould<text:s/>D</text:span><text:span text:style-name="T452_3">FID<text:s/>be<text:s/>a<text:s/>more<text:s/>effective<text:s/>partner</text:span></text:p>
            </table:table-cell>
          </table:table-row>
          <table:table-row table:style-name="Row65">
            <table:table-cell table:style-name="Cell141">
              <text:p text:style-name="P453"><text:span text:style-name="T453_1">Asset<text:s/>disposal<text:s/>and<text:s/>value<text:s/>obtained<text:s/>by<text:s/>DFID</text:span></text:p>
              <text:p text:style-name="P454"><text:span text:style-name="T454_1">How<text:s/>were<text:s/>assets<text:s/>managed<text:s/>throughout<text:s/>the<text:s/>programme?<text:s/>How<text:s/>have<text:s/>they<text:s/>been<text:s/>(or<text:s/>will<text:s/>they<text:s/>be)<text:s/>disposed<text:s/>to<text:s/>get<text:s/>maximum<text:s/>value?</text:span></text:p>
            </table:table-cell>
          </table:table-row>
          <table:table-row table:style-name="Row66">
            <table:table-cell table:style-name="Cell142">
              <text:p text:style-name="P455"><text:span text:style-name="T455_1">G:<text:s/>Conditionality</text:span></text:p>
            </table:table-cell>
          </table:table-row>
          <table:table-row table:style-name="Row67">
            <table:table-cell table:style-name="Cell143">
              <text:p text:style-name="P456"><text:span text:style-name="T456_1">Partnership<text:s/>principles<text:s/>assessment</text:span></text:p>
              <text:p text:style-name="P457"><text:span text:style-name="T457_1">For<text:s/>programmes<text:s/>where<text:s/>we<text:s/>have<text:s/>decided<text:s/>to<text:s/>use<text:s/>the<text:s/>PPs<text:s/>for<text:s/>management<text:s/>and<text:s/>monitoring,<text:s/>PCRs<text:s/>should<text:s/>generally<text:s/>include<text:s/>an<text:s/>assessment<text:s/>of<text:s/>commitment<text:s/>to<text:s/>the<text:s/>PPs,<text:s/>including<text:s/>any<text:s/>concerns<text:s/>that<text:s/>have<text:s/>occurred<text:s/>over<text:s/>the<text:s/>year,<text:s/>the<text:s/>partner<text:s/>government’s<text:s/>response,<text:s/>and<text:s/>details<text:s/>of<text:s/>any<text:s/>response<text:s/>by<text:s/>us.<text:s/>Teams<text:s/>should<text:s/>refer<text:s/>to<text:s/>the<text:s/>DFID<text:s/>guidance<text:s/>on<text:s/>reviewing<text:s/>projects.</text:span></text:p>
            </table:table-cell>
          </table:table-row>
          <table:table-row table:style-name="Row68">
            <table:table-cell table:style-name="Cell144">
              <text:p text:style-name="P458"><text:span text:style-name="T458_1">H:<text:s/>Monitoring<text:s/>and<text:s/>Evaluation</text:span></text:p>
            </table:table-cell>
          </table:table-row>
          <table:table-row table:style-name="Row69">
            <table:table-cell table:style-name="Cell145">
              <text:p text:style-name="P459"><text:span text:style-name="T459_1">Evidence<text:s/>and<text:s/>evaluation</text:span><text:span text:style-name="T459_2"><text:s/></text:span></text:p>
              <text:p text:style-name="P460"><text:span text:style-name="T460_1">C</text:span><text:span text:style-name="T460_2">hanges<text:s/>in<text:s/>evidence<text:s/>and<text:s/>implications<text:s/>for<text:s/>the<text:s/></text:span><text:span text:style-name="T460_3">programme</text:span></text:p>
              <text:p text:style-name="P461"><text:span text:style-name="T461_1">Where<text:s/>an<text:s/>evaluation<text:s/>is<text:s/>planned<text:s/>what<text:s/>progress<text:s/>has<text:s/>been<text:s/>made</text:span></text:p>
              <text:p text:style-name="P462"><text:span text:style-name="T462_1">How<text:s/>is<text:s/>the<text:s/>Theory<text:s/>of<text:s/>Change<text:s/>and<text:s/>the assumptions<text:s/>used<text:s/>in<text:s/>the<text:s/></text:span><text:span text:style-name="T462_2">programme</text:span><text:span text:style-name="T462_3"><text:s/>design<text:s/>working<text:s/>out<text:s/>in<text:s/>practice<text:s/>in<text:s/>this<text:s/></text:span><text:span text:style-name="T462_4">programme</text:span><text:span text:style-name="T462_5">?<text:s/>Are<text:s/>modifications<text:s/>to<text:s/>the<text:s/></text:span><text:span text:style-name="T462_6">programme</text:span><text:span text:style-name="T462_7"><text:s/>design<text:s/>required?<text:s/></text:span></text:p>
              <text:p text:style-name="P463"><text:span text:style-name="T463_1">Is<text:s/>there<text:s/>any<text:s/>new<text:s/>evidence<text:s/>available<text:s/>which<text:s/>challenges<text:s/>the<text:s/></text:span><text:span text:style-name="T463_2">programme</text:span><text:span text:style-name="T463_3"><text:s/>design<text:s/>or<text:s/>rationale?<text:s/>How<text:s/>does<text:s/>the<text:s/>evidence<text:s/>from<text:s/>the<text:s/>implementation<text:s/>of<text:s/>this<text:s/></text:span><text:span text:style-name="T463_4">programme</text:span><text:span text:style-name="T463_5"><text:s/>contribute<text:s/>to<text:s/>the<text:s/>wider<text:s/>evidence<text:s/>base?<text:s text:c="2"/>How<text:s/>is<text:s/>evidence<text:s/>disaggregated<text:s/>by<text:s/>sex<text:s/>and<text:s/>age,<text:s/>and<text:s/>by<text:s/>other<text:s/>variables?</text:span></text:p>
              <text:p text:style-name="P464"><text:span text:style-name="T464_1">Where<text:s/>an<text:s/>evaluation<text:s/>is<text:s/>planned<text:s/>set<text:s/>out<text:s/>what<text:s/>progress<text:s/>has<text:s/>been<text:s/>made.</text:span></text:p>
              <text:p text:style-name="P465"><text:span text:style-name="T465_1">Monitoring<text:s/>process<text:s/>throughout<text:s/>the<text:s/></text:span><text:span text:style-name="T465_2">programme</text:span><text:span text:style-name="T465_3"><text:s/></text:span></text:p>
              <text:p text:style-name="P466"><text:span text:style-name="T466_1">D</text:span><text:span text:style-name="T466_2">irect<text:s/>feedback<text:s/>you<text:s/>have<text:s/>had<text:s/>from<text:s/>stakeholders,<text:s/>including<text:s/>beneficiaries</text:span></text:p>
              <text:p text:style-name="P467"><text:span text:style-name="T467_1">M</text:span><text:span text:style-name="T467_2">onitoring<text:s/>activities<text:s/>throughout<text:s/>review<text:s/>period<text:s/>(field<text:s/>visits,<text:s/>reviews,<text:s/>engagement<text:s/>etc)</text:span></text:p>
              <text:p text:style-name="P468"><text:span text:style-name="T468_1">The<text:s/></text:span><text:span text:style-name="T468_2">Annual<text:s/>Review<text:s/></text:span><text:span text:style-name="T468_3">and<text:s/>PCR<text:s/></text:span><text:span text:style-name="T468_4">process</text:span></text:p>
            </table:table-cell>
          </table:table-row>
        </table:table>
        <text:p text:style-name="P46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Snap ITC" svg:font-family="Snap ITC" style:font-pitch="variable" style:font-family-generic="decorative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Wingdings 2" svg:font-family="Wingdings 2" style:font-pitch="variable" style:font-family-generic="roman" style:font-charset="x-symbol"/>
    <style:font-face style:name="MyriadPro-Regular" svg:font-family="MyriadPro-Regular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Vrinda" svg:font-family="Vrind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Text_20_Char2" style:display-name="Footnote Text Char2" style:family="tex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font-name-complex="Times New Roman" style:text-underline-style="solid" style:text-underline-color="font-color"/>
    </style:style>
    <style:style style:name="genid6_421" style:family="text" style:parent-style-name="Default_20_Paragraph_20_Font">
      <style:text-properties fo:letter-spacing="0cm" style:text-line-through-style="none" fo:font-style="normal" style:font-style-asian="normal" style:font-style-complex="normal" fo:color="#000000" style:font-name="Arial" fo:font-size="10.5pt" style:font-size-asian="10.5pt" style:font-name-complex="Arial" style:font-size-complex="10.5pt" fo:font-weight="normal" style:font-weight-asian="normal" style:font-weight-complex="normal" style:text-underline-style="none"/>
    </style:style>
    <style:style style:name="genid6_411" style:family="text" style:parent-style-name="Default_20_Paragraph_20_Font">
      <style:text-properties fo:letter-spacing="0cm" style:text-line-through-style="none" fo:font-style="normal" style:font-style-asian="normal" style:font-style-complex="normal" fo:color="#000000" style:font-name="Arial" fo:font-size="10.5pt" style:font-size-asian="10.5pt" style:font-name-complex="Arial" style:font-size-complex="10.5pt" fo:font-weight="bold" style:font-weight-asian="bold" style:font-weight-complex="bold" style:text-underline-style="none"/>
    </style:style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genid2_131" style:family="text" style:parent-style-name="Default_20_Paragraph_20_Font">
      <style:text-properties fo:letter-spacing="0cm" fo:font-style="normal" style:font-style-asian="normal" style:font-style-complex="normal" fo:color="#0000ff" style:font-name="Arial" fo:font-size="10.5pt" style:font-size-asian="10.5pt" style:font-name-complex="Arial" style:font-size-complex="10.5pt" fo:font-weight="bold" style:font-weight-asian="bold" style:font-weight-complex="bold" style:text-underline-style="solid" style:text-underline-color="font-color"/>
    </style:style>
    <style:style style:name="genid2_161" style:family="text" style:parent-style-name="Default_20_Paragraph_20_Font">
      <style:text-properties fo:letter-spacing="0cm" style:text-line-through-style="none" fo:font-style="normal" style:font-style-asian="normal" style:font-style-complex="normal" fo:color="#000000" style:font-name="Arial" fo:font-size="10.5pt" style:font-size-asian="10.5pt" style:font-name-complex="Arial" style:font-size-complex="10.5pt" fo:font-weight="bold" style:font-weight-asian="bold" style:font-weight-complex="bold" style:text-underline-style="none"/>
    </style:style>
    <style:style style:name="genid5_301" style:family="text" style:parent-style-name="Default_20_Paragraph_20_Font">
      <style:text-properties fo:letter-spacing="0cm" style:text-line-through-style="none" fo:font-style="normal" style:font-style-asian="normal" style:font-style-complex="normal" fo:color="#000000" style:font-name="Arial" fo:font-size="10.5pt" style:font-size-asian="10.5pt" style:font-name-complex="Arial" style:font-size-complex="10.5pt" fo:font-weight="normal" style:font-weight-asian="normal" style:font-weight-complex="normal" style:text-underline-style="none"/>
    </style:style>
    <style:style style:name="HEART_20_Body_20_text_20_Char" style:display-name="HEART Body text Char" style:family="text" style:parent-style-name="Default_20_Paragraph_20_Font">
      <style:text-properties style:font-name="Arial" fo:font-size="11pt" style:font-size-asian="11pt" style:font-name-complex="Arial" fo:language-asian="en" fo:country-asian="US"/>
    </style:style>
    <style:style style:name="HEART_20_Body_20_text" style:display-name="HEART Body text" style:family="paragraph" style:parent-style-name="Normal">
      <style:paragraph-properties style:line-height-at-least="0.487cm" fo:margin-bottom="0.423cm"/>
      <style:text-properties fo:font-size="11pt" style:font-size-asian="11pt" style:font-name-complex="Arial" style:font-size-complex="10pt"/>
    </style:style>
    <style:style style:name="List1Level0" style:family="text">
      <style:text-properties fo:color="#00ff00" style:font-name="Wingdings 2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" text:style-name="List1Level0" text:level="1">
        <style:list-level-properties text:space-before="0.501cm" text:min-label-width="0.698cm" fo:text-align="start" text:list-level-position-and-space-mode="label-alignment">
          <style:list-level-label-alignment text:label-followed-by="listtab" fo:margin-left="1.199cm" fo:text-indent="-0.698cm"/>
        </style:list-level-properties>
        <style:text-properties fo:color="#00ff00" style:font-name="Wingdings 2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fo:color="#00ff00" style:font-name="Wingdings 2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" text:style-name="List2Level0" text:level="1">
        <style:list-level-properties text:space-before="0.501cm" text:min-label-width="0.698cm" fo:text-align="start" text:list-level-position-and-space-mode="label-alignment">
          <style:list-level-label-alignment text:label-followed-by="listtab" fo:margin-left="1.199cm" fo:text-indent="-0.698cm"/>
        </style:list-level-properties>
        <style:text-properties fo:color="#00ff00" style:font-name="Wingdings 2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fo:color="#00ff00" style:font-name="Arial" style:font-name-asian="Snap ITC" fo:font-weight="normal" style:font-weight-asian="norma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-" text:style-name="List3Level0" text:level="1">
        <style:list-level-properties text:space-before="0.501cm" text:min-label-width="0.698cm" fo:text-align="start" text:list-level-position-and-space-mode="label-alignment">
          <style:list-level-label-alignment text:label-followed-by="listtab" fo:margin-left="1.199cm" fo:text-indent="-0.698cm"/>
        </style:list-level-properties>
        <style:text-properties fo:color="#00ff00" style:font-name="Arial" style:font-name-asian="Snap ITC" fo:font-weight="normal" style:font-weight-asian="norma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fo:color="#00ff00" style:font-name="Arial" style:font-name-asian="Snap ITC" fo:font-weight="normal" style:font-weight-asian="norma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-" text:style-name="List4Level0" text:level="1">
        <style:list-level-properties text:space-before="0.501cm" text:min-label-width="0.698cm" fo:text-align="start" text:list-level-position-and-space-mode="label-alignment">
          <style:list-level-label-alignment text:label-followed-by="listtab" fo:margin-left="1.199cm" fo:text-indent="-0.698cm"/>
        </style:list-level-properties>
        <style:text-properties fo:color="#00ff00" style:font-name="Arial" style:font-name-asian="Snap ITC" fo:font-weight="normal" style:font-weight-asian="norma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fo:color="#000000" style:font-name="Arial" fo:font-weight="normal" style:font-weight-asian="norma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-" text:style-name="List5Level0" text:level="1">
        <style:list-level-properties text:space-before="0.501cm" text:min-label-width="0.698cm" fo:text-align="start" text:list-level-position-and-space-mode="label-alignment">
          <style:list-level-label-alignment text:label-followed-by="listtab" fo:margin-left="1.199cm" fo:text-indent="-0.698cm"/>
        </style:list-level-properties>
        <style:text-properties fo:color="#000000" style:font-name="Arial" fo:font-weight="normal" style:font-weight-asian="norma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fo:color="#000000" style:font-name="Arial" fo:font-weight="normal" style:font-weight-asian="norma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-" text:style-name="List6Level0" text:level="1">
        <style:list-level-properties text:space-before="0.501cm" text:min-label-width="0.698cm" fo:text-align="start" text:list-level-position-and-space-mode="label-alignment">
          <style:list-level-label-alignment text:label-followed-by="listtab" fo:margin-left="1.199cm" fo:text-indent="-0.698cm"/>
        </style:list-level-properties>
        <style:text-properties fo:color="#000000" style:font-name="Arial" fo:font-weight="normal" style:font-weight-asian="norma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fo:color="#000000" style:font-name="Arial" fo:font-weight="normal" style:font-weight-asian="norm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501cm" text:min-label-width="0.698cm" fo:text-align="start" text:list-level-position-and-space-mode="label-alignment">
          <style:list-level-label-alignment text:label-followed-by="listtab" fo:margin-left="1.199cm" fo:text-indent="-0.698cm"/>
        </style:list-level-properties>
        <style:text-properties fo:color="#000000" style:font-name="Arial" fo:font-weight="normal" style:font-weight-asian="norma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art-value="2" text:style-name="List9Level0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1" text:display-levels="2" text:start-value="2" text:style-name="List9Level1" text:level="2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1" text:display-levels="3" text:style-name="List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9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9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9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9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9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10">
      <text:list-level-style-number style:num-format="1" text:start-value="3" text:style-name="List10Level0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1" text:display-levels="2" text:start-value="2" text:style-name="List10Level1" text:level="2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1" text:display-levels="3" text:style-name="List10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0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0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0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0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0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0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11Level0" style:family="text">
      <style:text-properties style:font-name="Symbol" fo:font-size="10pt" style:font-size-asian="10pt"/>
    </style:style>
    <style:style style:name="List11Level1" style:family="text">
      <style:text-properties style:font-name="Courier New" fo:font-size="10pt" style:font-size-asian="10pt"/>
    </style:style>
    <style:style style:name="List11Level2" style:family="text">
      <style:text-properties style:font-name="Wingdings" fo:font-size="10pt" style:font-size-asian="10pt"/>
    </style:style>
    <style:style style:name="List11Level3" style:family="text">
      <style:text-properties style:font-name="Wingdings" fo:font-size="10pt" style:font-size-asian="10pt"/>
    </style:style>
    <style:style style:name="List11Level4" style:family="text">
      <style:text-properties style:font-name="Wingdings" fo:font-size="10pt" style:font-size-asian="10pt"/>
    </style:style>
    <style:style style:name="List11Level5" style:family="text">
      <style:text-properties style:font-name="Wingdings" fo:font-size="10pt" style:font-size-asian="10pt"/>
    </style:style>
    <style:style style:name="List11Level6" style:family="text">
      <style:text-properties style:font-name="Wingdings" fo:font-size="10pt" style:font-size-asian="10pt"/>
    </style:style>
    <style:style style:name="List11Level7" style:family="text">
      <style:text-properties style:font-name="Wingdings" fo:font-size="10pt" style:font-size-asian="10pt"/>
    </style:style>
    <style:style style:name="List11Level8" style:family="text">
      <style:text-properties style:font-name="Wingdings" fo:font-size="10pt" style:font-size-asian="10pt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2Level0" style:family="text">
      <style:text-properties style:font-name="Courier New" style:font-name-complex="Courier New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o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Arial" style:font-name-asian="Times New Roman" style:font-name-complex="Aria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106cm" text:min-label-width="0.635cm" fo:text-align="start" text:list-level-position-and-space-mode="label-alignment">
          <style:list-level-label-alignment text:label-followed-by="listtab" fo:margin-left="0.741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3Level1" text:level="2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2.646cm" text:min-label-width="0.635cm" fo:text-align="start" text:list-level-position-and-space-mode="label-alignment">
          <style:list-level-label-alignment text:label-followed-by="listtab" fo:margin-left="3.2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3.916cm" text:min-label-width="0.635cm" fo:text-align="start" text:list-level-position-and-space-mode="label-alignment">
          <style:list-level-label-alignment text:label-followed-by="listtab" fo:margin-left="4.551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186cm" text:min-label-width="0.635cm" fo:text-align="start" text:list-level-position-and-space-mode="label-alignment">
          <style:list-level-label-alignment text:label-followed-by="listtab" fo:margin-left="5.82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456cm" text:min-label-width="0.635cm" fo:text-align="start" text:list-level-position-and-space-mode="label-alignment">
          <style:list-level-label-alignment text:label-followed-by="listtab" fo:margin-left="7.091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7.726cm" text:min-label-width="0.635cm" fo:text-align="start" text:list-level-position-and-space-mode="label-alignment">
          <style:list-level-label-alignment text:label-followed-by="listtab" fo:margin-left="8.361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8.996cm" text:min-label-width="0.635cm" fo:text-align="start" text:list-level-position-and-space-mode="label-alignment">
          <style:list-level-label-alignment text:label-followed-by="listtab" fo:margin-left="9.63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266cm" text:min-label-width="0.635cm" fo:text-align="start" text:list-level-position-and-space-mode="label-alignment">
          <style:list-level-label-alignment text:label-followed-by="listtab" fo:margin-left="10.901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Arial" style:font-name-asian="Times New Roman" style:font-name-complex="Aria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.106cm" text:min-label-width="0.635cm" fo:text-align="start" text:list-level-position-and-space-mode="label-alignment">
          <style:list-level-label-alignment text:label-followed-by="listtab" fo:margin-left="0.741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4Level1" text:level="2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646cm" text:min-label-width="0.635cm" fo:text-align="start" text:list-level-position-and-space-mode="label-alignment">
          <style:list-level-label-alignment text:label-followed-by="listtab" fo:margin-left="3.2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916cm" text:min-label-width="0.635cm" fo:text-align="start" text:list-level-position-and-space-mode="label-alignment">
          <style:list-level-label-alignment text:label-followed-by="listtab" fo:margin-left="4.551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186cm" text:min-label-width="0.635cm" fo:text-align="start" text:list-level-position-and-space-mode="label-alignment">
          <style:list-level-label-alignment text:label-followed-by="listtab" fo:margin-left="5.82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456cm" text:min-label-width="0.635cm" fo:text-align="start" text:list-level-position-and-space-mode="label-alignment">
          <style:list-level-label-alignment text:label-followed-by="listtab" fo:margin-left="7.091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726cm" text:min-label-width="0.635cm" fo:text-align="start" text:list-level-position-and-space-mode="label-alignment">
          <style:list-level-label-alignment text:label-followed-by="listtab" fo:margin-left="8.361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996cm" text:min-label-width="0.635cm" fo:text-align="start" text:list-level-position-and-space-mode="label-alignment">
          <style:list-level-label-alignment text:label-followed-by="listtab" fo:margin-left="9.63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266cm" text:min-label-width="0.635cm" fo:text-align="start" text:list-level-position-and-space-mode="label-alignment">
          <style:list-level-label-alignment text:label-followed-by="listtab" fo:margin-left="10.901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="Courier New" style:font-name-complex="Courier New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o" text:style-name="List16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16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Courier New" style:font-name-complex="Courier New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o" text:style-name="List17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17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Courier New" fo:font-size="10pt" style:font-size-asian="10pt"/>
    </style:style>
    <style:style style:name="List18Level1" style:family="text">
      <style:text-properties style:font-name="Courier New" fo:font-size="10pt" style:font-size-asian="10pt"/>
    </style:style>
    <style:style style:name="List18Level2" style:family="text">
      <style:text-properties style:font-name="Courier New" fo:font-size="10pt" style:font-size-asian="10pt"/>
    </style:style>
    <style:style style:name="List18Level3" style:family="text">
      <style:text-properties style:font-name="Courier New" fo:font-size="10pt" style:font-size-asian="10pt"/>
    </style:style>
    <style:style style:name="List18Level4" style:family="text">
      <style:text-properties style:font-name="Courier New" fo:font-size="10pt" style:font-size-asian="10pt"/>
    </style:style>
    <style:style style:name="List18Level5" style:family="text">
      <style:text-properties style:font-name="Courier New" fo:font-size="10pt" style:font-size-asian="10pt"/>
    </style:style>
    <style:style style:name="List18Level6" style:family="text">
      <style:text-properties style:font-name="Courier New" fo:font-size="10pt" style:font-size-asian="10pt"/>
    </style:style>
    <style:style style:name="List18Level7" style:family="text">
      <style:text-properties style:font-name="Courier New" fo:font-size="10pt" style:font-size-asian="10pt"/>
    </style:style>
    <style:style style:name="List18Level8" style:family="text">
      <style:text-properties style:font-name="Courier New" fo:font-size="10pt" style:font-size-asian="10pt"/>
    </style:style>
    <text:list-style style:name="LS18">
      <text:list-level-style-bullet text:bullet-char="o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fo:font-size="10pt" style:font-size-asian="10pt"/>
      </text:list-level-style-bullet>
    </text:list-style>
    <text:list-style style:name="LS19">
      <text:list-level-style-number style:num-format="1" text:style-name="List19Level0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1" text:display-levels="2" text:start-value="3" text:style-name="List19Level1" text:level="2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1" text:display-levels="3" text:style-name="List1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9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1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9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19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9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19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20Level1" style:family="text">
      <style:text-properties fo:font-style="normal" style:font-style-asian="normal" fo:color="#000000" fo:font-size="12pt" style:font-size-asian="12pt" style:font-size-complex="12pt" fo:font-weight="bold" style:font-weight-asian="bold"/>
    </style:style>
    <text:list-style style:name="LS20">
      <text:list-level-style-number style:num-format="1" text:style-name="List20Level0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1" text:display-levels="2" text:style-name="List20Level1" text:level="2">
        <style:list-level-properties text:space-before="0.423cm" text:min-label-width="0.82cm" fo:text-align="start" text:list-level-position-and-space-mode="label-alignment">
          <style:list-level-label-alignment text:label-followed-by="listtab" fo:margin-left="1.244cm" fo:text-indent="-0.82cm"/>
        </style:list-level-properties>
        <style:text-properties fo:font-style="normal" style:font-style-asian="normal" fo:color="#000000" fo:font-size="12pt" style:font-size-asian="12pt" style:font-size-complex="12pt" fo:font-weight="bold" style:font-weight-asian="bold"/>
      </text:list-level-style-number>
      <text:list-level-style-number style:num-format="1" text:display-levels="3" text:style-name="List20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0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20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0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20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0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20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1" text:start-value="2" text:style-name="List2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art-value="3" text:style-name="List22Level1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3" text:style-name="List22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2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2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2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2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2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2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23">
      <text:list-level-style-number style:num-format="1" text:start-value="4" text:style-name="List23Level0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1" text:display-levels="2" text:start-value="5" text:style-name="List23Level1" text:level="2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1" text:display-levels="3" text:style-name="List23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3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23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3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23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3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23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24Level1" style:family="text">
      <style:text-properties fo:font-style="normal" style:font-style-asian="normal" fo:font-weight="bold" style:font-weight-asian="bold"/>
    </style:style>
    <text:list-style style:name="LS24">
      <text:list-level-style-number style:num-format="1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24Level1" text:level="2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fo:font-style="normal" style:font-style-asian="normal" fo:font-weight="bold" style:font-weight-asian="bold"/>
      </text:list-level-style-number>
      <text:list-level-style-number style:num-format="1" text:display-levels="3" text:style-name="List24Level2" text:level="3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display-levels="4" text:style-name="List24Level3" text:level="4">
        <style:list-level-properties text:space-before="1.27cm" text:min-label-width="1.905cm" fo:text-align="start" text:list-level-position-and-space-mode="label-alignment">
          <style:list-level-label-alignment text:label-followed-by="listtab" fo:margin-left="3.175cm" fo:text-indent="-1.905cm"/>
        </style:list-level-properties>
      </text:list-level-style-number>
      <text:list-level-style-number style:num-format="1" text:display-levels="5" text:style-name="List24Level4" text:level="5">
        <style:list-level-properties text:space-before="1.693cm" text:min-label-width="1.905cm" fo:text-align="start" text:list-level-position-and-space-mode="label-alignment">
          <style:list-level-label-alignment text:label-followed-by="listtab" fo:margin-left="3.598cm" fo:text-indent="-1.905cm"/>
        </style:list-level-properties>
      </text:list-level-style-number>
      <text:list-level-style-number style:num-format="1" text:display-levels="6" text:style-name="List24Level5" text:level="6">
        <style:list-level-properties text:space-before="2.117cm" text:min-label-width="2.54cm" fo:text-align="start" text:list-level-position-and-space-mode="label-alignment">
          <style:list-level-label-alignment text:label-followed-by="listtab" fo:margin-left="4.657cm" fo:text-indent="-2.54cm"/>
        </style:list-level-properties>
      </text:list-level-style-number>
      <text:list-level-style-number style:num-format="1" text:display-levels="7" text:style-name="List24Level6" text:level="7">
        <style:list-level-properties text:space-before="2.54cm" text:min-label-width="2.54cm" fo:text-align="start" text:list-level-position-and-space-mode="label-alignment">
          <style:list-level-label-alignment text:label-followed-by="listtab" fo:margin-left="5.08cm" fo:text-indent="-2.54cm"/>
        </style:list-level-properties>
      </text:list-level-style-number>
      <text:list-level-style-number style:num-format="1" text:display-levels="8" text:style-name="List24Level7" text:level="8">
        <style:list-level-properties text:space-before="2.963cm" text:min-label-width="3.175cm" fo:text-align="start" text:list-level-position-and-space-mode="label-alignment">
          <style:list-level-label-alignment text:label-followed-by="listtab" fo:margin-left="6.138cm" fo:text-indent="-3.175cm"/>
        </style:list-level-properties>
      </text:list-level-style-number>
      <text:list-level-style-number style:num-format="1" text:display-levels="9" text:style-name="List24Level8" text:level="9">
        <style:list-level-properties text:space-before="3.387cm" text:min-label-width="3.175cm" fo:text-align="start" text:list-level-position-and-space-mode="label-alignment">
          <style:list-level-label-alignment text:label-followed-by="listtab" fo:margin-left="6.562cm" fo:text-indent="-3.175cm"/>
        </style:list-level-properties>
      </text:list-level-style-number>
    </text:list-style>
    <style:style style:name="List25Level1" style:family="text">
      <style:text-properties fo:font-style="normal" style:font-style-asian="normal" fo:color="#000000" fo:font-weight="bold" style:font-weight-asian="bold"/>
    </style:style>
    <text:list-style style:name="LS25">
      <text:list-level-style-number style:num-format="1" text:style-name="List2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5" text:style-name="List25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color="#000000" fo:font-weight="bold" style:font-weight-asian="bold"/>
      </text:list-level-style-number>
      <text:list-level-style-number style:num-format="1" text:display-levels="3" text:style-name="List25Level2" text:level="3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display-levels="4" text:style-name="List25Level3" text:level="4">
        <style:list-level-properties text:space-before="1.27cm" text:min-label-width="1.905cm" fo:text-align="start" text:list-level-position-and-space-mode="label-alignment">
          <style:list-level-label-alignment text:label-followed-by="listtab" fo:margin-left="3.175cm" fo:text-indent="-1.905cm"/>
        </style:list-level-properties>
      </text:list-level-style-number>
      <text:list-level-style-number style:num-format="1" text:display-levels="5" text:style-name="List25Level4" text:level="5">
        <style:list-level-properties text:space-before="1.693cm" text:min-label-width="1.905cm" fo:text-align="start" text:list-level-position-and-space-mode="label-alignment">
          <style:list-level-label-alignment text:label-followed-by="listtab" fo:margin-left="3.598cm" fo:text-indent="-1.905cm"/>
        </style:list-level-properties>
      </text:list-level-style-number>
      <text:list-level-style-number style:num-format="1" text:display-levels="6" text:style-name="List25Level5" text:level="6">
        <style:list-level-properties text:space-before="2.117cm" text:min-label-width="2.54cm" fo:text-align="start" text:list-level-position-and-space-mode="label-alignment">
          <style:list-level-label-alignment text:label-followed-by="listtab" fo:margin-left="4.657cm" fo:text-indent="-2.54cm"/>
        </style:list-level-properties>
      </text:list-level-style-number>
      <text:list-level-style-number style:num-format="1" text:display-levels="7" text:style-name="List25Level6" text:level="7">
        <style:list-level-properties text:space-before="2.54cm" text:min-label-width="2.54cm" fo:text-align="start" text:list-level-position-and-space-mode="label-alignment">
          <style:list-level-label-alignment text:label-followed-by="listtab" fo:margin-left="5.08cm" fo:text-indent="-2.54cm"/>
        </style:list-level-properties>
      </text:list-level-style-number>
      <text:list-level-style-number style:num-format="1" text:display-levels="8" text:style-name="List25Level7" text:level="8">
        <style:list-level-properties text:space-before="2.963cm" text:min-label-width="3.175cm" fo:text-align="start" text:list-level-position-and-space-mode="label-alignment">
          <style:list-level-label-alignment text:label-followed-by="listtab" fo:margin-left="6.138cm" fo:text-indent="-3.175cm"/>
        </style:list-level-properties>
      </text:list-level-style-number>
      <text:list-level-style-number style:num-format="1" text:display-levels="9" text:style-name="List25Level8" text:level="9">
        <style:list-level-properties text:space-before="3.387cm" text:min-label-width="3.175cm" fo:text-align="start" text:list-level-position-and-space-mode="label-alignment">
          <style:list-level-label-alignment text:label-followed-by="listtab" fo:margin-left="6.562cm" fo:text-indent="-3.175cm"/>
        </style:list-level-properties>
      </text:list-level-style-number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7">
      <text:list-level-style-number style:num-format="1" text:start-value="3" text:style-name="List2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27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7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7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7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7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7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7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7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28">
      <text:list-level-style-number style:num-format="1" text:start-value="4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28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8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8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8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8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8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8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8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29Level0" style:family="text">
      <style:text-properties style:font-name="Symbol" fo:font-weight="bold" style:font-weight-asian="bold"/>
    </style:style>
    <style:style style:name="List29Level3" style:family="text">
      <style:text-properties style:font-name="Symbol"/>
    </style:style>
    <text:list-style style:name="LS29">
      <text:list-level-style-bullet text:bullet-char="" text:style-name="List29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style:font-name="Symbol" fo:font-weight="bold" style:font-weight-asian="bold"/>
      </text:list-level-style-bullet>
      <text:list-level-style-number style:num-format="a" text:style-name="List29Level1" style:num-suffix="." text:level="2">
        <style:list-level-properties text:space-before="2.021cm" text:min-label-width="0.635cm" fo:text-align="start" text:list-level-position-and-space-mode="label-alignment">
          <style:list-level-label-alignment text:label-followed-by="listtab" fo:margin-left="2.656cm" fo:text-indent="-0.635cm"/>
        </style:list-level-properties>
      </text:list-level-style-number>
      <text:list-level-style-number style:num-format="1" text:style-name="List29Level2" style:num-suffix="." text:level="3">
        <style:list-level-properties text:space-before="3.609cm" text:min-label-width="0.635cm" fo:text-align="start" text:list-level-position-and-space-mode="label-alignment">
          <style:list-level-label-alignment text:label-followed-by="listtab" fo:margin-left="4.244cm" fo:text-indent="-0.635cm"/>
        </style:list-level-properties>
      </text:list-level-style-number>
      <text:list-level-style-bullet text:bullet-char="" text:style-name="List29Level3" text:level="4">
        <style:list-level-properties text:space-before="4.561cm" text:min-label-width="0.635cm" fo:text-align="start" text:list-level-position-and-space-mode="label-alignment">
          <style:list-level-label-alignment text:label-followed-by="listtab" fo:margin-left="5.196cm" fo:text-indent="-0.635cm"/>
        </style:list-level-properties>
        <style:text-properties style:font-name="Symbol"/>
      </text:list-level-style-bullet>
      <text:list-level-style-number style:num-format="a" text:style-name="List29Level4" style:num-suffix="." text:level="5">
        <style:list-level-properties text:space-before="5.831cm" text:min-label-width="0.635cm" fo:text-align="start" text:list-level-position-and-space-mode="label-alignment">
          <style:list-level-label-alignment text:label-followed-by="listtab" fo:margin-left="6.466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736cm" text:min-label-distance="0.318cm" fo:text-align="end" text:list-level-position-and-space-mode="label-alignment">
          <style:list-level-label-alignment text:label-followed-by="listtab" fo:margin-left="7.736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371cm" text:min-label-width="0.635cm" fo:text-align="start" text:list-level-position-and-space-mode="label-alignment">
          <style:list-level-label-alignment text:label-followed-by="listtab" fo:margin-left="9.006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641cm" text:min-label-width="0.635cm" fo:text-align="start" text:list-level-position-and-space-mode="label-alignment">
          <style:list-level-label-alignment text:label-followed-by="listtab" fo:margin-left="10.27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546cm" text:min-label-distance="0.318cm" fo:text-align="end" text:list-level-position-and-space-mode="label-alignment">
          <style:list-level-label-alignment text:label-followed-by="listtab" fo:margin-left="11.546cm" fo:text-indent="-0.318cm"/>
        </style:list-level-properties>
      </text:list-level-style-number>
    </text:list-style>
    <style:style style:name="List30Level0" style:family="text">
      <style:text-properties style:font-name="MyriadPro-Regular" style:font-name-asian="Times New Roman" style:font-name-complex="MyriadPro-Regular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-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MyriadPro-Regular" style:font-name-asian="Times New Roman" style:font-name-complex="MyriadPro-Regular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Arial" style:font-name-asian="Times New Roman" style:font-name-complex="Aria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-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2">
      <text:list-level-style-number style:num-format="1" text:style-name="List32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4">
      <text:list-level-style-number style:num-format="1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5Level2" style:family="text">
      <style:text-properties style:font-name="Symbol"/>
    </style: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35Level1" style:num-suffix="." text:level="2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bullet text:bullet-char="" text:style-name="List35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Symbol"/>
      </text:list-level-style-bullet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6Level0" style:family="text">
      <style:text-properties style:font-name="Arial" style:font-name-asian="Times New Roman" style:font-name-complex="Aria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-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fo:color="#000000"/>
    </style:style>
    <text:list-style style:name="LS37">
      <text:list-level-style-number style:num-format="1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/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8Level0" style:family="text">
      <style:text-properties style:font-name="Arial" style:font-name-asian="Times New Roman" style:font-name-complex="Aria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-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0Level0" style:family="text">
      <style:text-properties style:font-name="Arial" style:font-name-asian="Times New Roman" style:font-name-complex="Aria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-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1" style:family="text">
      <style:text-properties style:font-name="Arial" style:font-name-asian="Times New Roman" style:font-name-complex="Arial"/>
    </style:style>
    <text:list-style style:name="LS41">
      <text:list-level-style-number style:num-format="1" text:style-name="List4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-" text:style-name="List4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i" text:style-name="List4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2Level0" style:family="text">
      <style:text-properties style:font-name="Arial" style:font-name-asian="Times New Roman" style:font-name-complex="Aria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-" text:style-name="List42Level0" text:level="1">
        <style:list-level-properties text:space-before="8.572cm" text:min-label-width="0.635cm" fo:text-align="start" text:list-level-position-and-space-mode="label-alignment">
          <style:list-level-label-alignment text:label-followed-by="listtab" fo:margin-left="9.208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2Level1" text:level="2">
        <style:list-level-properties text:space-before="9.842cm" text:min-label-width="0.635cm" fo:text-align="start" text:list-level-position-and-space-mode="label-alignment">
          <style:list-level-label-alignment text:label-followed-by="listtab" fo:margin-left="10.47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11.112cm" text:min-label-width="0.635cm" fo:text-align="start" text:list-level-position-and-space-mode="label-alignment">
          <style:list-level-label-alignment text:label-followed-by="listtab" fo:margin-left="11.748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12.382cm" text:min-label-width="0.635cm" fo:text-align="start" text:list-level-position-and-space-mode="label-alignment">
          <style:list-level-label-alignment text:label-followed-by="listtab" fo:margin-left="13.01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13.652cm" text:min-label-width="0.635cm" fo:text-align="start" text:list-level-position-and-space-mode="label-alignment">
          <style:list-level-label-alignment text:label-followed-by="listtab" fo:margin-left="14.28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14.923cm" text:min-label-width="0.635cm" fo:text-align="start" text:list-level-position-and-space-mode="label-alignment">
          <style:list-level-label-alignment text:label-followed-by="listtab" fo:margin-left="15.558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16.193cm" text:min-label-width="0.635cm" fo:text-align="start" text:list-level-position-and-space-mode="label-alignment">
          <style:list-level-label-alignment text:label-followed-by="listtab" fo:margin-left="16.828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17.462cm" text:min-label-width="0.635cm" fo:text-align="start" text:list-level-position-and-space-mode="label-alignment">
          <style:list-level-label-alignment text:label-followed-by="listtab" fo:margin-left="18.09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8.732cm" text:min-label-width="0.635cm" fo:text-align="start" text:list-level-position-and-space-mode="label-alignment">
          <style:list-level-label-alignment text:label-followed-by="listtab" fo:margin-left="19.368cm" fo:text-indent="-0.635cm"/>
        </style:list-level-properties>
        <style:text-properties style:font-name="Wingdings"/>
      </text:list-level-style-bullet>
    </text:list-style>
    <text:list-style style:name="LS43">
      <text:list-level-style-number style:num-format="1" text:style-name="List4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5">
      <text:list-level-style-number style:num-format="1" text:style-name="List4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7">
      <text:list-level-style-number style:num-format="1" text:style-name="List4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8Level2" style:family="text">
      <style:text-properties style:font-name="Symbol"/>
    </style:style>
    <text:list-style style:name="LS48">
      <text:list-level-style-number style:num-format="1" text:style-name="List4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48Level1" style:num-suffix="." text:level="2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bullet text:bullet-char="" text:style-name="List48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Symbol"/>
      </text:list-level-style-bullet>
      <text:list-level-style-number style:num-format="1" text:style-name="List4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 style:font-name-complex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 style:font-name-complex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 style:font-name-complex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0">
      <text:list-level-style-number style:num-format="1" text:start-value="4" text:style-name="List5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50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50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0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0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0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0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50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0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51Level0" style:family="text">
      <style:text-properties style:font-name-complex="Times New Roman"/>
    </style:style>
    <style:style style:name="List51Level1" style:family="text">
      <style:text-properties style:font-name-complex="Times New Roman"/>
    </style:style>
    <style:style style:name="List51Level2" style:family="text">
      <style:text-properties style:font-name-complex="Times New Roman"/>
    </style:style>
    <style:style style:name="List51Level3" style:family="text">
      <style:text-properties style:font-name-complex="Times New Roman"/>
    </style:style>
    <style:style style:name="List51Level4" style:family="text">
      <style:text-properties style:font-name-complex="Times New Roman"/>
    </style:style>
    <style:style style:name="List51Level5" style:family="text">
      <style:text-properties style:font-name-complex="Times New Roman"/>
    </style:style>
    <style:style style:name="List51Level6" style:family="text">
      <style:text-properties style:font-name-complex="Times New Roman"/>
    </style:style>
    <style:style style:name="List51Level7" style:family="text">
      <style:text-properties style:font-name-complex="Times New Roman"/>
    </style:style>
    <style:style style:name="List51Level8" style:family="text">
      <style:text-properties style:font-name-complex="Times New Roman"/>
    </style:style>
    <text:list-style style:name="LS51">
      <text:list-level-style-number style:num-format="1" text:style-name="List5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5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5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5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5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5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5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5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5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52Level0" style:family="text">
      <style:text-properties style:font-name-complex="Times New Roman"/>
    </style:style>
    <style:style style:name="List52Level1" style:family="text">
      <style:text-properties style:font-name-complex="Times New Roman"/>
    </style:style>
    <style:style style:name="List52Level2" style:family="text">
      <style:text-properties style:font-name-complex="Times New Roman"/>
    </style:style>
    <style:style style:name="List52Level3" style:family="text">
      <style:text-properties style:font-name-complex="Times New Roman"/>
    </style:style>
    <style:style style:name="List52Level4" style:family="text">
      <style:text-properties style:font-name-complex="Times New Roman"/>
    </style:style>
    <style:style style:name="List52Level5" style:family="text">
      <style:text-properties style:font-name-complex="Times New Roman"/>
    </style:style>
    <style:style style:name="List52Level6" style:family="text">
      <style:text-properties style:font-name-complex="Times New Roman"/>
    </style:style>
    <style:style style:name="List52Level7" style:family="text">
      <style:text-properties style:font-name-complex="Times New Roman"/>
    </style:style>
    <style:style style:name="List52Level8" style:family="text">
      <style:text-properties style:font-name-complex="Times New Roman"/>
    </style:style>
    <text:list-style style:name="LS52">
      <text:list-level-style-number style:num-format="1" text:style-name="List5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5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5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5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5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5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5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5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5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53Level0" style:family="text">
      <style:text-properties style:font-name="Symbol"/>
    </style:style>
    <style:style style:name="List53Level1" style:family="text">
      <style:text-properties style:font-name="Courier New" style:font-name-complex="Courier New"/>
    </style:style>
    <style:style style:name="List53Level2" style:family="text">
      <style:text-properties style:font-name="Wingdings"/>
    </style:style>
    <style:style style:name="List53Level3" style:family="text">
      <style:text-properties style:font-name="Symbol"/>
    </style:style>
    <style:style style:name="List53Level4" style:family="text">
      <style:text-properties style:font-name="Courier New" style:font-name-complex="Courier New"/>
    </style:style>
    <style:style style:name="List53Level5" style:family="text">
      <style:text-properties style:font-name="Wingdings"/>
    </style:style>
    <style:style style:name="List53Level6" style:family="text">
      <style:text-properties style:font-name="Symbol"/>
    </style:style>
    <style:style style:name="List53Level7" style:family="text">
      <style:text-properties style:font-name="Courier New" style:font-name-complex="Courier New"/>
    </style:style>
    <style:style style:name="List53Level8" style:family="text">
      <style:text-properties style:font-name="Wingdings"/>
    </style:style>
    <text:list-style style:name="LS53">
      <text:list-level-style-bullet text:bullet-char="" text:style-name="List5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4Level0" style:family="text">
      <style:text-properties style:font-name="Symbol"/>
    </style:style>
    <style:style style:name="List54Level1" style:family="text">
      <style:text-properties style:font-name="Courier New" style:font-name-complex="Courier New"/>
    </style:style>
    <style:style style:name="List54Level2" style:family="text">
      <style:text-properties style:font-name="Wingdings"/>
    </style:style>
    <style:style style:name="List54Level3" style:family="text">
      <style:text-properties style:font-name="Symbol"/>
    </style:style>
    <style:style style:name="List54Level4" style:family="text">
      <style:text-properties style:font-name="Courier New" style:font-name-complex="Courier New"/>
    </style:style>
    <style:style style:name="List54Level5" style:family="text">
      <style:text-properties style:font-name="Wingdings"/>
    </style:style>
    <style:style style:name="List54Level6" style:family="text">
      <style:text-properties style:font-name="Symbol"/>
    </style:style>
    <style:style style:name="List54Level7" style:family="text">
      <style:text-properties style:font-name="Courier New" style:font-name-complex="Courier New"/>
    </style:style>
    <style:style style:name="List54Level8" style:family="text">
      <style:text-properties style:font-name="Wingdings"/>
    </style:style>
    <text:list-style style:name="LS54">
      <text:list-level-style-bullet text:bullet-char="" text:style-name="List5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5Level0" style:family="text">
      <style:text-properties style:font-name="Symbol"/>
    </style:style>
    <style:style style:name="List55Level1" style:family="text">
      <style:text-properties style:font-name="Courier New" style:font-name-complex="Courier New"/>
    </style:style>
    <style:style style:name="List55Level2" style:family="text">
      <style:text-properties style:font-name="Wingdings"/>
    </style:style>
    <style:style style:name="List55Level3" style:family="text">
      <style:text-properties style:font-name="Symbol"/>
    </style:style>
    <style:style style:name="List55Level4" style:family="text">
      <style:text-properties style:font-name="Courier New" style:font-name-complex="Courier New"/>
    </style:style>
    <style:style style:name="List55Level5" style:family="text">
      <style:text-properties style:font-name="Wingdings"/>
    </style:style>
    <style:style style:name="List55Level6" style:family="text">
      <style:text-properties style:font-name="Symbol"/>
    </style:style>
    <style:style style:name="List55Level7" style:family="text">
      <style:text-properties style:font-name="Courier New" style:font-name-complex="Courier New"/>
    </style:style>
    <style:style style:name="List55Level8" style:family="text">
      <style:text-properties style:font-name="Wingdings"/>
    </style:style>
    <text:list-style style:name="LS55">
      <text:list-level-style-bullet text:bullet-char="" text:style-name="List5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6Level0" style:family="text">
      <style:text-properties style:font-name="Symbol"/>
    </style:style>
    <style:style style:name="List56Level1" style:family="text">
      <style:text-properties style:font-name="Courier New" style:font-name-complex="Courier New"/>
    </style:style>
    <style:style style:name="List56Level2" style:family="text">
      <style:text-properties style:font-name="Wingdings"/>
    </style:style>
    <style:style style:name="List56Level3" style:family="text">
      <style:text-properties style:font-name="Symbol"/>
    </style:style>
    <style:style style:name="List56Level4" style:family="text">
      <style:text-properties style:font-name="Courier New" style:font-name-complex="Courier New"/>
    </style:style>
    <style:style style:name="List56Level5" style:family="text">
      <style:text-properties style:font-name="Wingdings"/>
    </style:style>
    <style:style style:name="List56Level6" style:family="text">
      <style:text-properties style:font-name="Symbol"/>
    </style:style>
    <style:style style:name="List56Level7" style:family="text">
      <style:text-properties style:font-name="Courier New" style:font-name-complex="Courier New"/>
    </style:style>
    <style:style style:name="List56Level8" style:family="text">
      <style:text-properties style:font-name="Wingdings"/>
    </style:style>
    <text:list-style style:name="LS56">
      <text:list-level-style-bullet text:bullet-char="" text:style-name="List5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7Level0" style:family="text">
      <style:text-properties style:font-name="Symbol"/>
    </style:style>
    <style:style style:name="List57Level1" style:family="text">
      <style:text-properties style:font-name="Courier New" style:font-name-complex="Courier New"/>
    </style:style>
    <style:style style:name="List57Level2" style:family="text">
      <style:text-properties style:font-name="Wingdings"/>
    </style:style>
    <style:style style:name="List57Level3" style:family="text">
      <style:text-properties style:font-name="Symbol"/>
    </style:style>
    <style:style style:name="List57Level4" style:family="text">
      <style:text-properties style:font-name="Courier New" style:font-name-complex="Courier New"/>
    </style:style>
    <style:style style:name="List57Level5" style:family="text">
      <style:text-properties style:font-name="Wingdings"/>
    </style:style>
    <style:style style:name="List57Level6" style:family="text">
      <style:text-properties style:font-name="Symbol"/>
    </style:style>
    <style:style style:name="List57Level7" style:family="text">
      <style:text-properties style:font-name="Courier New" style:font-name-complex="Courier New"/>
    </style:style>
    <style:style style:name="List57Level8" style:family="text">
      <style:text-properties style:font-name="Wingdings"/>
    </style:style>
    <text:list-style style:name="LS57">
      <text:list-level-style-bullet text:bullet-char="" text:style-name="List5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8Level0" style:family="text">
      <style:text-properties style:font-name="Symbol"/>
    </style:style>
    <style:style style:name="List58Level1" style:family="text">
      <style:text-properties style:font-name="Courier New" style:font-name-complex="Courier New"/>
    </style:style>
    <style:style style:name="List58Level2" style:family="text">
      <style:text-properties style:font-name="Wingdings"/>
    </style:style>
    <style:style style:name="List58Level3" style:family="text">
      <style:text-properties style:font-name="Symbol"/>
    </style:style>
    <style:style style:name="List58Level4" style:family="text">
      <style:text-properties style:font-name="Courier New" style:font-name-complex="Courier New"/>
    </style:style>
    <style:style style:name="List58Level5" style:family="text">
      <style:text-properties style:font-name="Wingdings"/>
    </style:style>
    <style:style style:name="List58Level6" style:family="text">
      <style:text-properties style:font-name="Symbol"/>
    </style:style>
    <style:style style:name="List58Level7" style:family="text">
      <style:text-properties style:font-name="Courier New" style:font-name-complex="Courier New"/>
    </style:style>
    <style:style style:name="List58Level8" style:family="text">
      <style:text-properties style:font-name="Wingdings"/>
    </style:style>
    <text:list-style style:name="LS58">
      <text:list-level-style-bullet text:bullet-char="" text:style-name="List5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9Level0" style:family="text">
      <style:text-properties style:font-name="Symbol"/>
    </style:style>
    <text:list-style style:name="LS59">
      <text:list-level-style-bullet text:bullet-char="" text:style-name="List5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5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0Level0" style:family="text">
      <style:text-properties style:font-name="Symbol"/>
    </style:style>
    <style:style style:name="List60Level1" style:family="text">
      <style:text-properties style:font-name="Courier New" style:font-name-complex="Courier New"/>
    </style:style>
    <style:style style:name="List60Level2" style:family="text">
      <style:text-properties style:font-name="Wingdings"/>
    </style:style>
    <style:style style:name="List60Level3" style:family="text">
      <style:text-properties style:font-name="Symbol"/>
    </style:style>
    <style:style style:name="List60Level4" style:family="text">
      <style:text-properties style:font-name="Courier New" style:font-name-complex="Courier New"/>
    </style:style>
    <style:style style:name="List60Level5" style:family="text">
      <style:text-properties style:font-name="Wingdings"/>
    </style:style>
    <style:style style:name="List60Level6" style:family="text">
      <style:text-properties style:font-name="Symbol"/>
    </style:style>
    <style:style style:name="List60Level7" style:family="text">
      <style:text-properties style:font-name="Courier New" style:font-name-complex="Courier New"/>
    </style:style>
    <style:style style:name="List60Level8" style:family="text">
      <style:text-properties style:font-name="Wingdings"/>
    </style:style>
    <text:list-style style:name="LS60">
      <text:list-level-style-bullet text:bullet-char="" text:style-name="List6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1Level0" style:family="text">
      <style:text-properties style:font-name="Symbol"/>
    </style:style>
    <style:style style:name="List61Level1" style:family="text">
      <style:text-properties style:font-name="Courier New" style:font-name-complex="Courier New"/>
    </style:style>
    <style:style style:name="List61Level2" style:family="text">
      <style:text-properties style:font-name="Wingdings"/>
    </style:style>
    <style:style style:name="List61Level3" style:family="text">
      <style:text-properties style:font-name="Symbol"/>
    </style:style>
    <style:style style:name="List61Level4" style:family="text">
      <style:text-properties style:font-name="Courier New" style:font-name-complex="Courier New"/>
    </style:style>
    <style:style style:name="List61Level5" style:family="text">
      <style:text-properties style:font-name="Wingdings"/>
    </style:style>
    <style:style style:name="List61Level6" style:family="text">
      <style:text-properties style:font-name="Symbol"/>
    </style:style>
    <style:style style:name="List61Level7" style:family="text">
      <style:text-properties style:font-name="Courier New" style:font-name-complex="Courier New"/>
    </style:style>
    <style:style style:name="List61Level8" style:family="text">
      <style:text-properties style:font-name="Wingdings"/>
    </style:style>
    <text:list-style style:name="LS61">
      <text:list-level-style-bullet text:bullet-char="" text:style-name="List6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404cm" fo:border-top="#000000 0.018cm solid" fo:margin-top="0.847cm" fo:padding-bottom="1.136cm" fo:border-bottom="#000000 0.018cm solid" fo:margin-bottom="0.847cm" fo:padding-left="0.637cm" fo:border-left="#000000 0.018cm solid" fo:margin-left="0.847cm" fo:padding-right="0.637cm" fo:border-right="#000000 0.018cm solid" fo:margin-right="0.847cm"/>
    </style:page-layout>
    <style:page-layout style:name="pm2">
      <style:page-layout-properties style:print-orientation="portrait" fo:page-width="21.001cm" fo:page-height="29.7cm" fo:padding-top="0.404cm" fo:border-top="#000000 0.018cm solid" fo:margin-top="0.847cm" fo:padding-bottom="1.136cm" fo:border-bottom="#000000 0.018cm solid" fo:margin-bottom="0.847cm" fo:padding-left="0.637cm" fo:border-left="#000000 0.018cm solid" fo:margin-left="0.847cm" fo:padding-right="0.637cm" fo:border-right="#000000 0.018cm solid" fo:margin-right="0.847cm"/>
    </style:page-layout>
    <style:page-layout style:name="pm6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MasterPage5"/>
    <style:style style:name="P2" style:family="paragraph" style:parent-style-name="Footer"/>
  </office:automatic-styles>
  <office:master-styles>
    <style:master-page style:name="Standard" style:page-layout-name="pm1"/>
    <style:master-page style:name="MasterPage1" style:page-layout-name="pm2"/>
    <style:master-page style:name="MasterPage5" style:page-layout-name="pm6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/>
    <meta:creation-date>2025-01-27T09:39:00</meta:creation-date>
    <dc:creator>Mimi Chowdhury</dc:creator>
    <dc:date>2025-01-27T09:40:00</dc:date>
    <meta:editing-cycles>3</meta:editing-cycles>
    <meta:editing-duration>PT1M</meta:editing-duration>
    <meta:document-statistic meta:page-count="13" meta:paragraph-count="50" meta:row-count="178" meta:word-count="3767" meta:character-count="25195" meta:non-whitespace-character-count="21478"/>
    <meta:user-defined meta:name="ContentTypeId">0x0101005F2E86D37676A544B81F4936F8033618</meta:user-defined>
  </office:meta>
</office:document-meta>
</file>