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 2" svg:font-family="Wingdings 2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Vrinda" svg:font-family="Vrinda" style:font-pitch="variable" style:font-family-generic="swiss"/>
    <style:font-face style:name="Helvetica" svg:font-family="Helvetica" style:font-pitch="variable" style:font-family-generic="swiss"/>
    <style:font-face style:name="Arial Unicode MS" svg:font-family="Arial Unicode MS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Arial Bold" svg:font-family="Arial Bold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bottom="0cm"/>
    </style:style>
    <style:style style:name="T1_1" style:family="text">
      <style:text-properties fo:font-size="11pt" style:font-size-asian="11pt" style:font-name-complex="Arial" fo:font-weight="bold" style:font-weight-asian="bold"/>
    </style:style>
    <style:style style:name="P2" style:family="paragraph" style:parent-style-name="Normal">
      <style:paragraph-properties fo:text-align="center" fo:margin-bottom="0cm"/>
    </style:style>
    <style:style style:name="T2_1" style:family="text">
      <style:text-properties fo:font-size="11pt" style:font-size-asian="11pt" style:font-name-complex="Arial" fo:font-weight="bold" style:font-weight-asian="bold"/>
    </style:style>
    <style:style style:name="P3" style:family="paragraph" style:parent-style-name="Normal">
      <style:paragraph-properties fo:text-align="center" fo:margin-bottom="0cm"/>
    </style:style>
    <style:style style:name="T3_1" style:family="text">
      <style:text-properties fo:font-size="11pt" style:font-size-asian="11pt" style:font-name-complex="Arial" fo:font-weight="bold" style:font-weight-asian="bold"/>
    </style:style>
    <style:style style:name="P4" style:family="paragraph" style:parent-style-name="Normal">
      <style:paragraph-properties>
        <style:tab-stops>
          <style:tab-stop style:type="left" style:leader-style="none" style:position="3.441cm"/>
        </style:tab-stops>
      </style:paragraph-properties>
      <style:text-properties fo:font-size="11pt" style:font-name-asian="MS Mincho" style:font-size-asian="11pt" style:font-size-complex="11pt" fo:font-weight="bold" style:font-weight-asian="bold"/>
    </style:style>
    <style:style style:name="P5" style:family="paragraph" style:parent-style-name="Normal">
      <style:paragraph-properties>
        <style:tab-stops>
          <style:tab-stop style:type="left" style:leader-style="none" style:position="3.441cm"/>
        </style:tab-stops>
      </style:paragraph-properties>
    </style:style>
    <style:style style:name="T5_1" style:family="text">
      <style:text-properties fo:font-size="11pt" style:font-name-asian="MS Mincho" style:font-size-asian="11pt" style:font-size-complex="11pt" fo:font-weight="bold" style:font-weight-asian="bold"/>
    </style:style>
    <style:style style:name="T5_2" style:family="text">
      <style:text-properties fo:font-size="11pt" style:font-name-asian="MS Mincho" style:font-size-asian="11pt" style:font-size-complex="11pt" fo:font-weight="bold" style:font-weight-asian="bold"/>
    </style:style>
    <style:style style:name="T5_3" style:family="text">
      <style:text-properties fo:font-size="11pt" style:font-name-asian="MS Mincho" style:font-size-asian="11pt" style:font-size-complex="11pt"/>
    </style:style>
    <style:style style:name="T5_4" style:family="text">
      <style:text-properties fo:font-size="11pt" style:font-name-asian="MS Mincho" style:font-size-asian="11pt" style:font-size-complex="11pt" fo:font-weight="bold" style:font-weight-asian="bold"/>
    </style:style>
    <style:style style:name="Table1" style:family="table">
      <style:table-properties table:align="left" style:width="15.693cm" fo:margin-left="0cm"/>
    </style:style>
    <style:style style:name="Column1" style:family="table-column">
      <style:table-column-properties style:column-width="5.345cm"/>
    </style:style>
    <style:style style:name="Column2" style:family="table-column">
      <style:table-column-properties style:column-width="4.348cm"/>
    </style:style>
    <style:style style:name="Column3" style:family="table-column">
      <style:table-column-properties style:column-width="6.001cm"/>
    </style:style>
    <style:style style:name="Row1" style:family="table-row">
      <style:table-row-properties style:min-row-height="0.487cm"/>
    </style:style>
    <style:style style:name="Cell1" style:family="table-cell">
      <style:table-cell-properties style:vertical-align="top" fo:border-top="#00000a 0.018cm solid" fo:border-bottom="#000001 0.009cm dotted" fo:padding-left="0.19cm" fo:border-left="#00000a 0.018cm solid" fo:padding-right="0.19cm" fo:border-right="#00000a 0.018cm solid" fo:wrap-option="wrap"/>
    </style:style>
    <style:style style:name="P6" style:family="paragraph" style:parent-style-name="Normal">
      <style:paragraph-properties fo:margin-bottom="0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487cm"/>
    </style:style>
    <style:style style:name="Cell2" style:family="table-cell">
      <style:table-cell-properties style:vertical-align="top" fo:border-top="#000001 0.009cm dotted" fo:border-bottom="#00000a 0.018cm solid" fo:padding-left="0.19cm" fo:border-left="#00000a 0.018cm solid" fo:padding-right="0.19cm" fo:border-right="#000001 0.009cm dotted" fo:wrap-option="wrap"/>
    </style:style>
    <style:style style:name="P7" style:family="paragraph" style:parent-style-name="Normal">
      <style:paragraph-properties fo:margin-bottom="0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1 0.009cm dotted" fo:border-bottom="#000001 0.018cm solid" fo:padding-left="0.194cm" fo:border-left="#000001 0.009cm dotted" fo:padding-right="0.19cm" fo:border-right="#000001 0.009cm dotted" fo:wrap-option="wrap"/>
    </style:style>
    <style:style style:name="P8" style:family="paragraph" style:parent-style-name="Normal">
      <style:paragraph-properties fo:margin-bottom="0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1 0.009cm dotted" fo:border-bottom="#00000a 0.018cm solid" fo:padding-left="0.19cm" fo:border-left="#000001 0.009cm dotted" fo:padding-right="0.19cm" fo:border-right="#00000a 0.018cm solid" fo:wrap-option="wrap"/>
    </style:style>
    <style:style style:name="P9" style:family="paragraph" style:parent-style-name="Normal">
      <style:paragraph-properties fo:margin-bottom="0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margin-bottom="0cm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margin-bottom="0cm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693cm" fo:margin-left="0cm"/>
    </style:style>
    <style:style style:name="Column4" style:family="table-column">
      <style:table-column-properties style:column-width="2.111cm" style:use-optimal-column-width="false"/>
    </style:style>
    <style:style style:name="Column5" style:family="table-column">
      <style:table-column-properties style:column-width="1.33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1.75cm" style:use-optimal-column-width="false"/>
    </style:style>
    <style:style style:name="Column8" style:family="table-column">
      <style:table-column-properties style:column-width="1.75cm" style:use-optimal-column-width="false"/>
    </style:style>
    <style:style style:name="Column9" style:family="table-column">
      <style:table-column-properties style:column-width="1.75cm" style:use-optimal-column-width="false"/>
    </style:style>
    <style:style style:name="Column10" style:family="table-column">
      <style:table-column-properties style:column-width="1.752cm" style:use-optimal-column-width="false"/>
    </style:style>
    <style:style style:name="Column11" style:family="table-column">
      <style:table-column-properties style:column-width="2cm" style:use-optimal-column-width="false"/>
    </style:style>
    <style:style style:name="Column12" style:family="table-column">
      <style:table-column-properties style:column-width="2cm" style:use-optimal-column-width="false"/>
    </style:style>
    <style:style style:name="Row3" style:family="table-row">
      <style:table-row-properties style:min-row-height="0.496cm" style:use-optimal-row-height="false"/>
    </style:style>
    <style:style style:name="Cell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2" style:family="paragraph" style:parent-style-name="Normal">
      <style:paragraph-properties fo:margin-bottom="0cm"/>
    </style:style>
    <style:style style:name="T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3" style:family="paragraph" style:parent-style-name="Normal">
      <style:paragraph-properties fo:margin-bottom="0cm"/>
    </style:style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4" style:family="paragraph" style:parent-style-name="Normal">
      <style:paragraph-properties fo:margin-bottom="0cm"/>
    </style:style>
    <style:style style:name="T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5" style:family="paragraph" style:parent-style-name="Normal">
      <style:paragraph-properties fo:margin-bottom="0cm"/>
    </style:style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6" style:family="paragraph" style:parent-style-name="Normal">
      <style:paragraph-properties fo:margin-bottom="0cm"/>
    </style:style>
    <style:style style:name="T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7" style:family="paragraph" style:parent-style-name="Normal">
      <style:paragraph-properties fo:margin-bottom="0cm"/>
    </style:style>
    <style:style style:name="T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8" style:family="paragraph" style:parent-style-name="Normal">
      <style:paragraph-properties fo:margin-bottom="0cm"/>
    </style:style>
    <style:style style:name="T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19" style:family="paragraph" style:parent-style-name="Normal">
      <style:paragraph-properties fo:margin-bottom="0cm"/>
    </style:style>
    <style:style style:name="T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0" style:family="paragraph" style:parent-style-name="Normal">
      <style:paragraph-properties fo:margin-bottom="0cm"/>
    </style:style>
    <style:style style:name="T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0.728cm" style:use-optimal-row-height="false"/>
    </style:style>
    <style:style style:name="Cell1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1" style:family="paragraph" style:parent-style-name="Normal">
      <style:paragraph-properties fo:margin-bottom="0cm"/>
    </style:style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2" style:family="paragraph" style:parent-style-name="Normal">
      <style:paragraph-properties fo:margin-bottom="0cm"/>
    </style:style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3" style:family="paragraph" style:parent-style-name="Normal">
      <style:paragraph-properties fo:margin-bottom="0cm"/>
    </style:style>
    <style:style style:name="T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4" style:family="paragraph" style:parent-style-name="Normal">
      <style:paragraph-properties fo:margin-bottom="0cm"/>
    </style:style>
    <style:style style:name="T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5" style:family="paragraph" style:parent-style-name="Normal">
      <style:paragraph-properties fo:margin-bottom="0cm"/>
    </style:style>
    <style:style style:name="T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6" style:family="paragraph" style:parent-style-name="Normal">
      <style:paragraph-properties fo:margin-bottom="0cm"/>
    </style:style>
    <style:style style:name="T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7" style:family="paragraph" style:parent-style-name="Normal">
      <style:paragraph-properties fo:margin-bottom="0cm"/>
    </style:style>
    <style:style style:name="T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8" style:family="paragraph" style:parent-style-name="Normal">
      <style:paragraph-properties fo:margin-bottom="0cm"/>
    </style:style>
    <style:style style:name="T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29" style:family="paragraph" style:parent-style-name="Normal">
      <style:paragraph-properties fo:margin-bottom="0cm"/>
    </style:style>
    <style:style style:name="T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64cm" style:use-optimal-row-height="false"/>
    </style:style>
    <style:style style:name="Cell23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0" style:family="paragraph" style:parent-style-name="Normal">
      <style:paragraph-properties fo:margin-bottom="0cm"/>
    </style:style>
    <style:style style:name="T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1" style:family="paragraph" style:parent-style-name="Normal">
      <style:paragraph-properties fo:margin-bottom="0cm"/>
    </style:style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2" style:family="paragraph" style:parent-style-name="Normal">
      <style:paragraph-properties fo:margin-bottom="0cm"/>
    </style:style>
    <style:style style:name="T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3" style:family="paragraph" style:parent-style-name="Normal">
      <style:paragraph-properties fo:margin-bottom="0cm"/>
    </style:style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4" style:family="paragraph" style:parent-style-name="Normal">
      <style:paragraph-properties fo:margin-bottom="0cm"/>
    </style:style>
    <style:style style:name="T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5" style:family="paragraph" style:parent-style-name="Normal">
      <style:paragraph-properties fo:margin-bottom="0cm"/>
    </style:style>
    <style:style style:name="T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6" style:family="paragraph" style:parent-style-name="Normal">
      <style:paragraph-properties fo:margin-bottom="0cm"/>
    </style:style>
    <style:style style:name="T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7" style:family="paragraph" style:parent-style-name="Normal">
      <style:paragraph-properties fo:margin-bottom="0cm"/>
    </style:style>
    <style:style style:name="T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a 0.018cm solid" fo:border-bottom="#00000a 0.018cm solid" fo:padding-left="0.19cm" fo:border-left="#00000a 0.018cm solid" fo:padding-right="0.19cm" fo:border-right="#00000a 0.018cm solid" fo:wrap-option="wrap"/>
    </style:style>
    <style:style style:name="P38" style:family="paragraph" style:parent-style-name="Normal">
      <style:paragraph-properties fo:margin-bottom="0cm"/>
    </style:style>
    <style:style style:name="T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margin-bottom="0cm"/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_1" style:family="text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693cm" fo:margin-left="0cm"/>
    </style:style>
    <style:style style:name="Column13" style:family="table-column">
      <style:table-column-properties style:column-width="8.442cm"/>
    </style:style>
    <style:style style:name="Column14" style:family="table-column">
      <style:table-column-properties style:column-width="7.251cm"/>
    </style:style>
    <style:style style:name="Row6" style:family="table-row">
      <style:table-row-properties style:min-row-height="0.506cm"/>
    </style:style>
    <style:style style:name="Cell3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09cm dotted" fo:wrap-option="wrap"/>
    </style:style>
    <style:style style:name="P41" style:family="paragraph" style:parent-style-name="Normal">
      <style:paragraph-properties fo:margin-bottom="0cm"/>
    </style:style>
    <style:style style:name="T41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09cm dotted" fo:padding-left="0.19cm" fo:border-left="#000000 0.009cm dotted" fo:padding-right="0.19cm" fo:border-right="#000000 0.018cm solid" fo:wrap-option="wrap"/>
    </style:style>
    <style:style style:name="P42" style:family="paragraph" style:parent-style-name="Normal">
      <style:paragraph-properties fo:margin-bottom="0cm"/>
    </style:style>
    <style:style style:name="T42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7" style:family="table-row">
      <style:table-row-properties style:min-row-height="0.526cm"/>
    </style:style>
    <style:style style:name="Cell3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3" style:family="paragraph" style:parent-style-name="Normal">
      <style:paragraph-properties fo:margin-bottom="0cm"/>
    </style:style>
    <style:style style:name="T43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4" style:family="paragraph" style:parent-style-name="Normal">
      <style:paragraph-properties fo:margin-bottom="0cm"/>
    </style:style>
    <style:style style:name="T44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T44_2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T44_3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T44_4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T44_5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455cm"/>
    </style:style>
    <style:style style:name="Cell3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5" style:family="paragraph" style:parent-style-name="Normal">
      <style:paragraph-properties fo:margin-bottom="0cm"/>
    </style:style>
    <style:style style:name="T45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bottom="0cm"/>
    </style:style>
    <style:style style:name="T46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0.529cm"/>
    </style:style>
    <style:style style:name="Cell38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47" style:family="paragraph" style:parent-style-name="Normal">
      <style:paragraph-properties fo:margin-bottom="0cm"/>
    </style:style>
    <style:style style:name="T47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48" style:family="paragraph" style:parent-style-name="Normal">
      <style:paragraph-properties fo:margin-bottom="0cm"/>
    </style:style>
    <style:style style:name="T48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ize="11pt" style:font-size-asian="11pt" style:font-name-complex="Arial" style:font-size-complex="11pt"/>
    </style:style>
    <style:style style:name="T52_19" style:family="text">
      <style:text-properties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T52_21" style:family="text">
      <style:text-properties fo:font-size="11pt" style:font-size-asian="11pt" style:font-name-complex="Arial" style:font-size-complex="11pt"/>
    </style:style>
    <style:style style:name="T52_22" style:family="text">
      <style:text-properties fo:font-size="11pt" style:font-size-asian="11pt" style:font-name-complex="Arial" style:font-size-complex="11pt"/>
    </style:style>
    <style:style style:name="T52_23" style:family="text">
      <style:text-properties fo:font-size="11pt" style:font-size-asian="11pt" style:font-name-complex="Arial" style:font-size-complex="11pt"/>
    </style:style>
    <style:style style:name="T52_24" style:family="text"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margin-bottom="0.423cm"/>
    </style:style>
    <style:style style:name="T53_1" style:family="text">
      <style:text-properties style:font-name="Arial" fo:font-size="11pt" style:font-size-asian="11pt" style:font-name-complex="Arial" style:font-size-complex="11pt" style:font-weight-complex="bold"/>
    </style:style>
    <style:style style:name="T53_2" style:family="text">
      <style:text-properties style:font-name="Arial" fo:font-size="11pt" style:font-size-asian="11pt" style:font-name-complex="Arial" style:font-size-complex="11pt" style:font-weight-complex="bold"/>
    </style:style>
    <style:style style:name="T53_3" style:family="text">
      <style:text-properties style:font-name="Arial" fo:font-size="11pt" style:font-size-asian="11pt" style:font-name-complex="Arial" style:font-size-complex="11pt" style:font-weight-complex="bold"/>
    </style:style>
    <style:style style:name="T53_4" style:family="text">
      <style:text-properties style:font-name="Arial" fo:font-size="11pt" style:font-size-asian="11pt" style:font-name-complex="Arial" style:font-size-complex="11pt" style:font-weight-complex="bold"/>
    </style:style>
    <style:style style:name="T53_5" style:family="text">
      <style:text-properties style:font-name="Arial" fo:font-size="11pt" style:font-size-asian="11pt" style:font-name-complex="Arial" style:font-size-complex="11pt" style:font-weight-complex="bold"/>
    </style:style>
    <style:style style:name="T53_6" style:family="text">
      <style:text-properties style:font-name="Arial" fo:font-size="11pt" style:font-size-asian="11pt" style:font-name-complex="Arial" style:font-size-complex="11pt" style:font-weight-complex="bold"/>
    </style:style>
    <style:style style:name="T53_7" style:family="text">
      <style:text-properties style:font-name="Arial" fo:font-size="11pt" style:font-size-asian="11pt" style:font-name-complex="Arial" style:font-size-complex="11pt" style:font-weight-complex="bold"/>
    </style:style>
    <style:style style:name="T53_8" style:family="text">
      <style:text-properties style:font-name="Arial" fo:font-size="11pt" style:font-size-asian="11pt" style:font-name-complex="Arial" style:font-size-complex="11pt" style:font-weight-complex="bold"/>
    </style:style>
    <style:style style:name="T53_9" style:family="text">
      <style:text-properties style:font-name="Arial" fo:font-size="11pt" style:font-size-asian="11pt" style:font-name-complex="Arial" style:font-size-complex="11pt" style:font-weight-complex="bold"/>
    </style:style>
    <style:style style:name="T53_10" style:family="text">
      <style:text-properties style:font-name="Arial" fo:font-size="11pt" style:font-size-asian="11pt" style:font-name-complex="Arial" style:font-size-complex="11pt" style:font-weight-complex="bold"/>
    </style:style>
    <style:style style:name="T53_11" style:family="text">
      <style:text-properties style:font-name="Arial" fo:font-size="11pt" style:font-size-asian="11pt" style:font-name-complex="Arial" style:font-size-complex="11pt" style:font-weight-complex="bold"/>
    </style:style>
    <style:style style:name="T53_12" style:family="text">
      <style:text-properties style:font-name="Arial" fo:font-size="11pt" style:font-size-asian="11pt" style:font-name-complex="Arial" style:font-size-complex="11pt"/>
    </style:style>
    <style:style style:name="T53_13" style:family="text">
      <style:text-properties style:font-name="Arial" fo:font-size="11pt" style:font-size-asian="11pt" style:font-name-complex="Arial" style:font-size-complex="11pt"/>
    </style:style>
    <style:style style:name="T53_14" style:family="text">
      <style:text-properties style:font-name="Arial" fo:font-size="11pt" style:font-size-asian="11pt" style:font-name-complex="Arial" style:font-size-complex="11pt"/>
    </style:style>
    <style:style style:name="T53_15" style:family="text">
      <style:text-properties style:font-name="Arial" fo:font-size="11pt" style:font-size-asian="11pt" style:font-name-complex="Arial" style:font-size-complex="11pt"/>
    </style:style>
    <style:style style:name="T53_16" style:family="text">
      <style:text-properties style:font-name="Arial" fo:font-size="11pt" style:font-size-asian="11pt" style:font-name-complex="Arial" style:font-size-complex="11pt"/>
    </style:style>
    <style:style style:name="T53_17" style:family="text">
      <style:text-properties style:font-name="Arial" fo:font-size="11pt" style:font-size-asian="11pt" style:font-name-complex="Arial" style:font-size-complex="11pt"/>
    </style:style>
    <style:style style:name="T53_18" style:family="text">
      <style:text-properties style:font-name="Arial" fo:font-size="11pt" style:font-size-asian="11pt" style:font-name-complex="Arial" style:font-size-complex="11pt"/>
    </style:style>
    <style:style style:name="T53_19" style:family="text">
      <style:text-properties style:font-name="Arial" fo:font-size="11pt" style:font-size-asian="11pt" style:font-name-complex="Arial" style:font-size-complex="11pt"/>
    </style:style>
    <style:style style:name="P54" style:family="paragraph" style:parent-style-name="List_20_Paragraph">
      <style:paragraph-properties fo:margin-bottom="0.423cm"/>
    </style:style>
    <style:style style:name="T54_1" style:family="text">
      <style:text-properties style:font-name="Arial" fo:font-size="11pt" style:font-size-asian="11pt" style:font-name-complex="Arial" style:font-size-complex="11pt"/>
    </style:style>
    <style:style style:name="T54_2" style:family="text">
      <style:text-properties style:font-name="Arial" fo:font-size="11pt" style:font-size-asian="11pt" style:font-name-complex="Arial" style:font-size-complex="11pt"/>
    </style:style>
    <style:style style:name="T54_3" style:family="text">
      <style:text-properties style:font-name="Arial" fo:font-size="11pt" style:font-size-asian="11pt" style:font-name-complex="Arial" style:font-size-complex="11pt"/>
    </style:style>
    <style:style style:name="P55" style:family="paragraph" style:parent-style-name="List_20_Paragraph">
      <style:paragraph-properties fo:margin-bottom="0.423cm"/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List_20_Paragraph"/>
    <style:style style:name="T56_1" style:family="text">
      <style:text-properties style:font-name="Arial" fo:font-size="11pt" style:font-size-asian="11pt" style:font-name-complex="Arial" style:font-size-complex="11pt"/>
    </style:style>
    <style:style style:name="T56_2" style:family="text">
      <style:text-properties style:font-name="Arial" fo:font-size="11pt" style:font-size-asian="11pt" style:font-name-complex="Arial" style:font-size-complex="11pt"/>
    </style:style>
    <style:style style:name="T56_3" style:family="text">
      <style:text-properties style:font-name="Arial" fo:font-size="11pt" style:font-size-asian="11pt" style:font-name-complex="Arial" style:font-size-complex="11pt"/>
    </style:style>
    <style:style style:name="T56_4" style:family="text">
      <style:text-properties style:font-name="Arial" fo:font-size="11pt" style:font-size-asian="11pt" style:font-name-complex="Arial" style:font-size-complex="11pt"/>
    </style:style>
    <style:style style:name="T56_5" style:family="text">
      <style:text-properties style:font-name="Arial" fo:font-size="11pt" style:font-size-asian="11pt" style:font-name-complex="Arial" style:font-size-complex="11pt"/>
    </style:style>
    <style:style style:name="T56_6" style:family="text">
      <style:text-properties style:font-name="Arial" fo:font-size="11pt" style:font-size-asian="11pt" style:font-name-complex="Arial" style:font-size-complex="11pt"/>
    </style:style>
    <style:style style:name="T56_7" style:family="text">
      <style:text-properties style:font-name="Arial" fo:font-size="11pt" style:font-size-asian="11pt" style:font-name-complex="Arial" style:font-size-complex="11pt"/>
    </style:style>
    <style:style style:name="T56_8" style:family="text">
      <style:text-properties style:font-name="Arial" fo:font-size="11pt" style:font-size-asian="11pt" style:font-name-complex="Arial" style:font-size-complex="11pt"/>
    </style:style>
    <style:style style:name="T56_9" style:family="text">
      <style:text-properties style:font-name="Arial" fo:font-size="11pt" style:font-size-asian="11pt" style:font-name-complex="Arial" style:font-size-complex="11pt"/>
    </style:style>
    <style:style style:name="T56_10" style:family="text">
      <style:text-properties style:font-name="Arial" fo:font-size="11pt" style:font-size-asian="11pt" style:font-name-complex="Arial" style:font-size-complex="11pt"/>
    </style:style>
    <style:style style:name="T56_11" style:family="text">
      <style:text-properties style:font-name="Arial" fo:font-size="11pt" style:font-size-asian="11pt" style:font-name-complex="Arial" style:font-size-complex="11pt"/>
    </style:style>
    <style:style style:name="T56_12" style:family="text">
      <style:text-properties style:font-name="Arial" fo:font-size="11pt" style:font-size-asian="11pt" style:font-name-complex="Arial" style:font-size-complex="11pt"/>
    </style:style>
    <style:style style:name="T56_13" style:family="text">
      <style:text-properties style:font-name="Arial" fo:font-size="11pt" style:font-size-asian="11pt" style:font-name-complex="Arial" style:font-size-complex="11pt"/>
    </style:style>
    <style:style style:name="T56_14" style:family="text">
      <style:text-properties style:font-name="Arial" fo:font-size="11pt" style:font-size-asian="11pt" style:font-name-complex="Arial" style:font-size-complex="11pt" style:font-weight-complex="bold"/>
    </style:style>
    <style:style style:name="T56_15" style:family="text">
      <style:text-properties style:font-name="Arial" fo:font-size="11pt" style:font-size-asian="11pt" style:font-name-complex="Arial" style:font-size-complex="11pt" style:font-weight-complex="bold"/>
    </style:style>
    <style:style style:name="T56_16" style:family="text">
      <style:text-properties style:font-name="Arial" fo:font-size="11pt" style:font-size-asian="11pt" style:font-name-complex="Arial" style:font-size-complex="11pt" style:font-weight-complex="bold"/>
    </style:style>
    <style:style style:name="T56_17" style:family="text">
      <style:text-properties style:font-name="Arial" fo:font-size="11pt" style:font-size-asian="11pt" style:font-name-complex="Arial" style:font-size-complex="11pt" style:font-weight-complex="bold"/>
    </style:style>
    <style:style style:name="T56_18" style:family="text">
      <style:text-properties style:font-name="Arial" fo:font-size="11pt" style:font-size-asian="11pt" style:font-name-complex="Arial" style:font-size-complex="11pt" style:font-weight-complex="bold"/>
    </style:style>
    <style:style style:name="T56_19" style:family="text">
      <style:text-properties style:font-name="Arial" fo:font-size="11pt" style:font-size-asian="11pt" style:font-name-complex="Arial" style:font-size-complex="11pt" style:font-weight-complex="bold"/>
    </style:style>
    <style:style style:name="T56_20" style:family="text">
      <style:text-properties style:font-name="Arial" fo:font-size="11pt" style:font-size-asian="11pt" style:font-name-complex="Arial" style:font-size-complex="11pt" style:font-weight-complex="bold"/>
    </style:style>
    <style:style style:name="T56_21" style:family="text">
      <style:text-properties style:font-name="Arial" fo:font-size="11pt" style:font-size-asian="11pt" style:font-name-complex="Arial" style:font-size-complex="11pt" style:font-weight-complex="bold"/>
    </style:style>
    <style:style style:name="T56_22" style:family="text">
      <style:text-properties style:font-name="Arial" fo:font-size="11pt" style:font-size-asian="11pt" style:font-name-complex="Arial" style:font-size-complex="11pt" style:font-weight-complex="bold"/>
    </style:style>
    <style:style style:name="T56_23" style:family="text">
      <style:text-properties style:font-name="Arial" fo:font-size="11pt" style:font-size-asian="11pt" style:font-name-complex="Arial" style:font-size-complex="11pt" style:font-weight-complex="bold"/>
    </style:style>
    <style:style style:name="T56_24" style:family="text">
      <style:text-properties style:font-name="Arial" fo:font-size="11pt" style:font-size-asian="11pt" style:font-name-complex="Arial" style:font-size-complex="11pt" style:font-weight-complex="bold"/>
    </style:style>
    <style:style style:name="T56_25" style:family="text">
      <style:text-properties style:font-name="Arial" fo:font-size="11pt" style:font-size-asian="11pt" style:font-name-complex="Arial" style:font-size-complex="11pt" style:font-weight-complex="bold"/>
    </style:style>
    <style:style style:name="T56_26" style:family="text">
      <style:text-properties style:font-name="Arial" fo:font-size="11pt" style:font-size-asian="11pt" style:font-name-complex="Arial" style:font-size-complex="11pt" style:font-weight-complex="bold"/>
    </style:style>
    <style:style style:name="T56_27" style:family="text">
      <style:text-properties style:font-name="Arial" fo:font-size="11pt" style:font-size-asian="11pt" style:font-name-complex="Arial" style:font-size-complex="11pt" style:font-weight-complex="bold"/>
    </style:style>
    <style:style style:name="T56_28" style:family="text">
      <style:text-properties style:font-name="Arial" fo:font-size="11pt" style:font-size-asian="11pt" style:font-name-complex="Arial" style:font-size-complex="11pt" style:font-weight-complex="bold"/>
    </style:style>
    <style:style style:name="T56_29" style:family="text">
      <style:text-properties style:font-name="Arial" fo:font-size="11pt" style:font-size-asian="11pt" style:font-name-complex="Arial" style:font-size-complex="11pt" style:font-weight-complex="bold"/>
    </style:style>
    <style:style style:name="T56_30" style:family="text">
      <style:text-properties style:font-name="Arial" fo:font-size="11pt" style:font-size-asian="11pt" style:font-name-complex="Arial" style:font-size-complex="11pt" style:font-weight-complex="bold"/>
    </style:style>
    <style:style style:name="T56_31" style:family="text">
      <style:text-properties style:font-name="Arial" fo:font-size="11pt" style:font-size-asian="11pt" style:font-name-complex="Arial" style:font-size-complex="11pt" style:font-weight-complex="bold"/>
    </style:style>
    <style:style style:name="T56_32" style:family="text">
      <style:text-properties style:font-name="Arial" fo:font-size="11pt" style:font-size-asian="11pt" style:font-name-complex="Arial" style:font-size-complex="11pt" style:font-weight-complex="bold"/>
    </style:style>
    <style:style style:name="T56_33" style:family="text">
      <style:text-properties style:font-name="Arial" fo:font-size="11pt" style:font-size-asian="11pt" style:font-name-complex="Arial" style:font-size-complex="11pt" style:font-weight-complex="bold"/>
    </style:style>
    <style:style style:name="P57" style:family="paragraph" style:parent-style-name="List_20_Paragraph">
      <style:text-properties style:font-name="Arial" fo:font-size="11pt" style:font-size-asian="11pt" style:font-name-complex="Arial" style:font-size-complex="11pt" style:font-weight-complex="bold"/>
    </style:style>
    <style:style style:name="T57_1" style:family="text">
      <style:text-properties style:font-name="Arial" fo:font-size="11pt" style:font-size-asian="11pt" style:font-name-complex="Arial" style:font-size-complex="11pt" style:font-weight-complex="bold"/>
    </style:style>
    <style:style style:name="P5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58_1" style:family="text">
      <style:text-properties style:font-name="Arial" fo:font-size="11pt" style:font-size-asian="11pt" style:font-name-complex="Arial" style:font-size-complex="11pt"/>
    </style:style>
    <style:style style:name="T58_2" style:family="text">
      <style:text-properties style:font-name="Arial" fo:font-size="11pt" style:font-size-asian="11pt" style:font-name-complex="Arial" style:font-size-complex="11pt"/>
    </style:style>
    <style:style style:name="T58_3" style:family="text">
      <style:text-properties style:font-name="Arial" fo:font-size="11pt" style:font-size-asian="11pt" style:font-name-complex="Arial" style:font-size-complex="11pt"/>
    </style:style>
    <style:style style:name="T58_4" style:family="text">
      <style:text-properties style:font-name="Arial" fo:font-size="11pt" style:font-size-asian="11pt" style:font-name-complex="Arial" style:font-size-complex="11pt"/>
    </style:style>
    <style:style style:name="T58_5" style:family="text">
      <style:text-properties style:font-name="Arial" fo:font-size="11pt" style:font-size-asian="11pt" style:font-name-complex="Arial" style:font-size-complex="11pt"/>
    </style:style>
    <style:style style:name="T58_6" style:family="text">
      <style:text-properties style:font-name="Arial" fo:font-size="11pt" style:font-size-asian="11pt" style:font-name-complex="Arial" style:font-size-complex="11pt"/>
    </style:style>
    <style:style style:name="T58_7" style:family="text">
      <style:text-properties style:font-name="Arial" fo:font-size="11pt" style:font-size-asian="11pt" style:font-name-complex="Arial" style:font-size-complex="11pt"/>
    </style:style>
    <style:style style:name="T58_8" style:family="text">
      <style:text-properties style:font-name="Arial" fo:font-size="11pt" style:font-size-asian="11pt" style:font-name-complex="Arial" style:font-size-complex="11pt"/>
    </style:style>
    <style:style style:name="T58_9" style:family="text">
      <style:text-properties style:font-name="Arial" fo:font-size="11pt" style:font-size-asian="11pt" style:font-name-complex="Arial" style:font-size-complex="11pt"/>
    </style:style>
    <style:style style:name="T58_10" style:family="text">
      <style:text-properties style:font-name="Arial" fo:font-size="11pt" style:font-size-asian="11pt" style:font-name-complex="Arial" style:font-size-complex="11pt"/>
    </style:style>
    <style:style style:name="P5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59_1" style:family="text">
      <style:text-properties style:font-name="Arial" fo:font-size="11pt" style:font-size-asian="11pt" style:font-name-complex="Arial" style:font-size-complex="11pt"/>
    </style:style>
    <style:style style:name="T59_2" style:family="text">
      <style:text-properties style:font-name="Arial" fo:font-size="11pt" style:font-size-asian="11pt" style:font-name-complex="Arial" style:font-size-complex="11pt"/>
    </style:style>
    <style:style style:name="T59_3" style:family="text">
      <style:text-properties style:font-name="Arial" fo:font-size="11pt" style:font-size-asian="11pt" style:font-name-complex="Arial" style:font-size-complex="11pt"/>
    </style:style>
    <style:style style:name="T59_4" style:family="text">
      <style:text-properties style:font-name="Arial" fo:font-size="11pt" style:font-size-asian="11pt" style:font-name-complex="Arial" style:font-size-complex="11pt"/>
    </style:style>
    <style:style style:name="T59_5" style:family="text">
      <style:text-properties style:font-name="Arial" fo:font-size="11pt" style:font-size-asian="11pt" style:font-name-complex="Arial" style:font-size-complex="11pt"/>
    </style:style>
    <style:style style:name="T59_6" style:family="text">
      <style:text-properties style:font-name="Arial" fo:font-size="11pt" style:font-size-asian="11pt" style:font-name-complex="Arial" style:font-size-complex="11pt"/>
    </style:style>
    <style:style style:name="T59_7" style:family="text">
      <style:text-properties style:font-name="Arial" fo:font-size="11pt" style:font-size-asian="11pt" style:font-name-complex="Arial" style:font-size-complex="11pt"/>
    </style:style>
    <style:style style:name="T59_8" style:family="text">
      <style:text-properties style:font-name="Arial" fo:font-size="11pt" style:font-size-asian="11pt" style:font-name-complex="Arial" style:font-size-complex="11pt"/>
    </style:style>
    <style:style style:name="T59_9" style:family="text">
      <style:text-properties style:font-name="Arial" fo:font-size="11pt" style:font-size-asian="11pt" style:font-name-complex="Arial" style:font-size-complex="11pt"/>
    </style:style>
    <style:style style:name="T59_10" style:family="text">
      <style:text-properties style:font-name="Arial" fo:font-size="11pt" style:font-size-asian="11pt" style:font-name-complex="Arial" style:font-size-complex="11pt"/>
    </style:style>
    <style:style style:name="T59_11" style:family="text">
      <style:text-properties style:font-name="Arial" fo:font-size="11pt" style:font-size-asian="11pt" style:font-name-complex="Arial" style:font-size-complex="11pt"/>
    </style:style>
    <style:style style:name="T59_12" style:family="text">
      <style:text-properties style:font-name="Arial" fo:font-size="11pt" style:font-size-asian="11pt" style:font-name-complex="Arial" style:font-size-complex="11pt"/>
    </style:style>
    <style:style style:name="T59_1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9_14" style:family="text">
      <style:text-properties style:font-name="Arial" fo:font-size="11pt" style:font-size-asian="11pt" style:font-name-complex="Arial" style:font-size-complex="11pt"/>
    </style:style>
    <style:style style:name="T59_15" style:family="text">
      <style:text-properties style:font-name="Arial" fo:font-size="11pt" style:font-size-asian="11pt" style:font-name-complex="Arial" style:font-size-complex="11pt"/>
    </style:style>
    <style:style style:name="T59_16" style:family="text">
      <style:text-properties style:font-name="Arial" fo:font-size="11pt" style:font-size-asian="11pt" style:font-name-complex="Arial" style:font-size-complex="11pt"/>
    </style:style>
    <style:style style:name="T59_17" style:family="text">
      <style:text-properties style:font-name="Arial" fo:font-size="11pt" style:font-size-asian="11pt" style:font-name-complex="Arial" style:font-size-complex="11pt"/>
    </style:style>
    <style:style style:name="T59_18" style:family="text">
      <style:text-properties style:font-name="Arial" fo:font-size="11pt" style:font-size-asian="11pt" style:font-name-complex="Arial" style:font-size-complex="11pt"/>
    </style:style>
    <style:style style:name="P60" style:family="paragraph" style:parent-style-name="List_20_Paragraph">
      <style:paragraph-properties fo:margin-bottom="0.423cm"/>
    </style:style>
    <style:style style:name="T60_1" style:family="text">
      <style:text-properties style:font-name="Arial" fo:font-size="11pt" style:font-size-asian="11pt" style:font-name-complex="Arial" style:font-size-complex="11pt"/>
    </style:style>
    <style:style style:name="T60_2" style:family="text">
      <style:text-properties style:font-name="Arial" fo:font-size="11pt" style:font-size-asian="11pt" style:font-name-complex="Arial" style:font-size-complex="11pt"/>
    </style:style>
    <style:style style:name="T60_3" style:family="text">
      <style:text-properties style:font-name="Arial" fo:font-size="11pt" style:font-size-asian="11pt" style:font-name-complex="Arial" style:font-size-complex="11pt"/>
    </style:style>
    <style:style style:name="T60_4" style:family="text">
      <style:text-properties style:font-name="Arial" fo:font-size="11pt" style:font-size-asian="11pt" style:font-name-complex="Arial" style:font-size-complex="11pt"/>
    </style:style>
    <style:style style:name="T60_5" style:family="text">
      <style:text-properties style:font-name="Arial" fo:font-size="11pt" style:font-size-asian="11pt" style:font-name-complex="Arial" style:font-size-complex="11pt"/>
    </style:style>
    <style:style style:name="T60_6" style:family="text">
      <style:text-properties style:font-name="Arial" fo:font-size="11pt" style:font-size-asian="11pt" style:font-name-complex="Arial" style:font-size-complex="11pt"/>
    </style:style>
    <style:style style:name="T60_7" style:family="text">
      <style:text-properties style:font-name="Arial" fo:font-size="11pt" style:font-size-asian="11pt" style:font-name-complex="Arial" style:font-size-complex="11pt"/>
    </style:style>
    <style:style style:name="T60_8" style:family="text">
      <style:text-properties style:font-name="Arial" fo:font-size="11pt" style:font-size-asian="11pt" style:font-name-complex="Arial" style:font-size-complex="11pt"/>
    </style:style>
    <style:style style:name="T60_9" style:family="text">
      <style:text-properties style:font-name="Arial" fo:font-size="11pt" style:font-size-asian="11pt" style:font-name-complex="Arial" style:font-size-complex="11pt"/>
    </style:style>
    <style:style style:name="T60_10" style:family="text">
      <style:text-properties style:font-name="Arial" fo:font-size="11pt" style:font-size-asian="11pt" style:font-name-complex="Arial" style:font-size-complex="11pt"/>
    </style:style>
    <style:style style:name="T60_11" style:family="text">
      <style:text-properties style:font-name="Arial" fo:font-size="11pt" style:font-size-asian="11pt" style:font-name-complex="Arial" style:font-size-complex="11pt"/>
    </style:style>
    <style:style style:name="T60_12" style:family="text">
      <style:text-properties style:font-name="Arial" fo:font-size="11pt" style:font-size-asian="11pt" style:font-name-complex="Arial" style:font-size-complex="11pt"/>
    </style:style>
    <style:style style:name="T60_13" style:family="text">
      <style:text-properties style:font-name="Arial" fo:font-size="11pt" style:font-size-asian="11pt" style:font-name-complex="Arial" style:font-size-complex="11pt" style:font-weight-complex="bold"/>
    </style:style>
    <style:style style:name="T60_14" style:family="text">
      <style:text-properties style:font-name="Arial" fo:font-size="11pt" style:font-size-asian="11pt" style:font-name-complex="Arial" style:font-size-complex="11pt" style:font-weight-complex="bold"/>
    </style:style>
    <style:style style:name="T60_15" style:family="text">
      <style:text-properties style:font-name="Arial" fo:font-size="11pt" style:font-size-asian="11pt" style:font-name-complex="Arial" style:font-size-complex="11pt" style:font-weight-complex="bold"/>
    </style:style>
    <style:style style:name="T60_16" style:family="text">
      <style:text-properties style:font-name="Arial" fo:font-size="11pt" style:font-size-asian="11pt" style:font-name-complex="Arial" style:font-size-complex="11pt" style:font-weight-complex="bold"/>
    </style:style>
    <style:style style:name="P61" style:family="paragraph" style:parent-style-name="Normal"/>
    <style:style style:name="T61_1" style:family="text">
      <style:text-properties fo:font-weight="bold" style:font-weight-asian="bold" style:text-underline-style="solid" style:text-underline-color="font-color"/>
    </style:style>
    <style:style style:name="T61_2" style:family="text">
      <style:text-properties fo:font-weight="bold" style:font-weight-asian="bold" style:text-underline-style="solid" style:text-underline-color="font-color"/>
    </style:style>
    <style:style style:name="Table4" style:family="table">
      <style:table-properties table:align="left" style:width="15.78cm" fo:margin-left="0.164cm"/>
    </style:style>
    <style:style style:name="Column15" style:family="table-column">
      <style:table-column-properties style:column-width="2.277cm"/>
    </style:style>
    <style:style style:name="Column16" style:family="table-column">
      <style:table-column-properties style:column-width="13.503cm"/>
    </style:style>
    <style:style style:name="Row10" style:family="table-row">
      <style:table-row-properties style:min-row-height="0.529cm"/>
    </style:style>
    <style:style style:name="Cell40" style:family="table-cell">
      <style:table-cell-properties style:vertical-align="middle" fo:padding-left="0.19cm" fo:padding-right="0.19cm" fo:wrap-option="no-wrap"/>
    </style:style>
    <style:style style:name="P62" style:family="paragraph" style:parent-style-name="Normal">
      <style:paragraph-properties fo:margin-bottom="0cm"/>
    </style:style>
    <style:style style:name="T6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41" style:family="table-cell">
      <style:table-cell-properties style:vertical-align="top" fo:padding-left="0.19cm" fo:padding-right="0.19cm" fo:wrap-option="wrap"/>
    </style:style>
    <style:style style:name="P63" style:family="paragraph" style:parent-style-name="Normal">
      <style:paragraph-properties fo:margin-bottom="0cm"/>
    </style:style>
    <style:style style:name="T6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11" style:family="table-row">
      <style:table-row-properties style:min-row-height="0.529cm"/>
    </style:style>
    <style:style style:name="Cell42" style:family="table-cell">
      <style:table-cell-properties style:vertical-align="middle" fo:padding-left="0.19cm" fo:padding-right="0.19cm" fo:wrap-option="no-wrap"/>
    </style:style>
    <style:style style:name="P64" style:family="paragraph" style:parent-style-name="Normal">
      <style:paragraph-properties fo:margin-bottom="0cm"/>
    </style:style>
    <style:style style:name="T6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43" style:family="table-cell">
      <style:table-cell-properties style:vertical-align="top" fo:padding-left="0.19cm" fo:padding-right="0.19cm" fo:wrap-option="wrap"/>
    </style:style>
    <style:style style:name="P65" style:family="paragraph" style:parent-style-name="Normal">
      <style:paragraph-properties fo:margin-bottom="0cm"/>
    </style:style>
    <style:style style:name="T6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12" style:family="table-row">
      <style:table-row-properties style:min-row-height="0.529cm"/>
    </style:style>
    <style:style style:name="Cell44" style:family="table-cell">
      <style:table-cell-properties style:vertical-align="middle" fo:padding-left="0.19cm" fo:padding-right="0.19cm" fo:wrap-option="no-wrap"/>
    </style:style>
    <style:style style:name="P66" style:family="paragraph" style:parent-style-name="Normal">
      <style:paragraph-properties fo:margin-bottom="0cm"/>
    </style:style>
    <style:style style:name="T6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45" style:family="table-cell">
      <style:table-cell-properties style:vertical-align="top" fo:padding-left="0.19cm" fo:padding-right="0.19cm" fo:wrap-option="wrap"/>
    </style:style>
    <style:style style:name="P67" style:family="paragraph" style:parent-style-name="Normal">
      <style:paragraph-properties fo:margin-bottom="0cm"/>
    </style:style>
    <style:style style:name="T6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13" style:family="table-row">
      <style:table-row-properties style:min-row-height="0.529cm"/>
    </style:style>
    <style:style style:name="Cell46" style:family="table-cell">
      <style:table-cell-properties style:vertical-align="middle" fo:padding-left="0.19cm" fo:padding-right="0.19cm" fo:wrap-option="no-wrap"/>
    </style:style>
    <style:style style:name="P68" style:family="paragraph" style:parent-style-name="Normal">
      <style:paragraph-properties fo:margin-bottom="0cm"/>
    </style:style>
    <style:style style:name="T6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6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47" style:family="table-cell">
      <style:table-cell-properties style:vertical-align="top" fo:padding-left="0.19cm" fo:padding-right="0.19cm" fo:wrap-option="wrap"/>
    </style:style>
    <style:style style:name="P69" style:family="paragraph" style:parent-style-name="Normal">
      <style:paragraph-properties fo:margin-bottom="0cm"/>
    </style:style>
    <style:style style:name="T6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14" style:family="table-row">
      <style:table-row-properties style:min-row-height="0.529cm"/>
    </style:style>
    <style:style style:name="Cell48" style:family="table-cell">
      <style:table-cell-properties style:vertical-align="middle" fo:padding-left="0.19cm" fo:padding-right="0.19cm" fo:wrap-option="no-wrap"/>
    </style:style>
    <style:style style:name="P70" style:family="paragraph" style:parent-style-name="Normal">
      <style:paragraph-properties fo:margin-bottom="0cm"/>
    </style:style>
    <style:style style:name="T7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49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margin-bottom="0cm"/>
    </style:style>
    <style:style style:name="T7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15" style:family="table-row">
      <style:table-row-properties style:min-row-height="0.529cm"/>
    </style:style>
    <style:style style:name="Cell50" style:family="table-cell">
      <style:table-cell-properties style:vertical-align="middle" fo:padding-left="0.19cm" fo:padding-right="0.19cm" fo:wrap-option="no-wrap"/>
    </style:style>
    <style:style style:name="P72" style:family="paragraph" style:parent-style-name="Normal">
      <style:paragraph-properties fo:margin-bottom="0cm"/>
    </style:style>
    <style:style style:name="T7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Cell51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margin-bottom="0cm"/>
    </style:style>
    <style:style style:name="T7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16" style:family="table-row">
      <style:table-row-properties style:min-row-height="0.529cm"/>
    </style:style>
    <style:style style:name="Cell52" style:family="table-cell">
      <style:table-cell-properties style:vertical-align="middle" fo:padding-left="0.19cm" fo:padding-right="0.19cm" fo:wrap-option="no-wrap"/>
    </style:style>
    <style:style style:name="P74" style:family="paragraph" style:parent-style-name="Normal">
      <style:paragraph-properties fo:margin-bottom="0cm"/>
    </style:style>
    <style:style style:name="T7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74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53" style:family="table-cell">
      <style:table-cell-properties style:vertical-align="top" fo:padding-left="0.19cm" fo:padding-right="0.19cm" fo:wrap-option="wrap"/>
    </style:style>
    <style:style style:name="P75" style:family="paragraph" style:parent-style-name="Normal">
      <style:paragraph-properties fo:margin-bottom="0cm"/>
    </style:style>
    <style:style style:name="T7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17" style:family="table-row">
      <style:table-row-properties style:min-row-height="0.529cm"/>
    </style:style>
    <style:style style:name="Cell54" style:family="table-cell">
      <style:table-cell-properties style:vertical-align="middle" fo:padding-left="0.19cm" fo:padding-right="0.19cm" fo:wrap-option="no-wrap"/>
    </style:style>
    <style:style style:name="P76" style:family="paragraph" style:parent-style-name="Normal">
      <style:paragraph-properties fo:margin-bottom="0cm"/>
    </style:style>
    <style:style style:name="T7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76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55" style:family="table-cell">
      <style:table-cell-properties style:vertical-align="top" fo:padding-left="0.19cm" fo:padding-right="0.19cm" fo:wrap-option="wrap"/>
    </style:style>
    <style:style style:name="P77" style:family="paragraph" style:parent-style-name="Normal">
      <style:paragraph-properties fo:margin-bottom="0cm"/>
    </style:style>
    <style:style style:name="T7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18" style:family="table-row">
      <style:table-row-properties style:min-row-height="0.529cm"/>
    </style:style>
    <style:style style:name="Cell56" style:family="table-cell">
      <style:table-cell-properties style:vertical-align="middle" fo:padding-left="0.19cm" fo:padding-right="0.19cm" fo:wrap-option="no-wrap"/>
    </style:style>
    <style:style style:name="P78" style:family="paragraph" style:parent-style-name="Normal">
      <style:paragraph-properties fo:margin-bottom="0cm"/>
    </style:style>
    <style:style style:name="T7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57" style:family="table-cell">
      <style:table-cell-properties style:vertical-align="top" fo:padding-left="0.19cm" fo:padding-right="0.19cm" fo:wrap-option="wrap"/>
    </style:style>
    <style:style style:name="P79" style:family="paragraph" style:parent-style-name="Normal">
      <style:paragraph-properties fo:margin-bottom="0cm"/>
    </style:style>
    <style:style style:name="T7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19" style:family="table-row">
      <style:table-row-properties style:min-row-height="0.529cm"/>
    </style:style>
    <style:style style:name="Cell58" style:family="table-cell">
      <style:table-cell-properties style:vertical-align="middle" fo:padding-left="0.19cm" fo:padding-right="0.19cm" fo:wrap-option="no-wrap"/>
    </style:style>
    <style:style style:name="P80" style:family="paragraph" style:parent-style-name="Normal">
      <style:paragraph-properties fo:margin-bottom="0cm"/>
    </style:style>
    <style:style style:name="T8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80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59" style:family="table-cell">
      <style:table-cell-properties style:vertical-align="top" fo:padding-left="0.19cm" fo:padding-right="0.19cm" fo:wrap-option="wrap"/>
    </style:style>
    <style:style style:name="P81" style:family="paragraph" style:parent-style-name="Normal">
      <style:paragraph-properties fo:margin-bottom="0cm"/>
    </style:style>
    <style:style style:name="T8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0" style:family="table-row">
      <style:table-row-properties style:min-row-height="0.529cm"/>
    </style:style>
    <style:style style:name="Cell60" style:family="table-cell">
      <style:table-cell-properties style:vertical-align="middle" fo:padding-left="0.19cm" fo:padding-right="0.19cm" fo:wrap-option="no-wrap"/>
    </style:style>
    <style:style style:name="P82" style:family="paragraph" style:parent-style-name="Normal">
      <style:paragraph-properties fo:margin-bottom="0cm"/>
    </style:style>
    <style:style style:name="T8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61" style:family="table-cell">
      <style:table-cell-properties style:vertical-align="top" fo:padding-left="0.19cm" fo:padding-right="0.19cm" fo:wrap-option="wrap"/>
    </style:style>
    <style:style style:name="P83" style:family="paragraph" style:parent-style-name="Normal">
      <style:paragraph-properties fo:margin-bottom="0cm"/>
    </style:style>
    <style:style style:name="T8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21" style:family="table-row">
      <style:table-row-properties style:min-row-height="0.529cm"/>
    </style:style>
    <style:style style:name="Cell62" style:family="table-cell">
      <style:table-cell-properties style:vertical-align="middle" fo:padding-left="0.19cm" fo:padding-right="0.19cm" fo:wrap-option="no-wrap"/>
    </style:style>
    <style:style style:name="P84" style:family="paragraph" style:parent-style-name="Normal">
      <style:paragraph-properties fo:margin-bottom="0cm"/>
    </style:style>
    <style:style style:name="T8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63" style:family="table-cell">
      <style:table-cell-properties style:vertical-align="top" fo:padding-left="0.19cm" fo:padding-right="0.19cm" fo:wrap-option="wrap"/>
    </style:style>
    <style:style style:name="P85" style:family="paragraph" style:parent-style-name="Normal">
      <style:paragraph-properties fo:margin-bottom="0cm"/>
    </style:style>
    <style:style style:name="T8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22" style:family="table-row">
      <style:table-row-properties style:min-row-height="0.529cm"/>
    </style:style>
    <style:style style:name="Cell64" style:family="table-cell">
      <style:table-cell-properties style:vertical-align="middle" fo:padding-left="0.19cm" fo:padding-right="0.19cm" fo:wrap-option="no-wrap"/>
    </style:style>
    <style:style style:name="P86" style:family="paragraph" style:parent-style-name="Normal">
      <style:paragraph-properties fo:margin-bottom="0cm"/>
    </style:style>
    <style:style style:name="T8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Cell65" style:family="table-cell">
      <style:table-cell-properties style:vertical-align="top" fo:padding-left="0.19cm" fo:padding-right="0.19cm" fo:wrap-option="wrap"/>
    </style:style>
    <style:style style:name="P87" style:family="paragraph" style:parent-style-name="Normal">
      <style:paragraph-properties fo:margin-bottom="0cm"/>
    </style:style>
    <style:style style:name="T8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3" style:family="table-row">
      <style:table-row-properties style:min-row-height="0.529cm"/>
    </style:style>
    <style:style style:name="Cell66" style:family="table-cell">
      <style:table-cell-properties style:vertical-align="middle" fo:padding-left="0.19cm" fo:padding-right="0.19cm" fo:wrap-option="no-wrap"/>
    </style:style>
    <style:style style:name="P88" style:family="paragraph" style:parent-style-name="Normal">
      <style:paragraph-properties fo:margin-bottom="0cm"/>
    </style:style>
    <style:style style:name="T8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8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67" style:family="table-cell">
      <style:table-cell-properties style:vertical-align="top" fo:padding-left="0.19cm" fo:padding-right="0.19cm" fo:wrap-option="wrap"/>
    </style:style>
    <style:style style:name="P89" style:family="paragraph" style:parent-style-name="Normal">
      <style:paragraph-properties fo:margin-bottom="0cm"/>
    </style:style>
    <style:style style:name="T8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4" style:family="table-row">
      <style:table-row-properties style:min-row-height="0.529cm"/>
    </style:style>
    <style:style style:name="Cell68" style:family="table-cell">
      <style:table-cell-properties style:vertical-align="middle" fo:padding-left="0.19cm" fo:padding-right="0.19cm" fo:wrap-option="no-wrap"/>
    </style:style>
    <style:style style:name="P90" style:family="paragraph" style:parent-style-name="Normal">
      <style:paragraph-properties fo:margin-bottom="0cm"/>
    </style:style>
    <style:style style:name="T9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90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69" style:family="table-cell">
      <style:table-cell-properties style:vertical-align="top" fo:padding-left="0.19cm" fo:padding-right="0.19cm" fo:wrap-option="wrap"/>
    </style:style>
    <style:style style:name="P91" style:family="paragraph" style:parent-style-name="Normal">
      <style:paragraph-properties fo:margin-bottom="0cm"/>
    </style:style>
    <style:style style:name="T9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5" style:family="table-row">
      <style:table-row-properties style:min-row-height="0.529cm"/>
    </style:style>
    <style:style style:name="Cell70" style:family="table-cell">
      <style:table-cell-properties style:vertical-align="middle" fo:padding-left="0.19cm" fo:padding-right="0.19cm" fo:wrap-option="no-wrap"/>
    </style:style>
    <style:style style:name="P92" style:family="paragraph" style:parent-style-name="Normal">
      <style:paragraph-properties fo:margin-bottom="0cm"/>
    </style:style>
    <style:style style:name="T9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92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71" style:family="table-cell">
      <style:table-cell-properties style:vertical-align="top" fo:padding-left="0.19cm" fo:padding-right="0.19cm" fo:wrap-option="wrap"/>
    </style:style>
    <style:style style:name="P93" style:family="paragraph" style:parent-style-name="Normal">
      <style:paragraph-properties fo:margin-bottom="0cm"/>
    </style:style>
    <style:style style:name="T9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6" style:family="table-row">
      <style:table-row-properties style:min-row-height="0.529cm"/>
    </style:style>
    <style:style style:name="Cell72" style:family="table-cell">
      <style:table-cell-properties style:vertical-align="middle" fo:padding-left="0.19cm" fo:padding-right="0.19cm" fo:wrap-option="no-wrap"/>
    </style:style>
    <style:style style:name="P94" style:family="paragraph" style:parent-style-name="Normal">
      <style:paragraph-properties fo:margin-bottom="0cm"/>
    </style:style>
    <style:style style:name="T9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94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73" style:family="table-cell">
      <style:table-cell-properties style:vertical-align="top" fo:padding-left="0.19cm" fo:padding-right="0.19cm" fo:wrap-option="wrap"/>
    </style:style>
    <style:style style:name="P95" style:family="paragraph" style:parent-style-name="Normal">
      <style:paragraph-properties fo:margin-bottom="0cm"/>
    </style:style>
    <style:style style:name="T9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7" style:family="table-row">
      <style:table-row-properties style:min-row-height="0.529cm"/>
    </style:style>
    <style:style style:name="Cell74" style:family="table-cell">
      <style:table-cell-properties style:vertical-align="middle" fo:padding-left="0.19cm" fo:padding-right="0.19cm" fo:wrap-option="no-wrap"/>
    </style:style>
    <style:style style:name="P96" style:family="paragraph" style:parent-style-name="Normal">
      <style:paragraph-properties fo:margin-bottom="0cm"/>
    </style:style>
    <style:style style:name="T9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96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75" style:family="table-cell">
      <style:table-cell-properties style:vertical-align="top" fo:padding-left="0.19cm" fo:padding-right="0.19cm" fo:wrap-option="wrap"/>
    </style:style>
    <style:style style:name="P97" style:family="paragraph" style:parent-style-name="Normal">
      <style:paragraph-properties fo:margin-bottom="0cm"/>
    </style:style>
    <style:style style:name="T9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8" style:family="table-row">
      <style:table-row-properties style:min-row-height="0.529cm"/>
    </style:style>
    <style:style style:name="Cell76" style:family="table-cell">
      <style:table-cell-properties style:vertical-align="middle" fo:padding-left="0.19cm" fo:padding-right="0.19cm" fo:wrap-option="no-wrap"/>
    </style:style>
    <style:style style:name="P98" style:family="paragraph" style:parent-style-name="Normal">
      <style:paragraph-properties fo:margin-bottom="0cm"/>
    </style:style>
    <style:style style:name="T9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9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77" style:family="table-cell">
      <style:table-cell-properties style:vertical-align="top" fo:padding-left="0.19cm" fo:padding-right="0.19cm" fo:wrap-option="wrap"/>
    </style:style>
    <style:style style:name="P99" style:family="paragraph" style:parent-style-name="Normal">
      <style:paragraph-properties fo:margin-bottom="0cm"/>
    </style:style>
    <style:style style:name="T9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29" style:family="table-row">
      <style:table-row-properties style:min-row-height="0.529cm"/>
    </style:style>
    <style:style style:name="Cell78" style:family="table-cell">
      <style:table-cell-properties style:vertical-align="middle" fo:padding-left="0.19cm" fo:padding-right="0.19cm" fo:wrap-option="no-wrap"/>
    </style:style>
    <style:style style:name="P100" style:family="paragraph" style:parent-style-name="Normal">
      <style:paragraph-properties fo:margin-bottom="0cm"/>
    </style:style>
    <style:style style:name="T10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00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79" style:family="table-cell">
      <style:table-cell-properties style:vertical-align="top" fo:padding-left="0.19cm" fo:padding-right="0.19cm" fo:wrap-option="wrap"/>
    </style:style>
    <style:style style:name="P101" style:family="paragraph" style:parent-style-name="Normal">
      <style:paragraph-properties fo:margin-bottom="0cm"/>
    </style:style>
    <style:style style:name="T10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30" style:family="table-row">
      <style:table-row-properties style:min-row-height="0.529cm"/>
    </style:style>
    <style:style style:name="Cell80" style:family="table-cell">
      <style:table-cell-properties style:vertical-align="middle" fo:padding-left="0.19cm" fo:padding-right="0.19cm" fo:wrap-option="no-wrap"/>
    </style:style>
    <style:style style:name="P102" style:family="paragraph" style:parent-style-name="Normal">
      <style:paragraph-properties fo:margin-bottom="0cm"/>
    </style:style>
    <style:style style:name="T10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02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81" style:family="table-cell">
      <style:table-cell-properties style:vertical-align="top" fo:padding-left="0.19cm" fo:padding-right="0.19cm" fo:wrap-option="wrap"/>
    </style:style>
    <style:style style:name="P103" style:family="paragraph" style:parent-style-name="Normal">
      <style:paragraph-properties fo:margin-bottom="0cm"/>
    </style:style>
    <style:style style:name="T10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31" style:family="table-row">
      <style:table-row-properties style:min-row-height="0.529cm"/>
    </style:style>
    <style:style style:name="Cell82" style:family="table-cell">
      <style:table-cell-properties style:vertical-align="middle" fo:padding-left="0.19cm" fo:padding-right="0.19cm" fo:wrap-option="no-wrap"/>
    </style:style>
    <style:style style:name="P104" style:family="paragraph" style:parent-style-name="Normal">
      <style:paragraph-properties fo:margin-bottom="0cm"/>
    </style:style>
    <style:style style:name="T10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83" style:family="table-cell">
      <style:table-cell-properties style:vertical-align="top" fo:padding-left="0.19cm" fo:padding-right="0.19cm" fo:wrap-option="wrap"/>
    </style:style>
    <style:style style:name="P105" style:family="paragraph" style:parent-style-name="Normal">
      <style:paragraph-properties fo:margin-bottom="0cm"/>
    </style:style>
    <style:style style:name="T10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32" style:family="table-row">
      <style:table-row-properties style:min-row-height="0.529cm"/>
    </style:style>
    <style:style style:name="Cell84" style:family="table-cell">
      <style:table-cell-properties style:vertical-align="middle" fo:padding-left="0.19cm" fo:padding-right="0.19cm" fo:wrap-option="no-wrap"/>
    </style:style>
    <style:style style:name="P106" style:family="paragraph" style:parent-style-name="Normal">
      <style:paragraph-properties fo:margin-bottom="0cm"/>
    </style:style>
    <style:style style:name="T10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06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85" style:family="table-cell">
      <style:table-cell-properties style:vertical-align="top" fo:padding-left="0.19cm" fo:padding-right="0.19cm" fo:wrap-option="wrap"/>
    </style:style>
    <style:style style:name="P107" style:family="paragraph" style:parent-style-name="Normal">
      <style:paragraph-properties fo:margin-bottom="0cm"/>
    </style:style>
    <style:style style:name="T10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33" style:family="table-row">
      <style:table-row-properties style:min-row-height="0.529cm"/>
    </style:style>
    <style:style style:name="Cell86" style:family="table-cell">
      <style:table-cell-properties style:vertical-align="middle" fo:padding-left="0.19cm" fo:padding-right="0.19cm" fo:wrap-option="no-wrap"/>
    </style:style>
    <style:style style:name="P108" style:family="paragraph" style:parent-style-name="Normal">
      <style:paragraph-properties fo:margin-bottom="0cm"/>
    </style:style>
    <style:style style:name="T10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0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87" style:family="table-cell">
      <style:table-cell-properties style:vertical-align="top" fo:padding-left="0.19cm" fo:padding-right="0.19cm" fo:wrap-option="wrap"/>
    </style:style>
    <style:style style:name="P109" style:family="paragraph" style:parent-style-name="Normal">
      <style:paragraph-properties fo:margin-bottom="0cm"/>
    </style:style>
    <style:style style:name="T10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34" style:family="table-row">
      <style:table-row-properties style:min-row-height="0.529cm"/>
    </style:style>
    <style:style style:name="Cell88" style:family="table-cell">
      <style:table-cell-properties style:vertical-align="middle" fo:padding-left="0.19cm" fo:padding-right="0.19cm" fo:wrap-option="no-wrap"/>
    </style:style>
    <style:style style:name="P110" style:family="paragraph" style:parent-style-name="Normal">
      <style:paragraph-properties fo:margin-bottom="0cm"/>
    </style:style>
    <style:style style:name="T11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10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89" style:family="table-cell">
      <style:table-cell-properties style:vertical-align="top" fo:padding-left="0.19cm" fo:padding-right="0.19cm" fo:wrap-option="wrap"/>
    </style:style>
    <style:style style:name="P111" style:family="paragraph" style:parent-style-name="Normal">
      <style:paragraph-properties fo:margin-bottom="0cm"/>
    </style:style>
    <style:style style:name="T11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35" style:family="table-row">
      <style:table-row-properties style:min-row-height="0.529cm"/>
    </style:style>
    <style:style style:name="Cell90" style:family="table-cell">
      <style:table-cell-properties style:vertical-align="middle" fo:padding-left="0.19cm" fo:padding-right="0.19cm" fo:wrap-option="no-wrap"/>
    </style:style>
    <style:style style:name="P112" style:family="paragraph" style:parent-style-name="Normal">
      <style:paragraph-properties fo:margin-bottom="0cm"/>
    </style:style>
    <style:style style:name="T11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91" style:family="table-cell">
      <style:table-cell-properties style:vertical-align="top" fo:padding-left="0.19cm" fo:padding-right="0.19cm" fo:wrap-option="wrap"/>
    </style:style>
    <style:style style:name="P113" style:family="paragraph" style:parent-style-name="Normal">
      <style:paragraph-properties fo:margin-bottom="0cm"/>
    </style:style>
    <style:style style:name="T11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36" style:family="table-row">
      <style:table-row-properties style:min-row-height="0.529cm"/>
    </style:style>
    <style:style style:name="Cell92" style:family="table-cell">
      <style:table-cell-properties style:vertical-align="middle" fo:padding-left="0.19cm" fo:padding-right="0.19cm" fo:wrap-option="no-wrap"/>
    </style:style>
    <style:style style:name="P114" style:family="paragraph" style:parent-style-name="Normal">
      <style:paragraph-properties fo:margin-bottom="0cm"/>
    </style:style>
    <style:style style:name="T11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93" style:family="table-cell">
      <style:table-cell-properties style:vertical-align="top" fo:padding-left="0.19cm" fo:padding-right="0.19cm" fo:wrap-option="wrap"/>
    </style:style>
    <style:style style:name="P115" style:family="paragraph" style:parent-style-name="Normal">
      <style:paragraph-properties fo:margin-bottom="0cm"/>
    </style:style>
    <style:style style:name="T11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37" style:family="table-row">
      <style:table-row-properties style:min-row-height="0.529cm"/>
    </style:style>
    <style:style style:name="Cell94" style:family="table-cell">
      <style:table-cell-properties style:vertical-align="middle" fo:padding-left="0.19cm" fo:padding-right="0.19cm" fo:wrap-option="no-wrap"/>
    </style:style>
    <style:style style:name="P116" style:family="paragraph" style:parent-style-name="Normal">
      <style:paragraph-properties fo:margin-bottom="0cm"/>
    </style:style>
    <style:style style:name="T11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95" style:family="table-cell">
      <style:table-cell-properties style:vertical-align="top" fo:padding-left="0.19cm" fo:padding-right="0.19cm" fo:wrap-option="wrap"/>
    </style:style>
    <style:style style:name="P117" style:family="paragraph" style:parent-style-name="Normal">
      <style:paragraph-properties fo:margin-bottom="0cm"/>
    </style:style>
    <style:style style:name="T11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38" style:family="table-row">
      <style:table-row-properties style:min-row-height="0.529cm"/>
    </style:style>
    <style:style style:name="Cell96" style:family="table-cell">
      <style:table-cell-properties style:vertical-align="middle" fo:padding-left="0.19cm" fo:padding-right="0.19cm" fo:wrap-option="no-wrap"/>
    </style:style>
    <style:style style:name="P118" style:family="paragraph" style:parent-style-name="Normal">
      <style:paragraph-properties fo:margin-bottom="0cm"/>
    </style:style>
    <style:style style:name="T11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1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97" style:family="table-cell">
      <style:table-cell-properties style:vertical-align="top" fo:padding-left="0.19cm" fo:padding-right="0.19cm" fo:wrap-option="wrap"/>
    </style:style>
    <style:style style:name="P119" style:family="paragraph" style:parent-style-name="Normal">
      <style:paragraph-properties fo:margin-bottom="0cm"/>
    </style:style>
    <style:style style:name="T11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39" style:family="table-row">
      <style:table-row-properties style:min-row-height="0.529cm"/>
    </style:style>
    <style:style style:name="Cell98" style:family="table-cell">
      <style:table-cell-properties style:vertical-align="middle" fo:padding-left="0.19cm" fo:padding-right="0.19cm" fo:wrap-option="no-wrap"/>
    </style:style>
    <style:style style:name="P120" style:family="paragraph" style:parent-style-name="Normal">
      <style:paragraph-properties fo:margin-bottom="0cm"/>
    </style:style>
    <style:style style:name="T12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20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99" style:family="table-cell">
      <style:table-cell-properties style:vertical-align="top" fo:padding-left="0.19cm" fo:padding-right="0.19cm" fo:wrap-option="wrap"/>
    </style:style>
    <style:style style:name="P121" style:family="paragraph" style:parent-style-name="Normal">
      <style:paragraph-properties fo:margin-bottom="0cm"/>
    </style:style>
    <style:style style:name="T12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40" style:family="table-row">
      <style:table-row-properties style:min-row-height="0.529cm"/>
    </style:style>
    <style:style style:name="Cell100" style:family="table-cell">
      <style:table-cell-properties style:vertical-align="middle" fo:padding-left="0.19cm" fo:padding-right="0.19cm" fo:wrap-option="no-wrap"/>
    </style:style>
    <style:style style:name="P122" style:family="paragraph" style:parent-style-name="Normal">
      <style:paragraph-properties fo:margin-bottom="0cm"/>
    </style:style>
    <style:style style:name="T12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01" style:family="table-cell">
      <style:table-cell-properties style:vertical-align="top" fo:padding-left="0.19cm" fo:padding-right="0.19cm" fo:wrap-option="wrap"/>
    </style:style>
    <style:style style:name="P123" style:family="paragraph" style:parent-style-name="Normal">
      <style:paragraph-properties fo:margin-bottom="0cm"/>
    </style:style>
    <style:style style:name="T12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41" style:family="table-row">
      <style:table-row-properties style:min-row-height="0.529cm"/>
    </style:style>
    <style:style style:name="Cell102" style:family="table-cell">
      <style:table-cell-properties style:vertical-align="middle" fo:padding-left="0.19cm" fo:padding-right="0.19cm" fo:wrap-option="no-wrap"/>
    </style:style>
    <style:style style:name="P124" style:family="paragraph" style:parent-style-name="Normal">
      <style:paragraph-properties fo:margin-bottom="0cm"/>
    </style:style>
    <style:style style:name="T12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03" style:family="table-cell">
      <style:table-cell-properties style:vertical-align="top" fo:padding-left="0.19cm" fo:padding-right="0.19cm" fo:wrap-option="wrap"/>
    </style:style>
    <style:style style:name="P125" style:family="paragraph" style:parent-style-name="Normal">
      <style:paragraph-properties fo:margin-bottom="0cm"/>
    </style:style>
    <style:style style:name="T12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42" style:family="table-row">
      <style:table-row-properties style:min-row-height="0.529cm"/>
    </style:style>
    <style:style style:name="Cell104" style:family="table-cell">
      <style:table-cell-properties style:vertical-align="middle" fo:padding-left="0.19cm" fo:padding-right="0.19cm" fo:wrap-option="no-wrap"/>
    </style:style>
    <style:style style:name="P126" style:family="paragraph" style:parent-style-name="Normal">
      <style:paragraph-properties fo:margin-bottom="0cm"/>
    </style:style>
    <style:style style:name="T12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05" style:family="table-cell">
      <style:table-cell-properties style:vertical-align="top" fo:padding-left="0.19cm" fo:padding-right="0.19cm" fo:wrap-option="wrap"/>
    </style:style>
    <style:style style:name="P127" style:family="paragraph" style:parent-style-name="Normal">
      <style:paragraph-properties fo:margin-bottom="0cm"/>
    </style:style>
    <style:style style:name="T12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43" style:family="table-row">
      <style:table-row-properties style:min-row-height="0.529cm"/>
    </style:style>
    <style:style style:name="Cell106" style:family="table-cell">
      <style:table-cell-properties style:vertical-align="middle" fo:padding-left="0.19cm" fo:padding-right="0.19cm" fo:wrap-option="no-wrap"/>
    </style:style>
    <style:style style:name="P128" style:family="paragraph" style:parent-style-name="Normal">
      <style:paragraph-properties fo:margin-bottom="0cm"/>
    </style:style>
    <style:style style:name="T12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2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07" style:family="table-cell">
      <style:table-cell-properties style:vertical-align="top" fo:padding-left="0.19cm" fo:padding-right="0.19cm" fo:wrap-option="wrap"/>
    </style:style>
    <style:style style:name="P129" style:family="paragraph" style:parent-style-name="Normal">
      <style:paragraph-properties fo:margin-bottom="0cm"/>
    </style:style>
    <style:style style:name="T12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44" style:family="table-row">
      <style:table-row-properties style:min-row-height="0.529cm"/>
    </style:style>
    <style:style style:name="Cell108" style:family="table-cell">
      <style:table-cell-properties style:vertical-align="middle" fo:padding-left="0.19cm" fo:padding-right="0.19cm" fo:wrap-option="no-wrap"/>
    </style:style>
    <style:style style:name="P130" style:family="paragraph" style:parent-style-name="Normal">
      <style:paragraph-properties fo:margin-bottom="0cm"/>
    </style:style>
    <style:style style:name="T13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30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09" style:family="table-cell">
      <style:table-cell-properties style:vertical-align="top" fo:padding-left="0.19cm" fo:padding-right="0.19cm" fo:wrap-option="wrap"/>
    </style:style>
    <style:style style:name="P131" style:family="paragraph" style:parent-style-name="Normal">
      <style:paragraph-properties fo:margin-bottom="0cm"/>
    </style:style>
    <style:style style:name="T13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45" style:family="table-row">
      <style:table-row-properties style:min-row-height="0.529cm"/>
    </style:style>
    <style:style style:name="Cell110" style:family="table-cell">
      <style:table-cell-properties style:vertical-align="middle" fo:padding-left="0.19cm" fo:padding-right="0.19cm" fo:wrap-option="no-wrap"/>
    </style:style>
    <style:style style:name="P132" style:family="paragraph" style:parent-style-name="Normal">
      <style:paragraph-properties fo:margin-bottom="0cm"/>
    </style:style>
    <style:style style:name="T13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11" style:family="table-cell">
      <style:table-cell-properties style:vertical-align="top" fo:padding-left="0.19cm" fo:padding-right="0.19cm" fo:wrap-option="wrap"/>
    </style:style>
    <style:style style:name="P133" style:family="paragraph" style:parent-style-name="Normal">
      <style:paragraph-properties fo:margin-bottom="0cm"/>
    </style:style>
    <style:style style:name="T13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46" style:family="table-row">
      <style:table-row-properties style:min-row-height="0.529cm"/>
    </style:style>
    <style:style style:name="Cell112" style:family="table-cell">
      <style:table-cell-properties style:vertical-align="middle" fo:padding-left="0.19cm" fo:padding-right="0.19cm" fo:wrap-option="no-wrap"/>
    </style:style>
    <style:style style:name="P134" style:family="paragraph" style:parent-style-name="Normal">
      <style:paragraph-properties fo:margin-bottom="0cm"/>
    </style:style>
    <style:style style:name="T13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34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13" style:family="table-cell">
      <style:table-cell-properties style:vertical-align="top" fo:padding-left="0.19cm" fo:padding-right="0.19cm" fo:wrap-option="wrap"/>
    </style:style>
    <style:style style:name="P135" style:family="paragraph" style:parent-style-name="Normal">
      <style:paragraph-properties fo:margin-bottom="0cm"/>
    </style:style>
    <style:style style:name="T13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47" style:family="table-row">
      <style:table-row-properties style:min-row-height="0.529cm"/>
    </style:style>
    <style:style style:name="Cell114" style:family="table-cell">
      <style:table-cell-properties style:vertical-align="middle" fo:padding-left="0.19cm" fo:padding-right="0.19cm" fo:wrap-option="no-wrap"/>
    </style:style>
    <style:style style:name="P136" style:family="paragraph" style:parent-style-name="Normal">
      <style:paragraph-properties fo:margin-bottom="0cm"/>
    </style:style>
    <style:style style:name="T13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36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15" style:family="table-cell">
      <style:table-cell-properties style:vertical-align="top" fo:padding-left="0.19cm" fo:padding-right="0.19cm" fo:wrap-option="wrap"/>
    </style:style>
    <style:style style:name="P137" style:family="paragraph" style:parent-style-name="Normal">
      <style:paragraph-properties fo:margin-bottom="0cm"/>
    </style:style>
    <style:style style:name="T13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48" style:family="table-row">
      <style:table-row-properties style:min-row-height="0.529cm"/>
    </style:style>
    <style:style style:name="Cell116" style:family="table-cell">
      <style:table-cell-properties style:vertical-align="middle" fo:padding-left="0.19cm" fo:padding-right="0.19cm" fo:wrap-option="no-wrap"/>
    </style:style>
    <style:style style:name="P138" style:family="paragraph" style:parent-style-name="Normal">
      <style:paragraph-properties fo:margin-bottom="0cm"/>
    </style:style>
    <style:style style:name="T13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3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17" style:family="table-cell">
      <style:table-cell-properties style:vertical-align="top" fo:padding-left="0.19cm" fo:padding-right="0.19cm" fo:wrap-option="wrap"/>
    </style:style>
    <style:style style:name="P139" style:family="paragraph" style:parent-style-name="Normal">
      <style:paragraph-properties fo:margin-bottom="0cm"/>
    </style:style>
    <style:style style:name="T13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49" style:family="table-row">
      <style:table-row-properties style:min-row-height="0.529cm"/>
    </style:style>
    <style:style style:name="Cell118" style:family="table-cell">
      <style:table-cell-properties style:vertical-align="middle" fo:padding-left="0.19cm" fo:padding-right="0.19cm" fo:wrap-option="no-wrap"/>
    </style:style>
    <style:style style:name="P140" style:family="paragraph" style:parent-style-name="Normal">
      <style:paragraph-properties fo:margin-bottom="0cm"/>
    </style:style>
    <style:style style:name="T14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19" style:family="table-cell">
      <style:table-cell-properties style:vertical-align="top" fo:padding-left="0.19cm" fo:padding-right="0.19cm" fo:wrap-option="wrap"/>
    </style:style>
    <style:style style:name="P141" style:family="paragraph" style:parent-style-name="Normal">
      <style:paragraph-properties fo:margin-bottom="0cm"/>
    </style:style>
    <style:style style:name="T14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50" style:family="table-row">
      <style:table-row-properties style:min-row-height="0.529cm"/>
    </style:style>
    <style:style style:name="Cell120" style:family="table-cell">
      <style:table-cell-properties style:vertical-align="middle" fo:padding-left="0.19cm" fo:padding-right="0.19cm" fo:wrap-option="no-wrap"/>
    </style:style>
    <style:style style:name="P142" style:family="paragraph" style:parent-style-name="Normal">
      <style:paragraph-properties fo:margin-bottom="0cm"/>
    </style:style>
    <style:style style:name="T142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42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21" style:family="table-cell">
      <style:table-cell-properties style:vertical-align="top" fo:padding-left="0.19cm" fo:padding-right="0.19cm" fo:wrap-option="wrap"/>
    </style:style>
    <style:style style:name="P143" style:family="paragraph" style:parent-style-name="Normal">
      <style:paragraph-properties fo:margin-bottom="0cm"/>
    </style:style>
    <style:style style:name="T143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51" style:family="table-row">
      <style:table-row-properties style:min-row-height="0.529cm"/>
    </style:style>
    <style:style style:name="Cell122" style:family="table-cell">
      <style:table-cell-properties style:vertical-align="middle" fo:padding-left="0.19cm" fo:padding-right="0.19cm" fo:wrap-option="no-wrap"/>
    </style:style>
    <style:style style:name="P144" style:family="paragraph" style:parent-style-name="Normal">
      <style:paragraph-properties fo:margin-bottom="0cm"/>
    </style:style>
    <style:style style:name="T144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23" style:family="table-cell">
      <style:table-cell-properties style:vertical-align="top" fo:padding-left="0.19cm" fo:padding-right="0.19cm" fo:wrap-option="wrap"/>
    </style:style>
    <style:style style:name="P145" style:family="paragraph" style:parent-style-name="Normal">
      <style:paragraph-properties fo:margin-bottom="0cm"/>
    </style:style>
    <style:style style:name="T145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Row52" style:family="table-row">
      <style:table-row-properties style:min-row-height="0.529cm"/>
    </style:style>
    <style:style style:name="Cell124" style:family="table-cell">
      <style:table-cell-properties style:vertical-align="middle" fo:padding-left="0.19cm" fo:padding-right="0.19cm" fo:wrap-option="no-wrap"/>
    </style:style>
    <style:style style:name="P146" style:family="paragraph" style:parent-style-name="Normal">
      <style:paragraph-properties fo:margin-bottom="0cm"/>
    </style:style>
    <style:style style:name="T146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46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25" style:family="table-cell">
      <style:table-cell-properties style:vertical-align="top" fo:padding-left="0.19cm" fo:padding-right="0.19cm" fo:wrap-option="wrap"/>
    </style:style>
    <style:style style:name="P147" style:family="paragraph" style:parent-style-name="Normal">
      <style:paragraph-properties fo:margin-bottom="0cm"/>
    </style:style>
    <style:style style:name="T147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53" style:family="table-row">
      <style:table-row-properties style:min-row-height="0.529cm"/>
    </style:style>
    <style:style style:name="Cell126" style:family="table-cell">
      <style:table-cell-properties style:vertical-align="middle" fo:padding-left="0.19cm" fo:padding-right="0.19cm" fo:wrap-option="no-wrap"/>
    </style:style>
    <style:style style:name="P148" style:family="paragraph" style:parent-style-name="Normal">
      <style:paragraph-properties fo:margin-bottom="0cm"/>
    </style:style>
    <style:style style:name="T148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 fo:font-weight="bold" style:font-weight-asian="bold" style:font-weight-complex="bold"/>
    </style:style>
    <style:style style:name="T148_2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Cell127" style:family="table-cell">
      <style:table-cell-properties style:vertical-align="top" fo:padding-left="0.19cm" fo:padding-right="0.19cm" fo:wrap-option="wrap"/>
    </style:style>
    <style:style style:name="P149" style:family="paragraph" style:parent-style-name="Normal">
      <style:paragraph-properties fo:margin-bottom="0cm"/>
    </style:style>
    <style:style style:name="T149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US" fo:country-asian="GB" fo:country-complex="BD"/>
    </style:style>
    <style:style style:name="Row54" style:family="table-row">
      <style:table-row-properties style:min-row-height="0.529cm"/>
    </style:style>
    <style:style style:name="Cell128" style:family="table-cell">
      <style:table-cell-properties style:vertical-align="middle" fo:padding-left="0.19cm" fo:padding-right="0.19cm" fo:wrap-option="no-wrap"/>
    </style:style>
    <style:style style:name="P150" style:family="paragraph" style:parent-style-name="Normal">
      <style:paragraph-properties fo:margin-bottom="0cm"/>
    </style:style>
    <style:style style:name="T150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 fo:font-weight="bold" style:font-weight-asian="bold" style:font-weight-complex="bold"/>
    </style:style>
    <style:style style:name="Cell129" style:family="table-cell">
      <style:table-cell-properties style:vertical-align="top" fo:padding-left="0.19cm" fo:padding-right="0.19cm" fo:wrap-option="wrap"/>
    </style:style>
    <style:style style:name="P151" style:family="paragraph" style:parent-style-name="Normal">
      <style:paragraph-properties fo:margin-bottom="0cm"/>
    </style:style>
    <style:style style:name="T151_1" style:family="text">
      <style:text-properties fo:color="#000000" style:font-name="Arial" fo:font-size="11pt" style:font-size-asian="11pt" style:font-name-complex="Arial" style:font-size-complex="11pt" fo:language="en" fo:language-asian="en" fo:language-complex="bn" fo:country="GB" fo:country-asian="GB" fo:country-complex="BD"/>
    </style:style>
    <style:style style:name="P152" style:family="paragraph" style:parent-style-name="Normal">
      <style:paragraph-properties fo:margin-bottom="0cm"/>
      <style:text-properties fo:font-size="11pt" style:font-size-asian="11pt" style:font-size-complex="11pt"/>
    </style:style>
    <style:style style:name="P15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53_1" style:family="text">
      <style:text-properties fo:font-size="14pt" style:font-size-asian="14pt" fo:font-weight="bold" style:font-weight-asian="bold"/>
    </style:style>
    <style:style style:name="T153_2" style:family="text">
      <style:text-properties fo:font-size="10pt" style:font-size-asian="10pt"/>
    </style:style>
    <style:style style:name="Table5" style:family="table">
      <style:table-properties table:align="left" style:width="15.753cm" fo:margin-left="-0.06cm"/>
    </style:style>
    <style:style style:name="Column17" style:family="table-column">
      <style:table-column-properties style:column-width="6.862cm"/>
    </style:style>
    <style:style style:name="Column18" style:family="table-column">
      <style:table-column-properties style:column-width="8.892cm"/>
    </style:style>
    <style:style style:name="Row55" style:family="table-row"/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bottom="0cm"/>
    </style:style>
    <style:style style:name="T154_1" style:family="text">
      <style:text-properties style:font-name="Arial" fo:font-size="11pt" style:font-name-asian="MS Mincho" style:font-size-asian="11pt" style:font-name-complex="Arial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bottom="0cm"/>
    </style:style>
    <style:style style:name="T155_1" style:family="text"/>
    <style:style style:name="T155_2" style:family="text" style:parent-style-name="Internet_20_link">
      <style:text-properties fo:color="#0000ff" style:font-name="Arial" fo:font-size="11pt" style:font-name-asian="MS Mincho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56" style:family="table-row"/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bottom="0cm"/>
    </style:style>
    <style:style style:name="T156_1" style:family="text">
      <style:text-properties style:font-name="Arial" fo:font-size="11pt" style:font-name-asian="MS Mincho" style:font-size-asian="11pt" style:font-name-complex="Arial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bottom="0cm"/>
    </style:style>
    <style:style style:name="T157_1" style:family="text"/>
    <style:style style:name="T157_2" style:family="text" style:parent-style-name="Internet_20_link">
      <style:text-properties fo:color="#0000ff" style:font-name="Arial" fo:font-size="11pt" style:font-name-asian="MS Mincho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158" style:family="paragraph" style:parent-style-name="Normal">
      <style:paragraph-properties fo:margin-bottom="0cm"/>
      <style:text-properties fo:font-size="11pt" style:font-size-asian="11pt" style:font-size-complex="11pt" fo:font-weight="bold" style:font-weight-asian="bold"/>
    </style:style>
    <style:style style:name="P159" style:family="paragraph" style:parent-style-name="Normal">
      <style:paragraph-properties fo:margin-bottom="0cm"/>
    </style:style>
    <style:style style:name="T159_1" style:family="text">
      <style:text-properties fo:font-size="11pt" style:font-size-asian="11pt" style:font-size-complex="11pt" fo:font-weight="bold" style:font-weight-asian="bold"/>
    </style:style>
    <style:style style:name="P160" style:family="paragraph" style:parent-style-name="Default"/>
    <style:style style:name="T160_1" style:family="text">
      <style:text-properties fo:color="#000000" fo:font-size="11pt" style:font-size-asian="11pt" style:font-size-complex="11pt"/>
    </style:style>
    <style:style style:name="T160_2" style:family="text">
      <style:text-properties fo:color="#000000" fo:font-size="11pt" style:font-size-asian="11pt" style:font-size-complex="11pt"/>
    </style:style>
    <style:style style:name="T160_3" style:family="text">
      <style:text-properties fo:color="#000000" fo:font-size="11pt" style:font-size-asian="11pt" style:font-size-complex="11pt"/>
    </style:style>
    <style:style style:name="T160_4" style:family="text">
      <style:text-properties fo:color="#000000" fo:font-size="11pt" style:font-size-asian="11pt" style:font-size-complex="11pt"/>
    </style:style>
    <style:style style:name="T160_5" style:family="text">
      <style:text-properties fo:color="#000000" fo:font-size="11pt" style:font-size-asian="11pt" style:font-size-complex="11pt"/>
    </style:style>
    <style:style style:name="T160_6" style:family="text">
      <style:text-properties fo:color="#000000" fo:font-size="11pt" style:font-size-asian="11pt" style:font-size-complex="11pt"/>
    </style:style>
    <style:style style:name="T160_7" style:family="text">
      <style:text-properties fo:color="#000000" fo:font-size="11pt" style:font-size-asian="11pt" style:font-size-complex="11pt"/>
    </style:style>
    <style:style style:name="T160_8" style:family="text">
      <style:text-properties fo:color="#000000" fo:font-size="11pt" style:font-size-asian="11pt" style:font-size-complex="11pt"/>
    </style:style>
    <style:style style:name="T160_9" style:family="text">
      <style:text-properties fo:color="#000000" fo:font-size="11pt" style:font-size-asian="11pt" style:font-size-complex="11pt"/>
    </style:style>
    <style:style style:name="T160_10" style:family="text">
      <style:text-properties fo:color="#000000" fo:font-size="11pt" style:font-size-asian="11pt" style:font-size-complex="11pt"/>
    </style:style>
    <style:style style:name="T160_11" style:family="text">
      <style:text-properties fo:color="#000000" fo:font-size="11pt" style:font-size-asian="11pt" style:font-size-complex="11pt"/>
    </style:style>
    <style:style style:name="T160_12" style:family="text">
      <style:text-properties fo:color="#000000" fo:font-size="11pt" style:font-size-asian="11pt" style:font-size-complex="11pt"/>
    </style:style>
    <style:style style:name="T160_13" style:family="text">
      <style:text-properties fo:color="#000000" fo:font-size="11pt" style:font-size-asian="11pt" style:font-size-complex="11pt"/>
    </style:style>
    <style:style style:name="T160_14" style:family="text">
      <style:text-properties fo:color="#000000" fo:font-size="11pt" style:font-size-asian="11pt" style:font-size-complex="11pt"/>
    </style:style>
    <style:style style:name="T160_15" style:family="text">
      <style:text-properties fo:color="#000000" fo:font-size="11pt" style:font-size-asian="11pt" style:font-size-complex="11pt"/>
    </style:style>
    <style:style style:name="T160_16" style:family="text">
      <style:text-properties fo:color="#000000" fo:font-size="11pt" style:font-size-asian="11pt" style:font-size-complex="11pt"/>
    </style:style>
    <style:style style:name="T160_17" style:family="text">
      <style:text-properties fo:color="#000000" fo:font-size="11pt" style:font-size-asian="11pt" style:font-size-complex="11pt"/>
    </style:style>
    <style:style style:name="T160_18" style:family="text">
      <style:text-properties fo:color="#000000" fo:font-size="11pt" style:font-size-asian="11pt" style:font-size-complex="11pt"/>
    </style:style>
    <style:style style:name="T160_19" style:family="text">
      <style:text-properties fo:color="#000000" fo:font-size="11pt" style:font-size-asian="11pt" style:font-size-complex="11pt"/>
    </style:style>
    <style:style style:name="T160_20" style:family="text">
      <style:text-properties fo:color="#000000" fo:font-size="11pt" style:font-size-asian="11pt" style:font-size-complex="11pt"/>
    </style:style>
    <style:style style:name="T160_21" style:family="text">
      <style:text-properties fo:color="#000000" fo:font-size="11pt" style:font-size-asian="11pt" style:font-size-complex="11pt"/>
    </style:style>
    <style:style style:name="T160_22" style:family="text">
      <style:text-properties fo:color="#000000" fo:font-size="11pt" style:font-size-asian="11pt" style:font-size-complex="11pt"/>
    </style:style>
    <style:style style:name="P161" style:family="paragraph" style:parent-style-name="Default">
      <style:text-properties fo:color="#000000" fo:font-size="11pt" style:font-size-asian="11pt" style:font-size-complex="11pt"/>
    </style:style>
    <style:style style:name="P162" style:family="paragraph" style:parent-style-name="Default"/>
    <style:style style:name="T162_1" style:family="text">
      <style:text-properties fo:color="#000000" fo:font-size="11pt" style:font-size-asian="11pt" style:font-size-complex="11pt"/>
    </style:style>
    <style:style style:name="T162_2" style:family="text">
      <style:text-properties fo:color="#000000" fo:font-size="11pt" style:font-size-asian="11pt" style:font-size-complex="11pt"/>
    </style:style>
    <style:style style:name="T162_3" style:family="text">
      <style:text-properties fo:color="#000000" fo:font-size="11pt" style:font-size-asian="11pt" style:font-size-complex="11pt"/>
    </style:style>
    <style:style style:name="T162_4" style:family="text">
      <style:text-properties fo:color="#000000" fo:font-size="11pt" style:font-size-asian="11pt" style:font-size-complex="11pt"/>
    </style:style>
    <style:style style:name="T162_5" style:family="text">
      <style:text-properties fo:color="#000000" fo:font-size="11pt" style:font-size-asian="11pt" style:font-size-complex="11pt"/>
    </style:style>
    <style:style style:name="T162_6" style:family="text">
      <style:text-properties fo:color="#000000" fo:font-size="11pt" style:font-size-asian="11pt" style:font-size-complex="11pt"/>
    </style:style>
    <style:style style:name="T162_7" style:family="text">
      <style:text-properties fo:color="#000000" fo:font-size="11pt" style:font-size-asian="11pt" style:font-size-complex="11pt"/>
    </style:style>
    <style:style style:name="T162_8" style:family="text">
      <style:text-properties fo:color="#000000" fo:font-size="11pt" style:font-size-asian="11pt" style:font-size-complex="11pt"/>
    </style:style>
    <style:style style:name="T162_9" style:family="text">
      <style:text-properties fo:color="#000000" fo:font-size="11pt" style:font-size-asian="11pt" style:font-size-complex="11pt"/>
    </style:style>
    <style:style style:name="T162_10" style:family="text">
      <style:text-properties fo:color="#000000" fo:font-size="11pt" style:font-size-asian="11pt" style:font-size-complex="11pt"/>
    </style:style>
    <style:style style:name="P163" style:family="paragraph" style:parent-style-name="Default">
      <style:text-properties fo:color="#000000" fo:font-size="11pt" style:font-size-asian="11pt" style:font-size-complex="11pt"/>
    </style:style>
    <style:style style:name="T163_1" style:family="text">
      <style:text-properties fo:color="#000000" fo:font-size="11pt" style:font-size-asian="11pt" style:font-size-complex="11pt"/>
    </style:style>
    <style:style style:name="T163_2" style:family="text">
      <style:text-properties fo:color="#000000" fo:font-size="11pt" style:font-size-asian="11pt" style:font-size-complex="11pt"/>
    </style:style>
    <style:style style:name="P164" style:family="paragraph" style:parent-style-name="Default">
      <style:text-properties fo:color="#000000" fo:font-size="11pt" style:font-size-asian="11pt" style:font-size-complex="11pt"/>
    </style:style>
    <style:style style:name="T164_1" style:family="text">
      <style:text-properties fo:color="#000000" fo:font-size="11pt" style:font-size-asian="11pt" style:font-size-complex="11pt"/>
    </style:style>
    <style:style style:name="T164_2" style:family="text">
      <style:text-properties fo:color="#000000" fo:font-size="11pt" style:font-size-asian="11pt" style:font-size-complex="11pt"/>
    </style:style>
    <style:style style:name="T164_3" style:family="text">
      <style:text-properties fo:color="#000000" fo:font-size="11pt" style:font-size-asian="11pt" style:font-size-complex="11pt"/>
    </style:style>
    <style:style style:name="T164_4" style:family="text">
      <style:text-properties fo:color="#000000" fo:font-size="11pt" style:font-size-asian="11pt" style:font-size-complex="11pt"/>
    </style:style>
    <style:style style:name="T164_5" style:family="text">
      <style:text-properties fo:color="#000000" fo:font-size="11pt" style:font-size-asian="11pt" style:font-size-complex="11pt"/>
    </style:style>
    <style:style style:name="T164_6" style:family="text">
      <style:text-properties fo:color="#000000" fo:font-size="11pt" style:font-size-asian="11pt" style:font-size-complex="11pt"/>
    </style:style>
    <style:style style:name="P165" style:family="paragraph" style:parent-style-name="Default">
      <style:text-properties fo:color="#000000" fo:font-size="11pt" style:font-size-asian="11pt" style:font-size-complex="11pt"/>
    </style:style>
    <style:style style:name="P166" style:family="paragraph" style:parent-style-name="Default"/>
    <style:style style:name="T166_1" style:family="text">
      <style:text-properties fo:color="#000000" fo:font-size="11pt" style:font-size-asian="11pt" style:font-size-complex="11pt" fo:language="en" fo:country="US"/>
    </style:style>
    <style:style style:name="T166_2" style:family="text">
      <style:text-properties fo:color="#000000" fo:font-size="11pt" style:font-size-asian="11pt" style:font-size-complex="11pt" fo:language="en" fo:country="US"/>
    </style:style>
    <style:style style:name="T166_3" style:family="text">
      <style:text-properties fo:color="#000000" fo:font-size="11pt" style:font-size-asian="11pt" style:font-size-complex="11pt" fo:language="en" fo:country="US"/>
    </style:style>
    <style:style style:name="T166_4" style:family="text">
      <style:text-properties fo:color="#000000" fo:font-size="11pt" style:font-size-asian="11pt" style:font-size-complex="11pt" fo:language="en" fo:country="US"/>
    </style:style>
    <style:style style:name="T166_5" style:family="text">
      <style:text-properties fo:color="#000000" fo:font-size="11pt" style:font-size-asian="11pt" style:font-size-complex="11pt" fo:language="en" fo:country="US"/>
    </style:style>
    <style:style style:name="T166_6" style:family="text">
      <style:text-properties fo:color="#000000" fo:font-size="11pt" style:font-size-asian="11pt" style:font-size-complex="11pt" fo:language="en" fo:country="US"/>
    </style:style>
    <style:style style:name="T166_7" style:family="text">
      <style:text-properties fo:color="#000000" fo:font-size="11pt" style:font-size-asian="11pt" style:font-size-complex="11pt" fo:language="en" fo:country="US"/>
    </style:style>
    <style:style style:name="T166_8" style:family="text">
      <style:text-properties fo:color="#000000" fo:font-size="11pt" style:font-size-asian="11pt" style:font-size-complex="11pt" fo:language="en" fo:country="US"/>
    </style:style>
    <style:style style:name="T166_9" style:family="text">
      <style:text-properties fo:color="#000000" fo:font-size="11pt" style:font-size-asian="11pt" style:font-size-complex="11pt" fo:language="en" fo:country="US"/>
    </style:style>
    <style:style style:name="T166_10" style:family="text">
      <style:text-properties fo:color="#000000" fo:font-size="11pt" style:font-size-asian="11pt" style:font-size-complex="11pt" fo:language="en" fo:country="US"/>
    </style:style>
    <style:style style:name="T166_11" style:family="text">
      <style:text-properties fo:color="#000000" fo:font-size="11pt" style:font-size-asian="11pt" style:font-size-complex="11pt" fo:language="en" fo:country="US"/>
    </style:style>
    <style:style style:name="T166_12" style:family="text">
      <style:text-properties fo:color="#000000" fo:font-size="11pt" style:font-size-asian="11pt" style:font-size-complex="11pt" fo:language="en" fo:country="US"/>
    </style:style>
    <style:style style:name="T166_13" style:family="text">
      <style:text-properties fo:color="#000000" fo:font-size="11pt" style:font-size-asian="11pt" style:font-size-complex="11pt" fo:language="en" fo:country="US"/>
    </style:style>
    <style:style style:name="T166_14" style:family="text">
      <style:text-properties fo:color="#000000" fo:font-size="11pt" style:font-size-asian="11pt" style:font-size-complex="11pt" fo:language="en" fo:country="US"/>
    </style:style>
    <style:style style:name="T166_15" style:family="text">
      <style:text-properties fo:color="#000000" fo:font-size="11pt" style:font-size-asian="11pt" style:font-size-complex="11pt" fo:language="en" fo:country="US"/>
    </style:style>
    <style:style style:name="T166_16" style:family="text">
      <style:text-properties fo:color="#000000" fo:font-size="11pt" style:font-size-asian="11pt" style:font-size-complex="11pt" fo:language="en" fo:country="US"/>
    </style:style>
    <style:style style:name="T166_17" style:family="text">
      <style:text-properties fo:color="#000000" fo:font-size="11pt" style:font-size-asian="11pt" style:font-size-complex="11pt" fo:language="en" fo:country="US"/>
    </style:style>
    <style:style style:name="T166_18" style:family="text">
      <style:text-properties fo:color="#000000" fo:font-size="11pt" style:font-size-asian="11pt" style:font-size-complex="11pt" fo:language="en" fo:country="US"/>
    </style:style>
    <style:style style:name="T166_19" style:family="text">
      <style:text-properties fo:color="#000000" fo:font-size="11pt" style:font-size-asian="11pt" style:font-size-complex="11pt" fo:language="en" fo:country="US"/>
    </style:style>
    <style:style style:name="T166_20" style:family="text">
      <style:text-properties fo:color="#000000" fo:font-size="11pt" style:font-size-asian="11pt" style:font-size-complex="11pt" fo:language="en" fo:country="US"/>
    </style:style>
    <style:style style:name="T166_21" style:family="text">
      <style:text-properties fo:color="#000000" fo:font-size="11pt" style:font-size-asian="11pt" style:font-size-complex="11pt" fo:language="en" fo:country="US"/>
    </style:style>
    <style:style style:name="T166_22" style:family="text">
      <style:text-properties fo:color="#000000" fo:font-size="11pt" style:font-size-asian="11pt" style:font-size-complex="11pt" fo:language="en" fo:country="US"/>
    </style:style>
    <style:style style:name="T166_23" style:family="text">
      <style:text-properties fo:color="#000000" fo:font-size="11pt" style:font-size-asian="11pt" style:font-size-complex="11pt" fo:language="en" fo:country="US"/>
    </style:style>
    <style:style style:name="P167" style:family="paragraph" style:parent-style-name="Default">
      <style:text-properties fo:color="#000000" fo:font-size="11pt" style:font-size-asian="11pt" style:font-size-complex="11pt"/>
    </style:style>
    <style:style style:name="P168" style:family="paragraph" style:parent-style-name="Default"/>
    <style:style style:name="T168_1" style:family="text">
      <style:text-properties fo:font-size="11pt" style:font-size-asian="11pt" style:font-size-complex="11pt"/>
    </style:style>
    <style:style style:name="T168_2" style:family="text">
      <style:text-properties fo:font-size="11pt" style:font-size-asian="11pt" style:font-size-complex="11pt"/>
    </style:style>
    <style:style style:name="T168_3" style:family="text">
      <style:text-properties fo:font-size="11pt" style:font-size-asian="11pt" style:font-size-complex="11pt"/>
    </style:style>
    <style:style style:name="T168_4" style:family="text">
      <style:text-properties fo:font-size="11pt" style:font-size-asian="11pt" style:font-size-complex="11pt"/>
    </style:style>
    <style:style style:name="T168_5" style:family="text">
      <style:text-properties fo:font-size="11pt" style:font-size-asian="11pt" style:font-size-complex="11pt"/>
    </style:style>
    <style:style style:name="T168_6" style:family="text">
      <style:text-properties fo:font-size="11pt" style:font-size-asian="11pt" style:font-size-complex="11pt"/>
    </style:style>
    <style:style style:name="T168_7" style:family="text">
      <style:text-properties fo:font-size="11pt" style:font-size-asian="11pt" style:font-size-complex="11pt"/>
    </style:style>
    <style:style style:name="T168_8" style:family="text">
      <style:text-properties fo:font-size="11pt" style:font-size-asian="11pt" style:font-size-complex="11pt"/>
    </style:style>
    <style:style style:name="T168_9" style:family="text">
      <style:text-properties fo:font-size="11pt" style:font-size-asian="11pt" style:font-size-complex="11pt"/>
    </style:style>
    <style:style style:name="T168_10" style:family="text">
      <style:text-properties fo:font-size="11pt" style:font-size-asian="11pt" style:font-size-complex="11pt"/>
    </style:style>
    <style:style style:name="P169" style:family="paragraph" style:parent-style-name="Default">
      <style:text-properties fo:color="#000000" fo:font-size="11pt" style:font-size-asian="11pt" style:font-size-complex="11pt"/>
    </style:style>
    <style:style style:name="P170" style:family="paragraph" style:parent-style-name="Normal"/>
    <style:style style:name="T170_1" style:family="text">
      <style:text-properties fo:font-size="11pt" style:font-size-asian="11pt" style:font-size-complex="11pt"/>
    </style:style>
    <style:style style:name="T170_2" style:family="text" style:parent-style-name="Normal">
      <style:text-properties fo:font-size="11pt" style:font-size-asian="11pt" style:font-size-complex="11pt"/>
    </style:style>
    <style:style style:name="P171" style:family="paragraph" style:parent-style-name="No_20_Spacing"/>
    <style:style style:name="T171_1" style:family="text" style:parent-style-name="Footnote_20_reference">
      <style:text-properties style:font-name-complex="Calibri" style:font-size-complex="8pt"/>
    </style:style>
    <style:style style:name="T171_2" style:family="text">
      <style:text-properties style:font-name="Arial" fo:font-size="8pt" style:font-size-asian="8pt" style:font-name-complex="Arial" style:font-size-complex="9pt"/>
    </style:style>
    <style:style style:name="T171_3" style:family="text">
      <style:text-properties fo:font-size="11pt" style:font-size-asian="11pt" style:font-size-complex="11pt"/>
    </style:style>
    <style:style style:name="T171_4" style:family="text">
      <style:text-properties fo:font-size="11pt" style:font-size-asian="11pt" style:font-size-complex="11pt"/>
    </style:style>
    <style:style style:name="T171_5" style:family="text">
      <style:text-properties fo:font-size="11pt" style:font-size-asian="11pt" style:font-size-complex="11pt"/>
    </style:style>
    <style:style style:name="T171_6" style:family="text">
      <style:text-properties fo:font-size="11pt" style:font-size-asian="11pt" style:font-size-complex="11pt"/>
    </style:style>
    <style:style style:name="P172" style:family="paragraph" style:parent-style-name="Normal"/>
    <style:style style:name="T172_1" style:family="text">
      <style:text-properties fo:font-size="11pt" style:font-size-asian="11pt" style:font-size-complex="11pt"/>
    </style:style>
    <style:style style:name="T172_2" style:family="text">
      <style:text-properties fo:font-size="11pt" style:font-size-asian="11pt" style:font-size-complex="11pt"/>
    </style:style>
    <style:style style:name="T172_3" style:family="text">
      <style:text-properties fo:font-size="11pt" style:font-size-asian="11pt" style:font-size-complex="11pt"/>
    </style:style>
    <style:style style:name="T172_4" style:family="text">
      <style:text-properties fo:font-size="11pt" style:font-size-asian="11pt" style:font-size-complex="11pt"/>
    </style:style>
    <style:style style:name="T172_5" style:family="text">
      <style:text-properties fo:font-size="11pt" style:font-size-asian="11pt" style:font-size-complex="11pt"/>
    </style:style>
    <style:style style:name="T172_6" style:family="text">
      <style:text-properties fo:font-size="11pt" style:font-size-asian="11pt" style:font-size-complex="11pt"/>
    </style:style>
    <style:style style:name="T172_7" style:family="text">
      <style:text-properties fo:font-size="11pt" style:font-size-asian="11pt" style:font-size-complex="11pt"/>
    </style:style>
    <style:style style:name="T172_8" style:family="text">
      <style:text-properties fo:font-size="11pt" style:font-size-asian="11pt" style:font-size-complex="11pt"/>
    </style:style>
    <style:style style:name="T172_9" style:family="text">
      <style:text-properties fo:font-size="11pt" style:font-size-asian="11pt" style:font-size-complex="11pt"/>
    </style:style>
    <style:style style:name="T172_10" style:family="text">
      <style:text-properties fo:font-size="11pt" style:font-size-asian="11pt" style:font-size-complex="11pt"/>
    </style:style>
    <style:style style:name="T172_11" style:family="text">
      <style:text-properties fo:font-size="11pt" style:font-size-asian="11pt" style:font-size-complex="11pt"/>
    </style:style>
    <style:style style:name="T172_12" style:family="text">
      <style:text-properties fo:font-size="11pt" style:font-size-asian="11pt" style:font-size-complex="11pt"/>
    </style:style>
    <style:style style:name="T172_13" style:family="text">
      <style:text-properties fo:font-size="11pt" style:font-size-asian="11pt" style:font-size-complex="11pt"/>
    </style:style>
    <style:style style:name="T172_14" style:family="text">
      <style:text-properties fo:font-size="11pt" style:font-size-asian="11pt" style:font-size-complex="11pt"/>
    </style:style>
    <style:style style:name="T172_15" style:family="text">
      <style:text-properties fo:font-size="11pt" style:font-size-asian="11pt" style:font-size-complex="11pt"/>
    </style:style>
    <style:style style:name="T172_16" style:family="text">
      <style:text-properties fo:font-size="11pt" style:font-size-asian="11pt" style:font-size-complex="11pt"/>
    </style:style>
    <style:style style:name="T172_17" style:family="text">
      <style:text-properties fo:font-size="11pt" style:font-size-asian="11pt" style:font-size-complex="11pt"/>
    </style:style>
    <style:style style:name="T172_18" style:family="text">
      <style:text-properties fo:font-size="11pt" style:font-size-asian="11pt" style:font-size-complex="11pt"/>
    </style:style>
    <style:style style:name="T172_19" style:family="text">
      <style:text-properties fo:font-size="11pt" style:font-size-asian="11pt" style:font-size-complex="11pt"/>
    </style:style>
    <style:style style:name="T172_20" style:family="text">
      <style:text-properties fo:font-size="11pt" style:font-size-asian="11pt" style:font-size-complex="11pt"/>
    </style:style>
    <style:style style:name="T172_21" style:family="text">
      <style:text-properties fo:font-size="11pt" style:font-size-asian="11pt" style:font-size-complex="11pt"/>
    </style:style>
    <style:style style:name="T172_22" style:family="text">
      <style:text-properties fo:font-size="11pt" style:font-size-asian="11pt" style:font-size-complex="11pt"/>
    </style:style>
    <style:style style:name="T172_23" style:family="text">
      <style:text-properties fo:font-size="11pt" style:font-size-asian="11pt" style:font-size-complex="11pt"/>
    </style:style>
    <style:style style:name="T172_24" style:family="text">
      <style:text-properties fo:font-size="11pt" style:font-size-asian="11pt" style:font-size-complex="11pt"/>
    </style:style>
    <style:style style:name="T172_25" style:family="text">
      <style:text-properties fo:font-size="11pt" style:font-size-asian="11pt" style:font-size-complex="11pt"/>
    </style:style>
    <style:style style:name="T172_26" style:family="text">
      <style:text-properties fo:font-size="11pt" style:font-size-asian="11pt" style:font-size-complex="11pt"/>
    </style:style>
    <style:style style:name="T172_27" style:family="text">
      <style:text-properties fo:font-size="11pt" style:font-size-asian="11pt" style:font-size-complex="11pt"/>
    </style:style>
    <style:style style:name="T172_28" style:family="text">
      <style:text-properties fo:font-size="11pt" style:font-size-asian="11pt" style:font-size-complex="11pt"/>
    </style:style>
    <style:style style:name="T172_29" style:family="text">
      <style:text-properties fo:font-size="11pt" style:font-size-asian="11pt" style:font-size-complex="11pt"/>
    </style:style>
    <style:style style:name="T172_30" style:family="text">
      <style:text-properties fo:font-size="11pt" style:font-size-asian="11pt" style:font-size-complex="11pt"/>
    </style:style>
    <style:style style:name="T172_31" style:family="text">
      <style:text-properties fo:font-size="11pt" style:font-size-asian="11pt" style:font-size-complex="11pt"/>
    </style:style>
    <style:style style:name="T172_32" style:family="text">
      <style:text-properties fo:font-size="11pt" style:font-size-asian="11pt" style:font-size-complex="11pt"/>
    </style:style>
    <style:style style:name="T172_33" style:family="text">
      <style:text-properties fo:font-size="11pt" style:font-size-asian="11pt" style:font-size-complex="11pt"/>
    </style:style>
    <style:style style:name="T172_34" style:family="text">
      <style:text-properties fo:font-size="11pt" style:font-size-asian="11pt" style:font-size-complex="11pt"/>
    </style:style>
    <style:style style:name="T172_35" style:family="text">
      <style:text-properties fo:font-size="11pt" style:font-size-asian="11pt" style:font-size-complex="11pt"/>
    </style:style>
    <style:style style:name="T172_36" style:family="text">
      <style:text-properties fo:font-size="11pt" style:font-size-asian="11pt" style:font-size-complex="11pt"/>
    </style:style>
    <style:style style:name="T172_37" style:family="text">
      <style:text-properties fo:font-size="11pt" style:font-size-asian="11pt" style:font-size-complex="11pt"/>
    </style:style>
    <style:style style:name="T172_38" style:family="text">
      <style:text-properties fo:font-size="11pt" style:font-size-asian="11pt" style:font-size-complex="11pt"/>
    </style:style>
    <style:style style:name="T172_39" style:family="text">
      <style:text-properties fo:font-size="11pt" style:font-size-asian="11pt" style:font-size-complex="11pt"/>
    </style:style>
    <style:style style:name="T172_40" style:family="text">
      <style:text-properties fo:font-size="11pt" style:font-size-asian="11pt" style:font-size-complex="11pt"/>
    </style:style>
    <style:style style:name="T172_41" style:family="text">
      <style:text-properties fo:font-size="11pt" style:font-size-asian="11pt" style:font-size-complex="11pt"/>
    </style:style>
    <style:style style:name="T172_42" style:family="text">
      <style:text-properties fo:font-size="11pt" style:font-size-asian="11pt" style:font-size-complex="11pt"/>
    </style:style>
    <style:style style:name="T172_43" style:family="text">
      <style:text-properties fo:font-size="11pt" style:font-size-asian="11pt" style:font-size-complex="11pt"/>
    </style:style>
    <style:style style:name="T172_44" style:family="text">
      <style:text-properties fo:font-size="11pt" style:font-size-asian="11pt" style:font-size-complex="11pt"/>
    </style:style>
    <style:style style:name="T172_45" style:family="text">
      <style:text-properties fo:font-size="11pt" style:font-size-asian="11pt" style:font-size-complex="11pt"/>
    </style:style>
    <style:style style:name="T172_46" style:family="text">
      <style:text-properties fo:font-size="11pt" style:font-size-asian="11pt" style:font-size-complex="11pt"/>
    </style:style>
    <style:style style:name="T172_47" style:family="text">
      <style:text-properties fo:font-size="11pt" style:font-size-asian="11pt" style:font-size-complex="11pt"/>
    </style:style>
    <style:style style:name="T172_48" style:family="text">
      <style:text-properties fo:font-size="11pt" style:font-size-asian="11pt" style:font-size-complex="11pt"/>
    </style:style>
    <style:style style:name="T172_49" style:family="text">
      <style:text-properties fo:font-size="11pt" style:font-size-asian="11pt" style:font-size-complex="11pt"/>
    </style:style>
    <style:style style:name="T172_50" style:family="text">
      <style:text-properties fo:font-size="11pt" style:font-size-asian="11pt" style:font-size-complex="11pt"/>
    </style:style>
    <style:style style:name="T172_51" style:family="text">
      <style:text-properties fo:font-size="11pt" style:font-size-asian="11pt" style:font-size-complex="11pt"/>
    </style:style>
    <style:style style:name="T172_52" style:family="text">
      <style:text-properties fo:font-size="11pt" style:font-size-asian="11pt" style:font-size-complex="11pt"/>
    </style:style>
    <style:style style:name="T172_53" style:family="text">
      <style:text-properties fo:font-size="11pt" style:font-size-asian="11pt" style:font-size-complex="11pt"/>
    </style:style>
    <style:style style:name="T172_54" style:family="text">
      <style:text-properties fo:font-size="11pt" style:font-size-asian="11pt" style:font-size-complex="11pt"/>
    </style:style>
    <style:style style:name="T172_55" style:family="text">
      <style:text-properties fo:font-size="11pt" style:font-size-asian="11pt" style:font-size-complex="11pt"/>
    </style:style>
    <style:style style:name="T172_56" style:family="text">
      <style:text-properties fo:font-size="11pt" style:font-size-asian="11pt" style:font-size-complex="11pt"/>
    </style:style>
    <style:style style:name="T172_57" style:family="text">
      <style:text-properties fo:font-size="11pt" style:font-size-asian="11pt" style:font-size-complex="11pt"/>
    </style:style>
    <style:style style:name="T172_58" style:family="text">
      <style:text-properties fo:font-size="11pt" style:font-size-asian="11pt" style:font-size-complex="11pt"/>
    </style:style>
    <style:style style:name="P173" style:family="paragraph" style:parent-style-name="Normal"/>
    <style:style style:name="T173_1" style:family="text">
      <style:text-properties fo:font-size="11pt" style:font-size-asian="11pt" style:font-size-complex="11pt"/>
    </style:style>
    <style:style style:name="T173_2" style:family="text">
      <style:text-properties fo:font-size="11pt" style:font-size-asian="11pt" style:font-size-complex="11pt"/>
    </style:style>
    <style:style style:name="T173_3" style:family="text">
      <style:text-properties fo:font-size="11pt" style:font-size-asian="11pt" style:font-size-complex="11pt"/>
    </style:style>
    <style:style style:name="T173_4" style:family="text">
      <style:text-properties fo:font-size="11pt" style:font-size-asian="11pt" style:font-size-complex="11pt"/>
    </style:style>
    <style:style style:name="T173_5" style:family="text">
      <style:text-properties fo:font-size="11pt" style:font-size-asian="11pt" style:font-size-complex="11pt"/>
    </style:style>
    <style:style style:name="T173_6" style:family="text">
      <style:text-properties fo:font-size="11pt" style:font-size-asian="11pt" style:font-size-complex="11pt"/>
    </style:style>
    <style:style style:name="T173_7" style:family="text">
      <style:text-properties fo:font-size="11pt" style:font-size-asian="11pt" style:font-size-complex="11pt"/>
    </style:style>
    <style:style style:name="T173_8" style:family="text">
      <style:text-properties fo:font-size="11pt" style:font-size-asian="11pt" style:font-size-complex="11pt"/>
    </style:style>
    <style:style style:name="T173_9" style:family="text">
      <style:text-properties fo:font-size="11pt" style:font-size-asian="11pt" style:font-size-complex="11pt"/>
    </style:style>
    <style:style style:name="T173_10" style:family="text">
      <style:text-properties fo:font-size="11pt" style:font-size-asian="11pt" style:font-size-complex="11pt"/>
    </style:style>
    <style:style style:name="T173_11" style:family="text">
      <style:text-properties fo:font-size="11pt" style:font-size-asian="11pt" style:font-size-complex="11pt"/>
    </style:style>
    <style:style style:name="T173_12" style:family="text">
      <style:text-properties fo:font-size="11pt" style:font-size-asian="11pt" style:font-size-complex="11pt"/>
    </style:style>
    <style:style style:name="T173_13" style:family="text">
      <style:text-properties fo:font-size="11pt" style:font-size-asian="11pt" style:font-size-complex="11pt"/>
    </style:style>
    <style:style style:name="T173_14" style:family="text">
      <style:text-properties fo:font-style="italic" style:font-style-asian="italic" fo:font-size="11pt" style:font-size-asian="11pt" style:font-size-complex="11pt"/>
    </style:style>
    <style:style style:name="T173_15" style:family="text">
      <style:text-properties fo:font-style="italic" style:font-style-asian="italic" fo:font-size="11pt" style:font-size-asian="11pt" style:font-size-complex="11pt"/>
    </style:style>
    <style:style style:name="T173_16" style:family="text">
      <style:text-properties fo:font-size="11pt" style:font-size-asian="11pt" style:font-size-complex="11pt"/>
    </style:style>
    <style:style style:name="T173_17" style:family="text">
      <style:text-properties fo:font-size="11pt" style:font-size-asian="11pt" style:font-size-complex="11pt"/>
    </style:style>
    <style:style style:name="T173_18" style:family="text">
      <style:text-properties fo:font-size="11pt" style:font-size-asian="11pt" style:font-size-complex="11pt"/>
    </style:style>
    <style:style style:name="T173_19" style:family="text">
      <style:text-properties fo:font-size="11pt" style:font-size-asian="11pt" style:font-size-complex="11pt"/>
    </style:style>
    <style:style style:name="T173_20" style:family="text">
      <style:text-properties fo:font-size="11pt" style:font-size-asian="11pt" style:font-size-complex="11pt"/>
    </style:style>
    <style:style style:name="T173_21" style:family="text">
      <style:text-properties fo:font-size="11pt" style:font-size-asian="11pt" style:font-size-complex="11pt"/>
    </style:style>
    <style:style style:name="T173_22" style:family="text">
      <style:text-properties fo:font-size="11pt" style:font-size-asian="11pt" style:font-size-complex="11pt"/>
    </style:style>
    <style:style style:name="T173_23" style:family="text">
      <style:text-properties fo:font-size="11pt" style:font-size-asian="11pt" style:font-size-complex="11pt"/>
    </style:style>
    <style:style style:name="T173_24" style:family="text">
      <style:text-properties fo:font-size="11pt" style:font-size-asian="11pt" style:font-size-complex="11pt"/>
    </style:style>
    <style:style style:name="T173_25" style:family="text">
      <style:text-properties fo:font-size="11pt" style:font-size-asian="11pt" style:font-size-complex="11pt"/>
    </style:style>
    <style:style style:name="T173_26" style:family="text">
      <style:text-properties fo:font-size="11pt" style:font-size-asian="11pt" style:font-size-complex="11pt"/>
    </style:style>
    <style:style style:name="T173_27" style:family="text">
      <style:text-properties fo:font-size="11pt" style:font-size-asian="11pt" style:font-size-complex="11pt"/>
    </style:style>
    <style:style style:name="T173_28" style:family="text">
      <style:text-properties fo:font-size="11pt" style:font-size-asian="11pt" style:font-size-complex="11pt"/>
    </style:style>
    <style:style style:name="T173_29" style:family="text">
      <style:text-properties fo:font-size="11pt" style:font-size-asian="11pt" style:font-size-complex="11pt"/>
    </style:style>
    <style:style style:name="T173_30" style:family="text">
      <style:text-properties fo:font-size="11pt" style:font-size-asian="11pt" style:font-size-complex="11pt"/>
    </style:style>
    <style:style style:name="T173_31" style:family="text">
      <style:text-properties fo:font-size="11pt" style:font-size-asian="11pt" style:font-size-complex="11pt"/>
    </style:style>
    <style:style style:name="T173_32" style:family="text">
      <style:text-properties fo:font-size="11pt" style:font-size-asian="11pt" style:font-size-complex="11pt"/>
    </style:style>
    <style:style style:name="T173_33" style:family="text">
      <style:text-properties fo:font-size="11pt" style:font-size-asian="11pt" style:font-size-complex="11pt"/>
    </style:style>
    <style:style style:name="T173_34" style:family="text">
      <style:text-properties fo:font-size="11pt" style:font-size-asian="11pt" style:font-size-complex="11pt"/>
    </style:style>
    <style:style style:name="T173_35" style:family="text">
      <style:text-properties fo:font-size="11pt" style:font-size-asian="11pt" style:font-size-complex="11pt"/>
    </style:style>
    <style:style style:name="T173_36" style:family="text">
      <style:text-properties fo:font-size="11pt" style:font-size-asian="11pt" style:font-size-complex="11pt"/>
    </style:style>
    <style:style style:name="T173_37" style:family="text">
      <style:text-properties fo:font-size="11pt" style:font-size-asian="11pt" style:font-size-complex="11pt"/>
    </style:style>
    <style:style style:name="P174" style:family="paragraph" style:parent-style-name="Normal">
      <style:paragraph-properties fo:margin-bottom="0cm"/>
    </style:style>
    <style:style style:name="T174_1" style:family="text">
      <style:text-properties fo:font-size="11pt" style:font-size-asian="11pt" style:font-name-complex="Arial" style:font-size-complex="11pt" fo:language-asian="en" fo:country-asian="US"/>
    </style:style>
    <style:style style:name="T174_2" style:family="text">
      <style:text-properties fo:font-size="11pt" style:font-size-asian="11pt" style:font-name-complex="Arial" style:font-size-complex="11pt" fo:language-asian="en" fo:country-asian="US"/>
    </style:style>
    <style:style style:name="T174_3" style:family="text">
      <style:text-properties fo:font-size="11pt" style:font-size-asian="11pt" style:font-name-complex="Arial" style:font-size-complex="11pt" fo:language-asian="en" fo:country-asian="US"/>
    </style:style>
    <style:style style:name="T174_4" style:family="text">
      <style:text-properties fo:font-size="11pt" style:font-size-asian="11pt" style:font-name-complex="Arial" style:font-size-complex="11pt" fo:language-asian="en" fo:country-asian="US"/>
    </style:style>
    <style:style style:name="T174_5" style:family="text">
      <style:text-properties fo:font-size="11pt" style:font-size-asian="11pt" style:font-name-complex="Arial" style:font-size-complex="11pt" fo:language-asian="en" fo:country-asian="US"/>
    </style:style>
    <style:style style:name="T174_6" style:family="text">
      <style:text-properties fo:font-size="11pt" style:font-size-asian="11pt" style:font-name-complex="Arial" style:font-size-complex="11pt" fo:language-asian="en" fo:country-asian="US"/>
    </style:style>
    <style:style style:name="P175" style:family="paragraph" style:parent-style-name="Normal">
      <style:paragraph-properties fo:margin-bottom="0cm"/>
      <style:text-properties fo:font-size="11pt" style:font-size-asian="11pt" style:font-name-complex="Arial" style:font-size-complex="11pt" fo:language-asian="en" fo:country-asian="US"/>
    </style:style>
    <style:style style:name="P176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176_1" style:family="text">
      <style:text-properties style:font-name="Arial" fo:font-size="11pt" style:font-size-asian="11pt" style:font-name-complex="Arial" style:font-size-complex="11pt"/>
    </style:style>
    <style:style style:name="T176_2" style:family="text">
      <style:text-properties style:font-name="Arial" fo:font-size="11pt" style:font-size-asian="11pt" style:font-name-complex="Arial" style:font-size-complex="11pt"/>
    </style:style>
    <style:style style:name="T176_3" style:family="text">
      <style:text-properties style:font-name="Arial" fo:font-size="11pt" style:font-size-asian="11pt" style:font-name-complex="Arial" style:font-size-complex="11pt"/>
    </style:style>
    <style:style style:name="T176_4" style:family="text">
      <style:text-properties style:font-name="Arial" fo:font-size="11pt" style:font-size-asian="11pt" style:font-name-complex="Arial" style:font-size-complex="11pt"/>
    </style:style>
    <style:style style:name="T176_5" style:family="text">
      <style:text-properties style:font-name="Arial" fo:font-size="11pt" style:font-size-asian="11pt" style:font-name-complex="Arial" style:font-size-complex="11pt"/>
    </style:style>
    <style:style style:name="T176_6" style:family="text">
      <style:text-properties style:font-name="Arial" fo:font-size="11pt" style:font-size-asian="11pt" style:font-name-complex="Arial" style:font-size-complex="11pt"/>
    </style:style>
    <style:style style:name="T176_7" style:family="text">
      <style:text-properties style:font-name="Arial" fo:font-size="11pt" style:font-size-asian="11pt" style:font-name-complex="Arial" style:font-size-complex="11pt"/>
    </style:style>
    <style:style style:name="T176_8" style:family="text">
      <style:text-properties style:font-name="Arial" fo:font-size="11pt" style:font-size-asian="11pt" style:font-name-complex="Arial" style:font-size-complex="11pt"/>
    </style:style>
    <style:style style:name="T176_9" style:family="text">
      <style:text-properties style:font-name="Arial" fo:font-size="11pt" style:font-size-asian="11pt" style:font-name-complex="Arial" style:font-size-complex="11pt"/>
    </style:style>
    <style:style style:name="T176_10" style:family="text">
      <style:text-properties style:font-name="Arial" fo:font-size="11pt" style:font-size-asian="11pt" style:font-name-complex="Arial" style:font-size-complex="11pt"/>
    </style:style>
    <style:style style:name="T176_11" style:family="text">
      <style:text-properties style:font-name="Arial" fo:font-size="11pt" style:font-size-asian="11pt" style:font-name-complex="Arial" style:font-size-complex="11pt"/>
    </style:style>
    <style:style style:name="T176_12" style:family="text">
      <style:text-properties style:font-name="Arial" fo:font-size="11pt" style:font-size-asian="11pt" style:font-name-complex="Arial" style:font-size-complex="11pt"/>
    </style:style>
    <style:style style:name="T176_13" style:family="text">
      <style:text-properties style:font-name="Arial" fo:font-size="11pt" style:font-size-asian="11pt" style:font-name-complex="Arial" style:font-size-complex="11pt"/>
    </style:style>
    <style:style style:name="T176_14" style:family="text">
      <style:text-properties style:font-name="Arial" fo:font-size="11pt" style:font-size-asian="11pt" style:font-name-complex="Arial" style:font-size-complex="11pt"/>
    </style:style>
    <style:style style:name="T176_15" style:family="text">
      <style:text-properties style:font-name="Arial" fo:font-size="11pt" style:font-size-asian="11pt" style:font-name-complex="Arial" style:font-size-complex="11pt"/>
    </style:style>
    <style:style style:name="T176_16" style:family="text">
      <style:text-properties style:font-name="Arial" fo:font-size="11pt" style:font-size-asian="11pt" style:font-name-complex="Arial" style:font-size-complex="11pt"/>
    </style:style>
    <style:style style:name="P177" style:family="paragraph" style:parent-style-name="List_20_Paragraph">
      <style:paragraph-properties fo:margin-left="0.635cm"/>
      <style:text-properties style:font-name="Arial" fo:font-size="11pt" style:font-size-asian="11pt" style:font-name-complex="Arial" style:font-size-complex="11pt"/>
    </style:style>
    <style:style style:name="P178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178_1" style:family="text">
      <style:text-properties style:font-name="Arial" fo:font-size="11pt" style:font-size-asian="11pt" style:font-name-complex="Arial" style:font-size-complex="11pt"/>
    </style:style>
    <style:style style:name="T178_2" style:family="text">
      <style:text-properties style:font-name="Arial" fo:font-size="11pt" style:font-size-asian="11pt" style:font-name-complex="Arial" style:font-size-complex="11pt"/>
    </style:style>
    <style:style style:name="T178_3" style:family="text">
      <style:text-properties style:font-name="Arial" fo:font-size="11pt" style:font-size-asian="11pt" style:font-name-complex="Arial" style:font-size-complex="11pt"/>
    </style:style>
    <style:style style:name="T178_4" style:family="text">
      <style:text-properties style:font-name="Arial" fo:font-size="11pt" style:font-size-asian="11pt" style:font-name-complex="Arial" style:font-size-complex="11pt"/>
    </style:style>
    <style:style style:name="T178_5" style:family="text">
      <style:text-properties style:font-name="Arial" fo:font-size="11pt" style:font-size-asian="11pt" style:font-name-complex="Arial" style:font-size-complex="11pt"/>
    </style:style>
    <style:style style:name="T178_6" style:family="text">
      <style:text-properties style:font-name="Arial" fo:font-size="11pt" style:font-size-asian="11pt" style:font-name-complex="Arial" style:font-size-complex="11pt"/>
    </style:style>
    <style:style style:name="T178_7" style:family="text">
      <style:text-properties style:font-name="Arial" fo:font-size="11pt" style:font-size-asian="11pt" style:font-name-complex="Arial" style:font-size-complex="11pt"/>
    </style:style>
    <style:style style:name="T178_8" style:family="text">
      <style:text-properties style:font-name="Arial" fo:font-size="11pt" style:font-size-asian="11pt" style:font-name-complex="Arial" style:font-size-complex="11pt"/>
    </style:style>
    <style:style style:name="T178_9" style:family="text">
      <style:text-properties style:font-name="Arial" fo:font-size="11pt" style:font-size-asian="11pt" style:font-name-complex="Arial" style:font-size-complex="11pt"/>
    </style:style>
    <style:style style:name="T178_10" style:family="text">
      <style:text-properties style:font-name="Arial" fo:font-size="11pt" style:font-size-asian="11pt" style:font-name-complex="Arial" style:font-size-complex="11pt"/>
    </style:style>
    <style:style style:name="T178_11" style:family="text">
      <style:text-properties style:font-name="Arial" fo:font-size="11pt" style:font-size-asian="11pt" style:font-name-complex="Arial" style:font-size-complex="11pt"/>
    </style:style>
    <style:style style:name="T178_12" style:family="text">
      <style:text-properties style:font-name="Arial" fo:font-size="11pt" style:font-size-asian="11pt" style:font-name-complex="Arial" style:font-size-complex="11pt"/>
    </style:style>
    <style:style style:name="T178_13" style:family="text">
      <style:text-properties style:font-name="Arial" fo:font-size="11pt" style:font-size-asian="11pt" style:font-name-complex="Arial" style:font-size-complex="11pt"/>
    </style:style>
    <style:style style:name="T178_14" style:family="text">
      <style:text-properties style:font-name="Arial" fo:font-size="11pt" style:font-size-asian="11pt" style:font-name-complex="Arial" style:font-size-complex="11pt"/>
    </style:style>
    <style:style style:name="T178_15" style:family="text">
      <style:text-properties style:font-name="Arial" fo:font-size="11pt" style:font-size-asian="11pt" style:font-name-complex="Arial" style:font-size-complex="11pt"/>
    </style:style>
    <style:style style:name="P179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80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180_1" style:family="text">
      <style:text-properties style:font-name="Arial" fo:font-size="11pt" style:font-size-asian="11pt" style:font-name-complex="Arial" style:font-size-complex="11pt"/>
    </style:style>
    <style:style style:name="T180_2" style:family="text">
      <style:text-properties style:font-name="Arial" fo:font-size="11pt" style:font-size-asian="11pt" style:font-name-complex="Arial" style:font-size-complex="11pt"/>
    </style:style>
    <style:style style:name="T180_3" style:family="text">
      <style:text-properties style:font-name="Arial" fo:font-size="11pt" style:font-size-asian="11pt" style:font-name-complex="Arial" style:font-size-complex="11pt"/>
    </style:style>
    <style:style style:name="T180_4" style:family="text">
      <style:text-properties style:font-name="Arial" fo:font-size="11pt" style:font-size-asian="11pt" style:font-name-complex="Arial" style:font-size-complex="11pt"/>
    </style:style>
    <style:style style:name="T180_5" style:family="text">
      <style:text-properties style:font-name="Arial" fo:font-size="11pt" style:font-size-asian="11pt" style:font-name-complex="Arial" style:font-size-complex="11pt"/>
    </style:style>
    <style:style style:name="T180_6" style:family="text">
      <style:text-properties style:font-name="Arial" fo:font-size="11pt" style:font-size-asian="11pt" style:font-name-complex="Arial" style:font-size-complex="11pt"/>
    </style:style>
    <style:style style:name="T180_7" style:family="text">
      <style:text-properties style:font-name="Arial" fo:font-size="11pt" style:font-size-asian="11pt" style:font-name-complex="Arial" style:font-size-complex="11pt"/>
    </style:style>
    <style:style style:name="P181" style:family="paragraph" style:parent-style-name="List_20_Paragraph">
      <style:paragraph-properties fo:margin-left="0.635cm"/>
      <style:text-properties style:font-name="Arial" fo:font-size="11pt" style:font-size-asian="11pt" style:font-name-complex="Arial" style:font-size-complex="11pt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P18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83_1" style:family="text">
      <style:text-properties fo:font-style="normal" style:font-style-asian="normal"/>
    </style:style>
    <style:style style:name="T183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84" style:family="paragraph" style:parent-style-name="Normal">
      <style:paragraph-properties fo:margin-bottom="0cm"/>
    </style:style>
    <style:style style:name="T1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5" style:family="paragraph" style:parent-style-name="Normal">
      <style:paragraph-properties fo:margin-bottom="0cm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paragraph-properties fo:margin-bottom="0cm"/>
    </style:style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7.004cm" fo:margin-left="-0.31cm"/>
    </style:style>
    <style:style style:name="Column19" style:family="table-column">
      <style:table-column-properties style:column-width="4.191cm"/>
    </style:style>
    <style:style style:name="Column20" style:family="table-column">
      <style:table-column-properties style:column-width="5.311cm"/>
    </style:style>
    <style:style style:name="Column21" style:family="table-column">
      <style:table-column-properties style:column-width="7.502cm"/>
    </style:style>
    <style:style style:name="Row57" style:family="table-row"/>
    <style:style style:name="Cell134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margin-bottom="0cm"/>
    </style:style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Cell135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margin-bottom="0cm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6" style:family="table-cell">
      <style:table-cell-properties fo:background-color="#8db3e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margin-bottom="0cm"/>
    </style:style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8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margin-bottom="0.423cm"/>
    </style:style>
    <style:style style:name="T1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91_2" style:family="text" style:parent-style-name="Normal">
      <style:text-properties fo:font-size="10pt" style:font-size-asian="10pt" style:font-name-complex="Arial"/>
    </style:style>
    <style:style style:name="P192" style:family="paragraph" style:parent-style-name="Footnote_20_text"/>
    <style:style style:name="T192_1" style:family="text">
      <style:text-properties fo:font-size="8pt" style:font-size-asian="8pt" style:font-size-complex="8pt"/>
    </style:style>
    <style:style style:name="T1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92_3" style:family="text" style:parent-style-name="Normal">
      <style:text-properties fo:font-size="10pt" style:font-size-asian="10pt" style:font-name-complex="Arial"/>
    </style:style>
    <style:style style:name="P193" style:family="paragraph" style:parent-style-name="No_20_Spacing"/>
    <style:style style:name="T193_1" style:family="text">
      <style:text-properties style:font-name="Arial" fo:font-size="8pt" style:font-size-asian="8pt" style:font-name-complex="Arial" style:font-size-complex="8pt"/>
    </style:style>
    <style:style style:name="T193_2" style:family="text">
      <style:text-properties style:font-name="Arial" fo:font-size="8pt" style:font-size-asian="8pt" style:font-size-complex="8pt"/>
    </style:style>
    <style:style style:name="T193_3" style:family="text">
      <style:text-properties style:font-name="Arial" fo:font-size="8pt" style:font-size-asian="8pt" style:font-size-complex="8pt" fo:language="ca" fo:country="ES"/>
    </style:style>
    <style:style style:name="P194" style:family="paragraph" style:parent-style-name="No_20_Spacing">
      <style:paragraph-properties fo:text-indent="-0.501cm" fo:margin-left="0.501cm"/>
      <style:text-properties style:font-name="Arial" fo:font-size="8pt" style:font-size-asian="8pt" style:font-size-complex="8pt" fo:language="ca" fo:country="ES"/>
    </style:style>
    <style:style style:name="T194_1" style:family="text">
      <style:text-properties style:font-name="Arial" fo:font-size="8pt" style:font-size-asian="8pt" style:font-size-complex="8pt" fo:language="ca" fo:country="ES"/>
    </style:style>
    <style:style style:name="P195" style:family="paragraph" style:parent-style-name="No_20_Spacing">
      <style:paragraph-properties fo:text-indent="-0.501cm" fo:margin-left="0.501cm"/>
      <style:text-properties style:font-name="Arial" fo:font-size="8pt" style:font-size-asian="8pt" style:font-size-complex="8pt" fo:language="ca" fo:country="ES"/>
    </style:style>
    <style:style style:name="T195_1" style:family="text">
      <style:text-properties style:font-name="Arial" fo:font-size="8pt" style:font-size-asian="8pt" style:font-size-complex="8pt" fo:language="ca" fo:country="ES"/>
    </style:style>
    <style:style style:name="P196" style:family="paragraph" style:parent-style-name="No_20_Spacing">
      <style:paragraph-properties fo:text-indent="-0.501cm" fo:margin-left="0.501cm"/>
      <style:text-properties style:font-name="Arial" fo:font-size="8pt" style:font-size-asian="8pt" style:font-size-complex="8pt" fo:language="ca" fo:country="ES"/>
    </style:style>
    <style:style style:name="T196_1" style:family="text">
      <style:text-properties style:font-name="Arial" fo:font-size="8pt" style:font-size-asian="8pt" style:font-size-complex="8pt" fo:language="ca" fo:country="ES"/>
    </style:style>
    <style:style style:name="P197" style:family="paragraph" style:parent-style-name="No_20_Spacing">
      <style:paragraph-properties fo:text-indent="-0.501cm" fo:margin-left="0.501cm"/>
      <style:text-properties fo:font-size="8pt" style:font-size-asian="8pt" style:font-size-complex="8pt"/>
    </style:style>
    <style:style style:name="T197_1" style:family="text">
      <style:text-properties fo:font-size="8pt" style:font-size-asian="8pt" style:font-size-complex="8pt" fo:language="ca" fo:country="ES"/>
    </style:style>
    <style:style style:name="T1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margin-bottom="0cm"/>
    </style:style>
    <style:style style:name="T198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199" style:family="paragraph" style:parent-style-name="Normal">
      <style:paragraph-properties fo:margin-bottom="0cm"/>
    </style:style>
    <style:style style:name="T1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margin-bottom="0cm"/>
    </style:style>
    <style:style style:name="T2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margin-bottom="0cm"/>
    </style:style>
    <style:style style:name="T201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02" style:family="paragraph" style:parent-style-name="Normal">
      <style:paragraph-properties fo:margin-bottom="0cm"/>
    </style:style>
    <style:style style:name="T2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margin-bottom="0cm"/>
    </style:style>
    <style:style style:name="T2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margin-bottom="0cm"/>
    </style:style>
    <style:style style:name="T204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04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indent="-0.635cm" fo:margin-bottom="0cm" fo:margin-left="0.635cm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20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206" style:family="paragraph" style:parent-style-name="List_20_Paragraph">
      <style:paragraph-properties fo:text-indent="-0.635cm" fo:margin-bottom="0cm" fo:margin-left="0.635cm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207" style:family="paragraph" style:parent-style-name="Normal">
      <style:paragraph-properties fo:margin-bottom="0cm"/>
    </style:style>
    <style:style style:name="T20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08" style:family="paragraph" style:parent-style-name="List_20_Paragraph">
      <style:paragraph-properties fo:text-indent="-0.635cm" fo:margin-bottom="0cm" fo:margin-left="0.635cm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209" style:family="paragraph" style:parent-style-name="List_20_Paragraph">
      <style:paragraph-properties fo:text-indent="-0.635cm" fo:margin-bottom="0cm" fo:margin-left="0.635cm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59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margin-bottom="0cm"/>
    </style:style>
    <style:style style:name="T2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margin-bottom="0cm"/>
    </style:style>
    <style:style style:name="T2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12" style:family="paragraph" style:parent-style-name="Normal">
      <style:paragraph-properties fo:margin-bottom="0cm"/>
    </style:style>
    <style:style style:name="T2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margin-bottom="0cm"/>
    </style:style>
    <style:style style:name="T213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14" style:family="paragraph" style:parent-style-name="Normal">
      <style:paragraph-properties fo:margin-bottom="0cm"/>
    </style:style>
    <style:style style:name="T2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1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margin-bottom="0cm"/>
    </style:style>
    <style:style style:name="T2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1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margin-bottom="0cm"/>
    </style:style>
    <style:style style:name="T21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18" style:family="paragraph" style:parent-style-name="Normal">
      <style:paragraph-properties fo:margin-bottom="0cm"/>
    </style:style>
    <style:style style:name="T2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margin-bottom="0cm"/>
    </style:style>
    <style:style style:name="T21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20" style:family="paragraph" style:parent-style-name="Normal">
      <style:paragraph-properties fo:margin-bottom="0cm"/>
    </style:style>
    <style:style style:name="T2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2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21" style:family="paragraph" style:parent-style-name="Normal">
      <style:paragraph-properties fo:margin-bottom="0cm"/>
    </style:style>
    <style:style style:name="T2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2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margin-bottom="0cm"/>
    </style:style>
    <style:style style:name="T222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223" style:family="paragraph" style:parent-style-name="Normal">
      <style:paragraph-properties fo:margin-bottom="0cm"/>
    </style:style>
    <style:style style:name="T2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2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margin-bottom="0cm"/>
    </style:style>
    <style:style style:name="T2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margin-bottom="0cm"/>
    </style:style>
    <style:style style:name="T2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margin-bottom="0cm"/>
    </style:style>
    <style:style style:name="T2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margin-bottom="0cm"/>
    </style:style>
    <style:style style:name="T2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margin-bottom="0cm"/>
    </style:style>
    <style:style style:name="T2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>
      <style:table-row-properties style:min-row-height="2.048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bottom="0cm"/>
    </style:style>
    <style:style style:name="T2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30_2" style:family="text" style:parent-style-name="Normal">
      <style:text-properties fo:font-size="10pt" style:font-size-asian="10pt" style:font-name-complex="Arial"/>
    </style:style>
    <style:style style:name="P231" style:family="paragraph" style:parent-style-name="Footnote_20_text"/>
    <style:style style:name="T231_1" style:family="text">
      <style:text-properties fo:font-size="8pt" style:font-size-asian="8pt" style:font-size-complex="8pt"/>
    </style:style>
    <style:style style:name="T231_2" style:family="text">
      <style:text-properties fo:font-size="8pt" style:font-size-asian="8pt" style:font-size-complex="8pt"/>
    </style:style>
    <style:style style:name="T231_3" style:family="text">
      <style:text-properties fo:font-size="8pt" style:font-size-asian="8pt" style:font-size-complex="8pt"/>
    </style:style>
    <style:style style:name="T231_4" style:family="text">
      <style:text-properties fo:font-size="8pt" style:font-size-asian="8pt" style:font-size-complex="8pt"/>
    </style:style>
    <style:style style:name="T231_5" style:family="text">
      <style:text-properties fo:font-size="8pt" style:font-size-asian="8pt" style:font-size-complex="8pt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margin-bottom="0cm"/>
    </style:style>
    <style:style style:name="T2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margin-bottom="0cm"/>
    </style:style>
    <style:style style:name="T2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margin-bottom="0cm"/>
    </style:style>
    <style:style style:name="T2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margin-bottom="0cm"/>
    </style:style>
    <style:style style:name="T2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bottom="0cm"/>
    </style:style>
    <style:style style:name="T2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margin-bottom="0cm"/>
    </style:style>
    <style:style style:name="T2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margin-bottom="0cm"/>
    </style:style>
    <style:style style:name="T2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margin-bottom="0cm"/>
    </style:style>
    <style:style style:name="T2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margin-bottom="0cm"/>
    </style:style>
    <style:style style:name="T2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240_2" style:family="text" style:parent-style-name="Normal">
      <style:text-properties fo:font-size="10pt" style:font-size-asian="10pt" style:font-name-complex="Arial"/>
    </style:style>
    <style:style style:name="P241" style:family="paragraph" style:parent-style-name="Footnote_20_text"/>
    <style:style style:name="T241_1" style:family="text">
      <style:text-properties fo:font-size="8pt" style:font-size-asian="8pt" style:font-size-complex="8pt"/>
    </style:style>
    <style:style style:name="T241_2" style:family="text">
      <style:text-properties fo:font-size="8pt" style:font-size-asian="8pt" style:font-size-complex="8pt"/>
    </style:style>
    <style:style style:name="T241_3" style:family="text"/>
    <style:style style:name="T241_4" style:family="text">
      <style:text-properties fo:font-size="8pt" style:font-size-asian="8pt" style:font-size-complex="8pt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margin-bottom="0cm"/>
    </style:style>
    <style:style style:name="T2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margin-bottom="0cm"/>
    </style:style>
    <style:style style:name="T2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T245_16" style:family="text">
      <style:text-properties fo:font-size="11pt" style:font-size-asian="11pt" style:font-name-complex="Arial" style:font-size-complex="11pt"/>
    </style:style>
    <style:style style:name="T245_17" style:family="text">
      <style:text-properties fo:font-size="11pt" style:font-size-asian="11pt" style:font-name-complex="Arial" style:font-size-complex="11pt"/>
    </style:style>
    <style:style style:name="T245_18" style:family="text">
      <style:text-properties fo:font-size="11pt" style:font-size-asian="11pt" style:font-name-complex="Arial" style:font-size-complex="11pt"/>
    </style:style>
    <style:style style:name="T245_19" style:family="text">
      <style:text-properties fo:font-size="11pt" style:font-size-asian="11pt" style:font-name-complex="Arial" style:font-size-complex="11pt"/>
    </style:style>
    <style:style style:name="T245_20" style:family="text">
      <style:text-properties fo:font-size="11pt" style:font-size-asian="11pt" style:font-name-complex="Arial" style:font-size-complex="11pt"/>
    </style:style>
    <style:style style:name="T245_21" style:family="text">
      <style:text-properties fo:font-size="11pt" style:font-size-asian="11pt" style:font-name-complex="Arial" style:font-size-complex="11pt"/>
    </style:style>
    <style:style style:name="T245_22" style:family="text">
      <style:text-properties fo:font-size="11pt" style:font-size-asian="11pt" style:font-name-complex="Arial" style:font-size-complex="11pt"/>
    </style:style>
    <style:style style:name="T245_23" style:family="text">
      <style:text-properties fo:font-size="11pt" style:font-size-asian="11pt" style:font-name-complex="Arial" style:font-size-complex="11pt"/>
    </style:style>
    <style:style style:name="T245_24" style:family="text">
      <style:text-properties fo:font-size="11pt" style:font-size-asian="11pt" style:font-name-complex="Arial" style:font-size-complex="11pt"/>
    </style:style>
    <style:style style:name="T245_25" style:family="text">
      <style:text-properties fo:font-size="11pt" style:font-size-asian="11pt" style:font-name-complex="Arial" style:font-size-complex="11pt"/>
    </style:style>
    <style:style style:name="T245_26" style:family="text">
      <style:text-properties fo:font-size="11pt" style:font-size-asian="11pt" style:font-name-complex="Arial" style:font-size-complex="11pt"/>
    </style:style>
    <style:style style:name="T245_27" style:family="text">
      <style:text-properties fo:font-size="11pt" style:font-size-asian="11pt" style:font-name-complex="Arial" style:font-size-complex="11pt"/>
    </style:style>
    <style:style style:name="T245_28" style:family="text">
      <style:text-properties fo:font-size="11pt" style:font-size-asian="11pt" style:font-name-complex="Arial" style:font-size-complex="11pt"/>
    </style:style>
    <style:style style:name="T245_29" style:family="text">
      <style:text-properties fo:font-size="11pt" style:font-size-asian="11pt" style:font-name-complex="Arial" style:font-size-complex="11pt"/>
    </style:style>
    <style:style style:name="T245_30" style:family="text">
      <style:text-properties fo:font-size="11pt" style:font-size-asian="11pt" style:font-name-complex="Arial" style:font-size-complex="11pt"/>
    </style:style>
    <style:style style:name="T245_31" style:family="text">
      <style:text-properties fo:font-size="11pt" style:font-size-asian="11pt" style:font-name-complex="Arial" style:font-size-complex="11pt"/>
    </style:style>
    <style:style style:name="T245_32" style:family="text">
      <style:text-properties fo:font-size="11pt" style:font-size-asian="11pt" style:font-name-complex="Arial" style:font-size-complex="11pt"/>
    </style:style>
    <style:style style:name="T245_33" style:family="text">
      <style:text-properties fo:font-size="11pt" style:font-size-asian="11pt" style:font-name-complex="Arial" style:font-size-complex="11pt"/>
    </style:style>
    <style:style style:name="T245_34" style:family="text">
      <style:text-properties fo:font-size="11pt" style:font-size-asian="11pt" style:font-name-complex="Arial" style:font-size-complex="11pt"/>
    </style:style>
    <style:style style:name="T245_35" style:family="text">
      <style:text-properties fo:font-size="11pt" style:font-size-asian="11pt" style:font-name-complex="Arial" style:font-size-complex="11pt"/>
    </style:style>
    <style:style style:name="T245_36" style:family="text">
      <style:text-properties fo:font-size="11pt" style:font-size-asian="11pt" style:font-name-complex="Arial" style:font-size-complex="11pt"/>
    </style:style>
    <style:style style:name="T245_37" style:family="text">
      <style:text-properties fo:font-size="11pt" style:font-size-asian="11pt" style:font-name-complex="Arial" style:font-size-complex="11pt"/>
    </style:style>
    <style:style style:name="T245_38" style:family="text">
      <style:text-properties fo:font-size="11pt" style:font-size-asian="11pt" style:font-name-complex="Arial" style:font-size-complex="11pt"/>
    </style:style>
    <style:style style:name="T245_39" style:family="text">
      <style:text-properties fo:font-size="11pt" style:font-size-asian="11pt" style:font-name-complex="Arial" style:font-size-complex="11pt"/>
    </style:style>
    <style:style style:name="T245_40" style:family="text">
      <style:text-properties fo:font-size="11pt" style:font-size-asian="11pt" style:font-name-complex="Arial" style:font-size-complex="11pt"/>
    </style:style>
    <style:style style:name="T245_41" style:family="text">
      <style:text-properties fo:font-size="11pt" style:font-size-asian="11pt" style:font-name-complex="Arial" style:font-size-complex="11pt"/>
    </style:style>
    <style:style style:name="T245_42" style:family="text">
      <style:text-properties fo:font-size="11pt" style:font-size-asian="11pt" style:font-name-complex="Arial" style:font-size-complex="11pt"/>
    </style:style>
    <style:style style:name="T245_43" style:family="text">
      <style:text-properties fo:font-size="11pt" style:font-size-asian="11pt" style:font-name-complex="Arial" style:font-size-complex="11pt"/>
    </style:style>
    <style:style style:name="T245_44" style:family="text">
      <style:text-properties fo:font-size="11pt" style:font-size-asian="11pt" style:font-name-complex="Arial" style:font-size-complex="11pt"/>
    </style:style>
    <style:style style:name="T245_45" style:family="text">
      <style:text-properties fo:font-size="11pt" style:font-size-asian="11pt" style:font-name-complex="Arial" style:font-size-complex="11pt"/>
    </style:style>
    <style:style style:name="T245_46" style:family="text">
      <style:text-properties fo:font-size="11pt" style:font-size-asian="11pt" style:font-name-complex="Arial" style:font-size-complex="11pt"/>
    </style:style>
    <style:style style:name="T245_47" style:family="text">
      <style:text-properties fo:font-size="11pt" style:font-size-asian="11pt" style:font-name-complex="Arial" style:font-size-complex="11pt"/>
    </style:style>
    <style:style style:name="T245_48" style:family="text">
      <style:text-properties fo:font-size="11pt" style:font-size-asian="11pt" style:font-name-complex="Arial" style:font-size-complex="11pt"/>
    </style:style>
    <style:style style:name="T245_49" style:family="text">
      <style:text-properties fo:font-size="11pt" style:font-size-asian="11pt" style:font-name-complex="Arial" style:font-size-complex="11pt"/>
    </style:style>
    <style:style style:name="P246" style:family="paragraph" style:parent-style-name="Normal"/>
    <style:style style:name="T246_1" style:family="text">
      <style:text-properties fo:font-size="11pt" style:font-size-asian="11pt" style:font-name-complex="Arial" style:font-size-complex="11pt"/>
    </style:style>
    <style:style style:name="T246_2" style:family="text">
      <style:text-properties fo:font-size="11pt" style:font-size-asian="11pt" style:font-name-complex="Arial" style:font-size-complex="11pt"/>
    </style:style>
    <style:style style:name="T246_3" style:family="text">
      <style:text-properties fo:font-size="11pt" style:font-size-asian="11pt" style:font-name-complex="Arial" style:font-size-complex="11pt"/>
    </style:style>
    <style:style style:name="T246_4" style:family="text">
      <style:text-properties fo:font-size="11pt" style:font-size-asian="11pt" style:font-name-complex="Arial" style:font-size-complex="11pt"/>
    </style:style>
    <style:style style:name="T246_5" style:family="text">
      <style:text-properties fo:font-size="11pt" style:font-size-asian="11pt" style:font-name-complex="Arial" style:font-size-complex="11pt"/>
    </style:style>
    <style:style style:name="T246_6" style:family="text">
      <style:text-properties fo:font-size="11pt" style:font-size-asian="11pt" style:font-name-complex="Arial" style:font-size-complex="11pt"/>
    </style:style>
    <style:style style:name="T246_7" style:family="text">
      <style:text-properties fo:font-style="italic" style:font-style-asian="italic" fo:font-size="11pt" style:font-size-asian="11pt" style:font-name-complex="Arial" style:font-size-complex="11pt"/>
    </style:style>
    <style:style style:name="T246_8" style:family="text">
      <style:text-properties fo:font-size="11pt" style:font-size-asian="11pt" style:font-name-complex="Arial" style:font-size-complex="11pt"/>
    </style:style>
    <style:style style:name="T246_9" style:family="text">
      <style:text-properties fo:font-size="11pt" style:font-size-asian="11pt" style:font-name-complex="Arial" style:font-size-complex="11pt"/>
    </style:style>
    <style:style style:name="T246_10" style:family="text">
      <style:text-properties fo:font-size="11pt" style:font-size-asian="11pt" style:font-name-complex="Arial" style:font-size-complex="11pt"/>
    </style:style>
    <style:style style:name="T246_11" style:family="text">
      <style:text-properties fo:font-size="11pt" style:font-size-asian="11pt" style:font-name-complex="Arial" style:font-size-complex="11pt"/>
    </style:style>
    <style:style style:name="T246_12" style:family="text">
      <style:text-properties fo:font-size="11pt" style:font-size-asian="11pt" style:font-name-complex="Arial" style:font-size-complex="11pt"/>
    </style:style>
    <style:style style:name="T246_13" style:family="text">
      <style:text-properties fo:font-size="11pt" style:font-size-asian="11pt" style:font-name-complex="Arial" style:font-size-complex="11pt"/>
    </style:style>
    <style:style style:name="T246_14" style:family="text">
      <style:text-properties fo:font-size="11pt" style:font-size-asian="11pt" style:font-name-complex="Arial" style:font-size-complex="11pt"/>
    </style:style>
    <style:style style:name="T246_15" style:family="text">
      <style:text-properties fo:font-size="11pt" style:font-size-asian="11pt" style:font-name-complex="Arial" style:font-size-complex="11pt"/>
    </style:style>
    <style:style style:name="T246_16" style:family="text">
      <style:text-properties fo:font-size="11pt" style:font-size-asian="11pt" style:font-name-complex="Arial" style:font-size-complex="11pt"/>
    </style:style>
    <style:style style:name="T246_17" style:family="text">
      <style:text-properties fo:font-size="11pt" style:font-size-asian="11pt" style:font-name-complex="Arial" style:font-size-complex="11pt"/>
    </style:style>
    <style:style style:name="T246_18" style:family="text">
      <style:text-properties fo:font-size="11pt" style:font-size-asian="11pt" style:font-name-complex="Arial" style:font-size-complex="11pt"/>
    </style:style>
    <style:style style:name="T246_19" style:family="text">
      <style:text-properties fo:font-size="11pt" style:font-size-asian="11pt" style:font-name-complex="Arial" style:font-size-complex="11pt"/>
    </style:style>
    <style:style style:name="T246_20" style:family="text">
      <style:text-properties fo:font-size="11pt" style:font-size-asian="11pt" style:font-name-complex="Arial" style:font-size-complex="11pt"/>
    </style:style>
    <style:style style:name="T246_21" style:family="text">
      <style:text-properties fo:font-size="11pt" style:font-size-asian="11pt" style:font-name-complex="Arial" style:font-size-complex="11pt"/>
    </style:style>
    <style:style style:name="T246_22" style:family="text">
      <style:text-properties fo:font-size="11pt" style:font-size-asian="11pt" style:font-name-complex="Arial" style:font-size-complex="11pt"/>
    </style:style>
    <style:style style:name="T246_23" style:family="text">
      <style:text-properties fo:font-size="11pt" style:font-size-asian="11pt" style:font-name-complex="Arial" style:font-size-complex="11pt"/>
    </style:style>
    <style:style style:name="T246_24" style:family="text">
      <style:text-properties fo:font-size="11pt" style:font-size-asian="11pt" style:font-name-complex="Arial" style:font-size-complex="11pt"/>
    </style:style>
    <style:style style:name="T246_25" style:family="text">
      <style:text-properties fo:font-size="11pt" style:font-size-asian="11pt" style:font-name-complex="Arial" style:font-size-complex="11pt"/>
    </style:style>
    <style:style style:name="T246_26" style:family="text">
      <style:text-properties fo:font-size="11pt" style:font-size-asian="11pt" style:font-name-complex="Arial" style:font-size-complex="11pt"/>
    </style:style>
    <style:style style:name="T246_27" style:family="text">
      <style:text-properties fo:font-size="11pt" style:font-size-asian="11pt" style:font-name-complex="Arial" style:font-size-complex="11pt"/>
    </style:style>
    <style:style style:name="T246_28" style:family="text">
      <style:text-properties fo:font-size="11pt" style:font-size-asian="11pt" style:font-name-complex="Arial" style:font-size-complex="11pt"/>
    </style:style>
    <style:style style:name="T246_29" style:family="text">
      <style:text-properties fo:font-size="11pt" style:font-size-asian="11pt" style:font-name-complex="Arial" style:font-size-complex="11pt"/>
    </style:style>
    <style:style style:name="T246_30" style:family="text">
      <style:text-properties fo:font-size="11pt" style:font-size-asian="11pt" style:font-name-complex="Arial" style:font-size-complex="11pt"/>
    </style:style>
    <style:style style:name="T246_31" style:family="text">
      <style:text-properties fo:font-size="11pt" style:font-size-asian="11pt" style:font-name-complex="Arial" style:font-size-complex="11pt"/>
    </style:style>
    <style:style style:name="T246_32" style:family="text">
      <style:text-properties fo:font-size="11pt" style:font-size-asian="11pt" style:font-name-complex="Arial" style:font-size-complex="11pt"/>
    </style:style>
    <style:style style:name="T246_33" style:family="text">
      <style:text-properties fo:font-size="11pt" style:font-size-asian="11pt" style:font-name-complex="Arial" style:font-size-complex="11pt"/>
    </style:style>
    <style:style style:name="T246_34" style:family="text">
      <style:text-properties fo:font-size="11pt" style:font-size-asian="11pt" style:font-name-complex="Arial" style:font-size-complex="11pt"/>
    </style:style>
    <style:style style:name="T246_35" style:family="text"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 fo:margin-bottom="0cm"/>
    </style:style>
    <style:style style:name="T247_1" style:family="text">
      <style:text-properties fo:font-size="11pt" style:font-size-asian="11pt" style:font-name-complex="Arial" style:font-size-complex="11pt"/>
    </style:style>
    <style:style style:name="T247_2" style:family="text">
      <style:text-properties fo:font-size="11pt" style:font-size-asian="11pt" style:font-name-complex="Arial" style:font-size-complex="11pt"/>
    </style:style>
    <style:style style:name="T247_3" style:family="text">
      <style:text-properties fo:font-size="11pt" style:font-size-asian="11pt" style:font-name-complex="Arial" style:font-size-complex="11pt"/>
    </style:style>
    <style:style style:name="T247_4" style:family="text">
      <style:text-properties fo:font-size="11pt" style:font-size-asian="11pt" style:font-name-complex="Arial" style:font-size-complex="11pt"/>
    </style:style>
    <style:style style:name="T247_5" style:family="text">
      <style:text-properties fo:font-size="11pt" style:font-size-asian="11pt" style:font-name-complex="Arial" style:font-size-complex="11pt"/>
    </style:style>
    <style:style style:name="T247_6" style:family="text">
      <style:text-properties fo:font-size="11pt" style:font-size-asian="11pt" style:font-name-complex="Arial" style:font-size-complex="11pt"/>
    </style:style>
    <style:style style:name="T247_7" style:family="text">
      <style:text-properties fo:font-size="11pt" style:font-size-asian="11pt" style:font-name-complex="Arial" style:font-size-complex="11pt"/>
    </style:style>
    <style:style style:name="T247_8" style:family="text">
      <style:text-properties fo:font-size="11pt" style:font-size-asian="11pt" style:font-name-complex="Arial" style:font-size-complex="11pt"/>
    </style:style>
    <style:style style:name="T247_9" style:family="text">
      <style:text-properties fo:font-size="11pt" style:font-size-asian="11pt" style:font-name-complex="Arial" style:font-size-complex="11pt"/>
    </style:style>
    <style:style style:name="T247_10" style:family="text">
      <style:text-properties fo:font-size="11pt" style:font-size-asian="11pt" style:font-name-complex="Arial" style:font-size-complex="11pt"/>
    </style:style>
    <style:style style:name="T247_11" style:family="text">
      <style:text-properties fo:font-size="11pt" style:font-size-asian="11pt" style:font-name-complex="Arial" style:font-size-complex="11pt"/>
    </style:style>
    <style:style style:name="T247_12" style:family="text">
      <style:text-properties fo:font-size="11pt" style:font-size-asian="11pt" style:font-name-complex="Arial" style:font-size-complex="11pt"/>
    </style:style>
    <style:style style:name="T247_13" style:family="text">
      <style:text-properties fo:font-size="11pt" style:font-size-asian="11pt" style:font-name-complex="Arial" style:font-size-complex="11pt"/>
    </style:style>
    <style:style style:name="T247_14" style:family="text">
      <style:text-properties fo:font-size="11pt" style:font-size-asian="11pt" style:font-name-complex="Arial" style:font-size-complex="11pt"/>
    </style:style>
    <style:style style:name="T247_15" style:family="text">
      <style:text-properties fo:font-size="11pt" style:font-size-asian="11pt" style:font-name-complex="Arial" style:font-size-complex="11pt"/>
    </style:style>
    <style:style style:name="T247_16" style:family="text">
      <style:text-properties fo:font-size="11pt" style:font-size-asian="11pt" style:font-name-complex="Arial" style:font-size-complex="11pt"/>
    </style:style>
    <style:style style:name="T247_17" style:family="text">
      <style:text-properties fo:font-size="11pt" style:font-size-asian="11pt" style:font-name-complex="Arial" style:font-size-complex="11pt"/>
    </style:style>
    <style:style style:name="T247_18" style:family="text">
      <style:text-properties fo:font-size="11pt" style:font-size-asian="11pt" style:font-name-complex="Arial" style:font-size-complex="11pt"/>
    </style:style>
    <style:style style:name="T247_19" style:family="text">
      <style:text-properties fo:font-size="11pt" style:font-size-asian="11pt" style:font-name-complex="Arial" style:font-size-complex="11pt"/>
    </style:style>
    <style:style style:name="T247_20" style:family="text">
      <style:text-properties fo:font-size="11pt" style:font-size-asian="11pt" style:font-name-complex="Arial" style:font-size-complex="11pt"/>
    </style:style>
    <style:style style:name="T247_21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margin-bottom="0cm"/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T249_7" style:family="text">
      <style:text-properties fo:font-size="11pt" style:font-size-asian="11pt" style:font-name-complex="Arial" style:font-size-complex="11pt"/>
    </style:style>
    <style:style style:name="T249_8" style:family="text">
      <style:text-properties fo:font-size="11pt" style:font-size-asian="11pt" style:font-name-complex="Arial" style:font-size-complex="11pt"/>
    </style:style>
    <style:style style:name="T249_9" style:family="text">
      <style:text-properties fo:font-size="11pt" style:font-size-asian="11pt" style:font-name-complex="Arial" style:font-size-complex="11pt"/>
    </style:style>
    <style:style style:name="T249_10" style:family="text">
      <style:text-properties fo:font-size="11pt" style:font-size-asian="11pt" style:font-name-complex="Arial" style:font-size-complex="11pt"/>
    </style:style>
    <style:style style:name="T249_11" style:family="text">
      <style:text-properties fo:font-size="11pt" style:font-size-asian="11pt" style:font-name-complex="Arial" style:font-size-complex="11pt"/>
    </style:style>
    <style:style style:name="T249_12" style:family="text">
      <style:text-properties fo:font-size="11pt" style:font-size-asian="11pt" style:font-name-complex="Arial" style:font-size-complex="11pt"/>
    </style:style>
    <style:style style:name="T249_13" style:family="text">
      <style:text-properties fo:font-size="11pt" style:font-size-asian="11pt" style:font-name-complex="Arial" style:font-size-complex="11pt"/>
    </style:style>
    <style:style style:name="T249_14" style:family="text">
      <style:text-properties fo:font-size="11pt" style:font-size-asian="11pt" style:font-name-complex="Arial" style:font-size-complex="11pt"/>
    </style:style>
    <style:style style:name="T249_15" style:family="text">
      <style:text-properties fo:font-size="11pt" style:font-size-asian="11pt" style:font-name-complex="Arial" style:font-size-complex="11pt"/>
    </style:style>
    <style:style style:name="P250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 fo:margin-bottom="0cm"/>
    </style:style>
    <style:style style:name="T251_1" style:family="text">
      <style:text-properties fo:font-size="11pt" style:font-size-asian="11pt" style:font-name-complex="Arial" style:font-size-complex="11pt"/>
    </style:style>
    <style:style style:name="T251_2" style:family="text">
      <style:text-properties fo:font-size="11pt" style:font-size-asian="11pt" style:font-name-complex="Arial" style:font-size-complex="11pt"/>
    </style:style>
    <style:style style:name="T251_3" style:family="text">
      <style:text-properties fo:font-size="11pt" style:font-size-asian="11pt" style:font-name-complex="Arial" style:font-size-complex="11pt"/>
    </style:style>
    <style:style style:name="T251_4" style:family="text">
      <style:text-properties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 style:font-size-complex="11pt"/>
    </style:style>
    <style:style style:name="T251_7" style:family="text">
      <style:text-properties fo:font-size="11pt" style:font-size-asian="11pt" style:font-size-complex="11pt"/>
    </style:style>
    <style:style style:name="T251_8" style:family="text">
      <style:text-properties fo:font-size="11pt" style:font-size-asian="11pt" style:font-size-complex="11pt"/>
    </style:style>
    <style:style style:name="T251_9" style:family="text">
      <style:text-properties fo:font-size="11pt" style:font-size-asian="11pt" style:font-size-complex="11pt"/>
    </style:style>
    <style:style style:name="T251_10" style:family="text">
      <style:text-properties fo:font-size="11pt" style:font-size-asian="11pt" style:font-size-complex="11pt"/>
    </style:style>
    <style:style style:name="T251_11" style:family="text">
      <style:text-properties fo:font-size="11pt" style:font-size-asian="11pt" style:font-size-complex="11pt"/>
    </style:style>
    <style:style style:name="T251_12" style:family="text">
      <style:text-properties fo:font-size="11pt" style:font-size-asian="11pt" style:font-size-complex="11pt"/>
    </style:style>
    <style:style style:name="T251_13" style:family="text">
      <style:text-properties fo:font-size="11pt" style:font-size-asian="11pt" style:font-size-complex="11pt"/>
    </style:style>
    <style:style style:name="T251_14" style:family="text">
      <style:text-properties fo:font-size="11pt" style:font-size-asian="11pt" style:font-size-complex="11pt"/>
    </style:style>
    <style:style style:name="T251_15" style:family="text">
      <style:text-properties fo:font-size="11pt" style:font-size-asian="11pt" style:font-size-complex="11pt"/>
    </style:style>
    <style:style style:name="T251_16" style:family="text">
      <style:text-properties fo:font-size="11pt" style:font-size-asian="11pt" style:font-size-complex="11pt"/>
    </style:style>
    <style:style style:name="T251_17" style:family="text">
      <style:text-properties fo:font-size="11pt" style:font-size-asian="11pt" style:font-size-complex="11pt"/>
    </style:style>
    <style:style style:name="T251_18" style:family="text">
      <style:text-properties fo:font-size="11pt" style:font-size-asian="11pt" style:font-size-complex="11pt"/>
    </style:style>
    <style:style style:name="T251_19" style:family="text" style:parent-style-name="Normal">
      <style:text-properties fo:font-size="11pt" style:font-size-asian="11pt" style:font-size-complex="11pt"/>
    </style:style>
    <style:style style:name="P252" style:family="paragraph" style:parent-style-name="Normal">
      <style:paragraph-properties fo:margin-bottom="0cm"/>
    </style:style>
    <style:style style:name="T252_1" style:family="text">
      <style:text-properties fo:font-size="8pt" style:font-size-asian="8pt" style:font-size-complex="8pt"/>
    </style:style>
    <style:style style:name="T252_2" style:family="text"/>
    <style:style style:name="T252_3" style:family="text" style:parent-style-name="Internet_20_link">
      <style:text-properties style:font-name="Segoe UI" fo:font-size="8pt" style:font-size-asian="8pt" style:font-name-complex="Segoe UI" style:font-size-complex="8pt"/>
    </style:style>
    <style:style style:name="T252_4" style:family="text">
      <style:text-properties fo:font-size="11pt" style:font-size-asian="11pt" style:font-size-complex="11pt"/>
    </style:style>
    <style:style style:name="P253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margin-bottom="0cm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/>
    </style:style>
    <style:style style:name="T254_13" style:family="text">
      <style:text-properties fo:font-size="11pt" style:font-size-asian="11pt" style:font-name-complex="Arial" style:font-size-complex="11pt"/>
    </style:style>
    <style:style style:name="T254_14" style:family="text">
      <style:text-properties fo:font-size="11pt" style:font-size-asian="11pt" style:font-name-complex="Arial" style:font-size-complex="11pt"/>
    </style:style>
    <style:style style:name="T254_15" style:family="text">
      <style:text-properties fo:font-size="11pt" style:font-size-asian="11pt" style:font-name-complex="Arial" style:font-size-complex="11pt"/>
    </style:style>
    <style:style style:name="T254_16" style:family="text">
      <style:text-properties fo:font-size="11pt" style:font-size-asian="11pt" style:font-name-complex="Arial" style:font-size-complex="11pt"/>
    </style:style>
    <style:style style:name="T254_17" style:family="text">
      <style:text-properties fo:font-size="11pt" style:font-size-asian="11pt" style:font-name-complex="Arial" style:font-size-complex="11pt"/>
    </style:style>
    <style:style style:name="T254_18" style:family="text">
      <style:text-properties fo:font-size="11pt" style:font-size-asian="11pt" style:font-name-complex="Arial" style:font-size-complex="11pt"/>
    </style:style>
    <style:style style:name="T254_19" style:family="text">
      <style:text-properties fo:font-size="11pt" style:font-size-asian="11pt" style:font-name-complex="Arial" style:font-size-complex="11pt"/>
    </style:style>
    <style:style style:name="T254_20" style:family="text">
      <style:text-properties fo:font-size="11pt" style:font-size-asian="11pt" style:font-name-complex="Arial" style:font-size-complex="11pt"/>
    </style:style>
    <style:style style:name="T254_21" style:family="text">
      <style:text-properties fo:font-size="11pt" style:font-size-asian="11pt" style:font-name-complex="Arial" style:font-size-complex="11pt"/>
    </style:style>
    <style:style style:name="T254_22" style:family="text">
      <style:text-properties fo:font-size="11pt" style:font-size-asian="11pt" style:font-name-complex="Arial" style:font-size-complex="11pt"/>
    </style:style>
    <style:style style:name="T254_23" style:family="text">
      <style:text-properties fo:font-size="11pt" style:font-size-asian="11pt" style:font-name-complex="Arial" style:font-size-complex="11pt"/>
    </style:style>
    <style:style style:name="P255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/>
    </style:style>
    <style:style style:name="P256" style:family="paragraph" style:parent-style-name="Annotation_20_text"/>
    <style:style style:name="T256_1" style:family="text">
      <style:text-properties fo:font-size="11pt" style:font-size-asian="11pt" style:font-name-complex="Arial" style:font-size-complex="11pt"/>
    </style:style>
    <style:style style:name="T256_2" style:family="text">
      <style:text-properties fo:font-size="11pt" style:font-size-asian="11pt" style:font-name-complex="Arial" style:font-size-complex="11pt"/>
    </style:style>
    <style:style style:name="T256_3" style:family="text">
      <style:text-properties fo:font-size="11pt" style:font-size-asian="11pt" style:font-name-complex="Arial" style:font-size-complex="11pt"/>
    </style:style>
    <style:style style:name="T256_4" style:family="text">
      <style:text-properties fo:font-size="11pt" style:font-size-asian="11pt" style:font-name-complex="Arial" style:font-size-complex="11pt"/>
    </style:style>
    <style:style style:name="T256_5" style:family="text">
      <style:text-properties fo:font-size="11pt" style:font-size-asian="11pt" style:font-name-complex="Arial" style:font-size-complex="11pt"/>
    </style:style>
    <style:style style:name="T256_6" style:family="text">
      <style:text-properties fo:font-size="11pt" style:font-size-asian="11pt" style:font-name-complex="Arial" style:font-size-complex="11pt"/>
    </style:style>
    <style:style style:name="T256_7" style:family="text">
      <style:text-properties fo:font-size="11pt" style:font-size-asian="11pt" style:font-name-complex="Arial" style:font-size-complex="11pt"/>
    </style:style>
    <style:style style:name="T256_8" style:family="text">
      <style:text-properties fo:font-size="11pt" style:font-size-asian="11pt" style:font-name-complex="Arial" style:font-size-complex="11pt"/>
    </style:style>
    <style:style style:name="T256_9" style:family="text">
      <style:text-properties fo:font-size="11pt" style:font-size-asian="11pt" style:font-name-complex="Arial" style:font-size-complex="11pt"/>
    </style:style>
    <style:style style:name="T256_10" style:family="text">
      <style:text-properties fo:font-size="11pt" style:font-size-asian="11pt" style:font-name-complex="Arial" style:font-size-complex="11pt"/>
    </style:style>
    <style:style style:name="T256_11" style:family="text">
      <style:text-properties fo:font-size="11pt" style:font-size-asian="11pt" style:font-name-complex="Arial" style:font-size-complex="11pt"/>
    </style:style>
    <style:style style:name="T256_12" style:family="text">
      <style:text-properties fo:font-size="11pt" style:font-size-asian="11pt" style:font-name-complex="Arial" style:font-size-complex="11pt"/>
    </style:style>
    <style:style style:name="T256_13" style:family="text">
      <style:text-properties fo:font-size="11pt" style:font-size-asian="11pt" style:font-size-complex="11pt"/>
    </style:style>
    <style:style style:name="T256_14" style:family="text">
      <style:text-properties fo:font-size="11pt" style:font-size-asian="11pt" style:font-size-complex="11pt"/>
    </style:style>
    <style:style style:name="T256_15" style:family="text">
      <style:text-properties fo:font-size="11pt" style:font-size-asian="11pt" style:font-name-complex="Arial" style:font-size-complex="11pt"/>
    </style:style>
    <style:style style:name="T256_16" style:family="text">
      <style:text-properties fo:font-size="11pt" style:font-size-asian="11pt" style:font-name-complex="Arial" style:font-size-complex="11pt"/>
    </style:style>
    <style:style style:name="T256_17" style:family="text">
      <style:text-properties fo:font-size="11pt" style:font-size-asian="11pt" style:font-name-complex="Arial" style:font-size-complex="11pt"/>
    </style:style>
    <style:style style:name="T256_18" style:family="text">
      <style:text-properties fo:font-size="11pt" style:font-size-asian="11pt" style:font-name-complex="Arial" style:font-size-complex="11pt"/>
    </style:style>
    <style:style style:name="T256_19" style:family="text">
      <style:text-properties fo:font-size="11pt" style:font-size-asian="11pt" style:font-name-complex="Arial" style:font-size-complex="11pt"/>
    </style:style>
    <style:style style:name="T256_20" style:family="text">
      <style:text-properties fo:font-size="11pt" style:font-size-asian="11pt" style:font-name-complex="Arial" style:font-size-complex="11pt"/>
    </style:style>
    <style:style style:name="T256_21" style:family="text">
      <style:text-properties fo:font-size="11pt" style:font-size-asian="11pt" style:font-name-complex="Arial" style:font-size-complex="11pt"/>
    </style:style>
    <style:style style:name="T256_22" style:family="text">
      <style:text-properties fo:font-size="11pt" style:font-size-asian="11pt" style:font-name-complex="Arial" style:font-size-complex="11pt"/>
    </style:style>
    <style:style style:name="T256_23" style:family="text">
      <style:text-properties fo:font-size="11pt" style:font-size-asian="11pt" style:font-name-complex="Arial" style:font-size-complex="11pt"/>
    </style:style>
    <style:style style:name="T256_24" style:family="text">
      <style:text-properties fo:font-size="11pt" style:font-size-asian="11pt" style:font-name-complex="Arial" style:font-size-complex="11pt"/>
    </style:style>
    <style:style style:name="T256_25" style:family="text">
      <style:text-properties fo:font-size="11pt" style:font-size-asian="11pt" style:font-name-complex="Arial" style:font-size-complex="11pt"/>
    </style:style>
    <style:style style:name="T256_26" style:family="text">
      <style:text-properties fo:font-size="11pt" style:font-size-asian="11pt" style:font-name-complex="Arial" style:font-size-complex="11pt"/>
    </style:style>
    <style:style style:name="T256_27" style:family="text">
      <style:text-properties fo:font-size="11pt" style:font-size-asian="11pt" style:font-name-complex="Arial" style:font-size-complex="11pt"/>
    </style:style>
    <style:style style:name="T256_28" style:family="text">
      <style:text-properties fo:font-size="11pt" style:font-size-asian="11pt" style:font-name-complex="Arial" style:font-size-complex="11pt"/>
    </style:style>
    <style:style style:name="T256_29" style:family="text">
      <style:text-properties fo:font-size="11pt" style:font-size-asian="11pt" style:font-name-complex="Arial" style:font-size-complex="11pt"/>
    </style:style>
    <style:style style:name="T256_30" style:family="text">
      <style:text-properties fo:font-size="11pt" style:font-size-asian="11pt" style:font-name-complex="Arial" style:font-size-complex="11pt"/>
    </style:style>
    <style:style style:name="T256_31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margin-bottom="0cm"/>
    </style:style>
    <style:style style:name="T257_1" style:family="text">
      <style:text-properties fo:font-size="11pt" style:font-size-asian="11pt" style:font-name-complex="Arial" style:font-size-complex="11pt" fo:font-weight="bold" style:font-weight-asian="bold"/>
    </style:style>
    <style:style style:name="P258" style:family="paragraph" style:parent-style-name="Normal"/>
    <style:style style:name="T258_1" style:family="text">
      <style:text-properties fo:font-size="11pt" style:font-size-asian="11pt" style:font-name-complex="Arial" style:font-size-complex="11pt" fo:language-asian="en" fo:country-asian="US"/>
    </style:style>
    <style:style style:name="T258_2" style:family="text">
      <style:text-properties fo:font-size="11pt" style:font-size-asian="11pt" style:font-name-complex="Arial" style:font-size-complex="11pt" fo:language-asian="en" fo:country-asian="US"/>
    </style:style>
    <style:style style:name="T258_3" style:family="text">
      <style:text-properties fo:font-size="11pt" style:font-size-asian="11pt" style:font-name-complex="Arial" style:font-size-complex="11pt" fo:language-asian="en" fo:country-asian="US"/>
    </style:style>
    <style:style style:name="T258_4" style:family="text">
      <style:text-properties fo:font-size="11pt" style:font-size-asian="11pt" style:font-name-complex="Arial" style:font-size-complex="11pt" fo:language-asian="en" fo:country-asian="US"/>
    </style:style>
    <style:style style:name="T258_5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margin-bottom="0cm"/>
    </style:style>
    <style:style style:name="T259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259_2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259_3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259_4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259_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260" style:family="paragraph" style:parent-style-name="Normal">
      <style:paragraph-properties fo:margin-bottom="0cm"/>
    </style:style>
    <style:style style:name="T260_1" style:family="text">
      <style:text-properties fo:font-size="11pt" style:font-size-asian="11pt" style:font-name-complex="Arial" style:font-size-complex="11pt"/>
    </style:style>
    <style:style style:name="T260_2" style:family="text">
      <style:text-properties fo:font-size="11pt" style:font-size-asian="11pt" style:font-name-complex="Arial" style:font-size-complex="11pt"/>
    </style:style>
    <style:style style:name="T260_3" style:family="text">
      <style:text-properties fo:font-size="11pt" style:font-size-asian="11pt" style:font-name-complex="Arial" style:font-size-complex="11pt"/>
    </style:style>
    <style:style style:name="T260_4" style:family="text">
      <style:text-properties fo:font-size="11pt" style:font-size-asian="11pt" style:font-name-complex="Arial" style:font-size-complex="11pt"/>
    </style:style>
    <style:style style:name="T260_5" style:family="text">
      <style:text-properties fo:font-size="11pt" style:font-size-asian="11pt" style:font-name-complex="Arial" style:font-size-complex="11pt"/>
    </style:style>
    <style:style style:name="T260_6" style:family="text">
      <style:text-properties fo:font-size="11pt" style:font-size-asian="11pt" style:font-name-complex="Arial" style:font-size-complex="11pt"/>
    </style:style>
    <style:style style:name="T260_7" style:family="text">
      <style:text-properties fo:font-size="11pt" style:font-size-asian="11pt" style:font-name-complex="Arial" style:font-size-complex="11pt"/>
    </style:style>
    <style:style style:name="T260_8" style:family="text">
      <style:text-properties fo:font-size="11pt" style:font-size-asian="11pt" style:font-name-complex="Arial" style:font-size-complex="11pt"/>
    </style:style>
    <style:style style:name="T260_9" style:family="text">
      <style:text-properties fo:font-size="11pt" style:font-size-asian="11pt" style:font-name-complex="Arial" style:font-size-complex="11pt"/>
    </style:style>
    <style:style style:name="T260_10" style:family="text">
      <style:text-properties fo:font-size="11pt" style:font-size-asian="11pt" style:font-name-complex="Arial" style:font-size-complex="11pt"/>
    </style:style>
    <style:style style:name="T260_11" style:family="text"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262" style:family="paragraph" style:parent-style-name="List_20_Paragraph">
      <style:text-properties style:font-name="Arial" fo:font-size="11pt" style:font-size-asian="11pt" style:font-name-complex="Arial" style:font-size-complex="11pt" fo:font-weight="bold" style:font-weight-asian="bold"/>
    </style:style>
    <style:style style:name="T26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62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6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263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3_2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3_3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3_4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3_5" style:family="text">
      <style:text-properties style:font-name="Arial" fo:font-size="11pt" style:font-size-asian="11pt" style:font-name-complex="Arial" style:font-size-complex="11pt" style:font-weight-complex="bold"/>
    </style:style>
    <style:style style:name="T263_6" style:family="text">
      <style:text-properties style:font-name="Arial" fo:font-size="11pt" style:font-size-asian="11pt" style:font-name-complex="Arial" style:font-size-complex="11pt" style:font-weight-complex="bold"/>
    </style:style>
    <style:style style:name="T263_7" style:family="text">
      <style:text-properties style:font-name="Arial" fo:font-size="11pt" style:font-size-asian="11pt" style:font-name-complex="Arial" style:font-size-complex="11pt" style:font-weight-complex="bold"/>
    </style:style>
    <style:style style:name="T263_8" style:family="text">
      <style:text-properties style:font-name="Arial" fo:font-size="11pt" style:font-size-asian="11pt" style:font-name-complex="Arial" style:font-size-complex="11pt" style:font-weight-complex="bold"/>
    </style:style>
    <style:style style:name="T263_9" style:family="text">
      <style:text-properties style:font-name="Arial" fo:font-size="11pt" style:font-size-asian="11pt" style:font-name-complex="Arial" style:font-size-complex="11pt" style:font-weight-complex="bold"/>
    </style:style>
    <style:style style:name="T263_10" style:family="text">
      <style:text-properties style:font-name="Arial" fo:font-size="11pt" style:font-size-asian="11pt" style:font-name-complex="Arial" style:font-size-complex="11pt"/>
    </style:style>
    <style:style style:name="T263_11" style:family="text">
      <style:text-properties style:font-name="Arial" fo:font-size="11pt" style:font-size-asian="11pt" style:font-name-complex="Arial" style:font-size-complex="11pt"/>
    </style:style>
    <style:style style:name="T263_12" style:family="text">
      <style:text-properties style:font-name="Arial" fo:font-size="11pt" style:font-size-asian="11pt" style:font-name-complex="Arial" style:font-size-complex="11pt"/>
    </style:style>
    <style:style style:name="T263_13" style:family="text">
      <style:text-properties style:font-name="Arial" fo:font-size="11pt" style:font-size-asian="11pt" style:font-name-complex="Arial" style:font-size-complex="11pt"/>
    </style:style>
    <style:style style:name="T263_14" style:family="text">
      <style:text-properties style:font-name="Arial" fo:font-size="11pt" style:font-size-asian="11pt" style:font-name-complex="Arial" style:font-size-complex="11pt"/>
    </style:style>
    <style:style style:name="T263_15" style:family="text">
      <style:text-properties style:font-name="Arial" fo:font-size="11pt" style:font-size-asian="11pt" style:font-name-complex="Arial" style:font-size-complex="11pt"/>
    </style:style>
    <style:style style:name="T263_16" style:family="text">
      <style:text-properties style:font-name="Arial" fo:font-size="11pt" style:font-size-asian="11pt" style:font-name-complex="Arial" style:font-size-complex="11pt"/>
    </style:style>
    <style:style style:name="T263_17" style:family="text">
      <style:text-properties style:font-name="Arial" fo:font-size="11pt" style:font-size-asian="11pt" style:font-name-complex="Arial" style:font-size-complex="11pt"/>
    </style:style>
    <style:style style:name="T263_18" style:family="text">
      <style:text-properties style:font-name="Arial" fo:font-size="11pt" style:font-size-asian="11pt" style:font-name-complex="Arial" style:font-size-complex="11pt"/>
    </style:style>
    <style:style style:name="T263_19" style:family="text">
      <style:text-properties style:font-name="Arial" fo:font-size="11pt" style:font-size-asian="11pt" style:font-name-complex="Arial" style:font-size-complex="11pt"/>
    </style:style>
    <style:style style:name="T263_20" style:family="text">
      <style:text-properties style:font-name="Arial" fo:font-size="11pt" style:font-size-asian="11pt" style:font-name-complex="Arial" style:font-size-complex="11pt"/>
    </style:style>
    <style:style style:name="T263_21" style:family="text">
      <style:text-properties style:font-name="Arial" fo:font-size="11pt" style:font-size-asian="11pt" style:font-name-complex="Arial" style:font-size-complex="11pt"/>
    </style:style>
    <style:style style:name="T263_22" style:family="text">
      <style:text-properties style:font-name="Arial" fo:font-size="11pt" style:font-size-asian="11pt" style:font-name-complex="Arial" style:font-size-complex="11pt" style:font-weight-complex="bold"/>
    </style:style>
    <style:style style:name="T263_23" style:family="text">
      <style:text-properties style:font-name="Arial" fo:font-size="11pt" style:font-size-asian="11pt" style:font-name-complex="Arial" style:font-size-complex="11pt" style:font-weight-complex="bold"/>
    </style:style>
    <style:style style:name="T263_24" style:family="text">
      <style:text-properties style:font-name="Arial" fo:font-size="11pt" style:font-size-asian="11pt" style:font-name-complex="Arial" style:font-size-complex="11pt" style:font-weight-complex="bold"/>
    </style:style>
    <style:style style:name="T263_25" style:family="text">
      <style:text-properties style:font-name="Arial" fo:font-size="11pt" style:font-size-asian="11pt" style:font-name-complex="Arial" style:font-size-complex="11pt" style:font-weight-complex="bold"/>
    </style:style>
    <style:style style:name="T263_26" style:family="text">
      <style:text-properties style:font-name="Arial" fo:font-size="11pt" style:font-size-asian="11pt" style:font-name-complex="Arial" style:font-size-complex="11pt" style:font-weight-complex="bold"/>
    </style:style>
    <style:style style:name="T263_27" style:family="text">
      <style:text-properties style:font-name="Arial" fo:font-size="11pt" style:font-size-asian="11pt" style:font-name-complex="Arial" style:font-size-complex="11pt"/>
    </style:style>
    <style:style style:name="P264" style:family="paragraph" style:parent-style-name="List_20_Paragraph">
      <style:paragraph-properties>
        <style:tab-stops>
          <style:tab-stop style:type="left" style:leader-style="none" style:position="4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64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4_2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4_3" style:family="text">
      <style:text-properties style:font-name="Arial" fo:font-size="11pt" style:font-size-asian="11pt" style:font-name-complex="Arial" style:font-size-complex="11pt"/>
    </style:style>
    <style:style style:name="T264_4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5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6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7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8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9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0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1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2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3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4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5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6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7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T264_18" style:family="text">
      <style:text-properties style:font-name="Arial" fo:font-size="11pt" style:font-name-asian="Times New Roman" style:font-size-asian="11pt" style:font-name-complex="Arial" style:font-size-complex="11pt" style:letter-kerning="true"/>
    </style:style>
    <style:style style:name="P265" style:family="paragraph" style:parent-style-name="List_20_Paragraph">
      <style:paragraph-properties>
        <style:tab-stops>
          <style:tab-stop style:type="left" style:leader-style="none" style:position="5.1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65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5_2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5_3" style:family="text">
      <style:text-properties style:font-name="Arial" fo:font-size="11pt" style:font-size-asian="11pt" style:font-name-complex="Arial" style:font-size-complex="11pt" style:font-weight-complex="bold"/>
    </style:style>
    <style:style style:name="T265_4" style:family="text">
      <style:text-properties style:font-name="Arial" fo:font-size="11pt" style:font-size-asian="11pt" style:font-name-complex="Arial" style:font-size-complex="11pt" style:font-weight-complex="bold"/>
    </style:style>
    <style:style style:name="T265_5" style:family="text">
      <style:text-properties style:font-name="Arial" fo:font-size="11pt" style:font-size-asian="11pt" style:font-name-complex="Arial" style:font-size-complex="11pt" style:font-weight-complex="bold"/>
    </style:style>
    <style:style style:name="T265_6" style:family="text">
      <style:text-properties style:font-name="Arial" fo:font-size="11pt" style:font-size-asian="11pt" style:font-name-complex="Arial" style:font-size-complex="11pt" style:font-weight-complex="bold"/>
    </style:style>
    <style:style style:name="T265_7" style:family="text">
      <style:text-properties style:font-name="Arial" fo:font-size="11pt" style:font-size-asian="11pt" style:font-name-complex="Arial" style:font-size-complex="11pt" style:font-weight-complex="bold"/>
    </style:style>
    <style:style style:name="T265_8" style:family="text">
      <style:text-properties style:font-name="Arial" fo:font-size="11pt" style:font-size-asian="11pt" style:font-name-complex="Arial" style:font-size-complex="11pt" style:font-weight-complex="bold"/>
    </style:style>
    <style:style style:name="T265_9" style:family="text">
      <style:text-properties style:font-name="Arial" fo:font-size="11pt" style:font-size-asian="11pt" style:font-name-complex="Arial" style:font-size-complex="11pt" style:font-weight-complex="bold"/>
    </style:style>
    <style:style style:name="T265_10" style:family="text">
      <style:text-properties style:font-name="Arial" fo:font-size="11pt" style:font-size-asian="11pt" style:font-name-complex="Arial" style:font-size-complex="11pt" style:font-weight-complex="bold"/>
    </style:style>
    <style:style style:name="T265_11" style:family="text">
      <style:text-properties style:font-name="Arial" fo:font-size="11pt" style:font-size-asian="11pt" style:font-name-complex="Arial" style:font-size-complex="11pt" style:font-weight-complex="bold"/>
    </style:style>
    <style:style style:name="T265_12" style:family="text">
      <style:text-properties style:font-name="Arial" fo:font-size="11pt" style:font-size-asian="11pt" style:font-name-complex="Arial" style:font-size-complex="11pt" style:font-weight-complex="bold"/>
    </style:style>
    <style:style style:name="T265_13" style:family="text">
      <style:text-properties style:font-name="Arial" fo:font-size="11pt" style:font-size-asian="11pt" style:font-name-complex="Arial" style:font-size-complex="11pt" style:font-weight-complex="bold"/>
    </style:style>
    <style:style style:name="P266" style:family="paragraph" style:parent-style-name="List_20_Paragraph">
      <style:paragraph-properties>
        <style:tab-stops>
          <style:tab-stop style:type="left" style:leader-style="none" style:position="5.11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66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2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3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4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5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6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7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8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66_9" style:family="text">
      <style:text-properties style:font-name="Arial" fo:font-size="11pt" style:font-size-asian="11pt" style:font-name-complex="Arial" style:font-size-complex="11pt"/>
    </style:style>
    <style:style style:name="T266_10" style:family="text">
      <style:text-properties style:font-name="Arial" fo:font-size="11pt" style:font-size-asian="11pt" style:font-name-complex="Arial" style:font-size-complex="11pt"/>
    </style:style>
    <style:style style:name="T266_11" style:family="text">
      <style:text-properties style:font-name="Arial" fo:font-size="11pt" style:font-size-asian="11pt" style:font-name-complex="Arial" style:font-size-complex="11pt"/>
    </style:style>
    <style:style style:name="T266_12" style:family="text">
      <style:text-properties style:font-name="Arial" fo:font-size="11pt" style:font-size-asian="11pt" style:font-name-complex="Arial" style:font-size-complex="11pt"/>
    </style:style>
    <style:style style:name="T266_13" style:family="text">
      <style:text-properties style:font-name="Arial" fo:font-size="11pt" style:font-size-asian="11pt" style:font-name-complex="Arial" style:font-size-complex="11pt"/>
    </style:style>
    <style:style style:name="T266_14" style:family="text">
      <style:text-properties style:font-name="Arial" fo:font-size="11pt" style:font-size-asian="11pt" style:font-name-complex="Arial" style:font-size-complex="11pt"/>
    </style:style>
    <style:style style:name="T266_15" style:family="text">
      <style:text-properties style:font-name="Arial" fo:font-size="11pt" style:font-size-asian="11pt" style:font-name-complex="Arial" style:font-size-complex="11pt"/>
    </style:style>
    <style:style style:name="T266_16" style:family="text">
      <style:text-properties style:font-name="Arial" fo:font-size="11pt" style:font-size-asian="11pt" style:font-name-complex="Arial" style:font-size-complex="11pt"/>
    </style:style>
    <style:style style:name="T266_17" style:family="text">
      <style:text-properties style:font-name="Arial" fo:font-size="11pt" style:font-size-asian="11pt" style:font-name-complex="Arial" style:font-size-complex="11pt"/>
    </style:style>
    <style:style style:name="T266_18" style:family="text">
      <style:text-properties style:font-name="Arial" fo:font-size="11pt" style:font-size-asian="11pt" style:font-name-complex="Arial" style:font-size-complex="11pt"/>
    </style:style>
    <style:style style:name="T266_19" style:family="text">
      <style:text-properties style:font-name="Arial" fo:font-size="11pt" style:font-size-asian="11pt" style:font-name-complex="Arial" style:font-size-complex="11pt"/>
    </style:style>
    <style:style style:name="T266_20" style:family="text">
      <style:text-properties style:font-name="Arial" fo:font-size="11pt" style:font-size-asian="11pt" style:font-name-complex="Arial" style:font-size-complex="11pt"/>
    </style:style>
    <style:style style:name="T266_21" style:family="text">
      <style:text-properties style:font-name="Arial" fo:font-size="11pt" style:font-size-asian="11pt" style:font-name-complex="Arial" style:font-size-complex="11pt"/>
    </style:style>
    <style:style style:name="T266_22" style:family="text">
      <style:text-properties style:font-name="Arial" fo:font-size="11pt" style:font-size-asian="11pt" style:font-name-complex="Arial" style:font-size-complex="11pt"/>
    </style:style>
    <style:style style:name="T266_23" style:family="text">
      <style:text-properties style:font-name="Arial" fo:font-size="11pt" style:font-size-asian="11pt" style:font-name-complex="Arial" style:font-size-complex="11pt"/>
    </style:style>
    <style:style style:name="T266_24" style:family="text">
      <style:text-properties style:font-name="Arial" fo:font-size="11pt" style:font-size-asian="11pt" style:font-name-complex="Arial" style:font-size-complex="11pt"/>
    </style:style>
    <style:style style:name="T266_25" style:family="text">
      <style:text-properties style:font-name="Arial" fo:font-size="11pt" style:font-size-asian="11pt" style:font-name-complex="Arial" style:font-size-complex="11pt"/>
    </style:style>
    <style:style style:name="T266_26" style:family="text">
      <style:text-properties style:font-name="Arial" fo:font-size="11pt" style:font-size-asian="11pt" style:font-name-complex="Arial" style:font-size-complex="11pt"/>
    </style:style>
    <style:style style:name="T266_27" style:family="text">
      <style:text-properties style:font-name="Arial" fo:font-size="11pt" style:font-size-asian="11pt" style:font-name-complex="Arial" style:font-size-complex="11pt"/>
    </style:style>
    <style:style style:name="T266_28" style:family="text">
      <style:text-properties style:font-name="Arial" fo:font-size="11pt" style:font-size-asian="11pt" style:font-name-complex="Arial" style:font-size-complex="11pt"/>
    </style:style>
    <style:style style:name="T266_29" style:family="text">
      <style:text-properties style:font-name="Arial" fo:font-size="11pt" style:font-size-asian="11pt" style:font-name-complex="Arial" style:font-size-complex="11pt"/>
    </style:style>
    <style:style style:name="T266_30" style:family="text">
      <style:text-properties style:font-name="Arial" fo:font-size="11pt" style:font-size-asian="11pt" style:font-name-complex="Arial" style:font-size-complex="11pt"/>
    </style:style>
    <style:style style:name="T266_31" style:family="text">
      <style:text-properties style:font-name="Arial" fo:font-size="11pt" style:font-size-asian="11pt" style:font-name-complex="Arial" style:font-size-complex="11pt"/>
    </style:style>
    <style:style style:name="T266_32" style:family="text">
      <style:text-properties style:font-name="Arial" fo:font-size="11pt" style:font-size-asian="11pt" style:font-name-complex="Arial" style:font-size-complex="11pt"/>
    </style:style>
    <style:style style:name="T266_33" style:family="text">
      <style:text-properties style:font-name="Arial" fo:font-size="11pt" style:font-size-asian="11pt" style:font-name-complex="Arial" style:font-size-complex="11pt"/>
    </style:style>
    <style:style style:name="T266_34" style:family="text">
      <style:text-properties style:font-name="Arial" fo:font-size="11pt" style:font-size-asian="11pt" style:font-name-complex="Arial" style:font-size-complex="11pt"/>
    </style:style>
    <style:style style:name="T266_35" style:family="text">
      <style:text-properties style:font-name="Arial" fo:font-size="11pt" style:font-size-asian="11pt" style:font-name-complex="Arial" style:font-size-complex="11pt"/>
    </style:style>
    <style:style style:name="T266_36" style:family="text">
      <style:text-properties style:font-name="Arial" fo:font-size="11pt" style:font-size-asian="11pt" style:font-name-complex="Arial" style:font-size-complex="11pt"/>
    </style:style>
    <style:style style:name="T266_37" style:family="text">
      <style:text-properties style:font-name="Arial" fo:font-size="11pt" style:font-size-asian="11pt" style:font-name-complex="Arial" style:font-size-complex="11pt"/>
    </style:style>
    <style:style style:name="P267" style:family="paragraph" style:parent-style-name="Normal">
      <style:paragraph-properties fo:margin-bottom="0cm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68" style:family="paragraph" style:parent-style-name="Normal"/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26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68_4" style:family="text">
      <style:text-properties fo:font-size="11pt" style:font-size-asian="11pt" style:font-name-complex="Arial" style:font-size-complex="11pt"/>
    </style:style>
    <style:style style:name="P269" style:family="paragraph" style:parent-style-name="List_20_Paragraph">
      <style:paragraph-properties fo:margin-left="0.635cm"/>
      <style:text-properties style:font-name="Arial" fo:font-size="11pt" style:font-size-asian="11pt" style:font-name-complex="Arial" style:font-size-complex="11pt" style:font-weight-complex="bold"/>
    </style:style>
    <style:style style:name="T269_1" style:family="text">
      <style:text-properties style:font-name="Arial" fo:font-size="11pt" style:font-size-asian="11pt" style:font-name-complex="Arial" style:font-size-complex="11pt" style:font-weight-complex="bold"/>
    </style:style>
    <style:style style:name="T269_2" style:family="text">
      <style:text-properties style:font-name="Arial" fo:font-size="11pt" style:font-size-asian="11pt" style:font-name-complex="Arial" style:font-size-complex="11pt" style:font-weight-complex="bold"/>
    </style:style>
    <style:style style:name="T269_3" style:family="text">
      <style:text-properties style:font-name="Arial" fo:font-size="11pt" style:font-size-asian="11pt" style:font-name-complex="Arial" style:font-size-complex="11pt" style:font-weight-complex="bold"/>
    </style:style>
    <style:style style:name="T269_4" style:family="text">
      <style:text-properties style:font-name="Arial" fo:font-size="11pt" style:font-size-asian="11pt" style:font-name-complex="Arial" style:font-size-complex="11pt" style:font-weight-complex="bold"/>
    </style:style>
    <style:style style:name="T269_5" style:family="text">
      <style:text-properties style:font-name="Arial" fo:font-size="11pt" style:font-size-asian="11pt" style:font-name-complex="Arial" style:font-size-complex="11pt" style:font-weight-complex="bold"/>
    </style:style>
    <style:style style:name="T269_6" style:family="text">
      <style:text-properties style:font-name="Arial" fo:font-size="11pt" style:font-size-asian="11pt" style:font-name-complex="Arial" style:font-size-complex="11pt" style:font-weight-complex="bold"/>
    </style:style>
    <style:style style:name="T269_7" style:family="text">
      <style:text-properties style:font-name="Arial" fo:font-size="11pt" style:font-size-asian="11pt" style:font-name-complex="Arial" style:font-size-complex="11pt" style:font-weight-complex="bold"/>
    </style:style>
    <style:style style:name="T269_8" style:family="text">
      <style:text-properties style:font-name="Arial" fo:font-size="11pt" style:font-size-asian="11pt" style:font-name-complex="Arial" style:font-size-complex="11pt" style:font-weight-complex="bold"/>
    </style:style>
    <style:style style:name="T269_9" style:family="text">
      <style:text-properties style:font-name="Arial" fo:font-size="11pt" style:font-size-asian="11pt" style:font-name-complex="Arial" style:font-size-complex="11pt" style:font-weight-complex="bold"/>
    </style:style>
    <style:style style:name="T269_10" style:family="text">
      <style:text-properties style:font-name="Arial" fo:font-size="11pt" style:font-size-asian="11pt" style:font-name-complex="Arial" style:font-size-complex="11pt" style:font-weight-complex="bold"/>
    </style:style>
    <style:style style:name="T269_11" style:family="text">
      <style:text-properties style:font-name="Arial" fo:font-size="11pt" style:font-size-asian="11pt" style:font-name-complex="Arial" style:font-size-complex="11pt" style:font-weight-complex="bold"/>
    </style:style>
    <style:style style:name="T269_12" style:family="text">
      <style:text-properties style:font-name="Arial" fo:font-size="11pt" style:font-size-asian="11pt" style:font-name-complex="Arial" style:font-size-complex="11pt" style:font-weight-complex="bold"/>
    </style:style>
    <style:style style:name="T269_13" style:family="text">
      <style:text-properties style:font-name="Arial" fo:font-size="11pt" style:font-size-asian="11pt" style:font-name-complex="Arial" style:font-size-complex="11pt" style:font-weight-complex="bold"/>
    </style:style>
    <style:style style:name="T269_14" style:family="text">
      <style:text-properties style:font-name="Arial" fo:font-size="11pt" style:font-size-asian="11pt" style:font-name-complex="Arial" style:font-size-complex="11pt" style:font-weight-complex="bold"/>
    </style:style>
    <style:style style:name="T269_15" style:family="text">
      <style:text-properties style:font-name="Arial" fo:font-size="11pt" style:font-size-asian="11pt" style:font-name-complex="Arial" style:font-size-complex="11pt" style:font-weight-complex="bold"/>
    </style:style>
    <style:style style:name="T269_16" style:family="text">
      <style:text-properties style:font-name="Arial" fo:font-size="11pt" style:font-size-asian="11pt" style:font-name-complex="Arial" style:font-size-complex="11pt" style:font-weight-complex="bold"/>
    </style:style>
    <style:style style:name="T269_17" style:family="text">
      <style:text-properties style:font-name="Arial" fo:font-size="11pt" style:font-size-asian="11pt" style:font-name-complex="Arial" style:font-size-complex="11pt" style:font-weight-complex="bold"/>
    </style:style>
    <style:style style:name="T269_18" style:family="text">
      <style:text-properties style:font-name="Arial" fo:font-size="11pt" style:font-size-asian="11pt" style:font-name-complex="Arial" style:font-size-complex="11pt" style:font-weight-complex="bold"/>
    </style:style>
    <style:style style:name="T269_19" style:family="text">
      <style:text-properties style:font-name="Arial" fo:font-size="11pt" style:font-size-asian="11pt" style:font-name-complex="Arial" style:font-size-complex="11pt" style:font-weight-complex="bold"/>
    </style:style>
    <style:style style:name="T269_20" style:family="text">
      <style:text-properties style:font-name="Arial" fo:font-size="11pt" style:font-size-asian="11pt" style:font-name-complex="Arial" style:font-size-complex="11pt" style:font-weight-complex="bold"/>
    </style:style>
    <style:style style:name="T269_21" style:family="text">
      <style:text-properties style:font-name="Arial" fo:font-size="11pt" style:font-size-asian="11pt" style:font-name-complex="Arial" style:font-size-complex="11pt" style:font-weight-complex="bold"/>
    </style:style>
    <style:style style:name="T269_22" style:family="text">
      <style:text-properties style:font-name="Arial" fo:font-size="11pt" style:font-size-asian="11pt" style:font-name-complex="Arial" style:font-size-complex="11pt" style:font-weight-complex="bold"/>
    </style:style>
    <style:style style:name="T269_23" style:family="text">
      <style:text-properties style:font-name="Arial" fo:font-size="11pt" style:font-size-asian="11pt" style:font-name-complex="Arial" style:font-size-complex="11pt" style:font-weight-complex="bold"/>
    </style:style>
    <style:style style:name="T269_24" style:family="text">
      <style:text-properties style:font-name="Arial" fo:font-size="11pt" style:font-size-asian="11pt" style:font-name-complex="Arial" style:font-size-complex="11pt" style:font-weight-complex="bold"/>
    </style:style>
    <style:style style:name="T269_25" style:family="text">
      <style:text-properties style:font-name="Arial" fo:font-size="11pt" style:font-size-asian="11pt" style:font-name-complex="Arial" style:font-size-complex="11pt" style:font-weight-complex="bold"/>
    </style:style>
    <style:style style:name="T269_26" style:family="text">
      <style:text-properties style:font-name="Arial" fo:font-size="11pt" style:font-size-asian="11pt" style:font-name-complex="Arial" style:font-size-complex="11pt" style:font-weight-complex="bold"/>
    </style:style>
    <style:style style:name="T269_27" style:family="text">
      <style:text-properties style:font-name="Arial" fo:font-size="11pt" style:font-size-asian="11pt" style:font-name-complex="Arial" style:font-size-complex="11pt" style:font-weight-complex="bold"/>
    </style:style>
    <style:style style:name="T269_28" style:family="text">
      <style:text-properties style:font-name="Arial" fo:font-size="11pt" style:font-size-asian="11pt" style:font-name-complex="Arial" style:font-size-complex="11pt" style:font-weight-complex="bold"/>
    </style:style>
    <style:style style:name="T269_29" style:family="text">
      <style:text-properties style:font-name="Arial" fo:font-size="11pt" style:font-size-asian="11pt" style:font-name-complex="Arial" style:font-size-complex="11pt" style:font-weight-complex="bold"/>
    </style:style>
    <style:style style:name="T269_30" style:family="text">
      <style:text-properties style:font-name="Arial" fo:font-size="11pt" style:font-size-asian="11pt" style:font-name-complex="Arial" style:font-size-complex="11pt" style:font-weight-complex="bold"/>
    </style:style>
    <style:style style:name="T269_31" style:family="text">
      <style:text-properties style:font-name="Arial" fo:font-size="11pt" style:font-size-asian="11pt" style:font-name-complex="Arial" style:font-size-complex="11pt" style:font-weight-complex="bold"/>
    </style:style>
    <style:style style:name="T269_32" style:family="text">
      <style:text-properties style:font-name="Arial" fo:font-size="11pt" style:font-size-asian="11pt" style:font-name-complex="Arial" style:font-size-complex="11pt" style:font-weight-complex="bold"/>
    </style:style>
    <style:style style:name="P270" style:family="paragraph" style:parent-style-name="Normal">
      <style:paragraph-properties fo:margin-left="0.635cm"/>
      <style:text-properties fo:font-size="11pt" style:font-size-asian="11pt" style:font-name-complex="Arial" style:font-size-complex="11pt" fo:language="en" fo:country="US" style:font-weight-complex="bold"/>
    </style:style>
    <style:style style:name="T270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2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3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3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3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270_3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271" style:family="paragraph" style:parent-style-name="List_20_Paragraph">
      <style:text-properties style:font-name="Arial" fo:font-size="11pt" style:font-size-asian="11pt" style:font-name-complex="Arial" style:font-size-complex="11pt" fo:font-weight="bold" style:font-weight-asian="bold"/>
    </style:style>
    <style:style style:name="T27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72" style:family="paragraph" style:parent-style-name="Normal"/>
    <style:style style:name="T272_1" style:family="text">
      <style:text-properties fo:font-size="11pt" style:font-size-asian="11pt" style:font-name-complex="Arial" style:font-size-complex="11pt"/>
    </style:style>
    <style:style style:name="P27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273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73_2" style:family="text">
      <style:text-properties style:font-name="Arial" fo:font-size="11pt" style:font-size-asian="11pt" style:font-name-complex="Arial" style:font-size-complex="11pt"/>
    </style:style>
    <style:style style:name="T273_3" style:family="text">
      <style:text-properties style:font-name="Arial" fo:font-size="11pt" style:font-size-asian="11pt" style:font-name-complex="Arial" style:font-size-complex="11pt"/>
    </style:style>
    <style:style style:name="T273_4" style:family="text">
      <style:text-properties style:font-name="Arial" fo:font-size="11pt" style:font-size-asian="11pt" style:font-name-complex="Arial" style:font-size-complex="11pt"/>
    </style:style>
    <style:style style:name="T273_5" style:family="text">
      <style:text-properties style:font-name="Arial" fo:font-size="11pt" style:font-size-asian="11pt" style:font-name-complex="Arial" style:font-size-complex="11pt"/>
    </style:style>
    <style:style style:name="T273_6" style:family="text">
      <style:text-properties style:font-name="Arial" fo:font-size="11pt" style:font-size-asian="11pt" style:font-name-complex="Arial" style:font-size-complex="11pt"/>
    </style:style>
    <style:style style:name="T273_7" style:family="text">
      <style:text-properties style:font-name="Arial" fo:font-size="11pt" style:font-size-asian="11pt" style:font-name-complex="Arial" style:font-size-complex="11pt"/>
    </style:style>
    <style:style style:name="T273_8" style:family="text">
      <style:text-properties style:font-name="Arial" fo:font-size="11pt" style:font-size-asian="11pt" style:font-name-complex="Arial" style:font-size-complex="11pt"/>
    </style:style>
    <style:style style:name="T273_9" style:family="text">
      <style:text-properties style:font-name="Arial" fo:font-size="11pt" style:font-size-asian="11pt" style:font-name-complex="Arial" style:font-size-complex="11pt"/>
    </style:style>
    <style:style style:name="T273_10" style:family="text">
      <style:text-properties style:font-name="Arial" fo:font-size="11pt" style:font-size-asian="11pt" style:font-name-complex="Arial" style:font-size-complex="11pt"/>
    </style:style>
    <style:style style:name="P27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274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74_2" style:family="text">
      <style:text-properties style:font-name="Arial" fo:font-size="11pt" style:font-size-asian="11pt" style:font-name-complex="Arial" style:font-size-complex="11pt"/>
    </style:style>
    <style:style style:name="T274_3" style:family="text">
      <style:text-properties style:font-name="Arial" fo:font-size="11pt" style:font-size-asian="11pt" style:font-name-complex="Arial" style:font-size-complex="11pt"/>
    </style:style>
    <style:style style:name="T274_4" style:family="text">
      <style:text-properties style:font-name="Arial" fo:font-size="11pt" style:font-size-asian="11pt" style:font-name-complex="Arial" style:font-size-complex="11pt"/>
    </style:style>
    <style:style style:name="T274_5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74_6" style:family="text">
      <style:text-properties style:font-name="Arial" fo:font-size="11pt" style:font-size-asian="11pt" style:font-name-complex="Arial" style:font-size-complex="11pt"/>
    </style:style>
    <style:style style:name="T274_7" style:family="text">
      <style:text-properties style:font-name="Arial" fo:font-size="11pt" style:font-size-asian="11pt" style:font-name-complex="Arial" style:font-size-complex="11pt"/>
    </style:style>
    <style:style style:name="T274_8" style:family="text">
      <style:text-properties style:font-name="Arial" fo:font-size="11pt" style:font-size-asian="11pt" style:font-name-complex="Arial" style:font-size-complex="11pt"/>
    </style:style>
    <style:style style:name="T274_9" style:family="text">
      <style:text-properties style:font-name="Arial" fo:font-size="11pt" style:font-size-asian="11pt" style:font-name-complex="Arial" style:font-size-complex="11pt"/>
    </style:style>
    <style:style style:name="T274_10" style:family="text">
      <style:text-properties style:font-name="Arial" fo:font-size="11pt" style:font-size-asian="11pt" style:font-name-complex="Arial" style:font-size-complex="11pt"/>
    </style:style>
    <style:style style:name="T274_11" style:family="text">
      <style:text-properties style:font-name="Arial" fo:font-size="11pt" style:font-size-asian="11pt" style:font-name-complex="Arial" style:font-size-complex="11pt"/>
    </style:style>
    <style:style style:name="T274_12" style:family="text">
      <style:text-properties style:font-name="Arial" fo:font-size="11pt" style:font-size-asian="11pt" style:font-name-complex="Arial" style:font-size-complex="11pt"/>
    </style:style>
    <style:style style:name="T274_13" style:family="text">
      <style:text-properties style:font-name="Arial" fo:font-size="11pt" style:font-size-asian="11pt" style:font-name-complex="Arial" style:font-size-complex="11pt"/>
    </style:style>
    <style:style style:name="T274_14" style:family="text">
      <style:text-properties style:font-name="Arial" fo:font-size="11pt" style:font-size-asian="11pt" style:font-name-complex="Arial" style:font-size-complex="11pt" style:font-weight-complex="bold"/>
    </style:style>
    <style:style style:name="T274_15" style:family="text">
      <style:text-properties style:font-name="Arial" fo:font-size="11pt" style:font-size-asian="11pt" style:font-name-complex="Arial" style:font-size-complex="11pt" style:font-weight-complex="bold"/>
    </style:style>
    <style:style style:name="T274_16" style:family="text">
      <style:text-properties style:font-name="Arial" fo:font-size="11pt" style:font-size-asian="11pt" style:font-name-complex="Arial" style:font-size-complex="11pt"/>
    </style:style>
    <style:style style:name="T274_17" style:family="text">
      <style:text-properties style:font-name="Arial" fo:font-size="11pt" style:font-size-asian="11pt" style:font-name-complex="Arial" style:font-size-complex="11pt"/>
    </style:style>
    <style:style style:name="T274_18" style:family="text">
      <style:text-properties style:font-name="Arial" fo:font-size="11pt" style:font-size-asian="11pt" style:font-name-complex="Arial" style:font-size-complex="11pt"/>
    </style:style>
    <style:style style:name="T274_19" style:family="text">
      <style:text-properties style:font-name="Arial" fo:font-size="11pt" style:font-size-asian="11pt" style:font-name-complex="Arial" style:font-size-complex="11pt"/>
    </style:style>
    <style:style style:name="T274_20" style:family="text">
      <style:text-properties style:font-name="Arial" fo:font-size="11pt" style:font-size-asian="11pt" style:font-name-complex="Arial" style:font-size-complex="11pt"/>
    </style:style>
    <style:style style:name="T274_21" style:family="text">
      <style:text-properties style:font-name="Arial" fo:font-size="11pt" style:font-size-asian="11pt" style:font-name-complex="Arial" style:font-size-complex="11pt"/>
    </style:style>
    <style:style style:name="T274_22" style:family="text">
      <style:text-properties style:font-name="Arial" fo:font-size="11pt" style:font-size-asian="11pt" style:font-name-complex="Arial" style:font-size-complex="11pt"/>
    </style:style>
    <style:style style:name="P275" style:family="paragraph" style:parent-style-name="List_20_Paragraph"/>
    <style:style style:name="T275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275_2" style:family="text">
      <style:text-properties style:font-name="Arial" fo:font-size="11pt" style:font-size-asian="11pt" style:font-name-complex="Arial" style:font-size-complex="11pt"/>
    </style:style>
    <style:style style:name="T275_3" style:family="text">
      <style:text-properties style:font-name="Arial" fo:font-size="11pt" style:font-size-asian="11pt" style:font-name-complex="Arial" style:font-size-complex="11pt"/>
    </style:style>
    <style:style style:name="T275_4" style:family="text">
      <style:text-properties style:font-name="Arial" fo:font-size="11pt" style:font-size-asian="11pt" style:font-name-complex="Arial" style:font-size-complex="11pt"/>
    </style:style>
    <style:style style:name="T275_5" style:family="text">
      <style:text-properties style:font-name="Arial" fo:font-size="11pt" style:font-size-asian="11pt" style:font-name-complex="Arial" style:font-size-complex="11pt"/>
    </style:style>
    <style:style style:name="T275_6" style:family="text">
      <style:text-properties style:font-name="Arial" fo:font-size="11pt" style:font-size-asian="11pt" style:font-name-complex="Arial" style:font-size-complex="11pt"/>
    </style:style>
    <style:style style:name="T275_7" style:family="text">
      <style:text-properties style:font-name="Arial" fo:font-size="11pt" style:font-size-asian="11pt" style:font-name-complex="Arial" style:font-size-complex="11pt"/>
    </style:style>
    <style:style style:name="T275_8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P276" style:family="paragraph" style:parent-style-name="Normal">
      <style:text-properties fo:font-size="11pt" style:font-size-asian="11pt" style:font-name-complex="Arial" style:font-size-complex="11pt"/>
    </style:style>
    <style:style style:name="P27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77_1" style:family="text">
      <style:text-properties fo:font-style="normal" style:font-style-asian="normal"/>
    </style:style>
    <style:style style:name="T277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78" style:family="paragraph" style:parent-style-name="Normal">
      <style:paragraph-properties fo:margin-bottom="0cm"/>
      <style:text-properties fo:font-style="italic" style:font-style-asian="italic" fo:font-weight="bold" style:font-weight-asian="bold"/>
    </style:style>
    <style:style style:name="Table7" style:family="table">
      <style:table-properties table:align="left" style:width="15.52cm" fo:margin-left="0.19cm"/>
    </style:style>
    <style:style style:name="Column22" style:family="table-column">
      <style:table-column-properties style:column-width="2.662cm"/>
    </style:style>
    <style:style style:name="Column23" style:family="table-column">
      <style:table-column-properties style:column-width="2.099cm"/>
    </style:style>
    <style:style style:name="Column24" style:family="table-column">
      <style:table-column-properties style:column-width="3.007cm"/>
    </style:style>
    <style:style style:name="Column25" style:family="table-column">
      <style:table-column-properties style:column-width="4.63cm"/>
    </style:style>
    <style:style style:name="Column26" style:family="table-column">
      <style:table-column-properties style:column-width="3.122cm"/>
    </style:style>
    <style:style style:name="Row63" style:family="table-row">
      <style:table-row-properties style:min-row-height="0.714cm"/>
    </style:style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bottom="0cm"/>
    </style:style>
    <style:style style:name="T279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bottom="0cm"/>
    </style:style>
    <style:style style:name="T280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64" style:family="table-row">
      <style:table-row-properties style:min-row-height="0.714cm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bottom="0cm"/>
    </style:style>
    <style:style style:name="T281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margin-bottom="0cm"/>
    </style:style>
    <style:style style:name="T282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margin-bottom="0cm"/>
    </style:style>
    <style:style style:name="T283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margin-bottom="0cm"/>
    </style:style>
    <style:style style:name="T284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0.714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margin-bottom="0cm"/>
    </style:style>
    <style:style style:name="T285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margin-bottom="0cm"/>
    </style:style>
    <style:style style:name="T286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margin-bottom="0cm"/>
    </style:style>
    <style:style style:name="T287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margin-bottom="0cm"/>
    </style:style>
    <style:style style:name="T288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/>
    </style:style>
    <style:style style:name="Row66" style:family="table-row"/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bottom="0cm"/>
    </style:style>
    <style:style style:name="T289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margin-bottom="0cm"/>
    </style:style>
    <style:style style:name="T290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bottom="0cm"/>
    </style:style>
    <style:style style:name="T291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bottom="0cm"/>
    </style:style>
    <style:style style:name="T292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style:font-weight-complex="bold"/>
    </style:style>
    <style:style style:name="P293" style:family="paragraph" style:parent-style-name="Normal">
      <style:paragraph-properties fo:margin-bottom="0cm"/>
      <style:text-properties fo:font-size="8pt" style:font-size-asian="8pt" style:font-size-complex="8pt" fo:font-weight="bold" style:font-weight-asian="bold"/>
    </style:style>
    <style:style style:name="P294" style:family="paragraph" style:parent-style-name="Normal">
      <style:paragraph-properties fo:margin-bottom="0cm"/>
      <style:text-properties fo:font-size="8pt" style:font-size-asian="8pt" style:font-size-complex="8pt" fo:font-weight="bold" style:font-weight-asian="bold"/>
    </style:style>
    <style:style style:name="Table8" style:family="table">
      <style:table-properties table:align="left" style:width="17.007cm" fo:margin-left="0cm"/>
    </style:style>
    <style:style style:name="Column27" style:family="table-column">
      <style:table-column-properties style:column-width="6.184cm"/>
    </style:style>
    <style:style style:name="Column28" style:family="table-column">
      <style:table-column-properties style:column-width="4.759cm"/>
    </style:style>
    <style:style style:name="Column29" style:family="table-column">
      <style:table-column-properties style:column-width="6.064cm"/>
    </style:style>
    <style:style style:name="Row67" style:family="table-row">
      <style:table-row-properties style:min-row-height="0.482cm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bottom="0cm"/>
    </style:style>
    <style:style style:name="T295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margin-bottom="0cm"/>
    </style:style>
    <style:style style:name="T296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bottom="0cm"/>
    </style:style>
    <style:style style:name="T297_1" style:family="text">
      <style:text-properties style:font-name="Arial" fo:font-size="10pt" style:font-name-asian="MS Mincho" style:font-size-asian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margin-bottom="0cm"/>
    </style:style>
    <style:style style:name="T2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bottom="0cm"/>
    </style:style>
    <style:style style:name="T29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9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299_4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9_5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9_6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299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299_8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300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bottom="0cm"/>
    </style:style>
    <style:style style:name="T301_1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1_2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1_3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1_4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1_5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02" style:family="paragraph" style:parent-style-name="Normal">
      <style:paragraph-properties fo:margin-bottom="0cm"/>
    </style:style>
    <style:style style:name="T302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2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2_6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03" style:family="paragraph" style:parent-style-name="Normal">
      <style:paragraph-properties fo:margin-bottom="0cm"/>
    </style:style>
    <style:style style:name="T303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3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30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Row69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bottom="0cm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bottom="0cm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margin-bottom="0cm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margin-bottom="0cm"/>
    </style:style>
    <style:style style:name="T307_1" style:family="text">
      <style:text-properties style:font-name="Arial" fo:font-size="10pt" style:font-size-asian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3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308" style:family="paragraph" style:parent-style-name="Normal">
      <style:paragraph-properties fo:margin-bottom="0cm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T30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309" style:family="paragraph" style:parent-style-name="Normal">
      <style:paragraph-properties fo:margin-bottom="0cm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paragraph-properties fo:margin-bottom="0cm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2" style:family="paragraph" style:parent-style-name="Default"/>
    <style:style style:name="T312_1" style:family="text">
      <style:text-properties fo:color="#000000" fo:font-size="11pt" style:font-size-asian="11pt" style:font-size-complex="11pt" fo:language="en" fo:country="US"/>
    </style:style>
    <style:style style:name="T312_2" style:family="text">
      <style:text-properties fo:color="#000000" fo:font-size="11pt" style:font-size-asian="11pt" style:font-size-complex="11pt" fo:language="en" fo:country="US"/>
    </style:style>
    <style:style style:name="T312_3" style:family="text">
      <style:text-properties fo:color="#000000" fo:font-size="11pt" style:font-size-asian="11pt" style:font-size-complex="11pt" fo:language="en" fo:country="US"/>
    </style:style>
    <style:style style:name="T312_4" style:family="text">
      <style:text-properties fo:color="#000000" fo:font-size="11pt" style:font-size-asian="11pt" style:font-size-complex="11pt" fo:language="en" fo:country="US"/>
    </style:style>
    <style:style style:name="T312_5" style:family="text">
      <style:text-properties fo:color="#000000" fo:font-size="11pt" style:font-size-asian="11pt" style:font-size-complex="11pt" fo:language="en" fo:country="US"/>
    </style:style>
    <style:style style:name="T312_6" style:family="text">
      <style:text-properties fo:color="#000000" fo:font-size="11pt" style:font-size-asian="11pt" style:font-size-complex="11pt" fo:language="en" fo:country="US"/>
    </style:style>
    <style:style style:name="T312_7" style:family="text">
      <style:text-properties fo:color="#000000" fo:font-size="11pt" style:font-size-asian="11pt" style:font-size-complex="11pt" fo:language="en" fo:country="US"/>
    </style:style>
    <style:style style:name="T312_8" style:family="text">
      <style:text-properties fo:color="#000000" fo:font-size="11pt" style:font-size-asian="11pt" style:font-size-complex="11pt" fo:language="en" fo:country="US"/>
    </style:style>
    <style:style style:name="T312_9" style:family="text">
      <style:text-properties fo:color="#000000" fo:font-size="11pt" style:font-size-asian="11pt" style:font-size-complex="11pt" fo:language="en" fo:country="US"/>
    </style:style>
    <style:style style:name="T312_10" style:family="text">
      <style:text-properties fo:color="#000000" fo:font-size="11pt" style:font-size-asian="11pt" style:font-size-complex="11pt" fo:language="en" fo:country="US"/>
    </style:style>
    <style:style style:name="P313" style:family="paragraph" style:parent-style-name="Default">
      <style:text-properties fo:color="#000000" fo:font-size="11pt" style:font-size-asian="11pt" style:font-size-complex="11pt" fo:language="en" fo:country="US"/>
    </style:style>
    <style:style style:name="P314" style:family="paragraph" style:parent-style-name="Default"/>
    <style:style style:name="T314_1" style:family="text">
      <style:text-properties fo:font-size="11pt" style:font-size-asian="11pt" style:font-size-complex="11pt" fo:language="en" fo:country="US"/>
    </style:style>
    <style:style style:name="T314_2" style:family="text">
      <style:text-properties fo:color="#000000" fo:font-size="11pt" style:font-size-asian="11pt" style:font-size-complex="11pt" fo:language="en" fo:country="US"/>
    </style:style>
    <style:style style:name="T314_3" style:family="text">
      <style:text-properties fo:font-size="11pt" style:font-size-asian="11pt" style:font-size-complex="11pt" fo:language="en" fo:country="US"/>
    </style:style>
    <style:style style:name="T314_4" style:family="text">
      <style:text-properties fo:font-size="11pt" style:font-size-asian="11pt" style:font-size-complex="11pt" fo:language="en" fo:country="US"/>
    </style:style>
    <style:style style:name="T314_5" style:family="text">
      <style:text-properties fo:font-size="11pt" style:font-size-asian="11pt" style:font-size-complex="11pt" fo:language="en" fo:country="US"/>
    </style:style>
    <style:style style:name="T314_6" style:family="text">
      <style:text-properties fo:font-size="11pt" style:font-size-asian="11pt" style:font-size-complex="11pt" fo:language="en" fo:country="US"/>
    </style:style>
    <style:style style:name="T314_7" style:family="text">
      <style:text-properties fo:color="#000000" fo:font-size="11pt" style:font-size-asian="11pt" style:font-size-complex="11pt" fo:language="en" fo:country="US"/>
    </style:style>
    <style:style style:name="T314_8" style:family="text">
      <style:text-properties fo:font-size="11pt" style:font-size-asian="11pt" style:font-size-complex="11pt" fo:language="en" fo:country="US"/>
    </style:style>
    <style:style style:name="T314_9" style:family="text">
      <style:text-properties fo:color="#000000" fo:font-size="11pt" style:font-size-asian="11pt" style:font-size-complex="11pt" fo:language="en" fo:country="US"/>
    </style:style>
    <style:style style:name="T314_10" style:family="text">
      <style:text-properties fo:font-size="11pt" style:font-size-asian="11pt" style:font-size-complex="11pt" fo:language="en" fo:country="US"/>
    </style:style>
    <style:style style:name="T314_11" style:family="text">
      <style:text-properties fo:font-size="11pt" style:font-size-asian="11pt" style:font-size-complex="11pt" fo:language="en" fo:country="US"/>
    </style:style>
    <style:style style:name="T314_12" style:family="text">
      <style:text-properties fo:color="#000000" fo:font-size="11pt" style:font-size-asian="11pt" style:font-size-complex="11pt" fo:language="en" fo:country="US"/>
    </style:style>
    <style:style style:name="T314_13" style:family="text">
      <style:text-properties fo:font-size="11pt" style:font-size-asian="11pt" style:font-size-complex="11pt"/>
    </style:style>
    <style:style style:name="T314_14" style:family="text">
      <style:text-properties fo:font-size="11pt" style:font-size-asian="11pt" style:font-size-complex="11pt"/>
    </style:style>
    <style:style style:name="T314_15" style:family="text">
      <style:text-properties fo:font-size="11pt" style:font-size-asian="11pt" style:font-size-complex="11pt"/>
    </style:style>
    <style:style style:name="T314_16" style:family="text">
      <style:text-properties fo:font-size="11pt" style:font-size-asian="11pt" style:font-size-complex="11pt"/>
    </style:style>
    <style:style style:name="T314_17" style:family="text">
      <style:text-properties fo:font-size="11pt" style:font-size-asian="11pt" style:font-size-complex="11pt"/>
    </style:style>
    <style:style style:name="T314_18" style:family="text">
      <style:text-properties fo:font-size="11pt" style:font-size-asian="11pt" style:font-size-complex="11pt"/>
    </style:style>
    <style:style style:name="T314_19" style:family="text">
      <style:text-properties fo:font-size="11pt" style:font-size-asian="11pt" style:font-size-complex="11pt"/>
    </style:style>
    <style:style style:name="T314_20" style:family="text">
      <style:text-properties fo:font-size="11pt" style:font-size-asian="11pt" style:font-size-complex="11pt"/>
    </style:style>
    <style:style style:name="T314_21" style:family="text">
      <style:text-properties fo:font-size="11pt" style:font-size-asian="11pt" style:font-size-complex="11pt"/>
    </style:style>
    <style:style style:name="T314_22" style:family="text">
      <style:text-properties fo:font-size="11pt" style:font-size-asian="11pt" style:font-size-complex="11pt"/>
    </style:style>
    <style:style style:name="T314_23" style:family="text">
      <style:text-properties fo:font-size="11pt" style:font-size-asian="11pt" style:font-size-complex="11pt"/>
    </style:style>
    <style:style style:name="T314_24" style:family="text">
      <style:text-properties fo:font-size="11pt" style:font-size-asian="11pt" style:font-size-complex="11pt"/>
    </style:style>
    <style:style style:name="T314_25" style:family="text">
      <style:text-properties fo:font-size="11pt" style:font-size-asian="11pt" style:font-size-complex="11pt"/>
    </style:style>
    <style:style style:name="T314_26" style:family="text">
      <style:text-properties fo:font-size="11pt" style:font-size-asian="11pt" style:font-size-complex="11pt"/>
    </style:style>
    <style:style style:name="T314_27" style:family="text">
      <style:text-properties fo:font-size="11pt" style:font-size-asian="11pt" style:font-size-complex="11pt"/>
    </style:style>
    <style:style style:name="T314_28" style:family="text">
      <style:text-properties fo:font-size="11pt" style:font-size-asian="11pt" style:font-size-complex="11pt"/>
    </style:style>
    <style:style style:name="T314_29" style:family="text">
      <style:text-properties fo:font-size="11pt" style:font-size-asian="11pt" style:font-size-complex="11pt"/>
    </style:style>
    <style:style style:name="T314_30" style:family="text">
      <style:text-properties fo:font-size="11pt" style:font-size-asian="11pt" style:font-size-complex="11pt"/>
    </style:style>
    <style:style style:name="T314_31" style:family="text">
      <style:text-properties fo:font-size="11pt" style:font-size-asian="11pt" style:font-size-complex="11pt"/>
    </style:style>
    <style:style style:name="T314_32" style:family="text">
      <style:text-properties fo:font-size="11pt" style:font-size-asian="11pt" style:font-size-complex="11pt"/>
    </style:style>
    <style:style style:name="T314_33" style:family="text">
      <style:text-properties fo:font-size="11pt" style:font-size-asian="11pt" style:font-size-complex="11pt"/>
    </style:style>
    <style:style style:name="T314_34" style:family="text">
      <style:text-properties fo:font-size="11pt" style:font-size-asian="11pt" style:font-size-complex="11pt"/>
    </style:style>
    <style:style style:name="T314_35" style:family="text">
      <style:text-properties fo:font-size="11pt" style:font-size-asian="11pt" style:font-size-complex="11pt"/>
    </style:style>
    <style:style style:name="T314_36" style:family="text">
      <style:text-properties fo:font-size="11pt" style:font-size-asian="11pt" style:font-size-complex="11pt"/>
    </style:style>
    <style:style style:name="T314_37" style:family="text">
      <style:text-properties fo:font-size="11pt" style:font-size-asian="11pt" style:font-size-complex="11pt"/>
    </style:style>
    <style:style style:name="T314_38" style:family="text">
      <style:text-properties fo:font-size="11pt" style:font-size-asian="11pt" style:font-size-complex="11pt"/>
    </style:style>
    <style:style style:name="T314_39" style:family="text">
      <style:text-properties fo:font-size="11pt" style:font-size-asian="11pt" style:font-size-complex="11pt"/>
    </style:style>
    <style:style style:name="T314_40" style:family="text">
      <style:text-properties fo:font-size="11pt" style:font-size-asian="11pt" style:font-size-complex="11pt"/>
    </style:style>
    <style:style style:name="T314_41" style:family="text">
      <style:text-properties fo:font-size="11pt" style:font-size-asian="11pt" style:font-size-complex="11pt"/>
    </style:style>
    <style:style style:name="T314_42" style:family="text">
      <style:text-properties fo:font-size="11pt" style:font-size-asian="11pt" style:font-size-complex="11pt"/>
    </style:style>
    <style:style style:name="T314_43" style:family="text">
      <style:text-properties fo:font-size="11pt" style:font-size-asian="11pt" style:font-size-complex="11pt"/>
    </style:style>
    <style:style style:name="T314_44" style:family="text">
      <style:text-properties fo:font-size="11pt" style:font-size-asian="11pt" style:font-size-complex="11pt"/>
    </style:style>
    <style:style style:name="T314_45" style:family="text">
      <style:text-properties fo:font-size="11pt" style:font-size-asian="11pt" style:font-size-complex="11pt"/>
    </style:style>
    <style:style style:name="T314_46" style:family="text">
      <style:text-properties fo:font-size="11pt" style:font-size-asian="11pt" style:font-size-complex="11pt"/>
    </style:style>
    <style:style style:name="T314_47" style:family="text">
      <style:text-properties fo:font-size="11pt" style:font-size-asian="11pt" style:font-size-complex="11pt"/>
    </style:style>
    <style:style style:name="T314_48" style:family="text">
      <style:text-properties fo:font-size="11pt" style:font-size-asian="11pt" style:font-size-complex="11pt"/>
    </style:style>
    <style:style style:name="T314_49" style:family="text">
      <style:text-properties fo:font-size="11pt" style:font-size-asian="11pt" style:font-size-complex="11pt"/>
    </style:style>
    <style:style style:name="T314_50" style:family="text">
      <style:text-properties fo:font-size="11pt" style:font-size-asian="11pt" style:font-size-complex="11pt"/>
    </style:style>
    <style:style style:name="T314_51" style:family="text">
      <style:text-properties fo:font-size="11pt" style:font-size-asian="11pt" style:font-size-complex="11pt"/>
    </style:style>
    <style:style style:name="T314_52" style:family="text">
      <style:text-properties fo:font-size="11pt" style:font-size-asian="11pt" style:font-size-complex="11pt"/>
    </style:style>
    <style:style style:name="T314_53" style:family="text">
      <style:text-properties fo:font-size="11pt" style:font-size-asian="11pt" style:font-size-complex="11pt"/>
    </style:style>
    <style:style style:name="T314_54" style:family="text">
      <style:text-properties fo:font-size="11pt" style:font-size-asian="11pt" style:font-size-complex="11pt"/>
    </style:style>
    <style:style style:name="T314_55" style:family="text">
      <style:text-properties fo:font-size="11pt" style:font-size-asian="11pt" style:font-size-complex="11pt"/>
    </style:style>
    <style:style style:name="T314_56" style:family="text">
      <style:text-properties fo:font-size="11pt" style:font-size-asian="11pt" style:font-size-complex="11pt"/>
    </style:style>
    <style:style style:name="T314_57" style:family="text">
      <style:text-properties fo:font-size="11pt" style:font-size-asian="11pt" style:font-size-complex="11pt"/>
    </style:style>
    <style:style style:name="T314_58" style:family="text">
      <style:text-properties fo:font-size="11pt" style:font-size-asian="11pt" style:font-size-complex="11pt"/>
    </style:style>
    <style:style style:name="T314_59" style:family="text">
      <style:text-properties fo:font-size="11pt" style:font-size-asian="11pt" style:font-size-complex="11pt"/>
    </style:style>
    <style:style style:name="T314_60" style:family="text">
      <style:text-properties fo:font-size="11pt" style:font-size-asian="11pt" style:font-size-complex="11pt"/>
    </style:style>
    <style:style style:name="P315" style:family="paragraph" style:parent-style-name="Default">
      <style:text-properties fo:color="#000000" fo:font-size="11pt" style:font-size-asian="11pt" style:font-size-complex="11pt" fo:language="en" fo:country="US"/>
    </style:style>
    <style:style style:name="P316" style:family="paragraph" style:parent-style-name="Normal"/>
    <style:style style:name="T316_1" style:family="text">
      <style:text-properties fo:font-size="11pt" style:font-size-asian="11pt" style:font-name-complex="Arial" style:font-size-complex="11pt" style:font-weight-complex="bold"/>
    </style:style>
    <style:style style:name="T316_2" style:family="text">
      <style:text-properties fo:font-size="11pt" style:font-size-asian="11pt" style:font-name-complex="Arial" style:font-size-complex="11pt" style:font-weight-complex="bold"/>
    </style:style>
    <style:style style:name="T316_3" style:family="text">
      <style:text-properties fo:font-size="11pt" style:font-size-asian="11pt" style:font-name-complex="Arial" style:font-size-complex="11pt" style:font-weight-complex="bold"/>
    </style:style>
    <style:style style:name="T316_4" style:family="text">
      <style:text-properties fo:font-size="11pt" style:font-size-asian="11pt" style:font-name-complex="Arial" style:font-size-complex="11pt" style:font-weight-complex="bold"/>
    </style:style>
    <style:style style:name="T316_5" style:family="text">
      <style:text-properties fo:font-size="11pt" style:font-size-asian="11pt" style:font-name-complex="Arial" style:font-size-complex="11pt" style:font-weight-complex="bold"/>
    </style:style>
    <style:style style:name="T316_6" style:family="text">
      <style:text-properties fo:font-size="11pt" style:font-size-asian="11pt" style:font-name-complex="Arial" style:font-size-complex="11pt" style:font-weight-complex="bold"/>
    </style:style>
    <style:style style:name="T316_7" style:family="text">
      <style:text-properties fo:font-size="11pt" style:font-size-asian="11pt" style:font-name-complex="Arial" style:font-size-complex="11pt" style:font-weight-complex="bold"/>
    </style:style>
    <style:style style:name="T316_8" style:family="text">
      <style:text-properties fo:font-size="11pt" style:font-size-asian="11pt" style:font-name-complex="Arial" style:font-size-complex="11pt" style:font-weight-complex="bold"/>
    </style:style>
    <style:style style:name="T316_9" style:family="text">
      <style:text-properties fo:font-size="11pt" style:font-size-asian="11pt" style:font-name-complex="Arial" style:font-size-complex="11pt" style:font-weight-complex="bold"/>
    </style:style>
    <style:style style:name="T316_10" style:family="text">
      <style:text-properties fo:font-size="11pt" style:font-size-asian="11pt" style:font-name-complex="Arial" style:font-size-complex="11pt" style:font-weight-complex="bold"/>
    </style:style>
    <style:style style:name="T316_11" style:family="text">
      <style:text-properties fo:font-size="11pt" style:font-size-asian="11pt" style:font-name-complex="Arial" style:font-size-complex="11pt" style:font-weight-complex="bold"/>
    </style:style>
    <style:style style:name="T316_12" style:family="text">
      <style:text-properties fo:font-size="11pt" style:font-size-asian="11pt" style:font-name-complex="Arial" style:font-size-complex="11pt" style:font-weight-complex="bold"/>
    </style:style>
    <style:style style:name="T316_13" style:family="text">
      <style:text-properties fo:font-size="11pt" style:font-size-asian="11pt" style:font-name-complex="Arial" style:font-size-complex="11pt" style:font-weight-complex="bold"/>
    </style:style>
    <style:style style:name="T316_14" style:family="text">
      <style:text-properties fo:font-size="11pt" style:font-size-asian="11pt" style:font-name-complex="Arial" style:font-size-complex="11pt" style:font-weight-complex="bold"/>
    </style:style>
    <style:style style:name="T316_15" style:family="text">
      <style:text-properties fo:font-size="11pt" style:font-size-asian="11pt" style:font-name-complex="Arial" style:font-size-complex="11pt" style:font-weight-complex="bold"/>
    </style:style>
    <style:style style:name="T316_16" style:family="text">
      <style:text-properties fo:font-size="11pt" style:font-size-asian="11pt" style:font-name-complex="Arial" style:font-size-complex="11pt" style:font-weight-complex="bold"/>
    </style:style>
    <style:style style:name="T316_17" style:family="text">
      <style:text-properties fo:font-size="11pt" style:font-size-asian="11pt" style:font-name-complex="Arial" style:font-size-complex="11pt" style:font-weight-complex="bold"/>
    </style:style>
    <style:style style:name="T316_18" style:family="text">
      <style:text-properties fo:font-size="11pt" style:font-size-asian="11pt" style:font-name-complex="Arial" style:font-size-complex="11pt" style:font-weight-complex="bold"/>
    </style:style>
    <style:style style:name="T316_19" style:family="text">
      <style:text-properties fo:font-size="11pt" style:font-size-asian="11pt" style:font-name-complex="Arial" style:font-size-complex="11pt" style:font-weight-complex="bold"/>
    </style:style>
    <style:style style:name="T316_20" style:family="text">
      <style:text-properties fo:font-size="11pt" style:font-size-asian="11pt" style:font-name-complex="Arial" style:font-size-complex="11pt" style:font-weight-complex="bold"/>
    </style:style>
    <style:style style:name="T316_21" style:family="text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Normal"/>
    <style:style style:name="T317_1" style:family="text">
      <style:text-properties fo:font-size="11pt" style:font-size-asian="11pt" style:font-name-complex="Arial" style:font-size-complex="11pt" style:font-weight-complex="bold"/>
    </style:style>
    <style:style style:name="T317_2" style:family="text">
      <style:text-properties fo:font-size="11pt" style:font-size-asian="11pt" style:font-name-complex="Arial" style:font-size-complex="11pt" style:font-weight-complex="bold"/>
    </style:style>
    <style:style style:name="T317_3" style:family="text">
      <style:text-properties fo:font-size="11pt" style:font-size-asian="11pt" style:font-name-complex="Arial" style:font-size-complex="11pt" style:font-weight-complex="bold"/>
    </style:style>
    <style:style style:name="T317_4" style:family="text">
      <style:text-properties fo:font-size="11pt" style:font-size-asian="11pt" style:font-name-complex="Arial" style:font-size-complex="11pt" style:font-weight-complex="bold"/>
    </style:style>
    <style:style style:name="T317_5" style:family="text">
      <style:text-properties fo:font-size="11pt" style:font-size-asian="11pt" style:font-name-complex="Arial" style:font-size-complex="11pt" style:font-weight-complex="bold"/>
    </style:style>
    <style:style style:name="T317_6" style:family="text">
      <style:text-properties fo:font-size="11pt" style:font-size-asian="11pt" style:font-name-complex="Arial" style:font-size-complex="11pt" style:font-weight-complex="bold"/>
    </style:style>
    <style:style style:name="T317_7" style:family="text">
      <style:text-properties fo:font-size="11pt" style:font-size-asian="11pt" style:font-name-complex="Arial" style:font-size-complex="11pt" style:font-weight-complex="bold"/>
    </style:style>
    <style:style style:name="T317_8" style:family="text">
      <style:text-properties fo:font-size="11pt" style:font-size-asian="11pt" style:font-name-complex="Arial" style:font-size-complex="11pt" style:font-weight-complex="bold"/>
    </style:style>
    <style:style style:name="T317_9" style:family="text">
      <style:text-properties fo:font-size="11pt" style:font-size-asian="11pt" style:font-name-complex="Arial" style:font-size-complex="11pt" style:font-weight-complex="bold"/>
    </style:style>
    <style:style style:name="T317_10" style:family="text">
      <style:text-properties fo:font-size="11pt" style:font-size-asian="11pt" style:font-name-complex="Arial" style:font-size-complex="11pt" style:font-weight-complex="bold"/>
    </style:style>
    <style:style style:name="T317_11" style:family="text">
      <style:text-properties fo:font-size="11pt" style:font-size-asian="11pt" style:font-name-complex="Arial" style:font-size-complex="11pt" style:font-weight-complex="bold"/>
    </style:style>
    <style:style style:name="T317_12" style:family="text">
      <style:text-properties fo:font-size="11pt" style:font-size-asian="11pt" style:font-name-complex="Arial" style:font-size-complex="11pt" style:font-weight-complex="bold"/>
    </style:style>
    <style:style style:name="T317_13" style:family="text">
      <style:text-properties fo:font-size="11pt" style:font-size-asian="11pt" style:font-name-complex="Arial" style:font-size-complex="11pt" style:font-weight-complex="bold"/>
    </style:style>
    <style:style style:name="T317_14" style:family="text">
      <style:text-properties fo:font-size="11pt" style:font-size-asian="11pt" style:font-name-complex="Arial" style:font-size-complex="11pt" style:font-weight-complex="bold"/>
    </style:style>
    <style:style style:name="T317_15" style:family="text">
      <style:text-properties fo:font-size="11pt" style:font-size-asian="11pt" style:font-name-complex="Arial" style:font-size-complex="11pt" style:font-weight-complex="bold"/>
    </style:style>
    <style:style style:name="T317_16" style:family="text">
      <style:text-properties fo:font-size="11pt" style:font-size-asian="11pt" style:font-name-complex="Arial" style:font-size-complex="11pt" style:font-weight-complex="bold"/>
    </style:style>
    <style:style style:name="T317_17" style:family="text"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/>
    <style:style style:name="T318_1" style:family="text">
      <style:text-properties fo:font-size="11pt" style:font-size-asian="11pt" style:font-name-complex="Arial" style:font-size-complex="11pt" style:font-weight-complex="bold"/>
    </style:style>
    <style:style style:name="T318_2" style:family="text">
      <style:text-properties fo:font-size="11pt" style:font-size-asian="11pt" style:font-name-complex="Arial" style:font-size-complex="11pt" style:font-weight-complex="bold"/>
    </style:style>
    <style:style style:name="T318_3" style:family="text">
      <style:text-properties fo:font-size="11pt" style:font-size-asian="11pt" style:font-name-complex="Arial" style:font-size-complex="11pt" style:font-weight-complex="bold"/>
    </style:style>
    <style:style style:name="T318_4" style:family="text">
      <style:text-properties fo:font-size="11pt" style:font-size-asian="11pt" style:font-name-complex="Arial" style:font-size-complex="11pt" style:font-weight-complex="bold"/>
    </style:style>
    <style:style style:name="T318_5" style:family="text">
      <style:text-properties fo:font-size="11pt" style:font-size-asian="11pt" style:font-name-complex="Arial" style:font-size-complex="11pt" fo:language-asian="en" fo:country-asian="US"/>
    </style:style>
    <style:style style:name="T318_6" style:family="text">
      <style:text-properties fo:font-size="11pt" style:font-size-asian="11pt" style:font-name-complex="Arial" style:font-size-complex="11pt"/>
    </style:style>
    <style:style style:name="T318_7" style:family="text">
      <style:text-properties fo:font-size="11pt" style:font-size-asian="11pt" style:font-name-complex="Arial" style:font-size-complex="11pt"/>
    </style:style>
    <style:style style:name="T318_8" style:family="text">
      <style:text-properties fo:font-size="11pt" style:font-size-asian="11pt" style:font-name-complex="Arial" style:font-size-complex="11pt"/>
    </style:style>
    <style:style style:name="T318_9" style:family="text">
      <style:text-properties fo:font-size="11pt" style:font-size-asian="11pt" style:font-name-complex="Arial" style:font-size-complex="11pt"/>
    </style:style>
    <style:style style:name="T318_10" style:family="text">
      <style:text-properties fo:font-size="11pt" style:font-size-asian="11pt" style:font-name-complex="Arial" style:font-size-complex="11pt"/>
    </style:style>
    <style:style style:name="T318_11" style:family="text">
      <style:text-properties fo:font-size="11pt" style:font-size-asian="11pt" style:font-name-complex="Arial" style:font-size-complex="11pt"/>
    </style:style>
    <style:style style:name="T318_12" style:family="text">
      <style:text-properties fo:font-size="11pt" style:font-size-asian="11pt" style:font-name-complex="Arial" style:font-size-complex="11pt" fo:language-asian="en" fo:country-asian="US"/>
    </style:style>
    <style:style style:name="T318_13" style:family="text">
      <style:text-properties fo:font-size="11pt" style:font-size-asian="11pt" style:font-name-complex="Arial" style:font-size-complex="11pt" fo:language-asian="en" fo:country-asian="US"/>
    </style:style>
    <style:style style:name="T318_14" style:family="text">
      <style:text-properties fo:font-size="11pt" style:font-size-asian="11pt" style:font-name-complex="Arial" style:font-size-complex="11pt"/>
    </style:style>
    <style:style style:name="T318_15" style:family="text">
      <style:text-properties fo:font-size="11pt" style:font-size-asian="11pt" style:font-name-complex="Arial" style:font-size-complex="11pt"/>
    </style:style>
    <style:style style:name="T318_16" style:family="text">
      <style:text-properties fo:font-size="11pt" style:font-size-asian="11pt" style:font-name-complex="Arial" style:font-size-complex="11pt"/>
    </style:style>
    <style:style style:name="T318_17" style:family="text">
      <style:text-properties fo:font-size="11pt" style:font-size-asian="11pt" style:font-name-complex="Arial" style:font-size-complex="11pt"/>
    </style:style>
    <style:style style:name="T318_18" style:family="text">
      <style:text-properties fo:font-size="11pt" style:font-size-asian="11pt" style:font-name-complex="Arial" style:font-size-complex="11pt"/>
    </style:style>
    <style:style style:name="T318_19" style:family="text">
      <style:text-properties fo:font-size="11pt" style:font-size-asian="11pt" style:font-name-complex="Arial" style:font-size-complex="11pt"/>
    </style:style>
    <style:style style:name="T318_20" style:family="text">
      <style:text-properties fo:font-size="11pt" style:font-size-asian="11pt" style:font-name-complex="Arial" style:font-size-complex="11pt"/>
    </style:style>
    <style:style style:name="T318_21" style:family="text">
      <style:text-properties fo:font-size="11pt" style:font-size-asian="11pt" style:font-name-complex="Arial" style:font-size-complex="11pt"/>
    </style:style>
    <style:style style:name="T318_22" style:family="text">
      <style:text-properties fo:font-size="11pt" style:font-size-asian="11pt" style:font-name-complex="Arial" style:font-size-complex="11pt"/>
    </style:style>
    <style:style style:name="T318_23" style:family="text">
      <style:text-properties fo:font-size="11pt" style:font-size-asian="11pt" style:font-name-complex="Arial" style:font-size-complex="11pt"/>
    </style:style>
    <style:style style:name="T318_24" style:family="text">
      <style:text-properties fo:font-size="11pt" style:font-size-asian="11pt" style:font-name-complex="Arial" style:font-size-complex="11pt"/>
    </style:style>
    <style:style style:name="T318_25" style:family="text">
      <style:text-properties fo:font-size="11pt" style:font-size-asian="11pt" style:font-name-complex="Arial" style:font-size-complex="11pt"/>
    </style:style>
    <style:style style:name="T318_26" style:family="text">
      <style:text-properties fo:font-size="11pt" style:font-size-asian="11pt" style:font-name-complex="Arial" style:font-size-complex="11pt"/>
    </style:style>
    <style:style style:name="T318_27" style:family="text">
      <style:text-properties fo:font-size="11pt" style:font-size-asian="11pt" style:font-name-complex="Arial" style:font-size-complex="11pt"/>
    </style:style>
    <style:style style:name="T318_28" style:family="text">
      <style:text-properties fo:font-size="11pt" style:font-size-asian="11pt" style:font-name-complex="Arial" style:font-size-complex="11pt"/>
    </style:style>
    <style:style style:name="T318_29" style:family="text">
      <style:text-properties fo:font-size="11pt" style:font-size-asian="11pt" style:font-name-complex="Arial" style:font-size-complex="11pt"/>
    </style:style>
    <style:style style:name="T318_30" style:family="text">
      <style:text-properties fo:font-size="11pt" style:font-size-asian="11pt" style:font-name-complex="Arial" style:font-size-complex="11pt"/>
    </style:style>
    <style:style style:name="T318_31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margin-bottom="0cm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margin-bottom="0cm"/>
    </style:style>
    <style:style style:name="T322_1" style:family="text">
      <style:text-properties fo:font-size="11pt" style:font-size-asian="11pt" style:font-name-complex="Arial" style:font-size-complex="11pt" style:font-weight-complex="bold"/>
    </style:style>
    <style:style style:name="T322_2" style:family="text">
      <style:text-properties fo:font-size="11pt" style:font-size-asian="11pt" style:font-name-complex="Arial" style:font-size-complex="11pt" style:font-weight-complex="bold"/>
    </style:style>
    <style:style style:name="T322_3" style:family="text">
      <style:text-properties fo:font-size="11pt" style:font-size-asian="11pt" style:font-name-complex="Arial" style:font-size-complex="11pt" style:font-weight-complex="bold"/>
    </style:style>
    <style:style style:name="T322_4" style:family="text">
      <style:text-properties fo:font-size="11pt" style:font-size-asian="11pt" style:font-name-complex="Arial" style:font-size-complex="11pt" style:font-weight-complex="bold"/>
    </style:style>
    <style:style style:name="T322_5" style:family="text">
      <style:text-properties fo:font-size="11pt" style:font-size-asian="11pt" style:font-name-complex="Arial" style:font-size-complex="11pt" style:font-weight-complex="bold"/>
    </style:style>
    <style:style style:name="T322_6" style:family="text">
      <style:text-properties fo:font-size="11pt" style:font-size-asian="11pt" style:font-name-complex="Arial" style:font-size-complex="11pt" style:font-weight-complex="bold"/>
    </style:style>
    <style:style style:name="T322_7" style:family="text">
      <style:text-properties fo:font-size="11pt" style:font-size-asian="11pt" style:font-name-complex="Arial" style:font-size-complex="11pt" style:font-weight-complex="bold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 style:font-weight-complex="bold"/>
    </style:style>
    <style:style style:name="T322_12" style:family="text">
      <style:text-properties fo:color="#ff0000"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margin-bottom="0cm"/>
      <style:text-properties fo:color="#ff0000" fo:font-size="11pt" style:font-size-asian="11pt" style:font-name-complex="Arial" style:font-size-complex="11pt" style:font-weight-complex="bold"/>
    </style:style>
    <style:style style:name="P324" style:family="paragraph" style:parent-style-name="Normal">
      <style:paragraph-properties fo:margin-bottom="0cm"/>
    </style:style>
    <style:style style:name="T3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5" style:family="paragraph" style:parent-style-name="Normal">
      <style:paragraph-properties fo:margin-bottom="0cm"/>
    </style:style>
    <style:style style:name="T325_1" style:family="text">
      <style:text-properties fo:font-size="11pt" style:font-size-asian="11pt" style:font-name-complex="Arial" style:font-size-complex="11pt" style:font-weight-complex="bold"/>
    </style:style>
    <style:style style:name="T325_2" style:family="text">
      <style:text-properties fo:font-size="11pt" style:font-size-asian="11pt" style:font-name-complex="Arial" style:font-size-complex="11pt" style:font-weight-complex="bold"/>
    </style:style>
    <style:style style:name="T325_3" style:family="text">
      <style:text-properties fo:font-size="11pt" style:font-size-asian="11pt" style:font-name-complex="Arial" style:font-size-complex="11pt" style:font-weight-complex="bold"/>
    </style:style>
    <style:style style:name="T325_4" style:family="text">
      <style:text-properties fo:font-size="11pt" style:font-size-asian="11pt" style:font-name-complex="Arial" style:font-size-complex="11pt" style:font-weight-complex="bold"/>
    </style:style>
    <style:style style:name="T325_5" style:family="text">
      <style:text-properties fo:font-size="11pt" style:font-size-asian="11pt" style:font-name-complex="Arial" style:font-size-complex="11pt" style:font-weight-complex="bold"/>
    </style:style>
    <style:style style:name="T325_6" style:family="text">
      <style:text-properties fo:font-size="11pt" style:font-size-asian="11pt" style:font-name-complex="Arial" style:font-size-complex="11pt" style:font-weight-complex="bold"/>
    </style:style>
    <style:style style:name="T325_7" style:family="text">
      <style:text-properties fo:font-size="11pt" style:font-size-asian="11pt" style:font-name-complex="Arial" style:font-size-complex="11pt" style:font-weight-complex="bold"/>
    </style:style>
    <style:style style:name="T325_8" style:family="text">
      <style:text-properties fo:font-size="11pt" style:font-size-asian="11pt" style:font-name-complex="Arial" style:font-size-complex="11pt" style:font-weight-complex="bold"/>
    </style:style>
    <style:style style:name="T325_9" style:family="text">
      <style:text-properties fo:font-size="11pt" style:font-size-asian="11pt" style:font-name-complex="Arial" style:font-size-complex="11pt" style:font-weight-complex="bold"/>
    </style:style>
    <style:style style:name="T325_10" style:family="text">
      <style:text-properties fo:font-size="11pt" style:font-size-asian="11pt" style:font-name-complex="Arial" style:font-size-complex="11pt" style:font-weight-complex="bold"/>
    </style:style>
    <style:style style:name="T325_11" style:family="text">
      <style:text-properties fo:font-size="11pt" style:font-size-asian="11pt" style:font-name-complex="Arial" style:font-size-complex="11pt" style:font-weight-complex="bold"/>
    </style:style>
    <style:style style:name="T325_12" style:family="text">
      <style:text-properties fo:font-size="11pt" style:font-size-asian="11pt" style:font-name-complex="Arial" style:font-size-complex="11pt" style:font-weight-complex="bold"/>
    </style:style>
    <style:style style:name="T325_13" style:family="text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List_20_Paragraph">
      <style:paragraph-properties fo:margin-bottom="0.423cm"/>
    </style:style>
    <style:style style:name="T327_1" style:family="text">
      <style:text-properties style:font-name="Arial" fo:font-size="11pt" style:font-size-asian="11pt" style:font-name-complex="Arial" style:font-size-complex="11pt" style:font-weight-complex="bold"/>
    </style:style>
    <style:style style:name="T327_2" style:family="text">
      <style:text-properties style:font-name="Arial" fo:font-size="11pt" style:font-size-asian="11pt" style:font-name-complex="Arial" style:font-size-complex="11pt" style:font-weight-complex="bold"/>
    </style:style>
    <style:style style:name="T327_3" style:family="text">
      <style:text-properties style:font-name="Arial" fo:font-size="11pt" style:font-size-asian="11pt" style:font-name-complex="Arial" style:font-size-complex="11pt" style:font-weight-complex="bold"/>
    </style:style>
    <style:style style:name="T327_4" style:family="text">
      <style:text-properties style:font-name="Arial" fo:font-size="11pt" style:font-size-asian="11pt" style:font-name-complex="Arial" style:font-size-complex="11pt" style:font-weight-complex="bold"/>
    </style:style>
    <style:style style:name="T327_5" style:family="text">
      <style:text-properties style:font-name="Arial" fo:font-size="11pt" style:font-size-asian="11pt" style:font-name-complex="Arial" style:font-size-complex="11pt" style:font-weight-complex="bold"/>
    </style:style>
    <style:style style:name="T327_6" style:family="text">
      <style:text-properties style:font-name="Arial" fo:font-size="11pt" style:font-size-asian="11pt" style:font-name-complex="Arial" style:font-size-complex="11pt" style:font-weight-complex="bold"/>
    </style:style>
    <style:style style:name="T327_7" style:family="text">
      <style:text-properties style:font-name="Arial" fo:font-size="11pt" style:font-size-asian="11pt" style:font-name-complex="Arial" style:font-size-complex="11pt" style:font-weight-complex="bold"/>
    </style:style>
    <style:style style:name="T327_8" style:family="text">
      <style:text-properties style:font-name="Arial" fo:font-size="11pt" style:font-size-asian="11pt" style:font-name-complex="Arial" style:font-size-complex="11pt" style:font-weight-complex="bold"/>
    </style:style>
    <style:style style:name="T327_9" style:family="text">
      <style:text-properties style:font-name="Arial" fo:font-size="11pt" style:font-size-asian="11pt" style:font-name-complex="Arial" style:font-size-complex="11pt" style:font-weight-complex="bold"/>
    </style:style>
    <style:style style:name="T327_10" style:family="text">
      <style:text-properties style:font-name="Arial" fo:font-size="11pt" style:font-size-asian="11pt" style:font-name-complex="Arial" style:font-size-complex="11pt" style:font-weight-complex="bold"/>
    </style:style>
    <style:style style:name="T327_11" style:family="text">
      <style:text-properties style:font-name="Arial" fo:font-size="11pt" style:font-size-asian="11pt" style:font-name-complex="Arial" style:font-size-complex="11pt" style:font-weight-complex="bold"/>
    </style:style>
    <style:style style:name="T327_12" style:family="text">
      <style:text-properties style:font-name="Arial" fo:font-size="11pt" style:font-size-asian="11pt" style:font-name-complex="Arial" style:font-size-complex="11pt"/>
    </style:style>
    <style:style style:name="T327_13" style:family="text">
      <style:text-properties style:font-name="Arial" fo:font-size="11pt" style:font-size-asian="11pt" style:font-name-complex="Arial" style:font-size-complex="11pt"/>
    </style:style>
    <style:style style:name="T327_14" style:family="text">
      <style:text-properties style:font-name="Arial" fo:font-size="11pt" style:font-size-asian="11pt" style:font-name-complex="Arial" style:font-size-complex="11pt"/>
    </style:style>
    <style:style style:name="T327_15" style:family="text">
      <style:text-properties style:font-name="Arial" fo:font-size="11pt" style:font-size-asian="11pt" style:font-name-complex="Arial" style:font-size-complex="11pt"/>
    </style:style>
    <style:style style:name="P328" style:family="paragraph" style:parent-style-name="List_20_Paragraph">
      <style:paragraph-properties fo:margin-bottom="0.423cm"/>
    </style:style>
    <style:style style:name="T328_1" style:family="text">
      <style:text-properties style:font-name="Arial" fo:font-size="11pt" style:font-size-asian="11pt" style:font-name-complex="Arial" style:font-size-complex="11pt"/>
    </style:style>
    <style:style style:name="T328_2" style:family="text">
      <style:text-properties style:font-name="Arial" fo:font-size="11pt" style:font-size-asian="11pt" style:font-name-complex="Arial" style:font-size-complex="11pt"/>
    </style:style>
    <style:style style:name="T328_3" style:family="text">
      <style:text-properties style:font-name="Arial" fo:font-size="11pt" style:font-size-asian="11pt" style:font-name-complex="Arial" style:font-size-complex="11pt"/>
    </style:style>
    <style:style style:name="P329" style:family="paragraph" style:parent-style-name="List_20_Paragraph">
      <style:paragraph-properties fo:margin-bottom="0.423cm"/>
    </style:style>
    <style:style style:name="T329_1" style:family="text">
      <style:text-properties style:font-name="Arial" fo:font-size="11pt" style:font-size-asian="11pt" style:font-name-complex="Arial" style:font-size-complex="11pt"/>
    </style:style>
    <style:style style:name="P330" style:family="paragraph" style:parent-style-name="List_20_Paragraph">
      <style:paragraph-properties fo:margin-left="0.7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able9" style:family="table">
      <style:table-properties table:align="left" style:width="16.559cm" fo:margin-left="-0.06cm"/>
    </style:style>
    <style:style style:name="Column30" style:family="table-column">
      <style:table-column-properties style:column-width="2.611cm"/>
    </style:style>
    <style:style style:name="Column31" style:family="table-column">
      <style:table-column-properties style:column-width="2.392cm"/>
    </style:style>
    <style:style style:name="Column32" style:family="table-column">
      <style:table-column-properties style:column-width="2cm"/>
    </style:style>
    <style:style style:name="Column33" style:family="table-column">
      <style:table-column-properties style:column-width="7.5cm"/>
    </style:style>
    <style:style style:name="Column34" style:family="table-column">
      <style:table-column-properties style:column-width="2.057cm"/>
    </style:style>
    <style:style style:name="Row70" style:family="table-row">
      <style:table-row-properties style:min-row-height="0.376cm"/>
    </style:style>
    <style:style style:name="Cell1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margin-bottom="0cm"/>
    </style:style>
    <style:style style:name="T331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margin-bottom="0cm"/>
    </style:style>
    <style:style style:name="T332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style:font-weight-complex="bold"/>
    </style:style>
    <style:style style:name="Row71" style:family="table-row">
      <style:table-row-properties style:min-row-height="0.388cm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margin-bottom="0cm"/>
    </style:style>
    <style:style style:name="T333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margin-bottom="0cm"/>
    </style:style>
    <style:style style:name="T334_1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margin-bottom="0cm"/>
    </style:style>
    <style:style style:name="T335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margin-bottom="0cm"/>
    </style:style>
    <style:style style:name="T336_1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6_2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54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margin-bottom="0cm"/>
    </style:style>
    <style:style style:name="T337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margin-bottom="0cm"/>
    </style:style>
    <style:style style:name="T338_1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 style:font-weight-complex="bold"/>
    </style:style>
    <style:style style:name="T338_2" style:family="text" style:parent-style-name="Normal">
      <style:text-properties fo:color="#000000" fo:font-size="10pt" style:font-size-asian="10pt" style:font-size-complex="11pt" style:font-weight-complex="bold"/>
    </style:style>
    <style:style style:name="P339" style:family="paragraph" style:parent-style-name="Footnote_20_text"/>
    <style:style style:name="T339_1" style:family="text">
      <style:text-properties fo:font-size="8pt" style:font-size-asian="8pt"/>
    </style:style>
    <style:style style:name="T339_2" style:family="text">
      <style:text-properties fo:font-size="8pt" style:font-size-asian="8pt"/>
    </style:style>
    <style:style style:name="T339_3" style:family="text">
      <style:text-properties fo:font-size="8pt" style:font-size-asian="8pt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margin-bottom="0cm"/>
    </style:style>
    <style:style style:name="T340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margin-bottom="0cm"/>
    </style:style>
    <style:style style:name="T341_1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/>
    </style:style>
    <style:style style:name="T341_2" style:family="text" style:parent-style-name="Normal">
      <style:text-properties fo:color="#000000" fo:font-size="10pt" style:font-size-asian="10pt" style:font-size-complex="11pt"/>
    </style:style>
    <style:style style:name="P342" style:family="paragraph" style:parent-style-name="Footnote_20_text"/>
    <style:style style:name="T342_1" style:family="text">
      <style:text-properties fo:font-size="8pt" style:font-size-asian="8pt" style:font-size-complex="8pt"/>
    </style:style>
    <style:style style:name="T342_2" style:family="text">
      <style:text-properties fo:font-size="8pt" style:font-size-asian="8pt" style:font-size-complex="8pt"/>
    </style:style>
    <style:style style:name="T342_3" style:family="text">
      <style:text-properties fo:font-size="8pt" style:font-size-asian="8pt" style:font-size-complex="8pt"/>
    </style:style>
    <style:style style:name="Row73" style:family="table-row"/>
    <style:style style:name="Cell1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margin-bottom="0cm"/>
    </style:style>
    <style:style style:name="T343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margin-bottom="0cm"/>
    </style:style>
    <style:style style:name="T344_1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margin-bottom="0cm"/>
    </style:style>
    <style:style style:name="T345_1" style:family="text">
      <style:text-properties style:font-name="Arial" fo:font-size="10pt" style:font-name-asian="MS Mincho" style:font-size-asian="10pt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margin-bottom="0cm"/>
    </style:style>
    <style:style style:name="T346_1" style:family="text">
      <style:text-properties fo:color="#000000" style:font-name="Arial" fo:font-size="10pt" style:font-size-asian="10pt" style:font-size-complex="11pt" fo:language="en" fo:language-asian="en" fo:language-complex="ar" fo:country="GB" fo:country-asian="GB" fo:country-complex="SA" style:font-weight-complex="bold"/>
    </style:style>
    <style:style style:name="P347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6.693cm" fo:margin-left="0cm"/>
    </style:style>
    <style:style style:name="Column35" style:family="table-column">
      <style:table-column-properties style:column-width="5.442cm"/>
    </style:style>
    <style:style style:name="Column36" style:family="table-column">
      <style:table-column-properties style:column-width="5.001cm"/>
    </style:style>
    <style:style style:name="Column37" style:family="table-column">
      <style:table-column-properties style:column-width="6.251cm"/>
    </style:style>
    <style:style style:name="Row74" style:family="table-row">
      <style:table-row-properties style:min-row-height="0.482cm"/>
    </style:style>
    <style:style style:name="Cell1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bottom="0cm"/>
    </style:style>
    <style:style style:name="T34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margin-bottom="0cm"/>
    </style:style>
    <style:style style:name="T349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margin-bottom="0cm"/>
    </style:style>
    <style:style style:name="T350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1.986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margin-bottom="0cm"/>
    </style:style>
    <style:style style:name="T351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1_2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margin-bottom="0cm"/>
    </style:style>
    <style:style style:name="T352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margin-bottom="0cm"/>
    </style:style>
    <style:style style:name="T353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margin-bottom="0cm"/>
    </style:style>
    <style:style style:name="T3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4_2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margin-bottom="0cm"/>
    </style:style>
    <style:style style:name="T355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6" style:family="table-row">
      <style:table-row-properties style:min-row-height="2.415cm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bottom="0cm"/>
    </style:style>
    <style:style style:name="T356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6_2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7" style:family="paragraph" style:parent-style-name="Normal">
      <style:paragraph-properties fo:margin-bottom="0cm"/>
    </style:style>
    <style:style style:name="T357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margin-bottom="0cm"/>
    </style:style>
    <style:style style:name="T358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2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3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4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5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bottom="0cm"/>
    </style:style>
    <style:style style:name="T3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9_2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paragraph-properties fo:margin-bottom="0cm"/>
    </style:style>
    <style:style style:name="T360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0_2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0_3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0_4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0_5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1" style:family="paragraph" style:parent-style-name="Normal">
      <style:paragraph-properties fo:margin-bottom="0cm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margin-bottom="0cm">
        <style:tab-stops>
          <style:tab-stop style:type="left" style:leader-style="none" style:position="5.752cm"/>
        </style:tab-stops>
      </style:paragraph-properties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T362_6" style:family="text"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margin-bottom="0cm">
        <style:tab-stops>
          <style:tab-stop style:type="left" style:leader-style="none" style:position="5.752cm"/>
        </style:tab-stops>
      </style:paragraph-properties>
      <style:text-properties fo:font-size="11pt" style:font-size-asian="11pt" style:font-name-complex="Arial" style:font-size-complex="11pt"/>
    </style:style>
    <style:style style:name="P364" style:family="paragraph" style:parent-style-name="Default">
      <style:paragraph-properties fo:text-align="justify"/>
    </style:style>
    <style:style style:name="T364_1" style:family="text">
      <style:text-properties fo:color="#000000" fo:font-size="11pt" style:font-size-asian="11pt" style:font-size-complex="11pt"/>
    </style:style>
    <style:style style:name="T364_2" style:family="text">
      <style:text-properties fo:color="#000000" fo:font-size="11pt" style:font-size-asian="11pt" style:font-size-complex="11pt"/>
    </style:style>
    <style:style style:name="T364_3" style:family="text">
      <style:text-properties fo:color="#000000" fo:font-size="11pt" style:font-size-asian="11pt" style:font-size-complex="11pt"/>
    </style:style>
    <style:style style:name="T364_4" style:family="text">
      <style:text-properties fo:color="#000000" fo:font-size="11pt" style:font-size-asian="11pt" style:font-size-complex="11pt"/>
    </style:style>
    <style:style style:name="T364_5" style:family="text">
      <style:text-properties fo:color="#000000" fo:font-size="11pt" style:font-size-asian="11pt" style:font-size-complex="11pt"/>
    </style:style>
    <style:style style:name="T364_6" style:family="text">
      <style:text-properties fo:color="#000000" fo:font-size="11pt" style:font-size-asian="11pt" style:font-size-complex="11pt"/>
    </style:style>
    <style:style style:name="T364_7" style:family="text">
      <style:text-properties fo:color="#000000" fo:font-size="11pt" style:font-size-asian="11pt" style:font-size-complex="11pt"/>
    </style:style>
    <style:style style:name="T364_8" style:family="text">
      <style:text-properties fo:color="#000000" fo:font-size="11pt" style:font-size-asian="11pt" style:font-size-complex="11pt"/>
    </style:style>
    <style:style style:name="T364_9" style:family="text">
      <style:text-properties fo:color="#000000" fo:font-size="11pt" style:font-size-asian="11pt" style:font-size-complex="11pt"/>
    </style:style>
    <style:style style:name="T364_10" style:family="text">
      <style:text-properties fo:color="#000000" fo:font-size="11pt" style:font-size-asian="11pt" style:font-size-complex="11pt"/>
    </style:style>
    <style:style style:name="T364_11" style:family="text">
      <style:text-properties fo:color="#000000" fo:font-size="11pt" style:font-size-asian="11pt" style:font-size-complex="11pt"/>
    </style:style>
    <style:style style:name="T364_12" style:family="text">
      <style:text-properties fo:color="#000000" fo:font-size="11pt" style:font-size-asian="11pt" style:font-size-complex="11pt"/>
    </style:style>
    <style:style style:name="P365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366" style:family="paragraph" style:parent-style-name="Default">
      <style:paragraph-properties fo:text-align="justify"/>
    </style:style>
    <style:style style:name="T366_1" style:family="text">
      <style:text-properties fo:color="#000000" fo:font-size="11pt" style:font-size-asian="11pt" style:font-size-complex="11pt"/>
    </style:style>
    <style:style style:name="T366_2" style:family="text">
      <style:text-properties fo:color="#000000" fo:font-size="11pt" style:font-size-asian="11pt" style:font-size-complex="11pt"/>
    </style:style>
    <style:style style:name="P367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368" style:family="paragraph" style:parent-style-name="Default">
      <style:paragraph-properties fo:text-align="justify"/>
    </style:style>
    <style:style style:name="T368_1" style:family="text">
      <style:text-properties fo:color="#000000" fo:font-size="11pt" style:font-size-asian="11pt" style:font-size-complex="11pt"/>
    </style:style>
    <style:style style:name="P369" style:family="paragraph" style:parent-style-name="Default">
      <style:paragraph-properties style:text-autospace="none" fo:text-align="justify" fo:text-indent="-0.616cm" fo:margin-left="1.251cm"/>
      <style:text-properties fo:color="#000000" fo:font-size="11pt" style:font-size-asian="11pt" style:font-size-complex="11pt"/>
    </style:style>
    <style:style style:name="T369_1" style:family="text">
      <style:text-properties fo:color="#000000" fo:font-size="11pt" style:font-size-asian="11pt" style:font-size-complex="11pt"/>
    </style:style>
    <style:style style:name="T369_2" style:family="text">
      <style:text-properties fo:color="#000000" fo:font-size="11pt" style:font-size-asian="11pt" style:font-size-complex="11pt"/>
    </style:style>
    <style:style style:name="T369_3" style:family="text">
      <style:text-properties fo:color="#000000" fo:font-size="11pt" style:font-size-asian="11pt" style:font-size-complex="11pt" style:font-weight-complex="bold"/>
    </style:style>
    <style:style style:name="T369_4" style:family="text">
      <style:text-properties fo:color="#000000" fo:font-size="11pt" style:font-size-asian="11pt" style:font-size-complex="11pt"/>
    </style:style>
    <style:style style:name="P370" style:family="paragraph" style:parent-style-name="Default">
      <style:paragraph-properties style:text-autospace="none" fo:text-align="justify" fo:text-indent="-0.616cm" fo:margin-left="1.251cm"/>
      <style:text-properties fo:color="#000000" fo:font-size="11pt" style:font-size-asian="11pt" style:font-size-complex="11pt"/>
    </style:style>
    <style:style style:name="T370_1" style:family="text">
      <style:text-properties fo:color="#000000" fo:font-size="11pt" style:font-size-asian="11pt" style:font-size-complex="11pt"/>
    </style:style>
    <style:style style:name="T370_2" style:family="text">
      <style:text-properties fo:color="#000000" fo:font-size="11pt" style:font-size-asian="11pt" style:font-size-complex="11pt"/>
    </style:style>
    <style:style style:name="P371" style:family="paragraph" style:parent-style-name="Default">
      <style:paragraph-properties style:text-autospace="none" fo:text-align="justify" fo:text-indent="-0.616cm" fo:margin-left="1.251cm"/>
      <style:text-properties fo:color="#000000" fo:font-size="11pt" style:font-size-asian="11pt" style:font-size-complex="11pt"/>
    </style:style>
    <style:style style:name="T371_1" style:family="text">
      <style:text-properties fo:color="#000000" fo:font-size="11pt" style:font-size-asian="11pt" style:font-size-complex="11pt"/>
    </style:style>
    <style:style style:name="T371_2" style:family="text">
      <style:text-properties fo:color="#000000" fo:font-size="11pt" style:font-size-asian="11pt" style:font-size-complex="11pt"/>
    </style:style>
    <style:style style:name="P372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373" style:family="paragraph" style:parent-style-name="Default">
      <style:paragraph-properties fo:text-align="justify"/>
    </style:style>
    <style:style style:name="T373_1" style:family="text">
      <style:text-properties fo:color="#000000" fo:font-size="11pt" style:font-size-asian="11pt" style:font-size-complex="11pt"/>
    </style:style>
    <style:style style:name="T373_2" style:family="text">
      <style:text-properties fo:color="#000000" fo:font-size="11pt" style:font-size-asian="11pt" style:font-size-complex="11pt"/>
    </style:style>
    <style:style style:name="T373_3" style:family="text">
      <style:text-properties fo:color="#000000" fo:font-size="11pt" style:font-size-asian="11pt" style:font-size-complex="11pt"/>
    </style:style>
    <style:style style:name="T373_4" style:family="text">
      <style:text-properties fo:color="#000000" fo:font-size="11pt" style:font-size-asian="11pt" style:font-size-complex="11pt"/>
    </style:style>
    <style:style style:name="T373_5" style:family="text">
      <style:text-properties fo:color="#000000" fo:font-size="11pt" style:font-size-asian="11pt" style:font-size-complex="11pt"/>
    </style:style>
    <style:style style:name="T373_6" style:family="text">
      <style:text-properties fo:color="#000000" fo:font-size="11pt" style:font-size-asian="11pt" style:font-size-complex="11pt"/>
    </style:style>
    <style:style style:name="P374" style:family="paragraph" style:parent-style-name="Default">
      <style:paragraph-properties style:text-autospace="none" fo:text-align="justify" fo:text-indent="-0.519cm"/>
      <style:text-properties fo:color="#000000" fo:font-size="11pt" style:font-size-asian="11pt" style:font-size-complex="11pt"/>
    </style:style>
    <style:style style:name="T374_1" style:family="text">
      <style:text-properties fo:color="#000000" fo:font-size="11pt" style:font-size-asian="11pt" style:font-size-complex="11pt"/>
    </style:style>
    <style:style style:name="T374_2" style:family="text">
      <style:text-properties fo:color="#000000" fo:font-size="11pt" style:font-size-asian="11pt" style:font-size-complex="11pt"/>
    </style:style>
    <style:style style:name="P375" style:family="paragraph" style:parent-style-name="Default">
      <style:paragraph-properties style:text-autospace="none" fo:text-align="justify" fo:text-indent="-0.519cm"/>
      <style:text-properties fo:color="#000000" fo:font-size="11pt" style:font-size-asian="11pt" style:font-size-complex="11pt"/>
    </style:style>
    <style:style style:name="T375_1" style:family="text">
      <style:text-properties fo:color="#000000" fo:font-size="11pt" style:font-size-asian="11pt" style:font-size-complex="11pt"/>
    </style:style>
    <style:style style:name="T375_2" style:family="text">
      <style:text-properties fo:color="#000000" fo:font-size="11pt" style:font-size-asian="11pt" style:font-size-complex="11pt"/>
    </style:style>
    <style:style style:name="T375_3" style:family="text">
      <style:text-properties fo:color="#000000" fo:font-size="11pt" style:font-size-asian="11pt" style:font-size-complex="11pt"/>
    </style:style>
    <style:style style:name="P376" style:family="paragraph" style:parent-style-name="Default">
      <style:paragraph-properties style:text-autospace="none" fo:text-align="justify" fo:text-indent="-0.519cm"/>
      <style:text-properties fo:color="#000000" fo:font-size="11pt" style:font-size-asian="11pt" style:font-size-complex="11pt"/>
    </style:style>
    <style:style style:name="T376_1" style:family="text">
      <style:text-properties fo:color="#000000" fo:font-size="11pt" style:font-size-asian="11pt" style:font-size-complex="11pt"/>
    </style:style>
    <style:style style:name="P377" style:family="paragraph" style:parent-style-name="Default">
      <style:paragraph-properties style:text-autospace="none" fo:text-align="justify" fo:text-indent="-0.519cm"/>
      <style:text-properties fo:color="#000000" fo:font-size="11pt" style:font-size-asian="11pt" style:font-size-complex="11pt"/>
    </style:style>
    <style:style style:name="T377_1" style:family="text">
      <style:text-properties fo:color="#000000" fo:font-size="11pt" style:font-size-asian="11pt" style:font-size-complex="11pt"/>
    </style:style>
    <style:style style:name="P378" style:family="paragraph" style:parent-style-name="Default">
      <style:paragraph-properties style:text-autospace="none" fo:text-align="justify" fo:text-indent="-0.519cm"/>
      <style:text-properties fo:color="#000000" fo:font-size="11pt" style:font-size-asian="11pt" style:font-size-complex="11pt"/>
    </style:style>
    <style:style style:name="T378_1" style:family="text">
      <style:text-properties fo:color="#000000" fo:font-size="11pt" style:font-size-asian="11pt" style:font-size-complex="11pt"/>
    </style:style>
    <style:style style:name="T378_2" style:family="text">
      <style:text-properties fo:color="#000000" fo:font-size="11pt" style:font-size-asian="11pt" style:font-size-complex="11pt"/>
    </style:style>
    <style:style style:name="T378_3" style:family="text">
      <style:text-properties fo:color="#000000" fo:font-size="11pt" style:font-size-asian="11pt" style:font-size-complex="11pt"/>
    </style:style>
    <style:style style:name="T378_4" style:family="text">
      <style:text-properties fo:color="#000000" fo:font-size="11pt" style:font-size-asian="11pt" style:font-size-complex="11pt"/>
    </style:style>
    <style:style style:name="T378_5" style:family="text">
      <style:text-properties fo:color="#000000" fo:font-size="11pt" style:font-size-asian="11pt" style:font-size-complex="11pt"/>
    </style:style>
    <style:style style:name="T378_6" style:family="text">
      <style:text-properties fo:color="#000000" fo:font-size="11pt" style:font-size-asian="11pt" style:font-size-complex="11pt"/>
    </style:style>
    <style:style style:name="P379" style:family="paragraph" style:parent-style-name="Default">
      <style:paragraph-properties style:text-autospace="none" fo:text-align="justify"/>
      <style:text-properties fo:color="#000000" fo:font-size="11pt" style:font-size-asian="11pt" style:font-size-complex="11pt"/>
    </style:style>
    <style:style style:name="T379_1" style:family="text">
      <style:text-properties fo:color="#000000" fo:font-size="11pt" style:font-size-asian="11pt" style:font-size-complex="11pt"/>
    </style:style>
    <style:style style:name="P380" style:family="paragraph" style:parent-style-name="Default">
      <style:paragraph-properties fo:text-align="justify"/>
      <style:text-properties fo:color="#000000" fo:font-size="11pt" style:font-size-asian="11pt" style:font-size-complex="11pt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T381_4" style:family="text">
      <style:text-properties fo:font-size="11pt" style:font-size-asian="11pt" style:font-name-complex="Arial" style:font-size-complex="11pt" style:font-weight-complex="bold"/>
    </style:style>
    <style:style style:name="T381_5" style:family="text">
      <style:text-properties fo:font-size="11pt" style:font-size-asian="11pt" style:font-name-complex="Arial" style:font-size-complex="11pt" style:font-weight-complex="bold"/>
    </style:style>
    <style:style style:name="T381_6" style:family="text">
      <style:text-properties fo:font-size="11pt" style:font-size-asian="11pt" style:font-name-complex="Arial" style:font-size-complex="11pt" style:font-weight-complex="bold"/>
    </style:style>
    <style:style style:name="T381_7" style:family="text">
      <style:text-properties fo:font-size="11pt" style:font-size-asian="11pt" style:font-name-complex="Arial" style:font-size-complex="11pt" style:font-weight-complex="bold"/>
    </style:style>
    <style:style style:name="T381_8" style:family="text">
      <style:text-properties fo:font-size="11pt" style:font-size-asian="11pt" style:font-name-complex="Arial" style:font-size-complex="11pt" style:font-weight-complex="bold"/>
    </style:style>
    <style:style style:name="T381_9" style:family="text">
      <style:text-properties fo:font-size="11pt" style:font-size-asian="11pt" style:font-name-complex="Arial" style:font-size-complex="11pt" style:font-weight-complex="bold"/>
    </style:style>
    <style:style style:name="T381_10" style:family="text">
      <style:text-properties fo:font-size="11pt" style:font-size-asian="11pt" style:font-name-complex="Arial" style:font-size-complex="11pt" style:font-weight-complex="bold"/>
    </style:style>
    <style:style style:name="T381_11" style:family="text">
      <style:text-properties fo:font-size="11pt" style:font-size-asian="11pt" style:font-name-complex="Arial" style:font-size-complex="11pt" style:font-weight-complex="bold"/>
    </style:style>
    <style:style style:name="T381_12" style:family="text">
      <style:text-properties fo:font-size="11pt" style:font-size-asian="11pt" style:font-name-complex="Arial" style:font-size-complex="11pt" style:font-weight-complex="bold"/>
    </style:style>
    <style:style style:name="T381_13" style:family="text">
      <style:text-properties fo:font-size="11pt" style:font-size-asian="11pt" style:font-name-complex="Arial" style:font-size-complex="11pt" style:font-weight-complex="bold"/>
    </style:style>
    <style:style style:name="T381_14" style:family="text">
      <style:text-properties fo:font-size="11pt" style:font-size-asian="11pt" style:font-name-complex="Arial" style:font-size-complex="11pt" style:font-weight-complex="bold"/>
    </style:style>
    <style:style style:name="T381_15" style:family="text">
      <style:text-properties fo:font-size="11pt" style:font-size-asian="11pt" style:font-name-complex="Arial" style:font-size-complex="11pt" style:font-weight-complex="bold"/>
    </style:style>
    <style:style style:name="T381_16" style:family="text">
      <style:text-properties fo:font-size="11pt" style:font-size-asian="11pt" style:font-name-complex="Arial" style:font-size-complex="11pt" style:font-weight-complex="bold"/>
    </style:style>
    <style:style style:name="T381_17" style:family="text">
      <style:text-properties fo:font-size="11pt" style:font-size-asian="11pt" style:font-name-complex="Arial" style:font-size-complex="11pt" style:font-weight-complex="bold"/>
    </style:style>
    <style:style style:name="T381_18" style:family="text">
      <style:text-properties fo:font-size="11pt" style:font-size-asian="11pt" style:font-name-complex="Arial" style:font-size-complex="11pt" style:font-weight-complex="bold"/>
    </style:style>
    <style:style style:name="T381_19" style:family="text">
      <style:text-properties fo:font-size="11pt" style:font-size-asian="11pt" style:font-name-complex="Arial" style:font-size-complex="11pt" style:font-weight-complex="bold"/>
    </style:style>
    <style:style style:name="T381_20" style:family="text">
      <style:text-properties fo:font-size="11pt" style:font-size-asian="11pt" style:font-name-complex="Arial" style:font-size-complex="11pt" style:font-weight-complex="bold"/>
    </style:style>
    <style:style style:name="T381_21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/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 style:font-weight-complex="bold"/>
    </style:style>
    <style:style style:name="T382_5" style:family="text">
      <style:text-properties fo:font-size="11pt" style:font-size-asian="11pt" style:font-name-complex="Arial" style:font-size-complex="11pt" style:font-weight-complex="bold"/>
    </style:style>
    <style:style style:name="T382_6" style:family="text">
      <style:text-properties fo:font-size="11pt" style:font-size-asian="11pt" style:font-name-complex="Arial" style:font-size-complex="11pt" style:font-weight-complex="bold"/>
    </style:style>
    <style:style style:name="T382_7" style:family="text">
      <style:text-properties fo:font-size="11pt" style:font-size-asian="11pt" style:font-name-complex="Arial" style:font-size-complex="11pt" style:font-weight-complex="bold"/>
    </style:style>
    <style:style style:name="T382_8" style:family="text">
      <style:text-properties fo:font-size="11pt" style:font-size-asian="11pt" style:font-name-complex="Arial" style:font-size-complex="11pt" style:font-weight-complex="bold"/>
    </style:style>
    <style:style style:name="T382_9" style:family="text">
      <style:text-properties fo:font-size="11pt" style:font-size-asian="11pt" style:font-name-complex="Arial" style:font-size-complex="11pt" style:font-weight-complex="bold"/>
    </style:style>
    <style:style style:name="T382_10" style:family="text">
      <style:text-properties fo:font-size="11pt" style:font-size-asian="11pt" style:font-name-complex="Arial" style:font-size-complex="11pt" style:font-weight-complex="bold"/>
    </style:style>
    <style:style style:name="T382_11" style:family="text">
      <style:text-properties fo:font-size="11pt" style:font-size-asian="11pt" style:font-name-complex="Arial" style:font-size-complex="11pt" style:font-weight-complex="bold"/>
    </style:style>
    <style:style style:name="T382_12" style:family="text">
      <style:text-properties fo:font-size="11pt" style:font-size-asian="11pt" style:font-name-complex="Arial" style:font-size-complex="11pt" style:font-weight-complex="bold"/>
    </style:style>
    <style:style style:name="T382_13" style:family="text">
      <style:text-properties fo:font-size="11pt" style:font-size-asian="11pt" style:font-name-complex="Arial" style:font-size-complex="11pt" style:font-weight-complex="bold"/>
    </style:style>
    <style:style style:name="T382_14" style:family="text"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margin-bottom="0cm"/>
    </style:style>
    <style:style style:name="T383_1" style:family="text">
      <style:text-properties fo:font-size="11pt" style:font-size-asian="11pt" style:font-name-complex="Arial" style:font-size-complex="11pt" style:font-weight-complex="bold"/>
    </style:style>
    <style:style style:name="T383_2" style:family="text">
      <style:text-properties fo:font-size="11pt" style:font-size-asian="11pt" style:font-name-complex="Arial" style:font-size-complex="11pt" style:font-weight-complex="bold"/>
    </style:style>
    <style:style style:name="T383_3" style:family="text">
      <style:text-properties fo:font-size="11pt" style:font-size-asian="11pt" style:font-name-complex="Arial" style:font-size-complex="11pt" style:font-weight-complex="bold"/>
    </style:style>
    <style:style style:name="T383_4" style:family="text">
      <style:text-properties fo:font-size="11pt" style:font-size-asian="11pt" style:font-name-complex="Arial" style:font-size-complex="11pt" style:font-weight-complex="bold"/>
    </style:style>
    <style:style style:name="T383_5" style:family="text">
      <style:text-properties fo:font-size="11pt" style:font-size-asian="11pt" style:font-name-complex="Arial" style:font-size-complex="11pt" style:font-weight-complex="bold"/>
    </style:style>
    <style:style style:name="T383_6" style:family="text">
      <style:text-properties fo:font-size="11pt" style:font-size-asian="11pt" style:font-name-complex="Arial" style:font-size-complex="11pt" style:font-weight-complex="bold"/>
    </style:style>
    <style:style style:name="T383_7" style:family="text">
      <style:text-properties fo:font-size="11pt" style:font-size-asian="11pt" style:font-name-complex="Arial" style:font-size-complex="11pt" style:font-weight-complex="bold"/>
    </style:style>
    <style:style style:name="T383_8" style:family="text">
      <style:text-properties fo:font-size="11pt" style:font-size-asian="11pt" style:font-name-complex="Arial" style:font-size-complex="11pt" style:font-weight-complex="bold"/>
    </style:style>
    <style:style style:name="T383_9" style:family="text">
      <style:text-properties fo:font-size="11pt" style:font-size-asian="11pt" style:font-name-complex="Arial" style:font-size-complex="11pt" style:font-weight-complex="bold"/>
    </style:style>
    <style:style style:name="T383_10" style:family="text">
      <style:text-properties fo:font-size="11pt" style:font-size-asian="11pt" style:font-name-complex="Arial" style:font-size-complex="11pt" style:font-weight-complex="bold"/>
    </style:style>
    <style:style style:name="T383_11" style:family="text">
      <style:text-properties fo:font-size="11pt" style:font-size-asian="11pt" style:font-name-complex="Arial" style:font-size-complex="11pt" style:font-weight-complex="bold"/>
    </style:style>
    <style:style style:name="T383_12" style:family="text">
      <style:text-properties fo:font-size="11pt" style:font-size-asian="11pt" style:font-name-complex="Arial" style:font-size-complex="11pt" style:font-weight-complex="bold"/>
    </style:style>
    <style:style style:name="T383_13" style:family="text">
      <style:text-properties fo:font-size="11pt" style:font-size-asian="11pt" style:font-name-complex="Arial" style:font-size-complex="11pt" style:font-weight-complex="bold"/>
    </style:style>
    <style:style style:name="T383_14" style:family="text">
      <style:text-properties fo:font-size="11pt" style:font-size-asian="11pt" style:font-name-complex="Arial" style:font-size-complex="11pt" style:font-weight-complex="bold"/>
    </style:style>
    <style:style style:name="T383_15" style:family="text"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385" style:family="paragraph" style:parent-style-name="Normal"/>
    <style:style style:name="T385_1" style:family="text">
      <style:text-properties fo:font-size="11pt" style:font-size-asian="11pt" style:font-name-complex="Arial" style:font-size-complex="11pt" style:font-weight-complex="bold"/>
    </style:style>
    <style:style style:name="T385_2" style:family="text">
      <style:text-properties fo:font-size="11pt" style:font-size-asian="11pt" style:font-name-complex="Arial" style:font-size-complex="11pt" style:font-weight-complex="bold"/>
    </style:style>
    <style:style style:name="T385_3" style:family="text">
      <style:text-properties fo:font-size="11pt" style:font-size-asian="11pt" style:font-name-complex="Arial" style:font-size-complex="11pt" style:font-weight-complex="bold"/>
    </style:style>
    <style:style style:name="T385_4" style:family="text">
      <style:text-properties fo:font-size="11pt" style:font-size-asian="11pt" style:font-name-complex="Arial" style:font-size-complex="11pt" style:font-weight-complex="bold"/>
    </style:style>
    <style:style style:name="T385_5" style:family="text">
      <style:text-properties fo:font-size="11pt" style:font-size-asian="11pt" style:font-name-complex="Arial" style:font-size-complex="11pt" style:font-weight-complex="bold"/>
    </style:style>
    <style:style style:name="T385_6" style:family="text">
      <style:text-properties fo:font-size="11pt" style:font-size-asian="11pt" style:font-name-complex="Arial" style:font-size-complex="11pt" style:font-weight-complex="bold"/>
    </style:style>
    <style:style style:name="T385_7" style:family="text">
      <style:text-properties fo:font-size="11pt" style:font-size-asian="11pt" style:font-name-complex="Arial" style:font-size-complex="11pt" style:font-weight-complex="bold"/>
    </style:style>
    <style:style style:name="T385_8" style:family="text">
      <style:text-properties fo:font-size="11pt" style:font-size-asian="11pt" style:font-name-complex="Arial" style:font-size-complex="11pt" style:font-weight-complex="bold"/>
    </style:style>
    <style:style style:name="T385_9" style:family="text">
      <style:text-properties fo:font-size="11pt" style:font-size-asian="11pt" style:font-name-complex="Arial" style:font-size-complex="11pt" style:font-weight-complex="bold"/>
    </style:style>
    <style:style style:name="T385_10" style:family="text">
      <style:text-properties fo:font-size="11pt" style:font-size-asian="11pt" style:font-name-complex="Arial" style:font-size-complex="11pt" style:font-weight-complex="bold"/>
    </style:style>
    <style:style style:name="T385_11" style:family="text">
      <style:text-properties fo:font-size="11pt" style:font-size-asian="11pt" style:font-name-complex="Arial" style:font-size-complex="11pt" style:font-weight-complex="bold"/>
    </style:style>
    <style:style style:name="T385_12" style:family="text">
      <style:text-properties fo:font-size="11pt" style:font-size-asian="11pt" style:font-name-complex="Arial" style:font-size-complex="11pt" style:font-weight-complex="bold"/>
    </style:style>
    <style:style style:name="T385_13" style:family="text">
      <style:text-properties fo:font-size="11pt" style:font-size-asian="11pt" style:font-name-complex="Arial" style:font-size-complex="11pt" style:font-weight-complex="bold"/>
    </style:style>
    <style:style style:name="T385_14" style:family="text">
      <style:text-properties fo:font-size="11pt" style:font-size-asian="11pt" style:font-name-complex="Arial" style:font-size-complex="11pt" style:font-weight-complex="bold"/>
    </style:style>
    <style:style style:name="T385_15" style:family="text"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Normal"/>
    <style:style style:name="T386_1" style:family="text">
      <style:text-properties fo:font-size="11pt" style:font-size-asian="11pt" style:font-name-complex="Arial" style:font-size-complex="11pt" style:font-weight-complex="bold"/>
    </style:style>
    <style:style style:name="T386_2" style:family="text">
      <style:text-properties fo:font-size="11pt" style:font-size-asian="11pt" style:font-name-complex="Arial" style:font-size-complex="11pt" style:font-weight-complex="bold"/>
    </style:style>
    <style:style style:name="T386_3" style:family="text">
      <style:text-properties fo:font-size="11pt" style:font-size-asian="11pt" style:font-name-complex="Arial" style:font-size-complex="11pt" style:font-weight-complex="bold"/>
    </style:style>
    <style:style style:name="T386_4" style:family="text">
      <style:text-properties fo:font-size="11pt" style:font-size-asian="11pt" style:font-name-complex="Arial" style:font-size-complex="11pt" style:font-weight-complex="bold"/>
    </style:style>
    <style:style style:name="T386_5" style:family="text">
      <style:text-properties fo:font-size="11pt" style:font-size-asian="11pt" style:font-name-complex="Arial" style:font-size-complex="11pt" style:font-weight-complex="bold"/>
    </style:style>
    <style:style style:name="T386_6" style:family="text">
      <style:text-properties fo:font-size="11pt" style:font-size-asian="11pt" style:font-name-complex="Arial" style:font-size-complex="11pt" style:font-weight-complex="bold"/>
    </style:style>
    <style:style style:name="T386_7" style:family="text">
      <style:text-properties fo:font-size="11pt" style:font-size-asian="11pt" style:font-name-complex="Arial" style:font-size-complex="11pt" style:font-weight-complex="bold"/>
    </style:style>
    <style:style style:name="T386_8" style:family="text">
      <style:text-properties fo:font-size="11pt" style:font-size-asian="11pt" style:font-name-complex="Arial" style:font-size-complex="11pt" style:font-weight-complex="bold"/>
    </style:style>
    <style:style style:name="T386_9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Footnote_20_text"/>
    <style:style style:name="T387_1" style:family="text">
      <style:text-properties fo:font-size="8pt" style:font-size-asian="8pt" style:font-name-complex="Arial" style:font-size-complex="8pt" style:font-weight-complex="bold"/>
    </style:style>
    <style:style style:name="T387_2" style:family="text">
      <style:text-properties fo:font-size="11pt" style:font-size-asian="11pt" style:font-name-complex="Arial" style:font-size-complex="11pt" style:font-weight-complex="bold"/>
    </style:style>
    <style:style style:name="T387_3" style:family="text">
      <style:text-properties fo:font-size="11pt" style:font-size-asian="11pt" style:font-name-complex="Arial" style:font-size-complex="11pt" style:font-weight-complex="bold"/>
    </style:style>
    <style:style style:name="T387_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Footnote_20_text"/>
    <style:style style:name="T388_1" style:family="text">
      <style:text-properties fo:font-size="8pt" style:font-size-asian="8pt" style:font-size-complex="8pt"/>
    </style:style>
    <style:style style:name="T388_2" style:family="text">
      <style:text-properties fo:font-size="8pt" style:font-size-asian="8pt" style:font-name-complex="Arial" style:font-size-complex="8pt" style:font-weight-complex="bold"/>
    </style:style>
    <style:style style:name="T388_3" style:family="text">
      <style:text-properties fo:font-size="11pt" style:font-size-asian="11pt" style:font-name-complex="Arial" style:font-size-complex="11pt" style:font-weight-complex="bold"/>
    </style:style>
    <style:style style:name="T388_4" style:family="text">
      <style:text-properties fo:font-size="11pt" style:font-size-asian="11pt" style:font-name-complex="Arial" style:font-size-complex="11pt" style:font-weight-complex="bold"/>
    </style:style>
    <style:style style:name="T388_5" style:family="text">
      <style:text-properties fo:font-size="11pt" style:font-size-asian="11pt" style:font-name-complex="Arial" style:font-size-complex="11pt" style:font-weight-complex="bold"/>
    </style:style>
    <style:style style:name="T388_6" style:family="text">
      <style:text-properties fo:font-size="11pt" style:font-size-asian="11pt" style:font-name-complex="Arial" style:font-size-complex="11pt" style:font-weight-complex="bold"/>
    </style:style>
    <style:style style:name="T388_7" style:family="text">
      <style:text-properties fo:font-size="11pt" style:font-size-asian="11pt" style:font-name-complex="Arial" style:font-size-complex="11pt" style:font-weight-complex="bold"/>
    </style:style>
    <style:style style:name="T388_8" style:family="text">
      <style:text-properties fo:font-size="11pt" style:font-size-asian="11pt" style:font-name-complex="Arial" style:font-size-complex="11pt" style:font-weight-complex="bold"/>
    </style:style>
    <style:style style:name="T388_9" style:family="text">
      <style:text-properties fo:font-size="11pt" style:font-size-asian="11pt" style:font-name-complex="Arial" style:font-size-complex="11pt" style:font-weight-complex="bold"/>
    </style:style>
    <style:style style:name="T388_10" style:family="text">
      <style:text-properties fo:font-size="11pt" style:font-size-asian="11pt" style:font-name-complex="Arial" style:font-size-complex="11pt" style:font-weight-complex="bold"/>
    </style:style>
    <style:style style:name="T388_11" style:family="text">
      <style:text-properties fo:font-size="11pt" style:font-size-asian="11pt" style:font-name-complex="Arial" style:font-size-complex="11pt" style:font-weight-complex="bold"/>
    </style:style>
    <style:style style:name="T388_12" style:family="text">
      <style:text-properties fo:font-size="11pt" style:font-size-asian="11pt" style:font-name-complex="Arial" style:font-size-complex="11pt" style:font-weight-complex="bold"/>
    </style:style>
    <style:style style:name="T388_13" style:family="text">
      <style:text-properties fo:font-size="11pt" style:font-size-asian="11pt" style:font-name-complex="Arial" style:font-size-complex="11pt" style:font-weight-complex="bold"/>
    </style:style>
    <style:style style:name="T388_14" style:family="text">
      <style:text-properties fo:font-size="11pt" style:font-size-asian="11pt" style:font-name-complex="Arial" style:font-size-complex="11pt" style:font-weight-complex="bold"/>
    </style:style>
    <style:style style:name="T388_15" style:family="text"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/>
    <style:style style:name="T389_1" style:family="text">
      <style:text-properties fo:font-size="11pt" style:font-size-asian="11pt" style:font-name-complex="Arial" style:font-size-complex="11pt" style:font-weight-complex="bold"/>
    </style:style>
    <style:style style:name="T389_2" style:family="text">
      <style:text-properties fo:font-size="11pt" style:font-size-asian="11pt" style:font-name-complex="Arial" style:font-size-complex="11pt" style:font-weight-complex="bold"/>
    </style:style>
    <style:style style:name="T389_3" style:family="text">
      <style:text-properties fo:font-size="11pt" style:font-size-asian="11pt" style:font-name-complex="Arial" style:font-size-complex="11pt" style:font-weight-complex="bold"/>
    </style:style>
    <style:style style:name="T389_4" style:family="text">
      <style:text-properties fo:font-size="11pt" style:font-size-asian="11pt" style:font-name-complex="Arial" style:font-size-complex="11pt" style:font-weight-complex="bold"/>
    </style:style>
    <style:style style:name="T389_5" style:family="text">
      <style:text-properties fo:font-size="11pt" style:font-size-asian="11pt" style:font-name-complex="Arial" style:font-size-complex="11pt" style:font-weight-complex="bold"/>
    </style:style>
    <style:style style:name="T389_6" style:family="text">
      <style:text-properties fo:font-size="11pt" style:font-size-asian="11pt" style:font-name-complex="Arial" style:font-size-complex="11pt" style:font-weight-complex="bold"/>
    </style:style>
    <style:style style:name="T389_7" style:family="text">
      <style:text-properties fo:font-size="11pt" style:font-size-asian="11pt" style:font-name-complex="Arial" style:font-size-complex="11pt" style:font-weight-complex="bold"/>
    </style:style>
    <style:style style:name="T389_8" style:family="text">
      <style:text-properties fo:font-size="11pt" style:font-size-asian="11pt" style:font-name-complex="Arial" style:font-size-complex="11pt" style:font-weight-complex="bold"/>
    </style:style>
    <style:style style:name="T389_9" style:family="text">
      <style:text-properties fo:font-size="11pt" style:font-size-asian="11pt" style:font-name-complex="Arial" style:font-size-complex="11pt" style:font-weight-complex="bold"/>
    </style:style>
    <style:style style:name="T389_10" style:family="text">
      <style:text-properties fo:font-size="11pt" style:font-size-asian="11pt" style:font-name-complex="Arial" style:font-size-complex="11pt" style:font-weight-complex="bold"/>
    </style:style>
    <style:style style:name="T389_11" style:family="text">
      <style:text-properties fo:font-size="11pt" style:font-size-asian="11pt" style:font-name-complex="Arial" style:font-size-complex="11pt" style:font-weight-complex="bold"/>
    </style:style>
    <style:style style:name="T389_12" style:family="text">
      <style:text-properties fo:font-size="11pt" style:font-size-asian="11pt" style:font-name-complex="Arial" style:font-size-complex="11pt" style:font-weight-complex="bold"/>
    </style:style>
    <style:style style:name="T389_13" style:family="text">
      <style:text-properties fo:font-size="11pt" style:font-size-asian="11pt" style:font-name-complex="Arial" style:font-size-complex="11pt" style:font-weight-complex="bold"/>
    </style:style>
    <style:style style:name="T389_14" style:family="text">
      <style:text-properties fo:font-size="11pt" style:font-size-asian="11pt" style:font-name-complex="Arial" style:font-size-complex="11pt" style:font-weight-complex="bold"/>
    </style:style>
    <style:style style:name="T389_15" style:family="text">
      <style:text-properties fo:font-size="11pt" style:font-size-asian="11pt" style:font-name-complex="Arial" style:font-size-complex="11pt" style:font-weight-complex="bold"/>
    </style:style>
    <style:style style:name="T389_16" style:family="text">
      <style:text-properties fo:font-size="11pt" style:font-size-asian="11pt" style:font-name-complex="Arial" style:font-size-complex="11pt" style:font-weight-complex="bold"/>
    </style:style>
    <style:style style:name="T389_17" style:family="text">
      <style:text-properties fo:font-size="11pt" style:font-size-asian="11pt" style:font-name-complex="Arial" style:font-size-complex="11pt" style:font-weight-complex="bold"/>
    </style:style>
    <style:style style:name="T389_18" style:family="text">
      <style:text-properties fo:font-size="11pt" style:font-size-asian="11pt" style:font-name-complex="Arial" style:font-size-complex="11pt" style:font-weight-complex="bold"/>
    </style:style>
    <style:style style:name="T389_19" style:family="text">
      <style:text-properties fo:font-size="11pt" style:font-size-asian="11pt" style:font-name-complex="Arial" style:font-size-complex="11pt" style:font-weight-complex="bold"/>
    </style:style>
    <style:style style:name="T389_20" style:family="text">
      <style:text-properties fo:font-size="11pt" style:font-size-asian="11pt" style:font-name-complex="Arial" style:font-size-complex="11pt" style:font-weight-complex="bold"/>
    </style:style>
    <style:style style:name="T389_21" style:family="text">
      <style:text-properties fo:font-size="11pt" style:font-size-asian="11pt" style:font-name-complex="Arial" style:font-size-complex="11pt" style:font-weight-complex="bold"/>
    </style:style>
    <style:style style:name="T389_22" style:family="text">
      <style:text-properties fo:font-size="11pt" style:font-size-asian="11pt" style:font-name-complex="Arial" style:font-size-complex="11pt" style:font-weight-complex="bold"/>
    </style:style>
    <style:style style:name="T389_23" style:family="text"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margin-bottom="0cm"/>
    </style:style>
    <style:style style:name="T390_1" style:family="text">
      <style:text-properties fo:font-size="11pt" style:font-size-asian="11pt" style:font-name-complex="Arial" style:font-size-complex="11pt" style:font-weight-complex="bold"/>
    </style:style>
    <style:style style:name="T390_2" style:family="text">
      <style:text-properties fo:font-size="11pt" style:font-size-asian="11pt" style:font-name-complex="Arial" style:font-size-complex="11pt" style:font-weight-complex="bold"/>
    </style:style>
    <style:style style:name="T390_3" style:family="text">
      <style:text-properties fo:font-size="11pt" style:font-size-asian="11pt" style:font-name-complex="Arial" style:font-size-complex="11pt" style:font-weight-complex="bold"/>
    </style:style>
    <style:style style:name="T390_4" style:family="text">
      <style:text-properties fo:font-size="11pt" style:font-size-asian="11pt" style:font-name-complex="Arial" style:font-size-complex="11pt" style:font-weight-complex="bold"/>
    </style:style>
    <style:style style:name="T390_5" style:family="text">
      <style:text-properties fo:font-size="11pt" style:font-size-asian="11pt" style:font-name-complex="Arial" style:font-size-complex="11pt" style:font-weight-complex="bold"/>
    </style:style>
    <style:style style:name="T390_6" style:family="text">
      <style:text-properties fo:font-size="11pt" style:font-size-asian="11pt" style:font-name-complex="Arial" style:font-size-complex="11pt" style:font-weight-complex="bold"/>
    </style:style>
    <style:style style:name="T390_7" style:family="text"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6.252cm" fo:margin-left="-0.06cm"/>
    </style:style>
    <style:style style:name="Column38" style:family="table-column">
      <style:table-column-properties style:column-width="2.861cm"/>
    </style:style>
    <style:style style:name="Column39" style:family="table-column">
      <style:table-column-properties style:column-width="1.947cm"/>
    </style:style>
    <style:style style:name="Column40" style:family="table-column">
      <style:table-column-properties style:column-width="2.642cm"/>
    </style:style>
    <style:style style:name="Column41" style:family="table-column">
      <style:table-column-properties style:column-width="7.052cm"/>
    </style:style>
    <style:style style:name="Column42" style:family="table-column">
      <style:table-column-properties style:column-width="1.75cm"/>
    </style:style>
    <style:style style:name="Row77" style:family="table-row">
      <style:table-row-properties style:min-row-height="0.714cm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margin-bottom="0.423cm"/>
    </style:style>
    <style:style style:name="T393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T394_1" style:family="text">
      <style:text-properties fo:color="#000000"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Row78" style:family="table-row">
      <style:table-row-properties style:min-row-height="0.452cm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margin-bottom="0cm"/>
    </style:style>
    <style:style style:name="T395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margin-bottom="0cm"/>
    </style:style>
    <style:style style:name="T396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margin-bottom="0cm"/>
    </style:style>
    <style:style style:name="T397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margin-bottom="0cm"/>
    </style:style>
    <style:style style:name="T39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9" style:family="table-row">
      <style:table-row-properties style:min-row-height="0.459cm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margin-bottom="0cm"/>
    </style:style>
    <style:style style:name="T399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margin-bottom="0cm"/>
    </style:style>
    <style:style style:name="T400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margin-bottom="0cm"/>
    </style:style>
    <style:style style:name="T401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margin-bottom="0cm"/>
    </style:style>
    <style:style style:name="T402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/>
    </style:style>
    <style:style style:name="Row80" style:family="table-row"/>
    <style:style style:name="Cell20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margin-bottom="0cm"/>
    </style:style>
    <style:style style:name="T403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margin-bottom="0cm"/>
    </style:style>
    <style:style style:name="T404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margin-bottom="0cm"/>
    </style:style>
    <style:style style:name="T405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margin-bottom="0cm"/>
    </style:style>
    <style:style style:name="T406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6.443cm" fo:margin-left="0cm"/>
    </style:style>
    <style:style style:name="Column43" style:family="table-column">
      <style:table-column-properties style:column-width="6.184cm"/>
    </style:style>
    <style:style style:name="Column44" style:family="table-column">
      <style:table-column-properties style:column-width="5.008cm"/>
    </style:style>
    <style:style style:name="Column45" style:family="table-column">
      <style:table-column-properties style:column-width="5.251cm"/>
    </style:style>
    <style:style style:name="Row81" style:family="table-row">
      <style:table-row-properties style:min-row-height="0.482cm"/>
    </style:style>
    <style:style style:name="Cell2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margin-bottom="0cm"/>
    </style:style>
    <style:style style:name="T40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margin-bottom="0cm"/>
    </style:style>
    <style:style style:name="T409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margin-bottom="0cm"/>
    </style:style>
    <style:style style:name="T410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margin-bottom="0cm"/>
    </style:style>
    <style:style style:name="T4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bottom="0cm"/>
    </style:style>
    <style:style style:name="T4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margin-bottom="0cm"/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4" style:family="paragraph" style:parent-style-name="Normal">
      <style:paragraph-properties fo:margin-bottom="0cm"/>
    </style:style>
    <style:style style:name="T414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5" style:family="paragraph" style:parent-style-name="Normal">
      <style:paragraph-properties fo:margin-bottom="0cm"/>
    </style:style>
    <style:style style:name="T4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paragraph-properties fo:margin-bottom="0cm"/>
    </style:style>
    <style:style style:name="T416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7" style:family="paragraph" style:parent-style-name="Normal">
      <style:paragraph-properties fo:margin-bottom="0cm"/>
    </style:style>
    <style:style style:name="T4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margin-bottom="0cm"/>
    </style:style>
    <style:style style:name="T4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18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9" style:family="paragraph" style:parent-style-name="Normal">
      <style:paragraph-properties fo:margin-bottom="0cm"/>
    </style:style>
    <style:style style:name="T419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0" style:family="paragraph" style:parent-style-name="Normal">
      <style:paragraph-properties fo:margin-bottom="0cm"/>
    </style:style>
    <style:style style:name="T4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paragraph-properties fo:margin-bottom="0cm"/>
    </style:style>
    <style:style style:name="T421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2" style:family="paragraph" style:parent-style-name="Normal">
      <style:paragraph-properties fo:margin-bottom="0cm"/>
    </style:style>
    <style:style style:name="T4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3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margin-bottom="0cm"/>
    </style:style>
    <style:style style:name="T4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bottom="0cm"/>
    </style:style>
    <style:style style:name="T4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margin-bottom="0cm"/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margin-bottom="0cm"/>
    </style:style>
    <style:style style:name="T4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margin-bottom="0cm"/>
    </style:style>
    <style:style style:name="T4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margin-bottom="0cm"/>
    </style:style>
    <style:style style:name="T4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9" style:family="paragraph" style:parent-style-name="Normal">
      <style:paragraph-properties fo:margin-bottom="0cm"/>
    </style:style>
    <style:style style:name="T4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30" style:family="paragraph" style:parent-style-name="Normal">
      <style:paragraph-properties fo:margin-bottom="0cm"/>
    </style:style>
    <style:style style:name="T4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1" style:family="paragraph" style:parent-style-name="Normal">
      <style:paragraph-properties fo:margin-bottom="0cm"/>
    </style:style>
    <style:style style:name="P432" style:family="paragraph" style:parent-style-name="Normal">
      <style:paragraph-properties fo:margin-bottom="0cm"/>
    </style:style>
    <style:style style:name="T4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paragraph-properties fo:margin-bottom="0cm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size-asian="11pt" style:font-name-complex="Arial" style:font-size-complex="11pt"/>
    </style:style>
    <style:style style:name="T433_13" style:family="text">
      <style:text-properties fo:font-size="11pt" style:font-size-asian="11pt" style:font-name-complex="Arial" style:font-size-complex="11pt"/>
    </style:style>
    <style:style style:name="T433_14" style:family="text">
      <style:text-properties fo:font-size="11pt" style:font-size-asian="11pt" style:font-name-complex="Arial" style:font-size-complex="11pt"/>
    </style:style>
    <style:style style:name="T433_15" style:family="text">
      <style:text-properties fo:font-size="11pt" style:font-size-asian="11pt" style:font-name-complex="Arial" style:font-size-complex="11pt"/>
    </style:style>
    <style:style style:name="T433_16" style:family="text">
      <style:text-properties fo:font-size="11pt" style:font-size-asian="11pt" style:font-name-complex="Arial" style:font-size-complex="11pt"/>
    </style:style>
    <style:style style:name="T433_17" style:family="text">
      <style:text-properties fo:font-size="11pt" style:font-size-asian="11pt" style:font-name-complex="Arial" style:font-size-complex="11pt"/>
    </style:style>
    <style:style style:name="T433_18" style:family="text">
      <style:text-properties fo:font-size="11pt" style:font-size-asian="11pt" style:font-name-complex="Arial" style:font-size-complex="11pt"/>
    </style:style>
    <style:style style:name="T433_19" style:family="text">
      <style:text-properties fo:font-size="11pt" style:font-size-asian="11pt" style:font-name-complex="Arial" style:font-size-complex="11pt"/>
    </style:style>
    <style:style style:name="T433_20" style:family="text">
      <style:text-properties fo:font-size="11pt" style:font-size-asian="11pt" style:font-name-complex="Arial" style:font-size-complex="11pt"/>
    </style:style>
    <style:style style:name="T433_21" style:family="text">
      <style:text-properties fo:font-size="11pt" style:font-size-asian="11pt" style:font-name-complex="Arial" style:font-size-complex="11pt"/>
    </style:style>
    <style:style style:name="T433_22" style:family="text">
      <style:text-properties fo:font-size="11pt" style:font-size-asian="11pt" style:font-name-complex="Arial" style:font-size-complex="11pt"/>
    </style:style>
    <style:style style:name="T433_23" style:family="text">
      <style:text-properties fo:font-size="11pt" style:font-size-asian="11pt" style:font-name-complex="Arial" style:font-size-complex="11pt"/>
    </style:style>
    <style:style style:name="T433_24" style:family="text">
      <style:text-properties fo:font-size="11pt" style:font-size-asian="11pt" style:font-name-complex="Arial" style:font-size-complex="11pt"/>
    </style:style>
    <style:style style:name="T433_25" style:family="text">
      <style:text-properties fo:font-size="11pt" style:font-size-asian="11pt" style:font-name-complex="Arial" style:font-size-complex="11pt"/>
    </style:style>
    <style:style style:name="T433_26" style:family="text">
      <style:text-properties fo:font-size="11pt" style:font-size-asian="11pt" style:font-name-complex="Arial" style:font-size-complex="11pt"/>
    </style:style>
    <style:style style:name="T433_27" style:family="text">
      <style:text-properties fo:font-size="11pt" style:font-size-asian="11pt" style:font-name-complex="Arial" style:font-size-complex="11pt"/>
    </style:style>
    <style:style style:name="T433_28" style:family="text">
      <style:text-properties fo:font-size="11pt" style:font-size-asian="11pt" style:font-name-complex="Arial" style:font-size-complex="11pt"/>
    </style:style>
    <style:style style:name="T433_29" style:family="text">
      <style:text-properties fo:font-size="11pt" style:font-size-asian="11pt" style:font-name-complex="Arial" style:font-size-complex="11pt"/>
    </style:style>
    <style:style style:name="T433_30" style:family="text">
      <style:text-properties fo:font-size="11pt" style:font-size-asian="11pt" style:font-name-complex="Arial" style:font-size-complex="11pt"/>
    </style:style>
    <style:style style:name="T433_31" style:family="text">
      <style:text-properties fo:font-size="11pt" style:font-size-asian="11pt" style:font-name-complex="Arial" style:font-size-complex="11pt"/>
    </style:style>
    <style:style style:name="T433_32" style:family="text">
      <style:text-properties fo:font-size="11pt" style:font-size-asian="11pt" style:font-name-complex="Arial" style:font-size-complex="11pt"/>
    </style:style>
    <style:style style:name="T433_33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margin-bottom="0cm"/>
    </style:style>
    <style:style style:name="T435_1" style:family="text">
      <style:text-properties fo:font-size="11pt" style:font-size-asian="11pt" style:font-name-complex="Arial" style:font-size-complex="11pt"/>
    </style:style>
    <style:style style:name="T435_2" style:family="text">
      <style:text-properties fo:font-size="11pt" style:font-size-asian="11pt" style:font-name-complex="Arial" style:font-size-complex="11pt"/>
    </style:style>
    <style:style style:name="T435_3" style:family="text">
      <style:text-properties fo:font-size="11pt" style:font-size-asian="11pt" style:font-name-complex="Arial" style:font-size-complex="11pt"/>
    </style:style>
    <style:style style:name="T435_4" style:family="text">
      <style:text-properties fo:font-size="11pt" style:font-size-asian="11pt" style:font-name-complex="Arial" style:font-size-complex="11pt"/>
    </style:style>
    <style:style style:name="T435_5" style:family="text">
      <style:text-properties fo:font-size="11pt" style:font-size-asian="11pt" style:font-name-complex="Arial" style:font-size-complex="11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T435_8" style:family="text">
      <style:text-properties fo:font-size="11pt" style:font-size-asian="11pt" style:font-name-complex="Arial" style:font-size-complex="11pt"/>
    </style:style>
    <style:style style:name="T435_9" style:family="text">
      <style:text-properties fo:font-size="11pt" style:font-size-asian="11pt" style:font-name-complex="Arial" style:font-size-complex="11pt"/>
    </style:style>
    <style:style style:name="T435_10" style:family="text">
      <style:text-properties fo:font-size="11pt" style:font-size-asian="11pt" style:font-name-complex="Arial" style:font-size-complex="11pt"/>
    </style:style>
    <style:style style:name="T435_11" style:family="text">
      <style:text-properties fo:font-size="11pt" style:font-size-asian="11pt" style:font-name-complex="Arial" style:font-size-complex="11pt"/>
    </style:style>
    <style:style style:name="T435_12" style:family="text">
      <style:text-properties fo:font-size="11pt" style:font-size-asian="11pt" style:font-name-complex="Arial" style:font-size-complex="11pt"/>
    </style:style>
    <style:style style:name="T435_13" style:family="text">
      <style:text-properties fo:font-size="11pt" style:font-size-asian="11pt" style:font-name-complex="Arial" style:font-size-complex="11pt"/>
    </style:style>
    <style:style style:name="T435_14" style:family="text">
      <style:text-properties fo:font-size="11pt" style:font-size-asian="11pt" style:font-name-complex="Arial" style:font-size-complex="11pt"/>
    </style:style>
    <style:style style:name="T435_15" style:family="text">
      <style:text-properties fo:font-size="11pt" style:font-size-asian="11pt" style:font-name-complex="Arial" style:font-size-complex="11pt"/>
    </style:style>
    <style:style style:name="T435_16" style:family="text">
      <style:text-properties fo:font-size="11pt" style:font-size-asian="11pt" style:font-name-complex="Arial" style:font-size-complex="11pt"/>
    </style:style>
    <style:style style:name="T435_17" style:family="text">
      <style:text-properties fo:font-size="11pt" style:font-size-asian="11pt" style:font-name-complex="Arial" style:font-size-complex="11pt"/>
    </style:style>
    <style:style style:name="T435_18" style:family="text">
      <style:text-properties fo:font-size="11pt" style:font-size-asian="11pt" style:font-name-complex="Arial" style:font-size-complex="11pt"/>
    </style:style>
    <style:style style:name="T435_19" style:family="text">
      <style:text-properties fo:font-size="11pt" style:font-size-asian="11pt" style:font-name-complex="Arial" style:font-size-complex="11pt"/>
    </style:style>
    <style:style style:name="T435_20" style:family="text">
      <style:text-properties fo:font-size="11pt" style:font-size-asian="11pt" style:font-name-complex="Arial" style:font-size-complex="11pt"/>
    </style:style>
    <style:style style:name="T435_21" style:family="text"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437" style:family="paragraph" style:parent-style-name="Default"/>
    <style:style style:name="T437_1" style:family="text">
      <style:text-properties fo:color="#000000" fo:font-size="11pt" style:font-size-asian="11pt" style:font-size-complex="11pt" fo:language="en" fo:country="US"/>
    </style:style>
    <style:style style:name="T437_2" style:family="text">
      <style:text-properties fo:color="#000000" fo:font-size="11pt" style:font-size-asian="11pt" style:font-size-complex="11pt"/>
    </style:style>
    <style:style style:name="T437_3" style:family="text">
      <style:text-properties fo:color="#000000" fo:font-size="11pt" style:font-size-asian="11pt" style:font-size-complex="11pt"/>
    </style:style>
    <style:style style:name="T437_4" style:family="text">
      <style:text-properties fo:color="#000000" fo:font-size="11pt" style:font-size-asian="11pt" style:font-size-complex="11pt"/>
    </style:style>
    <style:style style:name="T437_5" style:family="text">
      <style:text-properties fo:color="#000000" fo:font-size="11pt" style:font-size-asian="11pt" style:font-size-complex="11pt"/>
    </style:style>
    <style:style style:name="T437_6" style:family="text">
      <style:text-properties fo:color="#000000" fo:font-size="11pt" style:font-size-asian="11pt" style:font-size-complex="11pt"/>
    </style:style>
    <style:style style:name="T437_7" style:family="text">
      <style:text-properties fo:color="#000000" fo:font-size="11pt" style:font-size-asian="11pt" style:font-size-complex="11pt"/>
    </style:style>
    <style:style style:name="T437_8" style:family="text">
      <style:text-properties fo:color="#000000" fo:font-size="11pt" style:font-size-asian="11pt" style:font-size-complex="11pt"/>
    </style:style>
    <style:style style:name="T437_9" style:family="text">
      <style:text-properties fo:color="#000000" fo:font-size="11pt" style:font-size-asian="11pt" style:font-size-complex="11pt"/>
    </style:style>
    <style:style style:name="T437_10" style:family="text" style:parent-style-name="Default">
      <style:text-properties fo:color="#000000" fo:font-size="11pt" style:font-size-asian="11pt" style:font-size-complex="11pt"/>
    </style:style>
    <style:style style:name="P438" style:family="paragraph" style:parent-style-name="Footnote_20_text"/>
    <style:style style:name="T438_1" style:family="text">
      <style:text-properties fo:font-size="8pt" style:font-size-asian="8pt" style:font-name-complex="Arial" style:font-size-complex="8pt"/>
    </style:style>
    <style:style style:name="T438_2" style:family="text">
      <style:text-properties fo:font-size="8pt" style:font-size-asian="8pt" style:font-name-complex="Arial" style:font-size-complex="8pt" style:text-underline-style="solid" style:text-underline-color="font-color"/>
    </style:style>
    <style:style style:name="T438_3" style:family="text">
      <style:text-properties fo:font-size="8pt" style:font-size-asian="8pt" style:font-name-complex="Arial" style:font-size-complex="8pt"/>
    </style:style>
    <style:style style:name="T438_4" style:family="text">
      <style:text-properties fo:color="#000000" fo:font-size="11pt" style:font-size-asian="11pt" style:font-size-complex="11pt"/>
    </style:style>
    <style:style style:name="T438_5" style:family="text">
      <style:text-properties fo:color="#000000" fo:font-size="11pt" style:font-size-asian="11pt" style:font-size-complex="11pt"/>
    </style:style>
    <style:style style:name="T438_6" style:family="text">
      <style:text-properties fo:color="#000000" fo:font-size="11pt" style:font-size-asian="11pt" style:font-size-complex="11pt"/>
    </style:style>
    <style:style style:name="T438_7" style:family="text">
      <style:text-properties fo:color="#000000" fo:font-size="11pt" style:font-size-asian="11pt" style:font-size-complex="11pt"/>
    </style:style>
    <style:style style:name="T438_8" style:family="text">
      <style:text-properties fo:color="#000000" fo:font-size="11pt" style:font-size-asian="11pt" style:font-size-complex="11pt"/>
    </style:style>
    <style:style style:name="T438_9" style:family="text">
      <style:text-properties fo:color="#000000" fo:font-size="11pt" style:font-size-asian="11pt" style:font-size-complex="11pt"/>
    </style:style>
    <style:style style:name="T438_10" style:family="text">
      <style:text-properties fo:color="#000000" fo:font-size="11pt" style:font-size-asian="11pt" style:font-size-complex="11pt"/>
    </style:style>
    <style:style style:name="T438_11" style:family="text">
      <style:text-properties fo:color="#000000" fo:font-size="11pt" style:font-size-asian="11pt" style:font-size-complex="11pt"/>
    </style:style>
    <style:style style:name="T438_12" style:family="text">
      <style:text-properties fo:color="#000000" fo:font-size="11pt" style:font-size-asian="11pt" style:font-size-complex="11pt"/>
    </style:style>
    <style:style style:name="T438_13" style:family="text">
      <style:text-properties fo:color="#000000" fo:font-size="11pt" style:font-size-asian="11pt" style:font-size-complex="11pt"/>
    </style:style>
    <style:style style:name="T438_14" style:family="text">
      <style:text-properties fo:color="#000000" fo:font-size="11pt" style:font-size-asian="11pt" style:font-size-complex="11pt"/>
    </style:style>
    <style:style style:name="T438_15" style:family="text">
      <style:text-properties fo:color="#000000" fo:font-size="11pt" style:font-size-asian="11pt" style:font-size-complex="11pt"/>
    </style:style>
    <style:style style:name="T438_16" style:family="text">
      <style:text-properties fo:color="#000000" fo:font-size="11pt" style:font-size-asian="11pt" style:font-size-complex="11pt"/>
    </style:style>
    <style:style style:name="T438_17" style:family="text">
      <style:text-properties fo:color="#000000" fo:font-size="11pt" style:font-size-asian="11pt" style:font-size-complex="11pt"/>
    </style:style>
    <style:style style:name="P439" style:family="paragraph" style:parent-style-name="Default">
      <style:text-properties fo:color="#000000" fo:font-size="11pt" style:font-size-asian="11pt" style:font-size-complex="11pt"/>
    </style:style>
    <style:style style:name="P440" style:family="paragraph" style:parent-style-name="Default"/>
    <style:style style:name="T440_1" style:family="text">
      <style:text-properties fo:color="#000000" fo:font-size="11pt" style:font-size-asian="11pt" style:font-size-complex="11pt" fo:language="en" fo:country="US"/>
    </style:style>
    <style:style style:name="T440_2" style:family="text">
      <style:text-properties fo:color="#000000" fo:font-size="11pt" style:font-size-asian="11pt" style:font-size-complex="11pt" fo:language="en" fo:country="US"/>
    </style:style>
    <style:style style:name="T440_3" style:family="text">
      <style:text-properties fo:color="#000000" fo:font-size="11pt" style:font-size-asian="11pt" style:font-size-complex="11pt" fo:language="en" fo:country="US"/>
    </style:style>
    <style:style style:name="T440_4" style:family="text">
      <style:text-properties fo:color="#000000" fo:font-size="11pt" style:font-size-asian="11pt" style:font-size-complex="11pt" fo:language="en" fo:country="US"/>
    </style:style>
    <style:style style:name="T440_5" style:family="text">
      <style:text-properties fo:color="#000000" fo:font-size="11pt" style:font-size-asian="11pt" style:font-size-complex="11pt" fo:language="en" fo:country="US"/>
    </style:style>
    <style:style style:name="T440_6" style:family="text">
      <style:text-properties fo:color="#000000" fo:font-size="11pt" style:font-size-asian="11pt" style:font-size-complex="11pt" fo:language="en" fo:country="US"/>
    </style:style>
    <style:style style:name="T440_7" style:family="text">
      <style:text-properties fo:color="#000000" fo:font-size="11pt" style:font-size-asian="11pt" style:font-size-complex="11pt" fo:language="en" fo:country="US"/>
    </style:style>
    <style:style style:name="T440_8" style:family="text">
      <style:text-properties fo:color="#000000" fo:font-size="11pt" style:font-size-asian="11pt" style:font-size-complex="11pt" fo:language="en" fo:country="US"/>
    </style:style>
    <style:style style:name="T440_9" style:family="text">
      <style:text-properties fo:color="#000000" fo:font-size="11pt" style:font-size-asian="11pt" style:font-size-complex="11pt" fo:language="en" fo:country="US"/>
    </style:style>
    <style:style style:name="T440_10" style:family="text">
      <style:text-properties fo:color="#000000" fo:font-size="11pt" style:font-size-asian="11pt" style:font-size-complex="11pt" fo:language="en" fo:country="US"/>
    </style:style>
    <style:style style:name="T440_11" style:family="text">
      <style:text-properties fo:color="#000000" fo:font-size="11pt" style:font-size-asian="11pt" style:font-size-complex="11pt" fo:language="en" fo:country="US"/>
    </style:style>
    <style:style style:name="T440_12" style:family="text">
      <style:text-properties fo:color="#000000" fo:font-size="11pt" style:font-size-asian="11pt" style:font-size-complex="11pt" fo:language="en" fo:country="US"/>
    </style:style>
    <style:style style:name="T440_13" style:family="text">
      <style:text-properties fo:color="#000000" fo:font-size="11pt" style:font-size-asian="11pt" style:font-size-complex="11pt" fo:language="en" fo:country="US"/>
    </style:style>
    <style:style style:name="T440_14" style:family="text">
      <style:text-properties fo:color="#000000" fo:font-size="11pt" style:font-size-asian="11pt" style:font-size-complex="11pt" fo:language="en" fo:country="US"/>
    </style:style>
    <style:style style:name="T440_15" style:family="text">
      <style:text-properties fo:color="#000000" fo:font-size="11pt" style:font-size-asian="11pt" style:font-size-complex="11pt" fo:language="en" fo:country="US"/>
    </style:style>
    <style:style style:name="T440_16" style:family="text">
      <style:text-properties fo:color="#000000" fo:font-size="11pt" style:font-size-asian="11pt" style:font-size-complex="11pt" fo:language="en" fo:country="US"/>
    </style:style>
    <style:style style:name="T440_17" style:family="text">
      <style:text-properties fo:color="#000000" fo:font-size="11pt" style:font-size-asian="11pt" style:font-size-complex="11pt" fo:language="en" fo:country="US"/>
    </style:style>
    <style:style style:name="T440_18" style:family="text">
      <style:text-properties fo:color="#000000" fo:font-size="11pt" style:font-size-asian="11pt" style:font-size-complex="11pt" fo:language="en" fo:country="US"/>
    </style:style>
    <style:style style:name="P441" style:family="paragraph" style:parent-style-name="Normal">
      <style:paragraph-properties fo:margin-bottom="0cm"/>
    </style:style>
    <style:style style:name="T441_1" style:family="text">
      <style:text-properties fo:font-size="11pt" style:font-size-asian="11pt" style:font-name-complex="Arial" style:font-size-complex="11pt" style:font-weight-complex="bold"/>
    </style:style>
    <style:style style:name="P442" style:family="paragraph" style:parent-style-name="Normal">
      <style:paragraph-properties fo:margin-bottom="0cm"/>
    </style:style>
    <style:style style:name="T442_1" style:family="text">
      <style:text-properties fo:font-size="11pt" style:font-size-asian="11pt" style:font-name-complex="Arial" style:font-size-complex="11pt" style:font-weight-complex="bold"/>
    </style:style>
    <style:style style:name="T442_2" style:family="text">
      <style:text-properties fo:font-size="11pt" style:font-size-asian="11pt" style:font-name-complex="Arial" style:font-size-complex="11pt" style:font-weight-complex="bold"/>
    </style:style>
    <style:style style:name="T442_3" style:family="text">
      <style:text-properties fo:font-size="11pt" style:font-size-asian="11pt" style:font-name-complex="Arial" style:font-size-complex="11pt" style:font-weight-complex="bold"/>
    </style:style>
    <style:style style:name="T442_4" style:family="text">
      <style:text-properties fo:font-size="11pt" style:font-size-asian="11pt" style:font-name-complex="Arial" style:font-size-complex="11pt" style:font-weight-complex="bold"/>
    </style:style>
    <style:style style:name="T442_5" style:family="text">
      <style:text-properties fo:font-size="11pt" style:font-size-asian="11pt" style:font-name-complex="Arial" style:font-size-complex="11pt" style:font-weight-complex="bold"/>
    </style:style>
    <style:style style:name="T442_6" style:family="text">
      <style:text-properties fo:font-size="11pt" style:font-size-asian="11pt" style:font-name-complex="Arial" style:font-size-complex="11pt" style:font-weight-complex="bold"/>
    </style:style>
    <style:style style:name="T442_7" style:family="text">
      <style:text-properties fo:font-size="11pt" style:font-size-asian="11pt" style:font-name-complex="Arial" style:font-size-complex="11pt" style:font-weight-complex="bold"/>
    </style:style>
    <style:style style:name="T442_8" style:family="text">
      <style:text-properties fo:font-size="11pt" style:font-size-asian="11pt" style:font-name-complex="Arial" style:font-size-complex="11pt" style:font-weight-complex="bold"/>
    </style:style>
    <style:style style:name="T442_9" style:family="text">
      <style:text-properties fo:font-size="11pt" style:font-size-asian="11pt" style:font-name-complex="Arial" style:font-size-complex="11pt" style:font-weight-complex="bold"/>
    </style:style>
    <style:style style:name="T442_10" style:family="text">
      <style:text-properties fo:font-size="11pt" style:font-size-asian="11pt" style:font-name-complex="Arial" style:font-size-complex="11pt" style:font-weight-complex="bold"/>
    </style:style>
    <style:style style:name="T442_11" style:family="text">
      <style:text-properties fo:font-size="11pt" style:font-size-asian="11pt" style:font-name-complex="Arial" style:font-size-complex="11pt" style:font-weight-complex="bold"/>
    </style:style>
    <style:style style:name="T442_12" style:family="text">
      <style:text-properties fo:font-size="11pt" style:font-size-asian="11pt" style:font-name-complex="Arial" style:font-size-complex="11pt" style:font-weight-complex="bold"/>
    </style:style>
    <style:style style:name="T442_13" style:family="text">
      <style:text-properties fo:font-size="11pt" style:font-size-asian="11pt" style:font-name-complex="Arial" style:font-size-complex="11pt" style:font-weight-complex="bold"/>
    </style:style>
    <style:style style:name="T442_14" style:family="text">
      <style:text-properties fo:font-size="11pt" style:font-size-asian="11pt" style:font-name-complex="Arial" style:font-size-complex="11pt" style:font-weight-complex="bold"/>
    </style:style>
    <style:style style:name="T442_15" style:family="text">
      <style:text-properties fo:font-size="11pt" style:font-size-asian="11pt" style:font-name-complex="Arial" style:font-size-complex="11pt" style:font-weight-complex="bold"/>
    </style:style>
    <style:style style:name="T442_16" style:family="text">
      <style:text-properties fo:font-size="11pt" style:font-size-asian="11pt" style:font-name-complex="Arial" style:font-size-complex="11pt" style:font-weight-complex="bold"/>
    </style:style>
    <style:style style:name="T442_17" style:family="text">
      <style:text-properties fo:font-size="11pt" style:font-size-asian="11pt" style:font-name-complex="Arial" style:font-size-complex="11pt" style:font-weight-complex="bold"/>
    </style:style>
    <style:style style:name="T442_18" style:family="text">
      <style:text-properties fo:font-size="11pt" style:font-size-asian="11pt" style:font-name-complex="Arial" style:font-size-complex="11pt" style:font-weight-complex="bold"/>
    </style:style>
    <style:style style:name="T442_19" style:family="text">
      <style:text-properties fo:font-size="11pt" style:font-size-asian="11pt" style:font-name-complex="Arial" style:font-size-complex="11pt" style:font-weight-complex="bold"/>
    </style:style>
    <style:style style:name="T442_20" style:family="text">
      <style:text-properties fo:font-size="11pt" style:font-size-asian="11pt" style:font-name-complex="Arial" style:font-size-complex="11pt" style:font-weight-complex="bold"/>
    </style:style>
    <style:style style:name="T442_21" style:family="text">
      <style:text-properties fo:font-size="11pt" style:font-size-asian="11pt" style:font-name-complex="Arial" style:font-size-complex="11pt" style:font-weight-complex="bold"/>
    </style:style>
    <style:style style:name="T442_22" style:family="text">
      <style:text-properties fo:font-size="11pt" style:font-size-asian="11pt" style:font-name-complex="Arial" style:font-size-complex="11pt" style:font-weight-complex="bold"/>
    </style:style>
    <style:style style:name="P443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paragraph-properties fo:margin-bottom="0cm" fo:hyphenation-ladder-count="no-limit"/>
      <style:text-properties fo:hyphenate="false" fo:hyphenation-remain-char-count="2" fo:hyphenation-push-char-count="2"/>
    </style:style>
    <style:style style:name="T444_1" style:family="text">
      <style:text-properties fo:font-size="11pt" style:font-size-asian="11pt" style:font-name-complex="Arial" style:font-size-complex="11pt" fo:language-asian="en" fo:country-asian="US"/>
    </style:style>
    <style:style style:name="T444_2" style:family="text">
      <style:text-properties fo:font-size="11pt" style:font-size-asian="11pt" style:font-name-complex="Arial" style:font-size-complex="11pt" fo:language-asian="en" fo:country-asian="US"/>
    </style:style>
    <style:style style:name="T444_3" style:family="text">
      <style:text-properties fo:font-size="11pt" style:font-size-asian="11pt" style:font-name-complex="Arial" style:font-size-complex="11pt" fo:language-asian="en" fo:country-asian="US"/>
    </style:style>
    <style:style style:name="T444_4" style:family="text">
      <style:text-properties fo:font-size="11pt" style:font-size-asian="11pt" style:font-name-complex="Arial" style:font-size-complex="11pt"/>
    </style:style>
    <style:style style:name="T444_5" style:family="text">
      <style:text-properties fo:font-size="11pt" style:font-size-asian="11pt" style:font-name-complex="Arial" style:font-size-complex="11pt"/>
    </style:style>
    <style:style style:name="T444_6" style:family="text">
      <style:text-properties fo:font-size="11pt" style:font-size-asian="11pt" style:font-name-complex="Arial" style:font-size-complex="11pt"/>
    </style:style>
    <style:style style:name="T444_7" style:family="text">
      <style:text-properties fo:font-size="11pt" style:font-size-asian="11pt" style:font-name-complex="Arial" style:font-size-complex="11pt"/>
    </style:style>
    <style:style style:name="T444_8" style:family="text">
      <style:text-properties fo:font-size="11pt" style:font-size-asian="11pt" style:font-name-complex="Arial" style:font-size-complex="11pt"/>
    </style:style>
    <style:style style:name="T444_9" style:family="text">
      <style:text-properties fo:font-size="11pt" style:font-size-asian="11pt" style:font-name-complex="Arial" style:font-size-complex="11pt"/>
    </style:style>
    <style:style style:name="T444_10" style:family="text">
      <style:text-properties fo:font-size="11pt" style:font-size-asian="11pt" style:font-name-complex="Arial" style:font-size-complex="11pt" fo:language-asian="en" fo:country-asian="US"/>
    </style:style>
    <style:style style:name="T444_11" style:family="text">
      <style:text-properties fo:font-size="11pt" style:font-size-asian="11pt" style:font-name-complex="Arial" style:font-size-complex="11pt" fo:language-asian="en" fo:country-asian="US"/>
    </style:style>
    <style:style style:name="T444_12" style:family="text">
      <style:text-properties fo:font-size="11pt" style:font-size-asian="11pt" style:font-name-complex="Arial" style:font-size-complex="11pt" fo:language-asian="en" fo:country-asian="US"/>
    </style:style>
    <style:style style:name="T444_13" style:family="text">
      <style:text-properties fo:font-size="11pt" style:font-size-asian="11pt" style:font-name-complex="Arial" style:font-size-complex="11pt" fo:language-asian="en" fo:country-asian="US"/>
    </style:style>
    <style:style style:name="T444_14" style:family="text">
      <style:text-properties fo:font-size="11pt" style:font-size-asian="11pt" style:font-name-complex="Arial" style:font-size-complex="11pt" fo:language-asian="en" fo:country-asian="US"/>
    </style:style>
    <style:style style:name="T444_15" style:family="text">
      <style:text-properties fo:font-size="11pt" style:font-size-asian="11pt" style:font-name-complex="Arial" style:font-size-complex="11pt" fo:language-asian="en" fo:country-asian="US"/>
    </style:style>
    <style:style style:name="T444_16" style:family="text">
      <style:text-properties fo:font-size="11pt" style:font-size-asian="11pt" style:font-name-complex="Arial" style:font-size-complex="11pt" fo:language-asian="en" fo:country-asian="US"/>
    </style:style>
    <style:style style:name="T444_17" style:family="text">
      <style:text-properties fo:font-size="11pt" style:font-size-asian="11pt" style:font-name-complex="Arial" style:font-size-complex="11pt"/>
    </style:style>
    <style:style style:name="T444_18" style:family="text">
      <style:text-properties fo:font-size="11pt" style:font-size-asian="11pt" style:font-name-complex="Arial" style:font-size-complex="11pt"/>
    </style:style>
    <style:style style:name="T444_19" style:family="text">
      <style:text-properties fo:font-size="11pt" style:font-size-asian="11pt" style:font-name-complex="Arial" style:font-size-complex="11pt"/>
    </style:style>
    <style:style style:name="T444_20" style:family="text">
      <style:text-properties fo:font-size="11pt" style:font-size-asian="11pt" style:font-name-complex="Arial" style:font-size-complex="11pt"/>
    </style:style>
    <style:style style:name="T444_21" style:family="text">
      <style:text-properties fo:font-size="11pt" style:font-size-asian="11pt" style:font-name-complex="Arial" style:font-size-complex="11pt"/>
    </style:style>
    <style:style style:name="T444_22" style:family="text">
      <style:text-properties fo:font-size="11pt" style:font-size-asian="11pt" style:font-name-complex="Arial" style:font-size-complex="11pt"/>
    </style:style>
    <style:style style:name="T444_23" style:family="text">
      <style:text-properties fo:font-size="11pt" style:font-size-asian="11pt" style:font-name-complex="Arial" style:font-size-complex="11pt"/>
    </style:style>
    <style:style style:name="T444_24" style:family="text">
      <style:text-properties fo:font-size="11pt" style:font-size-asian="11pt" style:font-name-complex="Arial" style:font-size-complex="11pt"/>
    </style:style>
    <style:style style:name="T444_25" style:family="text">
      <style:text-properties fo:font-size="11pt" style:font-size-asian="11pt" style:font-name-complex="Arial" style:font-size-complex="11pt"/>
    </style:style>
    <style:style style:name="T444_26" style:family="text">
      <style:text-properties fo:font-size="11pt" style:font-size-asian="11pt" style:font-name-complex="Arial" style:font-size-complex="11pt"/>
    </style:style>
    <style:style style:name="T444_27" style:family="text">
      <style:text-properties fo:font-size="11pt" style:font-size-asian="11pt" style:font-name-complex="Arial" style:font-size-complex="11pt"/>
    </style:style>
    <style:style style:name="T444_28" style:family="text">
      <style:text-properties fo:font-size="11pt" style:font-size-asian="11pt" style:font-name-complex="Arial" style:font-size-complex="11pt"/>
    </style:style>
    <style:style style:name="T444_29" style:family="text">
      <style:text-properties fo:font-size="11pt" style:font-size-asian="11pt" style:font-name-complex="Arial" style:font-size-complex="11pt"/>
    </style:style>
    <style:style style:name="T444_30" style:family="text">
      <style:text-properties fo:font-size="11pt" style:font-size-asian="11pt" style:font-name-complex="Arial" style:font-size-complex="11pt"/>
    </style:style>
    <style:style style:name="T444_31" style:family="text"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margin-bottom="0cm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446" style:family="paragraph" style:parent-style-name="Normal">
      <style:paragraph-properties fo:margin-bottom="0cm"/>
    </style:style>
    <style:style style:name="T446_1" style:family="text">
      <style:text-properties fo:font-size="11pt" style:font-size-asian="11pt" style:font-name-complex="Arial" style:font-size-complex="11pt" style:font-weight-complex="bold"/>
    </style:style>
    <style:style style:name="T446_2" style:family="text">
      <style:text-properties fo:font-size="11pt" style:font-size-asian="11pt" style:font-name-complex="Arial" style:font-size-complex="11pt" style:font-weight-complex="bold"/>
    </style:style>
    <style:style style:name="T446_3" style:family="text">
      <style:text-properties fo:font-size="11pt" style:font-size-asian="11pt" style:font-name-complex="Arial" style:font-size-complex="11pt"/>
    </style:style>
    <style:style style:name="T446_4" style:family="text">
      <style:text-properties fo:font-size="11pt" style:font-size-asian="11pt" style:font-name-complex="Arial" style:font-size-complex="11pt"/>
    </style:style>
    <style:style style:name="T446_5" style:family="text">
      <style:text-properties fo:font-size="11pt" style:font-size-asian="11pt" style:font-name-complex="Arial" style:font-size-complex="11pt"/>
    </style:style>
    <style:style style:name="T446_6" style:family="text">
      <style:text-properties fo:font-size="11pt" style:font-size-asian="11pt" style:font-name-complex="Arial" style:font-size-complex="11pt"/>
    </style:style>
    <style:style style:name="T446_7" style:family="text">
      <style:text-properties fo:font-size="11pt" style:font-size-asian="11pt" style:font-name-complex="Arial" style:font-size-complex="11pt"/>
    </style:style>
    <style:style style:name="T446_8" style:family="text">
      <style:text-properties fo:font-size="11pt" style:font-size-asian="11pt" style:font-name-complex="Arial" style:font-size-complex="11pt"/>
    </style:style>
    <style:style style:name="T446_9" style:family="text">
      <style:text-properties fo:font-size="11pt" style:font-size-asian="11pt" style:font-name-complex="Arial" style:font-size-complex="11pt"/>
    </style:style>
    <style:style style:name="T446_10" style:family="text">
      <style:text-properties fo:font-size="11pt" style:font-size-asian="11pt" style:font-name-complex="Arial" style:font-size-complex="11pt"/>
    </style:style>
    <style:style style:name="T446_11" style:family="text">
      <style:text-properties fo:font-size="11pt" style:font-size-asian="11pt" style:font-name-complex="Arial" style:font-size-complex="11pt" style:font-weight-complex="bold"/>
    </style:style>
    <style:style style:name="T446_12" style:family="text">
      <style:text-properties fo:font-size="11pt" style:font-size-asian="11pt" style:font-name-complex="Arial" style:font-size-complex="11pt" style:font-weight-complex="bold"/>
    </style:style>
    <style:style style:name="T446_13" style:family="text">
      <style:text-properties fo:font-size="11pt" style:font-size-asian="11pt" style:font-name-complex="Arial" style:font-size-complex="11pt" style:font-weight-complex="bold"/>
    </style:style>
    <style:style style:name="T446_14" style:family="text">
      <style:text-properties fo:font-size="11pt" style:font-size-asian="11pt" style:font-name-complex="Arial" style:font-size-complex="11pt" style:font-weight-complex="bold"/>
    </style:style>
    <style:style style:name="T446_15" style:family="text">
      <style:text-properties fo:font-size="11pt" style:font-size-asian="11pt" style:font-name-complex="Arial" style:font-size-complex="11pt" style:font-weight-complex="bold"/>
    </style:style>
    <style:style style:name="T446_16" style:family="text">
      <style:text-properties fo:font-size="11pt" style:font-size-asian="11pt" style:font-name-complex="Arial" style:font-size-complex="11pt" style:font-weight-complex="bold"/>
    </style:style>
    <style:style style:name="T446_17" style:family="text">
      <style:text-properties fo:font-size="11pt" style:font-size-asian="11pt" style:font-name-complex="Arial" style:font-size-complex="11pt" style:font-weight-complex="bold"/>
    </style:style>
    <style:style style:name="T446_18" style:family="text">
      <style:text-properties fo:font-size="11pt" style:font-size-asian="11pt" style:font-name-complex="Arial" style:font-size-complex="11pt" style:font-weight-complex="bold"/>
    </style:style>
    <style:style style:name="T446_19" style:family="text">
      <style:text-properties fo:font-size="11pt" style:font-size-asian="11pt" style:font-name-complex="Arial" style:font-size-complex="11pt"/>
    </style:style>
    <style:style style:name="T446_20" style:family="text">
      <style:text-properties fo:font-size="11pt" style:font-size-asian="11pt" style:font-name-complex="Arial" style:font-size-complex="11pt"/>
    </style:style>
    <style:style style:name="T446_21" style:family="text">
      <style:text-properties fo:font-size="11pt" style:font-size-asian="11pt" style:font-name-complex="Arial" style:font-size-complex="11pt"/>
    </style:style>
    <style:style style:name="T446_22" style:family="text">
      <style:text-properties fo:font-size="11pt" style:font-size-asian="11pt" style:font-name-complex="Arial" style:font-size-complex="11pt"/>
    </style:style>
    <style:style style:name="T446_23" style:family="text">
      <style:text-properties fo:font-size="11pt" style:font-size-asian="11pt" style:font-name-complex="Arial" style:font-size-complex="11pt"/>
    </style:style>
    <style:style style:name="T446_24" style:family="text">
      <style:text-properties fo:font-size="11pt" style:font-size-asian="11pt" style:font-name-complex="Arial" style:font-size-complex="11pt"/>
    </style:style>
    <style:style style:name="T446_25" style:family="text">
      <style:text-properties fo:font-size="11pt" style:font-size-asian="11pt" style:font-name-complex="Arial" style:font-size-complex="11pt"/>
    </style:style>
    <style:style style:name="T446_26" style:family="text">
      <style:text-properties fo:font-size="11pt" style:font-size-asian="11pt" style:font-name-complex="Arial" style:font-size-complex="11pt"/>
    </style:style>
    <style:style style:name="T446_27" style:family="text">
      <style:text-properties fo:font-size="11pt" style:font-size-asian="11pt" style:font-name-complex="Arial" style:font-size-complex="11pt"/>
    </style:style>
    <style:style style:name="T446_28" style:family="text">
      <style:text-properties fo:font-size="11pt" style:font-size-asian="11pt" style:font-name-complex="Arial" style:font-size-complex="11pt" style:font-weight-complex="bold"/>
    </style:style>
    <style:style style:name="T446_29" style:family="text">
      <style:text-properties fo:font-size="11pt" style:font-size-asian="11pt" style:font-name-complex="Arial" style:font-size-complex="11pt" style:font-weight-complex="bold"/>
    </style:style>
    <style:style style:name="T446_30" style:family="text">
      <style:text-properties fo:font-size="11pt" style:font-size-asian="11pt" style:font-name-complex="Arial" style:font-size-complex="11pt" style:font-weight-complex="bold"/>
    </style:style>
    <style:style style:name="T446_31" style:family="text">
      <style:text-properties fo:font-size="11pt" style:font-size-asian="11pt" style:font-name-complex="Arial" style:font-size-complex="11pt" style:font-weight-complex="bold"/>
    </style:style>
    <style:style style:name="T446_32" style:family="text">
      <style:text-properties fo:font-size="11pt" style:font-size-asian="11pt" style:font-name-complex="Arial" style:font-size-complex="11pt" style:font-weight-complex="bold"/>
    </style:style>
    <style:style style:name="T446_33" style:family="text">
      <style:text-properties fo:font-size="11pt" style:font-size-asian="11pt" style:font-name-complex="Arial" style:font-size-complex="11pt" style:font-weight-complex="bold"/>
    </style:style>
    <style:style style:name="T446_34" style:family="text">
      <style:text-properties fo:font-size="11pt" style:font-size-asian="11pt" style:font-name-complex="Arial" style:font-size-complex="11pt" style:font-weight-complex="bold"/>
    </style:style>
    <style:style style:name="T446_35" style:family="text">
      <style:text-properties fo:font-size="11pt" style:font-size-asian="11pt" style:font-name-complex="Arial" style:font-size-complex="11pt" style:font-weight-complex="bold"/>
    </style:style>
    <style:style style:name="T446_36" style:family="text">
      <style:text-properties fo:font-size="11pt" style:font-size-asian="11pt" style:font-name-complex="Arial" style:font-size-complex="11pt"/>
    </style:style>
    <style:style style:name="T446_37" style:family="text">
      <style:text-properties fo:font-size="11pt" style:font-size-asian="11pt" style:font-name-complex="Arial" style:font-size-complex="11pt"/>
    </style:style>
    <style:style style:name="T446_38" style:family="text">
      <style:text-properties fo:font-size="11pt" style:font-size-asian="11pt" style:font-name-complex="Arial" style:font-size-complex="11pt"/>
    </style:style>
    <style:style style:name="T446_39" style:family="text">
      <style:text-properties fo:font-size="11pt" style:font-size-asian="11pt" style:font-name-complex="Arial" style:font-size-complex="11pt"/>
    </style:style>
    <style:style style:name="T446_40" style:family="text">
      <style:text-properties fo:font-size="11pt" style:font-size-asian="11pt" style:font-name-complex="Arial" style:font-size-complex="11pt"/>
    </style:style>
    <style:style style:name="T446_41" style:family="text">
      <style:text-properties fo:font-size="11pt" style:font-size-asian="11pt" style:font-name-complex="Arial" style:font-size-complex="11pt"/>
    </style:style>
    <style:style style:name="T446_42" style:family="text">
      <style:text-properties fo:font-size="11pt" style:font-size-asian="11pt" style:font-name-complex="Arial" style:font-size-complex="11pt"/>
    </style:style>
    <style:style style:name="T446_43" style:family="text">
      <style:text-properties fo:font-size="11pt" style:font-size-asian="11pt" style:font-name-complex="Arial" style:font-size-complex="11pt"/>
    </style:style>
    <style:style style:name="T446_44" style:family="text">
      <style:text-properties fo:font-size="11pt" style:font-size-asian="11pt" style:font-name-complex="Arial" style:font-size-complex="11pt"/>
    </style:style>
    <style:style style:name="T446_45" style:family="text">
      <style:text-properties fo:font-size="11pt" style:font-size-asian="11pt" style:font-name-complex="Arial" style:font-size-complex="11pt"/>
    </style:style>
    <style:style style:name="T446_46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margin-bottom="0cm"/>
    </style:style>
    <style:style style:name="T448_1" style:family="text">
      <style:text-properties fo:font-size="11pt" style:font-size-asian="11pt" style:font-name-complex="Arial" style:font-size-complex="11pt" style:font-weight-complex="bold"/>
    </style:style>
    <style:style style:name="T448_2" style:family="text">
      <style:text-properties fo:font-size="11pt" style:font-size-asian="11pt" style:font-name-complex="Arial" style:font-size-complex="11pt" style:font-weight-complex="bold"/>
    </style:style>
    <style:style style:name="T448_3" style:family="text">
      <style:text-properties fo:font-size="11pt" style:font-size-asian="11pt" style:font-name-complex="Arial" style:font-size-complex="11pt" style:font-weight-complex="bold"/>
    </style:style>
    <style:style style:name="T448_4" style:family="text">
      <style:text-properties fo:font-size="11pt" style:font-size-asian="11pt" style:font-name-complex="Arial" style:font-size-complex="11pt" style:font-weight-complex="bold"/>
    </style:style>
    <style:style style:name="T448_5" style:family="text">
      <style:text-properties fo:font-size="11pt" style:font-size-asian="11pt" style:font-name-complex="Arial" style:font-size-complex="11pt" style:font-weight-complex="bold"/>
    </style:style>
    <style:style style:name="T448_6" style:family="text">
      <style:text-properties fo:font-size="11pt" style:font-size-asian="11pt" style:font-name-complex="Arial" style:font-size-complex="11pt" style:font-weight-complex="bold"/>
    </style:style>
    <style:style style:name="T448_7" style:family="text">
      <style:text-properties fo:font-size="11pt" style:font-size-asian="11pt" style:font-name-complex="Arial" style:font-size-complex="11pt" style:font-weight-complex="bold"/>
    </style:style>
    <style:style style:name="T448_8" style:family="text">
      <style:text-properties fo:font-size="11pt" style:font-size-asian="11pt" style:font-name-complex="Arial" style:font-size-complex="11pt" style:font-weight-complex="bold"/>
    </style:style>
    <style:style style:name="T448_9" style:family="text">
      <style:text-properties fo:font-size="11pt" style:font-size-asian="11pt" style:font-name-complex="Arial" style:font-size-complex="11pt" style:font-weight-complex="bold"/>
    </style:style>
    <style:style style:name="T448_10" style:family="text">
      <style:text-properties fo:font-size="11pt" style:font-size-asian="11pt" style:font-name-complex="Arial" style:font-size-complex="11pt" style:font-weight-complex="bold"/>
    </style:style>
    <style:style style:name="T448_11" style:family="text">
      <style:text-properties fo:font-size="11pt" style:font-size-asian="11pt" style:font-name-complex="Arial" style:font-size-complex="11pt" style:font-weight-complex="bold"/>
    </style:style>
    <style:style style:name="T448_12" style:family="text">
      <style:text-properties fo:font-size="11pt" style:font-size-asian="11pt" style:font-name-complex="Arial" style:font-size-complex="11pt" style:font-weight-complex="bold"/>
    </style:style>
    <style:style style:name="T448_13" style:family="text">
      <style:text-properties fo:font-size="11pt" style:font-size-asian="11pt" style:font-name-complex="Arial" style:font-size-complex="11pt" style:font-weight-complex="bold"/>
    </style:style>
    <style:style style:name="T448_14" style:family="text">
      <style:text-properties fo:font-size="11pt" style:font-size-asian="11pt" style:font-name-complex="Arial" style:font-size-complex="11pt" style:font-weight-complex="bold"/>
    </style:style>
    <style:style style:name="T448_15" style:family="text">
      <style:text-properties fo:font-size="11pt" style:font-size-asian="11pt" style:font-name-complex="Arial" style:font-size-complex="11pt" style:font-weight-complex="bold"/>
    </style:style>
    <style:style style:name="T448_16" style:family="text">
      <style:text-properties fo:font-size="11pt" style:font-size-asian="11pt" style:font-name-complex="Arial" style:font-size-complex="11pt" style:font-weight-complex="bold"/>
    </style:style>
    <style:style style:name="T448_17" style:family="text">
      <style:text-properties fo:font-size="11pt" style:font-size-asian="11pt" style:font-name-complex="Arial" style:font-size-complex="11pt" style:font-weight-complex="bold"/>
    </style:style>
    <style:style style:name="T448_18" style:family="text">
      <style:text-properties fo:font-size="11pt" style:font-size-asian="11pt" style:font-name-complex="Arial" style:font-size-complex="11pt" style:font-weight-complex="bold"/>
    </style:style>
    <style:style style:name="T448_19" style:family="text">
      <style:text-properties fo:font-size="11pt" style:font-size-asian="11pt" style:font-name-complex="Arial" style:font-size-complex="11pt" style:font-weight-complex="bold"/>
    </style:style>
    <style:style style:name="T448_20" style:family="text">
      <style:text-properties fo:font-size="11pt" style:font-size-asian="11pt" style:font-name-complex="Arial" style:font-size-complex="11pt" style:font-weight-complex="bold"/>
    </style:style>
    <style:style style:name="T448_21" style:family="text">
      <style:text-properties fo:font-size="11pt" style:font-size-asian="11pt" style:font-name-complex="Arial" style:font-size-complex="11pt" style:font-weight-complex="bold"/>
    </style:style>
    <style:style style:name="T448_22" style:family="text">
      <style:text-properties fo:font-size="11pt" style:font-size-asian="11pt" style:font-name-complex="Arial" style:font-size-complex="11pt" style:font-weight-complex="bold"/>
    </style:style>
    <style:style style:name="T448_23" style:family="text">
      <style:text-properties fo:font-size="11pt" style:font-size-asian="11pt" style:font-name-complex="Arial" style:font-size-complex="11pt" style:font-weight-complex="bold"/>
    </style:style>
    <style:style style:name="T448_24" style:family="text">
      <style:text-properties fo:font-size="11pt" style:font-size-asian="11pt" style:font-name-complex="Arial" style:font-size-complex="11pt" style:font-weight-complex="bold"/>
    </style:style>
    <style:style style:name="T448_25" style:family="text">
      <style:text-properties fo:font-size="11pt" style:font-size-asian="11pt" style:font-name-complex="Arial" style:font-size-complex="11pt" style:font-weight-complex="bold"/>
    </style:style>
    <style:style style:name="T448_26" style:family="text">
      <style:text-properties fo:font-size="11pt" style:font-size-asian="11pt" style:font-name-complex="Arial" style:font-size-complex="11pt" style:font-weight-complex="bold"/>
    </style:style>
    <style:style style:name="P449" style:family="paragraph" style:parent-style-name="Normal">
      <style:paragraph-properties fo:margin-bottom="0cm"/>
    </style:style>
    <style:style style:name="T449_1" style:family="text">
      <style:text-properties fo:font-size="11pt" style:font-size-asian="11pt" style:font-name-complex="Arial" style:font-size-complex="11pt" style:font-weight-complex="bold"/>
    </style:style>
    <style:style style:name="P450" style:family="paragraph" style:parent-style-name="Normal">
      <style:paragraph-properties fo:margin-bottom="0cm"/>
    </style:style>
    <style:style style:name="T4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1" style:family="paragraph" style:parent-style-name="List_20_Paragraph"/>
    <style:style style:name="T451_1" style:family="text">
      <style:text-properties style:font-name="Arial" fo:font-size="11pt" style:font-size-asian="11pt" style:font-name-complex="Arial" style:font-size-complex="11pt"/>
    </style:style>
    <style:style style:name="T451_2" style:family="text">
      <style:text-properties style:font-name="Arial" fo:font-size="11pt" style:font-size-asian="11pt" style:font-name-complex="Arial" style:font-size-complex="11pt"/>
    </style:style>
    <style:style style:name="T451_3" style:family="text">
      <style:text-properties style:font-name="Arial" fo:font-size="11pt" style:font-size-asian="11pt" style:font-name-complex="Arial" style:font-size-complex="11pt"/>
    </style:style>
    <style:style style:name="T451_4" style:family="text">
      <style:text-properties style:font-name="Arial" fo:font-size="11pt" style:font-size-asian="11pt" style:font-name-complex="Arial" style:font-size-complex="11pt"/>
    </style:style>
    <style:style style:name="T451_5" style:family="text">
      <style:text-properties style:font-name="Arial" fo:font-size="11pt" style:font-size-asian="11pt" style:font-name-complex="Arial" style:font-size-complex="11pt"/>
    </style:style>
    <style:style style:name="T451_6" style:family="text">
      <style:text-properties style:font-name="Arial" fo:font-size="11pt" style:font-size-asian="11pt" style:font-name-complex="Arial" style:font-size-complex="11pt"/>
    </style:style>
    <style:style style:name="T451_7" style:family="text">
      <style:text-properties style:font-name="Arial" fo:font-size="11pt" style:font-size-asian="11pt" style:font-name-complex="Arial" style:font-size-complex="11pt"/>
    </style:style>
    <style:style style:name="T451_8" style:family="text">
      <style:text-properties style:font-name="Arial" fo:font-size="11pt" style:font-size-asian="11pt" style:font-name-complex="Arial" style:font-size-complex="11pt"/>
    </style:style>
    <style:style style:name="T451_9" style:family="text">
      <style:text-properties style:font-name="Arial" fo:font-size="11pt" style:font-size-asian="11pt" style:font-name-complex="Arial" style:font-size-complex="11pt"/>
    </style:style>
    <style:style style:name="T451_10" style:family="text">
      <style:text-properties style:font-name="Arial" fo:font-size="11pt" style:font-size-asian="11pt" style:font-name-complex="Arial" style:font-size-complex="11pt"/>
    </style:style>
    <style:style style:name="T451_11" style:family="text">
      <style:text-properties style:font-name="Arial" fo:font-size="11pt" style:font-size-asian="11pt" style:font-name-complex="Arial" style:font-size-complex="11pt"/>
    </style:style>
    <style:style style:name="T451_12" style:family="text">
      <style:text-properties style:font-name="Arial" fo:font-size="11pt" style:font-size-asian="11pt" style:font-name-complex="Arial" style:font-size-complex="11pt"/>
    </style:style>
    <style:style style:name="T451_13" style:family="text">
      <style:text-properties style:font-name="Arial" fo:font-size="11pt" style:font-size-asian="11pt" style:font-name-complex="Arial" style:font-size-complex="11pt" style:font-weight-complex="bold"/>
    </style:style>
    <style:style style:name="T451_14" style:family="text">
      <style:text-properties style:font-name="Arial" fo:font-size="11pt" style:font-size-asian="11pt" style:font-name-complex="Arial" style:font-size-complex="11pt" style:font-weight-complex="bold"/>
    </style:style>
    <style:style style:name="T451_15" style:family="text">
      <style:text-properties style:font-name="Arial" fo:font-size="11pt" style:font-size-asian="11pt" style:font-name-complex="Arial" style:font-size-complex="11pt" style:font-weight-complex="bold"/>
    </style:style>
    <style:style style:name="T451_16" style:family="text">
      <style:text-properties style:font-name="Arial" fo:font-size="11pt" style:font-size-asian="11pt" style:font-name-complex="Arial" style:font-size-complex="11pt" style:font-weight-complex="bold"/>
    </style:style>
    <style:style style:name="T451_17" style:family="text">
      <style:text-properties style:font-name="Arial" fo:font-size="11pt" style:font-size-asian="11pt" style:font-name-complex="Arial" style:font-size-complex="11pt" style:font-weight-complex="bold"/>
    </style:style>
    <style:style style:name="T451_18" style:family="text">
      <style:text-properties style:font-name="Arial" fo:font-size="11pt" style:font-size-asian="11pt" style:font-name-complex="Arial" style:font-size-complex="11pt" style:font-weight-complex="bold"/>
    </style:style>
    <style:style style:name="T451_19" style:family="text">
      <style:text-properties style:font-name="Arial" fo:font-size="11pt" style:font-size-asian="11pt" style:font-name-complex="Arial" style:font-size-complex="11pt" style:font-weight-complex="bold"/>
    </style:style>
    <style:style style:name="T451_20" style:family="text">
      <style:text-properties style:font-name="Arial" fo:font-size="11pt" style:font-size-asian="11pt" style:font-name-complex="Arial" style:font-size-complex="11pt" style:font-weight-complex="bold"/>
    </style:style>
    <style:style style:name="T451_21" style:family="text">
      <style:text-properties style:font-name="Arial" fo:font-size="11pt" style:font-size-asian="11pt" style:font-name-complex="Arial" style:font-size-complex="11pt" style:font-weight-complex="bold"/>
    </style:style>
    <style:style style:name="P452" style:family="paragraph" style:parent-style-name="Normal">
      <style:paragraph-properties fo:margin-bottom="0cm"/>
      <style:text-properties fo:font-size="11pt" style:font-size-asian="11pt" style:font-name-complex="Arial" style:font-size-complex="11pt" fo:language="en" fo:language-asian="en" fo:country="US" fo:country-asian="US" fo:font-weight="bold" style:font-weight-asian="bold" style:font-weight-complex="bold"/>
    </style:style>
    <style:style style:name="Table13" style:family="table">
      <style:table-properties table:align="left" style:width="17.004cm" fo:margin-left="-0.561cm"/>
    </style:style>
    <style:style style:name="Column46" style:family="table-column">
      <style:table-column-properties style:column-width="3.362cm"/>
    </style:style>
    <style:style style:name="Column47" style:family="table-column">
      <style:table-column-properties style:column-width="1.947cm"/>
    </style:style>
    <style:style style:name="Column48" style:family="table-column">
      <style:table-column-properties style:column-width="2.642cm"/>
    </style:style>
    <style:style style:name="Column49" style:family="table-column">
      <style:table-column-properties style:column-width="6.052cm"/>
    </style:style>
    <style:style style:name="Column50" style:family="table-column">
      <style:table-column-properties style:column-width="3cm"/>
    </style:style>
    <style:style style:name="Row84" style:family="table-row">
      <style:table-row-properties style:min-row-height="0.714cm"/>
    </style:style>
    <style:style style:name="Cell2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margin-bottom="0cm"/>
    </style:style>
    <style:style style:name="T453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margin-bottom="0cm"/>
    </style:style>
    <style:style style:name="T4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395cm"/>
    </style:style>
    <style:style style:name="Cell2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margin-bottom="0cm"/>
    </style:style>
    <style:style style:name="T455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margin-bottom="0cm"/>
    </style:style>
    <style:style style:name="T4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margin-bottom="0cm"/>
    </style:style>
    <style:style style:name="T457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margin-bottom="0cm"/>
    </style:style>
    <style:style style:name="T45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6" style:family="table-row">
      <style:table-row-properties style:min-row-height="0.476cm"/>
    </style:style>
    <style:style style:name="Cell2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margin-bottom="0cm"/>
    </style:style>
    <style:style style:name="T459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margin-bottom="0cm"/>
    </style:style>
    <style:style style:name="T4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margin-bottom="0cm"/>
    </style:style>
    <style:style style:name="T461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margin-bottom="0cm"/>
    </style:style>
    <style:style style:name="T4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Row87" style:family="table-row"/>
    <style:style style:name="Cell2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margin-bottom="0cm"/>
    </style:style>
    <style:style style:name="T463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bottom="0cm"/>
    </style:style>
    <style:style style:name="T4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margin-bottom="0cm"/>
    </style:style>
    <style:style style:name="T465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margin-bottom="0cm"/>
    </style:style>
    <style:style style:name="T4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67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/>
    </style:style>
    <style:style style:name="Table14" style:family="table">
      <style:table-properties table:align="left" style:width="16.944cm" fo:margin-left="0cm"/>
    </style:style>
    <style:style style:name="Column51" style:family="table-column">
      <style:table-column-properties style:column-width="6.943cm"/>
    </style:style>
    <style:style style:name="Column52" style:family="table-column">
      <style:table-column-properties style:column-width="4.5cm"/>
    </style:style>
    <style:style style:name="Column53" style:family="table-column">
      <style:table-column-properties style:column-width="5.502cm"/>
    </style:style>
    <style:style style:name="Row88" style:family="table-row">
      <style:table-row-properties style:min-row-height="0.482cm"/>
    </style:style>
    <style:style style:name="Cell2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bottom="0.423cm"/>
    </style:style>
    <style:style style:name="T46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margin-bottom="0.423cm"/>
    </style:style>
    <style:style style:name="T469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margin-bottom="0.423cm"/>
    </style:style>
    <style:style style:name="T470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bottom="0.423cm"/>
    </style:style>
    <style:style style:name="T4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margin-bottom="0cm"/>
    </style:style>
    <style:style style:name="T4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margin-bottom="0cm"/>
    </style:style>
    <style:style style:name="T4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margin-bottom="0cm"/>
    </style:style>
    <style:style style:name="T4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margin-bottom="0cm"/>
    </style:style>
    <style:style style:name="T4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margin-bottom="0cm"/>
    </style:style>
    <style:style style:name="T4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0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margin-bottom="0cm"/>
    </style:style>
    <style:style style:name="T4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margin-bottom="0cm"/>
    </style:style>
    <style:style style:name="T4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9" style:family="paragraph" style:parent-style-name="Normal">
      <style:paragraph-properties fo:margin-bottom="0cm"/>
    </style:style>
    <style:style style:name="T4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margin-bottom="0cm"/>
    </style:style>
    <style:style style:name="T4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1" style:family="paragraph" style:parent-style-name="Normal">
      <style:paragraph-properties fo:margin-bottom="0.423cm"/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margin-bottom="0cm"/>
    </style:style>
    <style:style style:name="T48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margin-bottom="0cm"/>
    </style:style>
    <style:style style:name="T4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84" style:family="paragraph" style:parent-style-name="Normal">
      <style:paragraph-properties fo:margin-bottom="0cm"/>
    </style:style>
    <style:style style:name="T4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5" style:family="paragraph" style:parent-style-name="Normal"/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P486" style:family="paragraph" style:parent-style-name="Normal"/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T486_10" style:family="text">
      <style:text-properties fo:font-size="11pt" style:font-size-asian="11pt" style:font-name-complex="Arial" style:font-size-complex="11pt"/>
    </style:style>
    <style:style style:name="T486_11" style:family="text">
      <style:text-properties fo:font-size="11pt" style:font-size-asian="11pt" style:font-name-complex="Arial" style:font-size-complex="11pt"/>
    </style:style>
    <style:style style:name="T486_12" style:family="text">
      <style:text-properties fo:font-size="11pt" style:font-size-asian="11pt" style:font-name-complex="Arial" style:font-size-complex="11pt"/>
    </style:style>
    <style:style style:name="T486_13" style:family="text">
      <style:text-properties fo:font-size="11pt" style:font-size-asian="11pt" style:font-name-complex="Arial" style:font-size-complex="11pt"/>
    </style:style>
    <style:style style:name="T486_14" style:family="text">
      <style:text-properties fo:font-size="11pt" style:font-size-asian="11pt" style:font-name-complex="Arial" style:font-size-complex="11pt"/>
    </style:style>
    <style:style style:name="T486_15" style:family="text">
      <style:text-properties fo:font-size="11pt" style:font-size-asian="11pt" style:font-name-complex="Arial" style:font-size-complex="11pt"/>
    </style:style>
    <style:style style:name="T486_16" style:family="text">
      <style:text-properties fo:font-size="11pt" style:font-size-asian="11pt" style:font-name-complex="Arial" style:font-size-complex="11pt"/>
    </style:style>
    <style:style style:name="T486_17" style:family="text">
      <style:text-properties fo:font-size="11pt" style:font-size-asian="11pt" style:font-name-complex="Arial" style:font-size-complex="11pt"/>
    </style:style>
    <style:style style:name="P487" style:family="paragraph" style:parent-style-name="Normal"/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ize="11pt" style:font-size-asian="11pt" style:font-name-complex="Arial" style:font-size-complex="11pt"/>
    </style:style>
    <style:style style:name="T487_9" style:family="text">
      <style:text-properties fo:font-size="11pt" style:font-size-asian="11pt" style:font-name-complex="Arial" style:font-size-complex="11pt"/>
    </style:style>
    <style:style style:name="T487_10" style:family="text">
      <style:text-properties fo:font-size="11pt" style:font-size-asian="11pt" style:font-name-complex="Arial" style:font-size-complex="11pt"/>
    </style:style>
    <style:style style:name="T487_11" style:family="text">
      <style:text-properties fo:font-size="11pt" style:font-size-asian="11pt" style:font-name-complex="Arial" style:font-size-complex="11pt"/>
    </style:style>
    <style:style style:name="T487_12" style:family="text">
      <style:text-properties fo:font-size="11pt" style:font-size-asian="11pt" style:font-name-complex="Arial" style:font-size-complex="11pt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T488_13" style:family="text">
      <style:text-properties fo:font-size="11pt" style:font-size-asian="11pt" style:font-name-complex="Arial" style:font-size-complex="11pt"/>
    </style:style>
    <style:style style:name="T488_14" style:family="text">
      <style:text-properties fo:font-size="11pt" style:font-size-asian="11pt" style:font-name-complex="Arial" style:font-size-complex="11pt"/>
    </style:style>
    <style:style style:name="T488_15" style:family="text">
      <style:text-properties fo:font-size="11pt" style:font-size-asian="11pt" style:font-name-complex="Arial" style:font-size-complex="11pt"/>
    </style:style>
    <style:style style:name="T488_16" style:family="text">
      <style:text-properties fo:font-size="11pt" style:font-size-asian="11pt" style:font-name-complex="Arial" style:font-size-complex="11pt"/>
    </style:style>
    <style:style style:name="T488_17" style:family="text">
      <style:text-properties fo:font-size="11pt" style:font-size-asian="11pt" style:font-name-complex="Arial" style:font-size-complex="11pt"/>
    </style:style>
    <style:style style:name="T488_18" style:family="text">
      <style:text-properties fo:font-size="11pt" style:font-size-asian="11pt" style:font-name-complex="Arial" style:font-size-complex="11pt"/>
    </style:style>
    <style:style style:name="T488_19" style:family="text">
      <style:text-properties fo:font-size="11pt" style:font-size-asian="11pt" style:font-name-complex="Arial" style:font-size-complex="11pt"/>
    </style:style>
    <style:style style:name="T488_20" style:family="text">
      <style:text-properties fo:font-size="11pt" style:font-size-asian="11pt" style:font-name-complex="Arial" style:font-size-complex="11pt"/>
    </style:style>
    <style:style style:name="T488_21" style:family="text">
      <style:text-properties fo:font-size="11pt" style:font-size-asian="11pt" style:font-name-complex="Arial" style:font-size-complex="11pt"/>
    </style:style>
    <style:style style:name="T488_22" style:family="text">
      <style:text-properties fo:font-size="11pt" style:font-size-asian="11pt" style:font-name-complex="Arial" style:font-size-complex="11pt"/>
    </style:style>
    <style:style style:name="T488_23" style:family="text">
      <style:text-properties fo:font-size="11pt" style:font-size-asian="11pt" style:font-name-complex="Arial" style:font-size-complex="11pt"/>
    </style:style>
    <style:style style:name="T488_24" style:family="text">
      <style:text-properties fo:font-size="11pt" style:font-size-asian="11pt" style:font-name-complex="Arial" style:font-size-complex="11pt"/>
    </style:style>
    <style:style style:name="T488_25" style:family="text">
      <style:text-properties fo:font-size="11pt" style:font-size-asian="11pt" style:font-name-complex="Arial" style:font-size-complex="11pt"/>
    </style:style>
    <style:style style:name="T488_26" style:family="text">
      <style:text-properties fo:font-size="11pt" style:font-size-asian="11pt" style:font-name-complex="Arial" style:font-size-complex="11pt"/>
    </style:style>
    <style:style style:name="T488_27" style:family="text">
      <style:text-properties fo:font-size="11pt" style:font-size-asian="11pt" style:font-name-complex="Arial" style:font-size-complex="11pt"/>
    </style:style>
    <style:style style:name="T488_28" style:family="text">
      <style:text-properties fo:font-size="11pt" style:font-size-asian="11pt" style:font-name-complex="Arial" style:font-size-complex="11pt"/>
    </style:style>
    <style:style style:name="P489" style:family="paragraph" style:parent-style-name="Normal"/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ize="11pt" style:font-size-asian="11pt" style:font-name-complex="Arial" style:font-size-complex="11pt"/>
    </style:style>
    <style:style style:name="T489_6" style:family="text">
      <style:text-properties fo:font-size="11pt" style:font-size-asian="11pt" style:font-name-complex="Arial" style:font-size-complex="11pt"/>
    </style:style>
    <style:style style:name="T489_7" style:family="text">
      <style:text-properties fo:font-size="11pt" style:font-size-asian="11pt" style:font-name-complex="Arial" style:font-size-complex="11pt" style:font-weight-complex="bold"/>
    </style:style>
    <style:style style:name="T489_8" style:family="text">
      <style:text-properties fo:font-size="11pt" style:font-size-asian="11pt" style:font-name-complex="Arial" style:font-size-complex="11pt" style:font-weight-complex="bold"/>
    </style:style>
    <style:style style:name="T489_9" style:family="text">
      <style:text-properties fo:font-size="11pt" style:font-size-asian="11pt" style:font-name-complex="Arial" style:font-size-complex="11pt" style:font-weight-complex="bold"/>
    </style:style>
    <style:style style:name="T489_10" style:family="text">
      <style:text-properties fo:font-size="11pt" style:font-size-asian="11pt" style:font-name-complex="Arial" style:font-size-complex="11pt" style:font-weight-complex="bold"/>
    </style:style>
    <style:style style:name="T489_11" style:family="text">
      <style:text-properties fo:font-size="11pt" style:font-size-asian="11pt" style:font-name-complex="Arial" style:font-size-complex="11pt" style:font-weight-complex="bold"/>
    </style:style>
    <style:style style:name="T489_12" style:family="text">
      <style:text-properties fo:font-size="11pt" style:font-size-asian="11pt" style:font-name-complex="Arial" style:font-size-complex="11pt" style:font-weight-complex="bold"/>
    </style:style>
    <style:style style:name="T489_13" style:family="text">
      <style:text-properties fo:font-size="11pt" style:font-size-asian="11pt" style:font-name-complex="Arial" style:font-size-complex="11pt" style:font-weight-complex="bold"/>
    </style:style>
    <style:style style:name="T489_14" style:family="text">
      <style:text-properties fo:font-size="11pt" style:font-size-asian="11pt" style:font-name-complex="Arial" style:font-size-complex="11pt" style:font-weight-complex="bold"/>
    </style:style>
    <style:style style:name="T489_15" style:family="text">
      <style:text-properties fo:font-size="11pt" style:font-size-asian="11pt" style:font-name-complex="Arial" style:font-size-complex="11pt" style:font-weight-complex="bold"/>
    </style:style>
    <style:style style:name="T489_16" style:family="text">
      <style:text-properties fo:font-size="11pt" style:font-size-asian="11pt" style:font-name-complex="Arial" style:font-size-complex="11pt" style:font-weight-complex="bold"/>
    </style:style>
    <style:style style:name="T489_17" style:family="text">
      <style:text-properties fo:font-size="11pt" style:font-size-asian="11pt" style:font-name-complex="Arial" style:font-size-complex="11pt" style:font-weight-complex="bold"/>
    </style:style>
    <style:style style:name="T489_18" style:family="text">
      <style:text-properties fo:font-size="11pt" style:font-size-asian="11pt" style:font-name-complex="Arial" style:font-size-complex="11pt" style:font-weight-complex="bold"/>
    </style:style>
    <style:style style:name="T489_19" style:family="text">
      <style:text-properties fo:font-size="11pt" style:font-size-asian="11pt" style:font-name-complex="Arial" style:font-size-complex="11pt" style:font-weight-complex="bold"/>
    </style:style>
    <style:style style:name="T489_20" style:family="text">
      <style:text-properties fo:font-size="11pt" style:font-size-asian="11pt" style:font-name-complex="Arial" style:font-size-complex="11pt" style:font-weight-complex="bold"/>
    </style:style>
    <style:style style:name="T489_21" style:family="text">
      <style:text-properties fo:font-size="11pt" style:font-size-asian="11pt" style:font-name-complex="Arial" style:font-size-complex="11pt" style:font-weight-complex="bold"/>
    </style:style>
    <style:style style:name="T489_22" style:family="text">
      <style:text-properties fo:font-size="11pt" style:font-size-asian="11pt" style:font-name-complex="Arial" style:font-size-complex="11pt" style:font-weight-complex="bold"/>
    </style:style>
    <style:style style:name="T489_23" style:family="text">
      <style:text-properties fo:font-size="11pt" style:font-size-asian="11pt" style:font-name-complex="Arial" style:font-size-complex="11pt" style:font-weight-complex="bold"/>
    </style:style>
    <style:style style:name="T489_24" style:family="text">
      <style:text-properties fo:font-size="11pt" style:font-size-asian="11pt" style:font-name-complex="Arial" style:font-size-complex="11pt" style:font-weight-complex="bold"/>
    </style:style>
    <style:style style:name="T489_25" style:family="text">
      <style:text-properties fo:font-size="11pt" style:font-size-asian="11pt" style:font-name-complex="Arial" style:font-size-complex="11pt" style:font-weight-complex="bold"/>
    </style:style>
    <style:style style:name="T489_26" style:family="text">
      <style:text-properties fo:font-size="11pt" style:font-size-asian="11pt" style:font-name-complex="Arial" style:font-size-complex="11pt" style:font-weight-complex="bold"/>
    </style:style>
    <style:style style:name="T489_27" style:family="text">
      <style:text-properties fo:font-size="11pt" style:font-size-asian="11pt" style:font-name-complex="Arial" style:font-size-complex="11pt" style:font-weight-complex="bold"/>
    </style:style>
    <style:style style:name="T489_28" style:family="text">
      <style:text-properties fo:font-size="11pt" style:font-size-asian="11pt" style:font-name-complex="Arial" style:font-size-complex="11pt" style:font-weight-complex="bold"/>
    </style:style>
    <style:style style:name="T489_29" style:family="text">
      <style:text-properties fo:font-size="11pt" style:font-size-asian="11pt" style:font-name-complex="Arial" style:font-size-complex="11pt" style:font-weight-complex="bold"/>
    </style:style>
    <style:style style:name="T489_30" style:family="text">
      <style:text-properties fo:font-size="11pt" style:font-size-asian="11pt" style:font-name-complex="Arial" style:font-size-complex="11pt" style:font-weight-complex="bold"/>
    </style:style>
    <style:style style:name="T489_31" style:family="text">
      <style:text-properties fo:font-size="11pt" style:font-size-asian="11pt" style:font-name-complex="Arial" style:font-size-complex="11pt" style:font-weight-complex="bold"/>
    </style:style>
    <style:style style:name="T489_32" style:family="text">
      <style:text-properties fo:font-size="11pt" style:font-size-asian="11pt" style:font-name-complex="Arial" style:font-size-complex="11pt" style:font-weight-complex="bold"/>
    </style:style>
    <style:style style:name="T489_33" style:family="text">
      <style:text-properties fo:font-size="11pt" style:font-size-asian="11pt" style:font-name-complex="Arial" style:font-size-complex="11pt" style:font-weight-complex="bold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 style:font-weight-complex="bold"/>
    </style:style>
    <style:style style:name="T490_2" style:family="text">
      <style:text-properties fo:font-size="11pt" style:font-size-asian="11pt" style:font-name-complex="Arial" style:font-size-complex="11pt" style:font-weight-complex="bold"/>
    </style:style>
    <style:style style:name="T490_3" style:family="text">
      <style:text-properties fo:font-size="11pt" style:font-size-asian="11pt" style:font-name-complex="Arial" style:font-size-complex="11pt" style:font-weight-complex="bold"/>
    </style:style>
    <style:style style:name="T490_4" style:family="text">
      <style:text-properties fo:font-size="11pt" style:font-size-asian="11pt" style:font-name-complex="Arial" style:font-size-complex="11pt" style:font-weight-complex="bold"/>
    </style:style>
    <style:style style:name="T490_5" style:family="text">
      <style:text-properties fo:font-size="11pt" style:font-size-asian="11pt" style:font-name-complex="Arial" style:font-size-complex="11pt" style:font-weight-complex="bold"/>
    </style:style>
    <style:style style:name="T490_6" style:family="text">
      <style:text-properties fo:font-size="11pt" style:font-size-asian="11pt" style:font-name-complex="Arial" style:font-size-complex="11pt" style:font-weight-complex="bold"/>
    </style:style>
    <style:style style:name="T490_7" style:family="text">
      <style:text-properties fo:font-size="11pt" style:font-size-asian="11pt" style:font-name-complex="Arial" style:font-size-complex="11pt" style:font-weight-complex="bold"/>
    </style:style>
    <style:style style:name="T490_8" style:family="text">
      <style:text-properties fo:font-size="11pt" style:font-size-asian="11pt" style:font-name-complex="Arial" style:font-size-complex="11pt" style:font-weight-complex="bold"/>
    </style:style>
    <style:style style:name="T490_9" style:family="text">
      <style:text-properties fo:font-size="11pt" style:font-size-asian="11pt" style:font-name-complex="Arial" style:font-size-complex="11pt" style:font-weight-complex="bold"/>
    </style:style>
    <style:style style:name="T490_10" style:family="text">
      <style:text-properties fo:font-size="11pt" style:font-size-asian="11pt" style:font-name-complex="Arial" style:font-size-complex="11pt" style:font-weight-complex="bold"/>
    </style:style>
    <style:style style:name="T490_11" style:family="text">
      <style:text-properties fo:font-size="11pt" style:font-size-asian="11pt" style:font-name-complex="Arial" style:font-size-complex="11pt" style:font-weight-complex="bold"/>
    </style:style>
    <style:style style:name="T490_12" style:family="text">
      <style:text-properties fo:font-size="11pt" style:font-size-asian="11pt" style:font-name-complex="Arial" style:font-size-complex="11pt" style:font-weight-complex="bold"/>
    </style:style>
    <style:style style:name="T490_13" style:family="text">
      <style:text-properties fo:font-size="11pt" style:font-size-asian="11pt" style:font-name-complex="Arial" style:font-size-complex="11pt" style:font-weight-complex="bold"/>
    </style:style>
    <style:style style:name="T490_14" style:family="text">
      <style:text-properties fo:font-size="11pt" style:font-size-asian="11pt" style:font-name-complex="Arial" style:font-size-complex="11pt" style:font-weight-complex="bold"/>
    </style:style>
    <style:style style:name="T490_15" style:family="text">
      <style:text-properties fo:font-size="11pt" style:font-size-asian="11pt" style:font-name-complex="Arial" style:font-size-complex="11pt" style:font-weight-complex="bold"/>
    </style:style>
    <style:style style:name="T490_16" style:family="text">
      <style:text-properties fo:font-size="11pt" style:font-size-asian="11pt" style:font-name-complex="Arial" style:font-size-complex="11pt" style:font-weight-complex="bold"/>
    </style:style>
    <style:style style:name="T490_17" style:family="text">
      <style:text-properties fo:font-size="11pt" style:font-size-asian="11pt" style:font-name-complex="Arial" style:font-size-complex="11pt" style:font-weight-complex="bold"/>
    </style:style>
    <style:style style:name="T490_18" style:family="text">
      <style:text-properties fo:font-size="11pt" style:font-size-asian="11pt" style:font-name-complex="Arial" style:font-size-complex="11pt" style:font-weight-complex="bold"/>
    </style:style>
    <style:style style:name="T490_19" style:family="text">
      <style:text-properties fo:font-size="11pt" style:font-size-asian="11pt" style:font-name-complex="Arial" style:font-size-complex="11pt" style:font-weight-complex="bold"/>
    </style:style>
    <style:style style:name="T490_20" style:family="text">
      <style:text-properties fo:font-size="11pt" style:font-size-asian="11pt" style:font-name-complex="Arial" style:font-size-complex="11pt" style:font-weight-complex="bold"/>
    </style:style>
    <style:style style:name="T490_21" style:family="text">
      <style:text-properties fo:font-size="11pt" style:font-size-asian="11pt" style:font-name-complex="Arial" style:font-size-complex="11pt" style:font-weight-complex="bold"/>
    </style:style>
    <style:style style:name="T490_22" style:family="text">
      <style:text-properties fo:font-size="11pt" style:font-size-asian="11pt" style:font-name-complex="Arial" style:font-size-complex="11pt" style:font-weight-complex="bold"/>
    </style:style>
    <style:style style:name="T490_23" style:family="text">
      <style:text-properties fo:font-size="11pt" style:font-size-asian="11pt" style:font-name-complex="Arial" style:font-size-complex="11pt" style:font-weight-complex="bold"/>
    </style:style>
    <style:style style:name="T490_24" style:family="text">
      <style:text-properties fo:font-size="11pt" style:font-size-asian="11pt" style:font-name-complex="Arial" style:font-size-complex="11pt" style:font-weight-complex="bold"/>
    </style:style>
    <style:style style:name="T490_25" style:family="text">
      <style:text-properties fo:font-size="11pt" style:font-size-asian="11pt" style:font-name-complex="Arial" style:font-size-complex="11pt" style:font-weight-complex="bold"/>
    </style:style>
    <style:style style:name="T490_26" style:family="text">
      <style:text-properties fo:font-size="11pt" style:font-size-asian="11pt" style:font-name-complex="Arial" style:font-size-complex="11pt" style:font-weight-complex="bold"/>
    </style:style>
    <style:style style:name="T490_27" style:family="text">
      <style:text-properties fo:font-size="11pt" style:font-size-asian="11pt" style:font-name-complex="Arial" style:font-size-complex="11pt" style:font-weight-complex="bold"/>
    </style:style>
    <style:style style:name="T490_28" style:family="text">
      <style:text-properties fo:font-size="11pt" style:font-size-asian="11pt" style:font-name-complex="Arial" style:font-size-complex="11pt" style:font-weight-complex="bold"/>
    </style:style>
    <style:style style:name="T490_29" style:family="text">
      <style:text-properties fo:font-size="11pt" style:font-size-asian="11pt" style:font-name-complex="Arial" style:font-size-complex="11pt" style:font-weight-complex="bold"/>
    </style:style>
    <style:style style:name="T490_30" style:family="text">
      <style:text-properties fo:font-size="11pt" style:font-size-asian="11pt" style:font-name-complex="Arial" style:font-size-complex="11pt" style:font-weight-complex="bold"/>
    </style:style>
    <style:style style:name="T490_31" style:family="text">
      <style:text-properties fo:font-size="11pt" style:font-size-asian="11pt" style:font-name-complex="Arial" style:font-size-complex="11pt" style:font-weight-complex="bold"/>
    </style:style>
    <style:style style:name="T490_32" style:family="text">
      <style:text-properties fo:font-size="11pt" style:font-size-asian="11pt" style:font-name-complex="Arial" style:font-size-complex="11pt" style:font-weight-complex="bold"/>
    </style:style>
    <style:style style:name="T490_33" style:family="text">
      <style:text-properties fo:font-size="11pt" style:font-size-asian="11pt" style:font-name-complex="Arial" style:font-size-complex="11pt" style:font-weight-complex="bold"/>
    </style:style>
    <style:style style:name="T490_34" style:family="text">
      <style:text-properties fo:font-size="11pt" style:font-size-asian="11pt" style:font-name-complex="Arial" style:font-size-complex="11pt" style:font-weight-complex="bold"/>
    </style:style>
    <style:style style:name="T490_35" style:family="text">
      <style:text-properties fo:font-size="11pt" style:font-size-asian="11pt" style:font-name-complex="Arial" style:font-size-complex="11pt" style:font-weight-complex="bold"/>
    </style:style>
    <style:style style:name="T490_36" style:family="text">
      <style:text-properties fo:font-size="11pt" style:font-size-asian="11pt" style:font-name-complex="Arial" style:font-size-complex="11pt" style:font-weight-complex="bold"/>
    </style:style>
    <style:style style:name="T490_37" style:family="text">
      <style:text-properties fo:font-size="11pt" style:font-size-asian="11pt" style:font-name-complex="Arial" style:font-size-complex="11pt" style:font-weight-complex="bold"/>
    </style:style>
    <style:style style:name="T490_38" style:family="text">
      <style:text-properties fo:font-size="11pt" style:font-size-asian="11pt" style:font-name-complex="Arial" style:font-size-complex="11pt" style:font-weight-complex="bold"/>
    </style:style>
    <style:style style:name="T490_39" style:family="text">
      <style:text-properties fo:font-size="11pt" style:font-size-asian="11pt" style:font-name-complex="Arial" style:font-size-complex="11pt" style:font-weight-complex="bold"/>
    </style:style>
    <style:style style:name="T490_40" style:family="text">
      <style:text-properties fo:font-size="11pt" style:font-size-asian="11pt" style:font-name-complex="Arial" style:font-size-complex="11pt" style:font-weight-complex="bold"/>
    </style:style>
    <style:style style:name="T490_41" style:family="text">
      <style:text-properties fo:font-size="11pt" style:font-size-asian="11pt" style:font-name-complex="Arial" style:font-size-complex="11pt" style:font-weight-complex="bold"/>
    </style:style>
    <style:style style:name="T490_42" style:family="text">
      <style:text-properties fo:font-size="11pt" style:font-size-asian="11pt" style:font-name-complex="Arial" style:font-size-complex="11pt" style:font-weight-complex="bold"/>
    </style:style>
    <style:style style:name="T490_43" style:family="text">
      <style:text-properties fo:font-size="11pt" style:font-size-asian="11pt" style:font-name-complex="Arial" style:font-size-complex="11pt" style:font-weight-complex="bold"/>
    </style:style>
    <style:style style:name="T490_44" style:family="text">
      <style:text-properties fo:font-size="11pt" style:font-size-asian="11pt" style:font-name-complex="Arial" style:font-size-complex="11pt" style:font-weight-complex="bold"/>
    </style:style>
    <style:style style:name="T490_45" style:family="text">
      <style:text-properties fo:font-size="11pt" style:font-size-asian="11pt" style:font-name-complex="Arial" style:font-size-complex="11pt" style:font-weight-complex="bold"/>
    </style:style>
    <style:style style:name="T490_46" style:family="text">
      <style:text-properties fo:font-size="11pt" style:font-size-asian="11pt" style:font-name-complex="Arial" style:font-size-complex="11pt" style:font-weight-complex="bold"/>
    </style:style>
    <style:style style:name="T490_47" style:family="text">
      <style:text-properties fo:font-size="11pt" style:font-size-asian="11pt" style:font-name-complex="Arial" style:font-size-complex="11pt" style:font-weight-complex="bold"/>
    </style:style>
    <style:style style:name="T490_48" style:family="text">
      <style:text-properties fo:font-size="11pt" style:font-size-asian="11pt" style:font-name-complex="Arial" style:font-size-complex="11pt" style:font-weight-complex="bold"/>
    </style:style>
    <style:style style:name="T490_49" style:family="text">
      <style:text-properties fo:font-size="11pt" style:font-size-asian="11pt" style:font-name-complex="Arial" style:font-size-complex="11pt" style:font-weight-complex="bold"/>
    </style:style>
    <style:style style:name="T490_50" style:family="text">
      <style:text-properties fo:font-size="11pt" style:font-size-asian="11pt" style:font-name-complex="Arial" style:font-size-complex="11pt" style:font-weight-complex="bold"/>
    </style:style>
    <style:style style:name="T490_51" style:family="text">
      <style:text-properties fo:font-size="11pt" style:font-size-asian="11pt" style:font-name-complex="Arial" style:font-size-complex="11pt" style:font-weight-complex="bold"/>
    </style:style>
    <style:style style:name="T490_52" style:family="text">
      <style:text-properties fo:font-size="11pt" style:font-size-asian="11pt" style:font-name-complex="Arial" style:font-size-complex="11pt" style:font-weight-complex="bold"/>
    </style:style>
    <style:style style:name="T490_53" style:family="text">
      <style:text-properties fo:font-size="11pt" style:font-size-asian="11pt" style:font-name-complex="Arial" style:font-size-complex="11pt" style:font-weight-complex="bold"/>
    </style:style>
    <style:style style:name="P491" style:family="paragraph" style:parent-style-name="Normal"/>
    <style:style style:name="T491_1" style:family="text">
      <style:text-properties fo:font-size="11pt" style:font-size-asian="11pt" style:font-name-complex="Arial" style:font-size-complex="11pt" style:font-weight-complex="bold"/>
    </style:style>
    <style:style style:name="T491_2" style:family="text">
      <style:text-properties fo:font-size="11pt" style:font-size-asian="11pt" style:font-name-complex="Arial" style:font-size-complex="11pt" style:font-weight-complex="bold"/>
    </style:style>
    <style:style style:name="T491_3" style:family="text">
      <style:text-properties fo:font-size="11pt" style:font-size-asian="11pt" style:font-name-complex="Arial" style:font-size-complex="11pt" style:font-weight-complex="bold"/>
    </style:style>
    <style:style style:name="T491_4" style:family="text">
      <style:text-properties fo:font-size="11pt" style:font-size-asian="11pt" style:font-name-complex="Arial" style:font-size-complex="11pt" style:font-weight-complex="bold"/>
    </style:style>
    <style:style style:name="T491_5" style:family="text">
      <style:text-properties fo:font-size="11pt" style:font-size-asian="11pt" style:font-name-complex="Arial" style:font-size-complex="11pt" style:font-weight-complex="bold"/>
    </style:style>
    <style:style style:name="T491_6" style:family="text">
      <style:text-properties fo:font-size="11pt" style:font-size-asian="11pt" style:font-size-complex="9pt"/>
    </style:style>
    <style:style style:name="T491_7" style:family="text"/>
    <style:style style:name="T491_8" style:family="text">
      <style:text-properties fo:font-size="11pt" style:font-size-asian="11pt" style:font-name-complex="Arial" style:font-size-complex="11pt" style:font-weight-complex="bold"/>
    </style:style>
    <style:style style:name="T491_9" style:family="text">
      <style:text-properties fo:font-size="11pt" style:font-size-asian="11pt" style:font-name-complex="Arial" style:font-size-complex="11pt" style:font-weight-complex="bold"/>
    </style:style>
    <style:style style:name="T491_10" style:family="text">
      <style:text-properties fo:font-size="11pt" style:font-size-asian="11pt" style:font-name-complex="Arial" style:font-size-complex="11pt"/>
    </style:style>
    <style:style style:name="T491_11" style:family="text">
      <style:text-properties fo:font-size="11pt" style:font-size-asian="11pt" style:font-name-complex="Arial" style:font-size-complex="11pt"/>
    </style:style>
    <style:style style:name="T491_12" style:family="text">
      <style:text-properties fo:font-size="11pt" style:font-size-asian="11pt" style:font-name-complex="Arial" style:font-size-complex="11pt"/>
    </style:style>
    <style:style style:name="T491_13" style:family="text">
      <style:text-properties fo:font-size="11pt" style:font-size-asian="11pt" style:font-name-complex="Arial" style:font-size-complex="11pt"/>
    </style:style>
    <style:style style:name="T491_14" style:family="text">
      <style:text-properties fo:font-size="11pt" style:font-size-asian="11pt" style:font-name-complex="Arial" style:font-size-complex="11pt"/>
    </style:style>
    <style:style style:name="T491_15" style:family="text">
      <style:text-properties fo:font-size="11pt" style:font-size-asian="11pt" style:font-name-complex="Arial" style:font-size-complex="11pt"/>
    </style:style>
    <style:style style:name="T491_16" style:family="text">
      <style:text-properties fo:font-size="11pt" style:font-size-asian="11pt" style:font-name-complex="Arial" style:font-size-complex="11pt"/>
    </style:style>
    <style:style style:name="T491_17" style:family="text">
      <style:text-properties fo:font-size="11pt" style:font-size-asian="11pt" style:font-name-complex="Arial" style:font-size-complex="11pt"/>
    </style:style>
    <style:style style:name="T491_18" style:family="text">
      <style:text-properties fo:font-size="11pt" style:font-size-asian="11pt" style:font-name-complex="Arial" style:font-size-complex="11pt"/>
    </style:style>
    <style:style style:name="T491_19" style:family="text">
      <style:text-properties fo:font-size="11pt" style:font-size-asian="11pt" style:font-name-complex="Arial" style:font-size-complex="11pt"/>
    </style:style>
    <style:style style:name="T491_20" style:family="text">
      <style:text-properties fo:font-size="11pt" style:font-size-asian="11pt" style:font-name-complex="Arial" style:font-size-complex="11pt"/>
    </style:style>
    <style:style style:name="T491_21" style:family="text">
      <style:text-properties fo:font-size="11pt" style:font-size-asian="11pt" style:font-name-complex="Arial" style:font-size-complex="11pt"/>
    </style:style>
    <style:style style:name="T491_22" style:family="text">
      <style:text-properties fo:font-size="11pt" style:font-size-asian="11pt" style:font-name-complex="Arial" style:font-size-complex="11pt"/>
    </style:style>
    <style:style style:name="T491_23" style:family="text">
      <style:text-properties fo:font-size="11pt" style:font-size-asian="11pt" style:font-name-complex="Arial" style:font-size-complex="11pt"/>
    </style:style>
    <style:style style:name="T491_24" style:family="text">
      <style:text-properties fo:font-size="11pt" style:font-size-asian="11pt" style:font-name-complex="Arial" style:font-size-complex="11pt"/>
    </style:style>
    <style:style style:name="T491_25" style:family="text">
      <style:text-properties fo:font-size="11pt" style:font-size-asian="11pt" style:font-name-complex="Arial" style:font-size-complex="11pt"/>
    </style:style>
    <style:style style:name="T491_26" style:family="text">
      <style:text-properties fo:font-size="11pt" style:font-size-asian="11pt" style:font-name-complex="Arial" style:font-size-complex="11pt"/>
    </style:style>
    <style:style style:name="T491_27" style:family="text">
      <style:text-properties fo:font-size="11pt" style:font-size-asian="11pt" style:font-name-complex="Arial" style:font-size-complex="11pt"/>
    </style:style>
    <style:style style:name="T491_28" style:family="text">
      <style:text-properties fo:font-size="11pt" style:font-size-asian="11pt" style:font-name-complex="Arial" style:font-size-complex="11pt"/>
    </style:style>
    <style:style style:name="T491_29" style:family="text">
      <style:text-properties fo:font-size="11pt" style:font-size-asian="11pt" style:font-name-complex="Arial" style:font-size-complex="11pt"/>
    </style:style>
    <style:style style:name="T491_30" style:family="text">
      <style:text-properties fo:font-size="11pt" style:font-size-asian="11pt" style:font-name-complex="Arial" style:font-size-complex="11pt"/>
    </style:style>
    <style:style style:name="T491_31" style:family="text">
      <style:text-properties fo:font-size="11pt" style:font-size-asian="11pt" style:font-name-complex="Arial" style:font-size-complex="11pt"/>
    </style:style>
    <style:style style:name="T491_32" style:family="text">
      <style:text-properties fo:font-size="11pt" style:font-size-asian="11pt" style:font-name-complex="Arial" style:font-size-complex="11pt"/>
    </style:style>
    <style:style style:name="T491_33" style:family="text">
      <style:text-properties fo:font-size="11pt" style:font-size-asian="11pt" style:font-name-complex="Arial" style:font-size-complex="11pt"/>
    </style:style>
    <style:style style:name="T491_34" style:family="text">
      <style:text-properties fo:font-size="11pt" style:font-size-asian="11pt" style:font-name-complex="Arial" style:font-size-complex="11pt"/>
    </style:style>
    <style:style style:name="T491_35" style:family="text">
      <style:text-properties fo:font-size="11pt" style:font-size-asian="11pt" style:font-name-complex="Arial" style:font-size-complex="11pt"/>
    </style:style>
    <style:style style:name="T491_36" style:family="text">
      <style:text-properties fo:font-size="11pt" style:font-size-asian="11pt" style:font-name-complex="Arial" style:font-size-complex="11pt"/>
    </style:style>
    <style:style style:name="T491_37" style:family="text">
      <style:text-properties fo:font-size="11pt" style:font-size-asian="11pt" style:font-name-complex="Arial" style:font-size-complex="11pt"/>
    </style:style>
    <style:style style:name="T491_38" style:family="text">
      <style:text-properties fo:font-size="11pt" style:font-size-asian="11pt" style:font-name-complex="Arial" style:font-size-complex="11pt"/>
    </style:style>
    <style:style style:name="T491_39" style:family="text"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margin-bottom="0cm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T492_6" style:family="text">
      <style:text-properties fo:font-size="11pt" style:font-size-asian="11pt" style:font-name-complex="Arial" style:font-size-complex="11pt"/>
    </style:style>
    <style:style style:name="T492_7" style:family="text">
      <style:text-properties fo:font-size="11pt" style:font-size-asian="11pt" style:font-name-complex="Arial" style:font-size-complex="11pt"/>
    </style:style>
    <style:style style:name="T492_8" style:family="text">
      <style:text-properties fo:font-size="11pt" style:font-size-asian="11pt" style:font-name-complex="Arial" style:font-size-complex="11pt"/>
    </style:style>
    <style:style style:name="T492_9" style:family="text">
      <style:text-properties fo:font-size="11pt" style:font-size-asian="11pt" style:font-name-complex="Arial" style:font-size-complex="11pt"/>
    </style:style>
    <style:style style:name="T492_10" style:family="text">
      <style:text-properties fo:font-size="11pt" style:font-size-asian="11pt" style:font-name-complex="Arial" style:font-size-complex="11pt"/>
    </style:style>
    <style:style style:name="T492_11" style:family="text">
      <style:text-properties fo:font-size="11pt" style:font-size-asian="11pt" style:font-name-complex="Arial" style:font-size-complex="11pt"/>
    </style:style>
    <style:style style:name="T492_12" style:family="text">
      <style:text-properties fo:font-size="11pt" style:font-size-asian="11pt" style:font-name-complex="Arial" style:font-size-complex="11pt"/>
    </style:style>
    <style:style style:name="P493" style:family="paragraph" style:parent-style-name="Normal"/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T493_4" style:family="text">
      <style:text-properties fo:font-size="11pt" style:font-size-asian="11pt" style:font-name-complex="Arial" style:font-size-complex="11pt"/>
    </style:style>
    <style:style style:name="T493_5" style:family="text">
      <style:text-properties fo:font-size="11pt" style:font-size-asian="11pt" style:font-name-complex="Arial" style:font-size-complex="11pt"/>
    </style:style>
    <style:style style:name="T493_6" style:family="text">
      <style:text-properties fo:font-size="11pt" style:font-size-asian="11pt" style:font-name-complex="Arial" style:font-size-complex="11pt"/>
    </style:style>
    <style:style style:name="T493_7" style:family="text">
      <style:text-properties fo:font-size="11pt" style:font-size-asian="11pt" style:font-name-complex="Arial" style:font-size-complex="11pt"/>
    </style:style>
    <style:style style:name="T493_8" style:family="text">
      <style:text-properties fo:font-size="11pt" style:font-size-asian="11pt" style:font-name-complex="Arial" style:font-size-complex="11pt"/>
    </style:style>
    <style:style style:name="T493_9" style:family="text">
      <style:text-properties fo:font-size="11pt" style:font-size-asian="11pt" style:font-name-complex="Arial" style:font-size-complex="11pt"/>
    </style:style>
    <style:style style:name="T493_10" style:family="text">
      <style:text-properties fo:font-size="11pt" style:font-size-asian="11pt" style:font-name-complex="Arial" style:font-size-complex="11pt"/>
    </style:style>
    <style:style style:name="T493_11" style:family="text">
      <style:text-properties fo:font-size="11pt" style:font-size-asian="11pt" style:font-name-complex="Arial" style:font-size-complex="11pt"/>
    </style:style>
    <style:style style:name="T493_12" style:family="text">
      <style:text-properties fo:font-size="11pt" style:font-size-asian="11pt" style:font-name-complex="Arial" style:font-size-complex="11pt"/>
    </style:style>
    <style:style style:name="T493_13" style:family="text">
      <style:text-properties fo:font-size="11pt" style:font-size-asian="11pt" style:font-name-complex="Arial" style:font-size-complex="11pt"/>
    </style:style>
    <style:style style:name="T493_14" style:family="text">
      <style:text-properties fo:font-size="11pt" style:font-size-asian="11pt" style:font-name-complex="Arial" style:font-size-complex="11pt"/>
    </style:style>
    <style:style style:name="T493_15" style:family="text">
      <style:text-properties fo:font-size="11pt" style:font-size-asian="11pt" style:font-name-complex="Arial" style:font-size-complex="11pt"/>
    </style:style>
    <style:style style:name="T493_16" style:family="text">
      <style:text-properties fo:font-size="11pt" style:font-size-asian="11pt" style:font-name-complex="Arial" style:font-size-complex="11pt" fo:language="en" fo:country="US"/>
    </style:style>
    <style:style style:name="T493_17" style:family="text">
      <style:text-properties fo:font-size="11pt" style:font-size-asian="11pt" style:font-name-complex="Arial" style:font-size-complex="11pt"/>
    </style:style>
    <style:style style:name="T493_18" style:family="text">
      <style:text-properties fo:font-size="11pt" style:font-size-asian="11pt" style:font-name-complex="Arial" style:font-size-complex="11pt"/>
    </style:style>
    <style:style style:name="T493_19" style:family="text">
      <style:text-properties fo:font-size="11pt" style:font-size-asian="11pt" style:font-name-complex="Arial" style:font-size-complex="11pt"/>
    </style:style>
    <style:style style:name="T493_20" style:family="text">
      <style:text-properties fo:font-size="11pt" style:font-size-asian="11pt" style:font-name-complex="Arial" style:font-size-complex="11pt"/>
    </style:style>
    <style:style style:name="T493_21" style:family="text">
      <style:text-properties fo:font-size="11pt" style:font-size-asian="11pt" style:font-name-complex="Arial" style:font-size-complex="11pt"/>
    </style:style>
    <style:style style:name="T493_22" style:family="text">
      <style:text-properties fo:font-size="11pt" style:font-size-asian="11pt" style:font-name-complex="Arial" style:font-size-complex="11pt"/>
    </style:style>
    <style:style style:name="T493_23" style:family="text">
      <style:text-properties fo:font-size="11pt" style:font-size-asian="11pt" style:font-name-complex="Arial" style:font-size-complex="11pt" style:font-weight-complex="bold"/>
    </style:style>
    <style:style style:name="T493_24" style:family="text">
      <style:text-properties fo:font-size="11pt" style:font-size-asian="11pt" style:font-name-complex="Arial" style:font-size-complex="11pt" style:font-weight-complex="bold"/>
    </style:style>
    <style:style style:name="T493_25" style:family="text">
      <style:text-properties fo:color="#000000" fo:font-size="11pt" style:font-size-asian="11pt" style:font-name-complex="Arial" style:font-size-complex="11pt" fo:language="en"/>
    </style:style>
    <style:style style:name="P494" style:family="paragraph" style:parent-style-name="Normal">
      <style:paragraph-properties>
        <style:tab-stops>
          <style:tab-stop style:type="left" style:leader-style="none" style:position="5.752cm"/>
        </style:tab-stops>
      </style:paragraph-properties>
    </style:style>
    <style:style style:name="T494_1" style:family="text">
      <style:text-properties fo:color="#000000" fo:font-size="11pt" style:font-size-asian="11pt" style:font-name-complex="Arial" style:font-size-complex="11pt" fo:language="en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 style:font-weight-complex="bold"/>
    </style:style>
    <style:style style:name="T494_6" style:family="text">
      <style:text-properties fo:font-size="11pt" style:font-size-asian="11pt" style:font-name-complex="Arial" style:font-size-complex="11pt" style:font-weight-complex="bold"/>
    </style:style>
    <style:style style:name="T494_7" style:family="text">
      <style:text-properties fo:font-size="11pt" style:font-size-asian="11pt" style:font-name-complex="Arial" style:font-size-complex="11pt" style:font-weight-complex="bold"/>
    </style:style>
    <style:style style:name="T494_8" style:family="text">
      <style:text-properties fo:font-size="11pt" style:font-size-asian="11pt" style:font-name-complex="Arial" style:font-size-complex="11pt" style:font-weight-complex="bold"/>
    </style:style>
    <style:style style:name="T494_9" style:family="text">
      <style:text-properties fo:font-size="11pt" style:font-size-asian="11pt" style:font-name-complex="Arial" style:font-size-complex="11pt" style:font-weight-complex="bold"/>
    </style:style>
    <style:style style:name="P495" style:family="paragraph" style:parent-style-name="Normal">
      <style:paragraph-properties fo:margin-bottom="0cm"/>
    </style:style>
    <style:style style:name="T4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List_20_Paragraph">
      <style:text-properties style:font-name="Arial" fo:font-size="11pt" style:font-size-asian="11pt" style:font-name-complex="Arial" style:font-size-complex="11pt" style:font-weight-complex="bold"/>
    </style:style>
    <style:style style:name="T496_1" style:family="text">
      <style:text-properties style:font-name="Arial" fo:font-size="11pt" style:font-size-asian="11pt" style:font-name-complex="Arial" style:font-size-complex="11pt" style:font-weight-complex="bold"/>
    </style:style>
    <style:style style:name="P497" style:family="paragraph" style:parent-style-name="List_20_Paragraph">
      <style:paragraph-properties fo:margin-left="0.751cm"/>
      <style:text-properties style:font-name="Arial" fo:font-size="11pt" style:font-size-asian="11pt" style:font-name-complex="Arial" style:font-size-complex="11pt" style:font-weight-complex="bold"/>
    </style:style>
    <style:style style:name="Table15" style:family="table">
      <style:table-properties table:align="left" style:width="17.004cm" fo:margin-left="-0.31cm"/>
    </style:style>
    <style:style style:name="Column54" style:family="table-column">
      <style:table-column-properties style:column-width="3.112cm"/>
    </style:style>
    <style:style style:name="Column55" style:family="table-column">
      <style:table-column-properties style:column-width="1.947cm"/>
    </style:style>
    <style:style style:name="Column56" style:family="table-column">
      <style:table-column-properties style:column-width="2.642cm"/>
    </style:style>
    <style:style style:name="Column57" style:family="table-column">
      <style:table-column-properties style:column-width="7.553cm"/>
    </style:style>
    <style:style style:name="Column58" style:family="table-column">
      <style:table-column-properties style:column-width="1.75cm"/>
    </style:style>
    <style:style style:name="Row91" style:family="table-row">
      <style:table-row-properties style:min-row-height="0.714cm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margin-bottom="0cm"/>
    </style:style>
    <style:style style:name="T49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margin-bottom="0cm"/>
    </style:style>
    <style:style style:name="T4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Row92" style:family="table-row">
      <style:table-row-properties style:min-row-height="0.395cm"/>
    </style:style>
    <style:style style:name="Cell2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margin-bottom="0cm"/>
    </style:style>
    <style:style style:name="T500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margin-bottom="0cm"/>
    </style:style>
    <style:style style:name="T501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/>
    </style:style>
    <style:style style:name="Cell2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margin-bottom="0cm"/>
    </style:style>
    <style:style style:name="T502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margin-bottom="0cm"/>
    </style:style>
    <style:style style:name="T503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3_2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>
      <style:table-row-properties style:min-row-height="0.226cm"/>
    </style:style>
    <style:style style:name="Cell2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margin-bottom="0cm"/>
    </style:style>
    <style:style style:name="T504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margin-bottom="0cm"/>
    </style:style>
    <style:style style:name="T5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margin-bottom="0cm"/>
    </style:style>
    <style:style style:name="T506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margin-bottom="0cm"/>
    </style:style>
    <style:style style:name="T5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/>
    </style:style>
    <style:style style:name="Row94" style:family="table-row"/>
    <style:style style:name="Cell2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margin-bottom="0cm"/>
    </style:style>
    <style:style style:name="T508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margin-bottom="0cm"/>
    </style:style>
    <style:style style:name="T5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margin-bottom="0cm"/>
    </style:style>
    <style:style style:name="T510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margin-bottom="0cm"/>
    </style:style>
    <style:style style:name="T5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2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/>
    </style:style>
    <style:style style:name="Table16" style:family="table">
      <style:table-properties table:align="left" style:width="16.944cm" fo:margin-left="0cm"/>
    </style:style>
    <style:style style:name="Column59" style:family="table-column">
      <style:table-column-properties style:column-width="5.493cm"/>
    </style:style>
    <style:style style:name="Column60" style:family="table-column">
      <style:table-column-properties style:column-width="5.699cm"/>
    </style:style>
    <style:style style:name="Column61" style:family="table-column">
      <style:table-column-properties style:column-width="5.752cm"/>
    </style:style>
    <style:style style:name="Row95" style:family="table-row">
      <style:table-row-properties style:min-row-height="0.482cm"/>
    </style:style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margin-bottom="0.423cm"/>
    </style:style>
    <style:style style:name="T513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margin-bottom="0cm"/>
    </style:style>
    <style:style style:name="T514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4_2" style:family="text">
      <style:text-properties style:font-name="Arial" fo:font-size="9pt" style:font-size-asian="9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margin-bottom="0.423cm"/>
    </style:style>
    <style:style style:name="T515_1" style:family="text">
      <style:text-properties style:font-name="Arial" fo:font-size="10pt" style:font-name-asian="MS Mincho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6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margin-bottom="0.423cm"/>
    </style:style>
    <style:style style:name="T5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margin-bottom="0cm"/>
    </style:style>
    <style:style style:name="T5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8" style:family="paragraph" style:parent-style-name="Normal">
      <style:paragraph-properties fo:margin-bottom="0cm"/>
    </style:style>
    <style:style style:name="T5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19" style:family="paragraph" style:parent-style-name="Normal">
      <style:paragraph-properties fo:margin-bottom="0cm"/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0" style:family="paragraph" style:parent-style-name="Normal">
      <style:paragraph-properties fo:margin-bottom="0cm"/>
    </style:style>
    <style:style style:name="T5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margin-bottom="0cm"/>
    </style:style>
    <style:style style:name="T5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22" style:family="paragraph" style:parent-style-name="Normal">
      <style:paragraph-properties fo:margin-bottom="0cm"/>
    </style:style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3" style:family="paragraph" style:parent-style-name="Normal">
      <style:paragraph-properties fo:margin-bottom="0cm"/>
    </style:style>
    <style:style style:name="T5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2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4" style:family="paragraph" style:parent-style-name="Normal">
      <style:paragraph-properties fo:margin-bottom="0cm"/>
    </style:style>
    <style:style style:name="T5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7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margin-bottom="0cm"/>
    </style:style>
    <style:style style:name="T5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margin-bottom="0.423cm"/>
    </style:style>
    <style:style style:name="T5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margin-bottom="0cm"/>
    </style:style>
    <style:style style:name="T5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28" style:family="paragraph" style:parent-style-name="Normal">
      <style:paragraph-properties fo:margin-bottom="0cm"/>
    </style:style>
    <style:style style:name="T5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9" style:family="paragraph" style:parent-style-name="Normal">
      <style:paragraph-properties fo:margin-bottom="0cm"/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margin-bottom="0cm"/>
    </style:style>
    <style:style style:name="T5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margin-bottom="0cm"/>
    </style:style>
    <style:style style:name="T5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Body">
      <style:paragraph-properties fo:padding="0cm" fo:border-top="none" fo:border-bottom="none" fo:border-left="none" fo:border-right="none"/>
    </style:style>
    <style:style style:name="T532_1" style:family="text">
      <style:text-properties fo:color="#000000" style:font-name="Helvetica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32_2" style:family="text">
      <style:text-properties fo:color="#000000" style:font-name="Helvetica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32_3" style:family="text">
      <style:text-properties fo:color="#000000" style:font-name="Arial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3" style:family="paragraph" style:parent-style-name="Body">
      <style:paragraph-properties fo:padding="0cm" fo:border-top="none" fo:border-bottom="none" fo:border-left="none" fo:border-right="none"/>
    </style:style>
    <style:style style:name="T533_1" style:family="text">
      <style:text-properties fo:color="#000000" style:font-name="Arial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3_2" style:family="text">
      <style:text-properties fo:color="#000000" style:font-name="Arial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3_3" style:family="text">
      <style:text-properties fo:color="#000000" style:font-name="Arial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3_4" style:family="text">
      <style:text-properties fo:color="#000000" style:font-name="Arial" fo:font-size="10pt" style:font-name-asian="Arial Unicode MS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4" style:family="paragraph" style:parent-style-name="Normal">
      <style:paragraph-properties fo:margin-bottom="0cm"/>
      <style:text-properties style:font-name="Arial" fo:font-size="10pt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35" style:family="paragraph" style:parent-style-name="Normal">
      <style:paragraph-properties fo:margin-bottom="0cm"/>
    </style:style>
    <style:style style:name="T5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6" style:family="paragraph" style:parent-style-name="Normal"/>
    <style:style style:name="T536_1" style:family="text">
      <style:text-properties fo:font-size="11pt" style:font-size-asian="11pt" style:font-name-complex="Arial" style:font-size-complex="11pt"/>
    </style:style>
    <style:style style:name="T536_2" style:family="text">
      <style:text-properties fo:font-size="11pt" style:font-size-asian="11pt" style:font-name-complex="Arial" style:font-size-complex="11pt"/>
    </style:style>
    <style:style style:name="T536_3" style:family="text">
      <style:text-properties fo:font-size="11pt" style:font-size-asian="11pt" style:font-name-complex="Arial" style:font-size-complex="11pt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name-complex="Arial" style:font-size-complex="11pt"/>
    </style:style>
    <style:style style:name="T536_7" style:family="text">
      <style:text-properties fo:font-size="11pt" style:font-size-asian="11pt" style:font-name-complex="Arial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T536_9" style:family="text">
      <style:text-properties fo:font-size="11pt" style:font-size-asian="11pt" style:font-name-complex="Arial" style:font-size-complex="11pt"/>
    </style:style>
    <style:style style:name="T536_10" style:family="text">
      <style:text-properties fo:font-size="11pt" style:font-size-asian="11pt" style:font-name-complex="Arial" style:font-size-complex="11pt"/>
    </style:style>
    <style:style style:name="T536_11" style:family="text">
      <style:text-properties fo:font-size="11pt" style:font-size-asian="11pt" style:font-name-complex="Arial" style:font-size-complex="11pt"/>
    </style:style>
    <style:style style:name="T536_12" style:family="text">
      <style:text-properties fo:font-size="11pt" style:font-size-asian="11pt" style:font-name-complex="Arial" style:font-size-complex="11pt"/>
    </style:style>
    <style:style style:name="P537" style:family="paragraph" style:parent-style-name="Normal"/>
    <style:style style:name="T537_1" style:family="text">
      <style:text-properties fo:font-size="11pt" style:font-size-asian="11pt" style:font-name-complex="Arial" style:font-size-complex="11pt"/>
    </style:style>
    <style:style style:name="T537_2" style:family="text">
      <style:text-properties fo:font-size="11pt" style:font-size-asian="11pt" style:font-name-complex="Arial" style:font-size-complex="11pt"/>
    </style:style>
    <style:style style:name="T537_3" style:family="text">
      <style:text-properties fo:font-size="11pt" style:font-size-asian="11pt" style:font-name-complex="Arial" style:font-size-complex="11pt"/>
    </style:style>
    <style:style style:name="T537_4" style:family="text">
      <style:text-properties fo:font-size="11pt" style:font-size-asian="11pt" style:font-name-complex="Arial" style:font-size-complex="11pt"/>
    </style:style>
    <style:style style:name="T537_5" style:family="text">
      <style:text-properties fo:font-size="11pt" style:font-size-asian="11pt" style:font-name-complex="Arial" style:font-size-complex="11pt"/>
    </style:style>
    <style:style style:name="T537_6" style:family="text">
      <style:text-properties fo:font-size="11pt" style:font-size-asian="11pt" style:font-name-complex="Arial" style:font-size-complex="11pt"/>
    </style:style>
    <style:style style:name="P538" style:family="paragraph" style:parent-style-name="Normal"/>
    <style:style style:name="T53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8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8_5" style:family="text">
      <style:text-properties fo:font-size="11pt" style:font-size-asian="11pt" style:font-name-complex="Arial" style:font-size-complex="11pt" style:font-weight-complex="bold"/>
    </style:style>
    <style:style style:name="T538_6" style:family="text">
      <style:text-properties fo:font-size="11pt" style:font-size-asian="11pt" style:font-name-complex="Arial" style:font-size-complex="11pt" style:font-weight-complex="bold"/>
    </style:style>
    <style:style style:name="T538_7" style:family="text">
      <style:text-properties fo:font-size="11pt" style:font-size-asian="11pt" style:font-name-complex="Arial" style:font-size-complex="11pt" style:font-weight-complex="bold"/>
    </style:style>
    <style:style style:name="T538_8" style:family="text">
      <style:text-properties fo:font-size="11pt" style:font-size-asian="11pt" style:font-name-complex="Arial" style:font-size-complex="11pt" style:font-weight-complex="bold"/>
    </style:style>
    <style:style style:name="T538_9" style:family="text">
      <style:text-properties fo:font-size="11pt" style:font-size-asian="11pt" style:font-name-complex="Arial" style:font-size-complex="11pt" style:font-weight-complex="bold"/>
    </style:style>
    <style:style style:name="T538_10" style:family="text">
      <style:text-properties fo:font-size="11pt" style:font-size-asian="11pt" style:font-name-complex="Arial" style:font-size-complex="11pt" style:font-weight-complex="bold"/>
    </style:style>
    <style:style style:name="T538_11" style:family="text">
      <style:text-properties fo:font-size="11pt" style:font-size-asian="11pt" style:font-name-complex="Arial" style:font-size-complex="11pt" style:font-weight-complex="bold"/>
    </style:style>
    <style:style style:name="T538_12" style:family="text">
      <style:text-properties fo:font-size="11pt" style:font-size-asian="11pt" style:font-name-complex="Arial" style:font-size-complex="11pt" style:font-weight-complex="bold"/>
    </style:style>
    <style:style style:name="T538_13" style:family="text">
      <style:text-properties fo:font-size="11pt" style:font-size-asian="11pt" style:font-name-complex="Arial" style:font-size-complex="11pt" style:font-weight-complex="bold"/>
    </style:style>
    <style:style style:name="T538_14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Footnote_20_text"/>
    <style:style style:name="T539_1" style:family="text">
      <style:text-properties style:font-name="Calibri" fo:font-size="8pt" style:font-size-asian="8pt" style:font-size-complex="8pt"/>
    </style:style>
    <style:style style:name="T539_2" style:family="text">
      <style:text-properties style:font-name="Calibri" fo:font-size="8pt" style:font-size-asian="8pt" style:font-name-complex="Arial" style:font-size-complex="8pt" style:font-weight-complex="bold"/>
    </style:style>
    <style:style style:name="T539_3" style:family="text">
      <style:text-properties style:font-name="Calibri" fo:font-size="8pt" style:font-size-asian="8pt" style:font-name-complex="Arial" style:font-size-complex="8pt" style:font-weight-complex="bold"/>
    </style:style>
    <style:style style:name="T539_4" style:family="text">
      <style:text-properties style:font-name="Calibri" fo:font-size="8pt" style:font-size-asian="8pt" style:font-name-complex="Arial" style:font-size-complex="8pt" style:font-weight-complex="bold"/>
    </style:style>
    <style:style style:name="T539_5" style:family="text">
      <style:text-properties fo:font-size="11pt" style:font-size-asian="11pt" style:font-name-complex="Arial" style:font-size-complex="11pt" style:font-weight-complex="bold"/>
    </style:style>
    <style:style style:name="T539_6" style:family="text">
      <style:text-properties fo:font-size="11pt" style:font-size-asian="11pt" style:font-name-complex="Arial" style:font-size-complex="11pt" style:font-weight-complex="bold"/>
    </style:style>
    <style:style style:name="T539_7" style:family="text">
      <style:text-properties fo:font-size="11pt" style:font-size-asian="11pt" style:font-name-complex="Arial" style:font-size-complex="11pt" style:font-weight-complex="bold"/>
    </style:style>
    <style:style style:name="T539_8" style:family="text">
      <style:text-properties fo:font-size="11pt" style:font-size-asian="11pt" style:font-name-complex="Arial" style:font-size-complex="11pt" style:font-weight-complex="bold"/>
    </style:style>
    <style:style style:name="T539_9" style:family="text">
      <style:text-properties fo:font-size="11pt" style:font-size-asian="11pt" style:font-name-complex="Arial" style:font-size-complex="11pt" style:font-weight-complex="bold"/>
    </style:style>
    <style:style style:name="T539_10" style:family="text">
      <style:text-properties fo:font-size="11pt" style:font-size-asian="11pt" style:font-name-complex="Arial" style:font-size-complex="11pt" style:font-weight-complex="bold"/>
    </style:style>
    <style:style style:name="T539_11" style:family="text">
      <style:text-properties fo:font-size="11pt" style:font-size-asian="11pt" style:font-name-complex="Arial" style:font-size-complex="11pt" style:font-weight-complex="bold"/>
    </style:style>
    <style:style style:name="T539_12" style:family="text">
      <style:text-properties fo:font-size="11pt" style:font-size-asian="11pt" style:font-name-complex="Arial" style:font-size-complex="11pt" style:font-weight-complex="bold"/>
    </style:style>
    <style:style style:name="T539_13" style:family="text">
      <style:text-properties fo:font-size="11pt" style:font-size-asian="11pt" style:font-name-complex="Arial" style:font-size-complex="11pt" style:font-weight-complex="bold"/>
    </style:style>
    <style:style style:name="T539_14" style:family="text">
      <style:text-properties fo:font-size="11pt" style:font-size-asian="11pt" style:font-name-complex="Arial" style:font-size-complex="11pt" style:font-weight-complex="bold"/>
    </style:style>
    <style:style style:name="T539_15" style:family="text">
      <style:text-properties fo:font-size="11pt" style:font-size-asian="11pt" style:font-name-complex="Arial" style:font-size-complex="11pt" style:font-weight-complex="bold"/>
    </style:style>
    <style:style style:name="T539_16" style:family="text">
      <style:text-properties fo:font-size="11pt" style:font-size-asian="11pt" style:font-name-complex="Arial" style:font-size-complex="11pt" style:font-weight-complex="bold"/>
    </style:style>
    <style:style style:name="T539_17" style:family="text">
      <style:text-properties fo:font-size="11pt" style:font-size-asian="11pt" style:font-name-complex="Arial" style:font-size-complex="11pt" style:font-weight-complex="bold"/>
    </style:style>
    <style:style style:name="T539_18" style:family="text">
      <style:text-properties fo:font-size="11pt" style:font-size-asian="11pt" style:font-name-complex="Arial" style:font-size-complex="11pt" style:font-weight-complex="bold"/>
    </style:style>
    <style:style style:name="T539_19" style:family="text">
      <style:text-properties fo:font-size="11pt" style:font-size-asian="11pt" style:font-name-complex="Arial" style:font-size-complex="11pt" style:font-weight-complex="bold"/>
    </style:style>
    <style:style style:name="T539_20" style:family="text">
      <style:text-properties fo:font-size="11pt" style:font-size-asian="11pt" style:font-name-complex="Arial" style:font-size-complex="11pt" style:font-weight-complex="bold"/>
    </style:style>
    <style:style style:name="T539_21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Normal">
      <style:paragraph-properties fo:margin-bottom="0cm"/>
    </style:style>
    <style:style style:name="T540_1" style:family="text">
      <style:text-properties fo:font-size="11pt" style:font-size-asian="11pt" style:font-name-complex="Arial" style:font-size-complex="11pt" style:font-weight-complex="bold"/>
    </style:style>
    <style:style style:name="T540_2" style:family="text">
      <style:text-properties fo:font-size="11pt" style:font-size-asian="11pt" style:font-name-complex="Arial" style:font-size-complex="11pt" style:font-weight-complex="bold"/>
    </style:style>
    <style:style style:name="T540_3" style:family="text">
      <style:text-properties fo:font-size="11pt" style:font-size-asian="11pt" style:font-name-complex="Arial" style:font-size-complex="11pt" style:font-weight-complex="bold"/>
    </style:style>
    <style:style style:name="T540_4" style:family="text">
      <style:text-properties fo:font-size="11pt" style:font-size-asian="11pt" style:font-name-complex="Arial" style:font-size-complex="11pt" style:font-weight-complex="bold"/>
    </style:style>
    <style:style style:name="T540_5" style:family="text">
      <style:text-properties fo:font-size="11pt" style:font-size-asian="11pt" style:font-name-complex="Arial" style:font-size-complex="11pt" style:font-weight-complex="bold"/>
    </style:style>
    <style:style style:name="T540_6" style:family="text">
      <style:text-properties fo:font-size="11pt" style:font-size-asian="11pt" style:font-name-complex="Arial" style:font-size-complex="11pt" style:font-weight-complex="bold"/>
    </style:style>
    <style:style style:name="T540_7" style:family="text">
      <style:text-properties fo:font-size="11pt" style:font-size-asian="11pt" style:font-name-complex="Arial" style:font-size-complex="11pt" style:font-weight-complex="bold"/>
    </style:style>
    <style:style style:name="T540_8" style:family="text">
      <style:text-properties fo:font-size="11pt" style:font-size-asian="11pt" style:font-name-complex="Arial" style:font-size-complex="11pt"/>
    </style:style>
    <style:style style:name="P541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542" style:family="paragraph" style:parent-style-name="Normal">
      <style:paragraph-properties fo:margin-bottom="0cm"/>
    </style:style>
    <style:style style:name="T542_1" style:family="text">
      <style:text-properties fo:font-size="11pt" style:font-size-asian="11pt" style:font-name-complex="Arial" style:font-size-complex="11pt" style:font-weight-complex="bold"/>
    </style:style>
    <style:style style:name="T542_2" style:family="text">
      <style:text-properties fo:font-size="11pt" style:font-size-asian="11pt" style:font-name-complex="Arial" style:font-size-complex="11pt" style:font-weight-complex="bold"/>
    </style:style>
    <style:style style:name="T542_3" style:family="text">
      <style:text-properties fo:font-size="11pt" style:font-size-asian="11pt" style:font-name-complex="Arial" style:font-size-complex="11pt" style:font-weight-complex="bold"/>
    </style:style>
    <style:style style:name="T542_4" style:family="text">
      <style:text-properties fo:font-size="11pt" style:font-size-asian="11pt" style:font-name-complex="Arial" style:font-size-complex="11pt" style:font-weight-complex="bold"/>
    </style:style>
    <style:style style:name="T542_5" style:family="text">
      <style:text-properties fo:font-size="11pt" style:font-size-asian="11pt" style:font-name-complex="Arial" style:font-size-complex="11pt" style:font-weight-complex="bold"/>
    </style:style>
    <style:style style:name="T542_6" style:family="text">
      <style:text-properties fo:font-size="11pt" style:font-size-asian="11pt" style:font-name-complex="Arial" style:font-size-complex="11pt" style:font-weight-complex="bold"/>
    </style:style>
    <style:style style:name="T542_7" style:family="text">
      <style:text-properties fo:font-size="11pt" style:font-size-asian="11pt" style:font-name-complex="Arial" style:font-size-complex="11pt" style:font-weight-complex="bold"/>
    </style:style>
    <style:style style:name="T542_8" style:family="text">
      <style:text-properties fo:font-size="11pt" style:font-size-asian="11pt" style:font-name-complex="Arial" style:font-size-complex="11pt" style:font-weight-complex="bold"/>
    </style:style>
    <style:style style:name="T542_9" style:family="text">
      <style:text-properties fo:font-size="11pt" style:font-size-asian="11pt" style:font-name-complex="Arial" style:font-size-complex="11pt" style:font-weight-complex="bold"/>
    </style:style>
    <style:style style:name="T542_10" style:family="text">
      <style:text-properties fo:font-size="11pt" style:font-size-asian="11pt" style:font-name-complex="Arial" style:font-size-complex="11pt" style:font-weight-complex="bold"/>
    </style:style>
    <style:style style:name="T542_11" style:family="text"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 fo:margin-bottom="0cm"/>
      <style:text-properties fo:font-size="11pt" style:font-size-asian="11pt" style:font-name-complex="Arial" style:font-size-complex="11pt" style:text-underline-style="solid" style:text-underline-color="font-color"/>
    </style:style>
    <style:style style:name="P544" style:family="paragraph" style:parent-style-name="Normal">
      <style:paragraph-properties fo:margin-bottom="0cm"/>
    </style:style>
    <style:style style:name="T544_1" style:family="text">
      <style:text-properties fo:font-size="11pt" style:font-size-asian="11pt" style:font-name-complex="Arial" style:font-size-complex="11pt" style:font-weight-complex="bold"/>
    </style:style>
    <style:style style:name="T544_2" style:family="text">
      <style:text-properties fo:font-size="11pt" style:font-size-asian="11pt" style:font-name-complex="Arial" style:font-size-complex="11pt" style:font-weight-complex="bold"/>
    </style:style>
    <style:style style:name="T544_3" style:family="text">
      <style:text-properties fo:font-size="11pt" style:font-size-asian="11pt" style:font-name-complex="Arial" style:font-size-complex="11pt" style:font-weight-complex="bold"/>
    </style:style>
    <style:style style:name="T544_4" style:family="text">
      <style:text-properties fo:font-size="11pt" style:font-size-asian="11pt" style:font-name-complex="Arial" style:font-size-complex="11pt" style:font-weight-complex="bold"/>
    </style:style>
    <style:style style:name="T544_5" style:family="text">
      <style:text-properties fo:font-size="11pt" style:font-size-asian="11pt" style:font-name-complex="Arial" style:font-size-complex="11pt" style:font-weight-complex="bold"/>
    </style:style>
    <style:style style:name="T544_6" style:family="text">
      <style:text-properties fo:font-size="11pt" style:font-size-asian="11pt" style:font-name-complex="Arial" style:font-size-complex="11pt" style:font-weight-complex="bold"/>
    </style:style>
    <style:style style:name="T544_7" style:family="text">
      <style:text-properties fo:font-size="11pt" style:font-size-asian="11pt" style:font-name-complex="Arial" style:font-size-complex="11pt" style:font-weight-complex="bold"/>
    </style:style>
    <style:style style:name="T544_8" style:family="text">
      <style:text-properties fo:font-size="11pt" style:font-size-asian="11pt" style:font-name-complex="Arial" style:font-size-complex="11pt" style:font-weight-complex="bold"/>
    </style:style>
    <style:style style:name="T544_9" style:family="text">
      <style:text-properties fo:font-size="11pt" style:font-size-asian="11pt" style:font-name-complex="Arial" style:font-size-complex="11pt" style:font-weight-complex="bold"/>
    </style:style>
    <style:style style:name="T544_10" style:family="text">
      <style:text-properties fo:font-size="11pt" style:font-size-asian="11pt" style:font-name-complex="Arial" style:font-size-complex="11pt" style:font-weight-complex="bold"/>
    </style:style>
    <style:style style:name="T544_11" style:family="text">
      <style:text-properties fo:font-size="11pt" style:font-size-asian="11pt" style:font-name-complex="Arial" style:font-size-complex="11pt" style:font-weight-complex="bold"/>
    </style:style>
    <style:style style:name="T544_12" style:family="text">
      <style:text-properties fo:font-size="11pt" style:font-size-asian="11pt" style:font-name-complex="Arial" style:font-size-complex="11pt" style:font-weight-complex="bold"/>
    </style:style>
    <style:style style:name="T544_13" style:family="text">
      <style:text-properties fo:font-size="11pt" style:font-size-asian="11pt" style:font-name-complex="Arial" style:font-size-complex="11pt" style:font-weight-complex="bold"/>
    </style:style>
    <style:style style:name="T544_14" style:family="text">
      <style:text-properties fo:font-size="11pt" style:font-size-asian="11pt" style:font-name-complex="Arial" style:font-size-complex="11pt" style:font-weight-complex="bold"/>
    </style:style>
    <style:style style:name="T544_15" style:family="text">
      <style:text-properties fo:font-size="11pt" style:font-size-asian="11pt" style:font-name-complex="Arial" style:font-size-complex="11pt" style:font-weight-complex="bold"/>
    </style:style>
    <style:style style:name="T544_16" style:family="text">
      <style:text-properties fo:font-size="11pt" style:font-size-asian="11pt" style:font-name-complex="Arial" style:font-size-complex="11pt" style:font-weight-complex="bold"/>
    </style:style>
    <style:style style:name="T544_17" style:family="text">
      <style:text-properties fo:font-size="11pt" style:font-size-asian="11pt" style:font-name-complex="Arial" style:font-size-complex="11pt" style:font-weight-complex="bold"/>
    </style:style>
    <style:style style:name="T544_18" style:family="text">
      <style:text-properties fo:font-size="11pt" style:font-size-asian="11pt" style:font-name-complex="Arial" style:font-size-complex="11pt" style:font-weight-complex="bold"/>
    </style:style>
    <style:style style:name="T544_19" style:family="text">
      <style:text-properties fo:font-size="11pt" style:font-size-asian="11pt" style:font-name-complex="Arial" style:font-size-complex="11pt" style:font-weight-complex="bold"/>
    </style:style>
    <style:style style:name="T544_20" style:family="text">
      <style:text-properties fo:font-size="11pt" style:font-size-asian="11pt" style:font-name-complex="Arial" style:font-size-complex="11pt" style:font-weight-complex="bold"/>
    </style:style>
    <style:style style:name="T544_21" style:family="text">
      <style:text-properties fo:font-size="11pt" style:font-size-asian="11pt" style:font-name-complex="Arial" style:font-size-complex="11pt" style:font-weight-complex="bold"/>
    </style:style>
    <style:style style:name="T544_22" style:family="text">
      <style:text-properties fo:font-size="11pt" style:font-size-asian="11pt" style:font-name-complex="Arial" style:font-size-complex="11pt" style:font-weight-complex="bold"/>
    </style:style>
    <style:style style:name="T544_23" style:family="text">
      <style:text-properties fo:font-size="11pt" style:font-size-asian="11pt" style:font-name-complex="Arial" style:font-size-complex="11pt" style:font-weight-complex="bold"/>
    </style:style>
    <style:style style:name="T544_24" style:family="text">
      <style:text-properties fo:font-size="11pt" style:font-size-asian="11pt" style:font-name-complex="Arial" style:font-size-complex="11pt" style:font-weight-complex="bold"/>
    </style:style>
    <style:style style:name="T544_25" style:family="text">
      <style:text-properties fo:font-size="11pt" style:font-size-asian="11pt" style:font-name-complex="Arial" style:font-size-complex="11pt" style:font-weight-complex="bold"/>
    </style:style>
    <style:style style:name="T544_26" style:family="text">
      <style:text-properties fo:font-size="11pt" style:font-size-asian="11pt" style:font-name-complex="Arial" style:font-size-complex="11pt" style:font-weight-complex="bold"/>
    </style:style>
    <style:style style:name="T544_27" style:family="text">
      <style:text-properties fo:font-size="11pt" style:font-size-asian="11pt" style:font-name-complex="Arial" style:font-size-complex="11pt" style:font-weight-complex="bold"/>
    </style:style>
    <style:style style:name="T544_28" style:family="text">
      <style:text-properties fo:font-size="11pt" style:font-size-asian="11pt" style:font-name-complex="Arial" style:font-size-complex="11pt" style:font-weight-complex="bold"/>
    </style:style>
    <style:style style:name="T544_29" style:family="text">
      <style:text-properties fo:font-size="11pt" style:font-size-asian="11pt" style:font-name-complex="Arial" style:font-size-complex="11pt" style:font-weight-complex="bold"/>
    </style:style>
    <style:style style:name="T544_30" style:family="text">
      <style:text-properties fo:font-size="11pt" style:font-size-asian="11pt" style:font-name-complex="Arial" style:font-size-complex="11pt" style:font-weight-complex="bold"/>
    </style:style>
    <style:style style:name="T544_31" style:family="text">
      <style:text-properties fo:font-size="11pt" style:font-size-asian="11pt" style:font-name-complex="Arial" style:font-size-complex="11pt" style:font-weight-complex="bold"/>
    </style:style>
    <style:style style:name="T544_32" style:family="text">
      <style:text-properties fo:font-size="11pt" style:font-size-asian="11pt" style:font-name-complex="Arial" style:font-size-complex="11pt" style:font-weight-complex="bold"/>
    </style:style>
    <style:style style:name="T544_33" style:family="text">
      <style:text-properties fo:font-size="11pt" style:font-size-asian="11pt" style:font-name-complex="Arial" style:font-size-complex="11pt" style:font-weight-complex="bold"/>
    </style:style>
    <style:style style:name="T544_34" style:family="text">
      <style:text-properties fo:font-size="11pt" style:font-size-asian="11pt" style:font-name-complex="Arial" style:font-size-complex="11pt" style:font-weight-complex="bold"/>
    </style:style>
    <style:style style:name="T544_35" style:family="text">
      <style:text-properties fo:font-size="11pt" style:font-size-asian="11pt" style:font-name-complex="Arial" style:font-size-complex="11pt" style:font-weight-complex="bold"/>
    </style:style>
    <style:style style:name="T544_36" style:family="text">
      <style:text-properties fo:font-size="11pt" style:font-size-asian="11pt" style:font-name-complex="Arial" style:font-size-complex="11pt" style:font-weight-complex="bold"/>
    </style:style>
    <style:style style:name="T544_37" style:family="text">
      <style:text-properties fo:font-size="11pt" style:font-size-asian="11pt" style:font-name-complex="Arial" style:font-size-complex="11pt" style:font-weight-complex="bold"/>
    </style:style>
    <style:style style:name="T544_38" style:family="text">
      <style:text-properties fo:font-size="11pt" style:font-size-asian="11pt" style:font-name-complex="Arial" style:font-size-complex="11pt" style:font-weight-complex="bold"/>
    </style:style>
    <style:style style:name="T544_39" style:family="text">
      <style:text-properties fo:font-size="11pt" style:font-size-asian="11pt" style:font-name-complex="Arial" style:font-size-complex="11pt" style:font-weight-complex="bold"/>
    </style:style>
    <style:style style:name="T544_40" style:family="text">
      <style:text-properties fo:font-size="11pt" style:font-size-asian="11pt" style:font-name-complex="Arial" style:font-size-complex="11pt" style:font-weight-complex="bold"/>
    </style:style>
    <style:style style:name="T544_41" style:family="text">
      <style:text-properties fo:font-size="11pt" style:font-size-asian="11pt" style:font-name-complex="Arial" style:font-size-complex="11pt" style:font-weight-complex="bold"/>
    </style:style>
    <style:style style:name="T544_42" style:family="text">
      <style:text-properties fo:font-size="11pt" style:font-size-asian="11pt" style:font-name-complex="Arial" style:font-size-complex="11pt" style:font-weight-complex="bold"/>
    </style:style>
    <style:style style:name="P545" style:family="paragraph" style:parent-style-name="Normal">
      <style:paragraph-properties fo:margin-bottom="0cm"/>
      <style:text-properties fo:font-size="11pt" style:font-size-asian="11pt" style:font-name-complex="Arial" style:font-size-complex="11pt" style:text-underline-style="solid" style:text-underline-color="font-color"/>
    </style:style>
    <style:style style:name="P546" style:family="paragraph" style:parent-style-name="Normal"/>
    <style:style style:name="T54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6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546_4" style:family="text">
      <style:text-properties fo:font-size="11pt" style:font-size-asian="11pt" style:font-name-complex="Arial" style:font-size-complex="11pt" style:font-weight-complex="bold"/>
    </style:style>
    <style:style style:name="T546_5" style:family="text">
      <style:text-properties fo:font-size="11pt" style:font-size-asian="11pt" style:font-name-complex="Arial" style:font-size-complex="11pt" style:font-weight-complex="bold"/>
    </style:style>
    <style:style style:name="T546_6" style:family="text">
      <style:text-properties fo:font-size="11pt" style:font-size-asian="11pt" style:font-name-complex="Arial" style:font-size-complex="11pt" style:font-weight-complex="bold"/>
    </style:style>
    <style:style style:name="T546_7" style:family="text">
      <style:text-properties fo:font-size="11pt" style:font-size-asian="11pt" style:font-name-complex="Arial" style:font-size-complex="11pt" style:font-weight-complex="bold"/>
    </style:style>
    <style:style style:name="T546_8" style:family="text">
      <style:text-properties fo:font-size="11pt" style:font-size-asian="11pt" style:font-name-complex="Arial" style:font-size-complex="11pt" style:font-weight-complex="bold"/>
    </style:style>
    <style:style style:name="T546_9" style:family="text">
      <style:text-properties fo:font-size="11pt" style:font-size-asian="11pt" style:font-name-complex="Arial" style:font-size-complex="11pt" style:font-weight-complex="bold"/>
    </style:style>
    <style:style style:name="T546_10" style:family="text">
      <style:text-properties fo:font-size="11pt" style:font-size-asian="11pt" style:font-name-complex="Arial" style:font-size-complex="11pt" style:font-weight-complex="bold"/>
    </style:style>
    <style:style style:name="T546_11" style:family="text">
      <style:text-properties fo:font-size="11pt" style:font-size-asian="11pt" style:font-name-complex="Arial" style:font-size-complex="11pt" style:font-weight-complex="bold"/>
    </style:style>
    <style:style style:name="T546_12" style:family="text">
      <style:text-properties fo:font-size="11pt" style:font-size-asian="11pt" style:font-name-complex="Arial" style:font-size-complex="11pt" style:font-weight-complex="bold"/>
    </style:style>
    <style:style style:name="T546_13" style:family="text">
      <style:text-properties fo:font-size="11pt" style:font-size-asian="11pt" style:font-name-complex="Arial" style:font-size-complex="11pt" style:font-weight-complex="bold"/>
    </style:style>
    <style:style style:name="T546_14" style:family="text">
      <style:text-properties fo:font-size="11pt" style:font-size-asian="11pt" style:font-name-complex="Arial" style:font-size-complex="11pt" style:font-weight-complex="bold"/>
    </style:style>
    <style:style style:name="T546_15" style:family="text">
      <style:text-properties fo:font-size="11pt" style:font-size-asian="11pt" style:font-name-complex="Arial" style:font-size-complex="11pt" style:font-weight-complex="bold"/>
    </style:style>
    <style:style style:name="T546_16" style:family="text">
      <style:text-properties fo:font-size="11pt" style:font-size-asian="11pt" style:font-name-complex="Arial" style:font-size-complex="11pt" style:font-weight-complex="bold"/>
    </style:style>
    <style:style style:name="T546_17" style:family="text">
      <style:text-properties fo:font-size="11pt" style:font-size-asian="11pt" style:font-name-complex="Arial" style:font-size-complex="11pt" style:font-weight-complex="bold"/>
    </style:style>
    <style:style style:name="P547" style:family="paragraph" style:parent-style-name="Normal"/>
    <style:style style:name="T547_1" style:family="text">
      <style:text-properties fo:font-size="11pt" style:font-size-asian="11pt" style:font-name-complex="Arial" style:font-size-complex="11pt" style:font-weight-complex="bold"/>
    </style:style>
    <style:style style:name="T547_2" style:family="text">
      <style:text-properties fo:font-size="11pt" style:font-size-asian="11pt" style:font-name-complex="Arial" style:font-size-complex="11pt" style:font-weight-complex="bold"/>
    </style:style>
    <style:style style:name="T547_3" style:family="text">
      <style:text-properties fo:font-size="11pt" style:font-size-asian="11pt" style:font-name-complex="Arial" style:font-size-complex="11pt" style:font-weight-complex="bold"/>
    </style:style>
    <style:style style:name="T547_4" style:family="text">
      <style:text-properties fo:font-size="11pt" style:font-size-asian="11pt" style:font-name-complex="Arial" style:font-size-complex="11pt" style:font-weight-complex="bold"/>
    </style:style>
    <style:style style:name="T547_5" style:family="text">
      <style:text-properties fo:font-size="11pt" style:font-size-asian="11pt" style:font-name-complex="Arial" style:font-size-complex="11pt" style:font-weight-complex="bold"/>
    </style:style>
    <style:style style:name="T547_6" style:family="text">
      <style:text-properties fo:font-size="11pt" style:font-size-asian="11pt" style:font-name-complex="Arial" style:font-size-complex="11pt" style:font-weight-complex="bold"/>
    </style:style>
    <style:style style:name="T547_7" style:family="text">
      <style:text-properties fo:font-size="11pt" style:font-size-asian="11pt" style:font-name-complex="Arial" style:font-size-complex="11pt" style:font-weight-complex="bold"/>
    </style:style>
    <style:style style:name="T547_8" style:family="text">
      <style:text-properties fo:font-size="11pt" style:font-size-asian="11pt" style:font-name-complex="Arial" style:font-size-complex="11pt" style:font-weight-complex="bold"/>
    </style:style>
    <style:style style:name="T547_9" style:family="text">
      <style:text-properties fo:font-size="11pt" style:font-size-asian="11pt" style:font-name-complex="Arial" style:font-size-complex="11pt" style:font-weight-complex="bold"/>
    </style:style>
    <style:style style:name="T547_10" style:family="text">
      <style:text-properties fo:font-size="11pt" style:font-size-asian="11pt" style:font-name-complex="Arial" style:font-size-complex="11pt" style:font-weight-complex="bold"/>
    </style:style>
    <style:style style:name="T547_11" style:family="text">
      <style:text-properties fo:font-size="11pt" style:font-size-asian="11pt" style:font-name-complex="Arial" style:font-size-complex="11pt" style:font-weight-complex="bold"/>
    </style:style>
    <style:style style:name="T547_12" style:family="text">
      <style:text-properties fo:font-size="11pt" style:font-size-asian="11pt" style:font-name-complex="Arial" style:font-size-complex="11pt" style:font-weight-complex="bold"/>
    </style:style>
    <style:style style:name="T547_13" style:family="text">
      <style:text-properties fo:font-size="11pt" style:font-size-asian="11pt" style:font-name-complex="Arial" style:font-size-complex="11pt" style:font-weight-complex="bold"/>
    </style:style>
    <style:style style:name="T547_14" style:family="text">
      <style:text-properties fo:font-size="11pt" style:font-size-asian="11pt" style:font-name-complex="Arial" style:font-size-complex="11pt" style:font-weight-complex="bold"/>
    </style:style>
    <style:style style:name="T547_15" style:family="text">
      <style:text-properties fo:font-size="11pt" style:font-size-asian="11pt" style:font-name-complex="Arial" style:font-size-complex="11pt" style:font-weight-complex="bold"/>
    </style:style>
    <style:style style:name="T547_16" style:family="text">
      <style:text-properties fo:font-size="11pt" style:font-size-asian="11pt" style:font-name-complex="Arial" style:font-size-complex="11pt" style:font-weight-complex="bold"/>
    </style:style>
    <style:style style:name="P548" style:family="paragraph" style:parent-style-name="Normal"/>
    <style:style style:name="T548_1" style:family="text">
      <style:text-properties fo:font-size="11pt" style:font-size-asian="11pt" style:font-name-complex="Arial" style:font-size-complex="11pt" style:font-weight-complex="bold"/>
    </style:style>
    <style:style style:name="T548_2" style:family="text">
      <style:text-properties fo:font-size="11pt" style:font-size-asian="11pt" style:font-name-complex="Arial" style:font-size-complex="11pt" style:font-weight-complex="bold"/>
    </style:style>
    <style:style style:name="T548_3" style:family="text">
      <style:text-properties fo:font-size="11pt" style:font-size-asian="11pt" style:font-name-complex="Arial" style:font-size-complex="11pt" style:font-weight-complex="bold"/>
    </style:style>
    <style:style style:name="T548_4" style:family="text">
      <style:text-properties fo:font-size="11pt" style:font-size-asian="11pt" style:font-name-complex="Arial" style:font-size-complex="11pt" style:font-weight-complex="bold"/>
    </style:style>
    <style:style style:name="T548_5" style:family="text">
      <style:text-properties fo:font-size="11pt" style:font-size-asian="11pt" style:font-name-complex="Arial" style:font-size-complex="11pt" style:font-weight-complex="bold"/>
    </style:style>
    <style:style style:name="T548_6" style:family="text">
      <style:text-properties fo:font-size="11pt" style:font-size-asian="11pt" style:font-name-complex="Arial" style:font-size-complex="11pt" style:font-weight-complex="bold"/>
    </style:style>
    <style:style style:name="T548_7" style:family="text">
      <style:text-properties fo:font-size="11pt" style:font-size-asian="11pt" style:font-name-complex="Arial" style:font-size-complex="11pt" style:font-weight-complex="bold"/>
    </style:style>
    <style:style style:name="T548_8" style:family="text">
      <style:text-properties fo:font-size="11pt" style:font-size-asian="11pt" style:font-name-complex="Arial" style:font-size-complex="11pt" style:font-weight-complex="bold"/>
    </style:style>
    <style:style style:name="T548_9" style:family="text">
      <style:text-properties fo:font-size="11pt" style:font-size-asian="11pt" style:font-name-complex="Arial" style:font-size-complex="11pt" style:font-weight-complex="bold"/>
    </style:style>
    <style:style style:name="T548_10" style:family="text">
      <style:text-properties fo:font-size="11pt" style:font-size-asian="11pt" style:font-name-complex="Arial" style:font-size-complex="11pt" style:font-weight-complex="bold"/>
    </style:style>
    <style:style style:name="T548_11" style:family="text">
      <style:text-properties fo:font-size="11pt" style:font-size-asian="11pt" style:font-name-complex="Arial" style:font-size-complex="11pt" style:font-weight-complex="bold"/>
    </style:style>
    <style:style style:name="T548_12" style:family="text">
      <style:text-properties fo:font-size="11pt" style:font-size-asian="11pt" style:font-name-complex="Arial" style:font-size-complex="11pt" style:font-weight-complex="bold"/>
    </style:style>
    <style:style style:name="T548_13" style:family="text">
      <style:text-properties fo:font-size="11pt" style:font-size-asian="11pt" style:font-name-complex="Arial" style:font-size-complex="11pt" style:font-weight-complex="bold"/>
    </style:style>
    <style:style style:name="T548_14" style:family="text">
      <style:text-properties fo:font-size="11pt" style:font-size-asian="11pt" style:font-name-complex="Arial" style:font-size-complex="11pt" style:font-weight-complex="bold"/>
    </style:style>
    <style:style style:name="T548_15" style:family="text">
      <style:text-properties fo:font-size="11pt" style:font-size-asian="11pt" style:font-name-complex="Arial" style:font-size-complex="11pt" style:font-weight-complex="bold"/>
    </style:style>
    <style:style style:name="T548_16" style:family="text">
      <style:text-properties fo:font-size="11pt" style:font-size-asian="11pt" style:font-name-complex="Arial" style:font-size-complex="11pt" style:font-weight-complex="bold"/>
    </style:style>
    <style:style style:name="T548_17" style:family="text">
      <style:text-properties fo:font-size="11pt" style:font-size-asian="11pt" style:font-name-complex="Arial" style:font-size-complex="11pt" style:font-weight-complex="bold"/>
    </style:style>
    <style:style style:name="T548_18" style:family="text">
      <style:text-properties fo:font-size="11pt" style:font-size-asian="11pt" style:font-name-complex="Arial" style:font-size-complex="11pt" style:font-weight-complex="bold"/>
    </style:style>
    <style:style style:name="T548_19" style:family="text">
      <style:text-properties fo:font-size="11pt" style:font-size-asian="11pt" style:font-name-complex="Arial" style:font-size-complex="11pt" style:font-weight-complex="bold"/>
    </style:style>
    <style:style style:name="T548_20" style:family="text">
      <style:text-properties fo:font-size="11pt" style:font-size-asian="11pt" style:font-name-complex="Arial" style:font-size-complex="11pt" style:font-weight-complex="bold"/>
    </style:style>
    <style:style style:name="T548_21" style:family="text">
      <style:text-properties fo:font-size="11pt" style:font-size-asian="11pt" style:font-name-complex="Arial" style:font-size-complex="11pt" style:font-weight-complex="bold"/>
    </style:style>
    <style:style style:name="T548_22" style:family="text">
      <style:text-properties fo:font-size="11pt" style:font-size-asian="11pt" style:font-name-complex="Arial" style:font-size-complex="11pt" style:font-weight-complex="bold"/>
    </style:style>
    <style:style style:name="T548_23" style:family="text">
      <style:text-properties fo:font-size="11pt" style:font-size-asian="11pt" style:font-name-complex="Arial" style:font-size-complex="11pt" style:font-weight-complex="bold"/>
    </style:style>
    <style:style style:name="T548_24" style:family="text">
      <style:text-properties fo:font-size="11pt" style:font-size-asian="11pt" style:font-name-complex="Arial" style:font-size-complex="11pt" style:font-weight-complex="bold"/>
    </style:style>
    <style:style style:name="T548_25" style:family="text">
      <style:text-properties fo:font-size="11pt" style:font-size-asian="11pt" style:font-name-complex="Arial" style:font-size-complex="11pt" style:font-weight-complex="bold"/>
    </style:style>
    <style:style style:name="T548_26" style:family="text">
      <style:text-properties fo:font-size="11pt" style:font-size-asian="11pt" style:font-name-complex="Arial" style:font-size-complex="11pt" style:font-weight-complex="bold"/>
    </style:style>
    <style:style style:name="T548_27" style:family="text" style:parent-style-name="Normal">
      <style:text-properties style:text-position="super 58%" fo:font-size="11pt" style:font-size-asian="11pt" style:font-name-complex="Arial" style:font-size-complex="11pt" style:font-weight-complex="bold"/>
    </style:style>
    <style:style style:name="P549" style:family="paragraph" style:parent-style-name="Footnote_20_text"/>
    <style:style style:name="T549_1" style:family="text">
      <style:text-properties fo:font-size="8pt" style:font-size-asian="8pt" style:font-size-complex="8pt"/>
    </style:style>
    <style:style style:name="T549_2" style:family="text">
      <style:text-properties fo:font-size="8pt" style:font-size-asian="8pt" style:font-name-complex="Arial" style:font-size-complex="8pt" style:font-weight-complex="bold"/>
    </style:style>
    <style:style style:name="T549_3" style:family="text">
      <style:text-properties fo:font-size="11pt" style:font-size-asian="11pt" style:font-name-complex="Arial" style:font-size-complex="11pt" style:font-weight-complex="bold"/>
    </style:style>
    <style:style style:name="T549_4" style:family="text">
      <style:text-properties fo:font-size="11pt" style:font-size-asian="11pt" style:font-name-complex="Arial" style:font-size-complex="11pt" style:font-weight-complex="bold"/>
    </style:style>
    <style:style style:name="T549_5" style:family="text">
      <style:text-properties fo:font-size="11pt" style:font-size-asian="11pt" style:font-name-complex="Arial" style:font-size-complex="11pt" style:font-weight-complex="bold"/>
    </style:style>
    <style:style style:name="T549_6" style:family="text">
      <style:text-properties fo:font-size="11pt" style:font-size-asian="11pt" style:font-name-complex="Arial" style:font-size-complex="11pt" style:font-weight-complex="bold"/>
    </style:style>
    <style:style style:name="T549_7" style:family="text">
      <style:text-properties fo:font-size="11pt" style:font-size-asian="11pt" style:font-name-complex="Arial" style:font-size-complex="11pt" style:font-weight-complex="bold"/>
    </style:style>
    <style:style style:name="T549_8" style:family="text">
      <style:text-properties fo:font-size="11pt" style:font-size-asian="11pt" style:font-name-complex="Arial" style:font-size-complex="11pt" style:font-weight-complex="bold"/>
    </style:style>
    <style:style style:name="T549_9" style:family="text">
      <style:text-properties fo:font-size="11pt" style:font-size-asian="11pt" style:font-name-complex="Arial" style:font-size-complex="11pt" style:font-weight-complex="bold"/>
    </style:style>
    <style:style style:name="T549_10" style:family="text">
      <style:text-properties fo:font-size="11pt" style:font-size-asian="11pt" style:font-name-complex="Arial" style:font-size-complex="11pt" style:font-weight-complex="bold"/>
    </style:style>
    <style:style style:name="T549_11" style:family="text">
      <style:text-properties fo:font-size="11pt" style:font-size-asian="11pt" style:font-name-complex="Arial" style:font-size-complex="11pt" style:font-weight-complex="bold"/>
    </style:style>
    <style:style style:name="T549_12" style:family="text">
      <style:text-properties fo:font-size="11pt" style:font-size-asian="11pt" style:font-name-complex="Arial" style:font-size-complex="11pt" style:font-weight-complex="bold"/>
    </style:style>
    <style:style style:name="T549_13" style:family="text">
      <style:text-properties fo:font-size="11pt" style:font-size-asian="11pt" style:font-name-complex="Arial" style:font-size-complex="11pt" style:font-weight-complex="bold"/>
    </style:style>
    <style:style style:name="T549_14" style:family="text">
      <style:text-properties fo:font-size="11pt" style:font-size-asian="11pt" style:font-name-complex="Arial" style:font-size-complex="11pt" style:font-weight-complex="bold"/>
    </style:style>
    <style:style style:name="T549_15" style:family="text">
      <style:text-properties fo:font-size="11pt" style:font-size-asian="11pt" style:font-name-complex="Arial" style:font-size-complex="11pt" style:font-weight-complex="bold"/>
    </style:style>
    <style:style style:name="T549_16" style:family="text">
      <style:text-properties fo:font-size="11pt" style:font-size-asian="11pt" style:font-name-complex="Arial" style:font-size-complex="11pt" style:font-weight-complex="bold"/>
    </style:style>
    <style:style style:name="T549_17" style:family="text">
      <style:text-properties fo:font-size="11pt" style:font-size-asian="11pt" style:font-name-complex="Arial" style:font-size-complex="11pt" style:font-weight-complex="bold"/>
    </style:style>
    <style:style style:name="T549_18" style:family="text">
      <style:text-properties fo:font-size="11pt" style:font-size-asian="11pt" style:font-name-complex="Arial" style:font-size-complex="11pt" style:font-weight-complex="bold"/>
    </style:style>
    <style:style style:name="T549_19" style:family="text">
      <style:text-properties fo:font-size="11pt" style:font-size-asian="11pt" style:font-name-complex="Arial" style:font-size-complex="11pt" style:font-weight-complex="bold"/>
    </style:style>
    <style:style style:name="T549_20" style:family="text">
      <style:text-properties fo:font-size="11pt" style:font-size-asian="11pt" style:font-name-complex="Arial" style:font-size-complex="11pt" style:font-weight-complex="bold"/>
    </style:style>
    <style:style style:name="T549_21" style:family="text">
      <style:text-properties fo:font-size="11pt" style:font-size-asian="11pt" style:font-name-complex="Arial" style:font-size-complex="11pt" style:font-weight-complex="bold"/>
    </style:style>
    <style:style style:name="T549_22" style:family="text">
      <style:text-properties fo:font-size="11pt" style:font-size-asian="11pt" style:font-name-complex="Arial" style:font-size-complex="11pt" style:font-weight-complex="bold"/>
    </style:style>
    <style:style style:name="P550" style:family="paragraph" style:parent-style-name="Normal"/>
    <style:style style:name="T550_1" style:family="text">
      <style:text-properties fo:font-size="11pt" style:font-size-asian="11pt" style:font-name-complex="Arial" style:font-size-complex="11pt" style:font-weight-complex="bold"/>
    </style:style>
    <style:style style:name="T550_2" style:family="text">
      <style:text-properties fo:font-size="11pt" style:font-size-asian="11pt" style:font-name-complex="Arial" style:font-size-complex="11pt" style:font-weight-complex="bold"/>
    </style:style>
    <style:style style:name="T550_3" style:family="text">
      <style:text-properties fo:font-size="11pt" style:font-size-asian="11pt" style:font-name-complex="Arial" style:font-size-complex="11pt" style:font-weight-complex="bold"/>
    </style:style>
    <style:style style:name="T550_4" style:family="text">
      <style:text-properties fo:font-size="11pt" style:font-size-asian="11pt" style:font-name-complex="Arial" style:font-size-complex="11pt" style:font-weight-complex="bold"/>
    </style:style>
    <style:style style:name="T550_5" style:family="text">
      <style:text-properties fo:font-size="11pt" style:font-size-asian="11pt" style:font-name-complex="Arial" style:font-size-complex="11pt" style:font-weight-complex="bold"/>
    </style:style>
    <style:style style:name="T550_6" style:family="text">
      <style:text-properties fo:font-size="11pt" style:font-size-asian="11pt" style:font-name-complex="Arial" style:font-size-complex="11pt" style:font-weight-complex="bold"/>
    </style:style>
    <style:style style:name="T550_7" style:family="text">
      <style:text-properties fo:font-size="11pt" style:font-size-asian="11pt" style:font-name-complex="Arial" style:font-size-complex="11pt" style:font-weight-complex="bold"/>
    </style:style>
    <style:style style:name="T550_8" style:family="text">
      <style:text-properties fo:font-size="11pt" style:font-size-asian="11pt" style:font-name-complex="Arial" style:font-size-complex="11pt" style:font-weight-complex="bold"/>
    </style:style>
    <style:style style:name="T550_9" style:family="text">
      <style:text-properties fo:font-size="11pt" style:font-size-asian="11pt" style:font-name-complex="Arial" style:font-size-complex="11pt" style:font-weight-complex="bold"/>
    </style:style>
    <style:style style:name="T550_10" style:family="text">
      <style:text-properties fo:font-size="11pt" style:font-size-asian="11pt" style:font-name-complex="Arial" style:font-size-complex="11pt" style:font-weight-complex="bold"/>
    </style:style>
    <style:style style:name="T550_11" style:family="text">
      <style:text-properties fo:font-size="11pt" style:font-size-asian="11pt" style:font-name-complex="Arial" style:font-size-complex="11pt" style:font-weight-complex="bold"/>
    </style:style>
    <style:style style:name="T550_12" style:family="text">
      <style:text-properties fo:font-size="11pt" style:font-size-asian="11pt" style:font-name-complex="Arial" style:font-size-complex="11pt" style:font-weight-complex="bold"/>
    </style:style>
    <style:style style:name="T550_13" style:family="text">
      <style:text-properties fo:font-size="11pt" style:font-size-asian="11pt" style:font-name-complex="Arial" style:font-size-complex="11pt" style:font-weight-complex="bold"/>
    </style:style>
    <style:style style:name="T550_14" style:family="text">
      <style:text-properties fo:font-size="11pt" style:font-size-asian="11pt" style:font-name-complex="Arial" style:font-size-complex="11pt" style:font-weight-complex="bold"/>
    </style:style>
    <style:style style:name="T550_15" style:family="text">
      <style:text-properties fo:font-size="11pt" style:font-size-asian="11pt" style:font-name-complex="Arial" style:font-size-complex="11pt" style:font-weight-complex="bold"/>
    </style:style>
    <style:style style:name="T550_16" style:family="text">
      <style:text-properties fo:font-size="11pt" style:font-size-asian="11pt" style:font-name-complex="Arial" style:font-size-complex="11pt" style:font-weight-complex="bold"/>
    </style:style>
    <style:style style:name="T550_17" style:family="text">
      <style:text-properties fo:font-size="11pt" style:font-size-asian="11pt" style:font-name-complex="Arial" style:font-size-complex="11pt" style:font-weight-complex="bold"/>
    </style:style>
    <style:style style:name="P551" style:family="paragraph" style:parent-style-name="Normal">
      <style:paragraph-properties fo:margin-bottom="0cm"/>
    </style:style>
    <style:style style:name="T55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1_8" style:family="text">
      <style:text-properties fo:font-size="11pt" style:font-size-asian="11pt" style:font-name-complex="Arial" style:font-size-complex="11pt" style:font-weight-complex="bold"/>
    </style:style>
    <style:style style:name="T551_9" style:family="text">
      <style:text-properties fo:font-size="11pt" style:font-size-asian="11pt" style:font-name-complex="Arial" style:font-size-complex="11pt" style:font-weight-complex="bold"/>
    </style:style>
    <style:style style:name="T551_10" style:family="text">
      <style:text-properties fo:font-size="11pt" style:font-size-asian="11pt" style:font-name-complex="Arial" style:font-size-complex="11pt" style:font-weight-complex="bold"/>
    </style:style>
    <style:style style:name="T551_11" style:family="text">
      <style:text-properties fo:font-size="11pt" style:font-size-asian="11pt" style:font-name-complex="Arial" style:font-size-complex="11pt" style:font-weight-complex="bold"/>
    </style:style>
    <style:style style:name="T551_12" style:family="text">
      <style:text-properties fo:font-size="11pt" style:font-size-asian="11pt" style:font-name-complex="Arial" style:font-size-complex="11pt" style:font-weight-complex="bold"/>
    </style:style>
    <style:style style:name="T551_13" style:family="text">
      <style:text-properties fo:font-size="11pt" style:font-size-asian="11pt" style:font-name-complex="Arial" style:font-size-complex="11pt" style:font-weight-complex="bold"/>
    </style:style>
    <style:style style:name="T551_14" style:family="text">
      <style:text-properties fo:font-size="11pt" style:font-size-asian="11pt" style:font-name-complex="Arial" style:font-size-complex="11pt" style:font-weight-complex="bold"/>
    </style:style>
    <style:style style:name="T551_15" style:family="text">
      <style:text-properties fo:font-size="11pt" style:font-size-asian="11pt" style:font-name-complex="Arial" style:font-size-complex="11pt" style:font-weight-complex="bold"/>
    </style:style>
    <style:style style:name="T551_16" style:family="text">
      <style:text-properties fo:font-size="11pt" style:font-size-asian="11pt" style:font-name-complex="Arial" style:font-size-complex="11pt" style:font-weight-complex="bold"/>
    </style:style>
    <style:style style:name="T551_17" style:family="text">
      <style:text-properties fo:font-size="11pt" style:font-size-asian="11pt" style:font-name-complex="Arial" style:font-size-complex="11pt" style:font-weight-complex="bold"/>
    </style:style>
    <style:style style:name="T551_18" style:family="text">
      <style:text-properties fo:font-size="11pt" style:font-size-asian="11pt" style:font-name-complex="Arial" style:font-size-complex="11pt" style:font-weight-complex="bold"/>
    </style:style>
    <style:style style:name="T551_19" style:family="text">
      <style:text-properties fo:font-size="11pt" style:font-size-asian="11pt" style:font-name-complex="Arial" style:font-size-complex="11pt" style:font-weight-complex="bold"/>
    </style:style>
    <style:style style:name="T551_20" style:family="text">
      <style:text-properties fo:font-size="11pt" style:font-size-asian="11pt" style:font-name-complex="Arial" style:font-size-complex="11pt" style:font-weight-complex="bold"/>
    </style:style>
    <style:style style:name="T551_21" style:family="text">
      <style:text-properties fo:font-size="11pt" style:font-size-asian="11pt" style:font-name-complex="Arial" style:font-size-complex="11pt" style:font-weight-complex="bold"/>
    </style:style>
    <style:style style:name="T551_22" style:family="text">
      <style:text-properties fo:font-size="11pt" style:font-size-asian="11pt" style:font-name-complex="Arial" style:font-size-complex="11pt" style:font-weight-complex="bold"/>
    </style:style>
    <style:style style:name="T551_23" style:family="text">
      <style:text-properties fo:font-size="11pt" style:font-size-asian="11pt" style:font-name-complex="Arial" style:font-size-complex="11pt" style:font-weight-complex="bold"/>
    </style:style>
    <style:style style:name="T551_24" style:family="text">
      <style:text-properties fo:font-size="11pt" style:font-size-asian="11pt" style:font-name-complex="Arial" style:font-size-complex="11pt" style:font-weight-complex="bold"/>
    </style:style>
    <style:style style:name="T551_25" style:family="text">
      <style:text-properties fo:font-size="11pt" style:font-size-asian="11pt" style:font-name-complex="Arial" style:font-size-complex="11pt" style:font-weight-complex="bold"/>
    </style:style>
    <style:style style:name="T551_26" style:family="text">
      <style:text-properties fo:font-size="11pt" style:font-size-asian="11pt" style:font-name-complex="Arial" style:font-size-complex="11pt" style:font-weight-complex="bold"/>
    </style:style>
    <style:style style:name="T551_27" style:family="text">
      <style:text-properties fo:font-size="11pt" style:font-size-asian="11pt" style:font-name-complex="Arial" style:font-size-complex="11pt" style:font-weight-complex="bold"/>
    </style:style>
    <style:style style:name="T551_2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29" style:family="text">
      <style:text-properties style:font-style-complex="italic" fo:font-size="11pt" style:font-size-asian="11pt" style:font-name-complex="Arial" style:font-size-complex="11pt" fo:language="en" fo:country="US" style:font-weight-complex="bold"/>
    </style:style>
    <style:style style:name="T551_3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1_38" style:family="text">
      <style:text-properties fo:font-size="11pt" style:font-size-asian="11pt" style:font-name-complex="Arial" style:font-size-complex="11pt" style:font-weight-complex="bold"/>
    </style:style>
    <style:style style:name="T551_39" style:family="text">
      <style:text-properties fo:font-size="11pt" style:font-size-asian="11pt" style:font-name-complex="Arial" style:font-size-complex="11pt" style:font-weight-complex="bold"/>
    </style:style>
    <style:style style:name="T551_40" style:family="text">
      <style:text-properties fo:font-size="11pt" style:font-size-asian="11pt" style:font-name-complex="Arial" style:font-size-complex="11pt" style:font-weight-complex="bold"/>
    </style:style>
    <style:style style:name="T551_41" style:family="text">
      <style:text-properties fo:font-size="11pt" style:font-size-asian="11pt" style:font-name-complex="Arial" style:font-size-complex="11pt" style:font-weight-complex="bold"/>
    </style:style>
    <style:style style:name="T551_42" style:family="text">
      <style:text-properties fo:font-size="11pt" style:font-size-asian="11pt" style:font-name-complex="Arial" style:font-size-complex="11pt" style:font-weight-complex="bold"/>
    </style:style>
    <style:style style:name="T551_43" style:family="text">
      <style:text-properties fo:font-size="11pt" style:font-size-asian="11pt" style:font-name-complex="Arial" style:font-size-complex="11pt" style:font-weight-complex="bold"/>
    </style:style>
    <style:style style:name="T551_44" style:family="text">
      <style:text-properties fo:font-size="11pt" style:font-size-asian="11pt" style:font-name-complex="Arial" style:font-size-complex="11pt" style:font-weight-complex="bold"/>
    </style:style>
    <style:style style:name="T551_45" style:family="text">
      <style:text-properties fo:font-size="11pt" style:font-size-asian="11pt" style:font-name-complex="Arial" style:font-size-complex="11pt" style:font-weight-complex="bold"/>
    </style:style>
    <style:style style:name="T551_46" style:family="text">
      <style:text-properties fo:font-size="11pt" style:font-size-asian="11pt" style:font-name-complex="Arial" style:font-size-complex="11pt" style:font-weight-complex="bold"/>
    </style:style>
    <style:style style:name="T551_47" style:family="text">
      <style:text-properties fo:font-size="11pt" style:font-size-asian="11pt" style:font-name-complex="Arial" style:font-size-complex="11pt" style:font-weight-complex="bold"/>
    </style:style>
    <style:style style:name="T551_48" style:family="text">
      <style:text-properties fo:font-size="11pt" style:font-size-asian="11pt" style:font-name-complex="Arial" style:font-size-complex="11pt" style:font-weight-complex="bold"/>
    </style:style>
    <style:style style:name="T551_49" style:family="text">
      <style:text-properties fo:font-size="11pt" style:font-size-asian="11pt" style:font-name-complex="Arial" style:font-size-complex="11pt" style:font-weight-complex="bold"/>
    </style:style>
    <style:style style:name="T551_50" style:family="text">
      <style:text-properties fo:font-size="11pt" style:font-size-asian="11pt" style:font-name-complex="Arial" style:font-size-complex="11pt" style:font-weight-complex="bold"/>
    </style:style>
    <style:style style:name="T551_51" style:family="text">
      <style:text-properties fo:font-size="11pt" style:font-size-asian="11pt" style:font-name-complex="Arial" style:font-size-complex="11pt" style:font-weight-complex="bold"/>
    </style:style>
    <style:style style:name="T551_52" style:family="text"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Normal">
      <style:paragraph-properties fo:margin-bottom="0cm"/>
      <style:text-properties fo:font-size="11pt" style:font-size-asian="11pt" style:font-name-complex="Arial" style:font-size-complex="11pt" fo:language="en" fo:country="US" style:font-weight-complex="bold"/>
    </style:style>
    <style:style style:name="P553" style:family="paragraph" style:parent-style-name="Normal">
      <style:paragraph-properties fo:margin-bottom="0cm"/>
    </style:style>
    <style:style style:name="T553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3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553_3" style:family="text">
      <style:text-properties fo:font-size="11pt" style:font-size-asian="11pt" style:font-name-complex="Arial" style:font-size-complex="11pt" style:font-weight-complex="bold"/>
    </style:style>
    <style:style style:name="T553_4" style:family="text">
      <style:text-properties fo:font-size="11pt" style:font-size-asian="11pt" style:font-name-complex="Arial" style:font-size-complex="11pt" style:font-weight-complex="bold"/>
    </style:style>
    <style:style style:name="T553_5" style:family="text">
      <style:text-properties fo:font-size="11pt" style:font-size-asian="11pt" style:font-name-complex="Arial" style:font-size-complex="11pt" style:font-weight-complex="bold"/>
    </style:style>
    <style:style style:name="T553_6" style:family="text">
      <style:text-properties fo:font-size="11pt" style:font-size-asian="11pt" style:font-name-complex="Arial" style:font-size-complex="11pt" style:font-weight-complex="bold"/>
    </style:style>
    <style:style style:name="T553_7" style:family="text">
      <style:text-properties fo:font-size="11pt" style:font-size-asian="11pt" style:font-name-complex="Arial" style:font-size-complex="11pt" style:font-weight-complex="bold"/>
    </style:style>
    <style:style style:name="T553_8" style:family="text">
      <style:text-properties fo:font-size="11pt" style:font-size-asian="11pt" style:font-name-complex="Arial" style:font-size-complex="11pt" style:font-weight-complex="bold"/>
    </style:style>
    <style:style style:name="T553_9" style:family="text">
      <style:text-properties fo:font-size="11pt" style:font-size-asian="11pt" style:font-name-complex="Arial" style:font-size-complex="11pt" style:font-weight-complex="bold"/>
    </style:style>
    <style:style style:name="T553_10" style:family="text">
      <style:text-properties fo:font-size="11pt" style:font-size-asian="11pt" style:font-name-complex="Arial" style:font-size-complex="11pt" style:font-weight-complex="bold"/>
    </style:style>
    <style:style style:name="T553_11" style:family="text">
      <style:text-properties fo:font-size="11pt" style:font-size-asian="11pt" style:font-name-complex="Arial" style:font-size-complex="11pt" style:font-weight-complex="bold"/>
    </style:style>
    <style:style style:name="T553_12" style:family="text">
      <style:text-properties fo:font-size="11pt" style:font-size-asian="11pt" style:font-name-complex="Arial" style:font-size-complex="11pt" style:font-weight-complex="bold"/>
    </style:style>
    <style:style style:name="T553_13" style:family="text">
      <style:text-properties fo:font-size="11pt" style:font-size-asian="11pt" style:font-name-complex="Arial" style:font-size-complex="11pt" style:font-weight-complex="bold"/>
    </style:style>
    <style:style style:name="T553_14" style:family="text">
      <style:text-properties fo:font-size="11pt" style:font-size-asian="11pt" style:font-name-complex="Arial" style:font-size-complex="11pt" style:font-weight-complex="bold"/>
    </style:style>
    <style:style style:name="T553_15" style:family="text">
      <style:text-properties fo:font-size="11pt" style:font-size-asian="11pt" style:font-name-complex="Arial" style:font-size-complex="11pt" style:font-weight-complex="bold"/>
    </style:style>
    <style:style style:name="T553_16" style:family="text">
      <style:text-properties fo:font-size="11pt" style:font-size-asian="11pt" style:font-name-complex="Arial" style:font-size-complex="11pt" style:font-weight-complex="bold"/>
    </style:style>
    <style:style style:name="T553_17" style:family="text">
      <style:text-properties fo:font-size="11pt" style:font-size-asian="11pt" style:font-name-complex="Arial" style:font-size-complex="11pt" style:font-weight-complex="bold"/>
    </style:style>
    <style:style style:name="T553_18" style:family="text">
      <style:text-properties fo:font-size="11pt" style:font-size-asian="11pt" style:font-name-complex="Arial" style:font-size-complex="11pt" style:font-weight-complex="bold"/>
    </style:style>
    <style:style style:name="T553_19" style:family="text">
      <style:text-properties fo:font-size="11pt" style:font-size-asian="11pt" style:font-name-complex="Arial" style:font-size-complex="11pt" style:font-weight-complex="bold"/>
    </style:style>
    <style:style style:name="T553_20" style:family="text">
      <style:text-properties fo:font-size="11pt" style:font-size-asian="11pt" style:font-name-complex="Arial" style:font-size-complex="11pt" style:font-weight-complex="bold"/>
    </style:style>
    <style:style style:name="T553_21" style:family="text">
      <style:text-properties fo:font-size="11pt" style:font-size-asian="11pt" style:font-name-complex="Arial" style:font-size-complex="11pt" style:font-weight-complex="bold"/>
    </style:style>
    <style:style style:name="T553_22" style:family="text">
      <style:text-properties fo:font-size="11pt" style:font-size-asian="11pt" style:font-name-complex="Arial" style:font-size-complex="11pt" style:font-weight-complex="bold"/>
    </style:style>
    <style:style style:name="T553_23" style:family="text">
      <style:text-properties fo:font-size="11pt" style:font-size-asian="11pt" style:font-name-complex="Arial" style:font-size-complex="11pt" style:font-weight-complex="bold"/>
    </style:style>
    <style:style style:name="P554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555" style:family="paragraph" style:parent-style-name="Normal">
      <style:paragraph-properties fo:margin-bottom="0cm"/>
    </style:style>
    <style:style style:name="T555_1" style:family="text">
      <style:text-properties fo:font-size="11pt" style:font-size-asian="11pt" style:font-name-complex="Arial" style:font-size-complex="11pt" style:font-weight-complex="bold"/>
    </style:style>
    <style:style style:name="T555_2" style:family="text">
      <style:text-properties fo:font-size="11pt" style:font-size-asian="11pt" style:font-name-complex="Arial" style:font-size-complex="11pt" style:font-weight-complex="bold"/>
    </style:style>
    <style:style style:name="T555_3" style:family="text">
      <style:text-properties fo:font-size="11pt" style:font-size-asian="11pt" style:font-name-complex="Arial" style:font-size-complex="11pt" style:font-weight-complex="bold"/>
    </style:style>
    <style:style style:name="T555_4" style:family="text">
      <style:text-properties fo:font-size="11pt" style:font-size-asian="11pt" style:font-name-complex="Arial" style:font-size-complex="11pt" style:font-weight-complex="bold"/>
    </style:style>
    <style:style style:name="T555_5" style:family="text">
      <style:text-properties fo:font-size="11pt" style:font-size-asian="11pt" style:font-name-complex="Arial" style:font-size-complex="11pt" style:font-weight-complex="bold"/>
    </style:style>
    <style:style style:name="T555_6" style:family="text">
      <style:text-properties fo:font-size="11pt" style:font-size-asian="11pt" style:font-name-complex="Arial" style:font-size-complex="11pt" style:font-weight-complex="bold"/>
    </style:style>
    <style:style style:name="T555_7" style:family="text">
      <style:text-properties fo:font-size="11pt" style:font-size-asian="11pt" style:font-name-complex="Arial" style:font-size-complex="11pt" style:font-weight-complex="bold"/>
    </style:style>
    <style:style style:name="T555_8" style:family="text">
      <style:text-properties fo:font-size="11pt" style:font-size-asian="11pt" style:font-name-complex="Arial" style:font-size-complex="11pt" style:font-weight-complex="bold"/>
    </style:style>
    <style:style style:name="T555_9" style:family="text">
      <style:text-properties fo:font-size="11pt" style:font-size-asian="11pt" style:font-name-complex="Arial" style:font-size-complex="11pt" style:font-weight-complex="bold"/>
    </style:style>
    <style:style style:name="T555_10" style:family="text">
      <style:text-properties fo:font-size="11pt" style:font-size-asian="11pt" style:font-name-complex="Arial" style:font-size-complex="11pt" style:font-weight-complex="bold"/>
    </style:style>
    <style:style style:name="T555_11" style:family="text"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7" style:family="paragraph" style:parent-style-name="Normal">
      <style:paragraph-properties fo:margin-bottom="0cm"/>
    </style:style>
    <style:style style:name="T55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57_3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557_4" style:family="text">
      <style:text-properties fo:font-size="11pt" style:font-size-asian="11pt" style:font-name-complex="Arial" style:font-size-complex="11pt" style:font-weight-complex="bold"/>
    </style:style>
    <style:style style:name="T557_5" style:family="text">
      <style:text-properties fo:font-size="11pt" style:font-size-asian="11pt" style:font-name-complex="Arial" style:font-size-complex="11pt" style:font-weight-complex="bold"/>
    </style:style>
    <style:style style:name="T557_6" style:family="text">
      <style:text-properties fo:font-size="11pt" style:font-size-asian="11pt" style:font-name-complex="Arial" style:font-size-complex="11pt" style:font-weight-complex="bold"/>
    </style:style>
    <style:style style:name="T557_7" style:family="text">
      <style:text-properties fo:font-size="11pt" style:font-size-asian="11pt" style:font-name-complex="Arial" style:font-size-complex="11pt" style:font-weight-complex="bold"/>
    </style:style>
    <style:style style:name="T557_8" style:family="text">
      <style:text-properties fo:font-size="11pt" style:font-size-asian="11pt" style:font-name-complex="Arial" style:font-size-complex="11pt" style:font-weight-complex="bold"/>
    </style:style>
    <style:style style:name="T557_9" style:family="text">
      <style:text-properties fo:font-size="11pt" style:font-size-asian="11pt" style:font-name-complex="Arial" style:font-size-complex="11pt" style:font-weight-complex="bold"/>
    </style:style>
    <style:style style:name="T557_10" style:family="text">
      <style:text-properties fo:font-size="11pt" style:font-size-asian="11pt" style:font-name-complex="Arial" style:font-size-complex="11pt" style:font-weight-complex="bold"/>
    </style:style>
    <style:style style:name="T557_11" style:family="text">
      <style:text-properties fo:font-size="11pt" style:font-size-asian="11pt" style:font-name-complex="Arial" style:font-size-complex="11pt" style:font-weight-complex="bold"/>
    </style:style>
    <style:style style:name="T557_12" style:family="text">
      <style:text-properties fo:font-size="11pt" style:font-size-asian="11pt" style:font-name-complex="Arial" style:font-size-complex="11pt" style:font-weight-complex="bold"/>
    </style:style>
    <style:style style:name="T557_13" style:family="text">
      <style:text-properties fo:font-size="11pt" style:font-size-asian="11pt" style:font-name-complex="Arial" style:font-size-complex="11pt" style:font-weight-complex="bold"/>
    </style:style>
    <style:style style:name="T557_14" style:family="text">
      <style:text-properties fo:font-size="11pt" style:font-size-asian="11pt" style:font-name-complex="Arial" style:font-size-complex="11pt" style:font-weight-complex="bold"/>
    </style:style>
    <style:style style:name="T557_15" style:family="text">
      <style:text-properties fo:font-size="11pt" style:font-size-asian="11pt" style:font-name-complex="Arial" style:font-size-complex="11pt" style:font-weight-complex="bold"/>
    </style:style>
    <style:style style:name="T557_16" style:family="text">
      <style:text-properties fo:font-size="11pt" style:font-size-asian="11pt" style:font-name-complex="Arial" style:font-size-complex="11pt" style:font-weight-complex="bold"/>
    </style:style>
    <style:style style:name="T557_17" style:family="text">
      <style:text-properties fo:font-size="11pt" style:font-size-asian="11pt" style:font-name-complex="Arial" style:font-size-complex="11pt" style:font-weight-complex="bold"/>
    </style:style>
    <style:style style:name="T557_18" style:family="text">
      <style:text-properties fo:font-size="11pt" style:font-size-asian="11pt" style:font-name-complex="Arial" style:font-size-complex="11pt" style:font-weight-complex="bold"/>
    </style:style>
    <style:style style:name="T557_19" style:family="text">
      <style:text-properties fo:font-size="11pt" style:font-size-asian="11pt" style:font-name-complex="Arial" style:font-size-complex="11pt" style:font-weight-complex="bold"/>
    </style:style>
    <style:style style:name="T557_20" style:family="text">
      <style:text-properties fo:font-size="11pt" style:font-size-asian="11pt" style:font-name-complex="Arial" style:font-size-complex="11pt" style:font-weight-complex="bold"/>
    </style:style>
    <style:style style:name="T557_21" style:family="text">
      <style:text-properties fo:font-size="11pt" style:font-size-asian="11pt" style:font-name-complex="Arial" style:font-size-complex="11pt" style:font-weight-complex="bold"/>
    </style:style>
    <style:style style:name="T557_22" style:family="text">
      <style:text-properties fo:font-size="11pt" style:font-size-asian="11pt" style:font-name-complex="Arial" style:font-size-complex="11pt" style:font-weight-complex="bold"/>
    </style:style>
    <style:style style:name="T557_23" style:family="text">
      <style:text-properties fo:font-size="11pt" style:font-size-asian="11pt" style:font-name-complex="Arial" style:font-size-complex="11pt" style:font-weight-complex="bold"/>
    </style:style>
    <style:style style:name="P558" style:family="paragraph" style:parent-style-name="Normal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P559" style:family="paragraph" style:parent-style-name="Normal">
      <style:paragraph-properties fo:margin-bottom="0cm"/>
    </style:style>
    <style:style style:name="T5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0" style:family="paragraph" style:parent-style-name="Normal"/>
    <style:style style:name="T560_1" style:family="text">
      <style:text-properties fo:font-size="11pt" style:font-size-asian="11pt" style:font-name-complex="Arial" style:font-size-complex="11pt" style:font-weight-complex="bold"/>
    </style:style>
    <style:style style:name="T560_2" style:family="text">
      <style:text-properties fo:font-size="11pt" style:font-size-asian="11pt" style:font-name-complex="Arial" style:font-size-complex="11pt" style:font-weight-complex="bold"/>
    </style:style>
    <style:style style:name="T560_3" style:family="text">
      <style:text-properties fo:font-size="11pt" style:font-size-asian="11pt" style:font-name-complex="Arial" style:font-size-complex="11pt"/>
    </style:style>
    <style:style style:name="T560_4" style:family="text">
      <style:text-properties fo:font-size="11pt" style:font-size-asian="11pt" style:font-name-complex="Arial" style:font-size-complex="11pt"/>
    </style:style>
    <style:style style:name="T560_5" style:family="text">
      <style:text-properties fo:font-size="11pt" style:font-size-asian="11pt" style:font-name-complex="Arial" style:font-size-complex="11pt"/>
    </style:style>
    <style:style style:name="T560_6" style:family="text">
      <style:text-properties fo:font-size="11pt" style:font-size-asian="11pt" style:font-name-complex="Arial" style:font-size-complex="11pt"/>
    </style:style>
    <style:style style:name="T560_7" style:family="text">
      <style:text-properties fo:font-size="11pt" style:font-size-asian="11pt" style:font-name-complex="Arial" style:font-size-complex="11pt"/>
    </style:style>
    <style:style style:name="T560_8" style:family="text">
      <style:text-properties fo:font-size="11pt" style:font-size-asian="11pt" style:font-name-complex="Arial" style:font-size-complex="11pt"/>
    </style:style>
    <style:style style:name="T560_9" style:family="text">
      <style:text-properties fo:font-size="11pt" style:font-size-asian="11pt" style:font-name-complex="Arial" style:font-size-complex="11pt"/>
    </style:style>
    <style:style style:name="T560_10" style:family="text">
      <style:text-properties fo:font-size="11pt" style:font-size-asian="11pt" style:font-name-complex="Arial" style:font-size-complex="11pt"/>
    </style:style>
    <style:style style:name="T560_11" style:family="text">
      <style:text-properties fo:font-size="11pt" style:font-size-asian="11pt" style:font-name-complex="Arial" style:font-size-complex="11pt"/>
    </style:style>
    <style:style style:name="T560_12" style:family="text">
      <style:text-properties fo:font-size="11pt" style:font-size-asian="11pt" style:font-name-complex="Arial" style:font-size-complex="11pt"/>
    </style:style>
    <style:style style:name="T560_13" style:family="text">
      <style:text-properties fo:font-size="11pt" style:font-size-asian="11pt" style:font-name-complex="Arial" style:font-size-complex="11pt"/>
    </style:style>
    <style:style style:name="T560_14" style:family="text">
      <style:text-properties fo:font-size="11pt" style:font-size-asian="11pt" style:font-name-complex="Arial" style:font-size-complex="11pt"/>
    </style:style>
    <style:style style:name="T560_15" style:family="text">
      <style:text-properties fo:font-size="11pt" style:font-size-asian="11pt" style:font-name-complex="Arial" style:font-size-complex="11pt"/>
    </style:style>
    <style:style style:name="T560_16" style:family="text">
      <style:text-properties fo:font-size="11pt" style:font-size-asian="11pt" style:font-name-complex="Arial" style:font-size-complex="11pt"/>
    </style:style>
    <style:style style:name="T560_17" style:family="text">
      <style:text-properties fo:font-size="11pt" style:font-size-asian="11pt" style:font-name-complex="Arial" style:font-size-complex="11pt"/>
    </style:style>
    <style:style style:name="T560_18" style:family="text">
      <style:text-properties fo:font-size="11pt" style:font-size-asian="11pt" style:font-name-complex="Arial" style:font-size-complex="11pt"/>
    </style:style>
    <style:style style:name="T560_19" style:family="text">
      <style:text-properties fo:font-size="11pt" style:font-size-asian="11pt" style:font-name-complex="Arial" style:font-size-complex="11pt"/>
    </style:style>
    <style:style style:name="T560_20" style:family="text">
      <style:text-properties fo:font-size="11pt" style:font-size-asian="11pt" style:font-name-complex="Arial" style:font-size-complex="11pt"/>
    </style:style>
    <style:style style:name="T560_21" style:family="text"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margin-bottom="0cm"/>
    </style:style>
    <style:style style:name="T5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2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562_1" style:family="text">
      <style:text-properties style:font-name="Arial" fo:font-size="11pt" style:font-size-asian="11pt" style:font-name-complex="Arial" style:font-size-complex="11pt"/>
    </style:style>
    <style:style style:name="T562_2" style:family="text">
      <style:text-properties style:font-name="Arial" fo:font-size="11pt" style:font-size-asian="11pt" style:font-name-complex="Arial" style:font-size-complex="11pt"/>
    </style:style>
    <style:style style:name="T562_3" style:family="text">
      <style:text-properties style:font-name="Arial" fo:font-size="11pt" style:font-size-asian="11pt" style:font-name-complex="Arial" style:font-size-complex="11pt"/>
    </style:style>
    <style:style style:name="T562_4" style:family="text">
      <style:text-properties style:font-name="Arial" fo:font-size="11pt" style:font-size-asian="11pt" style:font-name-complex="Arial" style:font-size-complex="11pt"/>
    </style:style>
    <style:style style:name="T562_5" style:family="text">
      <style:text-properties style:font-name="Arial" fo:font-size="11pt" style:font-size-asian="11pt" style:font-name-complex="Arial" style:font-size-complex="11pt"/>
    </style:style>
    <style:style style:name="T562_6" style:family="text">
      <style:text-properties style:font-name="Arial" fo:font-size="11pt" style:font-size-asian="11pt" style:font-name-complex="Arial" style:font-size-complex="11pt"/>
    </style:style>
    <style:style style:name="T562_7" style:family="text">
      <style:text-properties style:font-name="Arial" fo:font-size="11pt" style:font-size-asian="11pt" style:font-name-complex="Arial" style:font-size-complex="11pt"/>
    </style:style>
    <style:style style:name="T562_8" style:family="text">
      <style:text-properties style:font-name="Arial" fo:font-size="11pt" style:font-size-asian="11pt" style:font-name-complex="Arial" style:font-size-complex="11pt"/>
    </style:style>
    <style:style style:name="P56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T563_1" style:family="text">
      <style:text-properties style:font-name="Arial" fo:font-size="11pt" style:font-size-asian="11pt" style:font-name-complex="Arial" style:font-size-complex="11pt"/>
    </style:style>
    <style:style style:name="T563_2" style:family="text">
      <style:text-properties style:font-name="Arial" fo:font-size="11pt" style:font-size-asian="11pt" style:font-name-complex="Arial" style:font-size-complex="11pt"/>
    </style:style>
    <style:style style:name="T563_3" style:family="text">
      <style:text-properties style:font-name="Arial" fo:font-size="11pt" style:font-size-asian="11pt" style:font-name-complex="Arial" style:font-size-complex="11pt"/>
    </style:style>
    <style:style style:name="T563_4" style:family="text">
      <style:text-properties style:font-name="Arial" fo:font-size="11pt" style:font-size-asian="11pt" style:font-name-complex="Arial" style:font-size-complex="11pt"/>
    </style:style>
    <style:style style:name="T563_5" style:family="text">
      <style:text-properties style:font-name="Arial" fo:font-size="11pt" style:font-size-asian="11pt" style:font-name-complex="Arial" style:font-size-complex="11pt"/>
    </style:style>
    <style:style style:name="T563_6" style:family="text">
      <style:text-properties style:font-name="Arial" fo:font-size="11pt" style:font-size-asian="11pt" style:font-name-complex="Arial" style:font-size-complex="11pt"/>
    </style:style>
    <style:style style:name="T563_7" style:family="text">
      <style:text-properties style:font-name="Arial" fo:font-size="11pt" style:font-size-asian="11pt" style:font-name-complex="Arial" style:font-size-complex="11pt"/>
    </style:style>
    <style:style style:name="T563_8" style:family="text">
      <style:text-properties style:font-name="Arial" fo:font-size="11pt" style:font-size-asian="11pt" style:font-name-complex="Arial" style:font-size-complex="11pt"/>
    </style:style>
    <style:style style:name="T563_9" style:family="text">
      <style:text-properties style:font-name="Arial" fo:font-size="11pt" style:font-size-asian="11pt" style:font-name-complex="Arial" style:font-size-complex="11pt"/>
    </style:style>
    <style:style style:name="T563_10" style:family="text">
      <style:text-properties style:font-name="Arial" fo:font-size="11pt" style:font-size-asian="11pt" style:font-name-complex="Arial" style:font-size-complex="11pt"/>
    </style:style>
    <style:style style:name="T563_1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63_12" style:family="text">
      <style:text-properties style:font-name="Arial" fo:font-size="11pt" style:font-size-asian="11pt" style:font-name-complex="Arial" style:font-size-complex="11pt"/>
    </style:style>
    <style:style style:name="T563_13" style:family="text">
      <style:text-properties style:font-name="Arial" fo:font-size="11pt" style:font-size-asian="11pt" style:font-name-complex="Arial" style:font-size-complex="11pt"/>
    </style:style>
    <style:style style:name="T563_14" style:family="text">
      <style:text-properties style:font-name="Arial" fo:font-size="11pt" style:font-size-asian="11pt" style:font-name-complex="Arial" style:font-size-complex="11pt"/>
    </style:style>
    <style:style style:name="T563_15" style:family="text">
      <style:text-properties style:font-name="Arial" fo:font-size="11pt" style:font-size-asian="11pt" style:font-name-complex="Arial" style:font-size-complex="11pt"/>
    </style:style>
    <style:style style:name="P564" style:family="paragraph" style:parent-style-name="List_20_Paragraph">
      <style:paragraph-properties fo:margin-bottom="0.423cm"/>
    </style:style>
    <style:style style:name="T564_1" style:family="text">
      <style:text-properties style:font-name="Arial" fo:font-size="11pt" style:font-size-asian="11pt" style:font-name-complex="Arial" style:font-size-complex="11pt"/>
    </style:style>
    <style:style style:name="T564_2" style:family="text">
      <style:text-properties style:font-name="Arial" fo:font-size="11pt" style:font-size-asian="11pt" style:font-name-complex="Arial" style:font-size-complex="11pt"/>
    </style:style>
    <style:style style:name="T564_3" style:family="text">
      <style:text-properties style:font-name="Arial" fo:font-size="11pt" style:font-size-asian="11pt" style:font-name-complex="Arial" style:font-size-complex="11pt"/>
    </style:style>
    <style:style style:name="T564_4" style:family="text">
      <style:text-properties style:font-name="Arial" fo:font-size="11pt" style:font-size-asian="11pt" style:font-name-complex="Arial" style:font-size-complex="11pt"/>
    </style:style>
    <style:style style:name="T564_5" style:family="text">
      <style:text-properties style:font-name="Arial" fo:font-size="11pt" style:font-size-asian="11pt" style:font-name-complex="Arial" style:font-size-complex="11pt"/>
    </style:style>
    <style:style style:name="T564_6" style:family="text">
      <style:text-properties style:font-name="Arial" fo:font-size="11pt" style:font-size-asian="11pt" style:font-name-complex="Arial" style:font-size-complex="11pt"/>
    </style:style>
    <style:style style:name="T564_7" style:family="text">
      <style:text-properties style:font-name="Arial" fo:font-size="11pt" style:font-size-asian="11pt" style:font-name-complex="Arial" style:font-size-complex="11pt"/>
    </style:style>
    <style:style style:name="T564_8" style:family="text">
      <style:text-properties style:font-name="Arial" fo:font-size="11pt" style:font-size-asian="11pt" style:font-name-complex="Arial" style:font-size-complex="11pt"/>
    </style:style>
    <style:style style:name="T564_9" style:family="text">
      <style:text-properties style:font-name="Arial" fo:font-size="11pt" style:font-size-asian="11pt" style:font-name-complex="Arial" style:font-size-complex="11pt"/>
    </style:style>
    <style:style style:name="T564_10" style:family="text">
      <style:text-properties style:font-name="Arial" fo:font-size="11pt" style:font-size-asian="11pt" style:font-name-complex="Arial" style:font-size-complex="11pt"/>
    </style:style>
    <style:style style:name="T564_11" style:family="text">
      <style:text-properties style:font-name="Arial" fo:font-size="11pt" style:font-size-asian="11pt" style:font-name-complex="Arial" style:font-size-complex="11pt"/>
    </style:style>
    <style:style style:name="T564_12" style:family="text">
      <style:text-properties style:font-name="Arial" fo:font-size="11pt" style:font-size-asian="11pt" style:font-name-complex="Arial" style:font-size-complex="11pt" style:font-weight-complex="bold"/>
    </style:style>
    <style:style style:name="T564_13" style:family="text">
      <style:text-properties style:font-name="Arial" fo:font-size="11pt" style:font-size-asian="11pt" style:font-name-complex="Arial" style:font-size-complex="11pt" style:font-weight-complex="bold"/>
    </style:style>
    <style:style style:name="T564_14" style:family="text">
      <style:text-properties style:font-name="Arial" fo:font-size="11pt" style:font-size-asian="11pt" style:font-name-complex="Arial" style:font-size-complex="11pt" style:font-weight-complex="bold"/>
    </style:style>
    <style:style style:name="T564_15" style:family="text">
      <style:text-properties style:font-name="Arial" fo:font-size="11pt" style:font-size-asian="11pt" style:font-name-complex="Arial" style:font-size-complex="11pt" style:font-weight-complex="bold"/>
    </style:style>
    <style:style style:name="P56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565_1" style:family="text">
      <style:text-properties fo:font-style="normal" style:font-style-asian="normal" fo:font-size="11pt" style:font-size-asian="11pt" style:font-name-complex="Arial" style:font-size-complex="11pt"/>
    </style:style>
    <style:style style:name="T565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566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/>
    </style:style>
    <style:style style:name="P567" style:family="paragraph" style:parent-style-name="Normal">
      <style:paragraph-properties fo:margin-bottom="0cm"/>
    </style:style>
    <style:style style:name="T567_1" style:family="text">
      <style:text-properties fo:font-size="11pt" style:font-size-asian="11pt" style:font-name-complex="Arial" style:font-size-complex="11pt" fo:font-weight="bold" style:font-weight-asian="bold"/>
    </style:style>
    <style:style style:name="P568" style:family="paragraph" style:parent-style-name="Normal">
      <style:paragraph-properties fo:margin-bottom="0cm"/>
    </style:style>
    <style:style style:name="T568_1" style:family="text">
      <style:text-properties fo:font-size="11pt" style:font-size-asian="11pt" style:font-name-complex="Arial" style:font-size-complex="11pt"/>
    </style:style>
    <style:style style:name="T568_2" style:family="text">
      <style:text-properties fo:font-size="11pt" style:font-size-asian="11pt" style:font-name-complex="Arial" style:font-size-complex="11pt"/>
    </style:style>
    <style:style style:name="T568_3" style:family="text">
      <style:text-properties fo:font-size="11pt" style:font-size-asian="11pt" style:font-name-complex="Arial" style:font-size-complex="11pt"/>
    </style:style>
    <style:style style:name="T568_4" style:family="text">
      <style:text-properties fo:font-size="11pt" style:font-size-asian="11pt" style:font-name-complex="Arial" style:font-size-complex="11pt"/>
    </style:style>
    <style:style style:name="T568_5" style:family="text">
      <style:text-properties fo:font-size="11pt" style:font-size-asian="11pt" style:font-name-complex="Arial" style:font-size-complex="11pt"/>
    </style:style>
    <style:style style:name="T568_6" style:family="text">
      <style:text-properties fo:font-size="11pt" style:font-size-asian="11pt" style:font-name-complex="Arial" style:font-size-complex="11pt"/>
    </style:style>
    <style:style style:name="T568_7" style:family="text">
      <style:text-properties fo:font-size="11pt" style:font-size-asian="11pt" style:font-name-complex="Arial" style:font-size-complex="11pt"/>
    </style:style>
    <style:style style:name="T568_8" style:family="text">
      <style:text-properties fo:font-size="11pt" style:font-size-asian="11pt" style:font-name-complex="Arial" style:font-size-complex="11pt"/>
    </style:style>
    <style:style style:name="T568_9" style:family="text">
      <style:text-properties fo:font-size="11pt" style:font-size-asian="11pt" style:font-name-complex="Arial" style:font-size-complex="11pt"/>
    </style:style>
    <style:style style:name="T568_10" style:family="text">
      <style:text-properties fo:font-size="11pt" style:font-size-asian="11pt" style:font-name-complex="Arial" style:font-size-complex="11pt"/>
    </style:style>
    <style:style style:name="T568_11" style:family="text">
      <style:text-properties fo:font-size="11pt" style:font-size-asian="11pt" style:font-name-complex="Arial" style:font-size-complex="11pt"/>
    </style:style>
    <style:style style:name="T568_12" style:family="text">
      <style:text-properties fo:font-size="11pt" style:font-size-asian="11pt" style:font-name-complex="Arial" style:font-size-complex="11pt"/>
    </style:style>
    <style:style style:name="T568_13" style:family="text">
      <style:text-properties fo:font-size="11pt" style:font-size-asian="11pt" style:font-name-complex="Arial" style:font-size-complex="11pt"/>
    </style:style>
    <style:style style:name="T568_14" style:family="text">
      <style:text-properties fo:font-size="11pt" style:font-size-asian="11pt" style:font-name-complex="Arial" style:font-size-complex="11pt"/>
    </style:style>
    <style:style style:name="P569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570" style:family="paragraph" style:parent-style-name="Normal"/>
    <style:style style:name="T570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able17" style:family="table">
      <style:table-properties table:align="center" style:width="12.04cm" fo:margin-left="1.644cm"/>
    </style:style>
    <style:style style:name="Column62" style:family="table-column">
      <style:table-column-properties style:column-width="6.892cm"/>
    </style:style>
    <style:style style:name="Column63" style:family="table-column">
      <style:table-column-properties style:column-width="1.716cm"/>
    </style:style>
    <style:style style:name="Column64" style:family="table-column">
      <style:table-column-properties style:column-width="1.716cm"/>
    </style:style>
    <style:style style:name="Column65" style:family="table-column">
      <style:table-column-properties style:column-width="1.716cm"/>
    </style:style>
    <style:style style:name="Row99" style:family="table-row">
      <style:table-row-properties style:min-row-height="0.46cm"/>
    </style:style>
    <style:style style:name="Cell27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1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1_1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Cell27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2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2_1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572_2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Cell27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3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3_1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573_2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Cell27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4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4_1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T574_2" style:family="text">
      <style:text-properties style:font-style-complex="italic"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 fo:font-weight="bold" style:font-weight-asian="bold"/>
    </style:style>
    <style:style style:name="Row100" style:family="table-row">
      <style:table-row-properties style:min-row-height="0.467cm"/>
    </style:style>
    <style:style style:name="Cell27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5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5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Cell27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6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6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Cell27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7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7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Cell27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8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8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Row101" style:family="table-row">
      <style:table-row-properties style:min-row-height="0.467cm"/>
    </style:style>
    <style:style style:name="Cell27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9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79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Cell27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80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80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Cell28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81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81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Cell28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82" style:family="paragraph" style:parent-style-name="Body_20_A">
      <style:paragraph-properties fo:text-align="left" fo:line-height="100%" fo:padding="0cm" fo:border-top="none" fo:border-bottom="none" fo:margin-bottom="0.212cm" fo:border-left="none" fo:border-right="none"/>
    </style:style>
    <style:style style:name="T582_1" style:family="text">
      <style:text-properties fo:color="#000000" style:font-name="Arial" fo:font-size="10pt" style:font-name-asian="Arial Unicode MS" style:font-size-asian="10pt" style:font-name-complex="Arial" style:font-size-complex="10pt" fo:language="en" fo:language-asian="en" fo:language-complex="ar" fo:country="US" fo:country-asian="GB" fo:country-complex="SA"/>
    </style:style>
    <style:style style:name="P583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584" style:family="paragraph" style:parent-style-name="Normal">
      <style:paragraph-properties fo:margin-bottom="0cm"/>
    </style:style>
    <style:style style:name="T584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584_2" style:family="text">
      <style:text-properties fo:font-size="11pt" style:font-size-asian="11pt" style:font-name-complex="Arial" style:font-size-complex="11pt" fo:language="en"/>
    </style:style>
    <style:style style:name="T584_3" style:family="text">
      <style:text-properties fo:font-size="11pt" style:font-size-asian="11pt" style:font-name-complex="Arial" style:font-size-complex="11pt" fo:language="en"/>
    </style:style>
    <style:style style:name="T584_4" style:family="text">
      <style:text-properties fo:font-size="11pt" style:font-size-asian="11pt" style:font-name-complex="Arial" style:font-size-complex="11pt" fo:language="en"/>
    </style:style>
    <style:style style:name="T584_5" style:family="text">
      <style:text-properties fo:font-size="11pt" style:font-size-asian="11pt" style:font-name-complex="Arial" style:font-size-complex="11pt" fo:language="en"/>
    </style:style>
    <style:style style:name="T584_6" style:family="text">
      <style:text-properties fo:font-size="11pt" style:font-size-asian="11pt" style:font-name-complex="Arial" style:font-size-complex="11pt" fo:language="en"/>
    </style:style>
    <style:style style:name="T584_7" style:family="text">
      <style:text-properties fo:font-size="11pt" style:font-size-asian="11pt" style:font-name-complex="Arial" style:font-size-complex="11pt" fo:language="en"/>
    </style:style>
    <style:style style:name="T584_8" style:family="text">
      <style:text-properties fo:font-size="11pt" style:font-size-asian="11pt" style:font-name-complex="Arial" style:font-size-complex="11pt" fo:language="en"/>
    </style:style>
    <style:style style:name="T584_9" style:family="text">
      <style:text-properties fo:font-size="11pt" style:font-size-asian="11pt" style:font-name-complex="Arial" style:font-size-complex="11pt" fo:language="en"/>
    </style:style>
    <style:style style:name="T584_10" style:family="text">
      <style:text-properties fo:font-size="11pt" style:font-size-asian="11pt" style:font-name-complex="Arial" style:font-size-complex="11pt" fo:language="en"/>
    </style:style>
    <style:style style:name="T584_11" style:family="text">
      <style:text-properties fo:font-size="11pt" style:font-size-asian="11pt" style:font-name-complex="Arial" style:font-size-complex="11pt" fo:language="en"/>
    </style:style>
    <style:style style:name="T584_12" style:family="text">
      <style:text-properties fo:font-size="11pt" style:font-size-asian="11pt" style:font-name-complex="Arial" style:font-size-complex="11pt" fo:language="en"/>
    </style:style>
    <style:style style:name="P585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Table18" style:family="table">
      <style:table-properties table:align="center" style:width="15.434cm" fo:margin-left="-0.051cm"/>
    </style:style>
    <style:style style:name="Column66" style:family="table-column">
      <style:table-column-properties style:column-width="4.692cm"/>
    </style:style>
    <style:style style:name="Column67" style:family="table-column">
      <style:table-column-properties style:column-width="1.741cm"/>
    </style:style>
    <style:style style:name="Column68" style:family="table-column">
      <style:table-column-properties style:column-width="1.752cm"/>
    </style:style>
    <style:style style:name="Column69" style:family="table-column">
      <style:table-column-properties style:column-width="4.75cm"/>
    </style:style>
    <style:style style:name="Column70" style:family="table-column">
      <style:table-column-properties style:column-width="2.499cm"/>
    </style:style>
    <style:style style:name="Row102" style:family="table-row"/>
    <style:style style:name="Cell282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86" style:family="paragraph" style:parent-style-name="Normal">
      <style:paragraph-properties fo:margin-bottom="0cm"/>
    </style:style>
    <style:style style:name="T586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T586_2" style:family="text" style:parent-style-name="Normal">
      <style:text-properties fo:font-size="10pt" style:font-size-asian="10pt" style:font-name-complex="Arial" fo:language="en" fo:font-weight="bold" style:font-weight-asian="bold"/>
    </style:style>
    <style:style style:name="P587" style:family="paragraph" style:parent-style-name="Footnote_20_text"/>
    <style:style style:name="T587_1" style:family="text"/>
    <style:style style:name="T587_2" style:family="text">
      <style:text-properties fo:font-size="9pt" style:font-size-asian="9pt" style:font-size-complex="9pt"/>
    </style:style>
    <style:style style:name="Cell283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88" style:family="paragraph" style:parent-style-name="Normal">
      <style:paragraph-properties fo:margin-bottom="0cm"/>
    </style:style>
    <style:style style:name="T588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Cell284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89" style:family="paragraph" style:parent-style-name="Normal">
      <style:paragraph-properties fo:margin-bottom="0cm"/>
    </style:style>
    <style:style style:name="T589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Cell285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0" style:family="paragraph" style:parent-style-name="Normal">
      <style:paragraph-properties fo:margin-bottom="0cm"/>
    </style:style>
    <style:style style:name="T590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P591" style:family="paragraph" style:parent-style-name="Normal">
      <style:paragraph-properties fo:margin-bottom="0cm"/>
    </style:style>
    <style:style style:name="T591_1" style:family="text">
      <style:text-properties style:font-name="Arial" fo:font-size="8pt" style:font-size-asian="8pt" style:font-name-complex="Arial" style:font-size-complex="8pt" fo:language="en" fo:language-asian="en" fo:language-complex="ar" fo:country-asian="GB" fo:country-complex="SA" fo:font-weight="bold" style:font-weight-asian="bold"/>
    </style:style>
    <style:style style:name="Cell286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2" style:family="paragraph" style:parent-style-name="Normal">
      <style:paragraph-properties fo:margin-bottom="0cm"/>
    </style:style>
    <style:style style:name="T592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Row103" style:family="table-row"/>
    <style:style style:name="Cell287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3" style:family="paragraph" style:parent-style-name="Normal">
      <style:paragraph-properties fo:margin-bottom="0cm"/>
    </style:style>
    <style:style style:name="T593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88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4" style:family="paragraph" style:parent-style-name="Normal">
      <style:paragraph-properties fo:margin-bottom="0cm"/>
    </style:style>
    <style:style style:name="T594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T594_2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89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5" style:family="paragraph" style:parent-style-name="Normal">
      <style:paragraph-properties fo:margin-bottom="0cm"/>
    </style:style>
    <style:style style:name="T595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90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6" style:family="paragraph" style:parent-style-name="Normal">
      <style:paragraph-properties fo:margin-bottom="0cm"/>
    </style:style>
    <style:style style:name="T596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91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7" style:family="paragraph" style:parent-style-name="Normal">
      <style:paragraph-properties fo:margin-bottom="0cm"/>
    </style:style>
    <style:style style:name="T597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Row104" style:family="table-row"/>
    <style:style style:name="Cell292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8" style:family="paragraph" style:parent-style-name="Normal">
      <style:paragraph-properties fo:margin-bottom="0cm"/>
    </style:style>
    <style:style style:name="T598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T598_2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93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599" style:family="paragraph" style:parent-style-name="Normal">
      <style:paragraph-properties fo:margin-bottom="0cm"/>
    </style:style>
    <style:style style:name="T599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94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600" style:family="paragraph" style:parent-style-name="Normal">
      <style:paragraph-properties fo:margin-bottom="0cm"/>
    </style:style>
    <style:style style:name="T600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95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601" style:family="paragraph" style:parent-style-name="Normal">
      <style:paragraph-properties fo:margin-bottom="0cm"/>
    </style:style>
    <style:style style:name="T601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296" style:family="table-cell">
      <style:table-cell-properties style:vertical-align="top" fo:border-top="#d9d9d9 0.018cm solid" fo:border-bottom="#d9d9d9 0.018cm solid" fo:padding-left="0.19cm" fo:border-left="#d9d9d9 0.018cm solid" fo:padding-right="0.19cm" fo:border-right="#d9d9d9 0.018cm solid" fo:wrap-option="wrap"/>
    </style:style>
    <style:style style:name="P602" style:family="paragraph" style:parent-style-name="Normal">
      <style:paragraph-properties fo:margin-bottom="0cm"/>
    </style:style>
    <style:style style:name="T602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P603" style:family="paragraph" style:parent-style-name="Normal">
      <style:paragraph-properties fo:margin-bottom="0cm"/>
      <style:text-properties fo:font-size="11pt" style:font-size-asian="11pt" style:font-name-complex="Arial" style:font-size-complex="11pt" fo:language="en" fo:font-weight="bold" style:font-weight-asian="bold"/>
    </style:style>
    <style:style style:name="P604" style:family="paragraph" style:parent-style-name="Normal">
      <style:paragraph-properties fo:margin-bottom="0cm"/>
    </style:style>
    <style:style style:name="T604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604_2" style:family="text">
      <style:text-properties fo:font-size="11pt" style:font-size-asian="11pt" style:font-name-complex="Arial" style:font-size-complex="11pt" fo:language="en"/>
    </style:style>
    <style:style style:name="T604_3" style:family="text">
      <style:text-properties fo:font-size="11pt" style:font-size-asian="11pt" style:font-name-complex="Arial" style:font-size-complex="11pt" fo:language="en"/>
    </style:style>
    <style:style style:name="T604_4" style:family="text">
      <style:text-properties fo:font-size="11pt" style:font-size-asian="11pt" style:font-name-complex="Arial" style:font-size-complex="11pt" fo:language="en"/>
    </style:style>
    <style:style style:name="T604_5" style:family="text">
      <style:text-properties fo:font-size="11pt" style:font-size-asian="11pt" style:font-name-complex="Arial" style:font-size-complex="11pt" fo:language="en"/>
    </style:style>
    <style:style style:name="T604_6" style:family="text">
      <style:text-properties fo:font-size="11pt" style:font-size-asian="11pt" style:font-name-complex="Arial" style:font-size-complex="11pt" fo:language="en"/>
    </style:style>
    <style:style style:name="T604_7" style:family="text">
      <style:text-properties fo:font-size="11pt" style:font-size-asian="11pt" style:font-name-complex="Arial" style:font-size-complex="11pt" fo:language="en"/>
    </style:style>
    <style:style style:name="T604_8" style:family="text">
      <style:text-properties fo:font-size="11pt" style:font-size-asian="11pt" style:font-name-complex="Arial" style:font-size-complex="11pt" fo:language="en"/>
    </style:style>
    <style:style style:name="T604_9" style:family="text">
      <style:text-properties fo:font-size="11pt" style:font-size-asian="11pt" style:font-name-complex="Arial" style:font-size-complex="11pt" fo:language="en"/>
    </style:style>
    <style:style style:name="T604_10" style:family="text">
      <style:text-properties fo:font-size="11pt" style:font-size-asian="11pt" style:font-name-complex="Arial" style:font-size-complex="11pt" fo:language="en"/>
    </style:style>
    <style:style style:name="T604_11" style:family="text">
      <style:text-properties fo:font-size="11pt" style:font-size-asian="11pt" style:font-name-complex="Arial" style:font-size-complex="11pt" fo:language="en"/>
    </style:style>
    <style:style style:name="T604_12" style:family="text">
      <style:text-properties fo:font-size="11pt" style:font-size-asian="11pt" style:font-name-complex="Arial" style:font-size-complex="11pt" fo:language="en"/>
    </style:style>
    <style:style style:name="T604_13" style:family="text">
      <style:text-properties fo:font-size="11pt" style:font-size-asian="11pt" style:font-name-complex="Arial" style:font-size-complex="11pt" fo:language="en"/>
    </style:style>
    <style:style style:name="T604_14" style:family="text">
      <style:text-properties fo:font-size="11pt" style:font-size-asian="11pt" style:font-name-complex="Arial" style:font-size-complex="11pt" fo:language="en"/>
    </style:style>
    <style:style style:name="T604_15" style:family="text">
      <style:text-properties fo:font-size="11pt" style:font-size-asian="11pt" style:font-name-complex="Arial" style:font-size-complex="11pt" fo:language="en"/>
    </style:style>
    <style:style style:name="T604_16" style:family="text">
      <style:text-properties fo:font-size="11pt" style:font-size-asian="11pt" style:font-name-complex="Arial" style:font-size-complex="11pt" fo:language="en"/>
    </style:style>
    <style:style style:name="T604_17" style:family="text">
      <style:text-properties fo:font-size="11pt" style:font-size-asian="11pt" style:font-name-complex="Arial" style:font-size-complex="11pt" fo:language="en"/>
    </style:style>
    <style:style style:name="T604_18" style:family="text">
      <style:text-properties fo:font-size="11pt" style:font-size-asian="11pt" style:font-name-complex="Arial" style:font-size-complex="11pt" fo:language="en"/>
    </style:style>
    <style:style style:name="T604_19" style:family="text">
      <style:text-properties fo:font-size="11pt" style:font-size-asian="11pt" style:font-name-complex="Arial" style:font-size-complex="11pt" fo:language="en"/>
    </style:style>
    <style:style style:name="T604_20" style:family="text">
      <style:text-properties fo:font-size="11pt" style:font-size-asian="11pt" style:font-name-complex="Arial" style:font-size-complex="11pt" fo:language="en"/>
    </style:style>
    <style:style style:name="T604_21" style:family="text">
      <style:text-properties fo:font-size="11pt" style:font-size-asian="11pt" style:font-name-complex="Arial" style:font-size-complex="11pt" fo:language="en"/>
    </style:style>
    <style:style style:name="T604_22" style:family="text">
      <style:text-properties fo:font-size="11pt" style:font-size-asian="11pt" style:font-name-complex="Arial" style:font-size-complex="11pt" fo:language="en"/>
    </style:style>
    <style:style style:name="T604_23" style:family="text" style:parent-style-name="Normal">
      <style:text-properties fo:font-size="11pt" style:font-size-asian="11pt" style:font-name-complex="Arial" style:font-size-complex="11pt" fo:language="en"/>
    </style:style>
    <style:style style:name="P605" style:family="paragraph" style:parent-style-name="Footnote_20_text"/>
    <style:style style:name="T605_1" style:family="text">
      <style:text-properties fo:font-size="10pt" style:font-size-asian="10pt" style:font-size-complex="10pt"/>
    </style:style>
    <style:style style:name="T605_2" style:family="text">
      <style:text-properties fo:font-size="9pt" style:font-size-asian="9pt" style:font-size-complex="9pt"/>
    </style:style>
    <style:style style:name="T605_3" style:family="text">
      <style:text-properties fo:font-size="11pt" style:font-size-asian="11pt" style:font-name-complex="Arial" style:font-size-complex="11pt" fo:language="en"/>
    </style:style>
    <style:style style:name="T605_4" style:family="text">
      <style:text-properties fo:font-size="11pt" style:font-size-asian="11pt" style:font-name-complex="Arial" style:font-size-complex="11pt" fo:language="en"/>
    </style:style>
    <style:style style:name="T605_5" style:family="text">
      <style:text-properties fo:font-size="11pt" style:font-size-asian="11pt" style:font-name-complex="Arial" style:font-size-complex="11pt" fo:language="en"/>
    </style:style>
    <style:style style:name="T605_6" style:family="text">
      <style:text-properties fo:font-size="11pt" style:font-size-asian="11pt" style:font-name-complex="Arial" style:font-size-complex="11pt" fo:language="en"/>
    </style:style>
    <style:style style:name="T605_7" style:family="text">
      <style:text-properties fo:font-size="11pt" style:font-size-asian="11pt" style:font-name-complex="Arial" style:font-size-complex="11pt" fo:language="en"/>
    </style:style>
    <style:style style:name="T605_8" style:family="text">
      <style:text-properties fo:font-size="11pt" style:font-size-asian="11pt" style:font-name-complex="Arial" style:font-size-complex="11pt" fo:language="en"/>
    </style:style>
    <style:style style:name="T605_9" style:family="text" style:parent-style-name="Normal">
      <style:text-properties fo:font-size="11pt" style:font-size-asian="11pt" style:font-name-complex="Arial" style:font-size-complex="11pt" fo:language="en"/>
    </style:style>
    <style:style style:name="P606" style:family="paragraph" style:parent-style-name="Footnote_20_text"/>
    <style:style style:name="T606_1" style:family="text"/>
    <style:style style:name="T606_2" style:family="text">
      <style:text-properties fo:font-size="9pt" style:font-size-asian="9pt" style:font-size-complex="9pt"/>
    </style:style>
    <style:style style:name="T606_3" style:family="text">
      <style:text-properties fo:font-size="11pt" style:font-size-asian="11pt" style:font-name-complex="Arial" style:font-size-complex="11pt" fo:language="en"/>
    </style:style>
    <style:style style:name="P607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608" style:family="paragraph" style:parent-style-name="Normal">
      <style:paragraph-properties fo:margin-bottom="0cm"/>
    </style:style>
    <style:style style:name="T608_1" style:family="text">
      <style:text-properties fo:font-size="11pt" style:font-size-asian="11pt" style:font-name-complex="Arial" style:font-size-complex="11pt" fo:language="en"/>
    </style:style>
    <style:style style:name="P609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Table19" style:family="table">
      <style:table-properties table:align="center" style:width="11.097cm" fo:margin-left="2.117cm"/>
    </style:style>
    <style:style style:name="Column71" style:family="table-column">
      <style:table-column-properties style:column-width="6.244cm"/>
    </style:style>
    <style:style style:name="Column72" style:family="table-column">
      <style:table-column-properties style:column-width="1.617cm"/>
    </style:style>
    <style:style style:name="Column73" style:family="table-column">
      <style:table-column-properties style:column-width="1.617cm"/>
    </style:style>
    <style:style style:name="Column74" style:family="table-column">
      <style:table-column-properties style:column-width="1.617cm"/>
    </style:style>
    <style:style style:name="Row105" style:family="table-row">
      <style:table-row-properties style:min-row-height="0.423cm"/>
    </style:style>
    <style:style style:name="Cell297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0" style:family="paragraph" style:parent-style-name="Normal">
      <style:paragraph-properties fo:padding="0cm" fo:border-top="none" fo:border-bottom="none" fo:margin-bottom="0cm" fo:border-left="none" fo:border-right="none"/>
    </style:style>
    <style:style style:name="T610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Cell298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1" style:family="paragraph" style:parent-style-name="Normal">
      <style:paragraph-properties fo:padding="0cm" fo:border-top="none" fo:border-bottom="none" fo:margin-bottom="0cm" fo:border-left="none" fo:border-right="none"/>
    </style:style>
    <style:style style:name="T611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Cell299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2" style:family="paragraph" style:parent-style-name="Normal">
      <style:paragraph-properties fo:padding="0cm" fo:border-top="none" fo:border-bottom="none" fo:margin-bottom="0cm" fo:border-left="none" fo:border-right="none"/>
    </style:style>
    <style:style style:name="T612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Cell300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3" style:family="paragraph" style:parent-style-name="Normal">
      <style:paragraph-properties fo:padding="0cm" fo:border-top="none" fo:border-bottom="none" fo:margin-bottom="0cm" fo:border-left="none" fo:border-right="none"/>
    </style:style>
    <style:style style:name="T613_1" style:family="text">
      <style:text-properties style:font-name="Arial" fo:font-size="10pt" style:font-size-asian="10pt" style:font-name-complex="Arial" fo:language="en" fo:language-asian="en" fo:language-complex="ar" fo:country-asian="GB" fo:country-complex="SA" fo:font-weight="bold" style:font-weight-asian="bold"/>
    </style:style>
    <style:style style:name="Row106" style:family="table-row">
      <style:table-row-properties style:min-row-height="0.291cm"/>
    </style:style>
    <style:style style:name="Cell301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4" style:family="paragraph" style:parent-style-name="Normal">
      <style:paragraph-properties fo:padding="0cm" fo:border-top="none" fo:border-bottom="none" fo:margin-bottom="0cm" fo:border-left="none" fo:border-right="none"/>
    </style:style>
    <style:style style:name="T614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302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5" style:family="paragraph" style:parent-style-name="Normal">
      <style:paragraph-properties fo:padding="0cm" fo:border-top="none" fo:border-bottom="none" fo:margin-bottom="0cm" fo:border-left="none" fo:border-right="none"/>
    </style:style>
    <style:style style:name="T615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303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6" style:family="paragraph" style:parent-style-name="Normal">
      <style:paragraph-properties fo:padding="0cm" fo:border-top="none" fo:border-bottom="none" fo:margin-bottom="0cm" fo:border-left="none" fo:border-right="none"/>
    </style:style>
    <style:style style:name="T616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304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7" style:family="paragraph" style:parent-style-name="Normal">
      <style:paragraph-properties fo:padding="0cm" fo:border-top="none" fo:border-bottom="none" fo:margin-bottom="0cm" fo:border-left="none" fo:border-right="none"/>
    </style:style>
    <style:style style:name="T617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Row107" style:family="table-row">
      <style:table-row-properties style:min-row-height="0.159cm"/>
    </style:style>
    <style:style style:name="Cell305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8" style:family="paragraph" style:parent-style-name="Normal">
      <style:paragraph-properties fo:padding="0cm" fo:border-top="none" fo:border-bottom="none" fo:margin-bottom="0cm" fo:border-left="none" fo:border-right="none"/>
    </style:style>
    <style:style style:name="T618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306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19" style:family="paragraph" style:parent-style-name="Normal">
      <style:paragraph-properties fo:padding="0cm" fo:border-top="none" fo:border-bottom="none" fo:margin-bottom="0cm" fo:border-left="none" fo:border-right="none"/>
    </style:style>
    <style:style style:name="T619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307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20" style:family="paragraph" style:parent-style-name="Normal">
      <style:paragraph-properties fo:padding="0cm" fo:border-top="none" fo:border-bottom="none" fo:margin-bottom="0cm" fo:border-left="none" fo:border-right="none"/>
    </style:style>
    <style:style style:name="T620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Cell308" style:family="table-cell">
      <style:table-cell-properties style:vertical-align="top" fo:padding-top="0.141cm" fo:border-top="#bfbfbf 0.018cm solid" fo:padding-bottom="0.141cm" fo:border-bottom="#bfbfbf 0.018cm solid" fo:padding-left="0.141cm" fo:border-left="#bfbfbf 0.018cm solid" fo:padding-right="0.141cm" fo:border-right="#bfbfbf 0.018cm solid" fo:wrap-option="wrap"/>
    </style:style>
    <style:style style:name="P621" style:family="paragraph" style:parent-style-name="Normal">
      <style:paragraph-properties fo:padding="0cm" fo:border-top="none" fo:border-bottom="none" fo:margin-bottom="0cm" fo:border-left="none" fo:border-right="none"/>
    </style:style>
    <style:style style:name="T621_1" style:family="text">
      <style:text-properties style:font-name="Arial" fo:font-size="10pt" style:font-size-asian="10pt" style:font-name-complex="Arial" fo:language="en" fo:language-asian="en" fo:language-complex="ar" fo:country-asian="GB" fo:country-complex="SA"/>
    </style:style>
    <style:style style:name="P622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623" style:family="paragraph" style:parent-style-name="Normal">
      <style:paragraph-properties fo:margin-bottom="0cm"/>
    </style:style>
    <style:style style:name="T623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623_2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T623_3" style:family="text">
      <style:text-properties fo:font-size="11pt" style:font-size-asian="11pt" style:font-name-complex="Arial" style:font-size-complex="11pt" fo:language="en"/>
    </style:style>
    <style:style style:name="T623_4" style:family="text">
      <style:text-properties fo:font-size="11pt" style:font-size-asian="11pt" style:font-name-complex="Arial" style:font-size-complex="11pt" fo:language="en"/>
    </style:style>
    <style:style style:name="T623_5" style:family="text">
      <style:text-properties fo:font-size="11pt" style:font-size-asian="11pt" style:font-name-complex="Arial" style:font-size-complex="11pt" fo:language="en"/>
    </style:style>
    <style:style style:name="T623_6" style:family="text">
      <style:text-properties fo:font-size="11pt" style:font-size-asian="11pt" style:font-name-complex="Arial" style:font-size-complex="11pt" fo:language="en"/>
    </style:style>
    <style:style style:name="T623_7" style:family="text">
      <style:text-properties fo:font-size="11pt" style:font-size-asian="11pt" style:font-name-complex="Arial" style:font-size-complex="11pt" fo:language="en"/>
    </style:style>
    <style:style style:name="T623_8" style:family="text">
      <style:text-properties fo:font-size="11pt" style:font-size-asian="11pt" style:font-name-complex="Arial" style:font-size-complex="11pt" fo:language="en"/>
    </style:style>
    <style:style style:name="T623_9" style:family="text">
      <style:text-properties fo:font-size="11pt" style:font-size-asian="11pt" style:font-name-complex="Arial" style:font-size-complex="11pt" fo:language="en"/>
    </style:style>
    <style:style style:name="T623_10" style:family="text">
      <style:text-properties fo:font-size="11pt" style:font-size-asian="11pt" style:font-name-complex="Arial" style:font-size-complex="11pt" fo:language="en"/>
    </style:style>
    <style:style style:name="P624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625" style:family="paragraph" style:parent-style-name="Normal">
      <style:paragraph-properties fo:margin-bottom="0cm"/>
    </style:style>
    <style:style style:name="T625_1" style:family="text">
      <style:text-properties fo:font-size="11pt" style:font-size-asian="11pt" style:font-name-complex="Arial" style:font-size-complex="11pt" fo:language="en"/>
    </style:style>
    <style:style style:name="T625_2" style:family="text">
      <style:text-properties fo:font-size="11pt" style:font-size-asian="11pt" style:font-name-complex="Arial" style:font-size-complex="11pt" fo:language="en"/>
    </style:style>
    <style:style style:name="T625_3" style:family="text">
      <style:text-properties fo:font-size="11pt" style:font-size-asian="11pt" style:font-name-complex="Arial" style:font-size-complex="11pt" fo:language="en"/>
    </style:style>
    <style:style style:name="P626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627" style:family="paragraph" style:parent-style-name="Normal">
      <style:paragraph-properties fo:margin-bottom="0cm"/>
    </style:style>
    <style:style style:name="T627_1" style:family="text">
      <style:text-properties fo:font-size="11pt" style:font-size-asian="11pt" style:font-name-complex="Arial" style:font-size-complex="11pt" fo:language="en"/>
    </style:style>
    <style:style style:name="T627_2" style:family="text">
      <style:text-properties fo:font-size="11pt" style:font-size-asian="11pt" style:font-name-complex="Arial" style:font-size-complex="11pt" fo:language="en"/>
    </style:style>
    <style:style style:name="T627_3" style:family="text">
      <style:text-properties fo:font-size="11pt" style:font-size-asian="11pt" style:font-name-complex="Arial" style:font-size-complex="11pt" fo:language="en"/>
    </style:style>
    <style:style style:name="T627_4" style:family="text">
      <style:text-properties fo:font-size="11pt" style:font-size-asian="11pt" style:font-name-complex="Arial" style:font-size-complex="11pt" fo:language="en"/>
    </style:style>
    <style:style style:name="T627_5" style:family="text">
      <style:text-properties fo:font-size="11pt" style:font-size-asian="11pt" style:font-name-complex="Arial" style:font-size-complex="11pt" fo:language="en"/>
    </style:style>
    <style:style style:name="T627_6" style:family="text">
      <style:text-properties fo:font-size="11pt" style:font-size-asian="11pt" style:font-name-complex="Arial" style:font-size-complex="11pt" fo:language="en"/>
    </style:style>
    <style:style style:name="T627_7" style:family="text">
      <style:text-properties fo:font-size="11pt" style:font-size-asian="11pt" style:font-name-complex="Arial" style:font-size-complex="11pt" fo:language="en"/>
    </style:style>
    <style:style style:name="T627_8" style:family="text">
      <style:text-properties fo:font-size="11pt" style:font-size-asian="11pt" style:font-name-complex="Arial" style:font-size-complex="11pt" fo:language="en"/>
    </style:style>
    <style:style style:name="T627_9" style:family="text">
      <style:text-properties fo:font-size="11pt" style:font-size-asian="11pt" style:font-name-complex="Arial" style:font-size-complex="11pt" fo:language="en"/>
    </style:style>
    <style:style style:name="P628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629" style:family="paragraph" style:parent-style-name="Normal">
      <style:paragraph-properties fo:margin-bottom="0cm"/>
      <style:text-properties fo:font-size="11pt" style:font-size-asian="11pt" style:font-name-complex="Arial" style:font-size-complex="11pt" fo:language="en"/>
    </style:style>
    <style:style style:name="P630" style:family="paragraph" style:parent-style-name="Normal">
      <style:paragraph-properties fo:margin-bottom="0cm"/>
    </style:style>
    <style:style style:name="T630_1" style:family="text">
      <style:text-properties fo:font-size="11pt" style:font-size-asian="11pt" style:font-name-complex="Arial" style:font-size-complex="11pt" fo:language="en" style:text-underline-style="solid" style:text-underline-color="font-color"/>
    </style:style>
    <style:style style:name="P631" style:family="paragraph" style:parent-style-name="Normal">
      <style:paragraph-properties fo:margin-bottom="0cm"/>
    </style:style>
    <style:style style:name="T631_1" style:family="text">
      <style:text-properties fo:font-size="11pt" style:font-size-asian="11pt" style:font-name-complex="Arial" style:font-size-complex="11pt" fo:language="en"/>
    </style:style>
    <style:style style:name="T631_2" style:family="text">
      <style:text-properties fo:font-size="11pt" style:font-size-asian="11pt" style:font-size-complex="11pt"/>
    </style:style>
    <style:style style:name="T631_3" style:family="text">
      <style:text-properties fo:font-size="11pt" style:font-size-asian="11pt" style:font-name-complex="Arial" style:font-size-complex="11pt" fo:language="en"/>
    </style:style>
    <style:style style:name="P632" style:family="paragraph" style:parent-style-name="Normal">
      <style:paragraph-properties fo:margin-bottom="0cm"/>
      <style:text-properties fo:font-size="11pt" style:font-size-asian="11pt" style:font-size-complex="11pt"/>
    </style:style>
    <style:style style:name="P633" style:family="paragraph" style:parent-style-name="Normal">
      <style:paragraph-properties fo:margin-bottom="0cm"/>
    </style:style>
    <style:style style:name="T633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P634" style:family="paragraph" style:parent-style-name="Normal">
      <style:paragraph-properties fo:margin-bottom="0cm"/>
    </style:style>
    <style:style style:name="T634_1" style:family="text">
      <style:text-properties fo:font-size="11pt" style:font-size-asian="11pt" style:font-name-complex="Arial" style:font-size-complex="11pt"/>
    </style:style>
    <style:style style:name="T634_2" style:family="text">
      <style:text-properties fo:font-size="11pt" style:font-size-asian="11pt" style:font-name-complex="Arial" style:font-size-complex="11pt"/>
    </style:style>
    <style:style style:name="T634_3" style:family="text">
      <style:text-properties fo:font-size="11pt" style:font-size-asian="11pt" style:font-name-complex="Arial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/>
    </style:style>
    <style:style style:name="T634_8" style:family="text">
      <style:text-properties fo:font-size="11pt" style:font-size-asian="11pt" style:font-name-complex="Arial" style:font-size-complex="11pt"/>
    </style:style>
    <style:style style:name="T634_9" style:family="text">
      <style:text-properties fo:font-size="11pt" style:font-size-asian="11pt" style:font-name-complex="Arial" style:font-size-complex="11pt"/>
    </style:style>
    <style:style style:name="T634_10" style:family="text">
      <style:text-properties fo:font-size="11pt" style:font-size-asian="11pt" style:font-name-complex="Arial" style:font-size-complex="11pt"/>
    </style:style>
    <style:style style:name="T634_11" style:family="text">
      <style:text-properties fo:font-size="11pt" style:font-size-asian="11pt" style:font-name-complex="Arial" style:font-size-complex="11pt"/>
    </style:style>
    <style:style style:name="T634_12" style:family="text">
      <style:text-properties fo:font-size="11pt" style:font-size-asian="11pt" style:font-name-complex="Arial" style:font-size-complex="11pt"/>
    </style:style>
    <style:style style:name="T634_13" style:family="text">
      <style:text-properties fo:font-size="11pt" style:font-size-asian="11pt" style:font-name-complex="Arial" style:font-size-complex="11pt"/>
    </style:style>
    <style:style style:name="T634_14" style:family="text">
      <style:text-properties fo:font-size="11pt" style:font-size-asian="11pt" style:font-name-complex="Arial" style:font-size-complex="11pt"/>
    </style:style>
    <style:style style:name="T634_15" style:family="text">
      <style:text-properties fo:font-size="11pt" style:font-size-asian="11pt" style:font-name-complex="Arial" style:font-size-complex="11pt"/>
    </style:style>
    <style:style style:name="T634_16" style:family="text">
      <style:text-properties fo:font-size="11pt" style:font-size-asian="11pt" style:font-name-complex="Arial" style:font-size-complex="11pt"/>
    </style:style>
    <style:style style:name="T634_17" style:family="text">
      <style:text-properties fo:font-size="11pt" style:font-size-asian="11pt" style:font-name-complex="Arial" style:font-size-complex="11pt"/>
    </style:style>
    <style:style style:name="T634_18" style:family="text">
      <style:text-properties fo:font-size="11pt" style:font-size-asian="11pt" style:font-name-complex="Arial" style:font-size-complex="11pt"/>
    </style:style>
    <style:style style:name="T634_19" style:family="text">
      <style:text-properties fo:font-size="11pt" style:font-size-asian="11pt" style:font-name-complex="Arial" style:font-size-complex="11pt"/>
    </style:style>
    <style:style style:name="T634_20" style:family="text">
      <style:text-properties fo:font-size="11pt" style:font-size-asian="11pt" style:font-name-complex="Arial" style:font-size-complex="11pt"/>
    </style:style>
    <style:style style:name="T634_21" style:family="text">
      <style:text-properties fo:font-size="11pt" style:font-size-asian="11pt" style:font-name-complex="Arial" style:font-size-complex="11pt"/>
    </style:style>
    <style:style style:name="T634_22" style:family="text">
      <style:text-properties fo:font-size="11pt" style:font-size-asian="11pt" style:font-name-complex="Arial" style:font-size-complex="11pt"/>
    </style:style>
    <style:style style:name="T634_23" style:family="text"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margin-bottom="0cm"/>
    </style:style>
    <style:style style:name="T636_1" style:family="text">
      <style:text-properties fo:font-size="11pt" style:font-size-asian="11pt" style:font-name-complex="Arial" style:font-size-complex="11pt"/>
    </style:style>
    <style:style style:name="T636_2" style:family="text">
      <style:text-properties fo:font-size="11pt" style:font-size-asian="11pt" style:font-name-complex="Arial" style:font-size-complex="11pt"/>
    </style:style>
    <style:style style:name="T636_3" style:family="text">
      <style:text-properties fo:font-size="11pt" style:font-size-asian="11pt" style:font-name-complex="Arial" style:font-size-complex="11pt"/>
    </style:style>
    <style:style style:name="T636_4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margin-bottom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8" style:family="paragraph" style:parent-style-name="Normal">
      <style:paragraph-properties fo:margin-bottom="0cm"/>
    </style:style>
    <style:style style:name="T6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9" style:family="paragraph" style:parent-style-name="Normal"/>
    <style:style style:name="T639_1" style:family="text">
      <style:text-properties fo:font-size="11pt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/>
    </style:style>
    <style:style style:name="T639_3" style:family="text">
      <style:text-properties fo:font-size="11pt" style:font-size-asian="11pt" style:font-name-complex="Arial" style:font-size-complex="11pt"/>
    </style:style>
    <style:style style:name="T639_4" style:family="text">
      <style:text-properties fo:font-size="11pt" style:font-size-asian="11pt" style:font-name-complex="Arial" style:font-size-complex="11pt"/>
    </style:style>
    <style:style style:name="T639_5" style:family="text">
      <style:text-properties fo:font-size="11pt" style:font-size-asian="11pt" style:font-name-complex="Arial" style:font-size-complex="11pt"/>
    </style:style>
    <style:style style:name="T639_6" style:family="text">
      <style:text-properties fo:font-size="11pt" style:font-size-asian="11pt" style:font-name-complex="Arial" style:font-size-complex="11pt"/>
    </style:style>
    <style:style style:name="T639_7" style:family="text">
      <style:text-properties fo:font-size="11pt" style:font-size-asian="11pt" style:font-name-complex="Arial" style:font-size-complex="11pt"/>
    </style:style>
    <style:style style:name="T639_8" style:family="text">
      <style:text-properties fo:font-size="11pt" style:font-size-asian="11pt" style:font-name-complex="Arial" style:font-size-complex="11pt"/>
    </style:style>
    <style:style style:name="T639_9" style:family="text">
      <style:text-properties fo:font-size="11pt" style:font-size-asian="11pt" style:font-name-complex="Arial" style:font-size-complex="11pt"/>
    </style:style>
    <style:style style:name="T639_10" style:family="text">
      <style:text-properties fo:font-size="11pt" style:font-size-asian="11pt" style:font-name-complex="Arial" style:font-size-complex="11pt"/>
    </style:style>
    <style:style style:name="T639_11" style:family="text">
      <style:text-properties fo:font-size="11pt" style:font-size-asian="11pt" style:font-name-complex="Arial" style:font-size-complex="11pt"/>
    </style:style>
    <style:style style:name="T639_12" style:family="text">
      <style:text-properties fo:font-size="11pt" style:font-size-asian="11pt" style:font-name-complex="Arial" style:font-size-complex="11pt"/>
    </style:style>
    <style:style style:name="T639_13" style:family="text">
      <style:text-properties fo:font-size="11pt" style:font-size-asian="11pt" style:font-name-complex="Arial" style:font-size-complex="11pt"/>
    </style:style>
    <style:style style:name="T639_14" style:family="text">
      <style:text-properties fo:font-size="11pt" style:font-size-asian="11pt" style:font-name-complex="Arial" style:font-size-complex="11pt"/>
    </style:style>
    <style:style style:name="T639_15" style:family="text">
      <style:text-properties fo:font-size="11pt" style:font-size-asian="11pt" style:font-name-complex="Arial" style:font-size-complex="11pt"/>
    </style:style>
    <style:style style:name="T639_16" style:family="text">
      <style:text-properties fo:font-size="11pt" style:font-size-asian="11pt" style:font-name-complex="Arial" style:font-size-complex="11pt"/>
    </style:style>
    <style:style style:name="T639_17" style:family="text">
      <style:text-properties fo:font-size="11pt" style:font-size-asian="11pt" style:font-name-complex="Arial" style:font-size-complex="11pt"/>
    </style:style>
    <style:style style:name="T639_18" style:family="text">
      <style:text-properties fo:font-size="11pt" style:font-size-asian="11pt" style:font-name-complex="Arial" style:font-size-complex="11pt"/>
    </style:style>
    <style:style style:name="T639_19" style:family="text">
      <style:text-properties fo:font-size="11pt" style:font-size-asian="11pt" style:font-name-complex="Arial" style:font-size-complex="11pt"/>
    </style:style>
    <style:style style:name="T639_20" style:family="text">
      <style:text-properties fo:font-size="11pt" style:font-size-asian="11pt" style:font-name-complex="Arial" style:font-size-complex="11pt"/>
    </style:style>
    <style:style style:name="T639_21" style:family="text">
      <style:text-properties fo:font-size="11pt" style:font-size-asian="11pt" style:font-name-complex="Arial" style:font-size-complex="11pt"/>
    </style:style>
    <style:style style:name="T639_22" style:family="text">
      <style:text-properties fo:font-size="11pt" style:font-size-asian="11pt" style:font-name-complex="Arial" style:font-size-complex="11pt"/>
    </style:style>
    <style:style style:name="T639_23" style:family="text">
      <style:text-properties fo:font-size="11pt" style:font-size-asian="11pt" style:font-name-complex="Arial" style:font-size-complex="11pt"/>
    </style:style>
    <style:style style:name="T639_24" style:family="text">
      <style:text-properties fo:font-size="11pt" style:font-size-asian="11pt" style:font-name-complex="Arial" style:font-size-complex="11pt"/>
    </style:style>
    <style:style style:name="T639_25" style:family="text">
      <style:text-properties fo:font-size="11pt" style:font-size-asian="11pt" style:font-name-complex="Arial" style:font-size-complex="11pt"/>
    </style:style>
    <style:style style:name="T639_26" style:family="text">
      <style:text-properties fo:font-size="11pt" style:font-size-asian="11pt" style:font-name-complex="Arial" style:font-size-complex="11pt"/>
    </style:style>
    <style:style style:name="T639_27" style:family="text">
      <style:text-properties fo:font-size="11pt" style:font-size-asian="11pt" style:font-name-complex="Arial" style:font-size-complex="11pt"/>
    </style:style>
    <style:style style:name="T639_28" style:family="text">
      <style:text-properties fo:font-size="11pt" style:font-size-asian="11pt" style:font-name-complex="Arial" style:font-size-complex="11pt"/>
    </style:style>
    <style:style style:name="T639_29" style:family="text">
      <style:text-properties fo:font-size="11pt" style:font-size-asian="11pt" style:font-name-complex="Arial" style:font-size-complex="11pt"/>
    </style:style>
    <style:style style:name="T639_30" style:family="text">
      <style:text-properties fo:font-size="11pt" style:font-size-asian="11pt" style:font-name-complex="Arial" style:font-size-complex="11pt"/>
    </style:style>
    <style:style style:name="T639_31" style:family="text">
      <style:text-properties fo:font-size="11pt" style:font-size-asian="11pt" style:font-name-complex="Arial" style:font-size-complex="11pt"/>
    </style:style>
    <style:style style:name="T639_32" style:family="text">
      <style:text-properties fo:font-size="11pt" style:font-size-asian="11pt" style:font-name-complex="Arial" style:font-size-complex="11pt"/>
    </style:style>
    <style:style style:name="T639_33" style:family="text">
      <style:text-properties fo:font-size="11pt" style:font-size-asian="11pt" style:font-name-complex="Arial" style:font-size-complex="11pt"/>
    </style:style>
    <style:style style:name="T639_34" style:family="text">
      <style:text-properties fo:font-size="11pt" style:font-size-asian="11pt" style:font-name-complex="Arial" style:font-size-complex="11pt"/>
    </style:style>
    <style:style style:name="T639_35" style:family="text">
      <style:text-properties fo:font-size="11pt" style:font-size-asian="11pt" style:font-name-complex="Arial" style:font-size-complex="11pt"/>
    </style:style>
    <style:style style:name="T639_36" style:family="text">
      <style:text-properties fo:font-size="11pt" style:font-size-asian="11pt" style:font-name-complex="Arial" style:font-size-complex="11pt"/>
    </style:style>
    <style:style style:name="T639_37" style:family="text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5.753cm" fo:margin-left="-0.06cm"/>
    </style:style>
    <style:style style:name="Column75" style:family="table-column">
      <style:table-column-properties style:column-width="7.003cm"/>
    </style:style>
    <style:style style:name="Column76" style:family="table-column">
      <style:table-column-properties style:column-width="8.751cm"/>
    </style:style>
    <style:style style:name="Row108" style:family="table-row"/>
    <style:style style:name="Cell3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margin-bottom="0cm"/>
    </style:style>
    <style:style style:name="T640_1" style:family="text">
      <style:text-properties style:font-name="Arial" fo:font-size="11pt" style:font-name-asian="MS Mincho" style:font-size-asian="11pt" style:font-name-complex="Arial" style:font-size-complex="11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margin-bottom="0cm"/>
    </style:style>
    <style:style style:name="T6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9" style:family="table-row"/>
    <style:style style:name="Cell3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margin-bottom="0cm"/>
    </style:style>
    <style:style style:name="T642_1" style:family="text">
      <style:text-properties style:font-name="Arial" fo:font-size="11pt" style:font-name-asian="MS Mincho" style:font-size-asian="11pt" style:font-name-complex="Arial" style:font-size-complex="11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margin-bottom="0cm"/>
    </style:style>
    <style:style style:name="T6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645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646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6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7_2" style:family="text">
      <style:text-properties fo:font-size="11pt" style:font-size-asian="11pt" style:font-name-complex="Arial" style:font-size-complex="11pt" style:font-weight-complex="bold"/>
    </style:style>
    <style:style style:name="P648" style:family="paragraph" style:parent-style-name="Normal">
      <style:paragraph-properties fo:text-align="justify" fo:margin-bottom="0cm"/>
    </style:style>
    <style:style style:name="T6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9" style:family="paragraph" style:parent-style-name="Normal">
      <style:paragraph-properties fo:text-align="justify" fo:margin-bottom="0cm"/>
    </style:style>
    <style:style style:name="T649_1" style:family="text">
      <style:text-properties fo:font-size="11pt" style:font-size-asian="11pt" style:font-name-complex="Arial" style:font-size-complex="11pt"/>
    </style:style>
    <style:style style:name="T649_2" style:family="text">
      <style:text-properties fo:font-size="11pt" style:font-size-asian="11pt" style:font-name-complex="Arial" style:font-size-complex="11pt"/>
    </style:style>
    <style:style style:name="T649_3" style:family="text">
      <style:text-properties fo:font-size="11pt" style:font-size-asian="11pt" style:font-name-complex="Arial" style:font-size-complex="11pt"/>
    </style:style>
    <style:style style:name="T649_4" style:family="text">
      <style:text-properties fo:font-size="11pt" style:font-size-asian="11pt" style:font-name-complex="Arial" style:font-size-complex="11pt"/>
    </style:style>
    <style:style style:name="T649_5" style:family="text">
      <style:text-properties fo:font-size="11pt" style:font-size-asian="11pt" style:font-name-complex="Arial" style:font-size-complex="11pt"/>
    </style:style>
    <style:style style:name="T649_6" style:family="text">
      <style:text-properties fo:font-size="11pt" style:font-size-asian="11pt" style:font-name-complex="Arial" style:font-size-complex="11pt"/>
    </style:style>
    <style:style style:name="T649_7" style:family="text">
      <style:text-properties fo:font-size="11pt" style:font-size-asian="11pt" style:font-name-complex="Arial" style:font-size-complex="11pt"/>
    </style:style>
    <style:style style:name="T649_8" style:family="text">
      <style:text-properties fo:font-size="11pt" style:font-size-asian="11pt" style:font-name-complex="Arial" style:font-size-complex="11pt"/>
    </style:style>
    <style:style style:name="T649_9" style:family="text">
      <style:text-properties fo:font-size="11pt" style:font-size-asian="11pt" style:font-name-complex="Arial" style:font-size-complex="11pt"/>
    </style:style>
    <style:style style:name="T649_10" style:family="text">
      <style:text-properties fo:font-size="11pt" style:font-size-asian="11pt" style:font-name-complex="Arial" style:font-size-complex="11pt"/>
    </style:style>
    <style:style style:name="T64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9_12" style:family="text">
      <style:text-properties fo:font-size="11pt" style:font-size-asian="11pt" style:font-name-complex="Arial" style:font-size-complex="11pt"/>
    </style:style>
    <style:style style:name="T649_13" style:family="text">
      <style:text-properties fo:font-size="11pt" style:font-size-asian="11pt" style:font-name-complex="Arial" style:font-size-complex="11pt"/>
    </style:style>
    <style:style style:name="T649_14" style:family="text">
      <style:text-properties fo:font-size="11pt" style:font-size-asian="11pt" style:font-name-complex="Arial" style:font-size-complex="11pt"/>
    </style:style>
    <style:style style:name="T649_15" style:family="text">
      <style:text-properties fo:font-size="11pt" style:font-size-asian="11pt" style:font-name-complex="Arial" style:font-size-complex="11pt"/>
    </style:style>
    <style:style style:name="T649_16" style:family="text">
      <style:text-properties fo:font-size="11pt" style:font-size-asian="11pt" style:font-name-complex="Arial" style:font-size-complex="11pt"/>
    </style:style>
    <style:style style:name="T649_17" style:family="text">
      <style:text-properties fo:font-size="11pt" style:font-size-asian="11pt" style:font-name-complex="Arial" style:font-size-complex="11pt"/>
    </style:style>
    <style:style style:name="T649_18" style:family="text">
      <style:text-properties fo:font-size="11pt" style:font-size-asian="11pt" style:font-name-complex="Arial" style:font-size-complex="11pt"/>
    </style:style>
    <style:style style:name="T649_19" style:family="text">
      <style:text-properties fo:font-size="11pt" style:font-size-asian="11pt" style:font-name-complex="Arial" style:font-size-complex="11pt"/>
    </style:style>
    <style:style style:name="T649_20" style:family="text">
      <style:text-properties fo:font-size="11pt" style:font-size-asian="11pt" style:font-name-complex="Arial" style:font-size-complex="11pt"/>
    </style:style>
    <style:style style:name="T649_21" style:family="text">
      <style:text-properties fo:font-size="11pt" style:font-size-asian="11pt" style:font-name-complex="Arial" style:font-size-complex="11pt"/>
    </style:style>
    <style:style style:name="T649_22" style:family="text">
      <style:text-properties fo:font-size="11pt" style:font-size-asian="11pt" style:font-name-complex="Arial" style:font-size-complex="11pt"/>
    </style:style>
    <style:style style:name="T649_23" style:family="text">
      <style:text-properties fo:font-size="11pt" style:font-size-asian="11pt" style:font-name-complex="Arial" style:font-size-complex="11pt"/>
    </style:style>
    <style:style style:name="T649_24" style:family="text">
      <style:text-properties fo:font-size="11pt" style:font-size-asian="11pt" style:font-name-complex="Arial" style:font-size-complex="11pt"/>
    </style:style>
    <style:style style:name="T649_25" style:family="text">
      <style:text-properties fo:font-size="11pt" style:font-size-asian="11pt" style:font-name-complex="Arial" style:font-size-complex="11pt"/>
    </style:style>
    <style:style style:name="P650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651" style:family="paragraph" style:parent-style-name="Normal">
      <style:paragraph-properties fo:text-align="justify" fo:margin-bottom="0cm"/>
    </style:style>
    <style:style style:name="T651_1" style:family="text">
      <style:text-properties fo:font-size="11pt" style:font-size-asian="11pt" style:font-name-complex="Arial" style:font-size-complex="11pt" style:font-weight-complex="bold"/>
    </style:style>
    <style:style style:name="T651_2" style:family="text">
      <style:text-properties fo:font-size="11pt" style:font-size-asian="11pt" style:font-name-complex="Arial" style:font-size-complex="11pt" style:font-weight-complex="bold"/>
    </style:style>
    <style:style style:name="T651_3" style:family="text">
      <style:text-properties fo:font-size="11pt" style:font-size-asian="11pt" style:font-name-complex="Arial" style:font-size-complex="11pt" style:font-weight-complex="bold"/>
    </style:style>
    <style:style style:name="P652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653" style:family="paragraph" style:parent-style-name="Normal">
      <style:paragraph-properties fo:text-align="justify" fo:margin-bottom="0cm"/>
    </style:style>
    <style:style style:name="T653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font-size="11pt" style:font-size-asian="11pt" style:font-name-complex="Arial" style:font-size-complex="11pt" style:font-weight-complex="bold"/>
    </style:style>
    <style:style style:name="T654_2" style:family="text">
      <style:text-properties fo:font-size="11pt" style:font-size-asian="11pt" style:font-name-complex="Arial" style:font-size-complex="11pt" style:font-weight-complex="bold"/>
    </style:style>
    <style:style style:name="T654_3" style:family="text">
      <style:text-properties fo:font-size="11pt" style:font-size-asian="11pt" style:font-name-complex="Arial" style:font-size-complex="11pt" style:font-weight-complex="bold"/>
    </style:style>
    <style:style style:name="T654_4" style:family="text">
      <style:text-properties fo:font-size="11pt" style:font-size-asian="11pt" style:font-name-complex="Arial" style:font-size-complex="11pt" style:font-weight-complex="bold"/>
    </style:style>
    <style:style style:name="T654_5" style:family="text">
      <style:text-properties fo:font-size="11pt" style:font-size-asian="11pt" style:font-name-complex="Arial" style:font-size-complex="11pt" style:font-weight-complex="bold"/>
    </style:style>
    <style:style style:name="T654_6" style:family="text">
      <style:text-properties fo:font-size="11pt" style:font-size-asian="11pt" style:font-name-complex="Arial" style:font-size-complex="11pt" style:font-weight-complex="bold"/>
    </style:style>
    <style:style style:name="T654_7" style:family="text">
      <style:text-properties fo:font-size="11pt" style:font-size-asian="11pt" style:font-name-complex="Arial" style:font-size-complex="11pt" style:font-weight-complex="bold"/>
    </style:style>
    <style:style style:name="T654_8" style:family="text">
      <style:text-properties fo:font-size="11pt" style:font-size-asian="11pt" style:font-name-complex="Arial" style:font-size-complex="11pt" style:font-weight-complex="bold"/>
    </style:style>
    <style:style style:name="T654_9" style:family="text">
      <style:text-properties fo:font-size="11pt" style:font-size-asian="11pt" style:font-name-complex="Arial" style:font-size-complex="11pt" style:font-weight-complex="bold"/>
    </style:style>
    <style:style style:name="T654_10" style:family="text">
      <style:text-properties fo:font-size="11pt" style:font-size-asian="11pt" style:font-name-complex="Arial" style:font-size-complex="11pt" style:font-weight-complex="bold"/>
    </style:style>
    <style:style style:name="T654_11" style:family="text">
      <style:text-properties fo:font-size="11pt" style:font-size-asian="11pt" style:font-name-complex="Arial" style:font-size-complex="11pt" style:font-weight-complex="bold"/>
    </style:style>
    <style:style style:name="T654_12" style:family="text">
      <style:text-properties fo:font-size="11pt" style:font-size-asian="11pt" style:font-name-complex="Arial" style:font-size-complex="11pt" style:font-weight-complex="bold"/>
    </style:style>
    <style:style style:name="T654_13" style:family="text">
      <style:text-properties fo:font-size="11pt" style:font-size-asian="11pt" style:font-name-complex="Arial" style:font-size-complex="11pt" style:font-weight-complex="bold"/>
    </style:style>
    <style:style style:name="T654_14" style:family="text">
      <style:text-properties fo:font-size="11pt" style:font-size-asian="11pt" style:font-name-complex="Arial" style:font-size-complex="11pt" style:font-weight-complex="bold"/>
    </style:style>
    <style:style style:name="T654_15" style:family="text">
      <style:text-properties fo:font-size="11pt" style:font-size-asian="11pt" style:font-name-complex="Arial" style:font-size-complex="11pt" style:font-weight-complex="bold"/>
    </style:style>
    <style:style style:name="T654_16" style:family="text">
      <style:text-properties fo:font-size="11pt" style:font-size-asian="11pt" style:font-name-complex="Arial" style:font-size-complex="11pt" style:font-weight-complex="bold"/>
    </style:style>
    <style:style style:name="T654_17" style:family="text">
      <style:text-properties fo:font-size="11pt" style:font-size-asian="11pt" style:font-name-complex="Arial" style:font-size-complex="11pt" style:font-weight-complex="bold"/>
    </style:style>
    <style:style style:name="T654_18" style:family="text">
      <style:text-properties fo:font-size="11pt" style:font-size-asian="11pt" style:font-name-complex="Arial" style:font-size-complex="11pt" style:font-weight-complex="bold"/>
    </style:style>
    <style:style style:name="T654_19" style:family="text">
      <style:text-properties fo:font-size="11pt" style:font-size-asian="11pt" style:font-name-complex="Arial" style:font-size-complex="11pt" style:font-weight-complex="bold"/>
    </style:style>
    <style:style style:name="P6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56" style:family="paragraph" style:parent-style-name="Normal">
      <style:paragraph-properties fo:text-align="justify" fo:margin-bottom="0cm"/>
    </style:style>
    <style:style style:name="T656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1pt" style:font-size-asian="11pt" style:font-name-complex="Arial" style:font-size-complex="11pt" style:font-weight-complex="bold"/>
    </style:style>
    <style:style style:name="T657_2" style:family="text">
      <style:text-properties fo:font-size="11pt" style:font-size-asian="11pt" style:font-name-complex="Arial" style:font-size-complex="11pt" style:font-weight-complex="bold"/>
    </style:style>
    <style:style style:name="T657_3" style:family="text">
      <style:text-properties fo:font-size="11pt" style:font-size-asian="11pt" style:font-name-complex="Arial" style:font-size-complex="11pt" style:font-weight-complex="bold"/>
    </style:style>
    <style:style style:name="T657_4" style:family="text">
      <style:text-properties fo:font-size="11pt" style:font-size-asian="11pt" style:font-name-complex="Arial" style:font-size-complex="11pt" style:font-weight-complex="bold"/>
    </style:style>
    <style:style style:name="T657_5" style:family="text">
      <style:text-properties fo:font-size="11pt" style:font-size-asian="11pt" style:font-name-complex="Arial" style:font-size-complex="11pt" style:font-weight-complex="bold"/>
    </style:style>
    <style:style style:name="T657_6" style:family="text">
      <style:text-properties fo:font-size="11pt" style:font-size-asian="11pt" style:font-name-complex="Arial" style:font-size-complex="11pt" style:font-weight-complex="bold"/>
    </style:style>
    <style:style style:name="T657_7" style:family="text">
      <style:text-properties fo:font-size="11pt" style:font-size-asian="11pt" style:font-name-complex="Arial" style:font-size-complex="11pt" style:font-weight-complex="bold"/>
    </style:style>
    <style:style style:name="T657_8" style:family="text">
      <style:text-properties fo:font-size="11pt" style:font-size-asian="11pt" style:font-name-complex="Arial" style:font-size-complex="11pt" style:font-weight-complex="bold"/>
    </style:style>
    <style:style style:name="T657_9" style:family="text">
      <style:text-properties fo:font-size="11pt" style:font-size-asian="11pt" style:font-name-complex="Arial" style:font-size-complex="11pt" style:font-weight-complex="bold"/>
    </style:style>
    <style:style style:name="T657_10" style:family="text">
      <style:text-properties fo:font-size="11pt" style:font-size-asian="11pt" style:font-name-complex="Arial" style:font-size-complex="11pt" style:font-weight-complex="bold"/>
    </style:style>
    <style:style style:name="T657_11" style:family="text">
      <style:text-properties fo:font-size="11pt" style:font-size-asian="11pt" style:font-name-complex="Arial" style:font-size-complex="11pt" style:font-weight-complex="bold"/>
    </style:style>
    <style:style style:name="T657_12" style:family="text">
      <style:text-properties fo:font-size="11pt" style:font-size-asian="11pt" style:font-name-complex="Arial" style:font-size-complex="11pt" style:font-weight-complex="bold"/>
    </style:style>
    <style:style style:name="T657_13" style:family="text">
      <style:text-properties fo:font-size="11pt" style:font-size-asian="11pt" style:font-name-complex="Arial" style:font-size-complex="11pt" style:font-weight-complex="bold"/>
    </style:style>
    <style:style style:name="P6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59" style:family="paragraph" style:parent-style-name="Normal">
      <style:paragraph-properties fo:text-align="justify" fo:margin-bottom="0cm"/>
    </style:style>
    <style:style style:name="T659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1pt" style:font-size-asian="11pt" style:font-name-complex="Arial" style:font-size-complex="11pt" style:font-weight-complex="bold"/>
    </style:style>
    <style:style style:name="T660_2" style:family="text">
      <style:text-properties fo:font-size="11pt" style:font-size-asian="11pt" style:font-name-complex="Arial" style:font-size-complex="11pt" style:font-weight-complex="bold"/>
    </style:style>
    <style:style style:name="T660_3" style:family="text">
      <style:text-properties fo:font-size="11pt" style:font-size-asian="11pt" style:font-name-complex="Arial" style:font-size-complex="11pt" style:font-weight-complex="bold"/>
    </style:style>
    <style:style style:name="T660_4" style:family="text">
      <style:text-properties fo:font-size="11pt" style:font-size-asian="11pt" style:font-name-complex="Arial" style:font-size-complex="11pt" style:font-weight-complex="bold"/>
    </style:style>
    <style:style style:name="T660_5" style:family="text">
      <style:text-properties fo:font-size="11pt" style:font-size-asian="11pt" style:font-name-complex="Arial" style:font-size-complex="11pt" style:font-weight-complex="bold"/>
    </style:style>
    <style:style style:name="T660_6" style:family="text">
      <style:text-properties fo:font-size="11pt" style:font-size-asian="11pt" style:font-name-complex="Arial" style:font-size-complex="11pt" style:font-weight-complex="bold"/>
    </style:style>
    <style:style style:name="T660_7" style:family="text">
      <style:text-properties fo:font-size="11pt" style:font-size-asian="11pt" style:font-name-complex="Arial" style:font-size-complex="11pt" style:font-weight-complex="bold"/>
    </style:style>
    <style:style style:name="T660_8" style:family="text">
      <style:text-properties fo:font-size="11pt" style:font-size-asian="11pt" style:font-name-complex="Arial" style:font-size-complex="11pt" style:font-weight-complex="bold"/>
    </style:style>
    <style:style style:name="T660_9" style:family="text">
      <style:text-properties fo:font-size="11pt" style:font-size-asian="11pt" style:font-name-complex="Arial" style:font-size-complex="11pt" style:font-weight-complex="bold"/>
    </style:style>
    <style:style style:name="T660_10" style:family="text">
      <style:text-properties fo:font-size="11pt" style:font-size-asian="11pt" style:font-name-complex="Arial" style:font-size-complex="11pt" style:font-weight-complex="bold"/>
    </style:style>
    <style:style style:name="T660_11" style:family="text">
      <style:text-properties fo:font-size="11pt" style:font-size-asian="11pt" style:font-name-complex="Arial" style:font-size-complex="11pt" style:font-weight-complex="bold"/>
    </style:style>
    <style:style style:name="P6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62" style:family="paragraph" style:parent-style-name="Normal">
      <style:paragraph-properties fo:text-align="justify" fo:margin-bottom="0cm"/>
    </style:style>
    <style:style style:name="T662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size-asian="11pt" style:font-name-complex="Arial" style:font-size-complex="11pt" style:font-weight-complex="bold"/>
    </style:style>
    <style:style style:name="T663_2" style:family="text">
      <style:text-properties fo:font-size="11pt" style:font-size-asian="11pt" style:font-name-complex="Arial" style:font-size-complex="11pt" style:font-weight-complex="bold"/>
    </style:style>
    <style:style style:name="T663_3" style:family="text">
      <style:text-properties fo:font-size="11pt" style:font-size-asian="11pt" style:font-name-complex="Arial" style:font-size-complex="11pt" style:font-weight-complex="bold"/>
    </style:style>
    <style:style style:name="T663_4" style:family="text">
      <style:text-properties fo:font-size="11pt" style:font-size-asian="11pt" style:font-name-complex="Arial" style:font-size-complex="11pt" style:font-weight-complex="bold"/>
    </style:style>
    <style:style style:name="T663_5" style:family="text">
      <style:text-properties fo:font-size="11pt" style:font-size-asian="11pt" style:font-name-complex="Arial" style:font-size-complex="11pt" style:font-weight-complex="bold"/>
    </style:style>
    <style:style style:name="T663_6" style:family="text">
      <style:text-properties fo:font-size="11pt" style:font-size-asian="11pt" style:font-name-complex="Arial" style:font-size-complex="11pt" style:font-weight-complex="bold"/>
    </style:style>
    <style:style style:name="T663_7" style:family="text">
      <style:text-properties fo:font-size="11pt" style:font-size-asian="11pt" style:font-name-complex="Arial" style:font-size-complex="11pt" style:font-weight-complex="bold"/>
    </style:style>
    <style:style style:name="P6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65" style:family="paragraph" style:parent-style-name="Normal">
      <style:paragraph-properties fo:text-align="justify" fo:margin-bottom="0cm"/>
    </style:style>
    <style:style style:name="T665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1pt" style:font-size-asian="11pt" style:font-name-complex="Arial" style:font-size-complex="11pt" style:font-weight-complex="bold"/>
    </style:style>
    <style:style style:name="T666_2" style:family="text">
      <style:text-properties fo:font-size="11pt" style:font-size-asian="11pt" style:font-name-complex="Arial" style:font-size-complex="11pt" style:font-weight-complex="bold"/>
    </style:style>
    <style:style style:name="T666_3" style:family="text">
      <style:text-properties fo:font-size="11pt" style:font-size-asian="11pt" style:font-name-complex="Arial" style:font-size-complex="11pt" style:font-weight-complex="bold"/>
    </style:style>
    <style:style style:name="T666_4" style:family="text">
      <style:text-properties fo:font-size="11pt" style:font-size-asian="11pt" style:font-name-complex="Arial" style:font-size-complex="11pt" style:font-weight-complex="bold"/>
    </style:style>
    <style:style style:name="T666_5" style:family="text">
      <style:text-properties fo:font-size="11pt" style:font-size-asian="11pt" style:font-name-complex="Arial" style:font-size-complex="11pt" style:font-weight-complex="bold"/>
    </style:style>
    <style:style style:name="T666_6" style:family="text">
      <style:text-properties fo:font-size="11pt" style:font-size-asian="11pt" style:font-name-complex="Arial" style:font-size-complex="11pt" style:font-weight-complex="bold"/>
    </style:style>
    <style:style style:name="T666_7" style:family="text">
      <style:text-properties fo:font-size="11pt" style:font-size-asian="11pt" style:font-name-complex="Arial" style:font-size-complex="11pt" style:font-weight-complex="bold"/>
    </style:style>
    <style:style style:name="T666_8" style:family="text">
      <style:text-properties fo:font-size="11pt" style:font-size-asian="11pt" style:font-name-complex="Arial" style:font-size-complex="11pt" style:font-weight-complex="bold"/>
    </style:style>
    <style:style style:name="T666_9" style:family="text">
      <style:text-properties fo:font-size="11pt" style:font-size-asian="11pt" style:font-name-complex="Arial" style:font-size-complex="11pt" style:font-weight-complex="bold"/>
    </style:style>
    <style:style style:name="T666_10" style:family="text">
      <style:text-properties fo:font-size="11pt" style:font-size-asian="11pt" style:font-name-complex="Arial" style:font-size-complex="11pt" style:font-weight-complex="bold"/>
    </style:style>
    <style:style style:name="T666_11" style:family="text">
      <style:text-properties fo:font-size="11pt" style:font-size-asian="11pt" style:font-name-complex="Arial" style:font-size-complex="11pt" style:font-weight-complex="bold"/>
    </style:style>
    <style:style style:name="T666_12" style:family="text">
      <style:text-properties fo:font-size="11pt" style:font-size-asian="11pt" style:font-name-complex="Arial" style:font-size-complex="11pt" style:font-weight-complex="bold"/>
    </style:style>
    <style:style style:name="P667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668" style:family="paragraph" style:parent-style-name="Normal">
      <style:paragraph-properties fo:text-align="justify" fo:margin-bottom="0cm"/>
    </style:style>
    <style:style style:name="T668_1" style:family="text">
      <style:text-properties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 fo:margin-bottom="0cm"/>
    </style:style>
    <style:style style:name="T670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size-asian="11pt" style:font-name-complex="Arial" style:font-size-complex="11pt"/>
    </style:style>
    <style:style style:name="T671_2" style:family="text">
      <style:text-properties fo:font-size="11pt" style:font-size-asian="11pt" style:font-name-complex="Arial" style:font-size-complex="11pt"/>
    </style:style>
    <style:style style:name="T671_3" style:family="text">
      <style:text-properties fo:font-size="11pt" style:font-size-asian="11pt" style:font-name-complex="Arial" style:font-size-complex="11pt"/>
    </style:style>
    <style:style style:name="T671_4" style:family="text">
      <style:text-properties fo:font-size="11pt" style:font-size-asian="11pt" style:font-name-complex="Arial" style:font-size-complex="11pt"/>
    </style:style>
    <style:style style:name="T671_5" style:family="text">
      <style:text-properties fo:font-size="11pt" style:font-size-asian="11pt" style:font-name-complex="Arial" style:font-size-complex="11pt"/>
    </style:style>
    <style:style style:name="T671_6" style:family="text">
      <style:text-properties fo:font-size="11pt" style:font-size-asian="11pt" style:font-name-complex="Arial" style:font-size-complex="11pt"/>
    </style:style>
    <style:style style:name="T671_7" style:family="text">
      <style:text-properties fo:font-size="11pt" style:font-size-asian="11pt" style:font-name-complex="Arial" style:font-size-complex="11pt"/>
    </style:style>
    <style:style style:name="T671_8" style:family="text">
      <style:text-properties fo:font-size="11pt" style:font-size-asian="11pt" style:font-name-complex="Arial" style:font-size-complex="11pt"/>
    </style:style>
    <style:style style:name="T671_9" style:family="text">
      <style:text-properties fo:font-size="11pt" style:font-size-asian="11pt" style:font-name-complex="Arial" style:font-size-complex="11pt"/>
    </style:style>
    <style:style style:name="T671_10" style:family="text">
      <style:text-properties fo:font-size="11pt" style:font-size-asian="11pt" style:font-name-complex="Arial" style:font-size-complex="11pt"/>
    </style:style>
    <style:style style:name="P6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3" style:family="paragraph" style:parent-style-name="Normal">
      <style:paragraph-properties fo:text-align="justify" fo:margin-bottom="0cm"/>
    </style:style>
    <style:style style:name="T673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673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673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name-complex="Arial" style:font-size-complex="11pt" style:font-weight-complex="bold"/>
    </style:style>
    <style:style style:name="T674_2" style:family="text">
      <style:text-properties fo:font-size="11pt" style:font-size-asian="11pt" style:font-name-complex="Arial" style:font-size-complex="11pt" style:font-weight-complex="bold"/>
    </style:style>
    <style:style style:name="T674_3" style:family="text">
      <style:text-properties fo:font-size="11pt" style:font-size-asian="11pt" style:font-name-complex="Arial" style:font-size-complex="11pt" style:font-weight-complex="bold"/>
    </style:style>
    <style:style style:name="T674_4" style:family="text">
      <style:text-properties fo:font-size="11pt" style:font-size-asian="11pt" style:font-name-complex="Arial" style:font-size-complex="11pt" style:font-weight-complex="bold"/>
    </style:style>
    <style:style style:name="T674_5" style:family="text">
      <style:text-properties fo:font-size="11pt" style:font-size-asian="11pt" style:font-name-complex="Arial" style:font-size-complex="11pt" style:font-weight-complex="bold"/>
    </style:style>
    <style:style style:name="T674_6" style:family="text">
      <style:text-properties fo:font-size="11pt" style:font-size-asian="11pt" style:font-name-complex="Arial" style:font-size-complex="11pt" style:font-weight-complex="bold"/>
    </style:style>
    <style:style style:name="T674_7" style:family="text">
      <style:text-properties fo:font-size="11pt" style:font-size-asian="11pt" style:font-name-complex="Arial" style:font-size-complex="11pt" style:font-weight-complex="bold"/>
    </style:style>
    <style:style style:name="T674_8" style:family="text">
      <style:text-properties fo:font-size="11pt" style:font-size-asian="11pt" style:font-name-complex="Arial" style:font-size-complex="11pt" style:font-weight-complex="bold"/>
    </style:style>
    <style:style style:name="T674_9" style:family="text">
      <style:text-properties fo:font-size="11pt" style:font-size-asian="11pt" style:font-name-complex="Arial" style:font-size-complex="11pt" style:font-weight-complex="bold"/>
    </style:style>
    <style:style style:name="T674_10" style:family="text">
      <style:text-properties fo:font-size="11pt" style:font-size-asian="11pt" style:font-name-complex="Arial" style:font-size-complex="11pt" style:font-weight-complex="bold"/>
    </style:style>
    <style:style style:name="T674_11" style:family="text">
      <style:text-properties fo:font-size="11pt" style:font-size-asian="11pt" style:font-name-complex="Arial" style:font-size-complex="11pt" style:font-weight-complex="bold"/>
    </style:style>
    <style:style style:name="T674_12" style:family="text">
      <style:text-properties fo:font-size="11pt" style:font-size-asian="11pt" style:font-name-complex="Arial" style:font-size-complex="11pt" style:font-weight-complex="bold"/>
    </style:style>
    <style:style style:name="T674_13" style:family="text">
      <style:text-properties fo:font-size="11pt" style:font-size-asian="11pt" style:font-name-complex="Arial" style:font-size-complex="11pt" style:font-weight-complex="bold"/>
    </style:style>
    <style:style style:name="T674_14" style:family="text">
      <style:text-properties fo:font-size="11pt" style:font-size-asian="11pt" style:font-name-complex="Arial" style:font-size-complex="11pt" style:font-weight-complex="bold"/>
    </style:style>
    <style:style style:name="T674_15" style:family="text">
      <style:text-properties fo:font-size="11pt" style:font-size-asian="11pt" style:font-name-complex="Arial" style:font-size-complex="11pt" style:font-weight-complex="bold"/>
    </style:style>
    <style:style style:name="T674_16" style:family="text">
      <style:text-properties fo:font-size="11pt" style:font-size-asian="11pt" style:font-name-complex="Arial" style:font-size-complex="11pt" style:font-weight-complex="bold"/>
    </style:style>
    <style:style style:name="T674_17" style:family="text">
      <style:text-properties fo:font-size="11pt" style:font-size-asian="11pt" style:font-name-complex="Arial" style:font-size-complex="11pt" style:font-weight-complex="bold"/>
    </style:style>
    <style:style style:name="T674_18" style:family="text">
      <style:text-properties fo:font-size="11pt" style:font-size-asian="11pt" style:font-name-complex="Arial" style:font-size-complex="11pt" style:font-weight-complex="bold"/>
    </style:style>
    <style:style style:name="T674_19" style:family="text">
      <style:text-properties fo:font-size="11pt" style:font-size-asian="11pt" style:font-name-complex="Arial" style:font-size-complex="11pt" style:font-weight-complex="bold"/>
    </style:style>
    <style:style style:name="T674_20" style:family="text">
      <style:text-properties fo:font-size="11pt" style:font-size-asian="11pt" style:font-name-complex="Arial" style:font-size-complex="11pt" style:font-weight-complex="bold"/>
    </style:style>
    <style:style style:name="T674_21" style:family="text">
      <style:text-properties fo:font-size="11pt" style:font-size-asian="11pt" style:font-name-complex="Arial" style:font-size-complex="11pt" style:font-weight-complex="bold"/>
    </style:style>
    <style:style style:name="T674_22" style:family="text">
      <style:text-properties fo:font-size="11pt" style:font-size-asian="11pt" style:font-name-complex="Arial" style:font-size-complex="11pt" style:font-weight-complex="bold"/>
    </style:style>
    <style:style style:name="T674_23" style:family="text">
      <style:text-properties fo:font-size="11pt" style:font-size-asian="11pt" style:font-name-complex="Arial" style:font-size-complex="11pt" style:font-weight-complex="bold"/>
    </style:style>
    <style:style style:name="T674_24" style:family="text">
      <style:text-properties fo:font-size="11pt" style:font-size-asian="11pt" style:font-name-complex="Arial" style:font-size-complex="11pt" style:font-weight-complex="bold"/>
    </style:style>
    <style:style style:name="T674_25" style:family="text">
      <style:text-properties fo:font-size="11pt" style:font-size-asian="11pt" style:font-name-complex="Arial" style:font-size-complex="11pt" style:font-weight-complex="bold"/>
    </style:style>
    <style:style style:name="T674_26" style:family="text">
      <style:text-properties fo:font-size="11pt" style:font-size-asian="11pt" style:font-name-complex="Arial" style:font-size-complex="11pt" style:font-weight-complex="bold"/>
    </style:style>
    <style:style style:name="T674_27" style:family="text">
      <style:text-properties fo:font-size="11pt" style:font-size-asian="11pt" style:font-name-complex="Arial" style:font-size-complex="11pt" style:font-weight-complex="bold"/>
    </style:style>
    <style:style style:name="T674_28" style:family="text">
      <style:text-properties fo:font-size="11pt" style:font-size-asian="11pt" style:font-name-complex="Arial" style:font-size-complex="11pt" style:font-weight-complex="bold"/>
    </style:style>
    <style:style style:name="T674_29" style:family="text">
      <style:text-properties fo:font-size="11pt" style:font-size-asian="11pt" style:font-name-complex="Arial" style:font-size-complex="11pt" style:font-weight-complex="bold"/>
    </style:style>
    <style:style style:name="P675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676" style:family="paragraph" style:parent-style-name="Normal">
      <style:paragraph-properties fo:text-align="justify" fo:margin-bottom="0cm"/>
    </style:style>
    <style:style style:name="T676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name-complex="Arial" style:font-size-complex="11pt"/>
    </style:style>
    <style:style style:name="T677_2" style:family="text">
      <style:text-properties fo:font-size="11pt" style:font-size-asian="11pt" style:font-name-complex="Arial" style:font-size-complex="11pt" fo:font-weight="bold" style:font-weight-asian="bold"/>
    </style:style>
    <style:style style:name="T677_3" style:family="text">
      <style:text-properties fo:font-size="11pt" style:font-size-asian="11pt" style:font-name-complex="Arial" style:font-size-complex="11pt"/>
    </style:style>
    <style:style style:name="T677_4" style:family="text">
      <style:text-properties fo:font-size="11pt" style:font-size-asian="11pt" style:font-name-complex="Arial" style:font-size-complex="11pt"/>
    </style:style>
    <style:style style:name="T677_5" style:family="text">
      <style:text-properties fo:font-size="11pt" style:font-size-asian="11pt" style:font-name-complex="Arial" style:font-size-complex="11pt"/>
    </style:style>
    <style:style style:name="T677_6" style:family="text">
      <style:text-properties fo:font-size="11pt" style:font-size-asian="11pt" style:font-name-complex="Arial" style:font-size-complex="11pt"/>
    </style:style>
    <style:style style:name="T677_7" style:family="text">
      <style:text-properties fo:font-size="11pt" style:font-size-asian="11pt" style:font-name-complex="Arial" style:font-size-complex="11pt"/>
    </style:style>
    <style:style style:name="T677_8" style:family="text">
      <style:text-properties fo:font-size="11pt" style:font-size-asian="11pt" style:font-name-complex="Arial" style:font-size-complex="11pt"/>
    </style:style>
    <style:style style:name="T677_9" style:family="text">
      <style:text-properties fo:font-size="11pt" style:font-size-asian="11pt" style:font-name-complex="Arial" style:font-size-complex="11pt"/>
    </style:style>
    <style:style style:name="T677_10" style:family="text">
      <style:text-properties fo:font-size="11pt" style:font-size-asian="11pt" style:font-name-complex="Arial" style:font-size-complex="11pt"/>
    </style:style>
    <style:style style:name="T677_11" style:family="text">
      <style:text-properties fo:font-size="11pt" style:font-size-asian="11pt" style:font-name-complex="Arial" style:font-size-complex="11pt"/>
    </style:style>
    <style:style style:name="T677_12" style:family="text">
      <style:text-properties fo:font-size="11pt" style:font-size-asian="11pt" style:font-name-complex="Arial" style:font-size-complex="11pt"/>
    </style:style>
    <style:style style:name="T677_13" style:family="text">
      <style:text-properties fo:font-size="11pt" style:font-size-asian="11pt" style:font-name-complex="Arial" style:font-size-complex="11pt"/>
    </style:style>
    <style:style style:name="T677_14" style:family="text">
      <style:text-properties fo:font-size="11pt" style:font-size-asian="11pt" style:font-name-complex="Arial" style:font-size-complex="11pt"/>
    </style:style>
    <style:style style:name="T677_15" style:family="text">
      <style:text-properties fo:font-size="11pt" style:font-size-asian="11pt" style:font-name-complex="Arial" style:font-size-complex="11pt"/>
    </style:style>
    <style:style style:name="T677_16" style:family="text">
      <style:text-properties fo:font-size="11pt" style:font-size-asian="11pt" style:font-name-complex="Arial" style:font-size-complex="11pt"/>
    </style:style>
    <style:style style:name="T677_17" style:family="text">
      <style:text-properties fo:font-size="11pt" style:font-size-asian="11pt" style:font-name-complex="Arial" style:font-size-complex="11pt"/>
    </style:style>
    <style:style style:name="T677_18" style:family="text">
      <style:text-properties fo:font-size="11pt" style:font-size-asian="11pt" style:font-name-complex="Arial" style:font-size-complex="11pt"/>
    </style:style>
    <style:style style:name="T677_19" style:family="text">
      <style:text-properties fo:font-size="11pt" style:font-size-asian="11pt" style:font-name-complex="Arial" style:font-size-complex="11pt"/>
    </style:style>
    <style:style style:name="T677_20" style:family="text">
      <style:text-properties fo:font-size="11pt" style:font-size-asian="11pt" style:font-name-complex="Arial" style:font-size-complex="11pt"/>
    </style:style>
    <style:style style:name="T677_21" style:family="text">
      <style:text-properties fo:font-size="11pt" style:font-size-asian="11pt" style:font-name-complex="Arial" style:font-size-complex="11pt"/>
    </style:style>
    <style:style style:name="T677_22" style:family="text">
      <style:text-properties fo:font-size="11pt" style:font-size-asian="11pt" style:font-name-complex="Arial" style:font-size-complex="11pt"/>
    </style:style>
    <style:style style:name="T677_23" style:family="text">
      <style:text-properties fo:font-size="11pt" style:font-size-asian="11pt" style:font-name-complex="Arial" style:font-size-complex="11pt"/>
    </style:style>
    <style:style style:name="T677_24" style:family="text">
      <style:text-properties fo:font-size="11pt" style:font-size-asian="11pt" style:font-name-complex="Arial" style:font-size-complex="11pt"/>
    </style:style>
    <style:style style:name="T677_25" style:family="text">
      <style:text-properties fo:font-size="11pt" style:font-size-asian="11pt" style:font-name-complex="Arial" style:font-size-complex="11pt"/>
    </style:style>
    <style:style style:name="T677_26" style:family="text">
      <style:text-properties fo:font-size="11pt" style:font-size-asian="11pt" style:font-name-complex="Arial" style:font-size-complex="11pt"/>
    </style:style>
    <style:style style:name="T677_27" style:family="text">
      <style:text-properties fo:font-size="11pt" style:font-size-asian="11pt" style:font-name-complex="Arial" style:font-size-complex="11pt"/>
    </style:style>
    <style:style style:name="P678" style:family="paragraph" style:parent-style-name="Normal">
      <style:paragraph-properties fo:text-align="justify" fo:margin-bottom="0cm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79" style:family="paragraph" style:parent-style-name="Normal">
      <style:paragraph-properties fo:text-align="justify" fo:margin-bottom="0cm"/>
    </style:style>
    <style:style style:name="T679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1pt" style:font-size-asian="11pt" style:font-name-complex="Arial" style:font-size-complex="11pt"/>
    </style:style>
    <style:style style:name="T680_2" style:family="text">
      <style:text-properties fo:font-size="11pt" style:font-size-asian="11pt" style:font-name-complex="Arial" style:font-size-complex="11pt"/>
    </style:style>
    <style:style style:name="T680_3" style:family="text">
      <style:text-properties fo:font-size="11pt" style:font-size-asian="11pt" style:font-name-complex="Arial" style:font-size-complex="11pt"/>
    </style:style>
    <style:style style:name="T680_4" style:family="text">
      <style:text-properties fo:font-size="11pt" style:font-size-asian="11pt" style:font-name-complex="Arial" style:font-size-complex="11pt"/>
    </style:style>
    <style:style style:name="T680_5" style:family="text">
      <style:text-properties fo:font-size="11pt" style:font-size-asian="11pt" style:font-name-complex="Arial" style:font-size-complex="11pt"/>
    </style:style>
    <style:style style:name="T680_6" style:family="text">
      <style:text-properties fo:font-size="11pt" style:font-size-asian="11pt" style:font-name-complex="Arial" style:font-size-complex="11pt"/>
    </style:style>
    <style:style style:name="T680_7" style:family="text">
      <style:text-properties fo:font-size="11pt" style:font-size-asian="11pt" style:font-name-complex="Arial" style:font-size-complex="11pt"/>
    </style:style>
    <style:style style:name="T680_8" style:family="text">
      <style:text-properties fo:font-size="11pt" style:font-size-asian="11pt" style:font-name-complex="Arial" style:font-size-complex="11pt"/>
    </style:style>
    <style:style style:name="T680_9" style:family="text">
      <style:text-properties fo:font-size="11pt" style:font-size-asian="11pt" style:font-name-complex="Arial" style:font-size-complex="11pt"/>
    </style:style>
    <style:style style:name="T680_10" style:family="text">
      <style:text-properties fo:font-size="11pt" style:font-size-asian="11pt" style:font-name-complex="Arial" style:font-size-complex="11pt"/>
    </style:style>
    <style:style style:name="T680_11" style:family="text">
      <style:text-properties fo:font-size="11pt" style:font-size-asian="11pt" style:font-name-complex="Arial" style:font-size-complex="11pt"/>
    </style:style>
    <style:style style:name="T680_12" style:family="text">
      <style:text-properties fo:font-size="11pt" style:font-size-asian="11pt" style:font-name-complex="Arial" style:font-size-complex="11pt"/>
    </style:style>
    <style:style style:name="T680_13" style:family="text">
      <style:text-properties fo:font-size="11pt" style:font-size-asian="11pt" style:font-name-complex="Arial" style:font-size-complex="11pt"/>
    </style:style>
    <style:style style:name="T680_14" style:family="text">
      <style:text-properties fo:font-size="11pt" style:font-size-asian="11pt" style:font-name-complex="Arial" style:font-size-complex="11pt"/>
    </style:style>
    <style:style style:name="T680_15" style:family="text">
      <style:text-properties fo:font-size="11pt" style:font-size-asian="11pt" style:font-name-complex="Arial" style:font-size-complex="11pt"/>
    </style:style>
    <style:style style:name="T680_16" style:family="text">
      <style:text-properties fo:font-size="11pt" style:font-size-asian="11pt" style:font-name-complex="Arial" style:font-size-complex="11pt"/>
    </style:style>
    <style:style style:name="T680_17" style:family="text">
      <style:text-properties fo:font-size="11pt" style:font-size-asian="11pt" style:font-name-complex="Arial" style:font-size-complex="11pt"/>
    </style:style>
    <style:style style:name="T680_18" style:family="text">
      <style:text-properties fo:font-size="11pt" style:font-size-asian="11pt" style:font-name-complex="Arial" style:font-size-complex="11pt"/>
    </style:style>
    <style:style style:name="T680_19" style:family="text">
      <style:text-properties fo:font-size="11pt" style:font-size-asian="11pt" style:font-name-complex="Arial" style:font-size-complex="11pt"/>
    </style:style>
    <style:style style:name="T680_20" style:family="text">
      <style:text-properties fo:font-size="11pt" style:font-size-asian="11pt" style:font-name-complex="Arial" style:font-size-complex="11pt"/>
    </style:style>
    <style:style style:name="T680_21" style:family="text">
      <style:text-properties fo:font-size="11pt" style:font-size-asian="11pt" style:font-name-complex="Arial" style:font-size-complex="11pt"/>
    </style:style>
    <style:style style:name="T680_22" style:family="text">
      <style:text-properties fo:font-size="11pt" style:font-size-asian="11pt" style:font-name-complex="Arial" style:font-size-complex="11pt" style:font-weight-complex="bold"/>
    </style:style>
    <style:style style:name="T680_23" style:family="text">
      <style:text-properties fo:font-size="11pt" style:font-size-asian="11pt" style:font-name-complex="Arial" style:font-size-complex="11pt" style:font-weight-complex="bold"/>
    </style:style>
    <style:style style:name="T680_24" style:family="text">
      <style:text-properties fo:font-size="11pt" style:font-size-asian="11pt" style:font-name-complex="Arial" style:font-size-complex="11pt" style:font-weight-complex="bold"/>
    </style:style>
    <style:style style:name="P681" style:family="paragraph" style:parent-style-name="Normal">
      <style:paragraph-properties fo:text-align="justify" fo:margin-bottom="0cm"/>
    </style:style>
    <style:style style:name="T681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1pt" style:font-size-asian="11pt" style:font-name-complex="Arial" style:font-size-complex="11pt" fo:language="en" fo:language-asian="en" fo:country="US" fo:country-asian="US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/>
    </style:style>
    <style:style style:name="T682_6" style:family="text">
      <style:text-properties fo:font-size="11pt" style:font-size-asian="11pt" style:font-name-complex="Arial" style:font-size-complex="11pt" style:font-weight-complex="bold"/>
    </style:style>
    <style:style style:name="T682_7" style:family="text">
      <style:text-properties fo:font-size="11pt" style:font-size-asian="11pt" style:font-name-complex="Arial" style:font-size-complex="11pt" style:font-weight-complex="bold"/>
    </style:style>
    <style:style style:name="T682_8" style:family="text">
      <style:text-properties fo:font-size="11pt" style:font-size-asian="11pt" style:font-name-complex="Arial" style:font-size-complex="11pt" style:font-weight-complex="bold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name-complex="Arial" style:font-size-complex="11pt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font-size="11pt" style:font-size-asian="11pt" style:font-name-complex="Arial" style:font-size-complex="11pt"/>
    </style:style>
    <style:style style:name="T684_4" style:family="text">
      <style:text-properties fo:font-size="11pt" style:font-size-asian="11pt" style:font-name-complex="Arial" style:font-size-complex="11pt"/>
    </style:style>
    <style:style style:name="T684_5" style:family="text">
      <style:text-properties fo:font-size="11pt" style:font-size-asian="11pt" style:font-name-complex="Arial" style:font-size-complex="11pt"/>
    </style:style>
    <style:style style:name="T684_6" style:family="text">
      <style:text-properties fo:font-size="11pt" style:font-size-asian="11pt" style:font-name-complex="Arial" style:font-size-complex="11pt"/>
    </style:style>
    <style:style style:name="T684_7" style:family="text">
      <style:text-properties fo:font-size="11pt" style:font-size-asian="11pt" style:font-name-complex="Arial" style:font-size-complex="11pt"/>
    </style:style>
    <style:style style:name="T684_8" style:family="text">
      <style:text-properties fo:font-size="11pt" style:font-size-asian="11pt" style:font-name-complex="Arial" style:font-size-complex="11pt"/>
    </style:style>
    <style:style style:name="T684_9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686" style:family="paragraph" style:parent-style-name="Normal">
      <style:paragraph-properties fo:text-align="justify" fo:margin-bottom="0cm"/>
      <style:text-properties fo:font-style="italic" style:font-style-asian="italic" fo:font-size="11pt" style:font-size-asian="11pt" style:font-name-complex="Arial" style:font-size-complex="11pt" fo:language="en" fo:language-asian="en" fo:country="US" fo:country-asian="US" fo:font-weight="bold" style:font-weight-asian="bold"/>
    </style:style>
    <style:style style:name="P687" style:family="paragraph" style:parent-style-name="Normal">
      <style:paragraph-properties fo:text-align="justify" fo:margin-bottom="0cm"/>
    </style:style>
    <style:style style:name="T687_1" style:family="text">
      <style:text-properties fo:font-style="italic" style:font-style-asian="italic" fo:font-size="11pt" style:font-size-asian="11pt" style:font-name-complex="Arial" style:font-size-complex="11pt" fo:language="en" fo:language-asian="en" fo:country="US" fo:country-asian="US" fo:font-weight="bold" style:font-weight-asian="bold"/>
    </style:style>
    <style:style style:name="P688" style:family="paragraph" style:parent-style-name="Normal">
      <style:paragraph-properties fo:margin-bottom="0cm"/>
    </style:style>
    <style:style style:name="T688_1" style:family="text">
      <style:text-properties fo:font-size="11pt" style:font-size-asian="11pt" style:font-name-complex="Arial" style:font-size-complex="11pt"/>
    </style:style>
    <style:style style:name="T688_2" style:family="text">
      <style:text-properties fo:font-size="11pt" style:font-size-asian="11pt" style:font-name-complex="Arial" style:font-size-complex="11pt"/>
    </style:style>
    <style:style style:name="T688_3" style:family="text">
      <style:text-properties fo:font-size="11pt" style:font-size-asian="11pt" style:font-name-complex="Arial" style:font-size-complex="11pt"/>
    </style:style>
    <style:style style:name="T688_4" style:family="text">
      <style:text-properties fo:font-size="11pt" style:font-size-asian="11pt" style:font-name-complex="Arial" style:font-size-complex="11pt"/>
    </style:style>
    <style:style style:name="T688_5" style:family="text">
      <style:text-properties fo:font-size="11pt" style:font-size-asian="11pt" style:font-name-complex="Arial" style:font-size-complex="11pt"/>
    </style:style>
    <style:style style:name="T688_6" style:family="text">
      <style:text-properties fo:font-size="11pt" style:font-size-asian="11pt" style:font-name-complex="Arial" style:font-size-complex="11pt"/>
    </style:style>
    <style:style style:name="T688_7" style:family="text">
      <style:text-properties fo:font-size="11pt" style:font-size-asian="11pt" style:font-name-complex="Arial" style:font-size-complex="11pt"/>
    </style:style>
    <style:style style:name="T688_8" style:family="text">
      <style:text-properties fo:font-size="11pt" style:font-size-asian="11pt" style:font-name-complex="Arial" style:font-size-complex="11pt"/>
    </style:style>
    <style:style style:name="T688_9" style:family="text">
      <style:text-properties fo:font-size="11pt" style:font-size-asian="11pt" style:font-name-complex="Arial" style:font-size-complex="11pt"/>
    </style:style>
    <style:style style:name="T688_10" style:family="text">
      <style:text-properties fo:font-size="11pt" style:font-size-asian="11pt" style:font-name-complex="Arial" style:font-size-complex="11pt"/>
    </style:style>
    <style:style style:name="T688_11" style:family="text">
      <style:text-properties fo:font-size="11pt" style:font-size-asian="11pt" style:font-name-complex="Arial" style:font-size-complex="11pt"/>
    </style:style>
    <style:style style:name="P689" style:family="paragraph" style:parent-style-name="Normal">
      <style:paragraph-properties fo:margin-bottom="0cm"/>
      <style:text-properties fo:font-size="11pt" style:font-size-asian="11pt" style:font-name-complex="Arial" style:font-size-complex="11pt"/>
    </style:style>
    <style:style style:name="P69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0_1" style:family="text">
      <style:text-properties fo:font-size="11pt" style:font-size-asian="11pt" style:font-name-complex="Arial" style:font-size-complex="11pt" fo:font-weight="bold" style:font-weight-asian="bold"/>
    </style:style>
    <style:style style:name="T690_2" style:family="text"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 fo:margin-bottom="0cm"/>
    </style:style>
    <style:style style:name="T6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1pt" style:font-size-asian="11pt" style:font-name-complex="Arial" style:font-size-complex="11pt" style:font-weight-complex="bold"/>
    </style:style>
    <style:style style:name="T692_2" style:family="text">
      <style:text-properties fo:font-size="11pt" style:font-size-asian="11pt" style:font-name-complex="Arial" style:font-size-complex="11pt" style:font-weight-complex="bold"/>
    </style:style>
    <style:style style:name="T692_3" style:family="text">
      <style:text-properties fo:font-size="11pt" style:font-size-asian="11pt" style:font-name-complex="Arial" style:font-size-complex="11pt" style:font-weight-complex="bold"/>
    </style:style>
    <style:style style:name="T692_4" style:family="text">
      <style:text-properties fo:font-size="11pt" style:font-size-asian="11pt" style:font-name-complex="Arial" style:font-size-complex="11pt" style:font-weight-complex="bold"/>
    </style:style>
    <style:style style:name="T692_5" style:family="text">
      <style:text-properties fo:font-size="11pt" style:font-size-asian="11pt" style:font-name-complex="Arial" style:font-size-complex="11pt" style:font-weight-complex="bold"/>
    </style:style>
    <style:style style:name="T692_6" style:family="text">
      <style:text-properties fo:font-size="11pt" style:font-size-asian="11pt" style:font-name-complex="Arial" style:font-size-complex="11pt" style:font-weight-complex="bold"/>
    </style:style>
    <style:style style:name="T692_7" style:family="text">
      <style:text-properties fo:font-size="11pt" style:font-size-asian="11pt" style:font-name-complex="Arial" style:font-size-complex="11pt" style:font-weight-complex="bold"/>
    </style:style>
    <style:style style:name="T692_8" style:family="text">
      <style:text-properties fo:font-size="11pt" style:font-size-asian="11pt" style:font-name-complex="Arial" style:font-size-complex="11pt" style:font-weight-complex="bold"/>
    </style:style>
    <style:style style:name="P693" style:family="paragraph" style:parent-style-name="Normal">
      <style:paragraph-properties fo:text-align="justify" fo:margin-bottom="0cm"/>
    </style:style>
    <style:style style:name="T6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4" style:family="paragraph" style:parent-style-name="Normal">
      <style:paragraph-properties fo:text-align="justify" fo:margin-bottom="0cm"/>
    </style:style>
    <style:style style:name="T694_1" style:family="text">
      <style:text-properties fo:font-size="11pt" style:font-size-asian="11pt" style:font-name-complex="Arial" style:font-size-complex="11pt" style:font-weight-complex="bold"/>
    </style:style>
    <style:style style:name="T694_2" style:family="text">
      <style:text-properties fo:font-size="11pt" style:font-size-asian="11pt" style:font-name-complex="Arial" style:font-size-complex="11pt" style:font-weight-complex="bold"/>
    </style:style>
    <style:style style:name="T694_3" style:family="text">
      <style:text-properties fo:font-size="11pt" style:font-size-asian="11pt" style:font-name-complex="Arial" style:font-size-complex="11pt" style:font-weight-complex="bold"/>
    </style:style>
    <style:style style:name="T694_4" style:family="text">
      <style:text-properties fo:font-size="11pt" style:font-size-asian="11pt" style:font-name-complex="Arial" style:font-size-complex="11pt" style:font-weight-complex="bold"/>
    </style:style>
    <style:style style:name="T694_5" style:family="text">
      <style:text-properties fo:font-size="11pt" style:font-size-asian="11pt" style:font-name-complex="Arial" style:font-size-complex="11pt" style:font-weight-complex="bold"/>
    </style:style>
    <style:style style:name="T694_6" style:family="text">
      <style:text-properties fo:font-size="11pt" style:font-size-asian="11pt" style:font-name-complex="Arial" style:font-size-complex="11pt" style:font-weight-complex="bold"/>
    </style:style>
    <style:style style:name="T694_7" style:family="text">
      <style:text-properties fo:font-size="11pt" style:font-size-asian="11pt" style:font-name-complex="Arial" style:font-size-complex="11pt" style:font-weight-complex="bold"/>
    </style:style>
    <style:style style:name="T694_8" style:family="text">
      <style:text-properties fo:font-size="11pt" style:font-size-asian="11pt" style:font-name-complex="Arial" style:font-size-complex="11pt" style:font-weight-complex="bold"/>
    </style:style>
    <style:style style:name="T694_9" style:family="text">
      <style:text-properties fo:font-size="11pt" style:font-size-asian="11pt" style:font-name-complex="Arial" style:font-size-complex="11pt" style:font-weight-complex="bold"/>
    </style:style>
    <style:style style:name="T694_10" style:family="text">
      <style:text-properties fo:font-size="11pt" style:font-size-asian="11pt" style:font-name-complex="Arial" style:font-size-complex="11pt" style:font-weight-complex="bold"/>
    </style:style>
    <style:style style:name="T694_11" style:family="text">
      <style:text-properties fo:font-size="11pt" style:font-size-asian="11pt" style:font-name-complex="Arial" style:font-size-complex="11pt" style:font-weight-complex="bold"/>
    </style:style>
    <style:style style:name="P695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696" style:family="paragraph" style:parent-style-name="Normal">
      <style:paragraph-properties fo:text-align="justify" fo:margin-bottom="0cm"/>
    </style:style>
    <style:style style:name="T696_1" style:family="text">
      <style:text-properties fo:font-size="11pt" style:font-size-asian="11pt" style:font-name-complex="Arial" style:font-size-complex="11pt" style:font-weight-complex="bold"/>
    </style:style>
    <style:style style:name="P697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698" style:family="paragraph" style:parent-style-name="Normal">
      <style:paragraph-properties fo:text-align="justify" fo:margin-bottom="0cm"/>
    </style:style>
    <style:style style:name="T698_1" style:family="text">
      <style:text-properties fo:font-size="11pt" style:font-size-asian="11pt" style:font-name-complex="Arial" style:font-size-complex="11pt" style:font-weight-complex="bold"/>
    </style:style>
    <style:style style:name="T698_2" style:family="text">
      <style:text-properties fo:font-size="11pt" style:font-size-asian="11pt" style:font-name-complex="Arial" style:font-size-complex="11pt" style:font-weight-complex="bold"/>
    </style:style>
    <style:style style:name="T698_3" style:family="text">
      <style:text-properties fo:font-size="11pt" style:font-size-asian="11pt" style:font-name-complex="Arial" style:font-size-complex="11pt" style:font-weight-complex="bold"/>
    </style:style>
    <style:style style:name="T698_4" style:family="text">
      <style:text-properties fo:font-size="11pt" style:font-size-asian="11pt" style:font-name-complex="Arial" style:font-size-complex="11pt" style:font-weight-complex="bold"/>
    </style:style>
    <style:style style:name="T698_5" style:family="text">
      <style:text-properties fo:font-size="11pt" style:font-size-asian="11pt" style:font-name-complex="Arial" style:font-size-complex="11pt" style:font-weight-complex="bold"/>
    </style:style>
    <style:style style:name="T698_6" style:family="text">
      <style:text-properties fo:font-size="11pt" style:font-size-asian="11pt" style:font-name-complex="Arial" style:font-size-complex="11pt" style:font-weight-complex="bold"/>
    </style:style>
    <style:style style:name="T698_7" style:family="text">
      <style:text-properties fo:font-size="11pt" style:font-size-asian="11pt" style:font-name-complex="Arial" style:font-size-complex="11pt" style:font-weight-complex="bold"/>
    </style:style>
    <style:style style:name="T698_8" style:family="text">
      <style:text-properties fo:font-size="11pt" style:font-size-asian="11pt" style:font-name-complex="Arial" style:font-size-complex="11pt" style:font-weight-complex="bold"/>
    </style:style>
    <style:style style:name="T698_9" style:family="text">
      <style:text-properties fo:font-size="11pt" style:font-size-asian="11pt" style:font-name-complex="Arial" style:font-size-complex="11pt" style:font-weight-complex="bold"/>
    </style:style>
    <style:style style:name="P699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700" style:family="paragraph" style:parent-style-name="Normal">
      <style:paragraph-properties fo:text-align="justify" fo:margin-bottom="0cm"/>
    </style:style>
    <style:style style:name="T700_1" style:family="text">
      <style:text-properties fo:font-size="11pt" style:font-size-asian="11pt" style:font-name-complex="Arial" style:font-size-complex="11pt" style:font-weight-complex="bold"/>
    </style:style>
    <style:style style:name="T700_2" style:family="text">
      <style:text-properties fo:font-size="11pt" style:font-size-asian="11pt" style:font-name-complex="Arial" style:font-size-complex="11pt" style:font-weight-complex="bold"/>
    </style:style>
    <style:style style:name="T700_3" style:family="text">
      <style:text-properties fo:font-size="11pt" style:font-size-asian="11pt" style:font-name-complex="Arial" style:font-size-complex="11pt" style:font-weight-complex="bold"/>
    </style:style>
    <style:style style:name="T700_4" style:family="text">
      <style:text-properties fo:font-size="11pt" style:font-size-asian="11pt" style:font-name-complex="Arial" style:font-size-complex="11pt" style:font-weight-complex="bold"/>
    </style:style>
    <style:style style:name="T700_5" style:family="text">
      <style:text-properties fo:font-size="11pt" style:font-size-asian="11pt" style:font-name-complex="Arial" style:font-size-complex="11pt" style:font-weight-complex="bold"/>
    </style:style>
    <style:style style:name="T700_6" style:family="text">
      <style:text-properties fo:font-size="11pt" style:font-size-asian="11pt" style:font-name-complex="Arial" style:font-size-complex="11pt" style:font-weight-complex="bold"/>
    </style:style>
    <style:style style:name="T700_7" style:family="text">
      <style:text-properties fo:font-size="11pt" style:font-size-asian="11pt" style:font-name-complex="Arial" style:font-size-complex="11pt" style:font-weight-complex="bold"/>
    </style:style>
    <style:style style:name="T700_8" style:family="text">
      <style:text-properties fo:font-size="11pt" style:font-size-asian="11pt" style:font-name-complex="Arial" style:font-size-complex="11pt" style:font-weight-complex="bold"/>
    </style:style>
    <style:style style:name="T700_9" style:family="text">
      <style:text-properties fo:font-size="11pt" style:font-size-asian="11pt" style:font-name-complex="Arial" style:font-size-complex="11pt" style:font-weight-complex="bold"/>
    </style:style>
    <style:style style:name="P701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font-size="11pt" style:font-size-asian="11pt" style:font-name-complex="Arial" style:font-size-complex="11pt" style:font-weight-complex="bold"/>
    </style:style>
    <style:style style:name="T702_2" style:family="text">
      <style:text-properties fo:font-size="11pt" style:font-size-asian="11pt" style:font-name-complex="Arial" style:font-size-complex="11pt" style:font-weight-complex="bold"/>
    </style:style>
    <style:style style:name="T702_3" style:family="text">
      <style:text-properties fo:font-size="11pt" style:font-size-asian="11pt" style:font-name-complex="Arial" style:font-size-complex="11pt" style:font-weight-complex="bold"/>
    </style:style>
    <style:style style:name="T702_4" style:family="text">
      <style:text-properties fo:font-size="11pt" style:font-size-asian="11pt" style:font-name-complex="Arial" style:font-size-complex="11pt" style:font-weight-complex="bold"/>
    </style:style>
    <style:style style:name="T702_5" style:family="text">
      <style:text-properties fo:font-size="11pt" style:font-size-asian="11pt" style:font-name-complex="Arial" style:font-size-complex="11pt" style:font-weight-complex="bold"/>
    </style:style>
    <style:style style:name="T702_6" style:family="text">
      <style:text-properties fo:font-size="11pt" style:font-size-asian="11pt" style:font-name-complex="Arial" style:font-size-complex="11pt" style:font-weight-complex="bold"/>
    </style:style>
    <style:style style:name="T702_7" style:family="text">
      <style:text-properties fo:font-size="11pt" style:font-size-asian="11pt" style:font-name-complex="Arial" style:font-size-complex="11pt" style:font-weight-complex="bold"/>
    </style:style>
    <style:style style:name="T702_8" style:family="text">
      <style:text-properties fo:font-size="11pt" style:font-size-asian="11pt" style:font-name-complex="Arial" style:font-size-complex="11pt" style:font-weight-complex="bold"/>
    </style:style>
    <style:style style:name="T702_9" style:family="text">
      <style:text-properties fo:font-size="11pt" style:font-size-asian="11pt" style:font-name-complex="Arial" style:font-size-complex="11pt" style:font-weight-complex="bold"/>
    </style:style>
    <style:style style:name="T702_10" style:family="text">
      <style:text-properties fo:font-size="11pt" style:font-size-asian="11pt" style:font-name-complex="Arial" style:font-size-complex="11pt" style:font-weight-complex="bold"/>
    </style:style>
    <style:style style:name="T702_11" style:family="text">
      <style:text-properties fo:font-size="11pt" style:font-size-asian="11pt" style:font-name-complex="Arial" style:font-size-complex="11pt" style:font-weight-complex="bold"/>
    </style:style>
    <style:style style:name="T702_12" style:family="text">
      <style:text-properties fo:font-size="11pt" style:font-size-asian="11pt" style:font-name-complex="Arial" style:font-size-complex="11pt" style:font-weight-complex="bold"/>
    </style:style>
    <style:style style:name="T702_13" style:family="text">
      <style:text-properties fo:font-size="11pt" style:font-size-asian="11pt" style:font-name-complex="Arial" style:font-size-complex="11pt" style:font-weight-complex="bold"/>
    </style:style>
    <style:style style:name="T702_14" style:family="text">
      <style:text-properties fo:font-size="11pt" style:font-size-asian="11pt" style:font-name-complex="Arial" style:font-size-complex="11pt" style:font-weight-complex="bold"/>
    </style:style>
    <style:style style:name="T702_15" style:family="text">
      <style:text-properties fo:font-size="11pt" style:font-size-asian="11pt" style:font-name-complex="Arial" style:font-size-complex="11pt" style:font-weight-complex="bold"/>
    </style:style>
    <style:style style:name="T702_16" style:family="text">
      <style:text-properties fo:font-size="11pt" style:font-size-asian="11pt" style:font-name-complex="Arial" style:font-size-complex="11pt" style:font-weight-complex="bold"/>
    </style:style>
    <style:style style:name="T702_17" style:family="text">
      <style:text-properties fo:font-size="11pt" style:font-size-asian="11pt" style:font-name-complex="Arial" style:font-size-complex="11pt" style:font-weight-complex="bold"/>
    </style:style>
    <style:style style:name="T702_18" style:family="text">
      <style:text-properties fo:font-size="11pt" style:font-size-asian="11pt" style:font-name-complex="Arial" style:font-size-complex="11pt" style:font-weight-complex="bold"/>
    </style:style>
    <style:style style:name="T702_19" style:family="text">
      <style:text-properties fo:font-size="11pt" style:font-size-asian="11pt" style:font-name-complex="Arial" style:font-size-complex="11pt" style:font-weight-complex="bold"/>
    </style:style>
    <style:style style:name="T702_20" style:family="text">
      <style:text-properties fo:font-size="11pt" style:font-size-asian="11pt" style:font-name-complex="Arial" style:font-size-complex="11pt" style:font-weight-complex="bold"/>
    </style:style>
    <style:style style:name="T702_21" style:family="text">
      <style:text-properties fo:font-size="11pt" style:font-size-asian="11pt" style:font-name-complex="Arial" style:font-size-complex="11pt" style:font-weight-complex="bold"/>
    </style:style>
    <style:style style:name="T702_22" style:family="text">
      <style:text-properties fo:font-size="11pt" style:font-size-asian="11pt" style:font-name-complex="Arial" style:font-size-complex="11pt" style:font-weight-complex="bold"/>
    </style:style>
    <style:style style:name="T702_23" style:family="text">
      <style:text-properties fo:font-size="11pt" style:font-size-asian="11pt" style:font-name-complex="Arial" style:font-size-complex="11pt" style:font-weight-complex="bold"/>
    </style:style>
    <style:style style:name="T702_24" style:family="text">
      <style:text-properties fo:font-size="11pt" style:font-size-asian="11pt" style:font-name-complex="Arial" style:font-size-complex="11pt" style:font-weight-complex="bold"/>
    </style:style>
    <style:style style:name="T702_25" style:family="text">
      <style:text-properties fo:font-size="11pt" style:font-size-asian="11pt" style:font-name-complex="Arial" style:font-size-complex="11pt" style:font-weight-complex="bold"/>
    </style:style>
    <style:style style:name="T702_26" style:family="text">
      <style:text-properties fo:font-size="11pt" style:font-size-asian="11pt" style:font-name-complex="Arial" style:font-size-complex="11pt" style:font-weight-complex="bold"/>
    </style:style>
    <style:style style:name="T702_27" style:family="text">
      <style:text-properties fo:font-size="11pt" style:font-size-asian="11pt" style:font-name-complex="Arial" style:font-size-complex="11pt" style:font-weight-complex="bold"/>
    </style:style>
    <style:style style:name="T702_28" style:family="text">
      <style:text-properties fo:font-size="11pt" style:font-size-asian="11pt" style:font-name-complex="Arial" style:font-size-complex="11pt" style:font-weight-complex="bold"/>
    </style:style>
    <style:style style:name="T702_29" style:family="text">
      <style:text-properties fo:font-size="11pt" style:font-size-asian="11pt" style:font-name-complex="Arial" style:font-size-complex="11pt" style:font-weight-complex="bold"/>
    </style:style>
    <style:style style:name="T702_30" style:family="text">
      <style:text-properties fo:font-size="11pt" style:font-size-asian="11pt" style:font-name-complex="Arial" style:font-size-complex="11pt" style:font-weight-complex="bold"/>
    </style:style>
    <style:style style:name="T702_31" style:family="text">
      <style:text-properties fo:font-size="11pt" style:font-size-asian="11pt" style:font-name-complex="Arial" style:font-size-complex="11pt" style:font-weight-complex="bold"/>
    </style:style>
    <style:style style:name="T702_32" style:family="text">
      <style:text-properties fo:font-size="11pt" style:font-size-asian="11pt" style:font-name-complex="Arial" style:font-size-complex="11pt" style:font-weight-complex="bold"/>
    </style:style>
    <style:style style:name="T702_33" style:family="text">
      <style:text-properties fo:font-size="11pt" style:font-size-asian="11pt" style:font-name-complex="Arial" style:font-size-complex="11pt" style:font-weight-complex="bold"/>
    </style:style>
    <style:style style:name="T702_34" style:family="text">
      <style:text-properties fo:font-size="11pt" style:font-size-asian="11pt" style:font-name-complex="Arial" style:font-size-complex="11pt" style:font-weight-complex="bold"/>
    </style:style>
    <style:style style:name="T702_35" style:family="text">
      <style:text-properties fo:font-size="11pt" style:font-size-asian="11pt" style:font-name-complex="Arial" style:font-size-complex="11pt" style:font-weight-complex="bold"/>
    </style:style>
    <style:style style:name="T702_36" style:family="text">
      <style:text-properties fo:font-size="11pt" style:font-size-asian="11pt" style:font-name-complex="Arial" style:font-size-complex="11pt" style:font-weight-complex="bold"/>
    </style:style>
    <style:style style:name="T702_37" style:family="text">
      <style:text-properties fo:font-size="11pt" style:font-size-asian="11pt" style:font-name-complex="Arial" style:font-size-complex="11pt" style:font-weight-complex="bold"/>
    </style:style>
    <style:style style:name="T702_38" style:family="text">
      <style:text-properties fo:font-size="11pt" style:font-size-asian="11pt" style:font-name-complex="Arial" style:font-size-complex="11pt" style:font-weight-complex="bold"/>
    </style:style>
    <style:style style:name="T702_39" style:family="text">
      <style:text-properties fo:font-size="11pt" style:font-size-asian="11pt" style:font-name-complex="Arial" style:font-size-complex="11pt" style:font-weight-complex="bold"/>
    </style:style>
    <style:style style:name="T702_40" style:family="text">
      <style:text-properties fo:font-size="11pt" style:font-size-asian="11pt" style:font-name-complex="Arial" style:font-size-complex="11pt" style:font-weight-complex="bold"/>
    </style:style>
    <style:style style:name="T702_41" style:family="text">
      <style:text-properties fo:font-size="11pt" style:font-size-asian="11pt" style:font-name-complex="Arial" style:font-size-complex="11pt" style:font-weight-complex="bold"/>
    </style:style>
    <style:style style:name="T702_42" style:family="text">
      <style:text-properties fo:font-size="11pt" style:font-size-asian="11pt" style:font-name-complex="Arial" style:font-size-complex="11pt" style:font-weight-complex="bold"/>
    </style:style>
    <style:style style:name="T702_43" style:family="text">
      <style:text-properties fo:font-size="11pt" style:font-size-asian="11pt" style:font-name-complex="Arial" style:font-size-complex="11pt" style:font-weight-complex="bold"/>
    </style:style>
    <style:style style:name="P703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704" style:family="paragraph" style:parent-style-name="Body">
      <style:paragraph-properties fo:text-align="justify"/>
    </style:style>
    <style:style style:name="T704_1" style:family="text">
      <style:text-properties fo:color="#000000" style:font-name="Arial" style:font-name-asian="Times New Roman" style:font-name-complex="Arial" style:font-weight-complex="bold"/>
    </style:style>
    <style:style style:name="T704_2" style:family="text">
      <style:text-properties fo:color="#000000" style:font-name="Arial" style:font-name-asian="Times New Roman" style:font-name-complex="Arial" style:font-weight-complex="bold"/>
    </style:style>
    <style:style style:name="T704_3" style:family="text">
      <style:text-properties fo:color="#000000" style:font-name="Arial" style:font-name-asian="Times New Roman" style:font-name-complex="Arial" style:font-weight-complex="bold"/>
    </style:style>
    <style:style style:name="T704_4" style:family="text">
      <style:text-properties fo:color="#000000" style:font-name="Arial" style:font-name-asian="Times New Roman" style:font-name-complex="Arial" style:font-weight-complex="bold"/>
    </style:style>
    <style:style style:name="T704_5" style:family="text">
      <style:text-properties fo:color="#000000" style:font-name="Arial" style:font-name-asian="Times New Roman" style:font-name-complex="Arial" style:font-weight-complex="bold"/>
    </style:style>
    <style:style style:name="T704_6" style:family="text">
      <style:text-properties fo:color="#000000" style:font-name="Arial" style:font-name-asian="Times New Roman" style:font-name-complex="Arial" style:font-weight-complex="bold"/>
    </style:style>
    <style:style style:name="T704_7" style:family="text">
      <style:text-properties fo:color="#000000" style:font-name="Arial" style:font-name-asian="Times New Roman" style:font-name-complex="Arial" style:font-weight-complex="bold"/>
    </style:style>
    <style:style style:name="T704_8" style:family="text">
      <style:text-properties fo:color="#000000" style:font-name="Arial" style:font-name-asian="Times New Roman" style:font-name-complex="Arial" style:font-weight-complex="bold"/>
    </style:style>
    <style:style style:name="T704_9" style:family="text">
      <style:text-properties fo:color="#000000" style:font-name="Arial" style:font-name-asian="Times New Roman" style:font-name-complex="Arial" style:font-weight-complex="bold"/>
    </style:style>
    <style:style style:name="T704_10" style:family="text">
      <style:text-properties fo:color="#000000" style:font-name="Arial" style:font-name-asian="Times New Roman" style:font-name-complex="Arial" style:font-weight-complex="bold"/>
    </style:style>
    <style:style style:name="T704_11" style:family="text">
      <style:text-properties fo:color="#000000" style:font-name="Arial" style:font-name-asian="Times New Roman" style:font-name-complex="Arial" style:font-weight-complex="bold"/>
    </style:style>
    <style:style style:name="T704_12" style:family="text">
      <style:text-properties fo:color="#000000" style:font-name="Arial" style:font-name-asian="Times New Roman" style:font-name-complex="Arial" style:font-weight-complex="bold"/>
    </style:style>
    <style:style style:name="T704_13" style:family="text">
      <style:text-properties fo:color="#000000" style:font-name="Arial" style:font-name-asian="Times New Roman" style:font-name-complex="Arial" style:font-weight-complex="bold"/>
    </style:style>
    <style:style style:name="T704_14" style:family="text">
      <style:text-properties fo:color="#000000" style:font-name="Arial" style:font-name-asian="Times New Roman" style:font-name-complex="Arial" style:font-weight-complex="bold"/>
    </style:style>
    <style:style style:name="T704_15" style:family="text">
      <style:text-properties fo:color="#000000" style:font-name="Arial" style:font-name-asian="Times New Roman" style:font-name-complex="Arial" style:font-weight-complex="bold"/>
    </style:style>
    <style:style style:name="T704_16" style:family="text">
      <style:text-properties fo:color="#000000" style:font-name="Arial" style:font-name-asian="Times New Roman" style:font-name-complex="Arial" style:font-weight-complex="bold"/>
    </style:style>
    <style:style style:name="T704_17" style:family="text">
      <style:text-properties fo:color="#000000" style:font-name="Arial" style:font-name-asian="Times New Roman" style:font-name-complex="Arial" style:font-weight-complex="bold"/>
    </style:style>
    <style:style style:name="T704_18" style:family="text">
      <style:text-properties fo:color="#000000" style:font-name="Arial" style:font-name-asian="Times New Roman" style:font-name-complex="Arial" style:font-weight-complex="bold"/>
    </style:style>
    <style:style style:name="T704_19" style:family="text">
      <style:text-properties fo:color="#000000" style:font-name="Arial" style:font-name-asian="Times New Roman" style:font-name-complex="Arial" style:font-weight-complex="bold"/>
    </style:style>
    <style:style style:name="T704_20" style:family="text">
      <style:text-properties fo:color="#000000" style:font-name="Arial" style:font-name-asian="Times New Roman" style:font-name-complex="Arial" style:font-weight-complex="bold"/>
    </style:style>
    <style:style style:name="T704_21" style:family="text">
      <style:text-properties fo:color="#000000" style:font-name="Arial" style:font-name-asian="Times New Roman" style:font-name-complex="Arial" style:font-weight-complex="bold"/>
    </style:style>
    <style:style style:name="T704_22" style:family="text">
      <style:text-properties fo:color="#000000" style:font-name="Arial" style:font-name-asian="Times New Roman" style:font-name-complex="Arial" style:font-weight-complex="bold"/>
    </style:style>
    <style:style style:name="T704_23" style:family="text">
      <style:text-properties fo:color="#000000" style:font-name="Arial" style:font-name-asian="Times New Roman" style:font-name-complex="Arial" style:font-weight-complex="bold"/>
    </style:style>
    <style:style style:name="T704_24" style:family="text">
      <style:text-properties fo:color="#000000" style:font-name="Arial" style:font-name-asian="Times New Roman" style:font-name-complex="Arial" style:font-weight-complex="bold"/>
    </style:style>
    <style:style style:name="T704_25" style:family="text">
      <style:text-properties fo:color="#000000" style:font-name="Arial" style:font-name-asian="Times New Roman" style:font-name-complex="Arial" style:font-weight-complex="bold"/>
    </style:style>
    <style:style style:name="P7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06" style:family="paragraph" style:parent-style-name="Normal">
      <style:paragraph-properties fo:text-align="justify" fo:margin-bottom="0cm"/>
    </style:style>
    <style:style style:name="T7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7" style:family="paragraph" style:parent-style-name="Normal">
      <style:paragraph-properties fo:text-align="justify" fo:margin-bottom="0cm"/>
    </style:style>
    <style:style style:name="T707_1" style:family="text">
      <style:text-properties fo:font-size="11pt" style:font-size-asian="11pt" style:font-name-complex="Arial" style:font-size-complex="11pt" style:font-weight-complex="bold"/>
    </style:style>
    <style:style style:name="T707_2" style:family="text">
      <style:text-properties fo:font-size="11pt" style:font-size-asian="11pt" style:font-name-complex="Arial" style:font-size-complex="11pt" style:font-weight-complex="bold"/>
    </style:style>
    <style:style style:name="T707_3" style:family="text">
      <style:text-properties fo:font-size="11pt" style:font-size-asian="11pt" style:font-name-complex="Arial" style:font-size-complex="11pt" style:font-weight-complex="bold"/>
    </style:style>
    <style:style style:name="T707_4" style:family="text">
      <style:text-properties fo:font-size="11pt" style:font-size-asian="11pt" style:font-name-complex="Arial" style:font-size-complex="11pt" style:font-weight-complex="bold"/>
    </style:style>
    <style:style style:name="T707_5" style:family="text">
      <style:text-properties fo:font-size="11pt" style:font-size-asian="11pt" style:font-name-complex="Arial" style:font-size-complex="11pt" style:font-weight-complex="bold"/>
    </style:style>
    <style:style style:name="T707_6" style:family="text">
      <style:text-properties fo:font-size="11pt" style:font-size-asian="11pt" style:font-name-complex="Arial" style:font-size-complex="11pt" style:font-weight-complex="bold"/>
    </style:style>
    <style:style style:name="T707_7" style:family="text">
      <style:text-properties fo:font-size="11pt" style:font-size-asian="11pt" style:font-name-complex="Arial" style:font-size-complex="11pt" style:font-weight-complex="bold"/>
    </style:style>
    <style:style style:name="T707_8" style:family="text">
      <style:text-properties fo:font-size="11pt" style:font-size-asian="11pt" style:font-name-complex="Arial" style:font-size-complex="11pt" style:font-weight-complex="bold"/>
    </style:style>
    <style:style style:name="T707_9" style:family="text">
      <style:text-properties fo:font-size="11pt" style:font-size-asian="11pt" style:font-name-complex="Arial" style:font-size-complex="11pt" style:font-weight-complex="bold"/>
    </style:style>
    <style:style style:name="T707_10" style:family="text">
      <style:text-properties fo:font-size="11pt" style:font-size-asian="11pt" style:font-name-complex="Arial" style:font-size-complex="11pt" style:font-weight-complex="bold"/>
    </style:style>
    <style:style style:name="T707_11" style:family="text">
      <style:text-properties fo:font-size="11pt" style:font-size-asian="11pt" style:font-name-complex="Arial" style:font-size-complex="11pt" style:font-weight-complex="bold"/>
    </style:style>
    <style:style style:name="T707_12" style:family="text">
      <style:text-properties fo:font-size="11pt" style:font-size-asian="11pt" style:font-name-complex="Arial" style:font-size-complex="11pt" style:font-weight-complex="bold"/>
    </style:style>
    <style:style style:name="T707_13" style:family="text">
      <style:text-properties fo:font-size="11pt" style:font-size-asian="11pt" style:font-name-complex="Arial" style:font-size-complex="11pt" style:font-weight-complex="bold"/>
    </style:style>
    <style:style style:name="T707_14" style:family="text">
      <style:text-properties fo:font-size="11pt" style:font-size-asian="11pt" style:font-name-complex="Arial" style:font-size-complex="11pt" style:font-weight-complex="bold"/>
    </style:style>
    <style:style style:name="T707_15" style:family="text">
      <style:text-properties fo:font-size="11pt" style:font-size-asian="11pt" style:font-name-complex="Arial" style:font-size-complex="11pt" style:font-weight-complex="bold"/>
    </style:style>
    <style:style style:name="T707_16" style:family="text">
      <style:text-properties fo:font-size="11pt" style:font-size-asian="11pt" style:font-name-complex="Arial" style:font-size-complex="11pt" style:font-weight-complex="bold"/>
    </style:style>
    <style:style style:name="T707_17" style:family="text">
      <style:text-properties fo:font-size="11pt" style:font-size-asian="11pt" style:font-name-complex="Arial" style:font-size-complex="11pt" style:font-weight-complex="bold"/>
    </style:style>
    <style:style style:name="T707_18" style:family="text">
      <style:text-properties fo:font-size="11pt" style:font-size-asian="11pt" style:font-name-complex="Arial" style:font-size-complex="11pt" style:font-weight-complex="bold"/>
    </style:style>
    <style:style style:name="T707_19" style:family="text">
      <style:text-properties fo:font-size="11pt" style:font-size-asian="11pt" style:font-name-complex="Arial" style:font-size-complex="11pt" style:font-weight-complex="bold"/>
    </style:style>
    <style:style style:name="T707_20" style:family="text">
      <style:text-properties fo:font-size="11pt" style:font-size-asian="11pt" style:font-name-complex="Arial" style:font-size-complex="11pt" style:font-weight-complex="bold"/>
    </style:style>
    <style:style style:name="T707_21" style:family="text">
      <style:text-properties fo:font-size="11pt" style:font-size-asian="11pt" style:font-name-complex="Arial" style:font-size-complex="11pt" style:font-weight-complex="bold"/>
    </style:style>
    <style:style style:name="P708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P70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9_1" style:family="text">
      <style:text-properties fo:font-size="11pt" style:font-size-asian="11pt" style:font-name-complex="Arial" style:font-size-complex="11pt" fo:font-weight="bold" style:font-weight-asian="bold"/>
    </style:style>
    <style:style style:name="T709_2" style:family="text">
      <style:text-properties fo:font-size="11pt" style:font-size-asian="11pt" style:font-name-complex="Arial" style:font-size-complex="11pt"/>
    </style:style>
    <style:style style:name="P710" style:family="paragraph" style:parent-style-name="Normal">
      <style:paragraph-properties fo:text-align="justify" fo:margin-bottom="0cm"/>
    </style:style>
    <style:style style:name="T710_1" style:family="text">
      <style:text-properties fo:font-size="11pt" style:font-size-asian="11pt" style:font-name-complex="Arial" style:font-size-complex="11pt" fo:font-weight="bold" style:font-weight-asian="bold"/>
    </style:style>
    <style:style style:name="P711" style:family="paragraph" style:parent-style-name="Annotation_20_text"/>
    <style:style style:name="T711_1" style:family="text">
      <style:text-properties fo:font-size="11pt" style:font-size-asian="11pt" style:font-name-complex="Arial" style:font-size-complex="11pt"/>
    </style:style>
    <style:style style:name="T711_2" style:family="text">
      <style:text-properties fo:font-size="11pt" style:font-size-asian="11pt" style:font-name-complex="Arial" style:font-size-complex="11pt"/>
    </style:style>
    <style:style style:name="T711_3" style:family="text">
      <style:text-properties fo:font-size="11pt" style:font-size-asian="11pt" style:font-name-complex="Arial" style:font-size-complex="11pt"/>
    </style:style>
    <style:style style:name="T711_4" style:family="text">
      <style:text-properties fo:font-size="11pt" style:font-size-asian="11pt" style:font-name-complex="Arial" style:font-size-complex="11pt"/>
    </style:style>
    <style:style style:name="T711_5" style:family="text">
      <style:text-properties fo:font-size="11pt" style:font-size-asian="11pt" style:font-name-complex="Arial" style:font-size-complex="11pt"/>
    </style:style>
    <style:style style:name="T711_6" style:family="text">
      <style:text-properties fo:font-size="11pt" style:font-size-asian="11pt" style:font-name-complex="Arial" style:font-size-complex="11pt"/>
    </style:style>
    <style:style style:name="T711_7" style:family="text">
      <style:text-properties fo:font-size="11pt" style:font-size-asian="11pt" style:font-name-complex="Arial" style:font-size-complex="11pt"/>
    </style:style>
    <style:style style:name="T711_8" style:family="text">
      <style:text-properties fo:font-size="11pt" style:font-size-asian="11pt" style:font-name-complex="Arial" style:font-size-complex="11pt"/>
    </style:style>
    <style:style style:name="T711_9" style:family="text">
      <style:text-properties fo:font-size="11pt" style:font-size-asian="11pt" style:font-size-complex="11pt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1pt" style:font-size-asian="11pt" style:font-name-complex="Arial" style:font-size-complex="11pt"/>
    </style:style>
    <style:style style:name="T712_2" style:family="text">
      <style:text-properties fo:font-size="11pt" style:font-size-asian="11pt" style:font-name-complex="Arial" style:font-size-complex="11pt"/>
    </style:style>
    <style:style style:name="T712_3" style:family="text">
      <style:text-properties fo:font-size="11pt" style:font-size-asian="11pt" style:font-name-complex="Arial" style:font-size-complex="11pt"/>
    </style:style>
    <style:style style:name="T712_4" style:family="text">
      <style:text-properties fo:font-size="11pt" style:font-size-asian="11pt" style:font-name-complex="Arial" style:font-size-complex="11pt"/>
    </style:style>
    <style:style style:name="T712_5" style:family="text">
      <style:text-properties fo:font-size="11pt" style:font-size-asian="11pt" style:font-name-complex="Arial" style:font-size-complex="11pt"/>
    </style:style>
    <style:style style:name="T712_6" style:family="text">
      <style:text-properties fo:font-size="11pt" style:font-size-asian="11pt" style:font-name-complex="Arial" style:font-size-complex="11pt"/>
    </style:style>
    <style:style style:name="T712_7" style:family="text">
      <style:text-properties fo:font-size="11pt" style:font-size-asian="11pt" style:font-name-complex="Arial" style:font-size-complex="11pt"/>
    </style:style>
    <style:style style:name="P713" style:family="paragraph" style:parent-style-name="Normal">
      <style:paragraph-properties fo:text-align="justify" fo:margin-bottom="0cm"/>
    </style:style>
    <style:style style:name="T713_1" style:family="text">
      <style:text-properties fo:font-size="11pt" style:font-size-asian="11pt" style:font-name-complex="Arial" style:font-size-complex="11pt"/>
    </style:style>
    <style:style style:name="T713_2" style:family="text">
      <style:text-properties fo:font-size="11pt" style:font-size-asian="11pt" style:font-name-complex="Arial" style:font-size-complex="11pt"/>
    </style:style>
    <style:style style:name="P714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715" style:family="paragraph" style:parent-style-name="Normal">
      <style:paragraph-properties fo:text-align="justify" fo:margin-bottom="0cm"/>
    </style:style>
    <style:style style:name="T715_1" style:family="text">
      <style:text-properties fo:font-size="11pt" style:font-size-asian="11pt" style:font-name-complex="Arial" style:font-size-complex="11pt"/>
    </style:style>
    <style:style style:name="T715_2" style:family="text">
      <style:text-properties fo:font-size="11pt" style:font-size-asian="11pt" style:font-name-complex="Arial" style:font-size-complex="11pt"/>
    </style:style>
    <style:style style:name="T715_3" style:family="text">
      <style:text-properties fo:font-size="11pt" style:font-size-asian="11pt" style:font-name-complex="Arial" style:font-size-complex="11pt"/>
    </style:style>
    <style:style style:name="T715_4" style:family="text">
      <style:text-properties fo:font-size="11pt" style:font-size-asian="11pt" style:font-name-complex="Arial" style:font-size-complex="11pt"/>
    </style:style>
    <style:style style:name="T715_5" style:family="text">
      <style:text-properties fo:font-size="11pt" style:font-size-asian="11pt" style:font-name-complex="Arial" style:font-size-complex="11pt"/>
    </style:style>
    <style:style style:name="T715_6" style:family="text">
      <style:text-properties fo:font-size="11pt" style:font-size-asian="11pt" style:font-name-complex="Arial" style:font-size-complex="11pt"/>
    </style:style>
    <style:style style:name="T715_7" style:family="text">
      <style:text-properties fo:font-size="11pt" style:font-size-asian="11pt" style:font-name-complex="Arial" style:font-size-complex="11pt"/>
    </style:style>
    <style:style style:name="T715_8" style:family="text">
      <style:text-properties fo:font-size="11pt" style:font-size-asian="11pt" style:font-name-complex="Arial" style:font-size-complex="11pt"/>
    </style:style>
    <style:style style:name="T715_9" style:family="text">
      <style:text-properties fo:font-size="11pt" style:font-size-asian="11pt" style:font-name-complex="Arial" style:font-size-complex="11pt"/>
    </style:style>
    <style:style style:name="T715_10" style:family="text">
      <style:text-properties fo:font-size="11pt" style:font-size-asian="11pt" style:font-name-complex="Arial" style:font-size-complex="11pt"/>
    </style:style>
    <style:style style:name="T715_11" style:family="text">
      <style:text-properties fo:font-size="11pt" style:font-size-asian="11pt" style:font-name-complex="Arial" style:font-size-complex="11pt"/>
    </style:style>
    <style:style style:name="T715_12" style:family="text">
      <style:text-properties fo:font-size="11pt" style:font-size-asian="11pt" style:font-name-complex="Arial" style:font-size-complex="11pt"/>
    </style:style>
    <style:style style:name="T715_13" style:family="text">
      <style:text-properties fo:font-size="11pt" style:font-size-asian="11pt" style:font-name-complex="Arial" style:font-size-complex="11pt"/>
    </style:style>
    <style:style style:name="T715_14" style:family="text">
      <style:text-properties fo:font-size="11pt" style:font-size-asian="11pt" style:font-name-complex="Arial" style:font-size-complex="11pt"/>
    </style:style>
    <style:style style:name="T715_15" style:family="text">
      <style:text-properties fo:font-size="11pt" style:font-size-asian="11pt" style:font-name-complex="Arial" style:font-size-complex="11pt"/>
    </style:style>
    <style:style style:name="P716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/>
    </style:style>
    <style:style style:name="P717" style:family="paragraph" style:parent-style-name="Normal">
      <style:paragraph-properties fo:text-align="justify" fo:margin-bottom="0cm"/>
    </style:style>
    <style:style style:name="T717_1" style:family="text">
      <style:text-properties fo:font-size="11pt" style:font-size-asian="11pt" style:font-name-complex="Arial" style:font-size-complex="11pt"/>
    </style:style>
    <style:style style:name="T717_2" style:family="text">
      <style:text-properties fo:font-size="11pt" style:font-size-asian="11pt" style:font-name-complex="Arial" style:font-size-complex="11pt"/>
    </style:style>
    <style:style style:name="T717_3" style:family="text">
      <style:text-properties fo:font-size="11pt" style:font-size-asian="11pt" style:font-name-complex="Arial" style:font-size-complex="11pt"/>
    </style:style>
    <style:style style:name="T717_4" style:family="text">
      <style:text-properties fo:font-size="11pt" style:font-size-asian="11pt" style:font-name-complex="Arial" style:font-size-complex="11pt"/>
    </style:style>
    <style:style style:name="T717_5" style:family="text">
      <style:text-properties fo:font-size="11pt" style:font-size-asian="11pt" style:font-name-complex="Arial" style:font-size-complex="11pt"/>
    </style:style>
    <style:style style:name="T717_6" style:family="text">
      <style:text-properties fo:font-size="11pt" style:font-size-asian="11pt" style:font-name-complex="Arial" style:font-size-complex="11pt"/>
    </style:style>
    <style:style style:name="T717_7" style:family="text">
      <style:text-properties fo:font-size="11pt" style:font-size-asian="11pt" style:font-name-complex="Arial" style:font-size-complex="11pt"/>
    </style:style>
    <style:style style:name="T717_8" style:family="text">
      <style:text-properties fo:font-size="11pt" style:font-size-asian="11pt" style:font-name-complex="Arial" style:font-size-complex="11pt"/>
    </style:style>
    <style:style style:name="T717_9" style:family="text">
      <style:text-properties fo:font-size="11pt" style:font-size-asian="11pt" style:font-name-complex="Arial" style:font-size-complex="11pt"/>
    </style:style>
    <style:style style:name="T717_10" style:family="text">
      <style:text-properties fo:font-size="11pt" style:font-size-asian="11pt" style:font-name-complex="Arial" style:font-size-complex="11pt"/>
    </style:style>
    <style:style style:name="T717_11" style:family="text">
      <style:text-properties fo:font-size="11pt" style:font-size-asian="11pt" style:font-name-complex="Arial" style:font-size-complex="11pt"/>
    </style:style>
    <style:style style:name="P718" style:family="paragraph" style:parent-style-name="Normal">
      <style:paragraph-properties fo:text-align="justify" fo:margin-bottom="0cm"/>
      <style:text-properties fo:font-size="11pt" style:font-size-asian="11pt" style:font-name-complex="Arial" style:font-size-complex="11pt" fo:font-weight="bold" style:font-weight-asian="bold"/>
    </style:style>
    <style:style style:name="P719" style:family="paragraph" style:parent-style-name="Normal">
      <style:paragraph-properties fo:text-align="justify" fo:margin-bottom="0cm"/>
    </style:style>
    <style:style style:name="T719_1" style:family="text">
      <style:text-properties fo:font-size="11pt" style:font-size-asian="11pt" style:font-name-complex="Arial" style:font-size-complex="11pt" fo:font-weight="bold" style:font-weight-asian="bold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1pt" style:font-size-asian="11pt" style:font-name-complex="Arial" style:font-size-complex="11pt"/>
    </style:style>
    <style:style style:name="T720_2" style:family="text">
      <style:text-properties fo:font-size="11pt" style:font-size-asian="11pt" style:font-name-complex="Arial" style:font-size-complex="11pt"/>
    </style:style>
    <style:style style:name="T720_3" style:family="text">
      <style:text-properties fo:font-size="11pt" style:font-size-asian="11pt" style:font-name-complex="Arial" style:font-size-complex="11pt"/>
    </style:style>
    <style:style style:name="T720_4" style:family="text">
      <style:text-properties fo:font-size="11pt" style:font-size-asian="11pt" style:font-name-complex="Arial" style:font-size-complex="11pt"/>
    </style:style>
    <style:style style:name="T720_5" style:family="text">
      <style:text-properties fo:font-size="11pt" style:font-size-asian="11pt" style:font-name-complex="Arial" style:font-size-complex="11pt"/>
    </style:style>
    <style:style style:name="T720_6" style:family="text">
      <style:text-properties fo:font-size="11pt" style:font-size-asian="11pt" style:font-name-complex="Arial" style:font-size-complex="11pt"/>
    </style:style>
    <style:style style:name="T720_7" style:family="text">
      <style:text-properties fo:font-size="11pt" style:font-size-asian="11pt" style:font-name-complex="Arial" style:font-size-complex="11pt"/>
    </style:style>
    <style:style style:name="T720_8" style:family="text">
      <style:text-properties fo:font-size="11pt" style:font-size-asian="11pt" style:font-name-complex="Arial" style:font-size-complex="11pt"/>
    </style:style>
    <style:style style:name="T720_9" style:family="text">
      <style:text-properties fo:font-size="11pt" style:font-size-asian="11pt" style:font-name-complex="Arial" style:font-size-complex="11pt"/>
    </style:style>
    <style:style style:name="T720_10" style:family="text">
      <style:text-properties fo:font-size="11pt" style:font-size-asian="11pt" style:font-name-complex="Arial" style:font-size-complex="11pt"/>
    </style:style>
    <style:style style:name="T720_11" style:family="text">
      <style:text-properties fo:font-size="11pt" style:font-size-asian="11pt" style:font-name-complex="Arial" style:font-size-complex="11pt"/>
    </style:style>
    <style:style style:name="T720_12" style:family="text">
      <style:text-properties fo:font-size="11pt" style:font-size-asian="11pt" style:font-name-complex="Arial" style:font-size-complex="11pt"/>
    </style:style>
    <style:style style:name="T720_13" style:family="text">
      <style:text-properties fo:font-size="11pt" style:font-size-asian="11pt" style:font-name-complex="Arial" style:font-size-complex="11pt"/>
    </style:style>
    <style:style style:name="T720_14" style:family="text">
      <style:text-properties fo:font-size="11pt" style:font-size-asian="11pt" style:font-name-complex="Arial" style:font-size-complex="11pt"/>
    </style:style>
    <style:style style:name="T720_15" style:family="text">
      <style:text-properties fo:font-size="11pt" style:font-size-asian="11pt" style:font-name-complex="Arial" style:font-size-complex="11pt"/>
    </style:style>
    <style:style style:name="T720_16" style:family="text">
      <style:text-properties fo:font-size="11pt" style:font-size-asian="11pt" style:font-name-complex="Arial" style:font-size-complex="11pt"/>
    </style:style>
    <style:style style:name="T720_17" style:family="text">
      <style:text-properties fo:font-size="11pt" style:font-size-asian="11pt" style:font-name-complex="Arial" style:font-size-complex="11pt"/>
    </style:style>
    <style:style style:name="T720_18" style:family="text">
      <style:text-properties fo:font-size="11pt" style:font-size-asian="11pt" style:font-name-complex="Arial" style:font-size-complex="11pt"/>
    </style:style>
    <style:style style:name="T720_19" style:family="text">
      <style:text-properties fo:font-size="11pt" style:font-size-asian="11pt" style:font-name-complex="Arial" style:font-size-complex="11pt"/>
    </style:style>
    <style:style style:name="T720_20" style:family="text">
      <style:text-properties fo:font-size="11pt" style:font-size-asian="11pt" style:font-name-complex="Arial" style:font-size-complex="11pt"/>
    </style:style>
    <style:style style:name="T720_21" style:family="text">
      <style:text-properties fo:font-size="11pt" style:font-size-asian="11pt" style:font-name-complex="Arial" style:font-size-complex="11pt"/>
    </style:style>
    <style:style style:name="T720_22" style:family="text">
      <style:text-properties fo:font-size="11pt" style:font-size-asian="11pt" style:font-name-complex="Arial" style:font-size-complex="11pt"/>
    </style:style>
    <style:style style:name="T720_23" style:family="text">
      <style:text-properties fo:font-size="11pt" style:font-size-asian="11pt" style:font-name-complex="Arial" style:font-size-complex="11pt"/>
    </style:style>
    <style:style style:name="T720_24" style:family="text">
      <style:text-properties fo:font-size="11pt" style:font-size-asian="11pt" style:font-name-complex="Arial" style:font-size-complex="11pt"/>
    </style:style>
    <style:style style:name="T720_25" style:family="text">
      <style:text-properties fo:font-size="11pt" style:font-size-asian="11pt" style:font-name-complex="Arial" style:font-size-complex="11pt"/>
    </style:style>
    <style:style style:name="T720_26" style:family="text">
      <style:text-properties fo:font-size="11pt" style:font-size-asian="11pt" style:font-name-complex="Arial" style:font-size-complex="11pt"/>
    </style:style>
    <style:style style:name="T720_27" style:family="text">
      <style:text-properties fo:font-size="11pt" style:font-size-asian="11pt" style:font-name-complex="Arial" style:font-size-complex="11pt"/>
    </style:style>
    <style:style style:name="T720_28" style:family="text">
      <style:text-properties fo:font-size="11pt" style:font-size-asian="11pt" style:font-name-complex="Arial" style:font-size-complex="11pt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font-size="11pt" style:font-size-asian="11pt" style:font-name-complex="Arial" style:font-size-complex="11pt"/>
    </style:style>
    <style:style style:name="T721_2" style:family="text">
      <style:text-properties fo:font-size="11pt" style:font-size-asian="11pt" style:font-name-complex="Arial" style:font-size-complex="11pt"/>
    </style:style>
    <style:style style:name="T721_3" style:family="text">
      <style:text-properties fo:font-size="11pt" style:font-size-asian="11pt" style:font-name-complex="Arial" style:font-size-complex="11pt"/>
    </style:style>
    <style:style style:name="T721_4" style:family="text">
      <style:text-properties fo:font-size="11pt" style:font-size-asian="11pt" style:font-name-complex="Arial" style:font-size-complex="11pt"/>
    </style:style>
    <style:style style:name="T721_5" style:family="text">
      <style:text-properties fo:font-size="11pt" style:font-size-asian="11pt" style:font-name-complex="Arial" style:font-size-complex="11pt"/>
    </style:style>
    <style:style style:name="T721_6" style:family="text">
      <style:text-properties fo:font-size="11pt" style:font-size-asian="11pt" style:font-name-complex="Arial" style:font-size-complex="11pt"/>
    </style:style>
    <style:style style:name="T721_7" style:family="text">
      <style:text-properties fo:font-size="11pt" style:font-size-asian="11pt" style:font-name-complex="Arial" style:font-size-complex="11pt"/>
    </style:style>
    <style:style style:name="T721_8" style:family="text">
      <style:text-properties fo:font-size="11pt" style:font-size-asian="11pt" style:font-name-complex="Arial" style:font-size-complex="11pt"/>
    </style:style>
    <style:style style:name="T721_9" style:family="text">
      <style:text-properties fo:font-size="11pt" style:font-size-asian="11pt" style:font-name-complex="Arial" style:font-size-complex="11pt"/>
    </style:style>
    <style:style style:name="T721_10" style:family="text">
      <style:text-properties fo:font-size="11pt" style:font-size-asian="11pt" style:font-name-complex="Arial" style:font-size-complex="11pt"/>
    </style:style>
    <style:style style:name="T721_11" style:family="text">
      <style:text-properties fo:font-size="11pt" style:font-size-asian="11pt" style:font-name-complex="Arial" style:font-size-complex="11pt"/>
    </style:style>
    <style:style style:name="T721_12" style:family="text">
      <style:text-properties fo:font-size="11pt" style:font-size-asian="11pt" style:font-name-complex="Arial" style:font-size-complex="11pt"/>
    </style:style>
    <style:style style:name="T721_13" style:family="text">
      <style:text-properties fo:font-size="11pt" style:font-size-asian="11pt" style:font-name-complex="Arial" style:font-size-complex="11pt"/>
    </style:style>
    <style:style style:name="T721_14" style:family="text">
      <style:text-properties fo:font-size="11pt" style:font-size-asian="11pt" style:font-name-complex="Arial" style:font-size-complex="11pt"/>
    </style:style>
    <style:style style:name="T721_15" style:family="text">
      <style:text-properties fo:font-size="11pt" style:font-size-asian="11pt" style:font-name-complex="Arial" style:font-size-complex="11pt"/>
    </style:style>
    <style:style style:name="T721_16" style:family="text">
      <style:text-properties fo:font-size="11pt" style:font-size-asian="11pt" style:font-name-complex="Arial" style:font-size-complex="11pt"/>
    </style:style>
    <style:style style:name="T721_17" style:family="text">
      <style:text-properties fo:font-size="11pt" style:font-size-asian="11pt" style:font-name-complex="Arial" style:font-size-complex="11pt"/>
    </style:style>
    <style:style style:name="T721_18" style:family="text">
      <style:text-properties fo:font-size="11pt" style:font-size-asian="11pt" style:font-name-complex="Arial" style:font-size-complex="11pt"/>
    </style:style>
    <style:style style:name="T721_19" style:family="text">
      <style:text-properties fo:font-size="11pt" style:font-size-asian="11pt" style:font-name-complex="Arial" style:font-size-complex="11pt"/>
    </style:style>
    <style:style style:name="T721_20" style:family="text">
      <style:text-properties fo:font-size="11pt" style:font-size-asian="11pt" style:font-name-complex="Arial" style:font-size-complex="11pt"/>
    </style:style>
    <style:style style:name="T721_21" style:family="text">
      <style:text-properties fo:font-size="11pt" style:font-size-asian="11pt" style:font-name-complex="Arial" style:font-size-complex="11pt"/>
    </style:style>
    <style:style style:name="T721_22" style:family="text">
      <style:text-properties fo:font-size="11pt" style:font-size-asian="11pt" style:font-name-complex="Arial" style:font-size-complex="11pt"/>
    </style:style>
    <style:style style:name="T721_23" style:family="text">
      <style:text-properties fo:font-size="11pt" style:font-size-asian="11pt" style:font-name-complex="Arial" style:font-size-complex="11pt"/>
    </style:style>
    <style:style style:name="T721_24" style:family="text">
      <style:text-properties fo:font-size="11pt" style:font-size-asian="11pt" style:font-name-complex="Arial" style:font-size-complex="11pt"/>
    </style:style>
    <style:style style:name="T721_25" style:family="text">
      <style:text-properties fo:font-size="11pt" style:font-size-asian="11pt" style:font-name-complex="Arial" style:font-size-complex="11pt"/>
    </style:style>
    <style:style style:name="P722" style:family="paragraph" style:parent-style-name="Normal">
      <style:paragraph-properties fo:break-before="page" fo:margin-bottom="0cm"/>
    </style:style>
    <style:style style:name="T722_1" style:family="text">
      <style:text-properties fo:font-size="10pt" style:font-size-asian="10pt" style:font-name-complex="Arial" fo:font-weight="bold" style:font-weight-asian="bold"/>
    </style:style>
    <style:style style:name="P723" style:family="paragraph" style:parent-style-name="No_20_Spacing">
      <style:text-properties style:font-name="Arial" fo:font-size="10pt" style:font-size-asian="10pt" style:font-name-complex="Arial" style:font-size-complex="10pt" fo:font-weight="bold" style:font-weight-asian="bold"/>
    </style:style>
    <style:style style:name="P724" style:family="paragraph" style:parent-style-name="No_20_Spacing"/>
    <style:style style:name="T72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2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24_3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724_4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725" style:family="paragraph" style:parent-style-name="Normal">
      <style:paragraph-properties fo:text-indent="1.27cm" fo:margin-bottom="0cm" fo:margin-left="1.27cm"/>
      <style:text-properties fo:font-size="10pt" style:font-size-asian="10pt" style:font-name-complex="Arial" fo:font-weight="bold" style:font-weight-asian="bold"/>
    </style:style>
    <style:style style:name="Table21" style:family="table">
      <style:table-properties table:align="left" style:width="17.002cm" fo:margin-left="0.19cm"/>
    </style:style>
    <style:style style:name="Column77" style:family="table-column">
      <style:table-column-properties style:column-width="1.249cm" style:use-optimal-column-width="false"/>
    </style:style>
    <style:style style:name="Column78" style:family="table-column">
      <style:table-column-properties style:column-width="4.503cm" style:use-optimal-column-width="false"/>
    </style:style>
    <style:style style:name="Column79" style:family="table-column">
      <style:table-column-properties style:column-width="6.99cm" style:use-optimal-column-width="false"/>
    </style:style>
    <style:style style:name="Column80" style:family="table-column">
      <style:table-column-properties style:column-width="4.26cm" style:use-optimal-column-width="false"/>
    </style:style>
    <style:style style:name="Row110" style:family="table-row">
      <style:table-row-properties style:use-optimal-row-height="false"/>
    </style:style>
    <style:style style:name="Cell313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margin-bottom="0cm"/>
    </style:style>
    <style:style style:name="T726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14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margin-bottom="0cm"/>
    </style:style>
    <style:style style:name="T72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15" style:family="table-cell">
      <style:table-cell-properties fo:background-color="#c6d9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margin-bottom="0cm"/>
    </style:style>
    <style:style style:name="T728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16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margin-bottom="0cm"/>
    </style:style>
    <style:style style:name="T72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11" style:family="table-row">
      <style:table-row-properties style:use-optimal-row-height="fals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margin-bottom="0cm"/>
    </style:style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margin-bottom="0cm"/>
    </style:style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margin-bottom="0cm"/>
    </style:style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margin-bottom="0cm"/>
    </style:style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>
      <style:table-row-properties style:use-optimal-row-height="fals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margin-bottom="0cm"/>
    </style:style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margin-bottom="0cm"/>
    </style:style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margin-bottom="0cm"/>
    </style:style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margin-bottom="0cm"/>
    </style:style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>
      <style:table-row-properties style:use-optimal-row-height="fals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margin-bottom="0cm"/>
    </style:style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margin-bottom="0cm"/>
    </style:style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margin-bottom="0cm"/>
    </style:style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margin-bottom="0cm"/>
    </style:style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>
      <style:table-row-properties style:use-optimal-row-height="fals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margin-bottom="0cm"/>
    </style:style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margin-bottom="0cm"/>
    </style:style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margin-bottom="0cm"/>
    </style:style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margin-bottom="0cm"/>
    </style:style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margin-bottom="0cm"/>
    </style:style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margin-bottom="0cm"/>
    </style:style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>
      <style:table-row-properties style:use-optimal-row-height="fals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margin-bottom="0cm"/>
    </style:style>
    <style:style style:name="T7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margin-bottom="0cm"/>
    </style:style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margin-bottom="0cm"/>
    </style:style>
    <style:style style:name="T7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margin-bottom="0cm"/>
    </style:style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>
      <style:table-row-properties style:use-optimal-row-height="fals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margin-bottom="0cm"/>
    </style:style>
    <style:style style:name="T7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margin-bottom="0cm"/>
    </style:style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margin-bottom="0cm"/>
    </style:style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6" style:family="paragraph" style:parent-style-name="Normal">
      <style:paragraph-properties fo:margin-bottom="0cm"/>
    </style:style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7" style:family="paragraph" style:parent-style-name="Normal">
      <style:paragraph-properties fo:margin-bottom="0cm"/>
    </style:style>
    <style:style style:name="T7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margin-bottom="0cm"/>
    </style:style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>
      <style:table-row-properties style:use-optimal-row-height="fals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margin-bottom="0cm"/>
    </style:style>
    <style:style style:name="T7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margin-bottom="0cm"/>
    </style:style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margin-bottom="0cm"/>
    </style:style>
    <style:style style:name="T7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2" style:family="paragraph" style:parent-style-name="Normal">
      <style:paragraph-properties fo:margin-bottom="0cm"/>
    </style:style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4" style:family="paragraph" style:parent-style-name="Normal">
      <style:paragraph-properties fo:margin-bottom="0cm"/>
    </style:style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8" style:family="table-row">
      <style:table-row-properties style:use-optimal-row-height="fals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margin-bottom="0cm"/>
    </style:style>
    <style:style style:name="T7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margin-bottom="0cm"/>
    </style:style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margin-bottom="0cm"/>
    </style:style>
    <style:style style:name="T7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8" style:family="paragraph" style:parent-style-name="Normal">
      <style:paragraph-properties fo:margin-bottom="0cm"/>
    </style:style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9" style:family="paragraph" style:parent-style-name="Normal">
      <style:paragraph-properties fo:margin-bottom="0cm"/>
    </style:style>
    <style:style style:name="T7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0" style:family="paragraph" style:parent-style-name="Normal">
      <style:paragraph-properties fo:margin-bottom="0cm"/>
    </style:style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1" style:family="paragraph" style:parent-style-name="Normal">
      <style:paragraph-properties fo:margin-bottom="0cm"/>
    </style:style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margin-bottom="0cm"/>
    </style:style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bottom="0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74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9" style:family="table-row">
      <style:table-row-properties style:use-optimal-row-height="fals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margin-bottom="0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bottom="0cm"/>
    </style:style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margin-bottom="0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bottom="0cm"/>
    </style:style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0" style:family="table-row">
      <style:table-row-properties style:use-optimal-row-height="fals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margin-bottom="0cm"/>
    </style:style>
    <style:style style:name="T77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bottom="0cm"/>
    </style:style>
    <style:style style:name="T78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bottom="0cm"/>
    </style:style>
    <style:style style:name="T78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bottom="0cm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>
      <style:table-row-properties style:use-optimal-row-height="fals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bottom="0cm"/>
    </style:style>
    <style:style style:name="T78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margin-bottom="0cm"/>
    </style:style>
    <style:style style:name="T78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bottom="0cm"/>
    </style:style>
    <style:style style:name="T78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6" style:family="paragraph" style:parent-style-name="Normal">
      <style:paragraph-properties fo:margin-bottom="0cm"/>
    </style:style>
    <style:style style:name="T78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bottom="0cm"/>
    </style:style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8" style:family="paragraph" style:parent-style-name="Normal">
      <style:paragraph-properties fo:margin-bottom="0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>
      <style:table-row-properties style:use-optimal-row-height="fals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margin-bottom="0cm"/>
    </style:style>
    <style:style style:name="T78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bottom="0cm"/>
    </style:style>
    <style:style style:name="T79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margin-bottom="0cm"/>
    </style:style>
    <style:style style:name="T791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2" style:family="paragraph" style:parent-style-name="Normal">
      <style:paragraph-properties fo:margin-bottom="0cm"/>
    </style:style>
    <style:style style:name="T79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3" style:family="paragraph" style:parent-style-name="Normal">
      <style:paragraph-properties fo:margin-bottom="0cm"/>
    </style:style>
    <style:style style:name="T79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margin-bottom="0cm"/>
    </style:style>
    <style:style style:name="T7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5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6" style:family="paragraph" style:parent-style-name="Normal">
      <style:paragraph-properties fo:margin-bottom="0cm"/>
    </style:style>
    <style:style style:name="T7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7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8" style:family="paragraph" style:parent-style-name="Normal">
      <style:paragraph-properties fo:margin-bottom="0cm"/>
    </style:style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9" style:family="paragraph" style:parent-style-name="Normal">
      <style:paragraph-properties fo:margin-bottom="0cm"/>
      <style:text-properties fo:font-size="10pt" style:font-size-asian="10pt" style:font-name-complex="Arial"/>
    </style:style>
    <style:style style:name="P800" style:family="paragraph" style:parent-style-name="Normal">
      <style:paragraph-properties fo:margin-bottom="0cm"/>
      <style:text-properties fo:font-size="10pt" style:font-size-asian="10pt" style:font-name-complex="Arial" fo:font-weight="bold" style:font-weight-asian="bold"/>
    </style:style>
    <style:style style:name="T800_1" style:family="text">
      <style:text-properties fo:font-size="10pt" style:font-size-asian="10pt" style:font-name-complex="Arial" fo:font-weight="bold" style:font-weight-asian="bold"/>
    </style:style>
    <style:style style:name="P801" style:family="paragraph" style:parent-style-name="Normal">
      <style:paragraph-properties fo:margin-bottom="0.353cm"/>
      <style:text-properties fo:font-size="10pt" style:font-size-asian="10pt" style:font-name-complex="Arial" style:text-underline-style="solid" style:text-underline-color="font-color"/>
    </style:style>
    <style:style style:name="T801_1" style:family="text">
      <style:text-properties fo:font-size="10pt" style:font-size-asian="10pt" style:font-name-complex="Arial" style:text-underline-style="solid" style:text-underline-color="font-color"/>
    </style:style>
    <style:style style:name="Table22" style:family="table">
      <style:table-properties table:align="left" style:width="17.002cm" fo:margin-left="0.19cm"/>
    </style:style>
    <style:style style:name="Column81" style:family="table-column">
      <style:table-column-properties style:column-width="1.27cm" style:use-optimal-column-width="false"/>
    </style:style>
    <style:style style:name="Column82" style:family="table-column">
      <style:table-column-properties style:column-width="3.981cm" style:use-optimal-column-width="false"/>
    </style:style>
    <style:style style:name="Column83" style:family="table-column">
      <style:table-column-properties style:column-width="5.75cm" style:use-optimal-column-width="false"/>
    </style:style>
    <style:style style:name="Column84" style:family="table-column">
      <style:table-column-properties style:column-width="3.445cm" style:use-optimal-column-width="false"/>
    </style:style>
    <style:style style:name="Column85" style:family="table-column">
      <style:table-column-properties style:column-width="2.556cm" style:use-optimal-column-width="false"/>
    </style:style>
    <style:style style:name="Row123" style:family="table-row">
      <style:table-row-properties style:use-optimal-row-height="fals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 fo:margin-bottom="0cm"/>
    </style:style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 fo:margin-bottom="0cm"/>
    </style:style>
    <style:style style:name="T8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 fo:margin-bottom="0cm"/>
    </style:style>
    <style:style style:name="T8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center" fo:margin-bottom="0cm"/>
    </style:style>
    <style:style style:name="T8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center" fo:margin-bottom="0cm"/>
    </style:style>
    <style:style style:name="T8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24" style:family="table-row">
      <style:table-row-properties style:use-optimal-row-height="fals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margin-bottom="0cm"/>
    </style:style>
    <style:style style:name="T8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margin-bottom="0cm"/>
    </style:style>
    <style:style style:name="T8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margin-bottom="0cm"/>
    </style:style>
    <style:style style:name="T8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margin-bottom="0cm"/>
    </style:style>
    <style:style style:name="T8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1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2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margin-bottom="0cm"/>
    </style:style>
    <style:style style:name="T8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>
      <style:table-row-properties style:use-optimal-row-height="fals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margin-bottom="0cm"/>
    </style:style>
    <style:style style:name="T8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margin-bottom="0cm"/>
    </style:style>
    <style:style style:name="T8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margin-bottom="0cm"/>
    </style:style>
    <style:style style:name="T8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>
      <style:table-row-properties style:use-optimal-row-height="fals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margin-bottom="0cm"/>
    </style:style>
    <style:style style:name="T8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margin-bottom="0cm"/>
    </style:style>
    <style:style style:name="T8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margin-bottom="0cm"/>
    </style:style>
    <style:style style:name="T8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>
      <style:table-row-properties style:use-optimal-row-height="fals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margin-bottom="0cm"/>
    </style:style>
    <style:style style:name="T8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margin-bottom="0cm"/>
    </style:style>
    <style:style style:name="T8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margin-bottom="0cm"/>
    </style:style>
    <style:style style:name="T8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>
      <style:table-row-properties style:use-optimal-row-height="fals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margin-bottom="0cm"/>
    </style:style>
    <style:style style:name="T8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margin-bottom="0cm"/>
    </style:style>
    <style:style style:name="T8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margin-bottom="0cm"/>
    </style:style>
    <style:style style:name="T8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>
      <style:table-row-properties style:use-optimal-row-height="fals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margin-bottom="0cm"/>
    </style:style>
    <style:style style:name="T8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margin-bottom="0cm"/>
    </style:style>
    <style:style style:name="T8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margin-bottom="0cm"/>
    </style:style>
    <style:style style:name="T8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9" style:family="paragraph" style:parent-style-name="Normal">
      <style:paragraph-properties fo:margin-bottom="0cm" fo:margin-left="1.27cm"/>
      <style:text-properties fo:font-size="10pt" style:font-size-asian="10pt" style:font-name-complex="Arial"/>
    </style:style>
    <style:style style:name="P840" style:family="paragraph" style:parent-style-name="Normal">
      <style:paragraph-properties fo:margin-bottom="0cm" fo:margin-left="1.27cm"/>
      <style:text-properties fo:font-size="10pt" style:font-size-asian="10pt" style:font-name-complex="Arial"/>
    </style:style>
    <style:style style:name="P841" style:family="paragraph" style:parent-style-name="Normal">
      <style:paragraph-properties fo:margin-bottom="0.353cm"/>
      <style:text-properties fo:font-size="10pt" style:font-size-asian="10pt" style:font-name-complex="Arial"/>
    </style:style>
    <style:style style:name="T841_1" style:family="text">
      <style:text-properties fo:font-size="10pt" style:font-size-asian="10pt" style:font-name-complex="Arial"/>
    </style:style>
    <style:style style:name="Table23" style:family="table">
      <style:table-properties table:align="left" style:width="17.002cm" fo:margin-left="0.19cm"/>
    </style:style>
    <style:style style:name="Column86" style:family="table-column">
      <style:table-column-properties style:column-width="1.27cm" style:use-optimal-column-width="false"/>
    </style:style>
    <style:style style:name="Column87" style:family="table-column">
      <style:table-column-properties style:column-width="4.127cm" style:use-optimal-column-width="false"/>
    </style:style>
    <style:style style:name="Column88" style:family="table-column">
      <style:table-column-properties style:column-width="5.239cm" style:use-optimal-column-width="false"/>
    </style:style>
    <style:style style:name="Column89" style:family="table-column">
      <style:table-column-properties style:column-width="3.81cm" style:use-optimal-column-width="false"/>
    </style:style>
    <style:style style:name="Column90" style:family="table-column">
      <style:table-column-properties style:column-width="2.556cm" style:use-optimal-column-width="false"/>
    </style:style>
    <style:style style:name="Row130" style:family="table-row">
      <style:table-row-properties style:use-optimal-row-height="fals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center" fo:margin-bottom="0cm"/>
    </style:style>
    <style:style style:name="T8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center" fo:margin-bottom="0cm"/>
    </style:style>
    <style:style style:name="T8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center" fo:margin-bottom="0cm"/>
    </style:style>
    <style:style style:name="T8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center" fo:margin-bottom="0cm"/>
    </style:style>
    <style:style style:name="T8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 fo:margin-bottom="0cm"/>
    </style:style>
    <style:style style:name="T8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31" style:family="table-row">
      <style:table-row-properties style:use-optimal-row-height="fals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margin-bottom="0cm"/>
    </style:style>
    <style:style style:name="T8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margin-bottom="0cm"/>
    </style:style>
    <style:style style:name="T8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margin-bottom="0cm"/>
    </style:style>
    <style:style style:name="T8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51" style:family="paragraph" style:parent-style-name="Normal">
      <style:paragraph-properties fo:text-align="center" fo:margin-bottom="0cm"/>
    </style:style>
    <style:style style:name="T8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center" fo:margin-bottom="0.423cm"/>
    </style:style>
    <style:style style:name="T8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853" style:family="paragraph" style:parent-style-name="Normal">
      <style:paragraph-properties fo:text-align="center" fo:margin-bottom="0.423cm"/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854" style:family="paragraph" style:parent-style-name="Normal">
      <style:paragraph-properties fo:text-align="center" fo:margin-bottom="0.423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2" style:family="table-row">
      <style:table-row-properties style:use-optimal-row-height="fals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margin-bottom="0cm"/>
    </style:style>
    <style:style style:name="T8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margin-bottom="0cm"/>
    </style:style>
    <style:style style:name="T8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margin-bottom="0cm"/>
    </style:style>
    <style:style style:name="T8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3" style:family="table-row">
      <style:table-row-properties style:use-optimal-row-height="fals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margin-bottom="0cm"/>
    </style:style>
    <style:style style:name="T8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margin-bottom="0cm"/>
    </style:style>
    <style:style style:name="T8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margin-bottom="0cm"/>
    </style:style>
    <style:style style:name="T8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4" style:family="table-row">
      <style:table-row-properties style:use-optimal-row-height="fals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margin-bottom="0cm"/>
    </style:style>
    <style:style style:name="T8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margin-bottom="0cm"/>
    </style:style>
    <style:style style:name="T8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margin-bottom="0cm"/>
    </style:style>
    <style:style style:name="T8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margin-bottom="0cm"/>
    </style:style>
    <style:style style:name="T8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5" style:family="table-row">
      <style:table-row-properties style:use-optimal-row-height="fals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margin-bottom="0cm"/>
    </style:style>
    <style:style style:name="T8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margin-bottom="0cm"/>
    </style:style>
    <style:style style:name="T871_1" style:family="text">
      <style:text-properties style:font-name="Arial" fo:font-size="10pt" style:font-size-asian="10pt" style:font-name-complex="Arial" fo:language="de" fo:language-asian="en" fo:language-complex="ar" fo:country="DE" fo:country-asian="GB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margin-bottom="0cm"/>
    </style:style>
    <style:style style:name="T8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margin-bottom="0cm"/>
    </style:style>
    <style:style style:name="T8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36" style:family="table-row">
      <style:table-row-properties style:use-optimal-row-height="fals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margin-bottom="0cm"/>
    </style:style>
    <style:style style:name="T8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margin-bottom="0cm"/>
    </style:style>
    <style:style style:name="T8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margin-bottom="0cm"/>
    </style:style>
    <style:style style:name="T8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margin-bottom="0cm"/>
    </style:style>
    <style:style style:name="T8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880" style:family="paragraph" style:parent-style-name="Normal">
      <style:paragraph-properties fo:margin-bottom="0cm" fo:margin-left="1.27cm"/>
      <style:text-properties fo:font-size="10pt" style:font-size-asian="10pt" style:font-name-complex="Arial" style:text-underline-style="solid" style:text-underline-color="font-color"/>
    </style:style>
    <style:style style:name="P881" style:family="paragraph" style:parent-style-name="Normal">
      <style:paragraph-properties fo:margin-bottom="0.353cm"/>
      <style:text-properties fo:font-size="10pt" style:font-size-asian="10pt" style:font-name-complex="Arial" fo:font-weight="bold" style:font-weight-asian="bold"/>
    </style:style>
    <style:style style:name="T881_1" style:family="text">
      <style:text-properties fo:font-size="10pt" style:font-size-asian="10pt" style:font-name-complex="Arial" fo:font-weight="bold" style:font-weight-asian="bold"/>
    </style:style>
    <style:style style:name="P882" style:family="paragraph" style:parent-style-name="Normal">
      <style:paragraph-properties fo:line-height="115%" fo:margin-bottom="0cm" fo:margin-left="0.635cm"/>
    </style:style>
    <style:style style:name="T882_1" style:family="text">
      <style:text-properties fo:font-size="10pt" style:font-size-asian="10pt" style:font-name-complex="Arial"/>
    </style:style>
    <style:style style:name="T882_2" style:family="text">
      <style:text-properties fo:font-size="10pt" style:font-size-asian="10pt" style:font-name-complex="Arial" style:font-weight-complex="bold"/>
    </style:style>
    <style:style style:name="T882_3" style:family="text">
      <style:text-properties fo:font-size="10pt" style:font-size-asian="10pt" style:font-name-complex="Arial" style:font-weight-complex="bold"/>
    </style:style>
    <style:style style:name="T882_4" style:family="text">
      <style:text-properties fo:font-size="10pt" style:font-size-asian="10pt" style:font-name-complex="Arial"/>
    </style:style>
    <style:style style:name="T882_5" style:family="text">
      <style:text-properties fo:font-size="10pt" style:font-size-asian="10pt" style:font-name-complex="Arial"/>
    </style:style>
    <style:style style:name="T882_6" style:family="text">
      <style:text-properties fo:font-size="10pt" style:font-size-asian="10pt" style:font-name-complex="Arial"/>
    </style:style>
    <style:style style:name="T882_7" style:family="text">
      <style:text-properties fo:font-size="10pt" style:font-size-asian="10pt" style:font-name-complex="Arial"/>
    </style:style>
    <style:style style:name="T882_8" style:family="text">
      <style:text-properties fo:font-size="10pt" style:font-size-asian="10pt" style:font-name-complex="Arial"/>
    </style:style>
    <style:style style:name="T882_9" style:family="text">
      <style:text-properties fo:font-size="10pt" style:font-size-asian="10pt" style:font-name-complex="Arial"/>
    </style:style>
    <style:style style:name="T882_10" style:family="text">
      <style:text-properties fo:font-size="10pt" style:font-size-asian="10pt" style:font-name-complex="Arial"/>
    </style:style>
    <style:style style:name="P883" style:family="paragraph" style:parent-style-name="List_20_Paragraph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24" style:family="table">
      <style:table-properties table:align="left" style:width="17.193cm" fo:margin-left="0cm"/>
    </style:style>
    <style:style style:name="Column91" style:family="table-column">
      <style:table-column-properties style:column-width="1.27cm" style:use-optimal-column-width="false"/>
    </style:style>
    <style:style style:name="Column92" style:family="table-column">
      <style:table-column-properties style:column-width="4.673cm" style:use-optimal-column-width="false"/>
    </style:style>
    <style:style style:name="Column93" style:family="table-column">
      <style:table-column-properties style:column-width="5.249cm" style:use-optimal-column-width="false"/>
    </style:style>
    <style:style style:name="Column94" style:family="table-column">
      <style:table-column-properties style:column-width="3.752cm" style:use-optimal-column-width="false"/>
    </style:style>
    <style:style style:name="Column95" style:family="table-column">
      <style:table-column-properties style:column-width="2.249cm" style:use-optimal-column-width="false"/>
    </style:style>
    <style:style style:name="Row137" style:family="table-row">
      <style:table-row-properties style:min-row-height="0.035cm" style:use-optimal-row-height="fals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center" fo:margin-bottom="0cm"/>
    </style:style>
    <style:style style:name="T8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margin-bottom="0cm"/>
    </style:style>
    <style:style style:name="T8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margin-bottom="0cm"/>
    </style:style>
    <style:style style:name="T8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margin-bottom="0cm"/>
    </style:style>
    <style:style style:name="T8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margin-bottom="0cm"/>
    </style:style>
    <style:style style:name="T8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38" style:family="table-row">
      <style:table-row-properties style:min-row-height="0.035cm" style:use-optimal-row-height="fals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889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margin-bottom="0cm"/>
    </style:style>
    <style:style style:name="T890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margin-bottom="0cm"/>
    </style:style>
    <style:style style:name="T89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margin-bottom="0cm"/>
    </style:style>
    <style:style style:name="T892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 style:font-weight-complex="bold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margin-bottom="0cm"/>
    </style:style>
    <style:style style:name="T8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93_2" style:family="text">
      <style:text-properties style:text-position="super 58%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>
      <style:table-row-properties style:min-row-height="0.035cm"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894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margin-bottom="0cm"/>
    </style:style>
    <style:style style:name="T895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margin-bottom="0cm"/>
    </style:style>
    <style:style style:name="T89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0" style:family="table-row">
      <style:table-row-properties style:min-row-height="0.035cm" style:use-optimal-row-height="fals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899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List_20_Paragraph">
      <style:paragraph-properties fo:line-height="115%" fo:margin-bottom="0cm" fo:margin-left="0cm"/>
    </style:style>
    <style:style style:name="T900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margin-bottom="0cm"/>
    </style:style>
    <style:style style:name="T90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margin-bottom="0cm"/>
    </style:style>
    <style:style style:name="T902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 style:font-weight-complex="bold"/>
    </style:style>
    <style:style style:name="P90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1" style:family="table-row">
      <style:table-row-properties style:min-row-height="0.035cm" style:use-optimal-row-height="fals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0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margin-bottom="0cm"/>
    </style:style>
    <style:style style:name="T90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List_20_Paragraph">
      <style:paragraph-properties fo:line-height="115%" fo:margin-bottom="0cm" fo:margin-left="0cm"/>
    </style:style>
    <style:style style:name="T90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2" style:family="table-row">
      <style:table-row-properties style:min-row-height="0.035cm" style:use-optimal-row-height="fals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1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margin-bottom="0cm"/>
    </style:style>
    <style:style style:name="T91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List_20_Paragraph">
      <style:paragraph-properties fo:line-height="115%" fo:margin-bottom="0cm" fo:margin-left="0cm"/>
    </style:style>
    <style:style style:name="T91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3" style:family="table-row">
      <style:table-row-properties style:min-row-height="0.035cm" style:use-optimal-row-height="fals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1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margin-bottom="0cm"/>
    </style:style>
    <style:style style:name="T91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List_20_Paragraph">
      <style:paragraph-properties fo:line-height="115%" fo:margin-bottom="0cm" fo:margin-left="0cm"/>
    </style:style>
    <style:style style:name="T91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4" style:family="table-row">
      <style:table-row-properties style:min-row-height="0.035cm" style:use-optimal-row-height="fals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2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List_20_Paragraph">
      <style:paragraph-properties fo:line-height="115%" fo:margin-bottom="0cm" fo:margin-left="0cm"/>
    </style:style>
    <style:style style:name="T921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List_20_Paragraph">
      <style:paragraph-properties fo:line-height="115%" fo:margin-bottom="0cm" fo:margin-left="0cm"/>
    </style:style>
    <style:style style:name="T92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5" style:family="table-row">
      <style:table-row-properties style:min-row-height="0.035cm" style:use-optimal-row-height="fals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2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margin-bottom="0cm"/>
    </style:style>
    <style:style style:name="T92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List_20_Paragraph">
      <style:paragraph-properties fo:line-height="115%" fo:margin-bottom="0cm" fo:margin-left="0cm"/>
    </style:style>
    <style:style style:name="T92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6" style:family="table-row">
      <style:table-row-properties style:min-row-height="0.035cm" style:use-optimal-row-height="fals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3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margin-bottom="0cm"/>
    </style:style>
    <style:style style:name="T93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List_20_Paragraph">
      <style:paragraph-properties fo:margin-bottom="0cm" fo:margin-left="0cm"/>
    </style:style>
    <style:style style:name="T93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7" style:family="table-row">
      <style:table-row-properties style:min-row-height="0.035cm" style:use-optimal-row-height="fals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3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margin-bottom="0cm"/>
    </style:style>
    <style:style style:name="T93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List_20_Paragraph">
      <style:paragraph-properties fo:margin-bottom="0cm" fo:margin-left="0cm"/>
    </style:style>
    <style:style style:name="T93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8" style:family="table-row">
      <style:table-row-properties style:min-row-height="0.035cm" style:use-optimal-row-height="fals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4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List_20_Paragraph">
      <style:paragraph-properties fo:margin-bottom="0cm" fo:margin-left="0cm"/>
    </style:style>
    <style:style style:name="T941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List_20_Paragraph">
      <style:paragraph-properties fo:margin-bottom="0cm" fo:margin-left="0cm"/>
    </style:style>
    <style:style style:name="T94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49" style:family="table-row">
      <style:table-row-properties style:min-row-height="0.035cm" style:use-optimal-row-height="fals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4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margin-bottom="0cm"/>
    </style:style>
    <style:style style:name="T94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List_20_Paragraph">
      <style:paragraph-properties fo:margin-bottom="0cm" fo:margin-left="0cm"/>
    </style:style>
    <style:style style:name="T94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0" style:family="table-row">
      <style:table-row-properties style:min-row-height="0.035cm" style:use-optimal-row-height="fals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5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margin-bottom="0cm"/>
    </style:style>
    <style:style style:name="T95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List_20_Paragraph">
      <style:paragraph-properties fo:margin-bottom="0cm" fo:margin-left="0cm"/>
    </style:style>
    <style:style style:name="T95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1" style:family="table-row">
      <style:table-row-properties style:min-row-height="0.035cm" style:use-optimal-row-height="fals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5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margin-bottom="0cm"/>
    </style:style>
    <style:style style:name="T95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List_20_Paragraph">
      <style:paragraph-properties fo:line-height="115%" fo:margin-bottom="0cm" fo:margin-left="0cm"/>
    </style:style>
    <style:style style:name="T95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margin-bottom="0cm"/>
    </style:style>
    <style:style style:name="T9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959" style:family="paragraph" style:parent-style-name="Normal">
      <style:paragraph-properties fo:margin-bottom="0cm"/>
    </style:style>
    <style:style style:name="T959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 style:font-weight-complex="bold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margin-bottom="0cm"/>
    </style:style>
    <style:style style:name="T9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960_2" style:family="text">
      <style:text-properties style:text-position="super 58%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96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2" style:family="table-row">
      <style:table-row-properties style:min-row-height="0.035cm" style:use-optimal-row-height="fals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6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fo:margin-bottom="0cm"/>
    </style:style>
    <style:style style:name="T962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List_20_Paragraph">
      <style:paragraph-properties fo:line-height="115%" fo:margin-bottom="0cm" fo:margin-left="0cm"/>
    </style:style>
    <style:style style:name="T96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3" style:family="table-row">
      <style:table-row-properties style:min-row-height="0.035cm" style:use-optimal-row-height="fals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66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margin-bottom="0cm"/>
    </style:style>
    <style:style style:name="T967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List_20_Paragraph">
      <style:paragraph-properties fo:line-height="115%" fo:margin-bottom="0cm" fo:margin-left="0cm"/>
    </style:style>
    <style:style style:name="T96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4" style:family="table-row">
      <style:table-row-properties style:min-row-height="0.035cm" style:use-optimal-row-height="fals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7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List_20_Paragraph">
      <style:paragraph-properties fo:line-height="115%" fo:margin-bottom="0cm" fo:margin-left="0cm"/>
    </style:style>
    <style:style style:name="T97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List_20_Paragraph">
      <style:paragraph-properties fo:line-height="115%" fo:margin-bottom="0cm" fo:margin-left="0cm"/>
    </style:style>
    <style:style style:name="T97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margin-bottom="0cm"/>
    </style:style>
    <style:style style:name="T974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 style:font-weight-complex="bold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margin-bottom="0cm"/>
    </style:style>
    <style:style style:name="T9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975_2" style:family="text">
      <style:text-properties style:text-position="super 58%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97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>
      <style:table-row-properties style:min-row-height="0.035cm" style:use-optimal-row-height="fals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76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List_20_Paragraph">
      <style:paragraph-properties fo:line-height="115%" fo:margin-bottom="0cm" fo:margin-left="0cm"/>
    </style:style>
    <style:style style:name="T97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List_20_Paragraph">
      <style:paragraph-properties fo:line-height="115%" fo:margin-bottom="0cm" fo:margin-left="0cm"/>
    </style:style>
    <style:style style:name="T97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6" style:family="table-row">
      <style:table-row-properties style:min-row-height="0.035cm" style:use-optimal-row-height="fals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8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List_20_Paragraph">
      <style:paragraph-properties fo:line-height="115%" fo:margin-bottom="0cm" fo:margin-left="0cm"/>
    </style:style>
    <style:style style:name="T98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List_20_Paragraph">
      <style:paragraph-properties fo:line-height="115%" fo:margin-bottom="0cm" fo:margin-left="0cm"/>
    </style:style>
    <style:style style:name="T98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7" style:family="table-row">
      <style:table-row-properties style:min-row-height="0.035cm" style:use-optimal-row-height="fals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86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List_20_Paragraph">
      <style:paragraph-properties fo:line-height="115%" fo:margin-bottom="0cm" fo:margin-left="0cm"/>
    </style:style>
    <style:style style:name="T98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List_20_Paragraph">
      <style:paragraph-properties fo:line-height="115%" fo:margin-bottom="0cm" fo:margin-left="0cm"/>
    </style:style>
    <style:style style:name="T98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8" style:family="table-row">
      <style:table-row-properties style:min-row-height="0.035cm" style:use-optimal-row-height="fals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9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List_20_Paragraph">
      <style:paragraph-properties fo:line-height="115%" fo:margin-bottom="0cm" fo:margin-left="0cm"/>
    </style:style>
    <style:style style:name="T99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List_20_Paragraph">
      <style:paragraph-properties fo:line-height="115%" fo:margin-bottom="0cm" fo:margin-left="0cm"/>
    </style:style>
    <style:style style:name="T99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59" style:family="table-row">
      <style:table-row-properties style:min-row-height="0.035cm" style:use-optimal-row-height="fals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996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List_20_Paragraph">
      <style:paragraph-properties fo:line-height="115%" fo:margin-bottom="0cm" fo:margin-left="0cm"/>
    </style:style>
    <style:style style:name="T99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List_20_Paragraph">
      <style:paragraph-properties fo:line-height="115%" fo:margin-bottom="0cm" fo:margin-left="0cm"/>
    </style:style>
    <style:style style:name="T99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0" style:family="table-row">
      <style:table-row-properties style:min-row-height="0.035cm" style:use-optimal-row-height="fals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0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List_20_Paragraph">
      <style:paragraph-properties fo:line-height="115%" fo:margin-bottom="0cm" fo:margin-left="0cm"/>
    </style:style>
    <style:style style:name="T100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List_20_Paragraph">
      <style:paragraph-properties fo:line-height="115%" fo:margin-bottom="0cm" fo:margin-left="0cm"/>
    </style:style>
    <style:style style:name="T100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1" style:family="table-row">
      <style:table-row-properties style:min-row-height="0.035cm" style:use-optimal-row-height="fals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06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List_20_Paragraph">
      <style:paragraph-properties fo:line-height="115%" fo:margin-bottom="0cm" fo:margin-left="0cm"/>
    </style:style>
    <style:style style:name="T100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List_20_Paragraph">
      <style:paragraph-properties fo:line-height="115%" fo:margin-bottom="0cm" fo:margin-left="0cm"/>
    </style:style>
    <style:style style:name="T100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2" style:family="table-row">
      <style:table-row-properties style:min-row-height="0.035cm" style:use-optimal-row-height="fals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1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margin-bottom="0cm"/>
    </style:style>
    <style:style style:name="T1012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List_20_Paragraph">
      <style:paragraph-properties fo:line-height="115%" fo:margin-bottom="0cm" fo:margin-left="0cm"/>
    </style:style>
    <style:style style:name="T101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3" style:family="table-row">
      <style:table-row-properties style:min-row-height="0.035cm" style:use-optimal-row-height="fals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16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margin-bottom="0cm"/>
    </style:style>
    <style:style style:name="T1017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List_20_Paragraph">
      <style:paragraph-properties fo:line-height="115%" fo:margin-bottom="0cm" fo:margin-left="0cm"/>
    </style:style>
    <style:style style:name="T101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4" style:family="table-row">
      <style:table-row-properties style:min-row-height="0.035cm" style:use-optimal-row-height="fals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21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List_20_Paragraph">
      <style:paragraph-properties fo:line-height="115%" fo:margin-bottom="0cm" fo:margin-left="0cm"/>
    </style:style>
    <style:style style:name="T102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02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List_20_Paragraph">
      <style:paragraph-properties fo:line-height="115%" fo:margin-bottom="0cm" fo:margin-left="0cm"/>
    </style:style>
    <style:style style:name="T1024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5" style:family="table-row">
      <style:table-row-properties style:min-row-height="0.035cm" style:use-optimal-row-height="fals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27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List_20_Paragraph">
      <style:paragraph-properties fo:line-height="115%" fo:margin-bottom="0cm" fo:margin-left="0cm"/>
    </style:style>
    <style:style style:name="T102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02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List_20_Paragraph">
      <style:paragraph-properties fo:line-height="115%" fo:margin-bottom="0cm" fo:margin-left="0cm"/>
    </style:style>
    <style:style style:name="T1030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6" style:family="table-row">
      <style:table-row-properties style:min-row-height="0.035cm" style:use-optimal-row-height="fals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33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List_20_Paragraph">
      <style:paragraph-properties fo:line-height="115%" fo:margin-bottom="0cm" fo:margin-left="0cm"/>
    </style:style>
    <style:style style:name="T1034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035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List_20_Paragraph">
      <style:paragraph-properties fo:line-height="115%" fo:margin-bottom="0cm" fo:margin-left="0cm"/>
    </style:style>
    <style:style style:name="T1036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7" style:family="table-row">
      <style:table-row-properties style:min-row-height="0.035cm" style:use-optimal-row-height="fals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39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List_20_Paragraph">
      <style:paragraph-properties fo:line-height="115%" fo:margin-bottom="0cm" fo:margin-left="0cm"/>
    </style:style>
    <style:style style:name="T1040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041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List_20_Paragraph">
      <style:paragraph-properties fo:line-height="115%" fo:margin-bottom="0cm" fo:margin-left="0cm"/>
    </style:style>
    <style:style style:name="T104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8" style:family="table-row">
      <style:table-row-properties style:min-row-height="0.035cm" style:use-optimal-row-height="fals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4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margin-bottom="0cm"/>
    </style:style>
    <style:style style:name="T104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List_20_Paragraph">
      <style:paragraph-properties fo:line-height="115%" fo:margin-bottom="0cm" fo:margin-left="0cm"/>
    </style:style>
    <style:style style:name="T104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69" style:family="table-row">
      <style:table-row-properties style:min-row-height="0.035cm" style:use-optimal-row-height="fals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5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50_2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margin-bottom="0cm"/>
    </style:style>
    <style:style style:name="T105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List_20_Paragraph">
      <style:paragraph-properties fo:line-height="115%" fo:margin-bottom="0cm" fo:margin-left="0cm"/>
    </style:style>
    <style:style style:name="T105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List_20_Paragraph">
      <style:paragraph-properties fo:line-height="115%" fo:margin-bottom="0cm" fo:margin-left="0cm"/>
    </style:style>
    <style:style style:name="T105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margin-bottom="0cm"/>
    </style:style>
    <style:style style:name="T1054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Row170" style:family="table-row">
      <style:table-row-properties style:min-row-height="0.035cm" style:use-optimal-row-height="fals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05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margin-bottom="0cm"/>
    </style:style>
    <style:style style:name="T105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List_20_Paragraph">
      <style:paragraph-properties fo:line-height="115%" fo:margin-bottom="0cm" fo:margin-left="0cm"/>
    </style:style>
    <style:style style:name="T105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1" style:family="table-row">
      <style:table-row-properties style:min-row-height="0.035cm" style:use-optimal-row-height="fals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6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margin-bottom="0cm"/>
    </style:style>
    <style:style style:name="T1061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List_20_Paragraph">
      <style:paragraph-properties fo:line-height="115%" fo:margin-bottom="0cm" fo:margin-left="0cm"/>
    </style:style>
    <style:style style:name="T106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margin-bottom="0.423cm"/>
    </style:style>
    <style:style style:name="T1063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 style:font-weight-complex="bold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margin-bottom="0cm"/>
    </style:style>
    <style:style style:name="T10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064_2" style:family="text">
      <style:text-properties style:text-position="super 58%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06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2" style:family="table-row">
      <style:table-row-properties style:min-row-height="0.035cm" style:use-optimal-row-height="fals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6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margin-bottom="0cm"/>
    </style:style>
    <style:style style:name="T106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List_20_Paragraph">
      <style:paragraph-properties fo:line-height="115%" fo:margin-bottom="0cm" fo:margin-left="0cm"/>
    </style:style>
    <style:style style:name="T106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3" style:family="table-row">
      <style:table-row-properties style:min-row-height="0.035cm" style:use-optimal-row-height="fals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7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List_20_Paragraph">
      <style:paragraph-properties fo:line-height="150%" fo:margin-bottom="0cm" fo:margin-left="0cm"/>
    </style:style>
    <style:style style:name="T1071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072" style:family="paragraph" style:parent-style-name="List_20_Paragraph">
      <style:paragraph-properties fo:line-height="150%" fo:margin-bottom="0cm" fo:margin-left="1.27cm"/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List_20_Paragraph">
      <style:paragraph-properties fo:line-height="115%" fo:margin-bottom="0cm" fo:margin-left="0cm"/>
    </style:style>
    <style:style style:name="T1073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margin-bottom="0cm"/>
    </style:style>
    <style:style style:name="T1074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 style:font-weight-complex="bold"/>
    </style:style>
    <style:style style:name="P107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margin-bottom="0cm"/>
    </style:style>
    <style:style style:name="T10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076_2" style:family="text">
      <style:text-properties style:text-position="super 58%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107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4" style:family="table-row">
      <style:table-row-properties style:min-row-height="0.035cm" style:use-optimal-row-height="fals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77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List_20_Paragraph">
      <style:paragraph-properties fo:line-height="150%" fo:margin-bottom="0cm" fo:margin-left="0cm"/>
    </style:style>
    <style:style style:name="T107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List_20_Paragraph">
      <style:paragraph-properties fo:line-height="115%" fo:margin-bottom="0cm" fo:margin-left="0cm"/>
    </style:style>
    <style:style style:name="T1079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5" style:family="table-row">
      <style:table-row-properties style:min-row-height="0.035cm" style:use-optimal-row-height="fals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82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margin-bottom="0cm"/>
    </style:style>
    <style:style style:name="T1083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List_20_Paragraph">
      <style:paragraph-properties fo:line-height="115%" fo:margin-bottom="0cm" fo:margin-left="0cm"/>
    </style:style>
    <style:style style:name="T1084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6" style:family="table-row">
      <style:table-row-properties style:min-row-height="0.035cm" style:use-optimal-row-height="fals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87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List_20_Paragraph">
      <style:paragraph-properties fo:line-height="150%" fo:margin-bottom="0cm" fo:margin-left="0cm"/>
    </style:style>
    <style:style style:name="T1088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089" style:family="paragraph" style:parent-style-name="List_20_Paragraph">
      <style:paragraph-properties fo:line-height="150%" fo:margin-bottom="0cm" fo:margin-left="1.27cm"/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List_20_Paragraph">
      <style:paragraph-properties fo:line-height="115%" fo:margin-bottom="0cm" fo:margin-left="0cm"/>
    </style:style>
    <style:style style:name="T1090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7" style:family="table-row">
      <style:table-row-properties style:min-row-height="0.035cm" style:use-optimal-row-height="fals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93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List_20_Paragraph">
      <style:paragraph-properties fo:line-height="150%" fo:margin-bottom="0cm" fo:margin-left="0cm"/>
    </style:style>
    <style:style style:name="T1094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List_20_Paragraph">
      <style:paragraph-properties fo:line-height="115%" fo:margin-bottom="0cm" fo:margin-left="0cm"/>
    </style:style>
    <style:style style:name="T1095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8" style:family="table-row">
      <style:table-row-properties style:min-row-height="0.035cm" style:use-optimal-row-height="fals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098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margin-bottom="0cm"/>
    </style:style>
    <style:style style:name="T1099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List_20_Paragraph">
      <style:paragraph-properties fo:line-height="115%" fo:margin-bottom="0cm" fo:margin-left="0cm"/>
    </style:style>
    <style:style style:name="T1100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79" style:family="table-row">
      <style:table-row-properties style:min-row-height="0.035cm" style:use-optimal-row-height="false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103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List_20_Paragraph">
      <style:paragraph-properties fo:line-height="150%" fo:margin-bottom="0cm" fo:margin-left="0cm"/>
    </style:style>
    <style:style style:name="T1104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105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List_20_Paragraph">
      <style:paragraph-properties fo:line-height="115%" fo:margin-bottom="0cm" fo:margin-left="0cm"/>
    </style:style>
    <style:style style:name="T1106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7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80" style:family="table-row">
      <style:table-row-properties style:min-row-height="0.035cm" style:use-optimal-row-height="fals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9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109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List_20_Paragraph">
      <style:paragraph-properties fo:line-height="150%" fo:margin-bottom="0cm" fo:margin-left="0cm"/>
    </style:style>
    <style:style style:name="T1110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P1111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List_20_Paragraph">
      <style:paragraph-properties fo:line-height="115%" fo:margin-bottom="0cm" fo:margin-left="0cm"/>
    </style:style>
    <style:style style:name="T1112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81" style:family="table-row">
      <style:table-row-properties style:min-row-height="0.035cm" style:use-optimal-row-height="false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List_20_Paragraph">
      <style:paragraph-properties fo:text-align="center"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11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margin-bottom="0cm"/>
    </style:style>
    <style:style style:name="T1116_1" style:family="text">
      <style:text-properties style:font-name="Arial" fo:font-size="10pt" style:font-size-asian="10pt" style:font-name-complex="Arial" fo:language="en" fo:language-asian="en" fo:language-complex="bn" fo:country="GB" fo:country-asian="GB" fo:country-complex="BD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List_20_Paragraph">
      <style:paragraph-properties fo:line-height="115%" fo:margin-bottom="0cm" fo:margin-left="0cm"/>
    </style:style>
    <style:style style:name="T1117_1" style:family="text">
      <style:text-properties style:font-name="Arial" fo:font-size="10pt" style:font-size-asian="10pt" style:font-name-complex="Arial" style:font-size-complex="10pt" fo:language="en" fo:language-asian="en" fo:language-complex="bn" fo:country="US" fo:country-asian="US" fo:country-complex="BD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margin-bottom="0cm"/>
      <style:text-properties fo:color="#00206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82" style:family="table-row">
      <style:table-row-properties style:min-row-height="1.088cm" style:use-optimal-row-height="false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List_20_Paragraph">
      <style:paragraph-properties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margin-bottom="0cm"/>
    </style:style>
    <style:style style:name="T11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margin-bottom="0cm"/>
    </style:style>
    <style:style style:name="T11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margin-bottom="0cm"/>
    </style:style>
    <style:style style:name="T11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fo:margin-bottom="0cm"/>
    </style:style>
    <style:style style:name="T11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Row183" style:family="table-row">
      <style:table-row-properties style:min-row-height="0.478cm" style:use-optimal-row-height="false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List_20_Paragraph">
      <style:paragraph-properties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margin-bottom="0cm"/>
    </style:style>
    <style:style style:name="T11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margin-bottom="0cm"/>
    </style:style>
    <style:style style:name="T11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4" style:family="table-row">
      <style:table-row-properties style:min-row-height="0.478cm" style:use-optimal-row-height="fals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List_20_Paragraph">
      <style:paragraph-properties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margin-bottom="0cm"/>
    </style:style>
    <style:style style:name="T11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margin-bottom="0cm"/>
    </style:style>
    <style:style style:name="T11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5" style:family="table-row">
      <style:table-row-properties style:min-row-height="0.478cm" style:use-optimal-row-height="false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List_20_Paragraph">
      <style:paragraph-properties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margin-bottom="0cm"/>
    </style:style>
    <style:style style:name="T11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margin-bottom="0cm"/>
    </style:style>
    <style:style style:name="T11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6" style:family="table-row">
      <style:table-row-properties style:min-row-height="0.93cm" style:use-optimal-row-height="false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List_20_Paragraph">
      <style:paragraph-properties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140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margin-bottom="0cm"/>
    </style:style>
    <style:style style:name="T11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margin-bottom="0cm"/>
    </style:style>
    <style:style style:name="T11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7" style:family="table-row">
      <style:table-row-properties style:min-row-height="0.035cm" style:use-optimal-row-height="false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List_20_Paragraph">
      <style:paragraph-properties fo:text-indent="-0.635cm" fo:margin-bottom="0cm" fo:margin-left="1.27cm"/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T1145_1" style:family="text">
      <style:text-properties style:font-name="Arial" fo:font-size="10pt" style:font-size-asian="10pt" style:font-name-complex="Arial" style:font-size-complex="12pt" fo:language="en" fo:language-asian="en" fo:language-complex="ar" fo:country="US" fo:country-asian="US" fo:country-complex="SA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margin-bottom="0cm"/>
    </style:style>
    <style:style style:name="T11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margin-bottom="0cm"/>
    </style:style>
    <style:style style:name="T11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margin-bottom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1150" style:family="paragraph" style:parent-style-name="Normal">
      <style:paragraph-properties fo:text-indent="1.27cm" fo:margin-bottom="0cm" fo:margin-left="1.27cm"/>
      <style:text-properties fo:font-size="10pt" style:font-size-asian="10pt"/>
    </style:style>
  </office:automatic-styles>
  <office:body>
    <office:text>
      <text:p text:style-name="P1"><text:span text:style-name="T1_1">English<text:s/>in<text:s/>Action<text:s/>(2008<text:s/>–<text:s/>2018)</text:span></text:p>
      <text:p text:style-name="P2"><text:span text:style-name="T2_1">Project<text:s/>Completion<text:s/>Review</text:span></text:p>
      <text:p text:style-name="P3"><text:span text:style-name="T3_1">February<text:s/>2018</text:span></text:p>
      <text:p text:style-name="P4"/>
      <text:p text:style-name="P5"><text:span text:style-name="T5_1">Review<text:s/>Date:</text:span><text:span text:style-name="T5_2"><text:s/></text:span><text:span text:style-name="T5_3">November<text:s/>2017</text:span><text:span text:style-name="T5_4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"><text:span text:style-name="T6_1">Title:<text:s/>English<text:s/>In<text:s/>Action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7"><text:span text:style-name="T7_1">Programme<text:s/>Code:<text:s/>107480</text:span></text:p>
          </table:table-cell>
          <table:table-cell table:style-name="Cell3">
            <text:p text:style-name="P8"><text:span text:style-name="T8_1">Start<text:s/>Date:<text:s/></text:span><text:span text:style-name="T8_2">May<text:s/>2008</text:span></text:p>
          </table:table-cell>
          <table:table-cell table:style-name="Cell4">
            <text:p text:style-name="P9"><text:span text:style-name="T9_1">End<text:s/>Date:<text:s/></text:span><text:span text:style-name="T9_2">March<text:s/>2018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5">
            <text:p text:style-name="P12"><text:span text:style-name="T12_1">Year</text:span></text:p>
          </table:table-cell>
          <table:table-cell table:style-name="Cell6">
            <text:p text:style-name="P13"><text:span text:style-name="T13_1">2009</text:span></text:p>
          </table:table-cell>
          <table:table-cell table:style-name="Cell7">
            <text:p text:style-name="P14"><text:span text:style-name="T14_1">2011</text:span></text:p>
          </table:table-cell>
          <table:table-cell table:style-name="Cell8">
            <text:p text:style-name="P15"><text:span text:style-name="T15_1">2012</text:span></text:p>
          </table:table-cell>
          <table:table-cell table:style-name="Cell9">
            <text:p text:style-name="P16"><text:span text:style-name="T16_1">2013</text:span></text:p>
          </table:table-cell>
          <table:table-cell table:style-name="Cell10">
            <text:p text:style-name="P17"><text:span text:style-name="T17_1">2014</text:span></text:p>
          </table:table-cell>
          <table:table-cell table:style-name="Cell11">
            <text:p text:style-name="P18"><text:span text:style-name="T18_1">2015</text:span></text:p>
          </table:table-cell>
          <table:table-cell table:style-name="Cell12">
            <text:p text:style-name="P19"><text:span text:style-name="T19_1">2016</text:span></text:p>
          </table:table-cell>
          <table:table-cell table:style-name="Cell13">
            <text:p text:style-name="P20"><text:span text:style-name="T20_1">2017</text:span></text:p>
          </table:table-cell>
        </table:table-row>
        <table:table-row table:style-name="Row4">
          <table:table-cell table:style-name="Cell14">
            <text:p text:style-name="P21"><text:span text:style-name="T21_1">Programme<text:s/>Score</text:span></text:p>
          </table:table-cell>
          <table:table-cell table:style-name="Cell15">
            <text:p text:style-name="P22"><text:span text:style-name="T22_1">2</text:span></text:p>
          </table:table-cell>
          <table:table-cell table:style-name="Cell16">
            <text:p text:style-name="P23"><text:span text:style-name="T23_1">2</text:span></text:p>
          </table:table-cell>
          <table:table-cell table:style-name="Cell17">
            <text:p text:style-name="P24"><text:span text:style-name="T24_1">A+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+</text:span></text:p>
          </table:table-cell>
          <table:table-cell table:style-name="Cell20">
            <text:p text:style-name="P27"><text:span text:style-name="T27_1">A+</text:span></text:p>
          </table:table-cell>
          <table:table-cell table:style-name="Cell21">
            <text:p text:style-name="P28"><text:span text:style-name="T28_1">A+</text:span></text:p>
          </table:table-cell>
          <table:table-cell table:style-name="Cell22">
            <text:p text:style-name="P29"><text:span text:style-name="T29_1">A+</text:span></text:p>
          </table:table-cell>
        </table:table-row>
        <table:table-row table:style-name="Row5">
          <table:table-cell table:style-name="Cell23">
            <text:p text:style-name="P30"><text:span text:style-name="T30_1">Risk<text:s/>Rating</text:span></text:p>
          </table:table-cell>
          <table:table-cell table:style-name="Cell24">
            <text:p text:style-name="P31"><text:span text:style-name="T31_1">Low</text:span></text:p>
          </table:table-cell>
          <table:table-cell table:style-name="Cell25">
            <text:p text:style-name="P32"><text:span text:style-name="T32_1">Low</text:span></text:p>
          </table:table-cell>
          <table:table-cell table:style-name="Cell26">
            <text:p text:style-name="P33"><text:span text:style-name="T33_1">Medium</text:span></text:p>
          </table:table-cell>
          <table:table-cell table:style-name="Cell27">
            <text:p text:style-name="P34"><text:span text:style-name="T34_1">Medium</text:span></text:p>
          </table:table-cell>
          <table:table-cell table:style-name="Cell28">
            <text:p text:style-name="P35"><text:span text:style-name="T35_1">Medium</text:span></text:p>
          </table:table-cell>
          <table:table-cell table:style-name="Cell29">
            <text:p text:style-name="P36"><text:span text:style-name="T36_1">Medium</text:span></text:p>
          </table:table-cell>
          <table:table-cell table:style-name="Cell30">
            <text:p text:style-name="P37"><text:span text:style-name="T37_1">Moderate</text:span></text:p>
          </table:table-cell>
          <table:table-cell table:style-name="Cell31">
            <text:p text:style-name="P38"><text:span text:style-name="T38_1">Moderate<text:s/></text:span></text:p>
          </table:table-cell>
        </table:table-row>
      </table:table>
      <text:p text:style-name="P39"/>
      <text:p text:style-name="P40"><text:span text:style-name="T40_1">Financial<text:s/>Position</text:span></text:p>
      <table:table table:style-name="Table3">
        <table:table-column table:style-name="Column13"/>
        <table:table-column table:style-name="Column14"/>
        <table:table-row table:style-name="Row6">
          <table:table-cell table:style-name="Cell32">
            <text:p text:style-name="P41"><text:span text:style-name="T41_1">Original<text:s/>Programme<text:s/>Value<text:s/></text:span></text:p>
          </table:table-cell>
          <table:table-cell table:style-name="Cell33">
            <text:p text:style-name="P42"><text:span text:style-name="T42_1">£49,787,096</text:span></text:p>
          </table:table-cell>
        </table:table-row>
        <table:table-row table:style-name="Row7">
          <table:table-cell table:style-name="Cell34">
            <text:p text:style-name="P43"><text:span text:style-name="T43_1">Extensions/<text:s/>amendments</text:span></text:p>
          </table:table-cell>
          <table:table-cell table:style-name="Cell35">
            <text:p text:style-name="P44"><text:span text:style-name="T44_1">£959,</text:span><text:span text:style-name="T44_2">500</text:span><text:span text:style-name="T44_3"><text:s/>(</text:span><text:span text:style-name="T44_4">May</text:span><text:span text:style-name="T44_5"><text:s/>2016)</text:span></text:p>
          </table:table-cell>
        </table:table-row>
        <table:table-row table:style-name="Row8">
          <table:table-cell table:style-name="Cell36">
            <text:p text:style-name="P45"><text:span text:style-name="T45_1">Log-frame<text:s/>revisions<text:s/>(with<text:s/>dates)</text:span></text:p>
          </table:table-cell>
          <table:table-cell table:style-name="Cell37">
            <text:p text:style-name="P46"><text:span text:style-name="T46_1">June<text:s/>2009,<text:s/>June<text:s/>2011,<text:s/>June<text:s/>2016</text:span></text:p>
          </table:table-cell>
        </table:table-row>
        <table:table-row table:style-name="Row9">
          <table:table-cell table:style-name="Cell38">
            <text:p text:style-name="P47"><text:span text:style-name="T47_1">Total<text:s/>programme<text:s/>spend</text:span></text:p>
          </table:table-cell>
          <table:table-cell table:style-name="Cell39">
            <text:p text:style-name="P48"><text:span text:style-name="T48_1">£50,746,596</text:span></text:p>
          </table:table-cell>
        </table:table-row>
      </table:table>
      <text:p text:style-name="P49"/>
      <text:p text:style-name="P50"><text:span text:style-name="T50_1">Follow<text:s/>up<text:s/>actions<text:s/>required<text:s/>following<text:s/>closure</text:span></text:p>
      <text:p text:style-name="P51"/>
      <text:p text:style-name="P52"><text:span text:style-name="T52_1">The<text:s/>following</text:span><text:span text:style-name="T52_2"><text:s/>captures<text:s/>key<text:s/>lessons<text:s/>learned<text:s/>that<text:s/>can<text:s/>be<text:s/>t</text:span><text:span text:style-name="T52_3">ake</text:span><text:span text:style-name="T52_4">n</text:span><text:span text:style-name="T52_5"><text:s/>into<text:s/>account<text:s/>when<text:s/>designing<text:s/>future<text:s/>educ</text:span><text:span text:style-name="T52_6">ation<text:s/>programme.<text:s/></text:span><text:span text:style-name="T52_7">DFID<text:s/></text:span><text:span text:style-name="T52_8">can<text:s/></text:span><text:span text:style-name="T52_9">c</text:span><text:span text:style-name="T52_10">ontinue<text:s/>to<text:s/>disseminate<text:s/></text:span><text:span text:style-name="T52_11">a</text:span><text:span text:style-name="T52_12">cross<text:s/>the<text:s/>international<text:s/>education<text:s/>community<text:s/></text:span><text:span text:style-name="T52_13">and<text:s/>use<text:s/></text:span><text:span text:style-name="T52_14">the</text:span><text:span text:style-name="T52_15"><text:s/></text:span><text:span text:style-name="T52_16">lessons<text:s/>learned</text:span><text:span text:style-name="T52_17"><text:s/></text:span><text:span text:style-name="T52_18">and<text:s/>the<text:s/>knowledge<text:s/>products</text:span><text:span text:style-name="T52_19"><text:s/></text:span><text:span text:style-name="T52_20">from<text:s/>the<text:s/>project<text:s/>to<text:s/></text:span><text:span text:style-name="T52_21">inform<text:s/>future</text:span><text:span text:style-name="T52_22"><text:s/>education<text:s/>intervention</text:span><text:span text:style-name="T52_23">s</text:span><text:span text:style-name="T52_24">.<text:s text:c="2"/></text:span></text:p>
      <text:list text:style-name="LS33" xml:id="list0">
        <text:list-item>
          <text:p text:style-name="P53"><text:span text:style-name="T53_1">Evidence<text:s/>generated<text:s/>from<text:s/>project<text:s/>strongly<text:s/>suggest</text:span><text:span text:style-name="T53_2">s</text:span><text:span text:style-name="T53_3"><text:s/></text:span><text:span text:style-name="T53_4">T</text:span><text:span text:style-name="T53_5">eacher<text:s/></text:span><text:span text:style-name="T53_6">P</text:span><text:span text:style-name="T53_7">rofessional<text:s/></text:span><text:span text:style-name="T53_8">D</text:span><text:span text:style-name="T53_9">evelopment<text:s/></text:span><text:span text:style-name="T53_10">(TPD)<text:s/></text:span><text:span text:style-name="T53_11">through</text:span><text:span text:style-name="T53_12"><text:s/>school-based<text:s/>intervention</text:span><text:span text:style-name="T53_13"><text:s/>is<text:s/>more<text:s/>effective</text:span><text:span text:style-name="T53_14"><text:s/>than<text:s/>cascade,<text:s/>center<text:s/>based<text:s/>or<text:s/>one<text:s/>off<text:s/>training<text:s/>models</text:span><text:span text:style-name="T53_15">.<text:s/>This<text:s/>enables<text:s/>learning<text:s/>inside<text:s/>the<text:s/>classroom;<text:s/>contribute</text:span><text:span text:style-name="T53_16">s</text:span><text:span text:style-name="T53_17"><text:s/>to<text:s/>early<text:s/>successes<text:s/>for<text:s/>teacher<text:s/>motivation<text:s/>and<text:s/>confidence;<text:s/></text:span><text:span text:style-name="T53_18">and<text:s/></text:span><text:span text:style-name="T53_19">increases<text:s/>effectiveness<text:s/>of<text:s/>TPD<text:s/>training.<text:s text:c="2"/></text:span></text:p>
        </text:list-item>
        <text:list-item>
          <text:p text:style-name="P54"><text:span text:style-name="T54_1">Ensure<text:s/>that<text:s/>any<text:s/>TPD<text:s/>inputs<text:s/>follow<text:s/>a<text:s/>staged<text:s/>model<text:s/>of<text:s/>delivery,<text:s/>development<text:s/>and<text:s/>follow-up<text:s/>in<text:s/>order<text:s/>to<text:s/>facilitate<text:s/>change,<text:s/>rather<text:s/>than<text:s/></text:span><text:span text:style-name="T54_2">a<text:s/></text:span><text:span text:style-name="T54_3">block<text:s/>one-off<text:s/>training.</text:span></text:p>
        </text:list-item>
        <text:list-item>
          <text:p text:style-name="P55"><text:span text:style-name="T55_1">Work<text:s/>through<text:s/>and<text:s/>build<text:s/>the<text:s/>capacity<text:s/>of<text:s/>district<text:s/>and<text:s/>sub-district<text:s/>teams<text:s/>of<text:s/>local<text:s/>Government<text:s/>Education<text:s/>Officers<text:s/>and<text:s/>teacher<text:s/>trainers<text:s/>as<text:s/>co-implementers.<text:s/>Work<text:s/>with<text:s/>them<text:s/>to<text:s/>adapt<text:s/>their<text:s/>local<text:s/>structures<text:s/>to<text:s/>improve<text:s/>effectiveness<text:s/>and<text:s/>sustainability.</text:span></text:p>
        </text:list-item>
        <text:list-item>
          <text:p text:style-name="P56"><text:span text:style-name="T56_1">S</text:span><text:span text:style-name="T56_2">econdary<text:s/>schools<text:s/>operate<text:s/>in<text:s/>a<text:s/>less-structured<text:s/>system<text:s/></text:span><text:span text:style-name="T56_3">and<text:s/>with<text:s/>higher<text:s/>levels<text:s/>of<text:s/></text:span><text:span text:style-name="T56_4">autonomy</text:span><text:span text:style-name="T56_5"><text:s/></text:span><text:span text:style-name="T56_6">when<text:s/>compared<text:s/>with<text:s/>primary<text:s/>schools</text:span><text:span text:style-name="T56_7"><text:s/>in<text:s/>Bangladesh</text:span><text:span text:style-name="T56_8">.<text:s/></text:span><text:span text:style-name="T56_9">This</text:span><text:span text:style-name="T56_10"><text:s/></text:span><text:span text:style-name="T56_11">require</text:span><text:span text:style-name="T56_12">s</text:span><text:span text:style-name="T56_13"><text:s/>greater<text:s/>levels<text:s/>of<text:s/>direct<text:s/>engagement</text:span><text:span text:style-name="T56_14"><text:s/></text:span><text:span text:style-name="T56_15">and</text:span><text:span text:style-name="T56_16"><text:s/>use<text:s/>of<text:s/></text:span><text:span text:style-name="T56_17">alternative<text:s/>mechanisms</text:span><text:span text:style-name="T56_18">,</text:span><text:span text:style-name="T56_19"><text:s/></text:span><text:span text:style-name="T56_20">e.g.</text:span><text:span text:style-name="T56_21"><text:s/>community-led<text:s/>mechanisms<text:s/></text:span><text:span text:style-name="T56_22">like</text:span><text:span text:style-name="T56_23"><text:s/></text:span><text:span text:style-name="T56_24">School<text:s/>Management<text:s/>Committees<text:s/>(</text:span><text:span text:style-name="T56_25">SMCs</text:span><text:span text:style-name="T56_26">)</text:span><text:span text:style-name="T56_27"><text:s/>and</text:span><text:span text:style-name="T56_28"><text:s/>Parents<text:s/>Teachers<text:s/>Associations</text:span><text:span text:style-name="T56_29"><text:s/></text:span><text:span text:style-name="T56_30">(</text:span><text:span text:style-name="T56_31">PTAs</text:span><text:span text:style-name="T56_32">)</text:span><text:span text:style-name="T56_33">.</text:span></text:p>
        </text:list-item>
        <text:list-item>
          <text:p text:style-name="P57"><text:span text:style-name="T57_1">Advocate<text:s/>for<text:s/>teachers<text:s/>inclusion<text:s/>in<text:s/>the<text:s/>design<text:s/>and<text:s/>delivery<text:s/>of<text:s/>national<text:s/>pre-service<text:s/>and<text:s/>in-service<text:s/>teacher<text:s/>education<text:s/>programmes.</text:span></text:p>
        </text:list-item>
        <text:list-item>
          <text:p text:style-name="P58"><text:span text:style-name="T58_1">E</text:span><text:span text:style-name="T58_2">nsure<text:s/>that<text:s/></text:span><text:span text:style-name="T58_3">from<text:s/>the<text:s/>outset<text:s/>of<text:s/>the<text:s/>project,<text:s/></text:span><text:span text:style-name="T58_4">strategies<text:s/>associated<text:s/>with<text:s/></text:span><text:span text:style-name="T58_5">institutionali</text:span><text:span text:style-name="T58_6">s</text:span><text:span text:style-name="T58_7">ation<text:s/></text:span><text:span text:style-name="T58_8">and<text:s/>sustainability<text:s/>are<text:s/>featured<text:s/>as<text:s/>a<text:s/>key<text:s/>component<text:s/>of<text:s/></text:span><text:span text:style-name="T58_9">the<text:s/></text:span><text:span text:style-name="T58_10">design<text:s/>framework,<text:s/>together<text:s/>with<text:s/>appropriate<text:s/>resources<text:s/>and<text:s/>capacity.</text:span></text:p>
        </text:list-item>
        <text:list-item>
          <text:p text:style-name="P59"><text:span text:style-name="T59_1">U</text:span><text:span text:style-name="T59_2">se<text:s/></text:span><text:span text:style-name="T59_3">of<text:s/></text:span><text:span text:style-name="T59_4">evidence<text:s/></text:span><text:span text:style-name="T59_5">to<text:s/></text:span><text:span text:style-name="T59_6">support</text:span><text:span text:style-name="T59_7"><text:s/></text:span><text:span text:style-name="T59_8">advocacy<text:s/>for<text:s/>programme<text:s/></text:span><text:span text:style-name="T59_9">institutionali</text:span><text:span text:style-name="T59_10">s</text:span><text:span text:style-name="T59_11">ation<text:s/></text:span><text:span text:style-name="T59_12">i.e.</text:span><text:span text:style-name="T59_13"><text:s/></text:span><text:span text:style-name="T59_14">credible<text:s/>research<text:s/>showing<text:s/>improved<text:s/>learning<text:s/>outcomes;<text:s/>demonstrat</text:span><text:span text:style-name="T59_15">e</text:span><text:span text:style-name="T59_16">d</text:span><text:span text:style-name="T59_17"><text:s/>affordability<text:s/>and<text:s/>cost-effectiveness<text:s/>of<text:s/>any<text:s/>innovation<text:s/>compared<text:s/>to<text:s/>existing<text:s/>government<text:s/>programmes</text:span><text:span text:style-name="T59_18">.</text:span></text:p>
        </text:list-item>
        <text:list-item>
          <text:p text:style-name="P60"><text:span text:style-name="T60_1">Use<text:s/>the</text:span><text:span text:style-name="T60_2"><text:s/></text:span><text:span text:style-name="T60_3">strategic<text:s/>advantage<text:s/>and</text:span><text:span text:style-name="T60_4"><text:s/>role<text:s/></text:span><text:span text:style-name="T60_5">of<text:s/></text:span><text:span text:style-name="T60_6">DFID</text:span><text:span text:style-name="T60_7"><text:s/>and<text:s/>other<text:s/>donors<text:s/></text:span><text:span text:style-name="T60_8">to<text:s/>facilitate<text:s/></text:span><text:span text:style-name="T60_9">engagement<text:s/></text:span><text:span text:style-name="T60_10">with</text:span><text:span text:style-name="T60_11"><text:s/></text:span><text:span text:style-name="T60_12">government<text:s/></text:span><text:span text:style-name="T60_13">through<text:s/></text:span><text:span text:style-name="T60_14">formal<text:s/></text:span><text:span text:style-name="T60_15">platforms</text:span><text:span text:style-name="T60_16">.</text:span></text:p>
        </text:list-item>
      </text:list>
      <text:p text:style-name="P61"><text:span text:style-name="T61_1">List<text:s/>of<text:s/></text:span><text:span text:style-name="T61_2">Acronyms</text:span></text:p>
      <table:table table:style-name="Table4">
        <table:table-column table:style-name="Column15"/>
        <table:table-column table:style-name="Column16"/>
        <table:table-row table:style-name="Row10">
          <table:table-cell table:style-name="Cell40">
            <text:p text:style-name="P62"><text:span text:style-name="T62_1">CLT<text:s/></text:span></text:p>
          </table:table-cell>
          <table:table-cell table:style-name="Cell41">
            <text:p text:style-name="P63"><text:span text:style-name="T63_1">Communicative<text:s/>Language<text:s/>Teaching</text:span></text:p>
          </table:table-cell>
        </table:table-row>
        <table:table-row table:style-name="Row11">
          <table:table-cell table:style-name="Cell42">
            <text:p text:style-name="P64"><text:span text:style-name="T64_1">CPD<text:s/></text:span></text:p>
          </table:table-cell>
          <table:table-cell table:style-name="Cell43">
            <text:p text:style-name="P65"><text:span text:style-name="T65_1">Continuous<text:s/>Professional<text:s/>Development</text:span></text:p>
          </table:table-cell>
        </table:table-row>
        <table:table-row table:style-name="Row12">
          <table:table-cell table:style-name="Cell44">
            <text:p text:style-name="P66"><text:span text:style-name="T66_1">CSO<text:s/></text:span></text:p>
          </table:table-cell>
          <table:table-cell table:style-name="Cell45">
            <text:p text:style-name="P67"><text:span text:style-name="T67_1">Civil<text:s/>Society<text:s/>Organization</text:span></text:p>
          </table:table-cell>
        </table:table-row>
        <table:table-row table:style-name="Row13">
          <table:table-cell table:style-name="Cell46">
            <text:p text:style-name="P68"><text:span text:style-name="T68_1">CWG</text:span><text:span text:style-name="T68_2"><text:s/></text:span></text:p>
          </table:table-cell>
          <table:table-cell table:style-name="Cell47">
            <text:p text:style-name="P69"><text:span text:style-name="T69_1">Core<text:s/>Working<text:s/>Group,<text:s/>DPE<text:s/>&amp;<text:s/>EIA</text:span></text:p>
          </table:table-cell>
        </table:table-row>
        <table:table-row table:style-name="Row14">
          <table:table-cell table:style-name="Cell48">
            <text:p text:style-name="P70"><text:span text:style-name="T70_1">DEO<text:s/></text:span></text:p>
          </table:table-cell>
          <table:table-cell table:style-name="Cell49">
            <text:p text:style-name="P71"><text:span text:style-name="T71_1">District<text:s/>Education<text:s/>Office/Officer</text:span></text:p>
          </table:table-cell>
        </table:table-row>
        <table:table-row table:style-name="Row15">
          <table:table-cell table:style-name="Cell50">
            <text:p text:style-name="P72"><text:span text:style-name="T72_1">DFID<text:s/></text:span></text:p>
          </table:table-cell>
          <table:table-cell table:style-name="Cell51">
            <text:p text:style-name="P73"><text:span text:style-name="T73_1">Department<text:s/>for<text:s/>International<text:s/>Development</text:span></text:p>
          </table:table-cell>
        </table:table-row>
        <table:table-row table:style-name="Row16">
          <table:table-cell table:style-name="Cell52">
            <text:p text:style-name="P74"><text:span text:style-name="T74_1">DPE</text:span><text:span text:style-name="T74_2"><text:s/></text:span></text:p>
          </table:table-cell>
          <table:table-cell table:style-name="Cell53">
            <text:p text:style-name="P75"><text:span text:style-name="T75_1">Directorate<text:s/>of<text:s/>Primary<text:s/>Education</text:span></text:p>
          </table:table-cell>
        </table:table-row>
        <table:table-row table:style-name="Row17">
          <table:table-cell table:style-name="Cell54">
            <text:p text:style-name="P76"><text:span text:style-name="T76_1">DPEd</text:span><text:span text:style-name="T76_2"><text:s/></text:span></text:p>
          </table:table-cell>
          <table:table-cell table:style-name="Cell55">
            <text:p text:style-name="P77"><text:span text:style-name="T77_1">Diploma<text:s/>in<text:s/>Primary<text:s/>Education</text:span></text:p>
          </table:table-cell>
        </table:table-row>
        <table:table-row table:style-name="Row18">
          <table:table-cell table:style-name="Cell56">
            <text:p text:style-name="P78"><text:span text:style-name="T78_1">DPEO<text:s/></text:span></text:p>
          </table:table-cell>
          <table:table-cell table:style-name="Cell57">
            <text:p text:style-name="P79"><text:span text:style-name="T79_1">District<text:s/>Primary<text:s/>Education<text:s/>Office/Officer</text:span></text:p>
          </table:table-cell>
        </table:table-row>
        <table:table-row table:style-name="Row19">
          <table:table-cell table:style-name="Cell58">
            <text:p text:style-name="P80"><text:span text:style-name="T80_1">DSHE</text:span><text:span text:style-name="T80_2"><text:s/></text:span></text:p>
          </table:table-cell>
          <table:table-cell table:style-name="Cell59">
            <text:p text:style-name="P81"><text:span text:style-name="T81_1">Directorate<text:s/>of<text:s/>Secondary<text:s/>and<text:s/>Higher<text:s/>Education</text:span></text:p>
          </table:table-cell>
        </table:table-row>
        <table:table-row table:style-name="Row20">
          <table:table-cell table:style-name="Cell60">
            <text:p text:style-name="P82"><text:span text:style-name="T82_1">EIA<text:s/></text:span></text:p>
          </table:table-cell>
          <table:table-cell table:style-name="Cell61">
            <text:p text:style-name="P83"><text:span text:style-name="T83_1">English<text:s/>in<text:s/>Action</text:span></text:p>
          </table:table-cell>
        </table:table-row>
        <table:table-row table:style-name="Row21">
          <table:table-cell table:style-name="Cell62">
            <text:p text:style-name="P84"><text:span text:style-name="T84_1">ELT<text:s/></text:span></text:p>
          </table:table-cell>
          <table:table-cell table:style-name="Cell63">
            <text:p text:style-name="P85"><text:span text:style-name="T85_1">English<text:s/>Language<text:s/>Teaching</text:span></text:p>
          </table:table-cell>
        </table:table-row>
        <table:table-row table:style-name="Row22">
          <table:table-cell table:style-name="Cell64">
            <text:p text:style-name="P86"><text:span text:style-name="T86_1">FIVDB</text:span></text:p>
          </table:table-cell>
          <table:table-cell table:style-name="Cell65">
            <text:p text:style-name="P87"><text:span text:style-name="T87_1">Friends<text:s/>in<text:s/>Village<text:s/>Development<text:s/>for<text:s/>Bangladesh</text:span></text:p>
          </table:table-cell>
        </table:table-row>
        <table:table-row table:style-name="Row23">
          <table:table-cell table:style-name="Cell66">
            <text:p text:style-name="P88"><text:span text:style-name="T88_1">GOB</text:span><text:span text:style-name="T88_2"><text:s/></text:span></text:p>
          </table:table-cell>
          <table:table-cell table:style-name="Cell67">
            <text:p text:style-name="P89"><text:span text:style-name="T89_1">Government<text:s/>of<text:s/>Bangladesh</text:span></text:p>
          </table:table-cell>
        </table:table-row>
        <table:table-row table:style-name="Row24">
          <table:table-cell table:style-name="Cell68">
            <text:p text:style-name="P90"><text:span text:style-name="T90_1">HT</text:span><text:span text:style-name="T90_2"><text:s/></text:span></text:p>
          </table:table-cell>
          <table:table-cell table:style-name="Cell69">
            <text:p text:style-name="P91"><text:span text:style-name="T91_1">Head<text:s/>Teacher</text:span></text:p>
          </table:table-cell>
        </table:table-row>
        <table:table-row table:style-name="Row25">
          <table:table-cell table:style-name="Cell70">
            <text:p text:style-name="P92"><text:span text:style-name="T92_1">I&amp;S</text:span><text:span text:style-name="T92_2"><text:s/></text:span></text:p>
          </table:table-cell>
          <table:table-cell table:style-name="Cell71">
            <text:p text:style-name="P93"><text:span text:style-name="T93_1">Institutionalisation<text:s/>and<text:s/>Sustainability</text:span></text:p>
          </table:table-cell>
        </table:table-row>
        <table:table-row table:style-name="Row26">
          <table:table-cell table:style-name="Cell72">
            <text:p text:style-name="P94"><text:span text:style-name="T94_1">ICT</text:span><text:span text:style-name="T94_2"><text:s/></text:span></text:p>
          </table:table-cell>
          <table:table-cell table:style-name="Cell73">
            <text:p text:style-name="P95"><text:span text:style-name="T95_1">Information<text:s/>and<text:s/>Communication<text:s/>Technologies</text:span></text:p>
          </table:table-cell>
        </table:table-row>
        <table:table-row table:style-name="Row27">
          <table:table-cell table:style-name="Cell74">
            <text:p text:style-name="P96"><text:span text:style-name="T96_1">IER</text:span><text:span text:style-name="T96_2"><text:s/></text:span></text:p>
          </table:table-cell>
          <table:table-cell table:style-name="Cell75">
            <text:p text:style-name="P97"><text:span text:style-name="T97_1">Institute<text:s/>of<text:s/>Education<text:s/>and<text:s/>Research</text:span></text:p>
          </table:table-cell>
        </table:table-row>
        <table:table-row table:style-name="Row28">
          <table:table-cell table:style-name="Cell76">
            <text:p text:style-name="P98"><text:span text:style-name="T98_1">M&amp;E</text:span><text:span text:style-name="T98_2"><text:s/></text:span></text:p>
          </table:table-cell>
          <table:table-cell table:style-name="Cell77">
            <text:p text:style-name="P99"><text:span text:style-name="T99_1">Monitoring<text:s/>and<text:s/>Evaluation</text:span></text:p>
          </table:table-cell>
        </table:table-row>
        <table:table-row table:style-name="Row29">
          <table:table-cell table:style-name="Cell78">
            <text:p text:style-name="P100"><text:span text:style-name="T100_1">MEW</text:span><text:span text:style-name="T100_2"><text:s/></text:span></text:p>
          </table:table-cell>
          <table:table-cell table:style-name="Cell79">
            <text:p text:style-name="P101"><text:span text:style-name="T101_1">Monitoring<text:s/>and<text:s/>Evaluation<text:s/>Wing</text:span></text:p>
          </table:table-cell>
        </table:table-row>
        <table:table-row table:style-name="Row30">
          <table:table-cell table:style-name="Cell80">
            <text:p text:style-name="P102"><text:span text:style-name="T102_1">MoE</text:span><text:span text:style-name="T102_2"><text:s/></text:span></text:p>
          </table:table-cell>
          <table:table-cell table:style-name="Cell81">
            <text:p text:style-name="P103"><text:span text:style-name="T103_1">Ministry<text:s/>of<text:s/>Education</text:span></text:p>
          </table:table-cell>
        </table:table-row>
        <table:table-row table:style-name="Row31">
          <table:table-cell table:style-name="Cell82">
            <text:p text:style-name="P104"><text:span text:style-name="T104_1">MoPME<text:s/></text:span></text:p>
          </table:table-cell>
          <table:table-cell table:style-name="Cell83">
            <text:p text:style-name="P105"><text:span text:style-name="T105_1">Ministry<text:s/>of<text:s/>Primary<text:s/>and<text:s/>Mass<text:s/>Education</text:span></text:p>
          </table:table-cell>
        </table:table-row>
        <table:table-row table:style-name="Row32">
          <table:table-cell table:style-name="Cell84">
            <text:p text:style-name="P106"><text:span text:style-name="T106_1">NAEM</text:span><text:span text:style-name="T106_2"><text:s/></text:span></text:p>
          </table:table-cell>
          <table:table-cell table:style-name="Cell85">
            <text:p text:style-name="P107"><text:span text:style-name="T107_1">National<text:s/>Academy<text:s/>for<text:s/>Educational<text:s/>Management</text:span></text:p>
          </table:table-cell>
        </table:table-row>
        <table:table-row table:style-name="Row33">
          <table:table-cell table:style-name="Cell86">
            <text:p text:style-name="P108"><text:span text:style-name="T108_1">NAPE</text:span><text:span text:style-name="T108_2"><text:s/></text:span></text:p>
          </table:table-cell>
          <table:table-cell table:style-name="Cell87">
            <text:p text:style-name="P109"><text:span text:style-name="T109_1">National<text:s/>Academy<text:s/>for<text:s/>Primary<text:s/>Education</text:span></text:p>
          </table:table-cell>
        </table:table-row>
        <table:table-row table:style-name="Row34">
          <table:table-cell table:style-name="Cell88">
            <text:p text:style-name="P110"><text:span text:style-name="T110_1">NCTB</text:span><text:span text:style-name="T110_2"><text:s/></text:span></text:p>
          </table:table-cell>
          <table:table-cell table:style-name="Cell89">
            <text:p text:style-name="P111"><text:span text:style-name="T111_1">National<text:s/>Curriculum<text:s/>and<text:s/>Textbook<text:s/>Board</text:span></text:p>
          </table:table-cell>
        </table:table-row>
        <table:table-row table:style-name="Row35">
          <table:table-cell table:style-name="Cell90">
            <text:p text:style-name="P112"><text:span text:style-name="T112_1">NGO<text:s/></text:span></text:p>
          </table:table-cell>
          <table:table-cell table:style-name="Cell91">
            <text:p text:style-name="P113"><text:span text:style-name="T113_1">Non-governmental<text:s/>Organization</text:span></text:p>
          </table:table-cell>
        </table:table-row>
        <table:table-row table:style-name="Row36">
          <table:table-cell table:style-name="Cell92">
            <text:p text:style-name="P114"><text:span text:style-name="T114_1">OU<text:s/></text:span></text:p>
          </table:table-cell>
          <table:table-cell table:style-name="Cell93">
            <text:p text:style-name="P115"><text:span text:style-name="T115_1">Open<text:s/>University-UK</text:span></text:p>
          </table:table-cell>
        </table:table-row>
        <table:table-row table:style-name="Row37">
          <table:table-cell table:style-name="Cell94">
            <text:p text:style-name="P116"><text:span text:style-name="T116_1">PCR<text:s/></text:span></text:p>
          </table:table-cell>
          <table:table-cell table:style-name="Cell95">
            <text:p text:style-name="P117"><text:span text:style-name="T117_1">Project<text:s/>Completion<text:s/>Review</text:span></text:p>
          </table:table-cell>
        </table:table-row>
        <table:table-row table:style-name="Row38">
          <table:table-cell table:style-name="Cell96">
            <text:p text:style-name="P118"><text:span text:style-name="T118_1">PEDP</text:span><text:span text:style-name="T118_2"><text:s/>III<text:s/></text:span></text:p>
          </table:table-cell>
          <table:table-cell table:style-name="Cell97">
            <text:p text:style-name="P119"><text:span text:style-name="T119_1">Third<text:s/>Primary<text:s/>Education<text:s/>Development<text:s/>Programme</text:span></text:p>
          </table:table-cell>
        </table:table-row>
        <table:table-row table:style-name="Row39">
          <table:table-cell table:style-name="Cell98">
            <text:p text:style-name="P120"><text:span text:style-name="T120_1">PMIS</text:span><text:span text:style-name="T120_2"><text:s/></text:span></text:p>
          </table:table-cell>
          <table:table-cell table:style-name="Cell99">
            <text:p text:style-name="P121"><text:span text:style-name="T121_1">Project<text:s/>Management<text:s/>Information<text:s/>System</text:span></text:p>
          </table:table-cell>
        </table:table-row>
        <table:table-row table:style-name="Row40">
          <table:table-cell table:style-name="Cell100">
            <text:p text:style-name="P122"><text:span text:style-name="T122_1">PMU<text:s/></text:span></text:p>
          </table:table-cell>
          <table:table-cell table:style-name="Cell101">
            <text:p text:style-name="P123"><text:span text:style-name="T123_1">Project<text:s/>Management<text:s/>Unit</text:span></text:p>
          </table:table-cell>
        </table:table-row>
        <table:table-row table:style-name="Row41">
          <table:table-cell table:style-name="Cell102">
            <text:p text:style-name="P124"><text:span text:style-name="T124_1">PTA<text:s/></text:span></text:p>
          </table:table-cell>
          <table:table-cell table:style-name="Cell103">
            <text:p text:style-name="P125"><text:span text:style-name="T125_1">Parents<text:s/>Teachers<text:s/>Association</text:span></text:p>
          </table:table-cell>
        </table:table-row>
        <table:table-row table:style-name="Row42">
          <table:table-cell table:style-name="Cell104">
            <text:p text:style-name="P126"><text:span text:style-name="T126_1">PTI<text:s/></text:span></text:p>
          </table:table-cell>
          <table:table-cell table:style-name="Cell105">
            <text:p text:style-name="P127"><text:span text:style-name="T127_1">Primary<text:s/>Teachers’<text:s/>Training<text:s/>Institute</text:span></text:p>
          </table:table-cell>
        </table:table-row>
        <table:table-row table:style-name="Row43">
          <table:table-cell table:style-name="Cell106">
            <text:p text:style-name="P128"><text:span text:style-name="T128_1">QWG</text:span><text:span text:style-name="T128_2"><text:s/></text:span></text:p>
          </table:table-cell>
          <table:table-cell table:style-name="Cell107">
            <text:p text:style-name="P129"><text:span text:style-name="T129_1">Quality<text:s/>Working<text:s/>Group,<text:s/>PEDP<text:s/>III</text:span></text:p>
          </table:table-cell>
        </table:table-row>
        <table:table-row table:style-name="Row44">
          <table:table-cell table:style-name="Cell108">
            <text:p text:style-name="P130"><text:span text:style-name="T130_1">RME</text:span><text:span text:style-name="T130_2"><text:s/></text:span></text:p>
          </table:table-cell>
          <table:table-cell table:style-name="Cell109">
            <text:p text:style-name="P131"><text:span text:style-name="T131_1">Research,<text:s/>Monitoring<text:s/>and<text:s/>Evaluation</text:span></text:p>
          </table:table-cell>
        </table:table-row>
        <table:table-row table:style-name="Row45">
          <table:table-cell table:style-name="Cell110">
            <text:p text:style-name="P132"><text:span text:style-name="T132_1">SARH<text:s/></text:span></text:p>
          </table:table-cell>
          <table:table-cell table:style-name="Cell111">
            <text:p text:style-name="P133"><text:span text:style-name="T133_1">South<text:s/>Asia<text:s/>Research<text:s/>Hub</text:span></text:p>
          </table:table-cell>
        </table:table-row>
        <table:table-row table:style-name="Row46">
          <table:table-cell table:style-name="Cell112">
            <text:p text:style-name="P134"><text:span text:style-name="T134_1">SBT</text:span><text:span text:style-name="T134_2"><text:s/></text:span></text:p>
          </table:table-cell>
          <table:table-cell table:style-name="Cell113">
            <text:p text:style-name="P135"><text:span text:style-name="T135_1">Subject<text:s/>Based<text:s/>Training</text:span></text:p>
          </table:table-cell>
        </table:table-row>
        <table:table-row table:style-name="Row47">
          <table:table-cell table:style-name="Cell114">
            <text:p text:style-name="P136"><text:span text:style-name="T136_1">SESIP</text:span><text:span text:style-name="T136_2"><text:s/></text:span></text:p>
          </table:table-cell>
          <table:table-cell table:style-name="Cell115">
            <text:p text:style-name="P137"><text:span text:style-name="T137_1">Secondary<text:s/>Education<text:s/>Sector<text:s/>Improvement<text:s/>Programme</text:span></text:p>
          </table:table-cell>
        </table:table-row>
        <table:table-row table:style-name="Row48">
          <table:table-cell table:style-name="Cell116">
            <text:p text:style-name="P138"><text:span text:style-name="T138_1">SMCs</text:span><text:span text:style-name="T138_2"><text:s/></text:span></text:p>
          </table:table-cell>
          <table:table-cell table:style-name="Cell117">
            <text:p text:style-name="P139"><text:span text:style-name="T139_1">School<text:s/>Management<text:s/>Committees</text:span></text:p>
          </table:table-cell>
        </table:table-row>
        <table:table-row table:style-name="Row49">
          <table:table-cell table:style-name="Cell118">
            <text:p text:style-name="P140"><text:span text:style-name="T140_1">TDP<text:s/></text:span></text:p>
          </table:table-cell>
          <table:table-cell table:style-name="Cell119">
            <text:p text:style-name="P141"><text:span text:style-name="T141_1">Teacher<text:s/>Development<text:s/>Programme</text:span></text:p>
          </table:table-cell>
        </table:table-row>
        <table:table-row table:style-name="Row50">
          <table:table-cell table:style-name="Cell120">
            <text:p text:style-name="P142"><text:span text:style-name="T142_1">TF</text:span><text:span text:style-name="T142_2"><text:s/></text:span></text:p>
          </table:table-cell>
          <table:table-cell table:style-name="Cell121">
            <text:p text:style-name="P143"><text:span text:style-name="T143_1">Teacher<text:s/>Facilitator</text:span></text:p>
          </table:table-cell>
        </table:table-row>
        <table:table-row table:style-name="Row51">
          <table:table-cell table:style-name="Cell122">
            <text:p text:style-name="P144"><text:span text:style-name="T144_1">TPD<text:s/></text:span></text:p>
          </table:table-cell>
          <table:table-cell table:style-name="Cell123">
            <text:p text:style-name="P145"><text:span text:style-name="T145_1">Teachers<text:s/>Professional<text:s/>Development</text:span></text:p>
          </table:table-cell>
        </table:table-row>
        <table:table-row table:style-name="Row52">
          <table:table-cell table:style-name="Cell124">
            <text:p text:style-name="P146"><text:span text:style-name="T146_1">UEO</text:span><text:span text:style-name="T146_2"><text:s/></text:span></text:p>
          </table:table-cell>
          <table:table-cell table:style-name="Cell125">
            <text:p text:style-name="P147"><text:span text:style-name="T147_1">Upazila<text:s/>Education<text:s/>Office/Officer</text:span></text:p>
          </table:table-cell>
        </table:table-row>
        <table:table-row table:style-name="Row53">
          <table:table-cell table:style-name="Cell126">
            <text:p text:style-name="P148"><text:span text:style-name="T148_1">USEO</text:span><text:span text:style-name="T148_2"><text:s/></text:span></text:p>
          </table:table-cell>
          <table:table-cell table:style-name="Cell127">
            <text:p text:style-name="P149"><text:span text:style-name="T149_1">Upazila<text:s/>Secondary<text:s/>Education<text:s/>Officer</text:span></text:p>
          </table:table-cell>
        </table:table-row>
        <table:table-row table:style-name="Row54">
          <table:table-cell table:style-name="Cell128">
            <text:p text:style-name="P150"><text:span text:style-name="T150_1">ZEST<text:s/></text:span></text:p>
          </table:table-cell>
          <table:table-cell table:style-name="Cell129">
            <text:p text:style-name="P151"><text:span text:style-name="T151_1">Zambian<text:s/>Education<text:s/>School-based<text:s/>Training</text:span></text:p>
          </table:table-cell>
        </table:table-row>
      </table:table>
      <text:p text:style-name="P152"/>
      <text:p text:style-name="P153"><text:span text:style-name="T153_1">A.<text:s/>Introduction<text:s/>and<text:s/>Context<text:s/></text:span><text:span text:style-name="T153_2">(1<text:s/>page)</text:span></text:p>
      <table:table table:style-name="Table5">
        <table:table-column table:style-name="Column17"/>
        <table:table-column table:style-name="Column18"/>
        <table:table-row table:style-name="Row55">
          <table:table-cell table:style-name="Cell130">
            <text:p text:style-name="P154"><text:span text:style-name="T154_1">DevTracker<text:s/>Link<text:s/>to<text:s/>Business<text:s/>Case:<text:s/></text:span></text:p>
          </table:table-cell>
          <table:table-cell table:style-name="Cell131">
            <text:p text:style-name="P155"><text:span text:style-name="T155_1"><text:a xlink:type="simple" xlink:href="http://devtracker.dfid.gov.uk/countries/BD/"><text:span text:style-name="T155_2">http://devtracker.dfid.gov.uk/countries/BD/</text:span></text:a></text:span></text:p>
          </table:table-cell>
        </table:table-row>
        <table:table-row table:style-name="Row56">
          <table:table-cell table:style-name="Cell132">
            <text:p text:style-name="P156"><text:span text:style-name="T156_1">DevTracker<text:s/>Link<text:s/>to<text:s/>Log<text:s/>frame:<text:s/></text:span></text:p>
          </table:table-cell>
          <table:table-cell table:style-name="Cell133">
            <text:p text:style-name="P157"><text:span text:style-name="T157_1"><text:a xlink:type="simple" xlink:href="http://devtracker.dfid.gov.uk/countries/BD/"><text:span text:style-name="T157_2">http://devtracker.dfid.gov.uk/countries/BD/</text:span></text:a></text:span></text:p>
          </table:table-cell>
        </table:table-row>
      </table:table>
      <text:p text:style-name="P158"/>
      <text:p text:style-name="P159"><text:span text:style-name="T159_1">Outline<text:s/>of<text:s/>programme<text:s/>and<text:s/>what<text:s/>it<text:s/>has<text:s/>achieved</text:span></text:p>
      <text:p text:style-name="P160"><text:span text:style-name="T160_1">English<text:s/>in<text:s/>Action<text:s/>(EIA)<text:s/></text:span><text:span text:style-name="T160_2">was</text:span><text:span text:style-name="T160_3"><text:s/></text:span><text:span text:style-name="T160_4">a<text:s/>10<text:s/>year<text:s/>English<text:s/>language<text:s/>education<text:s/>programme</text:span><text:span text:style-name="T160_5">,<text:s/>running</text:span><text:span text:style-name="T160_6"><text:s/>from<text:s/>2008<text:s/>to<text:s/>2018<text:s/>with<text:s/>UK<text:s/>funding<text:s/>of<text:s/>£51<text:s/>million</text:span><text:span text:style-name="T160_7">.<text:s/></text:span><text:span text:style-name="T160_8">BMB<text:s/>Mott<text:s/>McDonald<text:s/></text:span><text:span text:style-name="T160_9">as</text:span><text:span text:style-name="T160_10"><text:s/></text:span><text:span text:style-name="T160_11">the<text:s/>lead<text:s/>managing<text:s/>agent<text:s/></text:span><text:span text:style-name="T160_12">implement</text:span><text:span text:style-name="T160_13">ed</text:span><text:span text:style-name="T160_14"><text:s/></text:span><text:span text:style-name="T160_15">the<text:s/>project<text:s/>in<text:s/>partnership<text:s/>with<text:s/></text:span><text:span text:style-name="T160_16">t</text:span><text:span text:style-name="T160_17">he<text:s/>Open<text:s/>University<text:s/>and<text:s/>BBC<text:s/>Media<text:s/>Action.<text:s/></text:span><text:span text:style-name="T160_18">It<text:s/>is<text:s/>a<text:s/>discrete<text:s/>project<text:s/>under<text:s/>a<text:s/>multi<text:s/>donor<text:s/>funded<text:s/>and<text:s/></text:span><text:span text:style-name="T160_19">G</text:span><text:span text:style-name="T160_20">overnment<text:s/></text:span><text:span text:style-name="T160_21">of<text:s/>Bangladesh<text:s/>(GoB)<text:s/></text:span><text:span text:style-name="T160_22">led<text:s/>Third<text:s/>Primary<text:s/>Education<text:s/>Development<text:s/>Programme<text:s/>(PEDP3).</text:span></text:p>
      <text:p text:style-name="P161"/>
      <text:p text:style-name="P162"><text:span text:style-name="T162_1">EIA<text:s/>worked<text:s/>to<text:s/>improve<text:s/>the<text:s/>English<text:s/>language<text:s/>skills<text:s/>of<text:s/>25<text:s/>million<text:s/>Bangladeshis,<text:s/>with</text:span><text:span text:style-name="T162_2"><text:s/>an</text:span><text:span text:style-name="T162_3"><text:s/>aim<text:s/></text:span><text:span text:style-name="T162_4">to</text:span><text:span text:style-name="T162_5"><text:s/></text:span><text:span text:style-name="T162_6">contribute<text:s/>to</text:span><text:span text:style-name="T162_7"><text:s/></text:span><text:span text:style-name="T162_8">economic<text:s/>growth.<text:s/></text:span><text:span text:style-name="T162_9">This<text:s/>has<text:s/>been<text:s/>implemented<text:s/>through</text:span><text:span text:style-name="T162_10"><text:s/>two<text:s/>main<text:s/>components:<text:s/></text:span></text:p>
      <text:list text:style-name="LS9" xml:id="list8">
        <text:list-item>
          <text:p text:style-name="P163"><text:span text:style-name="T163_1">a<text:s/>school-</text:span><text:span text:style-name="T163_2">based<text:s/>programme<text:s/>to<text:s/>improve<text:s/>English<text:s/>teaching<text:s/>and<text:s/>learning<text:s/>in<text:s/>primary<text:s/>and<text:s/>secondary<text:s/>schools</text:span></text:p>
        </text:list-item>
        <text:list-item>
          <text:p text:style-name="P164"><text:span text:style-name="T164_1">a</text:span><text:span text:style-name="T164_2">n<text:s/>adult<text:s/>(15+)<text:s/>learning<text:s/>programme<text:s/>that<text:s/>use</text:span><text:span text:style-name="T164_3">d</text:span><text:span text:style-name="T164_4"><text:s/>electronic<text:s/>and<text:s/>print<text:s/>media<text:s/>e.g.<text:s/>television,<text:s/>website,<text:s/>mobile<text:s/>and<text:s/>newspaper</text:span><text:span text:style-name="T164_5">s</text:span><text:span text:style-name="T164_6"><text:s/>to<text:s/>teach<text:s/>communicative<text:s/>English.<text:s/></text:span></text:p>
        </text:list-item>
      </text:list>
      <text:p text:style-name="P165"/>
      <text:p text:style-name="P166"><text:span text:style-name="T166_1">Under</text:span><text:span text:style-name="T166_2"><text:s/></text:span><text:span text:style-name="T166_3">the<text:s/>school<text:s/>based<text:s/>component</text:span><text:span text:style-name="T166_4">,</text:span><text:span text:style-name="T166_5"><text:s/></text:span><text:span text:style-name="T166_6">teachers<text:s/></text:span><text:span text:style-name="T166_7">were<text:s/>trained,<text:s/>through<text:s/>both<text:s/>face<text:s/>to<text:s/>face<text:s/>methods<text:s/>and<text:s/>content<text:s/>loaded<text:s/>in<text:s/>mobile<text:s/>phones,<text:s/></text:span><text:span text:style-name="T166_8">to<text:s/></text:span><text:span text:style-name="T166_9">improve<text:s/>the<text:s/></text:span><text:span text:style-name="T166_10">English<text:s/>language<text:s/></text:span><text:span text:style-name="T166_11">teaching<text:s/>and<text:s/>learning<text:s/></text:span><text:span text:style-name="T166_12">process<text:s/></text:span><text:span text:style-name="T166_13">in<text:s/>their<text:s/>classroom</text:span><text:span text:style-name="T166_14"><text:s/></text:span><text:span text:style-name="T166_15">and<text:s/>to<text:s/>create</text:span><text:span text:style-name="T166_16">a<text:s/>more<text:s/>interactive<text:s/>classroom.<text:s/>This<text:s/></text:span><text:span text:style-name="T166_17">helped<text:s/></text:span><text:span text:style-name="T166_18">to</text:span><text:span text:style-name="T166_19"><text:s/>improve<text:s/></text:span><text:span text:style-name="T166_20">the<text:s/></text:span><text:span text:style-name="T166_21">quality<text:s/>of<text:s/>English<text:s/>language<text:s/>learning<text:s/></text:span><text:span text:style-name="T166_22">of<text:s/>students</text:span><text:span text:style-name="T166_23">.</text:span></text:p>
      <text:p text:style-name="P167"/>
      <text:p text:style-name="P168"><text:span text:style-name="T168_1">The<text:s/>adult<text:s/>learning<text:s/>component<text:s/></text:span><text:span text:style-name="T168_2">raised</text:span><text:span text:style-name="T168_3"><text:s/>interest<text:s/>in<text:s/>and<text:s/>motivation<text:s/>for<text:s/>learning</text:span><text:span text:style-name="T168_4"><text:s/>communicative</text:span><text:span text:style-name="T168_5"><text:s/>English</text:span><text:span text:style-name="T168_6"><text:s/></text:span><text:span text:style-name="T168_7">language</text:span><text:span text:style-name="T168_8"><text:s/>of<text:s/></text:span><text:span text:style-name="T168_9">youth/adults<text:s/></text:span><text:span text:style-name="T168_10">reaching<text:s/>them<text:s/>through<text:s/>electronic<text:s/>and<text:s/>print<text:s/>media.<text:s/></text:span></text:p>
      <text:p text:style-name="P169"/>
      <text:p text:style-name="P170"><text:span text:style-name="T170_1">EIA<text:s/>research</text:span><text:span text:style-name="T170_2"><text:note text:note-class="footnote"><text:note-citation/><text:note-body><text:p text:style-name="P171"><text:span text:style-name="T171_1"><text:s/></text:span><text:span text:style-name="T171_2">EIA<text:s/>2014<text:s/>Synthesis<text:s/>Report:<text:s/>Evidence<text:s/>of<text:s/>the<text:s/>Relationship<text:s/>between<text:s/>English<text:s/>and<text:s/>Economic<text:s/>Gain<text:s/>in<text:s/>Bangladesh</text:span></text:p></text:note-body></text:note></text:span><text:span text:style-name="T171_3"><text:s/>found<text:s/>that,<text:s/>for<text:s/>individuals<text:s/>across<text:s/>the<text:s/>country<text:s/>and<text:s/>in<text:s/>a<text:s/>wide<text:s/>variety<text:s/>of<text:s/>employment<text:s/>types,<text:s/>there<text:s/>is<text:s/>a<text:s/>small<text:s/>but<text:s/>significant<text:s/>association<text:s/>between<text:s/>tested<text:s/>and<text:s/>self-assessed<text:s/>level<text:s/>of<text:s/>English<text:s/>and<text:s/>income.<text:s/> Whilst<text:s/>the<text:s/>benefit<text:s/>is<text:s/>greater<text:s/>for<text:s/>those<text:s/>in<text:s/>skilled<text:s/>occupations<text:s/>who<text:s/>had<text:s/>acquired<text:s/>intermediate<text:s/>English,<text:s/>benefit<text:s/>was<text:s/>still<text:s/>found<text:s/>for<text:s/>those<text:s/>in<text:s/>unskilled<text:s/>o</text:span><text:span text:style-name="T171_4">ccupations<text:s/>and<text:s/>who<text:s/>had<text:s/>acquired<text:s/></text:span><text:span text:style-name="T171_5">basic<text:s/>English. </text:span><text:span text:style-name="T171_6">In<text:s/>the<text:s/>2017<text:s/>Employers<text:s/>survey,<text:s/>41.3%<text:s/>of<text:s/>those<text:s/>interviewed<text:s/>stated<text:s/>that<text:s/>it<text:s/>is<text:s/>very<text:s/>likely<text:s/>for<text:s/>those<text:s/>with<text:s/>higher<text:s/>levels<text:s/>of<text:s/>English<text:s/>language<text:s/>skills<text:s/>to<text:s/>be<text:s/>employed<text:s/>over<text:s/>those<text:s/>who<text:s/>do<text:s/>not<text:s/>have<text:s/>such<text:s/>skills<text:s/>but<text:s/>otherwise<text:s/>have<text:s/>similar<text:s/>qualifications<text:s/>and<text:s/>experience.<text:s/></text:span></text:p>
      <text:p text:style-name="P172"><text:span text:style-name="T172_1">The</text:span><text:span text:style-name="T172_2"><text:s/>project<text:s/></text:span><text:span text:style-name="T172_3">met<text:s/>or<text:s/></text:span><text:span text:style-name="T172_4">exceeded<text:s/>all</text:span><text:span text:style-name="T172_5"><text:s/></text:span><text:span text:style-name="T172_6">o</text:span><text:span text:style-name="T172_7">utput<text:s/>targets</text:span><text:span text:style-name="T172_8">.<text:s/></text:span><text:span text:style-name="T172_9">EIA<text:s/>has<text:s/>reach</text:span><text:span text:style-name="T172_10">ed<text:s/>far</text:span><text:span text:style-name="T172_11"><text:s/>beyond<text:s/>the<text:s/>original<text:s/>scope<text:s/>of<text:s/>the<text:s/>progr</text:span><text:span text:style-name="T172_12">amme</text:span><text:span text:style-name="T172_13"><text:s/>both<text:s/>in<text:s/>terms<text:s/>of<text:s/>quantity<text:s/>and<text:s/>quality</text:span><text:span text:style-name="T172_14"><text:s/>e.g.<text:s/>44<text:s/>million<text:s/>people<text:s/>reached<text:s/>against<text:s/>a<text:s/>target<text:s/>of<text:s/>25<text:s/>million,<text:s/></text:span><text:span text:style-name="T172_15">56%<text:s/>of<text:s/></text:span><text:span text:style-name="T172_16">the<text:s/>adults<text:s/>(those<text:s/>who</text:span><text:span text:style-name="T172_17"><text:s/>tested</text:span><text:span text:style-name="T172_18">)<text:s/></text:span><text:span text:style-name="T172_19">have<text:s/>shown<text:s/>measurable<text:s/>improvement<text:s/>in<text:s/>their<text:s/>English<text:s/>language<text:s/>competency<text:s/>score<text:s/>for<text:s/>speaking<text:s/>and<text:s/>listening</text:span><text:span text:style-name="T172_20"><text:s/>against<text:s/>a<text:s/>target<text:s/>of<text:s/>49%</text:span><text:span text:style-name="T172_21">.<text:s/></text:span><text:span text:style-name="T172_22">Throughout<text:s/>the<text:s/>life<text:s/>of<text:s/>the<text:s/>project,<text:s/>it<text:s/>continued<text:s/>to<text:s/>innovate<text:s/>and<text:s/>adapt<text:s/>to<text:s/></text:span><text:span text:style-name="T172_23">maximise<text:s/>its<text:s/>impact,<text:s/>increase<text:s/>effectiveness<text:s/>and<text:s/>efficiency</text:span><text:span text:style-name="T172_24"><text:s/>e.g.</text:span><text:span text:style-name="T172_25"><text:s/>t</text:span><text:span text:style-name="T172_26">eacher<text:s/>training<text:s/>contents<text:s/></text:span><text:span text:style-name="T172_27">have<text:s/>been</text:span><text:span text:style-name="T172_28"><text:s/>institutionalised<text:s/></text:span><text:span text:style-name="T172_29">into<text:s/>the<text:s/>government<text:s/>education<text:s/>system</text:span><text:span text:style-name="T172_30"><text:s/></text:span><text:span text:style-name="T172_31">reaching<text:s/>all<text:s/>teachers</text:span><text:span text:style-name="T172_32">;<text:s/>EIA<text:s/></text:span><text:span text:style-name="T172_33">technical<text:s/>team<text:s/></text:span><text:span text:style-name="T172_34">worked<text:s/>with</text:span><text:span text:style-name="T172_35"><text:s/></text:span><text:span text:style-name="T172_36">GoB</text:span><text:span text:style-name="T172_37"><text:s/>to<text:s/>produce</text:span><text:span text:style-name="T172_38"><text:s/>design<text:s/>notes<text:s/></text:span><text:span text:style-name="T172_39">on<text:s/>teacher<text:s/>development<text:s/></text:span><text:span text:style-name="T172_40">and<text:s/>ICT<text:s/></text:span><text:span text:style-name="T172_41">for<text:s/>the<text:s/>new</text:span><text:span text:style-name="T172_42"><text:s/>primary<text:s/>sector-wide<text:s/>programme</text:span><text:span text:style-name="T172_43">;<text:s/>provided<text:s/>input<text:s/>in<text:s/>the<text:s/>secondary<text:s/>sector<text:s/>programme<text:s/>design;<text:s/>d</text:span><text:span text:style-name="T172_44">eveloped<text:s/>local</text:span><text:span text:style-name="T172_45"><text:s/>Upazila<text:s/></text:span><text:span text:style-name="T172_46">level<text:s/></text:span><text:span text:style-name="T172_47">facilitators<text:s/></text:span><text:span text:style-name="T172_48">as<text:s/>resource<text:s/>pools<text:s/></text:span><text:span text:style-name="T172_49">that<text:s/>will<text:s/>continue<text:s/>to<text:s/>contribute<text:s/>to</text:span><text:span text:style-name="T172_50"><text:s/>future</text:span><text:span text:style-name="T172_51"><text:s/>teacher<text:s/>development</text:span><text:span text:style-name="T172_52">;<text:s/>in<text:s/>a<text:s/>research<text:s/>led<text:s/>by<text:s/>teachers<text:s/>(</text:span><text:span text:style-name="T172_53">2017)<text:s/>showed<text:s/>that<text:s/></text:span><text:span text:style-name="T172_54">teachers</text:span><text:span text:style-name="T172_55"><text:s/>now<text:s/>have<text:s/> increased<text:s/>confidence<text:s/>to<text:s/>speak<text:s/>English<text:s/>and<text:s/>use<text:s/>it<text:s/>in<text:s/>the<text:s/>course<text:s/>of<text:s/>their<text:s/>work</text:span><text:span text:style-name="T172_56">.</text:span><text:span text:style-name="T172_57"><text:s/></text:span><text:span text:style-name="T172_58">Training<text:s/>cost<text:s/>of<text:s/>primary<text:s/>teachers<text:s/>came<text:s/>down<text:s/>to<text:s/>£94<text:s/>in<text:s/>the<text:s/>final<text:s/>phase<text:s/>from<text:s/>£496<text:s/>during<text:s/>scale<text:s/>up<text:s/>phase</text:span></text:p>
      <text:p text:style-name="P173"><text:span text:style-name="T173_1">In<text:s/>the<text:s/>adult<text:s/>learning<text:s/>component,<text:s/></text:span><text:span text:style-name="T173_2">lower<text:s/>socio-economic<text:s/>groups<text:s/>and<text:s/>female<text:s/>learners</text:span><text:span text:style-name="T173_3">,</text:span><text:span text:style-name="T173_4"><text:s/>previously<text:s/>regarded<text:s/>as<text:s/>beyond<text:s/>project<text:s/>reach</text:span><text:span text:style-name="T173_5">,</text:span><text:span text:style-name="T173_6"><text:s/></text:span><text:span text:style-name="T173_7">have<text:s/>been<text:s/>engaged<text:s/></text:span><text:span text:style-name="T173_8">significant</text:span><text:span text:style-name="T173_9">ly</text:span><text:span text:style-name="T173_10">.</text:span><text:span text:style-name="T173_11"><text:s/>Under<text:s/>Output<text:s/>4</text:span><text:span text:style-name="T173_12"><text:s/></text:span><text:span text:style-name="T173_13">i.e.<text:s/></text:span><text:span text:style-name="T173_14">i</text:span><text:span text:style-name="T173_15">ncreased<text:s/>knowledge<text:s/>available<text:s/>around<text:s/>improving<text:s/>English<text:s/>language<text:s/>competency<text:s/>and<text:s/>teacher<text:s/>practice</text:span><text:span text:style-name="T173_16">,<text:s/>the<text:s/>project<text:s/></text:span><text:span text:style-name="T173_17">added</text:span><text:span text:style-name="T173_18"><text:s/></text:span><text:span text:style-name="T173_19">a</text:span><text:span text:style-name="T173_20">n<text:s/>innovative</text:span><text:span text:style-name="T173_21"><text:s/></text:span><text:span text:style-name="T173_22">school-based<text:s/>research<text:s/>initiative</text:span><text:span text:style-name="T173_23"><text:s/>led<text:s/>by<text:s/>teachers</text:span><text:span text:style-name="T173_24">,<text:s/></text:span><text:span text:style-name="T173_25">which<text:s/>assisted<text:s/>the<text:s/>teachers<text:s/>to<text:s/>have<text:s/>an<text:s/>in-sight<text:s/>into<text:s/>their<text:s/>own<text:s/>teaching<text:s/>practices<text:s/>based<text:s/>on<text:s/>feedback<text:s/>from<text:s/>students</text:span><text:span text:style-name="T173_26">.<text:s/>This<text:s/>initiative<text:s/>also<text:s/></text:span><text:span text:style-name="T173_27">contributed<text:s/>significantly<text:s/>to<text:s/></text:span><text:span text:style-name="T173_28">raise</text:span><text:span text:style-name="T173_29"><text:s/></text:span><text:span text:style-name="T173_30">the<text:s/>profile<text:s/></text:span><text:span text:style-name="T173_31">of<text:s/>the<text:s/>project</text:span><text:span text:style-name="T173_32"><text:s/></text:span><text:span text:style-name="T173_33">among</text:span><text:span text:style-name="T173_34"><text:s/>national-level<text:s/>stakeholders</text:span><text:span text:style-name="T173_35"><text:s/>in<text:s/>its<text:s/>final<text:s/>phase</text:span><text:span text:style-name="T173_36">.</text:span><text:span text:style-name="T173_37"><text:s/></text:span></text:p>
      <text:p text:style-name="P174"><text:span text:style-name="T174_1">T</text:span><text:span text:style-name="T174_2">he<text:s/>project<text:s/>has<text:s/>also<text:s/>faced<text:s/>challenges<text:s/>that<text:s/>have<text:s/>potentially<text:s/>impacte</text:span><text:span text:style-name="T174_3">d<text:s/>on<text:s/>the<text:s/>level<text:s/>and<text:s/>extent<text:s/>of<text:s/>programme</text:span><text:span text:style-name="T174_4"><text:s/>achievements.<text:s/>These<text:s/>challenges<text:s/>include</text:span><text:span text:style-name="T174_5">:</text:span><text:span text:style-name="T174_6"><text:s text:c="2"/></text:span></text:p>
      <text:p text:style-name="P175"/>
      <text:list text:style-name="LS19" xml:id="list10">
        <text:list-item>
          <text:p text:style-name="P176"><text:span text:style-name="T176_1">Institutionalis</text:span><text:span text:style-name="T176_2">ation</text:span><text:span text:style-name="T176_3"><text:s/>of<text:s/>secondary<text:s/>school<text:s/>component<text:s/>within<text:s/>GoB<text:s/>mechanism</text:span><text:span text:style-name="T176_4">s</text:span><text:span text:style-name="T176_5"><text:s/>was<text:s/>a<text:s/>challenging<text:s/>task.<text:s/>Secondary<text:s/>sector<text:s/>teacher<text:s/>professional<text:s/>development<text:s/>did<text:s/>not<text:s/>have<text:s/>one<text:s/>comprehensive<text:s/>platform,<text:s/>instead<text:s/>it<text:s/>included<text:s/>several<text:s/></text:span><text:span text:style-name="T176_6">large<text:s/></text:span><text:span text:style-name="T176_7">donor<text:s/>funded<text:s/>projects.<text:s/>Working<text:s/>through<text:s/>these<text:s/>multiple<text:s/>platforms<text:s/>resulted<text:s/>in<text:s/>some<text:s/></text:span><text:span text:style-name="T176_8">challenge<text:s/>around</text:span><text:span text:style-name="T176_9"><text:s/>coordination,<text:s/>ownership<text:s/>and<text:s/>building<text:s/></text:span><text:span text:style-name="T176_10">an<text:s/></text:span><text:span text:style-name="T176_11">effective<text:s/>relationship</text:span><text:span text:style-name="T176_12">.<text:s/>This<text:s/>was<text:s/>however<text:s/>better<text:s/>tackled<text:s/>during<text:s/>the<text:s/>final<text:s/>institutionali</text:span><text:span text:style-name="T176_13">s</text:span><text:span text:style-name="T176_14">ation<text:s/>phase<text:s/>of<text:s/>the<text:s/>project<text:s/>by<text:s/>appointing<text:s/>dedicated<text:s/>staff<text:s/>and<text:s/>resource<text:s/>focused<text:s/>on<text:s/></text:span><text:span text:style-name="T176_15">the<text:s/></text:span><text:span text:style-name="T176_16">secondary<text:s/>sector<text:s/>only.<text:s/></text:span></text:p>
        </text:list-item>
      </text:list>
      <text:p text:style-name="P177"/>
      <text:list text:style-name="LS19" xml:id="list11">
        <text:list-item>
          <text:p text:style-name="P178"><text:span text:style-name="T178_1">T</text:span><text:span text:style-name="T178_2">he<text:s/>overall<text:s/>integration<text:s/></text:span><text:span text:style-name="T178_3">and<text:s/>learning<text:s/></text:span><text:span text:style-name="T178_4">across<text:s/>the<text:s/></text:span><text:span text:style-name="T178_5">first<text:s/></text:span><text:span text:style-name="T178_6">three<text:s/>components<text:s/></text:span><text:span text:style-name="T178_7">i.e.<text:s/></text:span><text:span text:style-name="T178_8">the<text:s/></text:span><text:span text:style-name="T178_9">primary<text:s/>sector,<text:s/></text:span><text:span text:style-name="T178_10">the<text:s/>secondary<text:s/>sector</text:span><text:span text:style-name="T178_11">,</text:span><text:span text:style-name="T178_12"><text:s/>and<text:s/>the<text:s/>adul</text:span><text:span text:style-name="T178_13">t<text:s/>lear</text:span><text:span text:style-name="T178_14">ning<text:s/>component<text:s/>is<text:s/>an<text:s/>area<text:s/>that<text:s/>is<text:s/>considered<text:s/>a<text:s/>missed<text:s/>opportunity.</text:span><text:span text:style-name="T178_15"><text:s/>The<text:s/>education<text:s/>and<text:s/>research<text:s/>approaches<text:s/>that<text:s/>were<text:s/>common<text:s/>across<text:s/>all<text:s/>three<text:s/>areas<text:s/>could<text:s/>have<text:s/>been<text:s/>integrated<text:s/>through<text:s/>a<text:s/>more<text:s/>streamlined<text:s/>project<text:s/>management<text:s/>and<text:s/>a<text:s/>comprehensive<text:s/>oversight.<text:s/></text:span></text:p>
        </text:list-item>
      </text:list>
      <text:p text:style-name="P179"/>
      <text:list text:style-name="LS19" xml:id="list12">
        <text:list-item>
          <text:p text:style-name="P180"><text:span text:style-name="T180_1">The<text:s/>project<text:s/>needed<text:s/>to<text:s/>adjust<text:s/>its<text:s/>implementation<text:s/>strategies<text:s/>and<text:s/>respond<text:s/>to<text:s/>external<text:s/>risks<text:s/>at<text:s/></text:span><text:span text:style-name="T180_2">different<text:s/>stages</text:span><text:span text:style-name="T180_3"><text:s/>of<text:s/>its<text:s/>lifetime<text:s/></text:span><text:span text:style-name="T180_4">e.g.<text:s/>political<text:s/>unrest<text:s/>throughout<text:s/>the<text:s/>country</text:span><text:span text:style-name="T180_5">;</text:span><text:span text:style-name="T180_6"><text:s/>decrease<text:s/>in<text:s/>the<text:s/>value<text:s/>of<text:s/>the<text:s/>pound<text:s/>against<text:s/>the<text:s/>taka<text:s/>during<text:s/>the<text:s/>final<text:s/></text:span><text:span text:style-name="T180_7">phase.</text:span></text:p>
        </text:list-item>
      </text:list>
      <text:p text:style-name="P181"/>
      <text:p text:style-name="P182"><text:span text:style-name="T182_1">These<text:s/>are<text:s/>discussed<text:s/>in<text:s/>more<text:s/>detail<text:s/></text:span><text:span text:style-name="T182_2">under<text:s/>‘Lessons<text:s/>learned’<text:s/>in<text:s/>the<text:s/>section<text:s/></text:span><text:span text:style-name="T182_3">below.</text:span></text:p>
      <text:h text:style-name="P183" text:outline-level="2"><text:span text:style-name="T183_1">B:<text:s/>PERFORMANCE<text:s/>AND<text:s/>CONCLUSIONS<text:s/></text:span><text:span text:style-name="T183_2">(1-2<text:s/>pages)</text:span></text:h>
      <text:p text:style-name="P184"><text:span text:style-name="T184_1"><text:s/></text:span></text:p>
      <text:p text:style-name="P185"><text:span text:style-name="T185_1">Overall<text:s/>Outcome<text:s/>Assessment</text:span></text:p>
      <text:p text:style-name="P186"><text:span text:style-name="T186_1">Overall<text:s/></text:span><text:span text:style-name="T186_2">achievement<text:s/>against<text:s/>outcome<text:s/>indicators<text:s/>is<text:s/>a<text:s/>mixed<text:s/>picture.<text:s/>In<text:s/>majority<text:s/>of<text:s/>the<text:s/>areas<text:s/></text:span><text:span text:style-name="T186_3">EIA<text:s/>has<text:s/>achieved<text:s/>and,<text:s/>for<text:s/>several<text:s/>sub-indicators,<text:s/>exceeded<text:s/></text:span><text:span text:style-name="T186_4">the</text:span><text:span text:style-name="T186_5"><text:s/></text:span><text:span text:style-name="T186_6">o</text:span><text:span text:style-name="T186_7">utcome<text:s/>indicator</text:span><text:span text:style-name="T186_8">s,</text:span><text:span text:style-name="T186_9"><text:s/>with<text:s/></text:span><text:span text:style-name="T186_10">t</text:span><text:span text:style-name="T186_11">he<text:s/>following<text:s/>to<text:s/>be<text:s/>noted.</text:span></text:p>
      <text:p text:style-name="P187"/>
      <table:table table:style-name="Table6">
        <table:table-column table:style-name="Column19"/>
        <table:table-column table:style-name="Column20"/>
        <table:table-column table:style-name="Column21"/>
        <table:table-row table:style-name="Row57">
          <table:table-cell table:style-name="Cell134">
            <text:p text:style-name="P188"><text:span text:style-name="T188_1">Indicator<text:s/></text:span></text:p>
          </table:table-cell>
          <table:table-cell table:style-name="Cell135">
            <text:p text:style-name="P189"><text:span text:style-name="T189_1">Milestone<text:s/></text:span></text:p>
          </table:table-cell>
          <table:table-cell table:style-name="Cell136">
            <text:p text:style-name="P190"><text:span text:style-name="T190_1">Progress<text:s/>(final<text:s/>project<text:s/>outcome)</text:span></text:p>
          </table:table-cell>
        </table:table-row>
        <table:table-row table:style-name="Row58">
          <table:table-cell table:style-name="Cell137">
            <text:p text:style-name="P191"><text:span text:style-name="T191_1">1a.<text:s/>Increases<text:s/>in<text:s/>English<text:s/>language<text:s/>competence<text:s/>(ELC)<text:s/>among<text:s/>the<text:s/>population<text:s/>of<text:s/>Bangladesh<text:s/>(teachers</text:span><text:span text:style-name="T191_2"><text:note text:note-class="footnote"><text:note-citation/><text:note-body><text:p text:style-name="P192"><text:span text:style-name="T192_1"><text:s/>Following<text:s/>2014<text:s/>Annual<text:s/>Review,<text:s/>logframe<text:s/>was<text:s/>revised<text:s/>and<text:s/>it<text:s/>was<text:s/>agreed<text:s/>not<text:s/>to<text:s/>measure<text:s/>this<text:s/>indicator<text:s/>for<text:s/>teachers<text:s/>in<text:s/>future.</text:span></text:p></text:note-body></text:note></text:span><text:span text:style-name="T192_2"><text:s/>&amp;<text:s/>students)<text:s/>at<text:s/>Trinity<text:s/>Graded<text:s/>Examination<text:s/>in<text:s/>Spoken<text:s/>English<text:s/>(GESE)</text:span><text:span text:style-name="T192_3"><text:note text:note-class="footnote"><text:note-citation/><text:note-body><text:p text:style-name="P193"><text:span text:style-name="T193_1"><text:s/></text:span><text:span text:style-name="T193_2">Trinity<text:s/>Grade<text:s/>Scale<text:s/>is<text:s/>developed<text:s/>based<text:s/>on<text:s/>the<text:s/>common<text:s/>European<text:s/>framework<text:s/>of<text:s/>language<text:s/>testing,<text:s/></text:span><text:span text:style-name="T193_3">developed<text:s/>to<text:s/>assess<text:s/>students’<text:s/>English<text:s/>Language<text:s/>ability<text:s/>objectively.<text:s text:c="2"/>It<text:s/>is<text:s/>a<text:s/>12-grade<text:s/>scale.<text:s text:c="2"/>Attainment<text:s/>levels<text:s/>for<text:s/>the<text:s/>first<text:s/>four<text:s/>grades<text:s/>on<text:s/>the<text:s/>scale<text:s/>is<text:s/>as<text:s/>follows:</text:span></text:p><text:list text:style-name="LS2" xml:id="list13"><text:list-item><text:p text:style-name="P194"><text:span text:style-name="T194_1">Grade<text:s/>Level<text:s/>1<text:s/>–<text:s/>requires<text:s/>knowledge<text:s/>of<text:s/>greetings<text:s/>and<text:s/>some<text:s/>basic<text:s/>personal<text:s/>information</text:span></text:p></text:list-item><text:list-item><text:p text:style-name="P195"><text:span text:style-name="T195_1">Grade<text:s/>Level<text:s/>2<text:s/>–<text:s/>speakers<text:s/>can<text:s/>offer<text:s/>and<text:s/>respond<text:s/>to<text:s/>short,<text:s/>simple<text:s/>questions,<text:s/>requests<text:s/>and<text:s/>statements<text:s/>relating<text:s/>to<text:s/>personal<text:s/>details<text:s/>and<text:s/>situations</text:span></text:p></text:list-item><text:list-item><text:p text:style-name="P196"><text:span text:style-name="T196_1">Grade<text:s/>Level<text:s/>3<text:s/>–<text:s/>speakers<text:s/>can<text:s/>exchange<text:s/>basic<text:s/>everyday<text:s/>information,<text:s/>asking<text:s/>and<text:s/>answering<text:s/>questions<text:s/>using<text:s/>simple<text:s/>sentence<text:s/>patterns</text:span></text:p></text:list-item><text:list-item><text:p text:style-name="P197"><text:span text:style-name="T197_1">Grade<text:s/>Level<text:s/>4<text:s/>–<text:s/>speakers<text:s/>can<text:s/>talk<text:s/>about<text:s/>a<text:s/>prepared<text:s/>topic,<text:s/>asking<text:s/>and<text:s/>answering<text:s/>questions<text:s/>about<text:s/>it</text:span></text:p></text:list-item></text:list></text:note-body></text:note></text:span><text:span text:style-name="T197_2"><text:s/>level:</text:span></text:p>
          </table:table-cell>
          <table:table-cell table:style-name="Cell138">
            <text:p text:style-name="P198"><text:span text:style-name="T198_1">Primary<text:s/>students<text:s/></text:span></text:p>
            <text:p text:style-name="P199"><text:span text:style-name="T199_1">5<text:s/>percentage<text:s/>point<text:s/>(ppt)<text:s/></text:span><text:span text:style-name="T199_2">increase<text:s/>in<text:s/>GESE<text:s/>level<text:s/>1<text:s/>or<text:s/>above</text:span></text:p>
            <text:p text:style-name="P200"><text:span text:style-name="T200_1">5<text:s/>ppt<text:s/>increase<text:s/>in<text:s/>GESE<text:s/>level<text:s/>2<text:s/>or<text:s/>above<text:s/></text:span></text:p>
            <text:p text:style-name="P201"><text:span text:style-name="T201_1">Secondary<text:s/>students</text:span></text:p>
            <text:p text:style-name="P202"><text:span text:style-name="T202_1">10<text:s/>ppt<text:s/>increase<text:s/>in<text:s/>GESE<text:s/>level<text:s/>2<text:s/>or<text:s/>above<text:s/></text:span></text:p>
            <text:p text:style-name="P203"><text:span text:style-name="T203_1">5<text:s/>ppt<text:s/>increase<text:s/>in<text:s/>GESE<text:s/>level<text:s/>3<text:s/></text:span><text:span text:style-name="T203_2">or<text:s/>above<text:s/></text:span></text:p>
          </table:table-cell>
          <table:table-cell table:style-name="Cell139">
            <text:p text:style-name="P204"><text:span text:style-name="T204_1">Primary<text:s/>students<text:s/></text:span><text:span text:style-name="T204_2">(compared<text:s/>to<text:s/>baseline)</text:span></text:p>
            <text:list text:style-name="LS12" xml:id="list17">
              <text:list-item>
                <text:p text:style-name="P205"><text:span text:style-name="T205_1">19<text:s/>percentage<text:s/>point</text:span><text:span text:style-name="T205_2"><text:s/>increase<text:s/>in<text:s/>GESE<text:s/>level<text:s/>1<text:s/>or<text:s/>above<text:s/>(increase<text:s/>from<text:s/>39%<text:s/>to<text:s/>58%)</text:span></text:p>
              </text:list-item>
              <text:list-item>
                <text:p text:style-name="P206"><text:span text:style-name="T206_1">2<text:s/>ppt<text:s/>increase<text:s/>in<text:s/>GESE<text:s/>level<text:s/>2<text:s/>or<text:s/>above<text:s/>(increase<text:s/>from<text:s/>9%<text:s/>to<text:s/>11%)</text:span></text:p>
              </text:list-item>
            </text:list>
            <text:p text:style-name="P207"><text:span text:style-name="T207_1">Secondary<text:s/>students</text:span></text:p>
            <text:list text:style-name="LS14" xml:id="list19">
              <text:list-item>
                <text:p text:style-name="P208"><text:span text:style-name="T208_1">12<text:s/>ppt<text:s/>increase<text:s/>in<text:s/>GESE<text:s/>level<text:s/>2<text:s/>or<text:s/>above<text:s/>(increase<text:s/>from<text:s/>40%<text:s/>to<text:s/>52%)</text:span></text:p>
              </text:list-item>
              <text:list-item>
                <text:p text:style-name="P209"><text:span text:style-name="T209_1">2<text:s/>ppt<text:s/>increase<text:s/>GESE<text:s/>level<text:s/>3<text:s/>or<text:s/>above<text:s/>(increase<text:s/>from<text:s/>26%<text:s/>to<text:s/>28%)</text:span></text:p>
              </text:list-item>
            </text:list>
          </table:table-cell>
        </table:table-row>
        <table:table-row table:style-name="Row59">
          <table:table-cell table:style-name="Cell140">
            <text:p text:style-name="P210"><text:span text:style-name="T210_1">1b.<text:s/>Proportion<text:s/>of<text:s/>adults<text:s/>with<text:s/>improved<text:s/>communicative<text:s/>language<text:s/>ability<text:s/>measured<text:s/>by:<text:s/></text:span></text:p>
            <text:p text:style-name="P211"><text:span text:style-name="T211_1">a)<text:s/>self-assessment<text:s/>of<text:s/>English<text:s/>speaking<text:s/>and<text:s/>understanding<text:s/>with<text:s/>a<text:s/>score<text:s/>of<text:s/>4/10<text:s/>or<text:s/>higher</text:span></text:p>
            <text:p text:style-name="P212"><text:span text:style-name="T212_1">b)<text:s/>increase<text:s/>in<text:s/>competence<text:s/>measured<text:s/>through<text:s/>speaking<text:s/>and<text:s/>listening<text:s/>tests</text:span></text:p>
          </table:table-cell>
          <table:table-cell table:style-name="Cell141">
            <text:p text:style-name="P213"><text:span text:style-name="T213_1">a)<text:s/>Self-assessment</text:span></text:p>
            <text:p text:style-name="P214"><text:span text:style-name="T214_1">49%<text:s/>of<text:s/>users<text:s/>rate<text:s/>their<text:s/></text:span><text:span text:style-name="T214_2">speaking</text:span><text:span text:style-name="T214_3"><text:s/>at<text:s/>4/10<text:s/>or<text:s/>higher.<text:s/></text:span></text:p>
            <text:p text:style-name="P215"><text:span text:style-name="T215_1">59%<text:s/>of<text:s/>users<text:s/>rate<text:s/>their<text:s/></text:span><text:span text:style-name="T215_2">understanding</text:span><text:span text:style-name="T215_3"><text:s/>at<text:s/>4/10<text:s/>or<text:s/>higher.</text:span></text:p>
            <text:p text:style-name="P216"/>
            <text:p text:style-name="P217"><text:span text:style-name="T217_1">b)<text:s/>Testing</text:span></text:p>
            <text:p text:style-name="P218"><text:span text:style-name="T218_1">Increased<text:s/>competence:<text:s/></text:span><text:span text:style-name="T218_2"><text:tab/>49%<text:s/>of<text:s/>users<text:s text:c="2"/>show<text:s/>measurable<text:s/>improvement<text:s/>in<text:s/>their<text:s/>English<text:s/>language<text:s/>competency</text:span></text:p>
          </table:table-cell>
          <table:table-cell table:style-name="Cell142">
            <text:p text:style-name="P219"><text:span text:style-name="T219_1">a)<text:s/>Self-assessment</text:span></text:p>
            <text:p text:style-name="P220"><text:span text:style-name="T220_1">Speaking</text:span><text:span text:style-name="T220_2">:<text:s/>21%<text:s/>of<text:s/>all<text:s/>respondents<text:s/>rate<text:s/>their<text:s/>English<text:s/>language<text:s/>speaking<text:s/>skills<text:s/>at<text:s/>a<text:s/>rate<text:s/>of<text:s/>4/10<text:s/>or<text:s/>higher;<text:s/>in<text:s/>addition<text:s/>35%<text:s/>for<text:s/>those<text:s/>highly<text:s/>exposed<text:s/>achieved<text:s/>this<text:s/>rate</text:span></text:p>
            <text:p text:style-name="P221"><text:span text:style-name="T221_1">Understanding</text:span><text:span text:style-name="T221_2">:<text:s/>40%<text:s/>users<text:s/>rated<text:s/>their<text:s/>English<text:s/>language<text:s/>understanding<text:s/>skills<text:s/>at<text:s/>4/10<text:s/>or<text:s/>higher</text:span></text:p>
            <text:p text:style-name="P222"><text:span text:style-name="T222_1">b)<text:s/>Testing</text:span></text:p>
            <text:p text:style-name="P223"><text:span text:style-name="T223_1">56%</text:span><text:span text:style-name="T223_2"><text:s/>of<text:s/>those<text:s/>tested<text:s/>have<text:s/>shown<text:s/>measurable<text:s/>improvement<text:s/>in<text:s/>their<text:s/>English<text:s/>language<text:s/>competency<text:s/>score<text:s/>for<text:s/>speaking<text:s/>and<text:s/>listening.</text:span></text:p>
          </table:table-cell>
        </table:table-row>
        <table:table-row table:style-name="Row60">
          <table:table-cell table:style-name="Cell143">
            <text:p text:style-name="P224"><text:span text:style-name="T224_1">2.<text:s/>Employer<text:s/>satisfaction<text:s/>(with<text:s/>applicants’<text:s/>/<text:s/>employees’<text:s/>communicative<text:s/>English)</text:span></text:p>
          </table:table-cell>
          <table:table-cell table:style-name="Cell144">
            <text:p text:style-name="P225"><text:span text:style-name="T225_1">Applicants<text:s/>not<text:s/>having<text:s/>necessary<text:s/>EL<text:s/>skills:<text:s/>35%</text:span></text:p>
            <text:p text:style-name="P226"><text:span text:style-name="T226_1">Employees<text:s/>having<text:s/>necessary<text:s/>EL<text:s/>skills:<text:s/>92%</text:span></text:p>
          </table:table-cell>
          <table:table-cell table:style-name="Cell145">
            <text:p text:style-name="P227"><text:span text:style-name="T227_1">Applicants<text:s/>not<text:s/>having<text:s/>necessary<text:s/>EL<text:s/>skills:<text:s text:c="2"/>31%<text:s/></text:span></text:p>
            <text:p text:style-name="P228"><text:span text:style-name="T228_1">Employees<text:s/>having<text:s/>necessary<text:s/>EL<text:s/>skills:<text:s/>93%</text:span></text:p>
            <text:p text:style-name="P229"/>
          </table:table-cell>
        </table:table-row>
        <table:table-row table:style-name="Row61">
          <table:table-cell table:style-name="Cell146">
            <text:p text:style-name="P230"><text:span text:style-name="T230_1">3.<text:s/>Motivation<text:s/>for<text:s/>learning<text:s/>and<text:s/>using<text:s/>English<text:s/>among<text:s/>school<text:s/>population<text:s/>of<text:s/>Bangladesh</text:span><text:span text:style-name="T230_2"><text:note text:note-class="footnote"><text:note-citation/><text:note-body><text:p text:style-name="P231"><text:span text:style-name="T231_1"><text:s/>Following<text:s/>2014<text:s/>Annual<text:s/>Review,<text:s/>logframe<text:s/></text:span><text:span text:style-name="T231_2">was<text:s/>revised<text:s/>and<text:s/></text:span><text:span text:style-name="T231_3">agreed<text:s/>not<text:s/>to<text:s/>measure<text:s/>this<text:s/>indicator</text:span><text:span text:style-name="T231_4">.<text:s/>The<text:s/>indicator<text:s/>was<text:s/>valid<text:s/>for<text:s/>the<text:s/>initial<text:s/>part<text:s/>of<text:s/>the<text:s/>project<text:s/>and<text:s/>already<text:s/>achieved<text:s/>and<text:s/>reported<text:s/>in<text:s/>previous<text:s/>annual<text:s/>review<text:s/>reports.<text:s text:c="2"/></text:span><text:span text:style-name="T231_5">The<text:s/>milestone<text:s/>and<text:s/>progress<text:s/>figures<text:s/>are<text:s/>therefore<text:s/>from<text:s/>March<text:s/>2014.</text:span></text:p></text:note-body></text:note></text:span></text:p>
          </table:table-cell>
          <table:table-cell table:style-name="Cell147">
            <text:p text:style-name="P232"><text:span text:style-name="T232_1">English<text:s/>is<text:s/>very<text:s/>important:</text:span></text:p>
            <text:p text:style-name="P233"><text:span text:style-name="T233_1">Students:<text:s/>60%;<text:s/>Teachers:<text:s/>75%</text:span></text:p>
            <text:p text:style-name="P234"><text:span text:style-name="T234_1">English<text:s/>is<text:s/>difficult<text:s/>to<text:s/>learn:</text:span></text:p>
            <text:p text:style-name="P235"><text:span text:style-name="T235_1">Students:<text:s/>55%;<text:s/>Teachers:<text:s/>40%</text:span></text:p>
          </table:table-cell>
          <table:table-cell table:style-name="Cell148">
            <text:p text:style-name="P236"><text:span text:style-name="T236_1">English<text:s/>is<text:s/>very<text:s/>important:</text:span></text:p>
            <text:p text:style-name="P237"><text:span text:style-name="T237_1">Students:<text:s/>95%;<text:s/>Teachers:<text:s/>94%</text:span></text:p>
            <text:p text:style-name="P238"><text:span text:style-name="T238_1">English<text:s/>is<text:s/>difficult<text:s/>to<text:s/>learn:</text:span></text:p>
            <text:p text:style-name="P239"><text:span text:style-name="T239_1">Students:<text:s/>33%;<text:s/>Teachers:<text:s/>7%</text:span></text:p>
          </table:table-cell>
        </table:table-row>
        <table:table-row table:style-name="Row62">
          <table:table-cell table:style-name="Cell149">
            <text:p text:style-name="P240"><text:span text:style-name="T240_1">4.<text:s/>Use<text:s/>of<text:s/>English<text:s/>Language<text:s/>news<text:s/>and<text:s/>media:<text:s/>online;<text:s/>broadcast<text:s/>or<text:s/>print<text:s/>based</text:span><text:span text:style-name="T240_2"><text:note text:note-class="footnote"><text:note-citation/><text:note-body><text:p text:style-name="P241"><text:span text:style-name="T241_1"><text:s/></text:span><text:span text:style-name="T241_2">As<text:s/>adult<text:s/>learning<text:s/>component<text:s/>closed<text:s/>in<text:s/>2015,</text:span><text:span text:style-name="T241_3"><text:s/></text:span><text:span text:style-name="T241_4">the<text:s/>evidence<text:s/>of<text:s/>achievement<text:s/>is<text:s/>from<text:s/>March<text:s/>2014.</text:span></text:p></text:note-body></text:note></text:span></text:p>
          </table:table-cell>
          <table:table-cell table:style-name="Cell150">
            <text:p text:style-name="P242"><text:span text:style-name="T242_1">35%<text:s/>improvement<text:s/>from<text:s/>baseline<text:s/>of<text:s/>estimated<text:s/>under<text:s/>5%<text:s/>of<text:s/>population<text:s/>regular<text:s/>users</text:span></text:p>
          </table:table-cell>
          <table:table-cell table:style-name="Cell151">
            <text:p text:style-name="P243"><text:span text:style-name="T243_1">10%<text:s/>of<text:s/>population<text:s/>regular<text:s/>users<text:s/>(i.e.<text:s/>estimated<text:s/>100%<text:s/>improvement<text:s/>on<text:s/>baseline<text:s/>of<text:s/>5%<text:s/>regular<text:s/>users)</text:span></text:p>
          </table:table-cell>
        </table:table-row>
      </table:table>
      <text:p text:style-name="P244"/>
      <text:p text:style-name="P245"><text:span text:style-name="T245_1">I</text:span><text:span text:style-name="T245_2">n<text:s/>the<text:s/>case<text:s/>of<text:s/>Outcome<text:s/>Indicator<text:s/>1a<text:s/>(student<text:s/>English<text:s/>language<text:s/>competence)</text:span><text:span text:style-name="T245_3">,<text:s/>for<text:s/>the<text:s/>final<text:s/>phase</text:span><text:span text:style-name="T245_4"><text:s/></text:span><text:span text:style-name="T245_5">at<text:s/></text:span><text:span text:style-name="T245_6">GESE</text:span><text:span text:style-name="T245_7"><text:s/></text:span><text:span text:style-name="T245_8">level<text:s/>2</text:span><text:span text:style-name="T245_9"><text:s/>criteria,<text:s/></text:span><text:span text:style-name="T245_10">primary<text:s/>students<text:s/></text:span><text:span text:style-name="T245_11">achieved<text:s/></text:span><text:span text:style-name="T245_12">14</text:span><text:span text:style-name="T245_13">%<text:s/>above<text:s/>target<text:s/>and</text:span><text:span text:style-name="T245_14"><text:s/>secondary<text:s/>students<text:s/></text:span><text:span text:style-name="T245_15">achieved<text:s/></text:span><text:span text:style-name="T245_16">2</text:span><text:span text:style-name="T245_17">%<text:s/></text:span><text:span text:style-name="T245_18">above<text:s/>target.<text:s text:c="2"/></text:span><text:span text:style-name="T245_19">However,<text:s/>a</text:span><text:span text:style-name="T245_20">t<text:s/>the<text:s/></text:span><text:span text:style-name="T245_21">GESE<text:s/>level<text:s/>3</text:span><text:span text:style-name="T245_22"><text:s/>criteria,<text:s/></text:span><text:span text:style-name="T245_23">while<text:s/></text:span><text:span text:style-name="T245_24">both<text:s/>Primary<text:s/>and<text:s/>Secondary<text:s/></text:span><text:span text:style-name="T245_25">improved<text:s/>by<text:s/></text:span><text:span text:style-name="T245_26">2</text:span><text:span text:style-name="T245_27">%</text:span><text:span text:style-name="T245_28">,<text:s/>both<text:s/>sectors<text:s/>are<text:s/>3</text:span><text:span text:style-name="T245_29">%</text:span><text:span text:style-name="T245_30"><text:s/>below<text:s/>the<text:s/>target.<text:s/></text:span><text:span text:style-name="T245_31">I</text:span><text:span text:style-name="T245_32">n<text:s/></text:span><text:span text:style-name="T245_33">general<text:s/>the<text:s/>project<text:s/></text:span><text:span text:style-name="T245_34">has<text:s/>done<text:s/>better<text:s/>in<text:s/>improving<text:s/>students<text:s/>at<text:s/>the<text:s/>lower<text:s/>grades</text:span><text:span text:style-name="T245_35">.<text:s/></text:span><text:span text:style-name="T245_36">I</text:span><text:span text:style-name="T245_37">t<text:s/>is<text:s/>to<text:s/>be<text:s/>noted<text:s/>that<text:s/></text:span><text:span text:style-name="T245_38">the<text:s/>final<text:s/></text:span><text:span text:style-name="T245_39">outcome<text:s/>t</text:span><text:span text:style-name="T245_40">argets<text:s/>were<text:s/>set<text:s/>for<text:s/>achievement<text:s/></text:span><text:span text:style-name="T245_41">at<text:s/>the<text:s/>end<text:s/>of<text:s/>a<text:s/>full<text:s/>academic<text:s/>year<text:s/>of<text:s/>intervention.<text:s/>Nationwide<text:s/>unrest<text:s/></text:span><text:span text:style-name="T245_42">in<text:s/>2016-2017<text:s/></text:span><text:span text:style-name="T245_43">resulted<text:s/>in<text:s/>delay</text:span><text:span text:style-name="T245_44">s<text:s/></text:span><text:span text:style-name="T245_45">to<text:s/>start<text:s/>the<text:s/>intervention.<text:s/>S</text:span><text:span text:style-name="T245_46">chools<text:s/>were<text:s/>only<text:s/>halfway<text:s/>through<text:s/>the<text:s/>i</text:span><text:span text:style-name="T245_47">ntervention<text:s/></text:span><text:span text:style-name="T245_48">when<text:s/>the<text:s/>GESE<text:s/>assessment<text:s/>was<text:s/>conducted</text:span><text:span text:style-name="T245_49">.<text:s/></text:span></text:p>
      <text:p text:style-name="P246"><text:span text:style-name="T246_1">In<text:s/>the<text:s/>case<text:s/>of<text:s/>Outcome<text:s/>Indicator<text:s/></text:span><text:span text:style-name="T246_2">1</text:span><text:span text:style-name="T246_3">b<text:s/>(adult<text:s/>learner<text:s/>English<text:s/>language<text:s/>competence),<text:s/>the<text:s/>2014<text:s/>survey<text:s/>results<text:s/></text:span><text:span text:style-name="T246_4">show</text:span><text:span text:style-name="T246_5"><text:s/></text:span><text:span text:style-name="T246_6">that<text:s/></text:span><text:span text:style-name="T246_7">tested</text:span><text:span text:style-name="T246_8"><text:s/>language<text:s/>competencies</text:span><text:span text:style-name="T246_9"><text:s/></text:span><text:span text:style-name="T246_10">exceeded<text:s/></text:span><text:span text:style-name="T246_11">target<text:s/></text:span><text:span text:style-name="T246_12">by<text:s/>7%.<text:s/></text:span><text:span text:style-name="T246_13">On<text:s/>self-assessment<text:s/>of<text:s/>speaking<text:s/>and<text:s/>understanding<text:s/></text:span><text:span text:style-name="T246_14">achievement<text:s/>was<text:s/>below<text:s/></text:span><text:span text:style-name="T246_15">the<text:s/>target.</text:span><text:span text:style-name="T246_16"><text:s/>I</text:span><text:span text:style-name="T246_17">n</text:span><text:span text:style-name="T246_18"><text:s/>the<text:s/>case<text:s/>of<text:s/>Outcome<text:s/>Indicator<text:s/>2<text:s/>(Employer<text:s/>satisfaction<text:s/>with<text:s/>applicants’<text:s/>/<text:s/>employees’<text:s/>communicative<text:s/>English),<text:s/>the<text:s/></text:span><text:span text:style-name="T246_19">2015<text:s/></text:span><text:span text:style-name="T246_20">survey<text:s/>results<text:s/></text:span><text:span text:style-name="T246_21">show</text:span><text:span text:style-name="T246_22"><text:s/></text:span><text:span text:style-name="T246_23">that<text:s/>the<text:s/>target<text:s/>has<text:s/>been</text:span><text:span text:style-name="T246_24"><text:s/>achieved.<text:s/>In<text:s/>the<text:s/>case<text:s/>of<text:s/>Outcome<text:s/>Indicators<text:s/>3<text:s/>(Motivation<text:s/>for<text:s/>learning<text:s/>and<text:s/>using<text:s/>English)<text:s/>and</text:span><text:span text:style-name="T246_25"><text:s/></text:span><text:span text:style-name="T246_26">4<text:s/>(Use<text:s/>of<text:s/>English<text:s/>Language<text:s/>news<text:s/>and<text:s/>media),<text:s/>the<text:s/></text:span><text:span text:style-name="T246_27">March<text:s/>2014<text:s/></text:span><text:span text:style-name="T246_28">survey<text:s/>results<text:s/></text:span><text:span text:style-name="T246_29">shows</text:span><text:span text:style-name="T246_30"><text:s/>success<text:s/>in<text:s/></text:span><text:span text:style-name="T246_31">mobilising<text:s/>a<text:s/>change<text:s/>in<text:s/>attitude<text:s/>towards<text:s/>English<text:s/>language<text:s/>learning<text:s/>across<text:s/>the<text:s/>population<text:s/>as<text:s/>a<text:s/>whole.</text:span><text:span text:style-name="T246_32"><text:s/>This<text:s/>was<text:s/>the<text:s/>last<text:s/>survey<text:s/>during<text:s/>the<text:s/>life<text:s/>of<text:s/>the<text:s/>project<text:s/>as<text:s/>it<text:s/>was<text:s/>deemed,<text:s/>and<text:s/>also<text:s/>evident<text:s/>from<text:s/>the<text:s/>results,<text:s/>that<text:s/>further<text:s/></text:span><text:span text:style-name="T246_33">intervention<text:s/>and<text:s/></text:span><text:span text:style-name="T246_34">study<text:s/>on<text:s/>motivation<text:s/>and<text:s/>use<text:s/>of<text:s/>English<text:s/>is<text:s/>not<text:s/>required</text:span><text:span text:style-name="T246_35">.</text:span></text:p>
      <text:p text:style-name="P247"><text:span text:style-name="T247_1">In<text:s/>summary,<text:s/>the<text:s/>project’s<text:s/></text:span><text:span text:style-name="T247_2">overall<text:s/></text:span><text:span text:style-name="T247_3">achievements<text:s/></text:span><text:span text:style-name="T247_4">at<text:s/>outcome<text:s/>level<text:s/></text:span><text:span text:style-name="T247_5">have<text:s/>been<text:s/>broadly</text:span><text:span text:style-name="T247_6"><text:s/>positive</text:span><text:span text:style-name="T247_7">.<text:s/></text:span><text:span text:style-name="T247_8">In<text:s/>2008<text:s/>when<text:s/></text:span><text:span text:style-name="T247_9">the<text:s/>project<text:s/>commenced,<text:s/>many<text:s/>of<text:s/>the<text:s/></text:span><text:span text:style-name="T247_10">k</text:span><text:span text:style-name="T247_11">ey<text:s/>features<text:s/>were<text:s/>regarded<text:s/>as<text:s/>either<text:s/>emerging<text:s/></text:span><text:span text:style-name="T247_12">and</text:span><text:span text:style-name="T247_13"><text:s/>innovative<text:s/>approaches<text:s/>to<text:s/>teacher<text:s/>professional<text:s/>development<text:s/>and<text:s/></text:span><text:span text:style-name="T247_14">English<text:s/>language<text:s/></text:span><text:span text:style-name="T247_15">learning<text:s/>in<text:s/>a<text:s/>development<text:s/>context.<text:s/>In<text:s/>particular,<text:s/>this<text:s/>includes<text:s/>elements<text:s/>such<text:s/>as:<text:s/>the<text:s/>use<text:s/>of<text:s/>mobile</text:span><text:span text:style-name="T247_16"><text:s/></text:span><text:span text:style-name="T247_17">technology</text:span><text:span text:style-name="T247_18"><text:s/>for<text:s/>teacher<text:s/>development,<text:s/>use<text:s/>of<text:s/>mobile,<text:s/>web,<text:s/>electronic<text:s/>and<text:s/>print<text:s/>media<text:s/></text:span><text:span text:style-name="T247_19">for<text:s/></text:span><text:span text:style-name="T247_20">self-directed<text:s/>language<text:s/></text:span><text:span text:style-name="T247_21">learning;<text:s/>the<text:s/>use<text:s/>of<text:s/>peer-to-peer<text:s/>professional<text:s/>support<text:s/>for<text:s/>teachers.<text:s/></text:span></text:p>
      <text:p text:style-name="P248"/>
      <text:p text:style-name="P249"><text:span text:style-name="T249_1">O</text:span><text:span text:style-name="T249_2">ver<text:s/>the<text:s/>course</text:span><text:span text:style-name="T249_3"><text:s/>of<text:s/>EiA</text:span><text:span text:style-name="T249_4"><text:s/>these<text:s/>approaches<text:s/>have<text:s/>become<text:s/>recognised<text:s/>as<text:s/>models<text:s/>of<text:s/>international<text:s/>best<text:s/>practice<text:s/>and<text:s/>are<text:s/>increasingly<text:s/>integrated<text:s/>into<text:s/>the<text:s/>educational<text:s/>mainstream.<text:s/></text:span><text:span text:style-name="T249_5">T</text:span><text:span text:style-name="T249_6">he<text:s/>EIA<text:s/>project</text:span><text:span text:style-name="T249_7"><text:s/></text:span><text:span text:style-name="T249_8">has<text:s/></text:span><text:span text:style-name="T249_9">largely<text:s/></text:span><text:span text:style-name="T249_10">contributed<text:s/>to<text:s/>this<text:s/>process</text:span><text:span text:style-name="T249_11">.<text:s/>This<text:s/>is<text:s/>evident<text:s/>through<text:s/>the<text:s/></text:span><text:span text:style-name="T249_12">12</text:span><text:span text:style-name="T249_13"><text:s/>international<text:s/>awards<text:s/>the<text:s/>projec</text:span><text:span text:style-name="T249_14">t<text:s/>has<text:s/>received<text:s/>in<text:s/>its<text:s/>lifetime</text:span><text:span text:style-name="T249_15">.</text:span></text:p>
      <text:p text:style-name="P250"/>
      <text:p text:style-name="P251"><text:span text:style-name="T251_1">Within<text:s/>the<text:s/>adult<text:s/>learning<text:s/>component<text:s/>the<text:s/>project<text:s/>has<text:s/>been<text:s/>successful<text:s/>in<text:s/></text:span><text:span text:style-name="T251_2">designing<text:s/>cutting<text:s/>edge<text:s/>technology<text:s/>based<text:s/>learning<text:s/>platforms,<text:s/></text:span><text:span text:style-name="T251_3">reaching<text:s/>out<text:s/>to<text:s/>and<text:s/>engaging<text:s/>with<text:s/></text:span><text:span text:style-name="T251_4">more<text:s/>than<text:s/>its<text:s/>targeted<text:s/></text:span><text:span text:style-name="T251_5">population.</text:span><text:span text:style-name="T251_6"><text:s/>It<text:s/>has<text:s/>supported<text:s/>the<text:s/>Bangladeshi<text:s/></text:span><text:span text:style-name="T251_7">youth<text:s/>and<text:s/>adults</text:span><text:span text:style-name="T251_8"><text:s/></text:span><text:span text:style-name="T251_9">to<text:s/></text:span><text:span text:style-name="T251_10">e</text:span><text:span text:style-name="T251_11">ngag</text:span><text:span text:style-name="T251_12">e<text:s/></text:span><text:span text:style-name="T251_13">with<text:s/>English<text:s/>language<text:s/>learning<text:s/>through<text:s/>courses<text:s/>available<text:s/>on<text:s/>a<text:s/>non-formal<text:s/>and<text:s/>self-directed<text:s/>basis.<text:s/></text:span><text:span text:style-name="T251_14">Based<text:s/>on<text:s/>learning<text:s/>from<text:s/>this<text:s/>project<text:s/>similar<text:s/>mobile<text:s/></text:span><text:span text:style-name="T251_15">and<text:s/>electronic<text:s/>media<text:s/></text:span><text:span text:style-name="T251_16">based<text:s/>platforms<text:s/>have<text:s/>been<text:s/>used<text:s/>by<text:s/>BBC<text:s/>Media<text:s/>action<text:s/>in<text:s/></text:span><text:span text:style-name="T251_17">DFID<text:s/>funded<text:s/></text:span><text:span text:style-name="T251_18">health</text:span><text:span text:style-name="T251_19"><text:note text:note-class="footnote"><text:note-citation/><text:note-body><text:p text:style-name="P252"><text:span text:style-name="T252_1"><text:s/></text:span><text:span text:style-name="T252_2"><text:a xlink:type="simple" xlink:href="http://www.bbc.co.uk/mediaaction/publications-and-resources/research/summaries/asia/bangladesh/maternal-nutrition"><text:span text:style-name="T252_3">http://www.bbc.co.uk/mediaaction/publications-and-resources/research/summaries/asia/bangladesh/maternal-nutrition</text:span></text:a></text:span></text:p></text:note-body></text:note></text:span><text:span text:style-name="T252_4"><text:s/>programmes<text:s/>in<text:s/>Bangladesh.<text:s/></text:span></text:p>
      <text:p text:style-name="P253"/>
      <text:p text:style-name="P254"><text:span text:style-name="T254_1">Under</text:span><text:span text:style-name="T254_2"><text:s/>the<text:s/>institutionalisation<text:s/>and<text:s/>sustainability<text:s/></text:span><text:span text:style-name="T254_3">component</text:span><text:span text:style-name="T254_4">,<text:s/>the<text:s/>project<text:s/>operated<text:s/>at<text:s/></text:span><text:span text:style-name="T254_5">national<text:s/>and<text:s/>local</text:span><text:span text:style-name="T254_6"><text:s/>levels<text:s/>within<text:s/>the<text:s/></text:span><text:span text:style-name="T254_7">government<text:s/></text:span><text:span text:style-name="T254_8">education<text:s/>system</text:span><text:span text:style-name="T254_9"><text:s/>in<text:s/>a<text:s/>comprehensive<text:s/>manner.<text:s/>Key<text:s/>success<text:s/>factors<text:s/>have<text:s/>been<text:s/>building<text:s/>a<text:s/>trusted<text:s/>relationship<text:s/>backed<text:s/>up<text:s/>by<text:s/>evidence<text:s/>and<text:s/>strong<text:s/>technical<text:s/>knowledge.<text:s/>A</text:span><text:span text:style-name="T254_10">chievements<text:s/>in<text:s/>terms<text:s/>of<text:s/></text:span><text:span text:style-name="T254_11">I</text:span><text:span text:style-name="T254_12">nstitutionalisation<text:s/></text:span><text:span text:style-name="T254_13">&amp;</text:span><text:span text:style-name="T254_14"><text:s/></text:span><text:span text:style-name="T254_15">S</text:span><text:span text:style-name="T254_16">ustainability<text:s/>(I&amp;S)</text:span><text:span text:style-name="T254_17"><text:s/>have<text:s/>prioritised<text:s/>the<text:s/>school</text:span><text:span text:style-name="T254_18"><text:s/>component,<text:s/>and<text:s/>within<text:s/>that,<text:s/>the<text:s/>primary<text:s/>sector<text:s/>in<text:s/>particular.</text:span><text:span text:style-name="T254_19"><text:s/></text:span><text:span text:style-name="T254_20">More<text:s/></text:span><text:span text:style-name="T254_21">detail</text:span><text:span text:style-name="T254_22">ed<text:s/>analysis<text:s/>on<text:s/>the<text:s/>above<text:s/>are<text:s/></text:span><text:span text:style-name="T254_23">under<text:s/>the<text:s/>relevant<text:s/>section<text:s/>for<text:s/>each<text:s/>output.<text:s/></text:span></text:p>
      <text:p text:style-name="P255"/>
      <text:p text:style-name="P256"><text:span text:style-name="T256_1">T</text:span><text:span text:style-name="T256_2">he<text:s/></text:span><text:span text:style-name="T256_3">project</text:span><text:span text:style-name="T256_4"><text:s/></text:span><text:span text:style-name="T256_5">was</text:span><text:span text:style-name="T256_6"><text:s/></text:span><text:span text:style-name="T256_7">strongly<text:s/>committed<text:s/>to<text:s/>the<text:s/>promotion<text:s/>of<text:s/>social<text:s/>inclusion<text:s/>through<text:s/>its<text:s/>activities.<text:s/>The<text:s/>methodology<text:s/>of<text:s/></text:span><text:span text:style-name="T256_8">implemen</text:span><text:span text:style-name="T256_9">tation<text:s/></text:span><text:span text:style-name="T256_10">was</text:span><text:span text:style-name="T256_11"><text:s/></text:span><text:span text:style-name="T256_12">‘inclusive’<text:s/>in<text:s/>itself<text:s/>e.g.<text:s/>availability<text:s/>of<text:s/></text:span><text:span text:style-name="T256_13">the<text:s/>trainer<text:s/>in<text:s/>the<text:s/>hands<text:s/>of<text:s/>the<text:s/>teacher<text:s/>(in<text:s/>mobile<text:s/>phones),<text:s/>peer<text:s/>support<text:s/>at<text:s/>school<text:s text:c="2"/>meant<text:s/>that<text:s/>training<text:s text:c="2"/>was<text:s/>easily<text:s/>accessible<text:s/>for<text:s/>female<text:s/>teachers<text:s/>without<text:s/>them<text:s/>having<text:s/>to<text:s/>travel<text:s/>long<text:s/>distances.</text:span><text:span text:style-name="T256_14"><text:s/></text:span><text:span text:style-name="T256_15">C</text:span><text:span text:style-name="T256_16">ontents<text:s/>of<text:s/>teacher<text:s/>training<text:s/>materials<text:s/></text:span><text:span text:style-name="T256_17">included</text:span><text:span text:style-name="T256_18"><text:s/>socially<text:s/>inclusive<text:s/>approach</text:span><text:span text:style-name="T256_19">es</text:span><text:span text:style-name="T256_20"><text:s/></text:span><text:span text:style-name="T256_21">and<text:s/></text:span><text:span text:style-name="T256_22">were</text:span><text:span text:style-name="T256_23"><text:s/>socially<text:s/>and<text:s/>culturally<text:s/>sensitive,<text:s/>research<text:s/>and<text:s/>monitoring<text:s/></text:span><text:span text:style-name="T256_24">has<text:s/>been</text:span><text:span text:style-name="T256_25"><text:s/>done<text:s/>taking<text:s/>into<text:s/>account<text:s/>a<text:s/>balanced<text:s/>sampling</text:span><text:span text:style-name="T256_26"><text:s/>(gender,<text:s/>inclusion)</text:span><text:span text:style-name="T256_27">,<text:s/>communication<text:s/>materials<text:s/></text:span><text:span text:style-name="T256_28">reflected<text:s/></text:span><text:span text:style-name="T256_29">social<text:s/>inclusion<text:s/>practices</text:span><text:span text:style-name="T256_30"><text:s/>for<text:s/>teachers</text:span><text:span text:style-name="T256_31">.<text:s text:c="2"/></text:span></text:p>
      <text:p text:style-name="P257"><text:span text:style-name="T257_1">Output<text:s/>Score<text:s/>and<text:s/>Description</text:span></text:p>
      <text:p text:style-name="P258"><text:span text:style-name="T258_1">The<text:s/>overall<text:s/>output</text:span><text:span text:style-name="T258_2"><text:s/>is<text:s/>scored<text:s/>A+</text:span><text:span text:style-name="T258_3"><text:s/>at<text:s/>project<text:s/>closure</text:span><text:span text:style-name="T258_4">.<text:s/></text:span><text:span text:style-name="T258_5">Results<text:s/>have<text:s/>exceeded<text:s/>targets<text:s/>in<text:s/>all<text:s/>outputs.<text:s/></text:span></text:p>
      <text:p text:style-name="P259"><text:span text:style-name="T259_1">Lessons</text:span><text:span text:style-name="T259_2"><text:s/></text:span><text:span text:style-name="T259_3">learned<text:s/></text:span><text:span text:style-name="T259_4">and<text:s/>how</text:span><text:span text:style-name="T259_5"><text:s/>these<text:s/>have<text:s/>been<text:s/>shared</text:span></text:p>
      <text:p text:style-name="P260"><text:span text:style-name="T260_1">This<text:s/></text:span><text:span text:style-name="T260_2">section</text:span><text:span text:style-name="T260_3"><text:s/>highlight</text:span><text:span text:style-name="T260_4">s</text:span><text:span text:style-name="T260_5"><text:s/>the<text:s/>range<text:s/>of<text:s/></text:span><text:span text:style-name="T260_6">factors</text:span><text:span text:style-name="T260_7"><text:s/>that<text:s/>have<text:s/>contributed<text:s/>to<text:s/>the<text:s/></text:span><text:span text:style-name="T260_8">overall<text:s/></text:span><text:span text:style-name="T260_9">achievements<text:s/>and<text:s/>challenges<text:s/></text:span><text:span text:style-name="T260_10">of</text:span><text:span text:style-name="T260_11"><text:s/>the<text:s/>project<text:s/>across<text:s/>its<text:s/>lifetime.</text:span></text:p>
      <text:p text:style-name="P261"/>
      <text:list text:style-name="LS38" xml:id="list21">
        <text:list-item>
          <text:p text:style-name="P262"><text:span text:style-name="T262_1">Project</text:span><text:span text:style-name="T262_2"><text:s/>design<text:s/>factors</text:span></text:p>
        </text:list-item>
      </text:list>
      <text:list text:style-name="LS17" xml:id="list22">
        <text:list-item>
          <text:p text:style-name="P263"><text:span text:style-name="T263_1">The<text:s/>extended</text:span><text:span text:style-name="T263_2"><text:s/>(10<text:s/>year)</text:span><text:span text:style-name="T263_3"><text:s/>project<text:s/>duration</text:span><text:span text:style-name="T263_4">:<text:s/></text:span><text:span text:style-name="T263_5">E</text:span><text:span text:style-name="T263_6">nabl</text:span><text:span text:style-name="T263_7">ed<text:s/></text:span><text:span text:style-name="T263_8">the<text:s/>project<text:s/>to</text:span><text:span text:style-name="T263_9"><text:s/></text:span><text:span text:style-name="T263_10">design<text:s/>innovations,<text:s/></text:span><text:span text:style-name="T263_11">pilot</text:span><text:span text:style-name="T263_12"><text:s/></text:span><text:span text:style-name="T263_13">interventions<text:s/>to<text:s/>test<text:s/>assumptions,<text:s/>scale-up<text:s/></text:span><text:span text:style-name="T263_14">based<text:s/>on<text:s/>lessons<text:s/>learned<text:s/>and<text:s/>to<text:s/>test<text:s/>what<text:s/>works<text:s/>at<text:s/>large<text:s/>scale,</text:span><text:span text:style-name="T263_15"><text:s/>respond<text:s/>to<text:s/>emerging<text:s/>priorities</text:span><text:span text:style-name="T263_16">,<text:s/>finally<text:s/></text:span><text:span text:style-name="T263_17">build<text:s/>up<text:s/>the<text:s/>trust<text:s/>and<text:s/>relationship<text:s/>with<text:s/></text:span><text:span text:style-name="T263_18">relevant<text:s/></text:span><text:span text:style-name="T263_19">counterparts<text:s/>for<text:s/>a<text:s/>successful<text:s/>handover.<text:s/>The<text:s/>time<text:s/></text:span><text:span text:style-name="T263_20">allowed<text:s/>the<text:s/>project</text:span><text:span text:style-name="T263_21"><text:s/>to<text:s/></text:span><text:span text:style-name="T263_22">undertake<text:s/>extensive<text:s/>research<text:s/>to<text:s/>gain<text:s/>a<text:s/>thorough<text:s/>and<text:s/>detailed<text:s/>knowledge<text:s/>of<text:s/>context<text:s/>and<text:s/>learners</text:span><text:span text:style-name="T263_23"><text:s/>and<text:s/></text:span><text:span text:style-name="T263_24">facilitate</text:span><text:span text:style-name="T263_25">d</text:span><text:span text:style-name="T263_26"><text:s/>a<text:s/>continuous<text:s/>process<text:s/>of<text:s/>review<text:s/>and<text:s/>revision.</text:span><text:span text:style-name="T263_27"><text:s/></text:span></text:p>
        </text:list-item>
        <text:list-item>
          <text:p text:style-name="P264"><text:span text:style-name="T264_1">The<text:s/></text:span><text:span text:style-name="T264_2">focus<text:s/>on<text:s/>research<text:s/>and<text:s/>funding<text:s/>flexibility:<text:s/></text:span><text:span text:style-name="T264_3">Allowed<text:s/>investment<text:s/></text:span><text:span text:style-name="T264_4">in<text:s/>audience<text:s/>research;<text:s/>develop</text:span><text:span text:style-name="T264_5">ment<text:s/>of</text:span><text:span text:style-name="T264_6"><text:s/></text:span><text:span text:style-name="T264_7">high<text:s/>quality<text:s/></text:span><text:span text:style-name="T264_8">products<text:s/></text:span><text:span text:style-name="T264_9">with</text:span><text:span text:style-name="T264_10"><text:s/>contextual<text:s/>relevance</text:span><text:span text:style-name="T264_11">;<text:s/>develop</text:span><text:span text:style-name="T264_12">ment<text:s/>of</text:span><text:span text:style-name="T264_13"><text:s/>a<text:s/>broad<text:s/>range<text:s/>of<text:s/>multi-platform<text:s/>media,<text:s/></text:span><text:span text:style-name="T264_14">which</text:span><text:span text:style-name="T264_15"><text:s/></text:span><text:span text:style-name="T264_16">reach</text:span><text:span text:style-name="T264_17">ed</text:span><text:span text:style-name="T264_18"><text:s/>a<text:s/>broad<text:s/>section<text:s/>of<text:s/>the<text:s/>target<text:s/>audience;<text:s/>and<text:s/>deliver<text:s/>services<text:s/>at<text:s/>scale.</text:span></text:p>
        </text:list-item>
        <text:list-item>
          <text:p text:style-name="P265"><text:span text:style-name="T265_1">The<text:s/>flexibility<text:s/>of<text:s/>project<text:s/>and<text:s/>logframe<text:s/>design</text:span><text:span text:style-name="T265_2">:<text:s/></text:span><text:span text:style-name="T265_3">The<text:s/>project<text:s/></text:span><text:span text:style-name="T265_4">amended<text:s/>and<text:s/>updated<text:s/></text:span><text:span text:style-name="T265_5">the<text:s/></text:span><text:span text:style-name="T265_6">logframe<text:s/>to<text:s/>address<text:s/>some<text:s/>of<text:s/>the<text:s/>changing<text:s/>context<text:s/>and<text:s/>new<text:s/>priorities<text:s/>i.e.<text:s/>adding<text:s/>a<text:s/>new<text:s/>output,<text:s/>revision<text:s/>of<text:s/></text:span><text:span text:style-name="T265_7">the<text:s/></text:span><text:span text:style-name="T265_8">target<text:s/>from<text:s/>‘reach’<text:s/>to<text:s/>‘learning<text:s/>outcome’.<text:s/>This<text:s/>was<text:s/></text:span><text:span text:style-name="T265_9">a<text:s/>result<text:s/>of<text:s/>flexibility<text:s/></text:span><text:span text:style-name="T265_10">and<text:s/></text:span><text:span text:style-name="T265_11">an<text:s/></text:span><text:span text:style-name="T265_12">adaptive<text:s/>management<text:s/>approach<text:s/>taken<text:s/>by<text:s/>DFID<text:s/>and<text:s/>the<text:s/>project<text:s/>consortium</text:span><text:span text:style-name="T265_13">.</text:span></text:p>
        </text:list-item>
        <text:list-item>
          <text:p text:style-name="P266"><text:span text:style-name="T266_1">The<text:s/></text:span><text:span text:style-name="T266_2">independence<text:s/>as<text:s/>a<text:s/>‘</text:span><text:span text:style-name="T266_3">project</text:span><text:span text:style-name="T266_4">’</text:span><text:span text:style-name="T266_5"><text:s/></text:span><text:span text:style-name="T266_6">versus<text:s/>‘</text:span><text:span text:style-name="T266_7">government<text:s/>programme</text:span><text:span text:style-name="T266_8">’:<text:s/></text:span><text:span text:style-name="T266_9">The<text:s/>p</text:span><text:span text:style-name="T266_10">roject’s<text:s/></text:span><text:span text:style-name="T266_11">independent<text:s/></text:span><text:span text:style-name="T266_12">status<text:s/></text:span><text:span text:style-name="T266_13">gave</text:span><text:span text:style-name="T266_14"><text:s/></text:span><text:span text:style-name="T266_15">it<text:s/></text:span><text:span text:style-name="T266_16">the</text:span><text:span text:style-name="T266_17"><text:s/></text:span><text:span text:style-name="T266_18">autonomy<text:s/></text:span><text:span text:style-name="T266_19">to<text:s/></text:span><text:span text:style-name="T266_20">proceed</text:span><text:span text:style-name="T266_21"><text:s/></text:span><text:span text:style-name="T266_22">with<text:s/>the<text:s/></text:span><text:span text:style-name="T266_23">innovations<text:s/></text:span><text:span text:style-name="T266_24">and<text:s/></text:span><text:span text:style-name="T266_25">timely<text:s/></text:span><text:span text:style-name="T266_26">implementation<text:s/>of<text:s/>key<text:s/>activities</text:span><text:span text:style-name="T266_27"><text:s/></text:span><text:span text:style-name="T266_28">a</text:span><text:span text:style-name="T266_29">llowed<text:s/></text:span><text:span text:style-name="T266_30">EIA<text:s/></text:span><text:span text:style-name="T266_31">to<text:s/>work<text:s/></text:span><text:span text:style-name="T266_32">closely<text:s/></text:span><text:span text:style-name="T266_33">with<text:s/></text:span><text:span text:style-name="T266_34">local<text:s/>level<text:s/>stakeholders</text:span><text:span text:style-name="T266_35"><text:s/>closely<text:s/></text:span><text:span text:style-name="T266_36">i.e.<text:s/>schools,<text:s/>upazila<text:s/>education<text:s/>officials.</text:span><text:span text:style-name="T266_37"><text:s/></text:span></text:p>
        </text:list-item>
      </text:list>
      <text:p text:style-name="P267"/>
      <text:p text:style-name="P268"><text:span text:style-name="T268_1">Some<text:s/>of<text:s/>the</text:span><text:span text:style-name="T268_2"><text:s/></text:span><text:span text:style-name="T268_3">challenges</text:span><text:span text:style-name="T268_4"><text:s/>that<text:s/>have<text:s/>emerged<text:s/>from<text:s/>elements<text:s/>within<text:s/>the<text:s/>project<text:s/>design<text:s/>include:</text:span></text:p>
      <text:list text:style-name="LS21" xml:id="list26">
        <text:list-item>
          <text:p text:style-name="P269"><text:span text:style-name="T269_1">According<text:s/>to<text:s/>the<text:s/></text:span><text:span text:style-name="T269_2">design</text:span><text:span text:style-name="T269_3">,</text:span><text:span text:style-name="T269_4"><text:s/></text:span><text:span text:style-name="T269_5">the<text:s/></text:span><text:span text:style-name="T269_6">Project<text:s/>Management<text:s/>Unit<text:s/>(PMU)<text:s/></text:span><text:span text:style-name="T269_7">was<text:s/>located<text:s/></text:span><text:span text:style-name="T269_8">within<text:s/></text:span><text:span text:style-name="T269_9">the<text:s/></text:span><text:span text:style-name="T269_10">Directorate<text:s/>of<text:s/>Primary<text:s/>Education<text:s/>(</text:span><text:span text:style-name="T269_11">DPE</text:span><text:span text:style-name="T269_12">)</text:span><text:span text:style-name="T269_13">.<text:s/>While<text:s/>this<text:s/>greatly<text:s/>benefited<text:s/>the<text:s/>institutionalisation</text:span><text:span text:style-name="T269_14"><text:s/>process<text:s/>i</text:span><text:span text:style-name="T269_15">n<text:s/>primary,<text:s/></text:span><text:span text:style-name="T269_16">the<text:s/></text:span><text:span text:style-name="T269_17">secondary<text:s/></text:span><text:span text:style-name="T269_18">ministry<text:s/></text:span><text:span text:style-name="T269_19">perceived<text:s/></text:span><text:span text:style-name="T269_20">it<text:s/></text:span><text:span text:style-name="T269_21">as<text:s/>a<text:s/>Primary<text:s/></text:span><text:span text:style-name="T269_22">education<text:s/></text:span><text:span text:style-name="T269_23">programme<text:s/>rath</text:span><text:span text:style-name="T269_24">er<text:s/>than<text:s/>a<text:s/>sector-wide<text:s/>programme</text:span><text:span text:style-name="T269_25">.<text:s/></text:span><text:span text:style-name="T269_26">A</text:span><text:span text:style-name="T269_27">s<text:s/>a<text:s/>result<text:s/>it<text:s/>was<text:s/></text:span><text:span text:style-name="T269_28">particularly<text:s/>difficult<text:s/>to<text:s/>gain<text:s/>traction<text:s/>in<text:s/>securing<text:s/>engagement</text:span><text:span text:style-name="T269_29">,<text:s/>ownership</text:span><text:span text:style-name="T269_30"><text:s/>and<text:s/>participation<text:s/>from<text:s/></text:span><text:span text:style-name="T269_31">secondary<text:s/>education<text:s/>institutions</text:span><text:span text:style-name="T269_32">.</text:span></text:p>
        </text:list-item>
      </text:list>
      <text:list text:style-name="LS16" xml:id="list27">
        <text:list-item>
          <text:p text:style-name="P270"><text:span text:style-name="T270_1">According<text:s/>to</text:span><text:span text:style-name="T270_2"><text:s/>the<text:s/></text:span><text:span text:style-name="T270_3">project<text:s/>design<text:s/></text:span><text:span text:style-name="T270_4">the<text:s/></text:span><text:span text:style-name="T270_5">adult<text:s/>learning<text:s/>component<text:s/></text:span><text:span text:style-name="T270_6">(Output<text:s/>2)</text:span><text:span text:style-name="T270_7">,<text:s/>implemented<text:s/>by<text:s/>BBC<text:s/>Media<text:s/>Action,<text:s/></text:span><text:span text:style-name="T270_8">had<text:s/>separate<text:s/>research<text:s/>and<text:s/>English<text:s/>language<text:s/>learning<text:s/>cells</text:span><text:span text:style-name="T270_9"><text:s/></text:span><text:span text:style-name="T270_10">which<text:s/>were</text:span><text:span text:style-name="T270_11"><text:s/>not<text:s/></text:span><text:span text:style-name="T270_12">included<text:s/></text:span><text:span text:style-name="T270_13">under<text:s/>Output<text:s/>4<text:s/>(</text:span><text:span text:style-name="T270_14">research</text:span><text:span text:style-name="T270_15">)</text:span><text:span text:style-name="T270_16">.<text:s/>As<text:s/>a<text:s/>result<text:s/></text:span><text:span text:style-name="T270_17">it<text:s/>was<text:s/>difficult<text:s/>to<text:s/></text:span><text:span text:style-name="T270_18">comprehensively<text:s/></text:span><text:span text:style-name="T270_19">co-ordinate<text:s/></text:span><text:span text:style-name="T270_20">and<text:s/></text:span><text:span text:style-name="T270_21">gain</text:span><text:span text:style-name="T270_22"><text:s/>the<text:s/></text:span><text:span text:style-name="T270_23">full<text:s/></text:span><text:span text:style-name="T270_24">benefit</text:span><text:span text:style-name="T270_25">s</text:span><text:span text:style-name="T270_26"><text:s/></text:span><text:span text:style-name="T270_27">of<text:s/>cross<text:s/>learning<text:s/>between</text:span><text:span text:style-name="T270_28"><text:s/></text:span><text:span text:style-name="T270_29">the<text:s/></text:span><text:span text:style-name="T270_30">research<text:s/>and<text:s/>language<text:s/>learning<text:s/></text:span><text:span text:style-name="T270_31">activities</text:span><text:span text:style-name="T270_32"><text:s/>of<text:s/>output<text:s/>2<text:s/>and<text:s/>4</text:span><text:span text:style-name="T270_33">.<text:s/></text:span></text:p>
        </text:list-item>
      </text:list>
      <text:list text:style-name="LS38" xml:id="list28" text:continue-list="list21">
        <text:list-item>
          <text:p text:style-name="P271"><text:span text:style-name="T271_1">Project<text:s/>delivery<text:s/>factors</text:span></text:p>
        </text:list-item>
      </text:list>
      <text:p text:style-name="P272"><text:span text:style-name="T272_1">Key<text:s/>factors<text:s/>that<text:s/>have<text:s/>contributed<text:s/>to<text:s/>the<text:s/>successful<text:s/>delivery<text:s/>of<text:s/>the<text:s/>programme<text:s/>include:</text:span></text:p>
      <text:list text:style-name="LS18" xml:id="list29">
        <text:list-item>
          <text:p text:style-name="P273"><text:span text:style-name="T273_1">Professional<text:s/>team</text:span><text:span text:style-name="T273_2">:<text:s/></text:span><text:span text:style-name="T273_3">A</text:span><text:span text:style-name="T273_4"><text:s/>committed<text:s/>project<text:s/>team<text:s/></text:span><text:span text:style-name="T273_5">with<text:s/></text:span><text:span text:style-name="T273_6">national<text:s/>and<text:s/>international<text:s/>staff<text:s/>with<text:s/></text:span><text:span text:style-name="T273_7">strong<text:s/></text:span><text:span text:style-name="T273_8">technic</text:span><text:span text:style-name="T273_9">al<text:s/>and<text:s/>administrative<text:s/>capacity<text:s/>and<text:s/></text:span><text:span text:style-name="T273_10">high<text:s/>levels<text:s/>of<text:s/>motivation.</text:span></text:p>
        </text:list-item>
        <text:list-item>
          <text:p text:style-name="P274"><text:span text:style-name="T274_1">Commitment<text:s/>and<text:s/>approach:<text:s/></text:span><text:span text:style-name="T274_2">A<text:s/>project-wide<text:s/>commitment<text:s/>to<text:s/>foste</text:span><text:span text:style-name="T274_3">r<text:s/></text:span><text:span text:style-name="T274_4">a<text:s/>rigorous<text:s/>and<text:s/>context-specific<text:s/>approach<text:s/>to<text:s/>address<text:s/>needs<text:s/>at<text:s/>all<text:s/>levels.</text:span><text:span text:style-name="T274_5"><text:s/></text:span><text:span text:style-name="T274_6">There<text:s/>was<text:s/>an</text:span><text:span text:style-name="T274_7"><text:s/>emphasis<text:s/></text:span><text:span text:style-name="T274_8">to<text:s/></text:span><text:span text:style-name="T274_9">engag</text:span><text:span text:style-name="T274_10">e</text:span><text:span text:style-name="T274_11"><text:s/>with<text:s/>local-level<text:s/>stakeholders<text:s/>to<text:s/>influence<text:s/>chang</text:span><text:span text:style-name="T274_12">e<text:s/>at<text:s/>school<text:s/>and<text:s/>community<text:s/>leve</text:span><text:span text:style-name="T274_13">l</text:span><text:span text:style-name="T274_14">.</text:span><text:span text:style-name="T274_15"><text:s/></text:span><text:span text:style-name="T274_16">A<text:s/>mature<text:s/>approach<text:s/>to<text:s/>institutionali</text:span><text:span text:style-name="T274_17">s</text:span><text:span text:style-name="T274_18">ation<text:s/>and<text:s/>sustainability<text:s/></text:span><text:span text:style-name="T274_19">was<text:s/>used<text:s/>to<text:s/>focus</text:span><text:span text:style-name="T274_20"><text:s/>on<text:s/>the<text:s/>integration<text:s/>of<text:s/>educational<text:s/>approaches<text:s/>and<text:s/>evidence-based<text:s/>principles<text:s/>rather<text:s/>than<text:s/>specific<text:s/></text:span><text:span text:style-name="T274_21">activities<text:s/></text:span><text:span text:style-name="T274_22">and<text:s/>delivery<text:s/>mechanisms.</text:span></text:p>
        </text:list-item>
        <text:list-item>
          <text:p text:style-name="P275"><text:span text:style-name="T275_1">Flexibility:<text:s/></text:span><text:span text:style-name="T275_2">A<text:s/>flexible<text:s/>and<text:s/>adaptive<text:s/>approach<text:s/>to<text:s/>project<text:s/>delivery<text:s/></text:span><text:span text:style-name="T275_3">was<text:s/>used<text:s/></text:span><text:span text:style-name="T275_4">that<text:s/>enabled<text:s/>the<text:s/>project<text:s/>to<text:s/>respond<text:s/>to<text:s/>external<text:s/></text:span><text:span text:style-name="T275_5">factors</text:span><text:span text:style-name="T275_6">,<text:s/>to<text:s/>pursue<text:s/>further<text:s/>contextual<text:s/>information<text:s/>and<text:s/>understanding<text:s/>when<text:s/>required,<text:s/>and</text:span><text:span text:style-name="T275_7"><text:s/>to<text:s/>roll<text:s/>out<text:s/>new<text:s/>and<text:s/>additional<text:s/>interventions<text:s/>when<text:s/>there<text:s/>was<text:s/>evidence<text:s/>of<text:s/>their<text:s/>effectiveness<text:s/>in<text:s/>influencing<text:s/>change</text:span><text:span text:style-name="T275_8">.</text:span></text:p>
        </text:list-item>
      </text:list>
      <text:p text:style-name="P276"/>
      <text:h text:style-name="P277" text:outline-level="2"><text:span text:style-name="T277_1">C:<text:s/>DETAILED<text:s/>OUTPUT<text:s/>SCORING</text:span><text:span text:style-name="T277_2"><text:s/>(1<text:s/>page<text:s/>per<text:s/>output)</text:span></text:h>
      <text:p text:style-name="P278"/>
      <table:table table:style-name="Table7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63">
          <table:table-cell table:style-name="Cell152">
            <text:p text:style-name="P279"><text:span text:style-name="T279_1">Output<text:s/>Title<text:s/></text:span></text:p>
          </table:table-cell>
          <table:table-cell table:style-name="Cell153" table:number-columns-spanned="4">
            <text:p text:style-name="P280"><text:span text:style-name="T280_1">Greater<text:s/>access<text:s/>to<text:s/>and<text:s/>use<text:s/>of<text:s/>EIA<text:s/>English<text:s/>classroom<text:s/>methods<text:s/>for<text:s/>primary<text:s/>school<text:s/>teachers<text:s/>and<text:s/>students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154" table:number-columns-spanned="2">
            <text:p text:style-name="P281"><text:span text:style-name="T281_1">Output<text:s/>number<text:s/>per<text:s/>LF</text:span></text:p>
          </table:table-cell>
          <table:covered-table-cell/>
          <table:table-cell table:style-name="Cell155">
            <text:p text:style-name="P282"><text:span text:style-name="T282_1">1</text:span></text:p>
          </table:table-cell>
          <table:table-cell table:style-name="Cell156">
            <text:p text:style-name="P283"><text:span text:style-name="T283_1">Output<text:s/>Score<text:s/></text:span></text:p>
          </table:table-cell>
          <table:table-cell table:style-name="Cell157">
            <text:p text:style-name="P284"><text:span text:style-name="T284_1">A+</text:span></text:p>
          </table:table-cell>
        </table:table-row>
        <table:table-row table:style-name="Row65">
          <table:table-cell table:style-name="Cell158" table:number-columns-spanned="2">
            <text:p text:style-name="P285"><text:span text:style-name="T285_1">Risk:<text:s text:c="2"/></text:span></text:p>
          </table:table-cell>
          <table:covered-table-cell/>
          <table:table-cell table:style-name="Cell159">
            <text:p text:style-name="P286"><text:span text:style-name="T286_1">Minor</text:span></text:p>
          </table:table-cell>
          <table:table-cell table:style-name="Cell160">
            <text:p text:style-name="P287"><text:span text:style-name="T287_1">Impact<text:s/>weighting<text:s/>(%):</text:span></text:p>
          </table:table-cell>
          <table:table-cell table:style-name="Cell161">
            <text:p text:style-name="P288"><text:span text:style-name="T288_1">25%</text:span></text:p>
          </table:table-cell>
        </table:table-row>
        <table:table-row table:style-name="Row66">
          <table:table-cell table:style-name="Cell162" table:number-columns-spanned="2">
            <text:p text:style-name="P289"><text:span text:style-name="T289_1">Risk<text:s/>revised<text:s/>since<text:s/>last<text:s/>AR?<text:s/></text:span></text:p>
          </table:table-cell>
          <table:covered-table-cell/>
          <table:table-cell table:style-name="Cell163">
            <text:p text:style-name="P290"><text:span text:style-name="T290_1">N</text:span></text:p>
          </table:table-cell>
          <table:table-cell table:style-name="Cell164">
            <text:p text:style-name="P291"><text:span text:style-name="T291_1">Impact<text:s/>weighting<text:s/>%<text:s/>revised<text:s/>since<text:s/>last<text:s/>AR?<text:s/></text:span></text:p>
          </table:table-cell>
          <table:table-cell table:style-name="Cell165">
            <text:p text:style-name="P292"><text:span text:style-name="T292_1">N</text:span></text:p>
          </table:table-cell>
        </table:table-row>
      </table:table>
      <text:p text:style-name="P293"/>
      <text:p text:style-name="P294"/>
      <table:table table:style-name="Table8">
        <table:table-column table:style-name="Column27"/>
        <table:table-column table:style-name="Column28"/>
        <table:table-column table:style-name="Column29"/>
        <table:table-row table:style-name="Row67">
          <table:table-cell table:style-name="Cell166">
            <text:p text:style-name="P295"><text:span text:style-name="T295_1">Indicator(s)</text:span></text:p>
          </table:table-cell>
          <table:table-cell table:style-name="Cell167">
            <text:p text:style-name="P296"><text:span text:style-name="T296_1">Milestones</text:span></text:p>
          </table:table-cell>
          <table:table-cell table:style-name="Cell168">
            <text:p text:style-name="P297"><text:span text:style-name="T297_1">Progress<text:s/></text:span></text:p>
          </table:table-cell>
        </table:table-row>
        <table:table-row table:style-name="Row68">
          <table:table-cell table:style-name="Cell169">
            <text:p text:style-name="P298"><text:span text:style-name="T298_1">Reach:<text:s/></text:span><text:span text:style-name="T298_2">The<text:s/>cumulative<text:s/>numbers<text:s/>of<text:s/>teachers<text:s/>and<text:s/>pupils<text:s/>participating<text:s/>in<text:s/>English<text:s/>in<text:s/>Actions<text:s/>primary<text:s/>intervention<text:s/></text:span></text:p>
          </table:table-cell>
          <table:table-cell table:style-name="Cell170">
            <text:p text:style-name="P299"><text:span text:style-name="T299_1">Primary<text:s/>teachers</text:span><text:span text:style-name="T299_2">:</text:span><text:span text:style-name="T299_3"><text:s/>41,000<text:s/>(50%<text:s/>F)<text:s/></text:span><text:span text:style-name="T299_4">P</text:span><text:span text:style-name="T299_5">rimary<text:s/>students</text:span><text:span text:style-name="T299_6">:<text:s/></text:span><text:span text:style-name="T299_7">3.0m<text:s/>(51%<text:s/>F)</text:span><text:span text:style-name="T299_8"><text:s/></text:span></text:p>
            <text:p text:style-name="P300"/>
          </table:table-cell>
          <table:table-cell table:style-name="Cell171">
            <text:p text:style-name="P301"><text:span text:style-name="T301_1">Moderately<text:s text:c="2"/></text:span><text:span text:style-name="T301_2">e</text:span><text:span text:style-name="T301_3">xceeded<text:s/></text:span><text:span text:style-name="T301_4">t</text:span><text:span text:style-name="T301_5">arget<text:s/></text:span></text:p>
            <text:p text:style-name="P302"><text:span text:style-name="T302_1">Primary<text:s/>teachers</text:span><text:span text:style-name="T302_2">:<text:s/></text:span><text:span text:style-name="T302_3">42,708</text:span><text:span text:style-name="T302_4"><text:s text:c="2"/>(60%<text:s/></text:span><text:span text:style-name="T302_5">F)</text:span><text:span text:style-name="T302_6"><text:s/>(4.2%<text:s/>over)</text:span></text:p>
            <text:p text:style-name="P303"><text:span text:style-name="T303_1">Primary<text:s/>students</text:span><text:span text:style-name="T303_2">:<text:s/></text:span><text:span text:style-name="T303_3">3.1<text:s/>m<text:s/>(52%<text:s/>F)</text:span><text:span text:style-name="T303_4"><text:s/></text:span><text:span text:style-name="T303_5">(3.3%<text:s/>over)</text:span></text:p>
          </table:table-cell>
        </table:table-row>
        <table:table-row table:style-name="Row69">
          <table:table-cell table:style-name="Cell172">
            <text:p text:style-name="P304"><text:span text:style-name="T304_1">Practice</text:span><text:span text:style-name="T304_2">:<text:s/></text:span><text:span text:style-name="T304_3">The<text:s/>number<text:s/>of<text:s/>teachers</text:span><text:span text:style-name="T304_4"><text:s/></text:span><text:span text:style-name="T304_5">incorporating<text:s/>EIA<text:s/>approaches<text:s/>in<text:s/>their<text:s/>classroom<text:s/>practice.</text:span></text:p>
          </table:table-cell>
          <table:table-cell table:style-name="Cell173">
            <text:p text:style-name="P305"><text:span text:style-name="T305_1">20%<text:s/>student<text:s/>talk<text:s/>in<text:s/>a<text:s/>lesson</text:span></text:p>
            <text:p text:style-name="P306"><text:span text:style-name="T306_1">60%<text:s/>of<text:s/>that<text:s/>talk<text:s/>is<text:s/>in<text:s/>English<text:s/></text:span></text:p>
          </table:table-cell>
          <table:table-cell table:style-name="Cell174">
            <text:p text:style-name="P307"><text:span text:style-name="T307_1">Substantially<text:s/>exceeded<text:s/>target</text:span><text:span text:style-name="T307_2"><text:s/></text:span></text:p>
            <text:p text:style-name="P308"><text:span text:style-name="T308_1">25%<text:s/>of<text:s/></text:span><text:span text:style-name="T308_2">the<text:s/>time<text:s/></text:span><text:span text:style-name="T308_3">students<text:s/>talk<text:s/>in<text:s/>a<text:s/>lesson<text:s/></text:span></text:p>
            <text:p text:style-name="P309"><text:span text:style-name="T309_1">91%<text:s/>of<text:s/>that<text:s/>talk<text:s/>is<text:s/>in<text:s/>English</text:span></text:p>
          </table:table-cell>
        </table:table-row>
      </table:table>
      <text:p text:style-name="P310"/>
      <text:p text:style-name="P311"><text:span text:style-name="T311_1">Key<text:s/>Points</text:span></text:p>
      <text:p text:style-name="P312"><text:span text:style-name="T312_1">EIA’s<text:s/>Sustainability<text:s/>Impact<text:s/>report</text:span><text:span text:style-name="T312_2"><text:s/>(2017)<text:s/>presents<text:s/>the<text:s/>evidence<text:s/>for<text:s/>these<text:s/>achievements.<text:s/></text:span><text:span text:style-name="T312_3"><text:s/>The<text:s/>proportion<text:s/>of<text:s/>student<text:s/>talk<text:s/>time<text:s/></text:span><text:span text:style-name="T312_4">i.e.<text:s/>25%<text:s/>of<text:s/>the<text:s/>time<text:s/>students<text:s/>are<text:s/>talking<text:s/>meaning<text:s/>they<text:s/>engage<text:s/>in<text:s/>the<text:s/>classroom<text:s/>and<text:s/>of<text:s/>that<text:s/>91%<text:s/>of<text:s/>the<text:s/>time<text:s/>they<text:s/>talk<text:s/>in<text:s/>English,<text:s/></text:span><text:span text:style-name="T312_5">is<text:s/>a<text:s/>significant<text:s/>change</text:span><text:span text:style-name="T312_6">.<text:s/>This<text:s/>is</text:span><text:span text:style-name="T312_7"><text:s/>in<text:s/>a<text:s/>context<text:s/>where<text:s/>most<text:s/>classrooms<text:s/></text:span><text:span text:style-name="T312_8">in<text:s/>Bangladesh<text:s/></text:span><text:span text:style-name="T312_9">are<text:s/>typically<text:s/>teacher-centric<text:s/>with<text:s/>low<text:s/>levels<text:s/>of<text:s/>interaction<text:s/>with<text:s/>or<text:s/>between<text:s/>students</text:span><text:span text:style-name="T312_10"><text:s/>and<text:s/>in<text:s/>an<text:s/>English<text:s/>classroom<text:s/>even<text:s/>if<text:s/>students<text:s/>talk<text:s/>they<text:s/>mostly<text:s/>talk<text:s/>in<text:s/>Bangla.<text:s text:c="2"/></text:span></text:p>
      <text:p text:style-name="P313"/>
      <text:p text:style-name="P314"><text:span text:style-name="T314_1">Under<text:s/>Output<text:s/>1,<text:s/>EIA’s<text:s/></text:span><text:span text:style-name="T314_2">primary<text:s/></text:span><text:span text:style-name="T314_3">school<text:s/>component<text:s/></text:span><text:span text:style-name="T314_4">was</text:span><text:span text:style-name="T314_5"><text:s/></text:span><text:span text:style-name="T314_6">designed<text:s/>to<text:s/>enable<text:s/>primary<text:s/>teachers<text:s/>to<text:s/>improve<text:s/>the<text:s/>teaching<text:s/>practices<text:s/>in<text:s/>their<text:s/>classrooms<text:s/>through<text:s/>a<text:s/>one-year<text:s/></text:span><text:span text:style-name="T314_7">school<text:s/>based<text:s/></text:span><text:span text:style-name="T314_8">in-service<text:s/>teacher<text:s/>professional<text:s/>development</text:span><text:span text:style-name="T314_9"><text:s/>intervention</text:span><text:span text:style-name="T314_10">.</text:span><text:span text:style-name="T314_11"><text:s/></text:span><text:span text:style-name="T314_12">The</text:span><text:span text:style-name="T314_13"><text:s/></text:span><text:span text:style-name="T314_14">intervention</text:span><text:span text:style-name="T314_15"><text:s/></text:span><text:span text:style-name="T314_16">included<text:s/></text:span><text:span text:style-name="T314_17">key<text:s/></text:span><text:span text:style-name="T314_18">elements</text:span><text:span text:style-name="T314_19"><text:s/>like</text:span><text:span text:style-name="T314_20"><text:s/>peer<text:s/>support;<text:s/>follow-up<text:s/>support<text:s/>and<text:s/>monitoring;</text:span><text:span text:style-name="T314_21"><text:s/></text:span><text:span text:style-name="T314_22">support<text:s/>through<text:s/>head</text:span><text:span text:style-name="T314_23"><text:s/></text:span><text:span text:style-name="T314_24">teachers;</text:span><text:span text:style-name="T314_25"><text:s/>alignment<text:s/></text:span><text:span text:style-name="T314_26">of<text:s/>teacher<text:s/>training<text:s/>with<text:s/>curriculum<text:s/>and<text:s/>assessment;</text:span><text:span text:style-name="T314_27"><text:s/></text:span><text:span text:style-name="T314_28">the<text:s/>use<text:s/>of<text:s/></text:span><text:span text:style-name="T314_29">offline<text:s/></text:span><text:span text:style-name="T314_30">Audio<text:s/>and<text:s/>Video</text:span><text:span text:style-name="T314_31"><text:s/></text:span><text:span text:style-name="T314_32">(AV)<text:s/></text:span><text:span text:style-name="T314_33">materials<text:s/>and<text:s/>enabling<text:s/>technology</text:span><text:span text:style-name="T314_34"><text:s/>such<text:s/>as<text:s/>mobile</text:span><text:span text:style-name="T314_35">.<text:s/>Cumulatively,<text:s/>these<text:s/>features<text:s/>all<text:s/>work<text:s/>to<text:s/></text:span><text:span text:style-name="T314_36">support<text:s/>teachers<text:s/></text:span><text:span text:style-name="T314_37">and<text:s/>provide<text:s/>guidance<text:s/></text:span><text:span text:style-name="T314_38">to<text:s/></text:span><text:span text:style-name="T314_39">try</text:span><text:span text:style-name="T314_40"><text:s/></text:span><text:span text:style-name="T314_41">out<text:s/>new<text:s/>activities<text:s/>in<text:s/>their<text:s/>classrooms.</text:span><text:span text:style-name="T314_42"><text:s/></text:span><text:span text:style-name="T314_43">P</text:span><text:span text:style-name="T314_44">erspectives</text:span><text:span text:style-name="T314_45"><text:s/></text:span><text:span text:style-name="T314_46">f</text:span><text:span text:style-name="T314_47">rom<text:s/>the<text:s/>teachers’<text:s/>indicates<text:s/>that<text:s/>the<text:s/>offline<text:s/>access<text:s/>to<text:s/>AV<text:s/>materials<text:s/>(both<text:s/>for<text:s/>students<text:s/>and<text:s/>teachers)</text:span><text:span text:style-name="T314_48">,<text:s/></text:span><text:span text:style-name="T314_49">the<text:s/>role<text:s/>of<text:s/></text:span><text:span text:style-name="T314_50">facilitators</text:span><text:span text:style-name="T314_51"><text:s/></text:span><text:span text:style-name="T314_52">and<text:s/>peer<text:s/>support</text:span><text:span text:style-name="T314_53">,<text:s/>the<text:s/></text:span><text:span text:style-name="T314_54">phased<text:s/></text:span><text:span text:style-name="T314_55">approach<text:s/>of<text:s/>delivery<text:s/>and<text:s/>follow-up</text:span><text:span text:style-name="T314_56"><text:s/>have<text:s/>been<text:s/>particularly<text:s/>effective<text:s/>in</text:span><text:span text:style-name="T314_57"><text:s/>ensuring<text:s/>accountability<text:s/>and<text:s/></text:span><text:span text:style-name="T314_58">stimulating<text:s/></text:span><text:span text:style-name="T314_59">exchange<text:s/>of<text:s/>ideas<text:s/>and<text:s/></text:span><text:span text:style-name="T314_60">practice<text:s/>at<text:s/>classroom<text:s/>level.</text:span></text:p>
      <text:p text:style-name="P315"/>
      <text:p text:style-name="P316"><text:span text:style-name="T316_1">During<text:s/>the<text:s/>last<text:s/>phase,<text:s/>t</text:span><text:span text:style-name="T316_2">he</text:span><text:span text:style-name="T316_3"><text:s/>project<text:s/></text:span><text:span text:style-name="T316_4">put</text:span><text:span text:style-name="T316_5"><text:s/></text:span><text:span text:style-name="T316_6">special</text:span><text:span text:style-name="T316_7"><text:s/></text:span><text:span text:style-name="T316_8">focus<text:s/></text:span><text:span text:style-name="T316_9">for</text:span><text:span text:style-name="T316_10"><text:s/></text:span><text:span text:style-name="T316_11">staff<text:s/>at<text:s/>Upazila<text:s/>level</text:span><text:span text:style-name="T316_12"><text:s/>to<text:s/>work<text:s/>with<text:s/></text:span><text:span text:style-name="T316_13">the<text:s/></text:span><text:span text:style-name="T316_14">local<text:s/>education<text:s/>system</text:span><text:span text:style-name="T316_15">,<text:s/>i.e.<text:s/></text:span><text:span text:style-name="T316_16">training,<text:s/>orientation<text:s/>and<text:s/>joint<text:s/>planning<text:s/>with<text:s/>Upazila<text:s/>Education<text:s/>Officers<text:s/>(UEOs),<text:s/>District<text:s/>Education<text:s/>Officers<text:s/>and<text:s/>Primary<text:s/>Teachers<text:s/>Training<text:s/>Institute<text:s/>staff<text:s/>(PTIs)</text:span><text:span text:style-name="T316_17">.</text:span><text:span text:style-name="T316_18"><text:s/></text:span><text:span text:style-name="T316_19">This<text:s/>resulted<text:s/>in<text:s/>greater<text:s/>ownership<text:s/>from<text:s/>local<text:s/>government<text:s/>officials<text:s/>supporting<text:s/>effective<text:s/>implementation<text:s/>and<text:s/>monitoring</text:span><text:span text:style-name="T316_20"><text:s/>of<text:s/>the<text:s/>project<text:s/>approach</text:span><text:span text:style-name="T316_21">.</text:span></text:p>
      <text:p text:style-name="P317"><text:span text:style-name="T317_1">During<text:s/>the<text:s/>first<text:s/>phase,<text:s/>the<text:s/>project<text:s/>piloted<text:s/></text:span><text:span text:style-name="T317_2">an<text:s/>English<text:s/></text:span><text:span text:style-name="T317_3">reading<text:s/>intervention<text:s/>in<text:s/>20<text:s/>schools<text:s/>in<text:s/>partnership<text:s/>with<text:s/>a<text:s/>NGO<text:s/>called<text:s/>Friends<text:s/>in<text:s/>Village<text:s/>Development<text:s/>for<text:s/>Bangladesh<text:s/>(FIVDB)<text:s/>in<text:s/>Sylhet<text:s/>Division.<text:s/></text:span><text:span text:style-name="T317_4">With<text:s/>technical<text:s/>expertise<text:s/>from<text:s/></text:span><text:span text:style-name="T317_5">FIVDB<text:s/></text:span><text:span text:style-name="T317_6">18<text:s/>English<text:s/>Reading<text:s/>books</text:span><text:span text:style-name="T317_7"><text:s/>were<text:s/>developed<text:s/>and<text:s/>teachers<text:s/>were<text:s/>trained</text:span><text:span text:style-name="T317_8">.<text:s/></text:span><text:span text:style-name="T317_9">It<text:s/>was<text:s/>planned<text:s/>that<text:s/>after<text:s/>piloting,<text:s/>FIVDB<text:s/>would<text:s/>take<text:s/>over<text:s/>this<text:s/>initiative<text:s/>to<text:s/>scale<text:s/>up.<text:s/>But<text:s/>in<text:s/>December<text:s/>2013,<text:s/></text:span><text:span text:style-name="T317_10">FIVDB’s</text:span><text:span text:style-name="T317_11"><text:s/></text:span><text:span text:style-name="T317_12">funding<text:s/></text:span><text:span text:style-name="T317_13">from<text:s/>donors<text:s/></text:span><text:span text:style-name="T317_14">for<text:s/>education<text:s/>was<text:s/>closed<text:s/>and<text:s/>they<text:s/>had<text:s/>to<text:s/>hand<text:s/>over<text:s/>the<text:s/>schools<text:s/>to<text:s/>the<text:s/>community.<text:s/></text:span><text:span text:style-name="T317_15">However,<text:s/>out<text:s/>of<text:s/>18<text:s/>books,<text:s/>SHIKHON<text:s/>project<text:s/>of<text:s/>the<text:s/>Save<text:s/>the<text:s/>Children<text:s/>reprinted<text:s/>(around<text:s/>20000<text:s/>copies)<text:s/>10<text:s/>reading<text:s/>books<text:s/></text:span><text:span text:style-name="T317_16">for<text:s/>their<text:s/>non-formal<text:s/>schools</text:span><text:span text:style-name="T317_17">.<text:s/></text:span></text:p>
      <text:p text:style-name="P318"><text:span text:style-name="T318_1">T</text:span><text:span text:style-name="T318_2">h</text:span><text:span text:style-name="T318_3">roughout<text:s/>its<text:s/>life<text:s/>the<text:s/>project<text:s/></text:span><text:span text:style-name="T318_4">was<text:s/>presented<text:s/>with<text:s/>on-</text:span><text:span text:style-name="T318_5">going<text:s/>challenge<text:s/>of<text:s/></text:span><text:span text:style-name="T318_6">e</text:span><text:span text:style-name="T318_7">stablishing<text:s/>and<text:s/>maintaining</text:span><text:span text:style-name="T318_8"><text:s/>a</text:span><text:span text:style-name="T318_9"><text:s/></text:span><text:span text:style-name="T318_10">consistent<text:s/></text:span><text:span text:style-name="T318_11">relationship</text:span><text:span text:style-name="T318_12"><text:s/></text:span><text:span text:style-name="T318_13">with<text:s/>government<text:s/>counterparts<text:s/>due</text:span><text:span text:style-name="T318_14"><text:s/>to<text:s/>the<text:s/>frequent<text:s/>transfer<text:s/>of<text:s/>key<text:s/>staff</text:span><text:span text:style-name="T318_15">.</text:span><text:span text:style-name="T318_16"><text:s/></text:span><text:span text:style-name="T318_17">In<text:s/>addition<text:s/>EIA<text:s/>operated<text:s/>as<text:s/>a<text:s/>discrete<text:s/>project,<text:s/>while<text:s/></text:span><text:span text:style-name="T318_18">this<text:s/></text:span><text:span text:style-name="T318_19">had<text:s/>its<text:s/>benefits,<text:s/></text:span><text:span text:style-name="T318_20">a<text:s/>real</text:span><text:span text:style-name="T318_21"><text:s/>challenge<text:s/>was</text:span><text:span text:style-name="T318_22"><text:s/>to</text:span><text:span text:style-name="T318_23"><text:s/></text:span><text:span text:style-name="T318_24">ensure<text:s/>ownership<text:s/>of<text:s/>central<text:s/>level<text:s/>government<text:s/>officials.<text:s/></text:span><text:span text:style-name="T318_25"><text:s/></text:span><text:span text:style-name="T318_26">The<text:s/></text:span><text:span text:style-name="T318_27">Project<text:s/>Director<text:s/>of<text:s/>GoB<text:s/>Project<text:s/>Management<text:s/>Unit<text:s/>(PMU)<text:s/></text:span><text:span text:style-name="T318_28">played<text:s/>a<text:s/>positive<text:s/>role<text:s/></text:span><text:span text:style-name="T318_29">here.<text:s/>This<text:s/>has<text:s/>been<text:s/>discussed<text:s/>in<text:s/></text:span><text:span text:style-name="T318_30">greater<text:s/></text:span><text:span text:style-name="T318_31">detail<text:s/>under<text:s/>output<text:s/>5.<text:s/></text:span></text:p>
      <text:p text:style-name="P319"/>
      <text:p text:style-name="P320"/>
      <text:p text:style-name="P321"><text:span text:style-name="T321_1">Summary<text:s/>of<text:s/>responses<text:s/>to<text:s/>issues<text:s/>raised<text:s/>in<text:s/>previous<text:s/>annual<text:s/>reviews<text:s/>(where<text:s/>relevant)<text:s text:c="2"/></text:span></text:p>
      <text:p text:style-name="P322"><text:span text:style-name="T322_1">The<text:s/>project<text:s/>has<text:s/>been<text:s/></text:span><text:span text:style-name="T322_2">responsive<text:s/>to<text:s/>issues<text:s/>raised<text:s/>and<text:s/>recommendations<text:s/>made<text:s/>in<text:s/>previous<text:s/>annual<text:s/>reviews<text:s/></text:span><text:span text:style-name="T322_3">under<text:s/>Output<text:s/>1<text:s/></text:span><text:span text:style-name="T322_4">throughout<text:s/>the<text:s/>lifetime<text:s/>of<text:s/>the<text:s/>project.</text:span><text:span text:style-name="T322_5"><text:s/>Examples<text:s/></text:span><text:span text:style-name="T322_6">include</text:span><text:span text:style-name="T322_7">,<text:s/>e</text:span><text:span text:style-name="T322_8">xploring<text:s/>the<text:s/></text:span><text:span text:style-name="T322_9">reasons<text:s/>for<text:s/>underperformance<text:s/>in<text:s/>the<text:s/>improvements<text:s/>in<text:s/>teachers’<text:s/>English<text:s/>language<text:s/>skills</text:span><text:span text:style-name="T322_10"><text:s/>in<text:s/>2015;<text:s/></text:span><text:span text:style-name="T322_11">and<text:s/>the<text:s/>undertaking<text:s/>of<text:s/>impact<text:s/>research<text:s/>recommended<text:s/>in<text:s/>AR<text:s/>2014.</text:span><text:span text:style-name="T322_12"><text:s/></text:span></text:p>
      <text:p text:style-name="P323"/>
      <text:p text:style-name="P324"><text:span text:style-name="T324_1">Recommendations<text:s/>for<text:s/>future<text:s/>programmes</text:span></text:p>
      <text:p text:style-name="P325"><text:span text:style-name="T325_1">T</text:span><text:span text:style-name="T325_2">he<text:s/>project<text:s/></text:span><text:span text:style-name="T325_3">has<text:s/></text:span><text:span text:style-name="T325_4">come<text:s/>to<text:s/>end<text:s/></text:span><text:span text:style-name="T325_5">so<text:s/>t</text:span><text:span text:style-name="T325_6">here<text:s/>are<text:s/>no<text:s/>recommendations<text:s/>for<text:s/></text:span><text:span text:style-name="T325_7">the<text:s/>p</text:span><text:span text:style-name="T325_8">roject.<text:s/>However<text:s/>some<text:s/>recommendations<text:s/>are<text:s/>made,<text:s/>based<text:s/>on<text:s/>lessons<text:s/>learned,<text:s/>for<text:s/></text:span><text:span text:style-name="T325_9">the<text:s/>stakeholders<text:s/>i.e.<text:s/></text:span><text:span text:style-name="T325_10">DFID</text:span><text:span text:style-name="T325_11">,<text:s/>Government<text:s/>of<text:s/>Bangladesh</text:span><text:span text:style-name="T325_12"><text:s/>and<text:s/>the<text:s/>project<text:s/>partners<text:s/>for</text:span><text:span text:style-name="T325_13"><text:s/>future<text:s/>teacher<text:s/>development<text:s/>intervention<text:s/>in<text:s/>both<text:s/>primary<text:s/>and<text:s/>secondary.<text:s/></text:span></text:p>
      <text:p text:style-name="P326"/>
      <text:list text:style-name="LS33" xml:id="list32">
        <text:list-item>
          <text:p text:style-name="P327"><text:span text:style-name="T327_1">Evidence<text:s/>generated<text:s/>from<text:s/>project<text:s/>strongly<text:s/>suggest</text:span><text:span text:style-name="T327_2">s</text:span><text:span text:style-name="T327_3"><text:s/></text:span><text:span text:style-name="T327_4">T</text:span><text:span text:style-name="T327_5">eacher<text:s/></text:span><text:span text:style-name="T327_6">P</text:span><text:span text:style-name="T327_7">rofessional<text:s/></text:span><text:span text:style-name="T327_8">D</text:span><text:span text:style-name="T327_9">evelopment<text:s/></text:span><text:span text:style-name="T327_10">(TPD)<text:s/></text:span><text:span text:style-name="T327_11">through</text:span><text:span text:style-name="T327_12"><text:s/>school-based<text:s/>intervention</text:span><text:span text:style-name="T327_13"><text:s/>is<text:s/>more<text:s/>effective</text:span><text:span text:style-name="T327_14"><text:s/>cascade,<text:s/>center<text:s/>based<text:s/>or<text:s/>one<text:s/>off<text:s/>training<text:s/>models</text:span><text:span text:style-name="T327_15">.<text:s/>This<text:s/>enables<text:s/>learning<text:s/>inside<text:s/>the<text:s/>classroom;<text:s/>contribute<text:s/>to<text:s/>early<text:s/>successes<text:s/>for<text:s/>teacher<text:s/>motivation<text:s/>and<text:s/>confidence;<text:s/>increases<text:s/>effectiveness<text:s/>of<text:s/>TPD<text:s/>training.<text:s text:c="2"/></text:span></text:p>
        </text:list-item>
        <text:list-item>
          <text:p text:style-name="P328"><text:span text:style-name="T328_1">Ensure<text:s/>that<text:s/>any<text:s/>TPD<text:s/>inputs<text:s/>follow<text:s/>a<text:s/>staged<text:s/>model<text:s/>of<text:s/>delivery,<text:s/>development<text:s/>and<text:s/>follow-up<text:s/>in<text:s/>order<text:s/>to<text:s/>facilitate<text:s/>change,<text:s/>rather<text:s/>than<text:s/></text:span><text:span text:style-name="T328_2">a<text:s/></text:span><text:span text:style-name="T328_3">block<text:s/>one-off<text:s/>training.</text:span></text:p>
        </text:list-item>
        <text:list-item>
          <text:p text:style-name="P329"><text:span text:style-name="T329_1">Work<text:s/>through<text:s/>and<text:s/>build<text:s/>the<text:s/>capacity<text:s/>of<text:s/>district<text:s/>and<text:s/>sub-district<text:s/>teams<text:s/>of<text:s/>local<text:s/>Government<text:s/>Education<text:s/>Officers<text:s/>and<text:s/>teacher<text:s/>trainers<text:s/>as<text:s/>co-implementers.<text:s/>Work<text:s/>with<text:s/>them<text:s/>to<text:s/>adapt<text:s/>their<text:s/>local<text:s/>structures<text:s/>to<text:s/>improve<text:s/>effectiveness<text:s/>and<text:s/>sustainability.</text:span></text:p>
        </text:list-item>
      </text:list>
      <text:p text:style-name="P330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0">
          <table:table-cell table:style-name="Cell175">
            <text:p text:style-name="P331"><text:span text:style-name="T331_1">Output<text:s/>Title<text:s/></text:span></text:p>
          </table:table-cell>
          <table:table-cell table:style-name="Cell176" table:number-columns-spanned="4">
            <text:p text:style-name="P332"><text:span text:style-name="T332_1">Enhanced<text:s/>availability<text:s/>and<text:s/>use<text:s/>of<text:s/>English<text:s/>learning<text:s/>media<text:s/>products</text:span></text:p>
          </table:table-cell>
          <table:covered-table-cell/>
          <table:covered-table-cell/>
          <table:covered-table-cell/>
        </table:table-row>
        <table:table-row table:style-name="Row71">
          <table:table-cell table:style-name="Cell177" table:number-columns-spanned="2">
            <text:p text:style-name="P333"><text:span text:style-name="T333_1">Output<text:s/>number<text:s/>per<text:s/>LF</text:span></text:p>
          </table:table-cell>
          <table:covered-table-cell/>
          <table:table-cell table:style-name="Cell178">
            <text:p text:style-name="P334"><text:span text:style-name="T334_1">2</text:span></text:p>
          </table:table-cell>
          <table:table-cell table:style-name="Cell179">
            <text:p text:style-name="P335"><text:span text:style-name="T335_1">Output<text:s/>Score<text:s/></text:span></text:p>
          </table:table-cell>
          <table:table-cell table:style-name="Cell180">
            <text:p text:style-name="P336"><text:span text:style-name="T336_1">A</text:span><text:span text:style-name="T336_2">+</text:span></text:p>
          </table:table-cell>
        </table:table-row>
        <table:table-row table:style-name="Row72">
          <table:table-cell table:style-name="Cell181" table:number-columns-spanned="2">
            <text:p text:style-name="P337"><text:span text:style-name="T337_1">Risk:<text:s text:c="2"/></text:span></text:p>
          </table:table-cell>
          <table:covered-table-cell/>
          <table:table-cell table:style-name="Cell182">
            <text:p text:style-name="P338"><text:span text:style-name="T338_1">High</text:span><text:span text:style-name="T338_2"><text:note text:note-class="footnote"><text:note-citation/><text:note-body><text:p text:style-name="P339"><text:span text:style-name="T339_1"><text:s/>This<text:s/>rating<text:s/>was<text:s/></text:span><text:span text:style-name="T339_2">relevant<text:s/></text:span><text:span text:style-name="T339_3">in<text:s/>relation<text:s/>to<text:s/>institutionalisation<text:s/>and<text:s/>sustainability<text:s/>only.</text:span></text:p></text:note-body></text:note></text:span></text:p>
          </table:table-cell>
          <table:table-cell table:style-name="Cell183">
            <text:p text:style-name="P340"><text:span text:style-name="T340_1">Impact<text:s/>weighting<text:s/>(%):</text:span></text:p>
          </table:table-cell>
          <table:table-cell table:style-name="Cell184">
            <text:p text:style-name="P341"><text:span text:style-name="T341_1">N/A</text:span><text:span text:style-name="T341_2"><text:note text:note-class="footnote"><text:note-citation/><text:note-body><text:p text:style-name="P342"><text:span text:style-name="T342_1"><text:s/>Following<text:s/>the<text:s/>closure<text:s/>of<text:s/>output<text:s/>2<text:s/>in<text:s/>2015<text:s/>the<text:s/>logframe<text:s/>was<text:s/>revised<text:s/>and<text:s/>impact<text:s/>weighting<text:s/>for<text:s/>this<text:s/>output<text:s/>was<text:s/>not<text:s/>applicable.<text:s/>Original<text:s/>logframe<text:s/>impact<text:s/>weighting<text:s/>was<text:s/></text:span><text:span text:style-name="T342_2">25%</text:span><text:span text:style-name="T342_3">.<text:s/></text:span></text:p></text:note-body></text:note></text:span></text:p>
          </table:table-cell>
        </table:table-row>
        <table:table-row table:style-name="Row73">
          <table:table-cell table:style-name="Cell185" table:number-columns-spanned="2">
            <text:p text:style-name="P343"><text:span text:style-name="T343_1">Risk<text:s/>revised<text:s/>since<text:s/>last<text:s/>AR?<text:s/></text:span></text:p>
          </table:table-cell>
          <table:covered-table-cell/>
          <table:table-cell table:style-name="Cell186">
            <text:p text:style-name="P344"><text:span text:style-name="T344_1">N</text:span></text:p>
          </table:table-cell>
          <table:table-cell table:style-name="Cell187">
            <text:p text:style-name="P345"><text:span text:style-name="T345_1">Impact<text:s/>weighting<text:s/>%<text:s/>revised<text:s/>since<text:s/>last<text:s/>AR?<text:s/></text:span></text:p>
          </table:table-cell>
          <table:table-cell table:style-name="Cell188">
            <text:p text:style-name="P346"><text:span text:style-name="T346_1">N</text:span></text:p>
          </table:table-cell>
        </table:table-row>
      </table:table>
      <text:p text:style-name="P347"/>
      <table:table table:style-name="Table10">
        <table:table-column table:style-name="Column35"/>
        <table:table-column table:style-name="Column36"/>
        <table:table-column table:style-name="Column37"/>
        <table:table-row table:style-name="Row74">
          <table:table-cell table:style-name="Cell189">
            <text:p text:style-name="P348"><text:span text:style-name="T348_1">Indicator(s)</text:span></text:p>
          </table:table-cell>
          <table:table-cell table:style-name="Cell190">
            <text:p text:style-name="P349"><text:span text:style-name="T349_1">Milestones</text:span></text:p>
          </table:table-cell>
          <table:table-cell table:style-name="Cell191">
            <text:p text:style-name="P350"><text:span text:style-name="T350_1">Progress<text:s/></text:span></text:p>
          </table:table-cell>
        </table:table-row>
        <table:table-row table:style-name="Row75">
          <table:table-cell table:style-name="Cell192">
            <text:p text:style-name="P351"><text:span text:style-name="T351_1">Reach</text:span><text:span text:style-name="T351_2">:<text:s/></text:span></text:p>
            <text:p text:style-name="P352"><text:span text:style-name="T352_1">The<text:s/>(cumulative)<text:s/>number<text:s/>of<text:s/>Bangladeshis<text:s/>regularly<text:s/>accessing<text:s/>BBC-produced<text:s/>EIA<text:s/>media<text:s/>products</text:span></text:p>
          </table:table-cell>
          <table:table-cell table:style-name="Cell193">
            <text:p text:style-name="P353"><text:span text:style-name="T353_1">8.5<text:s/>million<text:s text:c="2"/>Bangladeshis<text:s/>regularly<text:s/>accessing<text:s/>BBC-produced<text:s/>EIA<text:s/>media<text:s/>products<text:s/>by<text:s/>2017<text:s/>(35%<text:s/>female)</text:span></text:p>
          </table:table-cell>
          <table:table-cell table:style-name="Cell194">
            <text:p text:style-name="P354"><text:span text:style-name="T354_1">Substantially<text:s/>exceeded<text:s/>target</text:span><text:span text:style-name="T354_2"><text:s/></text:span></text:p>
            <text:p text:style-name="P355"><text:span text:style-name="T355_1">10.25<text:s/>million<text:s/>are<text:s/>“highly<text:s/>exposed”,<text:s/>using<text:s/>at<text:s/>least<text:s/>one<text:s/>product<text:s/>five<text:s/>or<text:s/>more<text:s/>times<text:s/>(54%<text:s/>female)</text:span></text:p>
          </table:table-cell>
        </table:table-row>
        <table:table-row table:style-name="Row76">
          <table:table-cell table:style-name="Cell195">
            <text:p text:style-name="P356"><text:span text:style-name="T356_1">Perception</text:span><text:span text:style-name="T356_2">:<text:s/></text:span></text:p>
            <text:p text:style-name="P357"><text:span text:style-name="T357_1">The<text:s/>proportion<text:s/>of<text:s/>Bangladeshis<text:s/>accessing<text:s/>BBC<text:s/>produced<text:s/>EIA<text:s/>media<text:s/>products,<text:s/>who<text:s/>report<text:s/>reduced<text:s/>barriers<text:s/>and<text:s/>increased<text:s/>positivity<text:s/>towards<text:s/>learning<text:s/>communicative<text:s/>English</text:span></text:p>
          </table:table-cell>
          <table:table-cell table:style-name="Cell196">
            <text:p text:style-name="P358"><text:span text:style-name="T358_1">43%<text:s/>of<text:s/>users</text:span><text:span text:style-name="T358_2"><text:s/></text:span><text:span text:style-name="T358_3">report<text:s/>reduced<text:s/>barriers<text:s/>and<text:s/>increased<text:s/>positivity<text:s/>towards<text:s/>learning<text:s/>communicative<text:s/>English<text:s/>(47%<text:s/>of<text:s/>male<text:s/>and<text:s/>35%<text:s/>of<text:s/>fema</text:span><text:span text:style-name="T358_4">le<text:s/>users</text:span><text:span text:style-name="T358_5">)</text:span></text:p>
          </table:table-cell>
          <table:table-cell table:style-name="Cell197">
            <text:p text:style-name="P359"><text:span text:style-name="T359_1">Substantially<text:s/>exceeded<text:s/>target</text:span><text:span text:style-name="T359_2"><text:s/></text:span></text:p>
            <text:p text:style-name="P360"><text:span text:style-name="T360_1">60%<text:s/>of<text:s/>those<text:s/>exposed<text:s/>to<text:s/>BBC<text:s/>Janala<text:s/>products<text:s/>self-report<text:s/>increased<text:s/>motivation<text:s/>and/or<text:s/>confidence<text:s/>towards<text:s/>English<text:s/>(62%<text:s/>of<text:s/></text:span><text:span text:style-name="T360_2">male</text:span><text:span text:style-name="T360_3"><text:s/>and<text:s/>59%<text:s/>of<text:s/></text:span><text:span text:style-name="T360_4">female<text:s/>users</text:span><text:span text:style-name="T360_5">)<text:s/></text:span></text:p>
          </table:table-cell>
        </table:table-row>
      </table:table>
      <text:p text:style-name="P361"><text:span text:style-name="T361_1">Key<text:s/>Points</text:span></text:p>
      <text:p text:style-name="P362"><text:span text:style-name="T362_1">A<text:s/>Project<text:s/>Completion<text:s/>Review<text:s/>(PCR)<text:s/>for<text:s/>Output<text:s/>2<text:s/>was<text:s/>conducted<text:s/>in<text:s/>December<text:s/>2015</text:span><text:span text:style-name="T362_2">.<text:s/>T</text:span><text:span text:style-name="T362_3">he<text:s/>PCR<text:s/>report<text:s/>sets<text:s/>out<text:s/></text:span><text:span text:style-name="T362_4">a<text:s/></text:span><text:span text:style-name="T362_5">much<text:s/></text:span><text:span text:style-name="T362_6">detailed<text:s/>analysis<text:s/>of<text:s/>this<text:s/>output.<text:s/></text:span></text:p>
      <text:p text:style-name="P363"/>
      <text:p text:style-name="P364"><text:span text:style-name="T364_1">Under<text:s/></text:span><text:span text:style-name="T364_2">Output<text:s/>2</text:span><text:span text:style-name="T364_3">,<text:s/></text:span><text:span text:style-name="T364_4">English<text:s/>in<text:s/>Action<text:s/>sought<text:s/>to<text:s/>engage<text:s/>the<text:s/>Bangladeshi<text:s/>population<text:s/>and<text:s/>raise<text:s/>public<text:s/>interest<text:s/>in<text:s/>and<text:s/>motivation<text:s/>for<text:s/>learning<text:s/>English.<text:s/></text:span><text:span text:style-name="T364_5">This<text:s/>intervention<text:s/>also<text:s/>supported<text:s/>the<text:s/>Bangladeshi<text:s/>youth<text:s/>and<text:s/>adult<text:s/>population<text:s/>to<text:s/>access</text:span><text:span text:style-name="T364_6">,<text:s/>engage<text:s/>with</text:span><text:span text:style-name="T364_7"><text:s/>and<text:s/>learn<text:s/>communicative<text:s/></text:span><text:span text:style-name="T364_8">English<text:s/>language<text:s/>through<text:s/>courses<text:s/>available<text:s/>on<text:s/>a<text:s/>non-formal<text:s/>and<text:s/>self-directed<text:s/>basis.<text:s/></text:span><text:span text:style-name="T364_9">BBC<text:s/>Media<text:s/>Action<text:s/>led<text:s/>the<text:s/>implementation<text:s/>of<text:s/>this<text:s/>component<text:s/>under<text:s/>the<text:s/></text:span><text:span text:style-name="T364_10">brand<text:s/>name<text:s/>of<text:s/>‘BBC<text:s/>Janala’.<text:s/>It<text:s/>included<text:s/>media-led<text:s/>learning<text:s/></text:span><text:span text:style-name="T364_11">modules</text:span><text:span text:style-name="T364_12"><text:s/>across<text:s/>multiple<text:s/>platforms<text:s/>i.e.<text:s/>Television;<text:s/>Mobile<text:s/>phones;<text:s/>Online;<text:s/>mobile;<text:s/>Newsprint;<text:s/>‘BBC<text:s/>Janala’<text:s/>Books<text:s/>and<text:s/>CDs;<text:s/>and<text:s/>peer-led<text:s/>community-level<text:s/>English<text:s/>Clubs.</text:span></text:p>
      <text:p text:style-name="P365"/>
      <text:p text:style-name="P366"><text:span text:style-name="T366_1">As<text:s/>shown<text:s/>above<text:s/>the<text:s/>output<text:s/>has</text:span><text:span text:style-name="T366_2"><text:s/>substantially<text:s/>exceeded<text:s/>expectations<text:s/>of<text:s/>audience<text:s/>reach<text:s/>and<text:s/>user<text:s/>perceptions,<text:s/>with<text:s/>a<text:s/>high<text:s/>quality<text:s/>and<text:s/>innovative<text:s/>programme<text:s/>of<text:s/>activities<text:s/>which<text:s/>is<text:s/>recognised<text:s/>nationally<text:s/>and<text:s/>globally.</text:span></text:p>
      <text:p text:style-name="P367"/>
      <text:p text:style-name="P368"><text:span text:style-name="T368_1">Against<text:s/>Output<text:s/>2<text:s/>Indicators,<text:s/>the<text:s/>project<text:s/>has:</text:span></text:p>
      <text:list text:style-name="LS37" xml:id="list35">
        <text:list-item>
          <text:p text:style-name="P369"><text:span text:style-name="T369_1">E</text:span><text:span text:style-name="T369_2">xceeded<text:s/>targets<text:s/>for<text:s/>audience<text:s/>motivation<text:s/>and<text:s/>engagement<text:s/>in<text:s/>English<text:s/>language<text:s/>learning,<text:s/>through<text:s/>mass<text:s/>media<text:s/>campaigning<text:s/>and<text:s/>multiple<text:s/>means<text:s/>of<text:s/>access<text:s/>(e.g.<text:s/>Target:<text:s/></text:span><text:span text:style-name="T369_3">8.5<text:s/>million<text:s/>by<text:s/>2017,<text:s/>35%<text:s/>female.<text:s/>Achieved:<text:s/>10.25million<text:s/>highly<text:s/>exposed,<text:s/>54%<text:s/>female)</text:span><text:span text:style-name="T369_4">.</text:span></text:p>
        </text:list-item>
        <text:list-item>
          <text:p text:style-name="P370"><text:span text:style-name="T370_1">E</text:span><text:span text:style-name="T370_2">xceeded<text:s/>audience<text:s/>outreach<text:s/>goals<text:s/>(e.g.<text:s/>Target:<text:s/>8.5million<text:s/>by<text:s/>2017.<text:s/>Achieved:<text:s/>28million<text:s/>accessed<text:s/>BBC<text:s/>Janala,<text:s/>44million<text:s/>aware<text:s/>of<text:s/>BBC<text:s/>Janala<text:s/>products).</text:span></text:p>
        </text:list-item>
        <text:list-item>
          <text:p text:style-name="P371"><text:span text:style-name="T371_1">E</text:span><text:span text:style-name="T371_2">xceeded<text:s/>the<text:s/>development<text:s/>of<text:s/>high-quality<text:s/>educational<text:s/>media<text:s/>products<text:s/>across<text:s/>multiple<text:s/>platforms<text:s/>(e.g.<text:s/>TV<text:s/>programmes:<text:s/>Target:<text:s/>24<text:s/>episodes.<text:s text:c="2"/>Achieved:<text:s/>110<text:s/>episodes).</text:span></text:p>
        </text:list-item>
      </text:list>
      <text:p text:style-name="P372"/>
      <text:p text:style-name="P373"><text:span text:style-name="T373_1">I</text:span><text:span text:style-name="T373_2">n<text:s/>addition<text:s/></text:span><text:span text:style-name="T373_3">other<text:s/></text:span><text:span text:style-name="T373_4">achievement</text:span><text:span text:style-name="T373_5">s</text:span><text:span text:style-name="T373_6"><text:s/>of<text:s/>the<text:s/>project<text:s/>include<text:s/>-<text:s text:c="2"/></text:span></text:p>
      <text:list text:style-name="LS36" xml:id="list38">
        <text:list-item>
          <text:p text:style-name="P374"><text:span text:style-name="T374_1">The<text:s/>development<text:s/>of<text:s/>structured<text:s/>language<text:s/>learning<text:s/>products<text:s/>(e.g.<text:s/>Amar<text:s/>Engreji)</text:span><text:span text:style-name="T374_2"><text:s/>which<text:s/>has<text:s/>now<text:s/>been<text:s/>institutionalised<text:s/>through<text:s/>a<text:s/>partnership<text:s/>with<text:s/>a<text:s/>private<text:s/>organisation.</text:span></text:p>
        </text:list-item>
        <text:list-item>
          <text:p text:style-name="P375"><text:span text:style-name="T375_1">The<text:s/>establishment<text:s/>of<text:s/>self-directed<text:s/>community-level<text:s/>forums<text:s/>(English<text:s/>Clubs)</text:span><text:span text:style-name="T375_2">,<text:s/>some<text:s/>are<text:s/>still<text:s/>being<text:s/>operated<text:s/>by<text:s/>the<text:s/>teachers<text:s/>at<text:s/>local<text:s/>level<text:s/>on<text:s/>their<text:s/>own<text:s/>initiative</text:span><text:span text:style-name="T375_3">.</text:span></text:p>
        </text:list-item>
        <text:list-item>
          <text:p text:style-name="P376"><text:span text:style-name="T376_1">The<text:s/>innovative<text:s/>use<text:s/>of<text:s/>media<text:s/>&amp;<text:s/>technology<text:s/>to<text:s/>better<text:s/>support<text:s/>learning<text:s/>(e.g.<text:s/>learner<text:s/>tracking<text:s/>systems).</text:span></text:p>
        </text:list-item>
        <text:list-item>
          <text:p text:style-name="P377"><text:span text:style-name="T377_1">Significant<text:s/>levels<text:s/>of<text:s/>engagement<text:s/>among<text:s/>lower<text:s/>socio-economic<text:s/>groups<text:s/>(SEC<text:s/>E)<text:s/>and<text:s/>female<text:s/>learners<text:s/>previously<text:s/>regarded<text:s/>as<text:s/>beyond<text:s/>project<text:s/>reach.</text:span></text:p>
        </text:list-item>
        <text:list-item>
          <text:p text:style-name="P378"><text:span text:style-name="T378_1">Developing<text:s/></text:span><text:span text:style-name="T378_2">the<text:s/></text:span><text:span text:style-name="T378_3">skills<text:s/>of</text:span><text:span text:style-name="T378_4"><text:s/>individuals<text:s/>within<text:s/>national<text:s/>broadcast<text:s/>media<text:s/>through<text:s/>media<text:s/>workshops,<text:s/>production<text:s/>competitions<text:s/>and<text:s/>work-placement<text:s/>on<text:s/>BBC<text:s/>Janala<text:s/>productions,<text:s/>bringing<text:s/>the<text:s/>added<text:s/>benefit<text:s/>of<text:s/>capacity<text:s/>building<text:s/>for<text:s/>the<text:s/>Bangladeshi<text:s/>media<text:s/>sector</text:span><text:span text:style-name="T378_5"><text:s/>as<text:s/>a<text:s/>whole</text:span><text:span text:style-name="T378_6">.</text:span></text:p>
        </text:list-item>
      </text:list>
      <text:list text:style-name="LS35" xml:id="list43">
        <text:list-item>
          <text:p text:style-name="P379"><text:span text:style-name="T379_1">Secure<text:s/>the<text:s/>availability<text:s/>of<text:s/>English<text:s/>language<text:s/>learning<text:s/>materials<text:s/>beyond<text:s/>the<text:s/>life<text:s/>of<text:s/>the<text:s/>project.</text:span></text:p>
        </text:list-item>
      </text:list>
      <text:p text:style-name="P380"/>
      <text:p text:style-name="P381"><text:span text:style-name="T381_1">A<text:s/>key<text:s/>driver<text:s/>for<text:s/>Output<text:s/>2<text:s/>is<text:s/>a<text:s/>rigorous<text:s/>and<text:s/>continuous<text:s/>process<text:s/>of<text:s/>audience<text:s/>research<text:s/>which<text:s/>has<text:s/>informed<text:s/>the<text:s/>development<text:s/>and<text:s/></text:span><text:span text:style-name="T381_2">regular</text:span><text:span text:style-name="T381_3"><text:s/>revision<text:s/>of<text:s/>media<text:s/>and<text:s/>learning<text:s/>content,<text:s/>as<text:s/>well<text:s/>as<text:s/>the<text:s/>development<text:s/>of<text:s/>new<text:s/>adult<text:s/>learning<text:s/>initiatives</text:span><text:span text:style-name="T381_4">.<text:s/></text:span><text:span text:style-name="T381_5">This<text:s/></text:span><text:span text:style-name="T381_6">has</text:span><text:span text:style-name="T381_7"><text:s/>allowed<text:s/>lea</text:span><text:span text:style-name="T381_8">rn</text:span><text:span text:style-name="T381_9">ing<text:s/>to</text:span><text:span text:style-name="T381_10"><text:s/></text:span><text:span text:style-name="T381_11">be</text:span><text:span text:style-name="T381_12"><text:s/></text:span><text:span text:style-name="T381_13">l</text:span><text:span text:style-name="T381_14">ocally<text:s/>contextualised<text:s/>in<text:s/>terms<text:s/>of<text:s/>both<text:s/>content<text:s/>and<text:s/>style,<text:s/></text:span><text:span text:style-name="T381_15">choosing<text:s/>the<text:s/>right<text:s/>delivery<text:s/>channels,</text:span><text:span text:style-name="T381_16"><text:s/>e</text:span><text:span text:style-name="T381_17">vidence-b</text:span><text:span text:style-name="T381_18">ased<text:s/>supported<text:s/>by<text:s/></text:span><text:span text:style-name="T381_19">formative<text:s/>rese</text:span><text:span text:style-name="T381_20">arch,<text:s/></text:span><text:span text:style-name="T381_21">supporting<text:s/>a<text:s/>range<text:s/>of<text:s/>learning<text:s/>styles.</text:span></text:p>
      <text:p text:style-name="P382"><text:span text:style-name="T382_1">Closure<text:s/>of<text:s/>output<text:s/>2<text:s/>has<text:s/>taken<text:s/>longer<text:s/>than<text:s/>expected.<text:s/></text:span><text:span text:style-name="T382_2">A</text:span><text:span text:style-name="T382_3">ctivities<text:s/>ended<text:s/>in<text:s/>2015<text:s/>and<text:s/>it<text:s/>took<text:s/>almost<text:s/>two<text:s/>years<text:s/>to<text:s/>identify<text:s/>the<text:s/>right<text:s/>platform<text:s/>and<text:s/>mechanism<text:s/>to<text:s/>institutionalise<text:s/>the<text:s/>media<text:s/>products.<text:s/>The<text:s/>project<text:s/>completion<text:s/>review<text:s/>looked<text:s/>into<text:s/>the<text:s/>process<text:s/>of<text:s/>last<text:s/>two<text:s/>years.<text:s/></text:span><text:span text:style-name="T382_4">T</text:span><text:span text:style-name="T382_5">he<text:s/></text:span><text:span text:style-name="T382_6">t</text:span><text:span text:style-name="T382_7">endering<text:s/>process<text:s/>continued<text:s/>throughout<text:s/>2016-2017,<text:s/></text:span><text:span text:style-name="T382_8">the<text:s/>process</text:span><text:span text:style-name="T382_9"><text:s/>has<text:s/>been<text:s/>delayed<text:s/>by<text:s/>the<text:s/>complexity<text:s/>of<text:s/>licensing<text:s/>issues<text:s/>and<text:s/></text:span><text:span text:style-name="T382_10">also<text:s/></text:span><text:span text:style-name="T382_11">the<text:s/>limited<text:s/>resources<text:s/>available<text:s/>to<text:s/>BBC<text:s/>Media<text:s/>Action</text:span><text:span text:style-name="T382_12">,<text:s/>following<text:s/>the<text:s/>closure,<text:s/></text:span><text:span text:style-name="T382_13">to<text:s/>co-ordinate<text:s/>the<text:s/>process.<text:s/></text:span><text:span text:style-name="T382_14">However,<text:s/>it<text:s/>could<text:s/>be<text:s/>argued<text:s/>that<text:s/>the<text:s/>range<text:s/>of<text:s/>issues<text:s/>surrounding<text:s/>the<text:s/>complications<text:s/>of<text:s/>licensing<text:s/>could<text:s/>have<text:s/>been<text:s/>anticipated<text:s/>and<text:s/>accounted<text:s/>for<text:s/>at<text:s/>an<text:s/>earlier<text:s/>phase<text:s/>of<text:s/>project<text:s/>design.<text:s/>In<text:s/>addition,<text:s/>as<text:s/>discussed<text:s/>under<text:s/>Output<text:s/>5<text:s/>below,<text:s/>the<text:s/>project<text:s/>might<text:s/>have<text:s/>had<text:s/>better<text:s/>oversight<text:s/>of<text:s/>these<text:s/>and<text:s/>other<text:s/>issues<text:s/>had<text:s/>outcomes<text:s/>associated<text:s/>with<text:s/>the<text:s/>adult<text:s/>learning<text:s/>component<text:s/>been<text:s/>more<text:s/>fully<text:s/>represented<text:s/>within<text:s/>Output<text:s/>5:<text:s/>Institutionalisation<text:s/>&amp;<text:s/>Sustainability<text:s/>following<text:s/>the<text:s/>introduction<text:s/>of<text:s/>the<text:s/>I&amp;S<text:s/>output<text:s/>in<text:s/>2010.</text:span></text:p>
      <text:p text:style-name="P383"><text:span text:style-name="T383_1">The<text:s/></text:span><text:span text:style-name="T383_2">selected<text:s/></text:span><text:span text:style-name="T383_3">partners<text:s/></text:span><text:span text:style-name="T383_4">are</text:span><text:span text:style-name="T383_5"><text:s/></text:span><text:span text:style-name="T383_6">Prothom<text:s/>Alo</text:span><text:span text:style-name="T383_7"><text:s/>for<text:s/>newspaper<text:s/>learning<text:s/>content,<text:s/></text:span><text:span text:style-name="T383_8">BRAC</text:span><text:span text:style-name="T383_9"><text:s/>to<text:s/>use<text:s/>their<text:s/>libraries<text:s/></text:span><text:span text:style-name="T383_10">for</text:span><text:span text:style-name="T383_11"><text:s/>English<text:s/>language<text:s/>clubs<text:s/>and</text:span><text:span text:style-name="T383_12"><text:s/></text:span><text:span text:style-name="T383_13">SSD<text:s/>Tech</text:span><text:span text:style-name="T383_14"><text:s/>for<text:s/>mobile<text:s/>learning<text:s/>contents</text:span><text:span text:style-name="T383_15">.</text:span></text:p>
      <text:p text:style-name="P384"/>
      <text:p text:style-name="P385"><text:span text:style-name="T385_1">In<text:s/>terms<text:s/>of<text:s/>the<text:s/>project’s<text:s/></text:span><text:span text:style-name="T385_2">M&amp;E<text:s/>mechanisms<text:s/></text:span><text:span text:style-name="T385_3">and</text:span><text:span text:style-name="T385_4"><text:s/>safeguard<text:s/>arrangements<text:s/>to<text:s/>ensure<text:s/>quality,<text:s/>accessibility<text:s/>and<text:s/>affordability<text:s/>of<text:s/>BBC<text:s/>Janala<text:s/>materials</text:span><text:span text:style-name="T385_5">,<text:s/>t</text:span><text:span text:style-name="T385_6">he<text:s/>partners<text:s/>have<text:s/>been<text:s/></text:span><text:span text:style-name="T385_7">selected</text:span><text:span text:style-name="T385_8"><text:s/></text:span><text:span text:style-name="T385_9">based<text:s/>on<text:s/>their<text:s/>proposals<text:s/>to<text:s/>add<text:s/>value<text:s/>to<text:s/>the<text:s/>existing<text:s/>content;<text:s/>and<text:s/>their<text:s/>proposed<text:s/>channels,<text:s/>marketing<text:s/>and<text:s/>pricing<text:s/>–<text:s/>all<text:s/>of<text:s/>which<text:s/>will<text:s/>maximise<text:s/>access<text:s/>at<text:s/>low<text:s/>cost<text:s/>for<text:s/>BBC<text:s/>Janala’s<text:s/>target<text:s/></text:span><text:span text:style-name="T385_10">demographic</text:span><text:span text:style-name="T385_11">.<text:s/></text:span><text:span text:style-name="T385_12">Licensing<text:s/>details<text:s/>include<text:s/>an<text:s/>annual<text:s/>monitoring<text:s/>exercise</text:span><text:span text:style-name="T385_13"><text:s/>overseen<text:s/>or<text:s/>conducted<text:s/>by<text:s/>BBC<text:s/>Media<text:s/>Action<text:s/>and</text:span><text:span text:style-name="T385_14"><text:s/>linked<text:s/>to<text:s/>license<text:s/>renewal.<text:s/>Partners<text:s/>will<text:s/>be<text:s/>required<text:s/>to<text:s/>provide<text:s/>data<text:s/>on<text:s/>content<text:s/>usage<text:s/>and<text:s/>audience<text:s/>figures,<text:s/>where<text:s/>available,<text:s/>on<text:s/>a<text:s/>regular<text:s/>basis.</text:span><text:span text:style-name="T385_15"><text:s/></text:span></text:p>
      <text:p text:style-name="P386"><text:span text:style-name="T386_1">Secondly,<text:s/></text:span><text:span text:style-name="T386_2">formal<text:s/>project<text:s/>support<text:s/>to<text:s/>English<text:s/></text:span><text:span text:style-name="T386_3">c</text:span><text:span text:style-name="T386_4">lubs<text:s/>ended<text:s/>in<text:s/>June<text:s/>2014.<text:s/></text:span><text:span text:style-name="T386_5">As<text:s/></text:span><text:span text:style-name="T386_6">of<text:s/>June<text:s/>2014</text:span><text:span text:style-name="T386_7">,<text:s/></text:span><text:span text:style-name="T386_8">17<text:s/>English<text:s/>Clubs<text:s/>were<text:s/>run<text:s/>by<text:s/>CSOs,<text:s/>local<text:s/>NGOs,<text:s/>local<text:s/>educational<text:s/>and<text:s/>government<text:s/>bodies</text:span><text:span text:style-name="T386_9"><text:note text:note-class="footnote"><text:note-citation/><text:note-body><text:p text:style-name="P387"><text:span text:style-name="T387_1">BRAC,<text:s/>Dhaka<text:s/>Ahsania<text:s/>Mission,<text:s/>POPI,<text:s/>Sharp,<text:s/>EC<text:s/>Bangladesh,<text:s/>Daffodil<text:s/>International<text:s/>University,<text:s/>ULAB,<text:s/>BMET,<text:s/>Jaago<text:s/>Foundation,<text:s/>Rupantar,<text:s/>UCEP,<text:s/>Uttaran,<text:s/>Shushilon,<text:s/>Amarok<text:s/>Society,<text:s/>RDRS,<text:s/>Dnet,<text:s/>Wave<text:s/>Foundation</text:span></text:p></text:note-body></text:note></text:span><text:span text:style-name="T387_2"><text:s/>and<text:s/></text:span><text:span text:style-name="T387_3">8<text:s/>were<text:s/>run<text:s/>by<text:s/>international<text:s/>agencies</text:span><text:span text:style-name="T387_4"><text:note text:note-class="footnote"><text:note-citation/><text:note-body><text:p text:style-name="P388"><text:span text:style-name="T388_1"><text:s/></text:span><text:span text:style-name="T388_2">ActionAid,<text:s/>Asia<text:s/>Foundation,<text:s/>Practical<text:s/>Action,<text:s/>VSO,<text:s/>Hunger<text:s/>Project,<text:s/>UKBET,<text:s/>Population<text:s/>Council,<text:s/>EIA<text:s/>schools)</text:span></text:p></text:note-body></text:note></text:span><text:span text:style-name="T388_3">.</text:span><text:span text:style-name="T388_4"><text:s/>As<text:s/></text:span><text:span text:style-name="T388_5">the<text:s/>project<text:s/>is<text:s/>no<text:s/>longer<text:s/>monitoring<text:s/>or<text:s/>supporting<text:s/>the<text:s/>English<text:s/>Clubs,<text:s/>it<text:s/>is<text:s/>not<text:s/>clear<text:s/>how<text:s/>many</text:span><text:span text:style-name="T388_6"><text:s/>or<text:s/>if<text:s/>any</text:span><text:span text:style-name="T388_7"><text:s/>are<text:s/>still<text:s/>in<text:s/>operation</text:span><text:span text:style-name="T388_8"><text:s/>two<text:s/>years<text:s/>after<text:s/>the<text:s/>closure</text:span><text:span text:style-name="T388_9">.<text:s/>The<text:s/>project<text:s/>also<text:s/></text:span><text:span text:style-name="T388_10">noted<text:s/>that</text:span><text:span text:style-name="T388_11">,<text:s/>based<text:s/>on<text:s/>anecdotal<text:s/>evidence,</text:span><text:span text:style-name="T388_12"><text:s/>those<text:s/>English<text:s/>Clubs<text:s/>established<text:s/>and<text:s/>supported<text:s/>by<text:s/>CSOs<text:s/>and<text:s/>local<text:s/>NGOs<text:s/>have<text:s/>survived<text:s/>better<text:s/>than<text:s/>those<text:s/>clubs<text:s/>operating<text:s/>under<text:s/>large<text:s/>scale<text:s/>programmes</text:span><text:span text:style-name="T388_13">,<text:s/>such<text:s/>as<text:s/>Save<text:s/></text:span><text:span text:style-name="T388_14">t</text:span><text:span text:style-name="T388_15">he<text:s/>Children.</text:span></text:p>
      <text:p text:style-name="P389"><text:span text:style-name="T389_1">In<text:s/>terms<text:s/>of<text:s/>future<text:s/>and<text:s/>on-going<text:s/>activities,<text:s/>BRAC<text:s/></text:span><text:span text:style-name="T389_2">is</text:span><text:span text:style-name="T389_3"><text:s/></text:span><text:span text:style-name="T389_4">now<text:s/>engaging<text:s/>with<text:s/>the<text:s/>remaining<text:s/>English<text:s/>Clubs<text:s/>networks</text:span><text:span text:style-name="T389_5"><text:s/>and</text:span><text:span text:style-name="T389_6"><text:s/></text:span><text:span text:style-name="T389_7">integrate<text:s/>the<text:s/></text:span><text:span text:style-name="T389_8">model<text:s/>into<text:s/>their<text:s/>Skills<text:s/>Development,<text:s/>Education</text:span><text:span text:style-name="T389_9">,<text:s/></text:span><text:span text:style-name="T389_10">Migration<text:s/>Programme</text:span><text:span text:style-name="T389_11"><text:s/>and<text:s/></text:span><text:span text:style-name="T389_12">a<text:s/>new<text:s/>intervention<text:s/></text:span><text:span text:style-name="T389_13">for</text:span><text:span text:style-name="T389_14"><text:s/>university<text:s/>students.<text:s/></text:span><text:span text:style-name="T389_15">Accordingly<text:s/></text:span><text:span text:style-name="T389_16">BRAC<text:s/></text:span><text:span text:style-name="T389_17">allocated<text:s/>an<text:s/>initial<text:s/>investment<text:s/>of<text:s/></text:span><text:span text:style-name="T389_18">around</text:span><text:span text:style-name="T389_19"><text:s/></text:span><text:span text:style-name="T389_20">GBP</text:span><text:span text:style-name="T389_21">£</text:span><text:span text:style-name="T389_22">25,000</text:span><text:span text:style-name="T389_23">,<text:s/>with<text:s/>an<text:s/>aim<text:s/>to<text:s/>scale<text:s/>up<text:s/>nationwide<text:s/>if<text:s/>successful.<text:s/></text:span></text:p>
      <text:p text:style-name="P390"><text:span text:style-name="T390_1">In<text:s/>terms<text:s/>of<text:s/>project<text:s/>responsiveness<text:s/>to<text:s/>issues<text:s/>raised<text:s/>in<text:s/>previous<text:s/>annual<text:s/>reviews,</text:span><text:span text:style-name="T390_2"><text:s/>concern<text:s/>is<text:s/>flagged<text:s/></text:span><text:span text:style-name="T390_3">in<text:s/>relation<text:s/>to<text:s/>the<text:s/>institutionalisation<text:s/>and<text:s/>sustainability<text:s/>of<text:s/>the<text:s/>adult<text:s/>learning<text:s/>component.<text:s/></text:span><text:span text:style-name="T390_4">T</text:span><text:span text:style-name="T390_5">he<text:s/>handover<text:s/>of<text:s/>BBC<text:s/>Janala<text:s/>materials<text:s/>ahead<text:s/>of<text:s/>component<text:s/>closure<text:s/>were<text:s/>identified<text:s/>as<text:s/>a<text:s/>project<text:s/>priority<text:s/>in<text:s/>the<text:s/>Annual<text:s/>Review<text:s/>for<text:s/>2014</text:span><text:span text:style-name="T390_6"><text:s/>and<text:s/>also<text:s/>reemphasised<text:s/>in<text:s/>two<text:s/>subsequent<text:s/>annual<text:s/>reviews</text:span><text:span text:style-name="T390_7">.<text:s/>While<text:s/>the<text:s/>project<text:s/>sought<text:s/>to<text:s/>address<text:s/>this<text:s/>within<text:s/>the<text:s/>lifetime<text:s/>of<text:s/>Output<text:s/>2,<text:s/>the<text:s/>process<text:s/>of<text:s/>handover<text:s/>has<text:s/>involved<text:s/>a<text:s/>protracted<text:s/>period<text:s/>of<text:s/>engagement.<text:s/></text:span></text:p>
      <text:p text:style-name="P391"/>
      <text:p text:style-name="P392"/>
      <table:table table:style-name="Table11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77">
          <table:table-cell table:style-name="Cell198">
            <text:p text:style-name="P393"><text:span text:style-name="T393_1">Output<text:s/>Title<text:s/></text:span></text:p>
          </table:table-cell>
          <table:table-cell table:style-name="Cell199" table:number-columns-spanned="4">
            <text:p text:style-name="P394"><text:span text:style-name="T394_1">Greater<text:s/>access<text:s/>to<text:s/>and<text:s/>use<text:s/>of<text:s/>EIA<text:s/>English<text:s/>classroom<text:s/>methods<text:s/>for<text:s/>secondary<text:s/>school<text:s/>teachers<text:s/>and<text:s/>students</text:span></text:p>
          </table:table-cell>
          <table:covered-table-cell/>
          <table:covered-table-cell/>
          <table:covered-table-cell/>
        </table:table-row>
        <table:table-row table:style-name="Row78">
          <table:table-cell table:style-name="Cell200" table:number-columns-spanned="2">
            <text:p text:style-name="P395"><text:span text:style-name="T395_1">Output<text:s/>number<text:s/>per<text:s/>LF</text:span></text:p>
          </table:table-cell>
          <table:covered-table-cell/>
          <table:table-cell table:style-name="Cell201">
            <text:p text:style-name="P396"><text:span text:style-name="T396_1">3</text:span></text:p>
          </table:table-cell>
          <table:table-cell table:style-name="Cell202">
            <text:p text:style-name="P397"><text:span text:style-name="T397_1">Output<text:s/>Score<text:s/></text:span></text:p>
          </table:table-cell>
          <table:table-cell table:style-name="Cell203">
            <text:p text:style-name="P398"><text:span text:style-name="T398_1">A</text:span></text:p>
          </table:table-cell>
        </table:table-row>
        <table:table-row table:style-name="Row79">
          <table:table-cell table:style-name="Cell204" table:number-columns-spanned="2">
            <text:p text:style-name="P399"><text:span text:style-name="T399_1">Risk:<text:s text:c="2"/></text:span></text:p>
          </table:table-cell>
          <table:covered-table-cell/>
          <table:table-cell table:style-name="Cell205">
            <text:p text:style-name="P400"><text:span text:style-name="T400_1">Minor</text:span></text:p>
          </table:table-cell>
          <table:table-cell table:style-name="Cell206">
            <text:p text:style-name="P401"><text:span text:style-name="T401_1">Impact<text:s/>weighting<text:s/>(%):</text:span></text:p>
          </table:table-cell>
          <table:table-cell table:style-name="Cell207">
            <text:p text:style-name="P402"><text:span text:style-name="T402_1">25%</text:span></text:p>
          </table:table-cell>
        </table:table-row>
        <table:table-row table:style-name="Row80">
          <table:table-cell table:style-name="Cell208" table:number-columns-spanned="2">
            <text:p text:style-name="P403"><text:span text:style-name="T403_1">Risk<text:s/>revised<text:s/>since<text:s/>last<text:s/>AR?<text:s/></text:span></text:p>
          </table:table-cell>
          <table:covered-table-cell/>
          <table:table-cell table:style-name="Cell209">
            <text:p text:style-name="P404"><text:span text:style-name="T404_1">N</text:span></text:p>
          </table:table-cell>
          <table:table-cell table:style-name="Cell210">
            <text:p text:style-name="P405"><text:span text:style-name="T405_1">Impact<text:s/>weighting<text:s/>%<text:s/>revised<text:s/>since<text:s/>last<text:s/>AR?<text:s/></text:span></text:p>
          </table:table-cell>
          <table:table-cell table:style-name="Cell211">
            <text:p text:style-name="P406"><text:span text:style-name="T406_1">N</text:span></text:p>
          </table:table-cell>
        </table:table-row>
      </table:table>
      <text:p text:style-name="P407"/>
      <table:table table:style-name="Table12">
        <table:table-column table:style-name="Column43"/>
        <table:table-column table:style-name="Column44"/>
        <table:table-column table:style-name="Column45"/>
        <table:table-row table:style-name="Row81">
          <table:table-cell table:style-name="Cell212">
            <text:p text:style-name="P408"><text:span text:style-name="T408_1">Indicator(s)</text:span></text:p>
          </table:table-cell>
          <table:table-cell table:style-name="Cell213">
            <text:p text:style-name="P409"><text:span text:style-name="T409_1">Milestones</text:span></text:p>
          </table:table-cell>
          <table:table-cell table:style-name="Cell214">
            <text:p text:style-name="P410"><text:span text:style-name="T410_1">Progress<text:s/></text:span></text:p>
          </table:table-cell>
        </table:table-row>
        <table:table-row table:style-name="Row82">
          <table:table-cell table:style-name="Cell215">
            <text:p text:style-name="P411"><text:span text:style-name="T411_1">Reach<text:s/></text:span></text:p>
            <text:p text:style-name="P412"><text:span text:style-name="T412_1">The<text:s/>cumulative<text:s/>numbers<text:s/>of<text:s/>teachers<text:s/>and<text:s/>pupils<text:s/>participating<text:s/>in<text:s/>English<text:s/>in<text:s/>Actions<text:s/>secondary<text:s/>intervention<text:s/></text:span></text:p>
          </table:table-cell>
          <table:table-cell table:style-name="Cell216">
            <text:p text:style-name="P413"/>
            <text:p text:style-name="P414"><text:span text:style-name="T414_1">Secondary<text:s/>teachers</text:span></text:p>
            <text:p text:style-name="P415"><text:span text:style-name="T415_1">10,000<text:s/>(69%/31%<text:s/>M/F)</text:span></text:p>
            <text:p text:style-name="P416"><text:span text:style-name="T416_1">Secondary<text:s/>pupils</text:span></text:p>
            <text:p text:style-name="P417"><text:span text:style-name="T417_1">4.2m<text:s/>(48%/52%<text:s/>M/F)</text:span></text:p>
          </table:table-cell>
          <table:table-cell table:style-name="Cell217">
            <text:p text:style-name="P418"><text:span text:style-name="T418_1">Exceeded<text:s/>target</text:span><text:span text:style-name="T418_2"><text:s/></text:span></text:p>
            <text:p text:style-name="P419"><text:span text:style-name="T419_1">Secondary<text:s/>teachers</text:span></text:p>
            <text:p text:style-name="P420"><text:span text:style-name="T420_1">10,563<text:s/>(81%/19%<text:s/>M/F)</text:span></text:p>
            <text:p text:style-name="P421"><text:span text:style-name="T421_1">Secondary<text:s/>pupils</text:span></text:p>
            <text:p text:style-name="P422"><text:span text:style-name="T422_1">4.3m<text:s/>(47%/53%<text:s/>M/F)</text:span></text:p>
          </table:table-cell>
        </table:table-row>
        <table:table-row table:style-name="Row83">
          <table:table-cell table:style-name="Cell218">
            <text:p text:style-name="P423"><text:span text:style-name="T423_1">Practice</text:span></text:p>
            <text:p text:style-name="P424"><text:span text:style-name="T424_1">The<text:s/>number<text:s/>of<text:s/>teachers<text:s/>incorporating<text:s/>EIA<text:s/>approaches<text:s/>in<text:s/>their<text:s/>classroom<text:s/>practice</text:span></text:p>
          </table:table-cell>
          <table:table-cell table:style-name="Cell219">
            <text:p text:style-name="P425"/>
            <text:p text:style-name="P426"><text:span text:style-name="T426_1">20%<text:s/>student<text:s/>talk<text:s/>in<text:s/>a<text:s/>lesson</text:span></text:p>
            <text:p text:style-name="P427"><text:span text:style-name="T427_1">60%<text:s/>of<text:s/>that<text:s/>talk<text:s/>is<text:s/>in<text:s/>English<text:s/></text:span></text:p>
          </table:table-cell>
          <table:table-cell table:style-name="Cell220">
            <text:p text:style-name="P428"><text:span text:style-name="T428_1">Met</text:span><text:span text:style-name="T428_2"><text:s/></text:span><text:span text:style-name="T428_3">target</text:span><text:span text:style-name="T428_4"><text:s/></text:span></text:p>
            <text:p text:style-name="P429"><text:span text:style-name="T429_1">20%<text:s/>student<text:s/>talk<text:s/>in<text:s/>a<text:s/>lesson<text:s/></text:span></text:p>
            <text:p text:style-name="P430"><text:span text:style-name="T430_1">85%<text:s/>of<text:s/>that<text:s/>talk<text:s/>is<text:s/>in<text:s/>English</text:span><text:span text:style-name="T430_2"><text:s/></text:span></text:p>
          </table:table-cell>
        </table:table-row>
      </table:table>
      <text:p text:style-name="P431"><text:bookmark-start text:name="_Hlk497404828"/></text:p>
      <text:p text:style-name="P432"><text:span text:style-name="T432_1">Key<text:s/>Points</text:span></text:p>
      <text:p text:style-name="P433"><text:bookmark-end text:name="_Hlk497404828"/><text:span text:style-name="T433_1">Under<text:s/>Output<text:s/>3,<text:s/>t</text:span><text:span text:style-name="T433_2">he<text:s/>secondary<text:s/>teacher<text:s/>development<text:s/>programme<text:s/>was<text:s/>initially<text:s/>conceived</text:span><text:span text:style-name="T433_3"><text:s/>of</text:span><text:span text:style-name="T433_4"><text:s/>as<text:s/></text:span><text:span text:style-name="T433_5">a<text:s/>series<text:s/>of<text:s/></text:span><text:span text:style-name="T433_6">4<text:s/></text:span><text:span text:style-name="T433_7">interventions</text:span><text:span text:style-name="T433_8">.<text:s/>Three<text:s/>of<text:s/>these<text:s/>were<text:s/>to<text:s/>utilise<text:s/>increasingly<text:s/>sophisticated<text:s/>media<text:s/>and<text:s/>technology:<text:s/>‘</text:span><text:span text:style-name="T433_9">Communicate</text:span><text:span text:style-name="T433_10">’</text:span><text:span text:style-name="T433_11">,<text:s/>using<text:s/>media<text:s/>players<text:s/>to<text:s/>support<text:s/></text:span><text:span text:style-name="T433_12">communicative<text:s/>language<text:s/>teaching<text:s/>(</text:span><text:span text:style-name="T433_13">CLT</text:span><text:span text:style-name="T433_14">)<text:s/></text:span><text:span text:style-name="T433_15">activities;<text:s/></text:span><text:span text:style-name="T433_16">‘</text:span><text:span text:style-name="T433_17">Connect</text:span><text:span text:style-name="T433_18">’</text:span><text:span text:style-name="T433_19">,<text:s/>using<text:s/>smartphones<text:s/>to<text:s/>build<text:s/>professional<text:s/>development<text:s/>networks<text:s/>and<text:s/>link<text:s/>classrooms;<text:s/>and<text:s/></text:span><text:span text:style-name="T433_20">‘</text:span><text:span text:style-name="T433_21">Create</text:span><text:span text:style-name="T433_22">’</text:span><text:span text:style-name="T433_23">,<text:s/>using<text:s/>multi-media<text:s/>laptops<text:s/>and<text:s/>digital<text:s/>cameras<text:s/>to<text:s/>produce<text:s/>digital<text:s/>media<text:s/>in<text:s/>English<text:s/>language<text:s/>medium</text:span><text:span text:style-name="T433_24">.<text:s/>The<text:s/>fourth<text:s/>intervention,<text:s/>‘</text:span><text:span text:style-name="T433_25">Community</text:span><text:span text:style-name="T433_26">’</text:span><text:span text:style-name="T433_27">,<text:s/></text:span><text:span text:style-name="T433_28">was<text:s/>designed<text:s/>to<text:s/>work</text:span><text:span text:style-name="T433_29"><text:s/>with<text:s/>boat-schools<text:s/>serving<text:s/></text:span><text:span text:style-name="T433_30">marginali</text:span><text:span text:style-name="T433_31">s</text:span><text:span text:style-name="T433_32">ed<text:s/></text:span><text:span text:style-name="T433_33">rural<text:s/>riverside<text:s/>communities.<text:s/></text:span></text:p>
      <text:p text:style-name="P434"/>
      <text:p text:style-name="P435"><text:span text:style-name="T435_1">However,<text:s/>a</text:span><text:span text:style-name="T435_2">fter<text:s/>the<text:s/>launch<text:s/>workshops<text:s/>for<text:s/>the<text:s/>first<text:s/>and<text:s/>most<text:s/>straightforward<text:s/></text:span><text:span text:style-name="T435_3">media-based<text:s/></text:span><text:span text:style-name="T435_4">intervention</text:span><text:span text:style-name="T435_5"><text:s/>(‘Communicate’)</text:span><text:span text:style-name="T435_6">,<text:s/>the<text:s/></text:span><text:span text:style-name="T435_7">project<text:s/>recognised<text:s/>a<text:s/></text:span><text:span text:style-name="T435_8">need<text:s/>to<text:s/></text:span><text:span text:style-name="T435_9">plan<text:s/>for<text:s/>interventions<text:s/>that<text:s/>were<text:s/>both<text:s/>realistic</text:span><text:span text:style-name="T435_10">,<text:s/>in<text:s/>terms<text:s/>of<text:s/>existing<text:s/>capacity,<text:s/>skills<text:s/>and<text:s/>knowledge<text:s/>among<text:s/>secondary<text:s/>teachers<text:s/>and<text:s/>the<text:s/>systems<text:s/>that<text:s/>supported<text:s/>them,<text:s/></text:span><text:span text:style-name="T435_11">and<text:s/></text:span><text:span text:style-name="T435_12">simpler<text:s/></text:span><text:span text:style-name="T435_13"><text:s/>to<text:s/>implement.<text:s/>As<text:s/>a<text:s/>result,<text:s/>Output<text:s/>3<text:s/></text:span><text:span text:style-name="T435_14">has<text:s/>re-focused</text:span><text:span text:style-name="T435_15"><text:s/>on<text:s/>establishing<text:s/>a<text:s/>basic<text:s/>foundation<text:s/>of<text:s/>effective<text:s/>classroom<text:s/>practices<text:s/>at<text:s/>scale</text:span><text:span text:style-name="T435_16">,<text:s/>closely<text:s/>aligned<text:s/>with<text:s/>the<text:s/>approaches<text:s/>and<text:s/>goals<text:s/>associated<text:s/></text:span><text:span text:style-name="T435_17">with<text:s/>the<text:s/></text:span><text:span text:style-name="T435_18">government<text:s/></text:span><text:span text:style-name="T435_19">system<text:s/>and<text:s/></text:span><text:span text:style-name="T435_20">primary<text:s/>school<text:s/>component</text:span><text:span text:style-name="T435_21">.</text:span></text:p>
      <text:p text:style-name="P436"/>
      <text:p text:style-name="P437"><text:span text:style-name="T437_1">T</text:span><text:span text:style-name="T437_2">he<text:s/>design<text:s/>of<text:s/>the<text:s/>secondary<text:s/>development<text:s/>programme<text:s/>is<text:s/></text:span><text:span text:style-name="T437_3">also<text:s/></text:span><text:span text:style-name="T437_4">largely<text:s/></text:span><text:span text:style-name="T437_5">school-based<text:s/>and</text:span><text:span text:style-name="T437_6"><text:s/>incorporates</text:span><text:span text:style-name="T437_7"><text:s/></text:span><text:span text:style-name="T437_8">a<text:s/>similar<text:s/>selection<text:s/>of<text:s/>key<text:s/></text:span><text:span text:style-name="T437_9">elements<text:s/>identified<text:s/>in<text:s/>recent<text:s/>DFID<text:s/>funded<text:s/>rigorous<text:s/>literature<text:s/>reviews</text:span><text:span text:style-name="T437_10"><text:note text:note-class="footnote"><text:note-citation/><text:note-body><text:p text:style-name="P438"><text:span text:style-name="T438_1"><text:s/>Westbrook,<text:s/>J.,<text:s/>Durrani,<text:s/>N.,<text:s/>Brown,<text:s/>R.,<text:s/>Orr,<text:s/>D.,<text:s/>Pryor,<text:s/>J.,<text:s/>Boddy,<text:s/>J.,<text:s/>and<text:s/>Salvi,<text:s/>F.<text:s/>(2013).<text:s/>Pedagogy,<text:s/>Curriculum,<text:s/>Teaching<text:s/>Practices<text:s/>and<text:s/>Teacher<text:s/>Education<text:s/>in<text:s/>Developing<text:s/>Countries:<text:s/>Final<text:s/>Report.<text:s/>Education<text:s/>Rigorous<text:s/>Literature<text:s/>Review,<text:s/>EPPI-Centre,<text:s/>Social<text:s/>Science<text:s/>Research<text:s/>Unit,<text:s/>Institute<text:s/>of<text:s/>Education,<text:s/>University<text:s/>of<text:s/>London.<text:s/>P.60-64<text:s/></text:span><text:span text:style-name="T438_2">and</text:span><text:span text:style-name="T438_3"><text:s/>Power,<text:s/>T.,<text:s/>Gater,<text:s/>R.,<text:s/>Grant,<text:s/>C.<text:s/>and<text:s/>Winters,<text:s/>N.<text:s/>(2014),<text:s/>Educational<text:s/>Technology<text:s/>Topic<text:s/>Guide,<text:s/>available<text:s/>at:<text:s/>http://www.heartesources.org/topic/educational-technology/.</text:span></text:p></text:note-body></text:note></text:span><text:span text:style-name="T438_4"><text:s/>as<text:s/></text:span><text:span text:style-name="T438_5">t</text:span><text:span text:style-name="T438_6">he<text:s/>characteristic</text:span><text:span text:style-name="T438_7">s</text:span><text:span text:style-name="T438_8"><text:s/>of</text:span><text:span text:style-name="T438_9"><text:s/>effective<text:s/>teacher<text:s/>development<text:s/>programmes.<text:s/></text:span><text:span text:style-name="T438_10">The</text:span><text:span text:style-name="T438_11"><text:s/></text:span><text:span text:style-name="T438_12">key<text:s/>elements<text:s/>of<text:s/>effective<text:s/>teacher<text:s/>development<text:s/>utilised<text:s/>by<text:s/>EIA<text:s/>include:<text:s/>peer<text:s/>support;<text:s/>follow-up<text:s/>support<text:s/>and<text:s/>monitoring;<text:s/>support<text:s/>through<text:s/></text:span><text:span text:style-name="T438_13">head<text:s/>teachers</text:span><text:span text:style-name="T438_14">;<text:s/>alignment<text:s/>of<text:s/>teacher<text:s/>training<text:s/>with<text:s/>curriculum<text:s/>and<text:s/>assessment;<text:s/>the<text:s/>use<text:s/>of<text:s/>offline<text:s/>AV<text:s/>materials<text:s/>and<text:s/>enabling<text:s/>technology.<text:s/>Cumulatively,<text:s/>these<text:s/>features<text:s/>all<text:s/>work<text:s/>to<text:s/>support<text:s/>teachers<text:s/>and<text:s/>provide<text:s/>guidance<text:s/>and<text:s/>an<text:s/>enabling<text:s/>environment<text:s/></text:span><text:span text:style-name="T438_15">to</text:span><text:span text:style-name="T438_16"><text:s/></text:span><text:span text:style-name="T438_17">try<text:s/>out<text:s/>new<text:s/>activities<text:s/>in<text:s/>their<text:s/>classrooms.</text:span></text:p>
      <text:p text:style-name="P439"/>
      <text:p text:style-name="P440"><text:span text:style-name="T440_1">Using<text:s/>this<text:s/></text:span><text:span text:style-name="T440_2">mode</text:span><text:span text:style-name="T440_3">l,<text:s/></text:span><text:span text:style-name="T440_4">the<text:s/>project<text:s/></text:span><text:span text:style-name="T440_5">met<text:s/>and<text:s/>in<text:s/>some<text:s/>cases<text:s/></text:span><text:span text:style-name="T440_6">exceeded<text:s/></text:span><text:span text:style-name="T440_7">its<text:s/>targets<text:s/>in<text:s/></text:span><text:span text:style-name="T440_8">terms<text:s/>of<text:s/>both<text:s/></text:span><text:span text:style-name="T440_9">reach<text:s/>and<text:s/></text:span><text:span text:style-name="T440_10">levels<text:s/>of<text:s/></text:span><text:span text:style-name="T440_11">improvement<text:s/>in<text:s/>classroom<text:s/>practices</text:span><text:span text:style-name="T440_12"><text:s/>at<text:s/>secondary<text:s/>level</text:span><text:span text:style-name="T440_13">.<text:s/></text:span><text:span text:style-name="T440_14">EIA’s<text:s/>Sustainability<text:s/>Impact<text:s/>report<text:s/>details<text:s/>the<text:s/>levels<text:s/>of<text:s/>achievement<text:s/>in<text:s/>terms<text:s/>of<text:s/>reach<text:s/>of<text:s/>EIA<text:s/>interventions</text:span><text:span text:style-name="T440_15"><text:s/>through<text:s/>numbers<text:s/>of<text:s/>teachers<text:s/>trained</text:span><text:span text:style-name="T440_16">;<text:s/>teachers’<text:s/>use<text:s/>of<text:s/>EIA<text:s/>approaches,<text:s/>changes<text:s/>in<text:s/>classroom<text:s/>practice<text:s/>and<text:s/>teacher<text:s/>motivation</text:span><text:span text:style-name="T440_17">,</text:span><text:span text:style-name="T440_18"><text:s/>changes<text:s/>in<text:s/>teachers’<text:s/>and<text:s/>students’<text:s/>perceptions<text:s/>of<text:s/>English<text:s/>language<text:s/>learning;<text:s/>and<text:s/>changes<text:s/>in<text:s/>student<text:s/>learning<text:s/>outcomes.<text:s/></text:span></text:p>
      <text:p text:style-name="P441"><text:span text:style-name="T441_1"><text:s/></text:span></text:p>
      <text:p text:style-name="P442"><text:span text:style-name="T442_1">The<text:s/>project<text:s/>faced<text:s/>some<text:s/>challenges<text:s/></text:span><text:span text:style-name="T442_2">to<text:s/>influence<text:s/>change<text:s/>in<text:s/>terms<text:s/>of<text:s/>institutionalisation<text:s/>and<text:s/>sustainability,<text:s/></text:span><text:span text:style-name="T442_3">due<text:s/></text:span><text:span text:style-name="T442_4">largely<text:s/></text:span><text:span text:style-name="T442_5">to<text:s/>the<text:s/>different<text:s/>administrative<text:s/>and<text:s/></text:span><text:span text:style-name="T442_6">systemic<text:s/></text:span><text:span text:style-name="T442_7">structur</text:span><text:span text:style-name="T442_8">e<text:s/>at<text:s/>secondary<text:s/>school<text:s/>level.</text:span><text:span text:style-name="T442_9"><text:s/></text:span><text:span text:style-name="T442_10">This<text:s/>has<text:s/>been<text:s/>discussed<text:s/>in<text:s/>details<text:s/>under<text:s/>output<text:s/>5.<text:s/></text:span><text:span text:style-name="T442_11">Under<text:s/>the<text:s/>current<text:s/>secondary<text:s/>school<text:s/>system,<text:s/>98%<text:s/>of<text:s/>secondary<text:s/>schools<text:s/>are<text:s/>private<text:s/>institutions,<text:s/>with<text:s/></text:span><text:span text:style-name="T442_12">lower<text:s/>levels<text:s/>of<text:s/>control<text:s/>or<text:s/>influence<text:s/>from</text:span><text:span text:style-name="T442_13"><text:s/>central<text:s/>and<text:s/>local<text:s/>level<text:s/>officials.</text:span><text:span text:style-name="T442_14"><text:s/></text:span><text:span text:style-name="T442_15">In-service<text:s/>teacher<text:s/>training<text:s/></text:span><text:span text:style-name="T442_16">at<text:s/>secondary<text:s/>level<text:s/></text:span><text:span text:style-name="T442_17">is<text:s/></text:span><text:span text:style-name="T442_18">undertaken<text:s/></text:span><text:span text:style-name="T442_19">by<text:s/>individual<text:s/>projects</text:span><text:span text:style-name="T442_20">,</text:span><text:span text:style-name="T442_21"><text:s/>and<text:s/>not<text:s/>through<text:s/>a<text:s/>central<text:s/>or<text:s/>standardised<text:s/>g</text:span><text:span text:style-name="T442_22">overnment<text:s/>mechanism.<text:s/></text:span></text:p>
      <text:p text:style-name="P443"/>
      <text:p text:style-name="P444"><text:span text:style-name="T444_1">The<text:s/>project<text:s/></text:span><text:span text:style-name="T444_2">also<text:s/></text:span><text:span text:style-name="T444_3">encountered<text:s/></text:span><text:span text:style-name="T444_4">a<text:s/>number<text:s/>of<text:s/>wider<text:s/>practical<text:s/>challenge</text:span><text:span text:style-name="T444_5">s</text:span><text:span text:style-name="T444_6"><text:s/>to<text:s/>the<text:s/>implementation<text:s/>of<text:s/>central<text:s/>and<text:s/>local-level<text:s/>activities<text:s/>at<text:s/>secondary<text:s/>level</text:span><text:span text:style-name="T444_7"><text:s/>due<text:s/>to<text:s/>a<text:s/></text:span><text:span text:style-name="T444_8">different</text:span><text:span text:style-name="T444_9"><text:s/></text:span><text:span text:style-name="T444_10">mechanism</text:span><text:span text:style-name="T444_11"><text:s/>of</text:span><text:span text:style-name="T444_12"><text:s/>Continuous<text:s/>Professional<text:s/>Development<text:s/>(CPD)<text:s/></text:span><text:span text:style-name="T444_13">of<text:s/>teachers</text:span><text:span text:style-name="T444_14">;<text:s/></text:span><text:span text:style-name="T444_15">and<text:s/></text:span><text:span text:style-name="T444_16">less<text:s/>substantial<text:s/></text:span><text:span text:style-name="T444_17">GoB<text:s/>District<text:s/></text:span><text:span text:style-name="T444_18">and</text:span><text:span text:style-name="T444_19"><text:s/>Upazila<text:s/>administrative<text:s/>infrastructure</text:span><text:span text:style-name="T444_20">.<text:s/></text:span><text:span text:style-name="T444_21">As<text:s/>a<text:s/>result,<text:s/>the<text:s/>project<text:s/>was<text:s/>not<text:s/></text:span><text:span text:style-name="T444_22">able</text:span><text:span text:style-name="T444_23"><text:s/>to<text:s/></text:span><text:span text:style-name="T444_24">achieve<text:s/>the<text:s/>same<text:s/>level<text:s/>of<text:s/>engagement<text:s/>and<text:s/>influence</text:span><text:span text:style-name="T444_25"><text:s/></text:span><text:span text:style-name="T444_26">at<text:s/>Upazila<text:s/>level<text:s/>as<text:s/>in<text:s/>the<text:s/>Primary<text:s/>sector.<text:s/></text:span><text:span text:style-name="T444_27">At<text:s/>central<text:s/>level<text:s/>the<text:s/>absence<text:s/>of<text:s/>one<text:s/>programme<text:s/>framework<text:s/>(unlike<text:s/>primary<text:s/>where<text:s/>there<text:s/>was<text:s/>one<text:s/>sector<text:s/>programme)<text:s/></text:span><text:span text:style-name="T444_28">and<text:s/>working<text:s/>through<text:s/>multiple<text:s/>projects<text:s/>under<text:s/>the<text:s/>secondary<text:s/>education<text:s/>ministry<text:s/>made<text:s/>it<text:s/>difficult<text:s/>and<text:s/>unsustainable<text:s/>to<text:s/>house<text:s/>the<text:s/></text:span><text:span text:style-name="T444_29">EIA<text:s/>methods<text:s/>and<text:s/>materials.<text:s/></text:span><text:span text:style-name="T444_30">T</text:span><text:span text:style-name="T444_31">hese<text:s/>were<text:s/>further<text:s/>compounded<text:s/>by<text:s/>the<text:s/>absence<text:s/>of<text:s/>a<text:s/>PMU<text:s/>counterpart<text:s/>within<text:s/>the<text:s/>Directorate<text:s/>of<text:s/>Secondary<text:s/>&amp;<text:s/>Higher<text:s/>Education<text:s/>(DSHE),<text:s/>thereby<text:s/>making<text:s/>it<text:s/>difficult<text:s/>for<text:s/>the<text:s/>project<text:s/>to<text:s/>establish<text:s/>a<text:s/>formal<text:s/>route<text:s/>for<text:s/>engagement<text:s/>with<text:s/>DSHE.</text:span></text:p>
      <text:p text:style-name="P445"/>
      <text:p text:style-name="P446"><text:span text:style-name="T446_1">In<text:s/>response<text:s/>to<text:s/>these<text:s/>challenges</text:span><text:span text:style-name="T446_2">,<text:s/>during<text:s/>the<text:s/>final<text:s/>phase<text:s/>of<text:s/>the<text:s/>project,<text:s/></text:span><text:span text:style-name="T446_3">training<text:s/>to<text:s/>secondary<text:s/>teachers<text:s/>continued<text:s/>to<text:s/>be<text:s/>delivered<text:s/></text:span><text:span text:style-name="T446_4">at<text:s/>a<text:s/>local<text:s/>level<text:s/></text:span><text:span text:style-name="T446_5">under<text:s/></text:span><text:span text:style-name="T446_6">the<text:s/></text:span><text:span text:style-name="T446_7">EIA<text:s/>project<text:s/>mechanisms<text:s/>rather<text:s/>than<text:s/>in<text:s/>collaboration<text:s/>with<text:s/>local<text:s/>education<text:s/>systems</text:span><text:span text:style-name="T446_8"><text:s/>(as<text:s/>was<text:s/>done<text:s/>in<text:s/>primary)</text:span><text:span text:style-name="T446_9">.</text:span><text:span text:style-name="T446_10"><text:s/>In<text:s/>addition,<text:s/></text:span><text:span text:style-name="T446_11">more<text:s/></text:span><text:span text:style-name="T446_12">was<text:s/></text:span><text:span text:style-name="T446_13">also<text:s/></text:span><text:span text:style-name="T446_14">invested<text:s/></text:span><text:span text:style-name="T446_15">in<text:s/>establishing<text:s/>links<text:s/>between<text:s/>local<text:s/>officials<text:s/>and<text:s/></text:span><text:span text:style-name="T446_16">individual<text:s/></text:span><text:span text:style-name="T446_17">schools</text:span><text:span text:style-name="T446_18">,<text:s/>and<text:s/>in<text:s/></text:span><text:span text:style-name="T446_19">intensifying<text:s/>the<text:s/>project’s<text:s/></text:span><text:span text:style-name="T446_20">working<text:s/>relationship<text:s/>with<text:s/>local<text:s/>level<text:s/>structures</text:span><text:span text:style-name="T446_21">.<text:s/></text:span><text:span text:style-name="T446_22">This<text:s/>included<text:s/>local<text:s/>level<text:s/></text:span><text:span text:style-name="T446_23">staff<text:s/>capacity<text:s/>building<text:s/>to<text:s/>create<text:s/>a<text:s/>pool<text:s/>of<text:s/>skilled<text:s/>Teacher<text:s/>Facilitators</text:span><text:span text:style-name="T446_24">,<text:s/>and<text:s/>s</text:span><text:span text:style-name="T446_25">trengthen</text:span><text:span text:style-name="T446_26">ing<text:s/>the</text:span><text:span text:style-name="T446_27"><text:s/>capacity<text:s/>of<text:s/></text:span><text:span text:style-name="T446_28">Upazila<text:s/>Secondary<text:s/>Education<text:s/>Officers</text:span><text:span text:style-name="T446_29"><text:s/>and</text:span><text:span text:style-name="T446_30"><text:s/></text:span><text:span text:style-name="T446_31">Academic<text:s/>Supervisors<text:s/></text:span><text:span text:style-name="T446_32">to<text:s/></text:span><text:span text:style-name="T446_33">observ</text:span><text:span text:style-name="T446_34">e<text:s/></text:span><text:span text:style-name="T446_35">classes<text:s/>and<text:s/>visit<text:s/>schools.<text:s/>Finally,</text:span><text:span text:style-name="T446_36"><text:s/>during<text:s/>the<text:s/>final<text:s/></text:span><text:span text:style-name="T446_37">project<text:s/></text:span><text:span text:style-name="T446_38">year,<text:s/>the<text:s/>project<text:s/>establish</text:span><text:span text:style-name="T446_39">ed</text:span><text:span text:style-name="T446_40"><text:s/>cross-sectoral<text:s/>Upazila<text:s/>teams,<text:s/></text:span><text:span text:style-name="T446_41">where<text:s/></text:span><text:span text:style-name="T446_42">Primary<text:s/>and<text:s/>Secondary<text:s/>s</text:span><text:span text:style-name="T446_43">ector<text:s/>staff<text:s/>collaborate</text:span><text:span text:style-name="T446_44">d</text:span><text:span text:style-name="T446_45"><text:s/>to<text:s/>plan<text:s/>and<text:s/>implement<text:s/>stra</text:span><text:span text:style-name="T446_46">tegies<text:s/>for<text:s/>the<text:s/>continuation<text:s/>of<text:s/>EIA-based<text:s/>approaches<text:s/>within<text:s/>Upazilas.</text:span></text:p>
      <text:p text:style-name="P447"/>
      <text:p text:style-name="P448"><text:span text:style-name="T448_1">However,<text:s/></text:span><text:span text:style-name="T448_2">the<text:s/></text:span><text:span text:style-name="T448_3">review<text:s/>notes<text:s/>that<text:s/></text:span><text:span text:style-name="T448_4">taking<text:s/></text:span><text:span text:style-name="T448_5">s</text:span><text:span text:style-name="T448_6">imilar<text:s/>approaches<text:s/>to</text:span><text:span text:style-name="T448_7"><text:s/>engagement<text:s/></text:span><text:span text:style-name="T448_8">and<text:s/>capacity<text:s/>building<text:s/>at<text:s/>both<text:s/>central<text:s/>and<text:s/>regional<text:s/>secondary<text:s/>system<text:s/>mechanisms<text:s/></text:span><text:span text:style-name="T448_9">at<text:s/>an<text:s/>earlier<text:s/>stage<text:s/>of<text:s/>the<text:s/>project<text:s/></text:span><text:span text:style-name="T448_10">may<text:s/></text:span><text:span text:style-name="T448_11">have<text:s/>resulted<text:s/>in<text:s/></text:span><text:span text:style-name="T448_12">better</text:span><text:span text:style-name="T448_13"><text:s/></text:span><text:span text:style-name="T448_14">outcome</text:span><text:span text:style-name="T448_15">s,</text:span><text:span text:style-name="T448_16"><text:s/></text:span><text:span text:style-name="T448_17">both<text:s/></text:span><text:span text:style-name="T448_18">in<text:s/>terms<text:s/>of<text:s/></text:span><text:span text:style-name="T448_19">project<text:s/>impact<text:s/>and<text:s/></text:span><text:span text:style-name="T448_20">sustainability.<text:s/></text:span><text:span text:style-name="T448_21">These<text:s/>and<text:s/>other<text:s/>issues<text:s/>are<text:s/></text:span><text:span text:style-name="T448_22">discuss</text:span><text:span text:style-name="T448_23">ed<text:s/>further<text:s/>in<text:s/>this<text:s/>report<text:s/>under<text:s/>O</text:span><text:span text:style-name="T448_24">utpu</text:span><text:span text:style-name="T448_25">t<text:s/>5</text:span><text:span text:style-name="T448_26">.</text:span></text:p>
      <text:p text:style-name="P449"><text:span text:style-name="T449_1"><text:s/></text:span></text:p>
      <text:p text:style-name="P450"><text:span text:style-name="T450_1">Recommendations<text:s/>for<text:s/>future<text:s/>programmes</text:span></text:p>
      <text:list text:style-name="LS3" xml:id="list44">
        <text:list-item>
          <text:p text:style-name="P451"><text:span text:style-name="T451_1">S</text:span><text:span text:style-name="T451_2">econdary<text:s/>schools<text:s/>operate<text:s/>in<text:s/>a<text:s/>less-structured<text:s/>system<text:s/></text:span><text:span text:style-name="T451_3">and<text:s/>with<text:s/>higher<text:s/>levels<text:s/>of<text:s/></text:span><text:span text:style-name="T451_4">autonomy</text:span><text:span text:style-name="T451_5"><text:s/></text:span><text:span text:style-name="T451_6">when<text:s/>compared<text:s/>with<text:s/>primary<text:s/>schools</text:span><text:span text:style-name="T451_7"><text:s/>in<text:s/>Bangladesh</text:span><text:span text:style-name="T451_8">.<text:s/></text:span><text:span text:style-name="T451_9">This<text:s/></text:span><text:span text:style-name="T451_10">require</text:span><text:span text:style-name="T451_11">s</text:span><text:span text:style-name="T451_12"><text:s/>greater<text:s/>levels<text:s/>of<text:s/>direct<text:s/>engagement</text:span><text:span text:style-name="T451_13"><text:s/></text:span><text:span text:style-name="T451_14">and<text:s/>use<text:s/>of<text:s/></text:span><text:span text:style-name="T451_15">alternative<text:s/>mechanisms</text:span><text:span text:style-name="T451_16">,</text:span><text:span text:style-name="T451_17"><text:s/></text:span><text:span text:style-name="T451_18">e.g.</text:span><text:span text:style-name="T451_19"><text:s/>community-led<text:s/>mechanisms<text:s/></text:span><text:span text:style-name="T451_20">like</text:span><text:span text:style-name="T451_21"><text:s/>SMCs<text:s/>and<text:s/>PTAs.</text:span></text:p>
        </text:list-item>
      </text:list>
      <text:p text:style-name="P452"/>
      <table:table table:style-name="Table13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84">
          <table:table-cell table:style-name="Cell221">
            <text:p text:style-name="P453"><text:span text:style-name="T453_1">Output<text:s/>Title<text:s/></text:span></text:p>
          </table:table-cell>
          <table:table-cell table:style-name="Cell222" table:number-columns-spanned="4">
            <text:p text:style-name="P454"><text:span text:style-name="T454_1">Increased<text:s/>knowledge<text:s/>available<text:s/>around<text:s/>improving<text:s/>English<text:s/>language<text:s/>competency<text:s/>and<text:s/>teacher<text:s/>practice</text:span></text:p>
          </table:table-cell>
          <table:covered-table-cell/>
          <table:covered-table-cell/>
          <table:covered-table-cell/>
        </table:table-row>
        <table:table-row table:style-name="Row85">
          <table:table-cell table:style-name="Cell223" table:number-columns-spanned="2">
            <text:p text:style-name="P455"><text:span text:style-name="T455_1">Output<text:s/>number<text:s/>per<text:s/>LF</text:span></text:p>
          </table:table-cell>
          <table:covered-table-cell/>
          <table:table-cell table:style-name="Cell224">
            <text:p text:style-name="P456"><text:span text:style-name="T456_1">4</text:span></text:p>
          </table:table-cell>
          <table:table-cell table:style-name="Cell225">
            <text:p text:style-name="P457"><text:span text:style-name="T457_1">Output<text:s/>Score<text:s/></text:span></text:p>
          </table:table-cell>
          <table:table-cell table:style-name="Cell226">
            <text:p text:style-name="P458"><text:span text:style-name="T458_1">A++</text:span></text:p>
          </table:table-cell>
        </table:table-row>
        <table:table-row table:style-name="Row86">
          <table:table-cell table:style-name="Cell227" table:number-columns-spanned="2">
            <text:p text:style-name="P459"><text:span text:style-name="T459_1">Risk:<text:s text:c="2"/></text:span></text:p>
          </table:table-cell>
          <table:covered-table-cell/>
          <table:table-cell table:style-name="Cell228">
            <text:p text:style-name="P460"><text:span text:style-name="T460_1">Moderate</text:span></text:p>
          </table:table-cell>
          <table:table-cell table:style-name="Cell229">
            <text:p text:style-name="P461"><text:span text:style-name="T461_1">Impact<text:s/>weighting<text:s/>(%):</text:span></text:p>
          </table:table-cell>
          <table:table-cell table:style-name="Cell230">
            <text:p text:style-name="P462"><text:span text:style-name="T462_1">25%</text:span></text:p>
          </table:table-cell>
        </table:table-row>
        <table:table-row table:style-name="Row87">
          <table:table-cell table:style-name="Cell231" table:number-columns-spanned="2">
            <text:p text:style-name="P463"><text:span text:style-name="T463_1">Risk<text:s/>revised<text:s/>since<text:s/>last<text:s/>AR?<text:s/></text:span></text:p>
          </table:table-cell>
          <table:covered-table-cell/>
          <table:table-cell table:style-name="Cell232">
            <text:p text:style-name="P464"><text:span text:style-name="T464_1">N</text:span></text:p>
          </table:table-cell>
          <table:table-cell table:style-name="Cell233">
            <text:p text:style-name="P465"><text:span text:style-name="T465_1">Impact<text:s/>weighting<text:s/>%<text:s/>revised<text:s/>since<text:s/>last<text:s/>AR?<text:s/></text:span></text:p>
          </table:table-cell>
          <table:table-cell table:style-name="Cell234">
            <text:p text:style-name="P466"><text:span text:style-name="T466_1">N</text:span></text:p>
          </table:table-cell>
        </table:table-row>
      </table:table>
      <text:p text:style-name="P467"/>
      <table:table table:style-name="Table14">
        <table:table-column table:style-name="Column51"/>
        <table:table-column table:style-name="Column52"/>
        <table:table-column table:style-name="Column53"/>
        <table:table-row table:style-name="Row88">
          <table:table-cell table:style-name="Cell235">
            <text:p text:style-name="P468"><text:span text:style-name="T468_1">Indicator(s)</text:span></text:p>
          </table:table-cell>
          <table:table-cell table:style-name="Cell236">
            <text:p text:style-name="P469"><text:span text:style-name="T469_1">Milestones</text:span></text:p>
          </table:table-cell>
          <table:table-cell table:style-name="Cell237">
            <text:p text:style-name="P470"><text:span text:style-name="T470_1">Progress<text:s/></text:span></text:p>
          </table:table-cell>
        </table:table-row>
        <table:table-row table:style-name="Row89">
          <table:table-cell table:style-name="Cell238">
            <text:p text:style-name="P471"><text:span text:style-name="T471_1">Number<text:s/>of<text:s/>knowledge<text:s/>products<text:s/>developed<text:s text:c="2"/></text:span></text:p>
          </table:table-cell>
          <table:table-cell table:style-name="Cell239">
            <text:p text:style-name="P472"><text:span text:style-name="T472_1">5<text:s/>research<text:s/>reports</text:span></text:p>
            <text:p text:style-name="P473"><text:span text:style-name="T473_1">4<text:s/>research<text:s/>briefs</text:span></text:p>
          </table:table-cell>
          <table:table-cell table:style-name="Cell240">
            <text:p text:style-name="P474"><text:span text:style-name="T474_1">Substantially<text:s/></text:span><text:span text:style-name="T474_2">Exceeded<text:s/>target</text:span><text:span text:style-name="T474_3"><text:s/></text:span></text:p>
            <text:p text:style-name="P475"><text:span text:style-name="T475_1">8<text:s/>research<text:s/>reports</text:span></text:p>
            <text:p text:style-name="P476"><text:span text:style-name="T476_1">6<text:s/>research<text:s/>briefs</text:span></text:p>
          </table:table-cell>
        </table:table-row>
        <table:table-row table:style-name="Row90">
          <table:table-cell table:style-name="Cell241">
            <text:p text:style-name="P477"><text:span text:style-name="T477_1">Amount<text:s/>of<text:s/>research<text:s/>disseminated<text:s/>via<text:s/>conferences/<text:s/>book<text:s/>chapters/<text:s/>presentations<text:s/>peer<text:s/>reviewed,<text:s/>journals<text:s/>chapters<text:s/>in<text:s/>academic<text:s/>books/<text:s/>distribution<text:s/>of<text:s/>reports<text:s/>to<text:s/>key<text:s/>stakeholders<text:s/>in<text:s/>Bangladesh<text:s/>and<text:s/>to<text:s/>research<text:s/>databases</text:span></text:p>
          </table:table-cell>
          <table:table-cell table:style-name="Cell242">
            <text:p text:style-name="P478"><text:span text:style-name="T478_1">6<text:s/>conferences</text:span></text:p>
            <text:p text:style-name="P479"><text:span text:style-name="T479_1">2<text:s/>papers</text:span></text:p>
            <text:p text:style-name="P480"><text:span text:style-name="T480_1">Distribution<text:s/>at<text:s/>GoB/PSC<text:s/>meetings</text:span></text:p>
            <text:p text:style-name="P481"/>
          </table:table-cell>
          <table:table-cell table:style-name="Cell243">
            <text:p text:style-name="P482"><text:span text:style-name="T482_1">Substantially<text:s/>exceeded<text:s/>target</text:span><text:span text:style-name="T482_2"><text:s/></text:span></text:p>
            <text:p text:style-name="P483"><text:span text:style-name="T483_1">17<text:s/>conferences</text:span><text:span text:style-name="T483_2">;<text:s/></text:span><text:span text:style-name="T483_3">4<text:s/>papers</text:span><text:span text:style-name="T483_4">;<text:s/></text:span><text:span text:style-name="T483_5">4<text:s/>book<text:s/>c</text:span><text:span text:style-name="T483_6">hapters<text:s/>;<text:s/>1<text:s/>book;<text:s/></text:span><text:span text:style-name="T483_7">Distribution<text:s/>at<text:s/>GoB/PSC<text:s/>meetings</text:span><text:span text:style-name="T483_8"><text:s/></text:span></text:p>
          </table:table-cell>
        </table:table-row>
      </table:table>
      <text:p text:style-name="P484"><text:span text:style-name="T484_1">Key<text:s/>Points</text:span></text:p>
      <text:p text:style-name="P485"><text:span text:style-name="T485_1">The<text:s/>EIA<text:s/>programme<text:s/>placed<text:s/>a<text:s/>strong<text:s/>emphasis<text:s/>on<text:s/>the<text:s/>importance<text:s/>of<text:s/>research<text:s/>and<text:s/>data-gathering<text:s/>as<text:s/>a<text:s/>core<text:s/>part<text:s/>of<text:s/>project<text:s/>activities</text:span><text:span text:style-name="T485_2"><text:s/>and<text:s/>accordingly<text:s/></text:span><text:span text:style-name="T485_3">Research<text:s/>Monitoring<text:s/>and<text:s/>Evaluation</text:span><text:span text:style-name="T485_4"><text:s/>(RME)</text:span><text:span text:style-name="T485_5"><text:s/>was<text:s/>conceived<text:s/>as<text:s/>a<text:s/>separate<text:s/>Output</text:span><text:span text:style-name="T485_6"><text:s/>within<text:s/>the<text:s/>project.</text:span><text:span text:style-name="T485_7"><text:s/>The<text:s/>project<text:s/>exceeded<text:s/>both<text:s/>milestone<text:s/>target</text:span><text:span text:style-name="T485_8">s</text:span><text:span text:style-name="T485_9"><text:s/>against<text:s/>the<text:s/>two<text:s/>indicators<text:s/>of<text:s/>this<text:s/>output<text:s/>as<text:s/>shown<text:s/>above.<text:s/></text:span></text:p>
      <text:p text:style-name="P486"><text:span text:style-name="T486_1">Following<text:s/>an<text:s/>adaptive<text:s/>programming<text:s/>approach<text:s/>the<text:s/>project<text:s/>improved<text:s/>its<text:s/>methodology<text:s/></text:span><text:span text:style-name="T486_2">by<text:s/></text:span><text:span text:style-name="T486_3">draw</text:span><text:span text:style-name="T486_4">ing</text:span><text:span text:style-name="T486_5"><text:s/>on<text:s/>strong<text:s/>evidence<text:s/></text:span><text:span text:style-name="T486_6">from<text:s/></text:span><text:span text:style-name="T486_7">research</text:span><text:span text:style-name="T486_8"><text:s/>and</text:span><text:span text:style-name="T486_9"><text:s/>ongoing<text:s/>evaluation<text:s/>studies<text:s/>t</text:span><text:span text:style-name="T486_10">o<text:s/>assess<text:s/>the<text:s/>overall<text:s/>context<text:s/></text:span><text:span text:style-name="T486_11">and<text:s/>changes<text:s/>in<text:s/>the<text:s/>English<text:s/>teaching<text:s/>and<text:s/>learn</text:span><text:span text:style-name="T486_12">in</text:span><text:span text:style-name="T486_13">g<text:s/>environment<text:s/>in<text:s/></text:span><text:span text:style-name="T486_14">Bangladesh</text:span><text:span text:style-name="T486_15">,<text:s/>both<text:s/>in<text:s/></text:span><text:span text:style-name="T486_16">the<text:s/></text:span><text:span text:style-name="T486_17">schools<text:s/>component<text:s/>(Outputs<text:s/>1<text:s/>and<text:s/>3)<text:s/>and<text:s/>the<text:s/>adult<text:s/>learning<text:s/>component<text:s/>(Output<text:s/>2).</text:span></text:p>
      <text:p text:style-name="P487"><text:span text:style-name="T487_1">Within<text:s/>the<text:s/>schools<text:s/>component,<text:s/>the<text:s/>project’s<text:s/>ongoing<text:s/></text:span><text:span text:style-name="T487_2">evaluation<text:s/>studies<text:s/></text:span><text:span text:style-name="T487_3">were<text:s/></text:span><text:span text:style-name="T487_4">directed<text:s/>at<text:s/>understanding<text:s/>teacher<text:s/>and<text:s/>student<text:s/></text:span><text:span text:style-name="T487_5">perception</text:span><text:span text:style-name="T487_6"><text:s/></text:span><text:span text:style-name="T487_7">of<text:s/>teaching<text:s/>and<text:s/>learning<text:s/>English;<text:s/>examining<text:s/>classroom<text:s/>practice;<text:s/>and<text:s/>measuring</text:span><text:span text:style-name="T487_8"><text:s/>teachers’<text:s/>and<text:s/>students’<text:s/>English<text:s/>language<text:s/>proficiency.</text:span><text:span text:style-name="T487_9"><text:s/>The<text:s/></text:span><text:span text:style-name="T487_10">quantitative<text:s/>evaluations<text:s/>have<text:s/>been<text:s/>accompanied<text:s/>by<text:s/></text:span><text:span text:style-name="T487_11">explanatory<text:s/>qualitative<text:s/>studies,<text:s/></text:span><text:span text:style-name="T487_12">carried<text:s/>out<text:s/>by<text:s/>the<text:s/>Institute<text:s/>of<text:s/>Education<text:s/>and<text:s/>Research<text:s/>at<text:s/>Dhaka<text:s/>University<text:s/>(for<text:s/>perceptions<text:s/>and<text:s/>classroom<text:s/>practice)<text:s/>and<text:s/>by<text:s/>Trinity<text:s/>College<text:s/>London<text:s/>(English<text:s/>language<text:s/>proficiency).</text:span></text:p>
      <text:p text:style-name="P488"><text:span text:style-name="T488_1">In<text:s/>assessing<text:s/>these<text:s/>measures,<text:s/>a</text:span><text:span text:style-name="T488_2">t<text:s/>the<text:s/>end<text:s/>of<text:s/>2011,<text:s/></text:span><text:span text:style-name="T488_3">the<text:s/></text:span><text:span text:style-name="T488_4">annual<text:s/>review<text:s/></text:span><text:span text:style-name="T488_5">reported<text:s/>that,<text:s/>through<text:s/>its<text:s/>pre-testing<text:s/>and<text:s/>post-testing<text:s/>of<text:s/>classroom<text:s/>practice<text:s/>and<text:s/>student<text:s/>learning<text:s/>outcomes,<text:s/></text:span><text:span text:style-name="T488_6">EIA’s<text:s/></text:span><text:span text:style-name="T488_7">research,<text:s/>monitoring<text:s/>and<text:s/>evaluation<text:s/>was<text:s/></text:span><text:span text:style-name="T488_8">a</text:span><text:span text:style-name="T488_9"><text:s/>robust,<text:s/>rigorous<text:s/>and<text:s/>comprehensive<text:s/></text:span><text:span text:style-name="T488_10">one,<text:s/>that<text:s/>sets<text:s/>a<text:s/>good<text:s/>example<text:s/>for<text:s/>future<text:s/>such<text:s/>education<text:s/>intervention</text:span><text:span text:style-name="T488_11">.</text:span><text:span text:style-name="T488_12"><text:s/>This<text:s/>has<text:s/>been<text:s/>evident<text:s/>in<text:s/>all<text:s/>previous<text:s/>annual<text:s/>reviews<text:s/>and<text:s/>also<text:s/>in<text:s/>the<text:s/>assessment<text:s/>conducted<text:s/>by<text:s/>the<text:s/>external<text:s/>evaluator<text:s/>whose<text:s/>report<text:s/>fed<text:s/>into<text:s/>this<text:s/>report.</text:span><text:span text:style-name="T488_13"><text:s/></text:span><text:span text:style-name="T488_14">In<text:s/>order<text:s/>to<text:s/></text:span><text:span text:style-name="T488_15">‘raise<text:s/>the<text:s/>bar’<text:s/></text:span><text:span text:style-name="T488_16">further,<text:s/>by</text:span><text:span text:style-name="T488_17"><text:s/>2013,<text:s/>DFID<text:s/></text:span><text:span text:style-name="T488_18">requested<text:s/>that<text:s/>the<text:s/>project<text:s/>provide<text:s/></text:span><text:span text:style-name="T488_19">stronger<text:s/>evidence<text:s/>of</text:span><text:span text:style-name="T488_20"><text:s/>classroom<text:s/>practice<text:s/>and</text:span><text:span text:style-name="T488_21"><text:s/>learning<text:s/>outcomes<text:s/>through<text:s/>experimental<text:s/></text:span><text:span text:style-name="T488_22">research<text:s/></text:span><text:span text:style-name="T488_23">approach</text:span><text:span text:style-name="T488_24">es<text:s/>such<text:s/>as<text:s/></text:span><text:span text:style-name="T488_25">randomised</text:span><text:span text:style-name="T488_26"><text:s/>control<text:s/>trial</text:span><text:span text:style-name="T488_27">s</text:span><text:span text:style-name="T488_28">.<text:s/></text:span></text:p>
      <text:p text:style-name="P489"><text:span text:style-name="T489_1">Building<text:s/>on<text:s/>this,<text:s/></text:span><text:span text:style-name="T489_2">in<text:s/>phase<text:s/>4,<text:s/></text:span><text:span text:style-name="T489_3">jointly<text:s/>with<text:s/>technical<text:s/>input<text:s/>from<text:s/>South<text:s/>Asia<text:s/>Research<text:s/>Hub<text:s/>(SARH)<text:s/></text:span><text:span text:style-name="T489_4">EIA<text:s/>conducted<text:s/>a<text:s/></text:span><text:span text:style-name="T489_5">quasi-experimental<text:s/>study<text:s/></text:span><text:span text:style-name="T489_6">that<text:s/>sought<text:s/>to<text:s/></text:span><text:span text:style-name="T489_7">evaluate</text:span><text:span text:style-name="T489_8"><text:s/>the<text:s/>changes<text:s/>in<text:s/>teaching<text:s/>and<text:s/>learning<text:s/>at<text:s/>EIA<text:s/>schools<text:s/>over<text:s/>time<text:s/>and<text:s/>compared<text:s/>it<text:s/>with<text:s/>changes<text:s/>in<text:s/>comparable<text:s/>non-EIA<text:s/>schools<text:s/>over<text:s/>the<text:s/>same<text:s/>period.<text:s/>Th</text:span><text:span text:style-name="T489_9">is<text:s/>research<text:s/></text:span><text:span text:style-name="T489_10">allow</text:span><text:span text:style-name="T489_11">ed</text:span><text:span text:style-name="T489_12"><text:s/>for<text:s/>causal<text:s/>inferences<text:s/>to<text:s/>be<text:s/>made<text:s/>about<text:s/>EIA’s<text:s/>impact<text:s/>in<text:s/>teaching<text:s/>and<text:s/>learning.<text:s/>The<text:s/>study<text:s/>found<text:s/>that<text:s/>the<text:s/>programme<text:s/>is<text:s/>leading<text:s/>to<text:s/>improvements<text:s/>in<text:s/>the<text:s/>teaching<text:s/>methods<text:s/>in<text:s/>EIA<text:s/>schools<text:s/>compared<text:s/>to<text:s/>control<text:s/>schools</text:span><text:span text:style-name="T489_13">,<text:s/>and<text:s/>also<text:s/>provided</text:span><text:span text:style-name="T489_14"><text:s/>indications<text:s/>that<text:s/>the<text:s/>programme<text:s/>is<text:s/>leading<text:s/>to<text:s/>improvements<text:s/>in<text:s/>the<text:s/>English<text:s/>language<text:s/>competency<text:s/>of<text:s/>students<text:s/>in<text:s/>EIA<text:s/>schools.<text:s/></text:span><text:span text:style-name="T489_15">However,<text:s/>while<text:s/>it<text:s/>was<text:s/>possible<text:s/>to<text:s/>assess<text:s/>the<text:s/>positive<text:s/>impact<text:s/>of<text:s/>the<text:s/>programme<text:s/>on<text:s/>teaching<text:s/>methods,<text:s/></text:span><text:span text:style-name="T489_16">unfortunately<text:s/>the<text:s/>study<text:s/>faced<text:s/>some<text:s/>set<text:s/>back<text:s/></text:span><text:span text:style-name="T489_17">on<text:s/>assessing<text:s/>learning<text:s/>outcome.<text:s/>T</text:span><text:span text:style-name="T489_18">he<text:s/>security<text:s/>situation<text:s/>in<text:s/>July<text:s/>2016<text:s/>delayed<text:s/>the<text:s/></text:span><text:span text:style-name="T489_19">scheduled<text:s/></text:span><text:span text:style-name="T489_20">intervention<text:s/>in<text:s/>classroom</text:span><text:span text:style-name="T489_21">,<text:s/>a</text:span><text:span text:style-name="T489_22">s<text:s/>a<text:s/>result<text:s/>the<text:s/>intervention<text:s/></text:span><text:span text:style-name="T489_23">was</text:span><text:span text:style-name="T489_24"><text:s/>not<text:s/>fully<text:s/>completed<text:s/></text:span><text:span text:style-name="T489_25">at<text:s/>the<text:s/>time<text:s/>of<text:s/>the<text:s/>study</text:span><text:span text:style-name="T489_26">.<text:s/></text:span><text:span text:style-name="T489_27">This<text:s/>negatively<text:s/>impacted<text:s/>on<text:s/></text:span><text:span text:style-name="T489_28">mak</text:span><text:span text:style-name="T489_29">ing<text:s/></text:span><text:span text:style-name="T489_30">statistically<text:s/>robust<text:s/>inference</text:span><text:span text:style-name="T489_31">s</text:span><text:span text:style-name="T489_32"><text:s/>on<text:s/>the<text:s/>impact<text:s/>of<text:s/>the<text:s/></text:span><text:span text:style-name="T489_33">programme<text:s/>on<text:s/>learning<text:s/>outcomes.</text:span></text:p>
      <text:p text:style-name="P490"><text:span text:style-name="T490_1">Another<text:s/></text:span><text:span text:style-name="T490_2">innovative<text:s/></text:span><text:span text:style-name="T490_3">research<text:s/></text:span><text:span text:style-name="T490_4">initiative</text:span><text:span text:style-name="T490_5"><text:s/>within<text:s/>the<text:s/>schools<text:s/></text:span><text:span text:style-name="T490_6">component</text:span><text:span text:style-name="T490_7"><text:s/>was<text:s/></text:span><text:span text:style-name="T490_8">‘Teachers’<text:s/>Voice</text:span><text:span text:style-name="T490_9">’,<text:s/>a<text:s/>programme<text:s/>of<text:s/></text:span><text:span text:style-name="T490_10">teacher-led<text:s/></text:span><text:span text:style-name="T490_11">action<text:s/>research<text:s/></text:span><text:span text:style-name="T490_12">assessing</text:span><text:span text:style-name="T490_13"><text:s/>school-level<text:s/></text:span><text:span text:style-name="T490_14">teaching<text:s/></text:span><text:span text:style-name="T490_15">practice</text:span><text:span text:style-name="T490_16">.<text:s/></text:span><text:span text:style-name="T490_17">Under<text:s/>this<text:s/>initiative,<text:s/></text:span><text:span text:style-name="T490_18">167<text:s/></text:span><text:span text:style-name="T490_19">t</text:span><text:span text:style-name="T490_20">eachers<text:s/></text:span><text:span text:style-name="T490_21">were<text:s/>provided<text:s/>with<text:s/>support<text:s/>and<text:s/>guidance<text:s/>to<text:s/>undertake</text:span><text:span text:style-name="T490_22"><text:s/>small<text:s/></text:span><text:span text:style-name="T490_23">action<text:s/></text:span><text:span text:style-name="T490_24">research</text:span><text:span text:style-name="T490_25"><text:s/>pr</text:span><text:span text:style-name="T490_26">ojec</text:span><text:span text:style-name="T490_27">ts</text:span><text:span text:style-name="T490_28"><text:s/>in<text:s/>their<text:s/>classrooms<text:s/>over<text:s/></text:span><text:span text:style-name="T490_29">a<text:s/>period<text:s/>of<text:s/></text:span><text:span text:style-name="T490_30">one<text:s/>year</text:span><text:span text:style-name="T490_31">.<text:s/>The<text:s/>initiative<text:s/></text:span><text:span text:style-name="T490_32">encourage</text:span><text:span text:style-name="T490_33">d</text:span><text:span text:style-name="T490_34"><text:s/></text:span><text:span text:style-name="T490_35">teachers</text:span><text:span text:style-name="T490_36"><text:s/>to<text:s/></text:span><text:span text:style-name="T490_37">gain<text:s/>insight</text:span><text:span text:style-name="T490_38"><text:s/>into<text:s/></text:span><text:span text:style-name="T490_39">the<text:s/>challenges<text:s/>they<text:s/>face<text:s/>at<text:s/>school</text:span><text:span text:style-name="T490_40">,<text:s/></text:span><text:span text:style-name="T490_41">in<text:s/>classroom<text:s/></text:span><text:span text:style-name="T490_42">and<text:s/>in<text:s/>terms<text:s/>of<text:s/></text:span><text:span text:style-name="T490_43">their<text:s/>professional<text:s/>development</text:span><text:span text:style-name="T490_44">,<text:s/></text:span><text:span text:style-name="T490_45">including<text:s/>how<text:s/>students<text:s/>perceive<text:s/>their<text:s/>performance/teaching.<text:s/>This<text:s/>initiative<text:s/></text:span><text:span text:style-name="T490_46">provide</text:span><text:span text:style-name="T490_47">d</text:span><text:span text:style-name="T490_48"><text:s/>evidence<text:s/>of<text:s/>the<text:s/>role<text:s/>that<text:s/>teacher-based<text:s/>action<text:s/>research<text:s/>can<text:s/>play<text:s/></text:span><text:span text:style-name="T490_49">an<text:s/>important<text:s/>role<text:s/></text:span><text:span text:style-name="T490_50">in<text:s/>informing<text:s/>improvements<text:s/>to<text:s/>the<text:s/>quality<text:s/>of<text:s/></text:span><text:span text:style-name="T490_51">teaching</text:span><text:span text:style-name="T490_52"><text:s/>at<text:s/>school<text:s/>level</text:span><text:span text:style-name="T490_53">.<text:s/></text:span></text:p>
      <text:p text:style-name="P491"><text:span text:style-name="T491_1">The<text:s/>impact<text:s/>of<text:s/>this<text:s/>initiative<text:s/></text:span><text:span text:style-name="T491_2">has<text:s/></text:span><text:span text:style-name="T491_3">increased<text:s/>capacity,<text:s/>confidence<text:s/>and<text:s/>understanding<text:s/>of<text:s/>research<text:s/>among<text:s/>teachers</text:span><text:span text:style-name="T491_4">.<text:s/>This<text:s/></text:span><text:span text:style-name="T491_5">came<text:s/>out<text:s/>clearly<text:s/>in<text:s/>the<text:s/>research<text:s/>reports<text:s/>and<text:s/>also<text:s/>the<text:s/>‘teacher<text:s/>voice’<text:s/></text:span><text:span text:style-name="T491_6">book</text:span><text:span text:style-name="T491_7">.</text:span><text:span text:style-name="T491_8"><text:s/>The</text:span><text:span text:style-name="T491_9"><text:s/>role<text:s/>of<text:s/></text:span><text:span text:style-name="T491_10">teacher</text:span><text:span text:style-name="T491_11">-led<text:s/></text:span><text:span text:style-name="T491_12">research<text:s/></text:span><text:span text:style-name="T491_13">as<text:s/>part<text:s/>of<text:s/></text:span><text:span text:style-name="T491_14">professional<text:s/>development<text:s/>programmes</text:span><text:span text:style-name="T491_15"><text:s/>and<text:s/></text:span><text:span text:style-name="T491_16">informing<text:s/>programme<text:s/>design<text:s/>for<text:s/>teacher<text:s/>and<text:s/>student<text:s/>learning</text:span><text:span text:style-name="T491_17"><text:s/>was<text:s/>also<text:s/>widely<text:s/>recognised</text:span><text:span text:style-name="T491_18">.<text:s/></text:span><text:span text:style-name="T491_19">Based<text:s/>on<text:s/>its<text:s/>success<text:s/>and<text:s/>effectiveness,<text:s/>this<text:s/></text:span><text:span text:style-name="T491_20">action-research<text:s/></text:span><text:span text:style-name="T491_21">approach<text:s/>has</text:span><text:span text:style-name="T491_22"><text:s/>been</text:span><text:span text:style-name="T491_23"><text:s/>adopted<text:s/>by<text:s/>the<text:s/>newly-established<text:s/>Centre<text:s/>for<text:s/>Excellence<text:s/>at<text:s/>NAPE</text:span><text:span text:style-name="T491_24">.<text:s/>NAPE<text:s/></text:span><text:span text:style-name="T491_25">will<text:s/>use</text:span><text:span text:style-name="T491_26"><text:s/></text:span><text:span text:style-name="T491_27">its<text:s/></text:span><text:span text:style-name="T491_28">own<text:s/>research<text:s/>fund<text:s/>to<text:s/></text:span><text:span text:style-name="T491_29">pilot<text:s/></text:span><text:span text:style-name="T491_30">a<text:s/>year-long<text:s/>initiative</text:span><text:span text:style-name="T491_31">,<text:s/>involving<text:s/></text:span><text:span text:style-name="T491_32">8<text:s/>selected<text:s/>PTIs<text:s/>across<text:s/>8<text:s/>divisions.<text:s/>In<text:s/>addition,<text:s/></text:span><text:span text:style-name="T491_33">NAPE<text:s/></text:span><text:span text:style-name="T491_34">indicated<text:s/>that<text:s/>the<text:s/></text:span><text:span text:style-name="T491_35">PTIs<text:s/>will<text:s/>also<text:s/>use<text:s/>this<text:s/>teachers<text:s/>led<text:s/>research<text:s/>approach<text:s/>as<text:s/>part<text:s/>of</text:span><text:span text:style-name="T491_36"><text:s/>the<text:s/>DPEd<text:s/></text:span><text:span text:style-name="T491_37">primary<text:s/>teacher<text:s/>training<text:s/></text:span><text:span text:style-name="T491_38">programme</text:span><text:span text:style-name="T491_39">.</text:span></text:p>
      <text:p text:style-name="P492"><text:span text:style-name="T492_1">The<text:s/>EIA-IER<text:s/>research<text:s/>collaboration<text:s/>was<text:s/>an<text:s/>innovative<text:s/>approach<text:s/>to<text:s/>develop<text:s/>national<text:s/>research<text:s/>capacity</text:span><text:span text:style-name="T492_2"><text:s/>on</text:span><text:span text:style-name="T492_3"><text:s/>English<text:s/>Language<text:s/>Teaching.<text:s/> Three<text:s/>cohorts<text:s/>of<text:s/>young<text:s/>researchers<text:s/></text:span><text:span text:style-name="T492_4">completed<text:s/></text:span><text:span text:style-name="T492_5">a<text:s/>new<text:s/>M.Phil<text:s/>on<text:s/>ELT<text:s/>and<text:s/>Research,<text:s/>jointly<text:s/>designed<text:s/>by<text:s/>EIA,<text:s/>Dhaka<text:s/>University<text:s/>and<text:s/>the<text:s/>Open<text:s/>University</text:span><text:span text:style-name="T492_6">.<text:s/>This<text:s/>included<text:s/></text:span><text:span text:style-name="T492_7">hands<text:s/>on<text:s/>experience<text:s/>of<text:s/>carrying<text:s/>out<text:s/>quantitative<text:s/>and<text:s/>qualitative<text:s/>research<text:s/>studies<text:s/>into<text:s/>EIA<text:s/>alongside<text:s/>their<text:s/>own<text:s/>M.Phil<text:s/>studies<text:s/>and<text:s/>fieldwork.</text:span><text:span text:style-name="T492_8"><text:s/>A</text:span><text:span text:style-name="T492_9"><text:s/>highlight<text:s/></text:span><text:span text:style-name="T492_10">of<text:s/>this<text:s/>work<text:s/></text:span><text:span text:style-name="T492_11">was<text:s/>the<text:s/>IER<text:s/>conference<text:s/>‘ELT<text:s/>Programmes,<text:s/>Pedagogy<text:s/>and<text:s/>Research:<text:s/>Issues<text:s/>and<text:s/>Challenges’<text:s/>in<text:s/>March<text:s/>2014."</text:span><text:span text:style-name="T492_12"><text:line-break/></text:span></text:p>
      <text:p text:style-name="P493"><text:span text:style-name="T493_1">At<text:s/>an<text:s/>international<text:s/>level,<text:s/></text:span><text:span text:style-name="T493_2">research<text:s/>evidence<text:s/>generated<text:s/>from<text:s/>the<text:s/>project<text:s/></text:span><text:span text:style-name="T493_3">contribut</text:span><text:span text:style-name="T493_4">ed<text:s/></text:span><text:span text:style-name="T493_5">to<text:s/></text:span><text:span text:style-name="T493_6">DFID’s<text:s/>Policy-Making<text:s/>for<text:s/>Teaching,<text:s/>authoring<text:s/></text:span><text:span text:style-name="T493_7">of<text:s/></text:span><text:span text:style-name="T493_8">the<text:s/>DFID<text:s/>Educational<text:s/>Technology<text:s/>Topic<text:s/>Guide</text:span><text:span text:style-name="T493_9">;</text:span><text:span text:style-name="T493_10"><text:s/></text:span><text:span text:style-name="T493_11">and<text:s/>international<text:s/>recognition<text:s/>of<text:s/>EIA’s</text:span><text:span text:style-name="T493_12"><text:s/>research<text:s/>impact<text:s/></text:span><text:span text:style-name="T493_13">through<text:s/></text:span><text:span text:style-name="T493_14">a<text:s/>series<text:s/>of<text:s/>awards</text:span><text:span text:style-name="T493_15">,<text:s/>including<text:s/>the<text:s/></text:span><text:span text:style-name="T493_16">ELTONs<text:s/>award<text:s/>for<text:s/>Local<text:s/>Innovation<text:s/>(2013),</text:span><text:span text:style-name="T493_17"><text:s/>the<text:s/>PIEoneer<text:s/>award<text:s/>for<text:s/>Progressive<text:s/>Education<text:s/>Delivery<text:s/>(2017),<text:s/></text:span><text:span text:style-name="T493_18">and<text:s/></text:span><text:span text:style-name="T493_19">the<text:s/>Times<text:s/>Higher<text:s/>Education<text:s/>Award<text:s/>for<text:s/>International<text:s/>Impact</text:span><text:span text:style-name="T493_20"><text:s/>(</text:span><text:span text:style-name="T493_21">2017)</text:span><text:span text:style-name="T493_22">.<text:s/></text:span><text:span text:style-name="T493_23">EIA<text:s/></text:span><text:span text:style-name="T493_24">influenced<text:s/>programmes<text:s/>in<text:s/>other<text:s/>contexts,<text:s/>e.g.<text:s/></text:span><text:span text:style-name="T493_25">Teacher<text:s/>Development<text:s/>Programme<text:s/>(TDP)<text:s/>in<text:s/>Nigeria<text:s/>2013-2019<text:s/>(Cambridge<text:s/>Education);<text:s/>Zambian<text:s/>Education<text:s/>School-based<text:s/>Training<text:s/>(ZEST)<text:s/>2017-2021<text:s/>(Open<text:s/>University).</text:span></text:p>
      <text:p text:style-name="P494"><text:span text:style-name="T494_1">EIA<text:s/>has<text:s/>also<text:s/>disseminated<text:s/>its<text:s/>research<text:s/>and<text:s/>evidence<text:s/>through<text:s/>conferences,<text:s/>journal<text:s/>articles<text:s/>and<text:s/>book<text:s/>chapters<text:s/>under<text:s/>the<text:s/>themes<text:s/>of:<text:s/>English<text:s/>Language<text:s/>Teaching,<text:s/>educational<text:s/>research,<text:s/></text:span><text:span text:style-name="T494_2">international<text:s/>development,<text:s/>and<text:s/>technology<text:s/>and<text:s/>mobile<text:s/>learning.<text:s/>Details<text:s/>of<text:s/>these<text:s/>are<text:s/>set<text:s/>out<text:s/>in<text:s/>EIA’s<text:s/>sustainability<text:s/>impact<text:s/>report.<text:s/></text:span><text:span text:style-name="T494_3">Further<text:s/>outputs<text:s/>include<text:s/>the<text:s/></text:span><text:span text:style-name="T494_4">forthcoming<text:s/>book<text:s/></text:span><text:span text:style-name="T494_5">‘Sustainable<text:s/>English<text:s/>Language<text:s/>Teacher<text:s/>Development<text:s/>at<text:s/>Scale’<text:s/>(</text:span><text:span text:style-name="T494_6">publ.<text:s/></text:span><text:span text:style-name="T494_7">Bloomsbury</text:span><text:span text:style-name="T494_8">,<text:s/>London</text:span><text:span text:style-name="T494_9">).</text:span></text:p>
      <text:p text:style-name="P495"><text:span text:style-name="T495_1">Recommendations<text:s/>for<text:s/>future<text:s/></text:span><text:span text:style-name="T495_2">programmes</text:span></text:p>
      <text:list text:style-name="LS6" xml:id="list45">
        <text:list-item>
          <text:p text:style-name="P496"><text:span text:style-name="T496_1">Advocate<text:s/>for<text:s/>teachers<text:s/>inclusion<text:s/>in<text:s/>the<text:s/>design<text:s/>and<text:s/>delivery<text:s/>of<text:s/>national<text:s/>pre-service<text:s/>and<text:s/>in-service<text:s/>teacher<text:s/>education<text:s/>programmes.</text:span></text:p>
        </text:list-item>
      </text:list>
      <text:p text:style-name="P497"/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91">
          <table:table-cell table:style-name="Cell244">
            <text:p text:style-name="P498"><text:span text:style-name="T498_1">Output<text:s/>Title<text:s/></text:span></text:p>
          </table:table-cell>
          <table:table-cell table:style-name="Cell245" table:number-columns-spanned="4">
            <text:p text:style-name="P499"><text:span text:style-name="T499_1">Collaboration<text:s/>with<text:s/>key<text:s/>organisations<text:s/>and<text:s/>professionals<text:s/>in<text:s/>the<text:s/>education<text:s/>and<text:s/>media<text:s/>sectors<text:s/>to<text:s/>adopt<text:s/>EiA<text:s/>approaches</text:span></text:p>
          </table:table-cell>
          <table:covered-table-cell/>
          <table:covered-table-cell/>
          <table:covered-table-cell/>
        </table:table-row>
        <table:table-row table:style-name="Row92">
          <table:table-cell table:style-name="Cell246" table:number-columns-spanned="2">
            <text:p text:style-name="P500"><text:span text:style-name="T500_1">Output<text:s/>number<text:s/>per<text:s/>LF</text:span></text:p>
          </table:table-cell>
          <table:covered-table-cell/>
          <table:table-cell table:style-name="Cell247">
            <text:p text:style-name="P501"><text:span text:style-name="T501_1">5</text:span></text:p>
          </table:table-cell>
          <table:table-cell table:style-name="Cell248">
            <text:p text:style-name="P502"><text:span text:style-name="T502_1">Output<text:s/>Score<text:s/></text:span></text:p>
          </table:table-cell>
          <table:table-cell table:style-name="Cell249">
            <text:p text:style-name="P503"><text:span text:style-name="T503_1">A</text:span><text:span text:style-name="T503_2">+</text:span></text:p>
          </table:table-cell>
        </table:table-row>
        <table:table-row table:style-name="Row93">
          <table:table-cell table:style-name="Cell250" table:number-columns-spanned="2">
            <text:p text:style-name="P504"><text:span text:style-name="T504_1">Risk:<text:s text:c="2"/></text:span></text:p>
          </table:table-cell>
          <table:covered-table-cell/>
          <table:table-cell table:style-name="Cell251">
            <text:p text:style-name="P505"><text:span text:style-name="T505_1">Major</text:span></text:p>
          </table:table-cell>
          <table:table-cell table:style-name="Cell252">
            <text:p text:style-name="P506"><text:span text:style-name="T506_1">Impact<text:s/>weighting<text:s/>(%):</text:span></text:p>
          </table:table-cell>
          <table:table-cell table:style-name="Cell253">
            <text:p text:style-name="P507"><text:span text:style-name="T507_1">25%</text:span></text:p>
          </table:table-cell>
        </table:table-row>
        <table:table-row table:style-name="Row94">
          <table:table-cell table:style-name="Cell254" table:number-columns-spanned="2">
            <text:p text:style-name="P508"><text:span text:style-name="T508_1">Risk<text:s/>revised<text:s/>since<text:s/>last<text:s/>AR?<text:s/></text:span></text:p>
          </table:table-cell>
          <table:covered-table-cell/>
          <table:table-cell table:style-name="Cell255">
            <text:p text:style-name="P509"><text:span text:style-name="T509_1">N</text:span></text:p>
          </table:table-cell>
          <table:table-cell table:style-name="Cell256">
            <text:p text:style-name="P510"><text:span text:style-name="T510_1">Impact<text:s/>weighting<text:s/>%<text:s/>revised<text:s/>since<text:s/>last<text:s/>AR?<text:s/></text:span></text:p>
          </table:table-cell>
          <table:table-cell table:style-name="Cell257">
            <text:p text:style-name="P511"><text:span text:style-name="T511_1">N</text:span></text:p>
          </table:table-cell>
        </table:table-row>
      </table:table>
      <text:p text:style-name="P512"/>
      <table:table table:style-name="Table16">
        <table:table-column table:style-name="Column59"/>
        <table:table-column table:style-name="Column60"/>
        <table:table-column table:style-name="Column61"/>
        <table:table-row table:style-name="Row95">
          <table:table-cell table:style-name="Cell258">
            <text:p text:style-name="P513"><text:span text:style-name="T513_1">Indicator(s)</text:span></text:p>
          </table:table-cell>
          <table:table-cell table:style-name="Cell259">
            <text:p text:style-name="P514"><text:span text:style-name="T514_1">Milestones*</text:span><text:span text:style-name="T514_2"><text:s/>milestones<text:s/>and<text:s/>targets<text:s/>are<text:s/>cumulative<text:s/>across<text:s/>Phase<text:s/>IV<text:s/>(i.e.<text:s/>2015<text:s/>to<text:s/>2018)</text:span></text:p>
          </table:table-cell>
          <table:table-cell table:style-name="Cell260">
            <text:p text:style-name="P515"><text:span text:style-name="T515_1">Progress<text:s/></text:span></text:p>
          </table:table-cell>
        </table:table-row>
        <table:table-row table:style-name="Row96">
          <table:table-cell table:style-name="Cell261">
            <text:p text:style-name="P516"><text:span text:style-name="T516_1">Number<text:s/>and<text:s/>extent<text:s/>of<text:s/>strategic<text:s/>partnerships<text:s/>with<text:s/>key<text:s/>organisations<text:s/>in<text:s/>education<text:s/>and<text:s/>English<text:s/>language<text:s/>media<text:s/>sectors:<text:s/>number<text:s/>of<text:s/>sector<text:s/>professionals<text:s/>taking<text:s/>part<text:s/>in<text:s/>ELT<text:s/>media<text:s/>capacity<text:s/>initiatives<text:s/></text:span></text:p>
          </table:table-cell>
          <table:table-cell table:style-name="Cell262">
            <text:p text:style-name="P517"><text:span text:style-name="T517_1">Education<text:s/>partnerships:<text:s/></text:span></text:p>
            <text:p text:style-name="P518"><text:span text:style-name="T518_1">5<text:s/>or<text:s/>more<text:s/>(with<text:s/>better<text:s/>quality/deeper<text:s/>relations<text:s/>as<text:s/>evidenced<text:s/>through<text:s/>reports/minutes)<text:s text:c="5"/></text:span></text:p>
            <text:p text:style-name="P519"/>
            <text:p text:style-name="P520"><text:span text:style-name="T520_1">Existing<text:s/>media<text:s/>partnerships<text:s/>continue</text:span></text:p>
          </table:table-cell>
          <table:table-cell table:style-name="Cell263">
            <text:p text:style-name="P521"><text:span text:style-name="T521_1">T</text:span><text:span text:style-name="T521_2">arget</text:span><text:span text:style-name="T521_3"><text:s/>met</text:span></text:p>
            <text:p text:style-name="P522"><text:span text:style-name="T522_1">5<text:s/>education<text:s/>partnerships:</text:span></text:p>
            <text:p text:style-name="P523"><text:span text:style-name="T523_1">with<text:s/>primary<text:s/>and<text:s/>secondary<text:s/>ministries,<text:s/>directorates,<text:s/>textbook<text:s/>board</text:span><text:span text:style-name="T523_2"><text:s/>and<text:s/>teacher<text:s/>training<text:s/>apex<text:s/>body<text:s/>-<text:s/>NAPE</text:span><text:span text:style-name="T523_3">;<text:s/></text:span></text:p>
            <text:p text:style-name="P524"><text:span text:style-name="T524_1">Media<text:s/>partnerships<text:s/>handed<text:s/>over</text:span></text:p>
          </table:table-cell>
        </table:table-row>
        <table:table-row table:style-name="Row97">
          <table:table-cell table:style-name="Cell264">
            <text:p text:style-name="P525"><text:span text:style-name="T525_1">Number<text:s/>of<text:s/>policy<text:s/>seminars<text:s/>with<text:s/>key<text:s/>decision<text:s/>makers<text:s/>on<text:s/>English<text:s/>language<text:s/>education<text:s/>policy<text:s/>reform<text:s/>to<text:s/>support<text:s/>communicative<text:s/>teaching<text:s/>and<text:s/>learning<text:s/></text:span></text:p>
          </table:table-cell>
          <table:table-cell table:style-name="Cell265">
            <text:p text:style-name="P526"><text:span text:style-name="T526_1">4<text:s/>policy<text:s/>seminars<text:s/></text:span></text:p>
          </table:table-cell>
          <table:table-cell table:style-name="Cell266">
            <text:p text:style-name="P527"><text:span text:style-name="T527_1">Substantially<text:s/>exceeded<text:s/>target<text:s text:c="2"/></text:span></text:p>
            <text:p text:style-name="P528"><text:span text:style-name="T528_1">8<text:s/>policy<text:s/>seminars</text:span></text:p>
            <text:p text:style-name="P529"/>
          </table:table-cell>
        </table:table-row>
        <table:table-row table:style-name="Row98">
          <table:table-cell table:style-name="Cell267">
            <text:p text:style-name="P530"><text:span text:style-name="T530_1">The<text:s/>(cumulative)<text:s/>numbers<text:s/>of<text:s/>local<text:s/>level<text:s/>education<text:s/>officers<text:s/>supported<text:s/>by<text:s/>English<text:s/>in<text:s/>Action</text:span></text:p>
          </table:table-cell>
          <table:table-cell table:style-name="Cell268">
            <text:p text:style-name="P531"><text:span text:style-name="T531_1">2250<text:s/>officers<text:s/>orientated<text:s/>to<text:s/>EIA<text:s/>TPD<text:s/>approaches<text:s/>within<text:s/>Government<text:s/>structures<text:s text:c="6"/></text:span></text:p>
          </table:table-cell>
          <table:table-cell table:style-name="Cell269">
            <text:p text:style-name="P532"><text:span text:style-name="T532_1">Substantially<text:s/></text:span><text:span text:style-name="T532_2">Exceeded<text:s/>target</text:span><text:span text:style-name="T532_3"><text:s/></text:span></text:p>
            <text:p text:style-name="P533"><text:span text:style-name="T533_1">3,317<text:s/></text:span><text:span text:style-name="T533_2">education<text:s/></text:span><text:span text:style-name="T533_3">officers</text:span><text:span text:style-name="T533_4"><text:s/>oriented<text:s/></text:span></text:p>
            <text:p text:style-name="P534"/>
          </table:table-cell>
        </table:table-row>
      </table:table>
      <text:p text:style-name="P535"><text:span text:style-name="T535_1">Key<text:s/>Points</text:span></text:p>
      <text:p text:style-name="P536"><text:span text:style-name="T536_1">Institutionalisation<text:s/>and<text:s/>sustainability<text:s/>was<text:s/>added<text:s/>as<text:s/>a<text:s/>separate<text:s/>output<text:s/>following<text:s/>the<text:s/>2010<text:s/>annual<text:s/>review.</text:span><text:span text:style-name="T536_2"><text:s/>In<text:s/>response<text:s/>to<text:s/></text:span><text:span text:style-name="T536_3">2015<text:s/>Annual<text:s/>Review</text:span><text:span text:style-name="T536_4"><text:s/>recommendations</text:span><text:span text:style-name="T536_5">,<text:s/>the<text:s/>project<text:s/></text:span><text:span text:style-name="T536_6">prioritise</text:span><text:span text:style-name="T536_7">d</text:span><text:span text:style-name="T536_8"><text:s/>institutionalisation<text:s/>and<text:s/>sustainability<text:s/>as<text:s/>the<text:s/>main<text:s/>focus<text:s/></text:span><text:span text:style-name="T536_9">of<text:s/>project<text:s/>activities<text:s/>during<text:s/></text:span><text:span text:style-name="T536_10">its</text:span><text:span text:style-name="T536_11"><text:s/></text:span><text:span text:style-name="T536_12">final<text:s/>phase.<text:s/></text:span></text:p>
      <text:p text:style-name="P537"><text:span text:style-name="T537_1">T</text:span><text:span text:style-name="T537_2">he</text:span><text:span text:style-name="T537_3"><text:s/>project’s<text:s/>approach<text:s/>to<text:s/>institutionalisation<text:s/>and<text:s/>sustainability<text:s/>has<text:s/>operated<text:s/>across<text:s/>three<text:s/>main<text:s/></text:span><text:span text:style-name="T537_4">alternative<text:s/></text:span><text:span text:style-name="T537_5">axes</text:span><text:span text:style-name="T537_6">:</text:span></text:p>
      <text:p text:style-name="P538"><text:span text:style-name="T538_1">Engagement<text:s/>w</text:span><text:span text:style-name="T538_2">ith<text:s/>central<text:s/></text:span><text:span text:style-name="T538_3">government</text:span><text:span text:style-name="T538_4">:<text:s/></text:span><text:span text:style-name="T538_5"><text:s/></text:span><text:span text:style-name="T538_6">W</text:span><text:span text:style-name="T538_7">ith<text:s/>support<text:s/>from<text:s/>D</text:span><text:span text:style-name="T538_8">FI</text:span><text:span text:style-name="T538_9">D,<text:s/>EIA<text:s/></text:span><text:span text:style-name="T538_10">continued<text:s/>to<text:s/>strengthen<text:s/>strategic<text:s/>partnerships<text:s/>with<text:s/></text:span><text:span text:style-name="T538_11">key<text:s/></text:span><text:span text:style-name="T538_12">primary<text:s/>and<text:s/>secondary<text:s/>government<text:s/>ministries<text:s/>and<text:s/>department</text:span><text:span text:style-name="T538_13">s</text:span><text:span text:style-name="T538_14"><text:note text:note-class="footnote"><text:note-citation/><text:note-body><text:p text:style-name="P539"><text:span text:style-name="T539_1"><text:s/></text:span><text:span text:style-name="T539_2">Directorate<text:s/>of<text:s/>Primary<text:s/>Education<text:s/>(DPE);<text:s/>Ministry<text:s/>of<text:s/>Primary<text:s/>and<text:s/>Mass<text:s/>Education<text:s/>(MOPME),<text:s/>Directorate<text:s/></text:span><text:span text:style-name="T539_3">of</text:span><text:span text:style-name="T539_4"><text:s/>Secondary<text:s/>and<text:s/>Higher<text:s/>Education<text:s/>(DSHE)<text:s/>&amp;<text:s/>Secondary<text:s/>Sector<text:s/>Education<text:s/>Programme,<text:s/>National<text:s/>Curriculum<text:s/>and<text:s/>Textbook<text:s/>Board<text:s/>(NCTB),<text:s/>and<text:s/>National<text:s/>Academy<text:s/>for<text:s/>Primary<text:s/>Education<text:s/>(NAPE).</text:span></text:p></text:note-body></text:note></text:span><text:span text:style-name="T539_5">.<text:s/></text:span><text:span text:style-name="T539_6"><text:s/></text:span><text:span text:style-name="T539_7">I</text:span><text:span text:style-name="T539_8">nstitutional<text:s/>engagement<text:s/>with<text:s/>central<text:s/>government<text:s/></text:span><text:span text:style-name="T539_9">took</text:span><text:span text:style-name="T539_10"><text:s/></text:span><text:span text:style-name="T539_11">place<text:s/>through<text:s/>formal<text:s/>mechanisms,<text:s/>such<text:s/>as<text:s/>Annual<text:s/>Development<text:s/></text:span><text:span text:style-name="T539_12">Plan</text:span><text:span text:style-name="T539_13"><text:s/>meetings<text:s/>and<text:s/></text:span><text:span text:style-name="T539_14">other<text:s/></text:span><text:span text:style-name="T539_15">periodic<text:s/>GoB<text:s/>meetings.<text:s/>EIA’s<text:s/>dialogue<text:s/>with<text:s/>policymakers<text:s/>has<text:s/></text:span><text:span text:style-name="T539_16">been</text:span><text:span text:style-name="T539_17"><text:s/></text:span><text:span text:style-name="T539_18">based<text:s/>on<text:s/>project’s<text:s/>evidence<text:s/></text:span><text:span text:style-name="T539_19">of<text:s/>how<text:s/>effective<text:s/>teacher<text:s/>development<text:s/>can<text:s/>be<text:s/>incorporated<text:s/>within<text:s/>government<text:s/>programmes<text:s/></text:span><text:span text:style-name="T539_20">to<text:s/>ensure</text:span><text:span text:style-name="T539_21"><text:s/>quality<text:s/>and<text:s/>equity<text:s/>of<text:s/>classroom<text:s/>practice<text:s/>and<text:s/>learning<text:s/>outcomes.<text:s/></text:span></text:p>
      <text:p text:style-name="P540"><text:span text:style-name="T540_1">EIA<text:s/></text:span><text:span text:style-name="T540_2">authored</text:span><text:span text:style-name="T540_3"><text:s/></text:span><text:span text:style-name="T540_4">three<text:s/>design<text:s/>notes<text:s/>for<text:s/>the<text:s/>next<text:s/>Primary<text:s/>Sector<text:s/>Programme<text:s/>–<text:s/>PEDP<text:s/>IV<text:s/>(2018-2020).<text:s/>The<text:s/>design<text:s/>notes<text:s/>cover:<text:s/>in-service<text:s/>teacher<text:s/>development</text:span><text:span text:style-name="T540_5">,</text:span><text:span text:style-name="T540_6"><text:s/>pre-service<text:s/>teacher<text:s/>education<text:s/>and<text:s/>ICT<text:s/>in<text:s/>education.<text:s/>Collectively,<text:s/>these<text:s/>design<text:s/>notes<text:s/>constitute<text:s/>the<text:s/>core<text:s/>concept<text:s/>and<text:s/>principles<text:s/>of<text:s/>teacher<text:s/>professional<text:s/>development<text:s/>promoted<text:s/>by<text:s/>EIA.<text:s/></text:span><text:span text:style-name="T540_7">EIA<text:s/>teaching<text:s/>and<text:s/>learning<text:s/>approaches<text:s/>have<text:s/>been<text:s/>integrated<text:s/>into<text:s/>the<text:s/>Diploma<text:s/>in<text:s/>Education<text:s/>programme,<text:s/>and<text:s/>in-service<text:s/>English<text:s/>subject<text:s/>based<text:s/>training<text:s/>for<text:s/>teachers.</text:span><text:span text:style-name="T540_8"><text:s/></text:span></text:p>
      <text:p text:style-name="P541"/>
      <text:p text:style-name="P542"><text:span text:style-name="T542_1">At<text:s/>secondary<text:s/>level,<text:s/></text:span><text:span text:style-name="T542_2">however,<text:s/></text:span><text:span text:style-name="T542_3">the<text:s/>same<text:s/>levels<text:s/>of<text:s/>programmatic<text:s/>integration<text:s/>have<text:s/>not<text:s/>been<text:s/>achieved<text:s/>as<text:s/>at<text:s/>primary</text:span><text:span text:style-name="T542_4"><text:s/>education</text:span><text:span text:style-name="T542_5">.<text:s/></text:span><text:span text:style-name="T542_6">D</text:span><text:span text:style-name="T542_7">espite<text:s/>active<text:s/>engagement<text:s/>with<text:s/>the<text:s/>Teacher<text:s/>Quality<text:s/>Improvement<text:s/>project,<text:s/>EIA<text:s/>approaches<text:s/>have<text:s/>not<text:s/>been<text:s/>incorporated<text:s/>into<text:s/>revisions<text:s/>of<text:s/>the<text:s/>B.Ed<text:s/>for<text:s/>secondary<text:s/>teachers.<text:s/>However,<text:s/>since<text:s/>2013<text:s/>EIA<text:s/>has<text:s/>participated<text:s/>in<text:s/>the<text:s/>development<text:s/>of<text:s/>the<text:s/>Secondary<text:s/>Education<text:s/>Sector<text:s/>Program<text:s/>Framework.<text:s/></text:span><text:span text:style-name="T542_8">K</text:span><text:span text:style-name="T542_9">ey<text:s/>features<text:s/>of<text:s/>EIA’s<text:s/>approach<text:s/>can<text:s/>be<text:s/>seen<text:s/>in<text:s/>the<text:s/>new<text:s/>Secondary<text:s/>Education<text:s/>Development<text:s/>Program</text:span><text:span text:style-name="T542_10">me</text:span><text:span text:style-name="T542_11"><text:s/>Draft<text:s/>(June<text:s/>2017).</text:span></text:p>
      <text:p text:style-name="P543"/>
      <text:p text:style-name="P544"><text:span text:style-name="T544_1">A</text:span><text:span text:style-name="T544_2"><text:s/>number<text:s/>of<text:s/>key<text:s/>factors<text:s/>impacted<text:s/>on<text:s/></text:span><text:span text:style-name="T544_3">the<text:s/>project</text:span><text:span text:style-name="T544_4">’</text:span><text:span text:style-name="T544_5">s<text:s/>engagement<text:s/>with<text:s/>government</text:span><text:span text:style-name="T544_6">.<text:s/>First</text:span><text:span text:style-name="T544_7">,<text:s/>the<text:s/></text:span><text:span text:style-name="T544_8">frequency<text:s/></text:span><text:span text:style-name="T544_9">of<text:s/>transfer<text:s/>of<text:s/>key<text:s/>GoB<text:s/>officials<text:s/></text:span><text:span text:style-name="T544_10">created<text:s/></text:span><text:span text:style-name="T544_11">a<text:s/>regular<text:s/>challenge<text:s/>for<text:s/>the<text:s/>project<text:s/>to<text:s/></text:span><text:span text:style-name="T544_12">establish</text:span><text:span text:style-name="T544_13"><text:s/></text:span><text:span text:style-name="T544_14">and<text:s/>maintain</text:span><text:span text:style-name="T544_15"><text:s/>consistent<text:s/>working<text:s/></text:span><text:span text:style-name="T544_16">relationships<text:s/>with<text:s/>key<text:s/>government<text:s/>officials.<text:s/>Secondly,<text:s/></text:span><text:span text:style-name="T544_17">EIA’s<text:s/></text:span><text:span text:style-name="T544_18">status<text:s/>as<text:s/></text:span><text:span text:style-name="T544_19">a<text:s/>discrete<text:s/>project<text:s/>outside<text:s/>t</text:span><text:span text:style-name="T544_20">he<text:s/></text:span><text:span text:style-name="T544_21">main<text:s/></text:span><text:span text:style-name="T544_22">primary<text:s/></text:span><text:span text:style-name="T544_23">sector<text:s/>programme<text:s/></text:span><text:span text:style-name="T544_24">influenced<text:s/></text:span><text:span text:style-name="T544_25">the</text:span><text:span text:style-name="T544_26"><text:s/></text:span><text:span text:style-name="T544_27">ownership<text:s/>and<text:s/></text:span><text:span text:style-name="T544_28">engagement<text:s/></text:span><text:span text:style-name="T544_29">of<text:s/>GoB<text:s/>officials<text:s/>to<text:s/>support</text:span><text:span text:style-name="T544_30"><text:s/>integration<text:s/>into<text:s/>the<text:s/>education<text:s/>system.<text:s/>Thirdly,<text:s/></text:span><text:span text:style-name="T544_31">the<text:s/></text:span><text:span text:style-name="T544_32">Project<text:s/>Management<text:s/>Unit<text:s/>(PMU)<text:s/></text:span><text:span text:style-name="T544_33">was<text:s/>situated<text:s/></text:span><text:span text:style-name="T544_34">within<text:s/></text:span><text:span text:style-name="T544_35">the<text:s/>primary<text:s/>directorate<text:s/>which<text:s/></text:span><text:span text:style-name="T544_36">made<text:s/>it<text:s/>particularly<text:s/>difficult<text:s/>for<text:s/>the<text:s/>project<text:s/>to<text:s/>gain<text:s/>traction<text:s/></text:span><text:span text:style-name="T544_37">to<text:s/>secure<text:s/></text:span><text:span text:style-name="T544_38">engagement<text:s/></text:span><text:span text:style-name="T544_39">and<text:s/>commitment<text:s/></text:span><text:span text:style-name="T544_40">from<text:s/></text:span><text:span text:style-name="T544_41">secondary<text:s/>education</text:span><text:span text:style-name="T544_42">.</text:span></text:p>
      <text:p text:style-name="P545"/>
      <text:p text:style-name="P546"><text:span text:style-name="T546_1">Institutionalisation<text:s/>and<text:s/>sustainability<text:s/>at<text:s/>local<text:s/>level</text:span><text:span text:style-name="T546_2">:</text:span><text:span text:style-name="T546_3"><text:s/></text:span><text:span text:style-name="T546_4">EIA’s<text:s/>primary<text:s/>strategy<text:s/></text:span><text:span text:style-name="T546_5">for<text:s/>I&amp;S<text:s/>has<text:s/>been<text:s/></text:span><text:span text:style-name="T546_6">to<text:s/>build<text:s/>the<text:s/>capaci</text:span><text:span text:style-name="T546_7">ty<text:s/>of<text:s/>local<text:s/>education<text:s/>officials,<text:s/>teachers<text:s/>and<text:s/>other<text:s/>educational<text:s/>staff<text:s/>to<text:s/>enable<text:s/></text:span><text:span text:style-name="T546_8">the<text:s/>shift<text:s/>of<text:s/>implementation<text:s/>from<text:s/>project<text:s/>to<text:s/>local<text:s/>education<text:s/>systems.<text:s/></text:span><text:span text:style-name="T546_9">Accordingly<text:s/>teachers,<text:s/>h</text:span><text:span text:style-name="T546_10">e</text:span><text:span text:style-name="T546_11">ad<text:s/>teachers,<text:s/>education<text:s/>official</text:span><text:span text:style-name="T546_12">s</text:span><text:span text:style-name="T546_13"><text:s/>and<text:s/>teacher<text:s/>trainers<text:s/></text:span><text:span text:style-name="T546_14">were<text:s/></text:span><text:span text:style-name="T546_15">trained<text:s/>and<text:s/>actively<text:s/>engaged<text:s/>a</text:span><text:span text:style-name="T546_16">t<text:s/>school</text:span><text:span text:style-name="T546_17">,<text:s/>upazila<text:s/>and<text:s/>district<text:s/>level.<text:s/></text:span></text:p>
      <text:p text:style-name="P547"><text:span text:style-name="T547_1">As<text:s/>evidence<text:s/>of<text:s/>the<text:s/>quality<text:s/>of<text:s/>teacher<text:s/>development</text:span><text:span text:style-name="T547_2">,<text:s/>1,000<text:s/>out<text:s/>of<text:s/>1,311<text:s/>EIA<text:s/>Teacher<text:s/></text:span><text:span text:style-name="T547_3">Trainers</text:span><text:span text:style-name="T547_4"><text:s/></text:span><text:span text:style-name="T547_5">(</text:span><text:span text:style-name="T547_6">who<text:s/>are<text:s/>GoB<text:s/></text:span><text:span text:style-name="T547_7">teachers)<text:s/>have<text:s/>been<text:s/>nominated<text:s/></text:span><text:span text:style-name="T547_8">as<text:s/>Government<text:s/>English<text:s/>Language<text:s/>Teacher<text:s/>Trainers</text:span><text:span text:style-name="T547_9"><text:s/>who<text:s/></text:span><text:span text:style-name="T547_10">will<text:s/></text:span><text:span text:style-name="T547_11">continu</text:span><text:span text:style-name="T547_12">e<text:s/></text:span><text:span text:style-name="T547_13">to<text:s/></text:span><text:span text:style-name="T547_14">deliver</text:span><text:span text:style-name="T547_15"><text:s/>EIA<text:s/>methods<text:s/>through<text:s/>mainstream<text:s/>training<text:s/>mechanisms</text:span><text:span text:style-name="T547_16">.<text:s/></text:span></text:p>
      <text:p text:style-name="P548"><text:span text:style-name="T548_1">Engaging<text:s/>the<text:s/></text:span><text:span text:style-name="T548_2">education<text:s/></text:span><text:span text:style-name="T548_3">officers<text:s/></text:span><text:span text:style-name="T548_4">at<text:s/>Upazila<text:s/>level<text:s/></text:span><text:span text:style-name="T548_5">was<text:s/>an<text:s/>important<text:s/>element<text:s/>for<text:s/>local<text:s/>level<text:s/>institutionalisation.</text:span><text:span text:style-name="T548_6"><text:s/></text:span><text:span text:style-name="T548_7">Learning<text:s/>from<text:s/>the<text:s/>project<text:s/>showed<text:s/>that<text:s/>i</text:span><text:span text:style-name="T548_8">n<text:s/>places</text:span><text:span text:style-name="T548_9"><text:s/>where<text:s/>education<text:s/>officers<text:s/>were<text:s/>pro-active<text:s/>and<text:s/>committed</text:span><text:span text:style-name="T548_10">,</text:span><text:span text:style-name="T548_11"><text:s/></text:span><text:span text:style-name="T548_12">EIA<text:s/>approaches<text:s/></text:span><text:span text:style-name="T548_13">were<text:s/></text:span><text:span text:style-name="T548_14">adopted<text:s/></text:span><text:span text:style-name="T548_15">in<text:s/></text:span><text:span text:style-name="T548_16">schools<text:s/></text:span><text:span text:style-name="T548_17">outside<text:s/></text:span><text:span text:style-name="T548_18">the<text:s/></text:span><text:span text:style-name="T548_19">project’s<text:s/>scope.</text:span><text:span text:style-name="T548_20"><text:s/></text:span><text:span text:style-name="T548_21">This<text:s/>has<text:s/>also<text:s/>been<text:s/>evidenced<text:s/>by<text:s/>the<text:s/>review<text:s/>team<text:s/>during<text:s/>their<text:s/>field<text:s/></text:span><text:span text:style-name="T548_22">visit.<text:s/></text:span><text:span text:style-name="T548_23">Upazila</text:span><text:span text:style-name="T548_24"><text:s/>education<text:s/>officers<text:s/>generated<text:s/>funds<text:s/>locally<text:s/></text:span><text:span text:style-name="T548_25">to<text:s/></text:span><text:span text:style-name="T548_26">support<text:s/>these<text:s/>schools<text:s/>with<text:s/>necessary<text:s/>equipment,<text:s/>materials<text:s/>and<text:s/>training</text:span><text:span text:style-name="T548_27"><text:note text:note-class="footnote"><text:note-citation/><text:note-body><text:p text:style-name="P549"><text:span text:style-name="T549_1"><text:s/>Teachers<text:s/>copied<text:s/></text:span><text:span text:style-name="T549_2">EIA<text:s/>Teacher<text:s/>Professional<text:s/>Development<text:s/>(TPD)<text:s/>resources<text:s/>(from<text:s/>mobile)<text:s/>and<text:s/>purchased<text:s/>speakers<text:s/>using<text:s/>school<text:s/>funds,<text:s/>incorporated<text:s/>discussion<text:s/>on<text:s/>EIA<text:s/>methods<text:s/>in<text:s/>GoB<text:s/>head<text:s/>teacher<text:s/>meetings<text:s/>and<text:s/>needs-based<text:s/>sub-cluster<text:s/>teacher<text:s/>meetings<text:s/>(in<text:s/>41<text:s/>Upazilas<text:s/>so<text:s/>far),<text:s/>arranged<text:s/>dedicated<text:s/>teacher<text:s/>development<text:s/>meetings<text:s/>(in<text:s/>4<text:s/>Upazilas<text:s/>reaching<text:s/>287<text:s/>schools<text:s/>so<text:s/>far),<text:s/>organised<text:s/>English<text:s/>language<text:s/>forums<text:s/>(in<text:s/>28<text:s/>Upazilas<text:s/>so<text:s/>far),<text:s/>created<text:s/>a<text:s/>pool<text:s/>of<text:s/>local<text:s/>resource<text:s/>persons<text:s/>for<text:s/>English<text:s/>TPD.</text:span></text:p></text:note-body></text:note></text:span><text:span text:style-name="T549_3">.<text:s/></text:span><text:span text:style-name="T549_4">As<text:s/>part<text:s/>of<text:s/></text:span><text:span text:style-name="T549_5">phas</text:span><text:span text:style-name="T549_6">e</text:span><text:span text:style-name="T549_7">-out<text:s/>strategy<text:s/></text:span><text:span text:style-name="T549_8">in<text:s/>the</text:span><text:span text:style-name="T549_9"><text:s/>final<text:s/>project<text:s/>year,<text:s/>the<text:s/>project<text:s/>established<text:s/></text:span><text:span text:style-name="T549_10">Joint<text:s/></text:span><text:span text:style-name="T549_11">Upazila<text:s/>Teams<text:s/></text:span><text:span text:style-name="T549_12">with</text:span><text:span text:style-name="T549_13"><text:s/></text:span><text:span text:style-name="T549_14">both<text:s/>Primary<text:s/>and<text:s/>Secondary<text:s/></text:span><text:span text:style-name="T549_15">education<text:s/>officials</text:span><text:span text:style-name="T549_16"><text:s/></text:span><text:span text:style-name="T549_17">to<text:s/>develop</text:span><text:span text:style-name="T549_18"><text:s/>short,<text:s/>medium<text:s/>and<text:s/>long-term<text:s/>plans<text:s/></text:span><text:span text:style-name="T549_19">to<text:s/></text:span><text:span text:style-name="T549_20">integrat</text:span><text:span text:style-name="T549_21">e<text:s/></text:span><text:span text:style-name="T549_22">EIA-based<text:s/>approaches<text:s/>into<text:s/>school-level<text:s/>practices.</text:span></text:p>
      <text:p text:style-name="P550"><text:span text:style-name="T550_1">However,<text:s/>it<text:s/>is<text:s/>also<text:s/>acknowledge</text:span><text:span text:style-name="T550_2">d</text:span><text:span text:style-name="T550_3"><text:s/>that<text:s/></text:span><text:span text:style-name="T550_4">f</text:span><text:span text:style-name="T550_5">or<text:s/></text:span><text:span text:style-name="T550_6">the<text:s/></text:span><text:span text:style-name="T550_7">continued<text:s/>success</text:span><text:span text:style-name="T550_8"><text:s/>of<text:s/>this<text:s/>local<text:s/>I&amp;S<text:s/>model</text:span><text:span text:style-name="T550_9">,<text:s/>it<text:s/>rel</text:span><text:span text:style-name="T550_10">ies<text:s/></text:span><text:span text:style-name="T550_11">largely<text:s/></text:span><text:span text:style-name="T550_12">on<text:s/>Upazila</text:span><text:span text:style-name="T550_13">-level</text:span><text:span text:style-name="T550_14"><text:s/>initiative<text:s/>and<text:s/>commitment</text:span><text:span text:style-name="T550_15"><text:s/></text:span><text:span text:style-name="T550_16">by<text:s/>the</text:span><text:span text:style-name="T550_17"><text:s/>education<text:s/>officers.<text:s/></text:span></text:p>
      <text:p text:style-name="P551"><text:span text:style-name="T551_1">A</text:span><text:span text:style-name="T551_2">ccess<text:s/>to<text:s/></text:span><text:span text:style-name="T551_3">and<text:s/>integration<text:s/>of<text:s/></text:span><text:span text:style-name="T551_4">EIA<text:s/></text:span><text:span text:style-name="T551_5">materials</text:span><text:span text:style-name="T551_6"><text:s/>and<text:s/>resources</text:span><text:span text:style-name="T551_7">:<text:s/></text:span><text:span text:style-name="T551_8">EIA</text:span><text:span text:style-name="T551_9">’</text:span><text:span text:style-name="T551_10">s<text:s/></text:span><text:span text:style-name="T551_11">third<text:s/></text:span><text:span text:style-name="T551_12">approach<text:s/>to<text:s/></text:span><text:span text:style-name="T551_13">institutionalis</text:span><text:span text:style-name="T551_14">ation<text:s/></text:span><text:span text:style-name="T551_15">was</text:span><text:span text:style-name="T551_16"><text:s/></text:span><text:span text:style-name="T551_17">wide<text:s/></text:span><text:span text:style-name="T551_18">dissemination<text:s/>of<text:s/></text:span><text:span text:style-name="T551_19">r</text:span><text:span text:style-name="T551_20">esources,<text:s/>particularly<text:s/>the<text:s/></text:span><text:span text:style-name="T551_21">audio<text:s/>visual<text:s/>(</text:span><text:span text:style-name="T551_22">AV</text:span><text:span text:style-name="T551_23">)</text:span><text:span text:style-name="T551_24"><text:s/>materials<text:s/>for<text:s/>teachers</text:span><text:span text:style-name="T551_25">.</text:span><text:span text:style-name="T551_26"><text:s/></text:span><text:span text:style-name="T551_27">The</text:span><text:span text:style-name="T551_28"><text:s/>digital<text:s/>resources<text:s/></text:span><text:span text:style-name="T551_29">have<text:s/>been<text:s/></text:span><text:span text:style-name="T551_30">provided<text:s/>to<text:s/>Upazila<text:s/>Academic<text:s/>Supervisors,<text:s/>all<text:s/>T</text:span><text:span text:style-name="T551_31">eacher<text:s/>Training<text:s/>Colleges,</text:span><text:span text:style-name="T551_32"><text:s/>secondary<text:s/>district<text:s/>coordinators<text:s/>and<text:s/>N</text:span><text:span text:style-name="T551_33">ational<text:s/>Academy<text:s/>for<text:s/>Education<text:s/>Management<text:s/>(N</text:span><text:span text:style-name="T551_34">AEM</text:span><text:span text:style-name="T551_35">)</text:span><text:span text:style-name="T551_36">.<text:s/></text:span><text:span text:style-name="T551_37">At<text:s/>a<text:s/>central<text:s/>level,<text:s/></text:span><text:span text:style-name="T551_38">all<text:s/>classroom<text:s/></text:span><text:span text:style-name="T551_39">audio<text:s/>recordings<text:s/>for<text:s/>Classes<text:s/>1-5</text:span><text:span text:style-name="T551_40"><text:s/></text:span><text:span text:style-name="T551_41">are<text:s/>available<text:s/></text:span><text:span text:style-name="T551_42">on</text:span><text:span text:style-name="T551_43"><text:s/></text:span><text:span text:style-name="T551_44">the<text:s/>DPE<text:s/>website,<text:s/>audio<text:s/>recordings<text:s/></text:span><text:span text:style-name="T551_45">that<text:s/>are<text:s/></text:span><text:span text:style-name="T551_46">referenced<text:s/>in<text:s/>the<text:s/>textbooks<text:s/>for<text:s/>all<text:s/>secondary<text:s/>grades<text:s/></text:span><text:span text:style-name="T551_47">are</text:span><text:span text:style-name="T551_48"><text:s/></text:span><text:span text:style-name="T551_49">available</text:span><text:span text:style-name="T551_50"><text:s/>in<text:s/></text:span><text:span text:style-name="T551_51">the</text:span><text:span text:style-name="T551_52"><text:s/>NCTB<text:s/>website.</text:span></text:p>
      <text:p text:style-name="P552"/>
      <text:p text:style-name="P553"><text:span text:style-name="T553_1">Secondly,<text:s/></text:span><text:span text:style-name="T553_2">at<text:s/>primary<text:s/>level,<text:s/></text:span><text:span text:style-name="T553_3">the<text:s/>new</text:span><text:span text:style-name="T553_4"><text:s/>Teacher<text:s/></text:span><text:span text:style-name="T553_5">Guides<text:s/></text:span><text:span text:style-name="T553_6">for<text:s/>Classes<text:s/>1-5<text:s/></text:span><text:span text:style-name="T553_7">include<text:s/></text:span><text:span text:style-name="T553_8">EIA<text:s/>techniques<text:s/>and<text:s/>activities,<text:s/>including<text:s/>reference</text:span><text:span text:style-name="T553_9">s</text:span><text:span text:style-name="T553_10"><text:s/>to<text:s/></text:span><text:span text:style-name="T553_11">AV</text:span><text:span text:style-name="T553_12"><text:s/>resources.<text:s/></text:span><text:span text:style-name="T553_13">Unfortunately<text:s/>i</text:span><text:span text:style-name="T553_14">n<text:s/>secondary,<text:s/></text:span><text:span text:style-name="T553_15">the<text:s/>same<text:s/>level<text:s/>of<text:s/>integration<text:s/></text:span><text:span text:style-name="T553_16">has</text:span><text:span text:style-name="T553_17"><text:s/></text:span><text:span text:style-name="T553_18">not<text:s/>been<text:s/>achieved.<text:s/>However,<text:s/></text:span><text:span text:style-name="T553_19">EIA<text:s/>has<text:s/>worked<text:s/>with<text:s/>NCTB<text:s/>to<text:s/>embed<text:s/>EIA<text:s/>approaches<text:s/>into<text:s/>the<text:s/>new<text:s/>Teacher<text:s/>Cu</text:span><text:span text:style-name="T553_20">rriculum<text:s/>Guides<text:s/>for<text:s/>Classes<text:s/>6-</text:span><text:span text:style-name="T553_21">8<text:s/></text:span><text:span text:style-name="T553_22">that<text:s/>is<text:s/></text:span><text:span text:style-name="T553_23">being<text:s/>developed<text:s/>as<text:s/>part<text:s/>the<text:s/>new<text:s/>secondary<text:s/>sector-wide<text:s/>programme.<text:s/></text:span></text:p>
      <text:p text:style-name="P554"/>
      <text:p text:style-name="P555"><text:span text:style-name="T555_1">T</text:span><text:span text:style-name="T555_2">he<text:s/>long-term<text:s/>sustainability<text:s/>of<text:s/>the<text:s/>integration<text:s/>of<text:s/>EIA<text:s/>materials<text:s/>also<text:s/>has<text:s/></text:span><text:span text:style-name="T555_3">challenges.<text:s/></text:span><text:span text:style-name="T555_4">W</text:span><text:span text:style-name="T555_5">ithout<text:s/>the<text:s/>active<text:s/>support<text:s/>from<text:s/>central<text:s/>government</text:span><text:span text:style-name="T555_6"><text:s/>in</text:span><text:span text:style-name="T555_7"><text:s/>terms<text:s/>of<text:s/></text:span><text:span text:style-name="T555_8">policy</text:span><text:span text:style-name="T555_9"><text:s/>and<text:s/></text:span><text:span text:style-name="T555_10">strategy<text:s/></text:span><text:span text:style-name="T555_11">associated<text:s/>with<text:s/>curriculums,<text:s/>there<text:s/>is<text:s/>a<text:s/>possibility<text:s/>that<text:s/>EIA’s<text:s/>current<text:s/>content<text:s/>and<text:s/>materials<text:s/>may<text:s/>be<text:s/>partly<text:s/>or<text:s/>entirely<text:s/>removed<text:s/>from<text:s/>textbooks<text:s/>and<text:s/>teachers<text:s/>guides<text:s/>when<text:s/>the<text:s/>next<text:s/>series<text:s/>of<text:s/>revisions<text:s/>takes<text:s/>place,<text:s/>at<text:s/>some<text:s/>point<text:s/>within<text:s/>the<text:s/>next<text:s/>2-5<text:s/>years.</text:span></text:p>
      <text:p text:style-name="P556"/>
      <text:p text:style-name="P557"><text:span text:style-name="T557_1">Institutionalisation<text:s/>and<text:s/>sustainability<text:s/>of<text:s/>Adult<text:s/>Learning<text:s/>component</text:span><text:span text:style-name="T557_2">:</text:span><text:span text:style-name="T557_3"><text:s/></text:span><text:span text:style-name="T557_4">F</text:span><text:span text:style-name="T557_5">ollowing<text:s/>the<text:s/>closure<text:s/>of<text:s/>this<text:s/>component<text:s/>in<text:s/>2015,<text:s/></text:span><text:span text:style-name="T557_6">the<text:s/>institutionalisation<text:s/></text:span><text:span text:style-name="T557_7">arrangement<text:s/></text:span><text:span text:style-name="T557_8">of<text:s/>this<text:s/>component<text:s/></text:span><text:span text:style-name="T557_9">took<text:s/>much<text:s/>longer<text:s/>than<text:s/>planned</text:span><text:span text:style-name="T557_10">.</text:span><text:span text:style-name="T557_11"><text:s/></text:span><text:span text:style-name="T557_12">Some<text:s/>of</text:span><text:span text:style-name="T557_13"><text:s/>these<text:s/>issues<text:s/>might<text:s/></text:span><text:span text:style-name="T557_14">have<text:s/>been<text:s/>addressed<text:s/>if<text:s/>Output<text:s/>5</text:span><text:span text:style-name="T557_15"><text:s/>I&amp;S<text:s/>explicitly<text:s/>included<text:s/>goals<text:s/>and<text:s/>targets<text:s/>associated<text:s/>with<text:s/>the<text:s/>Adult<text:s/>Learning<text:s/>component.<text:s/>As<text:s/>discussed<text:s/>in<text:s/>the<text:s/>overview<text:s/>of<text:s/>the<text:s/>project,<text:s/>for<text:s/>a<text:s/>range<text:s/>of<text:s/>reasons<text:s/>the<text:s/>Adult<text:s/>Learning<text:s/>component<text:s/>has</text:span><text:span text:style-name="T557_16">,<text:s/>by</text:span><text:span text:style-name="T557_17"><text:s/>design</text:span><text:span text:style-name="T557_18">,</text:span><text:span text:style-name="T557_19"><text:s/></text:span><text:span text:style-name="T557_20">operated<text:s/>in<text:s/>parallel<text:s/>to<text:s/>the<text:s/>Schools<text:s/>Component<text:s/>and<text:s/>the<text:s/>project<text:s/>as<text:s/>a<text:s/>whole,<text:s/>rather<text:s/>than<text:s/>as<text:s/>an<text:s/>integral<text:s/>part<text:s/>of<text:s/>the<text:s/>project.<text:s/>The<text:s/>absence<text:s/>of<text:s/>explicit<text:s/>I&amp;S<text:s/>goals<text:s/></text:span><text:span text:style-name="T557_21">for</text:span><text:span text:style-name="T557_22"><text:s/>the<text:s/>Adult<text:s/>Learning<text:s/>component<text:s/>is,<text:s/>to<text:s/>a<text:s/>certain<text:s/>extent,<text:s/>a<text:s/>reflection<text:s/>of<text:s/>this</text:span><text:span text:style-name="T557_23">.<text:s/></text:span></text:p>
      <text:p text:style-name="P558"/>
      <text:p text:style-name="P559"><text:span text:style-name="T559_1">Summary<text:s/>of<text:s/>responses<text:s/>to<text:s/>issues<text:s/>raised<text:s/>in<text:s/>previous<text:s/>annual<text:s/>reviews<text:s/></text:span></text:p>
      <text:p text:style-name="P560"><text:span text:style-name="T560_1">The<text:s/>project<text:s/>has<text:s/>been<text:s/>responsive<text:s/>to<text:s/>recommendations<text:s/>made<text:s/>in<text:s/>previous<text:s/>annual<text:s/>reviews<text:s/>throughout<text:s/>the<text:s/>lifetime<text:s/>of<text:s/>the<text:s/>project</text:span><text:span text:style-name="T560_2">.<text:s/></text:span><text:span text:style-name="T560_3">For<text:s/>example,<text:s/></text:span><text:span text:style-name="T560_4">in<text:s/>response<text:s/>to<text:s/></text:span><text:span text:style-name="T560_5">2010<text:s/>Annual<text:s/>Review<text:s/></text:span><text:span text:style-name="T560_6">recommendations</text:span><text:span text:style-name="T560_7">,<text:s/>the<text:s/>project<text:s/>developed<text:s/>this<text:s/>separate<text:s/>output<text:s/></text:span><text:span text:style-name="T560_8">on</text:span><text:span text:style-name="T560_9"><text:s/>institutionalisation<text:s/>and<text:s/>sustainability.<text:s/></text:span><text:span text:style-name="T560_10">Similarly,<text:s/>in<text:s/>2015,<text:s/></text:span><text:span text:style-name="T560_11">EIA</text:span><text:span text:style-name="T560_12"><text:s/>developed<text:s/></text:span><text:span text:style-name="T560_13">Advocacy,<text:s/></text:span><text:span text:style-name="T560_14">Institutionalisation<text:s/>&amp;<text:s/>Sustainability<text:s/></text:span><text:span text:style-name="T560_15">strategy<text:s/></text:span><text:span text:style-name="T560_16">covering<text:s/>the<text:s/>final<text:s/>18<text:s/>months<text:s/>of<text:s/>delivery</text:span><text:span text:style-name="T560_17">.<text:s/>They<text:s/>also<text:s/></text:span><text:span text:style-name="T560_18">restructured<text:s/>internal<text:s/>mechanisms<text:s/>in<text:s/>o</text:span><text:span text:style-name="T560_19">rder<text:s/>to<text:s/>focus<text:s/>on<text:s/>I&amp;S<text:s/>priorities</text:span><text:span text:style-name="T560_20">.</text:span><text:span text:style-name="T560_21"><text:s/></text:span></text:p>
      <text:p text:style-name="P561"><text:span text:style-name="T561_1">Recommendations<text:s/>for<text:s/>future<text:s/>programmes</text:span></text:p>
      <text:list text:style-name="LS7" xml:id="list46">
        <text:list-item>
          <text:p text:style-name="P562"><text:span text:style-name="T562_1">E</text:span><text:span text:style-name="T562_2">nsure<text:s/>that<text:s/></text:span><text:span text:style-name="T562_3">from<text:s/>the<text:s/>outset<text:s/>of<text:s/>the<text:s/>project,<text:s/></text:span><text:span text:style-name="T562_4">strategies<text:s/>associated<text:s/>with<text:s/></text:span><text:span text:style-name="T562_5">institutionali</text:span><text:span text:style-name="T562_6">s</text:span><text:span text:style-name="T562_7">ation<text:s/></text:span><text:span text:style-name="T562_8">and<text:s/>sustainability<text:s/>are<text:s/>featured<text:s/>as<text:s/>a<text:s/>key<text:s/>component<text:s/>of<text:s/>design<text:s/>framework,<text:s/>together<text:s/>with<text:s/>appropriate<text:s/>resources<text:s/>and<text:s/>capacity.</text:span></text:p>
        </text:list-item>
        <text:list-item>
          <text:p text:style-name="P563"><text:span text:style-name="T563_1">U</text:span><text:span text:style-name="T563_2">se<text:s/></text:span><text:span text:style-name="T563_3">of<text:s/></text:span><text:span text:style-name="T563_4">evidence<text:s/></text:span><text:span text:style-name="T563_5">to<text:s/></text:span><text:span text:style-name="T563_6">support</text:span><text:span text:style-name="T563_7"><text:s/></text:span><text:span text:style-name="T563_8">advoca</text:span><text:span text:style-name="T563_9">cy<text:s/>for<text:s/>programme<text:s/>institutionalis</text:span><text:span text:style-name="T563_10">ation<text:s/>i.e.</text:span><text:span text:style-name="T563_11"><text:s/></text:span><text:span text:style-name="T563_12">credible<text:s/>research<text:s/>showing<text:s/>improved<text:s/>learning<text:s/>outcomes;<text:s/>demonstrat</text:span><text:span text:style-name="T563_13">e</text:span><text:span text:style-name="T563_14"><text:s/>affordability<text:s/>and<text:s/>cost-effectiveness<text:s/>of<text:s/>any<text:s/>innovation<text:s/>compared<text:s/>to<text:s/>existing<text:s/>government<text:s/>programmes</text:span><text:span text:style-name="T563_15">.</text:span></text:p>
        </text:list-item>
        <text:list-item>
          <text:p text:style-name="P564"><text:span text:style-name="T564_1">Use<text:s/>the</text:span><text:span text:style-name="T564_2"><text:s/></text:span><text:span text:style-name="T564_3">strategic<text:s/>advantage<text:s/>and</text:span><text:span text:style-name="T564_4"><text:s/>role<text:s/></text:span><text:span text:style-name="T564_5">of<text:s/></text:span><text:span text:style-name="T564_6">DFID</text:span><text:span text:style-name="T564_7"><text:s/>and<text:s/>other<text:s/>donors<text:s/>to<text:s/>facilitate<text:s/></text:span><text:span text:style-name="T564_8">engagement<text:s/></text:span><text:span text:style-name="T564_9">with</text:span><text:span text:style-name="T564_10"><text:s/></text:span><text:span text:style-name="T564_11">government<text:s/></text:span><text:span text:style-name="T564_12">through<text:s/></text:span><text:span text:style-name="T564_13">formal<text:s/></text:span><text:span text:style-name="T564_14">platforms</text:span><text:span text:style-name="T564_15">.</text:span></text:p>
        </text:list-item>
      </text:list>
      <text:h text:style-name="P565" text:outline-level="2"><text:span text:style-name="T565_1">D:<text:s/>VALUE<text:s/>FOR<text:s/>MONEY<text:s/>&amp;<text:s/>FINANCIAL<text:s/>PERFORMANCE<text:s/></text:span><text:span text:style-name="T565_2">(1<text:s/>page)</text:span></text:h>
      <text:p text:style-name="P566"/>
      <text:p text:style-name="P567"><text:span text:style-name="T567_1">Key<text:s/>cost<text:s/>drivers<text:s/>and<text:s/>performance<text:s/></text:span></text:p>
      <text:p text:style-name="P568"><text:span text:style-name="T568_1">EIA’s<text:s/>approach<text:s/>has<text:s/>been<text:s/>s</text:span><text:span text:style-name="T568_2">chool-based<text:s/>teacher<text:s/>development<text:s/>in<text:s/>order<text:s/>to<text:s/>achieve<text:s/></text:span><text:span text:style-name="T568_3">high<text:s/>scale<text:s/>a</text:span><text:span text:style-name="T568_4">nd<text:s/>high<text:s/>impact<text:s/>at<text:s/>low<text:s/>unit<text:s/>cost</text:span><text:span text:style-name="T568_5">.<text:s/>In<text:s/>SBTD,<text:s/>training<text:s/>resources<text:s/>can<text:s/>be<text:s/>developed<text:s/>and<text:s/>recorded<text:s/>in<text:s/>advance,<text:s/>reproduced,<text:s/>and<text:s/>distributed<text:s/>to<text:s/>large<text:s/>numbers<text:s/>of<text:s/>teachers,<text:s/>with<text:s/>positive<text:s/>results.<text:s/>While<text:s/>significant<text:s/>fixed<text:s/>costs<text:s/>are<text:s/>incurred<text:s/>in<text:s/>developing<text:s/>the<text:s/>training<text:s/>resources,<text:s/>the<text:s/>variable<text:s/>costs<text:s/>of<text:s/>reproducing<text:s/>and<text:s/>distributing<text:s/>those<text:s/>resources<text:s/>and<text:s/>supporting<text:s/>their<text:s/>use<text:s/>for<text:s/>each<text:s/>additional<text:s/>teacher<text:s/>is<text:s/>low.</text:span><text:span text:style-name="T568_6"><text:s/></text:span><text:span text:style-name="T568_7">The<text:s/>main<text:s/>costs<text:s/>associated<text:s/>with<text:s/>the<text:s/>project<text:s/>were</text:span><text:span text:style-name="T568_8"><text:s/>i</text:span><text:span text:style-name="T568_9">n-person<text:s/>training,<text:s/>meetings<text:s/>and<text:s/>support<text:s/>for<text:s/>teachers</text:span><text:span text:style-name="T568_10">,<text:s/>d</text:span><text:span text:style-name="T568_11">evelopment<text:s/>of<text:s/>audio<text:s/>and<text:s/>video<text:s/>materials</text:span><text:span text:style-name="T568_12"><text:s/>and<text:s/>multimedia<text:s/>equipment.<text:s/></text:span><text:span text:style-name="T568_13">These<text:s/>costs<text:s/>have<text:s/>been<text:s/>falling<text:s/>over<text:s/>time<text:s/>since<text:s/>the<text:s/>beginning<text:s/>of<text:s/>the<text:s/>programme<text:s/>because<text:s/>of<text:s/>technological<text:s/>changes<text:s/>and<text:s/>improvements<text:s/>in<text:s/>the<text:s/>programmes’<text:s/>o</text:span><text:span text:style-name="T568_14">perating<text:s/>model.</text:span></text:p>
      <text:p text:style-name="P569"/>
      <text:p text:style-name="P570"><text:span text:style-name="T570_1">VfM<text:s/>performance<text:s/>compared<text:s/>to<text:s/>the<text:s/>original<text:s/>VfM<text:s/>proposition<text:s/>in<text:s/>the<text:s/>business<text:s/>case<text:s/></text:span></text:p>
      <table:table table:style-name="Table17"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99">
          <table:table-cell table:style-name="Cell270">
            <text:p text:style-name="P571"><text:span text:style-name="T571_1">Unit<text:s/>Cost</text:span></text:p>
          </table:table-cell>
          <table:table-cell table:style-name="Cell271">
            <text:p text:style-name="P572"><text:span text:style-name="T572_1">Phase<text:s/></text:span><text:span text:style-name="T572_2">3</text:span></text:p>
          </table:table-cell>
          <table:table-cell table:style-name="Cell272">
            <text:p text:style-name="P573"><text:span text:style-name="T573_1">Phase<text:s/></text:span><text:span text:style-name="T573_2">3</text:span></text:p>
          </table:table-cell>
          <table:table-cell table:style-name="Cell273">
            <text:p text:style-name="P574"><text:span text:style-name="T574_1">Phase<text:s/></text:span><text:span text:style-name="T574_2">4</text:span></text:p>
          </table:table-cell>
        </table:table-row>
        <table:table-row table:style-name="Row100">
          <table:table-cell table:style-name="Cell274">
            <text:p text:style-name="P575"><text:span text:style-name="T575_1">Equipment<text:s/></text:span></text:p>
          </table:table-cell>
          <table:table-cell table:style-name="Cell275">
            <text:p text:style-name="P576"><text:span text:style-name="T576_1">£225</text:span></text:p>
          </table:table-cell>
          <table:table-cell table:style-name="Cell276">
            <text:p text:style-name="P577"><text:span text:style-name="T577_1">£81</text:span></text:p>
          </table:table-cell>
          <table:table-cell table:style-name="Cell277">
            <text:p text:style-name="P578"><text:span text:style-name="T578_1">£2</text:span></text:p>
          </table:table-cell>
        </table:table-row>
        <table:table-row table:style-name="Row101">
          <table:table-cell table:style-name="Cell278">
            <text:p text:style-name="P579"><text:span text:style-name="T579_1">Reproduction<text:s/>and<text:s/>distribution<text:s/>of<text:s/>materials</text:span></text:p>
          </table:table-cell>
          <table:table-cell table:style-name="Cell279">
            <text:p text:style-name="P580"><text:span text:style-name="T580_1">£105</text:span></text:p>
          </table:table-cell>
          <table:table-cell table:style-name="Cell280">
            <text:p text:style-name="P581"><text:span text:style-name="T581_1">£35</text:span></text:p>
          </table:table-cell>
          <table:table-cell table:style-name="Cell281">
            <text:p text:style-name="P582"><text:span text:style-name="T582_1">£15</text:span></text:p>
          </table:table-cell>
        </table:table-row>
      </table:table>
      <text:p text:style-name="P583"/>
      <text:p text:style-name="P584"><text:span text:style-name="T584_1">Economy:<text:s/></text:span><text:span text:style-name="T584_2">During<text:s/>the<text:s/>initial<text:s/>phases,<text:s/>the<text:s/>input<text:s/>costs<text:s/>of<text:s/>the<text:s/>teacher-training<text:s/>component<text:s/>were<text:s/>high<text:s/>because<text:s/>of<text:s/>the<text:s/>cost<text:s/>of<text:s/>equipment<text:s/>used.<text:s/>Th</text:span><text:span text:style-name="T584_3">e<text:s/>programme<text:s/>provided<text:s/>Apple<text:s/>iPods</text:span><text:span text:style-name="T584_4"><text:s/>to<text:s/>teacher</text:span><text:span text:style-name="T584_5">s</text:span><text:span text:style-name="T584_6"><text:s/>so<text:s/>that<text:s/>they<text:s/>could<text:s/>watch<text:s/>tutorial<text:s/>videos</text:span><text:span text:style-name="T584_7"><text:s/>and<text:s/>expensive<text:s/>portable<text:s/>PA<text:s/>systems</text:span><text:span text:style-name="T584_8"><text:s/></text:span><text:span text:style-name="T584_9">to<text:s/></text:span><text:span text:style-name="T584_10">schools<text:s/>to<text:s/>use<text:s/>in<text:s/>the<text:s/>classroom.</text:span><text:span text:style-name="T584_11"><text:s/>After<text:s/>the<text:s/>pilot<text:s/>phase</text:span><text:span text:style-name="T584_12">,<text:s/>the<text:s/>programme<text:s/>switched<text:s/>from<text:s/>providing<text:s/>iPods<text:s/>to<text:s/>low<text:s/>cost<text:s/>mobile<text:s/>phones<text:s/>that<text:s/>could<text:s/>play<text:s/>video.<text:s/>As<text:s/>mobile<text:s/>phone<text:s/>ownership<text:s/>became<text:s/>ubiquitous<text:s/>across<text:s/>Bangladesh,<text:s/>the<text:s/>programme<text:s/>stopped<text:s/>giving<text:s/>mobile<text:s/>phones<text:s/>to<text:s/>teachers.<text:s/>Instead,<text:s/>it<text:s/>handed<text:s/>out<text:s/>memory<text:s/>cards<text:s/>loaded<text:s/>with<text:s/>training<text:s/>material<text:s/>that<text:s/>teachers<text:s/>could<text:s/>watch<text:s/>on<text:s/>their<text:s/>own<text:s/>phones.<text:s/>The<text:s/>programme<text:s/>also<text:s/>stopped<text:s/>providing<text:s/>speakers<text:s/>and<text:s/>asked<text:s/>schools<text:s/>to<text:s/>buy<text:s/>them<text:s/>from<text:s/>their<text:s/>own<text:s/>funds.<text:s/>Because<text:s/>of<text:s/>these<text:s/>efforts,<text:s/>the<text:s/>programme<text:s/>achieved<text:s/>a<text:s/>100-fold<text:s/>reduction<text:s/>in<text:s/>the<text:s/>cost<text:s/>of<text:s/>providing<text:s/>digital<text:s/>teaching<text:s/>and<text:s/>learning<text:s/>material,<text:s/>from<text:s/>£225<text:s/>in<text:s/>2010<text:s/>to<text:s/>£2<text:s/>in<text:s/>2016.<text:s/></text:span></text:p>
      <text:p text:style-name="P585"/>
      <table:table table:style-name="Table18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02">
          <table:table-cell table:style-name="Cell282">
            <text:p text:style-name="P586"><text:span text:style-name="T586_1">Cost<text:s/>per<text:s/>teacher<text:s/>trained</text:span><text:span text:style-name="T586_2"><text:note text:note-class="footnote"><text:note-citation/><text:note-body><text:p text:style-name="P587"><text:span text:style-name="T587_1"><text:s/></text:span><text:span text:style-name="T587_2">Includes<text:s/>management<text:s/>costs<text:s/>and<text:s/>overheads</text:span></text:p></text:note-body></text:note></text:span></text:p>
          </table:table-cell>
          <table:table-cell table:style-name="Cell283">
            <text:p text:style-name="P588"><text:span text:style-name="T588_1">Phase<text:s/>3</text:span></text:p>
          </table:table-cell>
          <table:table-cell table:style-name="Cell284">
            <text:p text:style-name="P589"><text:span text:style-name="T589_1">Phase<text:s/>4</text:span></text:p>
          </table:table-cell>
          <table:table-cell table:style-name="Cell285">
            <text:p text:style-name="P590"><text:span text:style-name="T590_1">Total<text:s/>(Phase<text:s/>1-4)</text:span></text:p>
            <text:p text:style-name="P591"><text:span text:style-name="T591_1">(incl<text:s/>cost<text:s/>of<text:s/>multimedia<text:s/>content)</text:span></text:p>
          </table:table-cell>
          <table:table-cell table:style-name="Cell286">
            <text:p text:style-name="P592"><text:span text:style-name="T592_1">Government<text:s/></text:span></text:p>
          </table:table-cell>
        </table:table-row>
        <table:table-row table:style-name="Row103">
          <table:table-cell table:style-name="Cell287">
            <text:p text:style-name="P593"><text:span text:style-name="T593_1">Primary<text:s/>school</text:span></text:p>
          </table:table-cell>
          <table:table-cell table:style-name="Cell288">
            <text:p text:style-name="P594"><text:span text:style-name="T594_1">£</text:span><text:span text:style-name="T594_2">496</text:span></text:p>
          </table:table-cell>
          <table:table-cell table:style-name="Cell289">
            <text:p text:style-name="P595"><text:span text:style-name="T595_1">£94</text:span></text:p>
          </table:table-cell>
          <table:table-cell table:style-name="Cell290">
            <text:p text:style-name="P596"><text:span text:style-name="T596_1">£203</text:span></text:p>
          </table:table-cell>
          <table:table-cell table:style-name="Cell291">
            <text:p text:style-name="P597"><text:span text:style-name="T597_1">£43</text:span></text:p>
          </table:table-cell>
        </table:table-row>
        <table:table-row table:style-name="Row104">
          <table:table-cell table:style-name="Cell292">
            <text:p text:style-name="P598"><text:span text:style-name="T598_1">S</text:span><text:span text:style-name="T598_2">econdary<text:s/>teacher</text:span></text:p>
          </table:table-cell>
          <table:table-cell table:style-name="Cell293">
            <text:p text:style-name="P599"><text:span text:style-name="T599_1">£575</text:span></text:p>
          </table:table-cell>
          <table:table-cell table:style-name="Cell294">
            <text:p text:style-name="P600"><text:span text:style-name="T600_1">£322</text:span></text:p>
          </table:table-cell>
          <table:table-cell table:style-name="Cell295">
            <text:p text:style-name="P601"><text:span text:style-name="T601_1">£718</text:span></text:p>
          </table:table-cell>
          <table:table-cell table:style-name="Cell296">
            <text:p text:style-name="P602"><text:span text:style-name="T602_1">NA</text:span></text:p>
          </table:table-cell>
        </table:table-row>
      </table:table>
      <text:p text:style-name="P603"/>
      <text:p text:style-name="P604"><text:span text:style-name="T604_1">Efficiency</text:span><text:span text:style-name="T604_2">:<text:s/></text:span><text:span text:style-name="T604_3">EIA<text:s/>trained<text:s/>7</text:span><text:span text:style-name="T604_4">,</text:span><text:span text:style-name="T604_5">015<text:s/>primary<text:s/>school<text:s/>teachers<text:s/>during<text:s/>phase<text:s/>3</text:span><text:span text:style-name="T604_6"><text:s/>and<text:s/>scaled<text:s/>up<text:s/>its<text:s/>activities<text:s/>to<text:s/>train<text:s/></text:span><text:span text:style-name="T604_7">34,245<text:s/>teachers<text:s/>during<text:s/>phase<text:s/>4</text:span><text:span text:style-name="T604_8">.<text:s/>Up<text:s/>to<text:s/>phase<text:s/>3,<text:s/>EIA<text:s/>provided</text:span><text:span text:style-name="T604_9"><text:s/>substantial<text:s/>in-person<text:s/>support<text:s/></text:span><text:span text:style-name="T604_10">and<text:s/>supervision<text:s/></text:span><text:span text:style-name="T604_11">to<text:s/>teachers<text:s/>after<text:s/>the<text:s/>initial<text:s/>training,<text:s/>which<text:s/>caused<text:s/>the<text:s/>cost<text:s/>per<text:s/>teacher<text:s/>trained<text:s/>to<text:s/>be<text:s/>high.</text:span><text:span text:style-name="T604_12"><text:s/></text:span><text:span text:style-name="T604_13">While<text:s/>scaling<text:s/>up</text:span><text:span text:style-name="T604_14"><text:s/>in<text:s/>phase<text:s/>4</text:span><text:span text:style-name="T604_15">,<text:s/>EIA<text:s/>had<text:s/>to<text:s/>reduce<text:s/>the<text:s/>in-person<text:s/>support<text:s/>to<text:s/>keep<text:s/>the<text:s/>programme<text:s/>financially<text:s/>and<text:s/>managerially<text:s/>viabl</text:span><text:span text:style-name="T604_16">e.<text:s/>The<text:s/>programme<text:s/>made<text:s/>use<text:s/>of<text:s/>government<text:s/>facilities<text:s/>for<text:s/>training<text:s/>and<text:s/>government<text:s/>sub-district<text:s/>education<text:s/>officials<text:s/>to<text:s/>support<text:s/>teachers.<text:s/>This,<text:s/>along<text:s/>with<text:s/>the<text:s/>use<text:s/>of<text:s/>lower-cost<text:s/>equipment,<text:s/>helped<text:s/>reduce<text:s/>the<text:s/>cost<text:s/>per<text:s/>primary<text:s/>teacher<text:s/>trained</text:span><text:span text:style-name="T604_17"><text:s/>from<text:s/>£496</text:span><text:span text:style-name="T604_18"><text:s/>in</text:span><text:span text:style-name="T604_19"><text:s/>phase<text:s/>3<text:s/>to<text:s/></text:span><text:span text:style-name="T604_20">£</text:span><text:span text:style-name="T604_21">94<text:s/></text:span><text:span text:style-name="T604_22">in<text:s/>phase<text:s/>4</text:span><text:span text:style-name="T604_23"><text:note text:note-class="footnote"><text:note-citation/><text:note-body><text:p text:style-name="P605"><text:span text:style-name="T605_1"><text:s/></text:span><text:span text:style-name="T605_2">These<text:s/>costs<text:s/>do<text:s/>not<text:s/>include<text:s/>the<text:s/>budget<text:s/>for<text:s/>developing<text:s/>the<text:s/>multimedia<text:s/>training<text:s/>material<text:s/>incurred<text:s/>during<text:s/>phase<text:s/>1.</text:span></text:p></text:note-body></text:note></text:span><text:span text:style-name="T605_3">.</text:span><text:span text:style-name="T605_4"><text:s/>In<text:s/>comparison,<text:s/>the<text:s/>government’s<text:s/></text:span><text:span text:style-name="T605_5">one<text:s/>off<text:s/></text:span><text:span text:style-name="T605_6">subject-based<text:s/>training<text:s/>costs<text:s/></text:span><text:span text:style-name="T605_7">£43<text:s/>per<text:s/>teacher</text:span><text:span text:style-name="T605_8"><text:s/>that<text:s/>does<text:s/>not<text:s/>include<text:s/>any<text:s/>follow<text:s/>up<text:s/>support<text:s/>or<text:s/>materials<text:s/>for<text:s/>teachers</text:span><text:span text:style-name="T605_9"><text:note text:note-class="footnote"><text:note-citation/><text:note-body><text:p text:style-name="P606"><text:span text:style-name="T606_1"><text:s/></text:span><text:span text:style-name="T606_2">English<text:s/>in<text:s/>Action<text:s/>estimate</text:span></text:p></text:note-body></text:note></text:span><text:span text:style-name="T606_3">.<text:s/></text:span></text:p>
      <text:p text:style-name="P607"/>
      <text:p text:style-name="P608"><text:span text:style-name="T608_1">The<text:s/>programme<text:s/>incurred<text:s/>substantial<text:s/>up-front<text:s/>cost<text:s/>of<text:s/>developing<text:s/>the<text:s/>multimedia<text:s/>teacher<text:s/>training<text:s/>and<text:s/>teaching<text:s/>material.<text:s/>Taking<text:s/>these<text:s/>costs<text:s/>into<text:s/>account,<text:s/>the<text:s/>average<text:s/>cost<text:s/>per<text:s/>primary<text:s/>teacher<text:s/>trained<text:s/>comes<text:s/>to<text:s/>£203.<text:s/>For<text:s/>secondary<text:s/>schools,<text:s/>the<text:s/>average<text:s/>cost<text:s/>per<text:s/>teacher<text:s/>trained<text:s/>comes<text:s/>to<text:s/>£718.<text:s/>The<text:s/>inclusion<text:s/>of<text:s/>the<text:s/>EIA<text:s/>material<text:s/>into<text:s/>the<text:s/>government’s<text:s/>teacher<text:s/>training<text:s/>programme<text:s/>will<text:s/>improve<text:s/>the<text:s/>VfM<text:s/>of<text:s/>DFID’s<text:s/>investment<text:s/>as<text:s/>the<text:s/>material<text:s/>will<text:s/>be<text:s/>used<text:s/>to<text:s/>train<text:s/>teachers<text:s/>nationally.<text:s/></text:span></text:p>
      <text:p text:style-name="P609"/>
      <table:table table:style-name="Table19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05">
          <table:table-cell table:style-name="Cell297">
            <text:p text:style-name="P610"><text:span text:style-name="T610_1">Classroom<text:s/>teaching<text:s/>practices</text:span></text:p>
          </table:table-cell>
          <table:table-cell table:style-name="Cell298">
            <text:p text:style-name="P611"><text:span text:style-name="T611_1">Phase<text:s/>2</text:span></text:p>
          </table:table-cell>
          <table:table-cell table:style-name="Cell299">
            <text:p text:style-name="P612"><text:span text:style-name="T612_1">Phase<text:s/>3</text:span></text:p>
          </table:table-cell>
          <table:table-cell table:style-name="Cell300">
            <text:p text:style-name="P613"><text:span text:style-name="T613_1">Phase<text:s/>4</text:span></text:p>
          </table:table-cell>
        </table:table-row>
        <table:table-row table:style-name="Row106">
          <table:table-cell table:style-name="Cell301">
            <text:p text:style-name="P614"><text:span text:style-name="T614_1">%<text:s/>of<text:s/>student<text:s/>talk<text:s/>in<text:s/>lessons</text:span></text:p>
          </table:table-cell>
          <table:table-cell table:style-name="Cell302">
            <text:p text:style-name="P615"><text:span text:style-name="T615_1">27%</text:span></text:p>
          </table:table-cell>
          <table:table-cell table:style-name="Cell303">
            <text:p text:style-name="P616"><text:span text:style-name="T616_1">27%</text:span></text:p>
          </table:table-cell>
          <table:table-cell table:style-name="Cell304">
            <text:p text:style-name="P617"><text:span text:style-name="T617_1">25%</text:span></text:p>
          </table:table-cell>
        </table:table-row>
        <table:table-row table:style-name="Row107">
          <table:table-cell table:style-name="Cell305">
            <text:p text:style-name="P618"><text:span text:style-name="T618_1">%<text:s/>of<text:s/>that<text:s/>student<text:s/>talk<text:s/>that<text:s/>is<text:s/>in<text:s/>English</text:span></text:p>
          </table:table-cell>
          <table:table-cell table:style-name="Cell306">
            <text:p text:style-name="P619"><text:span text:style-name="T619_1">81%</text:span></text:p>
          </table:table-cell>
          <table:table-cell table:style-name="Cell307">
            <text:p text:style-name="P620"><text:span text:style-name="T620_1">91%</text:span></text:p>
          </table:table-cell>
          <table:table-cell table:style-name="Cell308">
            <text:p text:style-name="P621"><text:span text:style-name="T621_1">91%</text:span></text:p>
          </table:table-cell>
        </table:table-row>
      </table:table>
      <text:p text:style-name="P622"/>
      <text:p text:style-name="P623"><text:span text:style-name="T623_1">Effectiveness</text:span><text:span text:style-name="T623_2">:</text:span><text:span text:style-name="T623_3"><text:s/>The<text:s/>expected<text:s/>outcome<text:s/>of<text:s/>the<text:s/>teacher<text:s/>training<text:s/>intervention<text:s/>was<text:s/>improvements<text:s/>in<text:s/>the<text:s/>teaching<text:s/>of<text:s/>English<text:s/>by<text:s/>using<text:s/>techniques<text:s/>and<text:s/>material<text:s/>taught<text:s/>through<text:s/>the<text:s/>programme.<text:s/>To<text:s/>assess<text:s/>this,<text:s/>EIA<text:s/>monitored<text:s/>the<text:s/>use<text:s/>of<text:s/>communicative<text:s/>language<text:s/>teaching<text:s/>approaches,<text:s/>which<text:s/>advocates<text:s/>greater<text:s/>classroom<text:s/>interaction<text:s/>with<text:s/>students.<text:s/>The<text:s/>two<text:s/>indicators<text:s/>monitored<text:s/>were<text:s/>student<text:s/>talk<text:s/>time<text:s/>as<text:s/>a<text:s/>percentage<text:s/>of<text:s/>lesson<text:s/>time<text:s/>and<text:s/>the<text:s/>percentage<text:s/>of<text:s/>student<text:s/>talk<text:s/>that<text:s/>is<text:s/>in<text:s/>English.<text:s/>At<text:s/>baseline,<text:s/>students<text:s/>rarely<text:s/>used<text:s/>English<text:s/>in<text:s/>the<text:s/>classroom<text:s/>(2-4%<text:s/>of<text:s/>lesson<text:s/>time).<text:s/>Following<text:s/>EIA’s<text:s/>teacher<text:s/>training,<text:s/>students<text:s/>talk<text:s/>accounted<text:s/></text:span><text:span text:style-name="T623_4">for<text:s/>27%<text:s/>of<text:s/>total<text:s/>lesson<text:s/>time<text:s/>in<text:s/>the<text:s/>classroom<text:s/>and<text:s/>over<text:s/>91%<text:s/>of<text:s/>this<text:s/>was<text:s/>in<text:s/>English<text:s/>during<text:s/>phase<text:s/>3.<text:s/></text:span><text:span text:style-name="T623_5">This<text:s/>suggests<text:s/>that<text:s/>the<text:s/>programme<text:s/>was<text:s/>effective<text:s/>in<text:s/>improving<text:s/>teaching<text:s/>quality.<text:s/></text:span><text:span text:style-name="T623_6">The<text:s/>classroom<text:s/>practices<text:s/>outcomes<text:s/>were<text:s/>very<text:s/>similar<text:s/>in<text:s/>phase<text:s/>4,<text:s/>despite<text:s/>reduced<text:s/>in-person<text:s/></text:span><text:span text:style-name="T623_7">support<text:s/>and<text:s/></text:span><text:span text:style-name="T623_8">oversight<text:s/>by<text:s/>programme<text:s/>staff.<text:s/>The<text:s/>use<text:s/>of<text:s/>English<text:s/>by<text:s/>primary<text:s/>school<text:s/>teachers<text:s/></text:span><text:span text:style-name="T623_9">in<text:s/>classroom<text:s/></text:span><text:span text:style-name="T623_10">also<text:s/>increased<text:s/>from<text:s/>27%<text:s/>of<text:s/>talk<text:s/>time<text:s/>at<text:s/>baseline<text:s/>to<text:s/>71%<text:s/>in<text:s/>phase<text:s/>2.</text:span></text:p>
      <text:p text:style-name="P624"/>
      <text:p text:style-name="P625"><text:span text:style-name="T625_1">Research<text:s/>evidence<text:s/>shows<text:s/>that<text:s/>even<text:s/>teachers<text:s/>who<text:s/>were<text:s/>not<text:s/>trained<text:s/>by<text:s/>the<text:s/>programme,<text:s/>but<text:s/>taught<text:s/>in<text:s/>sub-districts<text:s/>where<text:s/>EIA<text:s/>operated,<text:s/>improved<text:s/>their<text:s/>teaching<text:s/>practices.<text:s/>This<text:s/>is<text:s/>likely<text:s/>a<text:s/>result<text:s/>of<text:s/>EIA<text:s/>material<text:s/>being<text:s/>gradually<text:s/>included<text:s/>in<text:s/>the<text:s/>government’s<text:s/>teacher-training<text:s/>curriculum.<text:s/>In<text:s/>addition,<text:s/>many<text:s/>teachers<text:s/>also<text:s/>got<text:s/>access<text:s/>to<text:s/>EIA<text:s/>multimedia<text:s/>content<text:s/>during</text:span><text:span text:style-name="T625_2"><text:s/>joint</text:span><text:span text:style-name="T625_3"><text:s/>meetings<text:s/>and<text:s/>training<text:s/>sessions<text:s/>at<text:s/>sub-district<text:s/>education<text:s/>offices.<text:s/>Monitoring<text:s/>visits<text:s/>by<text:s/>DFID<text:s/>staff<text:s/>to<text:s/>over<text:s/>a<text:s/>dozen<text:s/>intervention<text:s/>schools<text:s/>in<text:s/>different<text:s/>districts<text:s/>found<text:s/>that<text:s/>English<text:s/>teachers<text:s/>had<text:s/>participated<text:s/>in<text:s/>the<text:s/>training<text:s/>and<text:s/>many<text:s/>had<text:s/>EIA<text:s/>digital<text:s/>content<text:s/>saved<text:s/>on<text:s/>their<text:s/>phones.<text:s/>However,<text:s/>most<text:s/>teachers<text:s/>stated<text:s/>that<text:s/>they<text:s/>rarely<text:s/>used<text:s/>EIA<text:s/>audio<text:s/>teaching<text:s/>material<text:s/>during<text:s/>lessons.<text:s/>Programme<text:s/>staff<text:s/>also<text:s/>reported<text:s/>that<text:s/>the<text:s/>use<text:s/>of<text:s/>EIA<text:s/>material<text:s/>was<text:s/>higher<text:s/>in<text:s/>phases<text:s/>2<text:s/>and<text:s/>3<text:s/>compared<text:s/>to<text:s/>phase<text:s/>4.<text:s/></text:span></text:p>
      <text:p text:style-name="P626"/>
      <text:p text:style-name="P627"><text:span text:style-name="T627_1">Cost<text:s/>effectiveness:<text:s/></text:span><text:span text:style-name="T627_2">DFID<text:s/>commissioned<text:s/>a<text:s/>research<text:s/>study<text:s/>to<text:s/>assess<text:s/>the<text:s/>impact<text:s/>of<text:s/>the<text:s/>programme<text:s/>on<text:s/>teaching<text:s/>quality<text:s/>and<text:s/>learning<text:s/>outcomes.<text:s/>The<text:s/>study<text:s/>compared<text:s/>students<text:s/>in<text:s/>a<text:s/>sample<text:s/>of<text:s/>schools<text:s/>that<text:s/>received<text:s/>EIA<text:s/>training<text:s/>to<text:s/>students<text:s/>in<text:s/>a<text:s/>control<text:s/>group<text:s/>of<text:s/>similar<text:s/>schools<text:s/>that<text:s/>did<text:s/>not<text:s/>receive<text:s/>the<text:s/>intervention.<text:s/>By<text:s/>the<text:s/>time<text:s/>the<text:s/>research<text:s/>was<text:s/>conducted,<text:s/>the<text:s/>EIA<text:s/>methods<text:s/>and<text:s/>materials<text:s/>were<text:s/></text:span><text:span text:style-name="T627_3">institutionalised</text:span><text:span text:style-name="T627_4"><text:s/>through<text:s/>the<text:s/>government<text:s/>education<text:s/>system<text:s/>and<text:s/></text:span><text:span text:style-name="T627_5">it<text:s/>was<text:s/>likely<text:s/>that<text:s/></text:span><text:span text:style-name="T627_6">the<text:s/>control<text:s/>group<text:s/>teachers<text:s/>were<text:s/></text:span><text:span text:style-name="T627_7">also<text:s/></text:span><text:span text:style-name="T627_8">able<text:s/>to<text:s/>access<text:s/>it.<text:s/>The<text:s/>research<text:s/>results<text:s/>showed<text:s/>that<text:s/>teaching<text:s/>quality<text:s/>and<text:s/>English</text:span><text:span text:style-name="T627_9"><text:s/>competency<text:s/>in<text:s/>both<text:s/>the<text:s/>treatment<text:s/>and<text:s/>control<text:s/>groups<text:s/>improved.<text:s/>Thus<text:s/>it<text:s/>was<text:s/>not<text:s/>possible<text:s/>to<text:s/>conclusively<text:s/>determine<text:s/>the<text:s/>impact<text:s/>of<text:s/>the<text:s/>intervention.<text:s/>As<text:s/>a<text:s/>result,<text:s/>the<text:s/>review<text:s/>team<text:s/>was<text:s/>unable<text:s/>to<text:s/>assess<text:s/>whether<text:s/>the<text:s/>intervention<text:s/>was<text:s/>cost-effective.<text:s/></text:span></text:p>
      <text:p text:style-name="P628"/>
      <text:p text:style-name="P629"/>
      <text:p text:style-name="P630"><text:span text:style-name="T630_1">Media<text:s/>and<text:s/>adult<text:s/>learning<text:s/>component</text:span></text:p>
      <text:p text:style-name="P631"><text:span text:style-name="T631_1">The<text:s/>programme<text:s/>substantially<text:s/>exceeded<text:s/>its<text:s/>targets<text:s/>for<text:s/>producing<text:s/>multimedia<text:s/>English<text:s/>learning<text:s/>content<text:s/>for<text:s/>television,<text:s/>mobile<text:s/>phones,<text:s/>internet<text:s/>and<text:s/>newspapers.<text:s/>For<text:s/>example,<text:s/>BBC<text:s/>Media<text:s/>Action<text:s/>produced<text:s/>110<text:s/>episodes<text:s/>of<text:s/>a<text:s/>TV<text:s/>series<text:s/>against<text:s/>a<text:s/>target<text:s/>of<text:s/>24<text:s/>episodes<text:s/>and<text:s/>674<text:s/>mobile<text:s/>audio<text:s/>lessons<text:s/>against<text:s/>a<text:s/>target<text:s/>of<text:s/>125<text:s/>lessons.<text:s/></text:span><text:span text:style-name="T631_2">BBC<text:s/>Media<text:s/>Action<text:s/>also<text:s/>conducted<text:s/>nationally<text:s/>representative<text:s/>surveys<text:s/>to<text:s/>measure<text:s/>the<text:s/>reach<text:s/>and<text:s/>impact<text:s/>of<text:s/>the<text:s/>BBC<text:s/>Janala<text:s/>content.<text:s/></text:span><text:span text:style-name="T631_3">The<text:s/>surveys<text:s/>suggest<text:s/>that<text:s/>the<text:s/>programme<text:s/>exceeded<text:s/>its<text:s/>targets<text:s/>for<text:s/>audience<text:s/>reach<text:s/>and<text:s/>use<text:s/>of<text:s/>the<text:s/>content.<text:s/>An<text:s/>estimated<text:s/>28<text:s/>million<text:s/>people<text:s/>used<text:s/>BBC<text:s/>Janala<text:s/>products,<text:s/>of<text:s/>whom<text:s/>over<text:s/>10<text:s/>million<text:s/>people<text:s/>used<text:s/>it<text:s/>more<text:s/>than<text:s/>five<text:s/>times.<text:s/>This<text:s/>compares<text:s/>to<text:s/>a<text:s/>log<text:s/>frame<text:s/>target<text:s/>of<text:s/>8.5<text:s/>million<text:s/>people<text:s/>regularly<text:s/>using<text:s/>BBC<text:s/>Janala<text:s/>products.<text:s/>These<text:s/>indicators<text:s/>suggest<text:s/>that<text:s/>the<text:s/>programme<text:s/>performed<text:s/>very<text:s/>well<text:s/>in<text:s/>terms<text:s/>of<text:s/>the<text:s/>efficiency<text:s/>of<text:s/>outputs<text:s/>and<text:s/>effectiveness<text:s/>of<text:s/>outcomes.<text:s/></text:span></text:p>
      <text:p text:style-name="P632"/>
      <text:p text:style-name="P633"><text:span text:style-name="T633_1">Assessment<text:s/>of<text:s/>whether<text:s/>the<text:s/>programme<text:s/>represented<text:s/>value<text:s/>for<text:s/>money</text:span></text:p>
      <text:p text:style-name="P634"><text:span text:style-name="T634_1">The<text:s/>programme<text:s/>trained<text:s/>53,271<text:s/>teachers<text:s/>leading<text:s/>to<text:s/>significant<text:s/>improvements<text:s/>in<text:s/></text:span><text:span text:style-name="T634_2">teaching</text:span><text:span text:style-name="T634_3"><text:s/>practices,<text:s/>reaching<text:s/>7.4<text:s/>million<text:s/>students.<text:s/>S</text:span><text:span text:style-name="T634_4">tudents</text:span><text:span text:style-name="T634_5"><text:s/>also</text:span><text:span text:style-name="T634_6"><text:s/>improve</text:span><text:span text:style-name="T634_7">d</text:span><text:span text:style-name="T634_8"><text:s/>their<text:s/>English<text:s/>language<text:s/>competency</text:span><text:span text:style-name="T634_9"><text:s/>following<text:s/>EIA<text:s/>teacher<text:s/>training<text:s/>although<text:s/>it<text:s/>was<text:s/>not<text:s/>possible<text:s/>to<text:s/>directly<text:s/>attribute<text:s/>this<text:s/>to<text:s/>the<text:s/>programme<text:s/>(i.e.<text:s/>make<text:s/>a<text:s/>causal<text:s/>inference).<text:s/></text:span><text:span text:style-name="T634_10">EIA<text:s/>methods<text:s/>are<text:s/></text:span><text:span text:style-name="T634_11">now<text:s/>used</text:span><text:span text:style-name="T634_12"><text:s/></text:span><text:span text:style-name="T634_13">by<text:s/>t</text:span><text:span text:style-name="T634_14">he<text:s/>government</text:span><text:span text:style-name="T634_15"><text:s/>to<text:s/>train<text:s/>primary<text:s/>teachers</text:span><text:span text:style-name="T634_16"><text:s/>as<text:s/>it<text:s/>has<text:s/>been<text:s/>incorporated<text:s/>in<text:s/>government<text:s/>materials<text:s/>as<text:s/>part<text:s/>of<text:s/>I&amp;S<text:s/>objective.</text:span><text:span text:style-name="T634_17"><text:s/>A</text:span><text:span text:style-name="T634_18">ll<text:s/></text:span><text:span text:style-name="T634_19">primary<text:s/></text:span><text:span text:style-name="T634_20">teachers<text:s/>now<text:s/>receive<text:s/>teaching<text:s/>guides<text:s/>from<text:s/>the<text:s/>government<text:s/>that<text:s/></text:span><text:span text:style-name="T634_21">include<text:s/></text:span><text:span text:style-name="T634_22">EIA<text:s/>methods.<text:s/></text:span><text:span text:style-name="T634_23">This<text:s/>will<text:s/>help<text:s/>the<text:s/>teacher<text:s/>training<text:s/>intervention<text:s/>achieve<text:s/>greater<text:s/>value<text:s/>for<text:s/>money,<text:s/>as<text:s/>it<text:s/>will<text:s/>generate<text:s/>benefits<text:s/>beyond<text:s/>its<text:s/>lifetime.<text:s/></text:span></text:p>
      <text:p text:style-name="P635"/>
      <text:p text:style-name="P636"><text:span text:style-name="T636_1">The<text:s/>data<text:s/>and<text:s/>analysis<text:s/>above<text:s/>suggests<text:s/>that<text:s/>the<text:s/>school-based<text:s/>teacher<text:s/>training<text:s/>components<text:s/>represented<text:s/>good<text:s/>value<text:s/>for<text:s/>money<text:s/>in<text:s/>terms<text:s/>of<text:s/>the<text:s/>economy<text:s/>of<text:s/>inputs<text:s/>and<text:s/>efficiency<text:s/>of<text:s/>outputs.<text:s/>The<text:s/>research<text:s/>and<text:s/>monitoring<text:s/>data<text:s/>also<text:s/>suggests<text:s/>that<text:s/>intervention<text:s/>likely<text:s/>provided<text:s/>value<text:s/>for<text:s/>money<text:s/>in<text:s/>terms<text:s/>of<text:s/>effectiveness<text:s/>of<text:s/>outcomes<text:s/>(i.e.<text:s/>improved<text:s/>quality<text:s/>of<text:s/>teaching).<text:s/>As<text:s/>such,<text:s/>as<text:s/>described<text:s/>above</text:span><text:span text:style-name="T636_2">,</text:span><text:span text:style-name="T636_3"><text:s/>it<text:s/>was<text:s/>not<text:s/>possible<text:s/>to<text:s/>ascertain<text:s/>whether<text:s/>the<text:s/>intervention<text:s/>was<text:s/>cost<text:s/>effective.<text:s/>The<text:s/>adult<text:s/>learning<text:s/>component<text:s/>also<text:s/>represented<text:s/>good<text:s/>value<text:s/>for<text:s/>money<text:s/>in<text:s/>terms<text:s/>of<text:s/>its<text:s/>efficiency<text:s/>of<text:s/>output<text:s/>and<text:s/>effectiveness<text:s/>of<text:s/>outcomes.<text:s/>But<text:s/>the<text:s/>cost<text:s/>effectiveness<text:s/>could<text:s/>not<text:s/>be<text:s/>assessed<text:s/>as<text:s/>it<text:s/>was<text:s/>not<text:s/>possible<text:s/>to<text:s/>estimate<text:s/>its<text:s/>impact.</text:span><text:span text:style-name="T636_4"><text:s text:c="3"/></text:span></text:p>
      <text:p text:style-name="P637"/>
      <text:p text:style-name="P638"><text:span text:style-name="T638_1">Quality<text:s/>of<text:s/>financial<text:s/>management<text:s/>during<text:s/>programme</text:span></text:p>
      <text:p text:style-name="P639"><text:span text:style-name="T639_1">The<text:s/>quality<text:s/>of<text:s/>financial<text:s/>management<text:s/>over<text:s/>the<text:s/>life<text:s/>of<text:s/>the<text:s/>programme<text:s/>was<text:s/></text:span><text:span text:style-name="T639_2">strong</text:span><text:span text:style-name="T639_3">.</text:span><text:span text:style-name="T639_4"><text:s/></text:span><text:span text:style-name="T639_5">Invoices<text:s/></text:span><text:span text:style-name="T639_6">have<text:s/>been</text:span><text:span text:style-name="T639_7"><text:s/>submitted<text:s/>on<text:s/>a<text:s/>monthly<text:s/>basis<text:s/>in<text:s/>a<text:s/>timely<text:s/>manner<text:s/>for<text:s/>DFID<text:s/>assessment<text:s/>and<text:s/>approval<text:s/>before<text:s/>submitting<text:s/>to<text:s/>DFID<text:s/>HQ<text:s/>for<text:s/>final<text:s/>processing.<text:s text:c="2"/>The<text:s/>invoices<text:s/></text:span><text:span text:style-name="T639_8">have<text:s/>been<text:s/></text:span><text:span text:style-name="T639_9">accurate<text:s/></text:span><text:span text:style-name="T639_10">and<text:s/>wh</text:span><text:span text:style-name="T639_11">ere<text:s/>DFID<text:s/></text:span><text:span text:style-name="T639_12">had</text:span><text:span text:style-name="T639_13"><text:s/>q</text:span><text:span text:style-name="T639_14">ueries<text:s/>the<text:s/>project<text:s/>team<text:s/>responded</text:span><text:span text:style-name="T639_15"><text:s/>promptly.<text:s/></text:span><text:span text:style-name="T639_16">However,<text:s/>during<text:s/>the<text:s/>final<text:s/>phase<text:s/>challenges<text:s/>were<text:s/>faced<text:s/></text:span><text:span text:style-name="T639_17">with</text:span><text:span text:style-name="T639_18"><text:s/>forecast<text:s/>and<text:s/>actual<text:s/></text:span><text:span text:style-name="T639_19">spend</text:span><text:span text:style-name="T639_20"><text:s/>of<text:s/>monthly<text:s/>funds<text:s/>as<text:s/></text:span><text:span text:style-name="T639_21">the<text:s/>main<text:s/></text:span><text:span text:style-name="T639_22">intervention<text:s/>(training)<text:s/>was<text:s/>dependant<text:s/>on<text:s/>availability<text:s/>of<text:s/>GOB<text:s/>facilities<text:s/>(to<text:s/>reduce<text:s/>costs).<text:s/>Financial<text:s/>reports<text:s/>were<text:s/>supported<text:s/>by<text:s/>a<text:s/></text:span><text:span text:style-name="T639_23">narrative<text:s/></text:span><text:span text:style-name="T639_24">explaining<text:s/></text:span><text:span text:style-name="T639_25">monthly<text:s/>budget<text:s/>variance,<text:s/>setting<text:s/>out<text:s/>how<text:s/>these<text:s/>have<text:s/>occurred,<text:s/>possible<text:s/>impact<text:s/>on<text:s/>future<text:s/>spend<text:s/>and<text:s/>also<text:s/>how<text:s/>the</text:span><text:span text:style-name="T639_26"><text:s/>project<text:s/>propose<text:s/></text:span><text:span text:style-name="T639_27">to<text:s/>minimise<text:s/>the<text:s/>impact<text:s/>of<text:s/>these<text:s/>variances<text:s/>to<text:s/>ensure<text:s/>that<text:s/>specific<text:s/>DFID<text:s/>financial<text:s/>commitments<text:s/>are<text:s/>met<text:s/>(ie<text:s/>December<text:s/>and<text:s/>March<text:s/>expenditure<text:s/>milestones).<text:s/>EIA<text:s/>has<text:s/>ensured<text:s/>cost<text:s/>controls<text:s/></text:span><text:span text:style-name="T639_28">are<text:s/></text:span><text:span text:style-name="T639_29">in<text:s/>line<text:s/>with<text:s/>the<text:s/>contract.<text:s text:c="2"/>The<text:s/>project<text:s/>has<text:s/>identified<text:s/>and<text:s/>delivered<text:s/>efficiency<text:s/>savings<text:s/>throughout<text:s/>the<text:s/>current<text:s/>project<text:s/>year</text:span><text:span text:style-name="T639_30"><text:s/></text:span><text:span text:style-name="T639_31">e.g.<text:s/></text:span><text:span text:style-name="T639_32">a<text:s/>comprehensive<text:s/>exercise<text:s/>was<text:s/>carried<text:s/>out<text:s/>based<text:s/>on<text:s/>which<text:s/>the<text:s/>project<text:s/>prepared<text:s/>a<text:s/></text:span><text:span text:style-name="T639_33">gradual<text:s/>phase<text:s/>out<text:s/>and<text:s/>exit<text:s/>plan</text:span><text:span text:style-name="T639_34">.<text:s/>This<text:s/></text:span><text:span text:style-name="T639_35">allowed<text:s/>the<text:s/>project<text:s/>to<text:s/>close<text:s/>divisional<text:s/>offices<text:s/></text:span><text:span text:style-name="T639_36">earlier<text:s/>than<text:s/>expected,<text:s/>resulting<text:s/>in<text:s/>savings</text:span><text:span text:style-name="T639_37">.<text:s/>  </text:span></text:p>
      <table:table table:style-name="Table20">
        <table:table-column table:style-name="Column75"/>
        <table:table-column table:style-name="Column76"/>
        <table:table-row table:style-name="Row108">
          <table:table-cell table:style-name="Cell309">
            <text:p text:style-name="P640"><text:span text:style-name="T640_1">Date<text:s/>of<text:s/>last<text:s/>narrative<text:s/>financial<text:s/>report</text:span></text:p>
          </table:table-cell>
          <table:table-cell table:style-name="Cell310">
            <text:p text:style-name="P641"><text:span text:style-name="T641_1">December<text:s/></text:span><text:span text:style-name="T641_2">17<text:s/>(Year<text:s/>10<text:s/>Quarter<text:s/>3</text:span><text:span text:style-name="T641_3">,<text:s/></text:span><text:span text:style-name="T641_4">Oct<text:s/>–<text:s/>Dec<text:s/></text:span><text:span text:style-name="T641_5">17)</text:span></text:p>
          </table:table-cell>
        </table:table-row>
        <table:table-row table:style-name="Row109">
          <table:table-cell table:style-name="Cell311">
            <text:p text:style-name="P642"><text:span text:style-name="T642_1">Date<text:s/>of<text:s/>last<text:s/>audited<text:s/>annual<text:s/>statement</text:span></text:p>
          </table:table-cell>
          <table:table-cell table:style-name="Cell312">
            <text:p text:style-name="P643"><text:span text:style-name="T643_1">February<text:s/>2017<text:s/>(1<text:s/>April<text:s/>2015<text:s/>to<text:s/>31<text:s/>March<text:s/>2016)</text:span></text:p>
          </table:table-cell>
        </table:table-row>
      </table:table>
      <text:p text:style-name="P644"/>
      <text:p text:style-name="P645"/>
      <text:p text:style-name="P646"/>
      <text:p text:style-name="P647"><text:span text:style-name="T647_1">E:<text:s/>RISK<text:s/></text:span><text:span text:style-name="T647_2">(½<text:s/>page)</text:span></text:p>
      <text:p text:style-name="P648"><text:span text:style-name="T648_1">Quality<text:s/>of<text:s/>risk<text:s/>management<text:s/>over<text:s/>the<text:s/>life<text:s/>of<text:s/>the<text:s/>programme</text:span></text:p>
      <text:p text:style-name="P649"><text:span text:style-name="T649_1">The<text:s/>quality<text:s/>of<text:s/>risk<text:s/>management<text:s/>over<text:s/>the<text:s/>life<text:s/>of<text:s/>the<text:s/>programme<text:s/>was<text:s/>high.<text:s/>The<text:s/>initial<text:s/>‘Low’<text:s/>risk<text:s/>assessment<text:s/>was<text:s/>adjusted<text:s/>to<text:s/>‘Medium’<text:s/></text:span><text:span text:style-name="T649_2">during</text:span><text:span text:style-name="T649_3"><text:s/>the<text:s/>Mid-term<text:s/>Review.<text:s/></text:span><text:span text:style-name="T649_4">Political<text:s/></text:span><text:span text:style-name="T649_5">unrest<text:s/></text:span><text:span text:style-name="T649_6">at<text:s/>a<text:s/>specific<text:s/>point<text:s/></text:span><text:span text:style-name="T649_7">during</text:span><text:span text:style-name="T649_8"><text:s/></text:span><text:span text:style-name="T649_9">the<text:s/>project<text:s/></text:span><text:span text:style-name="T649_10">was<text:s/>a<text:s/>major<text:s/>challenge:<text:s/>in<text:s/>one<text:s/>year,</text:span><text:span text:style-name="T649_11"><text:s/></text:span><text:span text:style-name="T649_12">approximate</text:span><text:span text:style-name="T649_13">ly</text:span><text:span text:style-name="T649_14"><text:s/>120<text:s/>days<text:s/>were<text:s/>lost<text:s/>as<text:s/>a<text:s/>result.</text:span><text:span text:style-name="T649_15"><text:s/>T</text:span><text:span text:style-name="T649_16">he<text:s/>flexibility<text:s/>of<text:s/>planning<text:s/>and<text:s/>responsiveness<text:s/>significantly<text:s/>reduced<text:s/>the<text:s/>impact<text:s/>on<text:s/>project<text:s/>outcomes.</text:span><text:span text:style-name="T649_17"><text:s/></text:span><text:span text:style-name="T649_18">The<text:s/>risk</text:span><text:span text:style-name="T649_19"><text:s/>assessments<text:s/></text:span><text:span text:style-name="T649_20">were<text:s/>upgraded<text:s/>largely<text:s/>with<text:s/>regard<text:s/>to<text:s/>concerns<text:s/>about<text:s/>sustainability,<text:s/>and,<text:s/>in<text:s/>2014,<text:s/>the<text:s/>risk<text:s/>assessment<text:s/>was<text:s/>rated<text:s/>‘High’.</text:span><text:span text:style-name="T649_21"><text:s/>At<text:s/>the<text:s/>time<text:s/>of<text:s/>project<text:s/>closure</text:span><text:span text:style-name="T649_22"><text:s/>the<text:s/>institutionalisation<text:s/>and<text:s/>sustainability<text:s/>of<text:s/></text:span><text:span text:style-name="T649_23">some<text:s/>activities<text:s/>of<text:s/></text:span><text:span text:style-name="T649_24">adult<text:s/>learning<text:s/>under<text:s/>Output<text:s/>2<text:s/>remain<text:s/>high<text:s/>risk.</text:span><text:span text:style-name="T649_25"><text:s/>The<text:s/>project<text:s/>has<text:s/>enacted<text:s/>a<text:s/>process<text:s/>of<text:s/>handover<text:s/>to<text:s/>counterparts,<text:s/>but<text:s/>the<text:s/>process<text:s/>is<text:s/>yet<text:s/>to<text:s/>be<text:s/>completed.<text:s/></text:span></text:p>
      <text:p text:style-name="P650"/>
      <text:p text:style-name="P651"><text:span text:style-name="T651_1">The<text:s/></text:span><text:span text:style-name="T651_2">original<text:s/></text:span><text:span text:style-name="T651_3">Project<text:s/>Memorandum<text:s/>identified<text:s/>5<text:s/>key<text:s/>risks.<text:s/>The<text:s/>risks<text:s/>and<text:s/>summary<text:s/>outcomes<text:s/>across<text:s/>the<text:s/>project<text:s/>lifetime<text:s/>are<text:s/>as<text:s/>follows:</text:span></text:p>
      <text:p text:style-name="P652"/>
      <text:p text:style-name="P653"><text:span text:style-name="T653_1">Risk:<text:s/>Political/policy<text:s/>change<text:s/>–<text:s/>High<text:s/>level<text:s/>political<text:s/>commitment<text:s/>not<text:s/>maintained</text:span></text:p>
      <text:p text:style-name="P654"><text:span text:style-name="T654_1">The<text:s/>Government<text:s/>has<text:s/>been<text:s/>heavily<text:s/>involved<text:s/>in<text:s/>the<text:s/>progr</text:span><text:span text:style-name="T654_2">amme<text:s/>with<text:s/>a<text:s/>view<text:s/>to<text:s/>implement<text:s/>and<text:s/>continue</text:span><text:span text:style-name="T654_3"><text:s/>the<text:s/>core<text:s/>concepts<text:s/>and<text:s/>principles<text:s/>of<text:s/>teacher<text:s/>professional<text:s/>development.<text:s/>High<text:s/>level<text:s/>policy<text:s/>has<text:s/>remained<text:s/>favourable<text:s/>towards<text:s/>the<text:s/>need<text:s/>for<text:s/>English<text:s/>language<text:s/>skills<text:s/>and<text:s/>a<text:s/>learner-centred<text:s/>education<text:s/>focus</text:span><text:span text:style-name="T654_4">.<text:s/>A</text:span><text:span text:style-name="T654_5">ctual<text:s/></text:span><text:span text:style-name="T654_6">implementation<text:s/>of<text:s/></text:span><text:span text:style-name="T654_7">the<text:s/></text:span><text:span text:style-name="T654_8">policy<text:s/>by<text:s/>the<text:s/>Government<text:s/>has<text:s/>been</text:span><text:span text:style-name="T654_9"><text:s/>a<text:s/>challenge.<text:s/></text:span><text:span text:style-name="T654_10">This<text:s/>gap<text:s/>was<text:s/>addressed<text:s/>by<text:s/>working<text:s/>closely<text:s/></text:span><text:span text:style-name="T654_11">with<text:s/>other<text:s/>development<text:s/>partners,<text:s/>which<text:s/>has<text:s/>led,<text:s/>for<text:s/>example,<text:s/>to<text:s/></text:span><text:span text:style-name="T654_12">developing<text:s/>the</text:span><text:span text:style-name="T654_13"><text:s/></text:span><text:span text:style-name="T654_14">three<text:s/>d</text:span><text:span text:style-name="T654_15">esign<text:s/></text:span><text:span text:style-name="T654_16">n</text:span><text:span text:style-name="T654_17">otes<text:s/>for<text:s/></text:span><text:span text:style-name="T654_18">primary<text:s/>sector<text:s/>programme</text:span><text:span text:style-name="T654_19">.</text:span></text:p>
      <text:p text:style-name="P655"/>
      <text:p text:style-name="P656"><text:span text:style-name="T656_1">Risk:<text:s/>Lack<text:s/>of<text:s/>training<text:s/>capacity<text:s/>developed</text:span></text:p>
      <text:p text:style-name="P657"><text:span text:style-name="T657_1">A</text:span><text:span text:style-name="T657_2"><text:s/>skilled<text:s/>pool<text:s/>of<text:s/>Teacher</text:span><text:span text:style-name="T657_3">s</text:span><text:span text:style-name="T657_4"><text:s/>has<text:s/>been<text:s/>developed;</text:span><text:span text:style-name="T657_5"><text:s/>local<text:s/></text:span><text:span text:style-name="T657_6">education<text:s/></text:span><text:span text:style-name="T657_7">officials<text:s/>have<text:s/>been<text:s/>engaged<text:s/>as<text:s/>leaders<text:s/>of<text:s/>change.<text:s/></text:span><text:span text:style-name="T657_8">However,<text:s/>a</text:span><text:span text:style-name="T657_9">ssociated<text:s/>capacity<text:s/>development<text:s/>within<text:s/>both<text:s/>the<text:s/>primary<text:s/>and<text:s/>secondary<text:s/>sectors<text:s/></text:span><text:span text:style-name="T657_10">at<text:s/>central<text:s/>level<text:s/></text:span><text:span text:style-name="T657_11">happened<text:s/>at<text:s/>much<text:s/>reduced<text:s/>levels.<text:s text:c="2"/>The<text:s/>project’s<text:s/>substantial<text:s/>work<text:s/>with<text:s/>local<text:s/>stakeholders</text:span><text:span text:style-name="T657_12"><text:s/></text:span><text:span text:style-name="T657_13">has<text:s/>been<text:s/>crucial<text:s/>to<text:s/>achieving<text:s/>its<text:s/>results.<text:s text:c="3"/></text:span></text:p>
      <text:p text:style-name="P658"/>
      <text:p text:style-name="P659"><text:span text:style-name="T659_1">Risk:<text:s/>Sufficient<text:s/>human<text:s/>and<text:s/>physical<text:s/>resources<text:s/>are<text:s/>not<text:s/>made<text:s/>available</text:span></text:p>
      <text:p text:style-name="P660"><text:span text:style-name="T660_1">Formal<text:s/>platforms<text:s/>like<text:s/>project<text:s/>steering<text:s/>committee<text:s/>meeting</text:span><text:span text:style-name="T660_2">s</text:span><text:span text:style-name="T660_3"><text:s/>under<text:s/>the<text:s/>purview<text:s/>of<text:s/>MOPME<text:s/>and<text:s/>continued<text:s/>relationship</text:span><text:span text:style-name="T660_4">s</text:span><text:span text:style-name="T660_5"><text:s/>at<text:s/>local<text:s/>level<text:s/>ensured<text:s/>human<text:s/>and<text:s/>physical<text:s/>resources<text:s/></text:span><text:span text:style-name="T660_6">were</text:span><text:span text:style-name="T660_7"><text:s/></text:span><text:span text:style-name="T660_8">available<text:s/>on<text:s/>a<text:s/>timely<text:s/>manner.<text:s/>Investment<text:s/>in<text:s/>relations<text:s/>with<text:s/>central<text:s/>and<text:s/>local<text:s/>Government<text:s/>stakeholders<text:s/>enabled<text:s/>participation<text:s/>of<text:s/>teachers<text:s/>and<text:s/>local<text:s/>stakeholders.</text:span><text:span text:style-name="T660_9"><text:s text:c="2"/></text:span><text:span text:style-name="T660_10">During<text:s/>the<text:s/>final<text:s/>phase<text:s/>of<text:s/>the<text:s/>project,<text:s/>schools<text:s/>and<text:s/>teachers<text:s/>procured<text:s/>or<text:s/>used<text:s/>their<text:s/>own<text:s/>equipment<text:s/>in<text:s/>the<text:s/>classroom.<text:s/></text:span><text:span text:style-name="T660_11">During<text:s/>the<text:s/>final<text:s/>phase<text:s/>of<text:s/>the<text:s/>project,<text:s/>delivery<text:s/>of<text:s/>training<text:s/>was<text:s/>done<text:s/>using<text:s/>government<text:s/>facilities.<text:s/></text:span></text:p>
      <text:p text:style-name="P661"/>
      <text:p text:style-name="P662"><text:span text:style-name="T662_1">Risk:<text:s/>The<text:s/>programme<text:s/>design<text:s/>and<text:s/>its<text:s/>envisaged<text:s/>scale<text:s/>up<text:s/>leads<text:s/>to<text:s/>reduced<text:s/>quality<text:s/>and<text:s/>impact</text:span></text:p>
      <text:p text:style-name="P663"><text:span text:style-name="T663_1">Evidence<text:s/>and<text:s/>progress<text:s/>made<text:s/>during<text:s/>the<text:s/>scale-up<text:s/>and<text:s/>institutionalisation<text:s/>phases<text:s/>demonstrated<text:s/>that<text:s/>quality<text:s/>and<text:s/>impact<text:s/>have<text:s/>remained<text:s/>high.<text:s/>From<text:s/>the<text:s/>initial<text:s/>design,<text:s/>the<text:s/>school-based<text:s/>nature<text:s/>of<text:s/>the<text:s/>programme<text:s/></text:span><text:span text:style-name="T663_2">helped<text:s/></text:span><text:span text:style-name="T663_3"><text:s/>achieve<text:s/>high<text:s/>scale<text:s/>and<text:s/>high<text:s/>impact</text:span><text:span text:style-name="T663_4"><text:s/>at<text:s/>low<text:s/>unit<text:s/>cost.</text:span><text:span text:style-name="T663_5"><text:s/>It<text:s/>is<text:s/>notable</text:span><text:span text:style-name="T663_6"><text:s/>that,<text:s/>at<text:s/>much<text:s/>increased<text:s/>scale</text:span><text:span text:style-name="T663_7">,<text:s/>classroom<text:s/>practice<text:s/>changes<text:s/>were<text:s/>maintained<text:s/>e.g.<text:s/>in<text:s/>Phase<text:s/>IV,<text:s/>students’<text:s/>use<text:s/>of<text:s/>English<text:s/>is<text:s/>91%<text:s/>in<text:s/>primary<text:s/>and<text:s/>85%<text:s/>in<text:s/>secondary<text:s/>lessons.</text:span></text:p>
      <text:p text:style-name="P664"/>
      <text:p text:style-name="P665"><text:span text:style-name="T665_1">Risk:<text:s/>Corruption<text:s/>in<text:s/>the<text:s/>procurement<text:s/>of<text:s/>goods<text:s/>and<text:s/>services</text:span></text:p>
      <text:p text:style-name="P666"><text:span text:style-name="T666_1">Procurement<text:s/>of<text:s/>goods<text:s/>and<text:s/>hardware<text:s/></text:span><text:span text:style-name="T666_2">was<text:s/>undertaken</text:span><text:span text:style-name="T666_3"><text:s/>by<text:s/>Crown<text:s/>Agents<text:s/>throughout<text:s/>the<text:s/>project.<text:s text:c="2"/>They<text:s/>have<text:s/>provided<text:s/>safeguards<text:s/>against<text:s/></text:span><text:span text:style-name="T666_4">fraud<text:s/>and<text:s/>corruption</text:span><text:span text:style-name="T666_5">.<text:s text:c="2"/>There<text:s/></text:span><text:span text:style-name="T666_6">were<text:s/></text:span><text:span text:style-name="T666_7">also<text:s/>controls<text:s/>and<text:s/>monitoring<text:s/>in<text:s/>place<text:s/>by<text:s/>Mott<text:s/>Macdonald<text:s/>to<text:s/>limit<text:s/>this<text:s/>risk.</text:span><text:span text:style-name="T666_8"><text:s/></text:span><text:span text:style-name="T666_9">The<text:s/>project<text:s/>control<text:s/>system<text:s/>and<text:s/>a<text:s/>series<text:s/>of<text:s/>internal<text:s/>and<text:s/>external<text:s/>audits<text:s/></text:span><text:span text:style-name="T666_10">did<text:s/>not<text:s/>detect</text:span><text:span text:style-name="T666_11"><text:s/>evidence<text:s/>of<text:s/>corrupt<text:s/>practices</text:span><text:span text:style-name="T666_12">.</text:span></text:p>
      <text:p text:style-name="P667"/>
      <text:p text:style-name="P668"><text:span text:style-name="T668_1">Subsequent<text:s/>risks<text:s/>identified<text:s/>during<text:s/>the<text:s/>programme,<text:s/>plus<text:s/>summary<text:s/>outcomes,<text:s/>include<text:s/>the<text:s/>following:</text:span></text:p>
      <text:p text:style-name="P669"/>
      <text:p text:style-name="P670"><text:span text:style-name="T670_1">Risk:<text:s/>Funding<text:s/>shortage<text:s/>–<text:s/>Due<text:s/>to<text:s/>the<text:s/>effects<text:s/>of<text:s/>exchange<text:s/>losses<text:s/>by<text:s/>the<text:s/>depreciating<text:s/>GBP</text:span></text:p>
      <text:p text:style-name="P671"><text:span text:style-name="T671_1">Robust<text:s/></text:span><text:span text:style-name="T671_2">and<text:s/>regular<text:s/></text:span><text:span text:style-name="T671_3">discussions<text:s/></text:span><text:span text:style-name="T671_4">between<text:s/>DFID<text:s/>and<text:s/>the<text:s/>project<text:s/></text:span><text:span text:style-name="T671_5">produced<text:s/>various<text:s/>options<text:s/>to<text:s/>manage<text:s/>the<text:s/>potential<text:s/>funding<text:s/>shortage<text:s/>whilst<text:s/>ensuring<text:s/>that<text:s/>all<text:s/>the<text:s/>targets<text:s/>were<text:s/>met.<text:s/></text:span><text:span text:style-name="T671_6">Continuous<text:s/></text:span><text:span text:style-name="T671_7">budget<text:s/>analysis<text:s/>and<text:s/>the<text:s/>decision<text:s/>to<text:s/>close<text:s/>the<text:s/>project<text:s/>in<text:s/>December<text:s/>2017<text:s/>mitigated<text:s/></text:span><text:span text:style-name="T671_8">the<text:s/>risk</text:span><text:span text:style-name="T671_9"><text:s/>while<text:s/>still<text:s/>enabling<text:s/></text:span><text:span text:style-name="T671_10">the<text:s/>project<text:s/>to<text:s/>exceed<text:s/>all<text:s/>the<text:s/>logframe<text:s/>output<text:s/>targets.</text:span></text:p>
      <text:p text:style-name="P672"/>
      <text:p text:style-name="P673"><text:span text:style-name="T673_1">Risk:<text:s/></text:span><text:span text:style-name="T673_2">Reduced<text:s/>p</text:span><text:span text:style-name="T673_3">roject<text:s/>human<text:s/>resources<text:s/>as<text:s/>project<text:s/>moves<text:s/>to<text:s/>closure</text:span></text:p>
      <text:p text:style-name="P674"><text:span text:style-name="T674_1">The<text:s/></text:span><text:span text:style-name="T674_2">commitment,<text:s/>dedication<text:s/>and<text:s/>flexibility<text:s/></text:span><text:span text:style-name="T674_3">of<text:s/>the<text:s/></text:span><text:span text:style-name="T674_4">staff<text:s/>helped<text:s/>to<text:s/>minimise<text:s/></text:span><text:span text:style-name="T674_5">early<text:s/>staff<text:s/>losses.<text:s text:c="2"/></text:span><text:span text:style-name="T674_6">An<text:s/>exit<text:s/>strategy<text:s/>plan<text:s/>was<text:s/>developed<text:s/>that<text:s/>included<text:s/>contract<text:s/>end<text:s/>date<text:s/>of<text:s/>staff<text:s/>according<text:s/>to<text:s/>project<text:s/>closure<text:s/></text:span><text:span text:style-name="T674_7">plan.<text:s/></text:span><text:span text:style-name="T674_8">A</text:span><text:span text:style-name="T674_9"><text:s/>small<text:s/>number<text:s/>of<text:s/>key<text:s/>staff<text:s/>left<text:s/></text:span><text:span text:style-name="T674_10">earl</text:span><text:span text:style-name="T674_11">ier</text:span><text:span text:style-name="T674_12"><text:s/></text:span><text:span text:style-name="T674_13">than<text:s/>planned<text:s/></text:span><text:span text:style-name="T674_14">e.g.<text:s/>the<text:s/>Head<text:s/>of<text:s/>Communications<text:s/>&amp;<text:s/>Dissemination.<text:s text:c="2"/></text:span><text:span text:style-name="T674_15">To<text:s/>address<text:s/>this<text:s/></text:span><text:span text:style-name="T674_16">gap<text:s/></text:span><text:span text:style-name="T674_17">the<text:s/>Head<text:s/>of<text:s/>Mate</text:span><text:span text:style-name="T674_18">rials<text:s/>Development<text:s/>were<text:s/>given<text:s/>additional<text:s/>responsibilities<text:s/>to<text:s/>cover<text:s/></text:span><text:span text:style-name="T674_19">this<text:s/></text:span><text:span text:style-name="T674_20">role</text:span><text:span text:style-name="T674_21"><text:s/></text:span><text:span text:style-name="T674_22">with<text:s/></text:span><text:span text:style-name="T674_23">support<text:s/></text:span><text:span text:style-name="T674_24">from</text:span><text:span text:style-name="T674_25"><text:s/>communication<text:s/>specialists<text:s/></text:span><text:span text:style-name="T674_26">of</text:span><text:span text:style-name="T674_27"><text:s/>Cambridge<text:s/>Education<text:s/></text:span><text:span text:style-name="T674_28">and<text:s/>the<text:s/>OU</text:span><text:span text:style-name="T674_29">.<text:s text:c="2"/></text:span></text:p>
      <text:p text:style-name="P675"/>
      <text:p text:style-name="P676"><text:span text:style-name="T676_1">Risk:<text:s/>Security<text:s/>-<text:s/>Civil<text:s/>unrest<text:s/>affecting<text:s/>project<text:s/>operations</text:span></text:p>
      <text:p text:style-name="P677"><text:span text:style-name="T677_1">During</text:span><text:span text:style-name="T677_2"><text:s/></text:span><text:span text:style-name="T677_3">2016</text:span><text:span text:style-name="T677_4">,<text:s/>an<text:s/>approximate<text:s/>120<text:s/>days<text:s/>of<text:s/>project<text:s/>input<text:s/></text:span><text:span text:style-name="T677_5">were<text:s/>lost</text:span><text:span text:style-name="T677_6">.</text:span><text:span text:style-name="T677_7"><text:s/></text:span><text:span text:style-name="T677_8">The</text:span><text:span text:style-name="T677_9"><text:s/>disruption<text:s/>resulted<text:s/>in<text:s/>overlapping<text:s/>teacher<text:s/></text:span><text:span text:style-name="T677_10">training<text:s/>and<text:s/>delayed<text:s/></text:span><text:span text:style-name="T677_11">the<text:s/></text:span><text:span text:style-name="T677_12">start<text:s/>of<text:s/>some<text:s/>training</text:span><text:span text:style-name="T677_13">.<text:s text:c="2"/></text:span><text:span text:style-name="T677_14">Engaging<text:s/>the<text:s/></text:span><text:span text:style-name="T677_15">Teacher<text:s/>Facilitators<text:s/></text:span><text:span text:style-name="T677_16">(previously<text:s/>trained<text:s/>teachers)<text:s/></text:span><text:span text:style-name="T677_17">widened<text:s/>the<text:s/>project<text:s/>resource<text:s/>pool<text:s/>to<text:s/></text:span><text:span text:style-name="T677_18">address<text:s/>the<text:s/>overlap<text:s/></text:span><text:span text:style-name="T677_19">and<text:s/>minimise<text:s/>delays</text:span><text:span text:style-name="T677_20">.<text:s text:c="2"/>Nevertheless,<text:s/>as<text:s/>a<text:s/>result<text:s/>of<text:s/>the<text:s/></text:span><text:span text:style-name="T677_21">implementation<text:s/>delay</text:span><text:span text:style-name="T677_22">,<text:s/>caused<text:s/>by<text:s/>the<text:s/>unrest,<text:s/></text:span><text:span text:style-name="T677_23">schools<text:s/>were<text:s/>only<text:s/>halfway</text:span><text:span text:style-name="T677_24"><text:s/>through</text:span><text:span text:style-name="T677_25"><text:s/>the<text:s/>intervention<text:s/>schedule<text:s/>at<text:s/>the<text:s/>time<text:s/>of<text:s/>the<text:s/>quasi-experimental<text:s/>post-testing.</text:span><text:span text:style-name="T677_26"><text:s/>The<text:s/>consequence<text:s/>of<text:s/>this<text:s/>has<text:s/>been<text:s/>captured<text:s/>in<text:s/>previous<text:s/>section<text:s/>(under<text:s/>output<text:s/>4).</text:span><text:span text:style-name="T677_27"><text:s/></text:span></text:p>
      <text:p text:style-name="P678"/>
      <text:p text:style-name="P679"><text:span text:style-name="T679_1">Risk:<text:s/>Asset<text:s/>management<text:s/>and<text:s/>disposal<text:s/>–<text:s/>risk<text:s/>of<text:s/>loss<text:s/>of<text:s/>assets</text:span></text:p>
      <text:p text:style-name="P680"><text:span text:style-name="T680_1">The<text:s/>project<text:s/>has<text:s/>maintained<text:s/>and<text:s/>checked<text:s/>lists<text:s/>o</text:span><text:span text:style-name="T680_2">f<text:s/>assets</text:span><text:span text:style-name="T680_3"><text:s/>which<text:s/>was<text:s/></text:span><text:span text:style-name="T680_4">spot<text:s/>checked<text:s/>by<text:s/>DFID.<text:s/></text:span><text:span text:style-name="T680_5">D</text:span><text:span text:style-name="T680_6">uring<text:s/>2014<text:s/>four<text:s/>laptops<text:s/>were<text:s/>registered<text:s/>as<text:s/>lost/stolen<text:s/>and<text:s/>reported<text:s/>to<text:s/>local<text:s/></text:span><text:span text:style-name="T680_7">police</text:span><text:span text:style-name="T680_8">.<text:s/>This<text:s/>incident<text:s/>was<text:s/>reported<text:s/>to<text:s/>DFID<text:s/>fraud<text:s/>unit<text:s/>and<text:s/>accordingly<text:s/>actions<text:s/>were<text:s/>taken</text:span><text:span text:style-name="T680_9">.<text:s/>The</text:span><text:span text:style-name="T680_10"><text:s/>managing<text:s/>agent<text:s/>paid<text:s/>back<text:s/>the<text:s/>cost<text:s/>of<text:s/>the<text:s/>laptop</text:span><text:span text:style-name="T680_11">s</text:span><text:span text:style-name="T680_12">.</text:span><text:span text:style-name="T680_13"><text:s/>EIA<text:s/></text:span><text:span text:style-name="T680_14">further<text:s/>tightened<text:s/>its</text:span><text:span text:style-name="T680_15"><text:s/>Anti-Fraud<text:s/>Policy<text:s/>aiming<text:s/>to<text:s/>reduce<text:s/>any<text:s/>risks<text:s/>related<text:s/>to<text:s/>misappropriation<text:s/>of<text:s/>funds<text:s/>and<text:s/>equipment;<text:s/>key<text:s/>issues<text:s/>around<text:s/>the<text:s/>policy<text:s/>have<text:s/>been<text:s/>shared<text:s/>amongst<text:s/>the<text:s/>EIA<text:s/>staff<text:s/>and<text:s/>beneficiaries.<text:s/>The<text:s/>project<text:s/></text:span><text:span text:style-name="T680_16">has<text:s/>now<text:s/>completed<text:s/></text:span><text:span text:style-name="T680_17">assets<text:s/>disposal<text:s/>and<text:s/>hand</text:span><text:span text:style-name="T680_18"><text:s/>over<text:s/></text:span><text:span text:style-name="T680_19">of<text:s/></text:span><text:span text:style-name="T680_20">assets</text:span><text:span text:style-name="T680_21"><text:s/>f</text:span><text:span text:style-name="T680_22">ollowing<text:s/></text:span><text:span text:style-name="T680_23">DFID</text:span><text:span text:style-name="T680_24"><text:s/>guidelines.<text:s/></text:span></text:p>
      <text:p text:style-name="P681"><text:span text:style-name="T681_1">Risk:<text:s/>Institutionalisation<text:s/>and<text:s/>sustainability</text:span></text:p>
      <text:p text:style-name="P682"><text:span text:style-name="T682_1">Under<text:s/>Phase<text:s/>IV<text:s/>of<text:s/>the<text:s/>programme,<text:s/>the<text:s/>main<text:s/>risk<text:s/>for<text:s/>EIA<text:s/>was<text:s/>ensuring<text:s/>the<text:s/>institutionalisation<text:s/>and<text:s/>sustainability<text:s/>of<text:s/>the<text:s/>EIA<text:s/>content,<text:s/>methodology<text:s/>and<text:s/>materials.<text:s/></text:span><text:span text:style-name="T682_2">In<text:s/>addressing<text:s/>these<text:s/>challenges,<text:s/>EIA<text:s/>enhanced<text:s/>the<text:s/>Advocacy<text:s/>and<text:s/>Institutionalisation<text:s/>&amp;<text:s/>Sustainability<text:s/>Strategy<text:s/>to<text:s/>effectively<text:s/>and<text:s/>efficiently</text:span><text:span text:style-name="T682_3"><text:s/>address<text:s/>the<text:s/>challenges</text:span><text:span text:style-name="T682_4">.<text:s/></text:span><text:span text:style-name="T682_5"><text:s/></text:span><text:span text:style-name="T682_6">This<text:s/>has<text:s/>resulted<text:s/>in<text:s/>parallel<text:s/>approaches<text:s/>to<text:s/>advocacy<text:s/>and<text:s/>sustainability<text:s/>working<text:s/>simultaneously<text:s/>wi</text:span><text:span text:style-name="T682_7">th<text:s/>central<text:s/>and<text:s/>local<text:s/>Government,<text:s/>including<text:s/>developing</text:span><text:span text:style-name="T682_8"><text:s/>focused<text:s/>knowledge<text:s/>products<text:s/>for<text:s/>stakeholders.<text:s text:c="2"/></text:span></text:p>
      <text:p text:style-name="P683"/>
      <text:p text:style-name="P684"><text:span text:style-name="T684_1">Key<text:s/>risks<text:s/>include<text:s/>whether<text:s/>the<text:s/>private<text:s/>sector<text:s/></text:span><text:span text:style-name="T684_2">agencies</text:span><text:span text:style-name="T684_3"><text:s/>taking<text:s/>on<text:s/>the<text:s/>BBC<text:s/>Janala<text:s/>media<text:s/>products<text:s/>will<text:s/>continue<text:s/>to<text:s/>offer<text:s/></text:span><text:span text:style-name="T684_4">the<text:s/>learning<text:s/>materials</text:span><text:span text:style-name="T684_5"><text:s/>at<text:s/>affordable<text:s/>prices<text:s/>to<text:s/>all.<text:s text:c="2"/>This<text:s/>is<text:s/>one<text:s/>of<text:s/>the<text:s/></text:span><text:span text:style-name="T684_6">Request<text:s/>for<text:s/>Proposal<text:s/>(</text:span><text:span text:style-name="T684_7">RfP</text:span><text:span text:style-name="T684_8">)</text:span><text:span text:style-name="T684_9"><text:s/>evaluation<text:s/>criteria,<text:s/>but<text:s/>it<text:s/>remains<text:s/>to<text:s/>be<text:s/>seen<text:s/>how<text:s/>this<text:s/>will<text:s/>roll<text:s/>out<text:s/>in<text:s/>practice.<text:s text:c="2"/>The<text:s/>future<text:s/>of<text:s/>English<text:s/>clubs<text:s/>has<text:s/>been<text:s/>dependent<text:s/>on<text:s/>individual<text:s/>NGOs<text:s/>and<text:s/>CSOs.<text:s text:c="2"/>In<text:s/>this<text:s/>context,<text:s/>BRAC’s<text:s/>proposal<text:s/>to<text:s/>integrate<text:s/>the<text:s/>clubs<text:s/>model<text:s/>into<text:s/>existing<text:s/>groups<text:s/>and<text:s/>activities<text:s/>within<text:s/>their<text:s/>Skills<text:s/>Development<text:s/>Programme,<text:s/>Education<text:s/>Programme<text:s/>and<text:s/>Migration<text:s/>Programme<text:s/>offers<text:s/>significant<text:s/>sustainability.</text:span></text:p>
      <text:p text:style-name="P685"/>
      <text:p text:style-name="P686"/>
      <text:p text:style-name="P687"><text:span text:style-name="T687_1">Risk:<text:s/>Chance<text:s/>of<text:s/>fraud</text:span></text:p>
      <text:p text:style-name="P688"><text:span text:style-name="T688_1">EIA<text:s/></text:span><text:span text:style-name="T688_2">has</text:span><text:span text:style-name="T688_3"><text:s/></text:span><text:span text:style-name="T688_4">an<text:s/>Anti-Fraud<text:s/>policy,<text:s/>which<text:s/>has<text:s/>been<text:s/>in<text:s/>place<text:s/>from<text:s/>the<text:s/>beginning<text:s/>of<text:s/>the<text:s/>programme.<text:s/>Following<text:s/>the<text:s/>decentralisation<text:s/>process<text:s/>during<text:s/>the<text:s/>final<text:s/>phase<text:s/>of<text:s/>the<text:s/>project<text:s/>i.e.<text:s/>setting<text:s/>up<text:s/>cost<text:s/>centre<text:s/>at<text:s/>divisional<text:s/>level,<text:s/>the<text:s/>project<text:s/>was<text:s/>exposed<text:s/>to<text:s/>risks<text:s/>of<text:s/>fraud.<text:s/>Further<text:s/>controls<text:s/>were<text:s/>set<text:s/>up<text:s/>to<text:s/>address<text:s/>risks<text:s/>through<text:s/>this<text:s/>new<text:s/></text:span><text:span text:style-name="T688_5">decentralised<text:s/></text:span><text:span text:style-name="T688_6">structure.<text:s/>A<text:s/>fraud<text:s/>suspicion<text:s/>in<text:s/>2015<text:s/>tested<text:s/>the<text:s/>system<text:s/>and<text:s/>showed<text:s/>that<text:s/>EIA<text:s/>had<text:s/>the<text:s/>right<text:s/>mechanisms<text:s/>in<text:s/>place<text:s/>to<text:s/>pick<text:s/>up<text:s/>and<text:s/>address<text:s/>any<text:s/>suspicion.<text:s/>EIA<text:s/>reported<text:s/></text:span><text:span text:style-name="T688_7">its</text:span><text:span text:style-name="T688_8"><text:s/></text:span><text:span text:style-name="T688_9">suspicion</text:span><text:span text:style-name="T688_10">s</text:span><text:span text:style-name="T688_11"><text:s/>to<text:s/>DFID<text:s/>immediately<text:s/>and<text:s/>were<text:s/>able<text:s/>to<text:s/>investigate<text:s/>and<text:s/>take<text:s/>necessary<text:s/>action<text:s/>following<text:s/>advice<text:s/>from<text:s/>DFID<text:s/>Fraud<text:s/>unit.<text:s/></text:span></text:p>
      <text:p text:style-name="P689"/>
      <text:p text:style-name="P690"><text:span text:style-name="T690_1">F:<text:s/>COMMERCIAL<text:s/>CONSIDERATIONS<text:s/></text:span><text:span text:style-name="T690_2">(½<text:s/>page)</text:span></text:p>
      <text:p text:style-name="P691"><text:span text:style-name="T691_1">Delivery<text:s/>against<text:s/>planned<text:s/>timeframe</text:span></text:p>
      <text:p text:style-name="P692"><text:span text:style-name="T692_1">All<text:s/>project<text:s/>inputs<text:s/>have<text:s/>been<text:s/>delivered<text:s/>within<text:s/></text:span><text:span text:style-name="T692_2">the<text:s/>overall<text:s/>planned<text:s/>timeframe.<text:s/></text:span><text:span text:style-name="T692_3">H</text:span><text:span text:style-name="T692_4">owever,<text:s/>substantial<text:s/>flexibility<text:s/>and<text:s/>responsiveness<text:s/></text:span><text:span text:style-name="T692_5">was<text:s/>needed<text:s/></text:span><text:span text:style-name="T692_6">in<text:s/>the<text:s/>face<text:s/>of<text:s/>the<text:s/>loss<text:s/>of<text:s/>working<text:s/>days<text:s/>due<text:s/>to<text:s/></text:span><text:span text:style-name="T692_7">political<text:s/></text:span><text:span text:style-name="T692_8">unrest<text:s/>and<text:s/>security<text:s/>concerns<text:s/>from<text:s/>2015-2017.</text:span></text:p>
      <text:p text:style-name="P693"><text:span text:style-name="T693_1">Performance<text:s/>of<text:s/>partnership</text:span><text:span text:style-name="T693_2">(s)</text:span></text:p>
      <text:p text:style-name="P694"><text:span text:style-name="T694_1">EIA<text:s/>is<text:s/>led<text:s/>and<text:s/>managed<text:s/>by<text:s/>Cambridge<text:s/>Education,<text:s/>with<text:s/></text:span><text:span text:style-name="T694_2">consortium<text:s/>partners<text:s/></text:span><text:span text:style-name="T694_3">The<text:s/></text:span><text:span text:style-name="T694_4">Open<text:s/>Univers</text:span><text:span text:style-name="T694_5">ity</text:span><text:span text:style-name="T694_6">-UK</text:span><text:span text:style-name="T694_7"><text:s/>and<text:s/>BBC<text:s/>Media<text:s/>Action.<text:s text:c="2"/>The<text:s/>Adult<text:s/>L</text:span><text:span text:style-name="T694_8">earning<text:s/>component<text:s/>(</text:span><text:span text:style-name="T694_9">Output<text:s/>2</text:span><text:span text:style-name="T694_10">)</text:span><text:span text:style-name="T694_11"><text:s/>ended<text:s/>in<text:s/>2015<text:s/>as<text:s/>originally<text:s/>planned.<text:s text:c="2"/></text:span></text:p>
      <text:p text:style-name="P695"/>
      <text:p text:style-name="P696"><text:span text:style-name="T696_1">The<text:s/>partnerships<text:s/>on<text:s/>the<text:s/>EIA<text:s/>project<text:s/>and<text:s/>on<text:s/>Output<text:s/>2<text:s/>have<text:s/>performed<text:s/>well.<text:s/>However,<text:s/>it<text:s/>is<text:s/>possible<text:s/>that<text:s/>changes<text:s/>to<text:s/>early<text:s/>project<text:s/>conceptual<text:s/>design<text:s/>might<text:s/>have<text:s/>ensured<text:s/>greater<text:s/>synergies<text:s/>between<text:s/>partners<text:s/>in<text:s/>delivery<text:s/>across<text:s/>all<text:s/>components<text:s/>and<text:s/>in<text:s/>particular<text:s/>between<text:s/>Outputs<text:s/>1<text:s/>&amp;<text:s/>3<text:s/>(Schools<text:s/>&amp;<text:s/>Teacher<text:s/>Training)<text:s/>and<text:s/>Output<text:s/>2<text:s/>(Adult<text:s/>Learning<text:s/>&amp;<text:s/>Media).<text:s/></text:span></text:p>
      <text:p text:style-name="P697"/>
      <text:p text:style-name="P698"><text:span text:style-name="T698_1">Under<text:s/>these<text:s/>Outputs,<text:s/>individual<text:s/>project<text:s/>partners<text:s/></text:span><text:span text:style-name="T698_2">took<text:s/></text:span><text:span text:style-name="T698_3">exclusive<text:s/>responsibility<text:s/>for<text:s/>technical<text:s/>delivery<text:s/>of<text:s/>specific<text:s/>components.</text:span><text:span text:style-name="T698_4"><text:s/>T</text:span><text:span text:style-name="T698_5">here<text:s/>are<text:s/>a<text:s/>number<text:s/>of<text:s/>common<text:s/>areas<text:s/>across<text:s/>these<text:s/>Outputs<text:s/>where<text:s/>the<text:s/>project<text:s/>might<text:s/>have<text:s/>benefitted<text:s/>further<text:s/>from<text:s/>greater<text:s/></text:span><text:span text:style-name="T698_6">coordination<text:s/>and<text:s/></text:span><text:span text:style-name="T698_7">exchange</text:span><text:span text:style-name="T698_8"><text:s/>supported</text:span><text:span text:style-name="T698_9"><text:s/>by<text:s/>each<text:s/>partner’s<text:s/>technical<text:s/>expertise<text:s/>and<text:s/>professional<text:s/>experience.<text:s/>Areas<text:s/>include:<text:s/>language<text:s/>learning<text:s/>and<text:s/>assessment;<text:s/>pedagogic<text:s/>design<text:s/>for<text:s/>ELT;<text:s/>multi-media<text:s/>and<text:s/>mobile<text:s/>technologies;<text:s/>and<text:s/>audience<text:s/>research<text:s/>approaches.<text:s/></text:span></text:p>
      <text:p text:style-name="P699"/>
      <text:p text:style-name="P700"><text:span text:style-name="T700_1">With<text:s/></text:span><text:span text:style-name="T700_2">reinforcement</text:span><text:span text:style-name="T700_3"><text:s/>from<text:s/></text:span><text:span text:style-name="T700_4">DFID</text:span><text:span text:style-name="T700_5">,<text:s/>collaboration<text:s/>and<text:s/>exchange<text:s/>between<text:s/>technical<text:s/>partners<text:s/>improved<text:s/>after<text:s/>2012,<text:s/>with<text:s/>the<text:s/>managing<text:s/>agent<text:s/>facilitating<text:s/>inter-component<text:s/>collaboration<text:s/>over<text:s/>communication<text:s/>&amp;<text:s/>research<text:s/>and<text:s/>the<text:s/>sharing<text:s/>and<text:s/>development<text:s/>of<text:s/>ELT<text:s/>materials.<text:s/>However,<text:s/>it<text:s/>may<text:s/>have<text:s/>been<text:s/>beneficial<text:s/>to<text:s/>put<text:s/>in<text:s/>place<text:s/>at<text:s/></text:span><text:span text:style-name="T700_6">the<text:s/></text:span><text:span text:style-name="T700_7">project<text:s/>outset<text:s/>the<text:s/>formal<text:s/>mechanisms<text:s/>that<text:s/>would<text:s/>have<text:s/>a)<text:s/>supported<text:s/>mutual<text:s/>approaches<text:s/>to<text:s/>development<text:s/>and<text:s/>exchange,<text:s/>and<text:s/>b)<text:s/>ensured<text:s/>that<text:s/></text:span><text:span text:style-name="T700_8">DFID<text:s/></text:span><text:span text:style-name="T700_9">kept<text:s/>the<text:s/>process<text:s/>of<text:s/>inter-component<text:s/>exchange<text:s/>in<text:s/>full<text:s/>view<text:s/>throughout<text:s/>the<text:s/>project<text:s/>lifetime.<text:s/>Such<text:s/>an<text:s/>approach<text:s/>presents<text:s/>a<text:s/>model<text:s/>for<text:s/>ensuring:<text:s/>greater<text:s/>project<text:s/>efficiencies;<text:s/>reduced<text:s/>duplication;<text:s/>improved<text:s/>sharing<text:s/>of<text:s/>expertise;<text:s/>better<text:s/>cohesion<text:s/>and<text:s/>interaction<text:s/>between<text:s/>EIA<text:s/>partners;<text:s/>and<text:s/>more<text:s/>effective<text:s/>project<text:s/>oversight.</text:span></text:p>
      <text:p text:style-name="P701"/>
      <text:p text:style-name="P702"><text:span text:style-name="T702_1">In<text:s/>terms<text:s/>of<text:s/></text:span><text:span text:style-name="T702_2">the<text:s/></text:span><text:span text:style-name="T702_3">projects<text:s/>relationship<text:s/>with<text:s/>Project<text:s/>Management<text:s/>Unit<text:s/>(PMU),<text:s/>discussion<text:s/>with<text:s/>the<text:s/>Project<text:s/>Director<text:s/></text:span><text:span text:style-name="T702_4">(from<text:s/>GoB)<text:s/></text:span><text:span text:style-name="T702_5">suggested<text:s/></text:span><text:span text:style-name="T702_6">that<text:s/>overall<text:s/>it<text:s/></text:span><text:span text:style-name="T702_7">was</text:span><text:span text:style-name="T702_8"><text:s/>positive</text:span><text:span text:style-name="T702_9"><text:s/>and<text:s/>supportive</text:span><text:span text:style-name="T702_10">.</text:span><text:span text:style-name="T702_11"><text:s/></text:span><text:span text:style-name="T702_12">The<text:s/>Project<text:s/>Director<text:s/>and<text:s/>team<text:s/>members<text:s/>are<text:s/>government<text:s/></text:span><text:span text:style-name="T702_13">officials<text:s/>who</text:span><text:span text:style-name="T702_14"><text:s/>understand<text:s/>the<text:s/>system<text:s/>and</text:span><text:span text:style-name="T702_15"><text:s/>facilitated</text:span><text:span text:style-name="T702_16"><text:s/>access<text:s/>to<text:s/>government<text:s/></text:span><text:span text:style-name="T702_17">departments</text:span><text:span text:style-name="T702_18">.<text:s/>The<text:s/>PMU<text:s/></text:span><text:span text:style-name="T702_19">was<text:s/></text:span><text:span text:style-name="T702_20">funded<text:s/>from</text:span><text:span text:style-name="T702_21"><text:s/>the<text:s/>revenue<text:s/>budget.</text:span><text:span text:style-name="T702_22"><text:s/></text:span><text:span text:style-name="T702_23">A</text:span><text:span text:style-name="T702_24">t<text:s/>the<text:s/>initial<text:s/>s</text:span><text:span text:style-name="T702_25">tage</text:span><text:span text:style-name="T702_26">,<text:s/>however,</text:span><text:span text:style-name="T702_27"><text:s/>there<text:s/>was<text:s/>no<text:s/>dedicated<text:s/>project<text:s/>director<text:s/>for<text:s/>EIA.<text:s/></text:span><text:span text:style-name="T702_28">Directors<text:s/></text:span><text:span text:style-name="T702_29">from<text:s/></text:span><text:span text:style-name="T702_30">Directorate<text:s/>of<text:s/>Primary<text:s/>Education<text:s/>(DPE)<text:s/></text:span><text:span text:style-name="T702_31">were<text:s/>assigned<text:s/>as<text:s/>PD<text:s/></text:span><text:span text:style-name="T702_32">with</text:span><text:span text:style-name="T702_33"><text:s/>additional<text:s/>responsibility</text:span><text:span text:style-name="T702_34">.<text:s/>This<text:s/></text:span><text:span text:style-name="T702_35">sometimes<text:s/>created<text:s/>difficulties</text:span><text:span text:style-name="T702_36"><text:s/>with<text:s/>timely<text:s/>execution<text:s/>of<text:s/>project<text:s/>activities</text:span><text:span text:style-name="T702_37"><text:s/>and<text:s/>also<text:s/>ensuring<text:s/>leadership</text:span><text:span text:style-name="T702_38">.</text:span><text:span text:style-name="T702_39"><text:s/>It<text:s/>was<text:s/>overcome<text:s/>after<text:s/></text:span><text:span text:style-name="T702_40">a</text:span><text:span text:style-name="T702_41"><text:s/>full<text:s/>time<text:s/>Project<text:s/>Director<text:s/></text:span><text:span text:style-name="T702_42">was<text:s/>appointed<text:s/></text:span><text:span text:style-name="T702_43">in<text:s/>Aug<text:s/>2013.<text:s text:c="2"/></text:span></text:p>
      <text:p text:style-name="P703"/>
      <text:p text:style-name="P704"><text:span text:style-name="T704_1">The<text:s/></text:span><text:span text:style-name="T704_2">PMU<text:s/>arranged<text:s/>government<text:s/>approvals<text:s/>which<text:s/>ensured<text:s/>effective<text:s/>implementation<text:s/>of<text:s/>project<text:s/>activities.<text:s/>Being<text:s/>a<text:s/>senior<text:s/>government<text:s/>official,<text:s/>the<text:s/>PD<text:s/>represented<text:s/>EIA<text:s/>at<text:s/>different<text:s/></text:span><text:span text:style-name="T704_3">meetings<text:s/>and<text:s/>events.<text:s/>He<text:s/>visited<text:s/>EIA<text:s/>classes<text:s/>and<text:s/>provided<text:s/>updates<text:s/>in<text:s/>various<text:s/>government<text:s/>forums<text:s/>particularly<text:s/>at<text:s/>the<text:s/></text:span><text:span text:style-name="T704_4">Annual<text:s/>Development</text:span><text:span text:style-name="T704_5"><text:s/></text:span><text:span text:style-name="T704_6">Plan<text:s/></text:span><text:span text:style-name="T704_7">(</text:span><text:span text:style-name="T704_8">ADP</text:span><text:span text:style-name="T704_9">)</text:span><text:span text:style-name="T704_10"><text:s/>meetings<text:s/>(Monthly<text:s/>project<text:s/>meetings<text:s/>at<text:s/>Senior<text:s/>Government<text:s/>level</text:span><text:span text:style-name="T704_11"><text:s/>Chaired<text:s/>by<text:s/>the<text:s/>Secretary</text:span><text:span text:style-name="T704_12">)</text:span><text:span text:style-name="T704_13">.<text:s/></text:span><text:span text:style-name="T704_14">The<text:s/>PMU<text:s/>organis</text:span><text:span text:style-name="T704_15">ed<text:s/></text:span><text:span text:style-name="T704_16">experience<text:s/>sharing<text:s/>meetings<text:s/>at<text:s/></text:span><text:span text:style-name="T704_17">divisional<text:s/>levels<text:s/></text:span><text:span text:style-name="T704_18">using<text:s/></text:span><text:span text:style-name="T704_19">the<text:s/></text:span><text:span text:style-name="T704_20">government<text:s/>revenue<text:s/>budget</text:span><text:span text:style-name="T704_21"><text:s/>which<text:s/></text:span><text:span text:style-name="T704_22">was<text:s/>attended<text:s/>by<text:s/>senior<text:s/>government<text:s/>officials<text:s/></text:span><text:span text:style-name="T704_23">including<text:s/>the<text:s/>Secretary<text:s/>MOPME.</text:span><text:span text:style-name="T704_24"><text:s/>Overall<text:s/></text:span><text:span text:style-name="T704_25">PMU<text:s/>played<text:s/>active<text:s/>role<text:s/>in<text:s/>raising<text:s/>project<text:s/>profile.<text:s text:c="2"/></text:span></text:p>
      <text:p text:style-name="P705"/>
      <text:p text:style-name="P706"><text:span text:style-name="T706_1">Asset<text:s/>disposal<text:s/>and<text:s/>value<text:s/>obtained<text:s/>by<text:s/>DFID<text:s/></text:span></text:p>
      <text:p text:style-name="P707"><text:span text:style-name="T707_1">Asset<text:s/>disposal</text:span><text:span text:style-name="T707_2"><text:s/>and<text:s/>handover</text:span><text:span text:style-name="T707_3"><text:s/>has<text:s/>been<text:s/>completed<text:s/>for<text:s/>all<text:s/>o</text:span><text:span text:style-name="T707_4">utputs<text:s/>in<text:s/>accordance<text:s/>with<text:s/>DFID’s<text:s/>approved<text:s/>process</text:span><text:span text:style-name="T707_5">es</text:span><text:span text:style-name="T707_6">.<text:s/></text:span><text:span text:style-name="T707_7">Prior<text:s/>to<text:s/>the<text:s/>closure<text:s/>of<text:s/>the<text:s/>project</text:span><text:span text:style-name="T707_8">,</text:span><text:span text:style-name="T707_9"><text:s/>usable<text:s/>and<text:s/>unusable<text:s/>e</text:span><text:span text:style-name="T707_10">quipment<text:s/>and<text:s/>furniture<text:s/></text:span><text:span text:style-name="T707_11">were</text:span><text:span text:style-name="T707_12"><text:s/>sold<text:s/>following<text:s/>standard<text:s/>DFID<text:s/>proce</text:span><text:span text:style-name="T707_13">dure</text:span><text:span text:style-name="T707_14">s</text:span><text:span text:style-name="T707_15">.<text:s/></text:span><text:span text:style-name="T707_16">The<text:s/>project<text:s/>vehicles<text:s/>and<text:s/>equipment<text:s/>i.e.<text:s/>mobile<text:s/>phones<text:s/>and<text:s/>speakers<text:s/>have<text:s/>been<text:s/>handed<text:s/>over<text:s/>to<text:s/>government<text:s/>and<text:s/>school</text:span><text:span text:style-name="T707_17">s</text:span><text:span text:style-name="T707_18"><text:s/>for<text:s/>further<text:s/>developmental<text:s/>use.<text:s/></text:span><text:span text:style-name="T707_19">As<text:s/>part<text:s/>of<text:s/>the<text:s/>exit<text:s/>strategy<text:s/>and<text:s/>gradual<text:s/>hand<text:s/>over<text:s/>to<text:s/>GoB,<text:s/>teachers<text:s/>are<text:s/>now<text:s/>using<text:s/>their<text:s/>own<text:s/>mobile<text:s/>phones<text:s/>to<text:s/>access<text:s/>materials<text:s/>and<text:s/>85%<text:s/>of<text:s/>schools<text:s/>now<text:s/>procure<text:s/>speakers<text:s/>using<text:s/>their<text:s/>own<text:s/>funds. <text:s/>This<text:s/>is<text:s/>a<text:s/>huge<text:s/>achievement<text:s/>and<text:s/></text:span><text:span text:style-name="T707_20">demonstrates<text:s/>potential<text:s/></text:span><text:span text:style-name="T707_21">the<text:s/>sustainability<text:s/>of<text:s/>the<text:s/>programme<text:s/>after<text:s/>closure<text:s/>and<text:s/>also<text:s/>reduces<text:s/>the<text:s/>risk<text:s/>of<text:s/>loss<text:s/>of<text:s/>these<text:s/>assets.</text:span></text:p>
      <text:p text:style-name="P708"/>
      <text:p text:style-name="P709"><text:span text:style-name="T709_1">H:<text:s/>MONITORING<text:s/>&amp;<text:s/>EVALUATION<text:s/></text:span><text:span text:style-name="T709_2">(½<text:s/>page)</text:span></text:p>
      <text:p text:style-name="P710"><text:span text:style-name="T710_1">Evidence<text:s/>and<text:s/>evaluation</text:span></text:p>
      <text:p text:style-name="P711"><text:span text:style-name="T711_1">In<text:s/>general<text:s/>terms,<text:s/>including<text:s/></text:span><text:span text:style-name="T711_2">‘research,<text:s/>monitoring<text:s/>and<text:s/>evaluation’<text:s/>as<text:s/>one<text:s/>of<text:s/>five</text:span><text:span text:style-name="T711_3"><text:s/>o</text:span><text:span text:style-name="T711_4">utputs<text:s/>for<text:s/>the<text:s/>overall<text:s/>project<text:s/>has<text:s/>ensured<text:s/>that<text:s/>the<text:s/>quality<text:s/>of<text:s/>evidence<text:s/>and<text:s/>evaluation<text:s/>undertaken<text:s/>remained<text:s/>consistently<text:s/>high.</text:span><text:span text:style-name="T711_5"><text:s/>It<text:s/>started<text:s/>with<text:s/>pre-testing<text:s/>and<text:s/>post-testing<text:s/>of<text:s/>classroom<text:s/>practice<text:s/>and<text:s/>student<text:s/>learning<text:s/>outcomes,<text:s/>and<text:s/>then<text:s/>moved<text:s/>to<text:s/>a<text:s/>quasi-experimental<text:s/>study.</text:span><text:span text:style-name="T711_6"><text:s/></text:span><text:span text:style-name="T711_7">I</text:span><text:span text:style-name="T711_8">n<text:s/>addition,<text:s/>t</text:span><text:span text:style-name="T711_9">here<text:s/>was<text:s/>also<text:s/>ongoing<text:s/>internal<text:s/>project<text:s/>monitoring.<text:s/>Project<text:s/>staff<text:s/>and<text:s/>government<text:s/>officials<text:s/>monitored<text:s/>classrooms<text:s/>and<text:s/>sent<text:s/>results<text:s/>back<text:s/>to<text:s/>the<text:s/>central<text:s/>team<text:s/>–<text:s/>data<text:s/>was<text:s/>collated<text:s/>and<text:s/>fed<text:s/>back<text:s/>to<text:s/>the<text:s/>teams<text:s/>for<text:s/>their<text:s/>learning<text:s/>and<text:s/>actions.<text:s/></text:span></text:p>
      <text:p text:style-name="P712"><text:span text:style-name="T712_1">In<text:s/>relation<text:s/>to<text:s/>the<text:s/>schools<text:s/>component,<text:s/></text:span><text:span text:style-name="T712_2">EIA<text:s/>evaluation<text:s/>studies<text:s/>have<text:s/></text:span><text:span text:style-name="T712_3">helped<text:s/></text:span><text:span text:style-name="T712_4">to<text:s/>understand<text:s/></text:span><text:span text:style-name="T712_5">teacher<text:s/>and<text:s/>student<text:s/>views<text:s/>about<text:s/>teaching<text:s/>and<text:s/>learning<text:s/>English;<text:s/>examining<text:s/>classroom<text:s/>practice;<text:s/>and<text:s/>measuring<text:s/>English<text:s/>language<text:s/>proficiency.<text:s/>Over<text:s/>the<text:s/>project<text:s/>lifetime,<text:s/>large-scale<text:s/>quantitative<text:s/>evaluations<text:s/>have<text:s/>been<text:s/>accompanied<text:s/>by<text:s/>more<text:s/>explanatory<text:s/>qualitative<text:s/>studies.<text:s text:c="2"/>Evaluations<text:s/>were<text:s/>carried<text:s/>out<text:s/>by<text:s/>the<text:s/>Institute<text:s/>of<text:s/>Education<text:s/>and<text:s/>Research<text:s/>at<text:s/>Dhaka<text:s/>University<text:s/>(for<text:s/>perceptions<text:s/>and<text:s/>classroom<text:s/>practice)<text:s/>and<text:s/>by<text:s/>Trinity<text:s/>College<text:s/>London<text:s/>(English<text:s/>language<text:s/>proficiency)</text:span><text:span text:style-name="T712_6"><text:s/>as<text:s/>independent<text:s/>bodies</text:span><text:span text:style-name="T712_7">.</text:span></text:p>
      <text:p text:style-name="P713"><text:span text:style-name="T713_1">EIA<text:s/>has<text:s/>been<text:s/>able<text:s/>to<text:s/>add<text:s/>to<text:s/>the<text:s/>global<text:s/>knowledge<text:s/>and<text:s/>debate<text:s/>around<text:s/>teacher<text:s/>professional<text:s/>development,<text:s/>by<text:s/>proposing<text:s/>a<text:s/>specific<text:s/>model<text:s/>based<text:s/>on<text:s/>5<text:s/>elements<text:s/>and<text:s/>by<text:s/>putting<text:s/>teachers<text:s/>at<text:s/>the<text:s/>centre<text:s/>of<text:s/>the<text:s/>classroom,<text:s/>and<text:s/>evidencing<text:s/>what<text:s/>works<text:s/>in<text:s/>the<text:s/>classroom<text:s/>and<text:s/>to<text:s/>build<text:s/>teachers’<text:s/>capacities.</text:span><text:span text:style-name="T713_2"><text:s/>Field<text:s/>visits<text:s/>and<text:s/>meetings<text:s/>with<text:s/>government<text:s/>officials<text:s/>for<text:s/>the<text:s/>purpose<text:s/>of<text:s/>this<text:s/>review<text:s/>and<text:s/>also<text:s/>through<text:s/>interactions<text:s/>demonstrated<text:s/>that<text:s/>the<text:s/>project<text:s/>is<text:s/>well<text:s/>respected<text:s/>and<text:s/>valued<text:s/>for<text:s/>its<text:s/>effectiveness<text:s/>in<text:s/>improving<text:s/>classroom<text:s/>teaching<text:s/>and<text:s/>teachers<text:s/>confidence<text:s/>in<text:s/>teaching<text:s/>English.</text:span></text:p>
      <text:p text:style-name="P714"/>
      <text:p text:style-name="P715"><text:span text:style-name="T715_1">In<text:s/>relation<text:s/>to<text:s/>the<text:s/>adult<text:s/>learning<text:s/>component,<text:s/></text:span><text:span text:style-name="T715_2">as<text:s/>noted<text:s/>in<text:s/>the<text:s/>PCR<text:s/>for<text:s/>Output<text:s/>2<text:s/>(2015),<text:s/></text:span><text:span text:style-name="T715_3">initial<text:s/>evidence<text:s/>and<text:s/>evaluation<text:s/>measured<text:s/>achievement<text:s/>of<text:s/></text:span><text:span text:style-name="T715_4">against</text:span><text:span text:style-name="T715_5"><text:s/>a)<text:s/>audience<text:s/></text:span><text:span text:style-name="T715_6">reach</text:span><text:span text:style-name="T715_7"><text:s/>and<text:s/>awareness<text:s/>raising,<text:s/>and<text:s/>b)<text:s/>changes<text:s/>in<text:s/>attitude<text:s/>towards<text:s/>English<text:s/>language<text:s/>learning.<text:s/>The<text:s/>introduction<text:s/>of<text:s/>outcomes</text:span><text:span text:style-name="T715_8"><text:s/>i.e.<text:s/></text:span><text:span text:style-name="T715_9">measuring<text:s/>impact<text:s/>on<text:s/>English<text:s/>language<text:s/>competency<text:s/>(</text:span><text:span text:style-name="T715_10">in<text:s/></text:span><text:span text:style-name="T715_11">2011)<text:s/>and<text:s/>the<text:s/>Theory<text:s/>of<text:s/>Change<text:s/>associated<text:s/>with<text:s/>impact<text:s/>of<text:s/>learning<text:s/>on<text:s/>economic<text:s/>status<text:s/>(2013)<text:s/>required<text:s/>the<text:s/>project<text:s/>to<text:s/>develop<text:s/>new<text:s/>tools<text:s/>and<text:s/>approaches<text:s/>to<text:s/>gath</text:span><text:span text:style-name="T715_12">er</text:span><text:span text:style-name="T715_13"><text:s/>evidence.<text:s/>This<text:s/>enabled<text:s/>the<text:s/>component<text:s/>to<text:s/>become<text:s/>more<text:s/></text:span><text:span text:style-name="T715_14">exploratory</text:span><text:span text:style-name="T715_15"><text:s/>in<text:s/>its<text:s/>scope<text:s/>and<text:s/>expand<text:s/>its<text:s/>activities<text:s/>to<text:s/>include<text:s/>the<text:s/>design<text:s/>of<text:s/>learning<text:s/>content,<text:s/>the<text:s/>delivery<text:s/>of<text:s/>non-formal<text:s/>education<text:s/>and<text:s/>the<text:s/>establishment<text:s/>of<text:s/>community-level<text:s/>initiatives.</text:span></text:p>
      <text:p text:style-name="P716"/>
      <text:p text:style-name="P717"><text:span text:style-name="T717_1">Finally,<text:s/>it<text:s/>is<text:s/></text:span><text:span text:style-name="T717_2">important<text:s/>to<text:s/>note<text:s/></text:span><text:span text:style-name="T717_3">that<text:s/>the<text:s/>initial<text:s/>and<text:s/>follow-up<text:s/>audience<text:s/>research<text:s/>studies<text:s/>were<text:s/>central<text:s/>to<text:s/>the<text:s/>formative<text:s/>evaluation<text:s/>of<text:s/>the<text:s/>project.<text:s/>For<text:s/>example,<text:s/>in<text:s/>the<text:s/>early<text:s/>stages<text:s/></text:span><text:span text:style-name="T717_4">it</text:span><text:span text:style-name="T717_5"><text:s/>showed<text:s/>that<text:s/>broadcast<text:s/>radio<text:s/>was<text:s/>not<text:s/>an<text:s/>appropriate<text:s/>channel<text:s/>to<text:s/>reach<text:s/>the<text:s/>target<text:s/>audience<text:s/>in<text:s/>Bangladesh.<text:s/>Later,<text:s/>when<text:s/>the<text:s/>programme<text:s/>was<text:s/>fully<text:s/>operational,<text:s/></text:span><text:span text:style-name="T717_6">it</text:span><text:span text:style-name="T717_7"><text:s/>revealed<text:s/>the<text:s/>demand<text:s/>for<text:s/>English<text:s/>learning<text:s/>within<text:s/>the<text:s/></text:span><text:span text:style-name="T717_8">economically<text:s/>marginalised<text:s/>(Sec<text:s/>E)<text:s/></text:span><text:span text:style-name="T717_9">audience<text:s/>segment.<text:s/></text:span><text:span text:style-name="T717_10">T</text:span><text:span text:style-name="T717_11">he<text:s/>audience<text:s/>studies<text:s/>were<text:s/>conducted<text:s/>with<text:s/>much<text:s/>larger<text:s/>samples<text:s/>than<text:s/>would<text:s/>typically<text:s/>be<text:s/>seen<text:s/>in<text:s/>educational<text:s/>planning.<text:s/>BBC<text:s/>Media<text:s/>Action’s<text:s/>quality<text:s/>assurance<text:s/>procedures<text:s/>ensured<text:s/>robust<text:s/>supervision<text:s/>of<text:s/>researchers<text:s/>and<text:s/>verification<text:s/>of<text:s/>results.<text:s/></text:span></text:p>
      <text:p text:style-name="P718"/>
      <text:p text:style-name="P719"><text:span text:style-name="T719_1">Monitoring<text:s/>progress<text:s/>throughout<text:s/>the<text:s/>programme</text:span></text:p>
      <text:p text:style-name="P720"><text:span text:style-name="T720_1">The<text:s/>monitoring<text:s/>of<text:s/>progress<text:s/>has<text:s/>been<text:s/>consistent<text:s/>throughout<text:s/>the<text:s/>programme.<text:s/></text:span><text:span text:style-name="T720_2">Regular<text:s/></text:span><text:span text:style-name="T720_3">quarterly</text:span><text:span text:style-name="T720_4"><text:s/>project</text:span><text:span text:style-name="T720_5"><text:s/></text:span><text:span text:style-name="T720_6">steering<text:s/>committee<text:s/>meeting</text:span><text:span text:style-name="T720_7">s</text:span><text:span text:style-name="T720_8"><text:s/></text:span><text:span text:style-name="T720_9">have<text:s/></text:span><text:span text:style-name="T720_10">been<text:s/>held<text:s/>with<text:s/>DFID<text:s/>throughout<text:s/>the<text:s/>life<text:s/>of<text:s/>the<text:s/>project<text:s/>that<text:s/></text:span><text:span text:style-name="T720_11">reviewed</text:span><text:span text:style-name="T720_12"><text:s/>quarterly</text:span><text:span text:style-name="T720_13"><text:s/>progress</text:span><text:span text:style-name="T720_14"><text:s/>and<text:s/>plans.<text:s/></text:span><text:span text:style-name="T720_15">Both<text:s/>i</text:span><text:span text:style-name="T720_16">ndependent<text:s/></text:span><text:span text:style-name="T720_17">and<text:s/>DFID<text:s/>internal<text:s/>(consisting<text:s/>of<text:s/>members<text:s/>outside<text:s/>the<text:s/>lead<text:s/>team)<text:s/></text:span><text:span text:style-name="T720_18">annual<text:s/>reviews<text:s/>conducted<text:s/>every<text:s/>year<text:s/>to<text:s/>assess<text:s/>progress<text:s/>against<text:s/>milestones.<text:s/>While<text:s/>t</text:span><text:span text:style-name="T720_19">he<text:s/>Annual<text:s/>Reviews<text:s/>have<text:s/>differed<text:s/>in<text:s/>scale<text:s/>and<text:s/>detail<text:s/>from<text:s/>year<text:s/>to<text:s/>year<text:s/>(e.g.<text:s/>AR<text:s/>2010<text:s/>and<text:s/>2015<text:s/>described<text:s/>as<text:s/>‘light-touch’),<text:s/>they<text:s/>have<text:s/>frequently<text:s/>undertaken<text:s/>substantial<text:s/>analysis<text:s/>and<text:s/>also<text:s/>challenged<text:s/>programme<text:s/>assumptions<text:s/>and<text:s/>expectations,<text:s/>at<text:s/>times<text:s/>significantly.<text:s/>The<text:s/>programme’s<text:s/>focus<text:s/>on<text:s/></text:span><text:span text:style-name="T720_20">central<text:s/>and<text:s/>local<text:s/></text:span><text:span text:style-name="T720_21">institutionalisation</text:span><text:span text:style-name="T720_22">,<text:s/>programme<text:s/></text:span><text:span text:style-name="T720_23">sustainability</text:span><text:span text:style-name="T720_24">,</text:span><text:span text:style-name="T720_25"><text:s/>and<text:s/>evidence-based<text:s/>advocacy<text:s/></text:span><text:span text:style-name="T720_26">have,<text:s/>in<text:s/>particular,</text:span><text:span text:style-name="T720_27"><text:s/></text:span><text:span text:style-name="T720_28">been<text:s/>substantially<text:s/>enhanced<text:s/>as<text:s/>a<text:s/>result<text:s/>of<text:s/>responses<text:s/>to<text:s/>recommendations<text:s/>arising<text:s/>from<text:s/>Annual<text:s/>Reviews<text:s/>throughout<text:s/>the<text:s/>project<text:s/>lifetime.</text:span></text:p>
      <text:p text:style-name="P721"><text:span text:style-name="T721_1">The<text:s/>project<text:s/>completion<text:s/>review<text:s/>has<text:s/>been<text:s/>led<text:s/>by<text:s/>DFID<text:s/>Bangladesh</text:span><text:span text:style-name="T721_2">’s</text:span><text:span text:style-name="T721_3"><text:s/>Education<text:s/>Adviser<text:s/>with<text:s/>input<text:s/>from<text:s/>the<text:s/>programme<text:s/>manager<text:s/>and<text:s/>economic<text:s/>adviser<text:s/>and<text:s/>quality<text:s/>assured<text:s/>by<text:s/>the<text:s/>Team<text:s/>Leader<text:s/>(Human<text:s/>Development).<text:s/>This<text:s/>review<text:s/></text:span><text:span text:style-name="T721_4">is</text:span><text:span text:style-name="T721_5"><text:s/>based<text:s/>on<text:s/>an<text:s/>independent<text:s/>analysis<text:s/>that<text:s/>was<text:s/>conducted<text:s/>by<text:s/>an<text:s/>external<text:s/>consultant<text:s/></text:span><text:span text:style-name="T721_6">with<text:s/></text:span><text:span text:style-name="T721_7">support<text:s/></text:span><text:span text:style-name="T721_8">from</text:span><text:span text:style-name="T721_9"><text:s/>DFID</text:span><text:span text:style-name="T721_10"><text:s/>B</text:span><text:span text:style-name="T721_11">.<text:s/>The<text:s/>process<text:s/>included<text:s/>document<text:s/>review,<text:s/>data<text:s/>gathering,<text:s/>meeting</text:span><text:span text:style-name="T721_12">s</text:span><text:span text:style-name="T721_13">,<text:s/>interview</text:span><text:span text:style-name="T721_14">s</text:span><text:span text:style-name="T721_15">,<text:s/>focus<text:s/>group<text:s/>discussion</text:span><text:span text:style-name="T721_16">s</text:span><text:span text:style-name="T721_17">,<text:s/>field<text:s/>visits<text:s/>and<text:s/>data<text:s/>verification.<text:s/>The<text:s/>EIA<text:s/>team<text:s/>supported<text:s/>the<text:s/>whole<text:s/>process<text:s/>and<text:s/>prepared<text:s/></text:span><text:span text:style-name="T721_18">the<text:s/></text:span><text:span text:style-name="T721_19">necessary<text:s/>background<text:s/>papers<text:s/>to<text:s/>assist<text:s/>the<text:s/>review.</text:span><text:span text:style-name="T721_20"><text:s/></text:span><text:span text:style-name="T721_21">The<text:s/>review<text:s/>team<text:s/>interviewed<text:s/></text:span><text:span text:style-name="T721_22">the<text:s/></text:span><text:span text:style-name="T721_23">EIA<text:s/>project<text:s/>team,<text:s/>GoB<text:s/>staff,<text:s/>teachers,<text:s/>local<text:s/>level<text:s/>education<text:s/>officials<text:s/>and<text:s/>students.<text:s/>The<text:s/>list<text:s/>of<text:s/>documents<text:s/>reviewed,<text:s/>meetings<text:s/>held<text:s/>and<text:s/>field<text:s/>visit</text:span><text:span text:style-name="T721_24">s</text:span><text:span text:style-name="T721_25"><text:s/>are<text:s/>attached<text:s/>as<text:s/>annex<text:s/>A.<text:s/></text:span></text:p>
      <text:p text:style-name="P722"><text:span text:style-name="T722_1">ANNEX<text:s/>A</text:span></text:p>
      <text:p text:style-name="P723"/>
      <text:p text:style-name="P724"><text:span text:style-name="T724_1">List<text:s/>of<text:s/>document<text:s/></text:span><text:span text:style-name="T724_2">reviewed<text:s/></text:span><text:span text:style-name="T724_3">–<text:s/></text:span><text:span text:style-name="T724_4">Project<text:s/>Completion<text:s/>Review<text:s/>February<text:s/>2018<text:s/></text:span></text:p>
      <text:p text:style-name="P725"/>
      <table:table table:style-name="Table21">
        <table:table-column table:style-name="Column77"/>
        <table:table-column table:style-name="Column78"/>
        <table:table-column table:style-name="Column79"/>
        <table:table-column table:style-name="Column80"/>
        <table:table-header-rows>
          <table:table-row table:style-name="Row110">
            <table:table-cell table:style-name="Cell313">
              <text:p text:style-name="P726"><text:span text:style-name="T726_1">Sl</text:span></text:p>
            </table:table-cell>
            <table:table-cell table:style-name="Cell314">
              <text:p text:style-name="P727"><text:span text:style-name="T727_1">Documents</text:span></text:p>
            </table:table-cell>
            <table:table-cell table:style-name="Cell315">
              <text:p text:style-name="P728"><text:span text:style-name="T728_1">Document<text:s/>Brief</text:span></text:p>
            </table:table-cell>
            <table:table-cell table:style-name="Cell316">
              <text:p text:style-name="P729"><text:span text:style-name="T729_1">Current<text:s/>Status</text:span></text:p>
            </table:table-cell>
          </table:table-row>
        </table:table-header-rows>
        <table:table-row table:style-name="Row111">
          <table:table-cell table:style-name="Cell317">
            <text:p text:style-name="P730"><text:span text:style-name="T730_1">1</text:span></text:p>
          </table:table-cell>
          <table:table-cell table:style-name="Cell318">
            <text:p text:style-name="P731"><text:span text:style-name="T731_1">Final<text:s/>ToR<text:s/>for<text:s/>Project<text:s/>Completion<text:s/>Review<text:s/>(PCR)<text:s/></text:span></text:p>
          </table:table-cell>
          <table:table-cell table:style-name="Cell319">
            <text:p text:style-name="P732"><text:span text:style-name="T732_1">PCR<text:s/>Terms<text:s/>of<text:s/>Reference<text:s/>from<text:s/>DFID</text:span></text:p>
          </table:table-cell>
          <table:table-cell table:style-name="Cell320">
            <text:p text:style-name="P733"><text:span text:style-name="T733_1">Uploaded</text:span><text:span text:style-name="T733_2"><text:s/>in<text:s/>EIA<text:s/>extranet</text:span></text:p>
          </table:table-cell>
        </table:table-row>
        <table:table-row table:style-name="Row112">
          <table:table-cell table:style-name="Cell321">
            <text:p text:style-name="P734"><text:span text:style-name="T734_1">2</text:span></text:p>
          </table:table-cell>
          <table:table-cell table:style-name="Cell322">
            <text:p text:style-name="P735"><text:span text:style-name="T735_1">Presentation<text:s/>for<text:s/>Review<text:s/>Team</text:span></text:p>
          </table:table-cell>
          <table:table-cell table:style-name="Cell323">
            <text:p text:style-name="P736"><text:span text:style-name="T736_1">EIA<text:s/>10-year<text:s/>impacts<text:s/>and<text:s/>journey</text:span></text:p>
          </table:table-cell>
          <table:table-cell table:style-name="Cell324">
            <text:p text:style-name="P737"><text:span text:style-name="T737_1">Uploaded</text:span><text:span text:style-name="T737_2"><text:s/>in<text:s/>EIA<text:s/>extranet</text:span></text:p>
          </table:table-cell>
        </table:table-row>
        <table:table-row table:style-name="Row113">
          <table:table-cell table:style-name="Cell325">
            <text:p text:style-name="P738"><text:span text:style-name="T738_1">3</text:span></text:p>
          </table:table-cell>
          <table:table-cell table:style-name="Cell326">
            <text:p text:style-name="P739"><text:span text:style-name="T739_1">PCR<text:s/>2017<text:s/>reporting<text:s/>template</text:span></text:p>
          </table:table-cell>
          <table:table-cell table:style-name="Cell327">
            <text:p text:style-name="P740"><text:span text:style-name="T740_1">Outline<text:s/>of<text:s/>project<text:s/>and<text:s/>summary<text:s/>of<text:s/>achievements<text:s/>and<text:s/>lesson<text:s/>learned</text:span></text:p>
          </table:table-cell>
          <table:table-cell table:style-name="Cell328">
            <text:p text:style-name="P741"><text:span text:style-name="T741_1">Uploaded</text:span></text:p>
          </table:table-cell>
        </table:table-row>
        <table:table-row table:style-name="Row114">
          <table:table-cell table:style-name="Cell329">
            <text:p text:style-name="P742"><text:span text:style-name="T742_1">4</text:span></text:p>
          </table:table-cell>
          <table:table-cell table:style-name="Cell330">
            <text:p text:style-name="P743"><text:span text:style-name="T743_1">DFID<text:s/>Project<text:s/>Review<text:s/>reports<text:s/>2009-17</text:span></text:p>
          </table:table-cell>
          <table:table-cell table:style-name="Cell331">
            <text:p text:style-name="P744"><text:span text:style-name="T744_1">(i)<text:s/>Annual<text:s/>Review<text:s/>reports<text:s/>2009-2017</text:span></text:p>
            <text:p text:style-name="P745"><text:span text:style-name="T745_1">(ii)<text:s/>Annual<text:s/>Review<text:s/>2017<text:s/>action<text:s/>plan</text:span></text:p>
            <text:p text:style-name="P746"><text:span text:style-name="T746_1">(iii)<text:s/>Output<text:s/>2<text:s/>PCR<text:s/>report</text:span></text:p>
          </table:table-cell>
          <table:table-cell table:style-name="Cell332">
            <text:p text:style-name="P747"><text:span text:style-name="T747_1">Uploaded</text:span></text:p>
            <text:p text:style-name="P748"/>
          </table:table-cell>
        </table:table-row>
        <table:table-row table:style-name="Row115">
          <table:table-cell table:style-name="Cell333">
            <text:p text:style-name="P749"><text:span text:style-name="T749_1">5</text:span></text:p>
          </table:table-cell>
          <table:table-cell table:style-name="Cell334">
            <text:p text:style-name="P750"><text:span text:style-name="T750_1">Logical<text:s/>framework<text:s/></text:span></text:p>
          </table:table-cell>
          <table:table-cell table:style-name="Cell335">
            <text:p text:style-name="P751"><text:span text:style-name="T751_1">Logical<text:s/>framework,<text:s/>showing<text:s/>10-year<text:s/>achievements</text:span></text:p>
          </table:table-cell>
          <table:table-cell table:style-name="Cell336">
            <text:p text:style-name="P752"><text:span text:style-name="T752_1">Uploaded</text:span></text:p>
          </table:table-cell>
        </table:table-row>
        <table:table-row table:style-name="Row116">
          <table:table-cell table:style-name="Cell337">
            <text:p text:style-name="P753"><text:span text:style-name="T753_1">6</text:span></text:p>
          </table:table-cell>
          <table:table-cell table:style-name="Cell338">
            <text:p text:style-name="P754"><text:span text:style-name="T754_1">Impacts<text:s/>reports</text:span></text:p>
          </table:table-cell>
          <table:table-cell table:style-name="Cell339">
            <text:p text:style-name="P755"><text:span text:style-name="T755_1">(i)<text:s/>Impacts<text:s/>summary<text:s/>at<text:s/>local,<text:s/>national<text:s/>&amp;<text:s/>international<text:s/>levels</text:span></text:p>
            <text:p text:style-name="P756"><text:span text:style-name="T756_1">(ii)<text:s/>Post<text:s/>PEDP3<text:s/>design<text:s/>notes<text:s/>for<text:s/>pre-service<text:s/>teacher<text:s/>education,<text:s/>in-service<text:s/>teacher<text:s/>education<text:s/>and<text:s/>ICT<text:s/>&amp;<text:s/>education</text:span></text:p>
            <text:p text:style-name="P757"><text:span text:style-name="T757_1">(iii)<text:s/>SEDP<text:s/>framework<text:s/>highlighting<text:s/>EIA-promoted<text:s/>approaches</text:span></text:p>
          </table:table-cell>
          <table:table-cell table:style-name="Cell340">
            <text:p text:style-name="P758"><text:span text:style-name="T758_1">Uploaded</text:span></text:p>
          </table:table-cell>
        </table:table-row>
        <table:table-row table:style-name="Row117">
          <table:table-cell table:style-name="Cell341">
            <text:p text:style-name="P759"><text:span text:style-name="T759_1">7</text:span></text:p>
          </table:table-cell>
          <table:table-cell table:style-name="Cell342">
            <text:p text:style-name="P760"><text:span text:style-name="T760_1">Lessons<text:s/>learned</text:span></text:p>
          </table:table-cell>
          <table:table-cell table:style-name="Cell343">
            <text:p text:style-name="P761"><text:span text:style-name="T761_1">(i)<text:s/>Lessons<text:s/>learned<text:s/>through<text:s/>the<text:s/>implementation<text:s/>of<text:s/>EIA,<text:s/>2008-2018</text:span></text:p>
            <text:p text:style-name="P762"><text:span text:style-name="T762_1">(ii)<text:s/>EIA<text:s/>draft<text:s/>book,<text:s/>to<text:s/>be<text:s/>published<text:s/>by<text:s/>Bloomsbury<text:s/>(pre-final<text:s/>review<text:s/>and<text:s/>pre-edit)</text:span></text:p>
          </table:table-cell>
          <table:table-cell table:style-name="Cell344">
            <text:p text:style-name="P763"/>
            <text:p text:style-name="P764"><text:span text:style-name="T764_1">Uploaded</text:span></text:p>
          </table:table-cell>
        </table:table-row>
        <table:table-row table:style-name="Row118">
          <table:table-cell table:style-name="Cell345">
            <text:p text:style-name="P765"><text:span text:style-name="T765_1">8</text:span></text:p>
          </table:table-cell>
          <table:table-cell table:style-name="Cell346">
            <text:p text:style-name="P766"><text:span text:style-name="T766_1">Research<text:s/>reports<text:s/>and<text:s/>briefs</text:span></text:p>
          </table:table-cell>
          <table:table-cell table:style-name="Cell347">
            <text:p text:style-name="P767"><text:span text:style-name="T767_1">(i)<text:s/>Quasi-experimental<text:s/>study</text:span></text:p>
            <text:p text:style-name="P768"><text:span text:style-name="T768_1">(submitted<text:s/>to<text:s/>AR2017)</text:span></text:p>
            <text:p text:style-name="P769"><text:span text:style-name="T769_1">(ii)<text:s/>In-school<text:s/>development</text:span></text:p>
            <text:p text:style-name="P770"><text:span text:style-name="T770_1">(iii)<text:s/>Upazila-led<text:s/>implementation</text:span></text:p>
            <text:p text:style-name="P771"><text:span text:style-name="T771_1">(iv)<text:s/>TVC<text:s/>book<text:s/>extracts<text:s/>(draft)</text:span></text:p>
            <text:p text:style-name="P772"><text:span text:style-name="T772_1">(v)<text:s/>QE<text:s/>&amp;<text:s/>QS<text:s/>research<text:s/>brief</text:span></text:p>
          </table:table-cell>
          <table:table-cell table:style-name="Cell348">
            <text:p text:style-name="P773"><text:span text:style-name="T773_1">All<text:s/>uploaded<text:s/>in<text:s/>EIA<text:s/>extranet</text:span></text:p>
            <text:p text:style-name="P774"/>
          </table:table-cell>
        </table:table-row>
        <table:table-row table:style-name="Row119">
          <table:table-cell table:style-name="Cell349">
            <text:p text:style-name="P775"><text:span text:style-name="T775_1">9</text:span></text:p>
          </table:table-cell>
          <table:table-cell table:style-name="Cell350">
            <text:p text:style-name="P776"><text:span text:style-name="T776_1">Closing<text:s/>events<text:s/>and<text:s/>knowledge<text:s/>products</text:span></text:p>
          </table:table-cell>
          <table:table-cell table:style-name="Cell351">
            <text:p text:style-name="P777"><text:span text:style-name="T777_1">Uploaded</text:span></text:p>
          </table:table-cell>
          <table:table-cell table:style-name="Cell352">
            <text:p text:style-name="P778"><text:span text:style-name="T778_1">Uploaded</text:span></text:p>
          </table:table-cell>
        </table:table-row>
        <table:table-row table:style-name="Row120">
          <table:table-cell table:style-name="Cell353">
            <text:p text:style-name="P779"><text:span text:style-name="T779_1">10</text:span></text:p>
          </table:table-cell>
          <table:table-cell table:style-name="Cell354">
            <text:p text:style-name="P780"><text:span text:style-name="T780_1">Risk<text:s/>matrix</text:span></text:p>
          </table:table-cell>
          <table:table-cell table:style-name="Cell355">
            <text:p text:style-name="P781"><text:span text:style-name="T781_1">Project’s<text:s/>assessment<text:s/>of<text:s/>risk<text:s/>and<text:s/>mitigations</text:span></text:p>
          </table:table-cell>
          <table:table-cell table:style-name="Cell356">
            <text:p text:style-name="P782"><text:span text:style-name="T782_1">Uploaded</text:span></text:p>
          </table:table-cell>
        </table:table-row>
        <table:table-row table:style-name="Row121">
          <table:table-cell table:style-name="Cell357">
            <text:p text:style-name="P783"><text:span text:style-name="T783_1">11</text:span></text:p>
          </table:table-cell>
          <table:table-cell table:style-name="Cell358">
            <text:p text:style-name="P784"><text:span text:style-name="T784_1">Value<text:s/>for<text:s/>money</text:span></text:p>
          </table:table-cell>
          <table:table-cell table:style-name="Cell359">
            <text:p text:style-name="P785"><text:span text:style-name="T785_1">(i)<text:s/>Value<text:s/>for<text:s/>money<text:s/>overview</text:span></text:p>
            <text:p text:style-name="P786"><text:span text:style-name="T786_1">(ii)<text:s/>10-year<text:s/>financial<text:s/>perspective<text:s/>plan</text:span></text:p>
          </table:table-cell>
          <table:table-cell table:style-name="Cell360">
            <text:p text:style-name="P787"><text:span text:style-name="T787_1">(i)<text:s/>Uploaded<text:s/>in<text:s/>draft</text:span></text:p>
            <text:p text:style-name="P788"><text:span text:style-name="T788_1">(ii)<text:s/>Uploaded</text:span></text:p>
          </table:table-cell>
        </table:table-row>
        <table:table-row table:style-name="Row122">
          <table:table-cell table:style-name="Cell361">
            <text:p text:style-name="P789"><text:span text:style-name="T789_1">12</text:span></text:p>
          </table:table-cell>
          <table:table-cell table:style-name="Cell362">
            <text:p text:style-name="P790"><text:span text:style-name="T790_1">Project<text:s/>steering<text:s/>documents</text:span></text:p>
          </table:table-cell>
          <table:table-cell table:style-name="Cell363">
            <text:p text:style-name="P791"><text:span text:style-name="T791_1">(i)<text:s/>Original<text:s/>Project<text:s/>Memorandum<text:s/>+<text:s/>Technical<text:s/>Annex</text:span></text:p>
            <text:p text:style-name="P792"><text:span text:style-name="T792_1">(ii)<text:s/>Memorandum<text:s/>of<text:s/>Understanding<text:s/>with<text:s/>Government</text:span></text:p>
            <text:p text:style-name="P793"><text:span text:style-name="T793_1">(iii)<text:s/>Revised<text:s/>Development<text:s/>Project<text:s/>Proposal<text:s/>(DPP)<text:s/>with<text:s/>Government</text:span></text:p>
          </table:table-cell>
          <table:table-cell table:style-name="Cell364">
            <text:p text:style-name="P794"><text:span text:style-name="T794_1">(i)<text:s/>Uploaded</text:span></text:p>
            <text:p text:style-name="P795"/>
            <text:p text:style-name="P796"><text:span text:style-name="T796_1">(ii)<text:s/>Uploaded</text:span></text:p>
            <text:p text:style-name="P797"/>
            <text:p text:style-name="P798"><text:span text:style-name="T798_1">(iii)<text:s/>Uploaded</text:span></text:p>
          </table:table-cell>
        </table:table-row>
      </table:table>
      <text:p text:style-name="P799"/>
      <text:list text:style-name="LS43" xml:id="list49">
        <text:list-item>
          <text:p text:style-name="P800"><text:span text:style-name="T800_1">List<text:s/>of<text:s/>meetings<text:s/>held<text:s/>and<text:s/>people<text:s/>met<text:s/>for<text:s/>PCR<text:s/>November<text:s/>2017</text:span></text:p>
        </text:list-item>
      </text:list>
      <text:list text:style-name="LS45" xml:id="list50">
        <text:list-item>
          <text:p text:style-name="P801"><text:span text:style-name="T801_1">Project<text:s/>personnel<text:s/></text:span></text:p>
        </text:list-item>
      </text:list>
      <table:table table:style-name="Table22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123">
          <table:table-cell table:style-name="Cell365">
            <text:p text:style-name="P802"><text:span text:style-name="T802_1">Sl.<text:s/>No.</text:span></text:p>
          </table:table-cell>
          <table:table-cell table:style-name="Cell366">
            <text:p text:style-name="P803"><text:span text:style-name="T803_1">Name</text:span></text:p>
          </table:table-cell>
          <table:table-cell table:style-name="Cell367">
            <text:p text:style-name="P804"><text:span text:style-name="T804_1">Designation</text:span></text:p>
          </table:table-cell>
          <table:table-cell table:style-name="Cell368">
            <text:p text:style-name="P805"><text:span text:style-name="T805_1">Event<text:s/></text:span></text:p>
          </table:table-cell>
          <table:table-cell table:style-name="Cell369">
            <text:p text:style-name="P806"><text:span text:style-name="T806_1">Date<text:s/></text:span></text:p>
          </table:table-cell>
        </table:table-row>
        <table:table-row table:style-name="Row124">
          <table:table-cell table:style-name="Cell370">
            <text:p text:style-name="P807"><text:span text:style-name="T807_1">01.<text:s/></text:span></text:p>
          </table:table-cell>
          <table:table-cell table:style-name="Cell371">
            <text:p text:style-name="P808"><text:span text:style-name="T808_1">Sue<text:s/>Williamson<text:s/></text:span></text:p>
          </table:table-cell>
          <table:table-cell table:style-name="Cell372">
            <text:p text:style-name="P809"><text:span text:style-name="T809_1">Team<text:s/>Leader<text:s/></text:span></text:p>
          </table:table-cell>
          <table:table-cell table:style-name="Cell373" table:number-rows-spanned="6">
            <text:p text:style-name="P810"><text:span text:style-name="T810_1">Meeting<text:s/>&amp;<text:s/>presentation<text:s/>on<text:s/>EIA<text:s/>at<text:s/>DFID</text:span></text:p>
            <text:p text:style-name="P811"/>
            <text:p text:style-name="P812"/>
          </table:table-cell>
          <table:table-cell table:style-name="Cell374" table:number-rows-spanned="6">
            <text:p text:style-name="P813"><text:span text:style-name="T813_1">At<text:s/>various<text:s/>points<text:s/>of<text:s/>the<text:s/>review<text:s/>field<text:s/>work</text:span></text:p>
          </table:table-cell>
        </table:table-row>
        <table:table-row table:style-name="Row125">
          <table:table-cell table:style-name="Cell375">
            <text:p text:style-name="P814"><text:span text:style-name="T814_1">02.<text:s/></text:span></text:p>
          </table:table-cell>
          <table:table-cell table:style-name="Cell376">
            <text:p text:style-name="P815"><text:span text:style-name="T815_1">Marc<text:s/>Van<text:s/>der<text:s/>Stouwe<text:s text:c="2"/></text:span></text:p>
          </table:table-cell>
          <table:table-cell table:style-name="Cell377">
            <text:p text:style-name="P816"><text:span text:style-name="T816_1">Project<text:s/>Director<text:s/>EIA<text:s/></text:span></text:p>
          </table:table-cell>
          <table:covered-table-cell table:style-name="Cell378">
            <text:p text:style-name="P817"/>
          </table:covered-table-cell>
          <table:covered-table-cell table:style-name="Cell379">
            <text:p text:style-name="P818"/>
          </table:covered-table-cell>
        </table:table-row>
        <table:table-row table:style-name="Row126">
          <table:table-cell table:style-name="Cell380">
            <text:p text:style-name="P819"><text:span text:style-name="T819_1">03.<text:s/></text:span></text:p>
          </table:table-cell>
          <table:table-cell table:style-name="Cell381">
            <text:p text:style-name="P820"><text:span text:style-name="T820_1">Claire<text:s/>Hedges<text:s/></text:span></text:p>
          </table:table-cell>
          <table:table-cell table:style-name="Cell382">
            <text:p text:style-name="P821"><text:span text:style-name="T821_1">Programme<text:s/>Coordinator<text:s/>-<text:s/>Open<text:s/>University,<text:s/>UK</text:span></text:p>
          </table:table-cell>
          <table:covered-table-cell table:style-name="Cell383">
            <text:p text:style-name="P822"/>
          </table:covered-table-cell>
          <table:covered-table-cell table:style-name="Cell384">
            <text:p text:style-name="P823"/>
          </table:covered-table-cell>
        </table:table-row>
        <table:table-row table:style-name="Row127">
          <table:table-cell table:style-name="Cell385">
            <text:p text:style-name="P824"><text:span text:style-name="T824_1">04.<text:s/></text:span></text:p>
          </table:table-cell>
          <table:table-cell table:style-name="Cell386">
            <text:p text:style-name="P825"><text:span text:style-name="T825_1">Bikash<text:s/>Chandra<text:s/>Sarker<text:s/></text:span></text:p>
          </table:table-cell>
          <table:table-cell table:style-name="Cell387">
            <text:p text:style-name="P826"><text:span text:style-name="T826_1">Head<text:s/>of<text:s/>Communications<text:s/>and<text:s/>Materials<text:s/>Development<text:s/></text:span></text:p>
          </table:table-cell>
          <table:covered-table-cell table:style-name="Cell388">
            <text:p text:style-name="P827"/>
          </table:covered-table-cell>
          <table:covered-table-cell table:style-name="Cell389">
            <text:p text:style-name="P828"/>
          </table:covered-table-cell>
        </table:table-row>
        <table:table-row table:style-name="Row128">
          <table:table-cell table:style-name="Cell390">
            <text:p text:style-name="P829"><text:span text:style-name="T829_1">05.</text:span></text:p>
          </table:table-cell>
          <table:table-cell table:style-name="Cell391">
            <text:p text:style-name="P830"><text:span text:style-name="T830_1">Sudeb<text:s/>Kumar<text:s/>Biswas<text:s/></text:span></text:p>
          </table:table-cell>
          <table:table-cell table:style-name="Cell392">
            <text:p text:style-name="P831"><text:span text:style-name="T831_1">Head<text:s/>of<text:s/>Teacher<text:s/>Training<text:s/></text:span></text:p>
          </table:table-cell>
          <table:covered-table-cell table:style-name="Cell393">
            <text:p text:style-name="P832"/>
          </table:covered-table-cell>
          <table:covered-table-cell table:style-name="Cell394">
            <text:p text:style-name="P833"/>
          </table:covered-table-cell>
        </table:table-row>
        <table:table-row table:style-name="Row129">
          <table:table-cell table:style-name="Cell395">
            <text:p text:style-name="P834"><text:span text:style-name="T834_1">06.</text:span></text:p>
          </table:table-cell>
          <table:table-cell table:style-name="Cell396">
            <text:p text:style-name="P835"><text:span text:style-name="T835_1">Zahir-Bin-Siddique<text:s/></text:span></text:p>
          </table:table-cell>
          <table:table-cell table:style-name="Cell397">
            <text:p text:style-name="P836"><text:span text:style-name="T836_1">Deputy<text:s/>Team<text:s/>Leader</text:span></text:p>
          </table:table-cell>
          <table:covered-table-cell table:style-name="Cell398">
            <text:p text:style-name="P837"/>
          </table:covered-table-cell>
          <table:covered-table-cell table:style-name="Cell399">
            <text:p text:style-name="P838"/>
          </table:covered-table-cell>
        </table:table-row>
      </table:table>
      <text:p text:style-name="P839"/>
      <text:p text:style-name="P840"/>
      <text:list text:style-name="LS45" xml:id="list51" text:continue-list="list50">
        <text:list-item>
          <text:p text:style-name="P841"><text:span text:style-name="T841_1">Government<text:s/>officials<text:s/>and<text:s/>teachers<text:s text:c="2"/></text:span></text:p>
        </text:list-item>
      </text:list>
      <table:table table:style-name="Table23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30">
          <table:table-cell table:style-name="Cell400">
            <text:p text:style-name="P842"><text:span text:style-name="T842_1">Sl.<text:s/>No.</text:span></text:p>
          </table:table-cell>
          <table:table-cell table:style-name="Cell401">
            <text:p text:style-name="P843"><text:span text:style-name="T843_1">Name</text:span></text:p>
          </table:table-cell>
          <table:table-cell table:style-name="Cell402">
            <text:p text:style-name="P844"><text:span text:style-name="T844_1">Designation</text:span></text:p>
          </table:table-cell>
          <table:table-cell table:style-name="Cell403">
            <text:p text:style-name="P845"><text:span text:style-name="T845_1">Event<text:s/></text:span></text:p>
          </table:table-cell>
          <table:table-cell table:style-name="Cell404">
            <text:p text:style-name="P846"><text:span text:style-name="T846_1">Date<text:s/></text:span></text:p>
          </table:table-cell>
        </table:table-row>
        <table:table-row table:style-name="Row131">
          <table:table-cell table:style-name="Cell405">
            <text:p text:style-name="P847"><text:span text:style-name="T847_1">01.<text:s/></text:span></text:p>
          </table:table-cell>
          <table:table-cell table:style-name="Cell406">
            <text:p text:style-name="P848"><text:span text:style-name="T848_1">Prof.<text:s/>Md.<text:s/>Moshiuzzman</text:span></text:p>
          </table:table-cell>
          <table:table-cell table:style-name="Cell407">
            <text:p text:style-name="P849"><text:span text:style-name="T849_1">Member<text:s/>(Curriculum)<text:s/>-<text:s/>NCTB</text:span></text:p>
          </table:table-cell>
          <table:table-cell table:style-name="Cell408" table:number-rows-spanned="3">
            <text:p text:style-name="P850"/>
            <text:p text:style-name="P851"><text:span text:style-name="T851_1">Meeting<text:s/>at<text:s/>NCTB</text:span></text:p>
          </table:table-cell>
          <table:table-cell table:style-name="Cell409" table:number-rows-spanned="6">
            <text:p text:style-name="P852"><text:span text:style-name="T852_1">November<text:s/>19,<text:s/>2017</text:span></text:p>
            <text:p text:style-name="P853"/>
            <text:p text:style-name="P854"/>
          </table:table-cell>
        </table:table-row>
        <table:table-row table:style-name="Row132">
          <table:table-cell table:style-name="Cell410">
            <text:p text:style-name="P855"><text:span text:style-name="T855_1">02.<text:s/></text:span></text:p>
          </table:table-cell>
          <table:table-cell table:style-name="Cell411">
            <text:p text:style-name="P856"><text:span text:style-name="T856_1">Mr.<text:s/>Abdur<text:s/>Rahmim<text:s/></text:span></text:p>
          </table:table-cell>
          <table:table-cell table:style-name="Cell412">
            <text:p text:style-name="P857"><text:span text:style-name="T857_1">Senior<text:s/>Specialist<text:s/>-<text:s/>NCTB</text:span></text:p>
          </table:table-cell>
          <table:covered-table-cell table:style-name="Cell413">
            <text:p text:style-name="P858"/>
          </table:covered-table-cell>
          <table:covered-table-cell table:style-name="Cell414">
            <text:p text:style-name="P859"/>
          </table:covered-table-cell>
        </table:table-row>
        <table:table-row table:style-name="Row133">
          <table:table-cell table:style-name="Cell415">
            <text:p text:style-name="P860"><text:span text:style-name="T860_1">03.<text:s/></text:span></text:p>
          </table:table-cell>
          <table:table-cell table:style-name="Cell416">
            <text:p text:style-name="P861"><text:span text:style-name="T861_1">Abe<text:s/>Hena<text:s/>Mashukur<text:s/>Rahman<text:s/></text:span></text:p>
          </table:table-cell>
          <table:table-cell table:style-name="Cell417">
            <text:p text:style-name="P862"><text:span text:style-name="T862_1">Senior<text:s/>Researcher<text:s/>-<text:s/>NCTB</text:span></text:p>
          </table:table-cell>
          <table:covered-table-cell table:style-name="Cell418">
            <text:p text:style-name="P863"/>
          </table:covered-table-cell>
          <table:covered-table-cell table:style-name="Cell419">
            <text:p text:style-name="P864"/>
          </table:covered-table-cell>
        </table:table-row>
        <table:table-row table:style-name="Row134">
          <table:table-cell table:style-name="Cell420">
            <text:p text:style-name="P865"><text:span text:style-name="T865_1">04.</text:span></text:p>
          </table:table-cell>
          <table:table-cell table:style-name="Cell421">
            <text:p text:style-name="P866"><text:span text:style-name="T866_1">Raihana<text:s/>Taslim<text:s/></text:span></text:p>
          </table:table-cell>
          <table:table-cell table:style-name="Cell422">
            <text:p text:style-name="P867"><text:span text:style-name="T867_1">Deputy<text:s/>Projector<text:s/>Director<text:s/>-<text:s/>TQI<text:s/>II<text:s text:c="2"/></text:span></text:p>
          </table:table-cell>
          <table:table-cell table:style-name="Cell423">
            <text:p text:style-name="P868"><text:span text:style-name="T868_1">Meeting<text:s/>at<text:s/>TQI<text:s/>II<text:s/>project<text:s text:c="3"/></text:span></text:p>
          </table:table-cell>
          <table:covered-table-cell table:style-name="Cell424">
            <text:p text:style-name="P869"/>
          </table:covered-table-cell>
        </table:table-row>
        <table:table-row table:style-name="Row135">
          <table:table-cell table:style-name="Cell425">
            <text:p text:style-name="P870"><text:span text:style-name="T870_1">05.</text:span></text:p>
          </table:table-cell>
          <table:table-cell table:style-name="Cell426">
            <text:p text:style-name="P871"><text:span text:style-name="T871_1">Prof.<text:s/>Dr.<text:s/>S.<text:s/>M.<text:s/>Alamgir<text:s/>Kabir</text:span></text:p>
          </table:table-cell>
          <table:table-cell table:style-name="Cell427">
            <text:p text:style-name="P872"><text:span text:style-name="T872_1">Project<text:s/>Director<text:s/>-<text:s/>English<text:s/>in<text:s/>Action<text:s/></text:span></text:p>
          </table:table-cell>
          <table:table-cell table:style-name="Cell428">
            <text:p text:style-name="P873"><text:span text:style-name="T873_1">Meeting<text:s/>at<text:s/>PMU-EIA<text:s/></text:span></text:p>
          </table:table-cell>
          <table:covered-table-cell table:style-name="Cell429">
            <text:p text:style-name="P874"/>
          </table:covered-table-cell>
        </table:table-row>
        <table:table-row table:style-name="Row136">
          <table:table-cell table:style-name="Cell430">
            <text:p text:style-name="P875"><text:span text:style-name="T875_1">06.</text:span></text:p>
          </table:table-cell>
          <table:table-cell table:style-name="Cell431">
            <text:p text:style-name="P876"><text:span text:style-name="T876_1">Mr.<text:s/>Iftakher<text:s/>Hossain<text:s/>Bhuyian<text:s/></text:span></text:p>
          </table:table-cell>
          <table:table-cell table:style-name="Cell432">
            <text:p text:style-name="P877"><text:span text:style-name="T877_1">Deputy<text:s/>Director-Training,<text:s/>DPE</text:span></text:p>
          </table:table-cell>
          <table:table-cell table:style-name="Cell433">
            <text:p text:style-name="P878"><text:span text:style-name="T878_1">Meeting<text:s/>at<text:s/>Training<text:s/>division,<text:s/>DPE<text:s text:c="2"/></text:span></text:p>
          </table:table-cell>
          <table:covered-table-cell table:style-name="Cell434">
            <text:p text:style-name="P879"/>
          </table:covered-table-cell>
        </table:table-row>
      </table:table>
      <text:p text:style-name="P880"/>
      <text:list text:style-name="LS45" xml:id="list52" text:continue-list="list50">
        <text:list-item>
          <text:p text:style-name="P881"><text:span text:style-name="T881_1">Field<text:s/>visit<text:s/>(Government<text:s/>officials<text:s/>and<text:s/>schools)</text:span></text:p>
        </text:list-item>
      </text:list>
      <text:p text:style-name="P882"><text:bookmark-start text:name="_Hlk507948109"/><text:span text:style-name="T882_1">Dhamrai<text:s/>Girls<text:s/>High<text:s/>School,<text:s/></text:span><text:span text:style-name="T882_2">Dhamrai</text:span><text:span text:style-name="T882_3">;<text:s/></text:span><text:span text:style-name="T882_4">Sultanpur<text:s/>Azizia</text:span><text:span text:style-name="T882_5"><text:s/>Govt. Primary<text:s/>School,<text:s/>Raozan;<text:s/></text:span><text:span text:style-name="T882_6">Raozan<text:s/>Brister<text:s/>Shoresh<text:s/>Bidyatan,<text:s/>Raozan</text:span><text:span text:style-name="T882_7">;<text:s/></text:span><text:span text:style-name="T882_8">Kodomtali<text:s/>Abedia<text:s/>Model<text:s/>GPS,<text:s/>Doublemooring</text:span><text:span text:style-name="T882_9">;<text:s/></text:span><text:span text:style-name="T882_10">Postarpar<text:s/>A.<text:s/>K.<text:s/>City<text:s/>Corporation<text:s/>Girls’<text:s/>High<text:s/>School,<text:s/>Doublemooring</text:span></text:p>
      <text:p text:style-name="P883"/>
      <table:table table:style-name="Table24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row table:style-name="Row137">
          <table:table-cell table:style-name="Cell435">
            <text:p text:style-name="P884"><text:bookmark-end text:name="_Hlk507948109"/><text:span text:style-name="T884_1">Sl.<text:s/>No.</text:span></text:p>
          </table:table-cell>
          <table:table-cell table:style-name="Cell436">
            <text:p text:style-name="P885"><text:span text:style-name="T885_1">Name</text:span></text:p>
          </table:table-cell>
          <table:table-cell table:style-name="Cell437">
            <text:p text:style-name="P886"><text:span text:style-name="T886_1">Designation</text:span></text:p>
          </table:table-cell>
          <table:table-cell table:style-name="Cell438">
            <text:p text:style-name="P887"><text:span text:style-name="T887_1">Event<text:s/></text:span></text:p>
          </table:table-cell>
          <table:table-cell table:style-name="Cell439">
            <text:p text:style-name="P888"><text:span text:style-name="T888_1">Date<text:s/></text:span></text:p>
          </table:table-cell>
        </table:table-row>
        <table:table-row table:style-name="Row138">
          <table:table-cell table:style-name="Cell440">
            <text:list text:style-name="LS47" xml:id="list53">
              <text:list-item>
                <text:p text:style-name="P889"><text:span text:style-name="T889_1">1</text:span></text:p>
              </text:list-item>
            </text:list>
          </table:table-cell>
          <table:table-cell table:style-name="Cell441">
            <text:p text:style-name="P890"><text:span text:style-name="T890_1">Umme<text:s/>Habiba<text:s/>Begum</text:span></text:p>
          </table:table-cell>
          <table:table-cell table:style-name="Cell442">
            <text:p text:style-name="P891"><text:span text:style-name="T891_1">Head<text:s/>Teacher:</text:span></text:p>
          </table:table-cell>
          <table:table-cell table:style-name="Cell443" table:number-rows-spanned="2">
            <text:p text:style-name="P892"><text:span text:style-name="T892_1">School<text:s/>Visit<text:s/>at<text:s/>Dhamrai<text:s/>Girls<text:s/>High<text:s/>School,<text:s/>Dhamrai</text:span></text:p>
          </table:table-cell>
          <table:table-cell table:style-name="Cell444" table:number-rows-spanned="13">
            <text:p text:style-name="P893"><text:span text:style-name="T893_1">November<text:s/>15</text:span><text:span text:style-name="T893_2">th</text:span><text:span text:style-name="T893_3"><text:s/>2017<text:s/></text:span></text:p>
          </table:table-cell>
        </table:table-row>
        <table:table-row table:style-name="Row139">
          <table:table-cell table:style-name="Cell445">
            <text:list text:style-name="LS47" xml:id="list54" text:continue-list="list53">
              <text:list-item>
                <text:p text:style-name="P894"><text:span text:style-name="T894_1">2</text:span></text:p>
              </text:list-item>
            </text:list>
          </table:table-cell>
          <table:table-cell table:style-name="Cell446">
            <text:p text:style-name="P895"><text:span text:style-name="T895_1">Surma<text:s/>Begum</text:span></text:p>
          </table:table-cell>
          <table:table-cell table:style-name="Cell447">
            <text:p text:style-name="P896"><text:span text:style-name="T896_1">Teacher</text:span></text:p>
          </table:table-cell>
          <table:covered-table-cell table:style-name="Cell448">
            <text:p text:style-name="P897"/>
          </table:covered-table-cell>
          <table:covered-table-cell table:style-name="Cell449">
            <text:p text:style-name="P898"/>
          </table:covered-table-cell>
        </table:table-row>
        <table:table-row table:style-name="Row140">
          <table:table-cell table:style-name="Cell450">
            <text:list text:style-name="LS47" xml:id="list55" text:continue-list="list53">
              <text:list-item>
                <text:p text:style-name="P899"><text:span text:style-name="T899_1">1</text:span></text:p>
              </text:list-item>
            </text:list>
          </table:table-cell>
          <table:table-cell table:style-name="Cell451">
            <text:p text:style-name="P900"><text:span text:style-name="T900_1">Tabsira<text:s/>Islam<text:s/>Liza</text:span></text:p>
          </table:table-cell>
          <table:table-cell table:style-name="Cell452">
            <text:p text:style-name="P901"><text:span text:style-name="T901_1">UEO,<text:s/>Savar</text:span></text:p>
          </table:table-cell>
          <table:table-cell table:style-name="Cell453" table:number-rows-spanned="11">
            <text:p text:style-name="P902"><text:span text:style-name="T902_1">Meeting<text:s/>with<text:s/>Upazila<text:s/>Team<text:s/>at<text:s/>Savar,<text:s/>Dhaka</text:span></text:p>
            <text:p text:style-name="P903"/>
          </table:table-cell>
          <table:covered-table-cell table:style-name="Cell454">
            <text:p text:style-name="P904"/>
          </table:covered-table-cell>
        </table:table-row>
        <table:table-row table:style-name="Row141">
          <table:table-cell table:style-name="Cell455">
            <text:list text:style-name="LS47" xml:id="list56" text:continue-list="list53">
              <text:list-item>
                <text:p text:style-name="P905"><text:span text:style-name="T905_1">2</text:span></text:p>
              </text:list-item>
            </text:list>
          </table:table-cell>
          <table:table-cell table:style-name="Cell456">
            <text:p text:style-name="P906"><text:span text:style-name="T906_1">Nilufa<text:s/>Yesmin,</text:span></text:p>
          </table:table-cell>
          <table:table-cell table:style-name="Cell457">
            <text:p text:style-name="P907"><text:span text:style-name="T907_1">AUEO,<text:s/>Savar</text:span></text:p>
          </table:table-cell>
          <table:covered-table-cell table:style-name="Cell458">
            <text:p text:style-name="P908"/>
          </table:covered-table-cell>
          <table:covered-table-cell table:style-name="Cell459">
            <text:p text:style-name="P909"/>
          </table:covered-table-cell>
        </table:table-row>
        <table:table-row table:style-name="Row142">
          <table:table-cell table:style-name="Cell460">
            <text:list text:style-name="LS47" xml:id="list57" text:continue-list="list53">
              <text:list-item>
                <text:p text:style-name="P910"><text:span text:style-name="T910_1">3</text:span></text:p>
              </text:list-item>
            </text:list>
          </table:table-cell>
          <table:table-cell table:style-name="Cell461">
            <text:p text:style-name="P911"><text:span text:style-name="T911_1">Pali<text:s/>Rani<text:s/>Sarker</text:span></text:p>
          </table:table-cell>
          <table:table-cell table:style-name="Cell462">
            <text:p text:style-name="P912"><text:span text:style-name="T912_1">AUEO,<text:s/>Savar</text:span></text:p>
          </table:table-cell>
          <table:covered-table-cell table:style-name="Cell463">
            <text:p text:style-name="P913"/>
          </table:covered-table-cell>
          <table:covered-table-cell table:style-name="Cell464">
            <text:p text:style-name="P914"/>
          </table:covered-table-cell>
        </table:table-row>
        <table:table-row table:style-name="Row143">
          <table:table-cell table:style-name="Cell465">
            <text:list text:style-name="LS47" xml:id="list58" text:continue-list="list53">
              <text:list-item>
                <text:p text:style-name="P915"><text:span text:style-name="T915_1">4</text:span></text:p>
              </text:list-item>
            </text:list>
          </table:table-cell>
          <table:table-cell table:style-name="Cell466">
            <text:p text:style-name="P916"><text:span text:style-name="T916_1">Mrs.<text:s/>Afroja<text:s/>Khatun,</text:span></text:p>
          </table:table-cell>
          <table:table-cell table:style-name="Cell467">
            <text:p text:style-name="P917"><text:span text:style-name="T917_1">AUEO,<text:s/>Savar</text:span></text:p>
          </table:table-cell>
          <table:covered-table-cell table:style-name="Cell468">
            <text:p text:style-name="P918"/>
          </table:covered-table-cell>
          <table:covered-table-cell table:style-name="Cell469">
            <text:p text:style-name="P919"/>
          </table:covered-table-cell>
        </table:table-row>
        <table:table-row table:style-name="Row144">
          <table:table-cell table:style-name="Cell470">
            <text:list text:style-name="LS47" xml:id="list59" text:continue-list="list53">
              <text:list-item>
                <text:p text:style-name="P920"><text:span text:style-name="T920_1">5</text:span></text:p>
              </text:list-item>
            </text:list>
          </table:table-cell>
          <table:table-cell table:style-name="Cell471">
            <text:p text:style-name="P921"><text:span text:style-name="T921_1">Mina<text:s/>Parvin,<text:s/></text:span></text:p>
          </table:table-cell>
          <table:table-cell table:style-name="Cell472">
            <text:p text:style-name="P922"><text:span text:style-name="T922_1">AUEO,<text:s/>Savar</text:span></text:p>
          </table:table-cell>
          <table:covered-table-cell table:style-name="Cell473">
            <text:p text:style-name="P923"/>
          </table:covered-table-cell>
          <table:covered-table-cell table:style-name="Cell474">
            <text:p text:style-name="P924"/>
          </table:covered-table-cell>
        </table:table-row>
        <table:table-row table:style-name="Row145">
          <table:table-cell table:style-name="Cell475">
            <text:list text:style-name="LS47" xml:id="list60" text:continue-list="list53">
              <text:list-item>
                <text:p text:style-name="P925"><text:span text:style-name="T925_1">6</text:span></text:p>
              </text:list-item>
            </text:list>
          </table:table-cell>
          <table:table-cell table:style-name="Cell476">
            <text:p text:style-name="P926"><text:span text:style-name="T926_1">Wasma<text:s/>Afrin</text:span></text:p>
          </table:table-cell>
          <table:table-cell table:style-name="Cell477">
            <text:p text:style-name="P927"><text:span text:style-name="T927_1">AUEO,<text:s/>Savar</text:span></text:p>
          </table:table-cell>
          <table:covered-table-cell table:style-name="Cell478">
            <text:p text:style-name="P928"/>
          </table:covered-table-cell>
          <table:covered-table-cell table:style-name="Cell479">
            <text:p text:style-name="P929"/>
          </table:covered-table-cell>
        </table:table-row>
        <table:table-row table:style-name="Row146">
          <table:table-cell table:style-name="Cell480">
            <text:list text:style-name="LS47" xml:id="list61" text:continue-list="list53">
              <text:list-item>
                <text:p text:style-name="P930"><text:span text:style-name="T930_1">7</text:span></text:p>
              </text:list-item>
            </text:list>
          </table:table-cell>
          <table:table-cell table:style-name="Cell481">
            <text:p text:style-name="P931"><text:span text:style-name="T931_1">Safiqul<text:s/>Islam<text:s/>Patwary</text:span></text:p>
          </table:table-cell>
          <table:table-cell table:style-name="Cell482">
            <text:p text:style-name="P932"><text:span text:style-name="T932_1">Teacher<text:s/>Facilitator,<text:s/>Savar</text:span></text:p>
          </table:table-cell>
          <table:covered-table-cell table:style-name="Cell483">
            <text:p text:style-name="P933"/>
          </table:covered-table-cell>
          <table:covered-table-cell table:style-name="Cell484">
            <text:p text:style-name="P934"/>
          </table:covered-table-cell>
        </table:table-row>
        <table:table-row table:style-name="Row147">
          <table:table-cell table:style-name="Cell485">
            <text:list text:style-name="LS47" xml:id="list62" text:continue-list="list53">
              <text:list-item>
                <text:p text:style-name="P935"><text:span text:style-name="T935_1">8</text:span></text:p>
              </text:list-item>
            </text:list>
          </table:table-cell>
          <table:table-cell table:style-name="Cell486">
            <text:p text:style-name="P936"><text:span text:style-name="T936_1">Parvin<text:s/>Akter</text:span></text:p>
          </table:table-cell>
          <table:table-cell table:style-name="Cell487">
            <text:p text:style-name="P937"><text:span text:style-name="T937_1">Teacher<text:s/>Facilitator,<text:s/>Savar</text:span></text:p>
          </table:table-cell>
          <table:covered-table-cell table:style-name="Cell488">
            <text:p text:style-name="P938"/>
          </table:covered-table-cell>
          <table:covered-table-cell table:style-name="Cell489">
            <text:p text:style-name="P939"/>
          </table:covered-table-cell>
        </table:table-row>
        <table:table-row table:style-name="Row148">
          <table:table-cell table:style-name="Cell490">
            <text:list text:style-name="LS47" xml:id="list63" text:continue-list="list53">
              <text:list-item>
                <text:p text:style-name="P940"><text:span text:style-name="T940_1">9</text:span></text:p>
              </text:list-item>
            </text:list>
          </table:table-cell>
          <table:table-cell table:style-name="Cell491">
            <text:p text:style-name="P941"><text:span text:style-name="T941_1">Monirul<text:s/>Islam,<text:s/></text:span></text:p>
          </table:table-cell>
          <table:table-cell table:style-name="Cell492">
            <text:p text:style-name="P942"><text:span text:style-name="T942_1">Teacher<text:s/>Facilitator,<text:s/>Savar</text:span></text:p>
          </table:table-cell>
          <table:covered-table-cell table:style-name="Cell493">
            <text:p text:style-name="P943"/>
          </table:covered-table-cell>
          <table:covered-table-cell table:style-name="Cell494">
            <text:p text:style-name="P944"/>
          </table:covered-table-cell>
        </table:table-row>
        <table:table-row table:style-name="Row149">
          <table:table-cell table:style-name="Cell495">
            <text:list text:style-name="LS47" xml:id="list64" text:continue-list="list53">
              <text:list-item>
                <text:p text:style-name="P945"><text:span text:style-name="T945_1">10</text:span></text:p>
              </text:list-item>
            </text:list>
          </table:table-cell>
          <table:table-cell table:style-name="Cell496">
            <text:p text:style-name="P946"><text:span text:style-name="T946_1">Rashida<text:s/>Khatun</text:span></text:p>
          </table:table-cell>
          <table:table-cell table:style-name="Cell497">
            <text:p text:style-name="P947"><text:span text:style-name="T947_1">Teacher<text:s/>Facilitator,<text:s/>Savar</text:span></text:p>
          </table:table-cell>
          <table:covered-table-cell table:style-name="Cell498">
            <text:p text:style-name="P948"/>
          </table:covered-table-cell>
          <table:covered-table-cell table:style-name="Cell499">
            <text:p text:style-name="P949"/>
          </table:covered-table-cell>
        </table:table-row>
        <table:table-row table:style-name="Row150">
          <table:table-cell table:style-name="Cell500">
            <text:list text:style-name="LS47" xml:id="list65" text:continue-list="list53">
              <text:list-item>
                <text:p text:style-name="P950"><text:span text:style-name="T950_1">11</text:span></text:p>
              </text:list-item>
            </text:list>
          </table:table-cell>
          <table:table-cell table:style-name="Cell501">
            <text:p text:style-name="P951"><text:span text:style-name="T951_1">Sajeda<text:s/>Khatun</text:span></text:p>
          </table:table-cell>
          <table:table-cell table:style-name="Cell502">
            <text:p text:style-name="P952"><text:span text:style-name="T952_1">Teacher<text:s/>Facilitator,<text:s/>Savar</text:span></text:p>
          </table:table-cell>
          <table:covered-table-cell table:style-name="Cell503">
            <text:p text:style-name="P953"/>
          </table:covered-table-cell>
          <table:covered-table-cell table:style-name="Cell504">
            <text:p text:style-name="P954"/>
          </table:covered-table-cell>
        </table:table-row>
        <table:table-row table:style-name="Row151">
          <table:table-cell table:style-name="Cell505">
            <text:list text:style-name="LS47" xml:id="list66" text:continue-list="list53">
              <text:list-item>
                <text:p text:style-name="P955"><text:span text:style-name="T955_1">1</text:span></text:p>
              </text:list-item>
            </text:list>
          </table:table-cell>
          <table:table-cell table:style-name="Cell506">
            <text:p text:style-name="P956"><text:span text:style-name="T956_1">Ashok<text:s/>Kumar<text:s/>Sarker</text:span></text:p>
          </table:table-cell>
          <table:table-cell table:style-name="Cell507">
            <text:p text:style-name="P957"><text:span text:style-name="T957_1">Head<text:s/>teacher<text:s/></text:span></text:p>
          </table:table-cell>
          <table:table-cell table:style-name="Cell508" table:number-rows-spanned="3">
            <text:p text:style-name="P958"><text:span text:style-name="T958_1">School<text:s/>visit<text:s/></text:span></text:p>
            <text:p text:style-name="P959"><text:span text:style-name="T959_1">Raozan<text:s/>Brister<text:s/>Shuresh<text:s/>Bidyatan,<text:s/>Raozan</text:span></text:p>
          </table:table-cell>
          <table:table-cell table:style-name="Cell509" table:number-rows-spanned="3">
            <text:p text:style-name="P960"><text:span text:style-name="T960_1">16</text:span><text:span text:style-name="T960_2">th</text:span><text:span text:style-name="T960_3"><text:s/>November<text:s/>2017<text:s/></text:span></text:p>
          </table:table-cell>
        </table:table-row>
        <table:table-row table:style-name="Row152">
          <table:table-cell table:style-name="Cell510">
            <text:list text:style-name="LS47" xml:id="list67" text:continue-list="list53">
              <text:list-item>
                <text:p text:style-name="P961"><text:span text:style-name="T961_1">2</text:span></text:p>
              </text:list-item>
            </text:list>
          </table:table-cell>
          <table:table-cell table:style-name="Cell511">
            <text:p text:style-name="P962"><text:span text:style-name="T962_1">Pranab<text:s/>Kanti<text:s/>Shill;<text:s/></text:span></text:p>
          </table:table-cell>
          <table:table-cell table:style-name="Cell512">
            <text:p text:style-name="P963"><text:span text:style-name="T963_1">Teacher</text:span></text:p>
          </table:table-cell>
          <table:covered-table-cell table:style-name="Cell513">
            <text:p text:style-name="P964"/>
          </table:covered-table-cell>
          <table:covered-table-cell table:style-name="Cell514">
            <text:p text:style-name="P965"/>
          </table:covered-table-cell>
        </table:table-row>
        <table:table-row table:style-name="Row153">
          <table:table-cell table:style-name="Cell515">
            <text:list text:style-name="LS47" xml:id="list68" text:continue-list="list53">
              <text:list-item>
                <text:p text:style-name="P966"><text:span text:style-name="T966_1">3</text:span></text:p>
              </text:list-item>
            </text:list>
          </table:table-cell>
          <table:table-cell table:style-name="Cell516">
            <text:p text:style-name="P967"><text:span text:style-name="T967_1">Arun<text:s/>Kumar<text:s/>Baidya</text:span></text:p>
          </table:table-cell>
          <table:table-cell table:style-name="Cell517">
            <text:p text:style-name="P968"><text:span text:style-name="T968_1">Teacher</text:span></text:p>
          </table:table-cell>
          <table:covered-table-cell table:style-name="Cell518">
            <text:p text:style-name="P969"/>
          </table:covered-table-cell>
          <table:covered-table-cell table:style-name="Cell519">
            <text:p text:style-name="P970"/>
          </table:covered-table-cell>
        </table:table-row>
        <table:table-row table:style-name="Row154">
          <table:table-cell table:style-name="Cell520">
            <text:list text:style-name="LS47" xml:id="list69" text:continue-list="list53">
              <text:list-item>
                <text:p text:style-name="P971"><text:span text:style-name="T971_1">1</text:span></text:p>
              </text:list-item>
            </text:list>
          </table:table-cell>
          <table:table-cell table:style-name="Cell521">
            <text:p text:style-name="P972"><text:span text:style-name="T972_1">Chowdhuri<text:s/>Abdullah<text:s/>Al<text:s/>Mamun</text:span></text:p>
          </table:table-cell>
          <table:table-cell table:style-name="Cell522">
            <text:p text:style-name="P973"><text:span text:style-name="T973_1">UEO,<text:s/>Raozan</text:span></text:p>
          </table:table-cell>
          <table:table-cell table:style-name="Cell523" table:number-rows-spanned="15">
            <text:p text:style-name="P974"><text:span text:style-name="T974_1">Upazila<text:s/>Team<text:s/>at<text:s/>Raozan,<text:s/>Chittagong</text:span></text:p>
          </table:table-cell>
          <table:table-cell table:style-name="Cell524" table:number-rows-spanned="15">
            <text:p text:style-name="P975"><text:span text:style-name="T975_1">16</text:span><text:span text:style-name="T975_2">th</text:span><text:span text:style-name="T975_3"><text:s/>November<text:s/>2017</text:span></text:p>
          </table:table-cell>
        </table:table-row>
        <table:table-row table:style-name="Row155">
          <table:table-cell table:style-name="Cell525">
            <text:list text:style-name="LS47" xml:id="list70" text:continue-list="list53">
              <text:list-item>
                <text:p text:style-name="P976"><text:span text:style-name="T976_1">2</text:span></text:p>
              </text:list-item>
            </text:list>
          </table:table-cell>
          <table:table-cell table:style-name="Cell526">
            <text:p text:style-name="P977"><text:span text:style-name="T977_1">Md.Hasanul<text:s/>Kabir</text:span></text:p>
          </table:table-cell>
          <table:table-cell table:style-name="Cell527">
            <text:p text:style-name="P978"><text:span text:style-name="T978_1">AUEO,<text:s/>Raozan</text:span></text:p>
          </table:table-cell>
          <table:covered-table-cell table:style-name="Cell528">
            <text:p text:style-name="P979"/>
          </table:covered-table-cell>
          <table:covered-table-cell table:style-name="Cell529">
            <text:p text:style-name="P980"/>
          </table:covered-table-cell>
        </table:table-row>
        <table:table-row table:style-name="Row156">
          <table:table-cell table:style-name="Cell530">
            <text:list text:style-name="LS47" xml:id="list71" text:continue-list="list53">
              <text:list-item>
                <text:p text:style-name="P981"><text:span text:style-name="T981_1">3</text:span></text:p>
              </text:list-item>
            </text:list>
          </table:table-cell>
          <table:table-cell table:style-name="Cell531">
            <text:p text:style-name="P982"><text:span text:style-name="T982_1">Md.Mijanur<text:s/>Rahman<text:s/></text:span></text:p>
          </table:table-cell>
          <table:table-cell table:style-name="Cell532">
            <text:p text:style-name="P983"><text:span text:style-name="T983_1">AUEO,<text:s/>Raozan</text:span></text:p>
          </table:table-cell>
          <table:covered-table-cell table:style-name="Cell533">
            <text:p text:style-name="P984"/>
          </table:covered-table-cell>
          <table:covered-table-cell table:style-name="Cell534">
            <text:p text:style-name="P985"/>
          </table:covered-table-cell>
        </table:table-row>
        <table:table-row table:style-name="Row157">
          <table:table-cell table:style-name="Cell535">
            <text:list text:style-name="LS47" xml:id="list72" text:continue-list="list53">
              <text:list-item>
                <text:p text:style-name="P986"><text:span text:style-name="T986_1">4</text:span></text:p>
              </text:list-item>
            </text:list>
          </table:table-cell>
          <table:table-cell table:style-name="Cell536">
            <text:p text:style-name="P987"><text:span text:style-name="T987_1">Md.<text:s/>Abdul<text:s/>Mohaimen<text:s/></text:span></text:p>
          </table:table-cell>
          <table:table-cell table:style-name="Cell537">
            <text:p text:style-name="P988"><text:span text:style-name="T988_1">AUEO,<text:s/>Raozan</text:span></text:p>
          </table:table-cell>
          <table:covered-table-cell table:style-name="Cell538">
            <text:p text:style-name="P989"/>
          </table:covered-table-cell>
          <table:covered-table-cell table:style-name="Cell539">
            <text:p text:style-name="P990"/>
          </table:covered-table-cell>
        </table:table-row>
        <table:table-row table:style-name="Row158">
          <table:table-cell table:style-name="Cell540">
            <text:list text:style-name="LS47" xml:id="list73" text:continue-list="list53">
              <text:list-item>
                <text:p text:style-name="P991"><text:span text:style-name="T991_1">5</text:span></text:p>
              </text:list-item>
            </text:list>
          </table:table-cell>
          <table:table-cell table:style-name="Cell541">
            <text:p text:style-name="P992"><text:span text:style-name="T992_1">Md.<text:s/>Abu<text:s/>Sufian</text:span></text:p>
          </table:table-cell>
          <table:table-cell table:style-name="Cell542">
            <text:p text:style-name="P993"><text:span text:style-name="T993_1">AUEO,<text:s/>Raozan</text:span></text:p>
          </table:table-cell>
          <table:covered-table-cell table:style-name="Cell543">
            <text:p text:style-name="P994"/>
          </table:covered-table-cell>
          <table:covered-table-cell table:style-name="Cell544">
            <text:p text:style-name="P995"/>
          </table:covered-table-cell>
        </table:table-row>
        <table:table-row table:style-name="Row159">
          <table:table-cell table:style-name="Cell545">
            <text:list text:style-name="LS47" xml:id="list74" text:continue-list="list53">
              <text:list-item>
                <text:p text:style-name="P996"><text:span text:style-name="T996_1">6</text:span></text:p>
              </text:list-item>
            </text:list>
          </table:table-cell>
          <table:table-cell table:style-name="Cell546">
            <text:p text:style-name="P997"><text:span text:style-name="T997_1">Md.<text:s/>Abdul<text:s/>Momin</text:span></text:p>
          </table:table-cell>
          <table:table-cell table:style-name="Cell547">
            <text:p text:style-name="P998"><text:span text:style-name="T998_1">AUEO,<text:s/>Raozan</text:span></text:p>
          </table:table-cell>
          <table:covered-table-cell table:style-name="Cell548">
            <text:p text:style-name="P999"/>
          </table:covered-table-cell>
          <table:covered-table-cell table:style-name="Cell549">
            <text:p text:style-name="P1000"/>
          </table:covered-table-cell>
        </table:table-row>
        <table:table-row table:style-name="Row160">
          <table:table-cell table:style-name="Cell550">
            <text:list text:style-name="LS47" xml:id="list75" text:continue-list="list53">
              <text:list-item>
                <text:p text:style-name="P1001"><text:span text:style-name="T1001_1">7</text:span></text:p>
              </text:list-item>
            </text:list>
          </table:table-cell>
          <table:table-cell table:style-name="Cell551">
            <text:p text:style-name="P1002"><text:span text:style-name="T1002_1">Mohammad<text:s/>Amranul<text:s/>Hoque</text:span></text:p>
          </table:table-cell>
          <table:table-cell table:style-name="Cell552">
            <text:p text:style-name="P1003"><text:span text:style-name="T1003_1">Teacher<text:s/>Facilitator,<text:s/>Raozan</text:span></text:p>
          </table:table-cell>
          <table:covered-table-cell table:style-name="Cell553">
            <text:p text:style-name="P1004"/>
          </table:covered-table-cell>
          <table:covered-table-cell table:style-name="Cell554">
            <text:p text:style-name="P1005"/>
          </table:covered-table-cell>
        </table:table-row>
        <table:table-row table:style-name="Row161">
          <table:table-cell table:style-name="Cell555">
            <text:list text:style-name="LS47" xml:id="list76" text:continue-list="list53">
              <text:list-item>
                <text:p text:style-name="P1006"><text:span text:style-name="T1006_1">8</text:span></text:p>
              </text:list-item>
            </text:list>
          </table:table-cell>
          <table:table-cell table:style-name="Cell556">
            <text:p text:style-name="P1007"><text:span text:style-name="T1007_1">Kazi<text:s/>Mohammad<text:s/>Jalal<text:s/>Uddin,<text:s/></text:span></text:p>
          </table:table-cell>
          <table:table-cell table:style-name="Cell557">
            <text:p text:style-name="P1008"><text:span text:style-name="T1008_1">Teacher<text:s/>Facilitator,<text:s/>Raozan</text:span></text:p>
          </table:table-cell>
          <table:covered-table-cell table:style-name="Cell558">
            <text:p text:style-name="P1009"/>
          </table:covered-table-cell>
          <table:covered-table-cell table:style-name="Cell559">
            <text:p text:style-name="P1010"/>
          </table:covered-table-cell>
        </table:table-row>
        <table:table-row table:style-name="Row162">
          <table:table-cell table:style-name="Cell560">
            <text:list text:style-name="LS47" xml:id="list77" text:continue-list="list53">
              <text:list-item>
                <text:p text:style-name="P1011"><text:span text:style-name="T1011_1">9</text:span></text:p>
              </text:list-item>
            </text:list>
          </table:table-cell>
          <table:table-cell table:style-name="Cell561">
            <text:p text:style-name="P1012"><text:span text:style-name="T1012_1">Mosammat<text:s/>Shahinoor<text:s/>Begum</text:span></text:p>
          </table:table-cell>
          <table:table-cell table:style-name="Cell562">
            <text:p text:style-name="P1013"><text:span text:style-name="T1013_1">Teacher<text:s/>Facilitator,<text:s/>Raozan</text:span></text:p>
          </table:table-cell>
          <table:covered-table-cell table:style-name="Cell563">
            <text:p text:style-name="P1014"/>
          </table:covered-table-cell>
          <table:covered-table-cell table:style-name="Cell564">
            <text:p text:style-name="P1015"/>
          </table:covered-table-cell>
        </table:table-row>
        <table:table-row table:style-name="Row163">
          <table:table-cell table:style-name="Cell565">
            <text:list text:style-name="LS47" xml:id="list78" text:continue-list="list53">
              <text:list-item>
                <text:p text:style-name="P1016"><text:span text:style-name="T1016_1">10</text:span></text:p>
              </text:list-item>
            </text:list>
          </table:table-cell>
          <table:table-cell table:style-name="Cell566">
            <text:p text:style-name="P1017"><text:span text:style-name="T1017_1">Showmen<text:s/>Barua,</text:span></text:p>
          </table:table-cell>
          <table:table-cell table:style-name="Cell567">
            <text:p text:style-name="P1018"><text:span text:style-name="T1018_1">Teacher<text:s/>Facilitator,<text:s/>Raozan</text:span></text:p>
          </table:table-cell>
          <table:covered-table-cell table:style-name="Cell568">
            <text:p text:style-name="P1019"/>
          </table:covered-table-cell>
          <table:covered-table-cell table:style-name="Cell569">
            <text:p text:style-name="P1020"/>
          </table:covered-table-cell>
        </table:table-row>
        <table:table-row table:style-name="Row164">
          <table:table-cell table:style-name="Cell570">
            <text:list text:style-name="LS47" xml:id="list79" text:continue-list="list53">
              <text:list-item>
                <text:p text:style-name="P1021"><text:span text:style-name="T1021_1">11</text:span></text:p>
              </text:list-item>
            </text:list>
          </table:table-cell>
          <table:table-cell table:style-name="Cell571">
            <text:p text:style-name="P1022"><text:span text:style-name="T1022_1">Sidul<text:s/>Chandra<text:s/>Nath,</text:span></text:p>
            <text:p text:style-name="P1023"/>
          </table:table-cell>
          <table:table-cell table:style-name="Cell572">
            <text:p text:style-name="P1024"><text:span text:style-name="T1024_1">Teacher<text:s/>Facilitator,<text:s/>Raozan</text:span></text:p>
          </table:table-cell>
          <table:covered-table-cell table:style-name="Cell573">
            <text:p text:style-name="P1025"/>
          </table:covered-table-cell>
          <table:covered-table-cell table:style-name="Cell574">
            <text:p text:style-name="P1026"/>
          </table:covered-table-cell>
        </table:table-row>
        <table:table-row table:style-name="Row165">
          <table:table-cell table:style-name="Cell575">
            <text:list text:style-name="LS47" xml:id="list80" text:continue-list="list53">
              <text:list-item>
                <text:p text:style-name="P1027"><text:span text:style-name="T1027_1">12</text:span></text:p>
              </text:list-item>
            </text:list>
          </table:table-cell>
          <table:table-cell table:style-name="Cell576">
            <text:p text:style-name="P1028"><text:span text:style-name="T1028_1">Md.<text:s/>Saiful<text:s/>Islam,<text:s/></text:span></text:p>
            <text:p text:style-name="P1029"/>
          </table:table-cell>
          <table:table-cell table:style-name="Cell577">
            <text:p text:style-name="P1030"><text:span text:style-name="T1030_1">USEO,<text:s/>Raozan<text:s/>(secondary)</text:span></text:p>
          </table:table-cell>
          <table:covered-table-cell table:style-name="Cell578">
            <text:p text:style-name="P1031"/>
          </table:covered-table-cell>
          <table:covered-table-cell table:style-name="Cell579">
            <text:p text:style-name="P1032"/>
          </table:covered-table-cell>
        </table:table-row>
        <table:table-row table:style-name="Row166">
          <table:table-cell table:style-name="Cell580">
            <text:list text:style-name="LS47" xml:id="list81" text:continue-list="list53">
              <text:list-item>
                <text:p text:style-name="P1033"><text:span text:style-name="T1033_1">13</text:span></text:p>
              </text:list-item>
            </text:list>
          </table:table-cell>
          <table:table-cell table:style-name="Cell581">
            <text:p text:style-name="P1034"><text:span text:style-name="T1034_1">Sajol<text:s/>Chandara<text:s/>Chanda,<text:s/></text:span></text:p>
            <text:p text:style-name="P1035"/>
          </table:table-cell>
          <table:table-cell table:style-name="Cell582">
            <text:p text:style-name="P1036"><text:span text:style-name="T1036_1">UAS<text:s/>(secondary)</text:span></text:p>
          </table:table-cell>
          <table:covered-table-cell table:style-name="Cell583">
            <text:p text:style-name="P1037"/>
          </table:covered-table-cell>
          <table:covered-table-cell table:style-name="Cell584">
            <text:p text:style-name="P1038"/>
          </table:covered-table-cell>
        </table:table-row>
        <table:table-row table:style-name="Row167">
          <table:table-cell table:style-name="Cell585">
            <text:list text:style-name="LS47" xml:id="list82" text:continue-list="list53">
              <text:list-item>
                <text:p text:style-name="P1039"><text:span text:style-name="T1039_1">14</text:span></text:p>
              </text:list-item>
            </text:list>
          </table:table-cell>
          <table:table-cell table:style-name="Cell586">
            <text:p text:style-name="P1040"><text:span text:style-name="T1040_1">Md.<text:s/>Azizul<text:s/>Haque</text:span></text:p>
            <text:p text:style-name="P1041"/>
          </table:table-cell>
          <table:table-cell table:style-name="Cell587">
            <text:p text:style-name="P1042"><text:span text:style-name="T1042_1">Teacher<text:s/>Facilitator,<text:s/>Raozan<text:s/>(secondary)</text:span></text:p>
          </table:table-cell>
          <table:covered-table-cell table:style-name="Cell588">
            <text:p text:style-name="P1043"/>
          </table:covered-table-cell>
          <table:covered-table-cell table:style-name="Cell589">
            <text:p text:style-name="P1044"/>
          </table:covered-table-cell>
        </table:table-row>
        <table:table-row table:style-name="Row168">
          <table:table-cell table:style-name="Cell590">
            <text:list text:style-name="LS47" xml:id="list83" text:continue-list="list53">
              <text:list-item>
                <text:p text:style-name="P1045"><text:span text:style-name="T1045_1">15</text:span></text:p>
              </text:list-item>
            </text:list>
          </table:table-cell>
          <table:table-cell table:style-name="Cell591">
            <text:p text:style-name="P1046"><text:span text:style-name="T1046_1">Madhab<text:s/>Roy,<text:s/>Teacher<text:s/></text:span></text:p>
          </table:table-cell>
          <table:table-cell table:style-name="Cell592">
            <text:p text:style-name="P1047"><text:span text:style-name="T1047_1">Facilitator,<text:s/>Raozan<text:s/>(secondary)</text:span></text:p>
          </table:table-cell>
          <table:covered-table-cell table:style-name="Cell593">
            <text:p text:style-name="P1048"/>
          </table:covered-table-cell>
          <table:covered-table-cell table:style-name="Cell594">
            <text:p text:style-name="P1049"/>
          </table:covered-table-cell>
        </table:table-row>
        <table:table-row table:style-name="Row169">
          <table:table-cell table:style-name="Cell595">
            <text:list text:style-name="LS47" xml:id="list84" text:continue-list="list53">
              <text:list-item>
                <text:p text:style-name="P1050"><text:span text:style-name="T1050_1">1</text:span><text:span text:style-name="T1050_2">6</text:span></text:p>
              </text:list-item>
            </text:list>
          </table:table-cell>
          <table:table-cell table:style-name="Cell596">
            <text:p text:style-name="P1051"><text:span text:style-name="T1051_1">Rina<text:s/>Chakrabarti</text:span></text:p>
          </table:table-cell>
          <table:table-cell table:style-name="Cell597">
            <text:p text:style-name="P1052"><text:span text:style-name="T1052_1">Head<text:s/>Teacher</text:span></text:p>
          </table:table-cell>
          <table:table-cell table:style-name="Cell598" table:number-rows-spanned="2">
            <text:p text:style-name="P1053"><text:span text:style-name="T1053_1">School<text:s/>Visit<text:s/>at<text:s/>Kodomtali<text:s/>Abedia<text:s/>Model<text:s/>GPS,<text:s/>Doublemooring</text:span></text:p>
          </table:table-cell>
          <table:table-cell table:style-name="Cell599" table:number-rows-spanned="2">
            <text:p text:style-name="P1054"><text:span text:style-name="T1054_1">16th<text:s/>November<text:s/>2017</text:span></text:p>
          </table:table-cell>
        </table:table-row>
        <table:table-row table:style-name="Row170">
          <table:table-cell table:style-name="Cell600">
            <text:list text:style-name="LS47" xml:id="list85" text:continue-list="list53">
              <text:list-item>
                <text:p text:style-name="P1055"><text:span text:style-name="T1055_1">17</text:span></text:p>
              </text:list-item>
            </text:list>
          </table:table-cell>
          <table:table-cell table:style-name="Cell601">
            <text:p text:style-name="P1056"><text:span text:style-name="T1056_1">Mohammad<text:s/>Idris</text:span></text:p>
          </table:table-cell>
          <table:table-cell table:style-name="Cell602">
            <text:p text:style-name="P1057"><text:span text:style-name="T1057_1">Teacher</text:span></text:p>
          </table:table-cell>
          <table:covered-table-cell table:style-name="Cell603">
            <text:p text:style-name="P1058"/>
          </table:covered-table-cell>
          <table:covered-table-cell table:style-name="Cell604">
            <text:p text:style-name="P1059"/>
          </table:covered-table-cell>
        </table:table-row>
        <table:table-row table:style-name="Row171">
          <table:table-cell table:style-name="Cell605">
            <text:list text:style-name="LS47" xml:id="list86" text:continue-list="list53">
              <text:list-item>
                <text:p text:style-name="P1060"><text:span text:style-name="T1060_1">1</text:span></text:p>
              </text:list-item>
            </text:list>
          </table:table-cell>
          <table:table-cell table:style-name="Cell606">
            <text:p text:style-name="P1061"><text:span text:style-name="T1061_1">Md.<text:s/>Nezamul<text:s/>Haque</text:span></text:p>
          </table:table-cell>
          <table:table-cell table:style-name="Cell607">
            <text:p text:style-name="P1062"><text:span text:style-name="T1062_1">Head<text:s/>Teacher:</text:span></text:p>
          </table:table-cell>
          <table:table-cell table:style-name="Cell608" table:number-rows-spanned="2">
            <text:p text:style-name="P1063"><text:span text:style-name="T1063_1">Postarpar<text:s/>A.<text:s/>K.<text:s/>City<text:s/>Corporation<text:s/>Girls’<text:s/>High<text:s/>School</text:span></text:p>
          </table:table-cell>
          <table:table-cell table:style-name="Cell609" table:number-rows-spanned="2">
            <text:p text:style-name="P1064"><text:span text:style-name="T1064_1">16</text:span><text:span text:style-name="T1064_2">th</text:span><text:span text:style-name="T1064_3"><text:s/>November<text:s/>2017</text:span></text:p>
          </table:table-cell>
        </table:table-row>
        <table:table-row table:style-name="Row172">
          <table:table-cell table:style-name="Cell610">
            <text:list text:style-name="LS47" xml:id="list87" text:continue-list="list53">
              <text:list-item>
                <text:p text:style-name="P1065"><text:span text:style-name="T1065_1">2</text:span></text:p>
              </text:list-item>
            </text:list>
          </table:table-cell>
          <table:table-cell table:style-name="Cell611">
            <text:p text:style-name="P1066"><text:span text:style-name="T1066_1">Fahmida<text:s/>Nazir<text:s/>Musa</text:span></text:p>
          </table:table-cell>
          <table:table-cell table:style-name="Cell612">
            <text:p text:style-name="P1067"><text:span text:style-name="T1067_1">Teacher:</text:span></text:p>
          </table:table-cell>
          <table:covered-table-cell table:style-name="Cell613">
            <text:p text:style-name="P1068"/>
          </table:covered-table-cell>
          <table:covered-table-cell table:style-name="Cell614">
            <text:p text:style-name="P1069"/>
          </table:covered-table-cell>
        </table:table-row>
        <table:table-row table:style-name="Row173">
          <table:table-cell table:style-name="Cell615">
            <text:list text:style-name="LS47" xml:id="list88" text:continue-list="list53">
              <text:list-item>
                <text:p text:style-name="P1070"><text:span text:style-name="T1070_1">3</text:span></text:p>
              </text:list-item>
            </text:list>
          </table:table-cell>
          <table:table-cell table:style-name="Cell616">
            <text:p text:style-name="P1071"><text:span text:style-name="T1071_1">Md.<text:s/>Sarwar<text:s/>Kamal,<text:s/></text:span></text:p>
            <text:p text:style-name="P1072"/>
          </table:table-cell>
          <table:table-cell table:style-name="Cell617">
            <text:p text:style-name="P1073"><text:span text:style-name="T1073_1">Instructor,<text:s/>URC<text:s/>Doublemooring</text:span></text:p>
          </table:table-cell>
          <table:table-cell table:style-name="Cell618" table:number-rows-spanned="9">
            <text:p text:style-name="P1074"><text:span text:style-name="T1074_1">Upazila<text:s/>Team<text:s/>at<text:s/>,<text:s/>Doublemooring,<text:s/>Chittagong</text:span></text:p>
            <text:p text:style-name="P1075"/>
          </table:table-cell>
          <table:table-cell table:style-name="Cell619" table:number-rows-spanned="9">
            <text:p text:style-name="P1076"><text:span text:style-name="T1076_1">16</text:span><text:span text:style-name="T1076_2">th</text:span><text:span text:style-name="T1076_3"><text:s/>November<text:s/>2017<text:s/></text:span></text:p>
          </table:table-cell>
        </table:table-row>
        <table:table-row table:style-name="Row174">
          <table:table-cell table:style-name="Cell620">
            <text:list text:style-name="LS47" xml:id="list89" text:continue-list="list53">
              <text:list-item>
                <text:p text:style-name="P1077"><text:span text:style-name="T1077_1">4</text:span></text:p>
              </text:list-item>
            </text:list>
          </table:table-cell>
          <table:table-cell table:style-name="Cell621">
            <text:p text:style-name="P1078"><text:span text:style-name="T1078_1">Tapan<text:s/>Kanti<text:s/>Dey,<text:s/></text:span></text:p>
          </table:table-cell>
          <table:table-cell table:style-name="Cell622">
            <text:p text:style-name="P1079"><text:span text:style-name="T1079_1">ATEO,<text:s/>Doublemooring</text:span></text:p>
          </table:table-cell>
          <table:covered-table-cell table:style-name="Cell623">
            <text:p text:style-name="P1080"/>
          </table:covered-table-cell>
          <table:covered-table-cell table:style-name="Cell624">
            <text:p text:style-name="P1081"/>
          </table:covered-table-cell>
        </table:table-row>
        <table:table-row table:style-name="Row175">
          <table:table-cell table:style-name="Cell625">
            <text:list text:style-name="LS47" xml:id="list90" text:continue-list="list53">
              <text:list-item>
                <text:p text:style-name="P1082"><text:span text:style-name="T1082_1">5</text:span></text:p>
              </text:list-item>
            </text:list>
          </table:table-cell>
          <table:table-cell table:style-name="Cell626">
            <text:p text:style-name="P1083"><text:span text:style-name="T1083_1">Lipi<text:s/>Rani<text:s/>Gope</text:span></text:p>
          </table:table-cell>
          <table:table-cell table:style-name="Cell627">
            <text:p text:style-name="P1084"><text:span text:style-name="T1084_1">ATEO,<text:s/>Doublemooring</text:span></text:p>
          </table:table-cell>
          <table:covered-table-cell table:style-name="Cell628">
            <text:p text:style-name="P1085"/>
          </table:covered-table-cell>
          <table:covered-table-cell table:style-name="Cell629">
            <text:p text:style-name="P1086"/>
          </table:covered-table-cell>
        </table:table-row>
        <table:table-row table:style-name="Row176">
          <table:table-cell table:style-name="Cell630">
            <text:list text:style-name="LS47" xml:id="list91" text:continue-list="list53">
              <text:list-item>
                <text:p text:style-name="P1087"><text:span text:style-name="T1087_1">6</text:span></text:p>
              </text:list-item>
            </text:list>
          </table:table-cell>
          <table:table-cell table:style-name="Cell631">
            <text:p text:style-name="P1088"><text:span text:style-name="T1088_1">Kamrunnahar,<text:s/></text:span></text:p>
            <text:p text:style-name="P1089"/>
          </table:table-cell>
          <table:table-cell table:style-name="Cell632">
            <text:p text:style-name="P1090"><text:span text:style-name="T1090_1">Teacher<text:s/>Facilitator,<text:s/>Doublemooring</text:span></text:p>
          </table:table-cell>
          <table:covered-table-cell table:style-name="Cell633">
            <text:p text:style-name="P1091"/>
          </table:covered-table-cell>
          <table:covered-table-cell table:style-name="Cell634">
            <text:p text:style-name="P1092"/>
          </table:covered-table-cell>
        </table:table-row>
        <table:table-row table:style-name="Row177">
          <table:table-cell table:style-name="Cell635">
            <text:list text:style-name="LS47" xml:id="list92" text:continue-list="list53">
              <text:list-item>
                <text:p text:style-name="P1093"><text:span text:style-name="T1093_1">7</text:span></text:p>
              </text:list-item>
            </text:list>
          </table:table-cell>
          <table:table-cell table:style-name="Cell636">
            <text:p text:style-name="P1094"><text:span text:style-name="T1094_1">Mohammad<text:s/>Azad<text:s/></text:span></text:p>
          </table:table-cell>
          <table:table-cell table:style-name="Cell637">
            <text:p text:style-name="P1095"><text:span text:style-name="T1095_1">Teacher<text:s/>Facilitator,<text:s/>Doublemooring</text:span></text:p>
          </table:table-cell>
          <table:covered-table-cell table:style-name="Cell638">
            <text:p text:style-name="P1096"/>
          </table:covered-table-cell>
          <table:covered-table-cell table:style-name="Cell639">
            <text:p text:style-name="P1097"/>
          </table:covered-table-cell>
        </table:table-row>
        <table:table-row table:style-name="Row178">
          <table:table-cell table:style-name="Cell640">
            <text:list text:style-name="LS47" xml:id="list93" text:continue-list="list53">
              <text:list-item>
                <text:p text:style-name="P1098"><text:span text:style-name="T1098_1">8</text:span></text:p>
              </text:list-item>
            </text:list>
          </table:table-cell>
          <table:table-cell table:style-name="Cell641">
            <text:p text:style-name="P1099"><text:span text:style-name="T1099_1">Iqbal<text:s/>Parvez,<text:s/></text:span></text:p>
          </table:table-cell>
          <table:table-cell table:style-name="Cell642">
            <text:p text:style-name="P1100"><text:span text:style-name="T1100_1">Teacher<text:s/>Facilitator,<text:s/>Doubelmooring</text:span></text:p>
          </table:table-cell>
          <table:covered-table-cell table:style-name="Cell643">
            <text:p text:style-name="P1101"/>
          </table:covered-table-cell>
          <table:covered-table-cell table:style-name="Cell644">
            <text:p text:style-name="P1102"/>
          </table:covered-table-cell>
        </table:table-row>
        <table:table-row table:style-name="Row179">
          <table:table-cell table:style-name="Cell645">
            <text:list text:style-name="LS47" xml:id="list94" text:continue-list="list53">
              <text:list-item>
                <text:p text:style-name="P1103"><text:span text:style-name="T1103_1">9</text:span></text:p>
              </text:list-item>
            </text:list>
          </table:table-cell>
          <table:table-cell table:style-name="Cell646">
            <text:p text:style-name="P1104"><text:span text:style-name="T1104_1">Mohammad<text:s/>Idris,<text:s/></text:span></text:p>
            <text:p text:style-name="P1105"/>
          </table:table-cell>
          <table:table-cell table:style-name="Cell647">
            <text:p text:style-name="P1106"><text:span text:style-name="T1106_1">Teacher<text:s/>Facilitator,<text:s/>Doubelmooring</text:span></text:p>
          </table:table-cell>
          <table:covered-table-cell table:style-name="Cell648">
            <text:p text:style-name="P1107"/>
          </table:covered-table-cell>
          <table:covered-table-cell table:style-name="Cell649">
            <text:p text:style-name="P1108"/>
          </table:covered-table-cell>
        </table:table-row>
        <table:table-row table:style-name="Row180">
          <table:table-cell table:style-name="Cell650">
            <text:list text:style-name="LS47" xml:id="list95" text:continue-list="list53">
              <text:list-item>
                <text:p text:style-name="P1109"><text:span text:style-name="T1109_1">10</text:span></text:p>
              </text:list-item>
            </text:list>
          </table:table-cell>
          <table:table-cell table:style-name="Cell651">
            <text:p text:style-name="P1110"><text:span text:style-name="T1110_1">Rumi<text:s/>Chakraborty,<text:s/></text:span></text:p>
            <text:p text:style-name="P1111"/>
          </table:table-cell>
          <table:table-cell table:style-name="Cell652">
            <text:p text:style-name="P1112"><text:span text:style-name="T1112_1">Teacher<text:s/>Facilitator,<text:s/>Doubelmooring<text:s/>(secondary)</text:span></text:p>
          </table:table-cell>
          <table:covered-table-cell table:style-name="Cell653">
            <text:p text:style-name="P1113"/>
          </table:covered-table-cell>
          <table:covered-table-cell table:style-name="Cell654">
            <text:p text:style-name="P1114"/>
          </table:covered-table-cell>
        </table:table-row>
        <table:table-row table:style-name="Row181">
          <table:table-cell table:style-name="Cell655">
            <text:list text:style-name="LS47" xml:id="list96" text:continue-list="list53">
              <text:list-item>
                <text:p text:style-name="P1115"><text:span text:style-name="T1115_1">11</text:span></text:p>
              </text:list-item>
            </text:list>
          </table:table-cell>
          <table:table-cell table:style-name="Cell656">
            <text:p text:style-name="P1116"><text:span text:style-name="T1116_1">Fahmida<text:s/>Nazir<text:s/>Musa,<text:s/></text:span></text:p>
          </table:table-cell>
          <table:table-cell table:style-name="Cell657">
            <text:p text:style-name="P1117"><text:span text:style-name="T1117_1">Teacher<text:s/>Facilitator,<text:s/>Doubelmooring<text:s/>(secondary)</text:span></text:p>
          </table:table-cell>
          <table:covered-table-cell table:style-name="Cell658">
            <text:p text:style-name="P1118"/>
          </table:covered-table-cell>
          <table:covered-table-cell table:style-name="Cell659">
            <text:p text:style-name="P1119"/>
          </table:covered-table-cell>
        </table:table-row>
        <table:table-row table:style-name="Row182">
          <table:table-cell table:style-name="Cell660">
            <text:list text:style-name="LS47" xml:id="list97" text:continue-list="list53">
              <text:list-item>
                <text:p text:style-name="P1120"/>
              </text:list-item>
            </text:list>
          </table:table-cell>
          <table:table-cell table:style-name="Cell661">
            <text:p text:style-name="P1121"><text:span text:style-name="T1121_1">Mr.<text:s/>Sultan<text:s/>Mia</text:span></text:p>
          </table:table-cell>
          <table:table-cell table:style-name="Cell662">
            <text:p text:style-name="P1122"><text:span text:style-name="T1122_1">Divisional<text:s/>Deputy<text:s/>Director<text:s/>-<text:s/>Primary,<text:s/>Chittagong</text:span></text:p>
          </table:table-cell>
          <table:table-cell table:style-name="Cell663" table:number-rows-spanned="6">
            <text:p text:style-name="P1123"><text:span text:style-name="T1123_1">Meeting<text:s/>with<text:s/>government<text:s/>officials<text:s/>Chittagong</text:span></text:p>
          </table:table-cell>
          <table:table-cell table:style-name="Cell664" table:number-rows-spanned="6">
            <text:p text:style-name="P1124"><text:span text:style-name="T1124_1">November<text:s/>16,<text:s/>2017</text:span></text:p>
          </table:table-cell>
        </table:table-row>
        <table:table-row table:style-name="Row183">
          <table:table-cell table:style-name="Cell665">
            <text:list text:style-name="LS47" xml:id="list98" text:continue-list="list53">
              <text:list-item>
                <text:p text:style-name="P1125"/>
              </text:list-item>
            </text:list>
          </table:table-cell>
          <table:table-cell table:style-name="Cell666">
            <text:p text:style-name="P1126"><text:span text:style-name="T1126_1">Mr.<text:s/>Rafiqul<text:s/>Islam</text:span></text:p>
          </table:table-cell>
          <table:table-cell table:style-name="Cell667">
            <text:p text:style-name="P1127"><text:span text:style-name="T1127_1">Superintend,<text:s/>PTI,<text:s/>Chittagong<text:s/></text:span></text:p>
          </table:table-cell>
          <table:covered-table-cell table:style-name="Cell668">
            <text:p text:style-name="P1128"/>
          </table:covered-table-cell>
          <table:covered-table-cell table:style-name="Cell669">
            <text:p text:style-name="P1129"/>
          </table:covered-table-cell>
        </table:table-row>
        <table:table-row table:style-name="Row184">
          <table:table-cell table:style-name="Cell670">
            <text:list text:style-name="LS47" xml:id="list99" text:continue-list="list53">
              <text:list-item>
                <text:p text:style-name="P1130"/>
              </text:list-item>
            </text:list>
          </table:table-cell>
          <table:table-cell table:style-name="Cell671">
            <text:p text:style-name="P1131"><text:span text:style-name="T1131_1">Ms.<text:s/>Surur<text:s/>Jahan<text:s/>Banu</text:span></text:p>
          </table:table-cell>
          <table:table-cell table:style-name="Cell672">
            <text:p text:style-name="P1132"><text:span text:style-name="T1132_1">Principal,<text:s/>Teacher<text:s/>Training<text:s/>College,<text:s/>Chittagong</text:span></text:p>
          </table:table-cell>
          <table:covered-table-cell table:style-name="Cell673">
            <text:p text:style-name="P1133"/>
          </table:covered-table-cell>
          <table:covered-table-cell table:style-name="Cell674">
            <text:p text:style-name="P1134"/>
          </table:covered-table-cell>
        </table:table-row>
        <table:table-row table:style-name="Row185">
          <table:table-cell table:style-name="Cell675">
            <text:list text:style-name="LS47" xml:id="list100" text:continue-list="list53">
              <text:list-item>
                <text:p text:style-name="P1135"/>
              </text:list-item>
            </text:list>
          </table:table-cell>
          <table:table-cell table:style-name="Cell676">
            <text:p text:style-name="P1136"><text:span text:style-name="T1136_1">Sudeb<text:s/>Kumar<text:s/>Biswas</text:span></text:p>
          </table:table-cell>
          <table:table-cell table:style-name="Cell677">
            <text:p text:style-name="P1137"><text:span text:style-name="T1137_1">Head<text:s/>of<text:s/>Teacher<text:s/>Training,<text:s/>EIA<text:s text:c="2"/></text:span></text:p>
          </table:table-cell>
          <table:covered-table-cell table:style-name="Cell678">
            <text:p text:style-name="P1138"/>
          </table:covered-table-cell>
          <table:covered-table-cell table:style-name="Cell679">
            <text:p text:style-name="P1139"/>
          </table:covered-table-cell>
        </table:table-row>
        <table:table-row table:style-name="Row186">
          <table:table-cell table:style-name="Cell680">
            <text:list text:style-name="LS47" xml:id="list101" text:continue-list="list53">
              <text:list-item>
                <text:p text:style-name="P1140"><text:span text:style-name="T1140_1">03.</text:span></text:p>
              </text:list-item>
            </text:list>
          </table:table-cell>
          <table:table-cell table:style-name="Cell681">
            <text:p text:style-name="P1141"><text:span text:style-name="T1141_1">Mr.<text:s/>Mir<text:s/>Abu<text:s/>Shalah<text:s/>Samsuddin</text:span></text:p>
          </table:table-cell>
          <table:table-cell table:style-name="Cell682">
            <text:p text:style-name="P1142"><text:span text:style-name="T1142_1">Lecturer,<text:s/>Teacher<text:s/>Training<text:s/>College,<text:s/>Chittagong</text:span></text:p>
          </table:table-cell>
          <table:covered-table-cell table:style-name="Cell683">
            <text:p text:style-name="P1143"/>
          </table:covered-table-cell>
          <table:covered-table-cell table:style-name="Cell684">
            <text:p text:style-name="P1144"/>
          </table:covered-table-cell>
        </table:table-row>
        <table:table-row table:style-name="Row187">
          <table:table-cell table:style-name="Cell685">
            <text:list text:style-name="LS47" xml:id="list102" text:continue-list="list53">
              <text:list-item>
                <text:p text:style-name="P1145"><text:span text:style-name="T1145_1">07.</text:span></text:p>
              </text:list-item>
            </text:list>
          </table:table-cell>
          <table:table-cell table:style-name="Cell686">
            <text:p text:style-name="P1146"><text:span text:style-name="T1146_1">Prof.<text:s/>Md.<text:s/>Shahidul<text:s/>Amin<text:s/>Chowdhury</text:span></text:p>
          </table:table-cell>
          <table:table-cell table:style-name="Cell687">
            <text:p text:style-name="P1147"><text:span text:style-name="T1147_1">Divisional<text:s/>Manager,<text:s/>Chittagong</text:span></text:p>
          </table:table-cell>
          <table:covered-table-cell table:style-name="Cell688">
            <text:p text:style-name="P1148"/>
          </table:covered-table-cell>
          <table:covered-table-cell table:style-name="Cell689">
            <text:p text:style-name="P1149"/>
          </table:covered-table-cell>
        </table:table-row>
      </table:table>
      <text:p text:style-name="P1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 2" svg:font-family="Wingdings 2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Vrinda" svg:font-family="Vrinda" style:font-pitch="variable" style:font-family-generic="swiss"/>
    <style:font-face style:name="Helvetica" svg:font-family="Helvetica" style:font-pitch="variable" style:font-family-generic="swiss"/>
    <style:font-face style:name="Arial Unicode MS" svg:font-family="Arial Unicode MS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Arial Bold" svg:font-family="Arial Bold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bottom="0cm" fo:margin-left="1.27cm"/>
      <style:text-properties style:font-name="Times New Roman" style:font-size-complex="12pt" fo:language="en" fo:language-asian="en" fo:country="US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fo:hyphenation-ladder-count="no-limit"/>
      <style:text-properties fo:color="#000000" style:font-name="Arial" fo:font-size="12pt" style:font-size-asian="12pt" style:font-name-complex="Arial" style:font-size-complex="12pt"/>
    </style:style>
    <style:style style:name="Footnote_20_Text_20_Char" style:display-name="Footnote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paragraph-properties fo:margin-bottom="0cm" fo:hyphenation-ladder-count="no-limit"/>
      <style:text-properties style:font-size-complex="12pt" fo:language-asian="en" fo:country-asian="US"/>
    </style:style>
    <style:style style:name="Footnote_20_Text_20_Char1" style:display-name="Footnote Text Char1" style:family="text" style:parent-style-name="Default_20_Paragraph_20_Font">
      <style:text-properties style:font-name="Arial"/>
    </style:style>
    <style:style style:name="No_20_Spacing" style:display-name="No Spacing" style:family="paragraph">
      <style:text-properties style:font-name="Calibri" fo:font-size="11pt" style:font-name-asian="Times New Roman" style:font-size-asian="11pt" style:font-name-complex="Vrinda" style:font-size-complex="11pt" fo:language="en" fo:language-asian="en" fo:country="IN" fo:country-asian="IN"/>
    </style:style>
    <style:style style:name="List_20_Paragraph_20_Char" style:display-name="List Paragraph Char" style:family="text">
      <style:text-properties fo:font-size="12pt" style:font-size-asian="12pt" style:font-size-complex="12pt" fo:language="en" fo:language-asian="en" fo:country="US" fo:country-asian="US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Helvetica" fo:font-size="11pt" style:font-name-asian="Arial Unicode MS" style:font-size-asian="11pt" style:font-name-complex="Arial Unicode MS" style:font-size-complex="11pt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Arial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text-properties style:font-name="Arial" fo:font-size="12pt" style:font-size-asian="12pt" style:font-size-complex="12pt"/>
    </style:style>
    <style:style style:name="Body_20_A" style:display-name="Body A" style:family="paragraph">
      <style:paragraph-properties fo:text-align="justify" fo:line-height="115%" fo:padding="0cm" fo:border-top="none" fo:border-bottom="none" fo:margin-bottom="0.212cm" fo:border-left="none" fo:border-right="none"/>
      <style:text-properties fo:color="#000000" fo:font-size="11pt" style:font-name-asian="Arial Unicode MS" style:font-size-asian="11pt" style:font-name-complex="Arial Unicode MS" style:font-size-complex="11pt" fo:language="en" fo:country="US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number style:num-format="1" text:style-name="List4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a" text:style-name="List4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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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 2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" text:style-name="List3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Wingdings 2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Wingdings 2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" text:style-name="List37Level0" text:level="1">
        <style:list-level-properties text:space-before="-2.559cm" text:min-label-width="1.27cm" fo:text-align="start" text:list-level-position-and-space-mode="label-alignment">
          <style:list-level-label-alignment text:label-followed-by="listtab" fo:margin-left="-1.289cm" fo:text-indent="-1.27cm"/>
        </style:list-level-properties>
        <style:text-properties style:font-name="Wingdings 2"/>
      </text:list-level-style-bullet>
      <text:list-level-style-bullet text:bullet-char="o" text:style-name="List37Level1" text:level="2">
        <style:list-level-properties text:space-before="-1.289cm" text:min-label-width="0.635cm" fo:text-align="start" text:list-level-position-and-space-mode="label-alignment">
          <style:list-level-label-alignment text:label-followed-by="listtab" fo:margin-left="-0.6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-0.019cm" text:min-label-width="0.635cm" fo:text-align="start" text:list-level-position-and-space-mode="label-alignment">
          <style:list-level-label-alignment text:label-followed-by="listtab" fo:margin-left="0.616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a" text:style-name="List3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Symbol" fo:font-size="10pt" style:font-size-asian="10pt"/>
    </style:style>
    <style:style style:name="List39Level2" style:family="text">
      <style:text-properties style:font-name="Symbol" fo:font-size="10pt" style:font-size-asian="10pt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a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a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01cm" fo:padding-right="0cm" fo:margin-right="3.17cm"/>
      <style:header-style>
        <style:header-footer-properties fo:min-height="1cm" style:dynamic-spacing="true"/>
      </style:header-style>
      <style:footer-style>
        <style:header-footer-properties fo:min-height="0.8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0"><draw:text-box fo:min-height="0.96cm"><text:p text:style-name="P4"><text:span text:style-name="T4_1">OFFICIAL</text:span></text:p></draw:text-box><svg:desc>OFFICIAL</svg:desc></draw:frame><text:span text:style-name="T4_2">1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1-27T08:35:00</meta:creation-date>
    <dc:creator/>
    <dc:date>2025-01-27T08:35:00</dc:date>
    <meta:editing-cycles>1</meta:editing-cycles>
    <meta:document-statistic meta:page-count="28" meta:paragraph-count="179" meta:row-count="637" meta:word-count="13413" meta:character-count="89693" meta:non-whitespace-character-count="76459"/>
    <meta:user-defined meta:name="ContentTypeId">0x0101005F2E86D37676A544B81F4936F8033618</meta:user-defined>
  </office:meta>
</office:document-meta>
</file>