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color="#0070c0" style:font-name="Arial" style:font-name-complex="Arial"/>
    </style:style>
    <style:style style:name="P3" style:family="paragraph" style:parent-style-name="Normal">
      <style:text-properties style:font-name="Arial" style:font-name-complex="Arial"/>
    </style:style>
    <style:style style:name="P4" style:family="paragraph" style:parent-style-name="Normal"/>
    <style:style style:name="T4_1" style:family="text">
      <style:text-properties style:font-name="Arial" style:font-name-complex="Arial" fo:font-weight="bold" style:font-weight-asian="bold"/>
    </style:style>
    <style:style style:name="Table1" style:family="table">
      <style:table-properties table:align="left" style:width="17.233cm" style:rel-width="100%" fo:margin-left="0cm"/>
    </style:style>
    <style:style style:name="Column1" style:family="table-column">
      <style:table-column-properties style:column-width="6.403cm"/>
    </style:style>
    <style:style style:name="Column2" style:family="table-column">
      <style:table-column-properties style:column-width="1.82cm"/>
    </style:style>
    <style:style style:name="Column3" style:family="table-column">
      <style:table-column-properties style:column-width="2.254cm"/>
    </style:style>
    <style:style style:name="Column4" style:family="table-column">
      <style:table-column-properties style:column-width="2.254cm"/>
    </style:style>
    <style:style style:name="Column5" style:family="table-column">
      <style:table-column-properties style:column-width="2.254cm"/>
    </style:style>
    <style:style style:name="Column6" style:family="table-column">
      <style:table-column-properties style:column-width="2.247cm"/>
    </style:style>
    <style:style style:name="Row1" style:family="table-row"/>
    <style:style style:name="Cell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45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</style:style>
    <style:style style:name="T20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text-properties style:font-name="Arial" style:font-name-complex="Arial"/>
    </style:style>
    <style:style style:name="Table2" style:family="table">
      <style:table-properties table:align="left" style:width="17.233cm" style:rel-width="100%" fo:margin-left="0cm"/>
    </style:style>
    <style:style style:name="Column7" style:family="table-column">
      <style:table-column-properties style:column-width="8.377cm"/>
    </style:style>
    <style:style style:name="Column8" style:family="table-column">
      <style:table-column-properties style:column-width="4.159cm"/>
    </style:style>
    <style:style style:name="Column9" style:family="table-column">
      <style:table-column-properties style:column-width="4.697cm"/>
    </style:style>
    <style:style style:name="Row4" style:family="table-row">
      <style:table-row-properties style:min-row-height="0.728cm"/>
    </style:style>
    <style:style style:name="Cell1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top="0.071cm" fo:margin-bottom="0.071cm"/>
    </style:style>
    <style:style style:name="T2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2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28" style:family="paragraph" style:parent-style-name="Normal">
      <style:paragraph-properties fo:line-height="100%" fo:margin-top="0.071cm" fo:margin-bottom="0.071cm"/>
    </style:style>
    <style:style style:name="T2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8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9" style:family="paragraph" style:parent-style-name="Normal">
      <style:paragraph-properties fo:line-height="100%" fo:margin-top="0.071cm" fo:margin-bottom="0.071cm"/>
    </style:style>
    <style:style style:name="T2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9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30" style:family="paragraph" style:parent-style-name="Normal">
      <style:paragraph-properties fo:line-height="100%" fo:margin-top="0.071cm"/>
    </style:style>
    <style:style style:name="T3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1" style:family="paragraph" style:parent-style-name="Normal">
      <style:paragraph-properties fo:line-height="100%" fo:margin-top="0.071cm" fo:margin-bottom="0.071cm"/>
    </style:style>
    <style:style style:name="T3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728cm"/>
    </style:style>
    <style:style style:name="Cell2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32" style:family="paragraph" style:parent-style-name="Normal">
      <style:paragraph-properties fo:line-height="100%" fo:margin-top="0.071cm" fo:margin-bottom="0.071cm"/>
    </style:style>
    <style:style style:name="T3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33" style:family="paragraph" style:parent-style-name="Normal">
      <style:paragraph-properties fo:line-height="100%" fo:margin-top="0.071cm"/>
    </style:style>
    <style:style style:name="T3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3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 fo:font-weight="bold" style:font-weight-asian="bold"/>
    </style:style>
    <style:style style:name="T33_3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T33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line-height="100%" fo:margin-top="0.071cm" fo:margin-bottom="0.071cm"/>
    </style:style>
    <style:style style:name="T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35" style:family="paragraph" style:parent-style-name="Normal">
      <style:paragraph-properties fo:line-height="100%" fo:margin-top="0.071cm"/>
    </style:style>
    <style:style style:name="T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line-height="100%" fo:margin-top="0.071cm" fo:margin-bottom="0.071cm"/>
    </style:style>
    <style:style style:name="T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able3" style:family="table">
      <style:table-properties table:align="left" style:width="17.233cm" style:rel-width="100%" fo:margin-left="0cm"/>
    </style:style>
    <style:style style:name="Column10" style:family="table-column">
      <style:table-column-properties style:column-width="6.701cm"/>
    </style:style>
    <style:style style:name="Column11" style:family="table-column">
      <style:table-column-properties style:column-width="10.532cm"/>
    </style:style>
    <style:style style:name="Row7" style:family="table-row">
      <style:table-row-properties style:min-row-height="0.626cm"/>
    </style:style>
    <style:style style:name="Cell2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711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_2" style:family="text"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42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</style:style>
    <style:style style:name="T42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4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Table4" style:family="table">
      <style:table-properties table:align="left" style:width="17.233cm" style:rel-width="100%" fo:margin-left="0cm"/>
    </style:style>
    <style:style style:name="Column12" style:family="table-column">
      <style:table-column-properties style:column-width="17.233cm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top="0.071cm"/>
    </style:style>
    <style:style style:name="T4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paragraph-properties fo:line-height="100%" fo:margin-top="0.071cm" fo:margin-bottom="0.071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2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2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2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6_3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align="justify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8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0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1" style:family="paragraph" style:parent-style-name="List_20_Paragraph">
      <style:paragraph-properties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text-align="justify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List_20_Paragraph">
      <style:paragraph-properties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top="0.071cm" fo:margin-bottom="0.071cm"/>
    </style:style>
    <style:style style:name="T5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9_4" style:family="text">
      <style:text-properties fo:color="#00b0f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0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List_20_Paragraph">
      <style:paragraph-properties fo:text-align="justify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3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3_2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6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text-align="justify" fo:text-indent="-0.635cm"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7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7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List_20_Paragraph">
      <style:paragraph-properties fo:text-align="justify"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9" style:family="paragraph" style:parent-style-name="List_20_Paragraph">
      <style:paragraph-properties fo:text-align="justify" fo:text-indent="-0.635cm"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List_20_Paragraph">
      <style:paragraph-properties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71" style:family="paragraph" style:parent-style-name="List_20_Paragraph">
      <style:paragraph-properties fo:text-align="justify" fo:text-indent="-0.635cm" fo:line-height="108%" fo:margin-bottom="0.282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1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1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1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1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3" style:family="paragraph" style:parent-style-name="Normal">
      <style:paragraph-properties fo:text-align="justify" fo:line-height="100%" fo:margin-bottom="0cm">
        <style:tab-stops>
          <style:tab-stop style:type="left" style:leader-style="none" style:position="6.302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List_20_Paragraph">
      <style:paragraph-properties fo:text-align="justify" fo:text-indent="-0.501cm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5" style:family="paragraph" style:parent-style-name="Normal">
      <style:paragraph-properties fo:text-align="justify" fo:line-height="100%" fo:margin-bottom="0cm"/>
      <style:text-properties fo:font-style="italic" style:font-style-asian="italic"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7" style:family="paragraph" style:parent-style-name="Normal">
      <style:paragraph-properties fo:text-align="justify" fo:line-height="100%" fo:margin-bottom="0cm"/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78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8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79" style:family="paragraph" style:parent-style-name="List_20_Paragraph">
      <style:paragraph-properties fo:text-align="justify" fo:line-height="100%" fo:margin-bottom="0cm" fo:margin-left="0.549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2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2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0_2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List_20_Paragraph">
      <style:paragraph-properties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List_20_Paragraph">
      <style:paragraph-properties fo:text-align="justify" fo:text-indent="-0.635cm" fo:line-height="108%" fo:margin-bottom="0.28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2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2_3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List_20_Paragraph">
      <style:paragraph-properties fo:text-align="justify" fo:text-indent="-0.635cm" fo:line-height="108%" fo:margin-bottom="0.282cm" fo:margin-left="1.27cm"/>
    </style:style>
    <style:style style:name="T8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List_20_Paragraph">
      <style:paragraph-properties fo:text-align="justify" fo:text-indent="-0.635cm" fo:line-height="108%" fo:margin-bottom="0.282cm" fo:margin-left="1.27cm"/>
    </style:style>
    <style:style style:name="T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FR1" style:family="graphic" style:parent-style-name="List_20_Paragraph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style:font-name="Arial" style:font-name-complex="Arial" fo:font-weight="bold" style:font-weight-asian="bold" style:font-weight-complex="bold"/>
    </style:style>
    <style:style style:name="T85_2" style:family="text">
      <style:text-properties style:font-name="Arial" style:font-name-complex="Arial" fo:font-weight="bold" style:font-weight-asian="bold" style:font-weight-complex="bold"/>
    </style:style>
    <style:style style:name="FR2" style:family="graphic" style:parent-style-name="List_20_Paragraph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Arial" style:font-name-complex="Arial" fo:font-weight="bold" style:font-weight-asian="bold" style:font-weight-complex="bold"/>
    </style:style>
    <style:style style:name="T86_2" style:family="text">
      <style:text-properties style:font-name="Arial" style:font-name-complex="Arial" fo:font-weight="bold" style:font-weight-asian="bold" style:font-weight-complex="bold"/>
    </style:style>
    <style:style style:name="FR3" style:family="graphic" style:parent-style-name="List_20_Paragraph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style:font-name="Arial" fo:font-size="8pt" style:font-size-asian="8pt" style:font-name-complex="Arial" style:font-size-complex="8pt"/>
    </style:style>
    <style:style style:name="P88" style:family="paragraph" style:parent-style-name="Normal">
      <style:paragraph-properties fo:text-align="justify" fo:margin-top="0cm" fo:margin-bottom="0cm"/>
      <style:text-properties fo:font-size="9pt" style:font-size-asian="9pt" style:font-size-complex="9pt" fo:font-weight="bold" style:font-weight-asian="bold" style:font-weight-complex="bold"/>
    </style:style>
    <style:style style:name="FR4" style:family="graphic" style:parent-style-name="List_20_Paragraph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style:font-name="Arial" fo:font-size="8pt" style:font-size-asian="8pt" style:font-name-complex="Arial" style:font-size-complex="8pt"/>
    </style:style>
    <style:style style:name="FR5" style:family="graphic" style:parent-style-name="List_20_Paragraph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style:font-name="Arial" fo:font-size="8pt" style:font-size-asian="8pt" style:font-name-complex="Arial" style:font-size-complex="8pt"/>
    </style:style>
    <style:style style:name="T90_2" style:family="text">
      <style:text-properties style:font-name="Arial" fo:font-size="8pt" style:font-size-asian="8pt" style:font-name-complex="Arial" style:font-size-complex="8pt"/>
    </style:style>
    <style:style style:name="FR6" style:family="graphic" style:parent-style-name="List_20_Paragraph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>
      <style:paragraph-properties fo:text-align="center" fo:margin-top="0cm" fo:margin-bottom="0cm"/>
    </style:style>
    <style:style style:name="T91_1" style:family="text">
      <style:text-properties style:font-name="Arial" style:font-name-complex="Arial" fo:font-weight="bold" style:font-weight-asian="bold" style:font-weight-complex="bold"/>
    </style:style>
    <style:style style:name="FR7" style:family="graphic" style:parent-style-name="List_20_Paragraph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style:font-name="Arial" fo:font-size="8pt" style:font-size-asian="8pt" style:font-name-complex="Arial" style:font-size-complex="8pt"/>
    </style:style>
    <style:style style:name="FR8" style:family="graphic" style:parent-style-name="List_20_Paragraph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style:font-name="Arial" fo:font-size="8pt" style:font-size-asian="8pt" style:font-name-complex="Arial" style:font-size-complex="8pt"/>
    </style:style>
    <style:style style:name="T93_2" style:family="text">
      <style:text-properties style:font-name="Arial" fo:font-size="8pt" style:font-size-asian="8pt" style:font-name-complex="Arial" style:font-size-complex="8pt"/>
    </style:style>
    <style:style style:name="T93_3" style:family="text">
      <style:text-properties style:font-name="Arial" fo:font-size="8pt" style:font-size-asian="8pt" style:font-name-complex="Arial" style:font-size-complex="8pt"/>
    </style:style>
    <style:style style:name="T93_4" style:family="text">
      <style:text-properties style:font-name="Arial" fo:font-size="8pt" style:font-size-asian="8pt" style:font-name-complex="Arial" style:font-size-complex="8pt"/>
    </style:style>
    <style:style style:name="T93_5" style:family="text">
      <style:text-properties style:font-name="Arial" fo:font-size="8pt" style:font-size-asian="8pt" style:font-name-complex="Arial" style:font-size-complex="8pt"/>
    </style:style>
    <style:style style:name="T93_6" style:family="text">
      <style:text-properties style:font-name="Arial" fo:font-size="8pt" style:font-size-asian="8pt" style:font-name-complex="Arial" style:font-size-complex="8pt"/>
    </style:style>
    <style:style style:name="FR9" style:family="graphic" style:parent-style-name="List_20_Paragraph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style:font-name="Arial" fo:font-size="8pt" style:font-size-asian="8pt" style:font-name-complex="Arial" style:font-size-complex="8pt"/>
    </style:style>
    <style:style style:name="FR10" style:family="graphic" style:parent-style-name="List_20_Paragraph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style:font-name="Arial" style:font-name-complex="Arial" fo:font-weight="bold" style:font-weight-asian="bold" style:font-weight-complex="bold"/>
    </style:style>
    <style:style style:name="T95_2" style:family="text">
      <style:text-properties style:font-name="Arial" style:font-name-complex="Arial" fo:font-weight="bold" style:font-weight-asian="bold" style:font-weight-complex="bold"/>
    </style:style>
    <style:style style:name="FR11" style:family="graphic" style:parent-style-name="List_20_Paragraph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justify" fo:margin-top="0cm" fo:margin-bottom="0cm"/>
      <style:text-properties style:font-name="Arial" fo:font-size="8pt" style:font-size-asian="8pt" style:font-name-complex="Arial" style:font-size-complex="8pt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style:font-name="Arial" fo:font-size="8pt" style:font-size-asian="8pt" style:font-name-complex="Arial" style:font-size-complex="8pt"/>
    </style:style>
    <style:style style:name="T97_2" style:family="text">
      <style:text-properties style:font-name="Arial" fo:font-size="8pt" style:font-size-asian="8pt" style:font-name-complex="Arial" style:font-size-complex="8pt"/>
    </style:style>
    <style:style style:name="T97_3" style:family="text">
      <style:text-properties style:font-name="Arial" fo:font-size="8pt" style:font-size-asian="8pt" style:font-name-complex="Arial" style:font-size-complex="8pt"/>
    </style:style>
    <style:style style:name="T97_4" style:family="text">
      <style:text-properties style:font-name="Arial" fo:font-size="8pt" style:font-size-asian="8pt" style:font-name-complex="Arial" style:font-size-complex="8pt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style:font-name="Arial" fo:font-size="8pt" style:font-size-asian="8pt" style:font-name-complex="Arial" style:font-size-complex="8pt"/>
    </style:style>
    <style:style style:name="P99" style:family="paragraph" style:parent-style-name="Normal">
      <style:paragraph-properties fo:text-align="justify" fo:margin-top="0cm" fo:margin-bottom="0cm"/>
      <style:text-properties fo:font-weight="bold" style:font-weight-asian="bold" style:font-weight-complex="bold"/>
    </style:style>
    <style:style style:name="FR12" style:family="graphic" style:parent-style-name="List_20_Paragraph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style:font-name="Arial" fo:font-size="8pt" style:font-size-asian="8pt" style:font-name-complex="Arial" style:font-size-complex="8pt"/>
    </style:style>
    <style:style style:name="FR13" style:family="graphic" style:parent-style-name="List_20_Paragraph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style:font-name="Arial" fo:font-size="8pt" style:font-size-asian="8pt" style:font-name-complex="Arial" style:font-size-complex="8pt"/>
    </style:style>
    <style:style style:name="T1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0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List_20_Paragraph">
      <style:paragraph-properties fo:text-align="justify" fo:text-indent="-0.753cm" fo:line-height="100%" fo:margin-bottom="0cm" fo:margin-left="0.801cm"/>
    </style:style>
    <style:style style:name="T1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2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8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2" style:family="text" style:parent-style-name="normaltextrun">
      <style:text-properties style:font-name="Calibri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8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1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3_2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List_20_Paragraph">
      <style:paragraph-properties fo:text-align="justify" fo:text-indent="-0.635cm" fo:line-height="100%" fo:margin-bottom="0cm" fo:margin-left="1.27cm"/>
    </style:style>
    <style:style style:name="T104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8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1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11" style:family="text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04_12" style:family="text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13" style:family="text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04_14" style:family="text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align="justify" fo:line-height="100%" fo:margin-bottom="0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P106" style:family="paragraph" style:parent-style-name="List_20_Paragraph">
      <style:paragraph-properties fo:text-align="justify" fo:text-indent="-0.753cm" fo:line-height="100%" fo:margin-bottom="0cm" fo:margin-left="0.801cm"/>
    </style:style>
    <style:style style:name="T1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6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6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6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6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7" style:family="paragraph" style:parent-style-name="List_20_Paragraph">
      <style:paragraph-properties fo:text-align="justify" fo:text-indent="-0.635cm" fo:line-height="100%" fo:margin-bottom="0cm" fo:margin-left="2.071cm"/>
    </style:style>
    <style:style style:name="T1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List_20_Paragraph">
      <style:paragraph-properties fo:text-align="justify" fo:text-indent="-0.635cm" fo:line-height="100%" fo:margin-bottom="0cm" fo:margin-left="2.071cm"/>
    </style:style>
    <style:style style:name="T1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8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9" style:family="paragraph" style:parent-style-name="List_20_Paragraph">
      <style:paragraph-properties fo:text-align="justify" fo:line-height="100%" fo:margin-bottom="0cm" fo:margin-left="2.071cm"/>
      <style:text-properties style:font-name="Arial" fo:font-size="11pt" style:font-name-asian="Calibri" style:font-size-asian="11pt" style:font-name-complex="Arial" style:font-size-complex="11pt" fo:language="zxx" fo:language-asian="en" fo:language-complex="ar" fo:country="none" fo:country-asian="US" fo:country-complex="SA" fo:font-weight="bold" style:font-weight-asian="bold" style:font-weight-complex="bold"/>
    </style:style>
    <style:style style:name="P110" style:family="paragraph" style:parent-style-name="List_20_Paragraph">
      <style:paragraph-properties fo:text-align="justify" fo:line-height="100%" fo:margin-bottom="0cm" fo:margin-left="0.801cm"/>
    </style:style>
    <style:style style:name="T1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List_20_Paragraph">
      <style:paragraph-properties fo:text-align="justify" fo:line-height="100%" fo:margin-bottom="0cm" fo:margin-left="0.801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List_20_Paragraph">
      <style:paragraph-properties fo:text-align="justify" fo:text-indent="-0.753cm" fo:line-height="100%" fo:margin-bottom="0cm" fo:margin-left="0.801cm"/>
    </style:style>
    <style:style style:name="T1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2_2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text-align="justify" fo:line-height="100%" fo:margin-bottom="0cm" fo:margin-left="0.048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/>
    </style:style>
    <style:style style:name="T1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5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6" style:family="paragraph" style:parent-style-name="List_20_Paragraph">
      <style:paragraph-properties fo:text-align="justify" fo:text-indent="-0.753cm" fo:line-height="100%" fo:margin-bottom="0cm" fo:margin-left="0.801cm"/>
    </style:style>
    <style:style style:name="T116_1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6_2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3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4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5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6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7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6_8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7" style:family="paragraph" style:parent-style-name="List_20_Paragraph">
      <style:paragraph-properties fo:text-align="justify" fo:line-height="100%" fo:margin-left="0.801cm"/>
      <style:text-properties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8" style:family="paragraph" style:parent-style-name="paragraph">
      <style:paragraph-properties fo:text-align="justify" fo:line-height="100%" fo:margin-top="0cm" fo:margin-bottom="0cm" fo:margin-left="1.27cm"/>
    </style:style>
    <style:style style:name="T118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9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0" style:family="paragraph" style:parent-style-name="List_20_Paragraph">
      <style:paragraph-properties fo:text-align="justify" fo:line-height="108%" fo:margin-bottom="0.282cm" fo:margin-left="1.27cm"/>
    </style:style>
    <style:style style:name="T120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8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8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1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0_2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paragraph">
      <style:paragraph-properties fo:text-align="justify" fo:line-height="100%" fo:margin-top="0cm"/>
      <style:text-properties style:font-name="Arial" fo:font-size="12pt" style:font-name-asian="游ゴシック Light" style:font-size-asian="12pt" style:font-name-complex="Arial" style:font-size-complex="11pt" fo:language="en" fo:language-asian="en" fo:language-complex="ar" fo:country="GB" fo:country-asian="GB" fo:country-complex="SA"/>
    </style:style>
    <style:style style:name="P122" style:family="paragraph" style:parent-style-name="paragraph">
      <style:paragraph-properties fo:text-align="justify" fo:text-indent="-0.635cm" fo:line-height="100%" fo:margin-top="0cm" fo:margin-left="1.27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3" style:family="paragraph" style:parent-style-name="paragraph">
      <style:paragraph-properties fo:text-align="justify" fo:line-height="100%" fo:margin-top="0cm" fo:margin-bottom="0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4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4_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4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8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9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4_10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P125" style:family="paragraph" style:parent-style-name="List_20_Paragraph">
      <style:paragraph-properties fo:text-align="justify" fo:text-indent="-0.635cm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5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5_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8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1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1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1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1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1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25_1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List_20_Paragraph">
      <style:paragraph-properties fo:text-align="justify" fo:text-indent="-0.635cm" fo:line-height="100%" fo:margin-bottom="0cm" fo:margin-left="1.27cm"/>
    </style:style>
    <style:style style:name="T126_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6_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6_4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6_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6_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List_20_Paragraph">
      <style:paragraph-properties fo:text-align="justify" fo:text-indent="-0.635cm" fo:line-height="100%" fo:margin-bottom="0cm" fo:margin-left="1.27cm"/>
    </style:style>
    <style:style style:name="T127_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_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27_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List_20_Paragraph">
      <style:paragraph-properties fo:text-align="justify" fo:line-height="108%" fo:margin-bottom="0.282cm" fo:margin-left="1.27cm"/>
    </style:style>
    <style:style style:name="T129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0" style:family="paragraph" style:parent-style-name="List_20_Paragraph">
      <style:paragraph-properties fo:text-align="justify" fo:line-height="108%" fo:margin-bottom="0.282cm" fo:margin-left="1.27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1" style:family="paragraph" style:parent-style-name="List_20_Paragraph">
      <style:paragraph-properties fo:text-align="justify" fo:line-height="100%" fo:margin-bottom="0cm" fo:margin-left="1.27cm"/>
    </style:style>
    <style:style style:name="T131_1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1_2" style:family="text" style:parent-style-name="normaltextrun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1_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5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8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1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1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1_1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text-align="justify" fo:line-height="100%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33" style:family="paragraph" style:parent-style-name="paragraph">
      <style:paragraph-properties fo:text-align="justify" fo:text-indent="-0.635cm" fo:line-height="100%" fo:margin-top="0cm" fo:margin-left="1.27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3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4" style:family="paragraph" style:parent-style-name="paragraph">
      <style:paragraph-properties fo:text-align="justify" fo:line-height="100%" fo:margin-top="0cm" fo:margin-bottom="0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5" style:family="paragraph" style:parent-style-name="List_20_Paragraph">
      <style:paragraph-properties fo:text-align="justify" fo:text-indent="-0.635cm" fo:line-height="100%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5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5_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5_3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5_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US" fo:country-complex="SA"/>
    </style:style>
    <style:style style:name="T135_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5_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5_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P136" style:family="paragraph" style:parent-style-name="paragraph">
      <style:paragraph-properties fo:text-align="justify" fo:line-height="100%" fo:margin-top="0cm" fo:margin-left="1.27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7" style:family="paragraph" style:parent-style-name="paragraph">
      <style:paragraph-properties fo:text-align="justify" fo:line-height="100%" fo:margin-top="0cm" fo:margin-left="1.27cm"/>
    </style:style>
    <style:style style:name="T137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8" style:family="paragraph" style:parent-style-name="paragraph">
      <style:paragraph-properties fo:text-align="justify" fo:line-height="100%" fo:margin-top="0cm" fo:margin-bottom="0cm" fo:margin-left="1.27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39" style:family="paragraph" style:parent-style-name="List_20_Paragraph">
      <style:paragraph-properties fo:text-align="justify" fo:line-height="100%" fo:margin-bottom="0cm" fo:margin-left="1.27cm"/>
    </style:style>
    <style:style style:name="T139_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4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8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9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0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4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39_18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P140" style:family="paragraph" style:parent-style-name="List_20_Paragraph">
      <style:paragraph-properties fo:text-align="justify" fo:line-height="100%" fo:margin-left="1.27cm"/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1" style:family="paragraph" style:parent-style-name="paragraph">
      <style:paragraph-properties fo:text-align="justify" fo:text-indent="-0.635cm" fo:line-height="100%" fo:margin-top="0cm" fo:margin-bottom="0cm" fo:margin-left="1.27cm"/>
      <style:text-properties style:font-name="Arial" fo:font-size="12pt" style:font-name-asian="游ゴシック Ligh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41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1_2" style:family="text" style:parent-style-name="normaltextrun">
      <style:text-properties style:font-name="Arial" fo:font-size="12pt" style:font-name-asian="游ゴシック Ligh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142" style:family="paragraph" style:parent-style-name="Normal">
      <style:paragraph-properties fo:text-align="justify" fo:line-height="100%" fo:margin-bottom="0cm"/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P143" style:family="paragraph" style:parent-style-name="List_20_Paragraph">
      <style:paragraph-properties fo:text-align="justify" fo:text-indent="-0.635cm" fo:line-height="108%" fo:margin-left="1.27cm"/>
    </style:style>
    <style:style style:name="T143_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4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8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9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10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1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US" fo:country-complex="SA"/>
    </style:style>
    <style:style style:name="T143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3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4" style:family="paragraph" style:parent-style-name="paragraph">
      <style:paragraph-properties fo:text-align="justify" fo:text-indent="-0.635cm" fo:line-height="100%" fo:margin-top="0cm" fo:margin-left="1.27cm"/>
    </style:style>
    <style:style style:name="T144_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4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8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9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0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4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6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7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8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19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20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2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2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4_2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P145" style:family="paragraph" style:parent-style-name="paragraph">
      <style:paragraph-properties fo:text-align="justify" fo:text-indent="-0.635cm" fo:line-height="100%" fo:margin-top="0cm" fo:margin-left="1.27cm"/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5_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5_2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5_3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5_4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5_5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5_6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5_7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5_8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T145_9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5_10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5_11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P146" style:family="paragraph" style:parent-style-name="paragraph">
      <style:paragraph-properties fo:text-align="justify" fo:text-indent="-0.635cm" fo:line-height="100%" fo:margin-top="0cm" fo:margin-bottom="0cm" fo:margin-left="1.27cm"/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6_1" style:family="text" style:parent-style-name="normaltextrun">
      <style:text-properties style:font-name="Arial" fo:font-size="11pt" style:font-name-asian="游ゴシック Light" style:font-size-asian="11pt" style:font-name-complex="Arial" style:font-size-complex="10pt" fo:language="en" fo:language-asian="en" fo:language-complex="ar" fo:country="GB" fo:country-asian="GB" fo:country-complex="SA"/>
    </style:style>
    <style:style style:name="T146_2" style:family="text" style:parent-style-name="normaltextrun">
      <style:text-properties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/>
    </style:style>
    <style:style style:name="P147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8" style:family="paragraph" style:parent-style-name="List_20_Paragraph">
      <style:paragraph-properties fo:text-align="justify" fo:line-height="100%" fo:margin-bottom="0cm" fo:margin-left="1.27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49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0" style:family="paragraph" style:parent-style-name="Normal">
      <style:paragraph-properties fo:break-before="page" fo:line-height="108%" fo:margin-bottom="0.282cm"/>
    </style:style>
    <style:style style:name="P15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5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51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5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153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54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14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5" style:family="paragraph" style:parent-style-name="Normal">
      <style:paragraph-properties fo:text-align="center" fo:margin-top="0cm" fo:margin-bottom="0cm"/>
    </style:style>
    <style:style style:name="T155_1" style:family="text">
      <style:text-properties style:font-name="Arial" style:font-name-complex="Arial" fo:font-weight="bold" style:font-weight-asian="bold" style:font-weight-complex="bold"/>
    </style:style>
    <style:style style:name="T155_2" style:family="text">
      <style:text-properties style:font-name="Arial" style:font-name-complex="Arial" fo:font-weight="bold" style:font-weight-asian="bold" style:font-weight-complex="bold"/>
    </style:style>
    <style:style style:name="FR15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text-align="center" fo:margin-top="0cm" fo:margin-bottom="0cm"/>
    </style:style>
    <style:style style:name="T15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57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58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59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16" style:family="graphic" style:parent-style-name="Normal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style:font-name="Arial" fo:font-size="8pt" style:font-size-asian="8pt" style:font-name-complex="Arial" style:font-size-complex="8pt"/>
    </style:style>
    <style:style style:name="T160_2" style:family="text">
      <style:text-properties style:font-name="Arial" fo:font-size="8pt" style:font-size-asian="8pt" style:font-name-complex="Arial" style:font-size-complex="8pt"/>
    </style:style>
    <style:style style:name="T160_3" style:family="text">
      <style:text-properties style:font-name="Arial" fo:font-size="8pt" style:font-size-asian="8pt" style:font-name-complex="Arial" style:font-size-complex="8pt"/>
    </style:style>
    <style:style style:name="T160_4" style:family="text">
      <style:text-properties style:font-name="Arial" fo:font-size="8pt" style:font-size-asian="8pt" style:font-name-complex="Arial" style:font-size-complex="8pt"/>
    </style:style>
    <style:style style:name="T160_5" style:family="text">
      <style:text-properties style:font-name="Arial" fo:font-size="8pt" style:font-size-asian="8pt" style:font-name-complex="Arial" style:font-size-complex="8pt"/>
    </style:style>
    <style:style style:name="T160_6" style:family="text">
      <style:text-properties style:font-name="Arial" fo:font-size="8pt" style:font-size-asian="8pt" style:font-name-complex="Arial" style:font-size-complex="8pt"/>
    </style:style>
    <style:style style:name="T160_7" style:family="text">
      <style:text-properties style:font-name="Arial" fo:font-size="8pt" style:font-size-asian="8pt" style:font-name-complex="Arial" style:font-size-complex="8pt"/>
    </style:style>
    <style:style style:name="T160_8" style:family="text">
      <style:text-properties style:font-name="Arial" fo:font-size="8pt" style:font-size-asian="8pt" style:font-name-complex="Arial" style:font-size-complex="8pt"/>
    </style:style>
    <style:style style:name="T160_9" style:family="text">
      <style:text-properties style:font-name="Arial" fo:font-size="8pt" style:font-size-asian="8pt" style:font-name-complex="Arial" style:font-size-complex="8pt"/>
    </style:style>
    <style:style style:name="FR17" style:family="graphic" style:parent-style-name="Normal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style:font-name="Arial" fo:font-size="8pt" style:font-size-asian="8pt" style:font-name-complex="Arial" style:font-size-complex="8pt"/>
    </style:style>
    <style:style style:name="T161_2" style:family="text">
      <style:text-properties style:font-name="Arial" fo:font-size="8pt" style:font-size-asian="8pt" style:font-name-complex="Arial" style:font-size-complex="8pt"/>
    </style:style>
    <style:style style:name="T161_3" style:family="text">
      <style:text-properties style:font-name="Arial" fo:font-size="8pt" style:font-size-asian="8pt" style:font-name-complex="Arial" style:font-size-complex="8pt"/>
    </style:style>
    <style:style style:name="T161_4" style:family="text">
      <style:text-properties style:font-name="Arial" fo:font-size="8pt" style:font-size-asian="8pt" style:font-name-complex="Arial" style:font-size-complex="8pt"/>
    </style:style>
    <style:style style:name="T161_5" style:family="text">
      <style:text-properties style:font-name="Arial" fo:font-size="8pt" style:font-size-asian="8pt" style:font-name-complex="Arial" style:font-size-complex="8pt"/>
    </style:style>
    <style:style style:name="T161_6" style:family="text">
      <style:text-properties style:font-name="Arial" fo:font-size="8pt" style:font-size-asian="8pt" style:font-name-complex="Arial" style:font-size-complex="8pt"/>
    </style:style>
    <style:style style:name="FR18" style:family="graphic" style:parent-style-name="Normal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2" style:family="paragraph" style:parent-style-name="Normal">
      <style:paragraph-properties fo:text-align="center" fo:margin-top="0cm" fo:margin-bottom="0cm"/>
    </style:style>
    <style:style style:name="T162_1" style:family="text">
      <style:text-properties style:font-name="Arial" style:font-name-complex="Arial" fo:font-weight="bold" style:font-weight-asian="bold" style:font-weight-complex="bold"/>
    </style:style>
    <style:style style:name="T162_2" style:family="text">
      <style:text-properties style:font-name="Arial" style:font-name-complex="Arial" fo:font-weight="bold" style:font-weight-asian="bold" style:font-weight-complex="bold"/>
    </style:style>
    <style:style style:name="P163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64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65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66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67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19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style:font-name="Arial" fo:font-size="8pt" style:font-size-asian="8pt" style:font-name-complex="Arial" style:font-size-complex="8pt"/>
    </style:style>
    <style:style style:name="T168_2" style:family="text">
      <style:text-properties style:font-name="Arial" fo:font-size="8pt" style:font-size-asian="8pt" style:font-name-complex="Arial" style:font-size-complex="8pt"/>
    </style:style>
    <style:style style:name="FR20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style:font-name="Arial" fo:font-size="8pt" style:font-size-asian="8pt" style:font-name-complex="Arial" style:font-size-complex="8pt"/>
    </style:style>
    <style:style style:name="T169_2" style:family="text">
      <style:text-properties style:font-name="Arial" fo:font-size="8pt" style:font-size-asian="8pt" style:font-name-complex="Arial" style:font-size-complex="8pt"/>
    </style:style>
    <style:style style:name="T169_3" style:family="text">
      <style:text-properties style:font-name="Arial" fo:font-size="8pt" style:font-size-asian="8pt" style:font-name-complex="Arial" style:font-size-complex="8pt"/>
    </style:style>
    <style:style style:name="FR21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0" style:family="paragraph" style:parent-style-name="Normal">
      <style:paragraph-properties fo:text-align="justify" fo:margin-top="0cm" fo:margin-bottom="0cm"/>
      <style:text-properties style:font-name="Arial" fo:font-size="8pt" style:font-size-asian="8pt" style:font-name-complex="Arial" style:font-size-complex="8pt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style:font-name="Arial" fo:font-size="8pt" style:font-size-asian="8pt" style:font-name-complex="Arial" style:font-size-complex="8pt"/>
    </style:style>
    <style:style style:name="T171_2" style:family="text">
      <style:text-properties style:font-name="Arial" fo:font-size="8pt" style:font-size-asian="8pt" style:font-name-complex="Arial" style:font-size-complex="8pt"/>
    </style:style>
    <style:style style:name="P172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22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style:font-name="Arial" style:font-name-complex="Arial" fo:font-weight="bold" style:font-weight-asian="bold" style:font-weight-complex="bold"/>
    </style:style>
    <style:style style:name="T173_2" style:family="text">
      <style:text-properties style:font-name="Arial" style:font-name-complex="Arial" fo:font-weight="bold" style:font-weight-asian="bold" style:font-weight-complex="bold"/>
    </style:style>
    <style:style style:name="P174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75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76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23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style:font-name="Arial" fo:font-size="8pt" style:font-size-asian="8pt" style:font-name-complex="Arial" style:font-size-complex="8pt"/>
    </style:style>
    <style:style style:name="T177_2" style:family="text">
      <style:text-properties style:font-name="Arial" fo:font-size="8pt" style:font-size-asian="8pt" style:font-name-complex="Arial" style:font-size-complex="8pt"/>
    </style:style>
    <style:style style:name="P178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24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style:font-name="Arial" fo:font-size="8pt" style:font-size-asian="8pt" style:font-name-complex="Arial" style:font-size-complex="8pt"/>
    </style:style>
    <style:style style:name="FR25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0" style:family="paragraph" style:parent-style-name="Normal">
      <style:paragraph-properties fo:text-align="center" fo:margin-top="0cm" fo:margin-bottom="0cm"/>
    </style:style>
    <style:style style:name="T180_1" style:family="text">
      <style:text-properties style:font-name="Arial" style:font-name-complex="Arial" fo:font-weight="bold" style:font-weight-asian="bold" style:font-weight-complex="bold"/>
    </style:style>
    <style:style style:name="FR26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style:font-name="Arial" fo:font-size="8pt" style:font-size-asian="8pt" style:font-name-complex="Arial" style:font-size-complex="8pt"/>
    </style:style>
    <style:style style:name="P182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83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84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85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86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27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7" style:family="paragraph" style:parent-style-name="Normal">
      <style:paragraph-properties fo:text-align="center" fo:margin-top="0cm" fo:margin-bottom="0cm"/>
    </style:style>
    <style:style style:name="T187_1" style:family="text">
      <style:text-properties style:font-name="Arial" style:font-name-complex="Arial"/>
    </style:style>
    <style:style style:name="FR28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8" style:family="paragraph" style:parent-style-name="Normal">
      <style:paragraph-properties fo:text-align="center" fo:margin-top="0cm" fo:margin-bottom="0cm"/>
    </style:style>
    <style:style style:name="T188_1" style:family="text">
      <style:text-properties style:font-name="Arial" style:font-name-complex="Arial"/>
    </style:style>
    <style:style style:name="T188_2" style:family="text">
      <style:text-properties style:font-name="Arial" style:font-name-complex="Arial"/>
    </style:style>
    <style:style style:name="FR29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9" style:family="paragraph" style:parent-style-name="Normal">
      <style:paragraph-properties fo:text-align="center" fo:margin-top="0cm" fo:margin-bottom="0cm"/>
    </style:style>
    <style:style style:name="T189_1" style:family="text">
      <style:text-properties style:font-name="Arial" style:font-name-complex="Arial"/>
    </style:style>
    <style:style style:name="P190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FR30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1" style:family="paragraph" style:parent-style-name="Normal">
      <style:paragraph-properties fo:text-align="center" fo:margin-top="0cm" fo:margin-bottom="0cm"/>
    </style:style>
    <style:style style:name="T191_1" style:family="text">
      <style:text-properties style:font-name="Arial" style:font-name-complex="Arial" fo:font-weight="bold" style:font-weight-asian="bold" style:font-weight-complex="bold"/>
    </style:style>
    <style:style style:name="P192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93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94" style:family="paragraph" style:parent-style-name="Normal">
      <style:paragraph-properties fo:text-align="justify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style:font-name-complex="Arial" fo:font-weight="bold" style:font-weight-asian="bold" style:font-weight-complex="bold"/>
    </style:style>
    <style:style style:name="P19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97" style:family="paragraph" style:parent-style-name="List_20_Paragraph">
      <style:paragraph-properties fo:text-align="justify" fo:text-indent="-0.753cm" fo:line-height="100%" fo:margin-bottom="0cm" fo:margin-left="0.801cm"/>
    </style:style>
    <style:style style:name="T197_1" style:family="text">
      <style:text-properties style:font-name="Arial" style:font-name-complex="Arial" fo:font-weight="bold" style:font-weight-asian="bold" style:font-weight-complex="bold"/>
    </style:style>
    <style:style style:name="T197_2" style:family="text">
      <style:text-properties style:font-name="Arial" style:font-name-complex="Arial" fo:font-weight="bold" style:font-weight-asian="bold" style:font-weight-complex="bold"/>
    </style:style>
    <style:style style:name="T197_3" style:family="text">
      <style:text-properties style:font-name="Arial" style:font-name-complex="Arial" fo:font-weight="bold" style:font-weight-asian="bold" style:font-weight-complex="bold"/>
    </style:style>
    <style:style style:name="T197_4" style:family="text">
      <style:text-properties style:font-name="Arial" style:font-name-complex="Arial" fo:font-weight="bold" style:font-weight-asian="bold" style:font-weight-complex="bold"/>
    </style:style>
    <style:style style:name="T197_5" style:family="text">
      <style:text-properties style:font-name="Arial" style:font-name-complex="Arial"/>
    </style:style>
    <style:style style:name="P198" style:family="paragraph" style:parent-style-name="List_20_Paragraph">
      <style:paragraph-properties fo:text-align="justify" fo:line-height="100%" fo:margin-bottom="0cm" fo:margin-left="0.801cm"/>
      <style:text-properties style:font-name="Arial" style:font-name-complex="Arial" fo:font-weight="bold" style:font-weight-asian="bold" style:font-weight-complex="bold"/>
    </style:style>
    <style:style style:name="P199" style:family="paragraph" style:parent-style-name="List_20_Paragraph">
      <style:paragraph-properties fo:text-align="justify" fo:text-indent="-0.753cm" fo:line-height="100%" fo:margin-bottom="0cm" fo:margin-left="0.801cm"/>
    </style:style>
    <style:style style:name="T199_1" style:family="text">
      <style:text-properties style:font-name="Arial" style:font-name-complex="Arial" fo:font-weight="bold" style:font-weight-asian="bold" style:font-weight-complex="bold"/>
    </style:style>
    <style:style style:name="T199_2" style:family="text">
      <style:text-properties style:font-name="Arial" style:font-name-complex="Arial"/>
    </style:style>
    <style:style style:name="P200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1" style:family="paragraph" style:parent-style-name="List_20_Paragraph">
      <style:paragraph-properties fo:text-align="justify"/>
      <style:text-properties style:font-name="Arial" style:font-name-complex="Arial"/>
    </style:style>
    <style:style style:name="T201_1" style:family="text">
      <style:text-properties style:font-name="Arial" style:font-name-complex="Arial"/>
    </style:style>
    <style:style style:name="T201_2" style:family="text">
      <style:text-properties style:font-name="Arial" style:font-name-complex="Arial"/>
    </style:style>
    <style:style style:name="T201_3" style:family="text">
      <style:text-properties style:font-name="Arial" style:font-name-complex="Arial"/>
    </style:style>
    <style:style style:name="T201_4" style:family="text">
      <style:text-properties style:font-name="Arial" style:font-name-complex="Arial"/>
    </style:style>
    <style:style style:name="P202" style:family="paragraph" style:parent-style-name="List_20_Paragraph">
      <style:paragraph-properties fo:text-align="justify"/>
      <style:text-properties style:font-name="Arial" style:font-name-complex="Arial"/>
    </style:style>
    <style:style style:name="T202_1" style:family="text">
      <style:text-properties style:font-name="Arial" style:font-name-complex="Arial"/>
    </style:style>
    <style:style style:name="T202_2" style:family="text">
      <style:text-properties style:font-name="Arial" style:font-name-complex="Arial"/>
    </style:style>
    <style:style style:name="T202_3" style:family="text">
      <style:text-properties style:font-name="Arial" style:font-name-complex="Arial"/>
    </style:style>
    <style:style style:name="T202_4" style:family="text">
      <style:text-properties style:font-name="Arial" style:font-name-complex="Arial"/>
    </style:style>
    <style:style style:name="P203" style:family="paragraph" style:parent-style-name="List_20_Paragraph">
      <style:paragraph-properties fo:text-align="justify"/>
    </style:style>
    <style:style style:name="T203_1" style:family="text">
      <style:text-properties style:font-name="Arial" style:font-name-complex="Arial"/>
    </style:style>
    <style:style style:name="T203_2" style:family="text">
      <style:text-properties style:font-name="Arial" style:font-name-complex="Arial"/>
    </style:style>
    <style:style style:name="P204" style:family="paragraph" style:parent-style-name="Normal">
      <style:paragraph-properties fo:text-align="justify"/>
      <style:text-properties fo:color="#2f5496" style:font-name="Arial" fo:font-size="14pt" style:font-name-asian="游ゴシック Light" style:font-size-asian="14pt" style:font-name-complex="Arial" style:font-size-complex="14pt" fo:font-weight="bold" style:font-weight-asian="bold" style:font-weight-complex="bold"/>
    </style:style>
    <style:style style:name="P205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205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205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205_3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06" style:family="paragraph" style:parent-style-name="Normal">
      <style:paragraph-properties fo:line-height="108%" fo:margin-bottom="0.282cm"/>
      <style:text-properties style:font-name="Arial" style:font-name-complex="Arial"/>
    </style:style>
    <style:style style:name="P207" style:family="paragraph" style:parent-style-name="Normal">
      <style:paragraph-properties fo:line-height="108%" fo:margin-bottom="0.282cm"/>
    </style:style>
    <style:style style:name="T207_1" style:family="text">
      <style:text-properties style:font-name="Arial" style:font-name-complex="Arial" fo:font-weight="bold" style:font-weight-asian="bold" style:font-weight-complex="bold"/>
    </style:style>
    <style:style style:name="T207_2" style:family="text">
      <style:text-properties style:font-name="Arial" style:font-name-complex="Arial" fo:font-weight="bold" style:font-weight-asian="bold" style:font-weight-complex="bold"/>
    </style:style>
    <style:style style:name="Table5" style:family="table">
      <style:table-properties table:align="left" style:width="17.233cm" style:rel-width="100%" fo:margin-left="0cm"/>
    </style:style>
    <style:style style:name="Column13" style:family="table-column">
      <style:table-column-properties style:column-width="3.147cm"/>
    </style:style>
    <style:style style:name="Column14" style:family="table-column">
      <style:table-column-properties style:column-width="1.134cm"/>
    </style:style>
    <style:style style:name="Column15" style:family="table-column">
      <style:table-column-properties style:column-width="1.727cm"/>
    </style:style>
    <style:style style:name="Column16" style:family="table-column">
      <style:table-column-properties style:column-width="6.045cm"/>
    </style:style>
    <style:style style:name="Column17" style:family="table-column">
      <style:table-column-properties style:column-width="5.181cm"/>
    </style:style>
    <style:style style:name="Row14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0_2" style:family="text">
      <style:text-properties style:font-name="Arial" style:font-name-asian="Times New Roman" style:font-name-complex="Arial" style:font-size-complex="10pt"/>
    </style:style>
    <style:style style:name="P221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222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asian="Times New Roman" style:font-name-complex="Arial" style:font-size-complex="12pt" fo:font-weight="bold" style:font-weight-asian="bold"/>
    </style:style>
    <style:style style:name="T222_1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T222_2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T222_3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T222_4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T222_5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T222_6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T222_7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T222_8" style:family="text">
      <style:text-properties style:font-name="Arial" style:font-name-asian="Times New Roman" style:font-name-complex="Arial" style:font-size-complex="12pt" fo:font-weight="bold" style:font-weight-asian="bold"/>
    </style:style>
    <style:style style:name="P223" style:family="paragraph" style:parent-style-name="Normal">
      <style:paragraph-properties fo:text-align="justify"/>
      <style:text-properties style:font-name="Arial" fo:font-size="10pt" style:font-name-asian="Times New Roman" style:font-size-asian="10pt" style:font-name-complex="Arial" style:font-weight-complex="bold"/>
    </style:style>
    <style:style style:name="P224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24_1" style:family="text">
      <style:text-properties style:font-name="Arial" style:font-name-complex="Arial" fo:font-weight="bold" style:font-weight-asian="bold" style:font-weight-complex="bold"/>
    </style:style>
    <style:style style:name="T224_2" style:family="text">
      <style:text-properties style:font-name="Arial" style:font-name-complex="Arial" fo:font-weight="bold" style:font-weight-asian="bold" style:font-weight-complex="bold"/>
    </style:style>
    <style:style style:name="T224_3" style:family="text">
      <style:text-properties style:font-name="Arial" style:font-name-complex="Arial"/>
    </style:style>
    <style:style style:name="T224_4" style:family="text">
      <style:text-properties style:font-name="Arial" style:font-name-complex="Arial"/>
    </style:style>
    <style:style style:name="T224_5" style:family="text">
      <style:text-properties style:font-name="Arial" style:font-name-complex="Arial"/>
    </style:style>
    <style:style style:name="T224_6" style:family="text">
      <style:text-properties style:font-name="Arial" style:font-name-complex="Arial"/>
    </style:style>
    <style:style style:name="P225" style:family="paragraph" style:parent-style-name="List_20_Paragraph">
      <style:text-properties style:font-name="Arial" style:font-name-complex="Arial"/>
    </style:style>
    <style:style style:name="P226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26_1" style:family="text">
      <style:text-properties style:font-name="Arial" style:font-name-complex="Arial" fo:font-weight="bold" style:font-weight-asian="bold" style:font-weight-complex="bold"/>
    </style:style>
    <style:style style:name="T226_2" style:family="text">
      <style:text-properties style:font-name="Arial" style:font-name-complex="Arial"/>
    </style:style>
    <style:style style:name="T226_3" style:family="text">
      <style:text-properties style:font-name="Arial" style:font-name-complex="Arial"/>
    </style:style>
    <style:style style:name="T226_4" style:family="text">
      <style:text-properties style:font-name="Arial" style:font-name-complex="Arial"/>
    </style:style>
    <style:style style:name="P227" style:family="paragraph" style:parent-style-name="Normal">
      <style:paragraph-properties fo:text-align="justify"/>
      <style:text-properties style:font-name="Arial" style:font-name-complex="Arial"/>
    </style:style>
    <style:style style:name="P228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 fo:font-weight="bold" style:font-weight-asian="bold" style:font-weight-complex="bold"/>
    </style:style>
    <style:style style:name="T228_1" style:family="text">
      <style:text-properties style:font-name="Arial" style:font-name-complex="Arial" fo:font-weight="bold" style:font-weight-asian="bold" style:font-weight-complex="bold"/>
    </style:style>
    <style:style style:name="P229" style:family="paragraph" style:parent-style-name="List_20_Paragraph">
      <style:paragraph-properties fo:text-align="justify"/>
      <style:text-properties style:font-name="Arial" style:font-name-complex="Arial"/>
    </style:style>
    <style:style style:name="T229_1" style:family="text">
      <style:text-properties style:font-name="Arial" style:font-name-complex="Arial"/>
    </style:style>
    <style:style style:name="T229_2" style:family="text">
      <style:text-properties style:font-name="Arial" style:font-name-complex="Arial"/>
    </style:style>
    <style:style style:name="P230" style:family="paragraph" style:parent-style-name="List_20_Paragraph">
      <style:paragraph-properties fo:text-align="justify"/>
      <style:text-properties style:font-name="Arial" style:font-name-complex="Arial"/>
    </style:style>
    <style:style style:name="T230_1" style:family="text">
      <style:text-properties style:font-name="Arial" style:font-name-complex="Arial"/>
    </style:style>
    <style:style style:name="T230_2" style:family="text">
      <style:text-properties style:font-name="Arial" style:font-name-complex="Arial"/>
    </style:style>
    <style:style style:name="T230_3" style:family="text">
      <style:text-properties style:font-name="Arial" style:font-name-complex="Arial"/>
    </style:style>
    <style:style style:name="T230_4" style:family="text">
      <style:text-properties style:font-name="Arial" style:font-name-complex="Arial"/>
    </style:style>
    <style:style style:name="P231" style:family="paragraph" style:parent-style-name="List_20_Paragraph">
      <style:paragraph-properties fo:text-align="justify"/>
      <style:text-properties style:font-name="Arial" style:font-name-complex="Arial"/>
    </style:style>
    <style:style style:name="T231_1" style:family="text">
      <style:text-properties style:font-name="Arial" style:font-name-complex="Arial"/>
    </style:style>
    <style:style style:name="T231_2" style:family="text">
      <style:text-properties style:font-name="Arial" style:font-name-complex="Arial"/>
    </style:style>
    <style:style style:name="T231_3" style:family="text">
      <style:text-properties style:font-name="Arial" style:font-name-complex="Arial"/>
    </style:style>
    <style:style style:name="T231_4" style:family="text">
      <style:text-properties style:font-name="Arial" style:font-name-complex="Arial"/>
    </style:style>
    <style:style style:name="T231_5" style:family="text">
      <style:text-properties style:font-name="Arial" style:font-name-complex="Arial"/>
    </style:style>
    <style:style style:name="P232" style:family="paragraph" style:parent-style-name="List_20_Paragraph">
      <style:paragraph-properties fo:text-align="justify"/>
      <style:text-properties style:font-name="Arial" style:font-name-complex="Arial"/>
    </style:style>
    <style:style style:name="T232_1" style:family="text">
      <style:text-properties style:font-name="Arial" style:font-name-complex="Arial"/>
    </style:style>
    <style:style style:name="T232_2" style:family="text">
      <style:text-properties style:font-name="Arial" style:font-name-complex="Arial"/>
    </style:style>
    <style:style style:name="T232_3" style:family="text">
      <style:text-properties style:font-name="Arial" style:font-name-complex="Arial"/>
    </style:style>
    <style:style style:name="T232_4" style:family="text">
      <style:text-properties style:font-name="Arial" style:font-name-complex="Arial"/>
    </style:style>
    <style:style style:name="T232_5" style:family="text">
      <style:text-properties style:font-name="Arial" style:font-name-complex="Arial"/>
    </style:style>
    <style:style style:name="T232_6" style:family="text">
      <style:text-properties style:font-name="Arial" style:font-name-complex="Arial"/>
    </style:style>
    <style:style style:name="T232_7" style:family="text">
      <style:text-properties style:font-name="Arial" style:font-name-complex="Arial"/>
    </style:style>
    <style:style style:name="T232_8" style:family="text">
      <style:text-properties style:font-name="Arial" style:font-name-complex="Arial"/>
    </style:style>
    <style:style style:name="P233" style:family="paragraph" style:parent-style-name="List_20_Paragraph">
      <style:paragraph-properties fo:text-align="justify"/>
      <style:text-properties style:font-name="Arial" style:font-name-complex="Arial"/>
    </style:style>
    <style:style style:name="P234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34_1" style:family="text">
      <style:text-properties style:font-name="Arial" style:font-name-complex="Arial" fo:font-weight="bold" style:font-weight-asian="bold" style:font-weight-complex="bold"/>
    </style:style>
    <style:style style:name="T234_2" style:family="text">
      <style:text-properties style:font-name="Arial" style:font-name-complex="Arial" fo:font-weight="bold" style:font-weight-asian="bold" style:font-weight-complex="bold"/>
    </style:style>
    <style:style style:name="T234_3" style:family="text">
      <style:text-properties style:font-name="Arial" style:font-name-complex="Arial" fo:font-weight="bold" style:font-weight-asian="bold" style:font-weight-complex="bold"/>
    </style:style>
    <style:style style:name="T234_4" style:family="text">
      <style:text-properties style:font-name="Arial" style:font-name-complex="Arial" fo:font-weight="bold" style:font-weight-asian="bold" style:font-weight-complex="bold"/>
    </style:style>
    <style:style style:name="T234_5" style:family="text">
      <style:text-properties style:font-name="Arial" style:font-name-complex="Arial"/>
    </style:style>
    <style:style style:name="T234_6" style:family="text">
      <style:text-properties style:font-name="Arial" style:font-name-complex="Arial"/>
    </style:style>
    <style:style style:name="T234_7" style:family="text">
      <style:text-properties style:font-name="Arial" style:font-name-complex="Arial"/>
    </style:style>
    <style:style style:name="T234_8" style:family="text">
      <style:text-properties style:font-name="Arial" style:font-name-complex="Arial"/>
    </style:style>
    <style:style style:name="T234_9" style:family="text">
      <style:text-properties style:font-name="Arial" style:font-name-complex="Arial"/>
    </style:style>
    <style:style style:name="T234_10" style:family="text">
      <style:text-properties style:font-name="Arial" style:font-name-complex="Arial"/>
    </style:style>
    <style:style style:name="T234_11" style:family="text">
      <style:text-properties style:font-name="Arial" style:font-name-complex="Arial"/>
    </style:style>
    <style:style style:name="T234_12" style:family="text">
      <style:text-properties style:font-name="Arial" style:font-name-complex="Arial"/>
    </style:style>
    <style:style style:name="T234_13" style:family="text">
      <style:text-properties style:font-name="Arial" style:font-name-complex="Arial"/>
    </style:style>
    <style:style style:name="T234_14" style:family="text">
      <style:text-properties style:font-name="Arial" style:font-name-complex="Arial"/>
    </style:style>
    <style:style style:name="T234_15" style:family="text">
      <style:text-properties style:font-name="Arial" style:font-name-complex="Arial"/>
    </style:style>
    <style:style style:name="T234_16" style:family="text">
      <style:text-properties style:font-name="Arial" style:font-name-complex="Arial"/>
    </style:style>
    <style:style style:name="T234_17" style:family="text">
      <style:text-properties style:font-name="Arial" style:font-name-complex="Arial"/>
    </style:style>
    <style:style style:name="T234_18" style:family="text">
      <style:text-properties style:font-name="Arial" style:font-name-complex="Arial"/>
    </style:style>
    <style:style style:name="T234_19" style:family="text">
      <style:text-properties style:font-name="Arial" style:font-name-complex="Arial"/>
    </style:style>
    <style:style style:name="T234_20" style:family="text">
      <style:text-properties style:font-name="Arial" style:font-name-complex="Arial"/>
    </style:style>
    <style:style style:name="T234_21" style:family="text">
      <style:text-properties style:font-name="Arial" style:font-name-complex="Arial"/>
    </style:style>
    <style:style style:name="T234_22" style:family="text">
      <style:text-properties style:font-name="Arial" style:font-name-complex="Arial"/>
    </style:style>
    <style:style style:name="T234_23" style:family="text">
      <style:text-properties style:font-name="Arial" style:font-name-complex="Arial"/>
    </style:style>
    <style:style style:name="P235" style:family="paragraph" style:parent-style-name="List_20_Paragraph">
      <style:paragraph-properties fo:text-align="justify" fo:line-height="100%" fo:margin-bottom="0cm" fo:margin-left="0.801cm"/>
      <style:text-properties style:font-name="Arial" style:font-name-complex="Arial"/>
    </style:style>
    <style:style style:name="P236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36_1" style:family="text">
      <style:text-properties style:font-name="Arial" style:font-name-complex="Arial" fo:font-weight="bold" style:font-weight-asian="bold" style:font-weight-complex="bold"/>
    </style:style>
    <style:style style:name="T236_2" style:family="text">
      <style:text-properties style:font-name="Arial" style:font-name-complex="Arial" fo:font-weight="bold" style:font-weight-asian="bold" style:font-weight-complex="bold"/>
    </style:style>
    <style:style style:name="T236_3" style:family="text">
      <style:text-properties style:font-name="Arial" style:font-name-complex="Arial" fo:font-weight="bold" style:font-weight-asian="bold" style:font-weight-complex="bold"/>
    </style:style>
    <style:style style:name="T236_4" style:family="text">
      <style:text-properties style:font-name="Arial" style:font-name-complex="Arial" fo:font-weight="bold" style:font-weight-asian="bold" style:font-weight-complex="bold"/>
    </style:style>
    <style:style style:name="T236_5" style:family="text">
      <style:text-properties style:font-name="Arial" style:font-name-complex="Arial" fo:font-weight="bold" style:font-weight-asian="bold" style:font-weight-complex="bold"/>
    </style:style>
    <style:style style:name="T236_6" style:family="text">
      <style:text-properties style:font-name="Arial" style:font-name-complex="Arial" fo:font-weight="bold" style:font-weight-asian="bold" style:font-weight-complex="bold"/>
    </style:style>
    <style:style style:name="T236_7" style:family="text">
      <style:text-properties style:font-name="Arial" style:font-name-complex="Arial" fo:font-weight="bold" style:font-weight-asian="bold" style:font-weight-complex="bold"/>
    </style:style>
    <style:style style:name="T236_8" style:family="text">
      <style:text-properties style:font-name="Arial" style:font-name-complex="Arial" fo:font-weight="bold" style:font-weight-asian="bold" style:font-weight-complex="bold"/>
    </style:style>
    <style:style style:name="T236_9" style:family="text">
      <style:text-properties style:font-name="Arial" style:font-name-complex="Arial" fo:font-weight="bold" style:font-weight-asian="bold" style:font-weight-complex="bold"/>
    </style:style>
    <style:style style:name="T236_10" style:family="text">
      <style:text-properties style:font-name="Arial" style:font-name-complex="Arial"/>
    </style:style>
    <style:style style:name="T236_11" style:family="text">
      <style:text-properties style:font-name="Arial" style:font-name-complex="Arial"/>
    </style:style>
    <style:style style:name="T236_12" style:family="text">
      <style:text-properties style:font-name="Arial" style:font-name-complex="Arial"/>
    </style:style>
    <style:style style:name="T236_13" style:family="text">
      <style:text-properties style:font-name="Arial" style:font-name-complex="Arial"/>
    </style:style>
    <style:style style:name="T236_14" style:family="text">
      <style:text-properties style:font-name="Arial" style:font-name-complex="Arial"/>
    </style:style>
    <style:style style:name="T236_15" style:family="text">
      <style:text-properties style:font-name="Arial" style:font-name-complex="Arial"/>
    </style:style>
    <style:style style:name="T236_16" style:family="text">
      <style:text-properties style:font-name="Arial" style:font-name-complex="Arial"/>
    </style:style>
    <style:style style:name="T236_17" style:family="text">
      <style:text-properties style:font-name="Arial" style:font-name-complex="Arial"/>
    </style:style>
    <style:style style:name="T236_18" style:family="text">
      <style:text-properties style:font-name="Arial" style:font-name-complex="Arial"/>
    </style:style>
    <style:style style:name="T236_19" style:family="text">
      <style:text-properties style:font-name="Arial" style:font-name-complex="Arial"/>
    </style:style>
    <style:style style:name="T236_20" style:family="text">
      <style:text-properties style:font-name="Arial" style:font-name-complex="Arial"/>
    </style:style>
    <style:style style:name="T236_21" style:family="text">
      <style:text-properties style:font-name="Arial" style:font-name-complex="Arial"/>
    </style:style>
    <style:style style:name="T236_22" style:family="text">
      <style:text-properties style:font-name="Arial" style:font-name-complex="Arial"/>
    </style:style>
    <style:style style:name="T236_23" style:family="text">
      <style:text-properties style:font-name="Arial" style:font-name-complex="Arial"/>
    </style:style>
    <style:style style:name="T236_24" style:family="text">
      <style:text-properties style:font-name="Arial" style:font-name-complex="Arial"/>
    </style:style>
    <style:style style:name="T236_25" style:family="text">
      <style:text-properties style:font-name="Arial" style:font-name-complex="Arial"/>
    </style:style>
    <style:style style:name="T236_26" style:family="text">
      <style:text-properties style:font-name="Arial" style:font-name-complex="Arial"/>
    </style:style>
    <style:style style:name="T236_27" style:family="text">
      <style:text-properties style:font-name="Arial" style:font-name-complex="Arial"/>
    </style:style>
    <style:style style:name="T236_28" style:family="text">
      <style:text-properties style:font-name="Arial" style:font-name-complex="Arial"/>
    </style:style>
    <style:style style:name="P237" style:family="paragraph" style:parent-style-name="List_20_Paragraph">
      <style:text-properties style:font-name="Arial" style:font-name-complex="Arial"/>
    </style:style>
    <style:style style:name="P238" style:family="paragraph" style:parent-style-name="Normal">
      <style:paragraph-properties fo:text-align="justify"/>
      <style:text-properties style:font-name="Arial" style:font-name-complex="Arial"/>
    </style:style>
    <style:style style:name="FR31" style:family="graphic" style:parent-style-name="Normal">
      <style:graphic-properties draw:stroke="solid" svg:stroke-width="0.035cm" svg:stroke-color="#000000" draw:fill-color="#d0cece" fo:background-color="#d0cec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240" style:family="paragraph" style:parent-style-name="Normal">
      <style:text-properties style:font-name="Arial" style:font-name-complex="Arial"/>
    </style:style>
    <style:style style:name="P241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1_1" style:family="text">
      <style:text-properties style:font-name="Arial" fo:font-size="10pt" style:font-size-asian="10pt" style:font-name-complex="Arial" style:font-size-complex="10pt"/>
    </style:style>
    <style:style style:name="P242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2_1" style:family="text">
      <style:text-properties style:font-name="Arial" fo:font-size="10pt" style:font-size-asian="10pt" style:font-name-complex="Arial" style:font-size-complex="10pt"/>
    </style:style>
    <style:style style:name="P243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3_1" style:family="text">
      <style:text-properties style:font-name="Arial" fo:font-size="10pt" style:font-size-asian="10pt" style:font-name-complex="Arial" style:font-size-complex="10pt"/>
    </style:style>
    <style:style style:name="P244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4_1" style:family="text">
      <style:text-properties style:font-name="Arial" fo:font-size="10pt" style:font-size-asian="10pt" style:font-name-complex="Arial" style:font-size-complex="10pt"/>
    </style:style>
    <style:style style:name="P245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5_1" style:family="text">
      <style:text-properties style:font-name="Arial" fo:font-size="10pt" style:font-size-asian="10pt" style:font-name-complex="Arial" style:font-size-complex="10pt"/>
    </style:style>
    <style:style style:name="P246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6_1" style:family="text">
      <style:text-properties style:font-name="Arial" fo:font-size="10pt" style:font-size-asian="10pt" style:font-name-complex="Arial" style:font-size-complex="10pt"/>
    </style:style>
    <style:style style:name="P247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7_1" style:family="text">
      <style:text-properties style:font-name="Arial" fo:font-size="10pt" style:font-size-asian="10pt" style:font-name-complex="Arial" style:font-size-complex="10pt"/>
    </style:style>
    <style:style style:name="T247_2" style:family="text">
      <style:text-properties style:font-name="Arial" fo:font-size="10pt" style:font-size-asian="10pt" style:font-name-complex="Arial" style:font-size-complex="10pt"/>
    </style:style>
    <style:style style:name="P248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8_1" style:family="text">
      <style:text-properties style:font-name="Arial" fo:font-size="10pt" style:font-size-asian="10pt" style:font-name-complex="Arial" style:font-size-complex="10pt"/>
    </style:style>
    <style:style style:name="P249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49_1" style:family="text">
      <style:text-properties style:font-name="Arial" fo:font-size="10pt" style:font-size-asian="10pt" style:font-name-complex="Arial" style:font-size-complex="10pt"/>
    </style:style>
    <style:style style:name="P250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50_1" style:family="text">
      <style:text-properties style:font-name="Arial" fo:font-size="10pt" style:font-size-asian="10pt" style:font-name-complex="Arial" style:font-size-complex="10pt"/>
    </style:style>
    <style:style style:name="P251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251_1" style:family="text">
      <style:text-properties style:font-name="Arial" fo:font-size="10pt" style:font-size-asian="10pt" style:font-name-complex="Arial" style:font-size-complex="10pt"/>
    </style:style>
    <style:style style:name="P252" style:family="paragraph" style:parent-style-name="Normal">
      <style:text-properties style:font-name="Arial" style:font-name-complex="Arial"/>
    </style:style>
    <style:style style:name="P253" style:family="paragraph" style:parent-style-name="Normal"/>
    <style:style style:name="P254" style:family="paragraph" style:parent-style-name="Normal"/>
    <style:style style:name="P255" style:family="paragraph" style:parent-style-name="Normal">
      <style:paragraph-properties fo:text-align="justify"/>
      <style:text-properties style:font-name="Arial" style:font-name-complex="Arial"/>
    </style:style>
    <style:style style:name="P256" style:family="paragraph" style:parent-style-name="Normal">
      <style:paragraph-properties fo:text-align="justify"/>
      <style:text-properties style:font-name="Arial" style:font-name-complex="Arial"/>
    </style:style>
    <style:style style:name="P257" style:family="paragraph" style:parent-style-name="Normal">
      <style:paragraph-properties fo:text-align="justify"/>
      <style:text-properties style:font-name="Arial" style:font-name-complex="Arial"/>
    </style:style>
    <style:style style:name="P258" style:family="paragraph" style:parent-style-name="Normal">
      <style:paragraph-properties fo:text-align="justify"/>
      <style:text-properties style:font-name="Arial" style:font-name-complex="Arial"/>
    </style:style>
    <style:style style:name="P259" style:family="paragraph" style:parent-style-name="Normal">
      <style:paragraph-properties fo:text-align="justify"/>
      <style:text-properties style:font-name="Arial" style:font-name-complex="Arial"/>
    </style:style>
    <style:style style:name="P260" style:family="paragraph" style:parent-style-name="Normal">
      <style:paragraph-properties fo:text-align="justify"/>
      <style:text-properties style:font-name="Arial" style:font-name-complex="Arial"/>
    </style:style>
    <style:style style:name="P261" style:family="paragraph" style:parent-style-name="Normal">
      <style:paragraph-properties fo:text-align="justify"/>
      <style:text-properties style:font-name="Arial" style:font-name-complex="Arial"/>
    </style:style>
    <style:style style:name="P262" style:family="paragraph" style:parent-style-name="Normal">
      <style:paragraph-properties fo:text-align="justify"/>
      <style:text-properties style:font-name="Arial" style:font-name-complex="Arial"/>
    </style:style>
    <style:style style:name="P263" style:family="paragraph" style:parent-style-name="Normal">
      <style:paragraph-properties fo:text-align="justify"/>
      <style:text-properties style:font-name="Arial" style:font-name-complex="Arial"/>
    </style:style>
    <style:style style:name="P264" style:family="paragraph" style:parent-style-name="Normal">
      <style:paragraph-properties fo:text-align="justify"/>
      <style:text-properties style:font-name="Arial" style:font-name-complex="Arial"/>
    </style:style>
    <style:style style:name="P265" style:family="paragraph" style:parent-style-name="Normal">
      <style:paragraph-properties fo:text-align="justify"/>
      <style:text-properties style:font-name="Arial" style:font-name-complex="Arial"/>
    </style:style>
    <style:style style:name="P266" style:family="paragraph" style:parent-style-name="Normal">
      <style:paragraph-properties fo:text-align="justify"/>
      <style:text-properties style:font-name="Arial" style:font-name-complex="Arial"/>
    </style:style>
    <style:style style:name="P267" style:family="paragraph" style:parent-style-name="Normal">
      <style:paragraph-properties fo:text-align="justify"/>
      <style:text-properties style:font-name="Arial" style:font-name-complex="Arial"/>
    </style:style>
    <style:style style:name="P268" style:family="paragraph" style:parent-style-name="Normal">
      <style:paragraph-properties fo:text-align="justify"/>
      <style:text-properties style:font-name="Arial" style:font-name-complex="Arial"/>
    </style:style>
    <style:style style:name="P269" style:family="paragraph" style:parent-style-name="Normal">
      <style:paragraph-properties fo:text-align="justify"/>
      <style:text-properties style:font-name="Arial" style:font-name-complex="Arial"/>
    </style:style>
    <style:style style:name="P270" style:family="paragraph" style:parent-style-name="Normal">
      <style:paragraph-properties fo:text-align="justify"/>
      <style:text-properties style:font-name="Arial" style:font-name-complex="Arial"/>
    </style:style>
    <style:style style:name="P271" style:family="paragraph" style:parent-style-name="Normal">
      <style:paragraph-properties fo:text-align="justify"/>
      <style:text-properties style:font-name="Arial" style:font-name-complex="Arial"/>
    </style:style>
    <style:style style:name="P272" style:family="paragraph" style:parent-style-name="Normal">
      <style:paragraph-properties fo:text-align="justify"/>
      <style:text-properties style:font-name="Arial" style:font-name-complex="Arial"/>
    </style:style>
    <style:style style:name="P273" style:family="paragraph" style:parent-style-name="Normal">
      <style:paragraph-properties fo:text-align="justify"/>
      <style:text-properties style:font-name="Arial" style:font-name-complex="Arial"/>
    </style:style>
    <style:style style:name="P274" style:family="paragraph" style:parent-style-name="Normal">
      <style:paragraph-properties fo:text-align="justify"/>
      <style:text-properties style:font-name="Arial" style:font-name-complex="Arial"/>
    </style:style>
    <style:style style:name="P275" style:family="paragraph" style:parent-style-name="Normal">
      <style:paragraph-properties fo:text-align="justify"/>
      <style:text-properties style:font-name="Arial" style:font-name-complex="Arial"/>
    </style:style>
    <style:style style:name="P276" style:family="paragraph" style:parent-style-name="Normal">
      <style:paragraph-properties fo:text-align="justify"/>
      <style:text-properties style:font-name="Arial" style:font-name-complex="Arial"/>
    </style:style>
    <style:style style:name="P277" style:family="paragraph" style:parent-style-name="Normal">
      <style:paragraph-properties fo:text-align="justify"/>
      <style:text-properties style:font-name="Arial" style:font-name-complex="Arial"/>
    </style:style>
    <style:style style:name="P278" style:family="paragraph" style:parent-style-name="Normal">
      <style:paragraph-properties fo:text-align="justify"/>
      <style:text-properties style:font-name="Arial" style:font-name-complex="Arial"/>
    </style:style>
    <style:style style:name="P279" style:family="paragraph" style:parent-style-name="Normal">
      <style:paragraph-properties fo:text-align="justify"/>
      <style:text-properties style:font-name="Arial" style:font-name-complex="Arial"/>
    </style:style>
    <style:style style:name="P280" style:family="paragraph" style:parent-style-name="Normal">
      <style:paragraph-properties fo:text-align="justify"/>
      <style:text-properties style:font-name="Arial" style:font-name-complex="Arial"/>
    </style:style>
    <style:style style:name="P281" style:family="paragraph" style:parent-style-name="Normal">
      <style:paragraph-properties fo:text-align="justify"/>
      <style:text-properties style:font-name="Arial" style:font-name-complex="Arial"/>
    </style:style>
    <style:style style:name="P282" style:family="paragraph" style:parent-style-name="Normal">
      <style:paragraph-properties fo:text-align="justify"/>
      <style:text-properties style:font-name="Arial" style:font-name-complex="Arial"/>
    </style:style>
    <style:style style:name="P283" style:family="paragraph" style:parent-style-name="Normal">
      <style:paragraph-properties fo:text-align="justify"/>
      <style:text-properties style:font-name="Arial" style:font-name-complex="Arial"/>
    </style:style>
    <style:style style:name="P284" style:family="paragraph" style:parent-style-name="Normal">
      <style:paragraph-properties fo:text-align="justify"/>
      <style:text-properties style:font-name="Arial" style:font-name-complex="Arial"/>
    </style:style>
    <style:style style:name="P285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85_1" style:family="text">
      <style:text-properties style:font-name="Arial" style:font-name-complex="Arial" fo:font-weight="bold" style:font-weight-asian="bold" style:font-weight-complex="bold"/>
    </style:style>
    <style:style style:name="T285_2" style:family="text">
      <style:text-properties style:font-name="Arial" style:font-name-complex="Arial" fo:font-weight="bold" style:font-weight-asian="bold" style:font-weight-complex="bold"/>
    </style:style>
    <style:style style:name="T285_3" style:family="text">
      <style:text-properties style:font-name="Arial" style:font-name-complex="Arial" fo:font-weight="bold" style:font-weight-asian="bold" style:font-weight-complex="bold"/>
    </style:style>
    <style:style style:name="T285_4" style:family="text">
      <style:text-properties style:font-name="Arial" style:font-name-complex="Arial" fo:font-weight="bold" style:font-weight-asian="bold" style:font-weight-complex="bold"/>
    </style:style>
    <style:style style:name="T285_5" style:family="text">
      <style:text-properties style:font-name="Arial" style:font-name-complex="Arial" fo:font-weight="bold" style:font-weight-asian="bold" style:font-weight-complex="bold"/>
    </style:style>
    <style:style style:name="T285_6" style:family="text">
      <style:text-properties style:font-name="Arial" style:font-name-complex="Arial" fo:font-weight="bold" style:font-weight-asian="bold" style:font-weight-complex="bold"/>
    </style:style>
    <style:style style:name="T285_7" style:family="text">
      <style:text-properties style:font-name="Arial" style:font-name-complex="Arial" fo:font-weight="bold" style:font-weight-asian="bold" style:font-weight-complex="bold"/>
    </style:style>
    <style:style style:name="T285_8" style:family="text">
      <style:text-properties style:font-name="Arial" style:font-name-complex="Arial" fo:font-weight="bold" style:font-weight-asian="bold" style:font-weight-complex="bold"/>
    </style:style>
    <style:style style:name="T285_9" style:family="text">
      <style:text-properties style:font-name="Arial" style:font-name-complex="Arial"/>
    </style:style>
    <style:style style:name="T285_10" style:family="text">
      <style:text-properties style:font-name="Arial" style:font-name-complex="Arial"/>
    </style:style>
    <style:style style:name="P286" style:family="paragraph" style:parent-style-name="Normal">
      <style:paragraph-properties fo:text-align="justify"/>
      <style:text-properties style:font-name="Arial" style:font-name-complex="Arial"/>
    </style:style>
    <style:style style:name="P287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87_1" style:family="text">
      <style:text-properties style:font-name="Arial" style:font-name-complex="Arial" fo:font-weight="bold" style:font-weight-asian="bold" style:font-weight-complex="bold"/>
    </style:style>
    <style:style style:name="T287_2" style:family="text">
      <style:text-properties style:font-name="Arial" style:font-name-complex="Arial" fo:font-weight="bold" style:font-weight-asian="bold" style:font-weight-complex="bold"/>
    </style:style>
    <style:style style:name="T287_3" style:family="text">
      <style:text-properties style:font-name="Arial" style:font-name-complex="Arial" fo:font-weight="bold" style:font-weight-asian="bold" style:font-weight-complex="bold"/>
    </style:style>
    <style:style style:name="T287_4" style:family="text">
      <style:text-properties style:font-name="Arial" style:font-name-complex="Arial"/>
    </style:style>
    <style:style style:name="T287_5" style:family="text">
      <style:text-properties style:font-name="Arial" style:font-name-complex="Arial"/>
    </style:style>
    <style:style style:name="T287_6" style:family="text">
      <style:text-properties style:font-name="Arial" style:font-name-complex="Arial"/>
    </style:style>
    <style:style style:name="T287_7" style:family="text">
      <style:text-properties style:font-name="Arial" style:font-name-complex="Arial"/>
    </style:style>
    <style:style style:name="T287_8" style:family="text">
      <style:text-properties style:font-name="Arial" style:font-name-complex="Arial"/>
    </style:style>
    <style:style style:name="T287_9" style:family="text">
      <style:text-properties style:font-name="Arial" style:font-name-complex="Arial"/>
    </style:style>
    <style:style style:name="T287_10" style:family="text">
      <style:text-properties style:font-name="Arial" style:font-name-complex="Arial"/>
    </style:style>
    <style:style style:name="T287_11" style:family="text">
      <style:text-properties style:font-name="Arial" style:font-name-complex="Arial"/>
    </style:style>
    <style:style style:name="T287_12" style:family="text">
      <style:text-properties style:font-name="Arial" style:font-name-complex="Arial"/>
    </style:style>
    <style:style style:name="T287_13" style:family="text">
      <style:text-properties style:font-name="Arial" style:font-name-complex="Arial"/>
    </style:style>
    <style:style style:name="T287_14" style:family="text">
      <style:text-properties style:font-name="Arial" style:font-name-complex="Arial"/>
    </style:style>
    <style:style style:name="T287_15" style:family="text">
      <style:text-properties style:font-name="Arial" style:font-name-complex="Arial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Arial" style:font-name-complex="Arial"/>
    </style:style>
    <style:style style:name="P289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89_1" style:family="text">
      <style:text-properties style:font-name="Arial" style:font-name-complex="Arial" fo:font-weight="bold" style:font-weight-asian="bold" style:font-weight-complex="bold"/>
    </style:style>
    <style:style style:name="T289_2" style:family="text">
      <style:text-properties style:font-name="Arial" style:font-name-complex="Arial" fo:font-weight="bold" style:font-weight-asian="bold" style:font-weight-complex="bold"/>
    </style:style>
    <style:style style:name="T289_3" style:family="text">
      <style:text-properties style:font-name="Arial" style:font-name-complex="Arial"/>
    </style:style>
    <style:style style:name="T289_4" style:family="text">
      <style:text-properties style:font-name="Arial" style:font-name-complex="Arial"/>
    </style:style>
    <style:style style:name="T289_5" style:family="text">
      <style:text-properties style:font-name="Arial" style:font-name-complex="Arial"/>
    </style:style>
    <style:style style:name="T289_6" style:family="text">
      <style:text-properties style:font-name="Arial" style:font-name-complex="Arial"/>
    </style:style>
    <style:style style:name="T289_7" style:family="text">
      <style:text-properties style:font-name="Arial" style:font-name-complex="Arial"/>
    </style:style>
    <style:style style:name="T289_8" style:family="text">
      <style:text-properties style:font-name="Arial" style:font-name-complex="Arial"/>
    </style:style>
    <style:style style:name="P290" style:family="paragraph" style:parent-style-name="Normal">
      <style:paragraph-properties fo:text-align="justify"/>
      <style:text-properties style:font-name="Arial" style:font-name-complex="Arial"/>
    </style:style>
    <style:style style:name="P291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291_1" style:family="text">
      <style:text-properties style:font-name="Arial" style:font-name-complex="Arial" fo:font-weight="bold" style:font-weight-asian="bold" style:font-weight-complex="bold"/>
    </style:style>
    <style:style style:name="T291_2" style:family="text">
      <style:text-properties style:font-name="Arial" style:font-name-complex="Arial" fo:font-weight="bold" style:font-weight-asian="bold" style:font-weight-complex="bold"/>
    </style:style>
    <style:style style:name="T291_3" style:family="text">
      <style:text-properties style:font-name="Arial" style:font-name-complex="Arial" fo:font-weight="bold" style:font-weight-asian="bold" style:font-weight-complex="bold"/>
    </style:style>
    <style:style style:name="T291_4" style:family="text">
      <style:text-properties style:font-name="Arial" style:font-name-complex="Arial" fo:font-weight="bold" style:font-weight-asian="bold" style:font-weight-complex="bold"/>
    </style:style>
    <style:style style:name="T291_5" style:family="text">
      <style:text-properties style:font-name="Arial" style:font-name-complex="Arial" fo:font-weight="bold" style:font-weight-asian="bold" style:font-weight-complex="bold"/>
    </style:style>
    <style:style style:name="T291_6" style:family="text">
      <style:text-properties style:font-name="Arial" style:font-name-complex="Arial" fo:font-weight="bold" style:font-weight-asian="bold" style:font-weight-complex="bold"/>
    </style:style>
    <style:style style:name="T291_7" style:family="text">
      <style:text-properties style:font-name="Arial" style:font-name-complex="Arial"/>
    </style:style>
    <style:style style:name="T291_8" style:family="text">
      <style:text-properties style:font-name="Arial" style:font-name-complex="Arial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style:font-name="Arial" style:font-name-complex="Arial"/>
    </style:style>
    <style:style style:name="P293" style:family="paragraph" style:parent-style-name="List_20_Paragraph">
      <style:paragraph-properties fo:text-align="justify"/>
      <style:text-properties style:font-name="Arial" style:font-name-complex="Arial"/>
    </style:style>
    <style:style style:name="T293_1" style:family="text">
      <style:text-properties style:font-name="Arial" style:font-name-complex="Arial"/>
    </style:style>
    <style:style style:name="T293_2" style:family="text">
      <style:text-properties style:font-name="Arial" style:font-name-complex="Arial"/>
    </style:style>
    <style:style style:name="P294" style:family="paragraph" style:parent-style-name="List_20_Paragraph">
      <style:paragraph-properties fo:text-align="justify"/>
      <style:text-properties style:font-name="Arial" style:font-name-complex="Arial"/>
    </style:style>
    <style:style style:name="T294_1" style:family="text">
      <style:text-properties style:font-name="Arial" style:font-name-complex="Arial"/>
    </style:style>
    <style:style style:name="T294_2" style:family="text">
      <style:text-properties style:font-name="Arial" style:font-name-complex="Arial"/>
    </style:style>
    <style:style style:name="P295" style:family="paragraph" style:parent-style-name="List_20_Paragraph">
      <style:paragraph-properties fo:text-align="justify"/>
      <style:text-properties style:font-name="Arial" style:font-name-complex="Arial"/>
    </style:style>
    <style:style style:name="T295_1" style:family="text">
      <style:text-properties style:font-name="Arial" style:font-name-complex="Arial"/>
    </style:style>
    <style:style style:name="T295_2" style:family="text">
      <style:text-properties style:font-name="Arial" style:font-name-complex="Arial"/>
    </style:style>
    <style:style style:name="P296" style:family="paragraph" style:parent-style-name="Normal">
      <style:paragraph-properties fo:text-align="justify"/>
      <style:text-properties style:font-name="Arial" style:font-name-complex="Arial"/>
    </style:style>
    <style:style style:name="P297" style:family="paragraph" style:parent-style-name="Normal">
      <style:paragraph-properties fo:line-height="108%" fo:margin-bottom="0.282cm"/>
    </style:style>
    <style:style style:name="T29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8" style:family="paragraph" style:parent-style-name="Normal">
      <style:paragraph-properties fo:line-height="108%" fo:margin-bottom="0.282cm"/>
    </style:style>
    <style:style style:name="T298_1" style:family="text">
      <style:text-properties style:font-name="Arial" style:font-name-asian="Times New Roman" style:font-name-complex="Arial"/>
    </style:style>
    <style:style style:name="Table6" style:family="table">
      <style:table-properties table:align="left" style:width="17.233cm" style:rel-width="100%" fo:margin-left="0cm"/>
    </style:style>
    <style:style style:name="Column18" style:family="table-column">
      <style:table-column-properties style:column-width="3.147cm"/>
    </style:style>
    <style:style style:name="Column19" style:family="table-column">
      <style:table-column-properties style:column-width="1.134cm"/>
    </style:style>
    <style:style style:name="Column20" style:family="table-column">
      <style:table-column-properties style:column-width="1.727cm"/>
    </style:style>
    <style:style style:name="Column21" style:family="table-column">
      <style:table-column-properties style:column-width="6.045cm"/>
    </style:style>
    <style:style style:name="Column22" style:family="table-column">
      <style:table-column-properties style:column-width="5.181cm"/>
    </style:style>
    <style:style style:name="Row17" style:family="table-row">
      <style:table-row-properties style:min-row-height="0.863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0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8" style:family="table-row">
      <style:table-row-properties style:min-row-height="0.612cm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0" style:family="paragraph" style:parent-style-name="Normal">
      <style:text-properties style:font-name="Arial" style:font-name-asian="Times New Roman" style:font-name-complex="Arial" fo:font-weight="bold" style:font-weight-asian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1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1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1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1_5" style:family="text">
      <style:text-properties style:font-name="Arial" style:font-name-asian="Times New Roman" style:font-name-complex="Arial"/>
    </style:style>
    <style:style style:name="P312" style:family="paragraph" style:parent-style-name="Normal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313" style:family="paragraph" style:parent-style-name="List_20_Paragraph">
      <style:paragraph-properties fo:text-align="justify" fo:text-indent="-0.753cm" fo:line-height="100%" fo:margin-bottom="0cm" fo:margin-left="0.801cm"/>
    </style:style>
    <style:style style:name="T313_1" style:family="text">
      <style:text-properties style:font-name="Arial" style:font-name-complex="Arial" fo:font-weight="bold" style:font-weight-asian="bold" style:font-weight-complex="bold"/>
    </style:style>
    <style:style style:name="T313_2" style:family="text">
      <style:text-properties style:font-name="Arial" style:font-name-asian="Times New Roman" style:font-name-complex="Arial"/>
    </style:style>
    <style:style style:name="T313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3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3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3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3_7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3_8" style:family="text">
      <style:text-properties style:font-name="Arial" style:font-name-asian="Times New Roman" style:font-name-complex="Arial"/>
    </style:style>
    <style:style style:name="T313_9" style:family="text">
      <style:text-properties style:font-name="Arial" style:font-name-asian="Times New Roman" style:font-name-complex="Arial"/>
    </style:style>
    <style:style style:name="T313_10" style:family="text">
      <style:text-properties style:font-name="Arial" style:font-name-asian="Times New Roman" style:font-name-complex="Arial"/>
    </style:style>
    <style:style style:name="T313_11" style:family="text">
      <style:text-properties style:font-name="Arial" style:font-name-asian="Times New Roman" style:font-name-complex="Arial"/>
    </style:style>
    <style:style style:name="T313_12" style:family="text">
      <style:text-properties style:font-name="Arial" style:font-name-asian="Times New Roman" style:font-name-complex="Arial"/>
    </style:style>
    <style:style style:name="T313_13" style:family="text">
      <style:text-properties style:font-name="Arial" style:font-name-asian="Times New Roman" style:font-name-complex="Arial"/>
    </style:style>
    <style:style style:name="P314" style:family="paragraph" style:parent-style-name="Normal">
      <style:text-properties style:font-name="Arial" style:font-name-asian="Times New Roman" style:font-name-complex="Arial"/>
    </style:style>
    <style:style style:name="P315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31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5_3" style:family="text">
      <style:text-properties style:font-name="Arial" style:font-name-asian="Times New Roman" style:font-name-complex="Arial"/>
    </style:style>
    <style:style style:name="T315_4" style:family="text">
      <style:text-properties style:font-name="Arial" style:font-name-asian="Times New Roman" style:font-name-complex="Arial"/>
    </style:style>
    <style:style style:name="T315_5" style:family="text">
      <style:text-properties style:font-name="Arial" style:font-name-asian="Times New Roman" style:font-name-complex="Arial"/>
    </style:style>
    <style:style style:name="T315_6" style:family="text">
      <style:text-properties style:font-name="Arial" style:font-name-complex="Arial"/>
    </style:style>
    <style:style style:name="T315_7" style:family="text">
      <style:text-properties style:font-name="Arial" style:font-name-complex="Arial"/>
    </style:style>
    <style:style style:name="T315_8" style:family="text">
      <style:text-properties style:font-name="Arial" style:font-name-complex="Arial"/>
    </style:style>
    <style:style style:name="T315_9" style:family="text">
      <style:text-properties style:font-name="Arial" style:font-name-complex="Arial"/>
    </style:style>
    <style:style style:name="T315_10" style:family="text">
      <style:text-properties style:font-name="Arial" style:font-name-complex="Arial"/>
    </style:style>
    <style:style style:name="T315_11" style:family="text">
      <style:text-properties style:font-name="Arial" style:font-name-complex="Arial"/>
    </style:style>
    <style:style style:name="T315_12" style:family="text">
      <style:text-properties style:font-name="Arial" style:font-name-complex="Arial"/>
    </style:style>
    <style:style style:name="P316" style:family="paragraph" style:parent-style-name="Normal">
      <style:text-properties style:font-name="Arial" style:font-name-complex="Arial"/>
    </style:style>
    <style:style style:name="P317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317_1" style:family="text">
      <style:text-properties style:font-name="Arial" style:font-name-complex="Arial" fo:font-weight="bold" style:font-weight-asian="bold" style:font-weight-complex="bold"/>
    </style:style>
    <style:style style:name="T317_2" style:family="text">
      <style:text-properties style:font-name="Arial" style:font-name-complex="Arial" fo:font-weight="bold" style:font-weight-asian="bold" style:font-weight-complex="bold"/>
    </style:style>
    <style:style style:name="T317_3" style:family="text">
      <style:text-properties style:font-name="Arial" style:font-name-complex="Arial" fo:font-weight="bold" style:font-weight-asian="bold" style:font-weight-complex="bold"/>
    </style:style>
    <style:style style:name="T317_4" style:family="text">
      <style:text-properties style:font-name="Arial" style:font-name-complex="Arial" fo:font-weight="bold" style:font-weight-asian="bold" style:font-weight-complex="bold"/>
    </style:style>
    <style:style style:name="T317_5" style:family="text">
      <style:text-properties style:font-name="Arial" style:font-name-complex="Arial" fo:font-weight="bold" style:font-weight-asian="bold" style:font-weight-complex="bold"/>
    </style:style>
    <style:style style:name="T317_6" style:family="text">
      <style:text-properties style:font-name="Arial" style:font-name-complex="Arial"/>
    </style:style>
    <style:style style:name="T317_7" style:family="text">
      <style:text-properties style:font-name="Arial" style:font-name-complex="Arial"/>
    </style:style>
    <style:style style:name="T317_8" style:family="text">
      <style:text-properties style:font-name="Arial" style:font-name-complex="Arial"/>
    </style:style>
    <style:style style:name="T317_9" style:family="text">
      <style:text-properties style:font-name="Arial" style:font-name-complex="Arial"/>
    </style:style>
    <style:style style:name="T317_10" style:family="text">
      <style:text-properties style:font-name="Arial" style:font-name-complex="Arial"/>
    </style:style>
    <style:style style:name="T317_11" style:family="text">
      <style:text-properties style:font-name="Arial" style:font-name-complex="Arial"/>
    </style:style>
    <style:style style:name="T317_12" style:family="text">
      <style:text-properties style:font-name="Arial" style:font-name-complex="Arial"/>
    </style:style>
    <style:style style:name="T317_13" style:family="text">
      <style:text-properties style:font-name="Arial" style:font-name-complex="Arial"/>
    </style:style>
    <style:style style:name="T317_14" style:family="text">
      <style:text-properties style:font-name="Arial" style:font-name-asian="Times New Roman" style:font-name-complex="Arial"/>
    </style:style>
    <style:style style:name="T317_15" style:family="text">
      <style:text-properties style:font-name="Arial" style:font-name-asian="Times New Roman" style:font-name-complex="Arial"/>
    </style:style>
    <style:style style:name="T317_16" style:family="text">
      <style:text-properties style:font-name="Arial" style:font-name-asian="Times New Roman" style:font-name-complex="Arial"/>
    </style:style>
    <style:style style:name="P318" style:family="paragraph" style:parent-style-name="Normal">
      <style:paragraph-properties fo:text-align="justify"/>
      <style:text-properties style:font-name="Arial" style:font-name-complex="Arial"/>
    </style:style>
    <style:style style:name="P319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319_1" style:family="text">
      <style:text-properties style:font-name="Arial" style:font-name-complex="Arial" fo:font-weight="bold" style:font-weight-asian="bold" style:font-weight-complex="bold"/>
    </style:style>
    <style:style style:name="T319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9_3" style:family="text">
      <style:text-properties style:font-name="Arial" style:font-name-complex="Arial" fo:font-weight="bold" style:font-weight-asian="bold" style:font-weight-complex="bold"/>
    </style:style>
    <style:style style:name="T319_4" style:family="text">
      <style:text-properties style:font-name="Arial" style:font-name-complex="Arial" fo:font-weight="bold" style:font-weight-asian="bold" style:font-weight-complex="bold"/>
    </style:style>
    <style:style style:name="T319_5" style:family="text">
      <style:text-properties style:font-name="Arial" style:font-name-complex="Arial" fo:font-weight="bold" style:font-weight-asian="bold" style:font-weight-complex="bold"/>
    </style:style>
    <style:style style:name="T319_6" style:family="text">
      <style:text-properties style:font-name="Arial" style:font-name-complex="Arial" fo:font-weight="bold" style:font-weight-asian="bold" style:font-weight-complex="bold"/>
    </style:style>
    <style:style style:name="T319_7" style:family="text">
      <style:text-properties style:font-name="Arial" style:font-name-complex="Arial"/>
    </style:style>
    <style:style style:name="T319_8" style:family="text">
      <style:text-properties style:font-name="Arial" style:font-name-complex="Arial"/>
    </style:style>
    <style:style style:name="T319_9" style:family="text">
      <style:text-properties style:font-name="Arial" style:font-name-complex="Arial"/>
    </style:style>
    <style:style style:name="T319_10" style:family="text">
      <style:text-properties style:font-name="Arial" style:font-name-complex="Arial"/>
    </style:style>
    <style:style style:name="T319_11" style:family="text">
      <style:text-properties style:font-name="Arial" style:font-name-complex="Arial"/>
    </style:style>
    <style:style style:name="T319_12" style:family="text">
      <style:text-properties style:font-name="Arial" style:font-name-complex="Arial"/>
    </style:style>
    <style:style style:name="T319_13" style:family="text">
      <style:text-properties style:font-name="Arial" style:font-name-complex="Arial"/>
    </style:style>
    <style:style style:name="T319_14" style:family="text">
      <style:text-properties style:font-name="Arial" style:font-name-complex="Arial"/>
    </style:style>
    <style:style style:name="T319_15" style:family="text">
      <style:text-properties style:font-name="Arial" style:font-name-complex="Arial"/>
    </style:style>
    <style:style style:name="T319_16" style:family="text">
      <style:text-properties style:font-name="Arial" style:font-name-complex="Arial"/>
    </style:style>
    <style:style style:name="T319_17" style:family="text">
      <style:text-properties style:font-name="Arial" style:font-name-complex="Arial"/>
    </style:style>
    <style:style style:name="P320" style:family="paragraph" style:parent-style-name="Normal">
      <style:paragraph-properties fo:text-align="justify"/>
      <style:text-properties style:font-name="Arial" style:font-name-complex="Arial"/>
    </style:style>
    <style:style style:name="P321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321_1" style:family="text">
      <style:text-properties style:font-name="Arial" style:font-name-complex="Arial" fo:font-weight="bold" style:font-weight-asian="bold" style:font-weight-complex="bold"/>
    </style:style>
    <style:style style:name="T321_2" style:family="text">
      <style:text-properties style:font-name="Arial" style:font-name-complex="Arial" fo:font-weight="bold" style:font-weight-asian="bold" style:font-weight-complex="bold"/>
    </style:style>
    <style:style style:name="T321_3" style:family="text">
      <style:text-properties style:font-name="Arial" style:font-name-complex="Arial" fo:font-weight="bold" style:font-weight-asian="bold" style:font-weight-complex="bold"/>
    </style:style>
    <style:style style:name="T321_4" style:family="text">
      <style:text-properties style:font-name="Arial" style:font-name-complex="Arial"/>
    </style:style>
    <style:style style:name="T321_5" style:family="text">
      <style:text-properties style:font-name="Arial" style:font-name-complex="Arial" fo:font-weight="bold" style:font-weight-asian="bold" style:font-weight-complex="bold"/>
    </style:style>
    <style:style style:name="T321_6" style:family="text">
      <style:text-properties style:font-name="Arial" style:font-name-complex="Arial" fo:font-weight="bold" style:font-weight-asian="bold" style:font-weight-complex="bold"/>
    </style:style>
    <style:style style:name="T321_7" style:family="text">
      <style:text-properties style:font-name="Arial" style:font-name-complex="Arial"/>
    </style:style>
    <style:style style:name="T321_8" style:family="text">
      <style:text-properties style:font-name="Arial" style:font-name-complex="Arial"/>
    </style:style>
    <style:style style:name="T321_9" style:family="text">
      <style:text-properties style:font-name="Arial" style:font-name-complex="Arial"/>
    </style:style>
    <style:style style:name="T321_10" style:family="text">
      <style:text-properties style:font-name="Arial" style:font-name-complex="Arial"/>
    </style:style>
    <style:style style:name="T321_11" style:family="text">
      <style:text-properties style:font-name="Arial" style:font-name-complex="Arial"/>
    </style:style>
    <style:style style:name="T321_12" style:family="text">
      <style:text-properties style:font-name="Arial" style:font-name-complex="Arial"/>
    </style:style>
    <style:style style:name="T321_13" style:family="text">
      <style:text-properties style:font-name="Arial" style:font-name-complex="Arial"/>
    </style:style>
    <style:style style:name="T321_14" style:family="text">
      <style:text-properties style:font-name="Arial" style:font-name-complex="Arial"/>
    </style:style>
    <style:style style:name="T321_15" style:family="text">
      <style:text-properties style:font-name="Arial" style:font-name-complex="Arial"/>
    </style:style>
    <style:style style:name="T321_16" style:family="text">
      <style:text-properties style:font-name="Arial" style:font-name-complex="Arial"/>
    </style:style>
    <style:style style:name="T321_17" style:family="text">
      <style:text-properties style:font-name="Arial" style:font-name-complex="Arial"/>
    </style:style>
    <style:style style:name="T321_18" style:family="text">
      <style:text-properties style:font-name="Arial" style:font-name-complex="Arial"/>
    </style:style>
    <style:style style:name="T321_19" style:family="text">
      <style:text-properties style:font-name="Arial" style:font-name-complex="Arial"/>
    </style:style>
    <style:style style:name="P322" style:family="paragraph" style:parent-style-name="Normal">
      <style:paragraph-properties fo:text-align="justify"/>
      <style:text-properties style:font-name="Arial" style:font-name-complex="Arial"/>
    </style:style>
    <style:style style:name="P323" style:family="paragraph" style:parent-style-name="List_20_Paragraph">
      <style:paragraph-properties fo:text-align="justify"/>
      <style:text-properties style:font-name="Arial" style:font-name-complex="Arial"/>
    </style:style>
    <style:style style:name="T323_1" style:family="text">
      <style:text-properties style:font-name="Arial" style:font-name-complex="Arial"/>
    </style:style>
    <style:style style:name="T323_2" style:family="text">
      <style:text-properties style:font-name="Arial" style:font-name-complex="Arial"/>
    </style:style>
    <style:style style:name="T323_3" style:family="text">
      <style:text-properties style:font-name="Arial" style:font-name-complex="Arial"/>
    </style:style>
    <style:style style:name="T323_4" style:family="text">
      <style:text-properties style:font-name="Arial" style:font-name-complex="Arial"/>
    </style:style>
    <style:style style:name="T323_5" style:family="text">
      <style:text-properties style:font-name="Arial" style:font-name-complex="Arial"/>
    </style:style>
    <style:style style:name="T323_6" style:family="text">
      <style:text-properties style:font-name="Arial" style:font-name-complex="Arial"/>
    </style:style>
    <style:style style:name="T323_7" style:family="text">
      <style:text-properties style:font-name="Arial" style:font-name-complex="Arial"/>
    </style:style>
    <style:style style:name="T323_8" style:family="text">
      <style:text-properties style:font-name="Arial" style:font-name-complex="Arial"/>
    </style:style>
    <style:style style:name="T323_9" style:family="text">
      <style:text-properties style:font-name="Arial" style:font-name-complex="Arial"/>
    </style:style>
    <style:style style:name="T323_10" style:family="text">
      <style:text-properties style:font-name="Arial" style:font-name-complex="Arial"/>
    </style:style>
    <style:style style:name="T323_11" style:family="text">
      <style:text-properties style:font-name="Arial" style:font-name-complex="Arial"/>
    </style:style>
    <style:style style:name="P324" style:family="paragraph" style:parent-style-name="List_20_Paragraph">
      <style:paragraph-properties fo:text-align="justify"/>
      <style:text-properties style:font-name="Arial" style:font-name-complex="Arial"/>
    </style:style>
    <style:style style:name="T324_1" style:family="text">
      <style:text-properties style:font-name="Arial" style:font-name-complex="Arial"/>
    </style:style>
    <style:style style:name="T324_2" style:family="text">
      <style:text-properties style:font-name="Arial" style:font-name-complex="Arial"/>
    </style:style>
    <style:style style:name="T324_3" style:family="text">
      <style:text-properties style:font-name="Arial" style:font-name-complex="Arial"/>
    </style:style>
    <style:style style:name="T324_4" style:family="text">
      <style:text-properties style:font-name="Arial" style:font-name-complex="Arial"/>
    </style:style>
    <style:style style:name="T324_5" style:family="text">
      <style:text-properties style:font-name="Arial" style:font-name-complex="Arial"/>
    </style:style>
    <style:style style:name="T324_6" style:family="text">
      <style:text-properties style:font-name="Arial" style:font-name-complex="Arial"/>
    </style:style>
    <style:style style:name="T324_7" style:family="text">
      <style:text-properties style:font-name="Arial" style:font-name-complex="Arial"/>
    </style:style>
    <style:style style:name="P325" style:family="paragraph" style:parent-style-name="List_20_Paragraph">
      <style:paragraph-properties fo:text-align="justify"/>
      <style:text-properties style:font-name="Arial" style:font-name-complex="Arial"/>
    </style:style>
    <style:style style:name="T325_1" style:family="text">
      <style:text-properties style:font-name="Arial" style:font-name-complex="Arial"/>
    </style:style>
    <style:style style:name="T325_2" style:family="text">
      <style:text-properties style:font-name="Arial" style:font-name-complex="Arial"/>
    </style:style>
    <style:style style:name="T325_3" style:family="text">
      <style:text-properties style:font-name="Arial" style:font-name-complex="Arial"/>
    </style:style>
    <style:style style:name="T325_4" style:family="text">
      <style:text-properties style:font-name="Arial" style:font-name-complex="Arial"/>
    </style:style>
    <style:style style:name="P326" style:family="paragraph" style:parent-style-name="List_20_Paragraph">
      <style:paragraph-properties fo:text-align="justify"/>
      <style:text-properties style:font-name="Arial" style:font-name-complex="Arial"/>
    </style:style>
    <style:style style:name="T326_1" style:family="text">
      <style:text-properties style:font-name="Arial" style:font-name-complex="Arial"/>
    </style:style>
    <style:style style:name="T326_2" style:family="text">
      <style:text-properties style:font-name="Arial" style:font-name-complex="Arial"/>
    </style:style>
    <style:style style:name="T326_3" style:family="text">
      <style:text-properties style:font-name="Arial" style:font-name-complex="Arial"/>
    </style:style>
    <style:style style:name="T326_4" style:family="text">
      <style:text-properties style:font-name="Arial" style:font-name-complex="Arial"/>
    </style:style>
    <style:style style:name="T326_5" style:family="text">
      <style:text-properties style:font-name="Arial" style:font-name-complex="Arial"/>
    </style:style>
    <style:style style:name="T326_6" style:family="text">
      <style:text-properties style:font-name="Arial" style:font-name-complex="Arial"/>
    </style:style>
    <style:style style:name="T326_7" style:family="text">
      <style:text-properties style:font-name="Arial" style:font-name-complex="Arial"/>
    </style:style>
    <style:style style:name="P327" style:family="paragraph" style:parent-style-name="List_20_Paragraph">
      <style:paragraph-properties fo:text-align="justify"/>
      <style:text-properties style:font-name="Arial" style:font-name-complex="Arial"/>
    </style:style>
    <style:style style:name="P328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328_1" style:family="text">
      <style:text-properties style:font-name="Arial" style:font-name-complex="Arial" fo:font-weight="bold" style:font-weight-asian="bold" style:font-weight-complex="bold"/>
    </style:style>
    <style:style style:name="T328_2" style:family="text">
      <style:text-properties style:font-name="Arial" style:font-name-complex="Arial" fo:font-weight="bold" style:font-weight-asian="bold" style:font-weight-complex="bold"/>
    </style:style>
    <style:style style:name="T328_3" style:family="text">
      <style:text-properties style:font-name="Arial" style:font-name-complex="Arial" fo:font-weight="bold" style:font-weight-asian="bold" style:font-weight-complex="bold"/>
    </style:style>
    <style:style style:name="T328_4" style:family="text">
      <style:text-properties style:font-name="Arial" style:font-name-complex="Arial" fo:font-weight="bold" style:font-weight-asian="bold" style:font-weight-complex="bold"/>
    </style:style>
    <style:style style:name="T328_5" style:family="text">
      <style:text-properties style:font-name="Arial" style:font-name-complex="Arial" fo:font-weight="bold" style:font-weight-asian="bold" style:font-weight-complex="bold"/>
    </style:style>
    <style:style style:name="T328_6" style:family="text">
      <style:text-properties style:font-name="Arial" style:font-name-complex="Arial" fo:font-weight="bold" style:font-weight-asian="bold" style:font-weight-complex="bold"/>
    </style:style>
    <style:style style:name="T328_7" style:family="text">
      <style:text-properties style:font-name="Arial" style:font-name-complex="Arial" fo:font-weight="bold" style:font-weight-asian="bold" style:font-weight-complex="bold"/>
    </style:style>
    <style:style style:name="T328_8" style:family="text">
      <style:text-properties style:font-name="Arial" style:font-name-complex="Arial" fo:font-weight="bold" style:font-weight-asian="bold" style:font-weight-complex="bold"/>
    </style:style>
    <style:style style:name="T328_9" style:family="text">
      <style:text-properties style:font-name="Arial" style:font-name-complex="Arial" fo:font-weight="bold" style:font-weight-asian="bold" style:font-weight-complex="bold"/>
    </style:style>
    <style:style style:name="T328_10" style:family="text">
      <style:text-properties style:font-name="Arial" style:font-name-complex="Arial"/>
    </style:style>
    <style:style style:name="T328_11" style:family="text">
      <style:text-properties style:font-name="Arial" style:font-name-complex="Arial"/>
    </style:style>
    <style:style style:name="T328_12" style:family="text">
      <style:text-properties style:font-name="Arial" style:font-name-complex="Arial"/>
    </style:style>
    <style:style style:name="T328_13" style:family="text">
      <style:text-properties style:font-name="Arial" style:font-name-complex="Arial"/>
    </style:style>
    <style:style style:name="P329" style:family="paragraph" style:parent-style-name="Normal">
      <style:paragraph-properties fo:text-align="justify"/>
      <style:text-properties style:font-name="Arial" style:font-name-complex="Arial"/>
    </style:style>
    <style:style style:name="P330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/>
    </style:style>
    <style:style style:name="T330_1" style:family="text">
      <style:text-properties style:font-name="Arial" style:font-name-complex="Arial" fo:font-weight="bold" style:font-weight-asian="bold" style:font-weight-complex="bold"/>
    </style:style>
    <style:style style:name="T330_2" style:family="text">
      <style:text-properties style:font-name="Arial" style:font-name-complex="Arial" fo:font-weight="bold" style:font-weight-asian="bold" style:font-weight-complex="bold"/>
    </style:style>
    <style:style style:name="T330_3" style:family="text">
      <style:text-properties style:font-name="Arial" style:font-name-complex="Arial" fo:font-weight="bold" style:font-weight-asian="bold" style:font-weight-complex="bold"/>
    </style:style>
    <style:style style:name="T330_4" style:family="text">
      <style:text-properties style:font-name="Arial" style:font-name-complex="Arial"/>
    </style:style>
    <style:style style:name="T330_5" style:family="text">
      <style:text-properties style:font-name="Arial" style:font-name-complex="Arial"/>
    </style:style>
    <style:style style:name="T330_6" style:family="text">
      <style:text-properties style:font-name="Arial" style:font-name-complex="Arial"/>
    </style:style>
    <style:style style:name="T330_7" style:family="text">
      <style:text-properties style:font-name="Arial" style:font-name-complex="Arial"/>
    </style:style>
    <style:style style:name="T330_8" style:family="text">
      <style:text-properties style:font-name="Arial" style:font-name-complex="Arial"/>
    </style:style>
    <style:style style:name="T330_9" style:family="text">
      <style:text-properties style:font-name="Arial" style:font-name-complex="Arial"/>
    </style:style>
    <style:style style:name="T330_10" style:family="text">
      <style:text-properties style:font-name="Arial" style:font-name-complex="Arial"/>
    </style:style>
    <style:style style:name="T330_11" style:family="text">
      <style:text-properties style:font-name="Arial" style:font-name-complex="Arial"/>
    </style:style>
    <style:style style:name="T330_12" style:family="text">
      <style:text-properties style:font-name="Arial" style:font-name-complex="Arial"/>
    </style:style>
    <style:style style:name="P331" style:family="paragraph" style:parent-style-name="Normal">
      <style:paragraph-properties fo:text-align="justify"/>
      <style:text-properties style:font-name="Arial" style:font-name-complex="Arial"/>
    </style:style>
    <style:style style:name="P332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complex="Arial" fo:font-weight="bold" style:font-weight-asian="bold" style:font-weight-complex="bold"/>
    </style:style>
    <style:style style:name="T332_1" style:family="text">
      <style:text-properties style:font-name="Arial" style:font-name-complex="Arial" fo:font-weight="bold" style:font-weight-asian="bold" style:font-weight-complex="bold"/>
    </style:style>
    <style:style style:name="P333" style:family="paragraph" style:parent-style-name="Normal">
      <style:paragraph-properties fo:text-align="justify"/>
      <style:text-properties style:font-name="Arial" style:font-name-complex="Arial"/>
    </style:style>
    <style:style style:name="P334" style:family="paragraph" style:parent-style-name="List_20_Paragraph">
      <style:paragraph-properties fo:text-align="justify" fo:line-height="115%"/>
      <style:text-properties style:font-name="Arial" style:font-name-complex="Arial"/>
    </style:style>
    <style:style style:name="T334_1" style:family="text">
      <style:text-properties style:font-name="Arial" style:font-name-complex="Arial"/>
    </style:style>
    <style:style style:name="T334_2" style:family="text">
      <style:text-properties style:font-name="Arial" style:font-name-complex="Arial"/>
    </style:style>
    <style:style style:name="T334_3" style:family="text">
      <style:text-properties style:font-name="Arial" style:font-name-complex="Arial"/>
    </style:style>
    <style:style style:name="P335" style:family="paragraph" style:parent-style-name="List_20_Paragraph">
      <style:paragraph-properties fo:text-align="justify" fo:line-height="115%"/>
      <style:text-properties style:font-name="Arial" style:font-name-complex="Arial"/>
    </style:style>
    <style:style style:name="T335_1" style:family="text">
      <style:text-properties style:font-name="Arial" style:font-name-complex="Arial"/>
    </style:style>
    <style:style style:name="T335_2" style:family="text">
      <style:text-properties style:font-name="Arial" style:font-name-complex="Arial"/>
    </style:style>
    <style:style style:name="P336" style:family="paragraph" style:parent-style-name="List_20_Paragraph">
      <style:paragraph-properties fo:text-align="justify" fo:line-height="115%"/>
      <style:text-properties style:font-name="Arial" style:font-name-complex="Arial"/>
    </style:style>
    <style:style style:name="T336_1" style:family="text">
      <style:text-properties style:font-name="Arial" style:font-name-complex="Arial"/>
    </style:style>
    <style:style style:name="P337" style:family="paragraph" style:parent-style-name="List_20_Paragraph">
      <style:paragraph-properties fo:text-align="justify" fo:line-height="115%"/>
      <style:text-properties style:font-name="Arial" style:font-name-complex="Arial"/>
    </style:style>
    <style:style style:name="T337_1" style:family="text">
      <style:text-properties style:font-name="Arial" style:font-name-complex="Arial"/>
    </style:style>
    <style:style style:name="P338" style:family="paragraph" style:parent-style-name="List_20_Paragraph">
      <style:paragraph-properties fo:text-align="justify" fo:line-height="115%"/>
    </style:style>
    <style:style style:name="T338_1" style:family="text">
      <style:text-properties style:font-name="Arial" style:font-name-complex="Arial"/>
    </style:style>
    <style:style style:name="P339" style:family="paragraph" style:parent-style-name="List_20_Paragraph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FR32" style:family="graphic" style:parent-style-name="List_20_Paragraph">
      <style:graphic-properties draw:stroke="solid" svg:stroke-width="0.035cm" svg:stroke-color="#000000" draw:fill-color="#d0cece" fo:background-color="#d0cec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341" style:family="paragraph" style:parent-style-name="Normal">
      <style:text-properties style:font-name="Arial" style:font-name-complex="Arial"/>
    </style:style>
    <style:style style:name="P342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2_1" style:family="text">
      <style:text-properties style:font-name="Arial" fo:font-size="10pt" style:font-size-asian="10pt" style:font-name-complex="Arial" style:font-size-complex="10pt"/>
    </style:style>
    <style:style style:name="P343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3_1" style:family="text">
      <style:text-properties style:font-name="Arial" fo:font-size="10pt" style:font-size-asian="10pt" style:font-name-complex="Arial" style:font-size-complex="10pt"/>
    </style:style>
    <style:style style:name="P344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4_1" style:family="text">
      <style:text-properties style:font-name="Arial" fo:font-size="10pt" style:font-size-asian="10pt" style:font-name-complex="Arial" style:font-size-complex="10pt"/>
    </style:style>
    <style:style style:name="P345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5_1" style:family="text">
      <style:text-properties style:font-name="Arial" fo:font-size="10pt" style:font-size-asian="10pt" style:font-name-complex="Arial" style:font-size-complex="10pt"/>
    </style:style>
    <style:style style:name="T345_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346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6_1" style:family="text">
      <style:text-properties style:font-name="Arial" fo:font-size="10pt" style:font-size-asian="10pt" style:font-name-complex="Arial" style:font-size-complex="10pt"/>
    </style:style>
    <style:style style:name="P347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7_1" style:family="text">
      <style:text-properties style:font-name="Arial" fo:font-size="10pt" style:font-size-asian="10pt" style:font-name-complex="Arial" style:font-size-complex="10pt"/>
    </style:style>
    <style:style style:name="P348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8_1" style:family="text">
      <style:text-properties style:font-name="Arial" fo:font-size="10pt" style:font-size-asian="10pt" style:font-name-complex="Arial" style:font-size-complex="10pt"/>
    </style:style>
    <style:style style:name="T348_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349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49_1" style:family="text">
      <style:text-properties style:font-name="Arial" fo:font-size="10pt" style:font-size-asian="10pt" style:font-name-complex="Arial" style:font-size-complex="10pt"/>
    </style:style>
    <style:style style:name="P350" style:family="paragraph" style:parent-style-name="List_20_Paragraph">
      <style:paragraph-properties fo:text-align="justify" fo:text-indent="-0.25cm" fo:line-height="115%" fo:margin-top="0cm" fo:margin-bottom="0cm" fo:margin-left="0.501cm"/>
      <style:text-properties style:font-name="Arial" fo:font-size="10pt" style:font-size-asian="10pt" style:font-name-complex="Arial" style:font-size-complex="10pt"/>
    </style:style>
    <style:style style:name="T350_1" style:family="text">
      <style:text-properties style:font-name="Arial" fo:font-size="10pt" style:font-size-asian="10pt" style:font-name-complex="Arial" style:font-size-complex="10pt"/>
    </style:style>
    <style:style style:name="P351" style:family="paragraph" style:parent-style-name="Normal">
      <style:text-properties style:font-name="Arial" style:font-name-complex="Arial"/>
    </style:style>
    <style:style style:name="P352" style:family="paragraph" style:parent-style-name="Normal"/>
    <style:style style:name="P353" style:family="paragraph" style:parent-style-name="Normal"/>
    <style:style style:name="P354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55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56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57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58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59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0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1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2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3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4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5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6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367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Table7" style:family="table">
      <style:table-properties table:align="left" style:width="17.233cm" style:rel-width="100%" fo:margin-left="0cm"/>
    </style:style>
    <style:style style:name="Column23" style:family="table-column">
      <style:table-column-properties style:column-width="3.147cm"/>
    </style:style>
    <style:style style:name="Column24" style:family="table-column">
      <style:table-column-properties style:column-width="1.134cm"/>
    </style:style>
    <style:style style:name="Column25" style:family="table-column">
      <style:table-column-properties style:column-width="1.727cm"/>
    </style:style>
    <style:style style:name="Column26" style:family="table-column">
      <style:table-column-properties style:column-width="6.045cm"/>
    </style:style>
    <style:style style:name="Column27" style:family="table-column">
      <style:table-column-properties style:column-width="5.181cm"/>
    </style:style>
    <style:style style:name="Row20" style:family="table-row">
      <style:table-row-properties style:min-row-height="0.863cm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12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0_2" style:family="text">
      <style:text-properties style:font-name="Arial" style:font-name-asian="Times New Roman" style:font-name-complex="Arial" style:font-size-complex="10pt"/>
    </style:style>
    <style:style style:name="P381" style:family="paragraph" style:parent-style-name="Normal">
      <style:paragraph-properties fo:line-height="108%" fo:margin-bottom="0.282cm"/>
      <style:text-properties style:font-name="Arial" style:font-name-asian="Times New Roman" style:font-name-complex="Arial"/>
    </style:style>
    <style:style style:name="P382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asian="Times New Roman" style:font-name-complex="Arial"/>
    </style:style>
    <style:style style:name="T38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2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2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2_4" style:family="text">
      <style:text-properties style:font-name="Arial" style:font-name-asian="Times New Roman" style:font-name-complex="Arial"/>
    </style:style>
    <style:style style:name="T382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2_6" style:family="text">
      <style:text-properties style:font-name="Arial" style:font-name-asian="Times New Roman" style:font-name-complex="Arial"/>
    </style:style>
    <style:style style:name="T382_7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2_8" style:family="text">
      <style:text-properties style:font-name="Arial" style:font-name-asian="Times New Roman" style:font-name-complex="Arial"/>
    </style:style>
    <style:style style:name="P383" style:family="paragraph" style:parent-style-name="List_20_Paragraph">
      <style:paragraph-properties fo:text-align="justify" fo:line-height="100%" fo:margin-bottom="0cm" fo:margin-left="0.801cm"/>
      <style:text-properties style:font-name="Arial" style:font-name-asian="Times New Roman" style:font-name-complex="Arial"/>
    </style:style>
    <style:style style:name="P384" style:family="paragraph" style:parent-style-name="List_20_Paragraph">
      <style:paragraph-properties fo:text-align="justify" fo:text-indent="-0.753cm" fo:line-height="100%" fo:margin-bottom="0cm" fo:margin-left="0.801cm"/>
    </style:style>
    <style:style style:name="T38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4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4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4_4" style:family="text">
      <style:text-properties style:font-name="Arial" style:font-name-asian="Times New Roman" style:font-name-complex="Arial"/>
    </style:style>
    <style:style style:name="T384_5" style:family="text">
      <style:text-properties style:font-name="Arial" style:font-name-asian="Times New Roman" style:font-name-complex="Arial"/>
    </style:style>
    <style:style style:name="T384_6" style:family="text">
      <style:text-properties style:font-name="Arial" style:font-name-asian="Times New Roman" style:font-name-complex="Arial"/>
    </style:style>
    <style:style style:name="T384_7" style:family="text">
      <style:text-properties style:font-name="Arial" style:font-name-asian="Times New Roman" style:font-name-complex="Arial"/>
    </style:style>
    <style:style style:name="T384_8" style:family="text">
      <style:text-properties style:font-name="Arial" style:font-name-asian="Times New Roman" style:font-name-complex="Arial"/>
    </style:style>
    <style:style style:name="T384_9" style:family="text">
      <style:text-properties style:font-name="Arial" style:font-name-asian="Times New Roman" style:font-name-complex="Arial"/>
    </style:style>
    <style:style style:name="T384_10" style:family="text">
      <style:text-properties style:font-name="Arial" style:font-name-asian="Times New Roman" style:font-name-complex="Arial"/>
    </style:style>
    <style:style style:name="P385" style:family="paragraph" style:parent-style-name="Normal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386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asian="Times New Roman" style:font-name-complex="Arial"/>
    </style:style>
    <style:style style:name="T386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_4" style:family="text">
      <style:text-properties style:font-name="Arial" style:font-name-asian="Times New Roman" style:font-name-complex="Arial"/>
    </style:style>
    <style:style style:name="T386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_7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_8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_9" style:family="text">
      <style:text-properties style:font-name="Arial" style:font-name-asian="Times New Roman" style:font-name-complex="Arial"/>
    </style:style>
    <style:style style:name="T386_10" style:family="text">
      <style:text-properties style:font-name="Arial" style:font-name-asian="Times New Roman" style:font-name-complex="Arial"/>
    </style:style>
    <style:style style:name="T386_11" style:family="text">
      <style:text-properties style:font-name="Arial" style:font-name-asian="Times New Roman" style:font-name-complex="Arial"/>
    </style:style>
    <style:style style:name="T386_12" style:family="text">
      <style:text-properties style:font-name="Arial" style:font-name-asian="Times New Roman" style:font-name-complex="Arial"/>
    </style:style>
    <style:style style:name="T386_13" style:family="text">
      <style:text-properties style:font-name="Arial" style:font-name-asian="Times New Roman" style:font-name-complex="Arial"/>
    </style:style>
    <style:style style:name="T386_14" style:family="text">
      <style:text-properties style:font-name="Arial" style:font-name-asian="Times New Roman" style:font-name-complex="Arial"/>
    </style:style>
    <style:style style:name="T386_15" style:family="text">
      <style:text-properties style:font-name="Arial" style:font-name-asian="Times New Roman" style:font-name-complex="Arial"/>
    </style:style>
    <style:style style:name="P387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/>
    </style:style>
    <style:style style:name="P388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FR33" style:family="graphic" style:parent-style-name="Normal">
      <style:graphic-properties draw:stroke="solid" svg:stroke-width="0.035cm" svg:stroke-color="#000000" draw:fill-color="#d0cece" fo:background-color="#d0cec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390" style:family="paragraph" style:parent-style-name="Normal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392" style:family="paragraph" style:parent-style-name="List_20_Paragraph">
      <style:paragraph-properties fo:text-indent="-0.501cm" fo:margin-top="0cm" fo:margin-bottom="0cm" fo:margin-left="0.501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7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8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2_9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393" style:family="paragraph" style:parent-style-name="List_20_Paragraph">
      <style:paragraph-properties fo:text-indent="-0.751cm" fo:margin-top="0cm" fo:margin-bottom="0cm" fo:margin-left="1.752cm"/>
    </style:style>
    <style:style style:name="T393_1" style:family="text">
      <style:text-properties style:font-name="Arial" fo:font-size="10pt" style:font-size-asian="10pt" style:font-name-complex="Arial" style:font-size-complex="10pt"/>
    </style:style>
    <style:style style:name="T393_2" style:family="text">
      <style:text-properties style:font-name="Arial" fo:font-size="10pt" style:font-size-asian="10pt" style:font-name-complex="Arial" style:font-size-complex="10pt"/>
    </style:style>
    <style:style style:name="T393_3" style:family="text">
      <style:text-properties style:font-name="Arial" fo:font-size="10pt" style:font-size-asian="10pt" style:font-name-complex="Arial" style:font-size-complex="10pt"/>
    </style:style>
    <style:style style:name="T393_4" style:family="text">
      <style:text-properties style:font-name="Arial" fo:font-size="10pt" style:font-size-asian="10pt" style:font-name-complex="Arial" style:font-size-complex="10pt"/>
    </style:style>
    <style:style style:name="T393_5" style:family="text">
      <style:text-properties style:font-name="Arial" fo:font-size="10pt" style:font-size-asian="10pt" style:font-name-complex="Arial" style:font-size-complex="10pt"/>
    </style:style>
    <style:style style:name="T393_6" style:family="text">
      <style:text-properties style:font-name="Arial" fo:font-size="10pt" style:font-size-asian="10pt" style:font-name-complex="Arial" style:font-size-complex="10pt"/>
    </style:style>
    <style:style style:name="T393_7" style:family="text">
      <style:text-properties style:font-name="Arial" fo:font-size="10pt" style:font-size-asian="10pt" style:font-name-complex="Arial" style:font-size-complex="10pt"/>
    </style:style>
    <style:style style:name="P394" style:family="paragraph" style:parent-style-name="List_20_Paragraph">
      <style:paragraph-properties fo:text-indent="-0.501cm" fo:margin-top="0cm" fo:margin-bottom="0cm" fo:margin-left="0.501cm"/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7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8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9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0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94_1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395" style:family="paragraph" style:parent-style-name="List_20_Paragraph">
      <style:paragraph-properties fo:text-indent="-0.751cm" fo:margin-top="0cm" fo:margin-bottom="0cm" fo:margin-left="1.752cm"/>
      <style:text-properties style:font-name="Arial" fo:font-size="10pt" style:font-size-asian="10pt" style:font-name-complex="Arial" style:font-size-complex="10pt"/>
    </style:style>
    <style:style style:name="T395_1" style:family="text">
      <style:text-properties style:font-name="Arial" fo:font-size="10pt" style:font-size-asian="10pt" style:font-name-complex="Arial" style:font-size-complex="10pt"/>
    </style:style>
    <style:style style:name="T395_2" style:family="text">
      <style:text-properties style:font-name="Arial" fo:font-size="10pt" style:font-size-asian="10pt" style:font-name-complex="Arial" style:font-size-complex="10pt"/>
    </style:style>
    <style:style style:name="T395_3" style:family="text">
      <style:text-properties style:font-name="Arial" fo:font-size="10pt" style:font-size-asian="10pt" style:font-name-complex="Arial" style:font-size-complex="10pt"/>
    </style:style>
    <style:style style:name="T395_4" style:family="text">
      <style:text-properties style:font-name="Arial" fo:font-size="10pt" style:font-size-asian="10pt" style:font-name-complex="Arial" style:font-size-complex="10pt"/>
    </style:style>
    <style:style style:name="T395_5" style:family="text">
      <style:text-properties style:font-name="Arial" fo:font-size="10pt" style:font-size-asian="10pt" style:font-name-complex="Arial" style:font-size-complex="10pt"/>
    </style:style>
    <style:style style:name="P396" style:family="paragraph" style:parent-style-name="List_20_Paragraph">
      <style:paragraph-properties fo:text-indent="-0.501cm" fo:margin-top="0cm" fo:margin-bottom="0cm" fo:margin-left="0.501cm"/>
      <style:text-properties style:font-name="Arial" style:font-name-complex="Arial"/>
    </style:style>
    <style:style style:name="T39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397" style:family="paragraph" style:parent-style-name="List_20_Paragraph">
      <style:paragraph-properties fo:text-indent="-0.751cm" fo:margin-top="0cm" fo:margin-bottom="0cm" fo:margin-left="1.752cm"/>
    </style:style>
    <style:style style:name="T397_1" style:family="text">
      <style:text-properties style:font-name="Arial" fo:font-size="10pt" style:font-size-asian="10pt" style:font-name-complex="Arial" style:font-size-complex="10pt"/>
    </style:style>
    <style:style style:name="T397_2" style:family="text">
      <style:text-properties style:font-name="Arial" fo:font-size="10pt" style:font-size-asian="10pt" style:font-name-complex="Arial" style:font-size-complex="10pt"/>
    </style:style>
    <style:style style:name="T397_3" style:family="text">
      <style:text-properties style:font-name="Arial" fo:font-size="10pt" style:font-size-asian="10pt" style:font-name-complex="Arial" style:font-size-complex="10pt"/>
    </style:style>
    <style:style style:name="T397_4" style:family="text">
      <style:text-properties style:font-name="Arial" fo:font-size="10pt" style:font-size-asian="10pt" style:font-name-complex="Arial" style:font-size-complex="10pt"/>
    </style:style>
    <style:style style:name="T397_5" style:family="text">
      <style:text-properties style:font-name="Arial" fo:font-size="10pt" style:font-size-asian="10pt" style:font-name-complex="Arial" style:font-size-complex="10pt"/>
    </style:style>
    <style:style style:name="P398" style:family="paragraph" style:parent-style-name="Normal"/>
    <style:style style:name="P399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0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1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2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3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4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5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6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7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8" style:family="paragraph" style:parent-style-name="Normal">
      <style:paragraph-properties fo:line-height="108%" fo:margin-bottom="0.282cm"/>
      <style:text-properties style:font-name="Arial" fo:font-size="12pt" style:font-name-asian="Times New Roman" style:font-size-asian="12pt" style:font-name-complex="Arial" style:font-size-complex="12pt"/>
    </style:style>
    <style:style style:name="P409" style:family="paragraph" style:parent-style-name="Normal">
      <style:paragraph-properties fo:line-height="108%" fo:margin-bottom="0.282cm"/>
      <style:text-properties style:font-name="Arial" style:font-name-asian="Times New Roman" style:font-name-complex="Arial" fo:font-weight="bold" style:font-weight-asian="bold" style:font-weight-complex="bold"/>
    </style:style>
    <style:style style:name="P410" style:family="paragraph" style:parent-style-name="Normal">
      <style:paragraph-properties fo:line-height="108%" fo:margin-bottom="0.282cm"/>
      <style:text-properties style:font-name="Arial" style:font-name-asian="Times New Roman" style:font-name-complex="Arial" fo:font-weight="bold" style:font-weight-asian="bold" style:font-weight-complex="bold"/>
    </style:style>
    <style:style style:name="P411" style:family="paragraph" style:parent-style-name="Normal">
      <style:paragraph-properties fo:line-height="108%" fo:margin-bottom="0.282cm"/>
      <style:text-properties style:font-name="Arial" style:font-name-asian="Times New Roman" style:font-name-complex="Arial" fo:font-weight="bold" style:font-weight-asian="bold" style:font-weight-complex="bold"/>
    </style:style>
    <style:style style:name="P412" style:family="paragraph" style:parent-style-name="Normal">
      <style:paragraph-properties fo:line-height="108%" fo:margin-bottom="0.282cm"/>
      <style:text-properties style:font-name="Arial" style:font-name-asian="Times New Roman" style:font-name-complex="Arial" fo:font-weight="bold" style:font-weight-asian="bold" style:font-weight-complex="bold"/>
    </style:style>
    <style:style style:name="P413" style:family="paragraph" style:parent-style-name="Normal">
      <style:paragraph-properties fo:line-height="108%" fo:margin-bottom="0.282cm"/>
    </style:style>
    <style:style style:name="T41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3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3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3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14" style:family="paragraph" style:parent-style-name="Normal">
      <style:paragraph-properties fo:line-height="108%" fo:margin-bottom="0.282cm"/>
    </style:style>
    <style:style style:name="T41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15" style:family="paragraph" style:parent-style-name="Normal">
      <style:paragraph-properties fo:line-height="108%" fo:margin-bottom="0.282cm"/>
      <style:text-properties style:font-name="Arial" style:font-name-asian="Times New Roman" style:font-name-complex="Arial" fo:font-weight="bold" style:font-weight-asian="bold" style:font-weight-complex="bold"/>
    </style:style>
    <style:style style:name="P4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6_1" style:family="text">
      <style:text-properties fo:color="#5b9bd5" style:font-name="Arial" fo:font-size="14pt" style:font-size-asian="14pt" style:font-name-complex="Arial" fo:font-weight="bold" style:font-weight-asian="bold" style:font-weight-complex="bold"/>
    </style:style>
    <style:style style:name="P417" style:family="paragraph" style:parent-style-name="Normal">
      <style:paragraph-properties fo:line-height="108%" fo:margin-bottom="0.282cm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418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asian="游ゴシック Light"/>
    </style:style>
    <style:style style:name="T418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18_2" style:family="text" style:parent-style-name="normaltextrun">
      <style:text-properties style:font-name="Arial" style:font-name-asian="游ゴシック Light"/>
    </style:style>
    <style:style style:name="P419" style:family="paragraph" style:parent-style-name="List_20_Paragraph">
      <style:paragraph-properties fo:text-align="justify" fo:line-height="100%" fo:margin-bottom="0cm" fo:margin-left="0.801cm"/>
      <style:text-properties style:font-name="Arial" style:font-name-asian="游ゴシック Light"/>
    </style:style>
    <style:style style:name="P420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asian="游ゴシック Light" fo:font-weight="bold" style:font-weight-asian="bold" style:font-weight-complex="bold"/>
    </style:style>
    <style:style style:name="T420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P421" style:family="paragraph" style:parent-style-name="Normal">
      <style:paragraph-properties fo:text-align="justify"/>
      <style:text-properties style:font-name="Arial" style:font-name-asian="游ゴシック Light" fo:font-weight="bold" style:font-weight-asian="bold" style:font-weight-complex="bold"/>
    </style:style>
    <style:style style:name="P422" style:family="paragraph" style:parent-style-name="List_20_Paragraph">
      <style:paragraph-properties fo:text-align="justify" fo:text-indent="-0.753cm" fo:line-height="100%" fo:margin-bottom="0cm" fo:margin-left="0.801cm"/>
      <style:text-properties style:font-name="Arial" style:font-name-asian="游ゴシック Light"/>
    </style:style>
    <style:style style:name="T422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2_2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2_3" style:family="text" style:parent-style-name="normaltextrun">
      <style:text-properties style:font-name="Arial" style:font-name-asian="游ゴシック Light"/>
    </style:style>
    <style:style style:name="T422_4" style:family="text" style:parent-style-name="normaltextrun">
      <style:text-properties style:font-name="Arial" style:font-name-asian="游ゴシック Light"/>
    </style:style>
    <style:style style:name="T422_5" style:family="text" style:parent-style-name="normaltextrun">
      <style:text-properties style:font-name="Arial" style:font-name-asian="游ゴシック Light"/>
    </style:style>
    <style:style style:name="T422_6" style:family="text" style:parent-style-name="normaltextrun">
      <style:text-properties style:font-name="Arial" style:font-name-asian="游ゴシック Light"/>
    </style:style>
    <style:style style:name="T422_7" style:family="text" style:parent-style-name="normaltextrun">
      <style:text-properties style:font-name="Arial" style:font-name-asian="游ゴシック Light"/>
    </style:style>
    <style:style style:name="T422_8" style:family="text" style:parent-style-name="normaltextrun">
      <style:text-properties style:font-name="Arial" style:font-name-asian="游ゴシック Light"/>
    </style:style>
    <style:style style:name="T422_9" style:family="text" style:parent-style-name="normaltextrun">
      <style:text-properties style:font-name="Arial" style:font-name-asian="游ゴシック Light"/>
    </style:style>
    <style:style style:name="T422_10" style:family="text" style:parent-style-name="normaltextrun">
      <style:text-properties style:font-name="Arial" style:font-name-asian="游ゴシック Light"/>
    </style:style>
    <style:style style:name="T422_11" style:family="text" style:parent-style-name="normaltextrun">
      <style:text-properties style:font-name="Arial" style:font-name-asian="游ゴシック Light"/>
    </style:style>
    <style:style style:name="P423" style:family="paragraph" style:parent-style-name="List_20_Paragraph">
      <style:text-properties style:font-name="Arial" style:font-name-asian="游ゴシック Light"/>
    </style:style>
    <style:style style:name="P424" style:family="paragraph" style:parent-style-name="List_20_Paragraph">
      <style:paragraph-properties fo:text-align="justify" fo:text-indent="-0.753cm" fo:margin-left="0.801cm"/>
      <style:text-properties style:font-name="Arial" style:font-name-asian="游ゴシック Light" fo:font-weight="bold" style:font-weight-asian="bold" style:font-weight-complex="bold"/>
    </style:style>
    <style:style style:name="T424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2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3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4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5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6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7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8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9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10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1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24_12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P425" style:family="paragraph" style:parent-style-name="List_20_Paragraph">
      <style:paragraph-properties fo:text-align="justify"/>
      <style:text-properties style:font-name="Arial" style:font-name-asian="游ゴシック Light" style:font-name-complex="Calibri"/>
    </style:style>
    <style:style style:name="T425_1" style:family="text" style:parent-style-name="normaltextrun">
      <style:text-properties style:font-name="Arial" style:font-name-asian="游ゴシック Light" style:font-name-complex="Calibri"/>
    </style:style>
    <style:style style:name="T425_2" style:family="text" style:parent-style-name="normaltextrun">
      <style:text-properties style:font-name="Arial" style:font-name-asian="游ゴシック Light" style:font-name-complex="Calibri"/>
    </style:style>
    <style:style style:name="T425_3" style:family="text" style:parent-style-name="normaltextrun">
      <style:text-properties style:font-name="Arial" style:font-name-asian="游ゴシック Light" style:font-name-complex="Calibri"/>
    </style:style>
    <style:style style:name="T425_4" style:family="text" style:parent-style-name="normaltextrun">
      <style:text-properties style:font-name="Arial" style:font-name-asian="游ゴシック Light" style:font-name-complex="Calibri"/>
    </style:style>
    <style:style style:name="T425_5" style:family="text" style:parent-style-name="normaltextrun">
      <style:text-properties style:font-name="Arial" style:font-name-asian="游ゴシック Light" style:font-name-complex="Calibri"/>
    </style:style>
    <style:style style:name="T425_6" style:family="text" style:parent-style-name="normaltextrun">
      <style:text-properties style:font-name="Arial" style:font-name-asian="游ゴシック Light" style:font-name-complex="Calibri"/>
    </style:style>
    <style:style style:name="P426" style:family="paragraph" style:parent-style-name="List_20_Paragraph">
      <style:paragraph-properties fo:text-align="justify"/>
      <style:text-properties style:font-name="Arial" style:font-name-asian="游ゴシック Light" style:font-name-complex="Calibri"/>
    </style:style>
    <style:style style:name="T426_1" style:family="text" style:parent-style-name="normaltextrun">
      <style:text-properties style:font-name="Arial" style:font-name-asian="游ゴシック Light" style:font-name-complex="Calibri"/>
    </style:style>
    <style:style style:name="T426_2" style:family="text" style:parent-style-name="normaltextrun">
      <style:text-properties style:font-name="Arial" style:font-name-asian="游ゴシック Light" style:font-name-complex="Calibri"/>
    </style:style>
    <style:style style:name="T426_3" style:family="text" style:parent-style-name="normaltextrun">
      <style:text-properties style:font-name="Arial" style:font-name-asian="游ゴシック Light" style:font-name-complex="Calibri"/>
    </style:style>
    <style:style style:name="T426_4" style:family="text" style:parent-style-name="normaltextrun">
      <style:text-properties style:font-name="Arial" style:font-name-asian="游ゴシック Light" style:font-name-complex="Calibri"/>
    </style:style>
    <style:style style:name="T426_5" style:family="text" style:parent-style-name="normaltextrun">
      <style:text-properties style:font-name="Arial" style:font-name-asian="游ゴシック Light" style:font-name-complex="Calibri"/>
    </style:style>
    <style:style style:name="T426_6" style:family="text" style:parent-style-name="normaltextrun">
      <style:text-properties style:font-name="Arial" style:font-name-asian="游ゴシック Light" style:font-name-complex="Calibri"/>
    </style:style>
    <style:style style:name="P427" style:family="paragraph" style:parent-style-name="List_20_Paragraph">
      <style:paragraph-properties fo:text-align="justify"/>
      <style:text-properties style:font-name="Arial" style:font-name-asian="游ゴシック Light" style:font-name-complex="Calibri"/>
    </style:style>
    <style:style style:name="T427_1" style:family="text" style:parent-style-name="normaltextrun">
      <style:text-properties style:font-name="Arial" style:font-name-asian="游ゴシック Light" style:font-name-complex="Calibri"/>
    </style:style>
    <style:style style:name="T427_2" style:family="text" style:parent-style-name="normaltextrun">
      <style:text-properties style:font-name="Arial" style:font-name-asian="游ゴシック Light" style:font-name-complex="Calibri"/>
    </style:style>
    <style:style style:name="T427_3" style:family="text" style:parent-style-name="normaltextrun">
      <style:text-properties style:font-name="Arial" style:font-name-asian="游ゴシック Light" style:font-name-complex="Calibri"/>
    </style:style>
    <style:style style:name="T427_4" style:family="text" style:parent-style-name="normaltextrun">
      <style:text-properties style:font-name="Arial" style:font-name-asian="游ゴシック Light" style:font-name-complex="Calibri"/>
    </style:style>
    <style:style style:name="T427_5" style:family="text" style:parent-style-name="normaltextrun">
      <style:text-properties style:font-name="Arial" style:font-name-asian="游ゴシック Light" style:font-name-complex="Calibri"/>
    </style:style>
    <style:style style:name="T427_6" style:family="text" style:parent-style-name="normaltextrun">
      <style:text-properties style:font-name="Arial" style:font-name-asian="游ゴシック Light" style:font-name-complex="Calibri"/>
    </style:style>
    <style:style style:name="T427_7" style:family="text" style:parent-style-name="normaltextrun">
      <style:text-properties style:font-name="Arial" style:font-name-asian="游ゴシック Light" style:font-name-complex="Calibri"/>
    </style:style>
    <style:style style:name="P428" style:family="paragraph" style:parent-style-name="List_20_Paragraph">
      <style:paragraph-properties fo:text-align="justify"/>
      <style:text-properties style:font-name="Arial" style:font-name-asian="游ゴシック Light" style:font-name-complex="Calibri"/>
    </style:style>
    <style:style style:name="T428_1" style:family="text" style:parent-style-name="normaltextrun">
      <style:text-properties style:font-name="Arial" style:font-name-asian="游ゴシック Light" style:font-name-complex="Calibri"/>
    </style:style>
    <style:style style:name="T428_2" style:family="text" style:parent-style-name="normaltextrun">
      <style:text-properties style:font-name="Arial" style:font-name-asian="游ゴシック Light" style:font-name-complex="Calibri"/>
    </style:style>
    <style:style style:name="T428_3" style:family="text" style:parent-style-name="normaltextrun">
      <style:text-properties style:font-name="Arial" style:font-name-asian="游ゴシック Light" style:font-name-complex="Calibri"/>
    </style:style>
    <style:style style:name="P429" style:family="paragraph" style:parent-style-name="List_20_Paragraph">
      <style:paragraph-properties fo:text-align="justify"/>
      <style:text-properties style:font-name="Arial" style:font-name-asian="游ゴシック Light" style:font-name-complex="Calibri"/>
    </style:style>
    <style:style style:name="T429_1" style:family="text" style:parent-style-name="normaltextrun">
      <style:text-properties style:font-name="Arial" style:font-name-asian="游ゴシック Light" style:font-name-complex="Calibri"/>
    </style:style>
    <style:style style:name="T429_2" style:family="text" style:parent-style-name="normaltextrun">
      <style:text-properties style:font-name="Arial" style:font-name-asian="游ゴシック Light" style:font-name-complex="Calibri"/>
    </style:style>
    <style:style style:name="T429_3" style:family="text" style:parent-style-name="normaltextrun">
      <style:text-properties style:font-name="Arial" style:font-name-asian="游ゴシック Light" style:font-name-complex="Calibri"/>
    </style:style>
    <style:style style:name="T429_4" style:family="text" style:parent-style-name="normaltextrun">
      <style:text-properties style:font-name="Arial" style:font-name-asian="游ゴシック Light" style:font-name-complex="Calibri"/>
    </style:style>
    <style:style style:name="T429_5" style:family="text" style:parent-style-name="normaltextrun">
      <style:text-properties style:font-name="Arial" style:font-name-asian="游ゴシック Light" style:font-name-complex="Calibri"/>
    </style:style>
    <style:style style:name="T429_6" style:family="text" style:parent-style-name="normaltextrun">
      <style:text-properties style:font-name="Arial" style:font-name-asian="游ゴシック Light" style:font-name-complex="Calibri"/>
    </style:style>
    <style:style style:name="T429_7" style:family="text" style:parent-style-name="normaltextrun">
      <style:text-properties style:font-name="Arial" style:font-name-asian="游ゴシック Light" style:font-name-complex="Calibri"/>
    </style:style>
    <style:style style:name="T429_8" style:family="text" style:parent-style-name="normaltextrun">
      <style:text-properties style:font-name="Arial" style:font-name-asian="游ゴシック Light" style:font-name-complex="Calibri"/>
    </style:style>
    <style:style style:name="T429_9" style:family="text" style:parent-style-name="normaltextrun">
      <style:text-properties style:font-name="Arial" style:font-name-asian="游ゴシック Light" style:font-name-complex="Calibri"/>
    </style:style>
    <style:style style:name="P430" style:family="paragraph" style:parent-style-name="List_20_Paragraph">
      <style:paragraph-properties fo:text-align="justify" fo:margin-left="1.358cm"/>
      <style:text-properties style:font-name="Arial" style:font-name-asian="游ゴシック Light" style:font-name-complex="Calibri"/>
    </style:style>
    <style:style style:name="P431" style:family="paragraph" style:parent-style-name="List_20_Paragraph">
      <style:paragraph-properties fo:text-align="justify" fo:text-indent="-0.753cm" fo:margin-left="0.801cm"/>
      <style:text-properties style:font-name="Arial" style:font-name-asian="游ゴシック Light"/>
    </style:style>
    <style:style style:name="T431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31_2" style:family="text" style:parent-style-name="normaltextrun">
      <style:text-properties style:font-name="Arial" style:font-name-asian="游ゴシック Light"/>
    </style:style>
    <style:style style:name="T431_3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P432" style:family="paragraph" style:parent-style-name="Normal">
      <style:paragraph-properties fo:text-align="justify"/>
      <style:text-properties style:font-name="Arial" style:font-name-asian="游ゴシック Light" style:font-name-complex="Arial"/>
    </style:style>
    <style:style style:name="P433" style:family="paragraph" style:parent-style-name="List_20_Paragraph">
      <style:paragraph-properties fo:text-align="justify" fo:text-indent="-0.753cm" fo:margin-left="0.801cm"/>
      <style:text-properties style:font-name="Arial" style:font-name-complex="Arial" fo:font-weight="bold" style:font-weight-asian="bold" style:font-weight-complex="bold"/>
    </style:style>
    <style:style style:name="T433_1" style:family="text">
      <style:text-properties style:font-name="Arial" style:font-name-complex="Arial" fo:font-weight="bold" style:font-weight-asian="bold" style:font-weight-complex="bold"/>
    </style:style>
    <style:style style:name="P434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8" style:family="table">
      <style:table-properties table:align="left" style:width="15.903cm" fo:margin-left="0cm"/>
    </style:style>
    <style:style style:name="Column28" style:family="table-column">
      <style:table-column-properties style:column-width="5.743cm"/>
    </style:style>
    <style:style style:name="Column29" style:family="table-column">
      <style:table-column-properties style:column-width="6.015cm"/>
    </style:style>
    <style:style style:name="Column30" style:family="table-column">
      <style:table-column-properties style:column-width="4.145cm"/>
    </style:style>
    <style:style style:name="Row23" style:family="table-row">
      <style:table-row-properties style:min-row-height="0.035cm"/>
    </style:style>
    <style:style style:name="Cell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5" style:family="paragraph" style:parent-style-name="Normal">
      <style:paragraph-properties fo:line-height="100%" fo:margin-bottom="0.212cm"/>
    </style:style>
    <style:style style:name="T4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6" style:family="paragraph" style:parent-style-name="Normal">
      <style:paragraph-properties fo:line-height="100%" fo:margin-bottom="0.212cm"/>
    </style:style>
    <style:style style:name="T4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.212cm"/>
    </style:style>
    <style:style style:name="T43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>
      <style:table-row-properties style:min-row-height="0.035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3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3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.212cm"/>
    </style:style>
    <style:style style:name="T43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3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.212cm"/>
    </style:style>
    <style:style style:name="T44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0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1" style:family="paragraph" style:parent-style-name="Normal">
      <style:paragraph-properties fo:line-height="100%" fo:margin-bottom="0.212cm"/>
    </style:style>
    <style:style style:name="T44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035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.212cm"/>
    </style:style>
    <style:style style:name="T44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.212cm"/>
    </style:style>
    <style:style style:name="T44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3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3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3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3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3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.212cm"/>
    </style:style>
    <style:style style:name="T4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4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035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.212cm"/>
    </style:style>
    <style:style style:name="T44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.212cm"/>
    </style:style>
    <style:style style:name="T44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.212cm"/>
    </style:style>
    <style:style style:name="T44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035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.212cm"/>
    </style:style>
    <style:style style:name="T44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100%" fo:margin-bottom="0.212cm"/>
    </style:style>
    <style:style style:name="T44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9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9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9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49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.212cm"/>
    </style:style>
    <style:style style:name="T45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0.035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.212cm"/>
    </style:style>
    <style:style style:name="T45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2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54" style:family="paragraph" style:parent-style-name="Normal">
      <style:paragraph-properties fo:line-height="100%" fo:margin-bottom="0.212cm"/>
    </style:style>
    <style:style style:name="T45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55" style:family="paragraph" style:parent-style-name="Normal">
      <style:paragraph-properties fo:line-height="100%" fo:margin-bottom="0.212cm"/>
    </style:style>
    <style:style style:name="T45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.212cm"/>
    </style:style>
    <style:style style:name="T45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5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7" style:family="paragraph" style:parent-style-name="Normal">
      <style:paragraph-properties fo:text-align="justify" fo:line-height="108%" fo:margin-bottom="0.282cm"/>
      <style:text-properties style:font-name="Arial" fo:font-size="12pt" style:font-size-asian="12pt" style:font-name-complex="Arial" style:font-size-complex="12pt"/>
    </style:style>
    <style:style style:name="P458" style:family="paragraph" style:parent-style-name="Normal">
      <style:paragraph-properties fo:text-align="justify" fo:line-height="108%" fo:margin-bottom="0.282cm"/>
      <style:text-properties style:font-name="Arial" fo:font-size="12pt" style:font-size-asian="12pt" style:font-name-complex="Arial" style:font-size-complex="12pt"/>
    </style:style>
    <style:style style:name="P459" style:family="paragraph" style:parent-style-name="Normal">
      <style:paragraph-properties fo:text-align="justify" fo:line-height="108%" fo:margin-bottom="0.282cm"/>
      <style:text-properties style:font-name="Arial" fo:font-size="12pt" style:font-size-asian="12pt" style:font-name-complex="Arial" style:font-size-complex="12pt"/>
    </style:style>
    <style:style style:name="P460" style:family="paragraph" style:parent-style-name="Normal">
      <style:paragraph-properties fo:text-align="justify" fo:line-height="108%" fo:margin-bottom="0.282cm"/>
      <style:text-properties style:font-name="Arial" fo:font-size="12pt" style:font-size-asian="12pt" style:font-name-complex="Arial" style:font-size-complex="12pt"/>
    </style:style>
    <style:style style:name="P461" style:family="paragraph" style:parent-style-name="Normal">
      <style:paragraph-properties fo:line-height="108%" fo:margin-bottom="0.282cm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4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2_1" style:family="text">
      <style:text-properties fo:color="#5b9bd5" style:font-name="Arial" fo:font-size="14pt" style:font-size-asian="14pt" style:font-name-complex="Arial" fo:font-weight="bold" style:font-weight-asian="bold"/>
    </style:style>
    <style:style style:name="P463" style:family="paragraph" style:parent-style-name="Normal">
      <style:paragraph-properties fo:line-height="108%" fo:margin-bottom="0.282cm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464" style:family="paragraph" style:parent-style-name="Normal"/>
    <style:style style:name="T464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4_2" style:family="text">
      <style:text-properties style:font-name-complex="Arial" fo:font-weight="bold" style:font-weight-asian="bold" style:font-weight-complex="bold"/>
    </style:style>
    <style:style style:name="P465" style:family="paragraph" style:parent-style-name="Normal">
      <style:text-properties style:font-name="Arial" style:font-name-asian="游ゴシック Light" fo:font-weight="bold" style:font-weight-asian="bold" style:font-weight-complex="bold"/>
    </style:style>
    <style:style style:name="P466" style:family="paragraph" style:parent-style-name="List_20_Paragraph">
      <style:paragraph-properties fo:text-align="justify" fo:text-indent="-0.753cm" fo:margin-left="0.801cm"/>
      <style:text-properties style:font-name="Arial" style:font-name-asian="游ゴシック Light" fo:font-weight="bold" style:font-weight-asian="bold" style:font-weight-complex="bold"/>
    </style:style>
    <style:style style:name="T466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P467" style:family="paragraph" style:parent-style-name="List_20_Paragraph">
      <style:paragraph-properties fo:text-align="justify" fo:margin-left="0.801cm"/>
    </style:style>
    <style:style style:name="T467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2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3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4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5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6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7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8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9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T467_10" style:family="text" style:parent-style-name="normaltextrun">
      <style:text-properties style:font-name="Arial" style:font-name-asian="游ゴシック Light" style:font-name-complex="Arial" fo:font-weight="bold" style:font-weight-asian="bold" style:font-weight-complex="bold"/>
    </style:style>
    <style:style style:name="T467_11" style:family="text" style:parent-style-name="normaltextrun">
      <style:text-properties style:font-name="Arial" style:font-name-asian="游ゴシック Light" style:font-name-complex="Arial"/>
    </style:style>
    <style:style style:name="T467_12" style:family="text" style:parent-style-name="normaltextrun">
      <style:text-properties style:font-name="Arial" style:font-name-asian="游ゴシック Light"/>
    </style:style>
    <style:style style:name="T467_13" style:family="text" style:parent-style-name="normaltextrun">
      <style:text-properties style:font-name="Arial" style:font-name-asian="游ゴシック Light"/>
    </style:style>
    <style:style style:name="T467_14" style:family="text" style:parent-style-name="normaltextrun">
      <style:text-properties style:font-name="Arial" style:font-name-asian="游ゴシック Light"/>
    </style:style>
    <style:style style:name="T467_15" style:family="text" style:parent-style-name="normaltextrun">
      <style:text-properties style:font-name="Arial" style:font-name-asian="游ゴシック Light"/>
    </style:style>
    <style:style style:name="T467_16" style:family="text" style:parent-style-name="normaltextrun">
      <style:text-properties style:font-name="Arial" style:font-name-asian="游ゴシック Light"/>
    </style:style>
    <style:style style:name="T467_17" style:family="text" style:parent-style-name="normaltextrun">
      <style:text-properties style:font-name="Arial" style:font-name-asian="游ゴシック Light" style:font-name-complex="Arial"/>
    </style:style>
    <style:style style:name="T467_18" style:family="text" style:parent-style-name="normaltextrun">
      <style:text-properties style:font-name="Arial" style:font-name-asian="游ゴシック Light" style:font-name-complex="Arial"/>
    </style:style>
    <style:style style:name="T467_19" style:family="text" style:parent-style-name="normaltextrun">
      <style:text-properties style:font-name="Arial" style:font-name-asian="游ゴシック Light" style:font-name-complex="Arial"/>
    </style:style>
    <style:style style:name="T467_20" style:family="text" style:parent-style-name="normaltextrun">
      <style:text-properties style:font-name="Arial" style:font-name-asian="游ゴシック Light" style:font-name-complex="Arial"/>
    </style:style>
    <style:style style:name="T467_21" style:family="text" style:parent-style-name="normaltextrun">
      <style:text-properties style:font-name="Arial" style:font-name-asian="游ゴシック Light" style:font-name-complex="Arial"/>
    </style:style>
    <style:style style:name="T467_22" style:family="text" style:parent-style-name="normaltextrun">
      <style:text-properties style:font-name="Arial" style:font-name-asian="游ゴシック Light" style:font-name-complex="Arial"/>
    </style:style>
    <style:style style:name="T467_23" style:family="text" style:parent-style-name="normaltextrun">
      <style:text-properties style:font-name="Arial" style:font-name-asian="游ゴシック Light" style:font-name-complex="Arial"/>
    </style:style>
    <style:style style:name="T467_24" style:family="text" style:parent-style-name="normaltextrun">
      <style:text-properties style:font-name="Arial" style:font-name-asian="游ゴシック Light"/>
    </style:style>
    <style:style style:name="T467_25" style:family="text" style:parent-style-name="normaltextrun">
      <style:text-properties style:font-name="Arial" style:font-name-asian="游ゴシック Light" style:font-name-complex="Arial"/>
    </style:style>
    <style:style style:name="T467_26" style:family="text" style:parent-style-name="normaltextrun">
      <style:text-properties style:font-name="Arial" style:font-name-asian="游ゴシック Light" style:font-name-complex="Arial"/>
    </style:style>
    <style:style style:name="T467_27" style:family="text" style:parent-style-name="normaltextrun"/>
    <style:style style:name="T467_28" style:family="text" style:parent-style-name="normaltextrun">
      <style:text-properties style:font-name="Arial" style:font-name-asian="游ゴシック Light" style:font-name-complex="Arial"/>
    </style:style>
    <style:style style:name="T467_29" style:family="text" style:parent-style-name="normaltextrun">
      <style:text-properties style:font-name="Arial" style:font-name-asian="游ゴシック Light" style:font-name-complex="Arial"/>
    </style:style>
    <style:style style:name="P468" style:family="paragraph" style:parent-style-name="List_20_Paragraph">
      <style:paragraph-properties fo:text-align="justify" fo:text-indent="-0.753cm" fo:margin-left="0.801cm"/>
      <style:text-properties style:font-name="Arial" style:font-name-asian="游ゴシック Light" fo:font-weight="bold" style:font-weight-asian="bold" style:font-weight-complex="bold"/>
    </style:style>
    <style:style style:name="T468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P469" style:family="paragraph" style:parent-style-name="List_20_Paragraph">
      <style:paragraph-properties fo:text-align="justify" fo:margin-left="0.801cm"/>
    </style:style>
    <style:style style:name="T469_1" style:family="text">
      <style:text-properties style:font-name="Arial" style:font-name-complex="Arial" fo:font-weight="bold" style:font-weight-asian="bold" style:font-weight-complex="bold"/>
    </style:style>
    <style:style style:name="T469_2" style:family="text">
      <style:text-properties style:font-name="Arial" style:font-name-complex="Arial" fo:font-weight="bold" style:font-weight-asian="bold" style:font-weight-complex="bold"/>
    </style:style>
    <style:style style:name="T469_3" style:family="text">
      <style:text-properties style:font-name="Arial" style:font-name-complex="Arial" fo:font-weight="bold" style:font-weight-asian="bold" style:font-weight-complex="bold"/>
    </style:style>
    <style:style style:name="T469_4" style:family="text">
      <style:text-properties style:font-name="Arial" style:font-name-complex="Arial" fo:font-weight="bold" style:font-weight-asian="bold" style:font-weight-complex="bold"/>
    </style:style>
    <style:style style:name="T469_5" style:family="text">
      <style:text-properties style:font-name="Arial" style:font-name-complex="Arial" fo:font-weight="bold" style:font-weight-asian="bold" style:font-weight-complex="bold"/>
    </style:style>
    <style:style style:name="T469_6" style:family="text">
      <style:text-properties style:font-name="Arial" style:font-name-complex="Arial"/>
    </style:style>
    <style:style style:name="T469_7" style:family="text">
      <style:text-properties fo:color="#000000" style:font-name="Arial" style:font-name-complex="Arial" fo:language="en" fo:language-asian="en" fo:country-asian="GB"/>
    </style:style>
    <style:style style:name="T469_8" style:family="text">
      <style:text-properties fo:color="#000000" style:font-name="Arial" style:font-name-complex="Arial" fo:language="en" fo:language-asian="en" fo:country-asian="GB"/>
    </style:style>
    <style:style style:name="T469_9" style:family="text">
      <style:text-properties fo:color="#000000" style:font-name="Arial" style:font-name-complex="Arial" fo:language="en" fo:language-asian="en" fo:country-asian="GB"/>
    </style:style>
    <style:style style:name="T469_10" style:family="text">
      <style:text-properties style:font-name="Arial" style:font-name-complex="Arial"/>
    </style:style>
    <style:style style:name="T469_11" style:family="text">
      <style:text-properties fo:color="#000000" style:font-name="Arial" style:font-name-complex="Arial" fo:language="en" fo:language-asian="en" fo:country-asian="GB"/>
    </style:style>
    <style:style style:name="T469_12" style:family="text">
      <style:text-properties fo:color="#000000" style:font-name="Arial" style:font-name-complex="Arial" fo:language="en" fo:language-asian="en" fo:country-asian="GB"/>
    </style:style>
    <style:style style:name="T469_13" style:family="text">
      <style:text-properties fo:color="#000000" style:font-name="Arial" style:font-name-complex="Arial" fo:language="en" fo:language-asian="en" fo:country-asian="GB"/>
    </style:style>
    <style:style style:name="T469_14" style:family="text">
      <style:text-properties fo:color="#000000" style:font-name="Arial" style:font-name-complex="Arial" fo:language="en" fo:language-asian="en" fo:country-asian="GB"/>
    </style:style>
    <style:style style:name="T469_15" style:family="text">
      <style:text-properties fo:color="#000000" style:font-name="Arial" style:font-name-complex="Arial" fo:language-asian="en" fo:country-asian="GB"/>
    </style:style>
    <style:style style:name="T469_16" style:family="text">
      <style:text-properties fo:color="#000000" style:font-name="Arial" style:font-name-complex="Arial" fo:language-asian="en" fo:country-asian="GB"/>
    </style:style>
    <style:style style:name="T469_17" style:family="text">
      <style:text-properties fo:color="#000000" style:font-name="Arial" style:font-name-complex="Arial" fo:language-asian="en" fo:country-asian="GB"/>
    </style:style>
    <style:style style:name="T469_18" style:family="text">
      <style:text-properties fo:color="#000000" style:font-name="Arial" style:font-name-complex="Arial" fo:language-asian="en" fo:country-asian="GB"/>
    </style:style>
    <style:style style:name="T469_19" style:family="text">
      <style:text-properties fo:color="#000000" style:font-name="Arial" style:font-name-complex="Arial" fo:language-asian="en" fo:country-asian="GB"/>
    </style:style>
    <style:style style:name="T469_20" style:family="text"/>
    <style:style style:name="T469_21" style:family="text">
      <style:text-properties fo:color="#000000" style:font-name="Arial" style:font-name-complex="Arial" fo:language-asian="en" fo:country-asian="GB"/>
    </style:style>
    <style:style style:name="T469_22" style:family="text">
      <style:text-properties fo:color="#000000" style:font-name="Arial" style:font-name-complex="Arial" fo:language-asian="en" fo:country-asian="GB"/>
    </style:style>
    <style:style style:name="T469_23" style:family="text">
      <style:text-properties fo:color="#000000" style:font-name="Arial" style:font-name-complex="Arial" fo:language-asian="en" fo:country-asian="GB"/>
    </style:style>
    <style:style style:name="T469_24" style:family="text">
      <style:text-properties fo:color="#000000" style:font-name="Arial" style:font-name-complex="Arial" fo:language-asian="en" fo:country-asian="GB"/>
    </style:style>
    <style:style style:name="T469_25" style:family="text">
      <style:text-properties fo:color="#000000" style:font-name="Arial" style:font-name-complex="Arial" fo:language-asian="en" fo:country-asian="GB"/>
    </style:style>
    <style:style style:name="T469_26" style:family="text">
      <style:text-properties fo:color="#000000" style:font-name="Arial" style:font-name-complex="Arial" fo:language-asian="en" fo:country-asian="GB"/>
    </style:style>
    <style:style style:name="T469_27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28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29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0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1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2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3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4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5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6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7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8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39" style:family="text" style:parent-style-name="normaltextrun">
      <style:text-properties style:font-name="Arial" style:font-name-asian="游ゴシック Light" style:font-name-complex="Arial" style:font-size-complex="10pt"/>
    </style:style>
    <style:style style:name="T469_40" style:family="text">
      <style:text-properties fo:color="#000000" style:font-name="Arial" style:font-name-complex="Arial" fo:language-asian="en" fo:country-asian="GB"/>
    </style:style>
    <style:style style:name="T469_41" style:family="text">
      <style:text-properties fo:color="#000000" style:font-name="Arial" style:font-name-complex="Arial" fo:language-asian="en" fo:country-asian="GB"/>
    </style:style>
    <style:style style:name="T469_42" style:family="text">
      <style:text-properties fo:color="#000000" style:font-name="Arial" style:font-name-complex="Arial" fo:language-asian="en" fo:country-asian="GB"/>
    </style:style>
    <style:style style:name="T469_43" style:family="text">
      <style:text-properties fo:color="#000000" style:font-name="Arial" style:font-name-complex="Arial" fo:language-asian="en" fo:country-asian="GB"/>
    </style:style>
    <style:style style:name="T469_44" style:family="text">
      <style:text-properties fo:color="#000000" style:font-name="Arial" style:font-name-complex="Arial" fo:language-asian="en" fo:country-asian="GB"/>
    </style:style>
    <style:style style:name="T469_45" style:family="text">
      <style:text-properties fo:color="#000000" style:font-name="Arial" style:font-name-complex="Arial" fo:language-asian="en" fo:country-asian="GB"/>
    </style:style>
    <style:style style:name="T469_46" style:family="text">
      <style:text-properties fo:color="#000000" style:font-name="Arial" style:font-name-complex="Arial" fo:language-asian="en" fo:country-asian="GB"/>
    </style:style>
    <style:style style:name="T469_47" style:family="text">
      <style:text-properties fo:color="#000000" style:font-name="Arial" style:font-name-complex="Arial" fo:language-asian="en" fo:country-asian="GB"/>
    </style:style>
    <style:style style:name="T469_48" style:family="text">
      <style:text-properties fo:color="#000000" style:font-name="Arial" style:font-name-complex="Arial" fo:language-asian="en" fo:country-asian="GB"/>
    </style:style>
    <style:style style:name="T469_49" style:family="text">
      <style:text-properties fo:color="#000000" style:font-name="Arial" style:font-name-complex="Arial" fo:language-asian="en" fo:country-asian="GB"/>
    </style:style>
    <style:style style:name="T469_50" style:family="text">
      <style:text-properties fo:color="#000000" style:font-name="Arial" style:font-name-complex="Arial" fo:language-asian="en" fo:country-asian="GB"/>
    </style:style>
    <style:style style:name="P470" style:family="paragraph" style:parent-style-name="Normal">
      <style:text-properties style:font-name-asian="游ゴシック Light" style:text-underline-style="solid" style:text-underline-color="font-color"/>
    </style:style>
    <style:style style:name="P471" style:family="paragraph" style:parent-style-name="List_20_Paragraph">
      <style:paragraph-properties fo:text-align="justify" fo:text-indent="-0.753cm" fo:margin-left="0.801cm"/>
      <style:text-properties style:font-name="Arial" style:font-name-asian="游ゴシック Light" fo:font-weight="bold" style:font-weight-asian="bold" style:font-weight-complex="bold"/>
    </style:style>
    <style:style style:name="T471_1" style:family="text" style:parent-style-name="normaltextrun">
      <style:text-properties style:font-name="Arial" style:font-name-asian="游ゴシック Light" fo:font-weight="bold" style:font-weight-asian="bold" style:font-weight-complex="bold"/>
    </style:style>
    <style:style style:name="P472" style:family="paragraph" style:parent-style-name="List_20_Paragraph">
      <style:paragraph-properties fo:text-align="justify" fo:margin-left="0.801cm"/>
    </style:style>
    <style:style style:name="T472_1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2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3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4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5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6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7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8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9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10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11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2_12" style:family="text">
      <style:text-properties fo:color="#000000" style:font-name="Arial" style:font-name-complex="Arial" fo:language-asian="en" fo:country-asian="GB"/>
    </style:style>
    <style:style style:name="T472_13" style:family="text">
      <style:text-properties fo:color="#000000" style:font-name="Arial" style:font-name-complex="Arial" fo:language-asian="en" fo:country-asian="GB"/>
    </style:style>
    <style:style style:name="T472_14" style:family="text">
      <style:text-properties fo:color="#000000" style:font-name="Arial" style:font-name-complex="Arial" fo:language-asian="en" fo:country-asian="GB"/>
    </style:style>
    <style:style style:name="T472_15" style:family="text">
      <style:text-properties fo:color="#000000" style:font-name="Arial" style:font-name-complex="Arial" fo:language-asian="en" fo:country-asian="GB"/>
    </style:style>
    <style:style style:name="T472_16" style:family="text">
      <style:text-properties fo:color="#000000" style:font-name="Arial" style:font-name-complex="Arial" fo:language-asian="en" fo:country-asian="GB"/>
    </style:style>
    <style:style style:name="T472_17" style:family="text">
      <style:text-properties fo:color="#000000" style:font-name="Arial" style:font-name-complex="Arial" fo:language-asian="en" fo:country-asian="GB"/>
    </style:style>
    <style:style style:name="T472_18" style:family="text">
      <style:text-properties fo:color="#000000" style:font-name="Arial" style:font-name-complex="Arial" fo:language-asian="en" fo:country-asian="GB"/>
    </style:style>
    <style:style style:name="T472_19" style:family="text">
      <style:text-properties fo:color="#000000" style:font-name="Arial" style:font-name-complex="Arial" fo:language-asian="en" fo:country-asian="GB"/>
    </style:style>
    <style:style style:name="T472_20" style:family="text">
      <style:text-properties fo:color="#000000" style:font-name="Arial" style:font-name-complex="Arial" fo:language-asian="en" fo:country-asian="GB"/>
    </style:style>
    <style:style style:name="T472_21" style:family="text">
      <style:text-properties fo:color="#000000" style:font-name="Arial" style:font-name-complex="Arial" fo:language-asian="en" fo:country-asian="GB"/>
    </style:style>
    <style:style style:name="T472_22" style:family="text">
      <style:text-properties fo:color="#000000" style:font-name="Arial" style:font-name-complex="Arial" fo:language-asian="en" fo:country-asian="GB"/>
    </style:style>
    <style:style style:name="T472_23" style:family="text">
      <style:text-properties fo:color="#000000" style:font-name="Arial" style:font-name-complex="Arial" fo:language-asian="en" fo:country-asian="GB"/>
    </style:style>
    <style:style style:name="T472_24" style:family="text">
      <style:text-properties fo:color="#000000" style:font-name="Arial" style:font-name-complex="Arial" fo:language-asian="en" fo:country-asian="GB"/>
    </style:style>
    <style:style style:name="T472_25" style:family="text">
      <style:text-properties fo:color="#000000" style:font-name="Arial" style:font-name-complex="Arial" fo:language-asian="en" fo:country-asian="GB"/>
    </style:style>
    <style:style style:name="T472_26" style:family="text">
      <style:text-properties fo:color="#000000" style:font-name="Arial" style:font-name-complex="Arial" fo:language-asian="en" fo:country-asian="GB"/>
    </style:style>
    <style:style style:name="T472_27" style:family="text">
      <style:text-properties fo:color="#000000" style:font-name="Arial" style:font-name-complex="Arial" fo:language-asian="en" fo:country-asian="GB"/>
    </style:style>
    <style:style style:name="T472_28" style:family="text">
      <style:text-properties fo:color="#000000" style:font-name="Arial" style:font-name-complex="Arial" fo:language-asian="en" fo:country-asian="GB"/>
    </style:style>
    <style:style style:name="T472_29" style:family="text">
      <style:text-properties fo:color="#000000" style:font-name="Arial" style:font-name-complex="Arial" fo:language-asian="en" fo:country-asian="GB"/>
    </style:style>
    <style:style style:name="T472_30" style:family="text">
      <style:text-properties fo:color="#000000" style:font-name="Arial" style:font-name-complex="Arial" fo:language-asian="en" fo:country-asian="GB"/>
    </style:style>
    <style:style style:name="T472_31" style:family="text">
      <style:text-properties fo:color="#000000" style:font-name="Arial" style:font-name-complex="Arial" fo:language-asian="en" fo:country-asian="GB"/>
    </style:style>
    <style:style style:name="T472_32" style:family="text">
      <style:text-properties fo:color="#000000" style:font-name="Arial" style:font-name-complex="Arial" fo:language-asian="en" fo:country-asian="GB"/>
    </style:style>
    <style:style style:name="T472_33" style:family="text">
      <style:text-properties fo:color="#000000" style:font-name="Arial" style:font-name-complex="Arial" fo:language-asian="en" fo:country-asian="GB"/>
    </style:style>
    <style:style style:name="T472_34" style:family="text">
      <style:text-properties fo:color="#000000" style:font-name="Arial" style:font-name-complex="Arial" fo:language-asian="en" fo:country-asian="GB"/>
    </style:style>
    <style:style style:name="T472_35" style:family="text">
      <style:text-properties fo:color="#000000" style:font-name="Arial" style:font-name-complex="Arial" fo:language-asian="en" fo:country-asian="GB"/>
    </style:style>
    <style:style style:name="T472_36" style:family="text">
      <style:text-properties fo:color="#000000" style:font-name="Arial" style:font-name-complex="Arial" fo:language-asian="en" fo:country-asian="GB"/>
    </style:style>
    <style:style style:name="T472_37" style:family="text">
      <style:text-properties fo:color="#000000" style:font-name="Arial" style:font-name-complex="Arial" fo:language-asian="en" fo:country-asian="GB"/>
    </style:style>
    <style:style style:name="T472_38" style:family="text">
      <style:text-properties fo:color="#000000" style:font-name="Arial" style:font-name-complex="Arial" fo:language-asian="en" fo:country-asian="GB"/>
    </style:style>
    <style:style style:name="T472_39" style:family="text">
      <style:text-properties fo:color="#000000" style:font-name="Arial" style:font-name-complex="Arial" fo:language-asian="en" fo:country-asian="GB"/>
    </style:style>
    <style:style style:name="T472_40" style:family="text">
      <style:text-properties fo:color="#000000" style:font-name="Arial" style:font-name-complex="Arial" fo:language-asian="en" fo:country-asian="GB"/>
    </style:style>
    <style:style style:name="T472_41" style:family="text">
      <style:text-properties fo:color="#000000" style:font-name="Arial" style:font-name-complex="Arial" fo:language-asian="en" fo:country-asian="GB"/>
    </style:style>
    <style:style style:name="T472_42" style:family="text">
      <style:text-properties fo:color="#000000" style:font-name="Arial" style:font-name-complex="Arial" fo:language-asian="en" fo:country-asian="GB"/>
    </style:style>
    <style:style style:name="T472_43" style:family="text">
      <style:text-properties fo:color="#000000" style:font-name="Arial" style:font-name-complex="Arial" fo:language-asian="en" fo:country-asian="GB"/>
    </style:style>
    <style:style style:name="T472_44" style:family="text">
      <style:text-properties fo:color="#000000" style:font-name="Arial" style:font-name-complex="Arial" fo:language-asian="en" fo:country-asian="GB"/>
    </style:style>
    <style:style style:name="T472_45" style:family="text">
      <style:text-properties fo:color="#000000" style:font-name="Arial" style:font-name-complex="Arial" fo:language-asian="en" fo:country-asian="GB"/>
    </style:style>
    <style:style style:name="T472_46" style:family="text">
      <style:text-properties fo:color="#000000" style:font-name="Arial" style:font-name-complex="Arial" fo:language-asian="en" fo:country-asian="GB"/>
    </style:style>
    <style:style style:name="P47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3_1" style:family="text">
      <style:text-properties fo:color="#5b9bd5" style:font-name="Arial" fo:font-size="14pt" style:font-size-asian="14pt" style:font-name-complex="Arial" fo:font-weight="bold" style:font-weight-asian="bold"/>
    </style:style>
    <style:style style:name="T473_2" style:family="text">
      <style:text-properties fo:color="#5b9bd5" style:font-name="Arial" fo:font-size="14pt" style:font-size-asian="14pt" style:font-name-complex="Arial" fo:font-weight="bold" style:font-weight-asian="bold"/>
    </style:style>
    <style:style style:name="T473_3" style:family="text">
      <style:text-properties fo:color="#5b9bd5" style:font-name="Arial" fo:font-size="14pt" style:font-size-asian="14pt" style:font-name-complex="Arial" fo:font-weight="bold" style:font-weight-asian="bold"/>
    </style:style>
    <style:style style:name="T473_4" style:family="text">
      <style:text-properties fo:color="#5b9bd5" style:font-name="Arial" fo:font-size="14pt" style:font-size-asian="14pt" style:font-name-complex="Arial" fo:font-weight="bold" style:font-weight-asian="bold"/>
    </style:style>
    <style:style style:name="T473_5" style:family="text">
      <style:text-properties fo:color="#5b9bd5" style:font-name="Arial" fo:font-size="14pt" style:font-size-asian="14pt" style:font-name-complex="Arial" fo:font-weight="bold" style:font-weight-asian="bold"/>
    </style:style>
    <style:style style:name="P474" style:family="paragraph" style:parent-style-name="List_20_Paragraph">
      <style:paragraph-properties fo:text-align="justify" fo:margin-left="0.801cm"/>
      <style:text-properties fo:color="#000000" style:font-name="Arial" style:font-name-complex="Arial" fo:language-asian="en" fo:country-asian="GB"/>
    </style:style>
    <style:style style:name="P475" style:family="paragraph" style:parent-style-name="List_20_Paragraph">
      <style:paragraph-properties fo:text-align="justify" fo:text-indent="-0.753cm" fo:margin-left="0.801cm"/>
      <style:text-properties fo:color="#000000" style:font-name="Arial" style:font-name-complex="Arial" fo:language-asian="en" fo:country-asian="GB"/>
    </style:style>
    <style:style style:name="T475_1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5_2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5_3" style:family="text">
      <style:text-properties fo:color="#000000" style:font-name="Arial" style:font-name-complex="Arial" fo:language-asian="en" fo:country-asian="GB" fo:font-weight="bold" style:font-weight-asian="bold" style:font-weight-complex="bold"/>
    </style:style>
    <style:style style:name="T475_4" style:family="text">
      <style:text-properties fo:color="#000000" style:font-name="Arial" style:font-name-complex="Arial" fo:language-asian="en" fo:country-asian="GB"/>
    </style:style>
    <style:style style:name="T475_5" style:family="text">
      <style:text-properties fo:color="#000000" style:font-name="Arial" style:font-name-complex="Arial" fo:language-asian="en" fo:country-asian="GB"/>
    </style:style>
    <style:style style:name="T475_6" style:family="text">
      <style:text-properties fo:color="#000000" style:font-name="Arial" style:font-name-complex="Arial" fo:language-asian="en" fo:country-asian="GB"/>
    </style:style>
    <style:style style:name="T475_7" style:family="text">
      <style:text-properties fo:color="#000000" style:font-name="Arial" style:font-name-complex="Arial" fo:language-asian="en" fo:country-asian="GB"/>
    </style:style>
    <style:style style:name="T475_8" style:family="text">
      <style:text-properties fo:color="#000000" style:font-name="Arial" style:font-name-complex="Arial" fo:language-asian="en" fo:country-asian="GB"/>
    </style:style>
    <style:style style:name="T475_9" style:family="text">
      <style:text-properties fo:color="#000000" style:font-name="Arial" style:font-name-complex="Arial" fo:language-asian="en" fo:country-asian="GB"/>
    </style:style>
    <style:style style:name="T475_10" style:family="text">
      <style:text-properties fo:color="#000000" style:font-name="Arial" style:font-name-complex="Arial" fo:language-asian="en" fo:country-asian="GB"/>
    </style:style>
    <style:style style:name="P476" style:family="paragraph" style:parent-style-name="List_20_Paragraph">
      <style:paragraph-properties fo:text-align="justify" fo:margin-left="0.801cm"/>
    </style:style>
  </office:automatic-styles>
  <office:body>
    <office:text>
      <text:p text:style-name="P1"><text:span text:style-name="T1_1">Annual<text:s/>Review</text:span></text:p>
      <text:p text:style-name="P2"/>
      <text:p text:style-name="P3"/>
      <text:p text:style-name="P4"><text:span text:style-name="T4_1">Summary<text:s/>of<text:s/>Programme<text:s/>Performanc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"><text:span text:style-name="T5_1">Year</text:span></text:p>
          </table:table-cell>
          <table:table-cell table:style-name="Cell2">
            <text:p text:style-name="P6"><text:span text:style-name="T6_1">2023</text:span><text:span text:style-name="T6_2">/</text:span><text:span text:style-name="T6_3">24</text:span></text:p>
          </table:table-cell>
          <table:table-cell table:style-name="Cell3">
            <text:p text:style-name="P7"/>
          </table:table-cell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Overall<text:s/>Output<text:s/>Score</text:span></text:p>
          </table:table-cell>
          <table:table-cell table:style-name="Cell8">
            <text:p text:style-name="P12"><text:span text:style-name="T12_1">A+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3">
          <table:table-cell table:style-name="Cell13">
            <text:p text:style-name="P17"><text:span text:style-name="T17_1">Risk<text:s/>Rating</text:span><text:span text:style-name="T17_2"><text:s/></text:span></text:p>
          </table:table-cell>
          <table:table-cell table:style-name="Cell14">
            <text:p text:style-name="P18"><text:span text:style-name="T18_1">Moderate</text:span></text:p>
            <text:p text:style-name="P19"/>
          </table:table-cell>
          <table:table-cell table:style-name="Cell15">
            <text:p text:style-name="P20"><text:span text:style-name="T20_1">Choose<text:s/>a<text:s/>risk<text:s/>rating</text:span></text:p>
            <text:p text:style-name="P21"/>
          </table:table-cell>
          <table:table-cell table:style-name="Cell16">
            <text:p text:style-name="P22"><text:span text:style-name="T22_1">Choose<text:s/>a<text:s/>risk<text:s/>rating</text:span></text:p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</table:table>
      <text:p text:style-name="P26"/>
      <table:table table:style-name="Table2">
        <table:table-column table:style-name="Column7"/>
        <table:table-column table:style-name="Column8"/>
        <table:table-column table:style-name="Column9"/>
        <table:table-row table:style-name="Row4">
          <table:table-cell table:style-name="Cell19" table:number-columns-spanned="3">
            <text:p text:style-name="P27"><text:bookmark-start text:name="_Hlk158370723"/><text:span text:style-name="T27_1">Programme<text:s/>title:<text:s/></text:span><text:span text:style-name="T27_2"><text:s/>UK<text:s/>–<text:s/>Rwanda<text:s/>Trade<text:s/>and<text:s/>Investment</text:span><text:span text:style-name="T27_3"><text:s/>Partnership<text:s/>Programme</text:span></text:p>
          </table:table-cell>
          <table:covered-table-cell/>
          <table:covered-table-cell/>
        </table:table-row>
        <table:table-row table:style-name="Row5">
          <table:table-cell table:style-name="Cell20">
            <text:p text:style-name="P28"><text:span text:style-name="T28_1">Programme<text:s/>Value</text:span><text:span text:style-name="T28_2"><text:s/></text:span><text:span text:style-name="T28_3">£<text:s/>(full<text:s/>life):</text:span></text:p>
          </table:table-cell>
          <table:table-cell table:style-name="Cell21">
            <text:p text:style-name="P29"><text:span text:style-name="T29_1">£4,500,000</text:span><text:span text:style-name="T29_2"><text:s/></text:span><text:span text:style-name="T29_3">(of<text:s/>which</text:span><text:span text:style-name="T29_4"><text:s/></text:span><text:span text:style-name="T29_5">£</text:span><text:span text:style-name="T29_6">1</text:span><text:span text:style-name="T29_7">74</text:span><text:span text:style-name="T29_8">,751</text:span><text:span text:style-name="T29_9"><text:s/>allocated<text:s/>for<text:s/>first<text:s/>year</text:span><text:span text:style-name="T29_10">-2023</text:span><text:span text:style-name="T29_11">/24</text:span><text:span text:style-name="T29_12">)</text:span></text:p>
          </table:table-cell>
          <table:table-cell table:style-name="Cell22">
            <text:p text:style-name="P30"><text:span text:style-name="T30_1">Review<text:s/>Date:</text:span></text:p>
            <text:p text:style-name="P31"><text:span text:style-name="T31_1">November</text:span><text:span text:style-name="T31_2"><text:s/>2024</text:span></text:p>
          </table:table-cell>
        </table:table-row>
        <table:table-row table:style-name="Row6">
          <table:table-cell table:style-name="Cell23">
            <text:p text:style-name="P32"><text:span text:style-name="T32_1">Programme<text:s/>AMP<text:s/>Code:<text:s/></text:span><text:span text:style-name="T32_2">400150</text:span></text:p>
          </table:table-cell>
          <table:table-cell table:style-name="Cell24">
            <text:p text:style-name="P33"><text:span text:style-name="T33_1">AMP<text:s/>start<text:s/>date</text:span><text:span text:style-name="T33_2">:</text:span><text:span text:style-name="T33_3"><text:s/></text:span><text:span text:style-name="T33_4"><text:s/></text:span></text:p>
            <text:p text:style-name="P34"><text:span text:style-name="T34_1">November<text:s/>202</text:span><text:span text:style-name="T34_2">3</text:span></text:p>
          </table:table-cell>
          <table:table-cell table:style-name="Cell25">
            <text:p text:style-name="P35"><text:span text:style-name="T35_1">AMP<text:s/>end<text:s/>date</text:span><text:span text:style-name="T35_2">:</text:span></text:p>
            <text:p text:style-name="P36"><text:span text:style-name="T36_1">October<text:s/>2028</text:span></text:p>
          </table:table-cell>
        </table:table-row>
      </table:table>
      <table:table table:style-name="Table3">
        <table:table-column table:style-name="Column10"/>
        <table:table-column table:style-name="Column11"/>
        <table:table-row table:style-name="Row7">
          <table:table-cell table:style-name="Cell26">
            <text:p text:style-name="P37"><text:bookmark-end text:name="_Hlk158370723"/><text:span text:style-name="T37_1">DevTracker</text:span><text:span text:style-name="T37_2"><text:s/>Link<text:s/>to<text:s/>Business<text:s/>Case:<text:s/></text:span></text:p>
          </table:table-cell>
          <table:table-cell table:style-name="Cell27">
            <text:p text:style-name="P38"><text:span text:style-name="T38_1">Issues<text:s/>with<text:s/>the<text:s/>link<text:s/>but<text:s/>being<text:s/>rectified</text:span></text:p>
          </table:table-cell>
        </table:table-row>
        <table:table-row table:style-name="Row8">
          <table:table-cell table:style-name="Cell28">
            <text:p text:style-name="P39"><text:span text:style-name="T39_1">DevTracker</text:span><text:span text:style-name="T39_2"><text:s/>Link<text:s/>to<text:s/>results<text:s/>framework:<text:s/></text:span></text:p>
          </table:table-cell>
          <table:table-cell table:style-name="Cell29">
            <text:p text:style-name="P40"><text:span text:style-name="T40_1">Developed<text:s/>as<text:s/>part<text:s/>of<text:s/>the<text:s/>initial<text:s/>BC<text:s/>–<text:s/>to<text:s/>be<text:s/>uploa</text:span><text:span text:style-name="T40_2">ded<text:s/></text:span></text:p>
          </table:table-cell>
        </table:table-row>
      </table:table>
      <text:p text:style-name="P41"/>
      <text:list text:style-name="LS2" xml:id="list0">
        <text:list-item>
          <text:h text:style-name="P42" text:outline-level="2"><text:span text:style-name="T42_1">SUMMARY<text:s/>AND<text:s/>OVERVIEW</text:span></text:h>
        </text:list-item>
      </text:list>
      <text:p text:style-name="P43"/>
      <table:table table:style-name="Table4">
        <table:table-column table:style-name="Column12"/>
        <table:table-row table:style-name="Row9">
          <table:table-cell table:style-name="Cell30">
            <text:p text:style-name="P44"><text:span text:style-name="T44_1">Programme<text:s/>description:</text:span></text:p>
            <text:p text:style-name="P45"/>
            <text:list text:style-name="LS18" xml:id="list1">
              <text:list-item>
                <text:p text:style-name="P46"><text:span text:style-name="T46_1">T</text:span><text:span text:style-name="T46_2">he<text:s/>UK-Rwanda<text:s/>Trade<text:s/>and<text:s/>Investment<text:s/>Partnership<text:s/>programme<text:s/></text:span><text:span text:style-name="T46_3">is<text:s/></text:span><text:span text:style-name="T46_4">a<text:s/></text:span><text:span text:style-name="T46_5">£</text:span><text:span text:style-name="T46_6">4.5m</text:span><text:span text:style-name="T46_7"><text:s/>programme</text:span><text:span text:style-name="T46_8"><text:s/>(of</text:span><text:span text:style-name="T46_9"><text:s/></text:span><text:span text:style-name="T46_10">which<text:s/>£</text:span><text:span text:style-name="T46_11">1</text:span><text:span text:style-name="T46_12">74,</text:span><text:span text:style-name="T46_13">751<text:s/></text:span><text:span text:style-name="T46_14">was<text:s/></text:span><text:span text:style-name="T46_15">allocated<text:s/>for<text:s/></text:span><text:span text:style-name="T46_16">the<text:s/></text:span><text:span text:style-name="T46_17">first<text:s/>year</text:span><text:span text:style-name="T46_18">:<text:s/></text:span><text:span text:style-name="T46_19">2023/24</text:span><text:span text:style-name="T46_20"><text:s/>to<text:s/>support<text:s/></text:span><text:span text:style-name="T46_21">primarily<text:s/>the<text:s/>convening<text:s/>of<text:s/>the<text:s/>first<text:s/></text:span><text:span text:style-name="T46_22">UK-Rwanda<text:s/>Business<text:s/>Forum</text:span><text:span text:style-name="T46_23">)</text:span><text:span text:style-name="T46_24">.</text:span><text:span text:style-name="T46_25"><text:s/></text:span><text:span text:style-name="T46_26">The<text:s/></text:span><text:span text:style-name="T46_27">programme</text:span><text:span text:style-name="T46_28"><text:s/></text:span><text:span text:style-name="T46_29">aim</text:span><text:span text:style-name="T46_30">s<text:s/>to<text:s/></text:span><text:span text:style-name="T46_31">strengthen<text:s/>the<text:s/>bilateral<text:s/>relationship<text:s/>between<text:s/>the<text:s/></text:span><text:span text:style-name="T46_32">UK<text:s/>and<text:s/>Rwanda</text:span><text:span text:style-name="T46_33"><text:s/>and<text:s/>as<text:s/>such,<text:s/>promote<text:s/>mutual<text:s/>prosperity<text:s/>and<text:s/>inclusive<text:s/>economic<text:s/>development.<text:s/></text:span><text:span text:style-name="T46_34">The<text:s/>planned<text:s/>portfolio<text:s/>of<text:s/>interventions<text:s/></text:span><text:span text:style-name="T46_35">is</text:span><text:span text:style-name="T46_36"><text:s/>designed</text:span><text:span text:style-name="T46_37"><text:s/>to<text:s/>be<text:s/>both<text:s/>proactive<text:s/>and<text:s/>responsive<text:s/>to<text:s/>the<text:s/>market<text:s/>and<text:s/>priorities<text:s/>of<text:s/>the<text:s/>UK<text:s/>and<text:s/>Rwanda<text:s/>in<text:s/>the<text:s/>areas<text:s/>of<text:s/>trade<text:s/>and<text:s/>investment.<text:s/>The<text:s/>interventions<text:s/>leverage<text:s/>on<text:s/>the<text:s/>UK’s<text:s/>high-level<text:s/>convening<text:s/>power,<text:s/>and<text:s/>strategic<text:s/>relationship,<text:s/>as<text:s/>well<text:s/>as<text:s/>draw<text:s/>on<text:s/>the<text:s/>good<text:s/>political<text:s/>will<text:s/>of<text:s/>the<text:s/>Rwanda</text:span><text:span text:style-name="T46_38">n</text:span><text:span text:style-name="T46_39"><text:s/>government.</text:span></text:p>
              </text:list-item>
            </text:list>
            <text:p text:style-name="P47"/>
            <text:list text:style-name="LS18" xml:id="list2" text:continue-list="list1">
              <text:list-item>
                <text:p text:style-name="P48"><text:span text:style-name="T48_1">The<text:s/>UK<text:s/>and<text:s/>Rwandan<text:s/>governments<text:s/>have<text:s/></text:span><text:span text:style-name="T48_2">a</text:span><text:span text:style-name="T48_3"><text:s/>strong<text:s/>strategic<text:s/>partnership,<text:s/></text:span><text:span text:style-name="T48_4">which</text:span><text:span text:style-name="T48_5"><text:s/></text:span><text:span text:style-name="T48_6">supports<text:s/></text:span><text:span text:style-name="T48_7">Rwanda's<text:s/>growth</text:span><text:span text:style-name="T48_8"><text:s/>journey<text:s/></text:span><text:span text:style-name="T48_9">through<text:s/>work<text:s/>on</text:span><text:span text:style-name="T48_10"><text:s/></text:span><text:span text:style-name="T48_11">reforms</text:span><text:span text:style-name="T48_12"><text:s/>aimed<text:s/>at<text:s/>improving<text:s/>the<text:s/>investment<text:s/>and<text:s/>business<text:s/>climate,<text:s/></text:span><text:span text:style-name="T48_13">green<text:s/>transition,<text:s/></text:span><text:span text:style-name="T48_14">tax<text:s/>policy<text:s/>and<text:s/>administration,<text:s/>land<text:s/>reform,<text:s/>and<text:s/>public<text:s/>administration<text:s/>in<text:s/>Rwanda.<text:s/>Rwanda's<text:s/>positive<text:s/>economic<text:s/>trends<text:s/>have<text:s/>been<text:s/>influenced<text:s/>by<text:s/>its<text:s/></text:span><text:span text:style-name="T48_15">strong<text:s/></text:span><text:span text:style-name="T48_16">governance<text:s/></text:span><text:span text:style-name="T48_17">and<text:s/>institutions,<text:s/>as<text:s/>well<text:s/>as<text:s/></text:span><text:span text:style-name="T48_18">progressive<text:s/></text:span><text:span text:style-name="T48_19">bilateral<text:s/>relationships<text:s/>with<text:s/>other<text:s/></text:span><text:span text:style-name="T48_20">countries</text:span><text:span text:style-name="T48_21">,<text:s/>including<text:s/></text:span><text:span text:style-name="T48_22">with<text:s/>t</text:span><text:span text:style-name="T48_23">he<text:s/>United<text:s/>Kingdom.<text:s/></text:span></text:p>
              </text:list-item>
            </text:list>
            <text:p text:style-name="P49"/>
            <text:list text:style-name="LS18" xml:id="list3" text:continue-list="list1">
              <text:list-item>
                <text:p text:style-name="P50"><text:span text:style-name="T50_1">The<text:s/>economy<text:s/>of<text:s/>Rwanda<text:s/>grew<text:s/>by<text:s/>8.2%<text:s/>in<text:s/>202</text:span><text:span text:style-name="T50_2">3</text:span><text:span text:style-name="T50_3">,<text:s/>primarily<text:s/>due<text:s/>to<text:s/>increased<text:s/>agricultural<text:s/>production,<text:s/>government<text:s/>investment<text:s/>in<text:s/>infrastructure,<text:s/>foreign<text:s/>capital<text:s/>investment<text:s/>in<text:s/>tourism<text:s/>and<text:s/>hospitality,<text:s/>and<text:s/>an<text:s/>increase<text:s/>in<text:s/>private<text:s/>sector<text:s/>credit</text:span><text:span text:style-name="T50_4">.</text:span><text:span text:style-name="T50_5"><text:s/></text:span><text:span text:style-name="T50_6">Total<text:s/>trade<text:s/>in<text:s/>goods<text:s/>and<text:s/>services<text:s/>(exports<text:s/>plus<text:s/>imports)<text:s/>between<text:s/>the<text:s/>UK<text:s/>and<text:s/>Rwanda<text:s/>was<text:s/>£35<text:s/>million<text:s/>in<text:s/>the<text:s/>four<text:s/>quarters<text:s/>to<text:s/>the<text:s/>end<text:s/>of<text:s/>Q2<text:s/>2023,<text:s/>an<text:s/>increase<text:s/>of<text:s/>9.4%<text:s/>or<text:s/>£3<text:s/>million<text:s/>in<text:s/>current<text:s/>prices<text:s/>from<text:s/>the<text:s/>four<text:s/>quarters<text:s/>to<text:s/>the<text:s/>end<text:s/>of<text:s/>Q2<text:s/>2022.<text:s text:c="2"/>However,<text:s/>Africa,<text:s/>accounts<text:s/>for<text:s/>just<text:s/>2.5%<text:s/>of<text:s/>the<text:s/>UK’s<text:s/>trade,<text:s/>with<text:s/>60%<text:s/>of<text:s/>this<text:s/>accounted<text:s/>for<text:s/>by<text:s/>South<text:s/>Africa<text:s/>and<text:s/>Nigeria.<text:s/></text:span></text:p>
              </text:list-item>
            </text:list>
            <text:p text:style-name="P51"/>
            <text:list text:style-name="LS18" xml:id="list4" text:continue-list="list1">
              <text:list-item>
                <text:p text:style-name="P52"><text:span text:style-name="T52_1">The<text:s/>appetite<text:s/>of<text:s/>UK<text:s/>firms<text:s/>to<text:s/>invest<text:s/>and<text:s/>establish<text:s/>businesses<text:s/>in<text:s/>Rwanda<text:s/>is<text:s/>promising,<text:s/>but<text:s/>a<text:s/>concerted<text:s/>strategy<text:s/>for<text:s/>boosting<text:s/>trade<text:s/>and<text:s/>investment<text:s/>between<text:s/>the<text:s/>two<text:s/>countries<text:s/>is<text:s/>required<text:s/>to<text:s/>make<text:s/>significant<text:s/>progress.</text:span><text:span text:style-name="T52_2"><text:s/>Rwanda<text:s/>serves<text:s/>as<text:s/>a<text:s/>critical<text:s/>strategic<text:s/>partner<text:s/>to<text:s/>the<text:s/>UK,<text:s/>with<text:s/>significant<text:s/>convening<text:s/>power<text:s/>and<text:s/>influence<text:s/>across<text:s/>Africa<text:s/>(in<text:s/>particular,<text:s/>within<text:s/>the<text:s/>East<text:s/>Africa<text:s/>region).<text:s/>In<text:s/>addition,<text:s/>the<text:s/>Rwandan<text:s/>government<text:s/>sets<text:s/>high<text:s/>ambition<text:s/>on<text:s/>objectives<text:s/>important<text:s/>to<text:s/>the<text:s/>UK<text:s/>such<text:s/>as<text:s/>climate,<text:s/>green<text:s/>growth,<text:s/>and<text:s/>the<text:s/>rights<text:s/></text:span><text:span text:style-name="T52_3">and<text:s/>empowerment<text:s/></text:span><text:span text:style-name="T52_4">of<text:s/>women<text:s/>and<text:s/>girls.</text:span></text:p>
              </text:list-item>
            </text:list>
            <text:p text:style-name="P53"/>
            <text:list text:style-name="LS18" xml:id="list5" text:continue-list="list1">
              <text:list-item>
                <text:p text:style-name="P54"><text:span text:style-name="T54_1">The<text:s/>two<text:s/>countries<text:s/>went<text:s/>through<text:s/>election<text:s/>cycles<text:s/>during<text:s/>the<text:s/>year<text:s/>under<text:s/>review,<text:s/>with<text:s/>the<text:s/>ruling<text:s/>party<text:s/>in<text:s/>Rwanda<text:s/>retaining<text:s/>control,<text:s/>while<text:s/>a<text:s/>new<text:s/>(Labour)<text:s/>Government<text:s/>has<text:s/>been<text:s/>constituted<text:s/>in<text:s/>the<text:s/>UK.</text:span><text:span text:style-name="T54_2"><text:s/>T</text:span><text:span text:style-name="T54_3">he<text:s/>former<text:s/></text:span><text:span text:style-name="T54_4">provides<text:s/></text:span><text:span text:style-name="T54_5">continuity</text:span><text:span text:style-name="T54_6"><text:s/>–<text:s/>with<text:s/></text:span><text:span text:style-name="T54_7">sustained<text:s/>ambition<text:s/></text:span><text:span text:style-name="T54_8">on<text:s/>economic<text:s/>transition<text:s/></text:span><text:span text:style-name="T54_9">as<text:s/>contained<text:s/>in<text:s/>the<text:s/></text:span><text:span text:style-name="T54_10">new<text:s/></text:span><text:span text:style-name="T54_11">National<text:s/>Strategy<text:s/>for<text:s/>Transformation<text:s/>(NST)<text:s/>2</text:span><text:span text:style-name="T54_12">,<text:s/></text:span><text:span text:style-name="T54_13">while<text:s/>the<text:s/>objectives<text:s/>of<text:s/>the<text:s/>programme<text:s/>in<text:s/>terms<text:s/>of<text:s/>promoting<text:s/>growth<text:s/>and<text:s/>inclusive<text:s/>economic<text:s/>development</text:span><text:span text:style-name="T54_14"><text:s/></text:span><text:span text:style-name="T54_15">align<text:s/>with<text:s/></text:span><text:span text:style-name="T54_16">the<text:s/></text:span><text:span text:style-name="T54_17">priorities</text:span><text:span text:style-name="T54_18"><text:s/>of<text:s/>the</text:span><text:span text:style-name="T54_19"><text:s/>new</text:span><text:span text:style-name="T54_20"><text:s/></text:span><text:span text:style-name="T54_21">UK</text:span><text:span text:style-name="T54_22"><text:s/>Government</text:span><text:span text:style-name="T54_23">.</text:span></text:p>
              </text:list-item>
            </text:list>
            <text:p text:style-name="P55"/>
            <text:list text:style-name="LS18" xml:id="list6" text:continue-list="list1">
              <text:list-item>
                <text:p text:style-name="P56"><text:span text:style-name="T56_1">The<text:s/>funding<text:s/></text:span><text:span text:style-name="T56_2">mechanism<text:s/>for<text:s/>this<text:s/>programme<text:s/>is<text:s/>through<text:s/>ODA</text:span><text:span text:style-name="T56_3"><text:s/>and<text:s/></text:span><text:span text:style-name="T56_4">non-ODA<text:s/></text:span><text:span text:style-name="T56_5">budgets</text:span><text:span text:style-name="T56_6">,<text:s/></text:span><text:span text:style-name="T56_7">allowing<text:s/></text:span><text:span text:style-name="T56_8">p</text:span><text:span text:style-name="T56_9">ost</text:span><text:span text:style-name="T56_10"><text:s/>the<text:s/>flexibility<text:s/></text:span><text:span text:style-name="T56_11">to<text:s/>deliver<text:s/>on<text:s/>a<text:s/>more<text:s/>inclusive<text:s/></text:span><text:span text:style-name="T56_12">economic<text:s/>development<text:s/></text:span><text:span text:style-name="T56_13">ambition</text:span><text:span text:style-name="T56_14">,<text:s/>encompassing<text:s/>both<text:s/>UK<text:s/>commercial<text:s/>interests<text:s/>and<text:s/>development<text:s/>priorities.</text:span></text:p>
              </text:list-item>
            </text:list>
            <text:p text:style-name="P57"/>
            <text:p text:style-name="P58"/>
          </table:table-cell>
        </table:table-row>
        <table:table-row table:style-name="Row10">
          <table:table-cell table:style-name="Cell31">
            <text:p text:style-name="P59"><text:span text:style-name="T59_1">Intended<text:s/>policy<text:s/>objective(s)<text:s/>of<text:s/></text:span><text:span text:style-name="T59_2">the<text:s/>interventions</text:span><text:span text:style-name="T59_3"><text:s/>within<text:s/>this<text:s/>programme.<text:s/></text:span><text:span text:style-name="T59_4"><text:s/></text:span></text:p>
            <text:p text:style-name="P60"/>
            <text:list text:style-name="LS18" xml:id="list7" text:continue-list="list1">
              <text:list-item>
                <text:p text:style-name="P61"><text:span text:style-name="T61_1">The<text:s/>programme<text:s/>serves<text:s/>as<text:s/>a<text:s/>vehicle<text:s/>to<text:s/>support<text:s/>Rwanda<text:s/>in<text:s/>actualising<text:s/>its<text:s/>long-term<text:s/>strategic<text:s/>plan<text:s/>to<text:s/>become<text:s/>an<text:s/>upper<text:s/>middle-income<text:s/>country<text:s/>by<text:s/>2035</text:span><text:span text:style-name="T61_2"><text:s/>as<text:s/>well<text:s/>as<text:s/>actualising<text:s/>the<text:s/>trade<text:s/>and<text:s/>investment<text:s/>goals<text:s/>set<text:s/>out<text:s/>in<text:s/>the<text:s/>revised<text:s/>National<text:s/>Strategy<text:s/>for<text:s/>Transformation<text:s/></text:span><text:span text:style-name="T61_3">(NST<text:s/>2)<text:s/></text:span><text:span text:style-name="T61_4">–<text:s/>leveraging<text:s/>on<text:s/>UK’s<text:s/>strong<text:s/>convening<text:s/>power,<text:s/>robust<text:s/>and<text:s/>diverse<text:s/>investment<text:s/>toolkit<text:s/>as<text:s/>well<text:s/>as<text:s/>targeted<text:s/>technical<text:s/>assistance,<text:s/>policy<text:s/>influencing<text:s/>and<text:s/>enhanced<text:s/>UK-Rwanda<text:s/>partnerships.<text:s/></text:span></text:p>
              </text:list-item>
            </text:list>
            <text:p text:style-name="P62"/>
            <text:list text:style-name="LS18" xml:id="list8" text:continue-list="list1">
              <text:list-item>
                <text:p text:style-name="P63"><text:span text:style-name="T63_1">Rwanda<text:s/>has<text:s/>a good<text:s/>investment<text:s/>climate,<text:s/>with<text:s/>a<text:s/>pro-business<text:s/>government,<text:s/>a<text:s/>growing<text:s/>economy,<text:s/>and<text:s/>access<text:s/>to<text:s/></text:span><text:span text:style-name="T63_2">the<text:s/></text:span><text:span text:style-name="T63_3">East<text:s/>African<text:s/>markets</text:span><text:span text:style-name="T63_4">,</text:span><text:span text:style-name="T63_5"><text:s/></text:span><text:span text:style-name="T63_6">with<text:s/>several<text:s/>FDI<text:s/>opportunities<text:s/>in<text:s/>sectors<text:s/>including<text:s/>manufacturing,<text:s/>infrastructure,</text:span><text:span text:style-name="T63_7"> </text:span><text:span text:style-name="T63_8">energy<text:s/>distribution<text:s/>and<text:s/>transmission,<text:s/>financial<text:s/>services,<text:s/>fintech,<text:s/>off-grid<text:s/>energy,<text:s/>health<text:s/>services;<text:s/>education,<text:s/>electric<text:s/>vehicles,<text:s/>agriculture<text:s/>and<text:s/></text:span><text:span text:style-name="T63_9">agro</text:span><text:span text:style-name="T63_10">-processing,<text:s/>tourism,<text:s/>services,<text:s/>mining,<text:s/>and<text:s/>information<text:s/>and<text:s/>communications<text:s/>technology<text:s/>(ICT). </text:span><text:span text:style-name="T63_11">However,<text:s/>there<text:s/>is<text:s/>need<text:s/>for<text:s/>concerted<text:s/>effort</text:span><text:span text:style-name="T63_12">s<text:s/>in<text:s/>attracting</text:span><text:span text:style-name="T63_13"><text:s/>substantial<text:s/>capital,<text:s/>facilitate<text:s/>technology<text:s/>transfer,<text:s/>create<text:s/>jobs,<text:s/>promote<text:s/>competition,<text:s/>and<text:s/></text:span><text:span text:style-name="T63_14">reinforce<text:s/>Rwanda’s</text:span><text:span text:style-name="T63_15"><text:s/>integration<text:s/>into<text:s/>the<text:s/>global<text:s/>economy</text:span><text:span text:style-name="T63_16">.<text:s/></text:span><text:span text:style-name="T63_17">This<text:s/>programme,<text:s/>through<text:s/>its<text:s/>interventions<text:s/></text:span><text:span text:style-name="T63_18">supports<text:s/></text:span><text:span text:style-name="T63_19">Rwan</text:span><text:span text:style-name="T63_20">da</text:span><text:span text:style-name="T63_21">’s<text:s/>priority<text:s/>policy<text:s/>areas,<text:s/>in<text:s/>particular<text:s/>at</text:span><text:span text:style-name="T63_22">tracting<text:s/></text:span><text:span text:style-name="T63_23">investments<text:s/>that<text:s/>generate</text:span><text:span text:style-name="T63_24"><text:s/>decent<text:s/>jobs<text:s/>and<text:s/></text:span><text:span text:style-name="T63_25">enhanc</text:span><text:span text:style-name="T63_26">ing<text:s/>the<text:s/>country’s</text:span><text:span text:style-name="T63_27"><text:s/>export<text:s/>base<text:s/>to<text:s/>increase<text:s/>foreign<text:s/>revenue.</text:span></text:p>
              </text:list-item>
            </text:list>
            <text:p text:style-name="P64"/>
            <text:p text:style-name="P65"><text:span text:style-name="T65_1">The<text:s/>policy<text:s/>objectives<text:s/>of<text:s/>the<text:s/>programme<text:s/>include:</text:span></text:p>
            <text:p text:style-name="P66"/>
            <text:list text:style-name="LS4" xml:id="list9">
              <text:list-item>
                <text:p text:style-name="P67"><text:span text:style-name="T67_1">T</text:span><text:span text:style-name="T67_2">hrough<text:s/>the<text:s/>convening<text:s/>power<text:s/>of<text:s/>the<text:s/>UK<text:s/>Government,<text:s/>the<text:s/>programme<text:s/></text:span><text:span text:style-name="T67_3">would<text:s/>deliver<text:s/>series<text:s/>of<text:s/>trade<text:s/>and<text:s/>investment<text:s/>events</text:span><text:span text:style-name="T67_4"><text:s/>e.g.,<text:s/></text:span><text:span text:style-name="T67_5">high-level<text:s/>UK-Rwanda<text:s/>Business<text:s/>Forum</text:span><text:span text:style-name="T67_6">;<text:s/>trade<text:s/>and<text:s/>investment<text:s/>roundtables<text:s/>and<text:s/>missions;<text:s/></text:span><text:span text:style-name="T67_7">capacity<text:s/></text:span><text:span text:style-name="T67_8">building<text:s/>sessions<text:s/>with<text:s/>both<text:s/>government<text:s/>and<text:s/></text:span><text:span text:style-name="T67_9">the<text:s/></text:span><text:span text:style-name="T67_10">private<text:s/>sector</text:span><text:span text:style-name="T67_11">;<text:s/>and<text:s/>support<text:s/>the<text:s/>UK-Africa<text:s/>Investment<text:s/>Summit</text:span><text:span text:style-name="T67_12">.</text:span><text:span text:style-name="T67_13"><text:s/>The<text:s/>aim<text:s/>of<text:s/>these<text:s/>convenings<text:s/>is<text:s/>an</text:span><text:span text:style-name="T67_14"><text:s/>anchored<text:s/>on<text:s/>the<text:s/>following<text:s/>objectives:<text:s/>i)<text:s/>showcasing<text:s/>Rwanda<text:s/>as<text:s/>a<text:s/>preferred<text:s/>investment<text:s/>destination<text:s/>leveraging<text:s/>its<text:s/>favourable<text:s/>business<text:s/>climate,<text:s/>and<text:s/>strategic<text:s/>position<text:s/>within<text:s/>the<text:s/>EAC<text:s/>region;<text:s/>ii)<text:s/>building<text:s/>sustainable<text:s/>commercial<text:s/>relationships<text:s/>that<text:s/>drive<text:s/>trade<text:s/>and<text:s/>investment<text:s/>growth<text:s/>in<text:s/>Rwanda.</text:span></text:p>
              </text:list-item>
            </text:list>
            <text:p text:style-name="P68"/>
            <text:list text:style-name="LS4" xml:id="list10" text:continue-list="list9">
              <text:list-item>
                <text:p text:style-name="P69"><text:span text:style-name="T69_1">Leverage<text:s/>the<text:s/>robust<text:s/>and<text:s/>diverse<text:s/>investment<text:s/>toolkit<text:s/>(in<text:s/>particular,<text:s/>the<text:s/>British<text:s/>Investment<text:s/>Partnerships</text:span><text:span text:style-name="T69_2">,<text:s/>BIP<text:s/></text:span><text:span text:style-name="T69_3">vehicles)<text:s/></text:span><text:span text:style-name="T69_4">such<text:s/>as<text:s/></text:span><text:span text:style-name="T69_5">UK<text:s/>Export<text:s/>Finance,<text:s/>British<text:s/>International<text:s/>Investment<text:s/>(BII),<text:s/>Private<text:s/>Infrastructure<text:s/>Development<text:s/>Group<text:s/>(PIDG),<text:s/>and<text:s/>Manufacturing<text:s/>Africa<text:s/>(MA)</text:span><text:span text:style-name="T69_6"><text:s/>to<text:s/>support<text:s/>Rwanda<text:s/>in<text:s/>delivering<text:s/>on<text:s/>its<text:s/>policy<text:s/>priorities<text:s/>–<text:s/>creating<text:s/>decent<text:s/>and<text:s/>productive<text:s/>jobs<text:s/>as<text:s/>well<text:s/>as<text:s/>boosting<text:s/>exports.<text:s/>This<text:s/>policy<text:s/>objectives<text:s/>align<text:s/>with<text:s/>the<text:s/>Post’s</text:span><text:span text:style-name="T69_7"><text:s/>bilateral<text:s/>programmes<text:s/>that<text:s/>are<text:s/>leveraging<text:s/>private<text:s/>investment</text:span><text:span text:style-name="T69_8">s</text:span><text:span text:style-name="T69_9"><text:s/>in<text:s/>the<text:s/>tea<text:s/>sector<text:s/>(one<text:s/>of<text:s/>Rwanda’s<text:s/>top<text:s/>exports)<text:s/>and<text:s/>supporting<text:s/>crucial<text:s/>infrastructure<text:s/>projects<text:s/>to<text:s/>boost<text:s/>trade.<text:s/>This<text:s/>portfolio<text:s/>of<text:s/></text:span><text:span text:style-name="T69_10">interventions</text:span><text:span text:style-name="T69_11"><text:s/>aims<text:s/>to<text:s/>contribute<text:s/>to<text:s/>inclusive<text:s/>economic<text:s/>growth,<text:s/>increase<text:s/>the<text:s/>flow<text:s/>of<text:s/>Foreign<text:s/>Direct<text:s/>Investments<text:s/>(FDIs)<text:s/>and<text:s/>enhance<text:s/>Rwanda's<text:s/>business<text:s/>climate.<text:s/>In<text:s/>addition,<text:s/>the</text:span><text:span text:style-name="T69_12">y</text:span><text:span text:style-name="T69_13"><text:s/></text:span><text:span text:style-name="T69_14">support<text:s/>Rwanda's<text:s/>private<text:s/>sector<text:s/>development<text:s/>in<text:s/>areas<text:s/>such<text:s/>as<text:s/>manufacturing,<text:s/></text:span><text:span text:style-name="T69_15">green</text:span><text:span text:style-name="T69_16"><text:s/>economy,<text:s/>infrastructure,<text:s/>agriculture,<text:s/>research,<text:s/>and<text:s/>innovation</text:span><text:span text:style-name="T69_17">.</text:span></text:p>
              </text:list-item>
            </text:list>
            <text:p text:style-name="P70"/>
            <text:list text:style-name="LS4" xml:id="list11" text:continue-list="list9">
              <text:list-item>
                <text:p text:style-name="P71"><text:span text:style-name="T71_1">Curate<text:s/>and<text:s/>deliver<text:s/>capacity<text:s/>building<text:s/>and<text:s/>market<text:s/>research<text:s/>interventions,<text:s/>including<text:s/>acting<text:s/>as<text:s/>a<text:s/>source<text:s/>of<text:s/>knowledge<text:s/>sharing<text:s/>and<text:s/>capacity<text:s/>building<text:s/>channel<text:s/>for<text:s/>both<text:s/>the<text:s/>Government<text:s/>of<text:s/>Rwanda<text:s/>and<text:s/>the<text:s/>private<text:s/>sector<text:s/>on<text:s/>trade<text:s/>and<text:s/>investment<text:s/>opportunities,</text:span><text:span text:style-name="T71_2"><text:s/>e.g.,<text:s/>trade<text:s/>preferential<text:s/>agreements<text:s/>–<text:s/>including<text:s/>the<text:s/>Developing<text:s/>Country<text:s/>Trading<text:s/>Scheme<text:s/>(DCTS),<text:s/>which<text:s/>could<text:s/>promote<text:s/>adoption<text:s/>and<text:s/>enhance<text:s/>trade<text:s/>flows<text:s/>between<text:s/>the<text:s/>two<text:s/>countries;<text:s/>support<text:s/>to<text:s/>the<text:s/>Rwanda<text:s/>Development<text:s/>Board<text:s/>and<text:s/>MINICOM<text:s/>on<text:s/>investment<text:s/>facilitation<text:s/>and<text:s/>promotion,<text:s/>as<text:s/>well<text:s/>as<text:s/></text:span><text:span text:style-name="T71_3">identifying<text:s/></text:span><text:span text:style-name="T71_4">new<text:s/>growth/emerging<text:s/>sectors<text:s/>of<text:s/>investment</text:span><text:span text:style-name="T71_5">s</text:span><text:span text:style-name="T71_6">.<text:s/>In<text:s/>addition,<text:s/>build<text:s/>capacity<text:s/>around<text:s/>investment<text:s/>opportunities<text:s/>and<text:s/>partnerships<text:s/>that<text:s/>could<text:s/>support<text:s/>an<text:s/>increased<text:s/>flow<text:s/>of<text:s/>FDI.</text:span></text:p>
              </text:list-item>
            </text:list>
          </table:table-cell>
        </table:table-row>
        <table:table-row table:style-name="Row11">
          <table:table-cell table:style-name="Cell32">
            <text:p text:style-name="P72"><text:span text:style-name="T72_1">Overall<text:s/>Programme<text:s/>Score</text:span></text:p>
            <text:p text:style-name="P73"/>
            <text:list text:style-name="LS18" xml:id="list12" text:continue-list="list1">
              <text:list-item>
                <text:p text:style-name="P74"><text:span text:style-name="T74_1">Programme</text:span><text:span text:style-name="T74_2"><text:s/></text:span><text:span text:style-name="T74_3">score<text:s/>is<text:s/></text:span><text:span text:style-name="T74_4">A+</text:span><text:span text:style-name="T74_5">.</text:span></text:p>
              </text:list-item>
            </text:list>
            <text:p text:style-name="P75"/>
          </table:table-cell>
        </table:table-row>
        <table:table-row table:style-name="Row12">
          <table:table-cell table:style-name="Cell33">
            <text:p text:style-name="P76"><text:span text:style-name="T76_1">Summary<text:s/>supporting<text:s/>narrative<text:s/>for<text:s/>the<text:s/>overall<text:s/>programme<text:s/>score<text:s/>in<text:s/>this<text:s/>review.</text:span></text:p>
            <text:p text:style-name="P77"/>
            <text:list text:style-name="LS18" xml:id="list13" text:continue-list="list1">
              <text:list-item>
                <text:p text:style-name="P78"><text:span text:style-name="T78_1">Over<text:s/>the<text:s/>last<text:s/>year,<text:s/>b</text:span><text:span text:style-name="T78_2">uilding<text:s/>on<text:s/>the<text:s/>strong<text:s/>bilateral<text:s/>relationship<text:s/>between<text:s/>the<text:s/>UK<text:s/>and<text:s/>Rwanda</text:span><text:span text:style-name="T78_3">,<text:s/>the<text:s/></text:span><text:span text:style-name="T78_4">UK-Rwanda<text:s/>Trade<text:s/>and<text:s/>Investment<text:s/>Partnerships<text:s/>programme<text:s/></text:span><text:span text:style-name="T78_5">has<text:s/></text:span><text:span text:style-name="T78_6">leverage</text:span><text:span text:style-name="T78_7">d</text:span><text:span text:style-name="T78_8"><text:s/></text:span><text:span text:style-name="T78_9"><text:s/>diverse</text:span><text:span text:style-name="T78_10"><text:s/>levers</text:span><text:span text:style-name="T78_11"><text:s/>–<text:s/>including<text:s/></text:span><text:span text:style-name="T78_12">the<text:s/>economic<text:s/>diplomacy<text:s/>of<text:s/>the<text:s/>UK,<text:s/></text:span><text:span text:style-name="T78_13">its<text:s/></text:span><text:span text:style-name="T78_14">convening<text:s/>power,<text:s/></text:span><text:span text:style-name="T78_15">as<text:s/>well<text:s/>as</text:span><text:span text:style-name="T78_16"><text:s/>vast<text:s/>investment<text:s/>toolkit<text:s/>and<text:s/>trade<text:s/></text:span><text:span text:style-name="T78_17">facilitation<text:s/>capability</text:span><text:span text:style-name="T78_18">.</text:span><text:span text:style-name="T78_19"><text:s/></text:span></text:p>
              </text:list-item>
            </text:list>
            <text:p text:style-name="P79"/>
            <text:list text:style-name="LS18" xml:id="list14" text:continue-list="list1">
              <text:list-item>
                <text:p text:style-name="P80"><text:span text:style-name="T80_1">At<text:s/>the<text:s/></text:span><text:span text:style-name="T80_2">Output<text:s/>level</text:span><text:span text:style-name="T80_3">:</text:span><text:span text:style-name="T80_4"><text:s/></text:span><text:span text:style-name="T80_5">The<text:s/></text:span><text:span text:style-name="T80_6">programme<text:s/></text:span><text:span text:style-name="T80_7">met<text:s/>one<text:s/>and<text:s/></text:span><text:span text:style-name="T80_8">exceeded</text:span><text:span text:style-name="T80_9"><text:s/>two<text:s/>of<text:s/>the</text:span><text:span text:style-name="T80_10"><text:s/>output<text:s/>targets<text:s/>across<text:s/>the<text:s/>three<text:s/></text:span><text:span text:style-name="T80_11">output</text:span><text:span text:style-name="T80_12"><text:s/>areas<text:s/></text:span><text:span text:style-name="T80_13">–</text:span><text:span text:style-name="T80_14"><text:s/></text:span><text:span text:style-name="T80_15">i)<text:s/></text:span><text:span text:style-name="T80_16">Record<text:s/>high<text:s/>attendance<text:s/>of<text:s/>re</text:span><text:span text:style-name="T80_17">gistered<text:s/></text:span><text:span text:style-name="T80_18">participants<text:s/>at<text:s/>the<text:s/>UK</text:span><text:span text:style-name="T80_19">–</text:span><text:span text:style-name="T80_20">Rwanda<text:s/>Business</text:span><text:span text:style-name="T80_21"><text:s/>Forum,</text:span><text:span text:style-name="T80_22"><text:s/>ii)</text:span><text:span text:style-name="T80_23"><text:s/></text:span><text:span text:style-name="T80_24">Facilitation<text:s/>of<text:s/>Trade<text:s/>and<text:s/>Investment<text:s/>Missions<text:s/>(to<text:s/>the<text:s/>UK<text:s/>and<text:s/>Rwanda)<text:s/>and<text:s/></text:span><text:span text:style-name="T80_25">iii)<text:s/></text:span><text:span text:style-name="T80_26">Production<text:s/>of<text:s/>high<text:s/>impact<text:s/>knowledge<text:s/>products.</text:span></text:p>
              </text:list-item>
            </text:list>
            <text:p text:style-name="P81"/>
            <text:list text:style-name="LS21" xml:id="list15">
              <text:list-item>
                <text:p text:style-name="P82"><text:span text:style-name="T82_1">Record<text:s/>high<text:s/>attendance<text:s/>of<text:s/>registered<text:s/>participants<text:s/>at<text:s/>the<text:s/>UK</text:span><text:span text:style-name="T82_2">–Rwanda<text:s/>Business<text:s/>Forum:</text:span><text:span text:style-name="T82_3"><text:s/></text:span><text:span text:style-name="T82_4">The<text:s/>programme<text:s/>exceeded<text:s/>the<text:s/>Log<text:s/>Frame<text:s/>target<text:s/></text:span><text:span text:style-name="T82_5">in<text:s/>terms<text:s/>of<text:s/>attendance<text:s/></text:span><text:span text:style-name="T82_6">at<text:s/>the<text:s/>Business</text:span><text:span text:style-name="T82_7"><text:s/>Forum.<text:s/>The<text:s/>total<text:s/>number<text:s/>of<text:s/></text:span><text:span text:style-name="T82_8">attendees<text:s/></text:span><text:span text:style-name="T82_9">was<text:s/>over<text:s/>1,000</text:span><text:span text:style-name="T82_10">,<text:s/>compared<text:s/>with<text:s/>the<text:s/>750<text:s/>projected<text:s/>in<text:s/>the<text:s/>Log<text:s/>Frame.<text:s/>Beyond<text:s/>the<text:s/>attendance,<text:s/>the<text:s/></text:span><text:span text:style-name="T82_11">Business<text:s/>Forum<text:s/>recorded<text:s/>s</text:span><text:span text:style-name="T82_12">uccesses</text:span><text:span text:style-name="T82_13"><text:s/>in<text:s/>a<text:s/>number<text:s/>of<text:s/>areas<text:s/>including:<text:s/></text:span><text:span text:style-name="T82_14">i)<text:s/></text:span><text:span text:style-name="T82_15">the<text:s/>identification<text:s/>of<text:s/>trade<text:s/>and<text:s/>investment</text:span><text:span text:style-name="T82_16"><text:s/>opportunities</text:span><text:span text:style-name="T82_17">,<text:s/>including<text:s/></text:span><text:span text:style-name="T82_18">specific<text:s/>deal<text:s/>sourcing<text:s/>support,<text:s/>as<text:s/>well<text:s/>as<text:s/></text:span><text:span text:style-name="T82_19">commercial<text:s/>relationships<text:s/></text:span><text:span text:style-name="T82_20">between<text:s/>the<text:s/>UK<text:s/>and<text:s/>Rwanda</text:span><text:span text:style-name="T82_21"><text:s/>companies</text:span><text:span text:style-name="T82_22">,<text:s/>ii)<text:s/></text:span><text:span text:style-name="T82_23">creation<text:s/>of<text:s/></text:span><text:span text:style-name="T82_24">opportunities<text:s/>for<text:s/>a<text:s/>wide<text:s/>range<text:s/>of<text:s/>businesses,<text:s/>including<text:s/>those<text:s/>that<text:s/>are<text:s/>women-<text:s/>and<text:s/>youth-run,<text:s/>to<text:s/>display<text:s/>and<text:s/>exhibit<text:s/>their<text:s/>products<text:s/>and<text:s/>services;<text:s/>iii)<text:s/>dissemination<text:s/>of<text:s/>high-impact<text:s/>knowledge<text:s/>products<text:s/>focused<text:s/>on<text:s/>emerging<text:s/>and<text:s/></text:span><text:span text:style-name="T82_25">green<text:s/>investments<text:s/>in<text:s/>Rwanda;<text:s/>iv)<text:s/>provi</text:span><text:span text:style-name="T82_26">sion<text:s/>of</text:span><text:span text:style-name="T82_27"><text:s/>networking<text:s/>opportunities<text:s/>to<text:s/>supply<text:s/>chain<text:s/>partners,<text:s/>farmers,<text:s/>exporters,<text:s/>buyers,<text:s/></text:span><text:span text:style-name="T82_28">coffee<text:s/></text:span><text:span text:style-name="T82_29">roasters,<text:s/>baristas,<text:s/>among<text:s/>others,<text:s/>yielding<text:s/>commercial<text:s/>deal<text:s/>announcements<text:s/>during<text:s/>and<text:s/>after<text:s/>the<text:s/>event</text:span><text:span text:style-name="T82_30">;<text:s/>v)<text:s/></text:span><text:span text:style-name="T82_31">provided<text:s/></text:span><text:span text:style-name="T82_32">opportunit</text:span><text:span text:style-name="T82_33">ies</text:span><text:span text:style-name="T82_34"><text:s/>for<text:s/>delegates<text:s/>to<text:s/>join<text:s/></text:span><text:span text:style-name="T82_35">fourteen<text:s/>industry<text:s/>site<text:s/>visits;<text:s/>vi)<text:s/></text:span><text:span text:style-name="T82_36">curation<text:s/>of<text:s/></text:span><text:span text:style-name="T82_37">post-</text:span><text:span text:style-name="T82_38">event<text:s/>trade<text:s/>and<text:s/>investment<text:s/>missions<text:s/>to<text:s/>the<text:s/>UK.</text:span></text:p>
              </text:list-item>
              <text:list-item>
                <text:p text:style-name="P83"><text:span text:style-name="T83_1">Facilitation<text:s/>of<text:s/>Trade<text:s/>and<text:s/>Investment<text:s/>Missions<text:s/>(to<text:s/>the<text:s/>UK<text:s/>and<text:s/>Rwanda):</text:span><text:span text:style-name="T83_2"><text:s/></text:span><text:span text:style-name="T83_3">The<text:s/>programme<text:s/>successfully<text:s/>organised<text:s/>two<text:s/>trade<text:s/>and<text:s/>investment<text:s/>missions<text:s/>to<text:s/>the<text:s/>UK.<text:s/></text:span><text:span text:style-name="T83_4">T</text:span><text:span text:style-name="T83_5">he<text:s/></text:span><text:span text:style-name="T83_6">events<text:s/>led<text:s/>to<text:s/>an<text:s/>increased<text:s/>vi</text:span><text:span text:style-name="T83_7">sibility<text:s/>of<text:s/>the<text:s/>trade<text:s/>and<text:s/>investments<text:s/>opportunities<text:s/>in<text:s/>Rwanda,<text:s/></text:span><text:span text:style-name="T83_8">facilitated<text:s/></text:span><text:span text:style-name="T83_9">matchmaking<text:s/>between<text:s/>the<text:s/>Rwanda<text:s/>firms<text:s/>and<text:s/>UK<text:s/>investors,<text:s/>as<text:s/>well<text:s/>as<text:s/>strengthen</text:span><text:span text:style-name="T83_10"><text:s/></text:span><text:span text:style-name="T83_11">the<text:s/>strategic<text:s/>partnership<text:s/>between<text:s/>the<text:s/>UK<text:s/>and<text:s/>Rwanda<text:s/>(through<text:s/>the<text:s/>close<text:s/>collaboration<text:s/>between<text:s/>the<text:s/>BHC<text:s/>Kigali,<text:s/>National<text:s/>Agricultural<text:s/>Export<text:s/>Development<text:s/>Board</text:span><text:span text:style-name="T83_12"><text:s/>NAEB</text:span><text:span text:style-name="T83_13">,<text:s/>Rwanda<text:s/>Development<text:s/>Board</text:span><text:span text:style-name="T83_14"><text:s/>RDB</text:span><text:span text:style-name="T83_15">,<text:s/>and<text:s/>Invest<text:s/>Africa).<text:s/></text:span></text:p>
              </text:list-item>
              <text:list-item>
                <text:p text:style-name="P84"><text:span text:style-name="T84_1">Production<text:s/>of<text:s/>high<text:s/>impact<text:s/>knowledge<text:s/>products:<text:s/></text:span><text:span text:style-name="T84_2">The<text:s/>programme<text:s/>supported<text:s/>the<text:s/>production<text:s/>of<text:s/>over<text:s/>twenty<text:s/>impact<text:s/>knowledge<text:s/>products<text:s/>including<text:s/>sectoral<text:s/>pitch<text:s/>decks/fact<text:s/>sheets,<text:s/>investment<text:s/>vignettes<text:s/>and<text:s/>insightful<text:s/>research<text:s/>reports<text:s/>on<text:s/>new<text:s/>and<text:s/>emerging<text:s/>sectoral<text:s/>opportunities.<text:s/>Th</text:span><text:span text:style-name="T84_3">is</text:span><text:span text:style-name="T84_4"><text:s/>exceeds<text:s/></text:span><text:span text:style-name="T84_5">Log<text:s/>Frame<text:s/>targets<text:s/>of<text:s/>five<text:s/>high<text:s/>impact<text:s/></text:span><text:span text:style-name="T84_6">knowledge<text:s/>products.</text:span><draw:frame svg:x="2.011cm" svg:y="9.544cm" svg:width="3.193cm" svg:height="0.827cm" draw:style-name="FR1" text:anchor-type="char" draw:z-index="4"><draw:text-box><text:p text:style-name="P85"><text:span text:style-name="T85_1">I</text:span><text:span text:style-name="T85_2">mpact</text:span></text:p></draw:text-box></draw:frame><draw:frame svg:x="1.94cm" svg:y="12.349cm" svg:width="3.228cm" svg:height="0.72cm" draw:style-name="FR2" text:anchor-type="char" draw:z-index="6"><draw:text-box><text:p text:style-name="P86"><text:span text:style-name="T86_1">O</text:span><text:span text:style-name="T86_2">utcomes</text:span></text:p></draw:text-box></draw:frame><draw:frame svg:x="10.619cm" svg:y="11.497cm" svg:width="4.66cm" svg:height="2.542cm" draw:style-name="FR3" text:anchor-type="char" draw:z-index="8"><draw:text-box><text:p text:style-name="P87"><text:span text:style-name="T87_1">At<text:s/>least<text:s/>twenty<text:s/>Rwanda<text:s/>businesses<text:s/>and<text:s/>government<text:s/>counterparts<text:s/>attending<text:s/>trade<text:s/>and<text:s/>investment<text:s/>missions<text:s/>to<text:s/>the<text:s/>UK<text:s/>to<text:s/>increase<text:s/>access<text:s/>to<text:s/>market<text:s/>and<text:s/>strengthen<text:s/>partnerships</text:span></text:p><text:p text:style-name="P88"/></draw:text-box></draw:frame><draw:frame svg:x="5.415cm" svg:y="11.479cm" svg:width="4.727cm" svg:height="2.526cm" draw:style-name="FR4" text:anchor-type="char" draw:z-index="10"><draw:text-box><text:p text:style-name="P89"><text:span text:style-name="T89_1">Increased<text:s/>number<text:s/>of<text:s/>UK<text:s/>and<text:s/>Rwanda<text:s/>businesses<text:s/>registered<text:s/>in<text:s/>Rwanda,<text:s/>and<text:s/>initiating<text:s/>trade<text:s/>and<text:s/>investment<text:s/>deals<text:s/>and<text:s/>expanding<text:s/>business<text:s/>network.</text:span></text:p></draw:text-box></draw:frame><draw:frame svg:x="10.319cm" svg:y="17.447cm" svg:width="4.851cm" svg:height="2.699cm" draw:style-name="FR5" text:anchor-type="char" draw:z-index="12"><draw:text-box><text:p text:style-name="P90"><text:span text:style-name="T90_1">Organise<text:s/>trade<text:s/>and<text:s/>investment<text:s/>missio</text:span><text:span text:style-name="T90_2">ns,<text:s/>roundtables,<text:s/>deal<text:s/>rooms,<text:s/>exhibitions,<text:s/>where<text:s/>Small<text:s/>and<text:s/>Medium-sized<text:s/>businesses<text:s/>(including<text:s/>women-<text:s/>and<text:s/>youth-owned<text:s/>SMEs)<text:s/>can<text:s/>connect<text:s/>with<text:s/>investors<text:s/>access<text:s/>markets.</text:span></text:p></draw:text-box></draw:frame><draw:frame svg:x="1.901cm" svg:y="18.11cm" svg:width="3.24cm" svg:height="0.806cm" draw:style-name="FR6" text:anchor-type="char" draw:z-index="14"><draw:text-box><text:p text:style-name="P91"><text:span text:style-name="T91_1">Activities</text:span></text:p></draw:text-box></draw:frame><draw:frame svg:x="5.38cm" svg:y="17.411cm" svg:width="4.551cm" svg:height="2.734cm" draw:style-name="FR7" text:anchor-type="char" draw:z-index="16"><draw:text-box><text:p text:style-name="P92"><text:span text:style-name="T92_1">Facilitate<text:s/>the<text:s/>convening<text:s/>high-level<text:s/>bilateral<text:s/>trade<text:s/>and<text:s/>investments<text:s/>events,<text:s/>such<text:s/>as<text:s/>the<text:s/>UK-Rwanda<text:s/>Business<text:s/>Forum<text:s/>and<text:s/>the<text:s/>UK-AIS<text:s/>that<text:s/>brings<text:s/>together<text:s/>key<text:s/>stakeholders<text:s/>in<text:s/>the<text:s/>UK,<text:s/>Rwanda<text:s/>and<text:s/>SSA.</text:span></text:p></draw:text-box></draw:frame><draw:frame svg:x="15.787cm" svg:y="11.532cm" svg:width="4.625cm" svg:height="2.494cm" draw:style-name="FR8" text:anchor-type="char" draw:z-index="18"><draw:text-box><text:p text:style-name="P93"><text:span text:style-name="T93_1">Increased<text:s/>insight</text:span><text:span text:style-name="T93_2">s</text:span><text:span text:style-name="T93_3"><text:s/></text:span><text:span text:style-name="T93_4">on</text:span><text:span text:style-name="T93_5"><text:s/>the<text:s/>investment<text:s/>opportunities<text:s/>for<text:s/>Rwanda</text:span><text:span text:style-name="T93_6"><text:s/>as<text:s/>well<text:s/>as<text:s/>visibility<text:s/>for<text:s/>the<text:s/>Government<text:s/>of<text:s/>Rwanda’s<text:s/>effort<text:s/>in<text:s/>positioning<text:s/>Rwanda<text:s/>as<text:s/>an<text:s/>investment<text:s/>destination.</text:span></text:p></draw:text-box></draw:frame><draw:frame svg:x="15.522cm" svg:y="17.447cm" svg:width="5.099cm" svg:height="2.736cm" draw:style-name="FR9" text:anchor-type="char" draw:z-index="20"><draw:text-box><text:p text:style-name="P94"><text:span text:style-name="T94_1">Commission<text:s/>market<text:s/>research<text:s/>and<text:s/>disseminate<text:s/>of<text:s/>high<text:s/>impact<text:s/>knowledge<text:s/>products,<text:s/>as<text:s/>well<text:s/>as<text:s/>build<text:s/>capacity<text:s/>and<text:s/>capability<text:s/>of<text:s/>the<text:s/>Rwandan<text:s/>market<text:s/>–<text:s/>including<text:s/>private/public.</text:span></text:p></draw:text-box></draw:frame><draw:frame svg:x="1.923cm" svg:y="15.295cm" svg:width="3.246cm" svg:height="0.776cm" draw:style-name="FR10" text:anchor-type="char" draw:z-index="22"><draw:text-box><text:p text:style-name="P95"><text:span text:style-name="T95_1">O</text:span><text:span text:style-name="T95_2">utputs</text:span></text:p></draw:text-box></draw:frame><draw:frame svg:x="5.415cm" svg:y="14.43cm" svg:width="4.745cm" svg:height="2.508cm" draw:style-name="FR11" text:anchor-type="char" draw:z-index="24"><draw:text-box><text:p text:style-name="P96"/><text:p text:style-name="P97"><text:span text:style-name="T97_1">750</text:span><text:span text:style-name="T97_2"><text:s/>registered<text:s/>participants<text:s/>at<text:s/>the<text:s/></text:span><text:span text:style-name="T97_3">UK-Rwanda<text:s/>Business<text:s/>F</text:span><text:span text:style-name="T97_4">orum</text:span></text:p><text:p text:style-name="P98"><text:span text:style-name="T98_1">(50<text:s/>UK<text:s/>Companies)</text:span></text:p><text:p text:style-name="P99"/></draw:text-box></draw:frame><draw:frame svg:x="10.605cm" svg:y="14.448cm" svg:width="4.674cm" svg:height="2.469cm" draw:style-name="FR12" text:anchor-type="char" draw:z-index="26"><draw:text-box><text:p text:style-name="P100"><text:span text:style-name="T100_1">At<text:s/>least<text:s/>two<text:s/>Trade<text:s/>and<text:s/>Investment<text:s/>Missions<text:s/>(to<text:s/>the<text:s/>UK<text:s/>and<text:s/>Rwanda).</text:span></text:p></draw:text-box></draw:frame><draw:frame svg:x="15.787cm" svg:y="14.501cm" svg:width="4.639cm" svg:height="2.381cm" draw:style-name="FR13" text:anchor-type="char" draw:z-index="28"><draw:text-box><text:p text:style-name="P101"><text:span text:style-name="T101_1">Five<text:s/>high<text:s/>impact<text:s/>knowledge<text:s/>products<text:s/>produced.</text:span></text:p></draw:text-box></draw:frame><text:span text:style-name="T101_2"><text:s/>The<text:s/>knowledge<text:s/>products<text:s/>provided<text:s/>currency<text:s/>in<text:s/>terms<text:s/>of<text:s/>trade<text:s/>and<text:s/>investment<text:s/>opportunities<text:s/>in<text:s/></text:span><text:span text:style-name="T101_3">Rwanda<text:s/>and</text:span><text:span text:style-name="T101_4"><text:s/>have<text:s/>been<text:s/>used<text:s/>by<text:s/>government<text:s/>counterparts<text:s/>in<text:s/>trade<text:s/>and<text:s/>investment<text:s/>roadshows<text:s/>–<text:s/>including<text:s/>at<text:s/>international<text:s/>events<text:s/>and<text:s/>mission<text:s/>in<text:s/>the<text:s/>UK.</text:span></text:p>
              </text:list-item>
            </text:list>
            <text:list text:style-name="LS18" xml:id="list18" text:continue-list="list1">
              <text:list-item>
                <text:p text:style-name="P102"><text:span text:style-name="T102_1">At<text:s/>the<text:s/>Outcome<text:s/>Level:<text:s/></text:span><text:span text:style-name="T102_2">The<text:s/>results<text:s/>at<text:s/>the<text:s/></text:span><text:span text:style-name="T102_3">outcome<text:s/></text:span><text:span text:style-name="T102_4">level</text:span><text:span text:style-name="T102_5"><text:s/>reflects<text:s/>the<text:s/></text:span><text:span text:style-name="T102_6">attitudinal<text:s/>changes<text:s/></text:span><text:span text:style-name="T102_7">and<text:s/></text:span><text:span text:style-name="T102_8">practices<text:s/></text:span><text:span text:style-name="T102_9">expected<text:s/>from<text:s/>businesses<text:s/>and<text:s/>investors,<text:s/>particularly<text:s/>with<text:s/>regards<text:s/>to<text:s/>the<text:s/>former’s<text:s/>ability<text:s/>to<text:s/></text:span><text:span text:style-name="T102_10">leverage<text:s/>knowledge<text:s/>products<text:s/>such<text:s/>as<text:s/>investment<text:s/>vignettes<text:s/>and<text:s/>pitch<text:s/>decks<text:s/></text:span><text:span text:style-name="T102_11">to<text:s/>pitch<text:s/>at<text:s/>the<text:s/>Business<text:s/>Forum<text:s/>and<text:s/>other<text:s/>trade<text:s/>and<text:s/>investment<text:s/>missions<text:s/></text:span><text:span text:style-name="T102_12">as<text:s/>well<text:s/>as</text:span><text:span text:style-name="T102_13"><text:s/></text:span><text:span text:style-name="T102_14">an<text:s/>increase<text:s/>in</text:span><text:span text:style-name="T102_15"><text:s/></text:span><text:span text:style-name="T102_16">investors’</text:span><text:span text:style-name="T102_17"><text:s/>appetite<text:s/>to<text:s/>invest<text:s/>in<text:s/>Rwanda</text:span><text:span text:style-name="T102_18"><text:s/>as<text:s/>a<text:s/>result<text:s/>of<text:s/>attending<text:s/>the<text:s/>Business<text:s/>Forum.</text:span><text:span text:style-name="T102_19"><text:s/></text:span></text:p>
              </text:list-item>
            </text:list>
            <text:list text:style-name="LS30" xml:id="list19">
              <text:list-item>
                <text:p text:style-name="P103"><text:span text:style-name="T103_1">Th</text:span><text:span text:style-name="T103_2">rough<text:s/></text:span><text:span text:style-name="T103_3">the<text:s/>Business<text:s/>Forum,<text:s/>six<text:s/>companies<text:s/>within<text:s/>the</text:span><text:span text:style-name="T103_4"><text:s/>green</text:span><text:span text:style-name="T103_5"><text:s/>economy<text:s/>and<text:s/>manufacturing<text:s/>sectors</text:span><text:span text:style-name="T103_6"><text:s/>delivered<text:s/>investment<text:s/></text:span><text:span text:style-name="T103_7">pitch</text:span><text:span text:style-name="T103_8">es</text:span><text:span text:style-name="T103_9">,<text:s/>using<text:s/>the<text:s/>vignettes<text:s/>and<text:s/>pitch<text:s/>decks<text:s/>produced<text:s/>as<text:s/>part<text:s/>of<text:s/>the<text:s/>event.<text:s/>In<text:s/>addition,<text:s/>to<text:s/>the<text:s/>successful<text:s/>pitch<text:s/>session,<text:s/>some<text:s/>of<text:s/>the<text:s/>business<text:s/>that<text:s/>pitched<text:s/>such<text:s/>the<text:s/>Biomassters,<text:s/>Proud<text:s/>Holding<text:s/>Rwanda,<text:s/>and<text:s/>Pink<text:s/>Mango<text:s/>received<text:s/>investment<text:s/>facilitation<text:s/>support<text:s/>from<text:s/>the<text:s/>UK<text:s/>through<text:s/>the<text:s/>Manufacturing<text:s/>Africa<text:s/>programme<text:s/>after<text:s/>the<text:s/>Business<text:s/>Forum,<text:s/>enhancing<text:s/>their<text:s/>investment<text:s/>readiness<text:s/>to<text:s/>attract<text:s/></text:span><text:span text:style-name="T103_10">FDIs.</text:span><text:span text:style-name="T103_11"><text:s text:c="2"/>Furthermore,<text:s/>at<text:s/>the<text:s/>Business<text:s/>Forum,<text:s/>there<text:s/>were<text:s/>three<text:s/>high-level<text:s/>Public-Private<text:s/>Dialogue</text:span><text:span text:style-name="T103_12"><text:s/></text:span><text:span text:style-name="T103_13">PPD<text:s/>(involving<text:s/>government<text:s/>counterparts<text:s/>such<text:s/>as<text:s/>RDB,<text:s/>MINIINFRA,<text:s/></text:span><text:span text:style-name="T103_14">MINIAGRI</text:span><text:span text:style-name="T103_15">)<text:s/>to<text:s/>unlock<text:s/>investment<text:s/>bottleneck,<text:s/>with<text:s/>positive<text:s/>outcomes<text:s/>for<text:s/>project<text:s/>pipelines<text:s/>such<text:s/>as<text:s/>the<text:s/>Ruzizi<text:s/>III<text:s/>project,<text:s/></text:span><text:span text:style-name="T103_16">P</text:span><text:span text:style-name="T103_17">ower</text:span><text:span text:style-name="T103_18"><text:s/>Resources<text:s/>International</text:span><text:span text:style-name="T103_19">,<text:s/>Del<text:s/>Agua,<text:s/></text:span><text:span text:style-name="T103_20">Ampersand,<text:s/>Trinity<text:s/>Metals.</text:span></text:p>
              </text:list-item>
              <text:list-item>
                <text:p text:style-name="P104"><text:span text:style-name="T104_1">Through<text:s/>the<text:s/>Business<text:s/>Forum<text:s/>and<text:s/>subseque</text:span><text:span text:style-name="T104_2">nt<text:s/>trade<text:s/>and<text:s/>investment<text:s/>missions<text:s/>to<text:s/>the<text:s/>UK,<text:s/></text:span><text:span text:style-name="T104_3">there<text:s/>has<text:s/>been<text:s/>at<text:s/>least<text:s/>one<text:s/></text:span><text:span text:style-name="T104_4">investment<text:s/>support<text:s/>through<text:s/>the<text:s/>UK<text:s/>British<text:s/>Investment<text:s/>Partnership,<text:s/></text:span><text:span text:style-name="T104_5">i.e.<text:s/>t</text:span><text:span text:style-name="T104_6">he<text:s/></text:span><text:span text:style-name="T104_7">securing<text:s/></text:span><text:span text:style-name="T104_8">of<text:s/></text:span><text:span text:style-name="T104_9">a</text:span><text:span text:style-name="T104_10"><text:s/>$7.5<text:s/>million<text:s/>debt<text:s/>facility<text:s/>from<text:s/>the<text:s/></text:span><text:span text:style-name="T104_11">British<text:s/>International<text:s/>Investment<text:s/>(BII)</text:span><text:span text:style-name="T104_12"> to<text:s/>scale<text:s/></text:span><text:span text:style-name="T104_13">BasiGo’s</text:span><text:span text:style-name="T104_14"><text:s/>E-bus<text:s/>deployments<text:s/>in<text:s/>Rwanda.</text:span></text:p>
              </text:list-item>
            </text:list>
            <text:p text:style-name="P105"/>
            <text:list text:style-name="LS18" xml:id="list21" text:continue-list="list1">
              <text:list-item>
                <text:p text:style-name="P106"><text:span text:style-name="T106_1">At<text:s/>the<text:s/>Impact<text:s/>Level:</text:span><text:span text:style-name="T106_2"><text:s/></text:span><text:span text:style-name="T106_3">The<text:s/></text:span><text:span text:style-name="T106_4">impact<text:s/>level<text:s/>result<text:s/>that<text:s/>the<text:s/>programme<text:s/>aims<text:s/>to<text:s/>achieve<text:s/>is<text:s/>an<text:s/>increase<text:s/>in<text:s/>trade<text:s/>and<text:s/>investment<text:s/>flows<text:s/>between<text:s/>the<text:s/>UK<text:s/>and<text:s/>Rwanda.<text:s/>Following<text:s/>the<text:s/>Business<text:s/>Forum<text:s/>in<text:s/>January,<text:s/>the<text:s/>programme<text:s/>commission</text:span><text:span text:style-name="T106_5">ed</text:span><text:span text:style-name="T106_6"><text:s/>Invest<text:s/>Africa<text:s/>to<text:s/>conduct<text:s/>a<text:s/>post-event<text:s/>evaluation<text:s/></text:span><text:span text:style-name="T106_7">assessment<text:s/>of<text:s/>the<text:s/>event<text:s/>with<text:s/>a<text:s/>view<text:s/>to<text:s/>gathering<text:s/>feedback<text:s/>from<text:s/>participants,<text:s/>as<text:s/>well<text:s/>as<text:s/>consolidat</text:span><text:span text:style-name="T106_8">ing</text:span><text:span text:style-name="T106_9"><text:s/>evidence<text:s/>on<text:s/>indicative<text:s/>impact<text:s/>level<text:s/>results.<text:s/>The<text:s/>Business<text:s/>Forum<text:s/>addressed<text:s/>several<text:s/>aspects<text:s/>of<text:s/>the<text:s/>trade<text:s/>and<text:s/>investment<text:s/>facilitation<text:s/>and<text:s/>promotion<text:s/>–<text:s/>including,<text:s/></text:span></text:p>
              </text:list-item>
            </text:list>
            <text:list text:style-name="LS41" xml:id="list22">
              <text:list-item>
                <text:p text:style-name="P107"><text:span text:style-name="T107_1">F</text:span><text:span text:style-name="T107_2">acilitating<text:s/>high-level<text:s/>government-private<text:s/>sector<text:s/>dialogues<text:s/>(e.g.,<text:s/>on<text:s/>the<text:s/>Ruzizi<text:s/>III<text:s/>project)</text:span><text:span text:style-name="T107_3"><text:s/>–<text:s/>which<text:s/>has<text:s/>helped<text:s/>unlocked<text:s/>some<text:s/>of<text:s/>the<text:s/>policy<text:s/>bottlenecks<text:s/>hindering<text:s/>the<text:s/>progress<text:s/>on<text:s/>the<text:s/>project<text:s/>with<text:s/>an<text:s/>expected<text:s/>investment<text:s/>capital<text:s/>of<text:s/>$450<text:s/>million.</text:span><text:span text:style-name="T107_4"><text:s/></text:span></text:p>
              </text:list-item>
              <text:list-item>
                <text:p text:style-name="P108"><text:span text:style-name="T108_1">S</text:span><text:span text:style-name="T108_2">howcasing<text:s/>UK’s<text:s/>diverse<text:s/>investment<text:s/>toolkits<text:s/>(e.g.,<text:s/>through<text:s/>plenary<text:s/>sessions<text:s/>on<text:s/></text:span><text:span text:style-name="T108_3">UK’s<text:s/>British<text:s/>Investment<text:s/>Partnerships)<text:s/>–<text:s/>which<text:s/>allowed<text:s/>institutions<text:s/>such<text:s/>as<text:s/></text:span><text:span text:style-name="T108_4">TheCityUK</text:span><text:span text:style-name="T108_5"><text:s/></text:span><text:span text:style-name="T108_6">to<text:s/>set<text:s/>out<text:s/>scoping<text:s/>work<text:s/>to<text:s/></text:span><text:span text:style-name="T108_7">support<text:s/>the<text:s/>Kigali<text:s/>International<text:s/>Financial<text:s/>Centre</text:span><text:span text:style-name="T108_8">,<text:s/>KIFC;<text:s/>provided<text:s/>deal<text:s/>sourcing<text:s/>platform<text:s/>for<text:s/>Manufacturing<text:s/>Africa<text:s/>programme,<text:s/>which<text:s/>has<text:s/>gone<text:s/>ahead<text:s/>to<text:s/>deploy<text:s/>its<text:s/>transaction<text:s/>facilitation<text:s/>instrument<text:s/>to<text:s/>support<text:s/>manufacturing<text:s/>companies<text:s/>such<text:s/>as<text:s/>Biomassters,<text:s/>Proud<text:s/>Holding<text:s/>Rwanda<text:s/>and<text:s/>Pink<text:s/>Mango,<text:s/>to<text:s/>become<text:s/>investment<text:s/>ready.<text:s/>The<text:s/>support<text:s/>through<text:s/>the<text:s/>Manufacturing<text:s/>Africa<text:s/>programme<text:s/>could<text:s/>help<text:s/>these<text:s/>companies<text:s/>secure<text:s/>over<text:s/>$50<text:s/>million<text:s/>in<text:s/>FDIs<text:s/>over<text:s/>the<text:s/>next<text:s/>year.</text:span></text:p>
              </text:list-item>
            </text:list>
            <text:p text:style-name="P109"/>
            <text:p text:style-name="P110"><text:span text:style-name="T110_1">In<text:s/>addition<text:s/>to<text:s/>the<text:s/>Business<text:s/>Forum,<text:s/>the<text:s/>impact<text:s/>level<text:s/>results<text:s/>also<text:s/>flow<text:s/>from<text:s/>the<text:s/>other<text:s/>two<text:s/>components<text:s/>including<text:s/>trade<text:s/>and<text:s/>investment<text:s/>missions<text:s/>as<text:s/>well<text:s/>as<text:s/>insightful<text:s/>high-impact<text:s/>knowledge<text:s/>publications<text:s/>(in<text:s/>particular<text:s/>on<text:s/>the<text:s/>green<text:s/>economy,<text:s/>including</text:span><text:span text:style-name="T110_2"><text:s/>“green”<text:s/></text:span><text:span text:style-name="T110_3">investment<text:s/>vignettes</text:span><text:span text:style-name="T110_4">).</text:span></text:p>
            <text:p text:style-name="P111"/>
            <text:list text:style-name="LS18" xml:id="list24" text:continue-list="list1">
              <text:list-item>
                <text:p text:style-name="P112"><text:span text:style-name="T112_1">There<text:s/>is<text:s/>a<text:s/>recognition<text:s/>that<text:s/>actual<text:s/>trade<text:s/>and<text:s/>investment<text:s/>flows<text:s/>do<text:s/>take<text:s/>time<text:s/>to<text:s/>materialise,<text:s/>and<text:s/>the<text:s/>full<text:s/>picture<text:s/>in<text:s/>terms<text:s/>of<text:s/>immediate<text:s/>and<text:s/>longer-term<text:s/>impact<text:s/>of<text:s/>spend<text:s/></text:span><text:span text:style-name="T112_2">£1</text:span><text:span text:style-name="T112_3">7</text:span><text:span text:style-name="T112_4">4,</text:span><text:span text:style-name="T112_5">751</text:span><text:span text:style-name="T112_6"><text:s/></text:span><text:span text:style-name="T112_7">may<text:s/>not<text:s/>be<text:s/>evident<text:s/>for<text:s/>a<text:s/>while.<text:s/>It<text:s/>is<text:s/>therefore<text:s/>imperative<text:s/>that<text:s/>the<text:s/>programme<text:s/>puts<text:s/>in<text:s/>place<text:s/>a<text:s/>proportionate<text:s/>monitoring<text:s/>and<text:s/>evaluation<text:s/>mechanism<text:s/>over<text:s/>Year<text:s/>2<text:s/>to<text:s/>support<text:s/>evidence<text:s/>and<text:s/>data<text:s/>gathering<text:s/>that<text:s/>could<text:s/>help<text:s/>track<text:s/>these<text:s/>flows<text:s/>and<text:s/>assess<text:s/>attributions.<text:s/>In<text:s/>addition,</text:span><text:span text:style-name="T112_8"><text:s/></text:span><text:span text:style-name="T112_9">in<text:s/>order<text:s/>to<text:s/>deliver<text:s/>on<text:s/>a<text:s/>more<text:s/>transformative<text:s/>ambition<text:s/>that<text:s/>would<text:s/>help<text:s/>deliver<text:s/>on<text:s/>the<text:s/>planned<text:s/>impact,<text:s/>the<text:s/>programme<text:s/>would<text:s/>benefit<text:s/>from<text:s/>a<text:s/>detailed<text:s/>workplan<text:s/>that<text:s/>signals<text:s/>the<text:s/>strategic<text:s/>intent<text:s/>and<text:s/>ambition</text:span><text:span text:style-name="T112_10">,</text:span><text:span text:style-name="T112_11"><text:s/>aligned<text:s/>with<text:s/>the<text:s/>overall</text:span><text:span text:style-name="T112_12"><text:s/>appropriate<text:s/></text:span><text:span text:style-name="T112_13">budgetary<text:s/>allocation</text:span><text:span text:style-name="T112_14"><text:s/>reflective<text:s/>of<text:s/>this<text:s/>ambition.</text:span><text:span text:style-name="T112_15"><text:s/>The<text:s/>programme,<text:s/>in<text:s/>structuring<text:s/>this<text:s/>plan<text:s/></text:span><text:span text:style-name="T112_16">c</text:span><text:span text:style-name="T112_17">ould<text:s/>take<text:s/>into<text:s/>consideration</text:span><text:span text:style-name="T112_18">:</text:span><text:span text:style-name="T112_19"><text:s/></text:span><text:span text:style-name="T112_20">the<text:s/>growth<text:s/>objective<text:s/>of<text:s/>the<text:s/>new<text:s/>UK<text:s/>Government,<text:s/>alignment<text:s/>with<text:s/>the<text:s/>Country<text:s/>Business<text:s/>Plan</text:span><text:span text:style-name="T112_21"><text:s/>and<text:s/></text:span><text:span text:style-name="T112_22">the<text:s/>emerging<text:s/>opportunities<text:s/></text:span><text:span text:style-name="T112_23">to<text:s/></text:span><text:span text:style-name="T112_24">support<text:s/>Rwanda’s<text:s/></text:span><text:span text:style-name="T112_25">National<text:s/>Strategy<text:s/>for<text:s/>Transformation<text:s/>2<text:s/>(NST2)<text:s/></text:span><text:span text:style-name="T112_26">priorities</text:span><text:span text:style-name="T112_27"><text:s/>as<text:s/>well<text:s/>as<text:s/>leveraging<text:s/>on<text:s/>the<text:s/>British<text:s/>Investment<text:s/>Partnerships<text:s/>toolkit<text:s/>–<text:s/>an</text:span><text:span text:style-name="T112_28">d</text:span><text:span text:style-name="T112_29"><text:s/>then<text:s/>set<text:s/>out<text:s/>an<text:s/>approval<text:s/>process.<text:s/></text:span></text:p>
              </text:list-item>
            </text:list>
            <text:p text:style-name="P113"/>
          </table:table-cell>
        </table:table-row>
        <table:table-row table:style-name="Row13">
          <table:table-cell table:style-name="Cell34">
            <text:p text:style-name="P114"><text:span text:style-name="T114_1">Major<text:s/>lessons<text:s/>and<text:s/>recommendations<text:s/>for<text:s/>the<text:s/>year<text:s/>ahead</text:span></text:p>
            <text:p text:style-name="P115"/>
            <text:list text:style-name="LS18" xml:id="list25" text:continue-list="list1">
              <text:list-item>
                <text:p text:style-name="P116"><text:span text:style-name="T116_1">There<text:s/>were<text:s/>several<text:s/>lessons<text:s/>and<text:s/>recommendations<text:s/>drawn<text:s/>from<text:s/>the<text:s/>interventions<text:s/>delivered<text:s/>on<text:s/>the<text:s/>UK-Rwanda<text:s/>Trade<text:s/>and<text:s/>Investment<text:s/>Partnership.</text:span><text:span text:style-name="T116_2"><text:s/></text:span><text:span text:style-name="T116_3">Th</text:span><text:span text:style-name="T116_4">e<text:s/>lessons<text:s/>are<text:s/>clustered<text:s/>across<text:s/>the<text:s/>following<text:s/>key<text:s/>thematic<text:s/>areas:<text:s/>Planning,<text:s/></text:span><text:span text:style-name="T116_5">Partnership</text:span><text:span text:style-name="T116_6"><text:s/>and</text:span><text:span text:style-name="T116_7"><text:s/>Resources</text:span><text:span text:style-name="T116_8">.</text:span></text:p>
              </text:list-item>
            </text:list>
            <text:p text:style-name="P117"/>
            <text:p text:style-name="P118"><text:span text:style-name="T118_1">Planning</text:span></text:p>
            <text:p text:style-name="P119"/>
            <text:p text:style-name="P120"><text:span text:style-name="T120_1">Internally,<text:s/></text:span><text:span text:style-name="T120_2">the<text:s/>BHC,<text:s/>Kigali<text:s/>Green<text:s/>Growth<text:s/>and<text:s/>Trade<text:s/>Team<text:s/>commenced<text:s/></text:span><text:span text:style-name="T120_3">planning<text:s/></text:span><text:span text:style-name="T120_4">for<text:s/>the<text:s/>curation<text:s/>and<text:s/>design<text:s/>of<text:s/>the<text:s/>programme<text:s/></text:span><text:span text:style-name="T120_5">relatively<text:s/></text:span><text:span text:style-name="T120_6">early</text:span><text:span text:style-name="T120_7">,<text:s/>with<text:s/></text:span><text:span text:style-name="T120_8">wide</text:span><text:span text:style-name="T120_9"><text:s/>consultation<text:s/></text:span><text:span text:style-name="T120_10">with<text:s/></text:span><text:span text:style-name="T120_11">both<text:s/></text:span><text:span text:style-name="T120_12">Rwandan<text:s/>stakeholders<text:s/>(government<text:s/>counterparts<text:s/>and<text:s/>the<text:s/>private<text:s/>sector),<text:s/>as<text:s/>well<text:s/>as<text:s/>both<text:s/>regional<text:s/>and<text:s/>UK<text:s/>based<text:s/>partners.<text:s/>This<text:s/>reflected<text:s/>in<text:s/>the<text:s/></text:span><text:span text:style-name="T120_13">wide-ranging<text:s/>thematic<text:s/>areas<text:s/>of<text:s/>the<text:s/>UK-Rwanda<text:s/>Business<text:s/>Forum<text:s/>–<text:s/>including<text:s/>high<text:s/></text:span><text:span text:style-name="T120_14">attendance,<text:s/></text:span><text:span text:style-name="T120_15">insightful<text:s/></text:span><text:span text:style-name="T120_16">content</text:span><text:span text:style-name="T120_17">s</text:span><text:span text:style-name="T120_18">,<text:s/>and<text:s/></text:span><text:span text:style-name="T120_19">seamless<text:s/></text:span><text:span text:style-name="T120_20">delivery.</text:span><text:span text:style-name="T120_21"><text:s/>However,<text:s/></text:span><text:span text:style-name="T120_22">ther</text:span><text:span text:style-name="T120_23">e<text:s/>was<text:s/>a<text:s/>progressively<text:s/></text:span><text:span text:style-name="T120_24">higher<text:s/>than<text:s/>expected<text:s/>interest<text:s/>and<text:s/>demand<text:s/>for<text:s/>the<text:s/>Business<text:s/>Forum,<text:s/>both<text:s/>from<text:s/>the<text:s/>Government<text:s/>of<text:s/>Rwanda<text:s/>and<text:s/>the<text:s/>private<text:s/>sector.<text:s/></text:span><text:span text:style-name="T120_25">This<text:s/>has<text:s/>significant<text:s/>implications<text:s/>for<text:s/>the<text:s/>scope<text:s/>of<text:s/>the<text:s/>event</text:span><text:span text:style-name="T120_26"><text:s/>and<text:s/>budgetary<text:s/>resources.</text:span><text:span text:style-name="T120_27"><text:s/></text:span></text:p>
            <text:p text:style-name="P121"/>
            <text:list text:style-name="LS46" xml:id="list26">
              <text:list-item>
                <text:p text:style-name="P122"><text:span text:style-name="T122_1">Recommendation</text:span><text:span text:style-name="T122_2">s</text:span><text:span text:style-name="T122_3">:<text:s/></text:span></text:p>
              </text:list-item>
            </text:list>
            <text:p text:style-name="P123"/>
            <text:list text:style-name="LS45" xml:id="list27">
              <text:list-item>
                <text:p text:style-name="P124"><text:span text:style-name="T124_1">Early<text:s/>Planning:<text:s/></text:span><text:span text:style-name="T124_2">For<text:s/>the<text:s/>delivery<text:s/>of<text:s/>a<text:s/>successful<text:s/>major<text:s/>trade<text:s/>and<text:s/>investment<text:s/>event<text:s/>such<text:s/>the<text:s/>UK-Rwanda<text:s/>Business<text:s/>Forum,<text:s/>it<text:s/></text:span><text:span text:style-name="T124_3">is<text:s/></text:span><text:span text:style-name="T124_4">recommended<text:s/>that<text:s/></text:span><text:span text:style-name="T124_5">planning<text:s/></text:span><text:span text:style-name="T124_6">should<text:s/>start<text:s/>early,<text:s/></text:span><text:span text:style-name="T124_7">ideally<text:s/></text:span><text:span text:style-name="T124_8">at<text:s/>least<text:s/>9<text:s/>months<text:s/>before<text:s/>the<text:s/>start<text:s/>date<text:s/>of<text:s/>the<text:s/>event<text:s/>to<text:s/>manage<text:s/>expectations</text:span><text:span text:style-name="T124_9">.<text:s/>In<text:s/>addition,<text:s/>a<text:s/>well-defined<text:s/>scope<text:s/>of<text:s/>work<text:s/>with<text:s/>defined<text:s/>with<text:s/>boundaries<text:s/>and<text:s/>clear<text:s/>objectives<text:s/>should<text:s/>be<text:s/>set<text:s/>out<text:s/>as<text:s/>this<text:s/>would<text:s/>help<text:s/>in<text:s/>managing<text:s/>allocated<text:s/>budget</text:span><text:span text:style-name="T124_10">.</text:span></text:p>
              </text:list-item>
              <text:list-item>
                <text:p text:style-name="P125"><text:span text:style-name="T125_1">Logistics:<text:s/></text:span><text:span text:style-name="T125_2">The<text:s/>timing<text:s/>of<text:s/>the<text:s/>next<text:s/>UK-Rwanda<text:s/>Business<text:s/>Forum<text:s/>should<text:s/>take<text:s/>into<text:s/>consideration,<text:s/>holiday</text:span><text:span text:style-name="T125_3"><text:s/>periods<text:s/>(such<text:s/>as<text:s/>summer<text:s/>and<text:s/>Christmas)</text:span><text:span text:style-name="T125_4"><text:s/>to<text:s/></text:span><text:span text:style-name="T125_5">maximise<text:s/>attendance<text:s/>and<text:s/>ensure<text:s/>effective<text:s/>engagements<text:s/>and<text:s/></text:span><text:span text:style-name="T125_6">smooth<text:s/>delivery<text:s/>of<text:s/>the<text:s/>event.</text:span><text:span text:style-name="T125_7"><text:s text:c="2"/>Organising<text:s/>the<text:s/>Business<text:s/>Forum<text:s/>straight<text:s/>after<text:s/>the<text:s/>Christmas<text:s/>period<text:s/>meant<text:s/>that<text:s/>the<text:s/>event<text:s/>planning<text:s/>lost<text:s/>momentum<text:s/>over<text:s/>the<text:s/>Christmas<text:s/>break<text:s/>and<text:s/>thus<text:s/>put<text:s/>considerable<text:s/>pressure<text:s/>on<text:s/>the<text:s/>team<text:s/>in<text:s/>January,<text:s/>with<text:s/>negative<text:s/>implication<text:s/>for<text:s/>team<text:s/>wellbeing.<text:s/></text:span><text:span text:style-name="T125_8">In<text:s/>addition,<text:s/>logistic</text:span><text:span text:style-name="T125_9">s<text:s/>areas</text:span><text:span text:style-name="T125_10"><text:s/>such<text:s/>of<text:s/>onboarding<text:s/>of<text:s/>a<text:s/>Professional<text:s/>Conference<text:s/></text:span><text:span text:style-name="T125_11">Organiser<text:s/>PCO,<text:s/></text:span><text:span text:style-name="T125_12">design<text:s/>and<text:s/>development<text:s/>of<text:s/>promotional<text:s/>and<text:s/>conference<text:s/>materials,<text:s/></text:span><text:span text:style-name="T125_13">website<text:s/>and<text:s/>registration<text:s/>lin</text:span><text:span text:style-name="T125_14">ks<text:s/>should<text:s/>be<text:s/>prioritised</text:span><text:span text:style-name="T125_15">.</text:span></text:p>
              </text:list-item>
              <text:list-item>
                <text:p text:style-name="P126"><text:span text:style-name="T126_1">Safeguarding:<text:s/></text:span><text:span text:style-name="T126_2">An<text:s/>area<text:s/>that<text:s/>was<text:s/>flagged<text:s/>during<text:s/>the<text:s/>post-event<text:s/>feedback<text:s/>sessions</text:span><text:span text:style-name="T126_3"><text:s/>was<text:s/>safeguarding<text:s/></text:span><text:span text:style-name="T126_4">around<text:s/>public<text:s/>facing<text:s/>events,<text:s/>such<text:s/>as<text:s/>the<text:s/>Business<text:s/>Forum.<text:s/>It<text:s/>is<text:s/>recommended<text:s/>that<text:s/>safeguarding<text:s/>training<text:s/></text:span><text:span text:style-name="T126_5">and<text:s/>guidance<text:s/>be<text:s/>incorporated<text:s/>into<text:s/>the<text:s/>planning<text:s/>process<text:s/>and<text:s/>this<text:s/>made<text:s/>to<text:s/>both<text:s/>internal<text:s/>and<text:s/>external<text:s/>stakeholders<text:s/>to<text:s/>ensure<text:s/></text:span><text:span text:style-name="T126_6">increased<text:s/>awareness<text:s/>and<text:s/>compliance.</text:span></text:p>
              </text:list-item>
              <text:list-item>
                <text:p text:style-name="P127"><text:span text:style-name="T127_1">Workplan:<text:s/></text:span><text:span text:style-name="T127_2">The<text:s/>programme<text:s/>should<text:s/>develop<text:s/>a<text:s/>detailed<text:s/>workplan<text:s/>over<text:s/>the<text:s/>next<text:s/>one<text:s/>year<text:s/>to<text:s/>capture<text:s/>its<text:s/>ambition<text:s/>and<text:s/>set<text:s/>o</text:span><text:span text:style-name="T127_3">ut<text:s/>interventions<text:s/>that<text:s/>aligns<text:s/>with<text:s/>the<text:s/>expected<text:s/>impact,<text:s/>considering<text:s/>the<text:s/>budgetary<text:s/>provisions.</text:span></text:p>
              </text:list-item>
            </text:list>
            <text:p text:style-name="P128"/>
            <text:p text:style-name="P129"><text:span text:style-name="T129_1">Partnerships</text:span></text:p>
            <text:p text:style-name="P130"/>
            <text:p text:style-name="P131"><text:span text:style-name="T131_1">There<text:s/>is<text:s/>a<text:s/>recognition<text:s/>that<text:s/></text:span><text:span text:style-name="T131_2">having<text:s/>strategic<text:s/>partnerships<text:s/>in<text:s/>place,<text:s/>in<text:s/>particular<text:s/>with<text:s/>key<text:s/>government<text:s/>counterparts<text:s/>such<text:s/>as<text:s/>RDB,<text:s/></text:span><text:span text:style-name="T131_3">Rwanda<text:s/>Convention<text:s/>Bureau<text:s/>(RCB),<text:s/>thematic<text:s/>ministries,<text:s/>media,<text:s/>Private<text:s/>Sector<text:s/>Federation<text:s/>(PSF),<text:s/>HMG<text:s/>and<text:s/>UK<text:s/>partners<text:s/>in<text:s/>the<text:s/>curation<text:s/>of<text:s/>the<text:s/>event<text:s/></text:span><text:span text:style-name="T131_4">ensure<text:s/>effective<text:s/>delivery<text:s/>and<text:s/></text:span><text:span text:style-name="T131_5">leveraging<text:s/>of<text:s/>the<text:s/>support.<text:s/>In<text:s/>addition,<text:s/></text:span><text:span text:style-name="T131_6">this<text:s/>reinforces<text:s/>the<text:s/></text:span><text:span text:style-name="T131_7">commitments<text:s/></text:span><text:span text:style-name="T131_8">of<text:s/>these<text:s/>stakeholders<text:s/></text:span><text:span text:style-name="T131_9">and<text:s/>for<text:s/>HMG<text:s/>partners<text:s/>such<text:s/>as<text:s/>the<text:s/></text:span><text:span text:style-name="T131_10">Department<text:s/>for<text:s/>Business<text:s/>and<text:s/>Trade<text:s/>DBT</text:span><text:span text:style-name="T131_11">,<text:s/>ensure<text:s/></text:span><text:span text:style-name="T131_12">access<text:s/>to<text:s/>trade<text:s/>and<text:s/>investment<text:s/>networks<text:s/>beyond<text:s/>which<text:s/>the<text:s/>programme<text:s/>could<text:s/>access.</text:span></text:p>
            <text:p text:style-name="P132"/>
            <text:list text:style-name="LS46" xml:id="list31">
              <text:list-item>
                <text:p text:style-name="P133"><text:span text:style-name="T133_1">Recommendations:<text:s/></text:span></text:p>
              </text:list-item>
            </text:list>
            <text:p text:style-name="P134"/>
            <text:list text:style-name="LS49" xml:id="list32">
              <text:list-item>
                <text:p text:style-name="P135"><text:span text:style-name="T135_1">Formalised<text:s/>Collaboration:</text:span><text:span text:style-name="T135_2"><text:s/>To<text:s/>ensure<text:s/>commitment,<text:s/>ownership<text:s/>and<text:s/>effectiveness<text:s/>of<text:s/>the<text:s/>planning<text:s/>and<text:s/>delivery<text:s/>of<text:s/>international<text:s/>events<text:s/>such<text:s/>as<text:s/>the<text:s/>UK-Rwanda<text:s/>Business<text:s/>Forum,<text:s/>it<text:s/>is<text:s/>highly<text:s/>recommended<text:s/>that<text:s/>an<text:s/>MoU<text:s/>be<text:s/>signed<text:s/>with<text:s/>the<text:s/>GoR<text:s/>(including<text:s/>key<text:s/>partners<text:s/>such<text:s/>as<text:s/></text:span><text:span text:style-name="T135_3">RDB,<text:s/>RCB<text:s/>and<text:s/>Rwanda<text:s/>High<text:s/>Commission,<text:s/>London)<text:s/>and<text:s/>other<text:s/>key<text:s/>partners<text:s/>such<text:s/>PSF<text:s/>and<text:s/>the<text:s/>British<text:s/>Chambers<text:s/>of<text:s/>Commerce.<text:s/>This<text:s/>would<text:s/>ensure<text:s/>shared<text:s/>responsibility,<text:s/>promoting<text:s/>collaborative<text:s/>culture<text:s/>and<text:s/>effective<text:s/>management<text:s/>of<text:s/>workload<text:s/>and<text:s/>key<text:s/>activities.</text:span><text:span text:style-name="T135_4"><text:s/>In<text:s/>addition,<text:s/></text:span><text:span text:style-name="T135_5">DBT<text:s/></text:span><text:span text:style-name="T135_6">should<text:s/>be<text:s/></text:span><text:span text:style-name="T135_7">brought<text:s/>on<text:s/>board<text:s/>early,<text:s/>as<text:s/>they<text:s/>could<text:s/>act<text:s/>as<text:s/>champions<text:s/>and<text:s/>provide<text:s/>staff<text:s/>resource,<text:s/>and<text:s/>support<text:s/>on<text:s/>the<text:s/>commercial<text:s/>priorities.<text:s/></text:span></text:p>
              </text:list-item>
            </text:list>
            <text:p text:style-name="P136"/>
            <text:p text:style-name="P137"><text:span text:style-name="T137_1">Resources</text:span></text:p>
            <text:p text:style-name="P138"/>
            <text:p text:style-name="P139"><text:span text:style-name="T139_1">The<text:s/>programme<text:s/>(with<text:s/>a<text:s/>small<text:s/>core<text:s/>team)<text:s/></text:span><text:span text:style-name="T139_2">delivered<text:s/></text:span><text:span text:style-name="T139_3">a<text:s/></text:span><text:span text:style-name="T139_4">significant<text:s/></text:span><text:span text:style-name="T139_5">amount<text:s/>of<text:s/>work</text:span><text:span text:style-name="T139_6">,<text:s/>which<text:s/>was<text:s/>complimented<text:s/>by<text:s/>a<text:s/>few</text:span><text:span text:style-name="T139_7"><text:s/>volunteers<text:s/>in<text:s/>the<text:s/>final<text:s/>weeks<text:s/>(nearly<text:s/></text:span><text:span text:style-name="T139_8">all</text:span><text:span text:style-name="T139_9"><text:s/>BHC<text:s/>staff<text:s/>member<text:s/>was<text:s/>involved<text:s/>at<text:s/>some<text:s/>point</text:span><text:span text:style-name="T139_10">,<text:s/>and<text:s/></text:span><text:span text:style-name="T139_11">it<text:s/>became<text:s/>a<text:s/>whole-of-mission<text:s/>effort).</text:span><text:span text:style-name="T139_12"><text:s/></text:span><text:span text:style-name="T139_13"><text:s/></text:span><text:span text:style-name="T139_14">The<text:s/>planning<text:s/>and<text:s/>delivery<text:s/>also<text:s/>benefitted<text:s/>from<text:s/>having<text:s/>a</text:span><text:span text:style-name="T139_15"><text:s/>Professional<text:s/>Conference<text:s/>Organiser<text:s/>in<text:s/>place,<text:s/>which<text:s/>le</text:span><text:span text:style-name="T139_16">ssened<text:s/>the<text:s/>burden<text:s/>on<text:s/>the<text:s/>FCDO<text:s/>programme<text:s/>implementing<text:s/>team. <text:s/>There<text:s/>was<text:s/>a<text:s/>steep<text:s/>learning<text:s/>curve<text:s/>with<text:s/>the<text:s/>PCO<text:s/>–<text:s/>including<text:s/>on<text:s/>registration<text:s/>and<text:s/>badge<text:s/>production,<text:s/>website<text:s/>launch<text:s/>and<text:s/>management<text:s/>of<text:s/>contents<text:s/>as<text:s/>well<text:s/>as<text:s/>the<text:s/>delivery<text:s/>the<text:s/>main<text:s/>event<text:s/>day.</text:span><text:span text:style-name="T139_17"><text:s/></text:span><text:span text:style-name="T139_18">In<text:s/>terms<text:s/>of<text:s/>funding,<text:s/>the<text:s/>programme<text:s/>successfully<text:s/>secured<text:s/>a<text:s/>total<text:s/>of<text:s/>£20,300<text:s/>in<text:s/>sponsorship,<text:s/>which<text:s/>complimented<text:s/>the<text:s/>available<text:s/>(ODA<text:s/>and<text:s/>non-ODA)<text:s/>funding.<text:s/>However,<text:s/>the<text:s/>increasing<text:s/>scope<text:s/>of<text:s/>the<text:s/>event,<text:s/>driven<text:s/>by<text:s/>high<text:s/>expectations<text:s/>of<text:s/>the<text:s/>Business<text:s/>Forum<text:s/>impact<text:s/>(particularly,<text:s/>by<text:s/>GoR),<text:s/>resulted<text:s/>in<text:s/>additional<text:s/>budget<text:s/>lines<text:s/>(and<text:s/>initially<text:s/>unanticipated<text:s/>costs).<text:s/>Overall<text:s/>though<text:s/>the<text:s/>event<text:s/>was<text:s/>delivered<text:s/>within<text:s/>budget,<text:s/>with<text:s/>the<text:s/>sponsorship<text:s/>generating<text:s/>a<text:s/>modest<text:s/>return<text:s/>which<text:s/>offset<text:s/>overspend.<text:s/></text:span></text:p>
            <text:p text:style-name="P140"/>
            <text:list text:style-name="LS46" xml:id="list33">
              <text:list-item>
                <text:p text:style-name="P141"><text:span text:style-name="T141_1">Recommendation</text:span><text:span text:style-name="T141_2">:<text:s/></text:span></text:p>
              </text:list-item>
            </text:list>
            <text:p text:style-name="P142"/>
            <text:list text:style-name="LS48" xml:id="list34">
              <text:list-item>
                <text:p text:style-name="P143"><text:span text:style-name="T143_1">It<text:s/>is<text:s/>recommended<text:s/>that<text:s/>the<text:s/>development<text:s/>and<text:s/>delivery<text:s/>of<text:s/>such<text:s/>an<text:s/>event<text:s/>be<text:s/>well<text:s/>resource</text:span><text:span text:style-name="T143_2">d</text:span><text:span text:style-name="T143_3"><text:s/>early<text:s/>–<text:s/>leveraging<text:s/>on<text:s/>external<text:s/>partners<text:s/>such<text:s/>as<text:s/>RDB,<text:s/>with<text:s/></text:span><text:span text:style-name="T143_4">clear<text:s/>role</text:span><text:span text:style-name="T143_5"><text:s/>and<text:s/>responsibilities</text:span><text:span text:style-name="T143_6">,<text:s/>clarity<text:s/>on<text:s/>key<text:s/>contacts,<text:s/></text:span><text:span text:style-name="T143_7">delegation<text:s/>of<text:s/>power<text:s/></text:span><text:span text:style-name="T143_8">on<text:s/>key<text:s/>activities<text:s/></text:span><text:span text:style-name="T143_9">and<text:s/>decisions.</text:span><text:span text:style-name="T143_10"><text:s/></text:span><text:span text:style-name="T143_11">In<text:s/>addition,<text:s/>leverage<text:s/></text:span><text:span text:style-name="T143_12">DBT<text:s/>(UK<text:s/>&amp;<text:s/>Africa),<text:s/>British<text:s/>Chambers<text:s/>and<text:s/>UK<text:s/>medi</text:span><text:span text:style-name="T143_13">a<text:s/>in<text:s/>championing<text:s/>the<text:s/>event<text:s/>and<text:s/>providing<text:s/>visibility.</text:span></text:p>
              </text:list-item>
              <text:list-item>
                <text:p text:style-name="P144"><text:span text:style-name="T144_1">To<text:s/>ensure<text:s/>effective<text:s/>coordination<text:s/>on<text:s/>the<text:s/>planning<text:s/>and<text:s/>delivery<text:s/>of<text:s/>the<text:s/>next<text:s/></text:span><text:span text:style-name="T144_2">Business<text:s/>Forum</text:span><text:span text:style-name="T144_3">,<text:s/>it<text:s/>is<text:s/>recommended<text:s/>that<text:s/>the<text:s/>programme</text:span><text:span text:style-name="T144_4"><text:s/>appoint<text:s/>or<text:s/>delegate<text:s/></text:span><text:span text:style-name="T144_5">a<text:s/></text:span><text:span text:style-name="T144_6">relationship<text:s/>focal<text:s/>person</text:span><text:span text:style-name="T144_7">(</text:span><text:span text:style-name="T144_8">s</text:span><text:span text:style-name="T144_9">)</text:span><text:span text:style-name="T144_10"><text:s/>with</text:span><text:span text:style-name="T144_11"><text:s/>counterparts<text:s/>including</text:span><text:span text:style-name="T144_12"><text:s/>GoR<text:s/>and<text:s/>HMG<text:s/>and<text:s/>UK<text:s/>Partners<text:s/></text:span><text:span text:style-name="T144_13">for</text:span><text:span text:style-name="T144_14"><text:s/>engage</text:span><text:span text:style-name="T144_15">ment</text:span><text:span text:style-name="T144_16">s</text:span><text:span text:style-name="T144_17"><text:s/>on<text:s/>support<text:s/>and<text:s/>partnership</text:span><text:span text:style-name="T144_18">.<text:s/></text:span><text:span text:style-name="T144_19">These<text:s/></text:span><text:span text:style-name="T144_20">focal<text:s/>partners<text:s/></text:span><text:span text:style-name="T144_21">should<text:s/>be<text:s/>familiar<text:s/>with<text:s/></text:span><text:span text:style-name="T144_22">how<text:s/>to<text:s/>navigate<text:s/></text:span><text:span text:style-name="T144_23">the<text:s/>systems.<text:s/></text:span></text:p>
              </text:list-item>
              <text:list-item>
                <text:p text:style-name="P145"><text:span text:style-name="T145_1">The<text:s/>programme<text:s/></text:span><text:span text:style-name="T145_2">should<text:s/>aim<text:s/>for<text:s/>more<text:s/>clarity<text:s/></text:span><text:span text:style-name="T145_3">on<text:s/>roles<text:s/>and<text:s/>responsibility<text:s/>of<text:s/>onboarded<text:s/></text:span><text:span text:style-name="T145_4">event<text:s/>organiser</text:span><text:span text:style-name="T145_5"><text:s/>to<text:s/>ensure<text:s/>that<text:s/>expectations<text:s/>are<text:s/>aligned.<text:s/>This<text:s/>could<text:s/>include<text:s/>having<text:s/>a<text:s/>well-articulated<text:s/>provisions<text:s/>and<text:s/></text:span><text:span text:style-name="T145_6">contract<text:s/></text:span><text:span text:style-name="T145_7">clauses<text:s/>that<text:s/></text:span><text:span text:style-name="T145_8">holds<text:s/>both<text:s/>parties<text:s/>accountable<text:s/>and<text:s/>ensure<text:s/></text:span><text:span text:style-name="T145_9">adept<text:s/></text:span><text:span text:style-name="T145_10">deliver.<text:s/></text:span><text:span text:style-name="T145_11">Such<text:s/>clauses<text:s/>could<text:s/>also<text:s/>tie<text:s/>performance/delivery<text:s/>effectiveness<text:s/>on<text:s/>milestone<text:s/>to<text:s/>payments.</text:span></text:p>
              </text:list-item>
              <text:list-item>
                <text:p text:style-name="P146"><text:span text:style-name="T146_1">In<text:s/>addition,<text:s/>it<text:s/>is<text:s/>recommended<text:s/>that<text:s/>the<text:s/>programme<text:s/>should<text:s/>articulate<text:s/>a<text:s/>well-thought-out<text:s/>s</text:span><text:span text:style-name="T146_2">ponsorship<text:s/>plan<text:s/>well<text:s/>in<text:s/>advance<text:s/>of<text:s/>future<text:s/>events.<text:s/></text:span></text:p>
              </text:list-item>
            </text:list>
            <text:p text:style-name="P147"/>
            <text:p text:style-name="P148"/>
            <text:p text:style-name="P149"/>
          </table:table-cell>
        </table:table-row>
      </table:table>
      <text:p text:style-name="P150"/>
      <text:list text:style-name="LS2" xml:id="list38" text:continue-list="list0">
        <text:list-item>
          <text:h text:style-name="P151" text:outline-level="2"><text:span text:style-name="T151_1">PROGRAMME<text:s/>STRATEGY<text:s/>OR<text:s/>THEORY</text:span><text:span text:style-name="T151_2"><text:s/>OF<text:s/>CHANGE</text:span></text:h>
        </text:list-item>
      </text:list>
      <text:p text:style-name="P152"/>
      <text:p text:style-name="P153"/>
      <text:p text:style-name="P154"><draw:frame svg:x="-1.217cm" svg:y="0.351cm" svg:width="3.193cm" svg:height="0.827cm" draw:style-name="FR14" text:anchor-type="char" draw:z-index="30"><draw:text-box><text:p text:style-name="P155"><text:span text:style-name="T155_1">I</text:span><text:span text:style-name="T155_2">mpact</text:span></text:p></draw:text-box></draw:frame><draw:frame svg:x="2.187cm" svg:y="0.034cm" svg:width="14.905cm" svg:height="1.429cm" draw:style-name="FR15" text:anchor-type="char" draw:z-index="32"><draw:text-box><text:p text:style-name="P156"><text:span text:style-name="T156_1">Increased<text:s/>Trade<text:s/>and<text:s/>Investments<text:s/>between<text:s/>the<text:s/>UK<text:s/>and<text:s/>Rwanda</text:span></text:p></draw:text-box></draw:frame></text:p>
      <text:p text:style-name="P157"/>
      <text:p text:style-name="P158"/>
      <text:p text:style-name="P159"><draw:frame svg:x="9.618cm" svg:y="0.05cm" svg:width="7.581cm" svg:height="2.542cm" draw:style-name="FR16" text:anchor-type="char" draw:z-index="36"><draw:text-box><text:p text:style-name="P160"><text:span text:style-name="T160_1">Number<text:s/>of<text:s/>new<text:s/></text:span><text:span text:style-name="T160_2">and<text:s/>additional<text:s/></text:span><text:span text:style-name="T160_3">UK<text:s/></text:span><text:span text:style-name="T160_4">investments<text:s/></text:span><text:span text:style-name="T160_5">attracted<text:s/>into<text:s/>Rwanda</text:span><text:span text:style-name="T160_6"><text:s/>and<text:s/></text:span><text:span text:style-name="T160_7">increased<text:s/>UK-Rwanda<text:s/></text:span><text:span text:style-name="T160_8">trade<text:s/></text:span><text:span text:style-name="T160_9">flows</text:span></text:p></draw:text-box></draw:frame><draw:frame svg:x="2.184cm" svg:y="0.036cm" svg:width="7.256cm" svg:height="2.526cm" draw:style-name="FR17" text:anchor-type="char" draw:z-index="38"><draw:text-box><text:p text:style-name="P161"><text:span text:style-name="T161_1">Number<text:s/>of<text:s/>b</text:span><text:span text:style-name="T161_2">usiness</text:span><text:span text:style-name="T161_3">es</text:span><text:span text:style-name="T161_4"><text:s/>supported<text:s/>to<text:s/>pitch<text:s/>investment<text:s/>/<text:s/>trade<text:s/>opportunities<text:s/></text:span><text:span text:style-name="T161_5">and<text:s/>forge</text:span><text:span text:style-name="T161_6"><text:s/>partnerships<text:s/>with<text:s/>their<text:s/>counterparts<text:s/>from<text:s/>the<text:s/>UK</text:span></text:p></draw:text-box></draw:frame><draw:frame svg:x="-1.288cm" svg:y="0.908cm" svg:width="3.228cm" svg:height="0.72cm" draw:style-name="FR18" text:anchor-type="char" draw:z-index="34"><draw:text-box><text:p text:style-name="P162"><text:span text:style-name="T162_1">O</text:span><text:span text:style-name="T162_2">utcomes</text:span></text:p></draw:text-box></draw:frame></text:p>
      <text:p text:style-name="P163"/>
      <text:p text:style-name="P164"/>
      <text:p text:style-name="P165"/>
      <text:p text:style-name="P166"/>
      <text:p text:style-name="P167"><draw:frame svg:x="12.458cm" svg:y="0.007cm" svg:width="4.767cm" svg:height="2.531cm" draw:style-name="FR19" text:anchor-type="char" draw:z-index="62"><draw:text-box><text:p text:style-name="P168"><text:span text:style-name="T168_1">Production<text:s/>of</text:span><text:span text:style-name="T168_2"><text:s/>high<text:s/>impact<text:s/>knowledge<text:s/>products.</text:span></text:p></draw:text-box></draw:frame><draw:frame svg:x="7.349cm" svg:y="0.007cm" svg:width="4.779cm" svg:height="2.508cm" draw:style-name="FR20" text:anchor-type="char" draw:z-index="60"><draw:text-box><text:p text:style-name="P169"><text:span text:style-name="T169_1">Facilitate</text:span><text:span text:style-name="T169_2"><text:s/>Trade<text:s/>and<text:s/>Investment<text:s/>Missions<text:s/></text:span><text:span text:style-name="T169_3">to<text:s/>the<text:s/>UK</text:span></text:p></draw:text-box></draw:frame><draw:frame svg:x="2.187cm" svg:y="0.015cm" svg:width="4.745cm" svg:height="2.508cm" draw:style-name="FR21" text:anchor-type="char" draw:z-index="58"><draw:text-box><text:p text:style-name="P170"/><text:p text:style-name="P171"><text:span text:style-name="T171_1">Record<text:s/>high<text:s/></text:span><text:span text:style-name="T171_2">attendance<text:s/>of<text:s/>the<text:s/>UK-Rwanda<text:s/>Business<text:s/>Forum</text:span></text:p></draw:text-box></draw:frame></text:p>
      <text:p text:style-name="P172"><draw:frame svg:x="-1.305cm" svg:y="0.352cm" svg:width="3.246cm" svg:height="0.776cm" draw:style-name="FR22" text:anchor-type="char" draw:z-index="56"><draw:text-box><text:p text:style-name="P173"><text:span text:style-name="T173_1">O</text:span><text:span text:style-name="T173_2">utputs</text:span></text:p></draw:text-box></draw:frame></text:p>
      <text:p text:style-name="P174"/>
      <text:p text:style-name="P175"/>
      <text:p text:style-name="P176"><draw:frame svg:x="7.283cm" svg:y="0.535cm" svg:width="4.851cm" svg:height="2.699cm" draw:style-name="FR23" text:anchor-type="char" draw:z-index="40"><draw:text-box><text:p text:style-name="P177"><text:span text:style-name="T177_1">Organise<text:s/>trade<text:s/>and<text:s/>investment<text:s/>missio</text:span><text:span text:style-name="T177_2">ns,<text:s/>roundtables,<text:s/>deal<text:s/>rooms,<text:s/>exhibitions,<text:s/>where<text:s/>Small<text:s/>and<text:s/>Medium-sized<text:s/>businesses<text:s/>(including<text:s/>women-<text:s/>and<text:s/>youth-owned<text:s/>SMEs)<text:s/>can<text:s/>connect<text:s/>with<text:s/>investors<text:s/>access<text:s/>markets.</text:span></text:p></draw:text-box></draw:frame></text:p>
      <text:p text:style-name="P178"><draw:frame svg:x="12.415cm" svg:y="-0.008cm" svg:width="4.901cm" svg:height="2.736cm" draw:style-name="FR24" text:anchor-type="char" draw:z-index="46"><draw:text-box><text:p text:style-name="P179"><text:span text:style-name="T179_1">Commission<text:s/>market<text:s/>research<text:s/>and<text:s/>disseminate<text:s/>of<text:s/>high<text:s/>impact<text:s/>knowledge<text:s/>products,<text:s/>as<text:s/>well<text:s/>as<text:s/>build<text:s/>capacity<text:s/>and<text:s/>capability<text:s/>of<text:s/>the<text:s/>Rwandan<text:s/>market<text:s/>–<text:s/>including<text:s/>private/public.</text:span></text:p></draw:text-box></draw:frame><draw:frame svg:x="-1.369cm" svg:y="0.714cm" svg:width="3.239cm" svg:height="0.806cm" draw:style-name="FR25" text:anchor-type="char" draw:z-index="42"><draw:text-box><text:p text:style-name="P180"><text:span text:style-name="T180_1">Activities</text:span></text:p></draw:text-box></draw:frame><draw:frame svg:x="2.167cm" svg:y="-0.006cm" svg:width="4.723cm" svg:height="2.734cm" draw:style-name="FR26" text:anchor-type="char" draw:z-index="44"><draw:text-box><text:p text:style-name="P181"><text:span text:style-name="T181_1">Facilitate<text:s/>the<text:s/>convening<text:s/>high-level<text:s/>bilateral<text:s/>trade<text:s/>and<text:s/>investments<text:s/>events,<text:s/>such<text:s/>as<text:s/>the<text:s/>UK-Rwanda<text:s/>Business<text:s/>Forum<text:s/>and<text:s/>the<text:s/>UK-AIS<text:s/>that<text:s/>brings<text:s/>together<text:s/>key<text:s/>stakeholders<text:s/>in<text:s/>the<text:s/>UK,<text:s/>Rwanda<text:s/>and<text:s/>SSA.</text:span></text:p></draw:text-box></draw:frame></text:p>
      <text:p text:style-name="P182"/>
      <text:p text:style-name="P183"/>
      <text:p text:style-name="P184"/>
      <text:p text:style-name="P185"/>
      <text:p text:style-name="P186"><draw:frame svg:x="12.486cm" svg:y="0.322cm" svg:width="4.901cm" svg:height="2.311cm" draw:style-name="FR27" text:anchor-type="char" draw:z-index="54"><draw:text-box><text:p text:style-name="P187"><text:span text:style-name="T187_1">Capacity<text:s/>Building<text:s/>&amp;<text:s/>Market<text:s/>Research</text:span></text:p></draw:text-box></draw:frame><draw:frame svg:x="7.331cm" svg:y="0.268cm" svg:width="4.815cm" svg:height="2.364cm" draw:style-name="FR28" text:anchor-type="char" draw:z-index="52"><draw:text-box><text:p text:style-name="P188"><text:span text:style-name="T188_1">Trade<text:s/>&amp;<text:s/>Investment<text:s/>Mission</text:span><text:span text:style-name="T188_2">s</text:span></text:p></draw:text-box></draw:frame><draw:frame svg:x="2.276cm" svg:y="0.272cm" svg:width="4.604cm" svg:height="2.364cm" draw:style-name="FR29" text:anchor-type="char" draw:z-index="50"><draw:text-box><text:p text:style-name="P189"><text:span text:style-name="T189_1">High-Level<text:s/>Trade<text:s/>and<text:s/>Investment<text:s/>Convenings<text:s/></text:span></text:p></draw:text-box></draw:frame></text:p>
      <text:p text:style-name="P190"><draw:frame svg:x="-1.194cm" svg:y="0.512cm" svg:width="3.24cm" svg:height="0.806cm" draw:style-name="FR30" text:anchor-type="char" draw:z-index="48"><draw:text-box><text:p text:style-name="P191"><text:span text:style-name="T191_1">Components</text:span></text:p></draw:text-box></draw:frame></text:p>
      <text:p text:style-name="P192"/>
      <text:p text:style-name="P193"/>
      <text:p text:style-name="P194"/>
      <text:p text:style-name="P195"><text:span text:style-name="T195_1">Figure<text:s/>1:<text:s/>Theory<text:s/>of<text:s/>Change</text:span></text:p>
      <text:p text:style-name="P196"/>
      <text:list text:style-name="LS18" xml:id="list39" text:continue-list="list1">
        <text:list-item>
          <text:p text:style-name="P197"><text:span text:style-name="T197_1">Figure<text:s/>1</text:span><text:span text:style-name="T197_2"><text:s/>represents<text:s/>the<text:s/>Theory<text:s/>of<text:s/>Change<text:s/></text:span><text:span text:style-name="T197_3">(ToC)<text:s/></text:span><text:span text:style-name="T197_4">of<text:s/>the<text:s/>UK-Rwanda<text:s/>Trade<text:s/>and<text:s/>Investment<text:s/>Partnership.<text:s/></text:span><text:span text:style-name="T197_5">The<text:s/>ToC<text:s/>is<text:s/>anchored<text:s/>on<text:s/>three<text:s/>components,<text:s/>i)<text:s/>Delivery<text:s/>of<text:s/>high-level<text:s/>Trade<text:s/>and<text:s/>Investment<text:s/>Convenings,<text:s/>ii)<text:s/>Organising<text:s/>of<text:s/>Trade<text:s/>and<text:s/>Investment<text:s/>Missions,<text:s/>and<text:s/>iii)<text:s/>Delivering<text:s/>impactful<text:s/>Capacity<text:s/>Building<text:s/>and<text:s/>Market<text:s/>Research<text:s/>Interventions.<text:s/>It<text:s/>brings<text:s/>together<text:s/>the<text:s/>logical<text:s/>flow<text:s/>of<text:s/>inputs<text:s/>across<text:s/>these<text:s/>components<text:s/>into<text:s/>the<text:s/>delivery<text:s/>of<text:s/>Outputs,<text:s/>Outcomes<text:s/>and<text:s/>Impact.</text:span></text:p>
        </text:list-item>
      </text:list>
      <text:p text:style-name="P198"/>
      <text:list text:style-name="LS18" xml:id="list40" text:continue-list="list1">
        <text:list-item>
          <text:p text:style-name="P199"><text:span text:style-name="T199_1">This<text:s/>therefore<text:s/>means<text:s/>that,<text:s text:c="2"/></text:span><text:span text:style-name="T199_2"><text:s/></text:span></text:p>
        </text:list-item>
      </text:list>
      <text:p text:style-name="P200"/>
      <text:list text:style-name="LS32" xml:id="list41">
        <text:list-item>
          <text:p text:style-name="P201"><text:span text:style-name="T201_1">As<text:s/>the<text:s/>programme<text:s/>organises<text:s/>Trade<text:s/>and<text:s/>Investment<text:s/>events</text:span><text:span text:style-name="T201_2"><text:s/>and<text:s/>missions</text:span><text:span text:style-name="T201_3"><text:s/>–<text:s/>including<text:s/>the<text:s/>Business<text:s/>Forum,<text:s/>opportunities<text:s/>are<text:s/></text:span><text:span text:style-name="T201_4">created<text:s/>for<text:s/>businesses<text:s/>to<text:s/>showcase<text:s/>investment<text:s/>prospects,<text:s/>increase<text:s/>visibility,<text:s/>initiate<text:s/>trade<text:s/>and<text:s/>investment<text:s/>deals<text:s/>and<text:s/>expanding<text:s/>business<text:s/>networks,<text:s/>as<text:s/>well<text:s/>as<text:s/>increase<text:s/>access<text:s/>to<text:s/>market<text:s/>and<text:s/>strengthen<text:s/>commercial/investment<text:s/>partnerships.<text:s/></text:span></text:p>
        </text:list-item>
        <text:list-item>
          <text:p text:style-name="P202"><text:span text:style-name="T202_1">In<text:s/>addition,<text:s/>the<text:s/>government<text:s/></text:span><text:span text:style-name="T202_2">is<text:s/>able<text:s/>to</text:span><text:span text:style-name="T202_3"><text:s/>leverage<text:s/>on<text:s/></text:span><text:span text:style-name="T202_4">the<text:s/>knowledge<text:s/>products<text:s/>to<text:s/>drive<text:s/>its<text:s/>Trade<text:s/>and<text:s/>Investment<text:s/>action<text:s/>plans,<text:s/>as<text:s/>well<text:s/>as<text:s/>provide<text:s/>current<text:s/>and<text:s/>up-to-date<text:s/>information<text:s/>on<text:s/>current<text:s/>and<text:s/>emerging<text:s/>opportunities<text:s/>in<text:s/>Rwanda.</text:span></text:p>
        </text:list-item>
        <text:list-item>
          <text:p text:style-name="P203"><text:span text:style-name="T203_1">These<text:s/>then<text:s/>translate<text:s/>to<text:s/>-<text:s/>more<text:s/>confident<text:s/>and<text:s/>informed<text:s/>investors;<text:s/>improved<text:s/>products,<text:s/>services<text:s/>and<text:s/>processes;<text:s/>an<text:s/>improved<text:s/>business<text:s/>environment,</text:span><text:span text:style-name="T203_2"><text:s/>all<text:s/>of<text:s/>which<text:s/>increases<text:s/>the<text:s/>trade<text:s/>and<text:s/>investment<text:s/>flow<text:s/>between<text:s/>Rwanda<text:s/>and<text:s/>the<text:s/>UK.</text:span></text:p>
        </text:list-item>
      </text:list>
      <text:p text:style-name="P204"/>
      <text:list text:style-name="LS2" xml:id="list44" text:continue-list="list0">
        <text:list-item>
          <text:h text:style-name="P205" text:outline-level="2"><text:span text:style-name="T205_1">DETAILED<text:s/></text:span><text:span text:style-name="T205_2">OUTPUT<text:s/>OR<text:s/></text:span><text:span text:style-name="T205_3">PERFORMANCE<text:s/>AREA<text:s/>SCORING</text:span></text:h>
        </text:list-item>
      </text:list>
      <text:p text:style-name="P206"/>
      <text:p text:style-name="P207"><text:span text:style-name="T207_1">Delivery<text:s/>of<text:s/>Pro</text:span><text:span text:style-name="T207_2">gramme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35">
            <text:p text:style-name="P208"><text:span text:style-name="T208_1">Output</text:span><text:span text:style-name="T208_2">:<text:s/></text:span></text:p>
          </table:table-cell>
          <table:table-cell table:style-name="Cell36" table:number-columns-spanned="4">
            <text:p text:style-name="P209"><text:span text:style-name="T209_1">R</text:span><text:span text:style-name="T209_2">egistered<text:s/>participants<text:s/>at<text:s/>the<text:s/>UK-Rwanda<text:s/>Business<text:s/>Forum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Row15">
          <table:table-cell table:style-name="Cell37" table:number-columns-spanned="2">
            <text:p text:style-name="P211"><text:span text:style-name="T211_1">Target<text:s/></text:span><text:span text:style-name="T211_2">Number:<text:s/></text:span></text:p>
          </table:table-cell>
          <table:covered-table-cell/>
          <table:table-cell table:style-name="Cell38">
            <text:p text:style-name="P212"><text:span text:style-name="T212_1">750</text:span></text:p>
          </table:table-cell>
          <table:table-cell table:style-name="Cell39">
            <text:p text:style-name="P213"><text:span text:style-name="T213_1">Score:<text:s/></text:span></text:p>
          </table:table-cell>
          <table:table-cell table:style-name="Cell40">
            <text:p text:style-name="P214"><text:span text:style-name="T214_1">A+</text:span></text:p>
          </table:table-cell>
        </table:table-row>
        <table:table-row table:style-name="Row16">
          <table:table-cell table:style-name="Cell41" table:number-columns-spanned="2">
            <text:p text:style-name="P215"><text:span text:style-name="T215_1">Weighting<text:s/>(%):<text:s text:c="2"/></text:span></text:p>
          </table:table-cell>
          <table:covered-table-cell/>
          <table:table-cell table:style-name="Cell42">
            <text:p text:style-name="P216"><text:span text:style-name="T216_1">70</text:span><text:span text:style-name="T216_2">%</text:span></text:p>
          </table:table-cell>
          <table:table-cell table:style-name="Cell43">
            <text:p text:style-name="P217"><text:span text:style-name="T217_1">Weighting<text:s/>revised<text:s/>since<text:s/>last<text:s/></text:span><text:span text:style-name="T217_2">AR?</text:span><text:span text:style-name="T217_3"><text:s/></text:span></text:p>
          </table:table-cell>
          <table:table-cell table:style-name="Cell44">
            <text:p text:style-name="P218"><text:span text:style-name="T218_1">No</text:span></text:p>
          </table:table-cell>
        </table:table-row>
      </table:table>
      <text:p text:style-name="P219"/>
      <text:p text:style-name="P220"><text:span text:style-name="T220_1">Briefly<text:s/>summarise<text:s/>the<text:s/>projects<text:s/>that<text:s/>have<text:s/>been<text:s/>delivered<text:s/>and<text:s/>provide<text:s/>supporting<text:s/>narrative<text:s/>for<text:s/>the<text:s/>score.</text:span><text:span text:style-name="T220_2"><text:s/></text:span></text:p>
      <text:p text:style-name="P221"/>
      <text:list text:style-name="LS18" xml:id="list45" text:continue-list="list1">
        <text:list-item>
          <text:p text:style-name="P222"><text:span text:style-name="T222_1">This<text:s/>programme<text:s/>has<text:s/>delivered<text:s/>substantially<text:s/>better<text:s/>than<text:s/>expected<text:s/></text:span><text:span text:style-name="T222_2">because<text:s/>of</text:span><text:span text:style-name="T222_3"><text:s/>this<text:s/>is<text:s/>scored<text:s/>an<text:s/>A</text:span><text:span text:style-name="T222_4">+<text:s/></text:span><text:span text:style-name="T222_5">under</text:span><text:span text:style-name="T222_6"><text:s/>this<text:s/></text:span><text:span text:style-name="T222_7">output</text:span><text:span text:style-name="T222_8">.</text:span></text:p>
        </text:list-item>
      </text:list>
      <text:p text:style-name="P223"/>
      <text:list text:style-name="LS18" xml:id="list46" text:continue-list="list1">
        <text:list-item>
          <text:p text:style-name="P224"><text:span text:style-name="T224_1">This<text:s/>performance<text:s/>area<text:s/>is<text:s/>linked<text:s/>primarily<text:s/>to<text:s/>the<text:s/>curation,<text:s/>design<text:s/>and<text:s/>delivery<text:s/>of<text:s/>the<text:s/>first<text:s/>UK-Rwanda<text:s/>Business<text:s/>Forum<text:s/>which<text:s/>took<text:s/>place<text:s/>in<text:s/>Kigali,<text:s/>Rwanda<text:s/>in<text:s/></text:span><text:span text:style-name="T224_2">late<text:s/>January<text:s/>2024.</text:span><text:span text:style-name="T224_3"><text:s/></text:span><text:span text:style-name="T224_4">The<text:s/>Business<text:s/>Forum<text:s/>served<text:s/>as<text:s/>a<text:s/>premier<text:s/>platform<text:s/>for<text:s/>the<text:s/>Government<text:s/>of<text:s/>Rwanda<text:s/>and<text:s/>businesses<text:s/>to<text:s/>showcase<text:s/>investment<text:s/>and<text:s/>trade<text:s/>opportunities,<text:s/>fostering<text:s/>partnerships<text:s/>with<text:s/>their<text:s/>UK<text:s/>counterparts.<text:s/>Its<text:s/>overarching<text:s/>goal<text:s/></text:span><text:span text:style-name="T224_5">as<text:s/>contained<text:s/>the<text:s/>Business<text:s/>Case<text:s/></text:span><text:span text:style-name="T224_6">was<text:s/>to<text:s/>spotlight<text:s/>Rwanda’s<text:s/>investment<text:s/>potential,<text:s/>favourable<text:s/>business<text:s/>climate,<text:s/>and<text:s/>strategic<text:s/>position<text:s/>within<text:s/>the<text:s/>EAC<text:s/>region<text:s/>to<text:s/>UK<text:s/>investors.<text:s/></text:span></text:p>
        </text:list-item>
      </text:list>
      <text:p text:style-name="P225"/>
      <text:list text:style-name="LS18" xml:id="list47" text:continue-list="list1">
        <text:list-item>
          <text:p text:style-name="P226"><text:span text:style-name="T226_1">The<text:s/>Forum<text:s/>facilitated<text:s/>dialogue<text:s/>and<text:s/>collaboration<text:s/>among<text:s/>policymakers,<text:s/>business<text:s/>leaders,<text:s/>and<text:s/>investors<text:s/>from<text:s/>both<text:s/>the<text:s/>UK<text:s/>and<text:s/>Rwanda.</text:span><text:span text:style-name="T226_2"><text:s/></text:span><text:span text:style-name="T226_3">Discussions<text:s/>were<text:s/>held<text:s/>to<text:s/>address<text:s/>existing<text:s/>trade<text:s/>and<text:s/></text:span><text:span text:style-name="T226_4">investment<text:s/>barriers,<text:s/>with<text:s/>the<text:s/>ultimate<text:s/>aim<text:s/>of<text:s/>fostering<text:s/>a<text:s/>conducive<text:s/>environment<text:s/>for<text:s/>bilateral<text:s/>economic<text:s/>cooperation.</text:span></text:p>
        </text:list-item>
      </text:list>
      <text:p text:style-name="P227"/>
      <text:list text:style-name="LS18" xml:id="list48" text:continue-list="list1">
        <text:list-item>
          <text:p text:style-name="P228"><text:span text:style-name="T228_1">Its<text:s/>objectives<text:s/>included<text:s/></text:span></text:p>
        </text:list-item>
      </text:list>
      <text:list text:style-name="LS6" xml:id="list49">
        <text:list-item>
          <text:p text:style-name="P229"><text:span text:style-name="T229_1">identifying<text:s/></text:span><text:span text:style-name="T229_2">opportunities,<text:s/>devising<text:s/>strategies,<text:s/>and<text:s/>fostering<text:s/>sustainable<text:s/>commercial<text:s/>relationships<text:s/>to<text:s/>drive<text:s/>trade<text:s/>and<text:s/>investment<text:s/>growth<text:s/>in<text:s/>Rwanda.<text:s/></text:span></text:p>
        </text:list-item>
        <text:list-item>
          <text:p text:style-name="P230"><text:span text:style-name="T230_1">B</text:span><text:span text:style-name="T230_2">ring</text:span><text:span text:style-name="T230_3">ing</text:span><text:span text:style-name="T230_4"><text:s/>together<text:s/>UK<text:s/>and<text:s/>Rwanda<text:s/>policy<text:s/>makers,<text:s/>business<text:s/>operators<text:s/>and<text:s/>investors<text:s/>to<text:s/>engage,<text:s/>discover<text:s/>opportunities,<text:s/>strategize,<text:s/>and<text:s/>further<text:s/>trade<text:s/>and<text:s/>investment<text:s/>prospects.</text:span></text:p>
        </text:list-item>
        <text:list-item>
          <text:p text:style-name="P231"><text:span text:style-name="T231_1">P</text:span><text:span text:style-name="T231_2">itch</text:span><text:span text:style-name="T231_3">ing</text:span><text:span text:style-name="T231_4"><text:s/>Rwandan<text:s/>business<text:s/>opportunities<text:s/>and<text:s/>lay<text:s/>the<text:s/>groundwork<text:s/>for<text:s/>building<text:s/>sustainable<text:s/>commercial<text:s/>relationships,<text:s/>to<text:s/>drive<text:s/>trade<text:s/>and<text:s/>investment<text:s/>growth<text:s/>in<text:s/>Rwanda,<text:s/>including<text:s/>in<text:s/>the<text:s/>run-up<text:s/>to<text:s/>the<text:s/>UK-African<text:s/>Investment<text:s/>Summit<text:s/>2024<text:s/>(UK-AIS<text:s/>2024)</text:span><text:span text:style-name="T231_5">.</text:span></text:p>
        </text:list-item>
        <text:list-item>
          <text:p text:style-name="P232"><text:span text:style-name="T232_1">D</text:span><text:span text:style-name="T232_2">iscuss</text:span><text:span text:style-name="T232_3">ing</text:span><text:span text:style-name="T232_4"><text:s/>and<text:s/>develop</text:span><text:span text:style-name="T232_5">ing</text:span><text:span text:style-name="T232_6"><text:s/>recommendations<text:s/>to<text:s/>address<text:s/>the<text:s/>existing<text:s/>trade<text:s/>and<text:s/>investment</text:span><text:span text:style-name="T232_7"><text:s/></text:span><text:span text:style-name="T232_8">barriers.<text:s/></text:span></text:p>
        </text:list-item>
      </text:list>
      <text:p text:style-name="P233"/>
      <text:list text:style-name="LS18" xml:id="list53" text:continue-list="list1">
        <text:list-item>
          <text:p text:style-name="P234"><text:span text:style-name="T234_1">The<text:s/></text:span><text:span text:style-name="T234_2">Business<text:s/>Forum<text:s/></text:span><text:span text:style-name="T234_3">was<text:s/>a<text:s/>huge<text:s/>success<text:s/>with<text:s/></text:span><text:span text:style-name="T234_4">over<text:s/>1,000<text:s/>registered<text:s/>delegates<text:s/>in<text:s/>attendance<text:s/>at<text:s/>the<text:s/>three-day<text:s/>event</text:span><text:span text:style-name="T234_5"><text:s/>–<text:s/>including<text:s/>over<text:s/></text:span><text:span text:style-name="T234_6">400<text:s/>women<text:s/>and<text:s/>300<text:s/>youths</text:span><text:span text:style-name="T234_7">,<text:s/>nationals<text:s/>from<text:s/>over<text:s/>52<text:s/>countries,<text:s/>over<text:s/>100<text:s/>UK<text:s/>investors,<text:s/></text:span><text:span text:style-name="T234_8">a<text:s/>further<text:s/>150<text:s/>from<text:s/>across<text:s/>the<text:s/>region,<text:s/></text:span><text:span text:style-name="T234_9">and<text:s/>about<text:s/>575<text:s/>Rwandans</text:span><text:span text:style-name="T234_10"><text:s/>joining<text:s/>the<text:s/>event.</text:span><text:span text:style-name="T234_11"><text:s/>The<text:s/>event<text:s/></text:span><text:span text:style-name="T234_12">leverage</text:span><text:span text:style-name="T234_13">d</text:span><text:span text:style-name="T234_14"><text:s/>the<text:s/>insights<text:s/></text:span><text:span text:style-name="T234_15">provided<text:s/>by<text:s/>research<text:s/>that<text:s/>were</text:span><text:span text:style-name="T234_16"><text:s/>commissioned</text:span><text:span text:style-name="T234_17">,<text:s/>such<text:s/>as<text:s/>the<text:s/>Rwanda<text:s/>Green<text:s/>Economy</text:span><text:span text:style-name="T234_18"><text:s/>and<text:s/>Lithium-ion<text:s/>Battery<text:s/>Precursor</text:span><text:span text:style-name="T234_19"><text:s/>in<text:s/></text:span><text:span text:style-name="T234_20">highlighting<text:s/>investment<text:s/>opportunities<text:s/>in<text:s/>emerging<text:s/>areas,<text:s/>whilst<text:s/>supporting<text:s/>Government<text:s/>of<text:s/>Rwanda<text:s/></text:span><text:span text:style-name="T234_21">trade<text:s/>and<text:s/>investment<text:s/></text:span><text:span text:style-name="T234_22">policy<text:s/>thrust</text:span><text:span text:style-name="T234_23">s<text:s/>on<text:s/>attracting<text:s/>investments<text:s/>and<text:s/>promoting<text:s/>export.</text:span></text:p>
        </text:list-item>
      </text:list>
      <text:p text:style-name="P235"/>
      <text:list text:style-name="LS18" xml:id="list54" text:continue-list="list1">
        <text:list-item>
          <text:p text:style-name="P236"><text:span text:style-name="T236_1">A<text:s/>contributory<text:s/>aspect<text:s/>of<text:s/>the<text:s/>Business<text:s/>Forum<text:s/>to<text:s/>the<text:s/>scoring<text:s/>for<text:s/>this<text:s/>performance<text:s/>area<text:s/>is<text:s/>the<text:s/></text:span><text:span text:style-name="T236_2">series<text:s/>of<text:s/></text:span><text:span text:style-name="T236_3">sessions<text:s/></text:span><text:span text:style-name="T236_4">(plenary<text:s/>and<text:s/>breakouts)</text:span><text:span text:style-name="T236_5"><text:s/></text:span><text:span text:style-name="T236_6">where<text:s/>delegates<text:s/>benefitted<text:s/>from<text:s/>insights<text:s/>into<text:s/>the<text:s/></text:span><text:span text:style-name="T236_7">pivotal<text:s/>role<text:s/></text:span><text:span text:style-name="T236_8">of<text:s/>the<text:s/>BIP<text:s/></text:span><text:span text:style-name="T236_9">in<text:s/>channelling<text:s/>UK-backed<text:s/>finance</text:span><text:span text:style-name="T236_10">,<text:s/>aligning<text:s/>with<text:s/>the<text:s/>$600<text:s/>billion<text:s/>G7<text:s/>Partnership<text:s/>for<text:s/>Global<text:s/>Infrastructure<text:s/>and<text:s/>Investment,<text:s/></text:span><text:span text:style-name="T236_11">as<text:s/>well<text:s/>as<text:s/></text:span><text:span text:style-name="T236_12">emphasising<text:s/>the<text:s/>UK’s<text:s/>commitment<text:s/>to<text:s/>mobilise<text:s/>up<text:s/>to<text:s/>$40<text:s/>billion<text:s/>through<text:s/>BIP<text:s/>by<text:s/>2027.<text:s/></text:span><text:span text:style-name="T236_13">In<text:s/>addition,<text:s/></text:span><text:span text:style-name="T236_14">the<text:s/>six<text:s/></text:span><text:span text:style-name="T236_15">breakout</text:span><text:span text:style-name="T236_16"><text:s/>sessions<text:s/></text:span><text:span text:style-name="T236_17">(agriculture,<text:s/>infrastructure,<text:s/>critical<text:s/>minerals,<text:s/>manufacturing,<text:s/></text:span><text:span text:style-name="T236_18">green<text:s/>economy<text:s/>and<text:s/>financial<text:s/>services)<text:s/></text:span><text:span text:style-name="T236_19">provided<text:s/></text:span><text:span text:style-name="T236_20">compelling<text:s/>engagements</text:span><text:span text:style-name="T236_21"><text:s/></text:span><text:span text:style-name="T236_22">on<text:s/>Rwanda’s<text:s/>investment<text:s/>landscape,</text:span><text:span text:style-name="T236_23"><text:s/></text:span><text:span text:style-name="T236_24">drawing<text:s/></text:span><text:span text:style-name="T236_25">insights<text:s/>from<text:s/>industry<text:s/>experts</text:span><text:span text:style-name="T236_26">,<text:s/></text:span><text:span text:style-name="T236_27">as<text:s/>well<text:s/>as<text:s/></text:span><text:span text:style-name="T236_28">key<text:s/>opportunities<text:s/>and<text:s/>dynamic<text:s/>interactions<text:s/>through<text:s/>investment<text:s/>pitches.</text:span></text:p>
        </text:list-item>
      </text:list>
      <text:p text:style-name="P237"/>
      <text:p text:style-name="P238"><draw:frame svg:x="-0.035cm" svg:y="-0.037cm" svg:width="16.681cm" svg:height="13.12cm" draw:style-name="FR31" text:anchor-type="char" draw:z-index="64"><draw:text-box><text:p text:style-name="P239"><text:span text:style-name="T239_1">Feedback<text:s/>from<text:s/></text:span><text:span text:style-name="T239_2">the<text:s/>UK-Rwanda<text:s/>Business<text:s/>Forum</text:span></text:p><text:p text:style-name="P240"/><text:list text:style-name="LS16" xml:id="list55"><text:list-item><text:p text:style-name="P241"><text:span text:style-name="T241_1">“Thank<text:s/>you<text:s/>once<text:s/>again<text:s/>for<text:s/>your<text:s/>support<text:s/>last<text:s/>week<text:s/>and<text:s/>congratulations<text:s/>on<text:s/>a<text:s/>highly<text:s/>professional<text:s/>and<text:s/>productive<text:s/>inaugural<text:s/>forum.<text:s/>It<text:s/>was<text:s/>a<text:s/>great<text:s/>event<text:s/>for<text:s/>us;<text:s/>we<text:s/>made<text:s/>lots<text:s/>of<text:s/>important<text:s/>contacts.”</text:span></text:p></text:list-item><text:list-item><text:p text:style-name="P242"><text:span text:style-name="T242_1">“The<text:s/>congress<text:s/>was<text:s/>a<text:s/>testament<text:s/>to<text:s/>the<text:s/>unwavering<text:s/>commitment<text:s/>of<text:s/>the<text:s/>British<text:s/>High<text:s/>Commission<text:s/>in<text:s/>Rwanda<text:s/>to<text:s/>excellence<text:s/>and<text:s/>innovation,<text:s/>and<text:s/>we<text:s/>are<text:s/>grateful<text:s/>to<text:s/>have<text:s/>been<text:s/>a<text:s/>part<text:s/>of<text:s/>this<text:s/>memorable<text:s/>experience.”</text:span></text:p></text:list-item><text:list-item><text:p text:style-name="P243"><text:span text:style-name="T243_1">“I<text:s/>can<text:s/>safely<text:s/>say<text:s/>from<text:s/>a<text:s/>regional<text:s/>perspective,<text:s/>you<text:s/>have<text:s/>set<text:s/>the<text:s/>bar<text:s/>extremely<text:s/>high.<text:s/>I<text:s/>know<text:s/>how<text:s/>hard<text:s/>these<text:s/>events<text:s/>are<text:s/>to<text:s/>put<text:s/>on;<text:s/>the<text:s/>time,<text:s/>commitment,<text:s/>attention<text:s/>to<text:s/>detail<text:s/>and<text:s/>management<text:s/>required<text:s/>-<text:s/>you<text:s/>pulled<text:s/>it<text:s/>off<text:s/>seamlessly!”</text:span></text:p></text:list-item><text:list-item><text:p text:style-name="P244"><text:span text:style-name="T244_1">“My<text:s/>thanks<text:s/>to<text:s/>you<text:s/>and<text:s/>the<text:s/>team<text:s/>for<text:s/>organising<text:s/>a<text:s/>brilliant<text:s/>event<text:s/>–<text:s/>I<text:s/>received<text:s/>really<text:s/>positive<text:s/>feedback<text:s/>about<text:s/>the<text:s/>panel<text:s/>session<text:s/>and<text:s/>thought<text:s/>the<text:s/>moderation<text:s/>of<text:s/>the<text:s/>panel<text:s/>(and<text:s/>the<text:s/>event<text:s/>as<text:s/>a<text:s/>whole)<text:s/>was<text:s/>superb.<text:s/>Plenty<text:s/>of<text:s/>action<text:s/>to<text:s/>build<text:s/>on!”</text:span></text:p></text:list-item><text:list-item><text:p text:style-name="P245"><text:span text:style-name="T245_1">“I<text:s/>also<text:s/>heard<text:s/>the<text:s/>UK-Rwanda<text:s/>Investment<text:s/>Conference<text:s/>was<text:s/>a<text:s/>huge<text:s/>success.<text:s/>Congratulations!<text:s/>I<text:s/>spoke<text:s/>to<text:s/>partners<text:s/>here<text:s/>who<text:s/>loved<text:s/>it.<text:s/>I<text:s/>think<text:s/>we<text:s/>might<text:s/>consider<text:s/>something<text:s/>similar<text:s/>in<text:s/>Nairobi.<text:s/>I’d<text:s/>love<text:s/>to<text:s/>pick<text:s/>your<text:s/>brains<text:s/>on<text:s/>how<text:s/>you<text:s/>organised<text:s/>it<text:s/>and<text:s/>any<text:s/>tips<text:s/>etc.”</text:span></text:p></text:list-item><text:list-item><text:p text:style-name="P246"><text:span text:style-name="T246_1">“Top<text:s/>marks<text:s/>for<text:s/>the<text:s/>organisation<text:s/>and<text:s/>hospitality<text:s/>I<text:s/>really<text:s/>enjoyed<text:s/>it.”</text:span></text:p></text:list-item><text:list-item><text:p text:style-name="P247"><text:span text:style-name="T247_1"> </text:span><text:span text:style-name="T247_2">”It<text:s/>was<text:s/>very<text:s/>uplifting<text:s/>event<text:s/>that<text:s/>was<text:s/>well<text:s/>structured<text:s/>and<text:s/>well<text:s/>organised.<text:s/>I<text:s/>had<text:s/>a<text:s/>great<text:s/>deal<text:s/>of<text:s/>positive<text:s/>feedback<text:s/>from<text:s/>the<text:s/>businesses<text:s/>attending.”</text:span></text:p></text:list-item><text:list-item><text:p text:style-name="P248"><text:span text:style-name="T248_1">“The<text:s/>exposure<text:s/>and<text:s/>engagement<text:s/>we<text:s/>experienced<text:s/>was<text:s/>remarkable<text:s/>and<text:s/>exceeded<text:s/>our<text:s/>expected<text:s/>targets.<text:s/>This<text:s/>has<text:s/>been<text:s/>a<text:s/>great<text:s/>platform<text:s/>for<text:s/>us<text:s/>to<text:s/>achieve<text:s/>maximum<text:s/>visibility,<text:s/>engage<text:s/>and<text:s/>contribute<text:s/>to<text:s/>the<text:s/>agenda<text:s/>of<text:s/>highlighting<text:s/>Rwanda’s<text:s/>potential<text:s/>and<text:s/>get<text:s/>the<text:s/>needed<text:s/>traction<text:s/>among<text:s/>UK<text:s/>Investors,<text:s/>as<text:s/>well<text:s/>as<text:s/>local<text:s/>businesses.”</text:span></text:p></text:list-item><text:list-item><text:p text:style-name="P249"><text:span text:style-name="T249_1">“Congratulations<text:s/>to<text:s/>the<text:s/>High<text:s/>Commission<text:s/>for<text:s/>an<text:s/>excellent<text:s/>event.”</text:span></text:p></text:list-item><text:list-item><text:p text:style-name="P250"><text:span text:style-name="T250_1">“Thank<text:s/>you<text:s/>and<text:s/>your<text:s/>team<text:s/>for<text:s/>delivering<text:s/>a<text:s/>great<text:s/>experience<text:s/>of<text:s/>UK-Rwanda<text:s/>business<text:s/>forum.”</text:span></text:p></text:list-item><text:list-item><text:p text:style-name="P251"><text:span text:style-name="T251_1">“Thanks<text:s/>again<text:s/>for<text:s/>the<text:s/>great<text:s/>organisation.<text:s/>Now<text:s/>starts<text:s/>the<text:s/>real<text:s/>business<text:s/>and<text:s/>the<text:s/>follow<text:s/>ups<text:s/>we<text:s/>need<text:s/>together<text:s/>to<text:s/>work<text:s/>on<text:s/>to<text:s/>create<text:s/>new<text:s/>leads<text:s/>in<text:s/>Rwanda...”</text:span></text:p></text:list-item></text:list><text:p text:style-name="P252"/><text:p text:style-name="P253"/><text:p text:style-name="P254"/></draw:text-box></draw:frame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list text:style-name="LS18" xml:id="list66" text:continue-list="list1">
        <text:list-item>
          <text:p text:style-name="P285"><text:span text:style-name="T285_1">As<text:s/>part<text:s/>of<text:s/>the<text:s/>leveraging<text:s/></text:span><text:span text:style-name="T285_2">an<text:s/>important<text:s/>export<text:s/>focused<text:s/>sector,<text:s/>a<text:s/>coffee-cupping<text:s/>ceremony<text:s/></text:span><text:span text:style-name="T285_3">which<text:s/>was<text:s/></text:span><text:span text:style-name="T285_4">the<text:s/>first<text:s/>event<text:s/>of<text:s/>its<text:s/>kind<text:s/></text:span><text:span text:style-name="T285_5">was<text:s/>also<text:s/></text:span><text:span text:style-name="T285_6">organised<text:s/>by<text:s/>the<text:s/>British<text:s/>High<text:s/>Commission</text:span><text:span text:style-name="T285_7"><text:s/>as<text:s/>part<text:s/>of<text:s/>the<text:s/>event<text:s/>to<text:s/>raise<text:s/></text:span><text:span text:style-name="T285_8">the<text:s/>profile<text:s/>of<text:s/>Rwanda’s<text:s/>specialty<text:s/>coffee<text:s/>amongst<text:s/>UK<text:s/>buyers.</text:span><text:span text:style-name="T285_9"><text:s/>This<text:s/>further<text:s/>provided<text:s/>networking<text:s/>opportunities<text:s/>to<text:s/>supply<text:s/>chain<text:s/>partners,<text:s/>farmers,<text:s/>exporters,<text:s/>buyers,<text:s/>roasters,<text:s/>baristas,<text:s/>among<text:s/>others,<text:s/>yielding<text:s/>commercial<text:s/>deal<text:s/>announcements<text:s/>during<text:s/>and<text:s/>after<text:s/>the<text:s/>event.<text:s/>With<text:s/>UK<text:s/>buyers,<text:s/>the<text:s/>ceremony<text:s/>increased<text:s/>knowledge<text:s/>about<text:s/>Rwandan<text:s/>coffee,<text:s/>and<text:s/>local<text:s/>farmers,<text:s/>producers<text:s/>and<text:s/>exporters<text:s/>expanded<text:s/>their<text:s/>knowledge<text:s/>and<text:s/>experience<text:s/>on<text:s/>the<text:s/>quality<text:s/>of<text:s/>coffee<text:s/>needed<text:s/>to<text:s/>access<text:s/>the<text:s/>UK<text:s/>market.<text:s/>The<text:s/>event<text:s/>created<text:s/>a<text:s/>one-on-one<text:s/>positive<text:s/>feedback<text:s/>loop<text:s/>amongst<text:s/></text:span><text:span text:style-name="T285_10">participants,<text:s/>increasing<text:s/>coffee<text:s/>export<text:s/>revenues<text:s/>for<text:s/>Rwanda<text:s/>in<text:s/>the<text:s/>future.</text:span></text:p>
        </text:list-item>
      </text:list>
      <text:p text:style-name="P286"/>
      <text:list text:style-name="LS18" xml:id="list67" text:continue-list="list1">
        <text:list-item>
          <text:p text:style-name="P287"><text:span text:style-name="T287_1">To<text:s/></text:span><text:span text:style-name="T287_2">bring<text:s/>a<text:s/>practical<text:s/>element<text:s/>to<text:s/>the<text:s/>Business<text:s/>Forum,<text:s/></text:span><text:span text:style-name="T287_3">delegates<text:s/>attended<text:s/>fourteen<text:s/>industry<text:s/>site<text:s/>visits<text:s/>to<text:s/>better<text:s/>understand<text:s/>the<text:s/>investment<text:s/>opportunities<text:s/>and<text:s/>ease<text:s/>of<text:s/>doing<text:s/>business<text:s/>in<text:s/>Rwanda.<text:s/></text:span><text:span text:style-name="T287_4">These<text:s/>sites<text:s/>included<text:s/>Kigali<text:s/>International<text:s/>Financial<text:s/>Centre<text:s/>(KIFC),<text:s/></text:span><text:span text:style-name="T287_5">Norrsken</text:span><text:span text:style-name="T287_6"><text:s/>Foundation,<text:s/></text:span><text:span text:style-name="T287_7">Trinity<text:s/>Metals,<text:s/></text:span><text:span text:style-name="T287_8">Bugesera</text:span><text:span text:style-name="T287_9"><text:s/>SEZ,<text:s/>Proud<text:s/>Holding<text:s/>Rwanda,<text:s/>Kigali<text:s/>Water<text:s/>Limited,<text:s/></text:span><text:span text:style-name="T287_10">Bella<text:s/>Flowers,<text:s/>Pink<text:s/>Mango,<text:s/>Kigali<text:s/>SEZ,<text:s/>Champion<text:s/>Humanity,<text:s/>Zipline<text:s/>Drone<text:s/>Delivery<text:s/>and<text:s/>Logistics,<text:s/></text:span><text:span text:style-name="T287_11">Ampersand,<text:s/></text:span><text:span text:style-name="T287_12">Basigo</text:span><text:span text:style-name="T287_13"><text:s/>and<text:s/></text:span><text:span text:style-name="T287_14">Biomassters</text:span><text:span text:style-name="T287_15"><text:s/>Limited.<text:s/></text:span></text:p>
        </text:list-item>
      </text:list>
      <text:p text:style-name="P288"><text:span text:style-name="T288_1"><text:s/></text:span></text:p>
      <text:list text:style-name="LS18" xml:id="list68" text:continue-list="list1">
        <text:list-item>
          <text:p text:style-name="P289"><text:span text:style-name="T289_1">In<text:s/>addition,<text:s/>there<text:s/>were<text:s/>also<text:s/>opportunities<text:s/>for<text:s/></text:span><text:span text:style-name="T289_2">a<text:s/>wide<text:s/>range<text:s/>of<text:s/>businesses,<text:s/>including<text:s/>those<text:s/>that<text:s/>are<text:s/>women-<text:s/>and<text:s/>youth-run,<text:s/>to<text:s/>display<text:s/>and<text:s/>exhibit<text:s/>their<text:s/>products<text:s/>and<text:s/>services</text:span><text:span text:style-name="T289_3">.<text:s/>On<text:s/>the<text:s/>policy<text:s/>side,<text:s/>there<text:s/>were<text:s/></text:span><text:span text:style-name="T289_4">several<text:s/>bilateral<text:s/>meetings<text:s/>on<text:s/>the<text:s/>side<text:s/>of<text:s/>the<text:s/>event<text:s/>and<text:s/></text:span><text:span text:style-name="T289_5">the</text:span><text:span text:style-name="T289_6"><text:s/>Post<text:s/>was<text:s/></text:span><text:span text:style-name="T289_7">able<text:s/>to<text:s/>facilitate<text:s/>government-private<text:s/>sector<text:s/>dialogues<text:s/>aimed<text:s/>at<text:s/>unlocking<text:s/>investment<text:s/>flows<text:s/></text:span><text:span text:style-name="T289_8">into<text:s/>Rwanda.</text:span></text:p>
        </text:list-item>
      </text:list>
      <text:p text:style-name="P290"/>
      <text:list text:style-name="LS18" xml:id="list69" text:continue-list="list1">
        <text:list-item>
          <text:p text:style-name="P291"><text:span text:style-name="T291_1">A<text:s/>total<text:s/>of<text:s/>118<text:s/>respondents<text:s/>to<text:s/>the<text:s/></text:span><text:span text:style-name="T291_2">post-event<text:s/></text:span><text:span text:style-name="T291_3">feedback<text:s/></text:span><text:span text:style-name="T291_4">report<text:s/></text:span><text:span text:style-name="T291_5">was<text:s/>gotten,<text:s/>with<text:s/>the<text:s/>respondents</text:span><text:span text:style-name="T291_6">’</text:span><text:span text:style-name="T291_7"><text:s/></text:span><text:span text:style-name="T291_8">feedback<text:s/>summary<text:s/>presented<text:s/>below:</text:span></text:p>
        </text:list-item>
      </text:list>
      <text:p text:style-name="P292"/>
      <text:list text:style-name="LS9" xml:id="list70">
        <text:list-item>
          <text:p text:style-name="P293"><text:span text:style-name="T293_1">96%<text:s/>of<text:s/>attendees<text:s/>felt<text:s/>the<text:s/>content<text:s/>meet<text:s/>your<text:s/>expectations<text:s/>in<text:s/>terms<text:s/>of<text:s/>its<text:s/>relevance<text:s/>and<text:s/>the<text:s/>quality<text:s/>of<text:s/>presentations</text:span><text:span text:style-name="T293_2">.</text:span></text:p>
        </text:list-item>
        <text:list-item>
          <text:p text:style-name="P294"><text:span text:style-name="T294_1">79%<text:s/>of<text:s/>attendees<text:s/>feel<text:s/>they<text:s/>are<text:s/>more<text:s/>likely<text:s/>to<text:s/>invest<text:s/>in<text:s/>and/or<text:s/>open<text:s/>a<text:s/>business<text:s/>in<text:s/>Rwanda<text:s/>increased<text:s/>since<text:s/>attending<text:s/>the<text:s/>UK-Rwanda<text:s/>Business<text:s/>Foru</text:span><text:span text:style-name="T294_2">m.</text:span></text:p>
        </text:list-item>
        <text:list-item>
          <text:p text:style-name="P295"><text:span text:style-name="T295_1">94%<text:s/>of<text:s/>attendees<text:s/>felt<text:s/>that<text:s/>the<text:s/>UK-Rwanda<text:s/>Business<text:s/>Forum<text:s/>was<text:s/>inclusive</text:span><text:span text:style-name="T295_2">.</text:span></text:p>
        </text:list-item>
      </text:list>
      <text:p text:style-name="P296"/>
      <text:p text:style-name="P297"><text:span text:style-name="T297_1">Programme-level<text:s/>recommendations<text:s/>for<text:s/>the<text:s/>year<text:s/>ahead,<text:s/>and<text:s/>progress<text:s/>on<text:s/>recommendations<text:s/>from<text:s/>previous<text:s/>AR<text:s/>(if<text:s/>completed).<text:s text:c="2"/></text:span></text:p>
      <text:p text:style-name="P298"><text:span text:style-name="T298_1">N/A</text:span></text:p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7">
          <table:table-cell table:style-name="Cell45">
            <text:p text:style-name="P299"><text:span text:style-name="T299_1">Output</text:span><text:span text:style-name="T299_2">:<text:s/></text:span></text:p>
          </table:table-cell>
          <table:table-cell table:style-name="Cell46" table:number-columns-spanned="4">
            <text:p text:style-name="P300"><text:span text:style-name="T300_1">Facilitation<text:s/>of<text:s/></text:span><text:span text:style-name="T300_2">Trade<text:s/>and<text:s/>Investment<text:s/>Missions<text:s/>to<text:s/>the<text:s/>UK</text:span></text:p>
            <text:p text:style-name="P301"/>
          </table:table-cell>
          <table:covered-table-cell/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302"><text:span text:style-name="T302_1">Number:<text:s/></text:span></text:p>
          </table:table-cell>
          <table:covered-table-cell/>
          <table:table-cell table:style-name="Cell48">
            <text:p text:style-name="P303"><text:span text:style-name="T303_1">2</text:span></text:p>
          </table:table-cell>
          <table:table-cell table:style-name="Cell49">
            <text:p text:style-name="P304"><text:span text:style-name="T304_1">Score:<text:s/></text:span></text:p>
          </table:table-cell>
          <table:table-cell table:style-name="Cell50">
            <text:p text:style-name="P305"><text:span text:style-name="T305_1">A</text:span></text:p>
          </table:table-cell>
        </table:table-row>
        <table:table-row table:style-name="Row19">
          <table:table-cell table:style-name="Cell51" table:number-columns-spanned="2">
            <text:p text:style-name="P306"><text:span text:style-name="T306_1">Weighting<text:s/>(%):<text:s text:c="2"/></text:span></text:p>
          </table:table-cell>
          <table:covered-table-cell/>
          <table:table-cell table:style-name="Cell52">
            <text:p text:style-name="P307"><text:span text:style-name="T307_1">2</text:span><text:span text:style-name="T307_2">0%</text:span></text:p>
          </table:table-cell>
          <table:table-cell table:style-name="Cell53">
            <text:p text:style-name="P308"><text:span text:style-name="T308_1">Weighting<text:s/>revised<text:s/>since<text:s/>last<text:s/></text:span><text:span text:style-name="T308_2">AR?</text:span><text:span text:style-name="T308_3"><text:s/></text:span></text:p>
          </table:table-cell>
          <table:table-cell table:style-name="Cell54">
            <text:p text:style-name="P309"><text:span text:style-name="T309_1">No</text:span></text:p>
          </table:table-cell>
        </table:table-row>
      </table:table>
      <text:p text:style-name="P310"/>
      <text:p text:style-name="P311"><text:span text:style-name="T311_1">Briefly<text:s/>summarise<text:s/>the</text:span><text:span text:style-name="T311_2"><text:s/></text:span><text:span text:style-name="T311_3">programme</text:span><text:span text:style-name="T311_4"><text:s/>that<text:s/>have<text:s/>been<text:s/>delivered<text:s/>and<text:s/>provide<text:s/>supporting<text:s/>narrative<text:s/>for<text:s/>the<text:s/>score.</text:span><text:span text:style-name="T311_5"><text:s/></text:span></text:p>
      <text:p text:style-name="P312"/>
      <text:list text:style-name="LS18" xml:id="list73" text:continue-list="list1">
        <text:list-item>
          <text:p text:style-name="P313"><text:span text:style-name="T313_1">The</text:span><text:span text:style-name="T313_2"><text:s/></text:span><text:span text:style-name="T313_3">programme<text:s/>curated<text:s/>and<text:s/>organised,<text:s/>successfully,<text:s/>two<text:s/>trad</text:span><text:span text:style-name="T313_4">e<text:s/>and<text:s/>investment<text:s/>missions<text:s/>to<text:s/>the<text:s/>UK</text:span><text:span text:style-name="T313_5"><text:s/>–<text:s/></text:span><text:span text:style-name="T313_6">i)<text:s/></text:span><text:span text:style-name="T313_7">Invest<text:s/>in<text:s/>Rwanda:</text:span><text:span text:style-name="T313_8"><text:s/>The<text:s/>Green<text:s/>investment<text:s/>opportunit</text:span><text:span text:style-name="T313_9">ies</text:span><text:span text:style-name="T313_10"><text:s/>(on<text:s/>the<text:s/>sides<text:s/>of<text:s/>the<text:s/></text:span><text:span text:style-name="T313_11">Africa<text:s/>Debate<text:s/>2024)<text:s/>and<text:s/></text:span><text:span text:style-name="T313_12">ii)<text:s/>Taste<text:s/>of<text:s/>Rwanda<text:s/></text:span><text:span text:style-name="T313_13">event.<text:s/></text:span></text:p>
        </text:list-item>
      </text:list>
      <text:p text:style-name="P314"/>
      <text:list text:style-name="LS18" xml:id="list74" text:continue-list="list1">
        <text:list-item>
          <text:p text:style-name="P315"><text:span text:style-name="T315_1">The<text:s/>score<text:s/>of<text:s/>A+<text:s/>is<text:s/>attributed<text:s/>to<text:s/>the<text:s/>success<text:s/>and<text:s/>impact<text:s/>of<text:s/>the<text:s/>event<text:s/>in<text:s/>terms<text:s/>of<text:s/></text:span><text:span text:style-name="T315_2">visibility<text:s/>of<text:s/>the<text:s/>trade<text:s/>and<text:s/>investments<text:s/>opportunities<text:s/>in<text:s/>Rwanda,</text:span><text:span text:style-name="T315_3"><text:s/>the<text:s/>matchmaking<text:s/>between<text:s/>the<text:s/>Rwanda<text:s/>firms<text:s/>and<text:s/></text:span><text:span text:style-name="T315_4">UK<text:s/>investors,<text:s/>as<text:s/>well<text:s/>as<text:s/></text:span><text:span text:style-name="T315_5">the<text:s/>strengthening<text:s/>of<text:s/>the<text:s/>strategic<text:s/>partnership<text:s/>between<text:s/>the<text:s/>UK<text:s/>and<text:s/>Rwanda<text:s/>(through<text:s/>the<text:s/>close<text:s/>collaboration<text:s/>between<text:s/>the<text:s/></text:span><text:span text:style-name="T315_6">BHC<text:s/>Kigali,<text:s/>National<text:s/>Agricultur</text:span><text:span text:style-name="T315_7">al<text:s/>Export<text:s/>Development<text:s/>Board,<text:s/></text:span><text:span text:style-name="T315_8">R</text:span><text:span text:style-name="T315_9">wanda<text:s/>Development<text:s/></text:span><text:span text:style-name="T315_10">Board,<text:s/>and<text:s/></text:span><text:span text:style-name="T315_11">Invest<text:s/>Africa</text:span><text:span text:style-name="T315_12">).<text:s/></text:span></text:p>
        </text:list-item>
      </text:list>
      <text:p text:style-name="P316"/>
      <text:list text:style-name="LS18" xml:id="list75" text:continue-list="list1">
        <text:list-item>
          <text:p text:style-name="P317"><text:span text:style-name="T317_1">As<text:s/>a<text:s/></text:span><text:span text:style-name="T317_2">follow<text:s/>on<text:s/>from<text:s/>the<text:s/>first-ever<text:s/>UK-Rwanda<text:s/>Business<text:s/>Forum<text:s/>that<text:s/>took<text:s/>place<text:s/>January<text:s/>2024<text:s/>(captured<text:s/>in<text:s/></text:span><text:span text:style-name="T317_3">Output</text:span><text:span text:style-name="T317_4"><text:s/></text:span><text:span text:style-name="T317_5">1),<text:s/></text:span><text:span text:style-name="T317_6">which<text:s/></text:span><text:span text:style-name="T317_7">provid</text:span><text:span text:style-name="T317_8">ed</text:span><text:span text:style-name="T317_9"><text:s/>unrivalled<text:s/>opportunities for<text:s/>high-level<text:s/>dialogue<text:s/>and<text:s/>networking,<text:s/>bringing<text:s/>together<text:s/>UK<text:s/>and<text:s/>Rwandan<text:s/>business<text:s/>leaders, investors<text:s/>and<text:s/>senior<text:s/>government<text:s/>officials</text:span><text:span text:style-name="T317_10">,<text:s/>the<text:s/>BHC,<text:s/>Kigali<text:s/>through<text:s/>this<text:s/>programme,<text:s/>and<text:s/>its<text:s/>collaboratio</text:span><text:span text:style-name="T317_11">n<text:s/>with<text:s/>the<text:s/>aforementioned<text:s/>partners,<text:s/>organised<text:s/>a</text:span><text:span text:style-name="T317_12"><text:s/>follow-up<text:s/>engagement<text:s/>on<text:s/>the<text:s/>sidelines<text:s/>of<text:s/>the<text:s/>Africa<text:s/>Debate<text:s/>2024<text:s/>edition.</text:span><text:span text:style-name="T317_13"><text:s/>This<text:s/>event<text:s/>was<text:s/>tagged<text:s/></text:span><text:span text:style-name="T317_14">Invest<text:s/>in<text:s/>Rwanda:<text:s/>The<text:s/>Green<text:s/>investment<text:s/></text:span><text:span text:style-name="T317_15">opportunities<text:s/>and</text:span><text:span text:style-name="T317_16"><text:s/>leveraged<text:s/>on<text:s/>one<text:s/>of<text:s/>the<text:s/>knowledge<text:s/>products<text:s/>produced<text:s/>and<text:s/>disseminated<text:s/>as<text:s/>part<text:s/>of<text:s/>the<text:s/>Business<text:s/>Forum.<text:s/></text:span></text:p>
        </text:list-item>
      </text:list>
      <text:p text:style-name="P318"/>
      <text:list text:style-name="LS18" xml:id="list76" text:continue-list="list1">
        <text:list-item>
          <text:p text:style-name="P319"><text:span text:style-name="T319_1">The<text:s/></text:span><text:span text:style-name="T319_2">Invest<text:s/>in<text:s/>Rwanda</text:span><text:span text:style-name="T319_3"><text:s/>event<text:s/>provided<text:s/>an<text:s/>opportunity</text:span><text:span text:style-name="T319_4"><text:s/>to<text:s/>further<text:s/>strengthen<text:s/>business<text:s/>and<text:s/>investment<text:s/>cooperation<text:s/>between<text:s/>the<text:s/>two<text:s/>countries,<text:s/></text:span><text:span text:style-name="T319_5">through<text:s/>an</text:span><text:span text:style-name="T319_6"><text:s/>investor-facing<text:s/>roundtable</text:span><text:span text:style-name="T319_7"><text:s/>focusing<text:s/>on<text:s/>key<text:s/>business<text:s/>opportunities<text:s/>within<text:s/>the<text:s/>green<text:s/>economy<text:s/>and<text:s/>green<text:s/>finance<text:s/>space<text:s/>in<text:s/>Rwanda.<text:s/>Th</text:span><text:span text:style-name="T319_8">is<text:s/>enabled<text:s/>the<text:s/>facilitation<text:s/>of<text:s/></text:span><text:span text:style-name="T319_9">match</text:span><text:span text:style-name="T319_10">-matching</text:span><text:span text:style-name="T319_11"><text:s/></text:span><text:span text:style-name="T319_12">prospects</text:span><text:span text:style-name="T319_13"><text:s/>in<text:s/></text:span><text:span text:style-name="T319_14">several</text:span><text:span text:style-name="T319_15"><text:s/>already<text:s/>identified<text:s/>investment<text:s/>opportunities<text:s/>in<text:s/>industry<text:s/>such<text:s/>as,<text:s/>e-mobility,<text:s/>off-grind<text:s/>solutions<text:s/>and<text:s/>manufacturing.<text:s/>Moreover,<text:s/>the<text:s/>Roundtable<text:s/></text:span><text:span text:style-name="T319_16">brought</text:span><text:span text:style-name="T319_17"><text:s/>together<text:s/>green<text:s/>finance<text:s/>vehicles<text:s/>in<text:s/>Rwanda<text:s/>as<text:s/>well<text:s/>as<text:s/>leading<text:s/>green<text:s/>economy<text:s/>companies<text:s/>developing<text:s/>groundbreaking<text:s/>solutions<text:s/>tackling<text:s/>some<text:s/>of<text:s/>the<text:s/>most<text:s/>pressing<text:s/>issues<text:s/>and<text:s/>challenges<text:s/>in<text:s/>Rwanda<text:s/>and<text:s/>the<text:s/>region.</text:span></text:p>
        </text:list-item>
      </text:list>
      <text:p text:style-name="P320"/>
      <text:list text:style-name="LS18" xml:id="list77" text:continue-list="list1">
        <text:list-item>
          <text:p text:style-name="P321"><text:span text:style-name="T321_1">Leveraging<text:s/>the<text:s/>strong<text:s/></text:span><text:span text:style-name="T321_2">partnerships<text:s/>with<text:s/>the<text:s/>UK<text:s/>British<text:s/>Investments<text:s/>Partnerships’<text:s/></text:span><text:span text:style-name="T321_3">Growth<text:s/>Gateway</text:span><text:span text:style-name="T321_4"><text:s/></text:span><text:span text:style-name="T321_5">and<text:s/>BCG’s<text:s/>Green<text:s/>economy<text:s/>research</text:span><text:span text:style-name="T321_6">,</text:span><text:span text:style-name="T321_7"><text:s/>which<text:s/></text:span><text:span text:style-name="T321_8">identified<text:s/>equity<text:s/>and<text:s/>debt<text:s/>finance<text:s/>needs<text:s/>worth<text:s/>over<text:s/>$430m</text:span><text:span text:style-name="T321_9"><text:s/>in<text:s/>the<text:s/>Rwanda<text:s/>Green<text:s/>Economy,<text:s/>as<text:s/>well<text:s/>as<text:s/>the<text:s/></text:span><text:span text:style-name="T321_10">identified<text:s/>pipeline</text:span><text:span text:style-name="T321_11">s</text:span><text:span text:style-name="T321_12">,<text:s/></text:span><text:span text:style-name="T321_13">the<text:s/>event<text:s/></text:span><text:span text:style-name="T321_14">(which<text:s/>attracted<text:s/>over<text:s/>20<text:s/></text:span><text:span text:style-name="T321_15">Rwandan<text:s/>delegates<text:s/>–<text:s/>both<text:s/>government<text:s/>counterparts<text:s/>and<text:s/>private<text:s/>sector<text:s/>players<text:s/>in<text:s/>the<text:s/>green<text:s/>economy)<text:s/></text:span><text:span text:style-name="T321_16">exceeded<text:s/>its<text:s/>expected</text:span><text:span text:style-name="T321_17"><text:s/>outcomes<text:s/></text:span><text:span text:style-name="T321_18">of:</text:span><text:span text:style-name="T321_19"><text:s/></text:span></text:p>
        </text:list-item>
      </text:list>
      <text:p text:style-name="P322"/>
      <text:list text:style-name="LS14" xml:id="list78">
        <text:list-item>
          <text:p text:style-name="P323"><text:span text:style-name="T323_1">Directly<text:s/>support</text:span><text:span text:style-name="T323_2">ing</text:span><text:span text:style-name="T323_3"><text:s/>and<text:s/>impact<text:s/>the<text:s/>fundraising<text:s/>efforts<text:s/>of<text:s/>the<text:s/>Rwandan<text:s/>companies<text:s/>looking<text:s/>to<text:s/>raise<text:s/>capital<text:s/>(</text:span><text:span text:style-name="T323_4">e.g.,<text:s/></text:span><text:span text:style-name="T323_5">BasiGO</text:span><text:span text:style-name="T323_6">,<text:s/>which<text:s/>was<text:s/>subsequently<text:s/>supported<text:s/>by<text:s/>the<text:s/>UK’</text:span><text:span text:style-name="T323_7">s</text:span><text:span text:style-name="T323_8"><text:s/>British<text:s/>International<text:s/>Investment</text:span><text:span text:style-name="T323_9"><text:s/>(BII)</text:span><text:span text:style-name="T323_10"><text:s/>to<text:s/>the<text:s/>tune<text:s/>of<text:s/></text:span><text:span text:style-name="T323_11">$7.5<text:s/>million<text:s/>debt<text:s/>facility,<text:s/>to<text:s/>scale<text:s/>the<text:s/>company’s<text:s/>E-bus<text:s/>deployments<text:s/>in<text:s/>Rwanda).</text:span></text:p>
        </text:list-item>
        <text:list-item>
          <text:p text:style-name="P324"><text:span text:style-name="T324_1">Support</text:span><text:span text:style-name="T324_2">ing</text:span><text:span text:style-name="T324_3"><text:s/>Rwandan<text:s/>public<text:s/>financial<text:s/>institutions<text:s/>(e.g.</text:span><text:span text:style-name="T324_4">,</text:span><text:span text:style-name="T324_5"><text:s/>Ireme<text:s/>Invest,<text:s/>Rwanda<text:s/>Development<text:s/>Bank)<text:s/></text:span><text:span text:style-name="T324_6">to<text:s/></text:span><text:span text:style-name="T324_7">directly<text:s/>connect<text:s/>with<text:s/>institutional<text:s/>investors<text:s/>and<text:s/>asset<text:s/>managers<text:s/>looking<text:s/>to<text:s/>gain<text:s/>exposure<text:s/>to<text:s/>the<text:s/>Rwandan<text:s/>economy.<text:s/></text:span></text:p>
        </text:list-item>
        <text:list-item>
          <text:p text:style-name="P325"><text:span text:style-name="T325_1">Promot</text:span><text:span text:style-name="T325_2">ing</text:span><text:span text:style-name="T325_3"><text:s/>Rwanda<text:s/>as<text:s/>the<text:s/>foremost<text:s/>green<text:s/>finance<text:s/>and<text:s/>green<text:s/>economy<text:s/>destination<text:s/>in<text:s/>Africa</text:span><text:span text:style-name="T325_4">.</text:span></text:p>
        </text:list-item>
        <text:list-item>
          <text:p text:style-name="P326"><text:span text:style-name="T326_1">Engag</text:span><text:span text:style-name="T326_2">ing</text:span><text:span text:style-name="T326_3"><text:s/>and<text:s/>build</text:span><text:span text:style-name="T326_4">ing</text:span><text:span text:style-name="T326_5"><text:s/>commercial<text:s/>relationship<text:s/>with<text:s/>British<text:s/>Investors<text:s/>who<text:s/>have<text:s/>the<text:s/>appetite<text:s/>of</text:span><text:span text:style-name="T326_6"><text:s/></text:span><text:span text:style-name="T326_7">expanding<text:s/>their<text:s/>business<text:s/>to<text:s/>Rwanda.<text:s/></text:span></text:p>
        </text:list-item>
      </text:list>
      <text:p text:style-name="P327"/>
      <text:list text:style-name="LS18" xml:id="list82" text:continue-list="list1">
        <text:list-item>
          <text:p text:style-name="P328"><text:span text:style-name="T328_1">The<text:s/>second<text:s/>trade<text:s/>and<text:s/>investment<text:s/>mission<text:s/>to<text:s/>the<text:s/>UK,<text:s/>the<text:s/>Taste<text:s/>of<text:s/>Rwanda,<text:s/></text:span><text:span text:style-name="T328_2">which<text:s/></text:span><text:span text:style-name="T328_3">build</text:span><text:span text:style-name="T328_4">s</text:span><text:span text:style-name="T328_5"><text:s/>on<text:s/>the<text:s/>success<text:s/>of<text:s/>the<text:s/>UK-Rwanda<text:s/>Business<text:s/>Forum<text:s/></text:span><text:span text:style-name="T328_6">aimed<text:s/>at<text:s/></text:span><text:span text:style-name="T328_7">further<text:s/>strengthening</text:span><text:span text:style-name="T328_8"><text:s/>the<text:s/>UK-Rwanda<text:s/>bilateral<text:s/>trade<text:s/>and<text:s/>investment<text:s/>relationship<text:s/>through<text:s/>business<text:s/>promotion</text:span><text:span text:style-name="T328_9">.</text:span><text:span text:style-name="T328_10"><text:s/></text:span><text:span text:style-name="T328_11">The<text:s/></text:span><text:span text:style-name="T328_12">event’s<text:s/></text:span><text:span text:style-name="T328_13">focus<text:s/>was<text:s/>to<text:s/>connect<text:s/>export-ready<text:s/>Rwanda<text:s/>exporters<text:s/>in<text:s/>the<text:s/>coffee,<text:s/>tea,<text:s/>and<text:s/>horticulture<text:s/>space<text:s/>with<text:s/>UK<text:s/>buyers.</text:span></text:p>
        </text:list-item>
      </text:list>
      <text:p text:style-name="P329"/>
      <text:list text:style-name="LS18" xml:id="list83" text:continue-list="list1">
        <text:list-item>
          <text:p text:style-name="P330"><text:span text:style-name="T330_1">With<text:s/>a<text:s/>total<text:s/>of<text:s/>75<text:s/>participants<text:s/>in<text:s/>attendance,<text:s/>including<text:s/>22<text:s/>Rwanda<text:s/>exporters,<text:s/>33<text:s/>UK<text:s/>based<text:s/>buyers<text:s/>and<text:s/>20<text:s/>officials<text:s/>representing<text:s/>their<text:s/>respective<text:s/>institutions</text:span><text:span text:style-name="T330_2">,<text:s/>the<text:s/>a</text:span><text:span text:style-name="T330_3">ttendees<text:s/>including<text:s/>UK<text:s/>buyers<text:s/>and<text:s/>roasters<text:s/>had<text:s/>the<text:s/>chance<text:s/>to<text:s/>smell,<text:s/>taste<text:s/>and<text:s/>identify<text:s/>the<text:s/>unique<text:s/>flavours<text:s/>of<text:s/>Rwanda<text:s/>coffee.</text:span><text:span text:style-name="T330_4"><text:s/>Later,<text:s/>Rwanda<text:s/>coffee<text:s/>exporters<text:s/>directly<text:s/>engaged<text:s/>with<text:s/>UK<text:s/>buyers.<text:s/></text:span><text:span text:style-name="T330_5">The<text:s/>event<text:s/>also<text:s/>afforded<text:s/></text:span><text:span text:style-name="T330_6">Philip<text:s/>Schulter,<text:s/>Managing<text:s/>Director<text:s/>COVOYA<text:s/>Speciality<text:s/>Coffee<text:s/>and<text:s/>Suzy<text:s/></text:span><text:span text:style-name="T330_7">Garraghan</text:span><text:span text:style-name="T330_8"><text:s/>a<text:s/>Tea<text:s/>Buyer,<text:s/>from<text:s/>Bettys<text:s/>&amp;<text:s/>Taylors<text:s/>of<text:s/>Harrogate<text:s/></text:span><text:span text:style-name="T330_9">to<text:s/>deliver<text:s/></text:span><text:span text:style-name="T330_10">pitche</text:span><text:span text:style-name="T330_11">s</text:span><text:span text:style-name="T330_12"><text:s/>on<text:s/>doing<text:s/>business<text:s/>with<text:s/>Rwanda.<text:s/></text:span></text:p>
        </text:list-item>
      </text:list>
      <text:p text:style-name="P331"/>
      <text:list text:style-name="LS18" xml:id="list84" text:continue-list="list1">
        <text:list-item>
          <text:p text:style-name="P332"><text:span text:style-name="T332_1">The<text:s/>key<text:s/>outcomes<text:s/>of<text:s/>the<text:s/>event<text:s/>included:</text:span></text:p>
        </text:list-item>
      </text:list>
      <text:p text:style-name="P333"/>
      <text:list text:style-name="LS15" xml:id="list85">
        <text:list-item>
          <text:p text:style-name="P334"><text:span text:style-name="T334_1">Identified<text:s/>new<text:s/>business<text:s/>opportunities,<text:s/>secured<text:s/>partnerships<text:s/>and<text:s/>12<text:s/>business<text:s/>deals<text:s/>(sales<text:s/>orders)<text:s/>between<text:s/>Rwanda<text:s/>exporters<text:s/>and<text:s/>UK<text:s/>buyers.<text:s/></text:span><text:span text:style-name="T334_2">The<text:s/>total<text:s/>amount<text:s/>for<text:s/>the<text:s/>initial<text:s/>signed<text:s/>contracts<text:s/>at<text:s/>the<text:s/>time<text:s/>of<text:s/>this<text:s/>Annual<text:s/>Review<text:s/>was<text:s/></text:span><text:span text:style-name="T334_3">$2,538,200.</text:span></text:p>
        </text:list-item>
        <text:list-item>
          <text:p text:style-name="P335"><text:span text:style-name="T335_1">An<text:s/>i</text:span><text:span text:style-name="T335_2">ncreased<text:s/>appetite<text:s/>for<text:s/>Rwanda<text:s/>agricultural<text:s/>products<text:s/>in<text:s/>the<text:s/>UK<text:s/>market.</text:span></text:p>
        </text:list-item>
        <text:list-item>
          <text:p text:style-name="P336"><text:span text:style-name="T336_1">Valuable<text:s/>market<text:s/>insights<text:s/>and<text:s/>networking<text:s/>opportunities<text:s/>for<text:s/>Rwandan<text:s/>companies.<text:s/></text:span></text:p>
        </text:list-item>
        <text:list-item>
          <text:p text:style-name="P337"><text:span text:style-name="T337_1">Provided<text:s/>guidance<text:s/>and<text:s/>insights<text:s/>on<text:s/>the<text:s/>UK<text:s/>regulatory<text:s/>framework<text:s/>to<text:s/>help<text:s/>Rwanda<text:s/>businesses<text:s/>navigate<text:s/>market<text:s/>entry.<text:s/></text:span></text:p>
        </text:list-item>
        <text:list-item>
          <text:p text:style-name="P338"><text:span text:style-name="T338_1">Enhanced<text:s/>brand<text:s/>visibility<text:s/>for<text:s/>Rwandan<text:s/>products<text:s/>in<text:s/>the<text:s/>UK.</text:span></text:p>
        </text:list-item>
      </text:list>
      <text:p text:style-name="P339"><draw:frame svg:x="0.653cm" svg:y="0.182cm" svg:width="16.681cm" svg:height="9.37cm" draw:style-name="FR32" text:anchor-type="char" draw:z-index="0"><draw:text-box><text:p text:style-name="P340"><text:span text:style-name="T340_1">Feedback<text:s/>from<text:s/>Taste<text:s/>of<text:s/>Africa<text:s/>Mission<text:s/>to<text:s/>the<text:s/>UK</text:span></text:p><text:p text:style-name="P341"/><text:list text:style-name="LS16" xml:id="list90"><text:list-item><text:p text:style-name="P342"><text:span text:style-name="T342_1">97%<text:s/>of<text:s/>Rwanda<text:s/>exporters<text:s/>asked<text:s/>the<text:s/>Taste<text:s/>of<text:s/>Rwanda<text:s/>event<text:s/>to<text:s/>be<text:s/>a<text:s/>continuous<text:s/>or<text:s/>annually<text:s/>planned<text:s/>event<text:s/>in<text:s/>the<text:s/>UK.</text:span></text:p></text:list-item><text:list-item><text:p text:style-name="P343"><text:span text:style-name="T343_1">To<text:s/>mobilise<text:s/>more<text:s/>UK<text:s/>buyers<text:s/>to<text:s/>attend<text:s/>the<text:s/>next<text:s/>event.</text:span></text:p></text:list-item><text:list-item><text:p text:style-name="P344"><text:span text:style-name="T344_1">Rwanda<text:s/>exporters<text:s/>advised<text:s/>to<text:s/>scale<text:s/>up<text:s/>the<text:s/>event<text:s/>to<text:s/>other<text:s/>parts<text:s/>of<text:s/>the<text:s/>UK<text:s/>(Manchester,<text:s/>Bristol,<text:s/>Cardiff,<text:s/>Birmingham,<text:s/>Leeds,<text:s/>Edinburg,<text:s/>Newcastle,<text:s/>Coventry,<text:s/>Sheffield,<text:s/>Southampton,<text:s/>Bradford,<text:s/>Derby,<text:s/>Plymouth<text:s/>and<text:s/>Belfast)<text:s/>through<text:s/>Road<text:s/>shows.</text:span></text:p></text:list-item><text:list-item><text:p text:style-name="P345"><text:span text:style-name="T345_1">Rwanda<text:s/>exporters<text:s/>asked<text:s/>BHC<text:s/>Kigali<text:s/>to<text:s/>cover<text:s/>their<text:s/>travel<text:s/>and<text:s/>accommodation<text:s/>costs<text:s/>in<text:s/>the<text:s/>next<text:s/>event.<text:s/></text:span><text:span text:style-name="T345_2">(We<text:s/>covered<text:s/>for<text:s/>few<text:s/>delegates<text:s/>due<text:s/>to<text:s/>the<text:s/>budget<text:s/>constraint).</text:span></text:p></text:list-item><text:list-item><text:p text:style-name="P346"><text:span text:style-name="T346_1">Rwanda<text:s/>exporters<text:s/>asked<text:s/>BHC<text:s/>Kigali,<text:s/>if<text:s/>possible,<text:s/>to<text:s/>be<text:s/>involved<text:s/>in<text:s/>the<text:s/>planning<text:s/>process<text:s/>for<text:s/>the<text:s/>next<text:s/>event.</text:span></text:p></text:list-item><text:list-item><text:p text:style-name="P347"><text:span text:style-name="T347_1">Johnson<text:s/>Busingye<text:s/>and<text:s/>Claude<text:s/>Bizimana<text:s/>were<text:s/>very<text:s/>positive<text:s/>about<text:s/>the<text:s/>event<text:s/>and<text:s/>recognized<text:s/>the<text:s/>continuous<text:s/>BHC<text:s/>Kigali<text:s/>support<text:s/>in<text:s/>strengthening<text:s/>UK-Rwanda<text:s/>trade<text:s/>ties.</text:span></text:p></text:list-item><text:list-item><text:p text:style-name="P348"><text:span text:style-name="T348_1">Johnson<text:s/>and<text:s/>Claude<text:s/>are<text:s/>keen<text:s/>to<text:s/>see<text:s/>the<text:s/>next<text:s/>UK-Rwanda<text:s/>Business<text:s/>Forum.<text:s/>(They<text:s/>pledged<text:s/>their<text:s/>future<text:s/>support</text:span><text:span text:style-name="T348_2">).</text:span></text:p></text:list-item><text:list-item><text:p text:style-name="P349"><text:span text:style-name="T349_1">UK<text:s/>buyers<text:s/>were<text:s/>happy<text:s/>with<text:s/>the<text:s/>selection<text:s/>of<text:s/>the<text:s/>Rwanda<text:s/>exporters.</text:span></text:p></text:list-item><text:list-item><text:p text:style-name="P350"><text:span text:style-name="T350_1">Rwanda<text:s/>exporters<text:s/>asked<text:s/>BHC<text:s/>Kigali<text:s/>to<text:s/>organise<text:s/>a<text:s/>follow-up<text:s/>trade<text:s/>mission<text:s/>in<text:s/>Kigali<text:s/>to<text:s/>further<text:s/>build<text:s/>their<text:s/>commercial<text:s/>relationship<text:s/>with<text:s/>UK<text:s/>buyers<text:s/>met<text:s/>at<text:s/>the<text:s/>Taste<text:s/>of<text:s/>Rwanda<text:s/>event.<text:s/></text:span></text:p></text:list-item></text:list><text:p text:style-name="P351"/><text:p text:style-name="P352"/><text:p text:style-name="P353"/></draw:text-box></draw:frame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0">
          <table:table-cell table:style-name="Cell55">
            <text:p text:style-name="P368"><text:span text:style-name="T368_1">Output</text:span><text:span text:style-name="T368_2">:<text:s/></text:span></text:p>
          </table:table-cell>
          <table:table-cell table:style-name="Cell56" table:number-columns-spanned="4">
            <text:p text:style-name="P369"><text:span text:style-name="T369_1">Production<text:s/>of<text:s/></text:span><text:span text:style-name="T369_2">H</text:span><text:span text:style-name="T369_3">igh<text:s/>impact<text:s/>knowledge<text:s/>produ</text:span><text:span text:style-name="T369_4">cts</text:span></text:p>
            <text:p text:style-name="P370"/>
          </table:table-cell>
          <table:covered-table-cell/>
          <table:covered-table-cell/>
          <table:covered-table-cell/>
        </table:table-row>
        <table:table-row table:style-name="Row21">
          <table:table-cell table:style-name="Cell57" table:number-columns-spanned="2">
            <text:p text:style-name="P371"><text:span text:style-name="T371_1">Number</text:span></text:p>
          </table:table-cell>
          <table:covered-table-cell/>
          <table:table-cell table:style-name="Cell58">
            <text:p text:style-name="P372"><text:span text:style-name="T372_1">5</text:span></text:p>
          </table:table-cell>
          <table:table-cell table:style-name="Cell59">
            <text:p text:style-name="P373"><text:span text:style-name="T373_1">Score:<text:s/></text:span></text:p>
          </table:table-cell>
          <table:table-cell table:style-name="Cell60">
            <text:p text:style-name="P374"><text:span text:style-name="T374_1">A+</text:span></text:p>
          </table:table-cell>
        </table:table-row>
        <table:table-row table:style-name="Row22">
          <table:table-cell table:style-name="Cell61" table:number-columns-spanned="2">
            <text:p text:style-name="P375"><text:span text:style-name="T375_1">Weighting<text:s/>(%):<text:s text:c="2"/></text:span></text:p>
          </table:table-cell>
          <table:covered-table-cell/>
          <table:table-cell table:style-name="Cell62">
            <text:p text:style-name="P376"><text:span text:style-name="T376_1">1</text:span><text:span text:style-name="T376_2">0%</text:span></text:p>
          </table:table-cell>
          <table:table-cell table:style-name="Cell63">
            <text:p text:style-name="P377"><text:span text:style-name="T377_1">Weighting<text:s/>revised<text:s/>since<text:s/>last<text:s/></text:span><text:span text:style-name="T377_2">AR?</text:span><text:span text:style-name="T377_3"><text:s/></text:span></text:p>
          </table:table-cell>
          <table:table-cell table:style-name="Cell64">
            <text:p text:style-name="P378"><text:span text:style-name="T378_1">No</text:span></text:p>
          </table:table-cell>
        </table:table-row>
      </table:table>
      <text:p text:style-name="P379"/>
      <text:p text:style-name="P380"><text:span text:style-name="T380_1">Briefly<text:s/>summarise<text:s/>the<text:s/>projects<text:s/>that<text:s/>have<text:s/>been<text:s/>delivered<text:s/>and<text:s/>provide<text:s/>supporting<text:s/>narrative<text:s/>for<text:s/>the<text:s/>score.</text:span><text:span text:style-name="T380_2"><text:s/></text:span></text:p>
      <text:p text:style-name="P381"/>
      <text:list text:style-name="LS18" xml:id="list99" text:continue-list="list1">
        <text:list-item>
          <text:p text:style-name="P382"><text:span text:style-name="T382_1">This<text:s/>performance<text:s/>area<text:s/></text:span><text:span text:style-name="T382_2">wa</text:span><text:span text:style-name="T382_3">s<text:s/>assigned</text:span><text:span text:style-name="T382_4"><text:s/></text:span><text:span text:style-name="T382_5">an</text:span><text:span text:style-name="T382_6"><text:s/></text:span><text:span text:style-name="T382_7">A+<text:s/>rating</text:span><text:span text:style-name="T382_8">.</text:span></text:p>
        </text:list-item>
      </text:list>
      <text:p text:style-name="P383"/>
      <text:list text:style-name="LS18" xml:id="list100" text:continue-list="list1">
        <text:list-item>
          <text:p text:style-name="P384"><text:span text:style-name="T384_1">The<text:s/>programme<text:s/>supported<text:s/>the<text:s/>production<text:s/>of<text:s/></text:span><text:span text:style-name="T384_2">over<text:s/></text:span><text:span text:style-name="T384_3">twenty<text:s/>impact<text:s/>knowledge<text:s/>products<text:s/></text:span><text:span text:style-name="T384_4">including<text:s/>sectoral<text:s/>pitch<text:s/>decks</text:span><text:span text:style-name="T384_5">/fact<text:s/>sheets</text:span><text:span text:style-name="T384_6">,<text:s/></text:span><text:span text:style-name="T384_7">investment<text:s/>vignettes</text:span><text:span text:style-name="T384_8"><text:s/>and<text:s/>insightful<text:s/></text:span><text:span text:style-name="T384_9">research<text:s/>reports</text:span><text:span text:style-name="T384_10"><text:s/>on<text:s/>new<text:s/>and<text:s/>emerging<text:s/>sectoral<text:s/>opportunities.</text:span></text:p>
        </text:list-item>
      </text:list>
      <text:p text:style-name="P385"/>
      <text:list text:style-name="LS18" xml:id="list101" text:continue-list="list1">
        <text:list-item>
          <text:p text:style-name="P386"><text:span text:style-name="T386_1">These<text:s/></text:span><text:span text:style-name="T386_2">report<text:s/>not<text:s/>only<text:s/>provided<text:s/>currency<text:s/>in<text:s/>terms<text:s/>of<text:s/>the<text:s/>trade<text:s/>and<text:s/>investment<text:s/>opportuniti</text:span><text:span text:style-name="T386_3">es<text:s/>in</text:span><text:span text:style-name="T386_4"><text:s/></text:span><text:span text:style-name="T386_5">Rwanda,<text:s/></text:span><text:span text:style-name="T386_6">but<text:s/>it</text:span><text:span text:style-name="T386_7"><text:s/>also<text:s/>allowed<text:s/>for<text:s/>the<text:s/>dissemination<text:s/>of<text:s/>the<text:s/>research<text:s/>outputs<text:s/>through<text:s/>Fora<text:s/>such<text:s/>as<text:s/>the<text:s/>UK-Rwanda<text:s/>Business<text:s/>Forum,<text:s/>and<text:s/>on<text:s/>the<text:s/>Trade<text:s/>and<text:s/>Investment<text:s/>missions<text:s/>to<text:s/>the<text:s/></text:span><text:span text:style-name="T386_8">UK.</text:span><text:span text:style-name="T386_9"><text:s/>In<text:s/>addition,<text:s/>the<text:s/>Investment<text:s/>Promotion<text:s/>Agency<text:s/>in<text:s/>Rwanda,<text:s/>the<text:s/>Rwanda<text:s/>Development<text:s/>Board,<text:s/>was<text:s/>able<text:s/>to<text:s/>use<text:s/>the<text:s/></text:span><text:span text:style-name="T386_10">sectoral<text:s/>pitch<text:s/>decks/fact<text:s/>sheets<text:s/>on<text:s/>its<text:s/>investment<text:s/>roadshows<text:s/>–<text:s/></text:span><text:span text:style-name="T386_11">and<text:s/>the<text:s/>impact<text:s/></text:span><text:span text:style-name="T386_12">could<text:s/>be<text:s/>seen<text:s/>in<text:s/>the<text:s/>additional<text:s/>deal<text:s/>sources<text:s/></text:span><text:span text:style-name="T386_13">opportunities<text:s/>created<text:s/>through<text:s/>the<text:s/>Manufacturing<text:s/>Africa<text:s/>–<text:s/>including<text:s/>for<text:s/>companies<text:s/>such<text:s/>as<text:s/>Biomassters,<text:s/>Proud<text:s/>Holdings<text:s/>Rwanda<text:s/>and<text:s/></text:span><text:span text:style-name="T386_14">Pink<text:s/>Mango.<text:s/>This<text:s/>is<text:s/>in<text:s/>addition<text:s/>to<text:s/>the<text:s/>investment<text:s/>vignettes<text:s/>produces<text:s/>specifically<text:s/>for<text:s/>companies<text:s/>within<text:s/>the<text:s/>green<text:s/>economy</text:span><text:span text:style-name="T386_15"><text:s/>that<text:s/>detailed<text:s/>specific<text:s/>investment<text:s/>opportunities<text:s/>in<text:s/>Rwanda.</text:span></text:p>
        </text:list-item>
      </text:list>
      <text:p text:style-name="P387"/>
      <text:p text:style-name="P388"><draw:frame svg:x="0.693cm" svg:y="0.006cm" svg:width="16.681cm" svg:height="11.274cm" draw:style-name="FR33" text:anchor-type="char" draw:z-index="2"><draw:text-box><text:p text:style-name="P389"><text:span text:style-name="T389_1">Examples<text:s/>of<text:s/>knowledge<text:s/>products<text:s/>produced<text:s/>and<text:s/>their<text:s/>usage</text:span></text:p><text:p text:style-name="P390"/><text:p text:style-name="P391"><text:span text:style-name="T391_1">Pitch<text:s/>Decks:</text:span></text:p><text:list text:style-name="LS17" xml:id="list102"><text:list-item><text:p text:style-name="P392"><text:span text:style-name="T392_1">RDB’s<text:s/></text:span><text:span text:style-name="T392_2">Sectoral<text:s/>Pitch<text:s/>Decks</text:span><text:span text:style-name="T392_3">/</text:span><text:span text:style-name="T392_4">Fact<text:s/>Sheets<text:s/></text:span><text:span text:style-name="T392_5">(</text:span><text:span text:style-name="T392_6">Agriculture,<text:s/>Infrastructure,<text:s/></text:span><text:span text:style-name="T392_7">Green<text:s/>Economy,<text:s/>Mining,<text:s/></text:span><text:span text:style-name="T392_8">Horticulture,<text:s/></text:span><text:span text:style-name="T392_9">Global<text:s/>Business<text:s/>Outsourcing).</text:span></text:p><text:list><text:list-item><text:p text:style-name="P393"><text:span text:style-name="T393_1">This<text:s/></text:span><text:span text:style-name="T393_2">knowledge<text:s/>product</text:span><text:span text:style-name="T393_3">s</text:span><text:span text:style-name="T393_4"><text:s/>have<text:s/>been<text:s/>used<text:s/>by<text:s/>RDB<text:s/>on<text:s/>investment<text:s/>road<text:s/>shows,<text:s/>as<text:s/>part<text:s/>of<text:s/>their</text:span><text:span text:style-name="T393_5"><text:s/>investment</text:span><text:span text:style-name="T393_6"><text:s/></text:span><text:span text:style-name="T393_7">promotional<text:s/>materials<text:s/>to<text:s/>attract<text:s/>investors<text:s/>as<text:s/>well<text:s/>as<text:s/>during<text:s/>trade<text:s/>and<text:s/>investment<text:s/>missions.</text:span></text:p></text:list-item></text:list></text:list-item><text:list-item><text:p text:style-name="P394"><text:span text:style-name="T394_1">Investment<text:s/>Vignettes<text:s/></text:span><text:span text:style-name="T394_2">–</text:span><text:span text:style-name="T394_3"><text:s/></text:span><text:span text:style-name="T394_4">this<text:s/>help</text:span><text:span text:style-name="T394_5">e</text:span><text:span text:style-name="T394_6">d<text:s/>to<text:s/></text:span><text:span text:style-name="T394_7">address<text:s/>the<text:s/>lack<text:s/>of<text:s/>visibility,<text:s/></text:span><text:span text:style-name="T394_8">as<text:s/>well<text:s/>as<text:s/></text:span><text:span text:style-name="T394_9">consolidate</text:span><text:span text:style-name="T394_10"><text:s/>the</text:span><text:span text:style-name="T394_11"><text:s/>repository<text:s/>of<text:s/>business<text:s/>opportunities</text:span><text:span text:style-name="T394_12">.<text:s/>The<text:s/></text:span><text:span text:style-name="T394_13">Vignettes<text:s/></text:span><text:span text:style-name="T394_14">consisted<text:s/>of</text:span><text:span text:style-name="T394_15"><text:s/>all<text:s/>opportunities<text:s/>for<text:s/>investment<text:s/>or<text:s/>partnership<text:s/>with<text:s/>Rwanda<text:s/>stakeholders<text:s/>in<text:s/>key<text:s/>sub-sectors<text:s/>of<text:s/>the<text:s/>Green<text:s/>Economy</text:span></text:p><text:list><text:list-item><text:p text:style-name="P395"><text:span text:style-name="T395_1">This<text:s/>knowledge<text:s/>produced<text:s/></text:span><text:span text:style-name="T395_2">were<text:s/>extensive<text:s/>used<text:s/>by<text:s/>investors<text:s/>at<text:s/>during<text:s/>the<text:s/>Business<text:s/>Forum,<text:s/>in<text:s/>particular,<text:s/>those<text:s/>that<text:s/>attended<text:s/>the<text:s/>Green<text:s/>Econo</text:span><text:span text:style-name="T395_3">m</text:span><text:span text:style-name="T395_4">y<text:s/>Breakout<text:s/>Session.<text:s/>In<text:s/>addition,<text:s/>the<text:s/>vignettes<text:s/>are<text:s/>available<text:s/>for<text:s/>reuse<text:s/>by<text:s/>opportunity<text:s/>owners<text:s/>who<text:s/>requested<text:s/>them<text:s/>at<text:s/>the<text:s/>Forum</text:span><text:span text:style-name="T395_5">.</text:span></text:p></text:list-item></text:list></text:list-item><text:list-item><text:p text:style-name="P396"><text:span text:style-name="T396_1">Commissioned<text:s/>research<text:s/>–<text:s/>this<text:s/>focused<text:s/>on<text:s/>Green<text:s/>Economy<text:s/>opportunities<text:s/>as<text:s/>well<text:s/>as<text:s/>the<text:s/>emerging<text:s/>opportunities<text:s/>in<text:s/>the<text:s/>critical<text:s/>minerals/manufacturing<text:s/>sector<text:s/>–<text:s/>focused<text:s/>on<text:s/>Lithium-Ion<text:s/>Battery<text:s/>Precursor<text:s/>Production<text:s/>in<text:s/>Rwanda</text:span></text:p><text:list><text:list-item><text:p text:style-name="P397"><text:span text:style-name="T397_1">Both<text:s/>outputs</text:span><text:span text:style-name="T397_2"><text:s/>and<text:s/>recommendations<text:s/>of<text:s/>these<text:s/>reports<text:s/>were<text:s/>disseminated<text:s/>to<text:s/>participants<text:s/>at<text:s/>the<text:s/>Business<text:s/>Forum<text:s/>a</text:span><text:span text:style-name="T397_3">s<text:s/>well<text:s/>as<text:s/>at<text:s/>trade<text:s/>and<text:s/>investment<text:s/>missions<text:s/>on<text:s/>the<text:s/>UK.<text:s/>The<text:s/>research<text:s/></text:span><text:span text:style-name="T397_4">were<text:s/>well<text:s/>received<text:s/>and<text:s/></text:span><text:span text:style-name="T397_5">also<text:s/>part<text:s/>of<text:s/>the<text:s/>knowledge<text:s/>products<text:s/>being<text:s/>used<text:s/>by<text:s/>RDB<text:s/>to<text:s/>facilitate<text:s/>trade<text:s/>and<text:s/>investment<text:s/>flows<text:s/>into<text:s/>the<text:s/>country.</text:span></text:p></text:list-item></text:list></text:list-item></text:list><text:p text:style-name="P398"/></draw:text-box></draw:frame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3_1">Programme-level<text:s/></text:span><text:span text:style-name="T413_2">progress<text:s/>on<text:s/>recommendations<text:s/>from<text:s/>previous<text:s/>AR<text:s/></text:span><text:span text:style-name="T413_3">(if<text:s/>completed).</text:span><text:span text:style-name="T413_4"><text:s text:c="2"/></text:span></text:p>
      <text:p text:style-name="P414"><text:span text:style-name="T414_1">N/A</text:span></text:p>
      <text:p text:style-name="P415"/>
      <text:p text:style-name="P416"><text:span text:style-name="T416_1">D:<text:s/>RISK</text:span></text:p>
      <text:p text:style-name="P417"/>
      <text:list text:style-name="LS18" xml:id="list108" text:continue-list="list1">
        <text:list-item>
          <text:p text:style-name="P418"><text:span text:style-name="T418_1">Overall<text:s/>risk<text:s/>rating:<text:s text:c="2"/></text:span><text:span text:style-name="T418_2">Moderate</text:span></text:p>
        </text:list-item>
      </text:list>
      <text:p text:style-name="P419"/>
      <text:list text:style-name="LS18" xml:id="list109" text:continue-list="list1">
        <text:list-item>
          <text:p text:style-name="P420"><text:span text:style-name="T420_1">Overview<text:s/>of<text:s/>programme<text:s/>risk</text:span></text:p>
        </text:list-item>
      </text:list>
      <text:p text:style-name="P421"/>
      <text:list text:style-name="LS18" xml:id="list110" text:continue-list="list1">
        <text:list-item>
          <text:p text:style-name="P422"><text:span text:style-name="T422_1">T</text:span><text:span text:style-name="T422_2">he<text:s/>Business<text:s/>Case<text:s/>outlines<text:s/>expected<text:s/>context,<text:s/>reputational,<text:s/>fiduciary,<text:s/>delivery,<text:s/>operational,<text:s/>people<text:s/>and<text:s/>safeguarding<text:s/>risks,<text:s/>which<text:s/>have<text:s/>been<text:s/>captured<text:s/>in<text:s/>the<text:s/>programme<text:s/>risk<text:s/>register.</text:span><text:span text:style-name="T422_3"><text:s/>This<text:s/>is<text:s/>updated<text:s/>on<text:s/>quarterly<text:s/>basis<text:s/>following<text:s/>review<text:s/>of<text:s/>the<text:s/></text:span><text:span text:style-name="T422_4">programme</text:span><text:span text:style-name="T422_5"><text:s/>risk<text:s/>register</text:span><text:span text:style-name="T422_6">.</text:span><text:span text:style-name="T422_7"><text:s/></text:span><text:span text:style-name="T422_8">The<text:s/>programme</text:span><text:span text:style-name="T422_9">’s<text:s/>risk<text:s/>in<text:s/>the<text:s/>business<text:s/>case<text:s/>was<text:s/>assessed<text:s/>overall<text:s/>as<text:s/></text:span><text:span text:style-name="T422_10">low/</text:span><text:span text:style-name="T422_11">moderate<text:s/>with<text:s/>a<text:s/>‘good’<text:s/>development<text:s/>return.</text:span></text:p>
        </text:list-item>
      </text:list>
      <text:p text:style-name="P423"/>
      <text:list text:style-name="LS18" xml:id="list111" text:continue-list="list1">
        <text:list-item>
          <text:p text:style-name="P424"><text:span text:style-name="T424_1">Key<text:s/>risks<text:s/></text:span><text:span text:style-name="T424_2">for<text:s/></text:span><text:span text:style-name="T424_3">this</text:span><text:span text:style-name="T424_4"><text:s/>first<text:s/>year</text:span><text:span text:style-name="T424_5"><text:s/>review<text:s/></text:span><text:span text:style-name="T424_6">were<text:s/>around<text:s/>delivery<text:s/>of<text:s/>UK-</text:span><text:span text:style-name="T424_7">Rwanda<text:s/></text:span><text:span text:style-name="T424_8">B</text:span><text:span text:style-name="T424_9">usiness<text:s/>Forum</text:span><text:span text:style-name="T424_10"><text:s/>and<text:s/></text:span><text:span text:style-name="T424_11">included</text:span><text:span text:style-name="T424_12">:</text:span></text:p>
        </text:list-item>
      </text:list>
      <text:list text:style-name="LS33" xml:id="list112">
        <text:list-item>
          <text:p text:style-name="P425"><text:span text:style-name="T425_1">L</text:span><text:span text:style-name="T425_2">ack<text:s/>of<text:s/>adequate<text:s/>budget<text:s/>to<text:s/></text:span><text:span text:style-name="T425_3">deliver</text:span><text:span text:style-name="T425_4"><text:s/>the<text:s/>Business<text:s/>Fo</text:span><text:span text:style-name="T425_5">rum,<text:s/></text:span><text:span text:style-name="T425_6">due<text:s/>budgetary<text:s/>cuts<text:s/>in<text:s/>FCDO<text:s/>programmes</text:span></text:p>
        </text:list-item>
        <text:list-item>
          <text:p text:style-name="P426"><text:span text:style-name="T426_1">C</text:span><text:span text:style-name="T426_2">apacity<text:s/>of<text:s/></text:span><text:span text:style-name="T426_3">the<text:s/>team<text:s/></text:span><text:span text:style-name="T426_4">to<text:s/>successfully<text:s/>deliver</text:span><text:span text:style-name="T426_5"><text:s/>all<text:s/>the<text:s/>requirement<text:s/>of<text:s/>the<text:s/>business<text:s/>forum</text:span><text:span text:style-name="T426_6"><text:s/>in<text:s/>short<text:s/>time<text:s/>frame</text:span></text:p>
        </text:list-item>
        <text:list-item>
          <text:p text:style-name="P427"><text:span text:style-name="T427_1">T</text:span><text:span text:style-name="T427_2">he<text:s/>risk<text:s/>that</text:span><text:span text:style-name="T427_3"><text:s/>individuals<text:s/>and<text:s/>businesses<text:s/>that<text:s/>register<text:s/>do<text:s/>not<text:s/>attend<text:s/>the<text:s/>UK-Rwanda<text:s/>Business<text:s/>Forum</text:span><text:span text:style-name="T427_4"><text:s/></text:span><text:span text:style-name="T427_5">affecting<text:s/>the<text:s/>success<text:s/>and<text:s/>objectives<text:s/>of<text:s/>the<text:s/>forum</text:span><text:span text:style-name="T427_6">,</text:span><text:span text:style-name="T427_7"><text:s/></text:span></text:p>
        </text:list-item>
        <text:list-item>
          <text:p text:style-name="P428"><text:span text:style-name="T428_1">The<text:s/>risk<text:s/>that<text:s/>UK-Rwanda<text:s/>Business<text:s/>Forum<text:s/>is<text:s/>not<text:s/>inclusive</text:span><text:span text:style-name="T428_2"><text:s/>and<text:s/>some<text:s/>marginalised<text:s/>groups<text:s/>including<text:s/>women<text:s/>and<text:s/>youth<text:s/>are<text:s/>left<text:s/>behind</text:span><text:span text:style-name="T428_3">,<text:s/>and</text:span></text:p>
        </text:list-item>
        <text:list-item>
          <text:p text:style-name="P429"><text:span text:style-name="T429_1">key<text:s/>agencies<text:s/>such<text:s/>as<text:s/>Rwanda<text:s/>Development<text:s/>Board<text:s/>(RDB)<text:s/>have<text:s/>witnessed</text:span><text:span text:style-name="T429_2"><text:s/></text:span><text:span text:style-name="T429_3">several<text:s/>changes<text:s/>to<text:s/>their<text:s/>leadership<text:s/>team<text:s/>which<text:s/>ha</text:span><text:span text:style-name="T429_4">d</text:span><text:span text:style-name="T429_5"><text:s/>significant<text:s/>implication<text:s/>for</text:span><text:span text:style-name="T429_6"><text:s/></text:span><text:span text:style-name="T429_7">the<text:s/>implementation<text:s/>of<text:s/>FCDO’s</text:span><text:span text:style-name="T429_8"><text:s/></text:span><text:span text:style-name="T429_9">programmes.</text:span></text:p>
        </text:list-item>
      </text:list>
      <text:p text:style-name="P430"/>
      <text:list text:style-name="LS18" xml:id="list117" text:continue-list="list1">
        <text:list-item>
          <text:p text:style-name="P431"><text:span text:style-name="T431_1">The</text:span><text:span text:style-name="T431_2"><text:s/></text:span><text:span text:style-name="T431_3">above<text:s/>risks<text:s/>were<text:s/>addressed<text:s/>and<text:s/>mitigated<text:s/>as<text:s/>summarised<text:s/>in<text:s/>the<text:s/>table<text:s/>below<text:s/>and<text:s/>residual<text:s/>risk<text:s/>impacts<text:s/>are<text:s/>either<text:s/>minor<text:s/>or<text:s/>moderate.</text:span></text:p>
        </text:list-item>
      </text:list>
      <text:p text:style-name="P432"/>
      <text:list text:style-name="LS18" xml:id="list118" text:continue-list="list1">
        <text:list-item>
          <text:p text:style-name="P433"><text:span text:style-name="T433_1">Key<text:s/>risks<text:s/>are<text:s/>how<text:s/>they<text:s/>were<text:s/>addressed</text:span></text:p>
        </text:list-item>
      </text:list>
      <text:p text:style-name="P434"/>
      <table:table table:style-name="Table8">
        <table:table-column table:style-name="Column28"/>
        <table:table-column table:style-name="Column29"/>
        <table:table-column table:style-name="Column30"/>
        <table:table-header-rows>
          <table:table-row table:style-name="Row23">
            <table:table-cell table:style-name="Cell65">
              <text:p text:style-name="P435"><text:span text:style-name="T435_1">Risk<text:s/>Description</text:span></text:p>
            </table:table-cell>
            <table:table-cell table:style-name="Cell66">
              <text:p text:style-name="P436"><text:span text:style-name="T436_1">Mitigation<text:s/>Strategy</text:span></text:p>
            </table:table-cell>
            <table:table-cell table:style-name="Cell67">
              <text:p text:style-name="P437"><text:span text:style-name="T437_1">Risk<text:s/>Assessment</text:span></text:p>
            </table:table-cell>
          </table:table-row>
        </table:table-header-rows>
        <table:table-row table:style-name="Row24">
          <table:table-cell table:style-name="Cell68">
            <text:p text:style-name="P438"><text:span text:style-name="T438_1">lack<text:s/>of<text:s/>adequate<text:s/>budget<text:s/>to<text:s/></text:span><text:span text:style-name="T438_2">delivery</text:span><text:span text:style-name="T438_3"><text:s/>the<text:s/>Business<text:s/>Forum,<text:s/>due<text:s/>budgetary<text:s/>cuts<text:s/>in<text:s/>FCDO<text:s/>programmes</text:span></text:p>
          </table:table-cell>
          <table:table-cell table:style-name="Cell69">
            <text:p text:style-name="P439"><text:span text:style-name="T439_1">The<text:s/>programme<text:s/>team<text:s/>was<text:s/>able<text:s/>to<text:s/>bid<text:s/>for<text:s/>funding<text:s/>from<text:s/>the</text:span><text:span text:style-name="T439_2"><text:s/>Growth<text:s/>Gateway<text:s/>programme<text:s/>and<text:s/>in<text:s/>sponsorship</text:span></text:p>
          </table:table-cell>
          <table:table-cell table:style-name="Cell70">
            <text:p text:style-name="P440"><text:span text:style-name="T440_1">The<text:s/>risk<text:s/>r</text:span><text:span text:style-name="T440_2">educed<text:s/>to<text:s/></text:span><text:span text:style-name="T440_3">M</text:span><text:span text:style-name="T440_4">inor/</text:span><text:span text:style-name="T440_5">M</text:span><text:span text:style-name="T440_6">oderate</text:span></text:p>
            <text:p text:style-name="P441"><text:span text:style-name="T441_1"><text:s/></text:span></text:p>
          </table:table-cell>
        </table:table-row>
        <table:table-row table:style-name="Row25">
          <table:table-cell table:style-name="Cell71">
            <text:p text:style-name="P442"><text:span text:style-name="T442_1">Capacity<text:s/>of<text:s/></text:span><text:span text:style-name="T442_2">the<text:s/>programme<text:s/>team</text:span><text:span text:style-name="T442_3"><text:s/>to<text:s/>successfully<text:s/>deliver<text:s/>all<text:s/>the<text:s/>requirement<text:s/>of<text:s/>the<text:s/>business<text:s/>forum</text:span></text:p>
          </table:table-cell>
          <table:table-cell table:style-name="Cell72">
            <text:p text:style-name="P443"><text:span text:style-name="T443_1">A<text:s/>professional<text:s/>service<text:s/>provider<text:s/>was<text:s/>procured</text:span><text:span text:style-name="T443_2"><text:s/>to<text:s/>support</text:span><text:span text:style-name="T443_3"><text:s/>deliver<text:s/>the<text:s/>business<text:s/>forum.<text:s/>In</text:span><text:span text:style-name="T443_4"><text:s/></text:span><text:span text:style-name="T443_5">addition,<text:s/>BHC<text:s/>Kigali</text:span><text:span text:style-name="T443_6"><text:s/>core<text:s/>team<text:s/>was<text:s/>formed<text:s/>with<text:s/>volunteers<text:s/>across<text:s/>the<text:s/>mission</text:span><text:span text:style-name="T443_7">,<text:s/>including<text:s/>support<text:s/>from<text:s/>Trade<text:s/>and<text:s/>pro</text:span><text:span text:style-name="T443_8">sperity<text:s/>officer<text:s/>from<text:s/>Kampala</text:span></text:p>
          </table:table-cell>
          <table:table-cell table:style-name="Cell73">
            <text:p text:style-name="P444"><text:span text:style-name="T444_1">Th</text:span><text:span text:style-name="T444_2">e<text:s/>residual<text:s/>risk<text:s/>reduced<text:s/>to<text:s/></text:span><text:span text:style-name="T444_3">M</text:span><text:span text:style-name="T444_4">oderate</text:span><text:span text:style-name="T444_5">,<text:s/>as<text:s/>the<text:s/>BHC<text:s/>core<text:s/>team<text:s/>together<text:s/>with<text:s/>the<text:s/>service<text:s/>provider<text:s/>delivered<text:s/>a<text:s/>successful<text:s/>business<text:s/>forum</text:span></text:p>
          </table:table-cell>
        </table:table-row>
        <table:table-row table:style-name="Row26">
          <table:table-cell table:style-name="Cell74">
            <text:p text:style-name="P445"><text:span text:style-name="T445_1">The<text:s/>risk<text:s/>that<text:s/>individuals<text:s/>and<text:s/>businesses<text:s/>that<text:s/>register<text:s/>do<text:s/>not<text:s/>attend<text:s/>the<text:s/>UK-Rwanda<text:s/>Business<text:s/>Forum<text:s/>affecting<text:s/>the<text:s/>success<text:s/>and<text:s/>objectives<text:s/>of<text:s/>the<text:s/>forum</text:span></text:p>
          </table:table-cell>
          <table:table-cell table:style-name="Cell75">
            <text:p text:style-name="P446"><text:span text:style-name="T446_1">The<text:s/>programme<text:s/>team<text:s/>worked<text:s/>with<text:s/>Professional<text:s/>service<text:s/>providers<text:s/>to<text:s/>promote,<text:s/>and<text:s/>the<text:s/>communications<text:s/>team<text:s/>to<text:s/>create<text:s/>awareness,<text:s/>promote<text:s/>and<text:s/>advertise<text:s/>for<text:s/>the<text:s/>forum<text:s/>including<text:s/>working<text:s/>on<text:s/>sponsorship<text:s/>scheme<text:s/></text:span><text:span text:style-name="T446_2">and<text:s/></text:span><text:span text:style-name="T446_3">Business<text:s/>Forum<text:s/>was<text:s/>a<text:s/>huge<text:s/>success<text:s/>with<text:s/>over<text:s/>1,000<text:s/>registered<text:s/>delegates<text:s/>in<text:s/>attendance<text:s/>at<text:s/>the<text:s/>three-day<text:s/>event<text:s/>–<text:s/>including<text:s/>over<text:s/>400<text:s/>women<text:s/>and<text:s/>300<text:s/>youths,<text:s/>nationals<text:s/>from<text:s/>over<text:s/>52<text:s/>countries,<text:s/>over<text:s/>100<text:s/>UK<text:s/>investors,</text:span><text:span text:style-name="T446_4"><text:s/>over<text:s/>150<text:s/>from<text:s/>elsewhere,</text:span><text:span text:style-name="T446_5"><text:s/>and<text:s/>about<text:s/>575<text:s/>Rwandans<text:s/>joining<text:s/>the<text:s/>event</text:span></text:p>
          </table:table-cell>
          <table:table-cell table:style-name="Cell76">
            <text:p text:style-name="P447"><text:span text:style-name="T447_1">The<text:s/>residual<text:s/>risk<text:s/>reduced<text:s/>to<text:s/>M</text:span><text:span text:style-name="T447_2">oderate</text:span></text:p>
          </table:table-cell>
        </table:table-row>
        <table:table-row table:style-name="Row27">
          <table:table-cell table:style-name="Cell77">
            <text:p text:style-name="P448"><text:span text:style-name="T448_1">The<text:s/>risk<text:s/>that<text:s/>UK-Rwanda<text:s/>Business<text:s/>Forum<text:s/>is<text:s/>not<text:s/>inclusive<text:s/>and<text:s/>some<text:s/>marginalised<text:s/>groups<text:s/>including<text:s/>women<text:s/>and<text:s/>youth<text:s/>are<text:s/>left<text:s/>behind</text:span></text:p>
          </table:table-cell>
          <table:table-cell table:style-name="Cell78">
            <text:p text:style-name="P449"><text:span text:style-name="T449_1">Strategies<text:s/>to<text:s/>deliver<text:s/>inclusive<text:s/>business<text:s/>forum<text:s/>were<text:s/>designed<text:s/>with<text:s/>support</text:span><text:span text:style-name="T449_2"><text:s/>inclusion<text:s/>experts<text:s/>from<text:s/>Human<text:s/>Development<text:s/>and<text:s/>resi</text:span><text:span text:style-name="T449_3">lience</text:span><text:span text:style-name="T449_4"><text:s/>team<text:s/>including<text:s/>creation<text:s/>of<text:s/>opportunities<text:s/>for<text:s/>a<text:s/>wide<text:s/>range<text:s/>of<text:s/>businesses,<text:s/>including<text:s/>those<text:s/>that<text:s/>are<text:s/>women-<text:s/>and<text:s/>youth-run,<text:s/>to<text:s/>display<text:s/>and<text:s/>exhibit<text:s/>their<text:s/>products<text:s/>and<text:s/>services.<text:s/>As<text:s/>a</text:span><text:span text:style-name="T449_5"><text:s/></text:span><text:span text:style-name="T449_6">result,<text:s/>registered</text:span><text:span text:style-name="T449_7"><text:s/>delegates<text:s/>in<text:s/>attendance<text:s/>at<text:s/>the<text:s/>three-day<text:s/>event<text:s/>–<text:s/>including<text:s/>over<text:s/>400<text:s/>women<text:s/>and<text:s/>300<text:s/>youths,<text:s/>nationals<text:s/>from<text:s/>over<text:s/>52<text:s/>countries,<text:s/>over<text:s/>100<text:s/>UK<text:s/>investors,<text:s/>and<text:s/>about<text:s/>575<text:s/>Rwandans<text:s/>joining<text:s/>the<text:s/>event</text:span></text:p>
          </table:table-cell>
          <table:table-cell table:style-name="Cell79">
            <text:p text:style-name="P450"><text:span text:style-name="T450_1">Residual<text:s/>risk<text:s/>judged<text:s/>as<text:s/></text:span><text:span text:style-name="T450_2">Moderate</text:span></text:p>
          </table:table-cell>
        </table:table-row>
        <table:table-row table:style-name="Row28">
          <table:table-cell table:style-name="Cell80">
            <text:p text:style-name="P451"><text:span text:style-name="T451_1">The<text:s/>risk<text:s/>that<text:s/>key<text:s/>agencies<text:s/>such<text:s/>as<text:s/>Rwanda<text:s/>Development<text:s/>Board<text:s/>(RDB)<text:s/>have<text:s/>witnessed<text:s/>several<text:s/>changes<text:s/>to<text:s/>their<text:s/>leadership<text:s/>team<text:s/>which<text:s/>had<text:s/>significant<text:s/>implication<text:s/>for<text:s/>the<text:s/>implementation<text:s/>of<text:s/>FCDO’s<text:s/>programmes</text:span></text:p>
          </table:table-cell>
          <table:table-cell table:style-name="Cell81">
            <text:p text:style-name="P452"><text:span text:style-name="T452_1">The<text:s/>team<text:s/></text:span><text:span text:style-name="T452_2">strengthen</text:span><text:span text:style-name="T452_3">ed</text:span><text:span text:style-name="T452_4"><text:s/>the<text:s/>strategic</text:span><text:span text:style-name="T452_5"><text:s/></text:span><text:span text:style-name="T452_6">partnership</text:span><text:span text:style-name="T452_7"><text:s/>through<text:s/>joint<text:s/>planning<text:s/>and<text:s/>collaboration<text:s/></text:span><text:span text:style-name="T452_8">with</text:span><text:span text:style-name="T452_9"><text:s/>both<text:s/>with<text:s/>Rwandan<text:s/>stakeholders<text:s/>(government<text:s/>counterparts<text:s/>and<text:s/>the<text:s/>private<text:s/>sector),<text:s/>as<text:s/>well<text:s/>as<text:s/>both<text:s/>regional<text:s/>and<text:s/>UK<text:s/>based<text:s/>partners.</text:span></text:p>
            <text:p text:style-name="P453"><text:span text:style-name="T453_1"><text:s/></text:span><text:span text:style-name="T453_2">R</text:span><text:span text:style-name="T453_3">eassurance of<text:s/>UK’s<text:s/>support<text:s/>to<text:s/>Rwanda<text:s/>in<text:s/>strengthening<text:s/>institutional<text:s/>capacity<text:s/>and</text:span></text:p>
            <text:p text:style-name="P454"><text:span text:style-name="T454_1">capability<text:s/>to<text:s/>deliver<text:s/>effectively<text:s/>irrespective<text:s/>of<text:s/>the<text:s/>cycle<text:s/>of<text:s/>leadership</text:span><text:span text:style-name="T454_2">,</text:span><text:span text:style-name="T454_3"><text:s/>and<text:s/></text:span></text:p>
            <text:p text:style-name="P455"><text:span text:style-name="T455_1">Continued<text:s/>support<text:s/>on<text:s/>facilitating<text:s/>effective<text:s/>coordination<text:s/>between<text:s/>Ministries</text:span><text:span text:style-name="T455_2"><text:s/></text:span><text:span text:style-name="T455_3">Departments<text:s/>and<text:s/>Agencies.</text:span></text:p>
          </table:table-cell>
          <table:table-cell table:style-name="Cell82">
            <text:p text:style-name="P456"><text:span text:style-name="T456_1">Residual<text:s/>risk<text:s/>judged<text:s/>as<text:s/></text:span><text:span text:style-name="T456_2">Moderate</text:span>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><text:span text:style-name="T462_1">E:<text:s/>PROGRAMME<text:s/>MANAGEMENT:<text:s/>DELIVERY,<text:s/>COMMERCIAL<text:s/>&amp;<text:s/>FINANCIAL<text:s/>PERFORMANCE</text:span></text:p>
      <text:p text:style-name="P463"/>
      <text:p text:style-name="P464"><text:span text:style-name="T464_1">Summarise<text:s/>the<text:s/>performance<text:s/>of<text:s/>partners<text:s/>and<text:s/>FCDO,<text:s/>notably<text:s/>on<text:s/>commercial<text:s/>and<text:s/>financial<text:s/>issues</text:span><text:span text:style-name="T464_2">.<text:s/></text:span></text:p>
      <text:p text:style-name="P465"/>
      <text:list text:style-name="LS18" xml:id="list119" text:continue-list="list1">
        <text:list-item>
          <text:p text:style-name="P466"><text:span text:style-name="T466_1">Delivery<text:s/>performance</text:span></text:p>
        </text:list-item>
      </text:list>
      <text:p text:style-name="P467"><text:span text:style-name="T467_1">Delivery<text:s/>for<text:s/>the<text:s/>first<text:s/>year<text:s/>of<text:s/>the<text:s/>programme<text:s/>focused<text:s/></text:span><text:span text:style-name="T467_2">on<text:s/>the<text:s/>business<text:s/>forum</text:span><text:span text:style-name="T467_3"><text:s/>and<text:s/></text:span><text:span text:style-name="T467_4">facilitation</text:span><text:span text:style-name="T467_5"><text:s/>of<text:s/>trade<text:s/>and<text:s/>investment<text:s/>missions<text:s/>in<text:s/>UK.</text:span><text:span text:style-name="T467_6"><text:s/></text:span><text:span text:style-name="T467_7">Delivery<text:s/>was</text:span><text:span text:style-name="T467_8"><text:s/>improved<text:s/></text:span><text:span text:style-name="T467_9">due<text:s/>to<text:s/>joint<text:s/>planning<text:s/>and<text:s/>collaboration<text:s/>with</text:span><text:span text:style-name="T467_10"><text:s/>both<text:s/>Rwandan<text:s/>stakeholders<text:s/>(government<text:s/>counterparts<text:s/>and<text:s/>the<text:s/>private<text:s/>sector),<text:s/>as<text:s/>well<text:s/>as<text:s/>both<text:s/>regional<text:s/>and<text:s/>UK<text:s/>based<text:s/>partners.</text:span><text:span text:style-name="T467_11"><text:s/></text:span><text:span text:style-name="T467_12">The</text:span><text:span text:style-name="T467_13"><text:s/>BHC<text:s/>Kigali<text:s/></text:span><text:span text:style-name="T467_14">also<text:s/>formed</text:span><text:span text:style-name="T467_15"><text:s/>a<text:s/>core<text:s/>team<text:s/></text:span><text:span text:style-name="T467_16">to<text:s/>support<text:s/></text:span><text:span text:style-name="T467_17">a</text:span><text:span text:style-name="T467_18"><text:s/>professional<text:s/>service<text:s/>provider</text:span><text:span text:style-name="T467_19"><text:s/></text:span><text:span text:style-name="T467_20">deliver<text:s/>the<text:s/>business<text:s/>forum.</text:span><text:span text:style-name="T467_21"><text:s/>As<text:s/>a</text:span><text:span text:style-name="T467_22"><text:s/></text:span><text:span text:style-name="T467_23">results,<text:s/></text:span><text:span text:style-name="T467_24">all<text:s/>milestone<text:s/>targets<text:s/>for<text:s/>2023/24<text:s/>were<text:s/>achieved<text:s/>and<text:s/>some<text:s/>targets<text:s/>exceeded</text:span><text:span text:style-name="T467_25"><text:s/>milestone</text:span><text:span text:style-name="T467_26">.</text:span><text:span text:style-name="T467_27"><text:s/></text:span><text:span text:style-name="T467_28">Having<text:s/>an<text:s/>event<text:s/>organiser<text:s/>lessened<text:s/>the<text:s/>burden<text:s/>on<text:s/>the<text:s/>programme<text:s/>implementing<text:s/>team. <text:s/>There<text:s/>was<text:s/>a<text:s/>steep<text:s/>learning<text:s/>curve<text:s/>with<text:s/>the<text:s/>PCO<text:s/>–<text:s/>including<text:s/>on<text:s/>registration<text:s/>and<text:s/>badge<text:s/>production,<text:s/>website<text:s/>launch<text:s/>and<text:s/>management<text:s/>of<text:s/>contents<text:s/>as<text:s/>well<text:s/>as<text:s/>the<text:s/>delivery<text:s/>the<text:s/>main<text:s/>event<text:s/>day</text:span><text:span text:style-name="T467_29">.</text:span></text:p>
      <text:list text:style-name="LS18" xml:id="list120" text:continue-list="list1">
        <text:list-item>
          <text:p text:style-name="P468"><text:span text:style-name="T468_1">Commercial<text:s/>consideration</text:span></text:p>
        </text:list-item>
      </text:list>
      <text:p text:style-name="P469"><text:span text:style-name="T469_1">British<text:s/>High<text:s/>Commission<text:s/>Kigali<text:s/>contract</text:span><text:span text:style-name="T469_2">ed</text:span><text:span text:style-name="T469_3"><text:s/>a<text:s/>Service<text:s/>Provider<text:s/>(</text:span><text:span text:style-name="T469_4">Planitswiss<text:s/>Africa<text:s/>Ltd</text:span><text:span text:style-name="T469_5">)<text:s/>in<text:s/>a<text:s/>competitive<text:s/>tender<text:s/>process<text:s/>through<text:s/>local<text:s/>procurement,<text:s/>to<text:s/>deliver<text:s/>on<text:s/>the<text:s/>UK-Rwanda<text:s/>Business<text:s/>Forum.</text:span><text:span text:style-name="T469_6"><text:s/></text:span><text:span text:style-name="T469_7">The<text:s/>SP<text:s/></text:span><text:span text:style-name="T469_8">was</text:span><text:span text:style-name="T469_9"><text:s/>from<text:s/>a<text:s/>credible<text:s/></text:span><text:span text:style-name="T469_10">Professional<text:s/>Conference<text:s/>Organiser<text:s/></text:span><text:span text:style-name="T469_11">company</text:span><text:span text:style-name="T469_12"><text:s/>with<text:s/></text:span><text:span text:style-name="T469_13">extensive<text:s/>experience<text:s/>in<text:s/>preparing,<text:s/>managing<text:s/>and<text:s/>delivering<text:s/>business<text:s/>fora<text:s/>including<text:s/>the<text:s/>design<text:s/>of<text:s/>post<text:s/>forum<text:s/>follow-up<text:s/>process.<text:s/></text:span><text:span text:style-name="T469_14">The<text:s/>contract<text:s/>for<text:s/></text:span><text:span text:style-name="T469_15">Planitswiss<text:s/>Africa<text:s/>Ltd<text:s/>was</text:span><text:span text:style-name="T469_16"><text:s/>100</text:span><text:span text:style-name="T469_17">%</text:span><text:span text:style-name="T469_18"><text:s/>output<text:s/>based<text:s/>with<text:s/>payment<text:s/>linked<text:s/>to<text:s/>delivery<text:s/>of<text:s/>key<text:s/>milestones<text:s/></text:span><text:span text:style-name="T469_19">linked<text:s/>to<text:s/>Business<text:s/>forum<text:s/>such</text:span><text:span text:style-name="T469_20"><text:s/></text:span><text:span text:style-name="T469_21">forum<text:s/>registration<text:s/>and<text:s/>promotion,<text:s/>and<text:s/>preparation<text:s/>for<text:s/>forum<text:s/>deliver</text:span><text:span text:style-name="T469_22">y</text:span><text:span text:style-name="T469_23">.<text:s/></text:span><text:span text:style-name="T469_24">Des</text:span><text:span text:style-name="T469_25">pite<text:s/>the<text:s/>challenging</text:span><text:span text:style-name="T469_26"><text:s/>timing<text:s/>of<text:s/>the<text:s/>business<text:s/>forum<text:s/>(</text:span><text:span text:style-name="T469_27">summer<text:s/>and<text:s/>Christmas<text:s/>holidays<text:s/>which<text:s/></text:span><text:span text:style-name="T469_28">put<text:s/>considerable<text:s/>pressure<text:s/>on<text:s/>the</text:span><text:span text:style-name="T469_29"><text:s/>BHC</text:span><text:span text:style-name="T469_30"><text:s/></text:span><text:span text:style-name="T469_31">Kigali</text:span><text:span text:style-name="T469_32"><text:s/></text:span><text:span text:style-name="T469_33">team<text:s/>and</text:span><text:span text:style-name="T469_34"><text:s/>the<text:s/>service<text:s/>pro</text:span><text:span text:style-name="T469_35">vider</text:span><text:span text:style-name="T469_36">)</text:span><text:span text:style-name="T469_37">,</text:span><text:span text:style-name="T469_38"><text:s/></text:span><text:span text:style-name="T469_39">and<text:s/>the<text:s/>scale<text:s/>of<text:s/>the<text:s/>event<text:s/>exceeding<text:s/>initial<text:s/>expectations,<text:s/></text:span><text:span text:style-name="T469_40">the</text:span><text:span text:style-name="T469_41"><text:s/>supplier<text:s/></text:span><text:span text:style-name="T469_42">managed<text:s/>to</text:span><text:span text:style-name="T469_43"><text:s/></text:span><text:span text:style-name="T469_44">meet</text:span><text:span text:style-name="T469_45"><text:s/></text:span><text:span text:style-name="T469_46">the<text:s/>milestone</text:span><text:span text:style-name="T469_47"><text:s/></text:span><text:span text:style-name="T469_48">targets</text:span><text:span text:style-name="T469_49">.</text:span><text:span text:style-name="T469_50"><text:s/></text:span></text:p>
      <text:p text:style-name="P470"/>
      <text:list text:style-name="LS18" xml:id="list121" text:continue-list="list1">
        <text:list-item>
          <text:p text:style-name="P471"><text:span text:style-name="T471_1">Financial<text:s/>Performance</text:span></text:p>
        </text:list-item>
      </text:list>
      <text:p text:style-name="P472"><text:span text:style-name="T472_1">Planitswiss<text:s/>Africa<text:s/>Ltd</text:span><text:span text:style-name="T472_2"><text:s/>designed<text:s/></text:span><text:span text:style-name="T472_3">a<text:s/>tailored</text:span><text:span text:style-name="T472_4"><text:s/>budget<text:s/>management<text:s/>tool,<text:s/>which<text:s/>helped<text:s/>t</text:span><text:span text:style-name="T472_5">o</text:span><text:span text:style-name="T472_6"><text:s/></text:span><text:span text:style-name="T472_7">f</text:span><text:span text:style-name="T472_8">orecast<text:s/>for<text:s/>business<text:s/>for</text:span><text:span text:style-name="T472_9">um<text:s/>and<text:s/></text:span><text:span text:style-name="T472_10">improve<text:s/>the<text:s/>quality<text:s/>of<text:s/>financial<text:s/>management</text:span><text:span text:style-name="T472_11">.</text:span><text:span text:style-name="T472_12"><text:s/></text:span><text:span text:style-name="T472_13">The<text:s/>total<text:s/></text:span><text:span text:style-name="T472_14">budget<text:s/>fo</text:span><text:span text:style-name="T472_15">r</text:span><text:span text:style-name="T472_16"><text:s/>th</text:span><text:span text:style-name="T472_17">e</text:span><text:span text:style-name="T472_18"><text:s/>business<text:s/>forum<text:s/>was<text:s/></text:span><text:span text:style-name="T472_19">£1</text:span><text:span text:style-name="T472_20">74,751</text:span><text:span text:style-name="T472_21"><text:s/></text:span><text:span text:style-name="T472_22">(of<text:s/>which</text:span><text:span text:style-name="T472_23"><text:s/></text:span><text:span text:style-name="T472_24">£121,0</text:span><text:span text:style-name="T472_25">43<text:s/>was<text:s/>managed<text:s/>by<text:s/>Planitswiss<text:s/>Africa<text:s/>Ltd</text:span><text:span text:style-name="T472_26"><text:s/>for<text:s/>business<text:s/>forum</text:span><text:span text:style-name="T472_27"><text:s/>and<text:s/>£</text:span><text:span text:style-name="T472_28">53,708<text:s/>by<text:s/>Radi</text:span><text:span text:style-name="T472_29">sson<text:s/>Blue<text:s/>and<text:s/>convention<text:s/>Centre</text:span><text:span text:style-name="T472_30"><text:s/>for<text:s/></text:span><text:span text:style-name="T472_31">venue,</text:span><text:span text:style-name="T472_32"><text:s/></text:span><text:span text:style-name="T472_33">accommodation<text:s/>an</text:span><text:span text:style-name="T472_34">d<text:s/>meals</text:span><text:span text:style-name="T472_35">)</text:span><text:span text:style-name="T472_36">.<text:s/>There<text:s/>was</text:span><text:span text:style-name="T472_37"><text:s/>a<text:s/>negligible<text:s/>variance<text:s/>as<text:s/></text:span><text:span text:style-name="T472_38">mo</text:span><text:span text:style-name="T472_39">st<text:s/>of<text:s/>the</text:span><text:span text:style-name="T472_40"><text:s/></text:span><text:span text:style-name="T472_41">payment</text:span><text:span text:style-name="T472_42">s</text:span><text:span text:style-name="T472_43"><text:s/>w</text:span><text:span text:style-name="T472_44">ere</text:span><text:span text:style-name="T472_45"><text:s/>milestone<text:s/>based</text:span><text:span text:style-name="T472_46">.</text:span></text:p>
      <text:p text:style-name="P473"><text:span text:style-name="T473_1">F</text:span><text:span text:style-name="T473_2">:<text:s/></text:span><text:span text:style-name="T473_3">M</text:span><text:span text:style-name="T473_4">onitoring<text:s/>and<text:s/></text:span><text:span text:style-name="T473_5">Evaluation<text:s/></text:span></text:p>
      <text:p text:style-name="P474"/>
      <text:list text:style-name="LS18" xml:id="list122" text:continue-list="list1">
        <text:list-item>
          <text:p text:style-name="P475"><text:span text:style-name="T475_1">The<text:s/></text:span><text:span text:style-name="T475_2">programme<text:s/>does<text:s/>not<text:s/>have<text:s/>a<text:s/>monitoring<text:s/>and<text:s/>evaluation<text:s/>process<text:s/>in<text:s/>place<text:s/></text:span><text:span text:style-name="T475_3">now.<text:s/>Considering<text:s/>the<text:s/>nature<text:s/>of<text:s/>in<text:s/>trade<text:s/>and<text:s/>investment<text:s/>deals</text:span><text:span text:style-name="T475_4"><text:s/></text:span><text:span text:style-name="T475_5">–<text:s/>which<text:s/>in<text:s/>most<text:s/>cases<text:s/>do<text:s/>not<text:s/>materialise<text:s/>immediately,<text:s/>the<text:s/>programme<text:s/>would<text:s/>benefit<text:s/>from<text:s/>a</text:span><text:span text:style-name="T475_6"><text:s/>mon</text:span><text:span text:style-name="T475_7">itoring<text:s/>systems<text:s/>/<text:s/>mechanisms<text:s/>that<text:s/>allows<text:s/>for<text:s/>the<text:s/>tracking<text:s/>deals,<text:s/>ensuring<text:s/>attributions,<text:s/></text:span><text:span text:style-name="T475_8">as<text:s/>well<text:s/>as<text:s/>updating<text:s/>of<text:s/></text:span><text:span text:style-name="T475_9">LogFrame</text:span><text:span text:style-name="T475_10"><text:s/>appropriately.</text:span></text:p>
        </text:list-item>
      </text:list>
      <text:p text:style-name="P4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Style1" style:family="text" style:parent-style-name="Default_20_Paragraph_20_Font">
      <style:text-properties style:font-name="Arial" fo:font-size="11pt" style:font-size-asian="11pt"/>
    </style:style>
    <style:style style:name="IOD_20_bullets" style:display-name="IOD bullets" style:family="paragraph" style:parent-style-name="List_20_Bullet">
      <style:paragraph-properties fo:margin-top="0.212cm" fo:margin-bottom="0.212cm"/>
      <style:text-properties style:font-name="Calibri" style:font-name-complex="Arial" fo:language="en" fo:country="US"/>
    </style:style>
    <style:style style:name="IOD_20_bullets_20_Char" style:display-name="IOD bullets Char" style:family="text" style:parent-style-name="Default_20_Paragraph_20_Font">
      <style:text-properties fo:language="en" fo:country="US"/>
    </style:style>
    <style:style style:name="List_20_Bullet" style:display-name="List Bullet" style:family="paragraph" style:parent-style-name="Normal">
      <style:paragraph-properties fo:text-indent="-0.635cm" fo:margin-left="1.335cm"/>
    </style:style>
    <style:style style:name="Footnote_20_text" style:display-name="Footnote text" style:family="paragraph" style:parent-style-name="Normal">
      <style:paragraph-properties fo:text-align="justify"/>
      <style:text-properties style:font-name="HelveticaNeueLT Std" fo:font-size="10pt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HelveticaNeueLT Std"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name-complex="Times New Roman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yle14" style:family="paragraph">
      <style:paragraph-properties fo:line-height="108%" fo:margin-bottom="0.282cm"/>
      <style:text-properties fo:font-size="11pt" style:font-size-asian="11pt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Carattere_20_Carattere_20_Char_20_Char_20_Char_20_Char_20_Char_20_Char_20_Zchn" style:display-name="Carattere Carattere Char Char Char Char Char Char Zchn" style:family="paragraph" style:parent-style-name="Normal">
      <style:paragraph-properties fo:text-align="justify" fo:line-height="0.423cm"/>
      <style:text-properties style:text-position="super 58%" style:font-name="Calibri" style:font-name-complex="Arial"/>
    </style:style>
    <text:list-style style:name="LS1">
      <text:list-level-style-number style:num-format="1" text:start-value="5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i" text:style-name="List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size="11pt" style:font-size-asian="11pt" style:font-size-complex="11pt" fo:font-weight="bold" style:font-weight-asian="bold" style:font-weight-complex="bold"/>
    </style:style>
    <style:style style:name="List5Level1" style:family="text">
      <style:text-properties style:font-name="Arial" style:font-name-complex="Arial" fo:font-weight="bold" style:font-weight-asian="bold" style:font-weight-complex="bold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bold" style:font-weight-asian="bold" style:font-weight-complex="bold"/>
      </text:list-level-style-number>
      <text:list-level-style-number style:num-format="1" text:display-levels="2" text:style-name="List5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Arial" style:font-name-complex="Arial" fo:font-weight="bold" style:font-weight-asian="bold" style:font-weight-complex="bold"/>
      </text:list-level-style-number>
      <text:list-level-style-number style:num-format="1" text:display-levels="3" text:style-name="List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/>
    </style:style>
    <style:style style:name="List10Level1" style:family="text">
      <style:text-properties style:font-name="Arial"/>
    </style:style>
    <style:style style:name="List10Level2" style:family="text">
      <style:text-properties style:font-name="Arial"/>
    </style:style>
    <style:style style:name="List10Level3" style:family="text">
      <style:text-properties style:font-name="Arial"/>
    </style:style>
    <style:style style:name="List10Level4" style:family="text">
      <style:text-properties style:font-name="Arial"/>
    </style:style>
    <style:style style:name="List10Level5" style:family="text">
      <style:text-properties style:font-name="Arial"/>
    </style:style>
    <style:style style:name="List10Level6" style:family="text">
      <style:text-properties style:font-name="Arial"/>
    </style:style>
    <style:style style:name="List10Level7" style:family="text">
      <style:text-properties style:font-name="Arial"/>
    </style:style>
    <style:style style:name="List10Level8" style:family="text">
      <style:text-properties style:font-name="Arial"/>
    </style:style>
    <text:list-style style:name="LS10">
      <text:list-level-style-bullet text:bullet-char="•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1Level0" style:family="text">
      <style:text-properties style:font-name="Arial"/>
    </style:style>
    <style:style style:name="List11Level1" style:family="text">
      <style:text-properties style:font-name="Arial"/>
    </style:style>
    <style:style style:name="List11Level2" style:family="text">
      <style:text-properties style:font-name="Arial"/>
    </style:style>
    <style:style style:name="List11Level3" style:family="text">
      <style:text-properties style:font-name="Arial"/>
    </style:style>
    <style:style style:name="List11Level4" style:family="text">
      <style:text-properties style:font-name="Arial"/>
    </style:style>
    <style:style style:name="List11Level5" style:family="text">
      <style:text-properties style:font-name="Arial"/>
    </style:style>
    <style:style style:name="List11Level6" style:family="text">
      <style:text-properties style:font-name="Arial"/>
    </style:style>
    <style:style style:name="List11Level7" style:family="text">
      <style:text-properties style:font-name="Arial"/>
    </style:style>
    <style:style style:name="List11Level8" style:family="text">
      <style:text-properties style:font-name="Arial"/>
    </style:style>
    <text:list-style style:name="LS11">
      <text:list-level-style-bullet text:bullet-char="•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2Level0" style:family="text">
      <style:text-properties style:font-name="Arial"/>
    </style:style>
    <style:style style:name="List12Level1" style:family="text">
      <style:text-properties style:font-name="Arial"/>
    </style:style>
    <style:style style:name="List12Level2" style:family="text">
      <style:text-properties style:font-name="Arial"/>
    </style:style>
    <style:style style:name="List12Level3" style:family="text">
      <style:text-properties style:font-name="Arial"/>
    </style:style>
    <style:style style:name="List12Level4" style:family="text">
      <style:text-properties style:font-name="Arial"/>
    </style:style>
    <style:style style:name="List12Level5" style:family="text">
      <style:text-properties style:font-name="Arial"/>
    </style:style>
    <style:style style:name="List12Level6" style:family="text">
      <style:text-properties style:font-name="Arial"/>
    </style:style>
    <style:style style:name="List12Level7" style:family="text">
      <style:text-properties style:font-name="Arial"/>
    </style:style>
    <style:style style:name="List12Level8" style:family="text">
      <style:text-properties style:font-name="Arial"/>
    </style:style>
    <text:list-style style:name="LS12">
      <text:list-level-style-bullet text:bullet-char="•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3Level0" style:family="text">
      <style:text-properties style:font-name="Symbol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complex="Arial" fo:font-weight="bold" style:font-weight-asian="bold" style:font-weight-complex="bold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 fo:font-weight="bold" style:font-weight-asian="bold" style:font-weight-complex="bold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weight="bold" style:font-weight-asian="bold" style:font-weight-complex="bold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font-weight="normal" style:font-weight-asian="normal" style:font-weight-complex="norm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i" text:style-name="List2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art-value="13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art-value="16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art-value="7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art-value="8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0">
      <text:list-level-style-number style:num-format="i" text:style-name="List3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1Level0" style:family="text">
      <style:text-properties fo:font-weight="normal" style:font-weight-asian="normal" style:font-weight-complex="normal"/>
    </style:style>
    <text:list-style style:name="LS31">
      <text:list-level-style-number style:num-format="i" text:style-name="List31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723cm" text:min-label-width="0.635cm" fo:text-align="start" text:list-level-position-and-space-mode="label-alignment">
          <style:list-level-label-alignment text:label-followed-by="listtab" fo:margin-left="1.358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93cm" text:min-label-width="0.635cm" fo:text-align="start" text:list-level-position-and-space-mode="label-alignment">
          <style:list-level-label-alignment text:label-followed-by="listtab" fo:margin-left="2.6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263cm" text:min-label-width="0.635cm" fo:text-align="start" text:list-level-position-and-space-mode="label-alignment">
          <style:list-level-label-alignment text:label-followed-by="listtab" fo:margin-left="3.898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533cm" text:min-label-width="0.635cm" fo:text-align="start" text:list-level-position-and-space-mode="label-alignment">
          <style:list-level-label-alignment text:label-followed-by="listtab" fo:margin-left="5.16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803cm" text:min-label-width="0.635cm" fo:text-align="start" text:list-level-position-and-space-mode="label-alignment">
          <style:list-level-label-alignment text:label-followed-by="listtab" fo:margin-left="6.43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073cm" text:min-label-width="0.635cm" fo:text-align="start" text:list-level-position-and-space-mode="label-alignment">
          <style:list-level-label-alignment text:label-followed-by="listtab" fo:margin-left="7.708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343cm" text:min-label-width="0.635cm" fo:text-align="start" text:list-level-position-and-space-mode="label-alignment">
          <style:list-level-label-alignment text:label-followed-by="listtab" fo:margin-left="8.978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613cm" text:min-label-width="0.635cm" fo:text-align="start" text:list-level-position-and-space-mode="label-alignment">
          <style:list-level-label-alignment text:label-followed-by="listtab" fo:margin-left="10.24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883cm" text:min-label-width="0.635cm" fo:text-align="start" text:list-level-position-and-space-mode="label-alignment">
          <style:list-level-label-alignment text:label-followed-by="listtab" fo:margin-left="11.518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font-weight="normal" style:font-weight-asian="normal" style:font-weight-complex="normal"/>
    </style:style>
    <text:list-style style:name="LS40">
      <text:list-level-style-number style:num-format="i" text:style-name="List40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1.436cm" text:min-label-width="0.635cm" fo:text-align="start" text:list-level-position-and-space-mode="label-alignment">
          <style:list-level-label-alignment text:label-followed-by="listtab" fo:margin-left="2.071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2.706cm" text:min-label-width="0.635cm" fo:text-align="start" text:list-level-position-and-space-mode="label-alignment">
          <style:list-level-label-alignment text:label-followed-by="listtab" fo:margin-left="3.3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976cm" text:min-label-width="0.635cm" fo:text-align="start" text:list-level-position-and-space-mode="label-alignment">
          <style:list-level-label-alignment text:label-followed-by="listtab" fo:margin-left="4.61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5.246cm" text:min-label-width="0.635cm" fo:text-align="start" text:list-level-position-and-space-mode="label-alignment">
          <style:list-level-label-alignment text:label-followed-by="listtab" fo:margin-left="5.881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6.516cm" text:min-label-width="0.635cm" fo:text-align="start" text:list-level-position-and-space-mode="label-alignment">
          <style:list-level-label-alignment text:label-followed-by="listtab" fo:margin-left="7.1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7.786cm" text:min-label-width="0.635cm" fo:text-align="start" text:list-level-position-and-space-mode="label-alignment">
          <style:list-level-label-alignment text:label-followed-by="listtab" fo:margin-left="8.421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9.056cm" text:min-label-width="0.635cm" fo:text-align="start" text:list-level-position-and-space-mode="label-alignment">
          <style:list-level-label-alignment text:label-followed-by="listtab" fo:margin-left="9.691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10.326cm" text:min-label-width="0.635cm" fo:text-align="start" text:list-level-position-and-space-mode="label-alignment">
          <style:list-level-label-alignment text:label-followed-by="listtab" fo:margin-left="10.9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1.596cm" text:min-label-width="0.635cm" fo:text-align="start" text:list-level-position-and-space-mode="label-alignment">
          <style:list-level-label-alignment text:label-followed-by="listtab" fo:margin-left="12.231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Arial" style:font-name-asian="Aptos" style:font-name-complex="Aria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-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ptos" style:font-name-complex="Aria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fo:font-size="11pt" style:font-size-asian="11pt" style:font-size-complex="11pt"/>
    </style:style>
    <text:list-style style:name="LS43">
      <text:list-level-style-number style:num-format="i" text:style-name="List4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 style:font-size-complex="11pt"/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normal" style:font-weight-asian="normal" style:font-weight-complex="normal"/>
    </style:style>
    <text:list-style style:name="LS44">
      <text:list-level-style-number style:num-format="i" text:style-name="List4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5Level0" style:family="text">
      <style:text-properties fo:font-size="11pt" style:font-size-asian="11pt" style:font-size-complex="11pt" fo:font-weight="bold" style:font-weight-asian="bold" style:font-weight-complex="bold"/>
    </style:style>
    <text:list-style style:name="LS45">
      <text:list-level-style-number style:num-format="i" text:style-name="List4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 style:font-size-complex="11pt" fo:font-weight="bold" style:font-weight-asian="bold" style:font-weight-complex="bold"/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6Level0" style:family="text">
      <style:text-properties style:font-name="Wingdings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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font-size="11pt" style:font-size-asian="11pt" style:font-size-complex="11pt" fo:font-weight="bold" style:font-weight-asian="bold" style:font-weight-complex="bold"/>
    </style:style>
    <text:list-style style:name="LS47">
      <text:list-level-style-number style:num-format="i" text:style-name="List4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 style:font-size-complex="11pt" fo:font-weight="bold" style:font-weight-asian="bold" style:font-weight-complex="bold"/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8Level0" style:family="text">
      <style:text-properties fo:font-size="11pt" style:font-size-asian="11pt" style:font-size-complex="11pt" fo:font-weight="bold" style:font-weight-asian="bold" style:font-weight-complex="bold"/>
    </style:style>
    <text:list-style style:name="LS48">
      <text:list-level-style-number style:num-format="i" text:style-name="List4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 style:font-size-complex="11pt" fo:font-weight="bold" style:font-weight-asian="bold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fo:font-size="11pt" style:font-size-asian="11pt" style:font-size-complex="11pt" fo:font-weight="bold" style:font-weight-asian="bold" style:font-weight-complex="bold"/>
    </style:style>
    <text:list-style style:name="LS49">
      <text:list-level-style-number style:num-format="i" text:style-name="List4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1pt" style:font-size-asian="11pt" style:font-size-complex="11pt" fo:font-weight="bold" style:font-weight-asian="bold" style:font-weight-complex="bold"/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752cm" fo:padding-right="0cm" fo:margin-right="1.998cm"/>
      <style:header-style>
        <style:header-footer-properties fo:min-height="-0.25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fo:font-size="10pt" style:font-name-asian="Calibri" style:font-size-asian="10pt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Mellor</meta:initial-creator>
    <meta:creation-date>2025-01-14T14:12:00</meta:creation-date>
    <dc:creator>Justus Turyatemba</dc:creator>
    <dc:date>2025-01-14T14:12:00</dc:date>
    <meta:editing-cycles>2</meta:editing-cycles>
    <meta:editing-duration>PT13M</meta:editing-duration>
    <meta:document-statistic meta:page-count="15" meta:paragraph-count="83" meta:row-count="295" meta:word-count="6223" meta:character-count="41617" meta:non-whitespace-character-count="35477"/>
    <meta:user-defined meta:name="ClassificationContentMarkingFooterFontProps">#000000,10,Calibri</meta:user-defined>
    <meta:user-defined meta:name="ClassificationContentMarkingFooterShapeIds">1bef5765,4586465f,207c0174,6fde53d1,1c1c56a8,1ae7810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881491a,412908cc,4edffca0,72843ee2,911b42e,6b6998de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f712f4b3-9c35-4af1-9492-10c796bcba6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6T13:30:53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