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Symbol" svg:font-family="Symbol" style:font-pitch="variable" style:font-family-generic="roman" style:font-charset="x-symbol"/>
    <style:font-face style:name="Aptos" svg:font-family="Aptos" style:font-pitch="variable" style:font-family-generic="swiss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Arial Nova" svg:font-family="Arial Nova" style:font-pitch="variable" style:font-family-generic="swiss"/>
    <style:font-face style:name="Gill Sans" svg:font-family="Gill Sans" style:font-pitch="variable" style:font-family-generic="swiss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  <style:font-face style:name="Yu Mincho" svg:font-family="Yu Mincho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 style:font-style-complex="italic" style:font-name-complex="Arial"/>
    </style:style>
    <style:style style:name="T1_2" style:family="text">
      <style:text-properties fo:font-style="normal" style:font-style-asian="normal" style:font-style-complex="italic" style:font-name-complex="Arial"/>
    </style:style>
    <style:style style:name="T1_3" style:family="text">
      <style:text-properties fo:font-style="normal" style:font-style-asian="normal" style:font-style-complex="italic" style:font-name-complex="Arial"/>
    </style:style>
    <style:style style:name="T1_4" style:family="text">
      <style:text-properties fo:font-style="normal" style:font-style-asian="normal" style:font-style-complex="italic" style:font-name-complex="Arial"/>
    </style:style>
    <style:style style:name="T1_5" style:family="text">
      <style:text-properties fo:font-style="normal" style:font-style-asian="normal" style:font-style-complex="italic" style:font-name-complex="Arial"/>
    </style:style>
    <style:style style:name="T1_6" style:family="text">
      <style:text-properties fo:font-style="normal" style:font-style-asian="normal" style:font-style-complex="italic" style:font-name-complex="Arial"/>
    </style:style>
    <style:style style:name="T1_7" style:family="text">
      <style:text-properties fo:font-style="normal" style:font-style-asian="normal" style:font-style-complex="italic" style:font-name-complex="Arial"/>
    </style:style>
    <style:style style:name="T1_8" style:family="text">
      <style:text-properties fo:font-style="normal" style:font-style-asian="normal" style:font-style-complex="italic" style:font-name-complex="Arial"/>
    </style:style>
    <style:style style:name="P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0" style:family="paragraph" style:parent-style-name="Normal">
      <style:paragraph-properties fo:line-height="100%" fo:margin-bottom="0cm"/>
    </style:style>
    <style:style style:name="T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1" style:family="paragraph" style:parent-style-name="Normal">
      <style:paragraph-properties>
        <style:tab-stops>
          <style:tab-stop style:type="left" style:leader-style="none" style:position="5.001cm"/>
        </style:tab-stops>
      </style:paragraph-properties>
    </style:style>
    <style:style style:name="T11_1" style:family="text">
      <style:text-properties fo:font-size="11pt" style:font-size-asian="11pt" style:font-name-complex="Arial" style:font-size-complex="11pt" fo:font-weight="bold" style:font-weight-asian="bold"/>
    </style:style>
    <style:style style:name="P12" style:family="paragraph" style:parent-style-name="Normal"/>
    <style:style style:name="T12_1" style:family="text">
      <style:text-properties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15.891cm" fo:margin-left="0cm"/>
    </style:style>
    <style:style style:name="Column4" style:family="table-column">
      <style:table-column-properties style:column-width="4.242cm"/>
    </style:style>
    <style:style style:name="Column5" style:family="table-column">
      <style:table-column-properties style:column-width="3.942cm"/>
    </style:style>
    <style:style style:name="Column6" style:family="table-column">
      <style:table-column-properties style:column-width="2.593cm"/>
    </style:style>
    <style:style style:name="Column7" style:family="table-column">
      <style:table-column-properties style:column-width="2.593cm"/>
    </style:style>
    <style:style style:name="Column8" style:family="table-column">
      <style:table-column-properties style:column-width="2.521cm"/>
    </style:style>
    <style:style style:name="Row4" style:family="table-row">
      <style:table-row-properties style:min-row-height="0.529cm"/>
    </style:style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>
      <style:table-row-properties style:min-row-height="0.529cm"/>
    </style:style>
    <style:style style:name="Cell12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</style:style>
    <style:style style:name="T1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</style:style>
    <style:style style:name="T2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1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24_2" style:family="text">
      <style:text-properties style:font-name="Arial" fo:font-size="11pt" style:font-name-asian="Times New Roman" style:font-size-asian="11pt" style:font-name-complex="Arial" style:font-size-complex="12pt" fo:language="en" fo:language-asian="en" fo:language-complex="ar" fo:country="GB" fo:country-asian="GB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2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9" style:family="table-column">
      <style:table-column-properties style:column-width="7.001cm"/>
    </style:style>
    <style:style style:name="Column10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22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/>
    <style:style style:name="T31_2" style:family="text" style:parent-style-name="Internet_20_link">
      <style:text-properties fo:color="#0563c1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Row8" style:family="table-row">
      <style:table-row-properties style:min-row-height="0.711cm"/>
    </style:style>
    <style:style style:name="Cell2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/>
    <style:style style:name="T33_2" style:family="text" style:parent-style-name="Internet_20_link">
      <style:text-properties fo:color="#0563c1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P3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4" style:family="table">
      <style:table-properties table:align="left" style:width="14.55cm" fo:margin-left="0cm"/>
    </style:style>
    <style:style style:name="Column11" style:family="table-column">
      <style:table-column-properties style:column-width="2.505cm"/>
    </style:style>
    <style:style style:name="Column12" style:family="table-column">
      <style:table-column-properties style:column-width="12.046cm"/>
    </style:style>
    <style:style style:name="Row9" style:family="table-row">
      <style:table-row-properties style:min-row-height="0.256cm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</style:style>
    <style:style style:name="T3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</style:style>
    <style:style style:name="T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0" style:family="table-row">
      <style:table-row-properties style:min-row-height="0.256cm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</style:style>
    <style:style style:name="T3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</style:style>
    <style:style style:name="T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1" style:family="table-row">
      <style:table-row-properties style:min-row-height="0.256cm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00%" fo:margin-bottom="0cm"/>
    </style:style>
    <style:style style:name="T3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2" style:family="table-row">
      <style:table-row-properties style:min-row-height="0.256cm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3" style:family="table-row">
      <style:table-row-properties style:min-row-height="0.256cm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100%" fo:margin-bottom="0cm"/>
    </style:style>
    <style:style style:name="T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4" style:family="table-row">
      <style:table-row-properties style:min-row-height="0.256cm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100%" fo:margin-bottom="0cm"/>
    </style:style>
    <style:style style:name="T4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line-height="100%" fo:margin-bottom="0cm"/>
    </style:style>
    <style:style style:name="T4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5" style:family="table-row">
      <style:table-row-properties style:min-row-height="0.256cm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100%" fo:margin-bottom="0cm"/>
    </style:style>
    <style:style style:name="T4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line-height="100%" fo:margin-bottom="0cm"/>
    </style:style>
    <style:style style:name="T4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6" style:family="table-row">
      <style:table-row-properties style:min-row-height="0.256cm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line-height="100%" fo:margin-bottom="0cm"/>
    </style:style>
    <style:style style:name="T4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line-height="100%" fo:margin-bottom="0cm"/>
    </style:style>
    <style:style style:name="T5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7" style:family="table-row">
      <style:table-row-properties style:min-row-height="0.256cm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line-height="100%" fo:margin-bottom="0cm"/>
    </style:style>
    <style:style style:name="T5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line-height="100%" fo:margin-bottom="0cm"/>
    </style:style>
    <style:style style:name="T5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8" style:family="table-row">
      <style:table-row-properties style:min-row-height="0.256cm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line-height="100%" fo:margin-bottom="0cm"/>
    </style:style>
    <style:style style:name="T5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line-height="100%" fo:margin-bottom="0cm"/>
    </style:style>
    <style:style style:name="T5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9" style:family="table-row">
      <style:table-row-properties style:min-row-height="0.256cm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line-height="100%" fo:margin-bottom="0cm"/>
    </style:style>
    <style:style style:name="T5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line-height="100%" fo:margin-bottom="0cm"/>
    </style:style>
    <style:style style:name="T5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0" style:family="table-row">
      <style:table-row-properties style:min-row-height="0.256cm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line-height="100%" fo:margin-bottom="0cm"/>
    </style:style>
    <style:style style:name="T5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line-height="100%" fo:margin-bottom="0cm"/>
    </style:style>
    <style:style style:name="T5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1" style:family="table-row">
      <style:table-row-properties style:min-row-height="0.256cm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line-height="100%" fo:margin-bottom="0cm"/>
    </style:style>
    <style:style style:name="T5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line-height="100%" fo:margin-bottom="0cm"/>
    </style:style>
    <style:style style:name="T6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2" style:family="table-row">
      <style:table-row-properties style:min-row-height="0.256cm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line-height="100%" fo:margin-bottom="0cm"/>
    </style:style>
    <style:style style:name="T6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line-height="100%" fo:margin-bottom="0cm"/>
    </style:style>
    <style:style style:name="T6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3" style:family="table-row">
      <style:table-row-properties style:min-row-height="0.256cm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line-height="100%" fo:margin-bottom="0cm"/>
    </style:style>
    <style:style style:name="T6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line-height="100%" fo:margin-bottom="0cm"/>
    </style:style>
    <style:style style:name="T6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4" style:family="table-row">
      <style:table-row-properties style:min-row-height="0.256cm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line-height="100%" fo:margin-bottom="0cm"/>
    </style:style>
    <style:style style:name="T6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line-height="100%" fo:margin-bottom="0cm"/>
    </style:style>
    <style:style style:name="T6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5" style:family="table-row">
      <style:table-row-properties style:min-row-height="0.256cm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line-height="100%" fo:margin-bottom="0cm"/>
    </style:style>
    <style:style style:name="T6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line-height="100%" fo:margin-bottom="0cm"/>
    </style:style>
    <style:style style:name="T6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6" style:family="table-row">
      <style:table-row-properties style:min-row-height="0.256cm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line-height="100%" fo:margin-bottom="0cm"/>
    </style:style>
    <style:style style:name="T6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line-height="100%" fo:margin-bottom="0cm"/>
    </style:style>
    <style:style style:name="T7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7" style:family="table-row">
      <style:table-row-properties style:min-row-height="0.256cm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line-height="100%" fo:margin-bottom="0cm"/>
    </style:style>
    <style:style style:name="T7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line-height="100%" fo:margin-bottom="0cm"/>
    </style:style>
    <style:style style:name="T7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8" style:family="table-row">
      <style:table-row-properties style:min-row-height="0.256cm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line-height="100%" fo:margin-bottom="0cm"/>
    </style:style>
    <style:style style:name="T7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line-height="100%" fo:margin-bottom="0cm"/>
    </style:style>
    <style:style style:name="T7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9" style:family="table-row">
      <style:table-row-properties style:min-row-height="0.256cm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line-height="100%" fo:margin-bottom="0cm"/>
    </style:style>
    <style:style style:name="T7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line-height="100%" fo:margin-bottom="0cm"/>
    </style:style>
    <style:style style:name="T7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0" style:family="table-row">
      <style:table-row-properties style:min-row-height="0.256cm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line-height="100%" fo:margin-bottom="0cm"/>
    </style:style>
    <style:style style:name="T7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line-height="100%" fo:margin-bottom="0cm"/>
    </style:style>
    <style:style style:name="T7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1" style:family="table-row">
      <style:table-row-properties style:min-row-height="0.256cm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line-height="100%" fo:margin-bottom="0cm"/>
    </style:style>
    <style:style style:name="T7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line-height="100%" fo:margin-bottom="0cm"/>
    </style:style>
    <style:style style:name="T80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80_2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80_3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80_4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80_5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80_6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Row32" style:family="table-row">
      <style:table-row-properties style:min-row-height="0.256cm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line-height="100%" fo:margin-bottom="0cm"/>
    </style:style>
    <style:style style:name="T8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line-height="100%" fo:margin-bottom="0cm"/>
    </style:style>
    <style:style style:name="T82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Row33" style:family="table-row">
      <style:table-row-properties style:min-row-height="0.256cm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line-height="100%" fo:margin-bottom="0cm"/>
    </style:style>
    <style:style style:name="T8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line-height="100%" fo:margin-bottom="0cm"/>
    </style:style>
    <style:style style:name="T8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4" style:family="table-row">
      <style:table-row-properties style:min-row-height="0.256cm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line-height="100%" fo:margin-bottom="0cm"/>
    </style:style>
    <style:style style:name="T8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line-height="100%" fo:margin-bottom="0cm"/>
    </style:style>
    <style:style style:name="T8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5" style:family="table-row">
      <style:table-row-properties style:min-row-height="0.256cm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line-height="100%" fo:margin-bottom="0cm"/>
    </style:style>
    <style:style style:name="T8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line-height="100%" fo:margin-bottom="0cm"/>
    </style:style>
    <style:style style:name="T8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6" style:family="table-row">
      <style:table-row-properties style:min-row-height="0.256cm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line-height="100%" fo:margin-bottom="0cm"/>
    </style:style>
    <style:style style:name="T8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line-height="100%" fo:margin-bottom="0cm"/>
    </style:style>
    <style:style style:name="T9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7" style:family="table-row">
      <style:table-row-properties style:min-row-height="0.256cm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line-height="100%" fo:margin-bottom="0cm"/>
    </style:style>
    <style:style style:name="T9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line-height="100%" fo:margin-bottom="0cm"/>
    </style:style>
    <style:style style:name="T9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8" style:family="table-row">
      <style:table-row-properties style:min-row-height="0.256cm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line-height="100%" fo:margin-bottom="0cm"/>
    </style:style>
    <style:style style:name="T9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line-height="100%" fo:margin-bottom="0cm"/>
    </style:style>
    <style:style style:name="T9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9" style:family="table-row">
      <style:table-row-properties style:min-row-height="0.256cm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line-height="100%" fo:margin-bottom="0cm"/>
    </style:style>
    <style:style style:name="T9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line-height="100%" fo:margin-bottom="0cm"/>
    </style:style>
    <style:style style:name="T9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0" style:family="table-row">
      <style:table-row-properties style:min-row-height="0.256cm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line-height="100%" fo:margin-bottom="0cm"/>
    </style:style>
    <style:style style:name="T9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line-height="100%" fo:margin-bottom="0cm"/>
    </style:style>
    <style:style style:name="T9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1" style:family="table-row">
      <style:table-row-properties style:min-row-height="0.256cm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line-height="100%" fo:margin-bottom="0cm"/>
    </style:style>
    <style:style style:name="T9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line-height="100%" fo:margin-bottom="0cm"/>
    </style:style>
    <style:style style:name="T10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2" style:family="table-row">
      <style:table-row-properties style:min-row-height="0.256cm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line-height="100%" fo:margin-bottom="0cm"/>
    </style:style>
    <style:style style:name="T10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line-height="100%" fo:margin-bottom="0cm"/>
    </style:style>
    <style:style style:name="T10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3" style:family="table-row">
      <style:table-row-properties style:min-row-height="0.256cm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line-height="100%" fo:margin-bottom="0cm"/>
    </style:style>
    <style:style style:name="T10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line-height="100%" fo:margin-bottom="0cm"/>
    </style:style>
    <style:style style:name="T10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0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06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07" style:family="paragraph" style:parent-style-name="Normal"/>
    <style:style style:name="T107_1" style:family="text">
      <style:text-properties fo:font-size="14pt" style:font-size-asian="14pt" style:font-name-complex="Arial" fo:font-weight="bold" style:font-weight-asian="bold"/>
    </style:style>
    <style:style style:name="P10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09" style:family="paragraph" style:parent-style-name="Normal"/>
    <style:style style:name="T109_1" style:family="text">
      <style:text-properties fo:font-size="11pt" style:font-size-asian="11pt" style:font-name-complex="Arial" style:font-size-complex="11pt" fo:font-weight="bold" style:font-weight-asian="bold"/>
    </style:style>
    <style:style style:name="P11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11" style:family="paragraph" style:parent-style-name="Normal"/>
    <style:style style:name="T111_1" style:family="text">
      <style:text-properties fo:font-size="10pt" style:font-size-asian="10pt" style:font-name-complex="Arial"/>
    </style:style>
    <style:style style:name="T111_2" style:family="text">
      <style:text-properties fo:font-size="10pt" style:font-size-asian="10pt" style:font-name-complex="Arial"/>
    </style:style>
    <style:style style:name="T111_3" style:family="text">
      <style:text-properties fo:font-size="10pt" style:font-size-asian="10pt" style:font-name-complex="Arial"/>
    </style:style>
    <style:style style:name="T111_4" style:family="text">
      <style:text-properties fo:font-size="10pt" style:font-size-asian="10pt" style:font-name-complex="Arial"/>
    </style:style>
    <style:style style:name="T111_5" style:family="text">
      <style:text-properties fo:font-size="10pt" style:font-size-asian="10pt" style:font-name-complex="Arial"/>
    </style:style>
    <style:style style:name="T111_6" style:family="text">
      <style:text-properties fo:font-size="10pt" style:font-size-asian="10pt" style:font-name-complex="Arial" style:font-weight-complex="bold"/>
    </style:style>
    <style:style style:name="T111_7" style:family="text">
      <style:text-properties fo:font-size="10pt" style:font-size-asian="10pt" style:font-name-complex="Arial" style:font-weight-complex="bold"/>
    </style:style>
    <style:style style:name="T111_8" style:family="text">
      <style:text-properties fo:font-size="10pt" style:font-size-asian="10pt" style:font-name-complex="Arial" style:font-weight-complex="bold"/>
    </style:style>
    <style:style style:name="T111_9" style:family="text">
      <style:text-properties fo:font-size="10pt" style:font-size-asian="10pt" style:font-name-complex="Arial" style:font-weight-complex="bold"/>
    </style:style>
    <style:style style:name="T111_10" style:family="text">
      <style:text-properties fo:font-size="10pt" style:font-size-asian="10pt" style:font-name-complex="Arial" style:font-weight-complex="bold"/>
    </style:style>
    <style:style style:name="T111_11" style:family="text">
      <style:text-properties fo:font-size="10pt" style:font-size-asian="10pt" style:font-name-complex="Arial" style:font-weight-complex="bold"/>
    </style:style>
    <style:style style:name="T111_12" style:family="text">
      <style:text-properties fo:font-size="10pt" style:font-size-asian="10pt" style:font-name-complex="Arial" style:font-weight-complex="bold"/>
    </style:style>
    <style:style style:name="T111_13" style:family="text">
      <style:text-properties fo:font-size="10pt" style:font-size-asian="10pt" style:font-name-complex="Arial" style:font-weight-complex="bold"/>
    </style:style>
    <style:style style:name="T111_14" style:family="text">
      <style:text-properties fo:font-size="10pt" style:font-size-asian="10pt" style:font-name-complex="Arial" style:font-weight-complex="bold"/>
    </style:style>
    <style:style style:name="T111_15" style:family="text">
      <style:text-properties fo:font-size="10pt" style:font-size-asian="10pt" style:font-name-complex="Arial" style:font-weight-complex="bold"/>
    </style:style>
    <style:style style:name="T111_16" style:family="text">
      <style:text-properties fo:font-size="10pt" style:font-size-asian="10pt" style:font-name-complex="Arial"/>
    </style:style>
    <style:style style:name="T111_17" style:family="text">
      <style:text-properties fo:font-size="10pt" style:font-size-asian="10pt" style:font-name-complex="Arial"/>
    </style:style>
    <style:style style:name="T111_18" style:family="text">
      <style:text-properties fo:font-size="10pt" style:font-size-asian="10pt" style:font-name-complex="Arial"/>
    </style:style>
    <style:style style:name="T111_19" style:family="text">
      <style:text-properties fo:font-size="10pt" style:font-size-asian="10pt" style:font-name-complex="Arial"/>
    </style:style>
    <style:style style:name="T111_20" style:family="text">
      <style:text-properties fo:font-size="10pt" style:font-size-asian="10pt" style:font-name-complex="Arial"/>
    </style:style>
    <style:style style:name="T111_21" style:family="text">
      <style:text-properties fo:font-size="10pt" style:font-size-asian="10pt" style:font-name-complex="Arial"/>
    </style:style>
    <style:style style:name="T111_22" style:family="text">
      <style:text-properties fo:font-size="10pt" style:font-size-asian="10pt" style:font-name-complex="Arial"/>
    </style:style>
    <style:style style:name="T111_23" style:family="text">
      <style:text-properties fo:font-size="10pt" style:font-size-asian="10pt" style:font-name-complex="Arial"/>
    </style:style>
    <style:style style:name="T111_24" style:family="text">
      <style:text-properties fo:font-size="10pt" style:font-size-asian="10pt" style:font-name-complex="Arial"/>
    </style:style>
    <style:style style:name="T111_25" style:family="text">
      <style:text-properties fo:font-size="10pt" style:font-size-asian="10pt" style:font-name-complex="Arial"/>
    </style:style>
    <style:style style:name="T111_26" style:family="text">
      <style:text-properties fo:font-size="10pt" style:font-size-asian="10pt" style:font-name-complex="Arial"/>
    </style:style>
    <style:style style:name="T111_27" style:family="text">
      <style:text-properties fo:font-size="10pt" style:font-size-asian="10pt" style:font-name-complex="Arial"/>
    </style:style>
    <style:style style:name="T111_28" style:family="text">
      <style:text-properties fo:font-size="10pt" style:font-size-asian="10pt" style:font-name-complex="Arial"/>
    </style:style>
    <style:style style:name="T111_29" style:family="text">
      <style:text-properties fo:font-size="10pt" style:font-size-asian="10pt" style:font-name-complex="Arial"/>
    </style:style>
    <style:style style:name="T111_30" style:family="text">
      <style:text-properties fo:font-size="10pt" style:font-size-asian="10pt" style:font-name-complex="Arial"/>
    </style:style>
    <style:style style:name="T111_31" style:family="text">
      <style:text-properties fo:font-size="10pt" style:font-size-asian="10pt" style:font-name-complex="Arial"/>
    </style:style>
    <style:style style:name="T111_32" style:family="text">
      <style:text-properties fo:font-size="10pt" style:font-size-asian="10pt" style:font-name-complex="Arial"/>
    </style:style>
    <style:style style:name="T111_33" style:family="text">
      <style:text-properties fo:font-size="10pt" style:font-size-asian="10pt" style:font-name-complex="Arial"/>
    </style:style>
    <style:style style:name="T111_34" style:family="text">
      <style:text-properties fo:font-size="10pt" style:font-size-asian="10pt" style:font-name-complex="Arial"/>
    </style:style>
    <style:style style:name="T111_35" style:family="text">
      <style:text-properties fo:font-size="10pt" style:font-size-asian="10pt" style:font-name-complex="Arial"/>
    </style:style>
    <style:style style:name="P112" style:family="paragraph" style:parent-style-name="List_20_Paragraph">
      <style:paragraph-properties fo:margin-top="0.071cm"/>
      <style:text-properties fo:font-size="10pt" style:font-size-asian="10pt" style:font-name-complex="Arial"/>
    </style:style>
    <style:style style:name="P113" style:family="paragraph" style:parent-style-name="Normal">
      <style:paragraph-properties fo:margin-top="0.071cm"/>
    </style:style>
    <style:style style:name="T113_1" style:family="text">
      <style:text-properties fo:font-size="10pt" style:font-size-asian="10pt" style:font-name-complex="Arial"/>
    </style:style>
    <style:style style:name="T113_2" style:family="text">
      <style:text-properties fo:font-size="10pt" style:font-size-asian="10pt" style:font-name-complex="Arial"/>
    </style:style>
    <style:style style:name="T113_3" style:family="text">
      <style:text-properties fo:font-size="10pt" style:font-size-asian="10pt" style:font-name-complex="Arial"/>
    </style:style>
    <style:style style:name="T113_4" style:family="text">
      <style:text-properties fo:font-size="10pt" style:font-size-asian="10pt" style:font-name-complex="Arial"/>
    </style:style>
    <style:style style:name="T113_5" style:family="text">
      <style:text-properties fo:font-size="10pt" style:font-size-asian="10pt" style:font-name-complex="Arial"/>
    </style:style>
    <style:style style:name="T113_6" style:family="text">
      <style:text-properties fo:font-size="10pt" style:font-size-asian="10pt" style:font-name-complex="Arial"/>
    </style:style>
    <style:style style:name="T113_7" style:family="text">
      <style:text-properties fo:font-size="10pt" style:font-size-asian="10pt" style:font-name-complex="Arial"/>
    </style:style>
    <style:style style:name="T113_8" style:family="text">
      <style:text-properties fo:font-size="10pt" style:font-size-asian="10pt" style:font-name-complex="Arial"/>
    </style:style>
    <style:style style:name="T113_9" style:family="text">
      <style:text-properties fo:font-size="10pt" style:font-size-asian="10pt" style:font-name-complex="Arial"/>
    </style:style>
    <style:style style:name="T113_10" style:family="text">
      <style:text-properties fo:font-size="10pt" style:font-size-asian="10pt" style:font-name-complex="Arial"/>
    </style:style>
    <style:style style:name="T113_11" style:family="text">
      <style:text-properties fo:font-size="10pt" style:font-size-asian="10pt" style:font-name-complex="Arial"/>
    </style:style>
    <style:style style:name="T113_12" style:family="text">
      <style:text-properties fo:font-size="10pt" style:font-size-asian="10pt" style:font-name-complex="Arial"/>
    </style:style>
    <style:style style:name="T113_13" style:family="text">
      <style:text-properties fo:font-size="10pt" style:font-size-asian="10pt" style:font-name-complex="Arial"/>
    </style:style>
    <style:style style:name="T113_14" style:family="text">
      <style:text-properties fo:font-size="10pt" style:font-size-asian="10pt" style:font-name-complex="Arial"/>
    </style:style>
    <style:style style:name="T113_15" style:family="text">
      <style:text-properties fo:font-size="10pt" style:font-size-asian="10pt" style:font-name-complex="Arial"/>
    </style:style>
    <style:style style:name="T113_16" style:family="text">
      <style:text-properties fo:font-size="10pt" style:font-size-asian="10pt" style:font-name-complex="Arial"/>
    </style:style>
    <style:style style:name="T113_17" style:family="text">
      <style:text-properties fo:font-size="10pt" style:font-size-asian="10pt" style:font-name-complex="Arial"/>
    </style:style>
    <style:style style:name="T113_18" style:family="text">
      <style:text-properties fo:font-size="10pt" style:font-size-asian="10pt" style:font-name-complex="Arial"/>
    </style:style>
    <style:style style:name="T113_19" style:family="text">
      <style:text-properties fo:font-size="10pt" style:font-size-asian="10pt" style:font-name-complex="Arial"/>
    </style:style>
    <style:style style:name="T113_20" style:family="text">
      <style:text-properties fo:font-size="10pt" style:font-size-asian="10pt" style:font-name-complex="Arial"/>
    </style:style>
    <style:style style:name="T113_21" style:family="text">
      <style:text-properties fo:font-size="10pt" style:font-size-asian="10pt" style:font-name-complex="Arial"/>
    </style:style>
    <style:style style:name="T113_22" style:family="text">
      <style:text-properties fo:font-size="10pt" style:font-size-asian="10pt" style:font-name-complex="Arial"/>
    </style:style>
    <style:style style:name="T113_23" style:family="text">
      <style:text-properties fo:font-size="10pt" style:font-size-asian="10pt" style:font-name-complex="Arial"/>
    </style:style>
    <style:style style:name="T113_24" style:family="text">
      <style:text-properties fo:font-size="10pt" style:font-size-asian="10pt" style:font-name-complex="Arial"/>
    </style:style>
    <style:style style:name="T113_25" style:family="text">
      <style:text-properties fo:font-size="10pt" style:font-size-asian="10pt" style:font-name-complex="Arial"/>
    </style:style>
    <style:style style:name="T113_26" style:family="text">
      <style:text-properties fo:font-size="10pt" style:font-size-asian="10pt" style:font-name-complex="Arial"/>
    </style:style>
    <style:style style:name="T113_27" style:family="text">
      <style:text-properties fo:font-size="10pt" style:font-size-asian="10pt" style:font-name-complex="Arial"/>
    </style:style>
    <style:style style:name="T113_28" style:family="text">
      <style:text-properties fo:font-size="10pt" style:font-size-asian="10pt" style:font-name-complex="Arial"/>
    </style:style>
    <style:style style:name="T113_29" style:family="text">
      <style:text-properties fo:font-size="10pt" style:font-size-asian="10pt" style:font-name-complex="Arial"/>
    </style:style>
    <style:style style:name="T113_30" style:family="text">
      <style:text-properties fo:font-size="10pt" style:font-size-asian="10pt" style:font-name-complex="Arial"/>
    </style:style>
    <style:style style:name="T113_31" style:family="text">
      <style:text-properties fo:font-size="10pt" style:font-size-asian="10pt" style:font-name-complex="Arial"/>
    </style:style>
    <style:style style:name="T113_32" style:family="text">
      <style:text-properties fo:font-size="10pt" style:font-size-asian="10pt" style:font-name-complex="Arial"/>
    </style:style>
    <style:style style:name="T113_33" style:family="text">
      <style:text-properties fo:font-size="10pt" style:font-size-asian="10pt" style:font-name-complex="Arial"/>
    </style:style>
    <style:style style:name="T113_34" style:family="text">
      <style:text-properties fo:font-size="10pt" style:font-size-asian="10pt" style:font-name-complex="Arial"/>
    </style:style>
    <style:style style:name="T113_35" style:family="text">
      <style:text-properties fo:font-size="10pt" style:font-size-asian="10pt" style:font-name-complex="Arial"/>
    </style:style>
    <style:style style:name="T113_36" style:family="text">
      <style:text-properties fo:font-size="10pt" style:font-size-asian="10pt" style:font-name-complex="Arial"/>
    </style:style>
    <style:style style:name="T113_37" style:family="text">
      <style:text-properties fo:font-size="10pt" style:font-size-asian="10pt" style:font-name-complex="Arial"/>
    </style:style>
    <style:style style:name="T113_38" style:family="text">
      <style:text-properties fo:font-size="10pt" style:font-size-asian="10pt" style:font-name-complex="Arial"/>
    </style:style>
    <style:style style:name="T113_39" style:family="text">
      <style:text-properties fo:font-size="10pt" style:font-size-asian="10pt" style:font-name-complex="Arial"/>
    </style:style>
    <style:style style:name="T113_40" style:family="text">
      <style:text-properties fo:font-size="10pt" style:font-size-asian="10pt" style:font-name-complex="Arial"/>
    </style:style>
    <style:style style:name="T113_41" style:family="text">
      <style:text-properties fo:font-size="10pt" style:font-size-asian="10pt" style:font-name-complex="Arial"/>
    </style:style>
    <style:style style:name="T113_42" style:family="text">
      <style:text-properties fo:font-size="10pt" style:font-size-asian="10pt" style:font-name-complex="Arial"/>
    </style:style>
    <style:style style:name="T113_43" style:family="text">
      <style:text-properties fo:font-size="10pt" style:font-size-asian="10pt" style:font-name-complex="Arial"/>
    </style:style>
    <style:style style:name="T113_44" style:family="text">
      <style:text-properties fo:font-size="10pt" style:font-size-asian="10pt" style:font-name-complex="Arial"/>
    </style:style>
    <style:style style:name="P114" style:family="paragraph" style:parent-style-name="Normal">
      <style:paragraph-properties fo:margin-top="0.071cm"/>
      <style:text-properties fo:font-size="10pt" style:font-size-asian="10pt" style:font-name-complex="Arial"/>
    </style:style>
    <style:style style:name="P115" style:family="paragraph" style:parent-style-name="Normal">
      <style:paragraph-properties fo:margin-top="0.071cm"/>
    </style:style>
    <style:style style:name="T115_1" style:family="text">
      <style:text-properties fo:font-size="10pt" style:font-size-asian="10pt" style:font-name-complex="Arial"/>
    </style:style>
    <style:style style:name="T115_2" style:family="text">
      <style:text-properties fo:font-size="10pt" style:font-size-asian="10pt" style:font-name-complex="Arial"/>
    </style:style>
    <style:style style:name="T115_3" style:family="text">
      <style:text-properties fo:font-size="10pt" style:font-size-asian="10pt" style:font-name-complex="Arial"/>
    </style:style>
    <style:style style:name="T115_4" style:family="text">
      <style:text-properties fo:font-size="10pt" style:font-size-asian="10pt" style:font-name-complex="Arial"/>
    </style:style>
    <style:style style:name="T115_5" style:family="text">
      <style:text-properties fo:font-size="10pt" style:font-size-asian="10pt" style:font-name-complex="Arial"/>
    </style:style>
    <style:style style:name="T115_6" style:family="text">
      <style:text-properties fo:font-size="10pt" style:font-size-asian="10pt" style:font-name-complex="Arial"/>
    </style:style>
    <style:style style:name="T115_7" style:family="text">
      <style:text-properties fo:font-size="10pt" style:font-size-asian="10pt" style:font-name-complex="Arial"/>
    </style:style>
    <style:style style:name="T115_8" style:family="text">
      <style:text-properties fo:font-size="10pt" style:font-size-asian="10pt" style:font-name-complex="Arial"/>
    </style:style>
    <style:style style:name="T115_9" style:family="text">
      <style:text-properties fo:font-size="10pt" style:font-size-asian="10pt" style:font-name-complex="Arial"/>
    </style:style>
    <style:style style:name="T115_10" style:family="text">
      <style:text-properties fo:font-size="10pt" style:font-size-asian="10pt" style:font-name-complex="Arial"/>
    </style:style>
    <style:style style:name="T115_11" style:family="text">
      <style:text-properties fo:font-size="10pt" style:font-size-asian="10pt" style:font-name-complex="Arial"/>
    </style:style>
    <style:style style:name="T115_12" style:family="text">
      <style:text-properties fo:font-size="10pt" style:font-size-asian="10pt" style:font-name-complex="Arial"/>
    </style:style>
    <style:style style:name="T115_13" style:family="text">
      <style:text-properties fo:font-size="10pt" style:font-size-asian="10pt" style:font-name-complex="Arial"/>
    </style:style>
    <style:style style:name="T115_14" style:family="text">
      <style:text-properties fo:font-size="10pt" style:font-size-asian="10pt" style:font-name-complex="Arial"/>
    </style:style>
    <style:style style:name="T115_15" style:family="text">
      <style:text-properties fo:font-size="10pt" style:font-size-asian="10pt" style:font-name-complex="Arial"/>
    </style:style>
    <style:style style:name="T115_16" style:family="text">
      <style:text-properties fo:font-size="10pt" style:font-size-asian="10pt" style:font-name-complex="Arial"/>
    </style:style>
    <style:style style:name="T115_17" style:family="text">
      <style:text-properties fo:font-size="10pt" style:font-size-asian="10pt" style:font-name-complex="Arial"/>
    </style:style>
    <style:style style:name="T115_18" style:family="text">
      <style:text-properties fo:font-size="10pt" style:font-size-asian="10pt" style:font-name-complex="Arial"/>
    </style:style>
    <style:style style:name="T115_19" style:family="text">
      <style:text-properties fo:font-size="10pt" style:font-size-asian="10pt" style:font-name-complex="Arial"/>
    </style:style>
    <style:style style:name="T115_20" style:family="text">
      <style:text-properties fo:font-size="10pt" style:font-size-asian="10pt" style:font-name-complex="Arial"/>
    </style:style>
    <style:style style:name="T115_21" style:family="text">
      <style:text-properties fo:font-size="10pt" style:font-size-asian="10pt" style:font-name-complex="Arial"/>
    </style:style>
    <style:style style:name="T115_22" style:family="text">
      <style:text-properties fo:font-size="10pt" style:font-size-asian="10pt" style:font-name-complex="Arial"/>
    </style:style>
    <style:style style:name="T115_23" style:family="text">
      <style:text-properties fo:font-size="10pt" style:font-size-asian="10pt" style:font-name-complex="Arial"/>
    </style:style>
    <style:style style:name="T115_24" style:family="text">
      <style:text-properties fo:font-size="10pt" style:font-size-asian="10pt" style:font-name-complex="Arial"/>
    </style:style>
    <style:style style:name="T115_25" style:family="text">
      <style:text-properties fo:font-size="10pt" style:font-size-asian="10pt" style:font-name-complex="Arial"/>
    </style:style>
    <style:style style:name="T115_26" style:family="text">
      <style:text-properties fo:font-size="10pt" style:font-size-asian="10pt" style:font-name-complex="Arial"/>
    </style:style>
    <style:style style:name="T115_27" style:family="text">
      <style:text-properties fo:font-size="10pt" style:font-size-asian="10pt" style:font-name-complex="Arial"/>
    </style:style>
    <style:style style:name="T115_28" style:family="text">
      <style:text-properties fo:font-size="10pt" style:font-size-asian="10pt" style:font-name-complex="Arial"/>
    </style:style>
    <style:style style:name="T115_29" style:family="text">
      <style:text-properties fo:font-size="10pt" style:font-size-asian="10pt" style:font-name-complex="Arial"/>
    </style:style>
    <style:style style:name="T115_30" style:family="text">
      <style:text-properties fo:font-size="10pt" style:font-size-asian="10pt" style:font-name-complex="Arial"/>
    </style:style>
    <style:style style:name="T115_31" style:family="text">
      <style:text-properties fo:font-size="10pt" style:font-size-asian="10pt" style:font-name-complex="Arial"/>
    </style:style>
    <style:style style:name="T115_32" style:family="text">
      <style:text-properties fo:font-size="10pt" style:font-size-asian="10pt" style:font-name-complex="Arial"/>
    </style:style>
    <style:style style:name="T115_33" style:family="text">
      <style:text-properties fo:font-size="10pt" style:font-size-asian="10pt" style:font-name-complex="Arial"/>
    </style:style>
    <style:style style:name="T115_34" style:family="text">
      <style:text-properties fo:font-size="10pt" style:font-size-asian="10pt" style:font-name-complex="Arial"/>
    </style:style>
    <style:style style:name="T115_35" style:family="text">
      <style:text-properties fo:font-size="10pt" style:font-size-asian="10pt" style:font-name-complex="Arial"/>
    </style:style>
    <style:style style:name="T115_36" style:family="text">
      <style:text-properties fo:font-size="10pt" style:font-size-asian="10pt" style:font-name-complex="Arial"/>
    </style:style>
    <style:style style:name="T115_37" style:family="text">
      <style:text-properties fo:font-size="10pt" style:font-size-asian="10pt" style:font-name-complex="Arial"/>
    </style:style>
    <style:style style:name="T115_38" style:family="text">
      <style:text-properties fo:font-size="10pt" style:font-size-asian="10pt" style:font-name-complex="Arial"/>
    </style:style>
    <style:style style:name="T115_39" style:family="text">
      <style:text-properties fo:font-size="10pt" style:font-size-asian="10pt" style:font-name-complex="Arial"/>
    </style:style>
    <style:style style:name="T115_40" style:family="text">
      <style:text-properties fo:font-size="10pt" style:font-size-asian="10pt" style:font-name-complex="Arial"/>
    </style:style>
    <style:style style:name="T115_41" style:family="text">
      <style:text-properties fo:font-size="10pt" style:font-size-asian="10pt" style:font-name-complex="Arial"/>
    </style:style>
    <style:style style:name="T115_42" style:family="text">
      <style:text-properties fo:font-size="10pt" style:font-size-asian="10pt" style:font-name-complex="Arial"/>
    </style:style>
    <style:style style:name="T115_43" style:family="text">
      <style:text-properties fo:font-size="10pt" style:font-size-asian="10pt" style:font-name-complex="Arial"/>
    </style:style>
    <style:style style:name="T115_44" style:family="text">
      <style:text-properties fo:font-size="10pt" style:font-size-asian="10pt" style:font-name-complex="Arial"/>
    </style:style>
    <style:style style:name="T115_45" style:family="text">
      <style:text-properties fo:font-size="10pt" style:font-size-asian="10pt" style:font-name-complex="Arial"/>
    </style:style>
    <style:style style:name="T115_46" style:family="text">
      <style:text-properties fo:font-size="10pt" style:font-size-asian="10pt" style:font-name-complex="Arial"/>
    </style:style>
    <style:style style:name="T115_47" style:family="text">
      <style:text-properties fo:font-size="10pt" style:font-size-asian="10pt" style:font-name-complex="Arial"/>
    </style:style>
    <style:style style:name="T115_48" style:family="text">
      <style:text-properties fo:font-size="10pt" style:font-size-asian="10pt" style:font-name-complex="Arial"/>
    </style:style>
    <style:style style:name="T115_49" style:family="text">
      <style:text-properties fo:font-size="10pt" style:font-size-asian="10pt" style:font-name-complex="Arial"/>
    </style:style>
    <style:style style:name="T115_50" style:family="text">
      <style:text-properties fo:font-size="10pt" style:font-size-asian="10pt" style:font-name-complex="Arial"/>
    </style:style>
    <style:style style:name="T115_51" style:family="text">
      <style:text-properties fo:font-size="10pt" style:font-size-asian="10pt" style:font-name-complex="Arial"/>
    </style:style>
    <style:style style:name="T115_52" style:family="text">
      <style:text-properties fo:font-size="10pt" style:font-size-asian="10pt" style:font-name-complex="Arial"/>
    </style:style>
    <style:style style:name="T115_53" style:family="text">
      <style:text-properties fo:font-size="10pt" style:font-size-asian="10pt" style:font-name-complex="Arial"/>
    </style:style>
    <style:style style:name="T115_54" style:family="text">
      <style:text-properties fo:font-size="10pt" style:font-size-asian="10pt" style:font-name-complex="Arial"/>
    </style:style>
    <style:style style:name="T115_55" style:family="text">
      <style:text-properties fo:font-size="10pt" style:font-size-asian="10pt" style:font-name-complex="Arial"/>
    </style:style>
    <style:style style:name="T115_56" style:family="text">
      <style:text-properties fo:font-size="10pt" style:font-size-asian="10pt" style:font-name-complex="Arial"/>
    </style:style>
    <style:style style:name="T115_57" style:family="text">
      <style:text-properties fo:font-size="10pt" style:font-size-asian="10pt" style:font-name-complex="Arial"/>
    </style:style>
    <style:style style:name="T115_58" style:family="text">
      <style:text-properties fo:font-size="10pt" style:font-size-asian="10pt" style:font-name-complex="Arial"/>
    </style:style>
    <style:style style:name="T115_59" style:family="text">
      <style:text-properties fo:font-size="10pt" style:font-size-asian="10pt" style:font-name-complex="Arial"/>
    </style:style>
    <style:style style:name="T115_60" style:family="text">
      <style:text-properties fo:font-size="10pt" style:font-size-asian="10pt" style:font-name-complex="Arial"/>
    </style:style>
    <style:style style:name="P116" style:family="paragraph" style:parent-style-name="Normal">
      <style:paragraph-properties fo:margin-top="0.071cm" fo:margin-bottom="0.071cm"/>
      <style:text-properties fo:font-size="10pt" style:font-size-asian="10pt" style:font-name-complex="Arial" style:font-size-complex="10pt"/>
    </style:style>
    <style:style style:name="P117" style:family="paragraph" style:parent-style-name="Normal"/>
    <style:style style:name="T117_1" style:family="text">
      <style:text-properties fo:font-size="10pt" style:font-size-asian="10pt" style:font-name-complex="Arial"/>
    </style:style>
    <style:style style:name="T117_2" style:family="text">
      <style:text-properties fo:font-size="10pt" style:font-size-asian="10pt" style:font-name-complex="Arial"/>
    </style:style>
    <style:style style:name="T117_3" style:family="text">
      <style:text-properties fo:font-size="10pt" style:font-size-asian="10pt" style:font-name-complex="Arial"/>
    </style:style>
    <style:style style:name="T117_4" style:family="text">
      <style:text-properties fo:font-size="10pt" style:font-size-asian="10pt" style:font-name-complex="Arial"/>
    </style:style>
    <style:style style:name="T117_5" style:family="text">
      <style:text-properties fo:font-size="10pt" style:font-size-asian="10pt" style:font-name-complex="Arial"/>
    </style:style>
    <style:style style:name="T117_6" style:family="text">
      <style:text-properties fo:font-size="10pt" style:font-size-asian="10pt" style:font-name-complex="Arial"/>
    </style:style>
    <style:style style:name="T117_7" style:family="text">
      <style:text-properties fo:font-size="10pt" style:font-size-asian="10pt" style:font-name-complex="Arial"/>
    </style:style>
    <style:style style:name="T117_8" style:family="text">
      <style:text-properties fo:font-size="10pt" style:font-size-asian="10pt" style:font-name-complex="Arial"/>
    </style:style>
    <style:style style:name="T117_9" style:family="text">
      <style:text-properties fo:font-size="10pt" style:font-size-asian="10pt" style:font-name-complex="Arial"/>
    </style:style>
    <style:style style:name="T117_10" style:family="text">
      <style:text-properties fo:font-size="10pt" style:font-size-asian="10pt" style:font-name-complex="Arial"/>
    </style:style>
    <style:style style:name="T117_11" style:family="text">
      <style:text-properties fo:font-size="10pt" style:font-size-asian="10pt" style:font-name-complex="Arial"/>
    </style:style>
    <style:style style:name="T117_12" style:family="text">
      <style:text-properties fo:font-size="10pt" style:font-size-asian="10pt" style:font-name-complex="Arial"/>
    </style:style>
    <style:style style:name="T117_13" style:family="text">
      <style:text-properties fo:font-size="10pt" style:font-size-asian="10pt" style:font-name-complex="Arial"/>
    </style:style>
    <style:style style:name="T117_14" style:family="text">
      <style:text-properties fo:font-size="10pt" style:font-size-asian="10pt" style:font-name-complex="Arial"/>
    </style:style>
    <style:style style:name="T117_15" style:family="text">
      <style:text-properties fo:font-size="10pt" style:font-size-asian="10pt" style:font-name-complex="Arial"/>
    </style:style>
    <style:style style:name="T117_16" style:family="text">
      <style:text-properties fo:font-size="10pt" style:font-size-asian="10pt" style:font-name-complex="Arial"/>
    </style:style>
    <style:style style:name="T117_17" style:family="text">
      <style:text-properties fo:font-size="10pt" style:font-size-asian="10pt" style:font-name-complex="Arial"/>
    </style:style>
    <style:style style:name="T117_18" style:family="text">
      <style:text-properties fo:font-size="10pt" style:font-size-asian="10pt" style:font-name-complex="Arial"/>
    </style:style>
    <style:style style:name="T117_19" style:family="text">
      <style:text-properties fo:font-size="10pt" style:font-size-asian="10pt" style:font-name-complex="Arial"/>
    </style:style>
    <style:style style:name="P118" style:family="paragraph" style:parent-style-name="Normal">
      <style:text-properties fo:font-size="10pt" style:font-size-asian="10pt" style:font-name-complex="Arial"/>
    </style:style>
    <style:style style:name="P119" style:family="paragraph" style:parent-style-name="Normal"/>
    <style:style style:name="T11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5" style:family="table">
      <style:table-properties table:align="left" style:width="18.468cm" fo:margin-left="-0.026cm"/>
    </style:style>
    <style:style style:name="Column13" style:family="table-column">
      <style:table-column-properties style:column-width="13.652cm"/>
    </style:style>
    <style:style style:name="Column14" style:family="table-column">
      <style:table-column-properties style:column-width="1.376cm"/>
    </style:style>
    <style:style style:name="Column15" style:family="table-column">
      <style:table-column-properties style:column-width="3.44cm"/>
    </style:style>
    <style:style style:name="Row44" style:family="table-row">
      <style:table-row-properties style:min-row-height="0.529cm"/>
    </style:style>
    <style:style style:name="Cell96" style:family="table-cell">
      <style:table-cell-properties fo:background-color="#d9d9d9" style:vertical-align="top" fo:border-top="#000000 0.026cm solid" fo:border-bottom="#000000 0.026cm solid" fo:border-left="#000000 0.026cm solid" fo:border-right="#000000 0.026cm solid" fo:wrap-option="wrap"/>
    </style:style>
    <style:style style:name="P121" style:family="paragraph" style:parent-style-name="Normal">
      <style:paragraph-properties fo:line-height="100%" fo:margin-bottom="0cm"/>
    </style:style>
    <style:style style:name="T1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2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97" style:family="table-cell">
      <style:table-cell-properties fo:background-color="#d9d9d9" style:vertical-align="top" fo:border-top="#000000 0.026cm solid" fo:border-bottom="#000000 0.026cm solid" fo:border-left="#000000 0.026cm solid" fo:border-right="#000000 0.026cm solid" fo:wrap-option="wrap"/>
    </style:style>
    <style:style style:name="P122" style:family="paragraph" style:parent-style-name="Normal">
      <style:paragraph-properties fo:line-height="100%" fo:margin-bottom="0cm"/>
    </style:style>
    <style:style style:name="T1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2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98" style:family="table-cell">
      <style:table-cell-properties fo:background-color="#d9d9d9" style:vertical-align="top" fo:border-top="#000000 0.026cm solid" fo:border-bottom="#000000 0.026cm solid" fo:border-left="#000000 0.026cm solid" fo:border-right="#000000 0.026cm solid" fo:wrap-option="wrap"/>
    </style:style>
    <style:style style:name="P123" style:family="paragraph" style:parent-style-name="Normal">
      <style:paragraph-properties fo:line-height="100%" fo:margin-bottom="0cm"/>
    </style:style>
    <style:style style:name="T12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2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45" style:family="table-row">
      <style:table-row-properties style:min-row-height="0.529cm"/>
    </style:style>
    <style:style style:name="Cell9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24" style:family="paragraph" style:parent-style-name="List_20_Paragraph">
      <style:paragraph-properties fo:text-indent="-0.635cm" fo:line-height="100%" fo:margin-bottom="0.423cm" fo:margin-left="1.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24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24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24_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24_5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24_6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24_7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24_8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24_9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24_10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25" style:family="paragraph" style:parent-style-name="Normal">
      <style:paragraph-properties fo:line-height="100%" fo:margin-bottom="0cm"/>
    </style:style>
    <style:style style:name="T1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0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26" style:family="paragraph" style:parent-style-name="Normal">
      <style:paragraph-properties fo:line-height="100%" fo:margin-bottom="0cm"/>
    </style:style>
    <style:style style:name="T1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2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46" style:family="table-row">
      <style:table-row-properties style:min-row-height="0.529cm"/>
    </style:style>
    <style:style style:name="Cell10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27" style:family="paragraph" style:parent-style-name="List_20_Paragraph">
      <style:paragraph-properties fo:text-indent="-0.635cm" fo:line-height="100%" fo:margin-bottom="0.423cm" fo:margin-left="1.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2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0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28" style:family="paragraph" style:parent-style-name="Normal">
      <style:paragraph-properties fo:line-height="100%" fo:margin-bottom="0cm"/>
    </style:style>
    <style:style style:name="T12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0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29" style:family="paragraph" style:parent-style-name="Normal">
      <style:paragraph-properties fo:line-height="100%" fo:margin-bottom="0cm"/>
    </style:style>
    <style:style style:name="T12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47" style:family="table-row">
      <style:table-row-properties style:min-row-height="0.529cm"/>
    </style:style>
    <style:style style:name="Cell105" style:family="table-cell">
      <style:table-cell-properties fo:background-color="#d9d9d9" style:vertical-align="top" fo:border-top="#000000 0.026cm solid" fo:border-bottom="#000000 0.026cm solid" fo:border-left="#000000 0.026cm solid" fo:border-right="#000000 0.026cm solid" fo:wrap-option="wrap"/>
    </style:style>
    <style:style style:name="P130" style:family="paragraph" style:parent-style-name="Normal">
      <style:paragraph-properties fo:line-height="100%" fo:margin-bottom="0cm"/>
    </style:style>
    <style:style style:name="T130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3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06" style:family="table-cell">
      <style:table-cell-properties fo:background-color="#d9d9d9" style:vertical-align="top" fo:border-top="#000000 0.026cm solid" fo:border-bottom="#000000 0.026cm solid" fo:border-left="#000000 0.026cm solid" fo:border-right="#000000 0.026cm solid" fo:wrap-option="wrap"/>
    </style:style>
    <style:style style:name="P131" style:family="paragraph" style:parent-style-name="Normal">
      <style:paragraph-properties fo:line-height="100%" fo:margin-bottom="0cm"/>
    </style:style>
    <style:style style:name="T1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3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07" style:family="table-cell">
      <style:table-cell-properties fo:background-color="#d9d9d9" style:vertical-align="top" fo:border-top="#000000 0.026cm solid" fo:border-bottom="#000000 0.026cm solid" fo:border-left="#000000 0.026cm solid" fo:border-right="#000000 0.026cm solid" fo:wrap-option="wrap"/>
    </style:style>
    <style:style style:name="P132" style:family="paragraph" style:parent-style-name="Normal">
      <style:paragraph-properties fo:line-height="100%" fo:margin-bottom="0cm"/>
    </style:style>
    <style:style style:name="T132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T132_2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P133" style:family="paragraph" style:parent-style-name="Normal">
      <style:text-properties fo:font-size="10pt" style:font-size-asian="10pt" style:font-name-complex="Arial" style:font-size-complex="10pt"/>
    </style:style>
    <style:style style:name="P134" style:family="paragraph" style:parent-style-name="Normal"/>
    <style:style style:name="T134_1" style:family="text">
      <style:text-properties fo:font-size="10pt" style:font-size-asian="10pt" style:font-name-complex="Arial"/>
    </style:style>
    <style:style style:name="T134_2" style:family="text">
      <style:text-properties fo:font-size="10pt" style:font-size-asian="10pt" style:font-name-complex="Arial"/>
    </style:style>
    <style:style style:name="T134_3" style:family="text">
      <style:text-properties fo:font-size="10pt" style:font-size-asian="10pt" style:font-name-complex="Arial"/>
    </style:style>
    <style:style style:name="T134_4" style:family="text">
      <style:text-properties fo:font-size="10pt" style:font-size-asian="10pt" style:font-name-complex="Arial"/>
    </style:style>
    <style:style style:name="T134_5" style:family="text">
      <style:text-properties fo:font-size="10pt" style:font-size-asian="10pt" style:font-name-complex="Arial"/>
    </style:style>
    <style:style style:name="T134_6" style:family="text">
      <style:text-properties fo:font-size="10pt" style:font-size-asian="10pt" style:font-name-complex="Arial"/>
    </style:style>
    <style:style style:name="T134_7" style:family="text">
      <style:text-properties fo:font-size="10pt" style:font-size-asian="10pt" style:font-name-complex="Arial"/>
    </style:style>
    <style:style style:name="T134_8" style:family="text">
      <style:text-properties fo:font-size="10pt" style:font-size-asian="10pt" style:font-name-complex="Arial"/>
    </style:style>
    <style:style style:name="T134_9" style:family="text">
      <style:text-properties fo:font-size="10pt" style:font-size-asian="10pt" style:font-name-complex="Arial"/>
    </style:style>
    <style:style style:name="T134_10" style:family="text">
      <style:text-properties fo:font-size="10pt" style:font-size-asian="10pt" style:font-name-complex="Arial"/>
    </style:style>
    <style:style style:name="T134_11" style:family="text">
      <style:text-properties fo:font-size="10pt" style:font-size-asian="10pt" style:font-name-complex="Arial"/>
    </style:style>
    <style:style style:name="T134_12" style:family="text">
      <style:text-properties fo:font-size="10pt" style:font-size-asian="10pt" style:font-name-complex="Arial"/>
    </style:style>
    <style:style style:name="T134_13" style:family="text">
      <style:text-properties fo:font-size="10pt" style:font-size-asian="10pt" style:font-name-complex="Arial"/>
    </style:style>
    <style:style style:name="T134_14" style:family="text">
      <style:text-properties fo:font-size="10pt" style:font-size-asian="10pt" style:font-name-complex="Arial"/>
    </style:style>
    <style:style style:name="T134_15" style:family="text">
      <style:text-properties fo:font-size="10pt" style:font-size-asian="10pt" style:font-name-complex="Arial"/>
    </style:style>
    <style:style style:name="T134_16" style:family="text">
      <style:text-properties fo:font-size="10pt" style:font-size-asian="10pt" style:font-name-complex="Arial"/>
    </style:style>
    <style:style style:name="T134_17" style:family="text">
      <style:text-properties fo:font-size="10pt" style:font-size-asian="10pt" style:font-name-complex="Arial"/>
    </style:style>
    <style:style style:name="T134_18" style:family="text">
      <style:text-properties fo:font-size="10pt" style:font-size-asian="10pt" style:font-name-complex="Arial"/>
    </style:style>
    <style:style style:name="T134_19" style:family="text">
      <style:text-properties fo:font-size="10pt" style:font-size-asian="10pt" style:font-name-complex="Arial"/>
    </style:style>
    <style:style style:name="T134_20" style:family="text">
      <style:text-properties fo:font-size="10pt" style:font-size-asian="10pt" style:font-name-complex="Arial"/>
    </style:style>
    <style:style style:name="T134_21" style:family="text">
      <style:text-properties fo:font-size="10pt" style:font-size-asian="10pt" style:font-name-complex="Arial"/>
    </style:style>
    <style:style style:name="T134_22" style:family="text">
      <style:text-properties fo:font-size="10pt" style:font-size-asian="10pt" style:font-name-complex="Arial"/>
    </style:style>
    <style:style style:name="T134_23" style:family="text">
      <style:text-properties fo:font-size="10pt" style:font-size-asian="10pt" style:font-name-complex="Arial"/>
    </style:style>
    <style:style style:name="T134_24" style:family="text">
      <style:text-properties fo:font-size="10pt" style:font-size-asian="10pt" style:font-name-complex="Arial"/>
    </style:style>
    <style:style style:name="P13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36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3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37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38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38_1" style:family="text">
      <style:text-properties fo:font-size="10pt" style:font-size-asian="10pt" style:font-name-complex="Arial"/>
    </style:style>
    <style:style style:name="T138_2" style:family="text">
      <style:text-properties fo:font-size="10pt" style:font-size-asian="10pt" style:font-name-complex="Arial"/>
    </style:style>
    <style:style style:name="T138_3" style:family="text">
      <style:text-properties fo:font-size="10pt" style:font-size-asian="10pt" style:font-name-complex="Arial"/>
    </style:style>
    <style:style style:name="T138_4" style:family="text">
      <style:text-properties fo:font-size="10pt" style:font-size-asian="10pt" style:font-name-complex="Arial"/>
    </style:style>
    <style:style style:name="T138_5" style:family="text">
      <style:text-properties fo:font-size="10pt" style:font-size-asian="10pt" style:font-name-complex="Arial"/>
    </style:style>
    <style:style style:name="T138_6" style:family="text">
      <style:text-properties fo:font-size="10pt" style:font-size-asian="10pt" style:font-name-complex="Arial"/>
    </style:style>
    <style:style style:name="T138_7" style:family="text">
      <style:text-properties fo:font-size="10pt" style:font-size-asian="10pt" style:font-name-complex="Arial"/>
    </style:style>
    <style:style style:name="T138_8" style:family="text">
      <style:text-properties fo:font-size="10pt" style:font-size-asian="10pt" style:font-name-complex="Arial"/>
    </style:style>
    <style:style style:name="T138_9" style:family="text">
      <style:text-properties fo:font-size="10pt" style:font-size-asian="10pt" style:font-name-complex="Arial"/>
    </style:style>
    <style:style style:name="P139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fo:font-weight="bold" style:font-weight-asian="bold"/>
    </style:style>
    <style:style style:name="P140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40_1" style:family="text">
      <style:text-properties fo:font-size="10pt" style:font-size-asian="10pt" style:font-name-complex="Arial" fo:font-weight="bold" style:font-weight-asian="bold"/>
    </style:style>
    <style:style style:name="T140_2" style:family="text">
      <style:text-properties fo:font-size="10pt" style:font-size-asian="10pt" style:font-name-complex="Arial"/>
    </style:style>
    <style:style style:name="T140_3" style:family="text">
      <style:text-properties fo:font-size="10pt" style:font-size-asian="10pt" style:font-name-complex="Arial"/>
    </style:style>
    <style:style style:name="T140_4" style:family="text">
      <style:text-properties fo:font-size="10pt" style:font-size-asian="10pt" style:font-name-complex="Arial"/>
    </style:style>
    <style:style style:name="T140_5" style:family="text">
      <style:text-properties fo:font-size="10pt" style:font-size-asian="10pt" style:font-name-complex="Arial"/>
    </style:style>
    <style:style style:name="T140_6" style:family="text">
      <style:text-properties fo:font-size="10pt" style:font-size-asian="10pt" style:font-name-complex="Arial"/>
    </style:style>
    <style:style style:name="T140_7" style:family="text">
      <style:text-properties fo:font-size="10pt" style:font-size-asian="10pt" style:font-name-complex="Arial"/>
    </style:style>
    <style:style style:name="T140_8" style:family="text">
      <style:text-properties fo:font-size="10pt" style:font-size-asian="10pt" style:font-name-complex="Arial"/>
    </style:style>
    <style:style style:name="T140_9" style:family="text">
      <style:text-properties fo:font-size="10pt" style:font-size-asian="10pt" style:font-name-complex="Arial"/>
    </style:style>
    <style:style style:name="T140_10" style:family="text">
      <style:text-properties fo:font-size="10pt" style:font-size-asian="10pt" style:font-name-complex="Arial"/>
    </style:style>
    <style:style style:name="T140_11" style:family="text">
      <style:text-properties fo:font-size="10pt" style:font-size-asian="10pt" style:font-name-complex="Arial"/>
    </style:style>
    <style:style style:name="T140_12" style:family="text">
      <style:text-properties fo:font-size="10pt" style:font-size-asian="10pt" style:font-name-complex="Arial"/>
    </style:style>
    <style:style style:name="P141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/>
    </style:style>
    <style:style style:name="P142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42_1" style:family="text">
      <style:text-properties fo:font-size="10pt" style:font-size-asian="10pt" style:font-name-complex="Arial" fo:font-weight="bold" style:font-weight-asian="bold"/>
    </style:style>
    <style:style style:name="T142_2" style:family="text">
      <style:text-properties fo:font-size="10pt" style:font-size-asian="10pt" style:font-name-complex="Arial" fo:font-weight="bold" style:font-weight-asian="bold" style:font-weight-complex="bold"/>
    </style:style>
    <style:style style:name="T142_3" style:family="text">
      <style:text-properties fo:font-size="10pt" style:font-size-asian="10pt" style:font-name-complex="Arial"/>
    </style:style>
    <style:style style:name="T142_4" style:family="text">
      <style:text-properties fo:font-size="10pt" style:font-size-asian="10pt" style:font-name-complex="Arial"/>
    </style:style>
    <style:style style:name="P143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fo:font-weight="bold" style:font-weight-asian="bold" style:font-weight-complex="bold"/>
    </style:style>
    <style:style style:name="P144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44_1" style:family="text">
      <style:text-properties fo:font-size="10pt" style:font-size-asian="10pt" style:font-name-complex="Arial" fo:font-weight="bold" style:font-weight-asian="bold"/>
    </style:style>
    <style:style style:name="T144_2" style:family="text">
      <style:text-properties fo:font-size="10pt" style:font-size-asian="10pt" style:font-name-complex="Arial" fo:font-weight="bold" style:font-weight-asian="bold" style:font-weight-complex="bold"/>
    </style:style>
    <style:style style:name="T144_3" style:family="text">
      <style:text-properties fo:font-size="10pt" style:font-size-asian="10pt" style:font-name-complex="Arial"/>
    </style:style>
    <style:style style:name="T144_4" style:family="text">
      <style:text-properties fo:font-size="10pt" style:font-size-asian="10pt" style:font-name-complex="Arial"/>
    </style:style>
    <style:style style:name="T144_5" style:family="text">
      <style:text-properties fo:font-size="10pt" style:font-size-asian="10pt" style:font-name-complex="Arial"/>
    </style:style>
    <style:style style:name="P145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fo:font-weight="bold" style:font-weight-asian="bold" style:font-weight-complex="bold"/>
    </style:style>
    <style:style style:name="P146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46_1" style:family="text">
      <style:text-properties fo:font-size="10pt" style:font-size-asian="10pt" style:font-name-complex="Arial" fo:font-weight="bold" style:font-weight-asian="bold" style:font-weight-complex="bold"/>
    </style:style>
    <style:style style:name="T146_2" style:family="text">
      <style:text-properties fo:font-size="10pt" style:font-size-asian="10pt" style:font-name-complex="Arial" fo:font-weight="bold" style:font-weight-asian="bold" style:font-weight-complex="bold"/>
    </style:style>
    <style:style style:name="T146_3" style:family="text">
      <style:text-properties fo:font-size="10pt" style:font-size-asian="10pt" style:font-name-complex="Arial" fo:font-weight="bold" style:font-weight-asian="bold"/>
    </style:style>
    <style:style style:name="T146_4" style:family="text">
      <style:text-properties fo:font-size="10pt" style:font-size-asian="10pt" style:font-name-complex="Arial"/>
    </style:style>
    <style:style style:name="T146_5" style:family="text">
      <style:text-properties fo:font-size="10pt" style:font-size-asian="10pt" style:font-name-complex="Arial"/>
    </style:style>
    <style:style style:name="T146_6" style:family="text">
      <style:text-properties fo:font-size="10pt" style:font-size-asian="10pt" style:font-name-complex="Arial"/>
    </style:style>
    <style:style style:name="T146_7" style:family="text">
      <style:text-properties fo:font-size="10pt" style:font-size-asian="10pt" style:font-name-complex="Arial"/>
    </style:style>
    <style:style style:name="T146_8" style:family="text">
      <style:text-properties fo:font-size="10pt" style:font-size-asian="10pt" style:font-name-complex="Arial"/>
    </style:style>
    <style:style style:name="T146_9" style:family="text">
      <style:text-properties fo:font-size="10pt" style:font-size-asian="10pt" style:font-name-complex="Arial"/>
    </style:style>
    <style:style style:name="T146_10" style:family="text">
      <style:text-properties fo:font-size="10pt" style:font-size-asian="10pt" style:font-name-complex="Arial"/>
    </style:style>
    <style:style style:name="T146_11" style:family="text">
      <style:text-properties fo:font-size="10pt" style:font-size-asian="10pt" style:font-name-complex="Arial"/>
    </style:style>
    <style:style style:name="T146_12" style:family="text">
      <style:text-properties fo:font-size="10pt" style:font-size-asian="10pt" style:font-name-complex="Arial"/>
    </style:style>
    <style:style style:name="T146_13" style:family="text">
      <style:text-properties fo:font-size="10pt" style:font-size-asian="10pt" style:font-name-complex="Arial"/>
    </style:style>
    <style:style style:name="T146_14" style:family="text">
      <style:text-properties fo:font-size="10pt" style:font-size-asian="10pt" style:font-name-complex="Arial"/>
    </style:style>
    <style:style style:name="T146_15" style:family="text">
      <style:text-properties fo:font-size="10pt" style:font-size-asian="10pt" style:font-name-complex="Arial"/>
    </style:style>
    <style:style style:name="T146_16" style:family="text">
      <style:text-properties fo:font-size="10pt" style:font-size-asian="10pt" style:font-name-complex="Arial"/>
    </style:style>
    <style:style style:name="T146_17" style:family="text">
      <style:text-properties fo:font-size="10pt" style:font-size-asian="10pt" style:font-name-complex="Arial"/>
    </style:style>
    <style:style style:name="T146_18" style:family="text">
      <style:text-properties fo:font-size="10pt" style:font-size-asian="10pt" style:font-name-complex="Arial"/>
    </style:style>
    <style:style style:name="T146_19" style:family="text">
      <style:text-properties fo:font-size="10pt" style:font-size-asian="10pt" style:font-name-complex="Arial"/>
    </style:style>
    <style:style style:name="P147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fo:font-weight="bold" style:font-weight-asian="bold" style:font-weight-complex="bold"/>
    </style:style>
    <style:style style:name="P148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48_1" style:family="text">
      <style:text-properties fo:font-size="10pt" style:font-size-asian="10pt" style:font-name-complex="Arial" fo:font-weight="bold" style:font-weight-asian="bold"/>
    </style:style>
    <style:style style:name="T148_2" style:family="text">
      <style:text-properties fo:font-size="10pt" style:font-size-asian="10pt" style:font-name-complex="Arial" fo:font-weight="bold" style:font-weight-asian="bold" style:font-weight-complex="bold"/>
    </style:style>
    <style:style style:name="T148_3" style:family="text">
      <style:text-properties fo:font-size="10pt" style:font-size-asian="10pt" style:font-name-complex="Arial" fo:font-weight="bold" style:font-weight-asian="bold"/>
    </style:style>
    <style:style style:name="T148_4" style:family="text">
      <style:text-properties fo:font-size="10pt" style:font-size-asian="10pt" style:font-name-complex="Arial"/>
    </style:style>
    <style:style style:name="T148_5" style:family="text">
      <style:text-properties fo:font-size="10pt" style:font-size-asian="10pt" style:font-name-complex="Arial"/>
    </style:style>
    <style:style style:name="T148_6" style:family="text">
      <style:text-properties fo:font-size="10pt" style:font-size-asian="10pt" style:font-name-complex="Arial"/>
    </style:style>
    <style:style style:name="T148_7" style:family="text">
      <style:text-properties fo:font-size="10pt" style:font-size-asian="10pt" style:font-name-complex="Arial"/>
    </style:style>
    <style:style style:name="T148_8" style:family="text">
      <style:text-properties fo:font-size="10pt" style:font-size-asian="10pt" style:font-name-complex="Arial"/>
    </style:style>
    <style:style style:name="T148_9" style:family="text">
      <style:text-properties fo:font-size="10pt" style:font-size-asian="10pt" style:font-name-complex="Arial"/>
    </style:style>
    <style:style style:name="T148_10" style:family="text">
      <style:text-properties fo:font-size="10pt" style:font-size-asian="10pt" style:font-name-complex="Arial"/>
    </style:style>
    <style:style style:name="T148_11" style:family="text">
      <style:text-properties fo:font-size="10pt" style:font-size-asian="10pt" style:font-name-complex="Arial"/>
    </style:style>
    <style:style style:name="T148_12" style:family="text">
      <style:text-properties fo:font-size="10pt" style:font-size-asian="10pt" style:font-name-complex="Arial"/>
    </style:style>
    <style:style style:name="T148_13" style:family="text">
      <style:text-properties fo:font-size="10pt" style:font-size-asian="10pt" style:font-name-complex="Arial"/>
    </style:style>
    <style:style style:name="T148_14" style:family="text">
      <style:text-properties fo:font-size="10pt" style:font-size-asian="10pt" style:font-name-complex="Arial"/>
    </style:style>
    <style:style style:name="P149" style:family="paragraph" style:parent-style-name="Normal">
      <style:paragraph-properties fo:margin-left="1.905cm">
        <style:tab-stops>
          <style:tab-stop style:type="left" style:leader-style="none" style:position="10.292cm"/>
          <style:tab-stop style:type="left" style:leader-style="none" style:position="14.843cm"/>
        </style:tab-stops>
      </style:paragraph-properties>
      <style:text-properties fo:font-size="11pt" style:font-size-asian="11pt" style:font-name-complex="Arial" style:font-size-complex="11pt"/>
    </style:style>
    <style:style style:name="P150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50_1" style:family="text">
      <style:text-properties fo:font-style="normal" style:font-style-asian="normal" style:font-name-complex="Arial"/>
    </style:style>
    <style:style style:name="P15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52" style:family="paragraph" style:parent-style-name="Normal"/>
    <style:style style:name="T15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2_2" style:family="text"/>
    <style:style style:name="T152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2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53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style:text-line-through-style="solid" fo:font-size="10pt" style:font-size-asian="10pt" style:font-name-complex="Arial" style:font-size-complex="10pt"/>
    </style:style>
    <style:style style:name="P154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154_1" style:family="text">
      <style:text-properties fo:font-size="10pt" style:font-size-asian="10pt" style:font-name-complex="Arial"/>
    </style:style>
    <style:style style:name="T154_2" style:family="text">
      <style:text-properties fo:font-size="10pt" style:font-size-asian="10pt" style:font-name-complex="Arial"/>
    </style:style>
    <style:style style:name="T154_3" style:family="text">
      <style:text-properties fo:font-size="10pt" style:font-size-asian="10pt" style:font-name-complex="Arial"/>
    </style:style>
    <style:style style:name="T154_4" style:family="text">
      <style:text-properties fo:font-size="10pt" style:font-size-asian="10pt" style:font-name-complex="Arial"/>
    </style:style>
    <style:style style:name="T154_5" style:family="text">
      <style:text-properties fo:font-size="10pt" style:font-size-asian="10pt" style:font-name-complex="Arial" style:text-underline-style="solid" style:text-underline-color="font-color"/>
    </style:style>
    <style:style style:name="T154_6" style:family="text">
      <style:text-properties fo:font-size="10pt" style:font-size-asian="10pt" style:font-name-complex="Arial" fo:font-weight="bold" style:font-weight-asian="bold"/>
    </style:style>
    <style:style style:name="T154_7" style:family="text">
      <style:text-properties fo:font-size="10pt" style:font-size-asian="10pt" style:font-name-complex="Arial"/>
    </style:style>
    <style:style style:name="T154_8" style:family="text">
      <style:text-properties fo:font-size="10pt" style:font-size-asian="10pt" style:font-name-complex="Arial" style:text-underline-style="solid" style:text-underline-color="font-color"/>
    </style:style>
    <style:style style:name="T154_9" style:family="text">
      <style:text-properties fo:font-size="10pt" style:font-size-asian="10pt" style:font-name-complex="Arial"/>
    </style:style>
    <style:style style:name="T154_10" style:family="text">
      <style:text-properties fo:font-size="10pt" style:font-size-asian="10pt" style:font-name-complex="Arial"/>
    </style:style>
    <style:style style:name="T154_11" style:family="text">
      <style:text-properties fo:font-size="10pt" style:font-size-asian="10pt" style:font-name-complex="Arial"/>
    </style:style>
    <style:style style:name="T154_12" style:family="text">
      <style:text-properties fo:font-size="10pt" style:font-size-asian="10pt" style:font-name-complex="Arial"/>
    </style:style>
    <style:style style:name="T154_13" style:family="text">
      <style:text-properties fo:font-size="10pt" style:font-size-asian="10pt" style:font-name-complex="Arial"/>
    </style:style>
    <style:style style:name="T154_14" style:family="text">
      <style:text-properties fo:font-size="10pt" style:font-size-asian="10pt" style:font-name-complex="Arial"/>
    </style:style>
    <style:style style:name="T154_15" style:family="text">
      <style:text-properties fo:font-size="10pt" style:font-size-asian="10pt" style:font-name-complex="Arial"/>
    </style:style>
    <style:style style:name="T154_16" style:family="text">
      <style:text-properties fo:font-size="10pt" style:font-size-asian="10pt" style:font-name-complex="Arial"/>
    </style:style>
    <style:style style:name="T154_17" style:family="text">
      <style:text-properties fo:font-size="10pt" style:font-size-asian="10pt" style:font-name-complex="Arial"/>
    </style:style>
    <style:style style:name="T154_18" style:family="text">
      <style:text-properties fo:font-size="10pt" style:font-size-asian="10pt" style:font-name-complex="Arial"/>
    </style:style>
    <style:style style:name="P155" style:family="paragraph" style:parent-style-name="List_20_Paragraph">
      <style:paragraph-properties>
        <style:tab-stops>
          <style:tab-stop style:type="left" style:leader-style="none" style:position="4.895cm"/>
        </style:tab-stops>
      </style:paragraph-properties>
      <style:text-properties fo:font-size="10pt" style:font-size-asian="10pt" style:font-name-complex="Arial"/>
    </style:style>
    <style:style style:name="P156" style:family="paragraph" style:parent-style-name="List_20_Paragraph">
      <style:paragraph-properties>
        <style:tab-stops>
          <style:tab-stop style:type="left" style:leader-style="none" style:position="2.355cm"/>
        </style:tab-stops>
      </style:paragraph-properties>
    </style:style>
    <style:style style:name="T156_1" style:family="text">
      <style:text-properties fo:font-size="10pt" style:font-size-asian="10pt" style:font-name-complex="Arial"/>
    </style:style>
    <style:style style:name="P157" style:family="paragraph" style:parent-style-name="List_20_Paragraph">
      <style:paragraph-properties>
        <style:tab-stops>
          <style:tab-stop style:type="left" style:leader-style="none" style:position="2.355cm"/>
        </style:tab-stops>
      </style:paragraph-properties>
    </style:style>
    <style:style style:name="T157_1" style:family="text">
      <style:text-properties fo:font-size="10pt" style:font-size-asian="10pt" style:font-name-complex="Arial"/>
    </style:style>
    <style:style style:name="T157_2" style:family="text">
      <style:text-properties fo:font-size="10pt" style:font-size-asian="10pt" style:font-name-complex="Arial"/>
    </style:style>
    <style:style style:name="T157_3" style:family="text">
      <style:text-properties fo:font-size="10pt" style:font-size-asian="10pt" style:font-name-complex="Arial"/>
    </style:style>
    <style:style style:name="T157_4" style:family="text">
      <style:text-properties fo:font-size="10pt" style:font-size-asian="10pt" style:font-name-complex="Arial"/>
    </style:style>
    <style:style style:name="P158" style:family="paragraph" style:parent-style-name="List_20_Paragraph">
      <style:paragraph-properties>
        <style:tab-stops>
          <style:tab-stop style:type="left" style:leader-style="none" style:position="2.355cm"/>
        </style:tab-stops>
      </style:paragraph-properties>
    </style:style>
    <style:style style:name="T158_1" style:family="text">
      <style:text-properties fo:font-size="10pt" style:font-size-asian="10pt" style:font-name-complex="Arial"/>
    </style:style>
    <style:style style:name="T158_2" style:family="text">
      <style:text-properties fo:font-size="10pt" style:font-size-asian="10pt" style:font-name-complex="Arial"/>
    </style:style>
    <style:style style:name="T158_3" style:family="text">
      <style:text-properties fo:font-size="10pt" style:font-size-asian="10pt" style:font-name-complex="Arial"/>
    </style:style>
    <style:style style:name="T158_4" style:family="text">
      <style:text-properties fo:font-size="10pt" style:font-size-asian="10pt" style:font-name-complex="Arial"/>
    </style:style>
    <style:style style:name="T158_5" style:family="text">
      <style:text-properties fo:font-size="10pt" style:font-size-asian="10pt" style:font-name-complex="Arial"/>
    </style:style>
    <style:style style:name="T158_6" style:family="text">
      <style:text-properties fo:font-size="10pt" style:font-size-asian="10pt" style:font-name-complex="Arial"/>
    </style:style>
    <style:style style:name="T158_7" style:family="text">
      <style:text-properties fo:font-size="10pt" style:font-size-asian="10pt" style:font-name-complex="Arial"/>
    </style:style>
    <style:style style:name="P159" style:family="paragraph" style:parent-style-name="List_20_Paragraph">
      <style:paragraph-properties>
        <style:tab-stops>
          <style:tab-stop style:type="left" style:leader-style="none" style:position="2.355cm"/>
        </style:tab-stops>
      </style:paragraph-properties>
    </style:style>
    <style:style style:name="T159_1" style:family="text">
      <style:text-properties fo:font-size="10pt" style:font-size-asian="10pt" style:font-name-complex="Arial"/>
    </style:style>
    <style:style style:name="P160" style:family="paragraph" style:parent-style-name="List_20_Paragraph">
      <style:paragraph-properties>
        <style:tab-stops>
          <style:tab-stop style:type="left" style:leader-style="none" style:position="2.355cm"/>
        </style:tab-stops>
      </style:paragraph-properties>
      <style:text-properties fo:font-size="10pt" style:font-size-asian="10pt" style:font-name-complex="Arial"/>
    </style:style>
    <style:style style:name="T160_1" style:family="text">
      <style:text-properties fo:font-size="10pt" style:font-size-asian="10pt" style:font-name-complex="Arial"/>
    </style:style>
    <style:style style:name="T160_2" style:family="text">
      <style:text-properties fo:font-size="10pt" style:font-size-asian="10pt" style:font-name-complex="Arial"/>
    </style:style>
    <style:style style:name="T160_3" style:family="text">
      <style:text-properties fo:font-size="10pt" style:font-size-asian="10pt" style:font-name-complex="Arial"/>
    </style:style>
    <style:style style:name="T160_4" style:family="text">
      <style:text-properties fo:font-size="10pt" style:font-size-asian="10pt" style:font-name-complex="Arial"/>
    </style:style>
    <style:style style:name="T160_5" style:family="text">
      <style:text-properties fo:font-size="10pt" style:font-size-asian="10pt" style:font-name-complex="Arial"/>
    </style:style>
    <style:style style:name="T160_6" style:family="text">
      <style:text-properties fo:font-size="10pt" style:font-size-asian="10pt" style:font-name-complex="Arial"/>
    </style:style>
    <style:style style:name="P161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161_1" style:family="text">
      <style:text-properties fo:font-size="10pt" style:font-size-asian="10pt" style:font-name-complex="Arial"/>
    </style:style>
    <style:style style:name="T161_2" style:family="text">
      <style:text-properties fo:font-size="10pt" style:font-size-asian="10pt" style:font-name-complex="Arial"/>
    </style:style>
    <style:style style:name="T161_3" style:family="text">
      <style:text-properties fo:font-size="10pt" style:font-size-asian="10pt" style:font-name-complex="Arial"/>
    </style:style>
    <style:style style:name="T161_4" style:family="text">
      <style:text-properties fo:font-size="10pt" style:font-size-asian="10pt" style:font-name-complex="Arial"/>
    </style:style>
    <style:style style:name="T161_5" style:family="text">
      <style:text-properties fo:font-size="10pt" style:font-size-asian="10pt" style:font-name-complex="Arial"/>
    </style:style>
    <style:style style:name="T161_6" style:family="text">
      <style:text-properties fo:font-size="10pt" style:font-size-asian="10pt" style:font-name-complex="Arial"/>
    </style:style>
    <style:style style:name="T161_7" style:family="text">
      <style:text-properties fo:font-size="10pt" style:font-size-asian="10pt" style:font-name-complex="Arial"/>
    </style:style>
    <style:style style:name="T161_8" style:family="text">
      <style:text-properties fo:font-size="10pt" style:font-size-asian="10pt" style:font-name-complex="Arial"/>
    </style:style>
    <style:style style:name="T161_9" style:family="text">
      <style:text-properties fo:font-size="10pt" style:font-size-asian="10pt" style:font-name-complex="Arial"/>
    </style:style>
    <style:style style:name="P162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name-complex="Arial"/>
    </style:style>
    <style:style style:name="P163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163_1" style:family="text">
      <style:text-properties fo:font-size="10pt" style:font-size-asian="10pt" style:font-name-complex="Arial"/>
    </style:style>
    <style:style style:name="T163_2" style:family="text">
      <style:text-properties fo:font-size="10pt" style:font-size-asian="10pt" style:font-name-complex="Arial"/>
    </style:style>
    <style:style style:name="T163_3" style:family="text">
      <style:text-properties fo:font-size="10pt" style:font-size-asian="10pt" style:font-name-complex="Arial"/>
    </style:style>
    <style:style style:name="T163_4" style:family="text">
      <style:text-properties fo:font-size="10pt" style:font-size-asian="10pt" style:font-name-complex="Arial"/>
    </style:style>
    <style:style style:name="T163_5" style:family="text">
      <style:text-properties fo:font-size="10pt" style:font-size-asian="10pt" style:font-name-complex="Arial"/>
    </style:style>
    <style:style style:name="T163_6" style:family="text">
      <style:text-properties fo:font-size="10pt" style:font-size-asian="10pt" style:font-name-complex="Arial"/>
    </style:style>
    <style:style style:name="T163_7" style:family="text">
      <style:text-properties fo:font-size="10pt" style:font-size-asian="10pt" style:font-name-complex="Arial"/>
    </style:style>
    <style:style style:name="T163_8" style:family="text">
      <style:text-properties fo:font-size="10pt" style:font-size-asian="10pt" style:font-name-complex="Arial"/>
    </style:style>
    <style:style style:name="T163_9" style:family="text">
      <style:text-properties fo:font-size="10pt" style:font-size-asian="10pt" style:font-name-complex="Arial"/>
    </style:style>
    <style:style style:name="T163_10" style:family="text">
      <style:text-properties fo:font-size="10pt" style:font-size-asian="10pt" style:font-name-complex="Arial"/>
    </style:style>
    <style:style style:name="T163_11" style:family="text">
      <style:text-properties fo:font-size="10pt" style:font-size-asian="10pt" style:font-name-complex="Arial"/>
    </style:style>
    <style:style style:name="P164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name-complex="Arial"/>
    </style:style>
    <style:style style:name="P165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165_1" style:family="text">
      <style:text-properties fo:font-size="10pt" style:font-size-asian="10pt" style:font-name-complex="Arial"/>
    </style:style>
    <style:style style:name="T165_2" style:family="text">
      <style:text-properties fo:font-size="10pt" style:font-size-asian="10pt" style:font-name-complex="Arial"/>
    </style:style>
    <style:style style:name="T165_3" style:family="text">
      <style:text-properties fo:font-size="10pt" style:font-size-asian="10pt" style:font-name-complex="Arial"/>
    </style:style>
    <style:style style:name="T165_4" style:family="text">
      <style:text-properties fo:font-size="10pt" style:font-size-asian="10pt" style:font-name-complex="Arial"/>
    </style:style>
    <style:style style:name="T165_5" style:family="text">
      <style:text-properties fo:font-size="10pt" style:font-size-asian="10pt" style:font-name-complex="Arial"/>
    </style:style>
    <style:style style:name="T165_6" style:family="text">
      <style:text-properties fo:font-size="10pt" style:font-size-asian="10pt" style:font-name-complex="Arial"/>
    </style:style>
    <style:style style:name="T165_7" style:family="text">
      <style:text-properties fo:font-size="10pt" style:font-size-asian="10pt" style:font-name-complex="Arial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166" style:family="paragraph" style:parent-style-name="Normal" style:master-page-name="MasterPage1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67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68" style:family="paragraph" style:parent-style-name="Normal">
      <style:text-properties fo:font-size="11pt" style:font-size-asian="11pt" style:font-name-complex="Arial" style:font-size-complex="11pt" fo:language-asian="fr" fo:country-asian="FR"/>
    </style:style>
    <style:style style:name="FR1" style:family="graphic" style:parent-style-name="Normal">
      <style:graphic-properties draw:stroke="solid" draw:fill-color="#8da9db" fo:background-color="#8da9db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9" style:family="paragraph" style:parent-style-name="Normal"/>
    <style:style style:name="T169_1" style:family="text">
      <style:text-properties fo:color="#000000" fo:font-size="10pt" style:font-size-asian="10pt" style:font-size-complex="10pt" fo:font-weight="bold" style:font-weight-asian="bold" style:font-weight-complex="bold" style:letter-kerning="true"/>
    </style:style>
    <style:style style:name="T169_2" style:family="text">
      <style:text-properties fo:color="#000000" fo:font-size="10pt" style:font-size-asian="10pt" style:font-size-complex="10pt" fo:font-weight="bold" style:font-weight-asian="bold" style:font-weight-complex="bold" style:letter-kerning="true"/>
    </style:style>
    <style:style style:name="P170" style:family="paragraph" style:parent-style-name="Normal"/>
    <style:style style:name="T170_1" style:family="text">
      <style:text-properties fo:color="#000000" style:font-name="Calibri" fo:font-size="10pt" style:font-size-asian="10pt" style:font-name-complex="Calibri" style:font-size-complex="10pt" style:letter-kerning="true"/>
    </style:style>
    <style:style style:name="P171" style:family="paragraph" style:parent-style-name="Normal">
      <style:text-properties fo:color="#000000" style:font-name="Calibri" fo:font-size="10pt" style:font-size-asian="10pt" style:font-name-complex="Calibri" style:font-size-complex="10pt" style:letter-kerning="true"/>
    </style:style>
    <style:style style:name="P172" style:family="paragraph" style:parent-style-name="Normal"/>
    <style:style style:name="T172_1" style:family="text">
      <style:text-properties style:font-name="Calibri" fo:font-size="10pt" style:font-size-asian="10pt" style:font-name-complex="Calibri" style:font-size-complex="10pt"/>
    </style:style>
    <style:style style:name="T172_2" style:family="text">
      <style:text-properties style:font-name="Calibri" fo:font-size="10pt" style:font-size-asian="10pt" style:font-name-complex="Calibri" style:font-size-complex="10pt"/>
    </style:style>
    <style:style style:name="T172_3" style:family="text">
      <style:text-properties style:font-name="Calibri" fo:font-size="10pt" style:font-size-asian="10pt" style:font-name-complex="Calibri" style:font-size-complex="10pt"/>
    </style:style>
    <style:style style:name="T172_4" style:family="text">
      <style:text-properties style:font-name="Calibri" fo:font-size="10pt" style:font-size-asian="10pt" style:font-name-complex="Calibri" style:font-size-complex="10pt"/>
    </style:style>
    <style:style style:name="T172_5" style:family="text">
      <style:text-properties style:font-name="Calibri" fo:font-size="10pt" style:font-size-asian="10pt" style:font-name-complex="Calibri" style:font-size-complex="10pt"/>
    </style:style>
    <style:style style:name="P173" style:family="paragraph" style:parent-style-name="List_20_Paragraph">
      <style:paragraph-properties fo:margin-top="0cm" fo:margin-bottom="0cm"/>
      <style:text-properties style:font-name="Calibri" fo:font-size="10pt" style:font-size-asian="10pt" style:font-name-complex="Calibri"/>
    </style:style>
    <style:style style:name="T173_1" style:family="text">
      <style:text-properties style:font-name="Calibri" fo:font-size="10pt" style:font-size-asian="10pt" style:font-name-complex="Calibri"/>
    </style:style>
    <style:style style:name="P174" style:family="paragraph" style:parent-style-name="List_20_Paragraph">
      <style:paragraph-properties fo:margin-top="0cm" fo:margin-bottom="0cm"/>
      <style:text-properties style:font-name="Calibri" fo:font-size="10pt" style:font-size-asian="10pt" style:font-name-complex="Calibri"/>
    </style:style>
    <style:style style:name="T174_1" style:family="text">
      <style:text-properties style:font-name="Calibri" fo:font-size="10pt" style:font-size-asian="10pt" style:font-name-complex="Calibri"/>
    </style:style>
    <style:style style:name="T174_2" style:family="text">
      <style:text-properties style:font-name="Calibri" fo:font-size="10pt" style:font-size-asian="10pt" style:font-name-complex="Calibri"/>
    </style:style>
    <style:style style:name="T174_3" style:family="text">
      <style:text-properties style:font-name="Calibri" fo:font-size="10pt" style:font-size-asian="10pt" style:font-name-complex="Calibri"/>
    </style:style>
    <style:style style:name="T174_4" style:family="text">
      <style:text-properties fo:color="#000000" style:font-name="Calibri" fo:font-size="10pt" style:font-size-asian="10pt" style:font-name-complex="Calibri" style:letter-kerning="true"/>
    </style:style>
    <style:style style:name="P175" style:family="paragraph" style:parent-style-name="List_20_Paragraph">
      <style:paragraph-properties fo:margin-top="0cm" fo:margin-bottom="0cm"/>
      <style:text-properties style:font-name="Calibri" fo:font-size="10pt" style:font-size-asian="10pt" style:font-name-complex="Calibri"/>
    </style:style>
    <style:style style:name="T175_1" style:family="text">
      <style:text-properties fo:color="#000000" style:font-name="Calibri" fo:font-size="10pt" style:font-size-asian="10pt" style:font-name-complex="Calibri" style:letter-kerning="true"/>
    </style:style>
    <style:style style:name="T175_2" style:family="text">
      <style:text-properties fo:color="#000000" style:font-name="Calibri" fo:font-size="10pt" style:font-size-asian="10pt" style:font-name-complex="Calibri" style:letter-kerning="true"/>
    </style:style>
    <style:style style:name="T175_3" style:family="text">
      <style:text-properties fo:color="#000000" style:font-name="Calibri" fo:font-size="10pt" style:font-size-asian="10pt" style:font-name-complex="Calibri" style:letter-kerning="true"/>
    </style:style>
    <style:style style:name="T175_4" style:family="text">
      <style:text-properties style:font-name="Calibri" fo:font-size="10pt" style:font-size-asian="10pt" style:font-name-complex="Calibri"/>
    </style:style>
    <style:style style:name="P176" style:family="paragraph" style:parent-style-name="List_20_Paragraph">
      <style:paragraph-properties fo:margin-top="0cm" fo:margin-bottom="0cm"/>
      <style:text-properties style:font-name="Calibri" fo:font-size="10pt" style:font-size-asian="10pt" style:font-name-complex="Calibri"/>
    </style:style>
    <style:style style:name="T176_1" style:family="text">
      <style:text-properties style:font-name="Calibri" fo:font-size="10pt" style:font-size-asian="10pt" style:font-name-complex="Calibri"/>
    </style:style>
    <style:style style:name="T176_2" style:family="text">
      <style:text-properties fo:color="#000000" style:font-name="Calibri" fo:font-size="10pt" style:font-size-asian="10pt" style:font-name-complex="Calibri" style:letter-kerning="true"/>
    </style:style>
    <style:style style:name="T176_3" style:family="text">
      <style:text-properties style:font-name="Calibri" fo:font-size="10pt" style:font-size-asian="10pt" style:font-name-complex="Calibri"/>
    </style:style>
    <style:style style:name="P177" style:family="paragraph" style:parent-style-name="Normal"/>
    <style:style style:name="T177_1" style:family="text">
      <style:text-properties fo:color="#000000" style:font-name="Calibri" fo:font-size="10pt" style:font-size-asian="10pt" style:font-name-complex="Arial" style:font-size-complex="10pt" style:letter-kerning="true"/>
    </style:style>
    <style:style style:name="P178" style:family="paragraph" style:parent-style-name="Normal"/>
    <style:style style:name="T178_1" style:family="text">
      <style:text-properties fo:color="#000000" style:font-name="Calibri" fo:font-size="10pt" style:font-size-asian="10pt" style:font-name-complex="Arial" style:font-size-complex="10pt" style:letter-kerning="true"/>
    </style:style>
    <style:style style:name="P179" style:family="paragraph" style:parent-style-name="Normal">
      <style:text-properties style:font-name="Calibri" fo:font-size="10pt" style:font-size-asian="10pt" style:font-name-complex="Arial" style:font-size-complex="10pt" style:letter-kerning="true"/>
    </style:style>
    <style:style style:name="FR2" style:family="graphic" style:parent-style-name="Normal">
      <style:graphic-properties draw:stroke="solid" svg:stroke-width="0.026cm" svg:stroke-color="#000000" draw:fill-color="#bbd6ee" fo:background-color="#bbd6ee" fo:border-top="#000000 0.026cm solid" fo:margin-top="0.127cm" fo:border-bottom="#000000 0.026cm solid" fo:margin-bottom="0.127cm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80" style:family="paragraph" style:parent-style-name="Normal"/>
    <style:style style:name="T180_1" style:family="text">
      <style:text-properties fo:color="#000000" fo:font-size="10pt" style:font-size-asian="10pt" style:font-size-complex="10pt" fo:font-weight="bold" style:font-weight-asian="bold" style:font-weight-complex="bold" style:letter-kerning="true"/>
    </style:style>
    <style:style style:name="T180_2" style:family="text">
      <style:text-properties fo:color="#000000" fo:font-size="10pt" style:font-size-asian="10pt" style:font-size-complex="10pt" style:letter-kerning="true"/>
    </style:style>
    <style:style style:name="P181" style:family="paragraph" style:parent-style-name="Normal"/>
    <style:style style:name="T181_1" style:family="text">
      <style:text-properties fo:color="#000000" style:font-name="Calibri" fo:font-size="10pt" style:font-size-asian="10pt" style:font-name-complex="Arial" style:font-size-complex="10pt" style:letter-kerning="true"/>
    </style:style>
    <style:style style:name="T181_2" style:family="text">
      <style:text-properties fo:color="#000000" style:font-name="Calibri" fo:font-size="10pt" style:font-size-asian="10pt" style:font-name-complex="Arial" style:font-size-complex="10pt" style:letter-kerning="true"/>
    </style:style>
    <style:style style:name="P182" style:family="paragraph" style:parent-style-name="Normal">
      <style:text-properties fo:color="#000000" style:font-name="Calibri" fo:font-size="10pt" style:font-size-asian="10pt" style:font-name-complex="Arial" style:font-size-complex="10pt" style:letter-kerning="true"/>
    </style:style>
    <style:style style:name="P183" style:family="paragraph" style:parent-style-name="Normal"/>
    <style:style style:name="T183_1" style:family="text">
      <style:text-properties fo:color="#000000" style:font-name="Calibri" fo:font-size="10pt" style:font-size-asian="10pt" style:font-name-complex="Arial" style:font-size-complex="10pt" style:letter-kerning="true"/>
    </style:style>
    <style:style style:name="P184" style:family="paragraph" style:parent-style-name="Normal">
      <style:text-properties fo:color="#000000" style:font-name="Calibri" fo:font-size="10pt" style:font-size-asian="10pt" style:font-name-complex="Arial" style:font-size-complex="10pt" style:letter-kerning="true"/>
    </style:style>
    <style:style style:name="P185" style:family="paragraph" style:parent-style-name="Normal"/>
    <style:style style:name="T185_1" style:family="text">
      <style:text-properties fo:color="#000000" style:font-name="Calibri" fo:font-size="10pt" style:font-size-asian="10pt" style:font-name-complex="Arial" style:font-size-complex="10pt" style:letter-kerning="true"/>
    </style:style>
    <style:style style:name="T185_2" style:family="text">
      <style:text-properties fo:color="#000000" style:font-name="Calibri" fo:font-size="10pt" style:font-size-asian="10pt" style:font-name-complex="Arial" style:font-size-complex="10pt" style:letter-kerning="true"/>
    </style:style>
    <style:style style:name="T185_3" style:family="text">
      <style:text-properties fo:color="#000000" style:font-name="Calibri" fo:font-size="10pt" style:font-size-asian="10pt" style:font-name-complex="Arial" style:font-size-complex="10pt" style:letter-kerning="true"/>
    </style:style>
    <style:style style:name="T185_4" style:family="text">
      <style:text-properties fo:color="#000000" style:font-name="Calibri" fo:font-size="10pt" style:font-size-asian="10pt" style:font-name-complex="Arial" style:font-size-complex="10pt" style:letter-kerning="true"/>
    </style:style>
    <style:style style:name="T185_5" style:family="text">
      <style:text-properties fo:color="#000000" style:font-name="Calibri" fo:font-size="10pt" style:font-size-asian="10pt" style:font-name-complex="Arial" style:font-size-complex="10pt" style:letter-kerning="true"/>
    </style:style>
    <style:style style:name="P186" style:family="paragraph" style:parent-style-name="Normal"/>
    <style:style style:name="FR3" style:family="graphic" style:parent-style-name="Normal">
      <style:graphic-properties draw:stroke="solid" svg:stroke-width="0.035cm" svg:stroke-color="#2f528f" draw:fill-color="#aeabab" fo:background-color="#aeabab" fo:border-top="#2f528f 0.035cm solid" fo:border-bottom="#2f528f 0.035cm solid" fo:border-left="#2f528f 0.035cm solid" fo:margin-left="0.318cm" fo:border-right="#2f528f 0.035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solid" svg:stroke-width="0.026cm" svg:stroke-color="#000000" draw:fill-color="#ffffff" fo:background-color="#ffffff" fo:border-top="#000000 0.026cm solid" fo:margin-top="0.127cm" fo:border-bottom="#000000 0.026cm solid" fo:margin-bottom="0.127cm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87" style:family="paragraph" style:parent-style-name="Normal"/>
    <style:style style:name="T187_1" style:family="text">
      <style:text-properties fo:font-weight="bold" style:font-weight-asian="bold"/>
    </style:style>
    <style:style style:name="T187_2" style:family="text">
      <style:text-properties style:font-weight-complex="bold"/>
    </style:style>
    <style:style style:name="T187_3" style:family="text">
      <style:text-properties fo:font-size="11pt" style:font-size-asian="11pt" style:font-size-complex="11pt" style:font-weight-complex="bold"/>
    </style:style>
    <style:style style:name="T187_4" style:family="text">
      <style:text-properties fo:font-size="11pt" style:font-size-asian="11pt" style:font-size-complex="11pt" style:font-weight-complex="bold"/>
    </style:style>
    <style:style style:name="T187_5" style:family="text">
      <style:text-properties fo:font-size="11pt" style:font-size-asian="11pt" style:font-size-complex="11pt" style:font-weight-complex="bold"/>
    </style:style>
    <style:style style:name="FR5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88" style:family="paragraph" style:parent-style-name="Normal"/>
    <style:style style:name="T188_1" style:family="text">
      <style:text-properties fo:font-weight="bold" style:font-weight-asian="bold"/>
    </style:style>
    <style:style style:name="T188_2" style:family="text">
      <style:text-properties fo:font-weight="bold" style:font-weight-asian="bold"/>
    </style:style>
    <style:style style:name="T188_3" style:family="text">
      <style:text-properties fo:font-weight="bold" style:font-weight-asian="bold"/>
    </style:style>
    <style:style style:name="T188_4" style:family="text">
      <style:text-properties style:font-weight-complex="bold"/>
    </style:style>
    <style:style style:name="T188_5" style:family="text">
      <style:text-properties style:font-weight-complex="bold"/>
    </style:style>
    <style:style style:name="T188_6" style:family="text">
      <style:text-properties style:font-weight-complex="bold"/>
    </style:style>
    <style:style style:name="T188_7" style:family="text">
      <style:text-properties style:font-weight-complex="bold"/>
    </style:style>
    <style:style style:name="FR6" style:family="graphic" style:parent-style-name="Normal">
      <style:graphic-properties draw:stroke="solid" svg:stroke-width="0.026cm" svg:stroke-color="#000000" draw:fill-color="#ffffff" fo:background-color="#ffffff" fo:border-top="#000000 0.026cm solid" fo:margin-top="0.127cm" fo:border-bottom="#000000 0.026cm solid" fo:margin-bottom="0.127cm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89" style:family="paragraph" style:parent-style-name="Normal">
      <style:paragraph-properties fo:background-color="#ff0000" fo:margin-top="0cm" fo:margin-bottom="0cm"/>
      <style:text-properties fo:color="#ffffff" fo:font-weight="bold" style:font-weight-asian="bold" style:font-weight-complex="bold"/>
    </style:style>
    <style:style style:name="P190" style:family="paragraph" style:parent-style-name="Normal">
      <style:paragraph-properties fo:text-align="center" fo:background-color="#ff0000" fo:margin-top="0cm" fo:margin-bottom="0cm"/>
    </style:style>
    <style:style style:name="T190_1" style:family="text">
      <style:text-properties fo:color="#ffffff" fo:font-weight="bold" style:font-weight-asian="bold" style:font-weight-complex="bold"/>
    </style:style>
    <style:style style:name="FR7" style:family="graphic" style:parent-style-name="Normal">
      <style:graphic-properties draw:stroke="solid" svg:stroke-width="0.035cm" svg:stroke-color="#000000" draw:fill-color="#ffe499" fo:background-color="#ffe499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1" style:family="paragraph" style:parent-style-name="Normal"/>
    <style:style style:name="T191_1" style:family="text">
      <style:text-properties fo:color="#000000" fo:font-size="10pt" style:font-size-asian="10pt" style:font-size-complex="10pt" fo:font-weight="bold" style:font-weight-asian="bold" style:font-weight-complex="bold" style:letter-kerning="true"/>
    </style:style>
    <style:style style:name="T191_2" style:family="text">
      <style:text-properties fo:color="#000000" fo:font-size="10pt" style:font-size-asian="10pt" style:font-size-complex="10pt" fo:font-weight="bold" style:font-weight-asian="bold" style:font-weight-complex="bold" style:letter-kerning="true"/>
    </style:style>
    <style:style style:name="T191_3" style:family="text">
      <style:text-properties fo:color="#000000" fo:font-size="10pt" style:font-size-asian="10pt" style:font-size-complex="10pt" fo:font-weight="bold" style:font-weight-asian="bold" style:font-weight-complex="bold" style:letter-kerning="true"/>
    </style:style>
    <style:style style:name="P192" style:family="paragraph" style:parent-style-name="Normal"/>
    <style:style style:name="T192_1" style:family="text">
      <style:text-properties fo:color="#000000" style:font-name="Calibri" fo:font-size="10pt" style:font-size-asian="10pt" style:font-name-complex="Calibri" style:font-size-complex="10pt" style:letter-kerning="true"/>
    </style:style>
    <style:style style:name="P193" style:family="paragraph" style:parent-style-name="Normal">
      <style:text-properties fo:color="#000000" style:font-name="Calibri" fo:font-size="10pt" style:font-size-asian="10pt" style:font-name-complex="Calibri" style:font-size-complex="10pt" style:letter-kerning="true"/>
    </style:style>
    <style:style style:name="P194" style:family="paragraph" style:parent-style-name="Normal"/>
    <style:style style:name="T194_1" style:family="text">
      <style:text-properties fo:color="#000000" style:font-name="Calibri" fo:font-size="10pt" style:font-size-asian="10pt" style:font-name-complex="Calibri" style:font-size-complex="10pt" style:letter-kerning="true"/>
    </style:style>
    <style:style style:name="P195" style:family="paragraph" style:parent-style-name="Normal">
      <style:text-properties fo:color="#000000" style:font-name="Calibri" fo:font-size="10pt" style:font-size-asian="10pt" style:font-name-complex="Calibri" style:font-size-complex="10pt" style:letter-kerning="true"/>
    </style:style>
    <style:style style:name="P196" style:family="paragraph" style:parent-style-name="Normal"/>
    <style:style style:name="T196_1" style:family="text">
      <style:text-properties fo:color="#000000" style:font-name="Calibri" fo:font-size="10pt" style:font-size-asian="10pt" style:font-name-complex="Calibri" style:font-size-complex="10pt" style:letter-kerning="true"/>
    </style:style>
    <style:style style:name="P197" style:family="paragraph" style:parent-style-name="Normal">
      <style:text-properties fo:color="#000000" style:font-name="Calibri" fo:font-size="10pt" style:font-size-asian="10pt" style:font-name-complex="Calibri" style:font-size-complex="10pt" style:letter-kerning="true"/>
    </style:style>
    <style:style style:name="P198" style:family="paragraph" style:parent-style-name="Normal"/>
    <style:style style:name="T198_1" style:family="text">
      <style:text-properties fo:color="#000000" style:font-name="Calibri" fo:font-size="10pt" style:font-size-asian="10pt" style:font-name-complex="Calibri" style:font-size-complex="10pt" style:letter-kerning="true"/>
    </style:style>
    <style:style style:name="P199" style:family="paragraph" style:parent-style-name="Normal">
      <style:text-properties fo:color="#000000" style:font-name="Calibri" fo:font-size="10pt" style:font-size-asian="10pt" style:font-name-complex="Calibri" style:font-size-complex="10pt" style:letter-kerning="true"/>
    </style:style>
    <style:style style:name="P200" style:family="paragraph" style:parent-style-name="Normal"/>
    <style:style style:name="T200_1" style:family="text">
      <style:text-properties fo:color="#000000" style:font-name="Calibri" fo:font-size="10pt" style:font-size-asian="10pt" style:font-name-complex="Calibri" style:font-size-complex="10pt" style:letter-kerning="true"/>
    </style:style>
    <style:style style:name="T200_2" style:family="text">
      <style:text-properties fo:color="#000000" style:font-name="Calibri" fo:font-size="10pt" style:font-size-asian="10pt" style:font-name-complex="Calibri" style:font-size-complex="10pt" style:letter-kerning="true"/>
    </style:style>
    <style:style style:name="P201" style:family="paragraph" style:parent-style-name="Normal">
      <style:text-properties fo:color="#000000" style:font-name="Calibri" fo:font-size="10pt" style:font-size-asian="10pt" style:font-name-complex="Calibri" style:font-size-complex="10pt" style:letter-kerning="true"/>
    </style:style>
    <style:style style:name="P202" style:family="paragraph" style:parent-style-name="Normal"/>
    <style:style style:name="T202_1" style:family="text">
      <style:text-properties fo:color="#000000" style:font-name="Calibri" fo:font-size="10pt" style:font-size-asian="10pt" style:font-name-complex="Calibri" style:font-size-complex="10pt" style:letter-kerning="true"/>
    </style:style>
    <style:style style:name="P203" style:family="paragraph" style:parent-style-name="Normal">
      <style:text-properties style:font-name="Calibri" fo:font-size="10pt" style:font-size-asian="10pt" style:font-name-complex="Calibri" style:font-size-complex="10pt"/>
    </style:style>
    <style:style style:name="P204" style:family="paragraph" style:parent-style-name="Normal">
      <style:text-properties style:font-name="Calibri" fo:font-size="10pt" style:font-size-asian="10pt" style:font-name-complex="Calibri" style:font-size-complex="10pt"/>
    </style:style>
    <style:style style:name="P205" style:family="paragraph" style:parent-style-name="Normal">
      <style:text-properties fo:font-size="8pt" style:font-size-asian="8pt" style:font-size-complex="8pt"/>
    </style:style>
    <style:style style:name="FR8" style:family="graphic" style:parent-style-name="Normal">
      <style:graphic-properties draw:stroke="solid" svg:stroke-width="0.035cm" svg:stroke-color="#2f528f" draw:fill-color="#aeabab" fo:background-color="#aeabab" fo:border-top="#2f528f 0.035cm solid" fo:border-bottom="#2f528f 0.035cm solid" fo:border-left="#2f528f 0.035cm solid" fo:margin-left="0.318cm" fo:border-right="#2f528f 0.035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06" style:family="paragraph" style:parent-style-name="Normal">
      <style:text-properties style:font-name-complex="Arial"/>
    </style:style>
    <style:style style:name="P207" style:family="paragraph" style:parent-style-name="Normal">
      <style:text-properties fo:font-size="11pt" style:font-size-asian="11pt" style:font-name-complex="Arial" style:font-size-complex="11pt" fo:language-asian="fr" fo:country-asian="FR"/>
    </style:style>
    <style:style style:name="P208" style:family="paragraph" style:parent-style-name="Normal">
      <style:text-properties fo:font-size="11pt" style:font-size-asian="11pt" style:font-name-complex="Arial" style:font-size-complex="11pt" fo:language-asian="fr" fo:country-asian="FR"/>
    </style:style>
    <style:style style:name="P209" style:family="paragraph" style:parent-style-name="Normal">
      <style:text-properties fo:font-size="11pt" style:font-size-asian="11pt" style:font-name-complex="Arial" style:font-size-complex="11pt" fo:language-asian="fr" fo:country-asian="FR"/>
    </style:style>
    <style:style style:name="P210" style:family="paragraph" style:parent-style-name="Normal">
      <style:text-properties fo:font-size="11pt" style:font-size-asian="11pt" style:font-name-complex="Arial" style:font-size-complex="11pt" fo:language-asian="fr" fo:country-asian="FR"/>
    </style:style>
    <style:style style:name="FR9" style:family="graphic" style:parent-style-name="Normal">
      <style:graphic-properties draw:stroke="solid" svg:stroke-width="0.035cm" svg:stroke-color="#2f528f" draw:fill-color="#aeabab" fo:background-color="#aeabab" fo:border-top="#2f528f 0.035cm solid" fo:border-bottom="#2f528f 0.035cm solid" fo:border-left="#2f528f 0.035cm solid" fo:margin-left="0.318cm" fo:border-right="#2f528f 0.035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11" style:family="paragraph" style:parent-style-name="Normal">
      <style:text-properties fo:font-size="11pt" style:font-size-asian="11pt" style:font-name-complex="Arial" style:font-size-complex="11pt" fo:language-asian="fr" fo:country-asian="FR"/>
    </style:style>
    <style:style style:name="P212" style:family="paragraph" style:parent-style-name="Normal">
      <style:text-properties fo:font-size="11pt" style:font-size-asian="11pt" style:font-name-complex="Arial" style:font-size-complex="11pt" fo:language-asian="fr" fo:country-asian="FR"/>
    </style:style>
    <style:style style:name="P213" style:family="paragraph" style:parent-style-name="Normal">
      <style:text-properties fo:font-size="11pt" style:font-size-asian="11pt" style:font-name-complex="Arial" style:font-size-complex="11pt" fo:language-asian="fr" fo:country-asian="FR"/>
    </style:style>
    <style:style style:name="P214" style:family="paragraph" style:parent-style-name="Normal">
      <style:text-properties fo:font-size="11pt" style:font-size-asian="11pt" style:font-name-complex="Arial" style:font-size-complex="11pt" fo:language-asian="fr" fo:country-asian="FR"/>
    </style:style>
    <style:style style:name="P215" style:family="paragraph" style:parent-style-name="Normal">
      <style:text-properties fo:font-size="11pt" style:font-size-asian="11pt" style:font-name-complex="Arial" style:font-size-complex="11pt" fo:language-asian="fr" fo:country-asian="FR"/>
    </style:style>
    <style:style style:name="P216" style:family="paragraph" style:parent-style-name="Normal">
      <style:text-properties fo:font-size="11pt" style:font-size-asian="11pt" style:font-name-complex="Arial" style:font-size-complex="11pt" fo:language-asian="fr" fo:country-asian="FR"/>
    </style:style>
    <style:style style:name="P217" style:family="paragraph" style:parent-style-name="Normal">
      <style:text-properties fo:font-size="11pt" style:font-size-asian="11pt" style:font-name-complex="Arial" style:font-size-complex="11pt" fo:language-asian="fr" fo:country-asian="FR"/>
    </style:style>
    <style:style style:name="P218" style:family="paragraph" style:parent-style-name="Normal">
      <style:text-properties fo:font-size="11pt" style:font-size-asian="11pt" style:font-name-complex="Arial" style:font-size-complex="11pt" fo:language-asian="fr" fo:country-asian="FR"/>
    </style:style>
    <style:style style:name="FR10" style:family="graphic" style:parent-style-name="Normal">
      <style:graphic-properties draw:stroke="solid" svg:stroke-width="0.035cm" svg:stroke-color="#2f528f" draw:fill-color="#aeabab" fo:background-color="#aeabab" fo:border-top="#2f528f 0.035cm solid" fo:border-bottom="#2f528f 0.035cm solid" fo:border-left="#2f528f 0.035cm solid" fo:margin-left="0.318cm" fo:border-right="#2f528f 0.035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19" style:family="paragraph" style:parent-style-name="Normal">
      <style:text-properties fo:font-size="11pt" style:font-size-asian="11pt" style:font-name-complex="Arial" style:font-size-complex="11pt" fo:language-asian="fr" fo:country-asian="FR"/>
    </style:style>
    <style:style style:name="P220" style:family="paragraph" style:parent-style-name="Normal">
      <style:text-properties fo:font-size="11pt" style:font-size-asian="11pt" style:font-name-complex="Arial" style:font-size-complex="11pt" fo:language-asian="fr" fo:country-asian="FR"/>
    </style:style>
    <style:style style:name="P221" style:family="paragraph" style:parent-style-name="Normal">
      <style:text-properties fo:font-size="11pt" style:font-size-asian="11pt" style:font-name-complex="Arial" style:font-size-complex="11pt" fo:language-asian="fr" fo:country-asian="FR"/>
    </style:style>
    <style:style style:name="P222" style:family="paragraph" style:parent-style-name="Normal">
      <style:text-properties fo:font-size="11pt" style:font-size-asian="11pt" style:font-name-complex="Arial" style:font-size-complex="11pt" fo:language-asian="fr" fo:country-asian="FR"/>
    </style:style>
    <style:style style:name="P223" style:family="paragraph" style:parent-style-name="Normal">
      <style:text-properties fo:font-size="11pt" style:font-size-asian="11pt" style:font-name-complex="Arial" style:font-size-complex="11pt" fo:language-asian="fr" fo:country-asian="FR"/>
    </style:style>
    <style:style style:name="P224" style:family="paragraph" style:parent-style-name="Normal">
      <style:text-properties fo:font-size="11pt" style:font-size-asian="11pt" style:font-name-complex="Arial" style:font-size-complex="11pt" fo:language-asian="fr" fo:country-asian="FR"/>
    </style:style>
    <style:style style:name="P225" style:family="paragraph" style:parent-style-name="Normal">
      <style:text-properties fo:font-size="11pt" style:font-size-asian="11pt" style:font-name-complex="Arial" style:font-size-complex="11pt" fo:language-asian="fr" fo:country-asian="FR"/>
    </style:style>
    <style:style style:name="FR11" style:family="graphic" style:parent-style-name="Normal">
      <style:graphic-properties draw:stroke="solid" svg:stroke-width="0.035cm" svg:stroke-color="#000000" draw:fill-color="#92d050" fo:background-color="#92d050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6" style:family="paragraph" style:parent-style-name="Normal"/>
    <style:style style:name="T226_1" style:family="text">
      <style:text-properties fo:color="#000000" fo:font-size="10pt" style:font-size-asian="10pt" style:font-size-complex="10pt" fo:font-weight="bold" style:font-weight-asian="bold" style:font-weight-complex="bold" style:letter-kerning="true"/>
    </style:style>
    <style:style style:name="T226_2" style:family="text">
      <style:text-properties fo:color="#000000" fo:font-size="10pt" style:font-size-asian="10pt" style:font-size-complex="10pt" fo:font-weight="bold" style:font-weight-asian="bold" style:font-weight-complex="bold" style:letter-kerning="true"/>
    </style:style>
    <style:style style:name="P227" style:family="paragraph" style:parent-style-name="List_20_Paragraph">
      <style:paragraph-properties fo:margin-top="0cm" fo:margin-bottom="0cm"/>
      <style:text-properties fo:color="#000000" style:font-name="Calibri" fo:font-size="10pt" style:font-size-asian="10pt" style:font-name-complex="Arial" style:letter-kerning="true"/>
    </style:style>
    <style:style style:name="T227_1" style:family="text">
      <style:text-properties fo:color="#000000" style:font-name="Calibri" fo:font-size="10pt" style:font-size-asian="10pt" style:font-name-complex="Arial" style:letter-kerning="true"/>
    </style:style>
    <style:style style:name="T227_2" style:family="text">
      <style:text-properties fo:color="#000000" style:font-name="Calibri" fo:font-size="10pt" style:font-size-asian="10pt" style:font-name-complex="Arial" style:letter-kerning="true"/>
    </style:style>
    <style:style style:name="P228" style:family="paragraph" style:parent-style-name="List_20_Paragraph">
      <style:paragraph-properties fo:margin-top="0cm" fo:margin-bottom="0cm"/>
      <style:text-properties fo:color="#000000" style:font-name="Calibri" fo:font-size="10pt" style:font-size-asian="10pt" style:font-name-complex="Arial" style:letter-kerning="true"/>
    </style:style>
    <style:style style:name="T228_1" style:family="text">
      <style:text-properties fo:color="#000000" style:font-name="Calibri" fo:font-size="10pt" style:font-size-asian="10pt" style:font-name-complex="Arial" style:letter-kerning="true"/>
    </style:style>
    <style:style style:name="T228_2" style:family="text">
      <style:text-properties fo:color="#000000" style:font-name="Calibri" fo:font-size="10pt" style:font-size-asian="10pt" style:font-name-complex="Arial" style:letter-kerning="true"/>
    </style:style>
    <style:style style:name="T228_3" style:family="text">
      <style:text-properties fo:color="#000000" style:font-name="Calibri" fo:font-size="10pt" style:font-size-asian="10pt" style:font-name-complex="Arial" style:letter-kerning="true"/>
    </style:style>
    <style:style style:name="T228_4" style:family="text">
      <style:text-properties fo:color="#000000" style:font-name="Calibri" fo:font-size="10pt" style:font-size-asian="10pt" style:font-name-complex="Arial" style:letter-kerning="true"/>
    </style:style>
    <style:style style:name="T228_5" style:family="text">
      <style:text-properties fo:color="#000000" style:font-name="Calibri" fo:font-size="10pt" style:font-size-asian="10pt" style:font-name-complex="Arial" style:letter-kerning="true"/>
    </style:style>
    <style:style style:name="T228_6" style:family="text">
      <style:text-properties fo:color="#000000" style:font-name="Calibri" fo:font-size="10pt" style:font-size-asian="10pt" style:font-name-complex="Arial" style:letter-kerning="true"/>
    </style:style>
    <style:style style:name="T228_7" style:family="text">
      <style:text-properties fo:color="#000000" style:font-name="Calibri" fo:font-size="10pt" style:font-size-asian="10pt" style:font-name-complex="Arial" style:letter-kerning="true"/>
    </style:style>
    <style:style style:name="T228_8" style:family="text">
      <style:text-properties fo:color="#000000" style:font-name="Calibri" fo:font-size="10pt" style:font-size-asian="10pt" style:font-name-complex="Arial" style:letter-kerning="true"/>
    </style:style>
    <style:style style:name="T228_9" style:family="text">
      <style:text-properties fo:color="#000000" style:font-name="Calibri" fo:font-size="10pt" style:font-size-asian="10pt" style:font-name-complex="Arial" style:letter-kerning="true"/>
    </style:style>
    <style:style style:name="T228_10" style:family="text">
      <style:text-properties fo:color="#000000" style:font-name="Calibri" fo:font-size="10pt" style:font-size-asian="10pt" style:font-name-complex="Arial" style:letter-kerning="true"/>
    </style:style>
    <style:style style:name="T228_11" style:family="text">
      <style:text-properties fo:color="#000000" style:font-name="Calibri" fo:font-size="10pt" style:font-size-asian="10pt" style:font-name-complex="Arial" style:letter-kerning="true"/>
    </style:style>
    <style:style style:name="T228_12" style:family="text">
      <style:text-properties fo:color="#000000" style:font-name="Calibri" fo:font-size="10pt" style:font-size-asian="10pt" style:font-name-complex="Arial" style:letter-kerning="true"/>
    </style:style>
    <style:style style:name="P229" style:family="paragraph" style:parent-style-name="List_20_Paragraph">
      <style:paragraph-properties fo:margin-top="0cm" fo:margin-bottom="0cm"/>
      <style:text-properties fo:color="#000000" style:font-name="Calibri" fo:font-size="10pt" style:font-size-asian="10pt" style:font-name-complex="Arial" style:letter-kerning="true"/>
    </style:style>
    <style:style style:name="T229_1" style:family="text">
      <style:text-properties fo:color="#000000" style:font-name="Calibri" fo:font-size="10pt" style:font-size-asian="10pt" style:font-name-complex="Arial" style:letter-kerning="true"/>
    </style:style>
    <style:style style:name="T229_2" style:family="text">
      <style:text-properties fo:color="#000000" style:font-name="Calibri" fo:font-size="10pt" style:font-size-asian="10pt" style:font-name-complex="Arial" style:letter-kerning="true"/>
    </style:style>
    <style:style style:name="T229_3" style:family="text">
      <style:text-properties fo:color="#000000" style:font-name="Calibri" fo:font-size="10pt" style:font-size-asian="10pt" style:font-name-complex="Arial" style:letter-kerning="true"/>
    </style:style>
    <style:style style:name="P230" style:family="paragraph" style:parent-style-name="List_20_Paragraph">
      <style:paragraph-properties fo:margin-top="0cm" fo:margin-bottom="0cm"/>
      <style:text-properties fo:color="#000000" style:font-name="Calibri" fo:font-size="10pt" style:font-size-asian="10pt" style:font-name-complex="Arial" style:letter-kerning="true"/>
    </style:style>
    <style:style style:name="T230_1" style:family="text">
      <style:text-properties fo:color="#000000" style:font-name="Calibri" fo:font-size="10pt" style:font-size-asian="10pt" style:font-name-complex="Arial" style:letter-kerning="true"/>
    </style:style>
    <style:style style:name="P231" style:family="paragraph" style:parent-style-name="List_20_Paragraph">
      <style:paragraph-properties fo:margin-top="0cm" fo:margin-bottom="0cm"/>
      <style:text-properties fo:color="#000000" style:font-name="Calibri" fo:font-size="10pt" style:font-size-asian="10pt" style:font-name-complex="Arial" style:letter-kerning="true"/>
    </style:style>
    <style:style style:name="T231_1" style:family="text">
      <style:text-properties fo:color="#000000" style:font-name="Calibri" fo:font-size="10pt" style:font-size-asian="10pt" style:font-name-complex="Arial" style:letter-kerning="true"/>
    </style:style>
    <style:style style:name="T231_2" style:family="text">
      <style:text-properties fo:color="#000000" style:font-name="Calibri" fo:font-size="10pt" style:font-size-asian="10pt" style:font-name-complex="Arial" style:letter-kerning="true"/>
    </style:style>
    <style:style style:name="T231_3" style:family="text">
      <style:text-properties fo:color="#000000" style:font-name="Calibri" fo:font-size="10pt" style:font-size-asian="10pt" style:font-name-complex="Arial" style:letter-kerning="true"/>
    </style:style>
    <style:style style:name="P232" style:family="paragraph" style:parent-style-name="Normal">
      <style:text-properties fo:color="#000000" style:font-name="Calibri" fo:font-size="10pt" style:font-size-asian="10pt" style:font-name-complex="Arial" style:font-size-complex="10pt" style:letter-kerning="true"/>
    </style:style>
    <style:style style:name="P233" style:family="paragraph" style:parent-style-name="Normal"/>
    <style:style style:name="T233_1" style:family="text">
      <style:text-properties fo:color="#000000" style:font-name="Calibri" fo:font-size="10pt" style:font-size-asian="10pt" style:font-name-complex="Arial" style:font-size-complex="10pt" style:letter-kerning="true"/>
    </style:style>
    <style:style style:name="P234" style:family="paragraph" style:parent-style-name="Normal">
      <style:text-properties fo:font-size="8pt" style:font-size-asian="8pt" style:font-size-complex="8pt"/>
    </style:style>
    <style:style style:name="FR12" style:family="graphic" style:parent-style-name="Normal">
      <style:graphic-properties draw:stroke="solid" svg:stroke-width="0.026cm" svg:stroke-color="#000000" draw:fill-color="#c55a11" fo:background-color="#c55a11" fo:border-top="#000000 0.026cm solid" fo:margin-top="0.127cm" fo:border-bottom="#000000 0.026cm solid" fo:margin-bottom="0.127cm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5" style:family="paragraph" style:parent-style-name="Normal"/>
    <style:style style:name="T235_1" style:family="text">
      <style:text-properties fo:color="#000000" fo:font-size="10pt" style:font-size-asian="10pt" style:font-size-complex="10pt" fo:font-weight="bold" style:font-weight-asian="bold" style:font-weight-complex="bold" style:letter-kerning="true"/>
    </style:style>
    <style:style style:name="P236" style:family="paragraph" style:parent-style-name="List_20_Paragraph">
      <style:paragraph-properties fo:margin-top="0cm" fo:margin-bottom="0cm"/>
      <style:text-properties style:font-name="Calibri" fo:font-size="10pt" style:font-size-asian="10pt" style:font-name-complex="Calibri"/>
    </style:style>
    <style:style style:name="T236_1" style:family="text">
      <style:text-properties style:font-name="Calibri" fo:font-size="10pt" style:font-size-asian="10pt" style:font-name-complex="Calibri"/>
    </style:style>
    <style:style style:name="P237" style:family="paragraph" style:parent-style-name="List_20_Paragraph">
      <style:paragraph-properties fo:margin-top="0cm" fo:margin-bottom="0cm"/>
      <style:text-properties style:font-name="Calibri" fo:font-size="10pt" style:font-size-asian="10pt" style:font-name-complex="Calibri"/>
    </style:style>
    <style:style style:name="T237_1" style:family="text">
      <style:text-properties style:font-name="Calibri" fo:font-size="10pt" style:font-size-asian="10pt" style:font-name-complex="Calibri"/>
    </style:style>
    <style:style style:name="T237_2" style:family="text">
      <style:text-properties style:font-name="Calibri" fo:font-size="10pt" style:font-size-asian="10pt" style:font-name-complex="Calibri"/>
    </style:style>
    <style:style style:name="P238" style:family="paragraph" style:parent-style-name="List_20_Paragraph">
      <style:paragraph-properties fo:margin-top="0cm" fo:margin-bottom="0cm"/>
      <style:text-properties style:font-name="Calibri" fo:font-size="10pt" style:font-size-asian="10pt" style:font-name-complex="Calibri"/>
    </style:style>
    <style:style style:name="T238_1" style:family="text">
      <style:text-properties style:font-name="Calibri" fo:font-size="10pt" style:font-size-asian="10pt" style:font-name-complex="Calibri"/>
    </style:style>
    <style:style style:name="P239" style:family="paragraph" style:parent-style-name="List_20_Paragraph">
      <style:paragraph-properties fo:margin-top="0cm" fo:margin-bottom="0cm"/>
      <style:text-properties style:font-name="Calibri" fo:font-size="10pt" style:font-size-asian="10pt" style:font-name-complex="Calibri"/>
    </style:style>
    <style:style style:name="T239_1" style:family="text">
      <style:text-properties style:font-name="Calibri" fo:font-size="10pt" style:font-size-asian="10pt" style:font-name-complex="Calibri"/>
    </style:style>
    <style:style style:name="P240" style:family="paragraph" style:parent-style-name="List_20_Paragraph">
      <style:paragraph-properties fo:margin-top="0cm" fo:margin-bottom="0cm"/>
      <style:text-properties style:font-name="Calibri" fo:font-size="10pt" style:font-size-asian="10pt" style:font-name-complex="Calibri"/>
    </style:style>
    <style:style style:name="T240_1" style:family="text">
      <style:text-properties style:font-name="Calibri" fo:font-size="10pt" style:font-size-asian="10pt" style:font-name-complex="Calibri"/>
    </style:style>
    <style:style style:name="P241" style:family="paragraph" style:parent-style-name="List_20_Paragraph">
      <style:paragraph-properties fo:margin-top="0cm" fo:margin-bottom="0cm"/>
      <style:text-properties style:font-name="Calibri" fo:font-size="10pt" style:font-size-asian="10pt" style:font-name-complex="Calibri"/>
    </style:style>
    <style:style style:name="T241_1" style:family="text">
      <style:text-properties style:font-name="Calibri" fo:font-size="10pt" style:font-size-asian="10pt" style:font-name-complex="Calibri"/>
    </style:style>
    <style:style style:name="T241_2" style:family="text">
      <style:text-properties style:font-name="Calibri" fo:font-size="10pt" style:font-size-asian="10pt" style:font-name-complex="Calibri"/>
    </style:style>
    <style:style style:name="T241_3" style:family="text">
      <style:text-properties style:font-name="Calibri" fo:font-size="10pt" style:font-size-asian="10pt" style:font-name-complex="Calibri"/>
    </style:style>
    <style:style style:name="FR13" style:family="graphic" style:parent-style-name="Normal">
      <style:graphic-properties draw:stroke="solid" svg:stroke-width="0.035cm" svg:stroke-color="#2f528f" draw:fill-color="#aeabab" fo:background-color="#aeabab" fo:border-top="#2f528f 0.035cm solid" fo:border-bottom="#2f528f 0.035cm solid" fo:border-left="#2f528f 0.035cm solid" fo:margin-left="0.318cm" fo:border-right="#2f528f 0.035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stroke="solid" svg:stroke-width="0.035cm" svg:stroke-color="#2f528f" draw:fill-color="#aeabab" fo:background-color="#aeabab" fo:border-top="#2f528f 0.035cm solid" fo:border-bottom="#2f528f 0.035cm solid" fo:border-left="#2f528f 0.035cm solid" fo:margin-left="0.318cm" fo:border-right="#2f528f 0.035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stroke="solid" draw:fill-color="#daeef3" fo:background-color="#daeef3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2" style:family="paragraph" style:parent-style-name="Normal"/>
    <style:style style:name="T242_1" style:family="text">
      <style:text-properties fo:color="#000000" fo:font-size="10pt" style:font-size-asian="10pt" style:font-size-complex="10pt" fo:font-weight="bold" style:font-weight-asian="bold" style:font-weight-complex="bold" style:letter-kerning="true"/>
    </style:style>
    <style:style style:name="T242_2" style:family="text">
      <style:text-properties fo:color="#000000" fo:font-size="10pt" style:font-size-asian="10pt" style:font-size-complex="10pt" fo:font-weight="bold" style:font-weight-asian="bold" style:font-weight-complex="bold" style:letter-kerning="true"/>
    </style:style>
    <style:style style:name="T242_3" style:family="text">
      <style:text-properties fo:color="#000000" fo:font-size="10pt" style:font-size-asian="10pt" style:font-size-complex="10pt" fo:font-weight="bold" style:font-weight-asian="bold" style:font-weight-complex="bold" style:letter-kerning="true"/>
    </style:style>
    <style:style style:name="P243" style:family="paragraph" style:parent-style-name="Normal"/>
    <style:style style:name="T243_1" style:family="text">
      <style:text-properties fo:color="#000000" style:font-name="Calibri" fo:font-size="10pt" style:font-size-asian="10pt" style:font-name-complex="Arial" style:font-size-complex="10pt" style:letter-kerning="true"/>
    </style:style>
    <style:style style:name="P244" style:family="paragraph" style:parent-style-name="Normal">
      <style:text-properties fo:color="#000000" style:font-name="Calibri" fo:font-size="10pt" style:font-size-asian="10pt" style:font-name-complex="Arial" style:font-size-complex="10pt" style:letter-kerning="true"/>
    </style:style>
    <style:style style:name="P245" style:family="paragraph" style:parent-style-name="Normal">
      <style:text-properties fo:color="#000000" style:font-name="Calibri" fo:font-size="10pt" style:font-size-asian="10pt" style:font-name-complex="Arial" style:font-size-complex="10pt" style:letter-kerning="true"/>
    </style:style>
    <style:style style:name="S3" style:family="section" style:master-page-name="MasterPage2">
      <style:section-properties text:dont-balance-text-columns="false">
        <style:columns fo:column-count="0" fo:column-gap="1.249cm"/>
      </style:section-properties>
    </style:style>
    <style:style style:name="P246" style:family="paragraph" style:parent-style-name="Normal" style:master-page-name="MasterPage2"/>
    <style:style style:name="T24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6_2" style:family="text">
      <style:text-properties fo:font-size="11pt" style:font-size-asian="11pt" style:font-name-complex="Arial" style:font-size-complex="11pt" fo:font-weight="bold" style:font-weight-asian="bold"/>
    </style:style>
    <style:style style:name="T246_3" style:family="text">
      <style:text-properties fo:font-size="11pt" style:font-size-asian="11pt" style:font-name-complex="Arial" style:font-size-complex="11pt" style:font-weight-complex="bold"/>
    </style:style>
    <style:style style:name="P247" style:family="paragraph" style:parent-style-name="Normal">
      <style:text-properties fo:background-color="#ffff00" fo:color="#000000" fo:font-size="10pt" style:font-size-asian="10pt" style:font-name-complex="Arial" style:font-size-complex="10pt"/>
    </style:style>
    <style:style style:name="P248" style:family="paragraph" style:parent-style-name="Normal">
      <style:paragraph-properties fo:margin-top="0.071cm"/>
    </style:style>
    <style:style style:name="T248_1" style:family="text">
      <style:text-properties fo:font-size="10pt" style:font-size-asian="10pt" style:font-name-complex="Arial"/>
    </style:style>
    <style:style style:name="T248_2" style:family="text">
      <style:text-properties fo:font-size="10pt" style:font-size-asian="10pt" style:font-name-complex="Arial"/>
    </style:style>
    <style:style style:name="T248_3" style:family="text">
      <style:text-properties fo:font-size="10pt" style:font-size-asian="10pt" style:font-name-complex="Arial"/>
    </style:style>
    <style:style style:name="T248_4" style:family="text">
      <style:text-properties fo:font-size="10pt" style:font-size-asian="10pt" style:font-name-complex="Arial"/>
    </style:style>
    <style:style style:name="T248_5" style:family="text">
      <style:text-properties fo:font-size="10pt" style:font-size-asian="10pt" style:font-name-complex="Arial"/>
    </style:style>
    <style:style style:name="T248_6" style:family="text">
      <style:text-properties fo:font-size="10pt" style:font-size-asian="10pt" style:font-name-complex="Arial"/>
    </style:style>
    <style:style style:name="T248_7" style:family="text">
      <style:text-properties fo:font-size="10pt" style:font-size-asian="10pt" style:font-name-complex="Arial"/>
    </style:style>
    <style:style style:name="T248_8" style:family="text">
      <style:text-properties fo:font-size="10pt" style:font-size-asian="10pt" style:font-name-complex="Arial"/>
    </style:style>
    <style:style style:name="T248_9" style:family="text">
      <style:text-properties fo:font-size="10pt" style:font-size-asian="10pt" style:font-name-complex="Arial"/>
    </style:style>
    <style:style style:name="T248_10" style:family="text">
      <style:text-properties fo:font-size="10pt" style:font-size-asian="10pt" style:font-name-complex="Arial"/>
    </style:style>
    <style:style style:name="T248_11" style:family="text">
      <style:text-properties fo:font-size="10pt" style:font-size-asian="10pt" style:font-name-complex="Arial"/>
    </style:style>
    <style:style style:name="T248_12" style:family="text">
      <style:text-properties fo:font-size="10pt" style:font-size-asian="10pt" style:font-name-complex="Arial"/>
    </style:style>
    <style:style style:name="T248_13" style:family="text">
      <style:text-properties fo:font-size="10pt" style:font-size-asian="10pt" style:font-name-complex="Arial"/>
    </style:style>
    <style:style style:name="T248_14" style:family="text">
      <style:text-properties fo:font-size="10pt" style:font-size-asian="10pt" style:font-name-complex="Arial"/>
    </style:style>
    <style:style style:name="T248_15" style:family="text">
      <style:text-properties fo:font-size="10pt" style:font-size-asian="10pt" style:font-name-complex="Arial"/>
    </style:style>
    <style:style style:name="T248_16" style:family="text">
      <style:text-properties fo:font-size="10pt" style:font-size-asian="10pt" style:font-name-complex="Arial"/>
    </style:style>
    <style:style style:name="T248_17" style:family="text">
      <style:text-properties fo:font-size="10pt" style:font-size-asian="10pt" style:font-name-complex="Arial"/>
    </style:style>
    <style:style style:name="T248_18" style:family="text">
      <style:text-properties fo:font-size="10pt" style:font-size-asian="10pt" style:font-name-complex="Arial"/>
    </style:style>
    <style:style style:name="T248_19" style:family="text">
      <style:text-properties fo:font-size="10pt" style:font-size-asian="10pt" style:font-name-complex="Arial"/>
    </style:style>
    <style:style style:name="T248_20" style:family="text">
      <style:text-properties fo:font-size="10pt" style:font-size-asian="10pt" style:font-name-complex="Arial"/>
    </style:style>
    <style:style style:name="T248_21" style:family="text">
      <style:text-properties fo:font-size="10pt" style:font-size-asian="10pt" style:font-name-complex="Arial"/>
    </style:style>
    <style:style style:name="T248_22" style:family="text">
      <style:text-properties fo:font-size="10pt" style:font-size-asian="10pt" style:font-name-complex="Arial"/>
    </style:style>
    <style:style style:name="T248_23" style:family="text">
      <style:text-properties fo:font-size="10pt" style:font-size-asian="10pt" style:font-name-complex="Arial"/>
    </style:style>
    <style:style style:name="T248_24" style:family="text">
      <style:text-properties fo:font-size="10pt" style:font-size-asian="10pt" style:font-name-complex="Arial"/>
    </style:style>
    <style:style style:name="T248_25" style:family="text">
      <style:text-properties fo:font-size="10pt" style:font-size-asian="10pt" style:font-name-complex="Arial"/>
    </style:style>
    <style:style style:name="T248_26" style:family="text">
      <style:text-properties fo:font-size="10pt" style:font-size-asian="10pt" style:font-name-complex="Arial"/>
    </style:style>
    <style:style style:name="T248_27" style:family="text">
      <style:text-properties fo:font-size="10pt" style:font-size-asian="10pt" style:font-name-complex="Arial"/>
    </style:style>
    <style:style style:name="T248_28" style:family="text">
      <style:text-properties fo:font-size="10pt" style:font-size-asian="10pt" style:font-name-complex="Arial"/>
    </style:style>
    <style:style style:name="T248_29" style:family="text">
      <style:text-properties fo:font-size="10pt" style:font-size-asian="10pt" style:font-name-complex="Arial"/>
    </style:style>
    <style:style style:name="T248_30" style:family="text">
      <style:text-properties fo:font-size="10pt" style:font-size-asian="10pt" style:font-name-complex="Arial"/>
    </style:style>
    <style:style style:name="T248_31" style:family="text">
      <style:text-properties fo:font-size="10pt" style:font-size-asian="10pt" style:font-name-complex="Arial"/>
    </style:style>
    <style:style style:name="T248_32" style:family="text">
      <style:text-properties fo:font-size="10pt" style:font-size-asian="10pt" style:font-name-complex="Arial"/>
    </style:style>
    <style:style style:name="T248_33" style:family="text">
      <style:text-properties fo:font-size="10pt" style:font-size-asian="10pt" style:font-name-complex="Arial"/>
    </style:style>
    <style:style style:name="T248_34" style:family="text">
      <style:text-properties fo:font-size="10pt" style:font-size-asian="10pt" style:font-name-complex="Arial"/>
    </style:style>
    <style:style style:name="T248_35" style:family="text">
      <style:text-properties fo:font-style="italic" style:font-style-asian="italic" style:font-style-complex="italic" fo:font-size="10pt" style:font-size-asian="10pt" style:font-name-complex="Arial"/>
    </style:style>
    <style:style style:name="T248_36" style:family="text">
      <style:text-properties fo:font-size="10pt" style:font-size-asian="10pt" style:font-name-complex="Arial"/>
    </style:style>
    <style:style style:name="T248_37" style:family="text">
      <style:text-properties fo:font-size="10pt" style:font-size-asian="10pt" style:font-name-complex="Arial"/>
    </style:style>
    <style:style style:name="P249" style:family="paragraph" style:parent-style-name="List_20_Paragraph">
      <style:paragraph-properties fo:margin-top="0.071cm"/>
      <style:text-properties fo:font-size="10pt" style:font-size-asian="10pt" style:font-name-complex="Arial"/>
    </style:style>
    <style:style style:name="P250" style:family="paragraph" style:parent-style-name="Normal">
      <style:paragraph-properties fo:margin-top="0.071cm"/>
    </style:style>
    <style:style style:name="T250_1" style:family="text">
      <style:text-properties fo:font-size="10pt" style:font-size-asian="10pt" style:font-name-complex="Arial"/>
    </style:style>
    <style:style style:name="T250_2" style:family="text">
      <style:text-properties fo:font-size="10pt" style:font-size-asian="10pt" style:font-name-complex="Arial"/>
    </style:style>
    <style:style style:name="T250_3" style:family="text">
      <style:text-properties fo:font-size="10pt" style:font-size-asian="10pt" style:font-name-complex="Arial"/>
    </style:style>
    <style:style style:name="T250_4" style:family="text">
      <style:text-properties fo:font-size="10pt" style:font-size-asian="10pt" style:font-name-complex="Arial"/>
    </style:style>
    <style:style style:name="T250_5" style:family="text">
      <style:text-properties fo:font-size="10pt" style:font-size-asian="10pt" style:font-name-complex="Arial"/>
    </style:style>
    <style:style style:name="T250_6" style:family="text">
      <style:text-properties fo:font-size="10pt" style:font-size-asian="10pt" style:font-name-complex="Arial"/>
    </style:style>
    <style:style style:name="T250_7" style:family="text">
      <style:text-properties fo:font-size="10pt" style:font-size-asian="10pt" style:font-name-complex="Arial"/>
    </style:style>
    <style:style style:name="T250_8" style:family="text">
      <style:text-properties fo:font-size="10pt" style:font-size-asian="10pt" style:font-name-complex="Arial"/>
    </style:style>
    <style:style style:name="T250_9" style:family="text">
      <style:text-properties fo:font-size="10pt" style:font-size-asian="10pt" style:font-name-complex="Arial"/>
    </style:style>
    <style:style style:name="T250_10" style:family="text">
      <style:text-properties fo:font-size="10pt" style:font-size-asian="10pt" style:font-name-complex="Arial"/>
    </style:style>
    <style:style style:name="T250_11" style:family="text">
      <style:text-properties fo:font-size="10pt" style:font-size-asian="10pt" style:font-name-complex="Arial"/>
    </style:style>
    <style:style style:name="T250_12" style:family="text">
      <style:text-properties fo:font-size="10pt" style:font-size-asian="10pt" style:font-name-complex="Arial"/>
    </style:style>
    <style:style style:name="T250_13" style:family="text">
      <style:text-properties fo:font-size="10pt" style:font-size-asian="10pt" style:font-name-complex="Arial"/>
    </style:style>
    <style:style style:name="T250_14" style:family="text">
      <style:text-properties fo:font-size="10pt" style:font-size-asian="10pt" style:font-name-complex="Arial"/>
    </style:style>
    <style:style style:name="T250_15" style:family="text">
      <style:text-properties fo:font-size="10pt" style:font-size-asian="10pt" style:font-name-complex="Arial"/>
    </style:style>
    <style:style style:name="P251" style:family="paragraph" style:parent-style-name="List_20_Paragraph">
      <style:paragraph-properties fo:margin-top="0.071cm"/>
      <style:text-properties fo:font-size="10pt" style:font-size-asian="10pt" style:font-name-complex="Arial"/>
    </style:style>
    <style:style style:name="P252" style:family="paragraph" style:parent-style-name="Normal">
      <style:paragraph-properties fo:margin-top="0.071cm"/>
    </style:style>
    <style:style style:name="T252_1" style:family="text">
      <style:text-properties fo:font-size="10pt" style:font-size-asian="10pt" style:font-name-complex="Arial"/>
    </style:style>
    <style:style style:name="T252_2" style:family="text">
      <style:text-properties fo:font-size="10pt" style:font-size-asian="10pt" style:font-name-complex="Arial"/>
    </style:style>
    <style:style style:name="T252_3" style:family="text">
      <style:text-properties fo:font-size="10pt" style:font-size-asian="10pt" style:font-name-complex="Arial"/>
    </style:style>
    <style:style style:name="T252_4" style:family="text">
      <style:text-properties fo:font-size="10pt" style:font-size-asian="10pt" style:font-name-complex="Arial"/>
    </style:style>
    <style:style style:name="T252_5" style:family="text">
      <style:text-properties fo:font-size="10pt" style:font-size-asian="10pt" style:font-name-complex="Arial"/>
    </style:style>
    <style:style style:name="T252_6" style:family="text">
      <style:text-properties fo:font-size="10pt" style:font-size-asian="10pt" style:font-name-complex="Arial"/>
    </style:style>
    <style:style style:name="T252_7" style:family="text">
      <style:text-properties fo:font-size="10pt" style:font-size-asian="10pt" style:font-name-complex="Arial"/>
    </style:style>
    <style:style style:name="T252_8" style:family="text">
      <style:text-properties fo:font-size="10pt" style:font-size-asian="10pt" style:font-name-complex="Arial"/>
    </style:style>
    <style:style style:name="T252_9" style:family="text">
      <style:text-properties fo:font-size="10pt" style:font-size-asian="10pt" style:font-name-complex="Arial"/>
    </style:style>
    <style:style style:name="T252_10" style:family="text">
      <style:text-properties fo:font-size="10pt" style:font-size-asian="10pt" style:font-name-complex="Arial"/>
    </style:style>
    <style:style style:name="T252_11" style:family="text">
      <style:text-properties fo:font-size="10pt" style:font-size-asian="10pt" style:font-name-complex="Arial"/>
    </style:style>
    <style:style style:name="T252_12" style:family="text">
      <style:text-properties fo:font-size="10pt" style:font-size-asian="10pt" style:font-name-complex="Arial"/>
    </style:style>
    <style:style style:name="T252_13" style:family="text">
      <style:text-properties fo:font-size="10pt" style:font-size-asian="10pt" style:font-name-complex="Arial"/>
    </style:style>
    <style:style style:name="T252_14" style:family="text">
      <style:text-properties fo:font-size="10pt" style:font-size-asian="10pt" style:font-name-complex="Arial"/>
    </style:style>
    <style:style style:name="T252_15" style:family="text">
      <style:text-properties fo:font-size="10pt" style:font-size-asian="10pt" style:font-name-complex="Arial"/>
    </style:style>
    <style:style style:name="T252_16" style:family="text">
      <style:text-properties fo:font-size="10pt" style:font-size-asian="10pt" style:font-name-complex="Arial"/>
    </style:style>
    <style:style style:name="T252_17" style:family="text">
      <style:text-properties fo:font-size="10pt" style:font-size-asian="10pt" style:font-name-complex="Arial"/>
    </style:style>
    <style:style style:name="T252_18" style:family="text">
      <style:text-properties fo:font-size="10pt" style:font-size-asian="10pt" style:font-name-complex="Arial"/>
    </style:style>
    <style:style style:name="P253" style:family="paragraph" style:parent-style-name="Normal">
      <style:paragraph-properties fo:margin-top="0.071cm"/>
      <style:text-properties fo:font-size="10pt" style:font-size-asian="10pt" style:font-name-complex="Arial"/>
    </style:style>
    <style:style style:name="P254" style:family="paragraph" style:parent-style-name="Normal">
      <style:paragraph-properties fo:margin-top="0.071cm"/>
    </style:style>
    <style:style style:name="T254_1" style:family="text">
      <style:text-properties fo:font-size="10pt" style:font-size-asian="10pt" style:font-name-complex="Arial"/>
    </style:style>
    <style:style style:name="T254_2" style:family="text">
      <style:text-properties fo:font-size="10pt" style:font-size-asian="10pt" style:font-name-complex="Arial"/>
    </style:style>
    <style:style style:name="T254_3" style:family="text">
      <style:text-properties fo:font-size="10pt" style:font-size-asian="10pt" style:font-name-complex="Arial"/>
    </style:style>
    <style:style style:name="P255" style:family="paragraph" style:parent-style-name="Normal">
      <style:paragraph-properties fo:margin-top="0.071cm"/>
      <style:text-properties fo:font-size="10pt" style:font-size-asian="10pt" style:font-name-complex="Arial"/>
    </style:style>
    <style:style style:name="P256" style:family="paragraph" style:parent-style-name="Normal">
      <style:paragraph-properties fo:margin-top="0.071cm"/>
    </style:style>
    <style:style style:name="T256_1" style:family="text">
      <style:text-properties fo:font-size="10pt" style:font-size-asian="10pt" style:font-name-complex="Arial"/>
    </style:style>
    <style:style style:name="P257" style:family="paragraph" style:parent-style-name="Normal">
      <style:paragraph-properties fo:margin-top="0.071cm"/>
      <style:text-properties fo:font-size="10pt" style:font-size-asian="10pt" style:font-name-complex="Arial"/>
    </style:style>
    <style:style style:name="P258" style:family="paragraph" style:parent-style-name="Normal">
      <style:paragraph-properties fo:margin-top="0.071cm"/>
    </style:style>
    <style:style style:name="T258_1" style:family="text">
      <style:text-properties fo:font-size="10pt" style:font-size-asian="10pt" style:font-name-complex="Arial"/>
    </style:style>
    <style:style style:name="T258_2" style:family="text">
      <style:text-properties fo:font-size="10pt" style:font-size-asian="10pt" style:font-name-complex="Arial"/>
    </style:style>
    <style:style style:name="T258_3" style:family="text">
      <style:text-properties fo:font-size="10pt" style:font-size-asian="10pt" style:font-name-complex="Arial"/>
    </style:style>
    <style:style style:name="T258_4" style:family="text">
      <style:text-properties fo:font-size="10pt" style:font-size-asian="10pt" style:font-name-complex="Arial"/>
    </style:style>
    <style:style style:name="T258_5" style:family="text">
      <style:text-properties fo:font-size="10pt" style:font-size-asian="10pt" style:font-name-complex="Arial"/>
    </style:style>
    <style:style style:name="T258_6" style:family="text">
      <style:text-properties fo:font-size="10pt" style:font-size-asian="10pt" style:font-name-complex="Arial"/>
    </style:style>
    <style:style style:name="T258_7" style:family="text">
      <style:text-properties fo:font-size="10pt" style:font-size-asian="10pt" style:font-name-complex="Arial"/>
    </style:style>
    <style:style style:name="T258_8" style:family="text">
      <style:text-properties fo:font-size="10pt" style:font-size-asian="10pt" style:font-name-complex="Arial"/>
    </style:style>
    <style:style style:name="T258_9" style:family="text">
      <style:text-properties fo:font-size="10pt" style:font-size-asian="10pt" style:font-name-complex="Arial"/>
    </style:style>
    <style:style style:name="T258_10" style:family="text">
      <style:text-properties fo:font-size="10pt" style:font-size-asian="10pt" style:font-name-complex="Arial"/>
    </style:style>
    <style:style style:name="T258_11" style:family="text">
      <style:text-properties fo:font-size="10pt" style:font-size-asian="10pt" style:font-name-complex="Arial"/>
    </style:style>
    <style:style style:name="T258_12" style:family="text">
      <style:text-properties fo:font-size="10pt" style:font-size-asian="10pt" style:font-name-complex="Arial"/>
    </style:style>
    <style:style style:name="T258_13" style:family="text">
      <style:text-properties fo:font-size="10pt" style:font-size-asian="10pt" style:font-name-complex="Arial"/>
    </style:style>
    <style:style style:name="T258_14" style:family="text">
      <style:text-properties fo:font-size="10pt" style:font-size-asian="10pt" style:font-name-complex="Arial"/>
    </style:style>
    <style:style style:name="T258_15" style:family="text">
      <style:text-properties fo:font-size="10pt" style:font-size-asian="10pt" style:font-name-complex="Arial"/>
    </style:style>
    <style:style style:name="T258_16" style:family="text">
      <style:text-properties fo:font-size="10pt" style:font-size-asian="10pt" style:font-name-complex="Arial"/>
    </style:style>
    <style:style style:name="T258_17" style:family="text">
      <style:text-properties fo:font-size="10pt" style:font-size-asian="10pt" style:font-name-complex="Arial"/>
    </style:style>
    <style:style style:name="T258_18" style:family="text">
      <style:text-properties fo:font-size="10pt" style:font-size-asian="10pt" style:font-name-complex="Arial"/>
    </style:style>
    <style:style style:name="T258_19" style:family="text">
      <style:text-properties fo:font-size="10pt" style:font-size-asian="10pt" style:font-name-complex="Arial"/>
    </style:style>
    <style:style style:name="T258_20" style:family="text">
      <style:text-properties fo:font-size="10pt" style:font-size-asian="10pt" style:font-name-complex="Arial"/>
    </style:style>
    <style:style style:name="T258_21" style:family="text">
      <style:text-properties fo:font-size="10pt" style:font-size-asian="10pt" style:font-name-complex="Arial"/>
    </style:style>
    <style:style style:name="P259" style:family="paragraph" style:parent-style-name="Normal">
      <style:paragraph-properties fo:margin-top="0.071cm"/>
      <style:text-properties fo:font-size="10pt" style:font-size-asian="10pt" style:font-name-complex="Arial"/>
    </style:style>
    <style:style style:name="P260" style:family="paragraph" style:parent-style-name="Normal">
      <style:paragraph-properties fo:margin-top="0.071cm" fo:margin-bottom="0.071cm"/>
    </style:style>
    <style:style style:name="T260_1" style:family="text">
      <style:text-properties fo:font-size="10pt" style:font-size-asian="10pt" style:font-name-complex="Arial"/>
    </style:style>
    <style:style style:name="T260_2" style:family="text">
      <style:text-properties fo:font-size="10pt" style:font-size-asian="10pt" style:font-name-complex="Arial"/>
    </style:style>
    <style:style style:name="T260_3" style:family="text">
      <style:text-properties fo:font-size="10pt" style:font-size-asian="10pt" style:font-name-complex="Arial"/>
    </style:style>
    <style:style style:name="T260_4" style:family="text">
      <style:text-properties fo:font-size="10pt" style:font-size-asian="10pt" style:font-name-complex="Arial"/>
    </style:style>
    <style:style style:name="T260_5" style:family="text">
      <style:text-properties fo:font-size="10pt" style:font-size-asian="10pt" style:font-name-complex="Arial"/>
    </style:style>
    <style:style style:name="T260_6" style:family="text">
      <style:text-properties fo:font-size="10pt" style:font-size-asian="10pt" style:font-name-complex="Arial"/>
    </style:style>
    <style:style style:name="T260_7" style:family="text">
      <style:text-properties fo:font-size="10pt" style:font-size-asian="10pt" style:font-name-complex="Arial"/>
    </style:style>
    <style:style style:name="T260_8" style:family="text">
      <style:text-properties fo:font-size="10pt" style:font-size-asian="10pt" style:font-name-complex="Arial"/>
    </style:style>
    <style:style style:name="T260_9" style:family="text">
      <style:text-properties fo:font-size="10pt" style:font-size-asian="10pt" style:font-name-complex="Arial"/>
    </style:style>
    <style:style style:name="T260_10" style:family="text">
      <style:text-properties fo:font-size="10pt" style:font-size-asian="10pt" style:font-name-complex="Arial"/>
    </style:style>
    <style:style style:name="T260_11" style:family="text">
      <style:text-properties fo:font-size="10pt" style:font-size-asian="10pt" style:font-name-complex="Arial"/>
    </style:style>
    <style:style style:name="T260_12" style:family="text">
      <style:text-properties fo:font-size="10pt" style:font-size-asian="10pt" style:font-name-complex="Arial"/>
    </style:style>
    <style:style style:name="T260_13" style:family="text">
      <style:text-properties fo:font-size="10pt" style:font-size-asian="10pt" style:font-name-complex="Arial"/>
    </style:style>
    <style:style style:name="T260_14" style:family="text">
      <style:text-properties fo:font-size="10pt" style:font-size-asian="10pt" style:font-name-complex="Arial"/>
    </style:style>
    <style:style style:name="T260_15" style:family="text">
      <style:text-properties fo:font-size="10pt" style:font-size-asian="10pt" style:font-name-complex="Arial"/>
    </style:style>
    <style:style style:name="T260_16" style:family="text">
      <style:text-properties fo:font-size="10pt" style:font-size-asian="10pt" style:font-name-complex="Arial"/>
    </style:style>
    <style:style style:name="P261" style:family="paragraph" style:parent-style-name="Normal">
      <style:text-properties style:font-name-complex="Arial" style:font-size-complex="11pt" fo:font-weight="bold" style:font-weight-asian="bold"/>
    </style:style>
    <style:style style:name="P262" style:family="paragraph" style:parent-style-name="Normal"/>
    <style:style style:name="T262_1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P263" style:family="paragraph" style:parent-style-name="Normal">
      <style:text-properties fo:font-size="11pt" style:font-size-asian="11pt" style:font-name-complex="Arial" style:font-size-complex="11pt"/>
    </style:style>
    <style:style style:name="P264" style:family="paragraph" style:parent-style-name="Normal">
      <style:paragraph-properties fo:margin-top="0.071cm"/>
    </style:style>
    <style:style style:name="T264_1" style:family="text">
      <style:text-properties fo:font-size="10pt" style:font-size-asian="10pt" style:font-name-complex="Arial"/>
    </style:style>
    <style:style style:name="T264_2" style:family="text">
      <style:text-properties fo:font-size="10pt" style:font-size-asian="10pt" style:font-name-complex="Arial"/>
    </style:style>
    <style:style style:name="T264_3" style:family="text">
      <style:text-properties fo:font-size="10pt" style:font-size-asian="10pt" style:font-name-complex="Arial"/>
    </style:style>
    <style:style style:name="T264_4" style:family="text">
      <style:text-properties fo:font-size="10pt" style:font-size-asian="10pt" style:font-name-complex="Arial"/>
    </style:style>
    <style:style style:name="T264_5" style:family="text">
      <style:text-properties fo:font-size="10pt" style:font-size-asian="10pt" style:font-name-complex="Arial"/>
    </style:style>
    <style:style style:name="T264_6" style:family="text">
      <style:text-properties fo:font-size="10pt" style:font-size-asian="10pt" style:font-name-complex="Arial"/>
    </style:style>
    <style:style style:name="T264_7" style:family="text">
      <style:text-properties fo:font-size="10pt" style:font-size-asian="10pt" style:font-name-complex="Arial"/>
    </style:style>
    <style:style style:name="T264_8" style:family="text">
      <style:text-properties fo:font-size="10pt" style:font-size-asian="10pt" style:font-name-complex="Arial"/>
    </style:style>
    <style:style style:name="T264_9" style:family="text">
      <style:text-properties fo:font-size="10pt" style:font-size-asian="10pt" style:font-name-complex="Arial"/>
    </style:style>
    <style:style style:name="T264_10" style:family="text">
      <style:text-properties fo:font-size="10pt" style:font-size-asian="10pt" style:font-name-complex="Arial"/>
    </style:style>
    <style:style style:name="T264_11" style:family="text">
      <style:text-properties fo:font-size="10pt" style:font-size-asian="10pt" style:font-name-complex="Arial"/>
    </style:style>
    <style:style style:name="T264_12" style:family="text">
      <style:text-properties fo:font-size="10pt" style:font-size-asian="10pt" style:font-name-complex="Arial"/>
    </style:style>
    <style:style style:name="T264_13" style:family="text">
      <style:text-properties fo:font-size="10pt" style:font-size-asian="10pt" style:font-name-complex="Arial"/>
    </style:style>
    <style:style style:name="T264_14" style:family="text">
      <style:text-properties fo:font-size="10pt" style:font-size-asian="10pt" style:font-name-complex="Arial"/>
    </style:style>
    <style:style style:name="T264_15" style:family="text">
      <style:text-properties fo:font-size="10pt" style:font-size-asian="10pt" style:font-name-complex="Arial"/>
    </style:style>
    <style:style style:name="T264_16" style:family="text">
      <style:text-properties fo:font-size="10pt" style:font-size-asian="10pt" style:font-name-complex="Arial"/>
    </style:style>
    <style:style style:name="T264_17" style:family="text">
      <style:text-properties fo:font-size="10pt" style:font-size-asian="10pt" style:font-name-complex="Arial"/>
    </style:style>
    <style:style style:name="T264_18" style:family="text">
      <style:text-properties fo:font-size="10pt" style:font-size-asian="10pt" style:font-name-complex="Arial"/>
    </style:style>
    <style:style style:name="T264_19" style:family="text">
      <style:text-properties fo:font-size="10pt" style:font-size-asian="10pt" style:font-name-complex="Arial"/>
    </style:style>
    <style:style style:name="T264_20" style:family="text">
      <style:text-properties fo:font-size="10pt" style:font-size-asian="10pt" style:font-name-complex="Arial"/>
    </style:style>
    <style:style style:name="T264_21" style:family="text">
      <style:text-properties fo:font-size="10pt" style:font-size-asian="10pt" style:font-name-complex="Arial"/>
    </style:style>
    <style:style style:name="T264_22" style:family="text">
      <style:text-properties fo:font-size="10pt" style:font-size-asian="10pt" style:font-name-complex="Arial"/>
    </style:style>
    <style:style style:name="T264_23" style:family="text">
      <style:text-properties fo:font-size="10pt" style:font-size-asian="10pt" style:font-name-complex="Arial"/>
    </style:style>
    <style:style style:name="T264_24" style:family="text">
      <style:text-properties fo:font-size="10pt" style:font-size-asian="10pt" style:font-name-complex="Arial"/>
    </style:style>
    <style:style style:name="T264_25" style:family="text">
      <style:text-properties fo:font-size="10pt" style:font-size-asian="10pt" style:font-name-complex="Arial"/>
    </style:style>
    <style:style style:name="T264_26" style:family="text">
      <style:text-properties fo:font-size="10pt" style:font-size-asian="10pt" style:font-name-complex="Arial"/>
    </style:style>
    <style:style style:name="T264_27" style:family="text">
      <style:text-properties fo:font-size="10pt" style:font-size-asian="10pt" style:font-name-complex="Arial"/>
    </style:style>
    <style:style style:name="T264_28" style:family="text">
      <style:text-properties fo:font-size="10pt" style:font-size-asian="10pt" style:font-name-complex="Arial"/>
    </style:style>
    <style:style style:name="P265" style:family="paragraph" style:parent-style-name="List_20_Paragraph">
      <style:paragraph-properties fo:margin-top="0.071cm"/>
      <style:text-properties fo:font-size="10pt" style:font-size-asian="10pt" style:font-name-complex="Arial"/>
    </style:style>
    <style:style style:name="P266" style:family="paragraph" style:parent-style-name="Normal">
      <style:paragraph-properties fo:margin-top="0.071cm"/>
    </style:style>
    <style:style style:name="T266_1" style:family="text">
      <style:text-properties fo:font-size="10pt" style:font-size-asian="10pt" style:font-name-complex="Arial"/>
    </style:style>
    <style:style style:name="T266_2" style:family="text">
      <style:text-properties fo:font-size="10pt" style:font-size-asian="10pt" style:font-name-complex="Arial"/>
    </style:style>
    <style:style style:name="T266_3" style:family="text">
      <style:text-properties fo:font-size="10pt" style:font-size-asian="10pt" style:font-name-complex="Arial"/>
    </style:style>
    <style:style style:name="T266_4" style:family="text">
      <style:text-properties fo:font-size="10pt" style:font-size-asian="10pt" style:font-name-complex="Arial"/>
    </style:style>
    <style:style style:name="T266_5" style:family="text">
      <style:text-properties fo:font-size="10pt" style:font-size-asian="10pt" style:font-name-complex="Arial"/>
    </style:style>
    <style:style style:name="T266_6" style:family="text">
      <style:text-properties fo:font-size="10pt" style:font-size-asian="10pt" style:font-name-complex="Arial"/>
    </style:style>
    <style:style style:name="T266_7" style:family="text">
      <style:text-properties fo:font-size="10pt" style:font-size-asian="10pt" style:font-name-complex="Arial"/>
    </style:style>
    <style:style style:name="T266_8" style:family="text">
      <style:text-properties fo:font-size="10pt" style:font-size-asian="10pt" style:font-name-complex="Arial"/>
    </style:style>
    <style:style style:name="T266_9" style:family="text">
      <style:text-properties fo:font-size="10pt" style:font-size-asian="10pt" style:font-name-complex="Arial"/>
    </style:style>
    <style:style style:name="T266_10" style:family="text">
      <style:text-properties fo:font-size="10pt" style:font-size-asian="10pt" style:font-name-complex="Arial"/>
    </style:style>
    <style:style style:name="T266_11" style:family="text">
      <style:text-properties fo:font-size="10pt" style:font-size-asian="10pt" style:font-name-complex="Arial"/>
    </style:style>
    <style:style style:name="T266_12" style:family="text">
      <style:text-properties fo:font-size="10pt" style:font-size-asian="10pt" style:font-name-complex="Arial"/>
    </style:style>
    <style:style style:name="T266_13" style:family="text">
      <style:text-properties fo:font-size="10pt" style:font-size-asian="10pt" style:font-name-complex="Arial"/>
    </style:style>
    <style:style style:name="T266_14" style:family="text">
      <style:text-properties fo:font-size="10pt" style:font-size-asian="10pt" style:font-name-complex="Arial"/>
    </style:style>
    <style:style style:name="T266_15" style:family="text">
      <style:text-properties fo:font-size="10pt" style:font-size-asian="10pt" style:font-name-complex="Arial"/>
    </style:style>
    <style:style style:name="T266_16" style:family="text">
      <style:text-properties fo:font-size="10pt" style:font-size-asian="10pt" style:font-name-complex="Arial"/>
    </style:style>
    <style:style style:name="T266_17" style:family="text">
      <style:text-properties fo:font-size="10pt" style:font-size-asian="10pt" style:font-name-complex="Arial"/>
    </style:style>
    <style:style style:name="T266_18" style:family="text">
      <style:text-properties fo:font-size="10pt" style:font-size-asian="10pt" style:font-name-complex="Arial"/>
    </style:style>
    <style:style style:name="T266_19" style:family="text">
      <style:text-properties fo:font-size="10pt" style:font-size-asian="10pt" style:font-name-complex="Arial"/>
    </style:style>
    <style:style style:name="P267" style:family="paragraph" style:parent-style-name="Normal">
      <style:paragraph-properties fo:margin-top="0.071cm"/>
      <style:text-properties fo:font-size="10pt" style:font-size-asian="10pt" style:font-name-complex="Arial"/>
    </style:style>
    <style:style style:name="P268" style:family="paragraph" style:parent-style-name="Normal">
      <style:paragraph-properties fo:margin-top="0.071cm" fo:margin-bottom="0.071cm"/>
    </style:style>
    <style:style style:name="T268_1" style:family="text">
      <style:text-properties fo:font-size="10pt" style:font-size-asian="10pt" style:font-name-complex="Arial"/>
    </style:style>
    <style:style style:name="T268_2" style:family="text">
      <style:text-properties fo:font-size="10pt" style:font-size-asian="10pt" style:font-name-complex="Arial"/>
    </style:style>
    <style:style style:name="T268_3" style:family="text">
      <style:text-properties fo:font-size="10pt" style:font-size-asian="10pt" style:font-name-complex="Arial"/>
    </style:style>
    <style:style style:name="T268_4" style:family="text">
      <style:text-properties fo:font-size="10pt" style:font-size-asian="10pt" style:font-name-complex="Arial"/>
    </style:style>
    <style:style style:name="T268_5" style:family="text">
      <style:text-properties fo:font-size="10pt" style:font-size-asian="10pt" style:font-name-complex="Arial"/>
    </style:style>
    <style:style style:name="T268_6" style:family="text">
      <style:text-properties fo:font-size="10pt" style:font-size-asian="10pt" style:font-name-complex="Arial"/>
    </style:style>
    <style:style style:name="T268_7" style:family="text">
      <style:text-properties fo:font-size="10pt" style:font-size-asian="10pt" style:font-name-complex="Arial"/>
    </style:style>
    <style:style style:name="T268_8" style:family="text">
      <style:text-properties fo:font-size="10pt" style:font-size-asian="10pt" style:font-name-complex="Arial"/>
    </style:style>
    <style:style style:name="T268_9" style:family="text">
      <style:text-properties fo:font-size="10pt" style:font-size-asian="10pt" style:font-name-complex="Arial"/>
    </style:style>
    <style:style style:name="T268_10" style:family="text">
      <style:text-properties fo:font-size="10pt" style:font-size-asian="10pt" style:font-name-complex="Arial"/>
    </style:style>
    <style:style style:name="T268_11" style:family="text">
      <style:text-properties fo:font-size="10pt" style:font-size-asian="10pt" style:font-name-complex="Arial"/>
    </style:style>
    <style:style style:name="T268_12" style:family="text">
      <style:text-properties fo:font-size="10pt" style:font-size-asian="10pt" style:font-name-complex="Arial"/>
    </style:style>
    <style:style style:name="T268_13" style:family="text">
      <style:text-properties fo:font-size="10pt" style:font-size-asian="10pt" style:font-name-complex="Arial"/>
    </style:style>
    <style:style style:name="T268_14" style:family="text">
      <style:text-properties fo:font-size="10pt" style:font-size-asian="10pt" style:font-name-complex="Arial"/>
    </style:style>
    <style:style style:name="P269" style:family="paragraph" style:parent-style-name="Normal">
      <style:text-properties fo:font-size="10pt" style:font-size-asian="10pt" style:font-name-complex="Arial" style:font-size-complex="11pt" fo:language-asian="en" fo:country-asian="GB"/>
    </style:style>
    <style:style style:name="P270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270_1" style:family="text">
      <style:text-properties fo:font-style="normal" style:font-style-asian="normal" style:font-name-complex="Arial"/>
    </style:style>
    <style:style style:name="T270_2" style:family="text">
      <style:text-properties fo:font-style="normal" style:font-style-asian="normal" fo:font-size="10pt" style:font-size-asian="10pt" style:font-name-complex="Arial" style:font-size-complex="10pt" fo:font-weight="normal" style:font-weight-asian="normal"/>
    </style:style>
    <style:style style:name="P271" style:family="paragraph" style:parent-style-name="Normal">
      <style:text-properties fo:font-size="11pt" style:font-size-asian="11pt" style:font-name-complex="Arial" style:font-size-complex="11pt"/>
    </style:style>
    <style:style style:name="Table6" style:family="table">
      <style:table-properties table:align="left" style:width="16.503cm" fo:margin-left="-0.259cm"/>
    </style:style>
    <style:style style:name="Column16" style:family="table-column">
      <style:table-column-properties style:column-width="3.013cm"/>
    </style:style>
    <style:style style:name="Column17" style:family="table-column">
      <style:table-column-properties style:column-width="1.087cm"/>
    </style:style>
    <style:style style:name="Column18" style:family="table-column">
      <style:table-column-properties style:column-width="1.653cm"/>
    </style:style>
    <style:style style:name="Column19" style:family="table-column">
      <style:table-column-properties style:column-width="5.791cm"/>
    </style:style>
    <style:style style:name="Column20" style:family="table-column">
      <style:table-column-properties style:column-width="4.96cm"/>
    </style:style>
    <style:style style:name="Row48" style:family="table-row">
      <style:table-row-properties style:min-row-height="0.863cm"/>
    </style:style>
    <style:style style:name="Cell10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line-height="100%" fo:margin-bottom="0cm"/>
    </style:style>
    <style:style style:name="T27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line-height="100%" fo:margin-bottom="0cm"/>
    </style:style>
    <style:style style:name="T273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73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73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73_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73_5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73_6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73_7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73_8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73_9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73_10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9" style:family="table-row">
      <style:table-row-properties style:min-row-height="0.612cm"/>
    </style:style>
    <style:style style:name="Cell11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line-height="100%" fo:margin-bottom="0cm"/>
    </style:style>
    <style:style style:name="T27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line-height="100%" fo:margin-bottom="0cm"/>
    </style:style>
    <style:style style:name="T27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1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line-height="100%" fo:margin-bottom="0cm"/>
    </style:style>
    <style:style style:name="T27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line-height="100%" fo:margin-bottom="0cm"/>
    </style:style>
    <style:style style:name="T277_1" style:family="text">
      <style:text-properties style:font-style-complex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50" style:family="table-row">
      <style:table-row-properties style:min-row-height="0.609cm"/>
    </style:style>
    <style:style style:name="Cell11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line-height="100%" fo:margin-bottom="0cm"/>
    </style:style>
    <style:style style:name="T27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line-height="100%" fo:margin-bottom="0cm"/>
    </style:style>
    <style:style style:name="T27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279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1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line-height="100%" fo:margin-bottom="0cm"/>
    </style:style>
    <style:style style:name="T28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280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280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line-height="100%" fo:margin-bottom="0cm"/>
    </style:style>
    <style:style style:name="T281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able7" style:family="table">
      <style:table-properties table:align="left" style:width="16.494cm" fo:margin-left="0cm"/>
    </style:style>
    <style:style style:name="Column21" style:family="table-column">
      <style:table-column-properties style:column-width="4.105cm"/>
    </style:style>
    <style:style style:name="Column22" style:family="table-column">
      <style:table-column-properties style:column-width="4.807cm"/>
    </style:style>
    <style:style style:name="Column23" style:family="table-column">
      <style:table-column-properties style:column-width="7.583cm"/>
    </style:style>
    <style:style style:name="Row51" style:family="table-row">
      <style:table-row-properties style:min-row-height="0.482cm"/>
    </style:style>
    <style:style style:name="Cell11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line-height="100%" fo:margin-bottom="0cm"/>
    </style:style>
    <style:style style:name="T28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82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11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line-height="100%" fo:margin-bottom="0cm"/>
    </style:style>
    <style:style style:name="T28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12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line-height="100%" fo:margin-bottom="0cm"/>
    </style:style>
    <style:style style:name="T28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52" style:family="table-row"/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line-height="100%" fo:margin-bottom="0cm"/>
    </style:style>
    <style:style style:name="T285_1" style:family="text">
      <style:text-properties style:font-name="Arial" fo:font-size="9pt" style:font-name-asian="Arial Nova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285_2" style:family="text">
      <style:text-properties style:font-name="Arial" fo:font-size="9pt" style:font-name-asian="Arial Nova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P286" style:family="paragraph" style:parent-style-name="Normal">
      <style:paragraph-properties fo:line-height="100%" fo:margin-bottom="0cm"/>
    </style:style>
    <style:style style:name="T28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line-height="100%" fo:margin-bottom="0cm"/>
    </style:style>
    <style:style style:name="T287_1" style:family="text">
      <style:text-properties style:font-name="Arial" fo:font-size="9pt" style:font-name-asian="Arial Nova" style:font-size-asian="9pt" style:font-name-complex="Arial" style:font-size-complex="9pt" fo:language="en" fo:language-asian="en" fo:language-complex="ar" fo:country="GB" fo:country-asian="GB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line-height="100%" fo:margin-bottom="0cm"/>
    </style:style>
    <style:style style:name="T28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88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88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88_4" style:family="text">
      <style:text-properties style:font-name="Arial" fo:font-size="9pt" style:font-name-asian="Arial Nova" style:font-size-asian="9pt" style:font-name-complex="Arial" style:font-size-complex="9pt" fo:language="en" fo:language-asian="en" fo:language-complex="ar" fo:country="GB" fo:country-asian="GB" fo:country-complex="SA"/>
    </style:style>
    <style:style style:name="T288_5" style:family="text">
      <style:text-properties style:font-name="Arial" fo:font-size="9pt" style:font-name-asian="Arial Nova" style:font-size-asian="9pt" style:font-name-complex="Arial" style:font-size-complex="9pt" fo:language="en" fo:language-asian="en" fo:language-complex="ar" fo:country="GB" fo:country-asian="GB" fo:country-complex="SA"/>
    </style:style>
    <style:style style:name="T288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53" style:family="table-row"/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line-height="100%" fo:margin-bottom="0cm"/>
    </style:style>
    <style:style style:name="T289_1" style:family="text">
      <style:text-properties style:font-name="Arial" fo:font-size="9pt" style:font-name-asian="Arial Nova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289_2" style:family="text">
      <style:text-properties style:font-name="Arial" fo:font-size="9pt" style:font-name-asian="Arial Nova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289_3" style:family="text">
      <style:text-properties style:font-name="Arial" fo:font-size="9pt" style:font-name-asian="Arial Nova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289_4" style:family="text">
      <style:text-properties style:font-name="Arial" fo:font-size="9pt" style:font-name-asian="Arial Nova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289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P290" style:family="paragraph" style:parent-style-name="Normal">
      <style:paragraph-properties fo:line-height="100%" fo:margin-bottom="0cm"/>
    </style:style>
    <style:style style:name="T29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90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90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90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90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90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90_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90_8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90_9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90_10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291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line-height="100%" fo:margin-bottom="0cm"/>
    </style:style>
    <style:style style:name="T29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293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294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295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296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297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298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line-height="100%" fo:margin-bottom="0cm"/>
    </style:style>
    <style:style style:name="T29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99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99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99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300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301" style:family="paragraph" style:parent-style-name="Normal">
      <style:paragraph-properties fo:line-height="100%" fo:margin-bottom="0cm"/>
    </style:style>
    <style:style style:name="T30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01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01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01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01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01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01_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01_8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01_9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01_10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01_1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01_1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01_1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01_1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01_1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01_1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01_1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01_18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01_19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01_20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01_2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01_2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54" style:family="table-row"/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line-height="100%" fo:margin-bottom="0cm"/>
    </style:style>
    <style:style style:name="T30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302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303" style:family="paragraph" style:parent-style-name="Normal">
      <style:paragraph-properties fo:line-height="100%" fo:margin-bottom="0cm"/>
    </style:style>
    <style:style style:name="T30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03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03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03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03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03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line-height="100%" fo:margin-bottom="0cm"/>
    </style:style>
    <style:style style:name="T30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04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04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305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306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307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308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309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310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311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312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line-height="100%" fo:margin-bottom="0cm"/>
    </style:style>
    <style:style style:name="T31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313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13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13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13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13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13_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13_8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314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315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Row55" style:family="table-row"/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line-height="100%" fo:margin-bottom="0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16_1" style:family="text">
      <style:text-properties style:font-name="Arial" fo:font-size="9pt" style:font-name-asian="Gill Sans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316_2" style:family="text">
      <style:text-properties style:font-name="Arial" fo:font-size="9pt" style:font-name-asian="Gill Sans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316_3" style:family="text">
      <style:text-properties style:font-name="Arial" fo:font-size="9pt" style:font-name-asian="Gill Sans" style:font-size-asian="9pt" style:font-name-complex="Arial" style:font-size-complex="9pt" fo:language="en" fo:language-asian="en" fo:language-complex="ar" fo:country="GB" fo:country-asian="GB" fo:country-complex="SA"/>
    </style:style>
    <style:style style:name="P317" style:family="paragraph" style:parent-style-name="Normal">
      <style:paragraph-properties fo:line-height="100%" fo:margin-bottom="0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1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17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17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17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17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17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17_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17_8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line-height="100%" fo:margin-bottom="0cm"/>
    </style:style>
    <style:style style:name="T31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18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319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320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321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322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323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324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325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line-height="100%" fo:margin-bottom="0cm"/>
    </style:style>
    <style:style style:name="T32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326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326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326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326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26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26_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26_8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26_9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26_10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26_1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26_1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26_1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26_1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26_1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26_1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26_1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26_18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327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328" style:family="paragraph" style:parent-style-name="Normal">
      <style:paragraph-properties fo:line-height="100%" fo:margin-bottom="0cm"/>
    </style:style>
    <style:style style:name="T32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329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330" style:family="paragraph" style:parent-style-name="Normal">
      <style:paragraph-properties fo:line-height="100%" fo:margin-bottom="0cm"/>
    </style:style>
    <style:style style:name="T33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331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332" style:family="paragraph" style:parent-style-name="List_20_Paragraph">
      <style:paragraph-properties fo:line-height="100%" fo:margin-bottom="0cm" fo:margin-left="0.794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Row56" style:family="table-row"/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line-height="100%" fo:margin-bottom="0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33_1" style:family="text">
      <style:text-properties style:font-name="Arial" fo:font-size="9pt" style:font-name-asian="Arial Nova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333_2" style:family="text">
      <style:text-properties style:font-name="Arial" fo:font-size="9pt" style:font-name-asian="Arial Nova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333_3" style:family="text">
      <style:text-properties style:font-name="Arial" fo:font-size="9pt" style:font-name-asian="Arial Nova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333_4" style:family="text">
      <style:text-properties style:font-name="Arial" fo:font-size="9pt" style:font-name-asian="Arial Nova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333_5" style:family="text">
      <style:text-properties style:font-name="Arial" fo:font-size="9pt" style:font-name-asian="Arial Nova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P334" style:family="paragraph" style:parent-style-name="Normal">
      <style:paragraph-properties fo:line-height="100%" fo:margin-bottom="0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3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34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P335" style:family="paragraph" style:parent-style-name="Normal">
      <style:paragraph-properties fo:line-height="100%" fo:margin-bottom="0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" fo:font-size="9pt" style:font-name-asian="Arial Nova" style:font-size-asian="9pt" style:font-name-complex="Arial" style:font-size-complex="9pt" fo:language="en" fo:language-asian="en" fo:language-complex="ar" fo:country="GB" fo:country-asian="GB" fo:country-complex="SA"/>
    </style:style>
    <style:style style:name="P336" style:family="paragraph" style:parent-style-name="Normal">
      <style:paragraph-properties fo:line-height="100%" fo:margin-bottom="0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" fo:font-size="9pt" style:font-name-asian="Arial Nova" style:font-size-asian="9pt" style:font-name-complex="Arial" style:font-size-complex="9pt" fo:language="en" fo:language-asian="en" fo:language-complex="ar" fo:country="GB" fo:country-asian="GB" fo:country-complex="SA"/>
    </style:style>
    <style:style style:name="P337" style:family="paragraph" style:parent-style-name="Normal">
      <style:paragraph-properties fo:line-height="100%" fo:margin-bottom="0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" fo:font-size="9pt" style:font-name-asian="Arial Nova" style:font-size-asian="9pt" style:font-name-complex="Arial" style:font-size-complex="9pt" fo:language="en" fo:language-asian="en" fo:language-complex="ar" fo:country="GB" fo:country-asian="GB" fo:country-complex="SA"/>
    </style:style>
    <style:style style:name="P338" style:family="paragraph" style:parent-style-name="Normal">
      <style:paragraph-properties fo:line-height="100%" fo:margin-bottom="0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" fo:font-size="9pt" style:font-name-asian="Arial Nova" style:font-size-asian="9pt" style:font-name-complex="Arial" style:font-size-complex="9pt" fo:language="en" fo:language-asian="en" fo:language-complex="ar" fo:country="GB" fo:country-asian="GB" fo:country-complex="SA"/>
    </style:style>
    <style:style style:name="P339" style:family="paragraph" style:parent-style-name="Normal">
      <style:paragraph-properties fo:line-height="100%" fo:margin-bottom="0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" fo:font-size="9pt" style:font-name-asian="Arial Nova" style:font-size-asian="9pt" style:font-name-complex="Arial" style:font-size-complex="9pt" fo:language="en" fo:language-asian="en" fo:language-complex="ar" fo:country="GB" fo:country-asian="GB" fo:country-complex="SA"/>
    </style:style>
    <style:style style:name="P340" style:family="paragraph" style:parent-style-name="Normal">
      <style:paragraph-properties fo:line-height="100%" fo:margin-bottom="0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" fo:font-size="9pt" style:font-name-asian="Arial Nova" style:font-size-asian="9pt" style:font-name-complex="Arial" style:font-size-complex="9pt" fo:language="en" fo:language-asian="en" fo:language-complex="ar" fo:country="GB" fo:country-asian="GB" fo:country-complex="SA"/>
    </style:style>
    <style:style style:name="P341" style:family="paragraph" style:parent-style-name="Normal">
      <style:paragraph-properties fo:line-height="100%" fo:margin-bottom="0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" fo:font-size="9pt" style:font-name-asian="Arial Nova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line-height="100%" fo:margin-bottom="0cm"/>
    </style:style>
    <style:style style:name="T34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42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343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344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345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346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347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line-height="100%" fo:margin-bottom="0cm"/>
    </style:style>
    <style:style style:name="T34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348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348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348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48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348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348_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348_8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48_9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348_10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348_1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48_1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48_1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349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350" style:family="paragraph" style:parent-style-name="Normal">
      <style:paragraph-properties fo:line-height="100%" fo:margin-bottom="0cm"/>
    </style:style>
    <style:style style:name="T35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50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50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50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50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351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Row57" style:family="table-row"/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line-height="100%" fo:margin-bottom="0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52_1" style:family="text">
      <style:text-properties style:font-name="Arial" fo:font-size="9pt" style:font-name-asian="Arial Nova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352_2" style:family="text">
      <style:text-properties style:font-name="Arial" fo:font-size="9pt" style:font-name-asian="Arial Nova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352_3" style:family="text">
      <style:text-properties style:font-name="Arial" fo:font-size="9pt" style:font-name-asian="Arial Nova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352_4" style:family="text">
      <style:text-properties style:font-name="Arial" fo:font-size="9pt" style:font-name-asian="Arial Nova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352_5" style:family="text">
      <style:text-properties style:font-name="Arial" fo:font-size="9pt" style:font-name-asian="Arial Nova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352_6" style:family="text">
      <style:text-properties style:font-name="Arial" fo:font-size="9pt" style:font-name-asian="Arial Nova" style:font-size-asian="9pt" style:font-name-complex="Arial" style:font-size-complex="9pt" fo:language="en" fo:language-asian="en" fo:language-complex="ar" fo:country="GB" fo:country-asian="GB" fo:country-complex="SA"/>
    </style:style>
    <style:style style:name="P353" style:family="paragraph" style:parent-style-name="Normal">
      <style:paragraph-properties fo:line-height="100%" fo:margin-bottom="0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5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53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line-height="100%" fo:margin-bottom="0cm"/>
    </style:style>
    <style:style style:name="T35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54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54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line-height="100%" fo:margin-bottom="0cm"/>
    </style:style>
    <style:style style:name="T35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355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55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55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55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55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55_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55_8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55_9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55_10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55_1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55_1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55_1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55_1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55_1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55_1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55_1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55_18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55_19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55_20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55_2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55_2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55_2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356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357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Row58" style:family="table-row"/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line-height="100%" fo:margin-bottom="0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5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358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358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358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line-height="100%" fo:margin-bottom="0cm"/>
    </style:style>
    <style:style style:name="T35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line-height="100%" fo:margin-bottom="0cm"/>
    </style:style>
    <style:style style:name="T36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360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60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60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60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361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59" style:family="table-row"/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line-height="100%" fo:margin-bottom="0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6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362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362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362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363" style:family="paragraph" style:parent-style-name="Normal">
      <style:paragraph-properties fo:line-height="100%" fo:margin-bottom="0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6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63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364" style:family="paragraph" style:parent-style-name="Normal">
      <style:paragraph-properties fo:line-height="100%" fo:margin-bottom="0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line-height="100%" fo:margin-bottom="0cm"/>
    </style:style>
    <style:style style:name="T36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line-height="100%" fo:margin-bottom="0cm"/>
    </style:style>
    <style:style style:name="T36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366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366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366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366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366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366_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366_8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366_9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66_10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66_1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66_1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66_1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66_1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66_1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66_1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66_1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66_18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66_19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367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368" style:family="paragraph" style:parent-style-name="Normal">
      <style:paragraph-properties fo:line-height="100%" fo:margin-bottom="0cm"/>
    </style:style>
    <style:style style:name="T36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68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68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68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68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36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7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71" style:family="paragraph" style:parent-style-name="Normal">
      <style:paragraph-properties fo:text-align="justify"/>
    </style:style>
    <style:style style:name="T37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7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73" style:family="paragraph" style:parent-style-name="Normal">
      <style:paragraph-properties fo:text-align="justify"/>
    </style:style>
    <style:style style:name="T373_1" style:family="text">
      <style:text-properties fo:font-size="10pt" style:font-size-asian="10pt" style:font-name-complex="Arial" style:font-size-complex="10pt"/>
    </style:style>
    <style:style style:name="T373_2" style:family="text">
      <style:text-properties fo:font-size="10pt" style:font-size-asian="10pt" style:font-name-complex="Arial" style:font-size-complex="10pt"/>
    </style:style>
    <style:style style:name="T373_3" style:family="text">
      <style:text-properties fo:font-size="10pt" style:font-size-asian="10pt" style:font-name-complex="Arial" style:font-size-complex="10pt"/>
    </style:style>
    <style:style style:name="T373_4" style:family="text">
      <style:text-properties fo:font-size="10pt" style:font-size-asian="10pt" style:font-name-complex="Arial" style:font-size-complex="10pt"/>
    </style:style>
    <style:style style:name="T373_5" style:family="text">
      <style:text-properties fo:font-size="10pt" style:font-size-asian="10pt" style:font-name-complex="Arial" style:font-size-complex="10pt"/>
    </style:style>
    <style:style style:name="T373_6" style:family="text">
      <style:text-properties fo:font-size="10pt" style:font-size-asian="10pt" style:font-name-complex="Arial" style:font-size-complex="10pt"/>
    </style:style>
    <style:style style:name="T373_7" style:family="text">
      <style:text-properties fo:font-size="10pt" style:font-size-asian="10pt" style:font-name-complex="Arial" style:font-size-complex="10pt"/>
    </style:style>
    <style:style style:name="T373_8" style:family="text">
      <style:text-properties fo:font-size="10pt" style:font-size-asian="10pt" style:font-name-complex="Arial" style:font-size-complex="10pt"/>
    </style:style>
    <style:style style:name="T373_9" style:family="text">
      <style:text-properties fo:font-size="10pt" style:font-size-asian="10pt" style:font-name-complex="Arial" style:font-size-complex="10pt"/>
    </style:style>
    <style:style style:name="T373_10" style:family="text">
      <style:text-properties fo:font-size="10pt" style:font-size-asian="10pt" style:font-name-complex="Arial" style:font-size-complex="10pt"/>
    </style:style>
    <style:style style:name="T373_11" style:family="text">
      <style:text-properties fo:font-size="10pt" style:font-size-asian="10pt" style:font-name-complex="Arial" style:font-size-complex="10pt"/>
    </style:style>
    <style:style style:name="T373_12" style:family="text">
      <style:text-properties fo:font-size="10pt" style:font-size-asian="10pt" style:font-name-complex="Arial" style:font-size-complex="10pt"/>
    </style:style>
    <style:style style:name="T373_13" style:family="text">
      <style:text-properties fo:font-size="10pt" style:font-size-asian="10pt" style:font-name-complex="Arial" style:font-size-complex="10pt"/>
    </style:style>
    <style:style style:name="P37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75" style:family="paragraph" style:parent-style-name="Normal">
      <style:paragraph-properties fo:text-align="justify"/>
    </style:style>
    <style:style style:name="T375_1" style:family="text">
      <style:text-properties fo:font-size="10pt" style:font-size-asian="10pt" style:font-name-complex="Arial" style:font-size-complex="10pt"/>
    </style:style>
    <style:style style:name="T375_2" style:family="text">
      <style:text-properties fo:font-size="10pt" style:font-size-asian="10pt" style:font-name-complex="Arial" style:font-size-complex="10pt"/>
    </style:style>
    <style:style style:name="T375_3" style:family="text">
      <style:text-properties fo:font-size="10pt" style:font-size-asian="10pt" style:font-name-complex="Arial" style:font-size-complex="10pt"/>
    </style:style>
    <style:style style:name="T375_4" style:family="text">
      <style:text-properties fo:font-size="10pt" style:font-size-asian="10pt" style:font-name-complex="Arial" style:font-size-complex="10pt"/>
    </style:style>
    <style:style style:name="T375_5" style:family="text">
      <style:text-properties fo:font-size="10pt" style:font-size-asian="10pt" style:font-name-complex="Arial" style:font-size-complex="10pt"/>
    </style:style>
    <style:style style:name="P376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77" style:family="paragraph" style:parent-style-name="Normal">
      <style:paragraph-properties fo:text-align="justify"/>
    </style:style>
    <style:style style:name="T377_1" style:family="text">
      <style:text-properties fo:font-size="10pt" style:font-size-asian="10pt" style:font-name-complex="Arial" style:font-size-complex="10pt"/>
    </style:style>
    <style:style style:name="T377_2" style:family="text">
      <style:text-properties fo:font-size="10pt" style:font-size-asian="10pt" style:font-name-complex="Arial" style:font-size-complex="10pt"/>
    </style:style>
    <style:style style:name="T377_3" style:family="text">
      <style:text-properties fo:font-size="10pt" style:font-size-asian="10pt" style:font-name-complex="Arial" style:font-size-complex="10pt" style:font-weight-complex="bold"/>
    </style:style>
    <style:style style:name="T377_4" style:family="text">
      <style:text-properties fo:font-size="10pt" style:font-size-asian="10pt" style:font-name-complex="Arial" style:font-size-complex="10pt" style:font-weight-complex="bold"/>
    </style:style>
    <style:style style:name="T377_5" style:family="text">
      <style:text-properties fo:font-size="10pt" style:font-size-asian="10pt" style:font-name-complex="Arial" style:font-size-complex="10pt" style:font-weight-complex="bold"/>
    </style:style>
    <style:style style:name="T377_6" style:family="text">
      <style:text-properties fo:font-size="10pt" style:font-size-asian="10pt" style:font-name-complex="Arial" style:font-size-complex="10pt" style:font-weight-complex="bold"/>
    </style:style>
    <style:style style:name="T377_7" style:family="text">
      <style:text-properties fo:font-size="10pt" style:font-size-asian="10pt" style:font-name-complex="Arial" style:font-size-complex="10pt"/>
    </style:style>
    <style:style style:name="T377_8" style:family="text">
      <style:text-properties fo:font-size="10pt" style:font-size-asian="10pt" style:font-name-complex="Arial" style:font-size-complex="10pt"/>
    </style:style>
    <style:style style:name="T377_9" style:family="text">
      <style:text-properties fo:font-size="10pt" style:font-size-asian="10pt" style:font-name-complex="Arial" style:font-size-complex="10pt"/>
    </style:style>
    <style:style style:name="T377_10" style:family="text">
      <style:text-properties fo:font-size="10pt" style:font-size-asian="10pt" style:font-name-complex="Arial" style:font-size-complex="10pt"/>
    </style:style>
    <style:style style:name="T377_11" style:family="text">
      <style:text-properties fo:font-size="10pt" style:font-size-asian="10pt" style:font-name-complex="Arial" style:font-size-complex="10pt"/>
    </style:style>
    <style:style style:name="T377_12" style:family="text">
      <style:text-properties fo:font-size="10pt" style:font-size-asian="10pt" style:font-name-complex="Arial" style:font-size-complex="10pt"/>
    </style:style>
    <style:style style:name="P37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79" style:family="paragraph" style:parent-style-name="List_20_Paragraph">
      <style:text-properties fo:font-size="10pt" style:font-size-asian="10pt" style:font-name-complex="Arial" style:font-weight-complex="bold"/>
    </style:style>
    <style:style style:name="T379_1" style:family="text">
      <style:text-properties fo:font-size="10pt" style:font-size-asian="10pt" style:font-name-complex="Arial" style:font-weight-complex="bold"/>
    </style:style>
    <style:style style:name="P380" style:family="paragraph" style:parent-style-name="List_20_Paragraph">
      <style:text-properties fo:font-size="10pt" style:font-size-asian="10pt" style:font-name-complex="Arial" style:font-weight-complex="bold"/>
    </style:style>
    <style:style style:name="T380_1" style:family="text">
      <style:text-properties fo:font-size="10pt" style:font-size-asian="10pt" style:font-name-complex="Arial" style:font-weight-complex="bold"/>
    </style:style>
    <style:style style:name="T380_2" style:family="text">
      <style:text-properties fo:font-size="10pt" style:font-size-asian="10pt" style:font-name-complex="Arial" style:font-weight-complex="bold"/>
    </style:style>
    <style:style style:name="T380_3" style:family="text">
      <style:text-properties fo:font-size="10pt" style:font-size-asian="10pt" style:font-name-complex="Arial" style:font-weight-complex="bold"/>
    </style:style>
    <style:style style:name="T380_4" style:family="text">
      <style:text-properties fo:font-size="10pt" style:font-size-asian="10pt" style:font-name-complex="Arial" style:font-weight-complex="bold"/>
    </style:style>
    <style:style style:name="T380_5" style:family="text">
      <style:text-properties fo:font-size="10pt" style:font-size-asian="10pt" style:font-name-complex="Arial" style:font-weight-complex="bold"/>
    </style:style>
    <style:style style:name="T380_6" style:family="text">
      <style:text-properties fo:font-size="10pt" style:font-size-asian="10pt" style:font-name-complex="Arial" style:font-weight-complex="bold"/>
    </style:style>
    <style:style style:name="T380_7" style:family="text">
      <style:text-properties fo:font-size="10pt" style:font-size-asian="10pt" style:font-name-complex="Arial" style:font-weight-complex="bold"/>
    </style:style>
    <style:style style:name="T380_8" style:family="text">
      <style:text-properties fo:font-size="10pt" style:font-size-asian="10pt" style:font-name-complex="Arial" style:font-weight-complex="bold"/>
    </style:style>
    <style:style style:name="T380_9" style:family="text">
      <style:text-properties fo:font-size="10pt" style:font-size-asian="10pt" style:font-name-complex="Arial" style:font-weight-complex="bold"/>
    </style:style>
    <style:style style:name="T380_10" style:family="text">
      <style:text-properties fo:font-size="10pt" style:font-size-asian="10pt" style:font-name-complex="Arial" style:font-weight-complex="bold"/>
    </style:style>
    <style:style style:name="T380_11" style:family="text">
      <style:text-properties fo:font-size="10pt" style:font-size-asian="10pt" style:font-name-complex="Arial" style:font-weight-complex="bold"/>
    </style:style>
    <style:style style:name="T380_12" style:family="text">
      <style:text-properties fo:font-size="10pt" style:font-size-asian="10pt" style:font-name-complex="Arial" style:font-weight-complex="bold"/>
    </style:style>
    <style:style style:name="P381" style:family="paragraph" style:parent-style-name="List_20_Paragraph">
      <style:text-properties fo:font-size="10pt" style:font-size-asian="10pt" style:font-name-complex="Arial" style:font-weight-complex="bold"/>
    </style:style>
    <style:style style:name="T381_1" style:family="text">
      <style:text-properties fo:font-size="10pt" style:font-size-asian="10pt" style:font-name-complex="Arial" style:font-weight-complex="bold"/>
    </style:style>
    <style:style style:name="T381_2" style:family="text">
      <style:text-properties fo:font-size="10pt" style:font-size-asian="10pt" style:font-name-complex="Arial" style:font-weight-complex="bold"/>
    </style:style>
    <style:style style:name="P382" style:family="paragraph" style:parent-style-name="List_20_Paragraph">
      <style:text-properties fo:font-size="10pt" style:font-size-asian="10pt" style:font-name-complex="Arial" style:font-weight-complex="bold"/>
    </style:style>
    <style:style style:name="T382_1" style:family="text">
      <style:text-properties fo:font-size="10pt" style:font-size-asian="10pt" style:font-name-complex="Arial" style:font-weight-complex="bold"/>
    </style:style>
    <style:style style:name="T382_2" style:family="text">
      <style:text-properties fo:font-size="10pt" style:font-size-asian="10pt" style:font-name-complex="Arial" style:font-weight-complex="bold"/>
    </style:style>
    <style:style style:name="T382_3" style:family="text">
      <style:text-properties fo:font-size="10pt" style:font-size-asian="10pt" style:font-name-complex="Arial" style:font-weight-complex="bold"/>
    </style:style>
    <style:style style:name="T382_4" style:family="text">
      <style:text-properties fo:font-size="10pt" style:font-size-asian="10pt" style:font-name-complex="Arial" style:font-weight-complex="bold"/>
    </style:style>
    <style:style style:name="T382_5" style:family="text">
      <style:text-properties fo:font-size="10pt" style:font-size-asian="10pt" style:font-name-complex="Arial" style:font-weight-complex="bold"/>
    </style:style>
    <style:style style:name="T382_6" style:family="text">
      <style:text-properties fo:font-size="10pt" style:font-size-asian="10pt" style:font-name-complex="Arial" style:font-weight-complex="bold"/>
    </style:style>
    <style:style style:name="T382_7" style:family="text">
      <style:text-properties fo:font-size="10pt" style:font-size-asian="10pt" style:font-name-complex="Arial" style:font-weight-complex="bold"/>
    </style:style>
    <style:style style:name="T382_8" style:family="text">
      <style:text-properties fo:font-size="10pt" style:font-size-asian="10pt" style:font-name-complex="Arial" style:font-weight-complex="bold"/>
    </style:style>
    <style:style style:name="T382_9" style:family="text">
      <style:text-properties fo:font-size="10pt" style:font-size-asian="10pt" style:font-name-complex="Arial" style:font-weight-complex="bold"/>
    </style:style>
    <style:style style:name="T382_10" style:family="text">
      <style:text-properties fo:font-size="10pt" style:font-size-asian="10pt" style:font-name-complex="Arial" style:font-weight-complex="bold"/>
    </style:style>
    <style:style style:name="T382_11" style:family="text">
      <style:text-properties fo:font-size="10pt" style:font-size-asian="10pt" style:font-name-complex="Arial" style:font-weight-complex="bold"/>
    </style:style>
    <style:style style:name="T382_12" style:family="text">
      <style:text-properties fo:font-size="10pt" style:font-size-asian="10pt" style:font-name-complex="Arial" style:font-weight-complex="bold"/>
    </style:style>
    <style:style style:name="T382_13" style:family="text">
      <style:text-properties fo:font-size="10pt" style:font-size-asian="10pt" style:font-name-complex="Arial" style:font-weight-complex="bold"/>
    </style:style>
    <style:style style:name="P383" style:family="paragraph" style:parent-style-name="List_20_Paragraph">
      <style:text-properties fo:font-size="10pt" style:font-size-asian="10pt" style:font-name-complex="Arial" style:font-weight-complex="bold"/>
    </style:style>
    <style:style style:name="T383_1" style:family="text">
      <style:text-properties fo:font-size="10pt" style:font-size-asian="10pt" style:font-name-complex="Arial" style:font-weight-complex="bold"/>
    </style:style>
    <style:style style:name="T383_2" style:family="text">
      <style:text-properties fo:font-size="10pt" style:font-size-asian="10pt" style:font-name-complex="Arial" style:font-weight-complex="bold"/>
    </style:style>
    <style:style style:name="T383_3" style:family="text">
      <style:text-properties fo:font-size="10pt" style:font-size-asian="10pt" style:font-name-complex="Arial" style:font-weight-complex="bold"/>
    </style:style>
    <style:style style:name="T383_4" style:family="text">
      <style:text-properties fo:font-size="10pt" style:font-size-asian="10pt" style:font-name-complex="Arial" style:font-weight-complex="bold"/>
    </style:style>
    <style:style style:name="T383_5" style:family="text">
      <style:text-properties fo:font-size="10pt" style:font-size-asian="10pt" style:font-name-complex="Arial" style:font-weight-complex="bold"/>
    </style:style>
    <style:style style:name="T383_6" style:family="text">
      <style:text-properties fo:font-size="10pt" style:font-size-asian="10pt" style:font-name-complex="Arial" style:font-weight-complex="bold"/>
    </style:style>
    <style:style style:name="T383_7" style:family="text">
      <style:text-properties fo:font-size="10pt" style:font-size-asian="10pt" style:font-name-complex="Arial" style:font-weight-complex="bold"/>
    </style:style>
    <style:style style:name="T383_8" style:family="text">
      <style:text-properties fo:font-size="10pt" style:font-size-asian="10pt" style:font-name-complex="Arial" style:font-weight-complex="bold"/>
    </style:style>
    <style:style style:name="T383_9" style:family="text">
      <style:text-properties fo:font-size="10pt" style:font-size-asian="10pt" style:font-name-complex="Arial" style:font-weight-complex="bold"/>
    </style:style>
    <style:style style:name="T383_10" style:family="text">
      <style:text-properties fo:font-size="10pt" style:font-size-asian="10pt" style:font-name-complex="Arial" style:font-weight-complex="bold"/>
    </style:style>
    <style:style style:name="T383_11" style:family="text">
      <style:text-properties fo:font-size="10pt" style:font-size-asian="10pt" style:font-name-complex="Arial" style:font-weight-complex="bold"/>
    </style:style>
    <style:style style:name="T383_12" style:family="text">
      <style:text-properties fo:font-size="10pt" style:font-size-asian="10pt" style:font-name-complex="Arial" style:font-weight-complex="bold"/>
    </style:style>
    <style:style style:name="T383_13" style:family="text">
      <style:text-properties fo:font-size="10pt" style:font-size-asian="10pt" style:font-name-complex="Arial" style:font-weight-complex="bold"/>
    </style:style>
    <style:style style:name="P384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8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86" style:family="paragraph" style:parent-style-name="Normal"/>
    <style:style style:name="T386_1" style:family="text">
      <style:text-properties fo:font-size="10pt" style:font-size-asian="10pt" style:font-name-complex="Arial" style:font-size-complex="10pt"/>
    </style:style>
    <style:style style:name="T386_2" style:family="text">
      <style:text-properties fo:font-size="10pt" style:font-size-asian="10pt" style:font-name-complex="Arial" style:font-size-complex="10pt"/>
    </style:style>
    <style:style style:name="T386_3" style:family="text">
      <style:text-properties fo:font-size="10pt" style:font-size-asian="10pt" style:font-name-complex="Arial" style:font-size-complex="10pt"/>
    </style:style>
    <style:style style:name="T386_4" style:family="text">
      <style:text-properties fo:font-size="10pt" style:font-size-asian="10pt" style:font-name-complex="Arial" style:font-size-complex="10pt"/>
    </style:style>
    <style:style style:name="T386_5" style:family="text">
      <style:text-properties fo:font-size="10pt" style:font-size-asian="10pt" style:font-name-complex="Arial" style:font-size-complex="10pt"/>
    </style:style>
    <style:style style:name="T386_6" style:family="text">
      <style:text-properties fo:font-size="10pt" style:font-size-asian="10pt" style:font-name-complex="Arial" style:font-size-complex="10pt"/>
    </style:style>
    <style:style style:name="T386_7" style:family="text">
      <style:text-properties fo:font-size="10pt" style:font-size-asian="10pt" style:font-name-complex="Arial" style:font-size-complex="10pt"/>
    </style:style>
    <style:style style:name="T386_8" style:family="text">
      <style:text-properties fo:font-size="10pt" style:font-size-asian="10pt" style:font-name-complex="Arial" style:font-size-complex="10pt"/>
    </style:style>
    <style:style style:name="T386_9" style:family="text">
      <style:text-properties fo:font-size="10pt" style:font-size-asian="10pt" style:font-name-complex="Arial" style:font-size-complex="10pt"/>
    </style:style>
    <style:style style:name="T386_10" style:family="text">
      <style:text-properties fo:font-size="10pt" style:font-size-asian="10pt" style:font-name-complex="Arial" style:font-size-complex="10pt"/>
    </style:style>
    <style:style style:name="T386_11" style:family="text">
      <style:text-properties fo:font-size="10pt" style:font-size-asian="10pt" style:font-name-complex="Arial" style:font-size-complex="10pt"/>
    </style:style>
    <style:style style:name="T386_12" style:family="text">
      <style:text-properties fo:font-size="10pt" style:font-size-asian="10pt" style:font-name-complex="Arial" style:font-size-complex="10pt"/>
    </style:style>
    <style:style style:name="T386_13" style:family="text">
      <style:text-properties fo:font-size="10pt" style:font-size-asian="10pt" style:font-name-complex="Arial" style:font-size-complex="10pt" style:font-weight-complex="bold"/>
    </style:style>
    <style:style style:name="T386_14" style:family="text">
      <style:text-properties fo:font-size="10pt" style:font-size-asian="10pt" style:font-name-complex="Arial" style:font-size-complex="10pt" style:font-weight-complex="bold"/>
    </style:style>
    <style:style style:name="T386_15" style:family="text">
      <style:text-properties fo:font-size="10pt" style:font-size-asian="10pt" style:font-name-complex="Arial" style:font-size-complex="10pt" style:font-weight-complex="bold"/>
    </style:style>
    <style:style style:name="T386_16" style:family="text">
      <style:text-properties fo:font-size="10pt" style:font-size-asian="10pt" style:font-name-complex="Arial" style:font-size-complex="10pt" style:font-weight-complex="bold"/>
    </style:style>
    <style:style style:name="T386_17" style:family="text">
      <style:text-properties fo:font-size="10pt" style:font-size-asian="10pt" style:font-name-complex="Arial" style:font-size-complex="10pt" style:font-weight-complex="bold"/>
    </style:style>
    <style:style style:name="T386_18" style:family="text">
      <style:text-properties fo:font-size="10pt" style:font-size-asian="10pt" style:font-name-complex="Arial" style:font-size-complex="10pt" style:font-weight-complex="bold"/>
    </style:style>
    <style:style style:name="T386_19" style:family="text">
      <style:text-properties fo:font-size="10pt" style:font-size-asian="10pt" style:font-name-complex="Arial" style:font-size-complex="10pt" style:font-weight-complex="bold"/>
    </style:style>
    <style:style style:name="T386_20" style:family="text">
      <style:text-properties fo:font-size="10pt" style:font-size-asian="10pt" style:font-name-complex="Arial" style:font-size-complex="10pt"/>
    </style:style>
    <style:style style:name="T386_21" style:family="text">
      <style:text-properties fo:font-size="10pt" style:font-size-asian="10pt" style:font-name-complex="Arial" style:font-size-complex="10pt"/>
    </style:style>
    <style:style style:name="T386_22" style:family="text">
      <style:text-properties fo:font-size="10pt" style:font-size-asian="10pt" style:font-name-complex="Arial" style:font-size-complex="10pt" style:font-weight-complex="bold"/>
    </style:style>
    <style:style style:name="T386_23" style:family="text">
      <style:text-properties fo:font-size="10pt" style:font-size-asian="10pt" style:font-name-complex="Arial" style:font-size-complex="10pt"/>
    </style:style>
    <style:style style:name="T386_24" style:family="text">
      <style:text-properties fo:font-size="10pt" style:font-size-asian="10pt" style:font-name-complex="Arial" style:font-size-complex="10pt"/>
    </style:style>
    <style:style style:name="T386_25" style:family="text">
      <style:text-properties fo:font-size="10pt" style:font-size-asian="10pt" style:font-name-complex="Arial" style:font-size-complex="10pt"/>
    </style:style>
    <style:style style:name="P387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388" style:family="paragraph" style:parent-style-name="Normal"/>
    <style:style style:name="T388_1" style:family="text">
      <style:text-properties fo:font-size="10pt" style:font-size-asian="10pt" style:font-name-complex="Arial" style:font-size-complex="10pt" style:font-weight-complex="bold"/>
    </style:style>
    <style:style style:name="T388_2" style:family="text">
      <style:text-properties fo:font-size="10pt" style:font-size-asian="10pt" style:font-name-complex="Arial" style:font-size-complex="10pt"/>
    </style:style>
    <style:style style:name="T388_3" style:family="text">
      <style:text-properties fo:font-size="10pt" style:font-size-asian="10pt" style:font-name-complex="Arial" style:font-size-complex="10pt"/>
    </style:style>
    <style:style style:name="T388_4" style:family="text">
      <style:text-properties fo:font-size="10pt" style:font-size-asian="10pt" style:font-name-complex="Arial" style:font-size-complex="10pt" style:font-weight-complex="bold"/>
    </style:style>
    <style:style style:name="T388_5" style:family="text">
      <style:text-properties fo:font-size="10pt" style:font-size-asian="10pt" style:font-name-complex="Arial" style:font-size-complex="10pt" style:font-weight-complex="bold"/>
    </style:style>
    <style:style style:name="T388_6" style:family="text">
      <style:text-properties fo:font-size="10pt" style:font-size-asian="10pt" style:font-name-complex="Arial" style:font-size-complex="10pt"/>
    </style:style>
    <style:style style:name="T388_7" style:family="text">
      <style:text-properties fo:font-size="10pt" style:font-size-asian="10pt" style:font-name-complex="Arial" style:font-size-complex="10pt"/>
    </style:style>
    <style:style style:name="T388_8" style:family="text">
      <style:text-properties fo:font-size="10pt" style:font-size-asian="10pt" style:font-name-complex="Arial" style:font-size-complex="10pt" style:font-weight-complex="bold"/>
    </style:style>
    <style:style style:name="T388_9" style:family="text">
      <style:text-properties fo:font-size="10pt" style:font-size-asian="10pt" style:font-name-complex="Arial" style:font-size-complex="10pt" style:font-weight-complex="bold"/>
    </style:style>
    <style:style style:name="T388_10" style:family="text">
      <style:text-properties fo:font-size="10pt" style:font-size-asian="10pt" style:font-name-complex="Arial" style:font-size-complex="10pt" style:font-weight-complex="bold"/>
    </style:style>
    <style:style style:name="T388_11" style:family="text">
      <style:text-properties fo:font-size="10pt" style:font-size-asian="10pt" style:font-name-complex="Arial" style:font-size-complex="10pt"/>
    </style:style>
    <style:style style:name="T388_12" style:family="text">
      <style:text-properties fo:font-size="10pt" style:font-size-asian="10pt" style:font-name-complex="Arial" style:font-size-complex="10pt" style:font-weight-complex="bold"/>
    </style:style>
    <style:style style:name="T388_13" style:family="text">
      <style:text-properties fo:font-size="10pt" style:font-size-asian="10pt" style:font-name-complex="Arial" style:font-size-complex="10pt"/>
    </style:style>
    <style:style style:name="T388_14" style:family="text">
      <style:text-properties fo:font-size="10pt" style:font-size-asian="10pt" style:font-name-complex="Arial" style:font-size-complex="10pt" style:font-weight-complex="bold"/>
    </style:style>
    <style:style style:name="T388_15" style:family="text">
      <style:text-properties fo:font-size="10pt" style:font-size-asian="10pt" style:font-name-complex="Arial" style:font-size-complex="10pt" style:font-weight-complex="bold"/>
    </style:style>
    <style:style style:name="T388_16" style:family="text">
      <style:text-properties fo:font-size="10pt" style:font-size-asian="10pt" style:font-name-complex="Arial" style:font-size-complex="10pt"/>
    </style:style>
    <style:style style:name="T388_17" style:family="text">
      <style:text-properties fo:font-size="10pt" style:font-size-asian="10pt" style:font-name-complex="Arial" style:font-size-complex="10pt"/>
    </style:style>
    <style:style style:name="T388_18" style:family="text">
      <style:text-properties fo:font-size="10pt" style:font-size-asian="10pt" style:font-name-complex="Arial" style:font-size-complex="10pt" style:font-weight-complex="bold"/>
    </style:style>
    <style:style style:name="P38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90" style:family="paragraph" style:parent-style-name="Normal">
      <style:paragraph-properties fo:text-align="justify"/>
    </style:style>
    <style:style style:name="T390_1" style:family="text">
      <style:text-properties fo:font-size="11pt" style:font-size-asian="11pt" style:font-name-complex="Arial" style:font-size-complex="11pt" fo:font-weight="bold" style:font-weight-asian="bold"/>
    </style:style>
    <style:style style:name="T390_2" style:family="text">
      <style:text-properties fo:font-size="11pt" style:font-size-asian="11pt" style:font-name-complex="Arial" style:font-size-complex="11pt" fo:font-weight="bold" style:font-weight-asian="bold"/>
    </style:style>
    <style:style style:name="T390_3" style:family="text">
      <style:text-properties fo:font-size="11pt" style:font-size-asian="11pt" style:font-name-complex="Arial" style:font-size-complex="11pt" fo:font-weight="bold" style:font-weight-asian="bold"/>
    </style:style>
    <style:style style:name="P391" style:family="paragraph" style:parent-style-name="Normal">
      <style:paragraph-properties fo:text-align="justify"/>
      <style:text-properties fo:font-size="11pt" style:font-size-asian="11pt" style:font-name-complex="Arial" style:font-size-complex="10pt"/>
    </style:style>
    <style:style style:name="P392" style:family="paragraph" style:parent-style-name="Normal">
      <style:paragraph-properties fo:text-align="justify"/>
    </style:style>
    <style:style style:name="T392_1" style:family="text">
      <style:text-properties fo:font-size="10pt" style:font-size-asian="10pt" style:font-name-complex="Arial" style:font-size-complex="10pt"/>
    </style:style>
    <style:style style:name="T392_2" style:family="text">
      <style:text-properties fo:font-size="10pt" style:font-size-asian="10pt" style:font-name-complex="Arial" style:font-size-complex="10pt"/>
    </style:style>
    <style:style style:name="T392_3" style:family="text">
      <style:text-properties fo:font-size="10pt" style:font-size-asian="10pt" style:font-name-complex="Arial" style:font-size-complex="10pt"/>
    </style:style>
    <style:style style:name="T392_4" style:family="text">
      <style:text-properties fo:font-size="10pt" style:font-size-asian="10pt" style:font-name-complex="Arial" style:font-size-complex="10pt"/>
    </style:style>
    <style:style style:name="T392_5" style:family="text">
      <style:text-properties fo:font-size="10pt" style:font-size-asian="10pt" style:font-name-complex="Arial" style:font-size-complex="10pt"/>
    </style:style>
    <style:style style:name="T392_6" style:family="text">
      <style:text-properties fo:font-size="10pt" style:font-size-asian="10pt" style:font-name-complex="Arial" style:font-size-complex="10pt"/>
    </style:style>
    <style:style style:name="T392_7" style:family="text">
      <style:text-properties fo:font-size="10pt" style:font-size-asian="10pt" style:font-name-complex="Arial" style:font-size-complex="10pt"/>
    </style:style>
    <style:style style:name="T392_8" style:family="text">
      <style:text-properties fo:font-size="10pt" style:font-size-asian="10pt" style:font-name-complex="Arial" style:font-size-complex="10pt"/>
    </style:style>
    <style:style style:name="T392_9" style:family="text">
      <style:text-properties fo:font-size="10pt" style:font-size-asian="10pt" style:font-name-complex="Arial" style:font-size-complex="10pt"/>
    </style:style>
    <style:style style:name="T392_10" style:family="text">
      <style:text-properties fo:font-size="11pt" style:font-size-asian="11pt" style:font-name-complex="Arial"/>
    </style:style>
    <style:style style:name="P393" style:family="paragraph" style:parent-style-name="Normal">
      <style:text-properties fo:font-size="10pt" style:font-size-asian="10pt" style:font-name-complex="Arial" style:font-size-complex="10pt"/>
    </style:style>
    <style:style style:name="P394" style:family="paragraph" style:parent-style-name="Normal">
      <style:paragraph-properties fo:text-align="justify"/>
    </style:style>
    <style:style style:name="T39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9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96" style:family="paragraph" style:parent-style-name="Normal">
      <style:paragraph-properties fo:text-align="justify"/>
    </style:style>
    <style:style style:name="T396_1" style:family="text">
      <style:text-properties fo:font-size="10pt" style:font-size-asian="10pt" style:font-name-complex="Arial" style:font-size-complex="10pt"/>
    </style:style>
    <style:style style:name="T396_2" style:family="text">
      <style:text-properties fo:font-size="10pt" style:font-size-asian="10pt" style:font-name-complex="Arial" style:font-size-complex="10pt"/>
    </style:style>
    <style:style style:name="T396_3" style:family="text">
      <style:text-properties fo:font-size="10pt" style:font-size-asian="10pt" style:font-name-complex="Arial" style:font-size-complex="10pt"/>
    </style:style>
    <style:style style:name="T396_4" style:family="text">
      <style:text-properties fo:font-size="10pt" style:font-size-asian="10pt" style:font-name-complex="Arial" style:font-size-complex="10pt"/>
    </style:style>
    <style:style style:name="T396_5" style:family="text">
      <style:text-properties fo:font-size="10pt" style:font-size-asian="10pt" style:font-name-complex="Arial" style:font-size-complex="10pt"/>
    </style:style>
    <style:style style:name="T396_6" style:family="text">
      <style:text-properties fo:font-size="10pt" style:font-size-asian="10pt" style:font-name-complex="Arial" style:font-size-complex="10pt"/>
    </style:style>
    <style:style style:name="P397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98" style:family="paragraph" style:parent-style-name="Normal">
      <style:paragraph-properties fo:text-align="justify"/>
    </style:style>
    <style:style style:name="T398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399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00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T400_1" style:family="text">
      <style:text-properties fo:font-size="10pt" style:font-size-asian="10pt" style:font-name-complex="Arial" style:font-size-complex="10pt" style:font-weight-complex="bold"/>
    </style:style>
    <style:style style:name="T400_2" style:family="text">
      <style:text-properties fo:font-size="10pt" style:font-size-asian="10pt" style:font-name-complex="Arial" style:font-size-complex="10pt" style:font-weight-complex="bold"/>
    </style:style>
    <style:style style:name="T400_3" style:family="text">
      <style:text-properties fo:font-size="10pt" style:font-size-asian="10pt" style:font-name-complex="Arial" style:font-size-complex="10pt" style:font-weight-complex="bold"/>
    </style:style>
    <style:style style:name="T400_4" style:family="text">
      <style:text-properties fo:font-size="10pt" style:font-size-asian="10pt" style:font-name-complex="Arial" style:font-size-complex="10pt" style:font-weight-complex="bold"/>
    </style:style>
    <style:style style:name="T400_5" style:family="text">
      <style:text-properties fo:font-size="10pt" style:font-size-asian="10pt" style:font-name-complex="Arial" style:font-size-complex="10pt" style:font-weight-complex="bold"/>
    </style:style>
    <style:style style:name="T400_6" style:family="text">
      <style:text-properties fo:font-size="10pt" style:font-size-asian="10pt" style:font-name-complex="Arial" style:font-size-complex="10pt" style:font-weight-complex="bold"/>
    </style:style>
    <style:style style:name="P401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T401_1" style:family="text">
      <style:text-properties fo:font-size="10pt" style:font-size-asian="10pt" style:font-name-complex="Arial" style:font-size-complex="10pt" style:font-weight-complex="bold"/>
    </style:style>
    <style:style style:name="T401_2" style:family="text">
      <style:text-properties fo:font-size="10pt" style:font-size-asian="10pt" style:font-name-complex="Arial" style:font-size-complex="10pt" style:font-weight-complex="bold"/>
    </style:style>
    <style:style style:name="T401_3" style:family="text">
      <style:text-properties fo:font-size="10pt" style:font-size-asian="10pt" style:font-name-complex="Arial" style:font-size-complex="10pt" style:font-weight-complex="bold"/>
    </style:style>
    <style:style style:name="T401_4" style:family="text">
      <style:text-properties fo:font-size="10pt" style:font-size-asian="10pt" style:font-name-complex="Arial" style:font-size-complex="10pt" style:font-weight-complex="bold"/>
    </style:style>
    <style:style style:name="T401_5" style:family="text">
      <style:text-properties fo:font-size="10pt" style:font-size-asian="10pt" style:font-name-complex="Arial" style:font-size-complex="10pt" style:font-weight-complex="bold"/>
    </style:style>
    <style:style style:name="T401_6" style:family="text">
      <style:text-properties fo:font-size="10pt" style:font-size-asian="10pt" style:font-name-complex="Arial" style:font-size-complex="10pt" style:font-weight-complex="bold"/>
    </style:style>
    <style:style style:name="T401_7" style:family="text">
      <style:text-properties fo:font-size="10pt" style:font-size-asian="10pt" style:font-name-complex="Arial" style:font-size-complex="10pt" style:font-weight-complex="bold"/>
    </style:style>
    <style:style style:name="T401_8" style:family="text">
      <style:text-properties fo:font-size="10pt" style:font-size-asian="10pt" style:font-name-complex="Arial" style:font-size-complex="10pt" style:font-weight-complex="bold"/>
    </style:style>
    <style:style style:name="T401_9" style:family="text">
      <style:text-properties fo:font-size="10pt" style:font-size-asian="10pt" style:font-name-complex="Arial" style:font-size-complex="10pt" style:font-weight-complex="bold"/>
    </style:style>
    <style:style style:name="T401_10" style:family="text">
      <style:text-properties fo:font-size="10pt" style:font-size-asian="10pt" style:font-name-complex="Arial" style:font-size-complex="10pt" style:font-weight-complex="bold"/>
    </style:style>
    <style:style style:name="P402" style:family="paragraph" style:parent-style-name="Normal">
      <style:paragraph-properties fo:text-align="justify"/>
    </style:style>
    <style:style style:name="T402_1" style:family="text">
      <style:text-properties fo:font-size="10pt" style:font-size-asian="10pt" style:font-name-complex="Arial" style:font-size-complex="10pt" style:font-weight-complex="bold"/>
    </style:style>
    <style:style style:name="T402_2" style:family="text">
      <style:text-properties fo:font-size="10pt" style:font-size-asian="10pt" style:font-name-complex="Arial" style:font-size-complex="10pt"/>
    </style:style>
    <style:style style:name="T402_3" style:family="text">
      <style:text-properties fo:font-size="10pt" style:font-size-asian="10pt" style:font-name-complex="Arial" style:font-size-complex="10pt" style:font-weight-complex="bold"/>
    </style:style>
    <style:style style:name="T402_4" style:family="text">
      <style:text-properties fo:font-size="10pt" style:font-size-asian="10pt" style:font-name-complex="Arial" style:font-size-complex="10pt"/>
    </style:style>
    <style:style style:name="T402_5" style:family="text">
      <style:text-properties fo:font-size="10pt" style:font-size-asian="10pt" style:font-name-complex="Arial" style:font-size-complex="10pt" style:font-weight-complex="bold"/>
    </style:style>
    <style:style style:name="T402_6" style:family="text">
      <style:text-properties fo:font-size="10pt" style:font-size-asian="10pt" style:font-name-complex="Arial" style:font-size-complex="10pt"/>
    </style:style>
    <style:style style:name="P403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04" style:family="paragraph" style:parent-style-name="Normal">
      <style:paragraph-properties fo:text-align="justify"/>
    </style:style>
    <style:style style:name="T404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404_2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P405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06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T406_1" style:family="text">
      <style:text-properties fo:font-size="10pt" style:font-size-asian="10pt" style:font-name-complex="Arial" style:font-size-complex="10pt" style:font-weight-complex="bold"/>
    </style:style>
    <style:style style:name="T406_2" style:family="text">
      <style:text-properties fo:font-size="10pt" style:font-size-asian="10pt" style:font-name-complex="Arial" style:font-size-complex="10pt" style:font-weight-complex="bold"/>
    </style:style>
    <style:style style:name="T406_3" style:family="text">
      <style:text-properties fo:font-size="10pt" style:font-size-asian="10pt" style:font-name-complex="Arial" style:font-size-complex="10pt" style:font-weight-complex="bold"/>
    </style:style>
    <style:style style:name="T406_4" style:family="text">
      <style:text-properties fo:font-size="10pt" style:font-size-asian="10pt" style:font-name-complex="Arial" style:font-size-complex="10pt" style:font-weight-complex="bold"/>
    </style:style>
    <style:style style:name="T406_5" style:family="text">
      <style:text-properties fo:font-size="10pt" style:font-size-asian="10pt" style:font-name-complex="Arial" style:font-size-complex="10pt" style:font-weight-complex="bold"/>
    </style:style>
    <style:style style:name="T406_6" style:family="text">
      <style:text-properties fo:font-size="10pt" style:font-size-asian="10pt" style:font-name-complex="Arial" style:font-size-complex="10pt" style:font-weight-complex="bold"/>
    </style:style>
    <style:style style:name="T406_7" style:family="text">
      <style:text-properties fo:font-size="10pt" style:font-size-asian="10pt" style:font-name-complex="Arial" style:font-size-complex="10pt" style:font-weight-complex="bold"/>
    </style:style>
    <style:style style:name="T406_8" style:family="text">
      <style:text-properties fo:font-size="10pt" style:font-size-asian="10pt" style:font-name-complex="Arial" style:font-size-complex="10pt" style:font-weight-complex="bold"/>
    </style:style>
    <style:style style:name="T406_9" style:family="text">
      <style:text-properties fo:font-size="10pt" style:font-size-asian="10pt" style:font-name-complex="Arial" style:font-size-complex="10pt" style:font-weight-complex="bold"/>
    </style:style>
    <style:style style:name="T406_10" style:family="text">
      <style:text-properties fo:font-size="10pt" style:font-size-asian="10pt" style:font-name-complex="Arial" style:font-size-complex="10pt" style:font-weight-complex="bold"/>
    </style:style>
    <style:style style:name="P407" style:family="paragraph" style:parent-style-name="Normal">
      <style:paragraph-properties fo:text-align="justify"/>
    </style:style>
    <style:style style:name="T407_1" style:family="text">
      <style:text-properties fo:font-size="10pt" style:font-size-asian="10pt" style:font-name-complex="Arial" style:font-size-complex="10pt" style:font-weight-complex="bold"/>
    </style:style>
    <style:style style:name="T407_2" style:family="text">
      <style:text-properties fo:font-size="10pt" style:font-size-asian="10pt" style:font-name-complex="Arial" style:font-size-complex="10pt"/>
    </style:style>
    <style:style style:name="T407_3" style:family="text">
      <style:text-properties fo:font-size="10pt" style:font-size-asian="10pt" style:font-name-complex="Arial" style:font-size-complex="10pt"/>
    </style:style>
    <style:style style:name="T407_4" style:family="text">
      <style:text-properties fo:font-size="10pt" style:font-size-asian="10pt" style:font-name-complex="Arial" style:font-size-complex="10pt" style:font-weight-complex="bold"/>
    </style:style>
    <style:style style:name="T407_5" style:family="text">
      <style:text-properties fo:font-size="10pt" style:font-size-asian="10pt" style:font-name-complex="Arial" style:font-size-complex="10pt" style:font-weight-complex="bold"/>
    </style:style>
    <style:style style:name="T407_6" style:family="text">
      <style:text-properties fo:font-size="10pt" style:font-size-asian="10pt" style:font-name-complex="Arial" style:font-size-complex="10pt" style:font-weight-complex="bold"/>
    </style:style>
    <style:style style:name="T407_7" style:family="text">
      <style:text-properties fo:font-size="10pt" style:font-size-asian="10pt" style:font-name-complex="Arial" style:font-size-complex="10pt" style:font-weight-complex="bold"/>
    </style:style>
    <style:style style:name="T407_8" style:family="text">
      <style:text-properties fo:font-size="10pt" style:font-size-asian="10pt" style:font-name-complex="Arial" style:font-size-complex="10pt"/>
    </style:style>
    <style:style style:name="T407_9" style:family="text">
      <style:text-properties fo:font-size="10pt" style:font-size-asian="10pt" style:font-name-complex="Arial" style:font-size-complex="10pt" style:font-weight-complex="bold"/>
    </style:style>
    <style:style style:name="T407_10" style:family="text">
      <style:text-properties fo:font-size="10pt" style:font-size-asian="10pt" style:font-name-complex="Arial" style:font-size-complex="10pt" style:font-weight-complex="bold"/>
    </style:style>
    <style:style style:name="P408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T408_1" style:family="text">
      <style:text-properties fo:font-size="10pt" style:font-size-asian="10pt" style:font-name-complex="Arial" style:font-size-complex="10pt" style:font-weight-complex="bold"/>
    </style:style>
    <style:style style:name="T408_2" style:family="text">
      <style:text-properties fo:font-size="10pt" style:font-size-asian="10pt" style:font-name-complex="Arial" style:font-size-complex="10pt" style:font-weight-complex="bold"/>
    </style:style>
    <style:style style:name="T408_3" style:family="text">
      <style:text-properties fo:font-size="10pt" style:font-size-asian="10pt" style:font-name-complex="Arial" style:font-size-complex="10pt" style:font-weight-complex="bold"/>
    </style:style>
    <style:style style:name="T408_4" style:family="text">
      <style:text-properties fo:font-size="10pt" style:font-size-asian="10pt" style:font-name-complex="Arial" style:font-size-complex="10pt" style:font-weight-complex="bold"/>
    </style:style>
    <style:style style:name="T408_5" style:family="text">
      <style:text-properties fo:font-size="10pt" style:font-size-asian="10pt" style:font-name-complex="Arial" style:font-size-complex="10pt" style:font-weight-complex="bold"/>
    </style:style>
    <style:style style:name="T408_6" style:family="text">
      <style:text-properties fo:font-size="10pt" style:font-size-asian="10pt" style:font-name-complex="Arial" style:font-size-complex="10pt" style:font-weight-complex="bold"/>
    </style:style>
    <style:style style:name="T408_7" style:family="text">
      <style:text-properties fo:font-size="10pt" style:font-size-asian="10pt" style:font-name-complex="Arial" style:font-size-complex="10pt" style:font-weight-complex="bold"/>
    </style:style>
    <style:style style:name="P409" style:family="paragraph" style:parent-style-name="Normal">
      <style:paragraph-properties fo:text-align="justify"/>
    </style:style>
    <style:style style:name="T409_1" style:family="text">
      <style:text-properties fo:font-size="10pt" style:font-size-asian="10pt" style:font-name-complex="Arial" style:font-size-complex="10pt" style:font-weight-complex="bold"/>
    </style:style>
    <style:style style:name="T409_2" style:family="text">
      <style:text-properties fo:font-size="10pt" style:font-size-asian="10pt" style:font-name-complex="Arial" style:font-size-complex="10pt"/>
    </style:style>
    <style:style style:name="T409_3" style:family="text">
      <style:text-properties fo:font-size="10pt" style:font-size-asian="10pt" style:font-name-complex="Arial" style:font-size-complex="10pt" style:font-weight-complex="bold"/>
    </style:style>
    <style:style style:name="T409_4" style:family="text">
      <style:text-properties fo:font-size="10pt" style:font-size-asian="10pt" style:font-name-complex="Arial" style:font-size-complex="10pt"/>
    </style:style>
    <style:style style:name="T409_5" style:family="text">
      <style:text-properties fo:font-size="10pt" style:font-size-asian="10pt" style:font-name-complex="Arial" style:font-size-complex="10pt"/>
    </style:style>
    <style:style style:name="T409_6" style:family="text">
      <style:text-properties fo:font-size="10pt" style:font-size-asian="10pt" style:font-name-complex="Arial" style:font-size-complex="10pt" style:font-weight-complex="bold"/>
    </style:style>
    <style:style style:name="T409_7" style:family="text">
      <style:text-properties fo:font-size="10pt" style:font-size-asian="10pt" style:font-name-complex="Arial" style:font-size-complex="10pt"/>
    </style:style>
    <style:style style:name="T409_8" style:family="text">
      <style:text-properties fo:font-size="10pt" style:font-size-asian="10pt" style:font-name-complex="Arial" style:font-size-complex="10pt" style:font-weight-complex="bold"/>
    </style:style>
    <style:style style:name="P410" style:family="paragraph" style:parent-style-name="Normal">
      <style:paragraph-properties fo:text-align="justify"/>
    </style:style>
    <style:style style:name="T410_1" style:family="text">
      <style:text-properties fo:font-size="10pt" style:font-size-asian="10pt" style:font-name-complex="Arial" style:font-size-complex="10pt" style:font-weight-complex="bold"/>
    </style:style>
    <style:style style:name="T410_2" style:family="text">
      <style:text-properties fo:font-size="10pt" style:font-size-asian="10pt" style:font-name-complex="Arial" style:font-size-complex="10pt" style:font-weight-complex="bold"/>
    </style:style>
    <style:style style:name="P411" style:family="paragraph" style:parent-style-name="Normal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412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Table8" style:family="table">
      <style:table-properties table:align="left" style:width="16.503cm" fo:margin-left="-0.259cm"/>
    </style:style>
    <style:style style:name="Column24" style:family="table-column">
      <style:table-column-properties style:column-width="3.013cm"/>
    </style:style>
    <style:style style:name="Column25" style:family="table-column">
      <style:table-column-properties style:column-width="1.087cm"/>
    </style:style>
    <style:style style:name="Column26" style:family="table-column">
      <style:table-column-properties style:column-width="1.653cm"/>
    </style:style>
    <style:style style:name="Column27" style:family="table-column">
      <style:table-column-properties style:column-width="5.791cm"/>
    </style:style>
    <style:style style:name="Column28" style:family="table-column">
      <style:table-column-properties style:column-width="4.96cm"/>
    </style:style>
    <style:style style:name="Row60" style:family="table-row">
      <style:table-row-properties style:min-row-height="0.863cm"/>
    </style:style>
    <style:style style:name="Cell14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line-height="100%" fo:margin-bottom="0cm"/>
    </style:style>
    <style:style style:name="T413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text-align="justify" fo:line-height="100%" fo:margin-bottom="0cm"/>
    </style:style>
    <style:style style:name="T4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1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61" style:family="table-row">
      <style:table-row-properties style:min-row-height="0.612cm"/>
    </style:style>
    <style:style style:name="Cell14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line-height="100%" fo:margin-bottom="0cm"/>
    </style:style>
    <style:style style:name="T41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line-height="100%" fo:margin-bottom="0cm"/>
    </style:style>
    <style:style style:name="T41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4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line-height="100%" fo:margin-bottom="0cm"/>
    </style:style>
    <style:style style:name="T417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line-height="100%" fo:margin-bottom="0cm"/>
    </style:style>
    <style:style style:name="T418_1" style:family="text">
      <style:text-properties style:font-style-complex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Row62" style:family="table-row">
      <style:table-row-properties style:min-row-height="0.609cm"/>
    </style:style>
    <style:style style:name="Cell15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line-height="100%" fo:margin-bottom="0cm"/>
    </style:style>
    <style:style style:name="T41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line-height="100%" fo:margin-bottom="0cm"/>
    </style:style>
    <style:style style:name="T42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420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5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line-height="100%" fo:margin-bottom="0cm"/>
    </style:style>
    <style:style style:name="T421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421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421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line-height="100%" fo:margin-bottom="0cm"/>
    </style:style>
    <style:style style:name="T42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P423" style:family="paragraph" style:parent-style-name="Normal">
      <style:text-properties fo:font-size="10pt" style:font-size-asian="10pt" style:font-name-complex="Arial" style:font-size-complex="11pt"/>
    </style:style>
    <style:style style:name="P424" style:family="paragraph" style:parent-style-name="Normal">
      <style:text-properties fo:font-size="10pt" style:font-size-asian="10pt" style:font-name-complex="Arial" style:font-size-complex="11pt"/>
    </style:style>
    <style:style style:name="Table9" style:family="table">
      <style:table-properties table:align="left" style:width="16.494cm" fo:margin-left="0cm"/>
    </style:style>
    <style:style style:name="Column29" style:family="table-column">
      <style:table-column-properties style:column-width="2.759cm"/>
    </style:style>
    <style:style style:name="Column30" style:family="table-column">
      <style:table-column-properties style:column-width="5.251cm"/>
    </style:style>
    <style:style style:name="Column31" style:family="table-column">
      <style:table-column-properties style:column-width="8.484cm"/>
    </style:style>
    <style:style style:name="Row63" style:family="table-row">
      <style:table-row-properties style:min-row-height="0.482cm"/>
    </style:style>
    <style:style style:name="Cell15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line-height="100%" fo:margin-bottom="0cm"/>
    </style:style>
    <style:style style:name="T42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5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line-height="100%" fo:margin-bottom="0cm"/>
    </style:style>
    <style:style style:name="T42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5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line-height="100%" fo:margin-bottom="0cm"/>
    </style:style>
    <style:style style:name="T427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64" style:family="table-row"/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line-height="100%" fo:margin-bottom="0cm"/>
    </style:style>
    <style:style style:name="T42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line-height="100%" fo:margin-bottom="0cm"/>
    </style:style>
    <style:style style:name="T42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430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431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432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line-height="100%" fo:margin-bottom="0cm"/>
    </style:style>
    <style:style style:name="T43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433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33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33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33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33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434" style:family="paragraph" style:parent-style-name="Normal">
      <style:paragraph-properties fo:text-align="justify"/>
    </style:style>
    <style:style style:name="T43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35" style:family="paragraph" style:parent-style-name="Normal">
      <style:text-properties fo:font-size="10pt" style:font-size-asian="10pt" style:font-name-complex="Arial" style:font-size-complex="11pt"/>
    </style:style>
    <style:style style:name="P436" style:family="paragraph" style:parent-style-name="Normal"/>
    <style:style style:name="T436_1" style:family="text">
      <style:text-properties fo:font-size="10pt" style:font-size-asian="10pt" style:font-name-complex="Arial" style:font-size-complex="10pt" style:font-weight-complex="bold"/>
    </style:style>
    <style:style style:name="T436_2" style:family="text">
      <style:text-properties fo:font-size="10pt" style:font-size-asian="10pt" style:font-name-complex="Arial" style:font-size-complex="10pt" style:font-weight-complex="bold"/>
    </style:style>
    <style:style style:name="T436_3" style:family="text">
      <style:text-properties fo:font-size="10pt" style:font-size-asian="10pt" style:font-name-complex="Arial" style:font-size-complex="10pt" style:font-weight-complex="bold"/>
    </style:style>
    <style:style style:name="T436_4" style:family="text">
      <style:text-properties fo:font-size="10pt" style:font-size-asian="10pt" style:font-name-complex="Arial" style:font-size-complex="10pt" style:font-weight-complex="bold"/>
    </style:style>
    <style:style style:name="T436_5" style:family="text">
      <style:text-properties fo:font-size="10pt" style:font-size-asian="10pt" style:font-name-complex="Arial" style:font-size-complex="10pt" style:font-weight-complex="bold"/>
    </style:style>
    <style:style style:name="T436_6" style:family="text">
      <style:text-properties fo:font-size="10pt" style:font-size-asian="10pt" style:font-name-complex="Arial" style:font-size-complex="10pt" style:font-weight-complex="bold"/>
    </style:style>
    <style:style style:name="T436_7" style:family="text">
      <style:text-properties fo:font-size="10pt" style:font-size-asian="10pt" style:font-name-complex="Arial" style:font-size-complex="10pt" style:font-weight-complex="bold"/>
    </style:style>
    <style:style style:name="T436_8" style:family="text">
      <style:text-properties fo:font-size="10pt" style:font-size-asian="10pt" style:font-name-complex="Arial" style:font-size-complex="10pt" style:font-weight-complex="bold"/>
    </style:style>
    <style:style style:name="T436_9" style:family="text">
      <style:text-properties fo:font-size="10pt" style:font-size-asian="10pt" style:font-name-complex="Arial" style:font-size-complex="10pt" style:font-weight-complex="bold"/>
    </style:style>
    <style:style style:name="T436_10" style:family="text">
      <style:text-properties fo:font-size="10pt" style:font-size-asian="10pt" style:font-name-complex="Arial" style:font-size-complex="10pt" style:font-weight-complex="bold"/>
    </style:style>
    <style:style style:name="T436_11" style:family="text">
      <style:text-properties fo:font-size="10pt" style:font-size-asian="10pt" style:font-name-complex="Arial" style:font-size-complex="10pt" style:font-weight-complex="bold"/>
    </style:style>
    <style:style style:name="T436_12" style:family="text">
      <style:text-properties fo:font-size="10pt" style:font-size-asian="10pt" style:font-name-complex="Arial" style:font-size-complex="10pt" style:font-weight-complex="bold"/>
    </style:style>
    <style:style style:name="T436_13" style:family="text">
      <style:text-properties fo:font-size="10pt" style:font-size-asian="10pt" style:font-name-complex="Arial" style:font-size-complex="10pt" style:font-weight-complex="bold"/>
    </style:style>
    <style:style style:name="T436_14" style:family="text">
      <style:text-properties fo:font-size="10pt" style:font-size-asian="10pt" style:font-name-complex="Arial" style:font-size-complex="10pt" style:font-weight-complex="bold"/>
    </style:style>
    <style:style style:name="T436_15" style:family="text">
      <style:text-properties fo:font-size="10pt" style:font-size-asian="10pt" style:font-name-complex="Arial" style:font-size-complex="10pt" style:font-weight-complex="bold"/>
    </style:style>
    <style:style style:name="T436_16" style:family="text">
      <style:text-properties fo:font-size="10pt" style:font-size-asian="10pt" style:font-name-complex="Arial" style:font-size-complex="10pt" style:font-weight-complex="bold"/>
    </style:style>
    <style:style style:name="T436_17" style:family="text">
      <style:text-properties fo:font-size="10pt" style:font-size-asian="10pt" style:font-name-complex="Arial" style:font-size-complex="10pt" style:font-weight-complex="bold"/>
    </style:style>
    <style:style style:name="T436_18" style:family="text">
      <style:text-properties fo:font-size="10pt" style:font-size-asian="10pt" style:font-name-complex="Arial" style:font-size-complex="10pt" style:font-weight-complex="bold"/>
    </style:style>
    <style:style style:name="T436_19" style:family="text">
      <style:text-properties fo:font-size="10pt" style:font-size-asian="10pt" style:font-name-complex="Arial" style:font-size-complex="10pt" style:font-weight-complex="bold"/>
    </style:style>
    <style:style style:name="T436_20" style:family="text">
      <style:text-properties fo:font-size="10pt" style:font-size-asian="10pt" style:font-name-complex="Arial" style:font-size-complex="10pt" style:font-weight-complex="bold"/>
    </style:style>
    <style:style style:name="T436_21" style:family="text">
      <style:text-properties fo:font-size="10pt" style:font-size-asian="10pt" style:font-name-complex="Arial" style:font-size-complex="10pt" style:font-weight-complex="bold"/>
    </style:style>
    <style:style style:name="T436_22" style:family="text">
      <style:text-properties fo:font-size="10pt" style:font-size-asian="10pt" style:font-name-complex="Arial" style:font-size-complex="10pt" style:font-weight-complex="bold"/>
    </style:style>
    <style:style style:name="T436_23" style:family="text">
      <style:text-properties fo:font-size="10pt" style:font-size-asian="10pt" style:font-name-complex="Arial" style:font-size-complex="10pt" style:font-weight-complex="bold"/>
    </style:style>
    <style:style style:name="T436_24" style:family="text">
      <style:text-properties fo:font-size="10pt" style:font-size-asian="10pt" style:font-name-complex="Arial" style:font-size-complex="10pt" style:font-weight-complex="bold"/>
    </style:style>
    <style:style style:name="P437" style:family="paragraph" style:parent-style-name="Normal"/>
    <style:style style:name="T437_1" style:family="text">
      <style:text-properties fo:font-size="10pt" style:font-size-asian="10pt" style:font-name-complex="Arial" style:font-size-complex="10pt" style:font-weight-complex="bold"/>
    </style:style>
    <style:style style:name="T437_2" style:family="text">
      <style:text-properties fo:font-size="10pt" style:font-size-asian="10pt" style:font-name-complex="Arial" style:font-size-complex="10pt" style:font-weight-complex="bold"/>
    </style:style>
    <style:style style:name="T437_3" style:family="text">
      <style:text-properties fo:font-size="10pt" style:font-size-asian="10pt" style:font-name-complex="Arial" style:font-size-complex="10pt" style:font-weight-complex="bold"/>
    </style:style>
    <style:style style:name="T437_4" style:family="text">
      <style:text-properties fo:font-size="10pt" style:font-size-asian="10pt" style:font-name-complex="Arial" style:font-size-complex="10pt" style:font-weight-complex="bold"/>
    </style:style>
    <style:style style:name="T437_5" style:family="text">
      <style:text-properties fo:font-size="10pt" style:font-size-asian="10pt" style:font-name-complex="Arial" style:font-size-complex="10pt" style:font-weight-complex="bold"/>
    </style:style>
    <style:style style:name="T437_6" style:family="text">
      <style:text-properties fo:font-size="10pt" style:font-size-asian="10pt" style:font-name-complex="Arial" style:font-size-complex="10pt" style:font-weight-complex="bold"/>
    </style:style>
    <style:style style:name="T437_7" style:family="text">
      <style:text-properties fo:font-size="10pt" style:font-size-asian="10pt" style:font-name-complex="Arial" style:font-size-complex="10pt" style:font-weight-complex="bold"/>
    </style:style>
    <style:style style:name="T437_8" style:family="text">
      <style:text-properties fo:font-size="10pt" style:font-size-asian="10pt" style:font-name-complex="Arial" style:font-size-complex="10pt" style:font-weight-complex="bold"/>
    </style:style>
    <style:style style:name="T437_9" style:family="text">
      <style:text-properties fo:font-size="10pt" style:font-size-asian="10pt" style:font-name-complex="Arial" style:font-size-complex="10pt" style:font-weight-complex="bold"/>
    </style:style>
    <style:style style:name="T437_10" style:family="text">
      <style:text-properties fo:font-size="10pt" style:font-size-asian="10pt" style:font-name-complex="Arial" style:font-size-complex="10pt" style:font-weight-complex="bold"/>
    </style:style>
    <style:style style:name="P438" style:family="paragraph" style:parent-style-name="Normal">
      <style:text-properties fo:font-size="10pt" style:font-size-asian="10pt" style:font-name-complex="Arial" style:font-size-complex="11pt"/>
    </style:style>
    <style:style style:name="P439" style:family="paragraph" style:parent-style-name="Normal">
      <style:paragraph-properties fo:text-align="justify"/>
    </style:style>
    <style:style style:name="T439_1" style:family="text">
      <style:text-properties fo:font-size="11pt" style:font-size-asian="11pt" style:font-name-complex="Arial" style:font-size-complex="11pt" fo:font-weight="bold" style:font-weight-asian="bold"/>
    </style:style>
    <style:style style:name="T439_2" style:family="text">
      <style:text-properties fo:font-size="11pt" style:font-size-asian="11pt" style:font-name-complex="Arial" style:font-size-complex="11pt" fo:font-weight="bold" style:font-weight-asian="bold"/>
    </style:style>
    <style:style style:name="T439_3" style:family="text">
      <style:text-properties fo:font-size="11pt" style:font-size-asian="11pt" style:font-name-complex="Arial" style:font-size-complex="11pt" fo:font-weight="bold" style:font-weight-asian="bold"/>
    </style:style>
    <style:style style:name="P440" style:family="paragraph" style:parent-style-name="Normal">
      <style:text-properties fo:font-size="10pt" style:font-size-asian="10pt" style:font-name-complex="Arial" style:font-size-complex="11pt"/>
    </style:style>
    <style:style style:name="P441" style:family="paragraph" style:parent-style-name="Normal"/>
    <style:style style:name="T441_1" style:family="text">
      <style:text-properties fo:font-size="10pt" style:font-size-asian="10pt" style:font-name-complex="Arial" style:font-size-complex="10pt" style:font-weight-complex="bold"/>
    </style:style>
    <style:style style:name="T441_2" style:family="text">
      <style:text-properties fo:font-size="10pt" style:font-size-asian="10pt" style:font-name-complex="Arial" style:font-size-complex="10pt"/>
    </style:style>
    <style:style style:name="P442" style:family="paragraph" style:parent-style-name="Normal">
      <style:text-properties fo:font-size="10pt" style:font-size-asian="10pt" style:font-name-complex="Arial" style:font-size-complex="11pt"/>
    </style:style>
    <style:style style:name="P443" style:family="paragraph" style:parent-style-name="Normal">
      <style:paragraph-properties fo:text-align="justify"/>
    </style:style>
    <style:style style:name="T44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44" style:family="paragraph" style:parent-style-name="Normal">
      <style:text-properties fo:font-size="10pt" style:font-size-asian="10pt" style:font-name-complex="Arial" style:font-size-complex="11pt"/>
    </style:style>
    <style:style style:name="P445" style:family="paragraph" style:parent-style-name="Normal"/>
    <style:style style:name="T445_1" style:family="text">
      <style:text-properties fo:font-size="10pt" style:font-size-asian="10pt" style:font-name-complex="Arial" style:font-size-complex="10pt" style:font-weight-complex="bold"/>
    </style:style>
    <style:style style:name="T445_2" style:family="text">
      <style:text-properties fo:font-size="10pt" style:font-size-asian="10pt" style:font-name-complex="Arial" style:font-size-complex="10pt" style:font-weight-complex="bold"/>
    </style:style>
    <style:style style:name="T445_3" style:family="text">
      <style:text-properties fo:font-size="10pt" style:font-size-asian="10pt" style:font-name-complex="Arial" style:font-size-complex="10pt" style:font-weight-complex="bold"/>
    </style:style>
    <style:style style:name="T445_4" style:family="text">
      <style:text-properties fo:font-size="10pt" style:font-size-asian="10pt" style:font-name-complex="Arial" style:font-size-complex="10pt" style:font-weight-complex="bold"/>
    </style:style>
    <style:style style:name="T445_5" style:family="text">
      <style:text-properties fo:font-size="10pt" style:font-size-asian="10pt" style:font-name-complex="Arial" style:font-size-complex="10pt" style:font-weight-complex="bold"/>
    </style:style>
    <style:style style:name="T445_6" style:family="text">
      <style:text-properties fo:font-size="10pt" style:font-size-asian="10pt" style:font-name-complex="Arial" style:font-size-complex="10pt" style:font-weight-complex="bold"/>
    </style:style>
    <style:style style:name="T445_7" style:family="text">
      <style:text-properties fo:font-size="10pt" style:font-size-asian="10pt" style:font-name-complex="Arial" style:font-size-complex="10pt" style:font-weight-complex="bold"/>
    </style:style>
    <style:style style:name="T445_8" style:family="text">
      <style:text-properties fo:font-size="10pt" style:font-size-asian="10pt" style:font-name-complex="Arial" style:font-size-complex="10pt" style:font-weight-complex="bold"/>
    </style:style>
    <style:style style:name="P446" style:family="paragraph" style:parent-style-name="Heading_20_2">
      <style:paragraph-properties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446_1" style:family="text">
      <style:text-properties fo:font-style="normal" style:font-style-asian="normal" style:font-name-complex="Arial"/>
    </style:style>
    <style:style style:name="T446_2" style:family="text">
      <style:text-properties fo:font-style="normal" style:font-style-asian="normal" style:font-name-complex="Arial"/>
    </style:style>
    <style:style style:name="P44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48" style:family="paragraph" style:parent-style-name="Normal"/>
    <style:style style:name="T44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4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50" style:family="paragraph" style:parent-style-name="Normal"/>
    <style:style style:name="T450_1" style:family="text">
      <style:text-properties fo:font-size="10pt" style:font-size-asian="10pt" style:font-name-complex="Arial" style:font-size-complex="10pt" style:font-weight-complex="bold"/>
    </style:style>
    <style:style style:name="T450_2" style:family="text">
      <style:text-properties fo:font-size="10pt" style:font-size-asian="10pt" style:font-name-complex="Arial" style:font-size-complex="10pt" style:font-weight-complex="bold"/>
    </style:style>
    <style:style style:name="T450_3" style:family="text">
      <style:text-properties fo:font-size="10pt" style:font-size-asian="10pt" style:font-name-complex="Arial" style:font-size-complex="10pt" style:font-weight-complex="bold"/>
    </style:style>
    <style:style style:name="T450_4" style:family="text">
      <style:text-properties fo:font-size="10pt" style:font-size-asian="10pt" style:font-name-complex="Arial" style:font-size-complex="10pt" style:font-weight-complex="bold"/>
    </style:style>
    <style:style style:name="T450_5" style:family="text">
      <style:text-properties fo:font-size="10pt" style:font-size-asian="10pt" style:font-name-complex="Arial" style:font-size-complex="10pt" style:font-weight-complex="bold"/>
    </style:style>
    <style:style style:name="T450_6" style:family="text">
      <style:text-properties fo:font-size="10pt" style:font-size-asian="10pt" style:font-name-complex="Arial" style:font-size-complex="10pt" style:font-weight-complex="bold"/>
    </style:style>
    <style:style style:name="T450_7" style:family="text">
      <style:text-properties fo:font-size="10pt" style:font-size-asian="10pt" style:font-name-complex="Arial" style:font-size-complex="10pt" style:font-weight-complex="bold"/>
    </style:style>
    <style:style style:name="T450_8" style:family="text">
      <style:text-properties fo:font-size="10pt" style:font-size-asian="10pt" style:font-name-complex="Arial" style:font-size-complex="10pt" style:font-weight-complex="bold"/>
    </style:style>
    <style:style style:name="T450_9" style:family="text">
      <style:text-properties fo:font-size="10pt" style:font-size-asian="10pt" style:font-name-complex="Arial" style:font-size-complex="10pt" style:font-weight-complex="bold"/>
    </style:style>
    <style:style style:name="T450_10" style:family="text">
      <style:text-properties fo:font-size="10pt" style:font-size-asian="10pt" style:font-name-complex="Arial" style:font-size-complex="10pt" style:font-weight-complex="bold"/>
    </style:style>
    <style:style style:name="T450_11" style:family="text">
      <style:text-properties fo:font-size="10pt" style:font-size-asian="10pt" style:font-name-complex="Arial" style:font-size-complex="10pt" style:font-weight-complex="bold"/>
    </style:style>
    <style:style style:name="T450_12" style:family="text">
      <style:text-properties fo:font-size="10pt" style:font-size-asian="10pt" style:font-name-complex="Arial" style:font-size-complex="10pt" style:font-weight-complex="bold"/>
    </style:style>
    <style:style style:name="T450_13" style:family="text">
      <style:text-properties fo:font-size="10pt" style:font-size-asian="10pt" style:font-name-complex="Arial" style:font-size-complex="10pt" style:font-weight-complex="bold"/>
    </style:style>
    <style:style style:name="T450_14" style:family="text">
      <style:text-properties fo:font-size="10pt" style:font-size-asian="10pt" style:font-name-complex="Arial" style:font-size-complex="10pt" style:font-weight-complex="bold"/>
    </style:style>
    <style:style style:name="T450_15" style:family="text">
      <style:text-properties fo:font-size="10pt" style:font-size-asian="10pt" style:font-name-complex="Arial" style:font-size-complex="10pt" style:font-weight-complex="bold"/>
    </style:style>
    <style:style style:name="T450_16" style:family="text">
      <style:text-properties fo:font-size="10pt" style:font-size-asian="10pt" style:font-name-complex="Arial" style:font-size-complex="10pt" style:font-weight-complex="bold"/>
    </style:style>
    <style:style style:name="T450_17" style:family="text">
      <style:text-properties fo:font-size="10pt" style:font-size-asian="10pt" style:font-name-complex="Arial" style:font-size-complex="10pt" style:font-weight-complex="bold"/>
    </style:style>
    <style:style style:name="T450_18" style:family="text">
      <style:text-properties fo:font-size="10pt" style:font-size-asian="10pt" style:font-name-complex="Arial" style:font-size-complex="10pt" style:font-weight-complex="bold"/>
    </style:style>
    <style:style style:name="T450_19" style:family="text">
      <style:text-properties fo:font-size="10pt" style:font-size-asian="10pt" style:font-name-complex="Arial" style:font-size-complex="10pt" style:font-weight-complex="bold"/>
    </style:style>
    <style:style style:name="T450_20" style:family="text">
      <style:text-properties fo:font-size="10pt" style:font-size-asian="10pt" style:font-name-complex="Arial" style:font-size-complex="10pt" style:font-weight-complex="bold"/>
    </style:style>
    <style:style style:name="T450_21" style:family="text">
      <style:text-properties fo:font-size="10pt" style:font-size-asian="10pt" style:font-name-complex="Arial" style:font-size-complex="10pt" style:font-weight-complex="bold"/>
    </style:style>
    <style:style style:name="T450_22" style:family="text">
      <style:text-properties fo:font-size="10pt" style:font-size-asian="10pt" style:font-name-complex="Arial" style:font-size-complex="10pt" style:font-weight-complex="bold"/>
    </style:style>
    <style:style style:name="T450_23" style:family="text">
      <style:text-properties fo:font-size="10pt" style:font-size-asian="10pt" style:font-name-complex="Arial" style:font-size-complex="10pt" style:font-weight-complex="bold"/>
    </style:style>
    <style:style style:name="T450_24" style:family="text">
      <style:text-properties fo:font-size="10pt" style:font-size-asian="10pt" style:font-name-complex="Arial" style:font-size-complex="10pt" style:font-weight-complex="bold"/>
    </style:style>
    <style:style style:name="P451" style:family="paragraph" style:parent-style-name="Normal">
      <style:paragraph-properties>
        <style:tab-stops>
          <style:tab-stop style:type="left" style:leader-style="none" style:position="5.011cm"/>
        </style:tab-stops>
      </style:paragraph-properties>
    </style:style>
    <style:style style:name="T451_1" style:family="text">
      <style:text-properties fo:font-size="10pt" style:font-size-asian="10pt" style:font-name-complex="Arial" style:font-size-complex="10pt" style:font-weight-complex="bold"/>
    </style:style>
    <style:style style:name="P452" style:family="paragraph" style:parent-style-name="Normal"/>
    <style:style style:name="T452_1" style:family="text">
      <style:text-properties fo:font-size="10pt" style:font-size-asian="10pt" style:font-name-complex="Arial" style:font-size-complex="10pt" style:font-weight-complex="bold"/>
    </style:style>
    <style:style style:name="P45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54" style:family="paragraph" style:parent-style-name="Normal"/>
    <style:style style:name="T454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454_2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454_3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454_4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P455" style:family="paragraph" style:parent-style-name="Normal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P456" style:family="paragraph" style:parent-style-name="Normal"/>
    <style:style style:name="T456_1" style:family="text">
      <style:text-properties fo:font-size="10pt" style:font-size-asian="10pt" style:font-name-complex="Arial" style:font-size-complex="10pt" style:font-weight-complex="bold"/>
    </style:style>
    <style:style style:name="T456_2" style:family="text">
      <style:text-properties fo:font-size="10pt" style:font-size-asian="10pt" style:font-name-complex="Arial" style:font-size-complex="10pt" style:font-weight-complex="bold"/>
    </style:style>
    <style:style style:name="T456_3" style:family="text">
      <style:text-properties fo:font-size="10pt" style:font-size-asian="10pt" style:font-name-complex="Arial" style:font-size-complex="10pt" style:font-weight-complex="bold"/>
    </style:style>
    <style:style style:name="T456_4" style:family="text" style:parent-style-name="Normal">
      <style:text-properties style:text-position="super 58%" fo:font-size="10pt" style:font-size-asian="10pt" style:font-size-complex="10pt"/>
    </style:style>
    <style:style style:name="P457" style:family="paragraph" style:parent-style-name="Footnote_20_text"/>
    <style:style style:name="T457_1" style:family="text">
      <style:text-properties fo:font-size="8pt" style:font-size-asian="8pt" style:font-name-complex="Arial" style:font-size-complex="8pt"/>
    </style:style>
    <style:style style:name="T457_2" style:family="text"/>
    <style:style style:name="T457_3" style:family="text" style:parent-style-name="Internet_20_link">
      <style:text-properties fo:font-size="8pt" style:font-size-asian="8pt" style:font-name-complex="Arial" style:font-size-complex="8pt"/>
    </style:style>
    <style:style style:name="T457_4" style:family="text">
      <style:text-properties fo:font-size="8pt" style:font-size-asian="8pt" style:font-name-complex="Arial" style:font-size-complex="8pt"/>
    </style:style>
    <style:style style:name="T457_5" style:family="text">
      <style:text-properties style:font-name="Calibri" fo:font-size="8pt" style:font-size-asian="8pt" style:font-name-complex="Calibri" style:font-size-complex="8pt"/>
    </style:style>
    <style:style style:name="T457_6" style:family="text">
      <style:text-properties fo:font-size="10pt" style:font-size-asian="10pt" style:font-name-complex="Arial" style:font-size-complex="10pt" style:font-weight-complex="bold"/>
    </style:style>
    <style:style style:name="T457_7" style:family="text">
      <style:text-properties fo:font-size="10pt" style:font-size-asian="10pt" style:font-name-complex="Arial" style:font-size-complex="10pt" style:font-weight-complex="bold"/>
    </style:style>
    <style:style style:name="T457_8" style:family="text">
      <style:text-properties fo:font-size="10pt" style:font-size-asian="10pt" style:font-name-complex="Arial" style:font-size-complex="10pt" style:font-weight-complex="bold"/>
    </style:style>
    <style:style style:name="T457_9" style:family="text">
      <style:text-properties fo:font-size="10pt" style:font-size-asian="10pt" style:font-name-complex="Arial" style:font-size-complex="10pt" style:font-weight-complex="bold"/>
    </style:style>
    <style:style style:name="T457_10" style:family="text">
      <style:text-properties fo:font-size="10pt" style:font-size-asian="10pt" style:font-name-complex="Arial" style:font-size-complex="10pt" style:font-weight-complex="bold"/>
    </style:style>
    <style:style style:name="T457_11" style:family="text">
      <style:text-properties fo:font-size="10pt" style:font-size-asian="10pt" style:font-name-complex="Arial" style:font-size-complex="10pt" style:font-weight-complex="bold"/>
    </style:style>
    <style:style style:name="T457_12" style:family="text">
      <style:text-properties fo:font-size="10pt" style:font-size-asian="10pt" style:font-name-complex="Arial" style:font-size-complex="10pt" style:font-weight-complex="bold"/>
    </style:style>
    <style:style style:name="T457_13" style:family="text">
      <style:text-properties fo:font-size="10pt" style:font-size-asian="10pt" style:font-name-complex="Arial" style:font-size-complex="10pt" style:font-weight-complex="bold"/>
    </style:style>
    <style:style style:name="T457_14" style:family="text">
      <style:text-properties fo:font-size="10pt" style:font-size-asian="10pt" style:font-name-complex="Arial" style:font-size-complex="10pt" style:font-weight-complex="bold"/>
    </style:style>
    <style:style style:name="T457_15" style:family="text">
      <style:text-properties fo:font-size="10pt" style:font-size-asian="10pt" style:font-name-complex="Arial" style:font-size-complex="10pt" style:font-weight-complex="bold"/>
    </style:style>
    <style:style style:name="T457_16" style:family="text">
      <style:text-properties fo:font-size="10pt" style:font-size-asian="10pt" style:font-name-complex="Arial" style:font-size-complex="10pt" style:font-weight-complex="bold"/>
    </style:style>
    <style:style style:name="P458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459" style:family="paragraph" style:parent-style-name="Normal"/>
    <style:style style:name="T459_1" style:family="text">
      <style:text-properties fo:font-size="10pt" style:font-size-asian="10pt" style:font-name-complex="Arial" style:font-size-complex="10pt" style:font-weight-complex="bold"/>
    </style:style>
    <style:style style:name="T459_2" style:family="text">
      <style:text-properties fo:font-size="10pt" style:font-size-asian="10pt" style:font-name-complex="Arial" style:font-size-complex="10pt" style:font-weight-complex="bold"/>
    </style:style>
    <style:style style:name="T459_3" style:family="text">
      <style:text-properties fo:font-size="10pt" style:font-size-asian="10pt" style:font-name-complex="Arial" style:font-size-complex="10pt" style:font-weight-complex="bold"/>
    </style:style>
    <style:style style:name="T459_4" style:family="text">
      <style:text-properties fo:font-size="10pt" style:font-size-asian="10pt" style:font-name-complex="Arial" style:font-size-complex="10pt"/>
    </style:style>
    <style:style style:name="T459_5" style:family="text">
      <style:text-properties fo:font-size="10pt" style:font-size-asian="10pt" style:font-name-complex="Arial" style:font-size-complex="10pt"/>
    </style:style>
    <style:style style:name="T459_6" style:family="text">
      <style:text-properties fo:font-size="10pt" style:font-size-asian="10pt" style:font-name-complex="Arial" style:font-size-complex="10pt" style:font-weight-complex="bold"/>
    </style:style>
    <style:style style:name="T459_7" style:family="text">
      <style:text-properties fo:font-size="10pt" style:font-size-asian="10pt" style:font-name-complex="Arial" style:font-size-complex="10pt"/>
    </style:style>
    <style:style style:name="P460" style:family="paragraph" style:parent-style-name="List_20_Paragraph">
      <style:text-properties fo:font-size="10pt" style:font-size-asian="10pt" style:font-name-complex="Arial"/>
    </style:style>
    <style:style style:name="T460_1" style:family="text">
      <style:text-properties fo:font-size="10pt" style:font-size-asian="10pt" style:font-name-complex="Arial" fo:font-weight="bold" style:font-weight-asian="bold"/>
    </style:style>
    <style:style style:name="T460_2" style:family="text">
      <style:text-properties fo:font-size="10pt" style:font-size-asian="10pt" style:font-name-complex="Arial"/>
    </style:style>
    <style:style style:name="T460_3" style:family="text">
      <style:text-properties fo:font-size="10pt" style:font-size-asian="10pt" style:font-name-complex="Arial"/>
    </style:style>
    <style:style style:name="P461" style:family="paragraph" style:parent-style-name="List_20_Paragraph">
      <style:text-properties fo:font-size="10pt" style:font-size-asian="10pt" style:font-name-complex="Arial"/>
    </style:style>
    <style:style style:name="T461_1" style:family="text">
      <style:text-properties fo:font-size="10pt" style:font-size-asian="10pt" style:font-name-complex="Arial" fo:font-weight="bold" style:font-weight-asian="bold"/>
    </style:style>
    <style:style style:name="T461_2" style:family="text">
      <style:text-properties fo:font-size="10pt" style:font-size-asian="10pt" style:font-name-complex="Arial"/>
    </style:style>
    <style:style style:name="P462" style:family="paragraph" style:parent-style-name="List_20_Paragraph">
      <style:text-properties fo:font-size="10pt" style:font-size-asian="10pt" style:font-name-complex="Arial"/>
    </style:style>
    <style:style style:name="T462_1" style:family="text">
      <style:text-properties fo:font-size="10pt" style:font-size-asian="10pt" style:font-name-complex="Arial" fo:font-weight="bold" style:font-weight-asian="bold"/>
    </style:style>
    <style:style style:name="T462_2" style:family="text">
      <style:text-properties fo:font-size="10pt" style:font-size-asian="10pt" style:font-name-complex="Arial"/>
    </style:style>
    <style:style style:name="P463" style:family="paragraph" style:parent-style-name="List_20_Paragraph">
      <style:text-properties fo:font-size="10pt" style:font-size-asian="10pt" style:font-name-complex="Arial"/>
    </style:style>
    <style:style style:name="T463_1" style:family="text">
      <style:text-properties fo:font-size="10pt" style:font-size-asian="10pt" style:font-name-complex="Arial" fo:font-weight="bold" style:font-weight-asian="bold"/>
    </style:style>
    <style:style style:name="T463_2" style:family="text">
      <style:text-properties fo:font-size="10pt" style:font-size-asian="10pt" style:font-name-complex="Arial"/>
    </style:style>
    <style:style style:name="P464" style:family="paragraph" style:parent-style-name="Normal"/>
    <style:style style:name="T464_1" style:family="text">
      <style:text-properties fo:font-size="10pt" style:font-size-asian="10pt" style:font-name-complex="Arial" style:font-size-complex="10pt" style:font-weight-complex="bold"/>
    </style:style>
    <style:style style:name="T464_2" style:family="text">
      <style:text-properties fo:font-size="10pt" style:font-size-asian="10pt" style:font-name-complex="Arial" style:font-size-complex="10pt" style:font-weight-complex="bold"/>
    </style:style>
    <style:style style:name="T464_3" style:family="text">
      <style:text-properties fo:font-size="10pt" style:font-size-asian="10pt" style:font-name-complex="Arial" style:font-size-complex="10pt" style:font-weight-complex="bold"/>
    </style:style>
    <style:style style:name="T464_4" style:family="text">
      <style:text-properties fo:font-size="10pt" style:font-size-asian="10pt" style:font-name-complex="Arial" style:font-size-complex="10pt" style:font-weight-complex="bold"/>
    </style:style>
    <style:style style:name="T464_5" style:family="text">
      <style:text-properties fo:font-size="10pt" style:font-size-asian="10pt" style:font-name-complex="Arial" style:font-size-complex="10pt" style:font-weight-complex="bold"/>
    </style:style>
    <style:style style:name="P465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466" style:family="paragraph" style:parent-style-name="Normal"/>
    <style:style style:name="T466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P467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468" style:family="paragraph" style:parent-style-name="Normal"/>
    <style:style style:name="T468_1" style:family="text">
      <style:text-properties fo:font-size="10pt" style:font-size-asian="10pt" style:font-name-complex="Arial" style:font-size-complex="10pt" style:font-weight-complex="bold"/>
    </style:style>
    <style:style style:name="T468_2" style:family="text">
      <style:text-properties fo:font-size="10pt" style:font-size-asian="10pt" style:font-name-complex="Arial" style:font-size-complex="10pt" style:font-weight-complex="bold"/>
    </style:style>
    <style:style style:name="T468_3" style:family="text">
      <style:text-properties fo:font-size="10pt" style:font-size-asian="10pt" style:font-name-complex="Arial" style:font-size-complex="10pt" style:font-weight-complex="bold"/>
    </style:style>
    <style:style style:name="T468_4" style:family="text">
      <style:text-properties fo:font-size="10pt" style:font-size-asian="10pt" style:font-name-complex="Arial" style:font-size-complex="10pt" style:font-weight-complex="bold"/>
    </style:style>
    <style:style style:name="T468_5" style:family="text">
      <style:text-properties fo:font-size="10pt" style:font-size-asian="10pt" style:font-name-complex="Arial" style:font-size-complex="10pt" style:font-weight-complex="bold"/>
    </style:style>
    <style:style style:name="P469" style:family="paragraph" style:parent-style-name="Normal">
      <style:text-properties fo:font-size="10pt" style:font-size-asian="10pt" style:font-name-complex="Arial" style:font-size-complex="10pt" fo:language-asian="en" fo:country-asian="GB" fo:font-weight="bold" style:font-weight-asian="bold"/>
    </style:style>
    <style:style style:name="P470" style:family="paragraph" style:parent-style-name="Normal">
      <style:text-properties fo:font-size="10pt" style:font-size-asian="10pt" style:font-name-complex="Arial" style:font-size-complex="11pt"/>
    </style:style>
    <style:style style:name="P471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71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472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73" style:family="paragraph" style:parent-style-name="Normal"/>
    <style:style style:name="T47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73_2" style:family="text">
      <style:text-properties fo:font-size="11pt" style:font-size-asian="11pt" style:font-name-complex="Arial" style:font-size-complex="11pt"/>
    </style:style>
    <style:style style:name="P474" style:family="paragraph" style:parent-style-name="Normal">
      <style:text-properties fo:font-size="10pt" style:font-size-asian="10pt" style:font-name-complex="Arial" style:font-size-complex="10pt"/>
    </style:style>
    <style:style style:name="P475" style:family="paragraph" style:parent-style-name="Normal">
      <style:paragraph-properties fo:margin-top="0.071cm"/>
    </style:style>
    <style:style style:name="T475_1" style:family="text">
      <style:text-properties fo:font-size="10pt" style:font-name-asian="Arial" style:font-size-asian="10pt" style:font-name-complex="Arial"/>
    </style:style>
    <style:style style:name="T475_2" style:family="text">
      <style:text-properties fo:font-size="10pt" style:font-name-asian="Arial" style:font-size-asian="10pt" style:font-name-complex="Arial"/>
    </style:style>
    <style:style style:name="T475_3" style:family="text">
      <style:text-properties fo:font-size="10pt" style:font-name-asian="Arial" style:font-size-asian="10pt" style:font-name-complex="Arial"/>
    </style:style>
    <style:style style:name="T475_4" style:family="text">
      <style:text-properties fo:font-size="10pt" style:font-name-asian="Arial" style:font-size-asian="10pt" style:font-name-complex="Arial"/>
    </style:style>
    <style:style style:name="T475_5" style:family="text">
      <style:text-properties fo:font-size="10pt" style:font-name-asian="Arial" style:font-size-asian="10pt" style:font-name-complex="Arial"/>
    </style:style>
    <style:style style:name="T475_6" style:family="text">
      <style:text-properties fo:font-size="10pt" style:font-name-asian="Arial" style:font-size-asian="10pt" style:font-name-complex="Arial"/>
    </style:style>
    <style:style style:name="T475_7" style:family="text">
      <style:text-properties fo:font-size="10pt" style:font-name-asian="Arial" style:font-size-asian="10pt" style:font-name-complex="Arial"/>
    </style:style>
    <style:style style:name="T475_8" style:family="text">
      <style:text-properties fo:font-size="10pt" style:font-name-asian="Arial" style:font-size-asian="10pt" style:font-name-complex="Arial"/>
    </style:style>
    <style:style style:name="T475_9" style:family="text">
      <style:text-properties fo:font-size="10pt" style:font-name-asian="Arial" style:font-size-asian="10pt" style:font-name-complex="Arial"/>
    </style:style>
    <style:style style:name="T475_10" style:family="text">
      <style:text-properties fo:font-size="10pt" style:font-name-asian="Arial" style:font-size-asian="10pt" style:font-name-complex="Arial"/>
    </style:style>
    <style:style style:name="T475_11" style:family="text">
      <style:text-properties fo:font-size="10pt" style:font-name-asian="Arial" style:font-size-asian="10pt" style:font-name-complex="Arial"/>
    </style:style>
    <style:style style:name="T475_12" style:family="text">
      <style:text-properties fo:font-size="10pt" style:font-name-asian="Arial" style:font-size-asian="10pt" style:font-name-complex="Arial"/>
    </style:style>
    <style:style style:name="T475_13" style:family="text">
      <style:text-properties fo:font-size="10pt" style:font-name-asian="Arial" style:font-size-asian="10pt" style:font-name-complex="Arial"/>
    </style:style>
    <style:style style:name="T475_14" style:family="text">
      <style:text-properties fo:font-size="10pt" style:font-name-asian="Arial" style:font-size-asian="10pt" style:font-name-complex="Arial"/>
    </style:style>
    <style:style style:name="P476" style:family="paragraph" style:parent-style-name="Normal">
      <style:paragraph-properties fo:margin-top="0.071cm"/>
      <style:text-properties fo:font-size="10pt" style:font-name-asian="Arial" style:font-size-asian="10pt" style:font-name-complex="Arial" style:font-size-complex="10pt"/>
    </style:style>
    <style:style style:name="P477" style:family="paragraph" style:parent-style-name="Normal">
      <style:paragraph-properties fo:margin-top="0.071cm"/>
    </style:style>
    <style:style style:name="T477_1" style:family="text">
      <style:text-properties fo:font-size="10pt" style:font-name-asian="Arial" style:font-size-asian="10pt" style:font-name-complex="Arial"/>
    </style:style>
    <style:style style:name="T477_2" style:family="text">
      <style:text-properties fo:font-size="10pt" style:font-name-asian="Arial" style:font-size-asian="10pt" style:font-name-complex="Arial"/>
    </style:style>
    <style:style style:name="T477_3" style:family="text">
      <style:text-properties fo:font-size="10pt" style:font-name-asian="Arial" style:font-size-asian="10pt" style:font-name-complex="Arial"/>
    </style:style>
    <style:style style:name="T477_4" style:family="text">
      <style:text-properties fo:font-size="10pt" style:font-name-asian="Arial" style:font-size-asian="10pt" style:font-name-complex="Arial"/>
    </style:style>
    <style:style style:name="T477_5" style:family="text">
      <style:text-properties fo:font-size="10pt" style:font-name-asian="Arial" style:font-size-asian="10pt" style:font-name-complex="Arial"/>
    </style:style>
    <style:style style:name="T477_6" style:family="text">
      <style:text-properties fo:font-size="10pt" style:font-name-asian="Arial" style:font-size-asian="10pt" style:font-name-complex="Arial"/>
    </style:style>
    <style:style style:name="T477_7" style:family="text">
      <style:text-properties fo:font-size="10pt" style:font-name-asian="Arial" style:font-size-asian="10pt" style:font-name-complex="Arial"/>
    </style:style>
    <style:style style:name="T477_8" style:family="text">
      <style:text-properties fo:font-size="10pt" style:font-name-asian="Arial" style:font-size-asian="10pt" style:font-name-complex="Arial"/>
    </style:style>
    <style:style style:name="P478" style:family="paragraph" style:parent-style-name="Normal">
      <style:paragraph-properties fo:margin-top="0.071cm"/>
      <style:text-properties fo:font-size="10pt" style:font-name-asian="Arial" style:font-size-asian="10pt" style:font-name-complex="Arial"/>
    </style:style>
    <style:style style:name="P479" style:family="paragraph" style:parent-style-name="Normal">
      <style:paragraph-properties fo:margin-top="0.071cm" fo:margin-bottom="0.071cm"/>
    </style:style>
    <style:style style:name="T479_1" style:family="text">
      <style:text-properties fo:font-size="10pt" style:font-name-asian="Arial" style:font-size-asian="10pt" style:font-name-complex="Arial"/>
    </style:style>
    <style:style style:name="T479_2" style:family="text">
      <style:text-properties fo:font-size="10pt" style:font-name-asian="Arial" style:font-size-asian="10pt" style:font-name-complex="Arial"/>
    </style:style>
    <style:style style:name="T479_3" style:family="text">
      <style:text-properties fo:font-size="10pt" style:font-name-asian="Arial" style:font-size-asian="10pt" style:font-name-complex="Arial"/>
    </style:style>
    <style:style style:name="T479_4" style:family="text">
      <style:text-properties fo:font-size="10pt" style:font-name-asian="Arial" style:font-size-asian="10pt" style:font-name-complex="Arial"/>
    </style:style>
    <style:style style:name="T479_5" style:family="text">
      <style:text-properties fo:font-size="10pt" style:font-name-asian="Arial" style:font-size-asian="10pt" style:font-name-complex="Arial"/>
    </style:style>
    <style:style style:name="P480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481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81_1" style:family="text">
      <style:text-properties fo:font-size="14pt" style:font-size-asian="14pt" style:font-name-complex="Arial" style:font-size-complex="11pt" fo:font-weight="bold" style:font-weight-asian="bold"/>
    </style:style>
    <style:style style:name="T481_2" style:family="text">
      <style:text-properties fo:font-size="14pt" style:font-size-asian="14pt" style:font-name-complex="Arial" style:font-size-complex="11pt" fo:font-weight="bold" style:font-weight-asian="bold"/>
    </style:style>
    <style:style style:name="P48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83" style:family="paragraph" style:parent-style-name="Normal"/>
    <style:style style:name="T48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84" style:family="paragraph" style:parent-style-name="Normal">
      <style:text-properties style:text-line-through-style="solid" fo:color="#ff0000" fo:font-size="10pt" style:font-size-asian="10pt" style:font-name-complex="Arial" style:font-size-complex="10pt"/>
    </style:style>
    <style:style style:name="P485" style:family="paragraph" style:parent-style-name="Normal"/>
    <style:style style:name="T485_1" style:family="text">
      <style:text-properties fo:font-size="10pt" style:font-size-asian="10pt" style:font-name-complex="Arial"/>
    </style:style>
    <style:style style:name="T485_2" style:family="text">
      <style:text-properties fo:font-size="10pt" style:font-size-asian="10pt" style:font-name-complex="Arial"/>
    </style:style>
    <style:style style:name="T485_3" style:family="text">
      <style:text-properties fo:font-size="10pt" style:font-size-asian="10pt" style:font-name-complex="Arial"/>
    </style:style>
    <style:style style:name="T485_4" style:family="text">
      <style:text-properties fo:font-size="10pt" style:font-size-asian="10pt" style:font-name-complex="Arial"/>
    </style:style>
    <style:style style:name="T485_5" style:family="text">
      <style:text-properties fo:font-size="10pt" style:font-size-asian="10pt" style:font-name-complex="Arial"/>
    </style:style>
    <style:style style:name="T485_6" style:family="text">
      <style:text-properties fo:font-size="10pt" style:font-size-asian="10pt" style:font-name-complex="Arial"/>
    </style:style>
    <style:style style:name="T485_7" style:family="text">
      <style:text-properties fo:font-size="10pt" style:font-size-asian="10pt" style:font-name-complex="Arial"/>
    </style:style>
    <style:style style:name="T485_8" style:family="text">
      <style:text-properties fo:font-size="10pt" style:font-size-asian="10pt" style:font-name-complex="Arial"/>
    </style:style>
    <style:style style:name="T485_9" style:family="text">
      <style:text-properties fo:font-size="10pt" style:font-size-asian="10pt" style:font-name-complex="Arial"/>
    </style:style>
    <style:style style:name="T485_10" style:family="text">
      <style:text-properties fo:font-size="10pt" style:font-size-asian="10pt" style:font-name-complex="Arial"/>
    </style:style>
    <style:style style:name="T485_11" style:family="text">
      <style:text-properties fo:font-size="10pt" style:font-size-asian="10pt" style:font-name-complex="Arial"/>
    </style:style>
    <style:style style:name="T485_12" style:family="text">
      <style:text-properties fo:font-size="10pt" style:font-size-asian="10pt" style:font-name-complex="Arial"/>
    </style:style>
    <style:style style:name="T485_13" style:family="text">
      <style:text-properties fo:font-size="10pt" style:font-size-asian="10pt" style:font-name-complex="Arial"/>
    </style:style>
    <style:style style:name="T485_14" style:family="text">
      <style:text-properties fo:font-size="10pt" style:font-size-asian="10pt" style:font-name-complex="Arial"/>
    </style:style>
    <style:style style:name="T485_15" style:family="text">
      <style:text-properties fo:font-size="10pt" style:font-size-asian="10pt" style:font-name-complex="Arial"/>
    </style:style>
    <style:style style:name="T485_16" style:family="text">
      <style:text-properties fo:font-size="10pt" style:font-size-asian="10pt" style:font-name-complex="Arial"/>
    </style:style>
    <style:style style:name="T485_17" style:family="text">
      <style:text-properties fo:font-size="10pt" style:font-size-asian="10pt" style:font-name-complex="Arial"/>
    </style:style>
    <style:style style:name="T485_18" style:family="text">
      <style:text-properties fo:font-size="10pt" style:font-size-asian="10pt" style:font-name-complex="Arial"/>
    </style:style>
    <style:style style:name="T485_19" style:family="text">
      <style:text-properties fo:font-size="10pt" style:font-size-asian="10pt" style:font-name-complex="Arial"/>
    </style:style>
    <style:style style:name="T485_20" style:family="text">
      <style:text-properties fo:font-size="10pt" style:font-size-asian="10pt" style:font-name-complex="Arial"/>
    </style:style>
    <style:style style:name="T485_21" style:family="text">
      <style:text-properties fo:font-size="10pt" style:font-size-asian="10pt" style:font-name-complex="Arial"/>
    </style:style>
    <style:style style:name="T485_22" style:family="text">
      <style:text-properties fo:font-size="10pt" style:font-size-asian="10pt" style:font-name-complex="Arial"/>
    </style:style>
    <style:style style:name="T485_23" style:family="text">
      <style:text-properties fo:font-size="10pt" style:font-size-asian="10pt" style:font-name-complex="Arial"/>
    </style:style>
    <style:style style:name="T485_24" style:family="text">
      <style:text-properties fo:font-size="10pt" style:font-size-asian="10pt" style:font-name-complex="Arial"/>
    </style:style>
    <style:style style:name="T485_25" style:family="text">
      <style:text-properties fo:font-size="10pt" style:font-size-asian="10pt" style:font-name-complex="Arial"/>
    </style:style>
    <style:style style:name="T485_26" style:family="text">
      <style:text-properties fo:font-size="10pt" style:font-size-asian="10pt" style:font-name-complex="Arial"/>
    </style:style>
    <style:style style:name="T485_27" style:family="text">
      <style:text-properties fo:font-size="10pt" style:font-size-asian="10pt" style:font-name-complex="Arial"/>
    </style:style>
    <style:style style:name="T485_28" style:family="text">
      <style:text-properties fo:font-size="10pt" style:font-size-asian="10pt" style:font-name-complex="Arial"/>
    </style:style>
    <style:style style:name="T485_29" style:family="text">
      <style:text-properties fo:font-size="10pt" style:font-size-asian="10pt" style:font-name-complex="Arial"/>
    </style:style>
    <style:style style:name="T485_30" style:family="text">
      <style:text-properties fo:font-size="10pt" style:font-size-asian="10pt" style:font-name-complex="Arial"/>
    </style:style>
    <style:style style:name="T485_31" style:family="text">
      <style:text-properties fo:font-size="10pt" style:font-size-asian="10pt" style:font-name-complex="Arial"/>
    </style:style>
    <style:style style:name="T485_32" style:family="text">
      <style:text-properties fo:font-size="10pt" style:font-size-asian="10pt" style:font-name-complex="Arial"/>
    </style:style>
    <style:style style:name="T485_33" style:family="text">
      <style:text-properties fo:font-size="10pt" style:font-size-asian="10pt" style:font-name-complex="Arial"/>
    </style:style>
    <style:style style:name="T485_34" style:family="text">
      <style:text-properties fo:font-size="10pt" style:font-size-asian="10pt" style:font-name-complex="Arial"/>
    </style:style>
    <style:style style:name="T485_35" style:family="text">
      <style:text-properties fo:font-size="10pt" style:font-size-asian="10pt" style:font-name-complex="Arial"/>
    </style:style>
    <style:style style:name="T485_36" style:family="text">
      <style:text-properties fo:font-size="10pt" style:font-size-asian="10pt" style:font-name-complex="Arial"/>
    </style:style>
    <style:style style:name="T485_37" style:family="text">
      <style:text-properties fo:font-size="10pt" style:font-size-asian="10pt" style:font-name-complex="Arial"/>
    </style:style>
    <style:style style:name="T485_38" style:family="text">
      <style:text-properties fo:font-size="10pt" style:font-size-asian="10pt" style:font-name-complex="Arial"/>
    </style:style>
    <style:style style:name="T485_39" style:family="text">
      <style:text-properties fo:font-size="10pt" style:font-size-asian="10pt" style:font-name-complex="Arial"/>
    </style:style>
    <style:style style:name="T485_40" style:family="text">
      <style:text-properties fo:font-size="10pt" style:font-size-asian="10pt" style:font-name-complex="Arial"/>
    </style:style>
    <style:style style:name="T485_41" style:family="text">
      <style:text-properties fo:font-size="10pt" style:font-size-asian="10pt" style:font-name-complex="Arial"/>
    </style:style>
    <style:style style:name="T485_42" style:family="text">
      <style:text-properties fo:font-size="10pt" style:font-size-asian="10pt" style:font-name-complex="Arial"/>
    </style:style>
    <style:style style:name="T485_43" style:family="text">
      <style:text-properties fo:font-size="10pt" style:font-size-asian="10pt" style:font-name-complex="Arial"/>
    </style:style>
    <style:style style:name="T485_44" style:family="text">
      <style:text-properties fo:font-size="10pt" style:font-size-asian="10pt" style:font-name-complex="Arial"/>
    </style:style>
    <style:style style:name="T485_45" style:family="text">
      <style:text-properties fo:font-size="10pt" style:font-size-asian="10pt" style:font-name-complex="Arial"/>
    </style:style>
    <style:style style:name="T485_46" style:family="text">
      <style:text-properties fo:font-size="10pt" style:font-size-asian="10pt" style:font-name-complex="Arial"/>
    </style:style>
    <style:style style:name="T485_47" style:family="text">
      <style:text-properties fo:font-size="10pt" style:font-size-asian="10pt" style:font-name-complex="Arial"/>
    </style:style>
    <style:style style:name="T485_48" style:family="text">
      <style:text-properties fo:font-size="10pt" style:font-size-asian="10pt" style:font-name-complex="Arial"/>
    </style:style>
    <style:style style:name="P486" style:family="paragraph" style:parent-style-name="Normal">
      <style:text-properties fo:font-size="10pt" style:font-size-asian="10pt" style:font-name-complex="Arial"/>
    </style:style>
    <style:style style:name="P487" style:family="paragraph" style:parent-style-name="Normal"/>
    <style:style style:name="T487_1" style:family="text">
      <style:text-properties fo:font-size="10pt" style:font-size-asian="10pt" style:font-name-complex="Arial"/>
    </style:style>
    <style:style style:name="T487_2" style:family="text">
      <style:text-properties fo:font-size="10pt" style:font-size-asian="10pt" style:font-name-complex="Arial"/>
    </style:style>
    <style:style style:name="T487_3" style:family="text">
      <style:text-properties fo:font-size="10pt" style:font-size-asian="10pt" style:font-name-complex="Arial"/>
    </style:style>
    <style:style style:name="T487_4" style:family="text">
      <style:text-properties fo:font-size="10pt" style:font-size-asian="10pt" style:font-name-complex="Arial"/>
    </style:style>
    <style:style style:name="T487_5" style:family="text">
      <style:text-properties fo:font-size="10pt" style:font-size-asian="10pt" style:font-name-complex="Arial"/>
    </style:style>
    <style:style style:name="T487_6" style:family="text">
      <style:text-properties fo:font-size="10pt" style:font-size-asian="10pt" style:font-name-complex="Arial"/>
    </style:style>
    <style:style style:name="T487_7" style:family="text">
      <style:text-properties fo:font-size="10pt" style:font-size-asian="10pt" style:font-name-complex="Arial"/>
    </style:style>
    <style:style style:name="T487_8" style:family="text">
      <style:text-properties fo:font-size="10pt" style:font-size-asian="10pt" style:font-name-complex="Arial"/>
    </style:style>
    <style:style style:name="T487_9" style:family="text">
      <style:text-properties fo:font-size="10pt" style:font-size-asian="10pt" style:font-name-complex="Arial"/>
    </style:style>
    <style:style style:name="T487_10" style:family="text">
      <style:text-properties fo:font-size="10pt" style:font-size-asian="10pt" style:font-name-complex="Arial"/>
    </style:style>
    <style:style style:name="T487_11" style:family="text">
      <style:text-properties fo:font-size="10pt" style:font-size-asian="10pt" style:font-name-complex="Arial"/>
    </style:style>
    <style:style style:name="T487_12" style:family="text">
      <style:text-properties fo:font-size="10pt" style:font-size-asian="10pt" style:font-name-complex="Arial"/>
    </style:style>
    <style:style style:name="P488" style:family="paragraph" style:parent-style-name="Normal"/>
    <style:style style:name="T488_1" style:family="text">
      <style:text-properties fo:font-size="10pt" style:font-size-asian="10pt" style:font-name-complex="Arial" style:font-size-complex="10pt"/>
    </style:style>
    <style:style style:name="P489" style:family="paragraph" style:parent-style-name="Normal">
      <style:text-properties fo:font-size="10pt" style:font-size-asian="10pt" style:font-name-complex="Arial" style:font-size-complex="10pt"/>
    </style:style>
    <style:style style:name="P490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90_1" style:family="text">
      <style:text-properties fo:font-size="14pt" style:font-size-asian="14pt" style:font-name-complex="Arial" style:font-size-complex="11pt" fo:font-weight="bold" style:font-weight-asian="bold"/>
    </style:style>
    <style:style style:name="P491" style:family="paragraph" style:parent-style-name="Normal">
      <style:text-properties fo:font-size="10pt" style:font-size-asian="10pt" style:font-name-complex="Arial" style:font-size-complex="11pt" style:font-weight-complex="bold"/>
    </style:style>
    <style:style style:name="P492" style:family="paragraph" style:parent-style-name="Normal">
      <style:paragraph-properties fo:text-align="justify"/>
    </style:style>
    <style:style style:name="T492_1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P493" style:family="paragraph" style:parent-style-name="Annotation_20_text">
      <style:paragraph-properties fo:text-align="justify"/>
      <style:text-properties fo:color="#000000" style:font-name-complex="Arial"/>
    </style:style>
    <style:style style:name="P494" style:family="paragraph" style:parent-style-name="Annotation_20_text">
      <style:paragraph-properties fo:text-align="justify"/>
    </style:style>
    <style:style style:name="T494_1" style:family="text">
      <style:text-properties fo:color="#000000" style:font-name-complex="Arial"/>
    </style:style>
    <style:style style:name="T494_2" style:family="text">
      <style:text-properties fo:color="#000000" style:font-name-complex="Arial"/>
    </style:style>
    <style:style style:name="T494_3" style:family="text">
      <style:text-properties fo:color="#000000" style:font-name-complex="Arial"/>
    </style:style>
    <style:style style:name="T494_4" style:family="text">
      <style:text-properties fo:color="#000000" style:font-name-complex="Arial"/>
    </style:style>
    <style:style style:name="T494_5" style:family="text">
      <style:text-properties fo:color="#000000" style:font-name-complex="Arial"/>
    </style:style>
    <style:style style:name="T494_6" style:family="text">
      <style:text-properties fo:color="#000000" style:font-name-complex="Arial"/>
    </style:style>
    <style:style style:name="T494_7" style:family="text">
      <style:text-properties fo:color="#000000" style:font-name-complex="Arial"/>
    </style:style>
    <style:style style:name="T494_8" style:family="text">
      <style:text-properties fo:color="#000000" style:font-name-complex="Arial"/>
    </style:style>
    <style:style style:name="T494_9" style:family="text">
      <style:text-properties fo:color="#000000" style:font-name-complex="Arial"/>
    </style:style>
    <style:style style:name="T494_10" style:family="text">
      <style:text-properties fo:color="#000000" style:font-name-complex="Arial"/>
    </style:style>
    <style:style style:name="T494_11" style:family="text">
      <style:text-properties fo:color="#000000" style:font-name-complex="Arial"/>
    </style:style>
    <style:style style:name="P495" style:family="paragraph" style:parent-style-name="Annotation_20_text">
      <style:paragraph-properties fo:text-align="justify"/>
      <style:text-properties fo:color="#000000" style:font-name-complex="Arial"/>
    </style:style>
    <style:style style:name="P496" style:family="paragraph" style:parent-style-name="Annotation_20_text">
      <style:paragraph-properties fo:text-align="justify"/>
    </style:style>
    <style:style style:name="T496_1" style:family="text">
      <style:text-properties fo:color="#000000" style:font-name-complex="Arial"/>
    </style:style>
    <style:style style:name="T496_2" style:family="text">
      <style:text-properties fo:color="#000000" style:font-name-complex="Arial"/>
    </style:style>
    <style:style style:name="T496_3" style:family="text">
      <style:text-properties fo:color="#000000" style:font-name-complex="Arial"/>
    </style:style>
    <style:style style:name="T496_4" style:family="text">
      <style:text-properties fo:color="#000000" style:font-name-complex="Arial"/>
    </style:style>
    <style:style style:name="T496_5" style:family="text">
      <style:text-properties fo:color="#000000" style:font-name-complex="Arial"/>
    </style:style>
    <style:style style:name="T496_6" style:family="text">
      <style:text-properties fo:color="#000000" style:font-name-complex="Arial"/>
    </style:style>
    <style:style style:name="T496_7" style:family="text">
      <style:text-properties fo:color="#000000" style:font-name-complex="Arial"/>
    </style:style>
    <style:style style:name="T496_8" style:family="text">
      <style:text-properties fo:color="#000000" style:font-name-complex="Arial"/>
    </style:style>
    <style:style style:name="T496_9" style:family="text">
      <style:text-properties fo:color="#000000" style:font-name-complex="Arial"/>
    </style:style>
    <style:style style:name="T496_10" style:family="text">
      <style:text-properties fo:color="#000000" style:font-name-complex="Arial"/>
    </style:style>
    <style:style style:name="T496_11" style:family="text">
      <style:text-properties fo:color="#000000" style:font-name-complex="Arial"/>
    </style:style>
    <style:style style:name="T496_12" style:family="text">
      <style:text-properties fo:color="#000000" style:font-name-complex="Arial"/>
    </style:style>
    <style:style style:name="T496_13" style:family="text">
      <style:text-properties fo:color="#000000" style:font-name-complex="Arial"/>
    </style:style>
    <style:style style:name="T496_14" style:family="text">
      <style:text-properties fo:color="#000000" style:font-name-complex="Arial"/>
    </style:style>
    <style:style style:name="T496_15" style:family="text">
      <style:text-properties fo:color="#000000" style:font-name-complex="Arial"/>
    </style:style>
    <style:style style:name="T496_16" style:family="text">
      <style:text-properties fo:color="#000000" style:font-name-complex="Arial"/>
    </style:style>
    <style:style style:name="T496_17" style:family="text">
      <style:text-properties fo:color="#000000" style:font-name-complex="Arial"/>
    </style:style>
    <style:style style:name="T496_18" style:family="text">
      <style:text-properties fo:color="#000000" style:font-name-complex="Arial"/>
    </style:style>
    <style:style style:name="T496_19" style:family="text">
      <style:text-properties fo:color="#000000" style:font-name-complex="Arial"/>
    </style:style>
    <style:style style:name="T496_20" style:family="text">
      <style:text-properties fo:color="#000000" style:font-name-complex="Arial"/>
    </style:style>
    <style:style style:name="T496_21" style:family="text">
      <style:text-properties fo:color="#000000" style:font-name-complex="Arial"/>
    </style:style>
    <style:style style:name="T496_22" style:family="text">
      <style:text-properties fo:color="#000000" style:font-name-complex="Arial"/>
    </style:style>
    <style:style style:name="T496_23" style:family="text">
      <style:text-properties fo:color="#000000" style:font-name-complex="Arial"/>
    </style:style>
    <style:style style:name="T496_24" style:family="text">
      <style:text-properties fo:color="#000000" style:font-name-complex="Arial"/>
    </style:style>
    <style:style style:name="P497" style:family="paragraph" style:parent-style-name="Annotation_20_text">
      <style:paragraph-properties fo:text-align="justify" fo:margin-left="1.27cm"/>
      <style:text-properties fo:color="#000000" style:font-name-complex="Arial"/>
    </style:style>
    <style:style style:name="P498" style:family="paragraph" style:parent-style-name="Annotation_20_text">
      <style:paragraph-properties fo:text-align="justify"/>
    </style:style>
    <style:style style:name="T498_1" style:family="text">
      <style:text-properties fo:color="#000000" style:font-name-complex="Arial"/>
    </style:style>
    <style:style style:name="T498_2" style:family="text">
      <style:text-properties fo:color="#000000" style:font-name-complex="Arial"/>
    </style:style>
    <style:style style:name="T498_3" style:family="text">
      <style:text-properties fo:color="#000000" style:font-name-complex="Arial"/>
    </style:style>
    <style:style style:name="T498_4" style:family="text">
      <style:text-properties fo:color="#000000" style:font-name-complex="Arial"/>
    </style:style>
    <style:style style:name="T498_5" style:family="text">
      <style:text-properties fo:color="#000000" style:font-name-complex="Arial"/>
    </style:style>
    <style:style style:name="T498_6" style:family="text">
      <style:text-properties fo:color="#000000" style:font-name-complex="Arial"/>
    </style:style>
    <style:style style:name="T498_7" style:family="text">
      <style:text-properties fo:color="#000000" style:font-name-complex="Arial"/>
    </style:style>
    <style:style style:name="T498_8" style:family="text">
      <style:text-properties fo:color="#000000" style:font-name-complex="Arial"/>
    </style:style>
    <style:style style:name="T498_9" style:family="text">
      <style:text-properties fo:color="#000000" style:font-name-complex="Arial"/>
    </style:style>
    <style:style style:name="T498_10" style:family="text">
      <style:text-properties fo:color="#000000" style:font-name-complex="Arial"/>
    </style:style>
    <style:style style:name="T498_11" style:family="text">
      <style:text-properties fo:color="#000000" style:font-name-complex="Arial"/>
    </style:style>
    <style:style style:name="T498_12" style:family="text">
      <style:text-properties fo:color="#000000" style:font-name-complex="Arial"/>
    </style:style>
    <style:style style:name="T498_13" style:family="text">
      <style:text-properties fo:color="#000000" style:font-name-complex="Arial"/>
    </style:style>
    <style:style style:name="T498_14" style:family="text">
      <style:text-properties fo:color="#000000" style:font-name-complex="Arial"/>
    </style:style>
    <style:style style:name="T498_15" style:family="text">
      <style:text-properties fo:color="#000000" style:font-name-complex="Arial"/>
    </style:style>
    <style:style style:name="T498_16" style:family="text">
      <style:text-properties fo:color="#000000" style:font-name-complex="Arial"/>
    </style:style>
    <style:style style:name="T498_17" style:family="text">
      <style:text-properties fo:color="#000000" style:font-name-complex="Arial"/>
    </style:style>
    <style:style style:name="T498_18" style:family="text">
      <style:text-properties fo:color="#000000" style:font-name-complex="Arial"/>
    </style:style>
    <style:style style:name="T498_19" style:family="text">
      <style:text-properties fo:color="#000000" style:font-name-complex="Arial"/>
    </style:style>
    <style:style style:name="T498_20" style:family="text">
      <style:text-properties fo:color="#000000" style:font-name-complex="Arial"/>
    </style:style>
    <style:style style:name="T498_21" style:family="text">
      <style:text-properties fo:color="#000000" style:font-name-complex="Arial"/>
    </style:style>
    <style:style style:name="T498_22" style:family="text">
      <style:text-properties fo:color="#000000" style:font-name-complex="Arial"/>
    </style:style>
    <style:style style:name="T498_23" style:family="text">
      <style:text-properties fo:color="#000000" style:font-name-complex="Arial"/>
    </style:style>
    <style:style style:name="T498_24" style:family="text">
      <style:text-properties fo:color="#000000" style:font-name-complex="Arial"/>
    </style:style>
    <style:style style:name="T498_25" style:family="text">
      <style:text-properties fo:color="#000000" style:font-name-complex="Arial"/>
    </style:style>
    <style:style style:name="T498_26" style:family="text">
      <style:text-properties fo:color="#000000" style:font-name-complex="Arial"/>
    </style:style>
    <style:style style:name="T498_27" style:family="text">
      <style:text-properties fo:color="#000000" style:font-name-complex="Arial"/>
    </style:style>
    <style:style style:name="P499" style:family="paragraph" style:parent-style-name="Annotation_20_text">
      <style:paragraph-properties fo:text-align="justify"/>
      <style:text-properties fo:color="#000000" style:font-name-complex="Arial"/>
    </style:style>
    <style:style style:name="P500" style:family="paragraph" style:parent-style-name="Annotation_20_text">
      <style:paragraph-properties fo:text-align="justify"/>
    </style:style>
    <style:style style:name="T500_1" style:family="text">
      <style:text-properties fo:color="#000000" style:font-name-complex="Arial"/>
    </style:style>
    <style:style style:name="T500_2" style:family="text">
      <style:text-properties fo:color="#000000" style:font-name-complex="Arial"/>
    </style:style>
    <style:style style:name="T500_3" style:family="text">
      <style:text-properties fo:color="#000000" style:font-name-complex="Arial"/>
    </style:style>
    <style:style style:name="T500_4" style:family="text">
      <style:text-properties fo:color="#000000" style:font-name-complex="Arial"/>
    </style:style>
    <style:style style:name="T500_5" style:family="text">
      <style:text-properties fo:color="#000000" style:font-name-complex="Arial"/>
    </style:style>
    <style:style style:name="T500_6" style:family="text">
      <style:text-properties fo:color="#000000" style:font-name-complex="Arial"/>
    </style:style>
    <style:style style:name="T500_7" style:family="text">
      <style:text-properties fo:color="#000000" style:font-name-complex="Arial"/>
    </style:style>
    <style:style style:name="T500_8" style:family="text">
      <style:text-properties fo:color="#000000" style:font-name-complex="Arial"/>
    </style:style>
    <style:style style:name="T500_9" style:family="text">
      <style:text-properties fo:color="#000000" style:font-name-complex="Arial"/>
    </style:style>
    <style:style style:name="T500_10" style:family="text">
      <style:text-properties fo:color="#000000" style:font-name-complex="Arial"/>
    </style:style>
    <style:style style:name="T500_11" style:family="text">
      <style:text-properties fo:color="#000000" style:font-name-complex="Arial"/>
    </style:style>
    <style:style style:name="T500_12" style:family="text">
      <style:text-properties fo:color="#000000" style:font-name-complex="Arial"/>
    </style:style>
    <style:style style:name="T500_13" style:family="text">
      <style:text-properties fo:color="#000000" style:font-name-complex="Arial"/>
    </style:style>
    <style:style style:name="T500_14" style:family="text">
      <style:text-properties fo:color="#000000" style:font-name-complex="Arial"/>
    </style:style>
    <style:style style:name="T500_15" style:family="text">
      <style:text-properties fo:color="#000000" style:font-name-complex="Arial"/>
    </style:style>
    <style:style style:name="T500_16" style:family="text">
      <style:text-properties fo:color="#000000" style:font-name-complex="Arial"/>
    </style:style>
    <style:style style:name="P501" style:family="paragraph" style:parent-style-name="Annotation_20_text">
      <style:paragraph-properties fo:text-align="justify"/>
      <style:text-properties fo:color="#000000" style:font-name-complex="Arial"/>
    </style:style>
    <style:style style:name="P502" style:family="paragraph" style:parent-style-name="Annotation_20_text">
      <style:paragraph-properties fo:text-align="justify"/>
    </style:style>
    <style:style style:name="T502_1" style:family="text">
      <style:text-properties fo:color="#000000" style:font-name-complex="Arial"/>
    </style:style>
    <style:style style:name="T502_2" style:family="text">
      <style:text-properties fo:color="#000000" style:font-name-complex="Arial"/>
    </style:style>
    <style:style style:name="T502_3" style:family="text">
      <style:text-properties fo:color="#000000" style:font-name-complex="Arial"/>
    </style:style>
    <style:style style:name="T502_4" style:family="text">
      <style:text-properties fo:color="#000000" style:font-name-complex="Arial"/>
    </style:style>
    <style:style style:name="T502_5" style:family="text">
      <style:text-properties fo:color="#000000" style:font-name-complex="Arial"/>
    </style:style>
    <style:style style:name="T502_6" style:family="text">
      <style:text-properties fo:color="#000000" style:font-name-complex="Arial"/>
    </style:style>
    <style:style style:name="T502_7" style:family="text">
      <style:text-properties fo:color="#000000" style:font-name-complex="Arial"/>
    </style:style>
    <style:style style:name="T502_8" style:family="text">
      <style:text-properties fo:color="#000000" style:font-name-complex="Arial"/>
    </style:style>
    <style:style style:name="T502_9" style:family="text">
      <style:text-properties fo:color="#000000" style:font-name-complex="Arial"/>
    </style:style>
    <style:style style:name="P503" style:family="paragraph" style:parent-style-name="Annotation_20_text">
      <style:paragraph-properties fo:text-align="justify"/>
      <style:text-properties fo:color="#000000" style:font-name-complex="Arial"/>
    </style:style>
    <style:style style:name="P504" style:family="paragraph" style:parent-style-name="Annotation_20_text">
      <style:paragraph-properties fo:text-align="justify"/>
    </style:style>
    <style:style style:name="T504_1" style:family="text">
      <style:text-properties fo:color="#000000" style:font-name-complex="Arial" fo:font-weight="bold" style:font-weight-asian="bold" style:font-weight-complex="bold"/>
    </style:style>
    <style:style style:name="P505" style:family="paragraph" style:parent-style-name="Annotation_20_text">
      <style:paragraph-properties fo:text-align="justify"/>
      <style:text-properties fo:color="#ff0000" style:font-name-complex="Arial"/>
    </style:style>
    <style:style style:name="P506" style:family="paragraph" style:parent-style-name="Annotation_20_text">
      <style:paragraph-properties fo:text-align="justify"/>
    </style:style>
    <style:style style:name="T506_1" style:family="text">
      <style:text-properties fo:color="#000000" style:font-name-complex="Arial"/>
    </style:style>
    <style:style style:name="T506_2" style:family="text">
      <style:text-properties fo:color="#000000" style:font-name-complex="Arial"/>
    </style:style>
    <style:style style:name="T506_3" style:family="text">
      <style:text-properties fo:color="#000000" style:font-name-complex="Arial"/>
    </style:style>
    <style:style style:name="T506_4" style:family="text">
      <style:text-properties fo:color="#000000" style:font-name-complex="Arial"/>
    </style:style>
    <style:style style:name="T506_5" style:family="text">
      <style:text-properties fo:color="#000000" style:font-name-complex="Arial"/>
    </style:style>
    <style:style style:name="T506_6" style:family="text">
      <style:text-properties fo:color="#000000" style:font-name-complex="Arial"/>
    </style:style>
    <style:style style:name="T506_7" style:family="text">
      <style:text-properties fo:color="#000000" style:font-name-complex="Arial"/>
    </style:style>
    <style:style style:name="T506_8" style:family="text">
      <style:text-properties fo:color="#000000" style:font-name-complex="Arial"/>
    </style:style>
    <style:style style:name="T506_9" style:family="text">
      <style:text-properties fo:color="#000000" style:font-name-complex="Arial"/>
    </style:style>
    <style:style style:name="T506_10" style:family="text">
      <style:text-properties fo:color="#000000" style:font-name-complex="Arial"/>
    </style:style>
    <style:style style:name="T506_11" style:family="text">
      <style:text-properties fo:color="#000000" style:font-name-complex="Arial"/>
    </style:style>
    <style:style style:name="T506_12" style:family="text">
      <style:text-properties fo:color="#000000" style:font-name-complex="Arial"/>
    </style:style>
    <style:style style:name="T506_13" style:family="text">
      <style:text-properties fo:color="#000000" style:font-name-complex="Arial"/>
    </style:style>
    <style:style style:name="T506_14" style:family="text">
      <style:text-properties fo:color="#000000" style:font-name-complex="Arial"/>
    </style:style>
    <style:style style:name="T506_15" style:family="text">
      <style:text-properties fo:color="#000000" style:font-name-complex="Arial"/>
    </style:style>
    <style:style style:name="T506_16" style:family="text">
      <style:text-properties fo:color="#000000" style:font-name-complex="Arial"/>
    </style:style>
    <style:style style:name="T506_17" style:family="text">
      <style:text-properties fo:color="#000000" style:font-name-complex="Arial"/>
    </style:style>
    <style:style style:name="T506_18" style:family="text">
      <style:text-properties fo:color="#000000" style:font-name-complex="Arial"/>
    </style:style>
    <style:style style:name="T506_19" style:family="text">
      <style:text-properties fo:color="#000000" style:font-name-complex="Arial"/>
    </style:style>
    <style:style style:name="P507" style:family="paragraph" style:parent-style-name="Annotation_20_text">
      <style:paragraph-properties fo:text-align="justify"/>
      <style:text-properties fo:color="#000000" style:font-name-complex="Arial"/>
    </style:style>
    <style:style style:name="P508" style:family="paragraph" style:parent-style-name="Annotation_20_text">
      <style:paragraph-properties fo:text-align="justify"/>
    </style:style>
    <style:style style:name="T508_1" style:family="text">
      <style:text-properties fo:color="#000000" style:font-name-complex="Arial"/>
    </style:style>
    <style:style style:name="T508_2" style:family="text">
      <style:text-properties fo:color="#000000" style:font-name-complex="Arial"/>
    </style:style>
    <style:style style:name="T508_3" style:family="text">
      <style:text-properties fo:color="#000000" style:font-name-complex="Arial"/>
    </style:style>
    <style:style style:name="T508_4" style:family="text">
      <style:text-properties fo:color="#000000" style:font-name-complex="Arial"/>
    </style:style>
    <style:style style:name="T508_5" style:family="text">
      <style:text-properties fo:color="#000000" style:font-name-complex="Arial"/>
    </style:style>
    <style:style style:name="T508_6" style:family="text">
      <style:text-properties fo:color="#000000" style:font-name-complex="Arial"/>
    </style:style>
    <style:style style:name="T508_7" style:family="text">
      <style:text-properties fo:color="#000000" style:font-name-complex="Arial"/>
    </style:style>
    <style:style style:name="T508_8" style:family="text">
      <style:text-properties fo:color="#000000" style:font-name-complex="Arial"/>
    </style:style>
    <style:style style:name="T508_9" style:family="text">
      <style:text-properties fo:color="#000000" style:font-name-complex="Arial"/>
    </style:style>
    <style:style style:name="T508_10" style:family="text">
      <style:text-properties fo:color="#000000" style:font-name-complex="Arial"/>
    </style:style>
    <style:style style:name="T508_11" style:family="text">
      <style:text-properties fo:color="#000000" style:font-name-complex="Arial"/>
    </style:style>
    <style:style style:name="P509" style:family="paragraph" style:parent-style-name="Annotation_20_text">
      <style:paragraph-properties fo:text-align="justify"/>
      <style:text-properties fo:color="#000000" style:font-name-complex="Arial"/>
    </style:style>
    <style:style style:name="P510" style:family="paragraph" style:parent-style-name="Annotation_20_text">
      <style:paragraph-properties fo:text-align="justify"/>
    </style:style>
    <style:style style:name="T510_1" style:family="text">
      <style:text-properties fo:color="#000000" style:font-name-complex="Arial" fo:font-weight="bold" style:font-weight-asian="bold" style:font-weight-complex="bold"/>
    </style:style>
    <style:style style:name="P511" style:family="paragraph" style:parent-style-name="Normal">
      <style:text-properties style:text-line-through-style="solid" fo:font-size="10pt" style:font-size-asian="10pt" style:font-name-complex="Arial" style:font-size-complex="11pt" style:font-weight-complex="bold"/>
    </style:style>
    <style:style style:name="P512" style:family="paragraph" style:parent-style-name="Normal"/>
    <style:style style:name="T512_1" style:family="text">
      <style:text-properties fo:font-size="10pt" style:font-size-asian="10pt" style:font-name-complex="Arial" style:font-size-complex="11pt" style:font-weight-complex="bold"/>
    </style:style>
    <style:style style:name="T512_2" style:family="text">
      <style:text-properties fo:font-size="10pt" style:font-size-asian="10pt" style:font-name-complex="Arial" style:font-size-complex="11pt" style:font-weight-complex="bold"/>
    </style:style>
    <style:style style:name="T512_3" style:family="text">
      <style:text-properties fo:font-size="10pt" style:font-size-asian="10pt" style:font-name-complex="Arial" style:font-size-complex="11pt" style:font-weight-complex="bold"/>
    </style:style>
    <style:style style:name="T512_4" style:family="text">
      <style:text-properties fo:font-size="10pt" style:font-size-asian="10pt" style:font-name-complex="Arial" style:font-size-complex="11pt" style:font-weight-complex="bold"/>
    </style:style>
    <style:style style:name="T512_5" style:family="text">
      <style:text-properties fo:font-size="10pt" style:font-size-asian="10pt" style:font-name-complex="Arial" style:font-size-complex="11pt" style:font-weight-complex="bold"/>
    </style:style>
    <style:style style:name="T512_6" style:family="text">
      <style:text-properties fo:font-size="10pt" style:font-size-asian="10pt" style:font-name-complex="Arial" style:font-size-complex="11pt" style:font-weight-complex="bold"/>
    </style:style>
    <style:style style:name="T512_7" style:family="text">
      <style:text-properties fo:font-size="10pt" style:font-size-asian="10pt" style:font-name-complex="Arial" style:font-size-complex="11pt" style:font-weight-complex="bold"/>
    </style:style>
    <style:style style:name="T512_8" style:family="text">
      <style:text-properties fo:font-size="10pt" style:font-size-asian="10pt" style:font-name-complex="Arial" style:font-size-complex="11pt" style:font-weight-complex="bold"/>
    </style:style>
    <style:style style:name="T512_9" style:family="text">
      <style:text-properties fo:font-size="10pt" style:font-size-asian="10pt" style:font-name-complex="Arial" style:font-size-complex="11pt" style:font-weight-complex="bold"/>
    </style:style>
    <style:style style:name="T512_10" style:family="text">
      <style:text-properties fo:font-size="10pt" style:font-size-asian="10pt" style:font-name-complex="Arial" style:font-size-complex="11pt" style:font-weight-complex="bold"/>
    </style:style>
    <style:style style:name="T512_11" style:family="text">
      <style:text-properties fo:font-size="10pt" style:font-size-asian="10pt" style:font-name-complex="Arial" style:font-size-complex="11pt" style:font-weight-complex="bold"/>
    </style:style>
    <style:style style:name="T512_12" style:family="text">
      <style:text-properties fo:font-size="10pt" style:font-size-asian="10pt" style:font-name-complex="Arial" style:font-size-complex="11pt" style:font-weight-complex="bold"/>
    </style:style>
    <style:style style:name="T512_13" style:family="text">
      <style:text-properties fo:font-size="10pt" style:font-size-asian="10pt" style:font-name-complex="Arial" style:font-size-complex="11pt" style:font-weight-complex="bold"/>
    </style:style>
    <style:style style:name="T512_14" style:family="text">
      <style:text-properties fo:font-size="10pt" style:font-size-asian="10pt" style:font-name-complex="Arial" style:font-size-complex="11pt" style:font-weight-complex="bold"/>
    </style:style>
    <style:style style:name="T512_15" style:family="text">
      <style:text-properties fo:font-size="10pt" style:font-size-asian="10pt" style:font-name-complex="Arial" style:font-size-complex="11pt" style:font-weight-complex="bold"/>
    </style:style>
    <style:style style:name="T512_16" style:family="text">
      <style:text-properties fo:font-size="10pt" style:font-size-asian="10pt" style:font-name-complex="Arial" style:font-size-complex="11pt" style:font-weight-complex="bold"/>
    </style:style>
    <style:style style:name="T512_17" style:family="text">
      <style:text-properties fo:font-size="10pt" style:font-size-asian="10pt" style:font-name-complex="Arial" style:font-size-complex="11pt" style:font-weight-complex="bold"/>
    </style:style>
    <style:style style:name="T512_18" style:family="text">
      <style:text-properties fo:font-size="10pt" style:font-size-asian="10pt" style:font-name-complex="Arial" style:font-size-complex="11pt" style:font-weight-complex="bold"/>
    </style:style>
    <style:style style:name="T512_19" style:family="text">
      <style:text-properties fo:font-size="10pt" style:font-size-asian="10pt" style:font-name-complex="Arial" style:font-size-complex="11pt" style:font-weight-complex="bold"/>
    </style:style>
    <style:style style:name="T512_20" style:family="text">
      <style:text-properties fo:font-size="10pt" style:font-size-asian="10pt" style:font-name-complex="Arial" style:font-size-complex="11pt" style:font-weight-complex="bold"/>
    </style:style>
    <style:style style:name="T512_21" style:family="text">
      <style:text-properties fo:font-size="10pt" style:font-size-asian="10pt" style:font-name-complex="Arial" style:font-size-complex="11pt" style:font-weight-complex="bold"/>
    </style:style>
    <style:style style:name="T512_22" style:family="text">
      <style:text-properties fo:font-size="10pt" style:font-size-asian="10pt" style:font-name-complex="Arial" style:font-size-complex="11pt" style:font-weight-complex="bold"/>
    </style:style>
    <style:style style:name="T512_23" style:family="text">
      <style:text-properties fo:font-size="10pt" style:font-size-asian="10pt" style:font-name-complex="Arial" style:font-size-complex="11pt" style:font-weight-complex="bold"/>
    </style:style>
    <style:style style:name="T512_24" style:family="text">
      <style:text-properties fo:font-size="10pt" style:font-size-asian="10pt" style:font-name-complex="Arial" style:font-size-complex="11pt" style:font-weight-complex="bold"/>
    </style:style>
    <style:style style:name="T512_25" style:family="text">
      <style:text-properties fo:font-size="10pt" style:font-size-asian="10pt" style:font-name-complex="Arial" style:font-size-complex="11pt" style:font-weight-complex="bold"/>
    </style:style>
    <style:style style:name="T512_26" style:family="text">
      <style:text-properties fo:font-size="10pt" style:font-size-asian="10pt" style:font-name-complex="Arial" style:font-size-complex="11pt" style:font-weight-complex="bold"/>
    </style:style>
    <style:style style:name="T512_27" style:family="text">
      <style:text-properties fo:font-size="10pt" style:font-size-asian="10pt" style:font-name-complex="Arial" style:font-size-complex="11pt" style:font-weight-complex="bold"/>
    </style:style>
    <style:style style:name="T512_28" style:family="text">
      <style:text-properties fo:font-size="10pt" style:font-size-asian="10pt" style:font-name-complex="Arial" style:font-size-complex="11pt" style:font-weight-complex="bold"/>
    </style:style>
    <style:style style:name="T512_29" style:family="text">
      <style:text-properties fo:font-size="10pt" style:font-size-asian="10pt" style:font-name-complex="Arial" style:font-size-complex="11pt" style:font-weight-complex="bold"/>
    </style:style>
    <style:style style:name="T512_30" style:family="text">
      <style:text-properties fo:font-size="10pt" style:font-size-asian="10pt" style:font-name-complex="Arial" style:font-size-complex="11pt" style:font-weight-complex="bold"/>
    </style:style>
    <style:style style:name="T512_31" style:family="text">
      <style:text-properties fo:font-size="10pt" style:font-size-asian="10pt" style:font-name-complex="Arial" style:font-size-complex="11pt" style:font-weight-complex="bold"/>
    </style:style>
    <style:style style:name="P513" style:family="paragraph" style:parent-style-name="Normal">
      <style:text-properties fo:font-size="11pt" style:font-size-asian="11pt" style:font-name-complex="Arial" style:font-size-complex="11pt"/>
    </style:style>
    <style:style style:name="Table10" style:family="table">
      <style:table-properties table:align="left" style:width="16.252cm" fo:margin-left="-0.009cm"/>
    </style:style>
    <style:style style:name="Column32" style:family="table-column">
      <style:table-column-properties style:column-width="4.251cm"/>
    </style:style>
    <style:style style:name="Column33" style:family="table-column">
      <style:table-column-properties style:column-width="4cm"/>
    </style:style>
    <style:style style:name="Column34" style:family="table-column">
      <style:table-column-properties style:column-width="3.501cm"/>
    </style:style>
    <style:style style:name="Column35" style:family="table-column">
      <style:table-column-properties style:column-width="4.5cm"/>
    </style:style>
    <style:style style:name="Row65" style:family="table-row"/>
    <style:style style:name="Cell16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fo:line-height="100%" fo:margin-bottom="0cm"/>
    </style:style>
    <style:style style:name="T51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line-height="100%" fo:margin-bottom="0cm"/>
    </style:style>
    <style:style style:name="T5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6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paragraph-properties fo:line-height="100%" fo:margin-bottom="0cm"/>
    </style:style>
    <style:style style:name="T51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line-height="100%" fo:margin-bottom="0cm"/>
    </style:style>
    <style:style style:name="T5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18" style:family="paragraph" style:parent-style-name="Normal">
      <style:paragraph-properties fo:line-height="108%" fo:margin-bottom="0.282cm"/>
      <style:text-properties fo:font-size="10pt" style:font-size-asian="10pt" style:font-name-complex="Arial"/>
    </style:style>
    <style:style style:name="P519" style:family="paragraph" style:parent-style-name="Normal">
      <style:text-properties style:font-name-complex="Arial"/>
    </style:style>
    <style:style style:name="P520" style:family="paragraph" style:parent-style-name="Normal">
      <style:text-properties style:font-name-complex="Arial"/>
    </style:style>
  </office:automatic-styles>
  <office:body>
    <office:text>
      <text:section text:style-name="S1" text:name="S1">
        <text:h text:style-name="P1" text:outline-level="2"><text:span text:style-name="T1_1">Supporting<text:s/>Health<text:s/>Emergency<text:s/>Response<text:s/>in<text:s/>the<text:s/>Democratic<text:s/>Republic<text:s/>of<text:s/>Congo<text:s/>(SHER)</text:span><text:span text:style-name="T1_2"><text:tab/></text:span><text:span text:style-name="T1_3"><text:tab/></text:span><text:span text:style-name="T1_4"><text:tab/></text:span><text:span text:style-name="T1_5"><text:tab/></text:span><text:span text:style-name="T1_6"><text:tab/></text:span><text:span text:style-name="T1_7"><text:tab/></text:span><text:span text:style-name="T1_8"><text:s/></text:span></text:h>
        <text:p text:style-name="P2"/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columns-spanned="3">
              <text:p text:style-name="P3"><text:span text:style-name="T3_1">Title:<text:s/></text:span><text:span text:style-name="T3_2">Supporting<text:s/>Health<text:s/>Emergency<text:s/>Response<text:s/>in<text:s/></text:span><text:span text:style-name="T3_3">the<text:s/></text:span><text:span text:style-name="T3_4">D</text:span><text:span text:style-name="T3_5">emocratic<text:s/></text:span><text:span text:style-name="T3_6">R</text:span><text:span text:style-name="T3_7">epublic</text:span><text:span text:style-name="T3_8"><text:s/>of<text:s/></text:span><text:span text:style-name="T3_9">C</text:span><text:span text:style-name="T3_10">ongo</text:span><text:span text:style-name="T3_11"><text:s/>(SHER)</text:span><text:span text:style-name="T3_12"><text:s/></text:span></text:p>
            </table:table-cell>
            <table:covered-table-cell/>
            <table:covered-table-cell/>
          </table:table-row>
          <table:table-row table:style-name="Row2">
            <table:table-cell table:style-name="Cell2" table:number-columns-spanned="2">
              <text:p text:style-name="P4"><text:span text:style-name="T4_1">Programme<text:s/>Value<text:s/>£<text:s/>(full<text:s/>life):<text:s/></text:span><text:span text:style-name="T4_2">£12<text:s/>million</text:span></text:p>
            </table:table-cell>
            <table:covered-table-cell/>
            <table:table-cell table:style-name="Cell3">
              <text:p text:style-name="P5"><text:span text:style-name="T5_1">Review<text:s/>date:<text:s/></text:span><text:span text:style-name="T5_2">Year<text:s/>1</text:span></text:p>
            </table:table-cell>
          </table:table-row>
          <table:table-row table:style-name="Row3">
            <table:table-cell table:style-name="Cell4">
              <text:p text:style-name="P6"><text:span text:style-name="T6_1">Programme<text:s/>Code:<text:s/></text:span><text:span text:style-name="T6_2">301552</text:span></text:p>
              <text:p text:style-name="P7"/>
            </table:table-cell>
            <table:table-cell table:style-name="Cell5">
              <text:p text:style-name="P8"><text:span text:style-name="T8_1">AMP<text:s/>start<text:s/>date:</text:span><text:span text:style-name="T8_2"><text:s/></text:span><text:span text:style-name="T8_3">27/11/2023</text:span></text:p>
              <text:p text:style-name="P9"><text:span text:style-name="T9_1">(Business<text:s/>case<text:s/>approved<text:s/>April<text:s/>2022).</text:span></text:p>
            </table:table-cell>
            <table:table-cell table:style-name="Cell6">
              <text:p text:style-name="P10"><text:span text:style-name="T10_1">AMP<text:s/>end<text:s/>date:</text:span><text:span text:style-name="T10_2"><text:s/></text:span><text:span text:style-name="T10_3">01/08/202</text:span><text:span text:style-name="T10_4">5</text:span></text:p>
            </table:table-cell>
          </table:table-row>
        </table:table>
        <text:p text:style-name="P11"><text:span text:style-name="T11_1"><text:tab/></text:span></text:p>
        <text:p text:style-name="P12"><text:span text:style-name="T12_1">Summary<text:s/>of<text:s/>Programme<text:s/>Performance<text:s/></text:span></text:p>
        <table:table table:style-name="Table2"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row table:style-name="Row4">
            <table:table-cell table:style-name="Cell7">
              <text:p text:style-name="P13"><text:span text:style-name="T13_1">Year</text:span></text:p>
            </table:table-cell>
            <table:table-cell table:style-name="Cell8">
              <text:p text:style-name="P14"><text:span text:style-name="T14_1"><text:s/>Year<text:s/></text:span><text:span text:style-name="T14_2">1</text:span></text:p>
              <text:p text:style-name="P15"><text:span text:style-name="T15_1">20</text:span><text:span text:style-name="T15_2">24/</text:span><text:span text:style-name="T15_3">20</text:span><text:span text:style-name="T15_4">25</text:span></text:p>
            </table:table-cell>
            <table:table-cell table:style-name="Cell9">
              <text:p text:style-name="P16"/>
            </table:table-cell>
            <table:table-cell table:style-name="Cell10">
              <text:p text:style-name="P17"/>
            </table:table-cell>
            <table:table-cell table:style-name="Cell11">
              <text:p text:style-name="P18"/>
            </table:table-cell>
          </table:table-row>
          <table:table-row table:style-name="Row5">
            <table:table-cell table:style-name="Cell12">
              <text:p text:style-name="P19"><text:span text:style-name="T19_1">Overall<text:s/>Output<text:s/>Score</text:span></text:p>
            </table:table-cell>
            <table:table-cell table:style-name="Cell13">
              <text:p text:style-name="P20"><text:span text:style-name="T20_1">A</text:span></text:p>
            </table:table-cell>
            <table:table-cell table:style-name="Cell14">
              <text:p text:style-name="P21"/>
            </table:table-cell>
            <table:table-cell table:style-name="Cell15">
              <text:p text:style-name="P22"/>
            </table:table-cell>
            <table:table-cell table:style-name="Cell16">
              <text:p text:style-name="P23"/>
            </table:table-cell>
          </table:table-row>
          <table:table-row table:style-name="Row6">
            <table:table-cell table:style-name="Cell17">
              <text:p text:style-name="P24"><text:span text:style-name="T24_1">Risk<text:s/>Rating</text:span><text:span text:style-name="T24_2"><text:s/></text:span></text:p>
            </table:table-cell>
            <table:table-cell table:style-name="Cell18">
              <text:p text:style-name="P25"><text:span text:style-name="T25_1">Major</text:span></text:p>
            </table:table-cell>
            <table:table-cell table:style-name="Cell19">
              <text:p text:style-name="P26"/>
            </table:table-cell>
            <table:table-cell table:style-name="Cell20">
              <text:p text:style-name="P27"/>
            </table:table-cell>
            <table:table-cell table:style-name="Cell21">
              <text:p text:style-name="P28"/>
            </table:table-cell>
          </table:table-row>
        </table:table>
        <text:p text:style-name="P29"/>
        <table:table table:style-name="Table3">
          <table:table-column table:style-name="Column9"/>
          <table:table-column table:style-name="Column10"/>
          <table:table-row table:style-name="Row7">
            <table:table-cell table:style-name="Cell22">
              <text:p text:style-name="P30"><text:span text:style-name="T30_1">DevTracker<text:s/>Link<text:s/>to<text:s/>Business<text:s/>Case:<text:s/></text:span></text:p>
            </table:table-cell>
            <table:table-cell table:style-name="Cell23">
              <text:p text:style-name="P31"><text:span text:style-name="T31_1"><text:a xlink:type="simple" xlink:href="https://devtracker.fcdo.gov.uk/programme/GB-GOV-1-301552/documents"><text:span text:style-name="T31_2">DevTracker<text:s/>Programme<text:s/>GB-GOV-1-301552<text:s/>Documents</text:span></text:a></text:span></text:p>
            </table:table-cell>
          </table:table-row>
          <table:table-row table:style-name="Row8">
            <table:table-cell table:style-name="Cell24">
              <text:p text:style-name="P32"><text:span text:style-name="T32_1">DevTracker<text:s/>Link<text:s/>to<text:s/>results<text:s/>framework:<text:s/></text:span></text:p>
            </table:table-cell>
            <table:table-cell table:style-name="Cell25">
              <text:p text:style-name="P33"><text:span text:style-name="T33_1"><text:a xlink:type="simple" xlink:href="https://devtracker.fcdo.gov.uk/programme/GB-GOV-1-301552/documents"><text:span text:style-name="T33_2">DevTracker<text:s/>Programme<text:s/>GB-GOV-1-301552<text:s/>Documents</text:span></text:a></text:span></text:p>
            </table:table-cell>
          </table:table-row>
        </table:table>
        <text:p text:style-name="P34"/>
        <table:table table:style-name="Table4">
          <table:table-column table:style-name="Column11"/>
          <table:table-column table:style-name="Column12"/>
          <table:table-row table:style-name="Row9">
            <table:table-cell table:style-name="Cell26">
              <text:p text:style-name="P35"><text:span text:style-name="T35_1">AR</text:span></text:p>
            </table:table-cell>
            <table:table-cell table:style-name="Cell27">
              <text:p text:style-name="P36"><text:span text:style-name="T36_1">Annual<text:s/>Review</text:span></text:p>
            </table:table-cell>
          </table:table-row>
          <table:table-row table:style-name="Row10">
            <table:table-cell table:style-name="Cell28">
              <text:p text:style-name="P37"><text:span text:style-name="T37_1">BEK</text:span></text:p>
            </table:table-cell>
            <table:table-cell table:style-name="Cell29">
              <text:p text:style-name="P38"><text:span text:style-name="T38_1">British<text:s/>Embassy<text:s/>in<text:s/>Kinshasa</text:span></text:p>
            </table:table-cell>
          </table:table-row>
          <table:table-row table:style-name="Row11">
            <table:table-cell table:style-name="Cell30">
              <text:p text:style-name="P39"><text:span text:style-name="T39_1">CAC</text:span></text:p>
            </table:table-cell>
            <table:table-cell table:style-name="Cell31">
              <text:p text:style-name="P40"><text:span text:style-name="T40_1">Community<text:s/>Action<text:s/>Committee</text:span></text:p>
            </table:table-cell>
          </table:table-row>
          <table:table-row table:style-name="Row12">
            <table:table-cell table:style-name="Cell32">
              <text:p text:style-name="P41"><text:span text:style-name="T41_1">CATI</text:span></text:p>
            </table:table-cell>
            <table:table-cell table:style-name="Cell33">
              <text:p text:style-name="P42"><text:span text:style-name="T42_1">Case-Area<text:s/></text:span><text:span text:style-name="T42_2">Targeted</text:span><text:span text:style-name="T42_3"><text:s/>Interventions</text:span></text:p>
            </table:table-cell>
          </table:table-row>
          <table:table-row table:style-name="Row13">
            <table:table-cell table:style-name="Cell34">
              <text:p text:style-name="P43"><text:span text:style-name="T43_1">CTC</text:span></text:p>
            </table:table-cell>
            <table:table-cell table:style-name="Cell35">
              <text:p text:style-name="P44"><text:span text:style-name="T44_1">Cholera<text:s/>Treatment<text:s/>Centre</text:span></text:p>
            </table:table-cell>
          </table:table-row>
          <table:table-row table:style-name="Row14">
            <table:table-cell table:style-name="Cell36">
              <text:p text:style-name="P45"><text:span text:style-name="T45_1">DD</text:span></text:p>
            </table:table-cell>
            <table:table-cell table:style-name="Cell37">
              <text:p text:style-name="P46"><text:span text:style-name="T46_1">Development<text:s/>Director</text:span></text:p>
            </table:table-cell>
          </table:table-row>
          <table:table-row table:style-name="Row15">
            <table:table-cell table:style-name="Cell38">
              <text:p text:style-name="P47"><text:span text:style-name="T47_1">DPS</text:span></text:p>
            </table:table-cell>
            <table:table-cell table:style-name="Cell39">
              <text:p text:style-name="P48"><text:span text:style-name="T48_1">Division<text:s/></text:span><text:span text:style-name="T48_2">Provinciale</text:span><text:span text:style-name="T48_3"><text:s/>de<text:s/>Santé<text:s/>(Provincial<text:s/>Directorate<text:s/>of<text:s/>Health)</text:span></text:p>
            </table:table-cell>
          </table:table-row>
          <table:table-row table:style-name="Row16">
            <table:table-cell table:style-name="Cell40">
              <text:p text:style-name="P49"><text:span text:style-name="T49_1">DRC</text:span></text:p>
            </table:table-cell>
            <table:table-cell table:style-name="Cell41">
              <text:p text:style-name="P50"><text:span text:style-name="T50_1">Democratic<text:s/>Republic<text:s/>of<text:s/>Congo</text:span></text:p>
            </table:table-cell>
          </table:table-row>
          <table:table-row table:style-name="Row17">
            <table:table-cell table:style-name="Cell42">
              <text:p text:style-name="P51"><text:span text:style-name="T51_1">FCDO</text:span></text:p>
            </table:table-cell>
            <table:table-cell table:style-name="Cell43">
              <text:p text:style-name="P52"><text:span text:style-name="T52_1">Foreign,<text:s/>Commonwealth<text:s/>and<text:s/>Development<text:s/>Office</text:span></text:p>
            </table:table-cell>
          </table:table-row>
          <table:table-row table:style-name="Row18">
            <table:table-cell table:style-name="Cell44">
              <text:p text:style-name="P53"><text:span text:style-name="T53_1">GoDRC</text:span></text:p>
            </table:table-cell>
            <table:table-cell table:style-name="Cell45">
              <text:p text:style-name="P54"><text:span text:style-name="T54_1">Government<text:s/>of<text:s/>DRC</text:span></text:p>
            </table:table-cell>
          </table:table-row>
          <table:table-row table:style-name="Row19">
            <table:table-cell table:style-name="Cell46">
              <text:p text:style-name="P55"><text:span text:style-name="T55_1">HMA</text:span></text:p>
            </table:table-cell>
            <table:table-cell table:style-name="Cell47">
              <text:p text:style-name="P56"><text:span text:style-name="T56_1">His<text:s/>Majesty’s<text:s/>Ambassador</text:span></text:p>
            </table:table-cell>
          </table:table-row>
          <table:table-row table:style-name="Row20">
            <table:table-cell table:style-name="Cell48">
              <text:p text:style-name="P57"><text:span text:style-name="T57_1">HOM</text:span></text:p>
            </table:table-cell>
            <table:table-cell table:style-name="Cell49">
              <text:p text:style-name="P58"><text:span text:style-name="T58_1">Head<text:s/>of<text:s/>Mission</text:span></text:p>
            </table:table-cell>
          </table:table-row>
          <table:table-row table:style-name="Row21">
            <table:table-cell table:style-name="Cell50">
              <text:p text:style-name="P59"><text:span text:style-name="T59_1">IDSR</text:span></text:p>
            </table:table-cell>
            <table:table-cell table:style-name="Cell51">
              <text:p text:style-name="P60"><text:span text:style-name="T60_1">Integrated<text:s/>Disease<text:s/>Surveillance<text:s/>and<text:s/>Response</text:span></text:p>
            </table:table-cell>
          </table:table-row>
          <table:table-row table:style-name="Row22">
            <table:table-cell table:style-name="Cell52">
              <text:p text:style-name="P61"><text:span text:style-name="T61_1">IDP</text:span></text:p>
            </table:table-cell>
            <table:table-cell table:style-name="Cell53">
              <text:p text:style-name="P62"><text:span text:style-name="T62_1">Internally<text:s/>Displaced<text:s/>People</text:span></text:p>
            </table:table-cell>
          </table:table-row>
          <table:table-row table:style-name="Row23">
            <table:table-cell table:style-name="Cell54">
              <text:p text:style-name="P63"><text:span text:style-name="T63_1">IOM</text:span></text:p>
            </table:table-cell>
            <table:table-cell table:style-name="Cell55">
              <text:p text:style-name="P64"><text:span text:style-name="T64_1">United<text:s/>Nations<text:s/>International<text:s/>Organisation<text:s/>for<text:s/>Migration</text:span></text:p>
            </table:table-cell>
          </table:table-row>
          <table:table-row table:style-name="Row24">
            <table:table-cell table:style-name="Cell56">
              <text:p text:style-name="P65"><text:span text:style-name="T65_1">IPC<text:s/></text:span></text:p>
            </table:table-cell>
            <table:table-cell table:style-name="Cell57">
              <text:p text:style-name="P66"><text:span text:style-name="T66_1">Infection,<text:s/>Prevention<text:s/>and<text:s/>Control</text:span></text:p>
            </table:table-cell>
          </table:table-row>
          <table:table-row table:style-name="Row25">
            <table:table-cell table:style-name="Cell58">
              <text:p text:style-name="P67"><text:span text:style-name="T67_1">M&amp;E</text:span></text:p>
            </table:table-cell>
            <table:table-cell table:style-name="Cell59">
              <text:p text:style-name="P68"><text:span text:style-name="T68_1">Monitoring<text:s/>&amp;<text:s/>Evaluation</text:span></text:p>
            </table:table-cell>
          </table:table-row>
          <table:table-row table:style-name="Row26">
            <table:table-cell table:style-name="Cell60">
              <text:p text:style-name="P69"><text:span text:style-name="T69_1">MTC</text:span></text:p>
            </table:table-cell>
            <table:table-cell table:style-name="Cell61">
              <text:p text:style-name="P70"><text:span text:style-name="T70_1">Mpox<text:s/>Treatment<text:s/>Centre</text:span></text:p>
            </table:table-cell>
          </table:table-row>
          <table:table-row table:style-name="Row27">
            <table:table-cell table:style-name="Cell62">
              <text:p text:style-name="P71"><text:span text:style-name="T71_1">ODA</text:span></text:p>
            </table:table-cell>
            <table:table-cell table:style-name="Cell63">
              <text:p text:style-name="P72"><text:span text:style-name="T72_1">Official<text:s/>Development<text:s/>Assistance<text:s/></text:span></text:p>
            </table:table-cell>
          </table:table-row>
          <table:table-row table:style-name="Row28">
            <table:table-cell table:style-name="Cell64">
              <text:p text:style-name="P73"><text:span text:style-name="T73_1">PHEIC</text:span></text:p>
            </table:table-cell>
            <table:table-cell table:style-name="Cell65">
              <text:p text:style-name="P74"><text:span text:style-name="T74_1">Public<text:s/>Health<text:s/>Emergency<text:s/>of<text:s/>International<text:s/>Concern</text:span></text:p>
            </table:table-cell>
          </table:table-row>
          <table:table-row table:style-name="Row29">
            <table:table-cell table:style-name="Cell66">
              <text:p text:style-name="P75"><text:span text:style-name="T75_1">PHECS</text:span></text:p>
            </table:table-cell>
            <table:table-cell table:style-name="Cell67">
              <text:p text:style-name="P76"><text:span text:style-name="T76_1">Public<text:s/>Health<text:s/>Emergency<text:s/>of<text:s/>Continental<text:s/>Security</text:span></text:p>
            </table:table-cell>
          </table:table-row>
          <table:table-row table:style-name="Row30">
            <table:table-cell table:style-name="Cell68">
              <text:p text:style-name="P77"><text:span text:style-name="T77_1">PoE</text:span></text:p>
            </table:table-cell>
            <table:table-cell table:style-name="Cell69">
              <text:p text:style-name="P78"><text:span text:style-name="T78_1">Point<text:s/>of<text:s/>Entry</text:span></text:p>
            </table:table-cell>
          </table:table-row>
          <table:table-row table:style-name="Row31">
            <table:table-cell table:style-name="Cell70">
              <text:p text:style-name="P79"><text:span text:style-name="T79_1">P</text:span><text:span text:style-name="T79_2">R</text:span><text:span text:style-name="T79_3">SEAH<text:s/></text:span></text:p>
            </table:table-cell>
            <table:table-cell table:style-name="Cell71">
              <text:p text:style-name="P80"><text:span text:style-name="T80_1">Prevention<text:s/></text:span><text:span text:style-name="T80_2">and<text:s/>Respon</text:span><text:span text:style-name="T80_3">se<text:s/>to</text:span><text:span text:style-name="T80_4"><text:s/>Sexual<text:s/>Exploitation,<text:s/>Abuse<text:s/></text:span><text:span text:style-name="T80_5">&amp;</text:span><text:span text:style-name="T80_6"><text:s/>Harassment</text:span></text:p>
            </table:table-cell>
          </table:table-row>
          <table:table-row table:style-name="Row32">
            <table:table-cell table:style-name="Cell72">
              <text:p text:style-name="P81"><text:span text:style-name="T81_1">PRO</text:span></text:p>
            </table:table-cell>
            <table:table-cell table:style-name="Cell73">
              <text:p text:style-name="P82"><text:span text:style-name="T82_1">Programme<text:s/>Responsible<text:s/>Officer</text:span></text:p>
            </table:table-cell>
          </table:table-row>
          <table:table-row table:style-name="Row33">
            <table:table-cell table:style-name="Cell74">
              <text:p text:style-name="P83"><text:span text:style-name="T83_1">RCCE</text:span></text:p>
            </table:table-cell>
            <table:table-cell table:style-name="Cell75">
              <text:p text:style-name="P84"><text:span text:style-name="T84_1">Risk,<text:s/>Communication<text:s/>and<text:s/>Community<text:s/>Engagement<text:s/></text:span></text:p>
            </table:table-cell>
          </table:table-row>
          <table:table-row table:style-name="Row34">
            <table:table-cell table:style-name="Cell76">
              <text:p text:style-name="P85"><text:span text:style-name="T85_1">SGBV</text:span></text:p>
            </table:table-cell>
            <table:table-cell table:style-name="Cell77">
              <text:p text:style-name="P86"><text:span text:style-name="T86_1">Sexual<text:s/>and<text:s/>Gender-Based<text:s/>Violence</text:span></text:p>
            </table:table-cell>
          </table:table-row>
          <table:table-row table:style-name="Row35">
            <table:table-cell table:style-name="Cell78">
              <text:p text:style-name="P87"><text:span text:style-name="T87_1">SHER</text:span></text:p>
            </table:table-cell>
            <table:table-cell table:style-name="Cell79">
              <text:p text:style-name="P88"><text:span text:style-name="T88_1">Supporting<text:s/>Health<text:s/>Emergency<text:s/>Response<text:s/>in<text:s/>DRC</text:span></text:p>
            </table:table-cell>
          </table:table-row>
          <table:table-row table:style-name="Row36">
            <table:table-cell table:style-name="Cell80">
              <text:p text:style-name="P89"><text:span text:style-name="T89_1">SRO</text:span></text:p>
            </table:table-cell>
            <table:table-cell table:style-name="Cell81">
              <text:p text:style-name="P90"><text:span text:style-name="T90_1">Senior<text:s/>Responsible<text:s/></text:span><text:span text:style-name="T90_2">Owner</text:span></text:p>
            </table:table-cell>
          </table:table-row>
          <table:table-row table:style-name="Row37">
            <table:table-cell table:style-name="Cell82">
              <text:p text:style-name="P91"><text:span text:style-name="T91_1">TOC</text:span></text:p>
            </table:table-cell>
            <table:table-cell table:style-name="Cell83">
              <text:p text:style-name="P92"><text:span text:style-name="T92_1">Theory<text:s/>of<text:s/>Change<text:s/></text:span></text:p>
            </table:table-cell>
          </table:table-row>
          <table:table-row table:style-name="Row38">
            <table:table-cell table:style-name="Cell84">
              <text:p text:style-name="P93"><text:span text:style-name="T93_1">UNICEF</text:span></text:p>
            </table:table-cell>
            <table:table-cell table:style-name="Cell85">
              <text:p text:style-name="P94"><text:span text:style-name="T94_1">United<text:s/>Nations<text:s/>Child<text:s/>Emergency<text:s/>Fund</text:span></text:p>
            </table:table-cell>
          </table:table-row>
          <table:table-row table:style-name="Row39">
            <table:table-cell table:style-name="Cell86">
              <text:p text:style-name="P95"><text:span text:style-name="T95_1">UK</text:span></text:p>
            </table:table-cell>
            <table:table-cell table:style-name="Cell87">
              <text:p text:style-name="P96"><text:span text:style-name="T96_1">United<text:s/>Kingdom<text:s/>of<text:s/>Great<text:s/>Britain<text:s/>and<text:s/>Northern<text:s/>Ireland</text:span></text:p>
            </table:table-cell>
          </table:table-row>
          <table:table-row table:style-name="Row40">
            <table:table-cell table:style-name="Cell88">
              <text:p text:style-name="P97"><text:span text:style-name="T97_1">VFM</text:span></text:p>
            </table:table-cell>
            <table:table-cell table:style-name="Cell89">
              <text:p text:style-name="P98"><text:span text:style-name="T98_1">Value<text:s/>for<text:s/>Money</text:span></text:p>
            </table:table-cell>
          </table:table-row>
          <table:table-row table:style-name="Row41">
            <table:table-cell table:style-name="Cell90">
              <text:p text:style-name="P99"><text:span text:style-name="T99_1">VHFs</text:span></text:p>
            </table:table-cell>
            <table:table-cell table:style-name="Cell91">
              <text:p text:style-name="P100"><text:span text:style-name="T100_1">Viral<text:s/>Haemorrhagic<text:s/>Fevers<text:s/></text:span></text:p>
            </table:table-cell>
          </table:table-row>
          <table:table-row table:style-name="Row42">
            <table:table-cell table:style-name="Cell92">
              <text:p text:style-name="P101"><text:span text:style-name="T101_1">WASH</text:span></text:p>
            </table:table-cell>
            <table:table-cell table:style-name="Cell93">
              <text:p text:style-name="P102"><text:span text:style-name="T102_1">Water,<text:s/>Sanitation<text:s/>and<text:s/>Hygiene<text:s/></text:span></text:p>
            </table:table-cell>
          </table:table-row>
          <table:table-row table:style-name="Row43">
            <table:table-cell table:style-name="Cell94">
              <text:p text:style-name="P103"><text:span text:style-name="T103_1">WHO</text:span></text:p>
            </table:table-cell>
            <table:table-cell table:style-name="Cell95">
              <text:p text:style-name="P104"><text:span text:style-name="T104_1">United<text:s/>Nations<text:s/>World<text:s/>Health<text:s/>Organisation</text:span></text:p>
            </table:table-cell>
          </table:table-row>
        </table:table>
        <text:p text:style-name="P105"/>
        <text:p text:style-name="P106"/>
        <text:p text:style-name="P107"><text:span text:style-name="T107_1">A.<text:s/>SUMMARY<text:s/>AND<text:s/>OVERVIEW<text:s/></text:span></text:p>
        <text:p text:style-name="P108"/>
        <text:p text:style-name="P109"><text:span text:style-name="T109_1">Description<text:s/>of<text:s/>programme<text:s/></text:span></text:p>
        <text:p text:style-name="P110"/>
        <text:p text:style-name="P111"><text:span text:style-name="T111_1">The<text:s/></text:span><text:span text:style-name="T111_2">Supporting<text:s/>Health<text:s/>Emergency<text:s/>Response<text:s/>in<text:s/>DRC<text:s/>(SHER)</text:span><text:span text:style-name="T111_3"><text:s/>programme</text:span><text:span text:style-name="T111_4"><text:s/></text:span><text:span text:style-name="T111_5">was<text:s/>designed<text:s/>to<text:s/></text:span><text:span text:style-name="T111_6">enable<text:s/>the<text:s/></text:span><text:span text:style-name="T111_7">United<text:s/>Kingdom<text:s/>(UK)</text:span><text:span text:style-name="T111_8"><text:s/></text:span><text:span text:style-name="T111_9">to<text:s/>offer<text:s/>rapid<text:s/>support<text:s/>to<text:s/>government-led<text:s/>efforts<text:s/>to<text:s/>prepare<text:s/>for<text:s/>and<text:s/>manage<text:s/>high-risk<text:s/>communicable<text:s/>disease<text:s/>outbreaks<text:s/>in<text:s/>the<text:s/></text:span><text:span text:style-name="T111_10">Democratic<text:s/>Republic<text:s/>of<text:s/>Congo<text:s/>(</text:span><text:span text:style-name="T111_11">DRC</text:span><text:span text:style-name="T111_12">)</text:span><text:span text:style-name="T111_13">.<text:s/></text:span><text:span text:style-name="T111_14">With<text:s/>a<text:s/>current<text:s/></text:span><text:span text:style-name="T111_15">business<text:s/>case<text:s/>ceiling<text:s/>of<text:s/>£12m,<text:s/>it</text:span><text:span text:style-name="T111_16"><text:s/></text:span><text:span text:style-name="T111_17">is<text:s/>a<text:s/></text:span><text:span text:style-name="T111_18">contingency<text:s/>vehicle<text:s/>to<text:s/>support<text:s/>early<text:s/>and<text:s/>effective<text:s/>response</text:span><text:span text:style-name="T111_19"><text:s/>to<text:s/>high-risk<text:s/></text:span><text:span text:style-name="T111_20">communicable<text:s/>disease<text:s/></text:span><text:span text:style-name="T111_21">outbreaks<text:s/></text:span><text:span text:style-name="T111_22">in<text:s/>DRC</text:span><text:span text:style-name="T111_23">.<text:s/></text:span><text:span text:style-name="T111_24">DRC<text:s/>is<text:s/>highly<text:s/>vulnerable<text:s/>to<text:s/>health<text:s/>emergencies<text:s/>and<text:s/>experiences<text:s/>a<text:s/>high<text:s/>frequency<text:s/>of<text:s/>communicable<text:s/>disease<text:s/>outbreaks</text:span><text:span text:style-name="T111_25">,<text:s/>low<text:s/>immunisation<text:s/>coverage,<text:s/>and<text:s/>limited<text:s/>preparedness<text:s/>to<text:s/>prevent,<text:s/>detect<text:s/>and<text:s/>respond<text:s/>to<text:s/></text:span><text:span text:style-name="T111_26">disease<text:s/></text:span><text:span text:style-name="T111_27">outbreaks</text:span><text:span text:style-name="T111_28">.</text:span><text:span text:style-name="T111_29"><text:s/></text:span><text:span text:style-name="T111_30">Insecurity,<text:s/>conflict<text:s/>and<text:s/>humanitarian<text:s/>crisis<text:s/>are<text:s/>a<text:s/>significant<text:s/>driver<text:s/>of<text:s/>morbidity<text:s/>and<text:s/>mortality<text:s/>in<text:s/>DRC’s<text:s/>populous<text:s/>eastern<text:s/>provinces,<text:s/>undermining<text:s/>access<text:s/>to<text:s/>basic<text:s/>services<text:s/>such<text:s/>as<text:s/>health<text:s/>care<text:s/>and<text:s/>limiting<text:s/>the<text:s/>functionality<text:s/>of<text:s/>the<text:s/>health<text:s/>system<text:s/>in<text:s/>detecting<text:s/>and<text:s/>responding<text:s/>to<text:s/>disease<text:s/>outbreaks.<text:s/></text:span><text:span text:style-name="T111_31">The<text:s/>country</text:span><text:span text:style-name="T111_32"><text:s/>has<text:s/>experienced<text:s/>the<text:s/>two<text:s/>largest<text:s/>recorded<text:s/>measles<text:s/>outbreaks<text:s/>in<text:s/>history<text:s/>(in<text:s/>2019<text:s/>and<text:s/>2023)</text:span><text:span text:style-name="T111_33"><text:s/></text:span><text:span text:style-name="T111_34">and<text:s/></text:span><text:span text:style-name="T111_35">14<text:s/>of<text:s/>the<text:s/>34<text:s/>recognised<text:s/>outbreaks<text:s/>of<text:s/>Ebola<text:s/>have<text:s/>originated<text:s/>from<text:s/>DRC.</text:span></text:p>
        <text:p text:style-name="P112"/>
        <text:p text:style-name="P113"><text:span text:style-name="T113_1">Cholera<text:s/>outbreaks<text:s/>in<text:s/>humanitarian<text:s/>settings<text:s/>in<text:s/>Eastern<text:s/>DRC<text:s/>have<text:s/>been<text:s/>occurring<text:s/></text:span><text:span text:style-name="T113_2">alongside<text:s/>the</text:span><text:span text:style-name="T113_3"><text:s/>conflict<text:s/>in<text:s/>the<text:s/>Great<text:s/>Lakes<text:s/>region<text:s/>in<text:s/>DRC<text:s/>for<text:s/>decades</text:span><text:span text:style-name="T113_4">,<text:s/>with<text:s/></text:span><text:span text:style-name="T113_5">2023<text:s/>representing<text:s/>a<text:s/>particularly<text:s/>bad<text:s/>year<text:s/>in<text:s/>North<text:s/>Kivu</text:span><text:span text:style-name="T113_6"><text:s/>as<text:s/>displacement<text:s/>from<text:s/>the<text:s/>conflict<text:s/>increased</text:span><text:span text:style-name="T113_7">.<text:s/></text:span><text:span text:style-name="T113_8">2023</text:span><text:span text:style-name="T113_9"><text:s/>also</text:span><text:span text:style-name="T113_10"><text:s/>saw<text:s/>massive<text:s/></text:span><text:span text:style-name="T113_11">increase<text:s/>in</text:span><text:span text:style-name="T113_12"><text:s/>mpox<text:s/>across<text:s/>DRC,<text:s/>with<text:s/>increased<text:s/>rates<text:s/>of</text:span><text:span text:style-name="T113_13"><text:s/>and<text:s/>geographic<text:s/>expansion<text:s/>of</text:span><text:span text:style-name="T113_14"><text:s/>clade<text:s/></text:span><text:span text:style-name="T113_15">Ia</text:span><text:span text:style-name="T113_16"><text:s/>and<text:s/></text:span><text:span text:style-name="T113_17">the<text:s/>emergence<text:s/>of<text:s/>a<text:s/></text:span><text:span text:style-name="T113_18">new<text:s/>clade<text:s/>(</text:span><text:span text:style-name="T113_19">Ib</text:span><text:span text:style-name="T113_20">)<text:s/>in<text:s/>eastern<text:s/>DRC. This<text:s/>has<text:s/>spread<text:s/>rapidly<text:s/>across<text:s/>eastern<text:s/>DRC<text:s/>and<text:s/>into<text:s/>neighbouring<text:s/>countries<text:s/>with<text:s/></text:span><text:span text:style-name="T113_21">novel<text:s/></text:span><text:span text:style-name="T113_22">sexual<text:s/>transmission<text:s/></text:span><text:span text:style-name="T113_23">demonstrated<text:s/>in<text:s/>clade<text:s/></text:span><text:span text:style-name="T113_24">I</text:span><text:span text:style-name="T113_25">b</text:span><text:span text:style-name="T113_26"><text:s/></text:span><text:span text:style-name="T113_27">accelerating<text:s/>the<text:s/>spread.<text:s/></text:span><text:span text:style-name="T113_28">As<text:s/>of<text:s/>November<text:s/>2024,<text:s/>there<text:s/></text:span><text:span text:style-name="T113_29">ha</text:span><text:span text:style-name="T113_30">s</text:span><text:span text:style-name="T113_31"><text:s/>been<text:s/></text:span><text:span text:style-name="T113_32">over<text:s/>40,000<text:s/>notified<text:s/>cases<text:s/></text:span><text:span text:style-name="T113_33">of<text:s/>mpox<text:s/>clade<text:s/></text:span><text:span text:style-name="T113_34">I</text:span><text:span text:style-name="T113_35">b</text:span><text:span text:style-name="T113_36"><text:s/></text:span><text:span text:style-name="T113_37">in<text:s/>DRC,<text:s/>and<text:s/>over<text:s/>1,000<text:s/>deaths,<text:s/>with<text:s/>mortality<text:s/>highest<text:s/>in<text:s/>children.<text:s/></text:span><text:span text:style-name="T113_38">In<text:s/>this<text:s/>context,<text:s/></text:span><text:span text:style-name="T113_39">the<text:s/>SHER<text:s/>programme</text:span><text:span text:style-name="T113_40"><text:s/>was<text:s/>activated<text:s/>in<text:s/>May<text:s/>2024</text:span><text:span text:style-name="T113_41">,</text:span><text:span text:style-name="T113_42"><text:s/>with<text:s/></text:span><text:span text:style-name="T113_43">approval<text:s/>at<text:s/>HMA<text:s/>level,<text:s/>based<text:s/>on<text:s/>the<text:s/>triggers<text:s/>set<text:s/>out<text:s/>in<text:s/>the<text:s/>business<text:s/>case.<text:s/></text:span><text:span text:style-name="T113_44"><text:s/></text:span></text:p>
        <text:p text:style-name="P114"/>
        <text:p text:style-name="P115"><text:span text:style-name="T115_1">Programm</text:span><text:span text:style-name="T115_2">ing<text:s/></text:span><text:span text:style-name="T115_3">began</text:span><text:span text:style-name="T115_4"><text:s/></text:span><text:span text:style-name="T115_5">with</text:span><text:span text:style-name="T115_6"><text:s/>an<text:s/>allocation<text:s/>to</text:span><text:span text:style-name="T115_7"><text:s/></text:span><text:span text:style-name="T115_8">UNICEF<text:s/>in<text:s/>August<text:s/>2024</text:span><text:span text:style-name="T115_9">,</text:span><text:span text:style-name="T115_10"><text:s/>to<text:s/>respond<text:s/>to<text:s/>concurrent<text:s/>outbreaks<text:s/>of<text:s/>mpox</text:span><text:span text:style-name="T115_11"><text:s/>and<text:s/>cholera</text:span><text:span text:style-name="T115_12">.<text:s/>R</text:span><text:span text:style-name="T115_13">esponse<text:s/>activities<text:s/></text:span><text:span text:style-name="T115_14">were</text:span><text:span text:style-name="T115_15"><text:s/>initially<text:s/>focused</text:span><text:span text:style-name="T115_16"><text:s/>in<text:s/></text:span><text:span text:style-name="T115_17">3</text:span><text:span text:style-name="T115_18"><text:s/>provinces<text:s/></text:span><text:span text:style-name="T115_19">for<text:s/>mpox<text:s/></text:span><text:span text:style-name="T115_20">and<text:s/>2<text:s/>provinces</text:span><text:span text:style-name="T115_21"><text:s/>for<text:s/>cholera.<text:s/></text:span><text:span text:style-name="T115_22">S</text:span><text:span text:style-name="T115_23">upport</text:span><text:span text:style-name="T115_24"><text:s/>to<text:s/>UNICEF<text:s/></text:span><text:span text:style-name="T115_25">ha</text:span><text:span text:style-name="T115_26">s<text:s/></text:span><text:span text:style-name="T115_27">since<text:s/>been</text:span><text:span text:style-name="T115_28"><text:s/></text:span><text:span text:style-name="T115_29">extended<text:s/>to<text:s/>cover<text:s/>national<text:s/></text:span><text:span text:style-name="T115_30">digitisation</text:span><text:span text:style-name="T115_31"><text:s/>of<text:s/>disease<text:s/>surveillance<text:s/>and<text:s/></text:span><text:span text:style-name="T115_32">mpox<text:s/>response<text:s/>in<text:s/>North<text:s/>Kivu.<text:s/></text:span><text:span text:style-name="T115_33">WHO<text:s/>ha</text:span><text:span text:style-name="T115_34">s</text:span><text:span text:style-name="T115_35"><text:s/>also<text:s/>since<text:s/>been<text:s/>selected<text:s/>as<text:s/>a<text:s/>partner,<text:s/>to<text:s/>support<text:s/></text:span><text:span text:style-name="T115_36">mpox<text:s/>response<text:s/>activities<text:s/></text:span><text:span text:style-name="T115_37">nationally<text:s/>and<text:s/></text:span><text:span text:style-name="T115_38">in<text:s/>the<text:s/>provinces<text:s/>of<text:s/>South<text:s/>Kivu</text:span><text:span text:style-name="T115_39">,</text:span><text:span text:style-name="T115_40"><text:s/>North<text:s/>Kivu<text:s/>and<text:s/>Kinshasa.<text:s/></text:span><text:span text:style-name="T115_41"><text:s/>In<text:s/>total,<text:s/>£</text:span><text:span text:style-name="T115_42">9m<text:s/>has<text:s/>been<text:s/>programmed<text:s/>in<text:s/>the<text:s/>reporting<text:s/>period,<text:s/>with<text:s/>£</text:span><text:span text:style-name="T115_43">4.6</text:span><text:span text:style-name="T115_44">m<text:s/>for<text:s/>UNICEF<text:s/>and<text:s/>£</text:span><text:span text:style-name="T115_45">4.4</text:span><text:span text:style-name="T115_46">m<text:s/>for<text:s/>WHO.</text:span><text:span text:style-name="T115_47"><text:s/></text:span><text:span text:style-name="T115_48">This<text:s/>funding<text:s/>is<text:s/>aligned<text:s/>with<text:s/>the<text:s/>Government<text:s/>of<text:s/>DRC’s</text:span><text:span text:style-name="T115_49"><text:s/>national<text:s/>response<text:s/></text:span><text:span text:style-name="T115_50">plans</text:span><text:span text:style-name="T115_51"><text:s/></text:span><text:span text:style-name="T115_52">and,<text:s/>t</text:span><text:span text:style-name="T115_53">hrough<text:s/>SHER,<text:s/>the<text:s/>UK<text:s/>aims<text:s/>to</text:span><text:span text:style-name="T115_54"><text:s/>support<text:s/>the<text:s/></text:span><text:span text:style-name="T115_55">country-wide</text:span><text:span text:style-name="T115_56"><text:s/>efforts<text:s/>to<text:s/>arrest<text:s/>the<text:s/>spread<text:s/>of<text:s/>mpox</text:span><text:span text:style-name="T115_57"><text:s/>and</text:span><text:span text:style-name="T115_58"><text:s/>to<text:s/>reduce<text:s/>morbidity<text:s/>and<text:s/>mortality<text:s/>of<text:s/>mpox<text:s/>and</text:span><text:span text:style-name="T115_59"><text:s/></text:span><text:span text:style-name="T115_60">cholera.</text:span></text:p>
        <text:p text:style-name="P116"/>
        <text:p text:style-name="P117"><text:span text:style-name="T117_1">This<text:s/></text:span><text:span text:style-name="T117_2">A</text:span><text:span text:style-name="T117_3">nnual<text:s/></text:span><text:span text:style-name="T117_4">R</text:span><text:span text:style-name="T117_5">eview<text:s/>covers<text:s/></text:span><text:span text:style-name="T117_6">the<text:s/>period<text:s/>up<text:s/>to<text:s/>November<text:s/>2024.<text:s/>Therefore,<text:s/>it<text:s/>will<text:s/>review<text:s/>the<text:s/>initial</text:span><text:span text:style-name="T117_7"><text:s/>4<text:s/>months<text:s/>of<text:s/>activities<text:s/>delivered<text:s/>by</text:span><text:span text:style-name="T117_8"><text:s/>UNICEF<text:s/>for<text:s/>mpox<text:s/>in<text:s/>South<text:s/>Kivu,<text:s/>South<text:s/>Ubangi<text:s/>and<text:s/>Sankuru,<text:s/>and<text:s/>cholera<text:s/>response<text:s/>in<text:s/>North<text:s/>and<text:s/>South<text:s/>Kivu.<text:s/>It<text:s/>does<text:s/>not<text:s/>cover<text:s/></text:span><text:span text:style-name="T117_9">in<text:s/>detail<text:s/></text:span><text:span text:style-name="T117_10">the<text:s/>expanded<text:s/>UNICEF<text:s/>activities<text:s/>on<text:s/></text:span><text:span text:style-name="T117_11">digitisation<text:s/>of<text:s/>surveillance<text:s/>or<text:s/>mpox<text:s/>response<text:s/>in<text:s/>North<text:s/>Kivu,<text:s/>nor<text:s/>the<text:s/>WHO<text:s/>mpox<text:s/>responses<text:s/>including<text:s/>in<text:s/>North<text:s/>and<text:s/>South<text:s/>Kivu<text:s/>and<text:s/>Kinshasa</text:span><text:span text:style-name="T117_12">,<text:s/>as<text:s/>these<text:s/></text:span><text:span text:style-name="T117_13">components<text:s/>are<text:s/>commencing<text:s/>outside<text:s/>of<text:s/>the<text:s/>review<text:s/></text:span><text:span text:style-name="T117_14">period<text:s/>and</text:span><text:span text:style-name="T117_15"><text:s/>will<text:s/>be<text:s/>covered<text:s/>in<text:s/>the<text:s/>next<text:s/></text:span><text:span text:style-name="T117_16">A</text:span><text:span text:style-name="T117_17">nnual<text:s/></text:span><text:span text:style-name="T117_18">R</text:span><text:span text:style-name="T117_19">eview.<text:s/></text:span></text:p>
        <text:p text:style-name="P118"/>
        <text:p text:style-name="P119"><text:span text:style-name="T119_1">Summary<text:s/>supporting<text:s/>narrative<text:s/>for<text:s/>the<text:s/>overall<text:s/>score<text:s/>in<text:s/>this<text:s/>review<text:s/></text:span></text:p>
        <text:p text:style-name="P120"/>
        <table:table table:style-name="Table5">
          <table:table-column table:style-name="Column13"/>
          <table:table-column table:style-name="Column14"/>
          <table:table-column table:style-name="Column15"/>
          <table:table-row table:style-name="Row44">
            <table:table-cell table:style-name="Cell96">
              <text:p text:style-name="P121"><text:span text:style-name="T121_1">Output</text:span><text:span text:style-name="T121_2"> </text:span></text:p>
            </table:table-cell>
            <table:table-cell table:style-name="Cell97">
              <text:p text:style-name="P122"><text:span text:style-name="T122_1">Score</text:span><text:span text:style-name="T122_2"> </text:span></text:p>
            </table:table-cell>
            <table:table-cell table:style-name="Cell98">
              <text:p text:style-name="P123"><text:span text:style-name="T123_1">Weighting</text:span><text:span text:style-name="T123_2"> </text:span></text:p>
            </table:table-cell>
          </table:table-row>
          <table:table-row table:style-name="Row45">
            <table:table-cell table:style-name="Cell99">
              <text:list text:style-name="LS22" xml:id="list0">
                <text:list-item>
                  <text:p text:style-name="P124"><text:span text:style-name="T124_1">Through<text:s/>UNICEF,<text:s/>r</text:span><text:span text:style-name="T124_2">educe<text:s/>the<text:s/>morbidity<text:s/>and<text:s/>mortality<text:s/>related<text:s/>to<text:s/></text:span><text:span text:style-name="T124_3">m</text:span><text:span text:style-name="T124_4">pox</text:span><text:span text:style-name="T124_5"><text:s/>and<text:s/>cholera</text:span><text:span text:style-name="T124_6"><text:s/>in<text:s/>affected<text:s/>communities<text:s/></text:span><text:span text:style-name="T124_7">in</text:span><text:span text:style-name="T124_8"><text:s/>targeted<text:s/>provinces<text:s/>(Sankuru,<text:s/>South<text:s/>Ubangi,<text:s/>South<text:s/>Kivu</text:span><text:span text:style-name="T124_9"><text:s/>for<text:s/>mpox;<text:s/>North<text:s/>and<text:s/>South<text:s/>Kivu<text:s/>for<text:s/>cholera</text:span><text:span text:style-name="T124_10">)</text:span></text:p>
                </text:list-item>
              </text:list>
            </table:table-cell>
            <table:table-cell table:style-name="Cell100">
              <text:p text:style-name="P125"><text:span text:style-name="T125_1">A</text:span></text:p>
            </table:table-cell>
            <table:table-cell table:style-name="Cell101">
              <text:p text:style-name="P126"><text:span text:style-name="T126_1">9</text:span><text:span text:style-name="T126_2">0%</text:span></text:p>
            </table:table-cell>
          </table:table-row>
          <table:table-row table:style-name="Row46">
            <table:table-cell table:style-name="Cell102">
              <text:list text:style-name="LS22" xml:id="list1" text:continue-list="list0">
                <text:list-item>
                  <text:p text:style-name="P127"><text:span text:style-name="T127_1">Establish<text:s/>additional<text:s/>mpox<text:s/>response<text:s/>support<text:s/>via<text:s/>WHO</text:span></text:p>
                </text:list-item>
              </text:list>
            </table:table-cell>
            <table:table-cell table:style-name="Cell103">
              <text:p text:style-name="P128"><text:span text:style-name="T128_1">A</text:span></text:p>
            </table:table-cell>
            <table:table-cell table:style-name="Cell104">
              <text:p text:style-name="P129"><text:span text:style-name="T129_1">10%</text:span></text:p>
            </table:table-cell>
          </table:table-row>
          <table:table-row table:style-name="Row47">
            <table:table-cell table:style-name="Cell105">
              <text:p text:style-name="P130"><text:span text:style-name="T130_1">Overall<text:s/>Programme<text:s/>Annual<text:s/>Review<text:s/>Score</text:span><text:span text:style-name="T130_2"> </text:span></text:p>
            </table:table-cell>
            <table:table-cell table:style-name="Cell106">
              <text:p text:style-name="P131"><text:span text:style-name="T131_1">A</text:span><text:span text:style-name="T131_2"> </text:span></text:p>
            </table:table-cell>
            <table:table-cell table:style-name="Cell107">
              <text:p text:style-name="P132"><text:span text:style-name="T132_1">10</text:span><text:span text:style-name="T132_2">0%</text:span></text:p>
            </table:table-cell>
          </table:table-row>
        </table:table>
        <text:p text:style-name="P133"/>
        <text:p text:style-name="P134"><text:span text:style-name="T134_1">This<text:s/>programme<text:s/>is<text:s/>assessed<text:s/>as<text:s/>achieving</text:span><text:span text:style-name="T134_2"><text:s/>a<text:s/>score<text:s/>of</text:span><text:span text:style-name="T134_3"><text:s/>A.<text:s/>It<text:s/>is<text:s/>worth<text:s/>noting<text:s/>that<text:s/>activities<text:s/>under<text:s/>this<text:s/>programme<text:s/>have<text:s/>been<text:s/>ongoing<text:s/>for<text:s/>just<text:s/>a<text:s/>short<text:s/>period<text:s/>of<text:s/>time,<text:s/>but<text:s/>to<text:s/>date<text:s/>delivery<text:s/>has<text:s/>been<text:s/>effective<text:s/>across<text:s/></text:span><text:span text:style-name="T134_4">the<text:s/></text:span><text:span text:style-name="T134_5">two<text:s/></text:span><text:span text:style-name="T134_6">output</text:span><text:span text:style-name="T134_7"><text:s/>indicators</text:span><text:span text:style-name="T134_8">.<text:s text:c="2"/>The<text:s/>milestones<text:s/>agreed<text:s/>with<text:s/>UNICEF<text:s/>were<text:s/>set<text:s/>for<text:s/></text:span><text:span text:style-name="T134_9">31<text:s/></text:span><text:span text:style-name="T134_10">March<text:s/></text:span><text:span text:style-name="T134_11">2025<text:s/></text:span><text:span text:style-name="T134_12">and<text:s/>in<text:s/>many<text:s/></text:span><text:span text:style-name="T134_13">areas</text:span><text:span text:style-name="T134_14"><text:s/>they<text:s/>are<text:s/>already<text:s/>exceeding<text:s/>or<text:s/>are</text:span><text:span text:style-name="T134_15"><text:s/>on<text:s/>course<text:s/>to<text:s/></text:span><text:span text:style-name="T134_16">reach<text:s/>them</text:span><text:span text:style-name="T134_17"><text:s/>by<text:s/>March</text:span><text:span text:style-name="T134_18">.<text:s text:c="2"/>This<text:s/>is<text:s/>an<text:s/>achievement</text:span><text:span text:style-name="T134_19"><text:s/>given<text:s/>the<text:s/>highly<text:s/>difficult<text:s/>operating<text:s/>context</text:span><text:span text:style-name="T134_20">,<text:s/>with<text:s/>a<text:s/>significant<text:s/>proportion<text:s/>of<text:s/>activities<text:s/>taking<text:s/>place<text:s/>in<text:s/>hard-to-reach</text:span><text:span text:style-name="T134_21">,<text:s/>conflict-affected</text:span><text:span text:style-name="T134_22"><text:s/>health<text:s/>zones<text:s/>in<text:s/>South<text:s/>Kivu<text:s/>and<text:s/>North<text:s/>Kivu</text:span><text:span text:style-name="T134_23">.</text:span><text:span text:style-name="T134_24"><text:s/></text:span></text:p>
        <text:p text:style-name="P135"/>
        <text:p text:style-name="P136"><text:span text:style-name="T136_1">Major<text:s/>lessons<text:s/>and<text:s/>recommendations<text:s/>for<text:s/>the<text:s/>year<text:s/>ahead<text:s/></text:span></text:p>
        <text:p text:style-name="P137"/>
        <text:p text:style-name="P138"><text:span text:style-name="T138_1">Top-</text:span><text:span text:style-name="T138_2">l</text:span><text:span text:style-name="T138_3">in</text:span><text:span text:style-name="T138_4">e</text:span><text:span text:style-name="T138_5"><text:s/>recommendations<text:s/>are<text:s/>given<text:s/>below,<text:s/>which<text:s/></text:span><text:span text:style-name="T138_6">are<text:s/>not<text:s/>repeated<text:s/>throughout<text:s/>the<text:s/>document.<text:s/></text:span><text:span text:style-name="T138_7">R</text:span><text:span text:style-name="T138_8">ecommendations<text:s/>against<text:s/>specific<text:s/>outputs<text:s/>are<text:s/>recorded<text:s/>in<text:s/>Section<text:s/>C</text:span><text:span text:style-name="T138_9">:</text:span></text:p>
        <text:p text:style-name="P139"/>
        <text:p text:style-name="P140"><text:span text:style-name="T140_1">Recommendation<text:s/>1</text:span><text:span text:style-name="T140_2">:<text:s/></text:span><text:span text:style-name="T140_3">FCDO<text:s/></text:span><text:span text:style-name="T140_4">to<text:s/>work<text:s/>with<text:s/>UNICEF<text:s/>to<text:s/>ensure<text:s/>that<text:s/>all<text:s/></text:span><text:span text:style-name="T140_5">learning<text:s/>and<text:s/></text:span><text:span text:style-name="T140_6">recommendations<text:s/></text:span><text:span text:style-name="T140_7">for<text:s/>the</text:span><text:span text:style-name="T140_8"><text:s/>first<text:s/></text:span><text:span text:style-name="T140_9">four<text:s/>months<text:s/>of<text:s/>the<text:s/>programme<text:s/>are<text:s/>reflected<text:s/>in<text:s/>the<text:s/>plans<text:s/>for<text:s/>the<text:s/></text:span><text:span text:style-name="T140_10">remaining<text:s/>four<text:s/>months<text:s/>of<text:s/>programming</text:span><text:span text:style-name="T140_11">,</text:span><text:span text:style-name="T140_12"><text:s/>to<text:s/>ensure<text:s/>all<text:s/>milestones<text:s/>are<text:s/>met.<text:s/></text:span></text:p>
        <text:p text:style-name="P141"/>
        <text:p text:style-name="P142"><text:span text:style-name="T142_1">Recommendation<text:s/></text:span><text:span text:style-name="T142_2">2</text:span><text:span text:style-name="T142_3">:<text:s/></text:span><text:span text:style-name="T142_4">FCDO<text:s/>should<text:s/>produce<text:s/>a<text:s/>complete<text:s/>logframe<text:s/>for<text:s/>full<text:s/>reporting<text:s/>year<text:s/>ahead,<text:s/>encompassing<text:s/>UNICEF<text:s/>and<text:s/>WHO<text:s/>components.<text:s/></text:span></text:p>
        <text:p text:style-name="P143"/>
        <text:p text:style-name="P144"><text:span text:style-name="T144_1">Recommendation<text:s/></text:span><text:span text:style-name="T144_2">3:<text:s/></text:span><text:span text:style-name="T144_3">FCDO<text:s/>should<text:s/>develop<text:s/>a<text:s/></text:span><text:span text:style-name="T144_4">VfM</text:span><text:span text:style-name="T144_5"><text:s/>framework<text:s/>for<text:s/>SHER<text:s/>to<text:s/>allow<text:s/>a<text:s/>full<text:s/>analysis<text:s/>in<text:s/>next<text:s/>year’s<text:s/>Annual<text:s/>Review.<text:s/></text:span></text:p>
        <text:p text:style-name="P145"/>
        <text:p text:style-name="P146"><text:span text:style-name="T146_1">Recommendation<text:s/></text:span><text:span text:style-name="T146_2">4</text:span><text:span text:style-name="T146_3">:</text:span><text:span text:style-name="T146_4"><text:s/></text:span><text:span text:style-name="T146_5">British<text:s/>Embassy<text:s/>Kinshasa<text:s/>should<text:s/>feed<text:s/>into<text:s/>the<text:s/>planned<text:s/></text:span><text:span text:style-name="T146_6">FCDO<text:s/></text:span><text:span text:style-name="T146_7">regional<text:s/>lessons<text:s/>learned<text:s/></text:span><text:span text:style-name="T146_8">exercise,<text:s/>which<text:s/>will<text:s/></text:span><text:span text:style-name="T146_9">look</text:span><text:span text:style-name="T146_10"><text:s/></text:span><text:span text:style-name="T146_11">into</text:span><text:span text:style-name="T146_12"><text:s/></text:span><text:span text:style-name="T146_13">outbreak<text:s/>response</text:span><text:span text:style-name="T146_14">s</text:span><text:span text:style-name="T146_15"><text:s/></text:span><text:span text:style-name="T146_16">from<text:s/>across<text:s/>the<text:s/>region,<text:s/></text:span><text:span text:style-name="T146_17">including<text:s/>cholera,</text:span><text:span text:style-name="T146_18"><text:s/>mpox<text:s/>and<text:s/>Marburg</text:span><text:span text:style-name="T146_19">.<text:s/></text:span></text:p>
        <text:p text:style-name="P147"/>
        <text:p text:style-name="P148"><text:span text:style-name="T148_1">Recommendation<text:s/></text:span><text:span text:style-name="T148_2">5</text:span><text:span text:style-name="T148_3">:<text:s/></text:span><text:span text:style-name="T148_4">FCDO<text:s/></text:span><text:span text:style-name="T148_5">should<text:s/></text:span><text:span text:style-name="T148_6">consider</text:span><text:span text:style-name="T148_7"><text:s/>how<text:s/>the<text:s/>UK<text:s/>can<text:s/></text:span><text:span text:style-name="T148_8">better<text:s/></text:span><text:span text:style-name="T148_9">help</text:span><text:span text:style-name="T148_10">,<text:s/>over<text:s/>the<text:s/>medium<text:s/>to<text:s/>long<text:s/>term,<text:s/>to</text:span><text:span text:style-name="T148_11"><text:s/>prevent<text:s/>and<text:s/>mitigate<text:s/>future<text:s/>outbreaks<text:s/>to<text:s/>high</text:span><text:span text:style-name="T148_12"><text:s/>consequence<text:s/>infectious<text:s/>diseases<text:s/>in<text:s/>DRC<text:s/>through<text:s/>health<text:s/>systems<text:s/>strengthening</text:span><text:span text:style-name="T148_13"><text:s/>and<text:s/>other<text:s/>preparedness<text:s/>activities</text:span><text:span text:style-name="T148_14">.</text:span></text:p>
        <text:p text:style-name="P149"/>
        <text:h text:style-name="P150" text:outline-level="2"><text:span text:style-name="T150_1">B:<text:s/>THEORY<text:s/>OF<text:s/>CHANGE<text:s/>AND<text:s/>PROGRESS<text:s/>TOWARDS<text:s/>OUTCOMES<text:s/></text:span></text:h>
        <text:p text:style-name="P151"/>
        <text:p text:style-name="P152"><text:span text:style-name="T152_1">Summarise<text:s/>the<text:s/>programme’s<text:s/></text:span><text:span text:style-name="T152_2"><text:a xlink:type="simple" xlink:href="https://fcogovuk.sharepoint.com/teams/prof/_layouts/15/Doc.aspx?OR=teams&amp;action=edit&amp;sourcedoc=%7bE730D961-222B-456A-A1B3-DE32308F404E%7d"><text:span text:style-name="T152_3">theory<text:s/>of<text:s/>change</text:span></text:a></text:span><text:span text:style-name="T152_4">,<text:s/>including<text:s/>any<text:s/>changes<text:s/>to<text:s/>outcome<text:s/>and<text:s/>impact<text:s/>indicators<text:s/>from<text:s/>the<text:s/>original<text:s/>business<text:s/>case.<text:s/></text:span></text:p>
        <text:p text:style-name="P153"/>
        <text:p text:style-name="P154"><text:span text:style-name="T154_1">The<text:s/>theory<text:s/>of<text:s/>change<text:s/></text:span><text:span text:style-name="T154_2">(TOC)<text:s/></text:span><text:span text:style-name="T154_3">for<text:s/>this<text:s/>programme<text:s/></text:span><text:span text:style-name="T154_4">aims<text:s/>to<text:s/></text:span><text:span text:style-name="T154_5">contain</text:span><text:span text:style-name="T154_6"><text:s/></text:span><text:span text:style-name="T154_7">outbreaks<text:s/>and<text:s/></text:span><text:span text:style-name="T154_8">reduce</text:span><text:span text:style-name="T154_9"><text:s/></text:span><text:span text:style-name="T154_10">risks<text:s/>to<text:s/></text:span><text:span text:style-name="T154_11">national,<text:s/>regional<text:s/>and<text:s/></text:span><text:span text:style-name="T154_12">global<text:s/>health<text:s/>security.</text:span><text:span text:style-name="T154_13"><text:s/></text:span><text:span text:style-name="T154_14">The<text:s/>TOC</text:span><text:span text:style-name="T154_15"><text:s/>outlines<text:s/>that<text:s/>for<text:s/>a<text:s/>given<text:s/>outbreak<text:s/></text:span><text:span text:style-name="T154_16">targeted<text:s/>inputs<text:s/>should<text:s/>bolster<text:s/>a<text:s/>government<text:s/>led<text:s/>response<text:s/>to<text:s/>be<text:s/>delivered<text:s/>through<text:s/>existing<text:s/>health<text:s/>systems</text:span><text:span text:style-name="T154_17"><text:s/>across<text:s/>multiple<text:s/>response<text:s/>pillars<text:s/></text:span><text:span text:style-name="T154_18">including;</text:span></text:p>
        <text:p text:style-name="P155"/>
        <text:list text:style-name="LS4" xml:id="list2">
          <text:list-item>
            <text:p text:style-name="P156"><text:span text:style-name="T156_1">Surveillance<text:s/></text:span></text:p>
          </text:list-item>
          <text:list-item>
            <text:p text:style-name="P157"><text:span text:style-name="T157_1">Risk,<text:s/>Communication<text:s/>and<text:s/>Community<text:s/>Engagement<text:s/>(</text:span><text:span text:style-name="T157_2">RCCE</text:span><text:span text:style-name="T157_3">)</text:span><text:span text:style-name="T157_4"><text:s/></text:span></text:p>
          </text:list-item>
          <text:list-item>
            <text:p text:style-name="P158"><text:span text:style-name="T158_1">Infection<text:s/>Prevention<text:s/>and<text:s/>Control<text:s/>(</text:span><text:span text:style-name="T158_2">IPC</text:span><text:span text:style-name="T158_3">)</text:span><text:span text:style-name="T158_4"><text:s/>&amp;<text:s/></text:span><text:span text:style-name="T158_5">Water,<text:s/>Sanitation<text:s/>and<text:s/>Hygiene<text:s/>(</text:span><text:span text:style-name="T158_6">WASH</text:span><text:span text:style-name="T158_7">)</text:span></text:p>
          </text:list-item>
          <text:list-item>
            <text:p text:style-name="P159"><text:span text:style-name="T159_1">Vaccination<text:s/>and<text:s/>therapeutics<text:s/></text:span></text:p>
          </text:list-item>
          <text:list-item>
            <text:p text:style-name="P160"><text:span text:style-name="T160_1">Prevention<text:s/></text:span><text:span text:style-name="T160_2">of<text:s/>Sexual<text:s/></text:span><text:span text:style-name="T160_3">Exp</text:span><text:span text:style-name="T160_4">loitation</text:span><text:span text:style-name="T160_5">,<text:s/>Abuse<text:s/>and<text:s/>Harassment<text:s/>(PSEAH)<text:s/></text:span><text:span text:style-name="T160_6">embedded<text:s/>within<text:s/>the<text:s/>response</text:span></text:p>
          </text:list-item>
        </text:list>
        <text:p text:style-name="P161"><text:span text:style-name="T161_1">The<text:s/>TOC</text:span><text:span text:style-name="T161_2"><text:s/>remains<text:s/>relevant<text:s/>through<text:s/>this<text:s/>reporting<text:s/>period,<text:s/>with<text:s/>our<text:s/>contributions<text:s/>to<text:s/>UNICEF<text:s/>supporting<text:s/>multiple<text:s/>pillars<text:s/>of<text:s/>the<text:s/>nation</text:span><text:span text:style-name="T161_3">al</text:span><text:span text:style-name="T161_4"><text:s/>response</text:span><text:span text:style-name="T161_5"><text:s/>to<text:s/>mpox</text:span><text:span text:style-name="T161_6">,<text:s/>including<text:s/>directly<text:s/>(</text:span><text:span text:style-name="T161_7">i</text:span><text:span text:style-name="T161_8"><text:s/>–<text:s/>iv)<text:s/>or<text:s/>indirectly<text:s/>(v)</text:span><text:span text:style-name="T161_9">.<text:s/>Moreover,<text:s/>the<text:s/>future<text:s/>programmed<text:s/>work<text:s/>through<text:s/>WHO<text:s/>will<text:s/>similarly<text:s/>support<text:s/>these<text:s/>response<text:s/>pillars.<text:s/></text:span></text:p>
        <text:p text:style-name="P162"/>
        <text:p text:style-name="P163"><text:span text:style-name="T163_1">It<text:s/>is<text:s/>worth<text:s/>noting<text:s/>that</text:span><text:span text:style-name="T163_2">,</text:span><text:span text:style-name="T163_3"><text:s/>given<text:s/>the<text:s/>scale<text:s/>of<text:s/>the<text:s/>mpox<text:s/>outbreak,<text:s/>the<text:s/>contributions<text:s/>made<text:s/>to<text:s/>the<text:s/>national<text:s/>response<text:s/>through<text:s/>this<text:s/>programme</text:span><text:span text:style-name="T163_4">,<text:s/>cannot<text:s/>of<text:s/>themselves<text:s/>contain<text:s/>the<text:s/>outbreak,<text:s/>as<text:s/>outlined<text:s/>in<text:s/>the<text:s/>IMPACT<text:s/>section<text:s/>of<text:s/>the<text:s/>TOC</text:span><text:span text:style-name="T163_5">.<text:s/>However,</text:span><text:span text:style-name="T163_6"><text:s/>it<text:s/>is<text:s/>likely<text:s/>that<text:s/>they<text:s/>will<text:s/>contribute<text:s/>successfully<text:s/>to<text:s/>mitigating<text:s/>regional,<text:s/>national<text:s/>and<text:s/>global<text:s/>health<text:s/>security<text:s/>risks<text:s/>of<text:s/>this<text:s/>outbreak</text:span><text:span text:style-name="T163_7">,<text:s/>and<text:s/></text:span><text:span text:style-name="T163_8">in<text:s/>particular<text:s/>within</text:span><text:span text:style-name="T163_9"><text:s/>the<text:s/>regions<text:s/>and<text:s/>health<text:s/>zones<text:s/>in<text:s/>which<text:s/>the<text:s/>programme<text:s/>is<text:s/>operable</text:span><text:span text:style-name="T163_10">.</text:span><text:span text:style-name="T163_11"><text:s/></text:span></text:p>
        <text:p text:style-name="P164"/>
        <text:p text:style-name="P165"><text:span text:style-name="T165_1">Likewise,<text:s/>the<text:s/>cholera<text:s/>outbreaks<text:s/>in<text:s/>Eastern<text:s/>DRC<text:s/>have<text:s/>been<text:s/>recurrent<text:s/>for<text:s/>decades<text:s/>and<text:s/>are<text:s/>exacerbated<text:s/>by<text:s/>iterative<text:s/>displacements<text:s/>in<text:s/>the<text:s/>region</text:span><text:span text:style-name="T165_2">,</text:span><text:span text:style-name="T165_3"><text:s/>driven<text:s/>by<text:s/>the<text:s/>conflict.<text:s/>The<text:s/>design<text:s/>of<text:s/>the<text:s/>cholera<text:s/>intervention<text:s/>cannot<text:s/>fully<text:s/>impact<text:s/>the<text:s/>root<text:s/>causes<text:s/>of<text:s/>cholera<text:s/>outbreaks<text:s/>(</text:span><text:span text:style-name="T165_4">displacement,<text:s/></text:span><text:span text:style-name="T165_5">poor<text:s/>sanitation,<text:s/>cramped<text:s/>living<text:s/>conditions,<text:s/>water<text:s/>access)<text:s/>and<text:s/>is<text:s/>instead<text:s/>designed<text:s/>to<text:s/>reduce<text:s/>chains<text:s/>of<text:s/>transmission<text:s/>and<text:s/></text:span><text:span text:style-name="T165_6">mitigate<text:s/>the<text:s/>scale<text:s/>of</text:span><text:span text:style-name="T165_7"><text:s/>outbreaks<text:s/>of<text:s/>cholera<text:s/>and<text:s/>improve<text:s/>prognosis<text:s/>of<text:s/>cases.</text:span></text:p>
      </text:section>
      <text:section text:style-name="S2" text:name="S2">
        <text:p text:style-name="P166"/>
        <text:p text:style-name="P167"/>
        <text:p text:style-name="P168"><draw:frame svg:x="19.843cm" svg:y="-0.006cm" svg:width="7.646cm" svg:height="8.963cm" draw:style-name="FR1" text:anchor-type="char" draw:z-index="22"><draw:text-box><text:p text:style-name="P169"><text:span text:style-name="T169_1">Outcomes</text:span><text:span text:style-name="T169_2">:</text:span></text:p><text:p text:style-name="P170"><text:span text:style-name="T170_1">GoDRC<text:s/>led<text:s/>response<text:s/>to<text:s/>health<text:s/>emergencies<text:s/>delivers<text:s/>an<text:s/>effective<text:s/>response<text:s/>to<text:s/>health<text:s/>emergencies<text:s/>that<text:s/>is<text:s/>proportionate<text:s/>to<text:s/>risk</text:span></text:p><text:p text:style-name="P171"/><text:p text:style-name="P172"><text:span text:style-name="T172_1">Interventions<text:s/>have<text:s/>a<text:s/></text:span><text:span text:style-name="T172_2">sustained</text:span><text:span text:style-name="T172_3"><text:s/>positive<text:s/>impact<text:s/>on<text:s/></text:span><text:span text:style-name="T172_4">systems<text:s/>and</text:span><text:span text:style-name="T172_5"><text:s/>populations:<text:s/></text:span></text:p><text:list text:style-name="LS2" xml:id="list7"><text:list-item><text:p text:style-name="P173"><text:span text:style-name="T173_1">health<text:s/>system<text:s/>better<text:s/>prepared;<text:s/></text:span></text:p></text:list-item><text:list-item><text:p text:style-name="P174"><text:span text:style-name="T174_1">communities<text:s/>empowered<text:s/>to<text:s/>minimise<text:s/>on</text:span><text:span text:style-name="T174_2">g</text:span><text:span text:style-name="T174_3">oing<text:s/>risks;</text:span><text:span text:style-name="T174_4"><text:s/></text:span></text:p></text:list-item><text:list-item><text:p text:style-name="P175"><text:span text:style-name="T175_1">increased<text:s/>partner<text:s/>capacity<text:s/>to<text:s/>manage<text:s/>pr</text:span><text:span text:style-name="T175_2">o</text:span><text:span text:style-name="T175_3">grammes<text:s/>in<text:s/>a<text:s/>transparent,<text:s/>accountable,<text:s/>and<text:s/>efficient<text:s/>way</text:span><text:span text:style-name="T175_4">;<text:s/></text:span></text:p></text:list-item><text:list-item><text:p text:style-name="P176"><text:span text:style-name="T176_1">better</text:span><text:span text:style-name="T176_2"><text:s/>evidence<text:s/>and<text:s/>analysis<text:s/>to<text:s/>inform<text:s/>preparedness<text:s/>for<text:s/>future<text:s/>outbreaks</text:span><text:span text:style-name="T176_3">.</text:span></text:p></text:list-item></text:list><text:p text:style-name="P177"><text:span text:style-name="T177_1"><text:s/></text:span></text:p><text:p text:style-name="P178"><text:span text:style-name="T178_1">Reduced<text:s/>mortality,<text:s/>morbidity<text:s/>and<text:s/>socioeconomic<text:s/>costs<text:s/>associated<text:s/>with<text:s/>communicable<text:s/>disease<text:s/>outbreaks<text:s/>in<text:s/>DRC</text:span></text:p><text:p text:style-name="P179"/></draw:text-box></draw:frame><draw:frame svg:x="3.799cm" svg:y="0.06cm" svg:width="7.112cm" svg:height="5.953cm" draw:style-name="FR2" text:anchor-type="char" draw:z-index="8"><draw:text-box><text:p text:style-name="P180"><text:span text:style-name="T180_1">Inputs:</text:span><text:span text:style-name="T180_2"><text:s/></text:span></text:p><text:p text:style-name="P181"><text:span text:style-name="T181_1">Up<text:s/>to<text:s/>£12m<text:s/>in<text:s/>the<text:s/>event<text:s/>of<text:s/>a<text:s/>recommended<text:s/>UK<text:s/>response</text:span><text:span text:style-name="T181_2">,<text:s/>deployable<text:s/>through<text:s/>a<text:s/>choice<text:s/>of<text:s/>partners,<text:s/>depending<text:s/>on<text:s/>context<text:s/>and<text:s/>key<text:s/>gaps</text:span></text:p><text:p text:style-name="P182"/><text:p text:style-name="P183"><text:span text:style-name="T183_1">Targeted<text:s/>inputs<text:s/>to<text:s/>understand<text:s/>and<text:s/>address<text:s/>outbreak<text:s/>drivers;<text:s/>empower<text:s/>individuals<text:s/>and<text:s/>communities<text:s/>to<text:s/>reduce<text:s/>and<text:s/>interrupt<text:s/>disease<text:s/>transmission;<text:s/>protect<text:s/>health<text:s/>care<text:s/>workers<text:s/></text:span></text:p><text:p text:style-name="P184"/><text:p text:style-name="P185"><text:span text:style-name="T185_1">Technical<text:s/>and<text:s/>policy<text:s/></text:span><text:span text:style-name="T185_2">inputs</text:span><text:span text:style-name="T185_3"><text:s/>from<text:s/>British<text:s/>Embassy<text:s/>Kinshasa<text:s/>and<text:s/>British<text:s/>Embassy<text:s/>Office<text:s/>Goma</text:span><text:span text:style-name="T185_4"><text:s/>and</text:span><text:span text:style-name="T185_5"><text:s/>HQ</text:span></text:p><text:p text:style-name="P186"/></draw:text-box></draw:frame><draw:custom-shape svg:x="0cm" svg:y="0cm" svg:width="5.907cm" svg:height="1.134cm" draw:style-name="FR3" draw:transform="translate(-2.954cm -0.567cm) rotate (-3.141592654) translate(7.444cm 6.912cm)" draw:z-index="12"><draw:enhanced-geometry draw:type="non-primitive" draw:modifiers="500000 250000" svg:viewBox="0 0 1000000 1000000" draw:enhanced-path="M 0 500000 L 250000 500000 250000 0 750000 0 750000 500000 1000000 500000 500000 1000000 Z N" draw:text-areas="250000 0 750000 750000" draw:glue-points="500000 0 0 500000 500000 1000000 1000000 50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draw:frame svg:x="-0.235cm" svg:y="-0.009cm" svg:width="3.674cm" svg:height="5.953cm" draw:style-name="FR4" text:anchor-type="char" draw:z-index="0"><draw:text-box><text:p text:style-name="P187"><text:span text:style-name="T187_1">Problem</text:span><text:span text:style-name="T187_2">:<text:s/></text:span><text:span text:style-name="T187_3">DRC<text:s/></text:span><text:span text:style-name="T187_4">is<text:s/>a<text:s/>global<text:s/>hotspot<text:s/>for<text:s/>communicable<text:s/>disease<text:s/>outbreaks<text:s/>with<text:s/>improving,<text:s/>but<text:s/>stretched,<text:s/>capacity<text:s/>for<text:s/>early<text:s/>detection<text:s/>&amp;<text:s/>response<text:s/>to<text:s/>costly<text:s/>outbreaks</text:span><text:span text:style-name="T187_5">.</text:span></text:p></draw:text-box></draw:frame><draw:frame svg:x="-0.235cm" svg:y="7.474cm" svg:width="3.674cm" svg:height="9.534cm" draw:style-name="FR5" text:anchor-type="char" draw:z-index="2"><draw:text-box><text:p text:style-name="P188"><text:span text:style-name="T188_1">U</text:span><text:span text:style-name="T188_2">K</text:span><text:span text:style-name="T188_3"><text:s/>response</text:span><text:span text:style-name="T188_4">:<text:s/></text:span><text:span text:style-name="T188_5">provide<text:s/>a<text:s/>framework<text:s/>to<text:s/>offer<text:s/>rapid<text:s/>support<text:s/>towards<text:s/>DRC’s<text:s/>future<text:s/>response<text:s/>to<text:s/>high-risk<text:s/>communicable<text:s/>disease<text:s/>outbreaks,</text:span><text:span text:style-name="T188_6"><text:s/>and<text:s/>enhance<text:s/>earlier<text:s/>detection,</text:span><text:span text:style-name="T188_7"><text:s/>helping<text:s/>to<text:s/>protect<text:s/>regional<text:s/>and<text:s/>global<text:s/>health<text:s/>security.</text:span></text:p></draw:text-box></draw:frame><draw:frame svg:x="3.801cm" svg:y="7.862cm" svg:width="8.35cm" svg:height="1.603cm" draw:style-name="FR6" text:anchor-type="char" draw:z-index="10"><draw:text-box><text:p text:style-name="P189"/><text:p text:style-name="P190"><text:span text:style-name="T190_1">RESPONSE<text:s/>ACTIVATED</text:span></text:p></draw:text-box></draw:frame><draw:frame svg:x="12.418cm" svg:y="-0.044cm" svg:width="5.703cm" svg:height="15.813cm" draw:style-name="FR7" text:anchor-type="char" draw:z-index="18"><draw:text-box><text:p text:style-name="P191"><text:span text:style-name="T191_1">Outputs</text:span><text:span text:style-name="T191_2">:</text:span><text:span text:style-name="T191_3"><text:s/></text:span></text:p><text:p text:style-name="P192"><text:span text:style-name="T192_1">Well<text:s/>resourced,<text:s/>government<text:s/>led<text:s/>response<text:s/>to<text:s/>high-risk<text:s/>health<text:s/>emergencies,<text:s/>delivered<text:s/>through<text:s/>existing<text:s/>health<text:s/>systems<text:s/></text:span></text:p><text:p text:style-name="P193"/><text:p text:style-name="P194"><text:span text:style-name="T194_1">More<text:s/>effective<text:s/>surveillance,<text:s/>case-finding<text:s/>and<text:s/>diagnosis<text:s/>enables<text:s/>identification<text:s/>and<text:s/>interruption<text:s/>of<text:s/>chains<text:s/>of<text:s/>transmission<text:s/></text:span></text:p><text:p text:style-name="P195"/><text:p text:style-name="P196"><text:span text:style-name="T196_1">Communities<text:s/>understand<text:s/>risks<text:s/>of<text:s/>outbreak<text:s/>and<text:s/>have<text:s/>knowledge<text:s/>and<text:s/>resources<text:s/>to<text:s/>prevent<text:s/>and<text:s/>reduce<text:s/>transmission<text:s/>(behaviours,<text:s/>WASH)</text:span></text:p><text:p text:style-name="P197"/><text:p text:style-name="P198"><text:span text:style-name="T198_1">Health<text:s/>care<text:s/>workers<text:s/>are<text:s/>equipped<text:s/>with<text:s/>knowledge<text:s/>and<text:s/>resources<text:s/>(e.g.,<text:s/>PPE,<text:s/>IPC<text:s/>materials)<text:s/>to<text:s/>protect<text:s/>themselves,<text:s/>prevent<text:s/>nosocomial<text:s/>transmission,<text:s/>maintain<text:s/>essential<text:s/>services<text:s/>and<text:s/>public<text:s/>confidence<text:s/>in<text:s/>health<text:s/>system</text:span></text:p><text:p text:style-name="P199"/><text:p text:style-name="P200"><text:span text:style-name="T200_1">Commitment<text:s/>and<text:s/>measures<text:s/>to<text:s/>ensure<text:s/>the<text:s/>prevention<text:s/>of<text:s/>sexual<text:s/>exploitation<text:s/>and<text:s/>abuse<text:s/>and<text:s/>effective<text:s/>public<text:s/>financial<text:s/>management<text:s/>is<text:s/>embedded<text:s/>across<text:s/>emergency<text:s/></text:span><text:span text:style-name="T200_2">response<text:s/></text:span></text:p><text:p text:style-name="P201"/><text:p text:style-name="P202"><text:span text:style-name="T202_1">Vaccines,<text:s/>therapeutics,<text:s/>and<text:s/>diagnostics<text:s/>are<text:s/>effectively<text:s/>deployed<text:s/>to<text:s/>manage<text:s/>the<text:s/>outbreak<text:s/>and<text:s/>reduce<text:s/>morbidity<text:s/>/<text:s/>mortality</text:span></text:p><text:p text:style-name="P203"/><text:p text:style-name="P204"/><text:p text:style-name="P205"/></draw:text-box></draw:frame><draw:custom-shape svg:x="0cm" svg:y="0cm" svg:width="5.479cm" svg:height="1.529cm" draw:style-name="FR8" draw:transform="translate(-2.739cm -0.765cm) rotate (-4.71238898) translate(19.066cm 3.529cm)" draw:z-index="28"><draw:enhanced-geometry draw:type="non-primitive" draw:modifiers="500000 250000" svg:viewBox="0 0 1000000 1000000" draw:enhanced-path="M 0 500000 L 250000 500000 250000 0 750000 0 750000 500000 1000000 500000 500000 1000000 Z N" draw:text-areas="250000 0 750000 750000" draw:glue-points="500000 0 0 500000 500000 1000000 1000000 50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/text:p>
        <text:p text:style-name="P206"/>
        <text:p text:style-name="P207"/>
        <text:p text:style-name="P208"/>
        <text:p text:style-name="P209"/>
        <text:p text:style-name="P210"><draw:custom-shape svg:x="0cm" svg:y="0cm" svg:width="4.678cm" svg:height="1.386cm" draw:style-name="FR9" draw:transform="translate(-2.339cm -0.693cm) rotate (-4.71238898) translate(11.693cm 1.06cm)" draw:z-index="20"><draw:enhanced-geometry draw:type="non-primitive" draw:modifiers="500000 250000" svg:viewBox="0 0 1000000 1000000" draw:enhanced-path="M 0 500000 L 250000 500000 250000 0 750000 0 750000 500000 1000000 500000 500000 1000000 Z N" draw:text-areas="250000 0 750000 750000" draw:glue-points="500000 0 0 500000 500000 1000000 1000000 50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/text:p>
        <text:p text:style-name="P211"/>
        <text:p text:style-name="P212"/>
        <text:p text:style-name="P213"/>
        <text:p text:style-name="P214"/>
        <text:p text:style-name="P215"/>
        <text:p text:style-name="P216"/>
        <text:p text:style-name="P217"/>
        <text:p text:style-name="P218"><draw:custom-shape svg:x="-0.414cm" svg:y="0.185cm" svg:width="3.775cm" svg:height="1.378cm" draw:style-name="FR10" draw:z-index="4"><draw:enhanced-geometry draw:type="non-primitive" draw:modifiers="500000 250000" svg:viewBox="0 0 1000000 1000000" draw:enhanced-path="M 0 500000 L 250000 500000 250000 0 750000 0 750000 500000 1000000 500000 500000 1000000 Z N" draw:text-areas="250000 0 750000 750000" draw:glue-points="500000 0 0 500000 500000 1000000 1000000 50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/text:p>
        <text:p text:style-name="P219"/>
        <text:p text:style-name="P220"/>
        <text:p text:style-name="P221"/>
        <text:p text:style-name="P222"/>
        <text:p text:style-name="P223"/>
        <text:p text:style-name="P224"/>
        <text:p text:style-name="P225"><draw:frame svg:x="3.739cm" svg:y="0.654cm" svg:width="8.52cm" svg:height="6.332cm" draw:style-name="FR11" text:anchor-type="char" draw:z-index="16"><draw:text-box><text:p text:style-name="P226"><text:span text:style-name="T226_1">Processes</text:span><text:span text:style-name="T226_2">:</text:span></text:p><text:list text:style-name="LS1" xml:id="list11"><text:list-item><text:p text:style-name="P227"><text:span text:style-name="T227_1">Develop<text:s/>and<text:s/>maintain<text:s/>productive<text:s/>relations<text:s/>with<text:s/></text:span><text:span text:style-name="T227_2">GoDRC<text:s/>response<text:s/>architecture</text:span></text:p></text:list-item><text:list-item><text:p text:style-name="P228"><text:span text:style-name="T228_1">Identify<text:s/>and<text:s/></text:span><text:span text:style-name="T228_2">analyse</text:span><text:span text:style-name="T228_3"><text:s/>emerging<text:s/>health<text:s/>threats</text:span><text:span text:style-name="T228_4">,<text:s/>informing<text:s/>recommendation<text:s/>for<text:s/>programme<text:s/>activation<text:s/>to<text:s/>H</text:span><text:span text:style-name="T228_5">ead<text:s/>of<text:s/>Mission<text:s/>(H</text:span><text:span text:style-name="T228_6">OM</text:span><text:span text:style-name="T228_7">)</text:span><text:span text:style-name="T228_8"><text:s/>&amp;<text:s/></text:span><text:span text:style-name="T228_9">Development<text:s/>Director<text:s/>(</text:span><text:span text:style-name="T228_10">DD</text:span><text:span text:style-name="T228_11">)</text:span><text:span text:style-name="T228_12"><text:s/></text:span></text:p></text:list-item><text:list-item><text:p text:style-name="P229"><text:span text:style-name="T229_1">Liaise<text:s/>with<text:s/>GoDRC</text:span><text:span text:style-name="T229_2">,</text:span><text:span text:style-name="T229_3"><text:s/>WHO,<text:s/>other<text:s/>donors<text:s/>and<text:s/>response<text:s/>partners<text:s/>to<text:s/>identify<text:s/>needs<text:s/>and<text:s/>determine<text:s/>appropriate<text:s/>UK<text:s/>response</text:span></text:p></text:list-item><text:list-item><text:p text:style-name="P230"><text:span text:style-name="T230_1">Identify<text:s/>and<text:s/>explore<text:s/>opportunities<text:s/>for<text:s/>longer<text:s/>term<text:s/>investment<text:s/>in<text:s/>preparedness</text:span></text:p></text:list-item><text:list-item><text:p text:style-name="P231"><text:span text:style-name="T231_1">Lessons<text:s/>learned<text:s/>are<text:s/>shared<text:s/>across<text:s/>the<text:s/>health<text:s/>se</text:span><text:span text:style-name="T231_2">ctor<text:s/>and<text:s/>partners<text:s/>in<text:s/></text:span><text:span text:style-name="T231_3">DRC<text:s/>and<text:s/>HQ</text:span></text:p></text:list-item></text:list><text:p text:style-name="P232"/><text:p text:style-name="P233"><text:span text:style-name="T233_1">Foster<text:s/>systems<text:s/>strengthening<text:s/>approach<text:s/>in<text:s/>any<text:s/>health<text:s/>emergency<text:s/>response</text:span></text:p><text:p text:style-name="P234"/></draw:text-box></draw:frame><draw:frame svg:x="18.547cm" svg:y="3.955cm" svg:width="8.707cm" svg:height="4.868cm" draw:style-name="FR12" text:anchor-type="char" draw:z-index="14"><draw:text-box><text:p text:style-name="P235"><text:span text:style-name="T235_1">Assumptions:</text:span></text:p><text:list text:style-name="LS3" xml:id="list16"><text:list-item><text:p text:style-name="P236"><text:span text:style-name="T236_1">FCDO<text:s/>able<text:s/>to<text:s/>mobilise<text:s/>sufficient<text:s/>funding<text:s/>where<text:s/>response<text:s/>recommended</text:span></text:p></text:list-item><text:list-item><text:p text:style-name="P237"><text:span text:style-name="T237_1">UK</text:span><text:span text:style-name="T237_2"><text:s/>/<text:s/>partners<text:s/>able<text:s/>to<text:s/>mobilise<text:s/>programme<text:s/>at<text:s/>pace<text:s/></text:span></text:p></text:list-item><text:list-item><text:p text:style-name="P238"><text:span text:style-name="T238_1">Government<text:s/>of<text:s/>DRC<text:s/>/<text:s/>communities<text:s/>invite<text:s/>support.<text:s/></text:span></text:p></text:list-item><text:list-item><text:p text:style-name="P239"><text:span text:style-name="T239_1">Response<text:s/>coordination<text:s/>is<text:s/>clear<text:s/>and<text:s/>effective</text:span></text:p></text:list-item><text:list-item><text:p text:style-name="P240"><text:span text:style-name="T240_1">Partners<text:s/>have<text:s/>access<text:s/>to<text:s/>affected<text:s/>location<text:s/></text:span></text:p></text:list-item><text:list-item><text:p text:style-name="P241"><text:span text:style-name="T241_1">Vaccines</text:span><text:span text:style-name="T241_2">,<text:s/>diagnostics<text:s/>and<text:s/>therapeutics<text:s/>are<text:s/>available</text:span><text:span text:style-name="T241_3"><text:s/>in<text:s/>country</text:span></text:p></text:list-item></text:list></draw:text-box></draw:frame><draw:custom-shape svg:x="4.495cm" svg:y="6.864cm" svg:width="4.925cm" svg:height="2.134cm" draw:style-name="FR13" draw:z-index="6"><draw:enhanced-geometry draw:type="non-primitive" svg:viewBox="0 0 1000000 1000000" draw:enhanced-path="M 0 500000 L 250000 500000 250000 500000 250000 349074 250000 349074 0 349074 0 349074 500000 0 500000 0 1000000 349074 1000000 349074 750000 349074 750000 349074 750000 1000000 750000 1000000 0 1000000 Z N" draw:text-areas="0 0 1000000 1000000"/></draw:custom-shape><draw:custom-shape svg:x="22.191cm" svg:y="0.078cm" svg:width="2.205cm" svg:height="1.434cm" draw:style-name="FR14" draw:z-index="24"><draw:enhanced-geometry draw:type="non-primitive" draw:modifiers="500000 250000" svg:viewBox="0 0 1000000 1000000" draw:enhanced-path="M 0 500000 L 250000 500000 250000 0 750000 0 750000 500000 1000000 500000 500000 1000000 Z N" draw:text-areas="250000 0 750000 750000" draw:glue-points="500000 0 0 500000 500000 1000000 1000000 50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draw:frame svg:x="18.614cm" svg:y="1.618cm" svg:width="8.879cm" svg:height="1.92cm" draw:style-name="FR15" text:anchor-type="char" draw:z-index="26"><draw:text-box><text:p text:style-name="P242"><text:span text:style-name="T242_1">Impact</text:span><text:span text:style-name="T242_2">:</text:span><text:span text:style-name="T242_3"><text:s/></text:span></text:p><text:p text:style-name="P243"><text:span text:style-name="T243_1">High-risk<text:s/>outbreaks<text:s/>in<text:s/>DRC<text:s/>are<text:s/>contained,<text:s/>reducing<text:s/>risks<text:s/>to<text:s/>national,<text:s/>regional<text:s/>and<text:s/>global<text:s/>health<text:s/>security.</text:span></text:p><text:p text:style-name="P244"/><text:p text:style-name="P245"/></draw:text-box></draw:frame></text:p>
      </text:section>
      <text:section text:style-name="S3" text:name="S3">
        <text:p text:style-name="P246"><text:span text:style-name="T246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</text:span><text:span text:style-name="T246_2">the<text:s/>year<text:s/>ahead?</text:span><text:span text:style-name="T246_3"><text:s/></text:span></text:p>
        <text:p text:style-name="P247"/>
        <text:p text:style-name="P248"><text:span text:style-name="T248_1">As<text:s/></text:span><text:span text:style-name="T248_2">stated</text:span><text:span text:style-name="T248_3"><text:s/>above</text:span><text:span text:style-name="T248_4">,</text:span><text:span text:style-name="T248_5"><text:s/>given<text:s/></text:span><text:span text:style-name="T248_6">the</text:span><text:span text:style-name="T248_7">ir</text:span><text:span text:style-name="T248_8"><text:s/>scale</text:span><text:span text:style-name="T248_9">,</text:span><text:span text:style-name="T248_10"><text:s/>it<text:s/>is<text:s/>not<text:s/></text:span><text:span text:style-name="T248_11">conceivable</text:span><text:span text:style-name="T248_12"><text:s/>that<text:s/></text:span><text:span text:style-name="T248_13">SHER<text:s/>in<text:s/>and<text:s/>of<text:s/>itself<text:s/>can<text:s/>contain<text:s/>the<text:s/></text:span><text:span text:style-name="T248_14">regional<text:s/></text:span><text:span text:style-name="T248_15">mpox<text:s/>outbreak</text:span><text:span text:style-name="T248_16"><text:s/>or<text:s/>the<text:s/>chronic<text:s/>cholera<text:s/>outbreaks<text:s/>in<text:s/>North<text:s/>and<text:s/>South<text:s/></text:span><text:span text:style-name="T248_17">Kivu</text:span><text:span text:style-name="T248_18">.<text:s/></text:span><text:span text:style-name="T248_19">Mpox<text:s/></text:span><text:span text:style-name="T248_20">is<text:s/>quite<text:s/>likely<text:s/>to<text:s/>become<text:s/>newly<text:s/>endemic<text:s/>in<text:s/></text:span><text:span text:style-name="T248_21">some</text:span><text:span text:style-name="T248_22"><text:s/>areas,<text:s/>and<text:s/>SHER<text:s/>itself<text:s/></text:span><text:span text:style-name="T248_23">currently<text:s/></text:span><text:span text:style-name="T248_24">covers<text:s/></text:span><text:span text:style-name="T248_25">only<text:s/></text:span><text:span text:style-name="T248_26">5<text:s/>provinces<text:s/>in<text:s/>DRC,<text:s/>and<text:s/></text:span><text:span text:style-name="T248_27">does<text:s/>not<text:s/>exhaustively<text:s/>cover<text:s/>all<text:s/>the<text:s/></text:span><text:span text:style-name="T248_28">health<text:s/>zones</text:span><text:span text:style-name="T248_29"><text:s/>within<text:s/>these<text:s/>provinces.<text:s/></text:span><text:span text:style-name="T248_30">This<text:s/>is<text:s/>in<text:s/>line<text:s/>with<text:s/>the<text:s/>expected<text:s/>benefits<text:s/>of<text:s/>the<text:s/>programme<text:s/>outlined<text:s/>in<text:s/>the<text:s/>business<text:s/>case</text:span><text:span text:style-name="T248_31">,<text:s/>w</text:span><text:span text:style-name="T248_32">here<text:s/></text:span><text:span text:style-name="T248_33">it<text:s/>is<text:s/>noted<text:s/>that<text:s/>“it<text:s/>is<text:s/>expected<text:s/>that<text:s/>benefits<text:s/>will<text:s/>primarily<text:s/>be<text:s/>accrued<text:s/>in<text:s/>the<text:s/>geographical<text:s/>region(s)<text:s/>in<text:s/>which<text:s/>the<text:s/>programme<text:s/>is<text:s/>activated”</text:span><text:span text:style-name="T248_34"><text:s/>and<text:s/>that<text:s/>this<text:s/>programme<text:s/>[will<text:s/>be]<text:s/>“sufficient<text:s/>to<text:s/></text:span><text:span text:style-name="T248_35">contribute</text:span><text:span text:style-name="T248_36"><text:s/>towards<text:s/>the<text:s/>realisation<text:s/>of<text:s/>the<text:s/>proposed<text:s/>bene</text:span><text:span text:style-name="T248_37">fits<text:s/>but<text:s/>not<text:s/>sufficient<text:s/>to<text:s/>ensure<text:s/>these<text:s/>benefits<text:s/>are<text:s/>delivered<text:s/>within<text:s/>the<text:s/>programme<text:s/>lifetime”.</text:span></text:p>
        <text:p text:style-name="P249"/>
        <text:p text:style-name="P250"><text:span text:style-name="T250_1">Indeed,<text:s/>t</text:span><text:span text:style-name="T250_2">he<text:s/>programme<text:s/>is<text:s/>operating<text:s/>in<text:s/>some<text:s/>of<text:s/>the<text:s/>most<text:s/>important<text:s/></text:span><text:span text:style-name="T250_3">health<text:s/>zones</text:span><text:span text:style-name="T250_4"><text:s/>with<text:s/>respect<text:s/>to<text:s/>the<text:s/>outbreak</text:span><text:span text:style-name="T250_5"><text:s/>(e.g.<text:s/>10<text:s/>priority<text:s/>hotspot<text:s/>health<text:s/>zone</text:span><text:span text:style-name="T250_6">s</text:span><text:span text:style-name="T250_7"><text:s/>in<text:s/>South<text:s/>Kivu,<text:s/>the<text:s/>epicentre<text:s/>of<text:s/>the<text:s/>1b<text:s/>mpox<text:s/>outbreak)</text:span><text:span text:style-name="T250_8">.</text:span><text:span text:style-name="T250_9"><text:s/></text:span><text:span text:style-name="T250_10">T</text:span><text:span text:style-name="T250_11">herefore,<text:s/>t</text:span><text:span text:style-name="T250_12">he<text:s/>performance<text:s/>against<text:s/>the<text:s/>output<text:s/>indicators<text:s/>detailed<text:s/>below<text:s/></text:span><text:span text:style-name="T250_13">indicate</text:span><text:span text:style-name="T250_14"><text:s/>that<text:s/>the<text:s/>programme<text:s/>is<text:s/>on<text:s/>track<text:s/>to<text:s/></text:span><text:span text:style-name="T250_15">deliver<text:s/>against<text:s/>the<text:s/>impact<text:s/>objective<text:s/>of<text:s/>reducing<text:s/>risks<text:s/>to<text:s/>national,<text:s/>regional<text:s/>and<text:s/>global<text:s/>health<text:s/>security.<text:s/></text:span></text:p>
        <text:p text:style-name="P251"/>
        <text:p text:style-name="P252"><text:span text:style-name="T252_1">A<text:s/>key<text:s/>outcome<text:s/>envisaged<text:s/>by<text:s/>the<text:s/>TOC<text:s/>is<text:s/>that<text:s/>the<text:s/>government-led<text:s/>response<text:s/></text:span><text:span text:style-name="T252_2">is<text:s/>able<text:s/>to</text:span><text:span text:style-name="T252_3"><text:s/>respond<text:s/>proportionately<text:s/>and<text:s/>effectively<text:s/>to<text:s/>health<text:s/>emergencies.<text:s/>The<text:s/>activation<text:s/>of<text:s/>SHER<text:s/>has<text:s/>enabled<text:s/>FCDO<text:s/>to<text:s/>play<text:s/>an<text:s/>important<text:s/>role<text:s/>in<text:s/>supporting<text:s/>the<text:s/></text:span><text:span text:style-name="T252_4">GoDRC</text:span><text:span text:style-name="T252_5"><text:s/>in<text:s/>the<text:s/>mpox<text:s/>outbreak.<text:s/>FCDO<text:s/>has<text:s/>been<text:s/>clear<text:s/>throughout,<text:s/>through<text:s/>public<text:s/>communications<text:s/>and<text:s/>policy<text:s/>engagement<text:s/>in<text:s/>country,<text:s/>that<text:s/>the<text:s/>response<text:s/>must<text:s/>be<text:s/>led<text:s/>by<text:s/></text:span><text:span text:style-name="T252_6">GoDRC</text:span><text:span text:style-name="T252_7">.<text:s/></text:span><text:span text:style-name="T252_8">The<text:s/>British<text:s/>Embassy<text:s/>Kinshasa<text:s/>(BEK)’s<text:s/>engagement<text:s/>in<text:s/>country<text:s/>on<text:s/>the<text:s/>mpox<text:s/>response<text:s/>has<text:s/>seen<text:s/>the<text:s/>development<text:s/>of<text:s/>a<text:s/>collaborative<text:s/>partnership<text:s/>with<text:s/>the</text:span><text:span text:style-name="T252_9"><text:s/>Public<text:s/>Health<text:s/>Emergency<text:s/>Operations<text:s/>Centre</text:span><text:span text:style-name="T252_10"><text:s/></text:span><text:span text:style-name="T252_11">(</text:span><text:span text:style-name="T252_12">PHEOC</text:span><text:span text:style-name="T252_13">)</text:span><text:span text:style-name="T252_14"><text:s/>and<text:s/>the<text:s/>Ministry<text:s/>of<text:s/>Health,<text:s/>and<text:s/>with<text:s/>other<text:s/>key<text:s/>donors<text:s/>-<text:s/>particularly<text:s/>the<text:s/>US.<text:s/>BEK’s<text:s/>Health<text:s/>Security<text:s/>Adviser<text:s/>has<text:s/>participated<text:s/>in<text:s/>the<text:s/>National<text:s/>Mpox<text:s/>Strategy<text:s/>review<text:s/>and<text:s/>weekly<text:s/>meetings<text:s/>with<text:s/>the<text:s/>Ministry<text:s/>of<text:s/>Health,<text:s/>where<text:s/>donors<text:s/>and<text:s/>partners<text:s/>coordinate<text:s/>with<text:s/></text:span><text:span text:style-name="T252_15">GoDRC</text:span><text:span text:style-name="T252_16"><text:s/>to<text:s/>shape<text:s/>the<text:s/>response<text:s/>and<text:s/>engage<text:s/>on<text:s/>critical<text:s/>policies<text:s/>imperative<text:s/>for<text:s/>effective<text:s/>response.<text:s text:c="2"/>BEK’s<text:s/>Humanitarian,<text:s/>Peace<text:s/></text:span><text:span text:style-name="T252_17">and</text:span><text:span text:style-name="T252_18"><text:s/>Stability<text:s/>Team<text:s/>have<text:s/>also<text:s/>been<text:s/>engaged<text:s/>in<text:s/>the<text:s/>response,<text:s/>to<text:s/>reinforce<text:s/>messages<text:s/>through<text:s/>humanitarian<text:s/>coordination<text:s/>mechanisms<text:s/>where<text:s/>relevant,<text:s/>and<text:s/>ensure<text:s/>a<text:s/>joined-up<text:s/>UK<text:s/>approach.<text:s text:c="2"/></text:span></text:p>
        <text:p text:style-name="P253"/>
        <text:p text:style-name="P254"><text:span text:style-name="T254_1">FCDO<text:s/>has<text:s/>ensured<text:s/>that<text:s/>all<text:s/>activity<text:s/>programmed<text:s/>through<text:s/>its<text:s/>implementing<text:s/>partners<text:s/>is<text:s/>designed<text:s/>in<text:s/>concert<text:s/>with<text:s/></text:span><text:span text:style-name="T254_2">and<text:s/></text:span><text:span text:style-name="T254_3">then<text:s/>validated<text:s/>by<text:s/>the<text:s/>DRC’s<text:s/>PHEOC,<text:s/>which<text:s/>is<text:s/>a<text:s/>relatively<text:s/>new<text:s/>function<text:s/>of<text:s/>the<text:s/>Ministry<text:s/>of<text:s/>Health<text:s/>and<text:s/>is<text:s/>managing<text:s/>its<text:s/>first<text:s/>significant<text:s/>outbreak<text:s/>in<text:s/>DRC.<text:s/>Through<text:s/>this,<text:s/>the<text:s/>intention<text:s/>is<text:s/>to<text:s/>strengthen<text:s/>domestic<text:s/>institutions,<text:s/>leadership<text:s/>and<text:s/>response<text:s/>capacity<text:s/>for<text:s/>disease<text:s/>control<text:s/>and<text:s/>emergency<text:s/>response.<text:s/></text:span></text:p>
        <text:p text:style-name="P255"/>
        <text:p text:style-name="P256"><text:span text:style-name="T256_1">After<text:s/>USAID,<text:s/>FCDO<text:s/>is<text:s/>the<text:s/>second<text:s/>largest<text:s/>bilateral<text:s/>donor<text:s/>of<text:s/>financial<text:s/>support<text:s/>to<text:s/>DRC’s<text:s/>mpox<text:s/>response.<text:s/>BEK<text:s/>has<text:s/>worked<text:s/>closely<text:s/>with<text:s/>USAID<text:s/>to<text:s/>ensure<text:s/>that<text:s/>contributions<text:s/>are<text:s/>non-duplicative<text:s/>and<text:s/>targeted<text:s/>at<text:s/>the<text:s/>unfunded<text:s/>priority<text:s/>response<text:s/>areas,<text:s/>to<text:s/>maximise<text:s/>our<text:s/>collective<text:s/>impact.<text:s/></text:span></text:p>
        <text:p text:style-name="P257"/>
        <text:p text:style-name="P258"><text:span text:style-name="T258_1">Since<text:s/>the<text:s/>announcement<text:s/>of<text:s/>the<text:s/></text:span><text:span text:style-name="T258_2">Public<text:s/>Health<text:s/>Emergency<text:s/>of<text:s/>International<text:s/>Concern</text:span><text:span text:style-name="T258_3"><text:s/>(PHEIC)<text:s/>by<text:s/>WHO,<text:s/></text:span><text:span text:style-name="T258_4">GoDRC</text:span><text:span text:style-name="T258_5"><text:s/>has<text:s/>announced<text:s/>the<text:s/>allocation<text:s/>of<text:s/></text:span><text:span text:style-name="T258_6">US</text:span><text:span text:style-name="T258_7">$10m<text:s/>to<text:s/>mpox<text:s/>response.</text:span><text:span text:style-name="T258_8"><text:s/></text:span><text:span text:style-name="T258_9">In<text:s/>the<text:s/>year<text:s/>ahead</text:span><text:span text:style-name="T258_10">,<text:s/>t</text:span><text:span text:style-name="T258_11">hrough<text:s/>ongoing<text:s/>engagements<text:s/>with<text:s/></text:span><text:span text:style-name="T258_12">GoDRC</text:span><text:span text:style-name="T258_13">.<text:s/></text:span><text:span text:style-name="T258_14">FCDO<text:s/></text:span><text:span text:style-name="T258_15">will<text:s/>continue</text:span><text:span text:style-name="T258_16"><text:s/></text:span><text:span text:style-name="T258_17">to<text:s/></text:span><text:span text:style-name="T258_18">advocat</text:span><text:span text:style-name="T258_19">e</text:span><text:span text:style-name="T258_20"><text:s/>for<text:s/>more<text:s/>domestic<text:s/>financing<text:s/>of<text:s/>response<text:s/>to<text:s/>enhance<text:s/>the<text:s/>autonomy<text:s/>and<text:s/>leadership<text:s/>of<text:s/>the<text:s/>PHEOC<text:s/>to<text:s/>respond<text:s/>to<text:s/>the<text:s/>outbreak</text:span><text:span text:style-name="T258_21">.<text:s/></text:span></text:p>
        <text:p text:style-name="P259"/>
        <text:p text:style-name="P260"><text:span text:style-name="T260_1">O</text:span><text:span text:style-name="T260_2">nce<text:s/>the<text:s/>acute<text:s/>phased<text:s/>of<text:s/>mpox<text:s/>response<text:s/>is<text:s/>ove</text:span><text:span text:style-name="T260_3">r</text:span><text:span text:style-name="T260_4">,</text:span><text:span text:style-name="T260_5"><text:s/></text:span><text:span text:style-name="T260_6">greater<text:s/>consideration<text:s/>should<text:s/>be</text:span><text:span text:style-name="T260_7"><text:s/>given<text:s/>towards<text:s/>how<text:s/></text:span><text:span text:style-name="T260_8">FCDO<text:s/>can<text:s/>support<text:s/>preparedness<text:s/>for<text:s/></text:span><text:span text:style-name="T260_9">future<text:s/></text:span><text:span text:style-name="T260_10">disease<text:s/>outbreaks<text:s/>to<text:s/>achieve<text:s/></text:span><text:span text:style-name="T260_11">greater</text:span><text:span text:style-name="T260_12">,<text:s/>sustainable</text:span><text:span text:style-name="T260_13"><text:s/></text:span><text:span text:style-name="T260_14">impact<text:s/></text:span><text:span text:style-name="T260_15">at<text:s/>lower<text:s/>cost</text:span><text:span text:style-name="T260_16">.</text:span></text:p>
        <text:p text:style-name="P261"/>
        <text:p text:style-name="P262"><text:span text:style-name="T262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/text:p>
        <text:p text:style-name="P263"/>
        <text:p text:style-name="P264"><text:span text:style-name="T264_1">Based<text:s/>on<text:s/>the<text:s/>analysis<text:s/></text:span><text:span text:style-name="T264_2">in</text:span><text:span text:style-name="T264_3"><text:s/></text:span><text:span text:style-name="T264_4">this<text:s/>Annual<text:s/>Review<text:s/>and<text:s/>the<text:s/></text:span><text:span text:style-name="T264_5">continued<text:s/></text:span><text:span text:style-name="T264_6">PHEIC</text:span><text:span text:style-name="T264_7"><text:s/>for<text:s/>mpox</text:span><text:span text:style-name="T264_8">,</text:span><text:span text:style-name="T264_9"><text:s/></text:span><text:span text:style-name="T264_10">this<text:s/>programme<text:s/>should<text:s/>continue.<text:s/></text:span><text:span text:style-name="T264_11">The<text:s/>importance<text:s/>of<text:s/></text:span><text:span text:style-name="T264_12">SHER<text:s/>as<text:s/>an<text:s/></text:span><text:span text:style-name="T264_13">effective</text:span><text:span text:style-name="T264_14"><text:s/></text:span><text:span text:style-name="T264_15">vehicle<text:s/></text:span><text:span text:style-name="T264_16">for<text:s/>health<text:s/>security<text:s/></text:span><text:span text:style-name="T264_17">has<text:s/>been<text:s/>also<text:s/>demonstrated<text:s/>by<text:s/>the<text:s/>outbreak<text:s/>of<text:s/>Marburg<text:s/>this<text:s/>year<text:s/>in<text:s/>neighbouring<text:s/>Rwanda</text:span><text:span text:style-name="T264_18">.<text:s/>Had<text:s/>there<text:s/>been<text:s/></text:span><text:span text:style-name="T264_19">confirmation<text:s/>of</text:span><text:span text:style-name="T264_20"><text:s/>community<text:s/>transmission<text:s/>in<text:s/>Western<text:s/>Rwanda,<text:s/>close<text:s/>to<text:s/>the<text:s/>DRC<text:s/>border,<text:s/></text:span><text:span text:style-name="T264_21">SHER<text:s/>could</text:span><text:span text:style-name="T264_22"><text:s/>have<text:s/>enabled<text:s/>rapid,<text:s/>early<text:s/>and<text:s/>effective<text:s/>response<text:s/>in<text:s/>Eastern<text:s/>DRC<text:s/>in<text:s/>anticipation<text:s/>of,<text:s/>or<text:s/>in<text:s/>reaction<text:s/>to,<text:s/></text:span><text:span text:style-name="T264_23">confirmed<text:s/>cases.</text:span><text:span text:style-name="T264_24"><text:s/></text:span><text:span text:style-name="T264_25">Moreover,<text:s/>bolstering<text:s/></text:span><text:span text:style-name="T264_26">African<text:s/>national<text:s/>and<text:s/>regional<text:s/>capabilit</text:span><text:span text:style-name="T264_27">ies</text:span><text:span text:style-name="T264_28"><text:s/>to<text:s/>safeguard<text:s/>health<text:s/>security<text:s/>is<text:s/>critical<text:s/>to<text:s/>protecting<text:s/>the<text:s/>world,<text:s/>including<text:s/>the<text:s/>UK,<text:s/>from<text:s/>health<text:s/>threats.</text:span></text:p>
        <text:p text:style-name="P265"/>
        <text:p text:style-name="P266"><text:span text:style-name="T266_1">This<text:s/>programme<text:s/>is<text:s/>viable<text:s/></text:span><text:span text:style-name="T266_2">and<text:s/>has<text:s/>allowed<text:s/>the<text:s/>FCDO<text:s/>to<text:s/></text:span><text:span text:style-name="T266_3">respond<text:s/>flexibly<text:s/>and<text:s/>with<text:s/>agility<text:s/>to<text:s/>an<text:s/>emerging<text:s/>infectious<text:s/>disease<text:s/>(clade<text:s/>1b<text:s/>mpox)<text:s/>ahead<text:s/>of<text:s/>most<text:s/>international<text:s/>donors</text:span><text:span text:style-name="T266_4">,</text:span><text:span text:style-name="T266_5"><text:s/></text:span><text:span text:style-name="T266_6">support</text:span><text:span text:style-name="T266_7">ing</text:span><text:span text:style-name="T266_8"><text:s/>a</text:span><text:span text:style-name="T266_9">n<text:s/>underfunded</text:span><text:span text:style-name="T266_10"><text:s/>national<text:s/>response<text:s/>to<text:s/>a<text:s/></text:span><text:span text:style-name="T266_11">PHEIC</text:span><text:span text:style-name="T266_12">.<text:s/></text:span><text:span text:style-name="T266_13">It<text:s/>has<text:s/>simultaneously<text:s/>allowed<text:s/>FCDO<text:s/>to<text:s/>address<text:s/>overlapping<text:s/>cholera<text:s/>outbreaks.</text:span><text:span text:style-name="T266_14"><text:s/>The<text:s/></text:span><text:span text:style-name="T266_15">programme<text:s/>activit</text:span><text:span text:style-name="T266_16">i</text:span><text:span text:style-name="T266_17">es</text:span><text:span text:style-name="T266_18"><text:s/></text:span><text:span text:style-name="T266_19">are<text:s/>performing<text:s/>well<text:s/>in<text:s/>a<text:s/>highly<text:s/>difficult<text:s/>context</text:span></text:p>
        <text:p text:style-name="P267"/>
        <text:p text:style-name="P268"><text:span text:style-name="T268_1">Looking<text:s/>at<text:s/>the<text:s/>wider<text:s/>portfolio,<text:s/></text:span><text:span text:style-name="T268_2">SHER<text:s/>has<text:s/>been<text:s/>able<text:s/>to<text:s/>build<text:s/>on<text:s/>previous<text:s/>support<text:s/>to<text:s/>cholera<text:s/>outbreaks<text:s/></text:span><text:span text:style-name="T268_3">by<text:s/>the<text:s/>UK</text:span><text:span text:style-name="T268_4"><text:s/>in<text:s/>DRC</text:span><text:span text:style-name="T268_5">.<text:s/>SHER<text:s/>is<text:s/></text:span><text:span text:style-name="T268_6">complementary<text:s/>to<text:s/>BEK’s<text:s/>£114m<text:s/>humanitarian<text:s/>programme<text:s/>in<text:s/>the<text:s/>East<text:s/></text:span><text:span text:style-name="T268_7">of<text:s/>DRC<text:s/></text:span><text:span text:style-name="T268_8">which<text:s/>includes<text:s/>the<text:s/>provision<text:s/>of<text:s/>improved<text:s/>water<text:s/>and<text:s/>sanitation,<text:s/>helping<text:s/></text:span><text:span text:style-name="T268_9">affected<text:s/>communities</text:span><text:span text:style-name="T268_10"><text:s/>to<text:s/>protect<text:s/>themselves<text:s/>from<text:s/>disease</text:span><text:span text:style-name="T268_11">.<text:s/></text:span><text:span text:style-name="T268_12">SHER</text:span><text:span text:style-name="T268_13"><text:s/>is<text:s/>therefore<text:s/>judged<text:s/>to<text:s/>be<text:s/>an<text:s/>effective<text:s/>standalone<text:s/>programme<text:s/>that<text:s/>should<text:s/>continue.</text:span><text:span text:style-name="T268_14"><text:s/></text:span></text:p>
        <text:p text:style-name="P269"/>
        <text:h text:style-name="P270" text:outline-level="2"><text:span text:style-name="T270_1">C.<text:s/>DETAILED<text:s/>OUTPUT<text:s/>SCORING</text:span><text:span text:style-name="T270_2"><text:s/></text:span></text:h>
        <text:p text:style-name="P271"/>
        <table:table table:style-name="Table6"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row table:style-name="Row48">
            <table:table-cell table:style-name="Cell108">
              <text:p text:style-name="P272"><text:span text:style-name="T272_1">Output<text:s/>Title<text:s/></text:span></text:p>
            </table:table-cell>
            <table:table-cell table:style-name="Cell109" table:number-columns-spanned="4">
              <text:p text:style-name="P273"><text:span text:style-name="T273_1">Through<text:s/>UNICEF,<text:s/>r</text:span><text:span text:style-name="T273_2">educe<text:s/>the<text:s/>morbidity<text:s/>and<text:s/>mortality<text:s/>related<text:s/>to<text:s/></text:span><text:span text:style-name="T273_3">m</text:span><text:span text:style-name="T273_4">pox</text:span><text:span text:style-name="T273_5"><text:s/>and<text:s/>cholera</text:span><text:span text:style-name="T273_6"><text:s/>in<text:s/>affected<text:s/>communities<text:s/></text:span><text:span text:style-name="T273_7">in</text:span><text:span text:style-name="T273_8"><text:s/>targeted<text:s/>provinces<text:s/>(Sankuru,<text:s/>South<text:s/>Ubangi,<text:s/>South<text:s/>Kivu</text:span><text:span text:style-name="T273_9"><text:s/>for<text:s/>mpox;<text:s/>North<text:s/>and<text:s/>South<text:s/>Kivu<text:s/>for<text:s/>cholera</text:span><text:span text:style-name="T273_10">)<text:s/></text:span></text:p>
            </table:table-cell>
            <table:covered-table-cell/>
            <table:covered-table-cell/>
            <table:covered-table-cell/>
          </table:table-row>
          <table:table-row table:style-name="Row49">
            <table:table-cell table:style-name="Cell110" table:number-columns-spanned="2">
              <text:p text:style-name="P274"><text:span text:style-name="T274_1">Output<text:s/>number:<text:s/></text:span></text:p>
            </table:table-cell>
            <table:covered-table-cell/>
            <table:table-cell table:style-name="Cell111">
              <text:p text:style-name="P275"><text:span text:style-name="T275_1">1</text:span></text:p>
            </table:table-cell>
            <table:table-cell table:style-name="Cell112">
              <text:p text:style-name="P276"><text:span text:style-name="T276_1">Output<text:s/>Score:<text:s/></text:span></text:p>
            </table:table-cell>
            <table:table-cell table:style-name="Cell113">
              <text:p text:style-name="P277"><text:span text:style-name="T277_1">A</text:span></text:p>
            </table:table-cell>
          </table:table-row>
          <table:table-row table:style-name="Row50">
            <table:table-cell table:style-name="Cell114" table:number-columns-spanned="2">
              <text:p text:style-name="P278"><text:span text:style-name="T278_1">Impact<text:s/>weighting<text:s/>(%):<text:s text:c="2"/></text:span></text:p>
            </table:table-cell>
            <table:covered-table-cell/>
            <table:table-cell table:style-name="Cell115">
              <text:p text:style-name="P279"><text:span text:style-name="T279_1">9</text:span><text:span text:style-name="T279_2">0%</text:span></text:p>
            </table:table-cell>
            <table:table-cell table:style-name="Cell116">
              <text:p text:style-name="P280"><text:span text:style-name="T280_1">Weighting<text:s/>revised<text:s/>since<text:s/>last<text:s/></text:span><text:span text:style-name="T280_2">AR?</text:span><text:span text:style-name="T280_3"><text:s/></text:span></text:p>
            </table:table-cell>
            <table:table-cell table:style-name="Cell117">
              <text:p text:style-name="P281"><text:span text:style-name="T281_1">N/A</text:span></text:p>
            </table:table-cell>
          </table:table-row>
        </table:table>
        <table:table table:style-name="Table7">
          <table:table-column table:style-name="Column21"/>
          <table:table-column table:style-name="Column22"/>
          <table:table-column table:style-name="Column23"/>
          <table:table-row table:style-name="Row51">
            <table:table-cell table:style-name="Cell118">
              <text:p text:style-name="P282"><text:span text:style-name="T282_1">Indicato</text:span><text:span text:style-name="T282_2">r(s)</text:span></text:p>
            </table:table-cell>
            <table:table-cell table:style-name="Cell119">
              <text:p text:style-name="P283"><text:span text:style-name="T283_1">Milestone(s)<text:s/>for<text:s/>this<text:s/>review</text:span></text:p>
            </table:table-cell>
            <table:table-cell table:style-name="Cell120">
              <text:p text:style-name="P284"><text:span text:style-name="T284_1">Progress<text:s/></text:span></text:p>
            </table:table-cell>
          </table:table-row>
          <table:table-row table:style-name="Row52">
            <table:table-cell table:style-name="Cell121">
              <text:p text:style-name="P285"><text:span text:style-name="T285_1">1.1<text:s/>Mpox<text:s/>s</text:span><text:span text:style-name="T285_2">urveillance/<text:s/>Community<text:s/>based<text:s/>surveillance:</text:span></text:p>
              <text:p text:style-name="P286"><text:span text:style-name="T286_1">Percentage<text:s/>of<text:s/>suspected<text:s/>case<text:s/>alerts<text:s/>reported<text:s/>by<text:s/>RECO,<text:s/>investigated<text:s/>and<text:s/>referred<text:s/>for<text:s/>management<text:s/>in<text:s/>the<text:s/>appropriate<text:s/>structures</text:span></text:p>
            </table:table-cell>
            <table:table-cell table:style-name="Cell122">
              <text:p text:style-name="P287"><text:span text:style-name="T287_1">100%<text:s/></text:span></text:p>
            </table:table-cell>
            <table:table-cell table:style-name="Cell123">
              <text:p text:style-name="P288"><text:span text:style-name="T288_1">Achieved</text:span><text:span text:style-name="T288_2">.<text:s/></text:span><text:span text:style-name="T288_3">All<text:s/>alerts<text:s/></text:span><text:span text:style-name="T288_4">(1,422/1,422)</text:span><text:span text:style-name="T288_5"><text:s/></text:span><text:span text:style-name="T288_6">reported<text:s/>by<text:s/>the<text:s/>communities<text:s/>were<text:s/>investigated<text:s/>to<text:s/>be<text:s/>validated<text:s/>by<text:s/>the<text:s/>care<text:s/>providers<text:s/>and<text:s/>then<text:s/>referred.</text:span></text:p>
            </table:table-cell>
          </table:table-row>
          <table:table-row table:style-name="Row53">
            <table:table-cell table:style-name="Cell124">
              <text:p text:style-name="P289"><text:span text:style-name="T289_1">1.2<text:s/></text:span><text:span text:style-name="T289_2">M</text:span><text:span text:style-name="T289_3">pox<text:s/>m</text:span><text:span text:style-name="T289_4">edical<text:s/>care<text:s text:c="2"/></text:span><text:span text:style-name="T289_5"><text:s/></text:span></text:p>
              <text:p text:style-name="P290"><text:span text:style-name="T290_1">Number<text:s/>of<text:s/></text:span><text:span text:style-name="T290_2">M</text:span><text:span text:style-name="T290_3">pox<text:s/></text:span><text:span text:style-name="T290_4">treatment<text:s/>centres</text:span><text:span text:style-name="T290_5"><text:s/></text:span><text:span text:style-name="T290_6">(</text:span><text:span text:style-name="T290_7">M</text:span><text:span text:style-name="T290_8">TCs)<text:s/></text:span><text:span text:style-name="T290_9">set<text:s/>up<text:s/>and<text:s/>functional<text:s/>in<text:s/>the<text:s/>10<text:s/>targeted<text:s/></text:span><text:span text:style-name="T290_10">HZs</text:span></text:p>
              <text:p text:style-name="P291"/>
            </table:table-cell>
            <table:table-cell table:style-name="Cell125">
              <text:p text:style-name="P292"><text:span text:style-name="T292_1">10</text:span></text:p>
              <text:p text:style-name="P293"/>
              <text:p text:style-name="P294"/>
              <text:p text:style-name="P295"/>
              <text:p text:style-name="P296"/>
              <text:p text:style-name="P297"/>
              <text:p text:style-name="P298"/>
            </table:table-cell>
            <table:table-cell table:style-name="Cell126">
              <text:p text:style-name="P299"><text:span text:style-name="T299_1">Moderately<text:s/>e</text:span><text:span text:style-name="T299_2">xceeded</text:span><text:span text:style-name="T299_3">.</text:span><text:span text:style-name="T299_4"><text:s text:c="2"/>11<text:s/>have<text:s/>been<text:s/>set-up<text:s/>in<text:s/>the<text:s/>review<text:s/>period.<text:s/></text:span></text:p>
              <text:p text:style-name="P300"/>
              <text:p text:style-name="P301"><text:span text:style-name="T301_1">The<text:s/></text:span><text:span text:style-name="T301_2">Treatment<text:s/>Centres<text:s/>are<text:s/>in</text:span><text:span text:style-name="T301_3"><text:s/>7<text:s/></text:span><text:span text:style-name="T301_4">Health<text:s/>Zones<text:s/>and</text:span><text:span text:style-name="T301_5"><text:s/>have<text:s/>412<text:s/>beds.<text:s/></text:span><text:span text:style-name="T301_6">There<text:s/>are<text:s/></text:span><text:span text:style-name="T301_7">4<text:s/>in<text:s/>Miti-</text:span><text:span text:style-name="T301_8">Murhesa</text:span><text:span text:style-name="T301_9">,<text:s/>2<text:s/>in<text:s/></text:span><text:span text:style-name="T301_10">Nyangezi</text:span><text:span text:style-name="T301_11">,<text:s/>1<text:s/>in<text:s/>Kitutu,<text:s/>1<text:s/>in<text:s/></text:span><text:span text:style-name="T301_12">KimbiLulenge</text:span><text:span text:style-name="T301_13">,<text:s/>1<text:s/>in<text:s/></text:span><text:span text:style-name="T301_14">Kadutu</text:span><text:span text:style-name="T301_15">,<text:s/>1<text:s/>in<text:s/></text:span><text:span text:style-name="T301_16">Walungu</text:span><text:span text:style-name="T301_17"><text:s/>and<text:s/>1<text:s/>in<text:s/></text:span><text:span text:style-name="T301_18">Kalehe</text:span><text:span text:style-name="T301_19">.<text:s/></text:span><text:span text:style-name="T301_20">The<text:s/></text:span><text:span text:style-name="T301_21">Shabunda</text:span><text:span text:style-name="T301_22"><text:s/>HZ<text:s/>does<text:s/>not<text:s/>yet<text:s/>have<text:s/>Mpox<text:s/>TCs<text:s/>due<text:s/>to<text:s/>difficult<text:s/>accessibility<text:s/>conditions.</text:span></text:p>
            </table:table-cell>
          </table:table-row>
          <table:table-row table:style-name="Row54">
            <table:table-cell table:style-name="Cell127">
              <text:p text:style-name="P302"><text:span text:style-name="T302_1">1.3<text:s/>Mpox<text:s/>patient<text:s/>f</text:span><text:span text:style-name="T302_2">ood<text:s/>and<text:s/>nutritional<text:s/>support<text:s/></text:span></text:p>
              <text:p text:style-name="P303"><text:span text:style-name="T303_1">Percentage<text:s/></text:span><text:span text:style-name="T303_2">of<text:s/></text:span><text:span text:style-name="T303_3">target</text:span><text:span text:style-name="T303_4">ed</text:span><text:span text:style-name="T303_5"><text:s/>m</text:span><text:span text:style-name="T303_6">pox<text:s/>patients,<text:s/>children<text:s/>separated<text:s/>from<text:s/>their<text:s/>mothers<text:s/>or<text:s/>orphans,<text:s/>and<text:s/>their<text:s/>companions,<text:s/>who<text:s/>received<text:s/>food<text:s/>support<text:s/></text:span></text:p>
            </table:table-cell>
            <table:table-cell table:style-name="Cell128">
              <text:p text:style-name="P304"><text:span text:style-name="T304_1">10</text:span><text:span text:style-name="T304_2">0</text:span><text:span text:style-name="T304_3">%<text:s/></text:span></text:p>
              <text:p text:style-name="P305"/>
              <text:p text:style-name="P306"/>
              <text:p text:style-name="P307"/>
              <text:p text:style-name="P308"/>
              <text:p text:style-name="P309"/>
              <text:p text:style-name="P310"/>
              <text:p text:style-name="P311"/>
              <text:p text:style-name="P312"/>
            </table:table-cell>
            <table:table-cell table:style-name="Cell129">
              <text:p text:style-name="P313"><text:span text:style-name="T313_1">Exceeded</text:span><text:span text:style-name="T313_2">.<text:s/></text:span><text:span text:style-name="T313_3">3,610</text:span><text:span text:style-name="T313_4"><text:s/>mpox<text:s/>patients<text:s/></text:span><text:span text:style-name="T313_5">received<text:s/>food<text:s/>support</text:span><text:span text:style-name="T313_6"><text:s/>against<text:s/>target<text:s/>of<text:s/>3,489</text:span><text:span text:style-name="T313_7">;<text:s/>103%<text:s/>of<text:s/>target<text:s/>achieved</text:span><text:span text:style-name="T313_8">.</text:span></text:p>
              <text:p text:style-name="P314"/>
              <text:p text:style-name="P315"/>
            </table:table-cell>
          </table:table-row>
          <table:table-row table:style-name="Row55">
            <table:table-cell table:style-name="Cell130">
              <text:p text:style-name="P316"><text:span text:style-name="T316_1">1.4<text:s/>Mpox<text:s/>r</text:span><text:span text:style-name="T316_2">isk<text:s/>communication<text:s/>and<text:s/>community<text:s/>engagement</text:span><text:span text:style-name="T316_3">.</text:span></text:p>
              <text:p text:style-name="P317"><text:span text:style-name="T317_1">Percentage<text:s/>of<text:s/>targeted<text:s/></text:span><text:span text:style-name="T317_2">Community<text:s/>Action<text:s/></text:span><text:span text:style-name="T317_3">Committees</text:span><text:span text:style-name="T317_4"><text:s/>(</text:span><text:span text:style-name="T317_5">CACs</text:span><text:span text:style-name="T317_6">)</text:span><text:span text:style-name="T317_7"><text:s/>strengthened<text:s/>and<text:s/>involved<text:s/>in<text:s/>household<text:s/>home<text:s/>visits<text:s/>and<text:s/>Mpox<text:s/>awareness</text:span><text:span text:style-name="T317_8">.</text:span></text:p>
            </table:table-cell>
            <table:table-cell table:style-name="Cell131">
              <text:p text:style-name="P318"><text:span text:style-name="T318_1">100</text:span><text:span text:style-name="T318_2">%</text:span></text:p>
              <text:p text:style-name="P319"/>
              <text:p text:style-name="P320"/>
              <text:p text:style-name="P321"/>
              <text:p text:style-name="P322"/>
              <text:p text:style-name="P323"/>
              <text:p text:style-name="P324"/>
              <text:p text:style-name="P325"/>
            </table:table-cell>
            <table:table-cell table:style-name="Cell132">
              <text:p text:style-name="P326"><text:span text:style-name="T326_1">Moderately<text:s/>not<text:s/>achieve</text:span><text:span text:style-name="T326_2">d</text:span><text:span text:style-name="T326_3">,<text:s/>but<text:s/>likely<text:s/>to<text:s/>achieve<text:s/>by<text:s/>March<text:s/>2025</text:span><text:span text:style-name="T326_4">.</text:span><text:span text:style-name="T326_5"><text:s/></text:span><text:span text:style-name="T326_6">59.5%</text:span><text:span text:style-name="T326_7"><text:s/></text:span><text:span text:style-name="T326_8">(</text:span><text:span text:style-name="T326_9">1,115<text:s/>/1,872</text:span><text:span text:style-name="T326_10">)</text:span><text:span text:style-name="T326_11"><text:s/>CACs<text:s/>trained<text:s/>benefited<text:s/>from<text:s/>monthly<text:s/>operating<text:s/>support.<text:s/>Due<text:s/>to<text:s/></text:span><text:span text:style-name="T326_12">higher-than-expected</text:span><text:span text:style-name="T326_13"><text:s/>cost<text:s/>of<text:s/>activities</text:span><text:span text:style-name="T326_14">,<text:s/>the<text:s/>others<text:s/>do<text:s/>not<text:s/>benefit<text:s/>from<text:s/>it.<text:s/>However,<text:s/>the<text:s/>planned<text:s/>activities<text:s/></text:span><text:span text:style-name="T326_15">that<text:s/>the<text:s/>CACs<text:s/></text:span><text:span text:style-name="T326_16">are<text:s/>being<text:s/>carried<text:s/>out</text:span><text:span text:style-name="T326_17"><text:s/>as<text:s/>programmed</text:span><text:span text:style-name="T326_18">.</text:span></text:p>
              <text:p text:style-name="P327"/>
              <text:p text:style-name="P328"><text:span text:style-name="T328_1">People<text:s/>were<text:s/>reached<text:s/>through<text:s/>different<text:s/>communication<text:s/>strategies<text:s/>such<text:s/>as<text:s/>community<text:s/>engagement<text:s/>and<text:s/>face-to-face<text:s/>communication<text:s/>(home<text:s/>visits,<text:s/>community<text:s/>dialogues,<text:s/>focus<text:s/>groups<text:s/>etc.),<text:s/>communication<text:s/>media<text:s/>and<text:s/>public<text:s/>displays,<text:s/>media<text:s/>and<text:s/>influencers.<text:s/></text:span></text:p>
              <text:p text:style-name="P329"/>
              <text:p text:style-name="P330"><text:span text:style-name="T330_1">This<text:s/>was<text:s/>done<text:s/>through<text:s/>CAC<text:s/>members,<text:s/>local<text:s/>leaders<text:s/>and<text:s/>influencers.</text:span></text:p>
              <text:p text:style-name="P331"/>
              <text:p text:style-name="P332"/>
            </table:table-cell>
          </table:table-row>
          <table:table-row table:style-name="Row56">
            <table:table-cell table:style-name="Cell133">
              <text:p text:style-name="P333"><text:span text:style-name="T333_1">1</text:span><text:span text:style-name="T333_2">.</text:span><text:span text:style-name="T333_3">5<text:s/></text:span><text:span text:style-name="T333_4">Safeguarding</text:span><text:span text:style-name="T333_5"><text:s/></text:span></text:p>
              <text:p text:style-name="P334"><text:span text:style-name="T334_1">Percentage<text:s/>of<text:s/>planned<text:s/>number<text:s/></text:span><text:span text:style-name="T334_2">of<text:s/>women,<text:s/>girls<text:s/>and<text:s/>boys<text:s/>benefiting<text:s/>from<text:s/>risk<text:s/>mitigation,<text:s/>prevention<text:s/>and/or<text:s/>response<text:s/>to<text:s/>gender-based<text:s/>violence<text:s/>interventions</text:span></text:p>
              <text:p text:style-name="P335"/>
              <text:p text:style-name="P336"/>
              <text:p text:style-name="P337"/>
              <text:p text:style-name="P338"/>
              <text:p text:style-name="P339"/>
              <text:p text:style-name="P340"/>
              <text:p text:style-name="P341"/>
            </table:table-cell>
            <table:table-cell table:style-name="Cell134">
              <text:p text:style-name="P342"><text:span text:style-name="T342_1">100</text:span><text:span text:style-name="T342_2">%<text:s/></text:span></text:p>
              <text:p text:style-name="P343"/>
              <text:p text:style-name="P344"/>
              <text:p text:style-name="P345"/>
              <text:p text:style-name="P346"/>
              <text:p text:style-name="P347"/>
            </table:table-cell>
            <table:table-cell table:style-name="Cell135">
              <text:p text:style-name="P348"><text:span text:style-name="T348_1">Moderately<text:s/>not<text:s/>achieve</text:span><text:span text:style-name="T348_2">d</text:span><text:span text:style-name="T348_3">,</text:span><text:span text:style-name="T348_4"><text:s/></text:span><text:span text:style-name="T348_5">but<text:s/></text:span><text:span text:style-name="T348_6">likely<text:s/>to<text:s/>achieve</text:span><text:span text:style-name="T348_7"><text:s/>by<text:s/>March<text:s/>2025.<text:s/></text:span><text:span text:style-name="T348_8">43%<text:s/>achieved</text:span><text:span text:style-name="T348_9"><text:s/></text:span><text:span text:style-name="T348_10">(</text:span><text:span text:style-name="T348_11">902<text:s/>women,<text:s/>girls<text:s/>and<text:s/>boys</text:span><text:span text:style-name="T348_12">)</text:span><text:span text:style-name="T348_13"><text:s/>were<text:s/>reached<text:s/>with<text:s/>information<text:s/>on<text:s/>available<text:s/>GBV<text:s/>and<text:s/>Child<text:s/>Protection<text:s/>services<text:s/>in<text:s/>their<text:s/>areas<text:s/>as<text:s/>well<text:s/>as<text:s/>information<text:s/>on<text:s/>how<text:s/>to<text:s/>access<text:s/>them.<text:s/></text:span></text:p>
              <text:p text:style-name="P349"/>
              <text:p text:style-name="P350"><text:span text:style-name="T350_1">In<text:s/>addition,<text:s/>nearly<text:s/>5,800<text:s/>children,<text:s/>family<text:s/>members<text:s/>of<text:s/>those<text:s/>affected,<text:s/>and<text:s/>at-risk<text:s/>community<text:s/>members<text:s/>participated<text:s/>in<text:s/>community-based<text:s/>activities.<text:s/>These<text:s/>activities<text:s/>included<text:s/>group<text:s/>discussions<text:s/>and<text:s/>awareness-raising<text:s/>sessions<text:s/>organi</text:span><text:span text:style-name="T350_2">s</text:span><text:span text:style-name="T350_3">ed<text:s/>by<text:s/>para-social<text:s/>workers,<text:s/>psychologists,<text:s/>and<text:s/>psychosocial<text:s/>support<text:s/>assistants.<text:s/>The<text:s/>focus<text:s/>was<text:s/>on<text:s/>addressing<text:s/>concerns<text:s/>related<text:s/>to<text:s/>the<text:s/>disease,<text:s/>discussing<text:s/>strategies<text:s/>for<text:s/>de-stigmati</text:span><text:span text:style-name="T350_4">s</text:span><text:span text:style-name="T350_5">ation,<text:s/>coping<text:s/>with<text:s/>stress<text:s/>and<text:s/>fear,<text:s/>and<text:s/>preventing<text:s/>and<text:s/>responding<text:s/>to<text:s/>violence.</text:span></text:p>
              <text:p text:style-name="P351"/>
            </table:table-cell>
          </table:table-row>
          <table:table-row table:style-name="Row57">
            <table:table-cell table:style-name="Cell136">
              <text:p text:style-name="P352"><text:span text:style-name="T352_1">1.</text:span><text:span text:style-name="T352_2">6</text:span><text:span text:style-name="T352_3"><text:s/></text:span><text:span text:style-name="T352_4">Mpox<text:s/>c</text:span><text:span text:style-name="T352_5">oordination<text:s/>and<text:s/>monitoring</text:span><text:span text:style-name="T352_6"><text:s/></text:span></text:p>
              <text:p text:style-name="P353"><text:span text:style-name="T353_1">Number<text:s/>of<text:s/>health<text:s/>zones<text:s/>that<text:s/>have<text:s/>established<text:s/>their<text:s/></text:span><text:span text:style-name="T353_2">local<text:s/>response<text:s/>coordination</text:span></text:p>
            </table:table-cell>
            <table:table-cell table:style-name="Cell137">
              <text:p text:style-name="P354"><text:span text:style-name="T354_1">1</text:span><text:span text:style-name="T354_2">0</text:span><text:span text:style-name="T354_3">0%</text:span></text:p>
            </table:table-cell>
            <table:table-cell table:style-name="Cell138">
              <text:p text:style-name="P355"><text:span text:style-name="T355_1">Achieved.<text:s/></text:span><text:span text:style-name="T355_2">Support<text:s/>was<text:s/>provided<text:s/>from<text:s/>the<text:s/>national<text:s/>level<text:s/>for<text:s/>this<text:s/>coordination<text:s/>in<text:s/>the<text:s/>10<text:s/>HZs</text:span><text:span text:style-name="T355_3"><text:s/>in<text:s/>this<text:s/>programme</text:span><text:span text:style-name="T355_4"><text:s/>(Miti-</text:span><text:span text:style-name="T355_5">Murhesa</text:span><text:span text:style-name="T355_6">,<text:s/></text:span><text:span text:style-name="T355_7">Ibanda</text:span><text:span text:style-name="T355_8">,<text:s/></text:span><text:span text:style-name="T355_9">Kadutu</text:span><text:span text:style-name="T355_10">,<text:s/></text:span><text:span text:style-name="T355_11">Nyangezi</text:span><text:span text:style-name="T355_12">,<text:s/></text:span><text:span text:style-name="T355_13">Uvira</text:span><text:span text:style-name="T355_14">,<text:s/></text:span><text:span text:style-name="T355_15">Walungu</text:span><text:span text:style-name="T355_16">,<text:s/></text:span><text:span text:style-name="T355_17">Kalehe</text:span><text:span text:style-name="T355_18">,<text:s/></text:span><text:span text:style-name="T355_19">Shabunda</text:span><text:span text:style-name="T355_20">,<text:s/></text:span><text:span text:style-name="T355_21">Kimbi-</text:span><text:span text:style-name="T355_22">Lulenge</text:span><text:span text:style-name="T355_23"><text:s/>et<text:s/>Kitutu)<text:s/>with<text:s/>various<text:s/>committees<text:s/>established.</text:span></text:p>
              <text:p text:style-name="P356"/>
              <text:p text:style-name="P357"/>
            </table:table-cell>
          </table:table-row>
          <table:table-row table:style-name="Row58">
            <table:table-cell table:style-name="Cell139">
              <text:p text:style-name="P358"><text:span text:style-name="T358_1">1.</text:span><text:span text:style-name="T358_2">7</text:span><text:span text:style-name="T358_3"><text:s/>Cholera:<text:s/>Targeted<text:s/>rapid<text:s/>response<text:s/>to<text:s/>suspected<text:s/>cases<text:s/>using<text:s/>the<text:s/>CATI<text:s/>(Case<text:s/>Area<text:s/>Targeted<text:s/>Interventions)</text:span><text:span text:style-name="T358_4"><text:s/>approach<text:s/>to<text:s/>break<text:s/>the<text:s/>chain<text:s/>of<text:s/>transmission.<text:s text:c="3"/></text:span></text:p>
            </table:table-cell>
            <table:table-cell table:style-name="Cell140">
              <text:p text:style-name="P359"><text:span text:style-name="T359_1">95%<text:s/>of<text:s/>responses<text:s/>within<text:s/>48<text:s/>hours.</text:span></text:p>
            </table:table-cell>
            <table:table-cell table:style-name="Cell141">
              <text:p text:style-name="P360"><text:span text:style-name="T360_1">Exceeded</text:span><text:span text:style-name="T360_2">.<text:s text:c="2"/></text:span><text:span text:style-name="T360_3">99.7</text:span><text:span text:style-name="T360_4">%</text:span><text:span text:style-name="T360_5"><text:s/>of<text:s/>responses<text:s/>were<text:s/>carried<text:s/>out<text:s/>within<text:s/>48<text:s/>hours<text:s/>after<text:s/>notification<text:s/>of<text:s/>the<text:s/>suspected<text:s/>case.<text:s/>The<text:s/>responses<text:s/>have<text:s/>included<text:s/>awareness<text:s/>sessions<text:s/>amongst<text:s/>206,553<text:s/>persons,<text:s/>4,131<text:s/>households<text:s/>received<text:s/>household<text:s/>water<text:s/>treatment<text:s/>items,<text:s/>475<text:s/>cholera<text:s/>kits<text:s/>were<text:s/>distributed,<text:s/>and<text:s/>21,538<text:s/>houses<text:s/>were<text:s/>disinfected.<text:s/></text:span></text:p>
              <text:p text:style-name="P361"/>
            </table:table-cell>
          </table:table-row>
          <table:table-row table:style-name="Row59">
            <table:table-cell table:style-name="Cell142">
              <text:p text:style-name="P362"><text:span text:style-name="T362_1">1</text:span><text:span text:style-name="T362_2">.</text:span><text:span text:style-name="T362_3">8</text:span><text:span text:style-name="T362_4"><text:s/>IPC/WASH<text:s/>for<text:s/>mpox<text:s/>and<text:s/>cholera<text:s/>in<text:s/>affected<text:s/>areas.</text:span></text:p>
              <text:p text:style-name="P363"><text:span text:style-name="T363_1">PCI/WASH<text:s/>activities<text:s/>established<text:s/>in<text:s/></text:span><text:span text:style-name="T363_2">10<text:s/>Mpox<text:s/>Treatment<text:s/>Centres</text:span></text:p>
              <text:p text:style-name="P364"/>
            </table:table-cell>
            <table:table-cell table:style-name="Cell143">
              <text:p text:style-name="P365"><text:span text:style-name="T365_1">10</text:span></text:p>
            </table:table-cell>
            <table:table-cell table:style-name="Cell144">
              <text:p text:style-name="P366"><text:span text:style-name="T366_1">Moderately<text:s/>not</text:span><text:span text:style-name="T366_2"><text:s/></text:span><text:span text:style-name="T366_3">a</text:span><text:span text:style-name="T366_4">chieved</text:span><text:span text:style-name="T366_5">,<text:s/></text:span><text:span text:style-name="T366_6">but<text:s/>likely<text:s/>to<text:s/>achieve<text:s/>by<text:s/>March<text:s/>2025</text:span><text:span text:style-name="T366_7">.<text:s/></text:span><text:span text:style-name="T366_8"><text:s/></text:span><text:span text:style-name="T366_9">IPC</text:span><text:span text:style-name="T366_10">/WASH<text:s/>activities<text:s/>have<text:s/>been<text:s/></text:span><text:span text:style-name="T366_11">fully<text:s/></text:span><text:span text:style-name="T366_12">implemented<text:s/>in<text:s/></text:span><text:span text:style-name="T366_13">9<text:s/>Mpox<text:s/>Treatment<text:s/>Centres<text:s/>(of<text:s/>the<text:s/></text:span><text:span text:style-name="T366_14">originally<text:s/></text:span><text:span text:style-name="T366_15">planned<text:s/>10)</text:span><text:span text:style-name="T366_16">.<text:s/>7<text:s/>other<text:s/>at-risk<text:s/>health<text:s/>facilities<text:s/>in<text:s/>the<text:s/></text:span><text:span text:style-name="T366_17">targeted</text:span><text:span text:style-name="T366_18"><text:s/>health<text:s/>zones<text:s/>have<text:s/>also<text:s/>been<text:s/>provided<text:s/></text:span><text:span text:style-name="T366_19">with<text:s/>WASH<text:s/>materials,<text:s/>and<text:s/>300<text:s/>health<text:s/>care<text:s/>providers<text:s/>have<text:s/>been<text:s/>equipped<text:s/>with<text:s/>IPC/WASH.<text:s/></text:span></text:p>
              <text:p text:style-name="P367"/>
              <text:p text:style-name="P368"><text:span text:style-name="T368_1">Oral<text:s/>Rehydration<text:s/>Points<text:s/>for<text:s/>cholera<text:s/>have<text:s/></text:span><text:span text:style-name="T368_2">also<text:s/></text:span><text:span text:style-name="T368_3">been<text:s/>established<text:s/>in<text:s/></text:span><text:span text:style-name="T368_4">19<text:s/>priority<text:s/>locations<text:s/>in<text:s/>North<text:s/>and<text:s/>South<text:s/>Kivu.</text:span><text:span text:style-name="T368_5"><text:s/></text:span></text:p>
            </table:table-cell>
          </table:table-row>
        </table:table>
        <text:p text:style-name="P369"/>
        <text:p text:style-name="P370"/>
        <text:p text:style-name="P371"><text:span text:style-name="T371_1">Briefly<text:s/>describe<text:s/>the<text:s/>output’s<text:s/>activities<text:s/>and<text:s/>provide<text:s/>supporting<text:s/>narrative<text:s/>for<text:s/>the<text:s/>score.</text:span></text:p>
        <text:p text:style-name="P372"/>
        <text:p text:style-name="P373"><text:span text:style-name="T373_1">It<text:s/>is<text:s/>worth<text:s/>noting<text:s/>that<text:s/>these<text:s/></text:span><text:span text:style-name="T373_2">output</text:span><text:span text:style-name="T373_3"><text:s/>indicator<text:s/>milestones<text:s/>cover<text:s/>the<text:s/>expected<text:s/>deliverables<text:s/></text:span><text:span text:style-name="T373_4">through<text:s/>UNICEF</text:span><text:span text:style-name="T373_5"><text:s/>between<text:s/>August<text:s/>2024<text:s/>and<text:s/>March<text:s/>2025.<text:s/>As<text:s/>such</text:span><text:span text:style-name="T373_6">,</text:span><text:span text:style-name="T373_7"><text:s/>the<text:s/>gap<text:s/>between<text:s/>the<text:s/>target<text:s/>and<text:s/>progress<text:s/>to<text:s/>date<text:s/>are<text:s/>in<text:s/>some<text:s/>cases<text:s/>explicable<text:s/>by<text:s/>the<text:s/>fact<text:s/>that<text:s/>there<text:s/>are<text:s/></text:span><text:span text:style-name="T373_8">4</text:span><text:span text:style-name="T373_9"><text:s/>months<text:s/>left<text:s/>in<text:s/>the<text:s/>reporting<text:s/>period<text:s/>for<text:s/>the<text:s/>target<text:s/>to<text:s/>be<text:s/>achieved.<text:s/></text:span><text:span text:style-name="T373_10">UNICEF<text:s/>and<text:s/>their<text:s/>downstream<text:s/>partners<text:s/>have<text:s/>been<text:s/>able<text:s/>to,<text:s/>with<text:s/>FCDO<text:s/>support,<text:s/>respond<text:s/>to<text:s/>an<text:s/>increase<text:s/>in<text:s/>mpox<text:s/>patients,<text:s/>compared<text:s/>to<text:s/>what<text:s/></text:span><text:span text:style-name="T373_11">had<text:s/>been<text:s/>originally<text:s/>been</text:span><text:span text:style-name="T373_12"><text:s/>anticipated<text:s/>–<text:s/>their<text:s/>ability<text:s/>to<text:s/>meet<text:s/>the<text:s/>increased<text:s/>demand<text:s/>has<text:s/>contributed<text:s/>to<text:s/>their<text:s/>achievement<text:s/>or<text:s/>exceeding<text:s/>of<text:s/>milestones<text:s/>in<text:s/>some<text:s/>areas.</text:span><text:span text:style-name="T373_13"><text:s text:c="2"/></text:span></text:p>
        <text:p text:style-name="P374"/>
        <text:p text:style-name="P375"><text:span text:style-name="T375_1">It<text:s/>is<text:s/>also<text:s/>worth<text:s/>noting<text:s/>that<text:s/>UNICEF<text:s/>report<text:s/></text:span><text:span text:style-name="T375_2">to<text:s/>FCDO<text:s/></text:span><text:span text:style-name="T375_3">on<text:s/>a<text:s/>broader<text:s/>set<text:s/>of<text:s/>indicators<text:s/>than<text:s/>the<text:s/>above</text:span><text:span text:style-name="T375_4">,<text:s/>but<text:s/>t</text:span><text:span text:style-name="T375_5">he<text:s/>milestones<text:s/>above<text:s/>are<text:s/>chosen<text:s/>as<text:s/>lead<text:s/>indicators<text:s/>to<text:s/>report<text:s/>performance<text:s/>against<text:s/>each<text:s/>thematic<text:s/>area.</text:span></text:p>
        <text:p text:style-name="P376"/>
        <text:p text:style-name="P377"><text:span text:style-name="T377_1">This<text:s/>outpu</text:span><text:span text:style-name="T377_2">t</text:span><text:span text:style-name="T377_3"><text:s/>covers<text:s/>the<text:s/>full<text:s/>range<text:s/>of<text:s/>activities<text:s/>delivered<text:s/>by<text:s/>UNICEF<text:s/>to<text:s/>date<text:s/>on<text:s/>mpox<text:s/>and<text:s/>cholera<text:s/>outbreaks.<text:s text:c="2"/>This<text:s/>includes<text:s/>outbreak<text:s/></text:span><text:span text:style-name="T377_4">mpox<text:s/></text:span><text:span text:style-name="T377_5">coordination,<text:s/>community-based<text:s/>surveillance,<text:s/>medical<text:s/>care<text:s/>and<text:s/>nutritional<text:s/>support,<text:s/>WASH<text:s/>and<text:s/>infection<text:s/>prevention<text:s/>and<text:s/>control,<text:s/>psychosocial<text:s/>support</text:span><text:span text:style-name="T377_6">,<text:s/></text:span><text:span text:style-name="T377_7">Risk<text:s/>Communication<text:s/>and<text:s/>Community<text:s/>Engagement</text:span><text:span text:style-name="T377_8">,<text:s/>and<text:s/>cholera<text:s/>Case<text:s/>Area<text:s/>Targeted<text:s/>Interventions</text:span><text:span text:style-name="T377_9"><text:s/>(CATI)</text:span><text:span text:style-name="T377_10">.</text:span><text:span text:style-name="T377_11"><text:s text:c="2"/></text:span><text:span text:style-name="T377_12">Some<text:s/>highlights<text:s/>so<text:s/>far,<text:s/>in<text:s/>addition<text:s/>to<text:s/>the<text:s/>indicator<text:s/>activities<text:s/>described<text:s/>above,<text:s/>include:<text:s/></text:span></text:p>
        <text:p text:style-name="P378"/>
        <text:list text:style-name="LS8" xml:id="list22">
          <text:list-item>
            <text:p text:style-name="P379"><text:span text:style-name="T379_1">The<text:s/>coordination<text:s/>of<text:s/>the<text:s/>Mpox<text:s/>response<text:s/>in<text:s/>South<text:s/>Kivu<text:s/>is<text:s/>now<text:s/>functional<text:s/>(with<text:s/>the<text:s/>different<text:s/>pillars)<text:s/>and<text:s/>100<text:s/>per<text:s/>cent<text:s/>of<text:s/>the<text:s/>weekly<text:s/>meetings<text:s/>held.<text:s/>The<text:s/>meetings<text:s/>are<text:s/>occasionally<text:s/>chaired<text:s/>by<text:s/>the<text:s/>provincial<text:s/>Minister<text:s/>of<text:s/>Health.<text:s/></text:span></text:p>
          </text:list-item>
          <text:list-item>
            <text:p text:style-name="P380"><text:span text:style-name="T380_1">UNICEF’s<text:s/>partner<text:s/>REMED<text:s/></text:span><text:span text:style-name="T380_2">delivered<text:s/>training<text:s/>to<text:s/></text:span><text:span text:style-name="T380_3">community<text:s/>outreach<text:s/>units<text:s/>(CACs)</text:span><text:span text:style-name="T380_4"><text:s/>to<text:s/>reinforce<text:s/>their<text:s/>capacity,</text:span><text:span text:style-name="T380_5"><text:s/>so<text:s/>that<text:s/>they<text:s/>can<text:s/>increase</text:span><text:span text:style-name="T380_6"><text:s/>awareness<text:s/>raising<text:s/>in<text:s/>households</text:span><text:span text:style-name="T380_7">/the<text:s/>communities,</text:span><text:span text:style-name="T380_8"><text:s/></text:span><text:span text:style-name="T380_9">and<text:s/>the<text:s/></text:span><text:span text:style-name="T380_10">identification<text:s/>of</text:span><text:span text:style-name="T380_11"><text:s/>mpox</text:span><text:span text:style-name="T380_12"><text:s/>alerts<text:s/>and<text:s/>reporting<text:s/>them.</text:span></text:p>
          </text:list-item>
          <text:list-item>
            <text:p text:style-name="P381"><text:span text:style-name="T381_1">UNICEF<text:s/>has<text:s/>been<text:s/>able<text:s/>to<text:s/>support<text:s/>provincial<text:s/>authorities’<text:s/>training<text:s/>of<text:s/>healthcare<text:s/>workers</text:span><text:span text:style-name="T381_2">,<text:s/>and<text:s/>UNICEF<text:s/>report<text:s/>that<text:s/>more<text:s/>than<text:s/>90<text:s/>per<text:s/>cent<text:s/>of<text:s/>cases<text:s/>admitted<text:s/>to<text:s/>Mpox<text:s/>Treatment<text:s/>Centres<text:s/>have<text:s/>been<text:s/>cured.</text:span></text:p>
          </text:list-item>
          <text:list-item>
            <text:p text:style-name="P382"><text:span text:style-name="T382_1">Over<text:s/>1.5million<text:s/>people<text:s/>have<text:s/>been<text:s/>reached<text:s/>so<text:s/>far<text:s/>with<text:s/>risk<text:s/>communications</text:span><text:span text:style-name="T382_2"><text:s/></text:span><text:span text:style-name="T382_3">(via<text:s/>media<text:s/>campaigns,<text:s/>face-to-face<text:s/>outreach,<text:s/>community<text:s/>awareness<text:s/>raising,<text:s/>etc.)<text:s/></text:span><text:span text:style-name="T382_4">on<text:s/>mpo</text:span><text:span text:style-name="T382_5">x</text:span><text:span text:style-name="T382_6"><text:s/>and<text:s/></text:span><text:span text:style-name="T382_7">over<text:s/>200,000<text:s/>have<text:s/>been<text:s/>reached<text:s/></text:span><text:span text:style-name="T382_8">by<text:s/>awareness<text:s/>campaigns<text:s/>for<text:s/>cholera</text:span><text:span text:style-name="T382_9">.<text:s/></text:span><text:span text:style-name="T382_10">Communications<text:s/>activities<text:s/></text:span><text:span text:style-name="T382_11">for<text:s/>mpox<text:s/></text:span><text:span text:style-name="T382_12">have<text:s/>been<text:s/>linked<text:s/>with<text:s/>ongoing<text:s/>vaccination<text:s/>campaign<text:s/>outreach</text:span><text:span text:style-name="T382_13">.<text:s/>Messages<text:s/>on<text:s/>the<text:s/>prevention<text:s/>of<text:s/>sexual<text:s/>exploitation<text:s/>and<text:s/>abuse<text:s/>have<text:s/>been<text:s/>integrated.<text:s/></text:span></text:p>
          </text:list-item>
          <text:list-item>
            <text:p text:style-name="P383"><text:span text:style-name="T383_1">FCDO<text:s/>funds<text:s/>are<text:s/>being<text:s/>used<text:s/>for<text:s/></text:span><text:span text:style-name="T383_2">all<text:s/></text:span><text:span text:style-name="T383_3">of</text:span><text:span text:style-name="T383_4"><text:s/>the<text:s/></text:span><text:span text:style-name="T383_5">CATI<text:s/>responses<text:s/></text:span><text:span text:style-name="T383_6">taking<text:s/>place<text:s/>in<text:s/>North<text:s/>and<text:s/>South<text:s/>Kivu<text:s/>during<text:s/>the<text:s/>review<text:s/>period.<text:s/>This<text:s/>activity<text:s/>is<text:s/>being<text:s/>conducted<text:s/></text:span><text:span text:style-name="T383_7">in<text:s/>partnership<text:s/>with<text:s/>“Croix<text:s/>Rouge<text:s/>NK<text:s/>(CRNK)”<text:s/>in<text:s/>North<text:s/>Kivu,<text:s/></text:span><text:span text:style-name="T383_8">involving<text:s/></text:span><text:span text:style-name="T383_9">18<text:s/>CATI<text:s/>teams</text:span><text:span text:style-name="T383_10">,</text:span><text:span text:style-name="T383_11"><text:s/>and<text:s/>the<text:s/>Croix<text:s/>Rouge<text:s/>Sud<text:s/>Kivu<text:s/>(CRSK)<text:s/>in<text:s/>the<text:s/>southern<text:s/>axe<text:s/>of<text:s/>South<text:s/>Kivu<text:s/></text:span><text:span text:style-name="T383_12">involving<text:s/></text:span><text:span text:style-name="T383_13">seven<text:s/>CATI<text:s/>teams.</text:span></text:p>
          </text:list-item>
        </text:list>
        <text:p text:style-name="P384"/>
        <text:p text:style-name="P385"/>
        <text:p text:style-name="P386"><text:span text:style-name="T386_1">While<text:s/>progress<text:s/></text:span><text:span text:style-name="T386_2">to<text:s/>date<text:s/>has<text:s/>been<text:s/>strong,<text:s/>it<text:s/>is<text:s/>worth<text:s/>highlighting<text:s/>that<text:s/>the</text:span><text:span text:style-name="T386_3"><text:s/></text:span><text:span text:style-name="T386_4">project<text:s/>was<text:s/></text:span><text:span text:style-name="T386_5">initially<text:s/>delayed<text:s/>slightly,<text:s/></text:span><text:span text:style-name="T386_6">with<text:s/>activities<text:s/>originally<text:s/>planned<text:s/></text:span><text:span text:style-name="T386_7">to<text:s/>commence<text:s/>in<text:s/>July</text:span><text:span text:style-name="T386_8"><text:s/></text:span><text:span text:style-name="T386_9">but<text:s/></text:span><text:span text:style-name="T386_10">activities<text:s/>not<text:s/>beginning<text:s/>until<text:s/>August</text:span><text:span text:style-name="T386_11">.<text:s/></text:span><text:span text:style-name="T386_12">This<text:s/>was<text:s/>primarily<text:s/>due<text:s/>to<text:s/>the<text:s/>need<text:s/>for<text:s/>all<text:s/>response<text:s/>activities<text:s/>to<text:s/>be<text:s/>aligned<text:s/>across<text:s/>partners<text:s/>and<text:s/>with</text:span><text:span text:style-name="T386_13"><text:s/></text:span><text:span text:style-name="T386_14">the<text:s/></text:span><text:span text:style-name="T386_15">Government<text:s/>of<text:s/>DRCs</text:span><text:span text:style-name="T386_16"><text:s/></text:span><text:span text:style-name="T386_17">Public<text:s/>Health<text:s/></text:span><text:span text:style-name="T386_18">Emergency<text:s/>Operations<text:s/>Centre<text:s/>(</text:span><text:span text:style-name="T386_19">PHEOC</text:span><text:span text:style-name="T386_20">)</text:span><text:span text:style-name="T386_21">,<text:s/>and<text:s/>some<text:s/>delay<text:s/>in<text:s/>finalising<text:s/>agreements<text:s/>with<text:s/></text:span><text:span text:style-name="T386_22">downstream<text:s/>partners<text:s/>in<text:s/>South<text:s/>Kivu</text:span><text:span text:style-name="T386_23">.<text:s/>FC</text:span><text:span text:style-name="T386_24">DO<text:s/>at<text:s/>the<text:s/>time<text:s/>fed<text:s/>back<text:s/>to<text:s/>UNICEF<text:s/>that<text:s/>proactive<text:s/>communications<text:s/>about<text:s/>these<text:s/>kinds<text:s/>of<text:s/>delays<text:s/>were<text:s/>essential<text:s/>and<text:s/>communications<text:s/>have<text:s/>since<text:s/>improved.</text:span><text:span text:style-name="T386_25"><text:s/></text:span></text:p>
        <text:p text:style-name="P387"/>
        <text:p text:style-name="P388"><text:span text:style-name="T388_1">The<text:s/></text:span><text:span text:style-name="T388_2">key</text:span><text:span text:style-name="T388_3"><text:s/></text:span><text:span text:style-name="T388_4">aims<text:s/></text:span><text:span text:style-name="T388_5">for<text:s/>the<text:s/>coming<text:s/>months<text:s/>of<text:s/>the<text:s/></text:span><text:span text:style-name="T388_6">UNICEF<text:s/>component</text:span><text:span text:style-name="T388_7"><text:s/></text:span><text:span text:style-name="T388_8">will<text:s/>be<text:s/>to<text:s/></text:span><text:span text:style-name="T388_9">ensure<text:s/>that<text:s/>the<text:s/>milestones<text:s/>for<text:s/>Safeguarding,<text:s/>IPC/WASH<text:s/>and<text:s/>RCCE<text:s/>are<text:s/>achieved</text:span><text:span text:style-name="T388_10"><text:s/>while<text:s/>continuing<text:s/>to<text:s/>manage<text:s/>the<text:s/>larger<text:s/>than<text:s/>expected<text:s/>number<text:s/>of<text:s/>mpox<text:s/>patients.<text:s/>As<text:s/>outlined<text:s/>in<text:s/>the<text:s/>recommendations<text:s/>below,<text:s/>it<text:s/>is<text:s/></text:span><text:span text:style-name="T388_11">also<text:s/></text:span><text:span text:style-name="T388_12">critical<text:s/>that<text:s/>emerging<text:s/>evidence<text:s/>regarding<text:s/></text:span><text:span text:style-name="T388_13">the<text:s/>importance<text:s/>of<text:s/></text:span><text:span text:style-name="T388_14">nutritional<text:s/></text:span><text:span text:style-name="T388_15">support<text:s/></text:span><text:span text:style-name="T388_16">for<text:s/>isolating<text:s/></text:span><text:span text:style-name="T388_17">patients</text:span><text:span text:style-name="T388_18"><text:s/>needs<text:s/>to<text:s/>be<text:s/>appropriately<text:s/>incorporated<text:s/>into<text:s/>the<text:s/>planned<text:s/>activities<text:s/>in<text:s/>the<text:s/>rest<text:s/>of<text:s/>the<text:s/>programme.<text:s/></text:span></text:p>
        <text:p text:style-name="P389"/>
        <text:p text:style-name="P390"><text:span text:style-name="T390_1">Describe<text:s/>any<text:s/>changes<text:s/>to<text:s/>this<text:s/>output<text:s/>during<text:s/>the<text:s/>past<text:s/>year,<text:s/>and<text:s/>any<text:s/>planned<text:s/>changes<text:s/></text:span><text:span text:style-name="T390_2">as<text:s/>a<text:s/>result<text:s/>of</text:span><text:span text:style-name="T390_3"><text:s/>this<text:s/>review.<text:s/></text:span></text:p>
        <text:p text:style-name="P391"/>
        <text:p text:style-name="P392"><text:span text:style-name="T392_1">This<text:s/>is<text:s/>a<text:s/>new<text:s/>output<text:s/>following<text:s/>the<text:s/>activation<text:s/>of<text:s/>SHER<text:s/>in<text:s/>May<text:s/>2024.<text:s/>In<text:s/>the<text:s/>coming<text:s/>year,<text:s/>with<text:s/>the<text:s/>further</text:span><text:span text:style-name="T392_2"><text:s/>scaling<text:s/>up<text:s/>activities</text:span><text:span text:style-name="T392_3"><text:s/>through</text:span><text:span text:style-name="T392_4"><text:s/></text:span><text:span text:style-name="T392_5">UNICEF<text:s/></text:span><text:span text:style-name="T392_6">and</text:span><text:span text:style-name="T392_7"><text:s/>WHO</text:span><text:span text:style-name="T392_8">,<text:s/>a<text:s/></text:span><text:span text:style-name="T392_9">full<text:s/>revision<text:s/>to<text:s/>the<text:s/>SHER<text:s/>logframe<text:s/>will<text:s/>be<text:s/>conducted</text:span><text:span text:style-name="T392_10">.</text:span></text:p>
        <text:p text:style-name="P393"/>
        <text:p text:style-name="P394"><text:span text:style-name="T394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  <text:p text:style-name="P395"/>
        <text:p text:style-name="P396"><text:span text:style-name="T396_1">This<text:s/>is<text:s/>the<text:s/>first<text:s/>AR<text:s/>completed<text:s/>for<text:s/>SHER.<text:s/></text:span><text:span text:style-name="T396_2">T</text:span><text:span text:style-name="T396_3">he<text:s/>following<text:s/>lessons<text:s/></text:span><text:span text:style-name="T396_4">learned</text:span><text:span text:style-name="T396_5"><text:s/>and<text:s/>recommendations<text:s/></text:span><text:span text:style-name="T396_6">are<text:s/>made<text:s/>for<text:s/>the<text:s/>year<text:s/>ahead:</text:span></text:p>
        <text:p text:style-name="P397"/>
        <text:p text:style-name="P398"><text:span text:style-name="T398_1">Lessons<text:s/>learned</text:span></text:p>
        <text:p text:style-name="P399"/>
        <text:list text:style-name="LS19" xml:id="list27">
          <text:list-item>
            <text:p text:style-name="P400"><text:span text:style-name="T400_1">The<text:s/>multisectoral<text:s/>response<text:s/>requires<text:s/>good<text:s/>coordination<text:s/>and<text:s/>complementarity<text:s/>between<text:s/>different<text:s/>actors.</text:span><text:span text:style-name="T400_2"><text:s/>For<text:s/>example,<text:s/>t</text:span><text:span text:style-name="T400_3">here<text:s/>is<text:s/>a<text:s/>need<text:s/>to<text:s/>coordinate<text:s/>with<text:s/>partners<text:s/>in<text:s/>the<text:s/>education<text:s/>sector<text:s/>for<text:s/>the<text:s/>effectiveness<text:s/>of<text:s/>actions<text:s/>carried<text:s/>out<text:s/>in<text:s/>schools</text:span><text:span text:style-name="T400_4">,<text:s/>which<text:s/>will<text:s/>be<text:s/>important<text:s/>to<text:s/>land<text:s/>as<text:s/></text:span><text:span text:style-name="T400_5">we<text:s/>look<text:s/>to<text:s/>implement<text:s/>IPC/WASH<text:s/>activities<text:s/>in<text:s/>schools<text:s/>following<text:s/>school<text:s/>strikes<text:s/>at<text:s/>the<text:s/>start<text:s/>of<text:s/>the<text:s/>programme</text:span><text:span text:style-name="T400_6">.</text:span></text:p>
          </text:list-item>
          <text:list-item>
            <text:p text:style-name="P401"><text:span text:style-name="T401_1">UNICEF<text:s/>has<text:s/>identified<text:s/>some<text:s/>learning<text:s/>already<text:s/>which<text:s/>can<text:s/>improve<text:s/>their<text:s/>ability<text:s/>(and<text:s/>the<text:s/>sector’s)<text:s/>to<text:s/>respond<text:s/>and<text:s/>achieve<text:s/>success<text:s/>in<text:s/>patient<text:s/>management.<text:s/>For<text:s/>example</text:span><text:span text:style-name="T401_2">:<text:s/></text:span><text:span text:style-name="T401_3">d</text:span><text:span text:style-name="T401_4">ietary<text:s/>support<text:s/>for<text:s/>Mpox<text:s/>patients<text:s/>reduces<text:s/>the<text:s/>dropout<text:s/>rate<text:s/>and<text:s/>improves<text:s/>response<text:s/>to<text:s/>treatment</text:span><text:span text:style-name="T401_5">;<text:s/>f</text:span><text:span text:style-name="T401_6">ood<text:s/>support<text:s/>helps<text:s/>contain<text:s/>the<text:s/>epidemic<text:s/>by<text:s/>limiting<text:s/>the<text:s/>contact<text:s/>of<text:s/>patients<text:s/>and<text:s/>caregivers<text:s/>with<text:s/>the<text:s/>community</text:span><text:span text:style-name="T401_7">;<text:s/>and<text:s/>a<text:s/>human-centred<text:s/>design<text:s/>approach<text:s/>in<text:s/>the<text:s/>identification<text:s/>of<text:s/>causes<text:s/>and<text:s/>solutions<text:s/>related<text:s/>to<text:s/>the<text:s/>spread<text:s/>of<text:s/></text:span><text:span text:style-name="T401_8">m</text:span><text:span text:style-name="T401_9">pox</text:span><text:span text:style-name="T401_10"><text:s/>produces<text:s/>better<text:s/>results.</text:span></text:p>
          </text:list-item>
          <text:list-item>
            <text:p text:style-name="P402"><text:span text:style-name="T402_1">For<text:s/>CATI</text:span><text:span text:style-name="T402_2"><text:s/></text:span><text:span text:style-name="T402_3">interventions</text:span><text:span text:style-name="T402_4"><text:s/>for<text:s/>cholera</text:span><text:span text:style-name="T402_5">,<text:s/>access<text:s/>remains<text:s/>one<text:s/>of<text:s/>the<text:s/>inhibiting<text:s/>factors<text:s/>in<text:s/>several<text:s/>areas.<text:s/>In<text:s/>South<text:s/>Kivu,<text:s/>most<text:s/>cases<text:s/>are<text:s/>in<text:s/>areas<text:s/>that<text:s/>are<text:s/>very<text:s/>difficult<text:s/>to<text:s/>access,<text:s/>for<text:s/>security<text:s/>and/or<text:s/>logistical<text:s/>reasons.<text:s/>One<text:s/>mitigating<text:s/>measure<text:s/>is<text:s/>the<text:s/>training<text:s/>of<text:s/>‘Pre-CATI’<text:s/>teams,<text:s/>consisting<text:s/>of<text:s/>small<text:s/>teams<text:s/>of<text:s/>people<text:s/>originating<text:s/>from<text:s/>remote<text:s/>areas,<text:s/>who<text:s/>remain<text:s/>on<text:s/>standby<text:s/>until<text:s/>suspected<text:s/>cases<text:s/>are<text:s/>declared</text:span><text:span text:style-name="T402_6">.</text:span></text:p>
          </text:list-item>
        </text:list>
        <text:p text:style-name="P403"/>
        <text:p text:style-name="P404"><text:span text:style-name="T404_1">Recommendations</text:span><text:span text:style-name="T404_2"><text:s/></text:span></text:p>
        <text:p text:style-name="P405"/>
        <text:list text:style-name="LS18" xml:id="list30">
          <text:list-item>
            <text:p text:style-name="P406"><text:span text:style-name="T406_1">FCDO<text:s/>to<text:s/>work<text:s/>with<text:s/>UNICEF<text:s/></text:span><text:span text:style-name="T406_2">on<text:s/>ensuring<text:s/>that<text:s/></text:span><text:span text:style-name="T406_3">nutrition<text:s/>support<text:s/></text:span><text:span text:style-name="T406_4">is<text:s/>offered<text:s/>to<text:s/>all<text:s/>patients<text:s/>in<text:s/>UNICEF<text:s/>facilities<text:s/>supported<text:s/>by<text:s/>FCDO<text:s/>in</text:span><text:span text:style-name="T406_5"><text:s/></text:span><text:span text:style-name="T406_6">m</text:span><text:span text:style-name="T406_7">pox</text:span><text:span text:style-name="T406_8"><text:s/>response</text:span><text:span text:style-name="T406_9">.</text:span><text:span text:style-name="T406_10"><text:s/></text:span></text:p>
          </text:list-item>
          <text:list-item>
            <text:p text:style-name="P407"><text:span text:style-name="T407_1">UNICEF<text:s/>to<text:s/></text:span><text:span text:style-name="T407_2">support<text:s/>the</text:span><text:span text:style-name="T407_3"><text:s/></text:span><text:span text:style-name="T407_4">i</text:span><text:span text:style-name="T407_5">mprove</text:span><text:span text:style-name="T407_6">ment<text:s/>of</text:span><text:span text:style-name="T407_7"><text:s/>the<text:s/>coordination<text:s/>of<text:s/>the<text:s/>response<text:s/>by<text:s/>establishing<text:s/>provincial<text:s/>meetings<text:s/></text:span><text:span text:style-name="T407_8">for</text:span><text:span text:style-name="T407_9"><text:s/>the<text:s/>food<text:s/>and<text:s/>nutrition<text:s/>support<text:s/>pillar</text:span><text:span text:style-name="T407_10">.</text:span></text:p>
          </text:list-item>
          <text:list-item>
            <text:p text:style-name="P408"><text:span text:style-name="T408_1">UNICEF<text:s/>to<text:s/>s</text:span><text:span text:style-name="T408_2">trengthen<text:s/>IPC/WASH<text:s/>actions<text:s/>in<text:s/></text:span><text:span text:style-name="T408_3">currently<text:s/>underserved<text:s/></text:span><text:span text:style-name="T408_4">communities<text:s/></text:span><text:span text:style-name="T408_5">including<text:s/></text:span><text:span text:style-name="T408_6">schools<text:s/>and<text:s/>health<text:s/>facilities<text:s/>at<text:s/>risk</text:span><text:span text:style-name="T408_7">.<text:s/></text:span></text:p>
          </text:list-item>
        </text:list>
        <text:list text:style-name="LS21" xml:id="list33">
          <text:list-item>
            <text:p text:style-name="P409"><text:span text:style-name="T409_1">UNICEF<text:s/>to<text:s/></text:span><text:span text:style-name="T409_2">s</text:span><text:span text:style-name="T409_3">cale<text:s/>up<text:s/>the<text:s/>training<text:s/>of<text:s/>Pre-CATI<text:s/></text:span><text:span text:style-name="T409_4">team</text:span><text:span text:style-name="T409_5">s</text:span><text:span text:style-name="T409_6"><text:s/>to<text:s/>strengthen<text:s/>readiness<text:s/>and<text:s/>response</text:span><text:span text:style-name="T409_7">,</text:span><text:span text:style-name="T409_8"><text:s/>especially<text:s/>in<text:s/>hard-to-reach<text:s/>areas.</text:span></text:p>
          </text:list-item>
          <text:list-item>
            <text:p text:style-name="P410"><text:span text:style-name="T410_1">FCDO<text:s/>to<text:s/>consider<text:s/>options<text:s/>for<text:s/>longer<text:s/>term<text:s/>capacity<text:s/>building<text:s/>and<text:s/>system<text:s/>strengthening,<text:s/>to<text:s/>build<text:s/>on<text:s/>gains<text:s/>made<text:s/>and<text:s/>to<text:s/>support<text:s/>sustainable<text:s/>interventions</text:span><text:span text:style-name="T410_2"><text:s/>for<text:s/>the<text:s/>post-epidemic<text:s/>health<text:s/>system<text:s/>in<text:s/>the<text:s/>most<text:s/>affected<text:s/>health<text:s/>zones.</text:span></text:p>
          </text:list-item>
        </text:list>
        <text:p text:style-name="P411"/>
        <text:p text:style-name="P412"/>
        <table:table table:style-name="Table8">
          <table:table-column table:style-name="Column24"/>
          <table:table-column table:style-name="Column25"/>
          <table:table-column table:style-name="Column26"/>
          <table:table-column table:style-name="Column27"/>
          <table:table-column table:style-name="Column28"/>
          <table:table-row table:style-name="Row60">
            <table:table-cell table:style-name="Cell145">
              <text:p text:style-name="P413"><text:span text:style-name="T413_1">Output<text:s/>Title<text:s/></text:span></text:p>
            </table:table-cell>
            <table:table-cell table:style-name="Cell146" table:number-columns-spanned="4">
              <text:p text:style-name="P414"><text:span text:style-name="T414_1">Establi</text:span><text:span text:style-name="T414_2">sh<text:s/>additional<text:s/>mpox<text:s/>response<text:s/>support<text:s/>via<text:s/>WHO<text:s/></text:span></text:p>
            </table:table-cell>
            <table:covered-table-cell/>
            <table:covered-table-cell/>
            <table:covered-table-cell/>
          </table:table-row>
          <table:table-row table:style-name="Row61">
            <table:table-cell table:style-name="Cell147" table:number-columns-spanned="2">
              <text:p text:style-name="P415"><text:span text:style-name="T415_1">Output<text:s/>number:<text:s/></text:span></text:p>
            </table:table-cell>
            <table:covered-table-cell/>
            <table:table-cell table:style-name="Cell148">
              <text:p text:style-name="P416"><text:span text:style-name="T416_1">2</text:span></text:p>
            </table:table-cell>
            <table:table-cell table:style-name="Cell149">
              <text:p text:style-name="P417"><text:span text:style-name="T417_1">Output<text:s/>Score:<text:s/></text:span></text:p>
            </table:table-cell>
            <table:table-cell table:style-name="Cell150">
              <text:p text:style-name="P418"><text:span text:style-name="T418_1">A</text:span></text:p>
            </table:table-cell>
          </table:table-row>
          <table:table-row table:style-name="Row62">
            <table:table-cell table:style-name="Cell151" table:number-columns-spanned="2">
              <text:p text:style-name="P419"><text:span text:style-name="T419_1">Impact<text:s/>weighting<text:s/>(%):<text:s text:c="2"/></text:span></text:p>
            </table:table-cell>
            <table:covered-table-cell/>
            <table:table-cell table:style-name="Cell152">
              <text:p text:style-name="P420"><text:span text:style-name="T420_1">1</text:span><text:span text:style-name="T420_2">0%</text:span></text:p>
            </table:table-cell>
            <table:table-cell table:style-name="Cell153">
              <text:p text:style-name="P421"><text:span text:style-name="T421_1">Weighting<text:s/>revised<text:s/>since<text:s/>last<text:s/></text:span><text:span text:style-name="T421_2">AR?</text:span><text:span text:style-name="T421_3"><text:s/></text:span></text:p>
            </table:table-cell>
            <table:table-cell table:style-name="Cell154">
              <text:p text:style-name="P422"><text:span text:style-name="T422_1">N/A</text:span></text:p>
            </table:table-cell>
          </table:table-row>
        </table:table>
        <text:p text:style-name="P423"/>
        <text:p text:style-name="P424"/>
        <table:table table:style-name="Table9">
          <table:table-column table:style-name="Column29"/>
          <table:table-column table:style-name="Column30"/>
          <table:table-column table:style-name="Column31"/>
          <table:table-row table:style-name="Row63">
            <table:table-cell table:style-name="Cell155">
              <text:p text:style-name="P425"><text:span text:style-name="T425_1">Indicator(s)</text:span></text:p>
            </table:table-cell>
            <table:table-cell table:style-name="Cell156">
              <text:p text:style-name="P426"><text:span text:style-name="T426_1">Milestone(s)<text:s/>for<text:s/>this<text:s/>review</text:span></text:p>
            </table:table-cell>
            <table:table-cell table:style-name="Cell157">
              <text:p text:style-name="P427"><text:span text:style-name="T427_1">Progress<text:s/></text:span></text:p>
            </table:table-cell>
          </table:table-row>
          <table:table-row table:style-name="Row64">
            <table:table-cell table:style-name="Cell158">
              <text:p text:style-name="P428"><text:span text:style-name="T428_1">Establish<text:s/>additional<text:s/>mpox<text:s/>response<text:s/>support<text:s/>via<text:s/>WHO</text:span></text:p>
            </table:table-cell>
            <table:table-cell table:style-name="Cell159">
              <text:p text:style-name="P429"><text:span text:style-name="T429_1">FCDO<text:s/>to<text:s/>finalise<text:s/>agreement<text:s/>with<text:s/>WHO<text:s/>for<text:s/>additional<text:s/>mpox<text:s/>response<text:s/>support<text:s/>activities<text:s/>by<text:s/>November<text:s/>2024.</text:span></text:p>
              <text:p text:style-name="P430"/>
              <text:p text:style-name="P431"/>
              <text:p text:style-name="P432"/>
            </table:table-cell>
            <table:table-cell table:style-name="Cell160">
              <text:p text:style-name="P433"><text:span text:style-name="T433_1">Achieved</text:span><text:span text:style-name="T433_2">.<text:s text:c="2"/></text:span><text:span text:style-name="T433_3">The<text:s/>British<text:s/>Embassy<text:s/>Kinshasa</text:span><text:span text:style-name="T433_4"><text:s/>has<text:s/></text:span><text:span text:style-name="T433_5">conducted<text:s/>a<text:s/>full<text:s/>proposal<text:s/>review,<text:s/>due<text:s/>diligence<text:s/>assessment<text:s/>and<text:s/>established<text:s/>a<text:s/></text:span><text:span text:style-name="T433_6">Contribution<text:s/>Arrangement<text:s/>with<text:s/>the<text:s/>WHO<text:s/>DRC<text:s/>Country<text:s/>Office<text:s/>as<text:s/>of<text:s/>22<text:s/>November<text:s/>2024.</text:span></text:p>
            </table:table-cell>
          </table:table-row>
        </table:table>
        <text:p text:style-name="P434"><text:span text:style-name="T434_1">Briefly<text:s/>describe<text:s/>the<text:s/>output’s<text:s/>activities<text:s/>and<text:s/>provide<text:s/>supporting<text:s/>narrative<text:s/>for<text:s/>the<text:s/>score.<text:s/></text:span></text:p>
        <text:p text:style-name="P435"/>
        <text:p text:style-name="P436"><text:span text:style-name="T436_1">This<text:s/>is<text:s/>a<text:s/>basic<text:s/>process<text:s/>output<text:s/>indicator,<text:s/>to<text:s/>capture<text:s/>a<text:s/>second<text:s/>key<text:s/>area<text:s/>of<text:s/>activity<text:s/>in<text:s/>the<text:s/>reporting<text:s/>period</text:span><text:span text:style-name="T436_2">.<text:s text:c="2"/></text:span><text:span text:style-name="T436_3">Following<text:s/>the<text:s/>announcement<text:s/>of<text:s/>the<text:s/>mpox<text:s/></text:span><text:span text:style-name="T436_4">PHEIC</text:span><text:span text:style-name="T436_5"><text:s/>in<text:s/>mid-August<text:s/>2024,<text:s/>WHO<text:s/>rapidly<text:s/>scaled<text:s/>up<text:s/>its<text:s/>global,<text:s/>regional<text:s/>and<text:s/>national<text:s/>response<text:s/>plans<text:s/>and<text:s/>called<text:s/>for<text:s/>additional<text:s/>resources<text:s/>to<text:s/>support<text:s/>their<text:s/>implementation.<text:s/></text:span><text:span text:style-name="T436_6">The<text:s/>British<text:s/>Embassy<text:s/>Kinshasa<text:s/></text:span><text:span text:style-name="T436_7">had</text:span><text:span text:style-name="T436_8"><text:s/></text:span><text:span text:style-name="T436_9">Official<text:s/></text:span><text:span text:style-name="T436_10">Development<text:s/></text:span><text:span text:style-name="T436_11">Assistance<text:s/></text:span><text:span text:style-name="T436_12">(</text:span><text:span text:style-name="T436_13">ODA</text:span><text:span text:style-name="T436_14">)</text:span><text:span text:style-name="T436_15"><text:s/></text:span><text:span text:style-name="T436_16">available<text:s/></text:span><text:span text:style-name="T436_17">to<text:s/>support<text:s/>th</text:span><text:span text:style-name="T436_18">e<text:s/>response</text:span><text:span text:style-name="T436_19"><text:s/>and</text:span><text:span text:style-name="T436_20">,<text:s/>once<text:s/>the<text:s/>WHO’s<text:s/>strategic<text:s/>response<text:s/>plan<text:s/>was<text:s/>finalised,<text:s/>was<text:s/>able<text:s/>to<text:s/>work<text:s/>with<text:s/>the<text:s/>WHO<text:s/>DRC<text:s/>Country<text:s/>Office<text:s/>to<text:s/></text:span><text:span text:style-name="T436_21">agree<text:s/>a<text:s/>project<text:s/>proposal</text:span><text:span text:style-name="T436_22">.<text:s/>The<text:s/>Contribution<text:s/>Arrangement<text:s/>has<text:s/>been<text:s/>finalised<text:s/>in<text:s/>November<text:s/>2024.</text:span><text:span text:style-name="T436_23"><text:s text:c="2"/></text:span><text:span text:style-name="T436_24"><text:s/></text:span></text:p>
        <text:p text:style-name="P437"><text:span text:style-name="T437_1"><text:line-break/></text:span><text:span text:style-name="T437_2">The<text:s/>new<text:s/>£4.4m<text:s/>of<text:s/>planned<text:s/>funding<text:s/>for<text:s/>WHO<text:s/>DRC<text:s/>will<text:s/>support<text:s/>the<text:s/>mpox<text:s/>response</text:span><text:span text:style-name="T437_3">,<text:s/></text:span><text:span text:style-name="T437_4">covering<text:s/>the<text:s/>Government<text:s/>of<text:s/>DRC’s<text:s/>national<text:s/>response<text:s/>pillars<text:s/>(surveillance,<text:s/>laboratories,<text:s/>case<text:s/>management,<text:s/>IPC/WASH<text:s/>etc.)<text:s/>in<text:s/>14<text:s/>Health<text:s/>Zones<text:s/>in<text:s/>3<text:s/>Provinces:<text:s/>North<text:s/>Kivu,<text:s/>South<text:s/>Kivu<text:s/>and<text:s/>Kinshasa.<text:s/>IOM<text:s/>are<text:s/>a<text:s/>key<text:s/>implementing<text:s/>partner<text:s/>covering<text:s/>work<text:s/>with<text:s/>I</text:span><text:span text:style-name="T437_5">nternally<text:s/></text:span><text:span text:style-name="T437_6">D</text:span><text:span text:style-name="T437_7">isplaced<text:s/>People)<text:s/>(ID</text:span><text:span text:style-name="T437_8">P</text:span><text:span text:style-name="T437_9">)</text:span><text:span text:style-name="T437_10"><text:s/>and<text:s/>at<text:s/>Points<text:s/>of<text:s/>Entry<text:s/>in<text:s/>North<text:s/>Kivu.</text:span></text:p>
        <text:p text:style-name="P438"/>
        <text:p text:style-name="P439"><text:span text:style-name="T439_1">Describe<text:s/>any<text:s/>changes<text:s/>to<text:s/>this<text:s/>output<text:s/>during<text:s/>the<text:s/>past<text:s/>year,<text:s/>and<text:s/>any<text:s/>planned<text:s/>changes<text:s/></text:span><text:span text:style-name="T439_2">as<text:s/>a<text:s/>result<text:s/>of</text:span><text:span text:style-name="T439_3"><text:s/>this<text:s/>review.<text:s/></text:span></text:p>
        <text:p text:style-name="P440"/>
        <text:p text:style-name="P441"><text:span text:style-name="T441_1">This<text:s/>is<text:s/>a<text:s/>new<text:s/>output<text:s/>area.<text:s text:c="2"/>As<text:s/>a<text:s/>process<text:s/>indicator<text:s/>which<text:s/>has<text:s/>been<text:s/>achieved,<text:s/>the<text:s/>planned<text:s/>work<text:s/>through<text:s/>WHO<text:s/>will<text:s/>be<text:s/>integrated<text:s/>into<text:s/>a<text:s/>fully<text:s/>updated<text:s/>logframe<text:s/>for<text:s/>the<text:s/>coming<text:s/>year</text:span><text:span text:style-name="T441_2">.</text:span></text:p>
        <text:p text:style-name="P442"/>
        <text:p text:style-name="P443"><text:span text:style-name="T443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  <text:p text:style-name="P444"/>
        <text:p text:style-name="P445"><text:span text:style-name="T445_1">A<text:s/>full<text:s/>due<text:s/>diligence<text:s/>assessment<text:s/>of<text:s/>the<text:s/>WHO<text:s/>DRC<text:s/>Country<text:s/>Office<text:s/>was<text:s/>conducted<text:s/>before<text:s/>the<text:s/>British<text:s/>Embassy<text:s/>Kinshasa<text:s/>signed<text:s/>the<text:s/>Contribution<text:s/>Arrangement.<text:s text:c="2"/>Th</text:span><text:span text:style-name="T445_2">is<text:s/>was<text:s/>in<text:s/>part<text:s/>due<text:s/>to<text:s/>historical<text:s/>issues<text:s/></text:span><text:span text:style-name="T445_3">weaknesses<text:s/>in<text:s/>the<text:s/>prevention<text:s/>and<text:s/>response<text:s/>to<text:s/>sexual<text:s/>exploitation<text:s/>and<text:s/>abuse<text:s/>during<text:s/>the<text:s/>10</text:span><text:span text:style-name="T445_4">th</text:span><text:span text:style-name="T445_5"><text:s/>Ebola<text:s/>outbreak<text:s/>response<text:s/>in<text:s/>DRC.<text:s text:c="2"/></text:span><text:span text:style-name="T445_6">For<text:s/>the<text:s/>year<text:s/>ahead,<text:s/>close<text:s/>attention<text:s/>must<text:s/>continue<text:s/>to<text:s/>be<text:s/>paid<text:s/>to<text:s/></text:span><text:span text:style-name="T445_7">safeguarding<text:s/>across<text:s/>all<text:s/>SHER-supported<text:s/>activities,<text:s/>including<text:s/>by<text:s/>WHO.<text:s/></text:span><text:span text:style-name="T445_8"><text:s/></text:span></text:p>
        <text:h text:style-name="P446" text:outline-level="2"><text:span text:style-name="T446_1">D:<text:s/>VALUE<text:s/>FOR<text:s/>MONE</text:span><text:span text:style-name="T446_2">Y</text:span></text:h>
        <text:p text:style-name="P447"/>
        <text:p text:style-name="P448"><text:span text:style-name="T448_1">Key<text:s/>cost<text:s/>drivers<text:s/>and<text:s/>performance<text:s/></text:span></text:p>
        <text:p text:style-name="P449"/>
        <text:p text:style-name="P450"><text:span text:style-name="T450_1">The<text:s/>primary<text:s/>driver<text:s/>of<text:s/>costs<text:s/>to<text:s/>date<text:s/>has<text:s/>been<text:s/>transfers<text:s/>to<text:s/>implementing<text:s/>partners<text:s/>for<text:s/>mpox<text:s/>response<text:s/></text:span><text:span text:style-name="T450_2">£</text:span><text:span text:style-name="T450_3">450,000</text:span><text:span text:style-name="T450_4"><text:s/>and<text:s/>cholera<text:s/>response<text:s/></text:span><text:span text:style-name="T450_5">£</text:span><text:span text:style-name="T450_6">68</text:span><text:span text:style-name="T450_7">0,000.</text:span><text:span text:style-name="T450_8"><text:s/>WASH<text:s/>activities<text:s/></text:span><text:span text:style-name="T450_9">£</text:span><text:span text:style-name="T450_10">150,000,<text:s/></text:span><text:span text:style-name="T450_11">community<text:s/>outreach<text:s/></text:span><text:span text:style-name="T450_12">£</text:span><text:span text:style-name="T450_13">235,000,<text:s/></text:span><text:span text:style-name="T450_14">child<text:s/>protection<text:s/></text:span><text:span text:style-name="T450_15">£</text:span><text:span text:style-name="T450_16">100,000<text:s/>and<text:s/>nutritional<text:s/>support<text:s/></text:span><text:span text:style-name="T450_17">£</text:span><text:span text:style-name="T450_18">130,000,<text:s/>represent<text:s/>other<text:s/>large<text:s/>drivers<text:s/>of<text:s/></text:span><text:span text:style-name="T450_19">total<text:s/>expenditure<text:s/>to<text:s/>date<text:s/>of<text:s/></text:span><text:span text:style-name="T450_20">£</text:span><text:span text:style-name="T450_21">2</text:span><text:span text:style-name="T450_22">.2<text:s/>million</text:span><text:span text:style-name="T450_23"><text:s/>through<text:s/>UNICEF</text:span><text:span text:style-name="T450_24">.</text:span></text:p>
        <text:p text:style-name="P451"><text:span text:style-name="T451_1"><text:tab/></text:span></text:p>
        <text:p text:style-name="P452"><text:span text:style-name="T452_1">As<text:s/>noted<text:s/>in<text:s/>the<text:s/>business<text:s/>case,<text:s/>operating<text:s/>in<text:s/>fragile<text:s/>and<text:s/>conflict<text:s/>affected<text:s/>areas,<text:s/>such<text:s/>as<text:s/>those<text:s/>found<text:s/>in<text:s/>Eastern<text:s/>DRC<text:s/>is<text:s/>also<text:s/>a<text:s/>significant<text:s/>driver<text:s/>of<text:s/>costs.</text:span></text:p>
        <text:p text:style-name="P453"/>
        <text:p text:style-name="P454"><text:span text:style-name="T454_1">VfM</text:span><text:span text:style-name="T454_2"><text:s/>performance<text:s/>compared<text:s/>to<text:s/>the<text:s/>original<text:s/></text:span><text:span text:style-name="T454_3">VfM</text:span><text:span text:style-name="T454_4"><text:s/>proposition<text:s/>in<text:s/>the<text:s/>business<text:s/>case<text:s/></text:span></text:p>
        <text:p text:style-name="P455"/>
        <text:p text:style-name="P456"><text:span text:style-name="T456_1">The<text:s/>business<text:s/>case<text:s/>for<text:s/>this<text:s/>programme<text:s/>notes<text:s/></text:span><text:span text:style-name="T456_2">that<text:s/>responding<text:s/>to<text:s/>outbreaks<text:s/>is<text:s/>more<text:s/>costly<text:s/>than<text:s/>investing<text:s/>in<text:s/>prevention<text:s/>and<text:s/>early<text:s/>detection.</text:span><text:span text:style-name="T456_3"><text:s/>Investments<text:s/>in<text:s/>preparedness<text:s/>that<text:s/>mitigate<text:s/>or<text:s/>avert<text:s/>the<text:s/>impacts<text:s/>of<text:s/>disease<text:s/>outbreaks<text:s/>on<text:s/>lives,<text:s/>livelihoods,<text:s/>health<text:s/>system<text:s/>resilience<text:s/>and<text:s/>economies<text:s/>are<text:s/>considered<text:s/>by<text:s/>the<text:s/>World<text:s/>Bank<text:s/>to<text:s/>offer<text:s/>an<text:s/>extraordinarily<text:s/>high<text:s/>potential<text:s/>return<text:s/>on<text:s/>investment</text:span><text:span text:style-name="T456_4"><text:note text:note-class="footnote"><text:note-citation/><text:note-body><text:p text:style-name="P457"><text:span text:style-name="T457_1"><text:s/></text:span><text:span text:style-name="T457_2"><text:a xlink:type="simple" xlink:href="https://documents1.worldbank.org/curated/en/979591495652724770/pdf/115271-REVISED-FINAL-IWG-Report-3-5-18.pdf"><text:span text:style-name="T457_3">Financing<text:s/>Pandemic<text:s/>Preparedness<text:s/>at<text:s/>a<text:s/>National<text:s/>Level</text:span></text:a></text:span><text:span text:style-name="T457_4">,<text:s/>International<text:s/>Working<text:s/>Group<text:s/>on<text:s/>Financing<text:s/>Preparedness</text:span><text:span text:style-name="T457_5"><text:s/></text:span></text:p></text:note-body></text:note></text:span><text:span text:style-name="T457_6">.<text:s/></text:span><text:span text:style-name="T457_7">The<text:s/>business<text:s/>case<text:s/></text:span><text:span text:style-name="T457_8">also</text:span><text:span text:style-name="T457_9"><text:s/></text:span><text:span text:style-name="T457_10">note</text:span><text:span text:style-name="T457_11">s</text:span><text:span text:style-name="T457_12"><text:s/>that<text:s/></text:span><text:span text:style-name="T457_13">VfM</text:span><text:span text:style-name="T457_14"><text:s/>is<text:s/>driven<text:s/>through<text:s/>allowing<text:s/>the<text:s/>embassy<text:s/>to<text:s/>respond<text:s/>at<text:s/>pace</text:span><text:span text:style-name="T457_15"><text:s/>and<text:s/>through<text:s/>the<text:s/>selection<text:s/>of<text:s/>partners<text:s/>which<text:s/>operate<text:s/>in<text:s/>the<text:s/>support<text:s/>of<text:s/>existing<text:s/>health<text:s/>systems.<text:s/>This<text:s/>thinking<text:s/>has<text:s/>underlined<text:s/>our<text:s/>choice<text:s/>of<text:s/>partners<text:s/>in<text:s/>country</text:span><text:span text:style-name="T457_16">.</text:span></text:p>
        <text:p text:style-name="P458"/>
        <text:p text:style-name="P459"><text:span text:style-name="T459_1">The<text:s/>intervention</text:span><text:span text:style-name="T459_2">s</text:span><text:span text:style-name="T459_3"><text:s/>chosen<text:s/></text:span><text:span text:style-name="T459_4">with<text:s/>UNICEF<text:s/>and<text:s/>WHO</text:span><text:span text:style-name="T459_5"><text:s/></text:span><text:span text:style-name="T459_6">are<text:s/>as<text:s/>outlined<text:s/>in<text:s/>the<text:s/>business<text:s/>case</text:span><text:span text:style-name="T459_7">:</text:span></text:p>
        <text:list text:style-name="LS26" xml:id="list35">
          <text:list-item>
            <text:p text:style-name="P460"><text:span text:style-name="T460_1">effective</text:span><text:span text:style-name="T460_2"><text:s/>–<text:s/>based<text:s/>on<text:s/>robust<text:s/>evidence<text:s/>of<text:s/>public<text:s/>health<text:s/>approach<text:s/>that<text:s/></text:span><text:span text:style-name="T460_3">minimises<text:s/>disease<text:s/>transmission</text:span></text:p>
          </text:list-item>
          <text:list-item>
            <text:p text:style-name="P461"><text:span text:style-name="T461_1">economical</text:span><text:span text:style-name="T461_2"><text:s/>–<text:s/>those<text:s/>which<text:s/>require<text:s/>relatively<text:s/>inexpensive<text:s/>commodities</text:span></text:p>
          </text:list-item>
          <text:list-item>
            <text:p text:style-name="P462"><text:span text:style-name="T462_1">efficient</text:span><text:span text:style-name="T462_2"><text:s/>–<text:s/>delivered<text:s/>through<text:s/>localised<text:s/>implementing<text:s/>partners<text:s/>and<text:s/>downstream<text:s/>partners</text:span></text:p>
          </text:list-item>
          <text:list-item>
            <text:p text:style-name="P463"><text:span text:style-name="T463_1">equitable</text:span><text:span text:style-name="T463_2"><text:s/>–<text:s/>prioritise<text:s/>the<text:s/>mobilisation<text:s/>of<text:s/>entire<text:s/>affected<text:s/>communities<text:s/>and<text:s/>vulnerable<text:s/>groups.<text:s/></text:span></text:p>
          </text:list-item>
        </text:list>
        <text:p text:style-name="P464"><text:span text:style-name="T464_1">A<text:s/>fuller</text:span><text:span text:style-name="T464_2"><text:s/></text:span><text:span text:style-name="T464_3">VfM</text:span><text:span text:style-name="T464_4"><text:s/></text:span><text:span text:style-name="T464_5">analysis<text:s/>of<text:s/>the<text:s/>SHER<text:s/>interventions<text:s/>via<text:s/>UNICEF<text:s/>and<text:s/>WHO<text:s/>over<text:s/>the<text:s/>coming<text:s/>year<text:s/>is<text:s/>necessary<text:s/>and<text:s/>should<text:s/>be<text:s/>reviewed<text:s/>in<text:s/>the<text:s/>next<text:s/>Annual<text:s/>Review.</text:span></text:p>
        <text:p text:style-name="P465"/>
        <text:p text:style-name="P466"><text:span text:style-name="T466_1">Assessment<text:s/>of<text:s/>whether<text:s/>the<text:s/>programme<text:s/>continues<text:s/>to<text:s/>represent<text:s/>value<text:s/>for<text:s/>money</text:span></text:p>
        <text:p text:style-name="P467"/>
        <text:p text:style-name="P468"><text:span text:style-name="T468_1">This<text:s/>programme<text:s/>represents<text:s/>good<text:s/>value<text:s/>for<text:s/>money<text:s/>as<text:s/>a<text:s/>response<text:s/>vehicle<text:s/>to<text:s/>mitigate<text:s/>the<text:s/>impacts<text:s/>of<text:s/>outbreaks<text:s/>of<text:s/>high-consequence<text:s/>infectious<text:s/>disease.<text:s/>More<text:s/>consideration<text:s/>should<text:s/>be<text:s/>given<text:s/>however<text:s/>to<text:s/>future<text:s/>investments<text:s/>in<text:s/>preparedness<text:s/>to<text:s/>reduce<text:s/>the<text:s/>incidence<text:s/>or<text:s/>shorten<text:s/>the<text:s/>outbreak<text:s/>extent<text:s/>and<text:s/>length<text:s/>of<text:s/></text:span><text:span text:style-name="T468_2">emerging<text:s/>infectious<text:s/>diseases,<text:s/>which<text:s/>represent<text:s/>more<text:s/></text:span><text:span text:style-name="T468_3">cost-effective</text:span><text:span text:style-name="T468_4"><text:s/>interventions</text:span><text:span text:style-name="T468_5">.</text:span></text:p>
        <text:p text:style-name="P469"/>
        <text:p text:style-name="P470"/>
        <text:p text:style-name="P471"><text:span text:style-name="T471_1">E:<text:s/>RISK<text:s/></text:span></text:p>
        <text:p text:style-name="P472"/>
        <text:p text:style-name="P473"><text:span text:style-name="T473_1">Overview<text:s/>of<text:s/>risk<text:s/>management</text:span><text:span text:style-name="T473_2"><text:s/></text:span></text:p>
        <text:p text:style-name="P474"/>
        <text:p text:style-name="P475"><text:span text:style-name="T475_1">The<text:s/>overall<text:s/>risk<text:s/>remains<text:s/></text:span><text:span text:style-name="T475_2">M</text:span><text:span text:style-name="T475_3">ajor,<text:s/>which<text:s/>is<text:s/>within<text:s/>FCDO<text:s/>DRC’s<text:s/>risk<text:s/>appetite.<text:s/>The<text:s/>DRC<text:s/>context<text:s/>remains<text:s/>particularly<text:s/>challenging,<text:s/>particularly<text:s/>in<text:s/>eastern<text:s/>DRC<text:s/>with<text:s/>the<text:s/>ongoing<text:s/>conflict<text:s/>and<text:s/>insecurity.<text:s/>UNICEF,<text:s/>the<text:s/>implementing<text:s/>partner<text:s/>in<text:s/>the<text:s/>first<text:s/>year<text:s/>of<text:s/>the<text:s/>programme</text:span><text:span text:style-name="T475_4">,</text:span><text:span text:style-name="T475_5"><text:s/>ha</text:span><text:span text:style-name="T475_6">s</text:span><text:span text:style-name="T475_7"><text:s/>capacity<text:s/>and<text:s/>experience<text:s/>in<text:s/>working<text:s/>in<text:s/>conflict</text:span><text:span text:style-name="T475_8">-affected<text:s/></text:span><text:span text:style-name="T475_9">areas</text:span><text:span text:style-name="T475_10"><text:s/>and<text:s/>humanitarian<text:s/>settings</text:span><text:span text:style-name="T475_11">.</text:span><text:span text:style-name="T475_12"><text:s/>They<text:s/>have<text:s/>strong<text:s/>security<text:s/>protocols<text:s/>and<text:s/>logistics<text:s/>capability,<text:s/>as<text:s/>well<text:s/>as<text:s/>strategic<text:s/>engagement<text:s/>and<text:s/>lobbying<text:s/>with<text:s/>government,<text:s/>civil<text:s/>society<text:s/>and<text:s/>community<text:s/>in<text:s/>the<text:s/>response<text:s/>to<text:s/>the<text:s/></text:span><text:span text:style-name="T475_13">m</text:span><text:span text:style-name="T475_14">pox<text:s/>outbreak.<text:s/>There<text:s/>was<text:s/>no<text:s/>interruption<text:s/>of<text:s/>response<text:s/>due<text:s/>to<text:s/>conflict<text:s/>as<text:s/>UNICEF<text:s/>has<text:s/>an<text:s/>early<text:s/>warning<text:s/>system<text:s/>used<text:s/>to<text:s/>evaluate<text:s/>situations<text:s/>and<text:s/>work<text:s/>with<text:s/>key<text:s/>stakeholders<text:s/>for<text:s/>a<text:s/>humanitarian<text:s/>access<text:s/>to<text:s/>beneficiaries.</text:span></text:p>
        <text:p text:style-name="P476"/>
        <text:p text:style-name="P477"><text:span text:style-name="T477_1">The<text:s/>safeguarding<text:s/>context<text:s/>is<text:s/>difficult<text:s/>in<text:s/>DRC<text:s/>and<text:s/>a<text:s/>major<text:s/>risk<text:s/>for<text:s/>the<text:s/>programme.<text:s/>Both<text:s/>implementing<text:s/>partners,<text:s/>UNICEF<text:s/>and<text:s/>WHO<text:s/>(implementer<text:s/>in<text:s/>the<text:s/>second<text:s/>year<text:s/>of<text:s/>the<text:s/>programme</text:span><text:span text:style-name="T477_2">)</text:span><text:span text:style-name="T477_3">,</text:span><text:span text:style-name="T477_4"><text:s/></text:span><text:span text:style-name="T477_5">have</text:span><text:span text:style-name="T477_6"><text:s/></text:span><text:span text:style-name="T477_7">systematic<text:s/>approaches<text:s/>to<text:s/>address<text:s/>any<text:s/>risk<text:s/>related<text:s/>to<text:s/>sexual<text:s/>exploitation<text:s/>and<text:s/>abuse,<text:s/>gender<text:s/>issues,<text:s/>and<text:s/>gender-based<text:s/>violence.<text:s/>They<text:s/>focus<text:s/>on<text:s/>raising<text:s/>awareness,<text:s/>improving<text:s/>reporting<text:s/>mechanisms,<text:s/>providing<text:s/>rapid<text:s/>responses,<text:s/>and<text:s/>assisting<text:s/>survivors.<text:s/>Training<text:s/>is<text:s/>also<text:s/>provided<text:s/>to<text:s/>staff,<text:s/>partners,<text:s/>and<text:s/>community<text:s/>leaders<text:s/>on<text:s/>prevention<text:s/>and<text:s/>reporting<text:s/>protocols.<text:s/>FCDO<text:s/>has<text:s/>conducted<text:s/>country<text:s/>level<text:s/>due<text:s/>diligence<text:s/>assessments<text:s/></text:span><text:span text:style-name="T477_8">for<text:s/>both<text:s/>multilaterals,<text:s/>with<text:s/>a<text:s/>particular<text:s/>focus<text:s/>on<text:s/>safeguarding<text:s/>and<text:s/>was<text:s/>satisfied<text:s/>with<text:s/>the<text:s/>mitigation<text:s/>measures<text:s/>to<text:s/>prevent<text:s/>risks<text:s/>and<text:s/>respond<text:s/>to<text:s/>potential<text:s/>issues.</text:span></text:p>
        <text:p text:style-name="P478"/>
        <text:p text:style-name="P479"><text:span text:style-name="T479_1">A<text:s/>full<text:s/>risk<text:s/>register<text:s/>has<text:s/>been<text:s/>agreed<text:s/>between<text:s/>UNICEF<text:s/>and<text:s/></text:span><text:span text:style-name="T479_2">FCDO<text:s/>covering<text:s/>the<text:s/>initial<text:s/>£3.1m<text:s/>of<text:s/>activities<text:s/>initiated<text:s/>in<text:s/></text:span><text:span text:style-name="T479_3">August.<text:s/>This<text:s/>is<text:s/>being<text:s/>reviewed<text:s/>to<text:s/>ensure<text:s/>that<text:s/>any<text:s/>necessary<text:s/>adaptations<text:s/>stemming<text:s/>from<text:s/>the<text:s/>new<text:s/>activities<text:s/>initiated<text:s/>by<text:s/>the<text:s/>£1.5m<text:s/>uplift<text:s/>in<text:s/>funding<text:s/></text:span><text:span text:style-name="T479_4">are<text:s/>reflected<text:s/>in<text:s/>the<text:s/>updated<text:s/>programme<text:s/>risk<text:s/>register.<text:s/>A<text:s/>risk<text:s/>register<text:s/>covering<text:s/>the<text:s/>WHO<text:s/>activities<text:s/></text:span><text:span text:style-name="T479_5">is<text:s/>being<text:s/>developed<text:s/>and<text:s/>all<text:s/>these<text:s/>products<text:s/>will<text:s/>be<text:s/>consolidated<text:s/>into<text:s/>a<text:s/>single<text:s/>programme-wide<text:s/>risk<text:s/>register<text:s/>for<text:s/>the<text:s/>SHER<text:s/>programme.</text:span></text:p>
        <text:p text:style-name="P480"/>
        <text:p text:style-name="P481"><text:span text:style-name="T481_1">F:<text:s/>PROGRAMME<text:s/>MANAGEMENT:<text:s/></text:span><text:bookmark-start text:name="_Hlk21353049"/><text:span text:style-name="T481_2">DELIVERY,<text:s/>COMMERCIAL<text:s/>&amp;<text:s/>FINANCIAL<text:s/>PERFORMANCE<text:s/></text:span><text:bookmark-end text:name="_Hlk21353049"/></text:p>
        <text:p text:style-name="P482"/>
        <text:p text:style-name="P483"><text:span text:style-name="T483_1">Summarise<text:s/>the<text:s/>performance<text:s/>of<text:s/>partners<text:s/>and<text:s/>FCDO,<text:s/>notably<text:s/>on<text:s/>commercial<text:s/>and<text:s/>financial<text:s/>issues.</text:span></text:p>
        <text:p text:style-name="P484"/>
        <text:p text:style-name="P485"><text:span text:style-name="T485_1">The<text:s/></text:span><text:span text:style-name="T485_2">SHER<text:s/>programme<text:s/>ha</text:span><text:span text:style-name="T485_3">d</text:span><text:span text:style-name="T485_4"><text:s/>been<text:s/>dormant<text:s/>until<text:s/></text:span><text:span text:style-name="T485_5">mid-2024,<text:s/>with<text:s/>a</text:span><text:span text:style-name="T485_6"><text:s/>Contribution<text:s/>Arrangement<text:s/>with<text:s/>U</text:span><text:span text:style-name="T485_7">NICEF</text:span><text:span text:style-name="T485_8"><text:s/>signed<text:s/>in<text:s/>August<text:s/>2024</text:span><text:span text:style-name="T485_9">.<text:s/></text:span><text:span text:style-name="T485_10">Despite<text:s/>some<text:s/>initial<text:s/>delays,</text:span><text:span text:style-name="T485_11"><text:s/>UNICEF’s<text:s/>management<text:s/>of<text:s/></text:span><text:span text:style-name="T485_12">m</text:span><text:span text:style-name="T485_13">pox<text:s/>and<text:s/>cholera</text:span><text:span text:style-name="T485_14"><text:s/>response<text:s/>seems<text:s/>well<text:s/>planned<text:s/>and<text:s/>organised</text:span><text:span text:style-name="T485_15">.<text:s/></text:span><text:span text:style-name="T485_16">UNICEF<text:s/>received<text:s/></text:span><text:span text:style-name="T485_17">£1.9<text:s/>million<text:s/>as<text:s/></text:span><text:span text:style-name="T485_18">the<text:s/>first<text:s/>instalment<text:s/>of<text:s/>the<text:s/></text:span><text:span text:style-name="T485_19">total</text:span><text:span text:style-name="T485_20"><text:s/>initial</text:span><text:span text:style-name="T485_21"><text:s/></text:span><text:span text:style-name="T485_22">funding<text:s/></text:span><text:span text:style-name="T485_23">of<text:s/>£</text:span><text:span text:style-name="T485_24">3</text:span><text:span text:style-name="T485_25">.1<text:s/>million<text:s/></text:span><text:span text:style-name="T485_26">at<text:s/>the<text:s/>signature<text:s/>of<text:s/>the<text:s/>MoU,<text:s/>of<text:s/>which<text:s/></text:span><text:span text:style-name="T485_27">88%</text:span><text:span text:style-name="T485_28"><text:s/></text:span><text:span text:style-name="T485_29">has<text:s/>been<text:s/>spent<text:s/></text:span><text:span text:style-name="T485_30">to<text:s/>date.</text:span><text:span text:style-name="T485_31"><text:s/></text:span><text:span text:style-name="T485_32">UNICEF<text:s/>has<text:s/></text:span><text:span text:style-name="T485_33">submitted<text:s/></text:span><text:span text:style-name="T485_34">a<text:s/>quality<text:s/>mid-term<text:s/>report<text:s/>and<text:s/>a<text:s/>financial<text:s/>donor<text:s/>statement<text:s/>report<text:s/></text:span><text:span text:style-name="T485_35">for<text:s/>the</text:span><text:span text:style-name="T485_36"><text:s/></text:span><text:span text:style-name="T485_37">first<text:s/>three<text:s/>months<text:s/>of<text:s/>implementation.</text:span><text:span text:style-name="T485_38"><text:s/></text:span><text:span text:style-name="T485_39">Th</text:span><text:span text:style-name="T485_40">e<text:s/>agreement<text:s/>with</text:span><text:span text:style-name="T485_41"><text:s/></text:span><text:span text:style-name="T485_42">UNICEF</text:span><text:span text:style-name="T485_43"><text:s/>has<text:s/>since<text:s/>been<text:s/>uplifted<text:s/>by<text:s/>an<text:s/>additional<text:s/>£1.5<text:s/>million,<text:s/></text:span><text:span text:style-name="T485_44">bringing</text:span><text:span text:style-name="T485_45"><text:s/>total<text:s/>support<text:s/>under<text:s/>this<text:s/>programme<text:s/></text:span><text:span text:style-name="T485_46">to</text:span><text:span text:style-name="T485_47"><text:s/></text:span><text:span text:style-name="T485_48">£4.6<text:s/>million.<text:s/></text:span></text:p>
        <text:p text:style-name="P486"/>
        <text:p text:style-name="P487"><text:span text:style-name="T487_1">A</text:span><text:span text:style-name="T487_2"><text:s/>Contribution<text:s/>Arrangement<text:s/>with<text:s/>W</text:span><text:span text:style-name="T487_3">HO<text:s/></text:span><text:span text:style-name="T487_4">has<text:s/>been<text:s/>agreed<text:s/>in<text:s/>November<text:s/>2024</text:span><text:span text:style-name="T487_5"><text:s/>for<text:s/>an<text:s/>additional</text:span><text:span text:style-name="T487_6"><text:s/></text:span><text:span text:style-name="T487_7">£4.4<text:s/>million<text:s/></text:span><text:span text:style-name="T487_8">response<text:s/>to<text:s/></text:span><text:span text:style-name="T487_9">m</text:span><text:span text:style-name="T487_10">pox<text:s/>outbreak<text:s/></text:span><text:span text:style-name="T487_11">with<text:s/>activities<text:s/>currently<text:s/>due<text:s/>to<text:s/>be<text:s/>delivered<text:s/>by<text:s/>the<text:s/>end<text:s/>of<text:s/>March<text:s/>2025</text:span><text:span text:style-name="T487_12">.</text:span></text:p>
        <text:p text:style-name="P488"><text:span text:style-name="T488_1"><text:s/></text:span></text:p>
        <text:p text:style-name="P489"/>
        <text:p text:style-name="P490"><text:span text:style-name="T490_1">G:<text:s/>MONITORING,<text:s/>EVIDENCE<text:s/>AND<text:s/>LEARNING<text:s/></text:span></text:p>
        <text:p text:style-name="P491"/>
        <text:p text:style-name="P492"><text:span text:style-name="T492_1">Monitoring<text:s/>and<text:s/>Evaluation</text:span></text:p>
        <text:p text:style-name="P493"/>
        <text:p text:style-name="P494"><text:span text:style-name="T494_1">A<text:s/></text:span><text:span text:style-name="T494_2">complete<text:s/>logframe<text:s/>has<text:s/>not<text:s/>yet<text:s/>been<text:s/>developed<text:s/>since<text:s/>SHER<text:s/>was<text:s/>activated<text:s/>this<text:s/>year,<text:s/>nor<text:s/>is<text:s/>there<text:s/>a<text:s/>template<text:s/>logframe<text:s/>to<text:s/>draw<text:s/>on<text:s/></text:span><text:span text:style-name="T494_3">(the<text:s/>business<text:s/>case<text:s/>refers<text:s/>to<text:s/>a<text:s/>template<text:s/>logframe<text:s/>being<text:s/>developed<text:s/>at<text:s/>the<text:s/>inception<text:s/>point<text:s/>for<text:s/>the<text:s/>programme,<text:s/>but<text:s/>this<text:s/>was<text:s/>not<text:s/></text:span><text:span text:style-name="T494_4">completed</text:span><text:span text:style-name="T494_5">)</text:span><text:span text:style-name="T494_6">.<text:s text:c="2"/>Therefore,<text:s/>two<text:s/>simple<text:s/></text:span><text:span text:style-name="T494_7">output<text:s/>indicators<text:s/>were<text:s/>established<text:s/></text:span><text:span text:style-name="T494_8">for<text:s/>this<text:s/>reporting<text:s/>year<text:s/>and<text:s/>a<text:s/>full<text:s/></text:span><text:span text:style-name="T494_9">logframe<text:s/>will<text:s/>be<text:s/>prioritised<text:s/>for<text:s/>the<text:s/>second<text:s/>reporting<text:s/>year<text:s/>(from<text:s/>Nov<text:s/>2024).<text:s/></text:span><text:span text:style-name="T494_10">This<text:s/>logframe<text:s/>will<text:s/>draw<text:s/>together<text:s/>all<text:s/>elements<text:s/>of<text:s/>the<text:s/></text:span><text:span text:style-name="T494_11">multiple<text:s/>elements<text:s/>of<text:s/>the<text:s/>programme.</text:span></text:p>
        <text:p text:style-name="P495"/>
        <text:p text:style-name="P496"><text:span text:style-name="T496_1">Since<text:s/>the<text:s/>activities<text:s/>were<text:s/>initiated<text:s/>with<text:s/>UNICEF<text:s/>in<text:s/>August<text:s/></text:span><text:span text:style-name="T496_2">the<text:s/></text:span><text:span text:style-name="T496_3">Senior<text:s/>Responsible<text:s/>Owner<text:s/>(</text:span><text:span text:style-name="T496_4">SRO</text:span><text:span text:style-name="T496_5">)</text:span><text:span text:style-name="T496_6"><text:s/>has<text:s/>made<text:s/>two<text:s/>programme<text:s/>visits<text:s/>to<text:s/>oversee<text:s/>the<text:s/>initiation<text:s/>and<text:s/>rollout<text:s/>of<text:s/>activities<text:s/>in<text:s/>2<text:s/>of<text:s/>the<text:s/>4<text:s/>provinces<text:s/>involved<text:s/>in<text:s/>the</text:span><text:span text:style-name="T496_7"><text:s/>initial</text:span><text:span text:style-name="T496_8"><text:s/></text:span><text:span text:style-name="T496_9">programme</text:span><text:span text:style-name="T496_10"><text:s/>with<text:s/>UNICEF</text:span><text:span text:style-name="T496_11">:</text:span><text:span text:style-name="T496_12"><text:s/>North<text:s/>and<text:s/>South<text:s/>Kivu</text:span><text:span text:style-name="T496_13">.<text:s/>These<text:s/>visits<text:s/>took<text:s/>place<text:s/>in<text:s/>August<text:s/>and<text:s/></text:span><text:span text:style-name="T496_14">November,</text:span><text:span text:style-name="T496_15"><text:s/>and<text:s/>both<text:s/>involved<text:s/>5<text:s/>days<text:s/>of<text:s/>observations,<text:s/>with<text:s/></text:span><text:span text:style-name="T496_16">August’s</text:span><text:span text:style-name="T496_17"><text:s/>visit<text:s/></text:span><text:span text:style-name="T496_18">more<text:s/>targeted<text:s/>towards<text:s/>South<text:s/>Kivu<text:s/>and<text:s/></text:span><text:span text:style-name="T496_19">November’s</text:span><text:span text:style-name="T496_20"><text:s/>more<text:s/>targeted<text:s/>towards<text:s/>North<text:s/>Kivu</text:span><text:span text:style-name="T496_21">,<text:s/>although<text:s/>both<text:s/>provinces<text:s/>were<text:s/>visited<text:s/>in<text:s/>each<text:s/>visit</text:span><text:span text:style-name="T496_22">.<text:s/></text:span><text:span text:style-name="T496_23">These<text:s/>visits<text:s/>have<text:s/></text:span><text:span text:style-name="T496_24">directly<text:s/>informed<text:s/>programming<text:s/>decisions.<text:s/></text:span></text:p>
        <text:p text:style-name="P497"/>
        <text:p text:style-name="P498"><text:span text:style-name="T498_1">In<text:s/>August</text:span><text:span text:style-name="T498_2">,</text:span><text:span text:style-name="T498_3"><text:s/>in<text:s/>visits<text:s/>to<text:s/>health<text:s/>clinics<text:s/>and<text:s/>displac</text:span><text:span text:style-name="T498_4">ement</text:span><text:span text:style-name="T498_5"><text:s/>sites<text:s/></text:span><text:span text:style-name="T498_6">and<text:s/>in<text:s/></text:span><text:span text:style-name="T498_7">discussions<text:s/>with<text:s/>health<text:s/>care<text:s/>workers</text:span><text:span text:style-name="T498_8"><text:s/>in<text:s/>North<text:s/>Kivu</text:span><text:span text:style-name="T498_9">,</text:span><text:span text:style-name="T498_10"><text:s/></text:span><text:span text:style-name="T498_11">the<text:s/>SHER<text:s/>SRO</text:span><text:span text:style-name="T498_12"><text:s/>surfaced<text:s/>multiple<text:s/>incidences<text:s/>of<text:s/>mpox<text:s/>patients<text:s/>being<text:s/>treated<text:s/>in<text:s/>Cholera<text:s/>Treatment<text:s/>Centre</text:span><text:span text:style-name="T498_13">s</text:span><text:span text:style-name="T498_14"><text:s/></text:span><text:span text:style-name="T498_15">often<text:s/>alongside<text:s/>patients<text:s/>with<text:s/></text:span><text:span text:style-name="T498_16">active<text:s/></text:span><text:span text:style-name="T498_17">cholera</text:span><text:span text:style-name="T498_18"><text:s/>infections</text:span><text:span text:style-name="T498_19">.<text:s/>This<text:s/>informed<text:s/>a<text:s/>decision<text:s/>to<text:s/></text:span><text:span text:style-name="T498_20">allocate<text:s/>over</text:span><text:span text:style-name="T498_21"><text:s/>£1m<text:s/>of<text:s/>the<text:s/>£1.5m<text:s/>uplift<text:s/></text:span><text:span text:style-name="T498_22">for</text:span><text:span text:style-name="T498_23"><text:s/>UNICEF<text:s/>towards<text:s/></text:span><text:span text:style-name="T498_24">mpox<text:s/>response<text:s/>in<text:s/>North<text:s/>Kivu</text:span><text:span text:style-name="T498_25"><text:s/>specifically</text:span><text:span text:style-name="T498_26">.</text:span><text:span text:style-name="T498_27"><text:s/></text:span></text:p>
        <text:p text:style-name="P499"/>
        <text:p text:style-name="P500"><text:span text:style-name="T500_1">From<text:s/>August<text:s/>to<text:s/>October<text:s/>weekly<text:s/>sessions<text:s/>were<text:s/>held<text:s/>between<text:s/>UNICEF,<text:s/>USAID<text:s/>and<text:s/>FCDO<text:s/>covering<text:s/>the<text:s/>totality<text:s/>of<text:s/>UNICEF</text:span><text:span text:style-name="T500_2">’</text:span><text:span text:style-name="T500_3">s<text:s/>interventions<text:s/>for<text:s/>mpox.<text:s/>As<text:s/>of<text:s/></text:span><text:span text:style-name="T500_4">November,</text:span><text:span text:style-name="T500_5"><text:s/></text:span><text:span text:style-name="T500_6">a</text:span><text:span text:style-name="T500_7"><text:s/>decision<text:s/>was<text:s/>taken<text:s/>to<text:s/>have<text:s/>a<text:s/>more<text:s/></text:span><text:span text:style-name="T500_8">in-depth</text:span><text:span text:style-name="T500_9"><text:s/></text:span><text:span text:style-name="T500_10">monthly<text:s/></text:span><text:span text:style-name="T500_11">meetings<text:s/></text:span><text:span text:style-name="T500_12">focusing<text:s/>on<text:s/>just<text:s/>FCDO</text:span><text:span text:style-name="T500_13">-funded</text:span><text:span text:style-name="T500_14"><text:s/>activities</text:span><text:span text:style-name="T500_15">,</text:span><text:span text:style-name="T500_16"><text:s/>in<text:s/>line<text:s/>with<text:s/>data<text:s/>collation<text:s/>timelines<text:s/>in<text:s/>UNICEF.</text:span></text:p>
        <text:p text:style-name="P501"/>
        <text:p text:style-name="P502"><text:span text:style-name="T502_1">There<text:s/>is<text:s/>not<text:s/>currently<text:s/>an<text:s/>external<text:s/></text:span><text:span text:style-name="T502_2">Third-Party</text:span><text:span text:style-name="T502_3"><text:s/>Monitor<text:s/>covering<text:s/>SHER,<text:s/>but<text:s/></text:span><text:span text:style-name="T502_4">the<text:s/>British<text:s/>Embassy<text:s/>Kinshasa<text:s/>are<text:s/>assessing<text:s/>options<text:s/>for<text:s/></text:span><text:span text:style-name="T502_5">a<text:s/>mechanism<text:s/>like<text:s/>this<text:s/>to<text:s/>support<text:s/></text:span><text:span text:style-name="T502_6">results<text:s/>verification<text:s/>and<text:s/></text:span><text:span text:style-name="T502_7">ongoing<text:s/>risk<text:s/>monitoring</text:span><text:span text:style-name="T502_8">.<text:s/></text:span><text:span text:style-name="T502_9"><text:s/></text:span></text:p>
        <text:p text:style-name="P503"/>
        <text:p text:style-name="P504"><text:span text:style-name="T504_1">Evidence</text:span></text:p>
        <text:p text:style-name="P505"/>
        <text:p text:style-name="P506"><text:span text:style-name="T506_1">The<text:s/>interventions<text:s/></text:span><text:span text:style-name="T506_2">being<text:s/></text:span><text:span text:style-name="T506_3">delivered</text:span><text:span text:style-name="T506_4"><text:s/>through<text:s/>UNICEF<text:s/>and<text:s/>WHO<text:s/>are<text:s/>based<text:s/>on<text:s/>best-</text:span><text:span text:style-name="T506_5">practice,<text:s/></text:span><text:span text:style-name="T506_6">evidence</text:span><text:span text:style-name="T506_7"><text:s/>and<text:s/></text:span><text:span text:style-name="T506_8">medical</text:span><text:span text:style-name="T506_9"><text:s/>protocols<text:s/>for<text:s/></text:span><text:span text:style-name="T506_10">cholera<text:s/>and<text:s/>mpox<text:s/></text:span><text:span text:style-name="T506_11">response<text:s/>and<text:s/></text:span><text:span text:style-name="T506_12">are<text:s/></text:span><text:span text:style-name="T506_13">aligned<text:s/>with<text:s/>the<text:s/>Government<text:s/>of<text:s/>DRCs<text:s/>national<text:s/>response<text:s/>plans.<text:s/>FCDO<text:s/>will<text:s/>ensure<text:s/>that<text:s/>ongoing</text:span><text:span text:style-name="T506_14"><text:s/>changes<text:s/>in<text:s/>the</text:span><text:span text:style-name="T506_15"><text:s/>data<text:s/>and<text:s/>emerging<text:s/>evidence<text:s/>into<text:s/>choler</text:span><text:span text:style-name="T506_16">a</text:span><text:span text:style-name="T506_17"><text:s/>and<text:s/>mpox<text:s/>responses<text:s/></text:span><text:span text:style-name="T506_18">and<text:s/>best<text:s/>practice<text:s/></text:span><text:span text:style-name="T506_19">feed<text:s/>into<text:s/>any<text:s/>necessary<text:s/>adaptations<text:s/>for<text:s/>delivery.<text:s/></text:span></text:p>
        <text:p text:style-name="P507"/>
        <text:p text:style-name="P508"><text:span text:style-name="T508_1">For<text:s/>the<text:s/>next<text:s/>review<text:s/>the<text:s/>intention<text:s/>is</text:span><text:span text:style-name="T508_2"><text:s/></text:span><text:span text:style-name="T508_3">to<text:s/>have<text:s/>data<text:s/>delineated<text:s/>at<text:s/>the<text:s/>provinc</text:span><text:span text:style-name="T508_4">ial</text:span><text:span text:style-name="T508_5"><text:s/>level,<text:s/>to<text:s/>disaggregate<text:s/>between<text:s/>Sankuru,<text:s/>South<text:s/>Ubangi,<text:s/>North<text:s/>and<text:s/>South<text:s/>Kivu</text:span><text:span text:style-name="T508_6">.<text:s/></text:span><text:span text:style-name="T508_7">It<text:s/>is<text:s/>also<text:s/>the<text:s/>intention<text:s/></text:span><text:span text:style-name="T508_8">to<text:s/>ensure<text:s/>that<text:s/>provincial<text:s/>level<text:s/>data<text:s/></text:span><text:span text:style-name="T508_9">is<text:s/>derived<text:s/>from<text:s/>WHO<text:s/>activities</text:span><text:span text:style-name="T508_10">.</text:span><text:span text:style-name="T508_11"><text:s/>Having<text:s/>disaggregated<text:s/>data<text:s/>is<text:s/>FCDO<text:s/>best<text:s/>practice<text:s/>and<text:s/>will<text:s/>inform<text:s/>more<text:s/>accurate<text:s/>mpox<text:s/>and<text:s/>cholera<text:s/>responses<text:s/>in<text:s/>DRC.<text:s/></text:span></text:p>
        <text:p text:style-name="P509"/>
        <text:p text:style-name="P510"><text:span text:style-name="T510_1">Learning</text:span></text:p>
        <text:p text:style-name="P511"/>
        <text:p text:style-name="P512"><text:span text:style-name="T512_1">The<text:s/>main<text:s/>vehicle<text:s/>for<text:s/></text:span><text:span text:style-name="T512_2">sharing<text:s/></text:span><text:span text:style-name="T512_3">lessons<text:s/></text:span><text:span text:style-name="T512_4">from<text:s/>SHER<text:s/></text:span><text:span text:style-name="T512_5">so<text:s/>far</text:span><text:span text:style-name="T512_6"><text:s/></text:span><text:span text:style-name="T512_7">has<text:s/>been<text:s/>with<text:s/>the<text:s/></text:span><text:span text:style-name="T512_8">FCDO<text:s/></text:span><text:span text:style-name="T512_9">health<text:s/></text:span><text:span text:style-name="T512_10">cadre</text:span><text:span text:style-name="T512_11"><text:s/>and<text:s/>in<text:s/>particular</text:span><text:span text:style-name="T512_12"><text:s/>the<text:s/>Africa<text:s/>Health<text:s/>Advisors<text:s/></text:span><text:span text:style-name="T512_13">group</text:span><text:span text:style-name="T512_14">.</text:span><text:span text:style-name="T512_15"><text:s/></text:span><text:span text:style-name="T512_16">There<text:s/>are<text:s/>plans<text:s/>for<text:s/>a<text:s/></text:span><text:span text:style-name="T512_17">wider<text:s/>lesson</text:span><text:span text:style-name="T512_18"><text:s/>learned<text:s/>exercise<text:s/>into<text:s/>FCDO</text:span><text:span text:style-name="T512_19">’s</text:span><text:span text:style-name="T512_20"><text:s/></text:span><text:span text:style-name="T512_21">responses<text:s/>to<text:s/>outbreaks</text:span><text:span text:style-name="T512_22"><text:s/>in<text:s/>the<text:s/>region</text:span><text:span text:style-name="T512_23">,<text:s/>a<text:s/>range<text:s/>of<text:s/>recent<text:s/>outbreaks<text:s/></text:span><text:span text:style-name="T512_24">in<text:s/>Africa,<text:s/></text:span><text:span text:style-name="T512_25">including<text:s/>multiple<text:s/>outbreaks<text:s/>of<text:s/>cholera,<text:s/></text:span><text:span text:style-name="T512_26">regional<text:s/></text:span><text:span text:style-name="T512_27">outbreaks<text:s/>of<text:s/>1a<text:s/>and<text:s/>1b<text:s/>mpox<text:s/></text:span><text:span text:style-name="T512_28">and<text:s/>the<text:s/>outbreak<text:s/>of<text:s/>Marburg<text:s/>in<text:s/>Rwanda</text:span><text:span text:style-name="T512_29">.<text:s/>British<text:s/>Embassy<text:s/>in<text:s/>Kinshasa<text:s/>will<text:s/>feed<text:s/>experiences<text:s/>from<text:s/>outbreak<text:s/>response<text:s/>to<text:s/>cholera<text:s/>and<text:s/>mpox</text:span><text:span text:style-name="T512_30"><text:s/>into<text:s/>this<text:s/>exercise.<text:s/></text:span><text:span text:style-name="T512_31"><text:s/></text:span></text:p>
        <text:p text:style-name="P513"/>
        <table:table table:style-name="Table10">
          <table:table-column table:style-name="Column32"/>
          <table:table-column table:style-name="Column33"/>
          <table:table-column table:style-name="Column34"/>
          <table:table-column table:style-name="Column35"/>
          <table:table-row table:style-name="Row65">
            <table:table-cell table:style-name="Cell161">
              <text:p text:style-name="P514"><text:span text:style-name="T514_1">Date<text:s/>of<text:s/>last<text:s/>narrative<text:s/>financial<text:s/>report</text:span></text:p>
            </table:table-cell>
            <table:table-cell table:style-name="Cell162">
              <text:p text:style-name="P515"><text:span text:style-name="T515_1">5<text:s/>November<text:s/>2024</text:span></text:p>
            </table:table-cell>
            <table:table-cell table:style-name="Cell163">
              <text:p text:style-name="P516"><text:span text:style-name="T516_1">Date<text:s/>of<text:s/>last<text:s/>audited<text:s/>annual<text:s/>statement</text:span></text:p>
            </table:table-cell>
            <table:table-cell table:style-name="Cell164">
              <text:p text:style-name="P517"><text:span text:style-name="T517_1">n/a</text:span></text:p>
            </table:table-cell>
          </table:table-row>
        </table:table>
        <text:p text:style-name="P518"/>
        <text:p text:style-name="P519"/>
        <text:p text:style-name="P520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Symbol" svg:font-family="Symbol" style:font-pitch="variable" style:font-family-generic="roman" style:font-charset="x-symbol"/>
    <style:font-face style:name="Aptos" svg:font-family="Aptos" style:font-pitch="variable" style:font-family-generic="swiss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Arial Nova" svg:font-family="Arial Nova" style:font-pitch="variable" style:font-family-generic="swiss"/>
    <style:font-face style:name="Gill Sans" svg:font-family="Gill Sans" style:font-pitch="variable" style:font-family-generic="swiss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  <style:font-face style:name="Yu Mincho" svg:font-family="Yu Mincho" style:font-pitch="variable" style:font-family-generic="roman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BVI_20_fnr_20_תו_20_Char_20_Char" style:display-name="BVI fnr תו Char Char" style:family="paragraph" style:parent-style-name="Normal">
      <style:paragraph-properties fo:line-height="0.423cm" fo:margin-bottom="0.282cm"/>
      <style:text-properties style:text-position="super 58%" style:font-name="Calibri" fo:font-size="11pt" style:font-name-asian="Calibri" style:font-size-asian="11pt" style:font-name-complex="Arial" style:font-size-complex="11pt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List1Level0" style:family="text">
      <style:text-properties style:font-name="Calibri" style:font-name-asian="Times New Roman" style:font-name-complex="Calibri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-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Calibri" style:font-name-asian="Times New Roman" style:font-name-complex="Calibri"/>
      </text:list-level-style-bullet>
      <text:list-level-style-bullet text:bullet-char="o" text:style-name="List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Calibri" style:font-name-asian="Times New Roman" style:font-name-complex="Calibri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Calibri" style:font-name-asian="Times New Roman" style:font-name-complex="Calibri"/>
      </text:list-level-style-bullet>
      <text:list-level-style-bullet text:bullet-char="o" text:style-name="List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Calibri" style:font-name-asian="Times New Roman" style:font-name-complex="Calibri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-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Calibri" style:font-name-asian="Times New Roman" style:font-name-complex="Calibri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fo:font-weight="normal" style:font-weight-asian="normal"/>
    </style:style>
    <text:list-style style:name="LS4">
      <text:list-level-style-number style:num-format="i" text:style-name="List4Level0" style:num-suffix="." text:level="1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fo:font-weight="normal" style:font-weight-asian="normal"/>
      </text:list-level-style-number>
      <text:list-level-style-number style:num-format="a" text:style-name="List4Level1" style:num-suffix=".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5.715cm" text:min-label-distance="0.318cm" fo:text-align="end" text:list-level-position-and-space-mode="label-alignment">
          <style:list-level-label-alignment text:label-followed-by="listtab" fo:margin-left="5.71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9.525cm" text:min-label-distance="0.318cm" fo:text-align="end" text:list-level-position-and-space-mode="label-alignment">
          <style:list-level-label-alignment text:label-followed-by="listtab" fo:margin-left="9.52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3.335cm" text:min-label-distance="0.318cm" fo:text-align="end" text:list-level-position-and-space-mode="label-alignment">
          <style:list-level-label-alignment text:label-followed-by="listtab" fo:margin-left="13.335cm" fo:text-indent="-0.318cm"/>
        </style:list-level-properties>
      </text:list-level-style-number>
    </text:list-style>
    <style:style style:name="List5Level0" style:family="text">
      <style:text-properties style:font-name="Aptos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-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ptos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Aptos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-" text:style-name="List6Level0" text:level="1">
        <style:list-level-properties text:space-before="0.159cm" text:min-label-width="0.635cm" fo:text-align="start" text:list-level-position-and-space-mode="label-alignment">
          <style:list-level-label-alignment text:label-followed-by="listtab" fo:margin-left="0.794cm" fo:text-indent="-0.635cm"/>
        </style:list-level-properties>
        <style:text-properties style:font-name="Aptos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Aptos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-" text:style-name="List7Level0" text:level="1">
        <style:list-level-properties text:space-before="0.159cm" text:min-label-width="0.635cm" fo:text-align="start" text:list-level-position-and-space-mode="label-alignment">
          <style:list-level-label-alignment text:label-followed-by="listtab" fo:margin-left="0.794cm" fo:text-indent="-0.635cm"/>
        </style:list-level-properties>
        <style:text-properties style:font-name="Aptos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Aptos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-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ptos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Aptos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-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ptos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Wingdings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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1" style:family="text">
      <style:text-properties style:font-name="Symbol"/>
    </style:style>
    <style:style style:name="List11Level2" style:family="text">
      <style:text-properties fo:font-style="italic" style:font-style-asian="italic" fo:color="#000000" style:font-name="Times New Roman" fo:font-size="9pt" style:font-name-asian="Times New Roman" style:font-size-asian="9pt" style:font-name-complex="Times New Roman"/>
    </style:style>
    <text:list-style style:name="LS11">
      <text:list-level-style-number style:num-format="1" text:style-name="List11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bullet text:bullet-char="" text:style-name="List11Level1" text:level="2">
        <style:list-level-properties text:space-before="0.159cm" text:min-label-width="0.635cm" fo:text-align="start" text:list-level-position-and-space-mode="label-alignment">
          <style:list-level-label-alignment text:label-followed-by="listtab" fo:margin-left="0.794cm" fo:text-indent="-0.635cm"/>
        </style:list-level-properties>
        <style:text-properties style:font-name="Symbol"/>
      </text:list-level-style-bullet>
      <text:list-level-style-bullet text:bullet-char="-" text:style-name="List11Level2" text:level="3">
        <style:list-level-properties text:space-before="1.429cm" text:min-label-width="0.635cm" fo:text-align="start" text:list-level-position-and-space-mode="label-alignment">
          <style:list-level-label-alignment text:label-followed-by="listtab" fo:margin-left="2.064cm" fo:text-indent="-0.635cm"/>
        </style:list-level-properties>
        <style:text-properties fo:font-style="italic" style:font-style-asian="italic" fo:color="#000000" style:font-name="Times New Roman" fo:font-size="9pt" style:font-name-asian="Times New Roman" style:font-size-asian="9pt" style:font-name-complex="Times New Roman"/>
      </text:list-level-style-bullet>
      <text:list-level-style-number style:num-format="1" text:style-name="List11Level3" style:num-suffix="." text:level="4">
        <style:list-level-properties text:space-before="3.81cm" text:min-label-width="1.27cm" fo:text-align="start" text:list-level-position-and-space-mode="label-alignment">
          <style:list-level-label-alignment text:label-followed-by="listtab" fo:margin-left="5.08cm" fo:text-indent="-1.27cm"/>
        </style:list-level-properties>
      </text:list-level-style-number>
      <text:list-level-style-number style:num-format="1" text:style-name="List11Level4" style:num-suffix="." text:level="5">
        <style:list-level-properties text:space-before="5.08cm" text:min-label-width="1.27cm" fo:text-align="start" text:list-level-position-and-space-mode="label-alignment">
          <style:list-level-label-alignment text:label-followed-by="listtab" fo:margin-left="6.35cm" fo:text-indent="-1.27cm"/>
        </style:list-level-properties>
      </text:list-level-style-number>
      <text:list-level-style-number style:num-format="1" text:style-name="List11Level5" style:num-suffix="." text:level="6">
        <style:list-level-properties text:space-before="6.35cm" text:min-label-width="1.27cm" fo:text-align="start" text:list-level-position-and-space-mode="label-alignment">
          <style:list-level-label-alignment text:label-followed-by="listtab" fo:margin-left="7.62cm" fo:text-indent="-1.27cm"/>
        </style:list-level-properties>
      </text:list-level-style-number>
      <text:list-level-style-number style:num-format="1" text:style-name="List11Level6" style:num-suffix="." text:level="7">
        <style:list-level-properties text:space-before="7.62cm" text:min-label-width="1.27cm" fo:text-align="start" text:list-level-position-and-space-mode="label-alignment">
          <style:list-level-label-alignment text:label-followed-by="listtab" fo:margin-left="8.89cm" fo:text-indent="-1.27cm"/>
        </style:list-level-properties>
      </text:list-level-style-number>
      <text:list-level-style-number style:num-format="1" text:style-name="List11Level7" style:num-suffix="." text:level="8">
        <style:list-level-properties text:space-before="8.89cm" text:min-label-width="1.27cm" fo:text-align="start" text:list-level-position-and-space-mode="label-alignment">
          <style:list-level-label-alignment text:label-followed-by="listtab" fo:margin-left="10.16cm" fo:text-indent="-1.27cm"/>
        </style:list-level-properties>
      </text:list-level-style-number>
      <text:list-level-style-number style:num-format="1" text:style-name="List11Level8" style:num-suffix="." text:level="9">
        <style:list-level-properties text:space-before="10.16cm" text:min-label-width="1.27cm" fo:text-align="start" text:list-level-position-and-space-mode="label-alignment">
          <style:list-level-label-alignment text:label-followed-by="listtab" fo:margin-left="11.43cm" fo:text-indent="-1.27cm"/>
        </style:list-level-properties>
      </text:list-level-style-number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6Level1" style:family="text">
      <style:text-properties style:font-name="Symbol"/>
    </style:style>
    <style:style style:name="List16Level2" style:family="text">
      <style:text-properties fo:font-style="italic" style:font-style-asian="italic" fo:color="#000000" style:font-name="Times New Roman" fo:font-size="9pt" style:font-name-asian="Times New Roman" style:font-size-asian="9pt" style:font-name-complex="Times New Roman"/>
    </style:style>
    <text:list-style style:name="LS16">
      <text:list-level-style-number style:num-format="1" text:style-name="List16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bullet text:bullet-char="" text:style-name="List16Level1" text:level="2">
        <style:list-level-properties text:space-before="0.159cm" text:min-label-width="0.635cm" fo:text-align="start" text:list-level-position-and-space-mode="label-alignment">
          <style:list-level-label-alignment text:label-followed-by="listtab" fo:margin-left="0.794cm" fo:text-indent="-0.635cm"/>
        </style:list-level-properties>
        <style:text-properties style:font-name="Symbol"/>
      </text:list-level-style-bullet>
      <text:list-level-style-bullet text:bullet-char="-" text:style-name="List16Level2" text:level="3">
        <style:list-level-properties text:space-before="1.429cm" text:min-label-width="0.635cm" fo:text-align="start" text:list-level-position-and-space-mode="label-alignment">
          <style:list-level-label-alignment text:label-followed-by="listtab" fo:margin-left="2.064cm" fo:text-indent="-0.635cm"/>
        </style:list-level-properties>
        <style:text-properties fo:font-style="italic" style:font-style-asian="italic" fo:color="#000000" style:font-name="Times New Roman" fo:font-size="9pt" style:font-name-asian="Times New Roman" style:font-size-asian="9pt" style:font-name-complex="Times New Roman"/>
      </text:list-level-style-bullet>
      <text:list-level-style-number style:num-format="1" text:style-name="List16Level3" style:num-suffix="." text:level="4">
        <style:list-level-properties text:space-before="3.81cm" text:min-label-width="1.27cm" fo:text-align="start" text:list-level-position-and-space-mode="label-alignment">
          <style:list-level-label-alignment text:label-followed-by="listtab" fo:margin-left="5.08cm" fo:text-indent="-1.27cm"/>
        </style:list-level-properties>
      </text:list-level-style-number>
      <text:list-level-style-number style:num-format="1" text:style-name="List16Level4" style:num-suffix="." text:level="5">
        <style:list-level-properties text:space-before="5.08cm" text:min-label-width="1.27cm" fo:text-align="start" text:list-level-position-and-space-mode="label-alignment">
          <style:list-level-label-alignment text:label-followed-by="listtab" fo:margin-left="6.35cm" fo:text-indent="-1.27cm"/>
        </style:list-level-properties>
      </text:list-level-style-number>
      <text:list-level-style-number style:num-format="1" text:style-name="List16Level5" style:num-suffix="." text:level="6">
        <style:list-level-properties text:space-before="6.35cm" text:min-label-width="1.27cm" fo:text-align="start" text:list-level-position-and-space-mode="label-alignment">
          <style:list-level-label-alignment text:label-followed-by="listtab" fo:margin-left="7.62cm" fo:text-indent="-1.27cm"/>
        </style:list-level-properties>
      </text:list-level-style-number>
      <text:list-level-style-number style:num-format="1" text:style-name="List16Level6" style:num-suffix="." text:level="7">
        <style:list-level-properties text:space-before="7.62cm" text:min-label-width="1.27cm" fo:text-align="start" text:list-level-position-and-space-mode="label-alignment">
          <style:list-level-label-alignment text:label-followed-by="listtab" fo:margin-left="8.89cm" fo:text-indent="-1.27cm"/>
        </style:list-level-properties>
      </text:list-level-style-number>
      <text:list-level-style-number style:num-format="1" text:style-name="List16Level7" style:num-suffix="." text:level="8">
        <style:list-level-properties text:space-before="8.89cm" text:min-label-width="1.27cm" fo:text-align="start" text:list-level-position-and-space-mode="label-alignment">
          <style:list-level-label-alignment text:label-followed-by="listtab" fo:margin-left="10.16cm" fo:text-indent="-1.27cm"/>
        </style:list-level-properties>
      </text:list-level-style-number>
      <text:list-level-style-number style:num-format="1" text:style-name="List16Level8" style:num-suffix="." text:level="9">
        <style:list-level-properties text:space-before="10.16cm" text:min-label-width="1.27cm" fo:text-align="start" text:list-level-position-and-space-mode="label-alignment">
          <style:list-level-label-alignment text:label-followed-by="listtab" fo:margin-left="11.43cm" fo:text-indent="-1.27cm"/>
        </style:list-level-properties>
      </text:list-level-style-number>
    </text:list-style>
    <style:style style:name="List17Level1" style:family="text">
      <style:text-properties style:font-name="Symbol"/>
    </style:style>
    <style:style style:name="List17Level2" style:family="text">
      <style:text-properties fo:font-style="italic" style:font-style-asian="italic" fo:color="#000000" style:font-name="Times New Roman" fo:font-size="9pt" style:font-name-asian="Times New Roman" style:font-size-asian="9pt" style:font-name-complex="Times New Roman"/>
    </style:style>
    <text:list-style style:name="LS17">
      <text:list-level-style-number style:num-format="1" text:style-name="List17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bullet text:bullet-char="" text:style-name="List17Level1" text:level="2">
        <style:list-level-properties text:space-before="0.159cm" text:min-label-width="0.635cm" fo:text-align="start" text:list-level-position-and-space-mode="label-alignment">
          <style:list-level-label-alignment text:label-followed-by="listtab" fo:margin-left="0.794cm" fo:text-indent="-0.635cm"/>
        </style:list-level-properties>
        <style:text-properties style:font-name="Symbol"/>
      </text:list-level-style-bullet>
      <text:list-level-style-bullet text:bullet-char="-" text:style-name="List17Level2" text:level="3">
        <style:list-level-properties text:space-before="1.429cm" text:min-label-width="0.635cm" fo:text-align="start" text:list-level-position-and-space-mode="label-alignment">
          <style:list-level-label-alignment text:label-followed-by="listtab" fo:margin-left="2.064cm" fo:text-indent="-0.635cm"/>
        </style:list-level-properties>
        <style:text-properties fo:font-style="italic" style:font-style-asian="italic" fo:color="#000000" style:font-name="Times New Roman" fo:font-size="9pt" style:font-name-asian="Times New Roman" style:font-size-asian="9pt" style:font-name-complex="Times New Roman"/>
      </text:list-level-style-bullet>
      <text:list-level-style-number style:num-format="1" text:style-name="List17Level3" style:num-suffix="." text:level="4">
        <style:list-level-properties text:space-before="3.81cm" text:min-label-width="1.27cm" fo:text-align="start" text:list-level-position-and-space-mode="label-alignment">
          <style:list-level-label-alignment text:label-followed-by="listtab" fo:margin-left="5.08cm" fo:text-indent="-1.27cm"/>
        </style:list-level-properties>
      </text:list-level-style-number>
      <text:list-level-style-number style:num-format="1" text:style-name="List17Level4" style:num-suffix="." text:level="5">
        <style:list-level-properties text:space-before="5.08cm" text:min-label-width="1.27cm" fo:text-align="start" text:list-level-position-and-space-mode="label-alignment">
          <style:list-level-label-alignment text:label-followed-by="listtab" fo:margin-left="6.35cm" fo:text-indent="-1.27cm"/>
        </style:list-level-properties>
      </text:list-level-style-number>
      <text:list-level-style-number style:num-format="1" text:style-name="List17Level5" style:num-suffix="." text:level="6">
        <style:list-level-properties text:space-before="6.35cm" text:min-label-width="1.27cm" fo:text-align="start" text:list-level-position-and-space-mode="label-alignment">
          <style:list-level-label-alignment text:label-followed-by="listtab" fo:margin-left="7.62cm" fo:text-indent="-1.27cm"/>
        </style:list-level-properties>
      </text:list-level-style-number>
      <text:list-level-style-number style:num-format="1" text:style-name="List17Level6" style:num-suffix="." text:level="7">
        <style:list-level-properties text:space-before="7.62cm" text:min-label-width="1.27cm" fo:text-align="start" text:list-level-position-and-space-mode="label-alignment">
          <style:list-level-label-alignment text:label-followed-by="listtab" fo:margin-left="8.89cm" fo:text-indent="-1.27cm"/>
        </style:list-level-properties>
      </text:list-level-style-number>
      <text:list-level-style-number style:num-format="1" text:style-name="List17Level7" style:num-suffix="." text:level="8">
        <style:list-level-properties text:space-before="8.89cm" text:min-label-width="1.27cm" fo:text-align="start" text:list-level-position-and-space-mode="label-alignment">
          <style:list-level-label-alignment text:label-followed-by="listtab" fo:margin-left="10.16cm" fo:text-indent="-1.27cm"/>
        </style:list-level-properties>
      </text:list-level-style-number>
      <text:list-level-style-number style:num-format="1" text:style-name="List17Level8" style:num-suffix="." text:level="9">
        <style:list-level-properties text:space-before="10.16cm" text:min-label-width="1.27cm" fo:text-align="start" text:list-level-position-and-space-mode="label-alignment">
          <style:list-level-label-alignment text:label-followed-by="listtab" fo:margin-left="11.43cm" fo:text-indent="-1.27cm"/>
        </style:list-level-properties>
      </text:list-level-style-number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Times New Roman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Times New Roman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Times New Roman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1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1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1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Times New Roman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Times New Roman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Times New Roman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1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1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1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22">
      <text:list-level-style-number style:num-format="1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4Level0" style:family="text">
      <style:text-properties fo:font-style="italic" style:font-style-asian="italic" style:font-name="Arial" style:font-name-asian="Times New Roman" style:font-name-complex="Arial" fo:font-weight="bold" style:font-weight-asian="bold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-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italic" style:font-style-asian="italic" style:font-name="Arial" style:font-name-asian="Times New Roman" style:font-name-complex="Arial" fo:font-weight="bold" style:font-weight-asian="bold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.406cm" fo:border-top="#000000 0.018cm solid" fo:margin-top="0.847cm" fo:padding-bottom="0.406cm" fo:border-bottom="#000000 0.018cm solid" fo:margin-bottom="0.847cm" fo:padding-left="0.406cm" fo:border-left="#000000 0.018cm solid" fo:margin-left="0.847cm" fo:padding-right="0.406cm" fo:border-right="#000000 0.018cm solid" fo:margin-right="0.847cm"/>
    </style:page-layout>
    <style:page-layout style:name="pm2">
      <style:page-layout-properties style:print-orientation="landscape" fo:page-width="29.7cm" fo:page-height="21.001cm" fo:padding-top="0.406cm" fo:border-top="#000000 0.018cm solid" fo:margin-top="0.847cm" fo:padding-bottom="0.406cm" fo:border-bottom="#000000 0.018cm solid" fo:margin-bottom="0.847cm" fo:padding-left="0.406cm" fo:border-left="#000000 0.018cm solid" fo:margin-left="0.847cm" fo:padding-right="0.406cm" fo:border-right="#000000 0.018cm solid" fo:margin-right="0.847cm"/>
    </style:page-layout>
    <style:page-layout style:name="pm3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MasterPage2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/>
    <style:master-page style:name="MasterPage1" style:page-layout-name="pm2"/>
    <style:master-page style:name="MasterPage2" style:page-layout-name="pm3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>Kit Smith</meta:initial-creator>
    <meta:creation-date>2024-12-10T13:09:00</meta:creation-date>
    <dc:creator>Maguy Makusudi Zabibu</dc:creator>
    <dc:date>2024-12-10T13:09:00</dc:date>
    <meta:editing-cycles>2</meta:editing-cycles>
    <meta:editing-duration>PT1M</meta:editing-duration>
    <meta:document-statistic meta:page-count="13" meta:paragraph-count="75" meta:row-count="269" meta:word-count="5669" meta:character-count="37912" meta:non-whitespace-character-count="32318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5F2E86D37676A544B81F4936F8033618</meta:user-defined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