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HelveticaNeueLT Std" svg:font-family="HelveticaNeueLT Std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4" style:family="paragraph" style:parent-style-name="Normal">
      <style:paragraph-properties fo:text-align="center"/>
      <style:text-properties style:font-name="Calibri Light" fo:font-size="10pt" style:font-size-asian="10pt" style:font-name-complex="Calibri Light" style:font-size-complex="10pt" fo:font-weight="bold" style:font-weight-asian="bold"/>
    </style:style>
    <style:style style:name="Table1" style:family="table">
      <style:table-properties table:align="left" style:width="18.443cm" fo:margin-left="0cm"/>
    </style:style>
    <style:style style:name="Column1" style:family="table-column">
      <style:table-column-properties style:column-width="5.046cm"/>
    </style:style>
    <style:style style:name="Column2" style:family="table-column">
      <style:table-column-properties style:column-width="2.787cm"/>
    </style:style>
    <style:style style:name="Column3" style:family="table-column">
      <style:table-column-properties style:column-width="3.911cm"/>
    </style:style>
    <style:style style:name="Column4" style:family="table-column">
      <style:table-column-properties style:column-width="6.699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713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106cm" fo:margin-bottom="0.106cm"/>
    </style:style>
    <style:style style:name="T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5" style:family="text">
      <style:text-properties fo:color="#9bbb59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106cm" fo:margin-bottom="0.106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6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6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6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6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0" style:family="paragraph" style:parent-style-name="Normal">
      <style:paragraph-properties fo:text-align="justify" fo:margin-top="0.106cm" fo:margin-bottom="0.106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text-align="justify" fo:margin-top="0.106cm" fo:margin-bottom="0.106cm"/>
    </style:style>
    <style:style style:name="T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669cm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106cm" fo:margin-bottom="0.106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106cm" fo:margin-bottom="0.106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887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margin-top="0.106cm" fo:margin-bottom="0.106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106cm" fo:margin-bottom="0.106cm"/>
    </style:style>
    <style:style style:name="T15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728cm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529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529cm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 style:parent-style-name="Style1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79cm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8%"/>
    </style:style>
    <style:style style:name="T29_1" style:family="text"/>
    <style:style style:name="T29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30" style:family="paragraph" style:parent-style-name="Normal">
      <style:text-properties style:font-name="Calibri Light" fo:font-size="10pt" style:font-size-asian="10pt" style:font-name-complex="Calibri Light" style:font-size-complex="10pt"/>
    </style:style>
    <style:style style:name="P31" style:family="paragraph" style:parent-style-name="Normal">
      <style:paragraph-properties fo:break-before="page"/>
    </style:style>
    <style:style style:name="P32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  <style:text-properties fo:font-style="normal" style:font-style-asian="normal"/>
    </style:style>
    <style:style style:name="T32_1" style:family="text">
      <style:text-properties fo:font-style="normal" style:font-style-asian="normal"/>
    </style:style>
    <style:style style:name="T32_2" style:family="text">
      <style:text-properties fo:font-style="normal" style:font-style-asian="normal"/>
    </style:style>
    <style:style style:name="T32_3" style:family="text">
      <style:text-properties fo:font-style="normal" style:font-style-asian="normal"/>
    </style:style>
    <style:style style:name="T32_4" style:family="text">
      <style:text-properties fo:font-style="normal" style:font-style-asian="normal"/>
    </style:style>
    <style:style style:name="T32_5" style:family="text">
      <style:text-properties fo:font-style="normal" style:font-style-asian="normal"/>
    </style:style>
    <style:style style:name="P33" style:family="paragraph" style:parent-style-name="paragraph">
      <style:paragraph-properties fo:text-align="justify" fo:background-color="#ffffff" fo:margin-top="0cm" fo:margin-bottom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List_20_Paragraph">
      <style:paragraph-properties fo:text-indent="-0.63cm" fo:margin-left="0.63cm"/>
      <style:text-properties fo:color="#000000" fo:font-size="11pt" style:font-size-asian="11pt" style:font-name-complex="Arial" style:font-size-complex="11pt" fo:language-asian="en" fo:country-asian="GB"/>
    </style:style>
    <style:style style:name="T34_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4_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4_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4_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4_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P35" style:family="paragraph" style:parent-style-name="Normal">
      <style:paragraph-properties fo:text-indent="-0.63cm" fo:margin-left="0.63cm"/>
      <style:text-properties fo:color="#000000" fo:font-size="11pt" style:font-size-asian="11pt" style:font-name-complex="Arial" style:font-size-complex="11pt" fo:language-asian="en" fo:country-asian="GB"/>
    </style:style>
    <style:style style:name="P36" style:family="paragraph" style:parent-style-name="List_20_Paragraph">
      <style:paragraph-properties fo:text-indent="-0.63cm" fo:margin-left="0.63cm"/>
      <style:text-properties fo:color="#000000" fo:font-size="11pt" style:font-size-asian="11pt" style:font-name-complex="Arial" style:font-size-complex="11pt" fo:language-asian="en" fo:country-asian="GB"/>
    </style:style>
    <style:style style:name="T36_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6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7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8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10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1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1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1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1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1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16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17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18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1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20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2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6_2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P37" style:family="paragraph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38" style:family="paragraph" style:parent-style-name="List_20_Paragraph">
      <style:paragraph-properties fo:text-indent="-0.63cm" fo:margin-left="0.63cm"/>
      <style:text-properties fo:color="#000000" fo:font-size="11pt" style:font-size-asian="11pt" style:font-name-complex="Arial" style:font-size-complex="11pt" fo:language-asian="en" fo:country-asian="GB"/>
    </style:style>
    <style:style style:name="T38_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6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7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8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10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1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1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1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38_1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P39" style:family="paragraph" style:parent-style-name="List_20_Paragraph">
      <style:paragraph-properties fo:text-indent="-0.63cm" fo:margin-left="0.63cm"/>
      <style:text-properties fo:color="#000000" fo:font-size="11pt" style:font-size-asian="11pt" style:font-name-complex="Arial" style:font-size-complex="11pt" fo:language-asian="en" fo:country-asian="GB"/>
    </style:style>
    <style:style style:name="P40" style:family="paragraph" style:parent-style-name="List_20_Paragraph">
      <style:paragraph-properties fo:text-indent="-0.63cm" fo:margin-left="0.63cm"/>
    </style:style>
    <style:style style:name="T40_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0_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0_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0_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0_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0_6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0_7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0_8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0_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0_10" style:family="text" style:parent-style-name="cf01">
      <style:text-properties style:font-name="Arial" fo:font-size="11pt" style:font-size-asian="11pt" style:font-name-complex="Arial" style:font-size-complex="11pt"/>
    </style:style>
    <style:style style:name="T40_11" style:family="text" style:parent-style-name="cf01">
      <style:text-properties style:font-name="Arial" fo:font-size="11pt" style:font-size-asian="11pt" style:font-name-complex="Arial" style:font-size-complex="11pt"/>
    </style:style>
    <style:style style:name="T40_12" style:family="text" style:parent-style-name="cf01">
      <style:text-properties style:font-name="Arial" fo:font-size="11pt" style:font-size-asian="11pt" style:font-name-complex="Arial" style:font-size-complex="11pt"/>
    </style:style>
    <style:style style:name="T40_13" style:family="text" style:parent-style-name="cf01">
      <style:text-properties style:font-name="Arial" fo:font-size="11pt" style:font-size-asian="11pt" style:font-name-complex="Arial" style:font-size-complex="11pt"/>
    </style:style>
    <style:style style:name="P41" style:family="paragraph" style:parent-style-name="List_20_Paragraph">
      <style:paragraph-properties fo:text-indent="-0.63cm" fo:margin-left="0.63cm"/>
      <style:text-properties fo:color="#000000" style:font-name-complex="Arial" fo:language-asian="en" fo:country-asian="GB"/>
    </style:style>
    <style:style style:name="P42" style:family="paragraph" style:parent-style-name="List_20_Paragraph">
      <style:paragraph-properties fo:text-indent="-0.63cm" fo:margin-left="0.63cm"/>
    </style:style>
    <style:style style:name="T42_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2_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2_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2_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2_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2_6" style:family="text">
      <style:text-properties fo:font-size="11pt" style:font-size-asian="11pt" style:font-size-complex="11pt"/>
    </style:style>
    <style:style style:name="P43" style:family="paragraph" style:parent-style-name="List_20_Paragraph">
      <style:text-properties fo:color="#000000" fo:font-size="11pt" style:font-size-asian="11pt" style:font-name-complex="Arial" style:font-size-complex="11pt" fo:language-asian="en" fo:country-asian="GB"/>
    </style:style>
    <style:style style:name="P44" style:family="paragraph" style:parent-style-name="List_20_Paragraph">
      <style:paragraph-properties fo:text-indent="-0.63cm" fo:margin-left="0.63cm"/>
      <style:text-properties fo:color="#000000" fo:font-size="11pt" style:font-size-asian="11pt" style:font-name-complex="Arial" style:font-size-complex="11pt" fo:language-asian="en" fo:country-asian="GB"/>
    </style:style>
    <style:style style:name="T44_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6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7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8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10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1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1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1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1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1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16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17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18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1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20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2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2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2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2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4_2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P45" style:family="paragraph" style:parent-style-name="List_20_Paragraph">
      <style:text-properties fo:color="#000000" fo:font-size="11pt" style:font-size-asian="11pt" style:font-name-complex="Arial" style:font-size-complex="11pt" fo:language-asian="en" fo:country-asian="GB"/>
    </style:style>
    <style:style style:name="P46" style:family="paragraph" style:parent-style-name="List_20_Paragraph">
      <style:paragraph-properties fo:text-indent="-0.63cm" fo:margin-left="0.63cm"/>
      <style:text-properties fo:color="#000000" fo:font-size="11pt" style:font-size-asian="11pt" style:font-name-complex="Arial" style:font-size-complex="11pt" fo:language-asian="en" fo:country-asian="GB"/>
    </style:style>
    <style:style style:name="T46_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6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7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8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10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1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1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1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1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1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16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17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18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1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0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6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7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8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2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30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46_3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P47" style:family="paragraph" style:parent-style-name="List_20_Paragraph">
      <style:text-properties fo:color="#000000" fo:font-size="11pt" style:font-size-asian="11pt" style:font-name-complex="Arial" style:font-size-complex="11pt" fo:language-asian="en" fo:country-asian="GB"/>
    </style:style>
    <style:style style:name="P48" style:family="paragraph" style:parent-style-name="List_20_Paragraph">
      <style:paragraph-properties fo:text-indent="-0.63cm" fo:margin-left="0.63cm"/>
    </style:style>
    <style:style style:name="T48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8_2" style:family="text"/>
    <style:style style:name="T48_3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48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8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8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8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9" style:family="paragraph" style:parent-style-name="List_20_Paragraph">
      <style:paragraph-properties fo:text-indent="-0.63cm" fo:margin-left="0.63cm"/>
    </style:style>
    <style:style style:name="T49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50" style:family="paragraph" style:parent-style-name="Heading_20_2">
      <style:paragraph-properties fo:break-before="page" fo:background-color="#c6d9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tyle="normal" style:font-style-asian="normal" fo:font-size="16pt" style:font-size-asian="16pt" style:font-size-complex="16pt"/>
    </style:style>
    <style:style style:name="P51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52" style:family="paragraph" style:parent-style-name="paragraph">
      <style:paragraph-properties fo:background-color="#ffffff" fo:text-indent="-0.63cm" fo:margin-top="0cm" fo:margin-left="0.63cm">
        <style:tab-stops>
          <style:tab-stop style:type="left" style:leader-style="none" style:position="0.52cm"/>
        </style:tab-stops>
      </style:paragraph-properties>
    </style:style>
    <style:style style:name="T52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paragraph">
      <style:paragraph-properties fo:background-color="#ffffff" fo:text-indent="-0.63cm" fo:margin-top="0cm" fo:margin-left="1.259cm">
        <style:tab-stops>
          <style:tab-stop style:type="left" style:leader-style="none" style:position="-0.109cm"/>
        </style:tab-stops>
      </style:paragraph-properties>
    </style:style>
    <style:style style:name="T53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3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3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3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3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paragraph">
      <style:paragraph-properties fo:background-color="#ffffff" fo:text-indent="-0.63cm" fo:margin-top="0cm" fo:margin-left="1.259cm">
        <style:tab-stops>
          <style:tab-stop style:type="left" style:leader-style="none" style:position="-0.109cm"/>
        </style:tab-stops>
      </style:paragraph-properties>
    </style:style>
    <style:style style:name="T54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4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4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paragraph">
      <style:paragraph-properties fo:background-color="#ffffff" fo:text-indent="-0.63cm" fo:margin-top="0cm" fo:margin-left="0.63cm">
        <style:tab-stops>
          <style:tab-stop style:type="left" style:leader-style="none" style:position="0.5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paragraph">
      <style:paragraph-properties fo:background-color="#ffffff" fo:text-indent="-0.63cm" fo:margin-top="0cm" fo:margin-left="0.63cm">
        <style:tab-stops>
          <style:tab-stop style:type="left" style:leader-style="none" style:position="0.5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T56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1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1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1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1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1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1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1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1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1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1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2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2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2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2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2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2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6_2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paragraph">
      <style:paragraph-properties fo:background-color="#ffffff" fo:margin-top="0cm" fo:margin-left="0.63cm">
        <style:tab-stops>
          <style:tab-stop style:type="left" style:leader-style="none" style:position="0.5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paragraph">
      <style:paragraph-properties fo:background-color="#ffffff" fo:text-indent="-0.63cm" fo:margin-top="0cm" fo:margin-bottom="0cm" fo:margin-left="0.63cm">
        <style:tab-stops>
          <style:tab-stop style:type="left" style:leader-style="none" style:position="0.5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T58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8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8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Normal">
      <style:paragraph-properties fo:break-before="page"/>
    </style:style>
    <style:style style:name="P6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fo:font-size="16pt" style:font-size-asian="16pt" style:font-size-complex="16pt"/>
    </style:style>
    <style:style style:name="T60_1" style:family="text">
      <style:text-properties fo:font-style="normal" style:font-style-asian="normal" fo:font-size="16pt" style:font-size-asian="16pt" style:font-size-complex="16pt"/>
    </style:style>
    <style:style style:name="T60_2" style:family="text">
      <style:text-properties fo:font-style="normal" style:font-style-asian="normal" fo:font-size="16pt" style:font-size-asian="16pt" style:font-size-complex="16pt"/>
    </style:style>
    <style:style style:name="P61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List_20_Paragraph">
      <style:paragraph-properties fo:text-indent="-0.63cm" fo:margin-left="0.63cm">
        <style:tab-stops>
          <style:tab-stop style:type="left" style:leader-style="none" style:position="0.52cm"/>
        </style:tab-stops>
      </style:paragraph-properties>
    </style:style>
    <style:style style:name="T62_1" style:family="text">
      <style:text-properties fo:color="#000000" fo:font-size="11pt" style:font-size-asian="11pt" style:font-name-complex="Arial" style:font-size-complex="11pt"/>
    </style:style>
    <style:style style:name="T62_2" style:family="text">
      <style:text-properties fo:color="#000000" fo:font-size="11pt" style:font-size-asian="11pt" style:font-name-complex="Arial" style:font-size-complex="11pt"/>
    </style:style>
    <style:style style:name="T62_3" style:family="text">
      <style:text-properties fo:color="#000000" fo:font-size="11pt" style:font-size-asian="11pt" style:font-name-complex="Arial" style:font-size-complex="11pt"/>
    </style:style>
    <style:style style:name="P63" style:family="paragraph" style:parent-style-name="List_20_Paragraph">
      <style:paragraph-properties fo:margin-left="0.63cm">
        <style:tab-stops>
          <style:tab-stop style:type="left" style:leader-style="none" style:position="0.52cm"/>
        </style:tab-stops>
      </style:paragraph-properties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4" style:family="paragraph" style:parent-style-name="List_20_Paragraph">
      <style:paragraph-properties fo:text-indent="-0.63cm" fo:margin-left="0.63cm">
        <style:tab-stops>
          <style:tab-stop style:type="left" style:leader-style="none" style:position="0.52cm"/>
        </style:tab-stops>
      </style:paragraph-properties>
    </style:style>
    <style:style style:name="T64_1" style:family="text">
      <style:text-properties fo:color="#000000" fo:font-size="11pt" style:font-size-asian="11pt" style:font-name-complex="Arial" style:font-size-complex="11pt"/>
    </style:style>
    <style:style style:name="T64_2" style:family="text">
      <style:text-properties fo:color="#000000" fo:font-size="11pt" style:font-size-asian="11pt" style:font-name-complex="Arial" style:font-size-complex="11pt"/>
    </style:style>
    <style:style style:name="T64_3" style:family="text">
      <style:text-properties fo:color="#000000" fo:font-size="11pt" style:font-size-asian="11pt" style:font-name-complex="Arial" style:font-size-complex="11pt"/>
    </style:style>
    <style:style style:name="T64_4" style:family="text">
      <style:text-properties fo:color="#000000" fo:font-size="11pt" style:font-size-asian="11pt" style:font-name-complex="Arial" style:font-size-complex="11pt"/>
    </style:style>
    <style:style style:name="T64_5" style:family="text">
      <style:text-properties fo:color="#000000" fo:font-size="11pt" style:font-size-asian="11pt" style:font-name-complex="Arial" style:font-size-complex="11pt"/>
    </style:style>
    <style:style style:name="T64_6" style:family="text">
      <style:text-properties fo:color="#000000" fo:font-size="11pt" style:font-size-asian="11pt" style:font-name-complex="Arial" style:font-size-complex="11pt"/>
    </style:style>
    <style:style style:name="T64_7" style:family="text">
      <style:text-properties fo:color="#000000" fo:font-size="11pt" style:font-size-asian="11pt" style:font-name-complex="Arial" style:font-size-complex="11pt"/>
    </style:style>
    <style:style style:name="T64_8" style:family="text">
      <style:text-properties fo:color="#000000" fo:font-size="11pt" style:font-size-asian="11pt" style:font-name-complex="Arial" style:font-size-complex="11pt"/>
    </style:style>
    <style:style style:name="T64_9" style:family="text">
      <style:text-properties fo:color="#000000" fo:font-size="11pt" style:font-size-asian="11pt" style:font-name-complex="Arial" style:font-size-complex="11pt"/>
    </style:style>
    <style:style style:name="T64_10" style:family="text">
      <style:text-properties fo:color="#000000" fo:font-size="11pt" style:font-size-asian="11pt" style:font-name-complex="Arial" style:font-size-complex="11pt"/>
    </style:style>
    <style:style style:name="T64_11" style:family="text">
      <style:text-properties fo:color="#000000"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indent="-0.63cm" fo:margin-left="0.63cm">
        <style:tab-stops>
          <style:tab-stop style:type="left" style:leader-style="none" style:position="0.52cm"/>
        </style:tab-stops>
      </style:paragraph-properties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List_20_Paragraph">
      <style:paragraph-properties fo:text-indent="-0.63cm" fo:margin-left="0.63cm">
        <style:tab-stops>
          <style:tab-stop style:type="left" style:leader-style="none" style:position="0.52cm"/>
        </style:tab-stops>
      </style:paragraph-properties>
    </style:style>
    <style:style style:name="T66_1" style:family="text">
      <style:text-properties fo:color="#000000" fo:font-size="11pt" style:font-size-asian="11pt" style:font-name-complex="Arial" style:font-size-complex="11pt"/>
    </style:style>
    <style:style style:name="T66_2" style:family="text">
      <style:text-properties fo:color="#000000" fo:font-size="11pt" style:font-size-asian="11pt" style:font-name-complex="Arial" style:font-size-complex="11pt"/>
    </style:style>
    <style:style style:name="T66_3" style:family="text">
      <style:text-properties fo:color="#000000" fo:font-size="11pt" style:font-size-asian="11pt" style:font-name-complex="Arial" style:font-size-complex="11pt"/>
    </style:style>
    <style:style style:name="T66_4" style:family="text">
      <style:text-properties fo:color="#000000" fo:font-size="11pt" style:font-size-asian="11pt" style:font-name-complex="Arial" style:font-size-complex="11pt"/>
    </style:style>
    <style:style style:name="T66_5" style:family="text">
      <style:text-properties fo:color="#000000" fo:font-size="11pt" style:font-size-asian="11pt" style:font-name-complex="Arial" style:font-size-complex="11pt"/>
    </style:style>
    <style:style style:name="T66_6" style:family="text">
      <style:text-properties fo:color="#000000" fo:font-size="11pt" style:font-size-asian="11pt" style:font-name-complex="Arial" style:font-size-complex="11pt"/>
    </style:style>
    <style:style style:name="P67" style:family="paragraph" style:parent-style-name="List_20_Paragraph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69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70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71" style:family="paragraph" style:parent-style-name="Normal">
      <style:paragraph-properties fo:break-before="page"/>
    </style:style>
    <style:style style:name="P72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fo:font-size="16pt" style:font-size-asian="16pt" style:font-size-complex="16pt"/>
    </style:style>
    <style:style style:name="T72_1" style:family="text">
      <style:text-properties fo:font-style="normal" style:font-style-asian="normal" fo:font-size="16pt" style:font-size-asian="16pt" style:font-size-complex="16pt"/>
    </style:style>
    <style:style style:name="T72_2" style:family="text">
      <style:text-properties fo:font-style="normal" style:font-style-asian="normal" fo:font-size="16pt" style:font-size-asian="16pt" style:font-size-complex="16pt"/>
    </style:style>
    <style:style style:name="P73" style:family="paragraph" style:parent-style-name="List_20_Paragraph">
      <style:paragraph-properties fo:text-indent="-0.63cm" fo:margin-left="0.63cm">
        <style:tab-stops>
          <style:tab-stop style:type="left" style:leader-style="none" style:position="0.52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" style:family="paragraph" style:parent-style-name="List_20_Paragraph">
      <style:paragraph-properties fo:text-indent="-0.63cm" fo:margin-left="0.63cm">
        <style:tab-stops>
          <style:tab-stop style:type="left" style:leader-style="none" style:position="0.52cm"/>
        </style:tab-stops>
      </style:paragraph-properties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T74_19" style:family="text">
      <style:text-properties fo:font-size="11pt" style:font-size-asian="11pt" style:font-name-complex="Arial" style:font-size-complex="11pt"/>
    </style:style>
    <style:style style:name="T74_20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indent="-0.63cm" fo:margin-left="0.63cm">
        <style:tab-stops>
          <style:tab-stop style:type="left" style:leader-style="none" style:position="0.52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List_20_Paragraph">
      <style:paragraph-properties fo:text-indent="-0.63cm" fo:margin-left="0.63cm">
        <style:tab-stops>
          <style:tab-stop style:type="left" style:leader-style="none" style:position="0.52cm"/>
        </style:tab-stops>
      </style:paragraph-properties>
      <style:text-properties fo:font-size="11pt" style:font-size-asian="11pt" style:font-name-complex="Arial" style:font-size-complex="11pt"/>
    </style:style>
    <style:style style:name="T76_1" style:family="text"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/>
    </style:style>
    <style:style style:name="Table2" style:family="table">
      <style:table-properties table:align="center" style:width="9.67cm" fo:margin-left="4.396cm"/>
    </style:style>
    <style:style style:name="Column5" style:family="table-column">
      <style:table-column-properties style:column-width="0.49cm"/>
    </style:style>
    <style:style style:name="Column6" style:family="table-column">
      <style:table-column-properties style:column-width="4.724cm"/>
    </style:style>
    <style:style style:name="Column7" style:family="table-column">
      <style:table-column-properties style:column-width="4.064cm"/>
    </style:style>
    <style:style style:name="Column8" style:family="table-column">
      <style:table-column-properties style:column-width="0.392cm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middle" fo:border-top="#000000 0.035cm solid" fo:padding-left="0.19cm" fo:border-left="#000000 0.035cm solid" fo:padding-right="0.19cm" fo:border-right="#000000 0.035cm solid" fo:wrap-option="no-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23" style:family="table-cell">
      <style:table-cell-properties style:vertical-align="middle" fo:padding-left="0.19cm" fo:padding-right="0.19cm" fo:wrap-option="wrap"/>
    </style:style>
    <style:style style:name="P80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middle" fo:padding-left="0.19cm" fo:padding-right="0.19cm" fo:wrap-option="wrap"/>
    </style:style>
    <style:style style:name="P81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bottom" fo:padding-left="0.19cm" fo:padding-right="0.19cm" fo:wrap-option="no-wrap"/>
    </style:style>
    <style:style style:name="P82" style:family="paragraph" style:parent-style-name="Normal">
      <style:paragraph-properties fo:text-align="center"/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556cm"/>
    </style:style>
    <style:style style:name="Cell26" style:family="table-cell">
      <style:table-cell-properties style:vertical-align="middle" fo:padding-left="0.19cm" fo:padding-right="0.19cm" fo:wrap-option="wrap"/>
    </style:style>
    <style:style style:name="P83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middle" fo:padding-left="0.19cm" fo:padding-right="0.19cm" fo:wrap-option="wrap"/>
    </style:style>
    <style:style style:name="P84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bottom" fo:padding-left="0.19cm" fo:padding-right="0.19cm" fo:wrap-option="no-wrap"/>
    </style:style>
    <style:style style:name="P8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529cm"/>
    </style:style>
    <style:style style:name="Cell29" style:family="table-cell">
      <style:table-cell-properties style:vertical-align="middle" fo:border-top="#000000 0.035cm solid" fo:padding-left="0.19cm" fo:border-left="#000000 0.035cm solid" fo:padding-right="0.19cm" fo:wrap-option="no-wrap"/>
    </style:style>
    <style:style style:name="P86" style:family="paragraph" style:parent-style-name="Normal"/>
    <style:style style:name="T8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middle" fo:border-top="#000000 0.035cm solid" fo:padding-left="0.19cm" fo:padding-right="0.19cm" fo:border-right="#000000 0.035cm solid" fo:wrap-option="no-wrap"/>
    </style:style>
    <style:style style:name="P87" style:family="paragraph" style:parent-style-name="Normal"/>
    <style:style style:name="T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fo:background-color="#ffffff" style:vertical-align="middle" fo:padding-left="0.19cm" fo:padding-right="0.19cm" fo:border-right="#000000 0.035cm solid" fo:wrap-option="no-wrap"/>
    </style:style>
    <style:style style:name="P88" style:family="paragraph" style:parent-style-name="Normal"/>
    <style:style style:name="T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middle" fo:padding-left="0.19cm" fo:padding-right="0.19cm" fo:wrap-option="wrap"/>
    </style:style>
    <style:style style:name="P8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529cm"/>
    </style:style>
    <style:style style:name="Cell33" style:family="table-cell">
      <style:table-cell-properties style:vertical-align="middle" fo:padding-left="0.19cm" fo:border-left="#000000 0.035cm solid" fo:padding-right="0.19cm" fo:border-right="#000000 0.035cm solid" fo:wrap-option="no-wrap"/>
    </style:style>
    <style:style style:name="P90" style:family="paragraph" style:parent-style-name="Normal"/>
    <style:style style:name="T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fo:background-color="#ffffff" style:vertical-align="middle" fo:padding-left="0.19cm" fo:padding-right="0.19cm" fo:border-right="#000000 0.035cm solid" fo:wrap-option="no-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padding-left="0.19cm" fo:padding-right="0.19cm" fo:wrap-option="wrap"/>
    </style:style>
    <style:style style:name="P9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529cm"/>
    </style:style>
    <style:style style:name="Cell36" style:family="table-cell">
      <style:table-cell-properties style:vertical-align="middle" fo:padding-left="0.19cm" fo:border-left="#000000 0.035cm solid" fo:padding-right="0.19cm" fo:wrap-option="no-wrap"/>
    </style:style>
    <style:style style:name="P93" style:family="paragraph" style:parent-style-name="Normal"/>
    <style:style style:name="T9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padding-left="0.19cm" fo:padding-right="0.19cm" fo:border-right="#000000 0.035cm solid" fo:wrap-option="no-wrap"/>
    </style:style>
    <style:style style:name="P94" style:family="paragraph" style:parent-style-name="Normal"/>
    <style:style style:name="T9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fo:background-color="#ffffff" style:vertical-align="middle" fo:padding-left="0.19cm" fo:padding-right="0.19cm" fo:border-right="#000000 0.035cm solid" fo:wrap-option="no-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middle" fo:padding-left="0.19cm" fo:padding-right="0.19cm" fo:wrap-option="wrap"/>
    </style:style>
    <style:style style:name="P9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529cm"/>
    </style:style>
    <style:style style:name="Cell40" style:family="table-cell">
      <style:table-cell-properties style:vertical-align="middle" fo:padding-left="0.19cm" fo:border-left="#000000 0.035cm solid" fo:padding-right="0.19cm" fo:wrap-option="no-wrap"/>
    </style:style>
    <style:style style:name="P97" style:family="paragraph" style:parent-style-name="Normal"/>
    <style:style style:name="T9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bottom" fo:padding-left="0.19cm" fo:padding-right="0.19cm" fo:border-right="#000000 0.035cm solid" fo:wrap-option="no-wrap"/>
    </style:style>
    <style:style style:name="P98" style:family="paragraph" style:parent-style-name="Normal"/>
    <style:style style:name="T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fo:background-color="#ffffff" style:vertical-align="middle" fo:padding-left="0.19cm" fo:padding-right="0.19cm" fo:border-right="#000000 0.035cm solid" fo:wrap-option="no-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padding-left="0.19cm" fo:padding-right="0.19cm" fo:wrap-option="wrap"/>
    </style:style>
    <style:style style:name="P10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529cm"/>
    </style:style>
    <style:style style:name="Cell44" style:family="table-cell">
      <style:table-cell-properties style:vertical-align="middle" fo:padding-left="0.19cm" fo:border-left="#000000 0.035cm solid" fo:padding-right="0.19cm" fo:border-right="#000000 0.035cm solid" fo:wrap-option="no-wrap"/>
    </style:style>
    <style:style style:name="P101" style:family="paragraph" style:parent-style-name="Normal"/>
    <style:style style:name="T10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fo:background-color="#ffffff" style:vertical-align="middle" fo:padding-left="0.19cm" fo:padding-right="0.19cm" fo:border-right="#000000 0.035cm solid" fo:wrap-option="no-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padding-left="0.19cm" fo:padding-right="0.19cm" fo:wrap-option="wrap"/>
    </style:style>
    <style:style style:name="P10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29cm"/>
    </style:style>
    <style:style style:name="Cell47" style:family="table-cell">
      <style:table-cell-properties style:vertical-align="middle" fo:padding-left="0.19cm" fo:border-left="#000000 0.035cm solid" fo:padding-right="0.19cm" fo:wrap-option="no-wrap"/>
    </style:style>
    <style:style style:name="P104" style:family="paragraph" style:parent-style-name="Normal"/>
    <style:style style:name="T10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padding-left="0.19cm" fo:padding-right="0.19cm" fo:border-right="#000000 0.035cm solid" fo:wrap-option="no-wrap"/>
    </style:style>
    <style:style style:name="P105" style:family="paragraph" style:parent-style-name="Normal"/>
    <style:style style:name="T10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fo:background-color="#ffffff" style:vertical-align="middle" fo:padding-left="0.19cm" fo:padding-right="0.19cm" fo:border-right="#000000 0.035cm solid" fo:wrap-option="no-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padding-left="0.19cm" fo:padding-right="0.19cm" fo:wrap-option="wrap"/>
    </style:style>
    <style:style style:name="P10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529cm"/>
    </style:style>
    <style:style style:name="Cell51" style:family="table-cell">
      <style:table-cell-properties style:vertical-align="middle" fo:padding-left="0.19cm" fo:border-left="#000000 0.035cm solid" fo:padding-right="0.19cm" fo:wrap-option="no-wrap"/>
    </style:style>
    <style:style style:name="P108" style:family="paragraph" style:parent-style-name="Normal"/>
    <style:style style:name="T1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padding-left="0.19cm" fo:padding-right="0.19cm" fo:border-right="#000000 0.035cm solid" fo:wrap-option="no-wrap"/>
    </style:style>
    <style:style style:name="P109" style:family="paragraph" style:parent-style-name="Normal"/>
    <style:style style:name="T1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fo:background-color="#ffffff" style:vertical-align="middle" fo:padding-left="0.19cm" fo:padding-right="0.19cm" fo:border-right="#000000 0.035cm solid" fo:wrap-option="no-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middle" fo:padding-left="0.19cm" fo:padding-right="0.19cm" fo:wrap-option="wrap"/>
    </style:style>
    <style:style style:name="P11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529cm"/>
    </style:style>
    <style:style style:name="Cell55" style:family="table-cell">
      <style:table-cell-properties style:vertical-align="middle" fo:padding-left="0.19cm" fo:border-left="#000000 0.035cm solid" fo:padding-right="0.19cm" fo:wrap-option="no-wrap"/>
    </style:style>
    <style:style style:name="P112" style:family="paragraph" style:parent-style-name="Normal"/>
    <style:style style:name="T1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padding-left="0.19cm" fo:padding-right="0.19cm" fo:border-right="#000000 0.035cm solid" fo:wrap-option="no-wrap"/>
    </style:style>
    <style:style style:name="P113" style:family="paragraph" style:parent-style-name="Normal"/>
    <style:style style:name="T1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fo:background-color="#ffffff" style:vertical-align="middle" fo:padding-left="0.19cm" fo:padding-right="0.19cm" fo:border-right="#000000 0.035cm solid" fo:wrap-option="no-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padding-left="0.19cm" fo:padding-right="0.19cm" fo:wrap-option="wrap"/>
    </style:style>
    <style:style style:name="P11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556cm"/>
    </style:style>
    <style:style style:name="Cell59" style:family="table-cell">
      <style:table-cell-properties style:vertical-align="middle" fo:border-bottom="#000000 0.035cm solid" fo:padding-left="0.19cm" fo:border-left="#000000 0.035cm solid" fo:padding-right="0.19cm" fo:wrap-option="no-wrap"/>
    </style:style>
    <style:style style:name="P116" style:family="paragraph" style:parent-style-name="Normal"/>
    <style:style style:name="T1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117" style:family="paragraph" style:parent-style-name="Normal"/>
    <style:style style:name="T1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118" style:family="paragraph" style:parent-style-name="Normal"/>
    <style:style style:name="T1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padding-left="0.19cm" fo:padding-right="0.19cm" fo:wrap-option="wrap"/>
    </style:style>
    <style:style style:name="P11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556cm"/>
    </style:style>
    <style:style style:name="Cell63" style:family="table-cell">
      <style:table-cell-properties style:vertical-align="middle" fo:border-bottom="#000000 0.035cm solid" fo:padding-left="0.19cm" fo:border-left="#000000 0.035cm solid" fo:padding-right="0.19cm" fo:wrap-option="no-wrap"/>
    </style:style>
    <style:style style:name="P120" style:family="paragraph" style:parent-style-name="Normal"/>
    <style:style style:name="T1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middle" fo:border-bottom="#000000 0.035cm solid" fo:padding-left="0.19cm" fo:padding-right="0.19cm" fo:wrap-option="no-wrap"/>
    </style:style>
    <style:style style:name="P121" style:family="paragraph" style:parent-style-name="Normal"/>
    <style:style style:name="T12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fo:background-color="#ffffff" style:vertical-align="middle" fo:border-bottom="#000000 0.035cm solid" fo:padding-left="0.19cm" fo:border-left="#000000 0.035cm solid" fo:padding-right="0.19cm" fo:border-right="#000000 0.035cm solid" fo:wrap-option="no-wrap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middle" fo:padding-left="0.19cm" fo:padding-right="0.19cm" fo:wrap-option="wrap"/>
    </style:style>
    <style:style style:name="P12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24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/>
    </style:style>
    <style:style style:name="P125" style:family="paragraph" style:parent-style-name="List_20_Paragraph">
      <style:paragraph-properties fo:text-indent="-0.63cm" fo:margin-left="0.63cm"/>
      <style:text-properties fo:font-size="11pt" style:font-size-asian="11pt" style:font-name-complex="Arial" style:font-size-complex="11pt"/>
    </style:style>
    <style:style style:name="T125_1" style:family="text">
      <style:text-properties fo:font-size="11pt" style:font-size-asian="11pt" style:font-name-complex="Arial" style:font-size-complex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P126" style:family="paragraph" style:parent-style-name="List_20_Paragraph">
      <style:paragraph-properties fo:text-indent="-0.63cm" fo:margin-left="0.63cm"/>
      <style:text-properties fo:font-size="11pt" style:font-size-asian="11pt" style:font-name-complex="Arial" style:font-size-complex="11pt"/>
    </style:style>
    <style:style style:name="P127" style:family="paragraph" style:parent-style-name="List_20_Paragraph">
      <style:paragraph-properties fo:text-indent="-0.63cm" fo:margin-left="0.63cm"/>
      <style:text-properties fo:font-size="11pt" style:font-size-asian="11pt" style:font-name-complex="Arial" style:font-size-complex="11pt"/>
    </style:style>
    <style:style style:name="T127_1" style:family="text">
      <style:text-properties fo:font-size="11pt" style:font-size-asian="11pt" style:font-name-complex="Arial" style:font-size-complex="11pt"/>
    </style:style>
    <style:style style:name="T127_2" style:family="text">
      <style:text-properties fo:font-size="11pt" style:font-size-asian="11pt" style:font-name-complex="Arial" style:font-size-complex="11pt"/>
    </style:style>
    <style:style style:name="T127_3" style:family="text">
      <style:text-properties fo:font-size="11pt" style:font-size-asian="11pt" style:font-name-complex="Arial" style:font-size-complex="11pt"/>
    </style:style>
    <style:style style:name="T127_4" style:family="text">
      <style:text-properties fo:font-size="11pt" style:font-size-asian="11pt" style:font-name-complex="Arial" style:font-size-complex="11pt"/>
    </style:style>
    <style:style style:name="T127_5" style:family="text">
      <style:text-properties fo:font-size="11pt" style:font-size-asian="11pt" style:font-name-complex="Arial" style:font-size-complex="11pt"/>
    </style:style>
    <style:style style:name="T127_6" style:family="text">
      <style:text-properties fo:font-size="11pt" style:font-size-asian="11pt" style:font-name-complex="Arial" style:font-size-complex="11pt"/>
    </style:style>
    <style:style style:name="T127_7" style:family="text">
      <style:text-properties fo:font-size="11pt" style:font-size-asian="11pt" style:font-name-complex="Arial" style:font-size-complex="11pt"/>
    </style:style>
    <style:style style:name="T127_8" style:family="text">
      <style:text-properties fo:font-size="11pt" style:font-size-asian="11pt" style:font-name-complex="Arial" style:font-size-complex="11pt"/>
    </style:style>
    <style:style style:name="T127_9" style:family="text">
      <style:text-properties fo:font-size="11pt" style:font-size-asian="11pt" style:font-name-complex="Arial" style:font-size-complex="11pt"/>
    </style:style>
    <style:style style:name="P128" style:family="paragraph" style:parent-style-name="List_20_Paragraph">
      <style:paragraph-properties fo:text-indent="-0.63cm" fo:margin-left="0.63cm"/>
      <style:text-properties fo:font-size="11pt" style:font-size-asian="11pt" style:font-name-complex="Arial" style:font-size-complex="11pt"/>
    </style:style>
    <style:style style:name="P129" style:family="paragraph" style:parent-style-name="List_20_Paragraph">
      <style:paragraph-properties fo:text-indent="-0.63cm" fo:margin-left="0.63cm"/>
      <style:text-properties fo:font-size="11pt" style:font-size-asian="11pt" style:font-name-complex="Arial" style:font-size-complex="11pt"/>
    </style:style>
    <style:style style:name="T129_1" style:family="text">
      <style:text-properties fo:font-size="11pt" style:font-size-asian="11pt" style:font-name-complex="Arial" style:font-size-complex="11pt"/>
    </style:style>
    <style:style style:name="T129_2" style:family="text">
      <style:text-properties fo:font-size="11pt" style:font-size-asian="11pt" style:font-name-complex="Arial" style:font-size-complex="11pt"/>
    </style:style>
    <style:style style:name="T129_3" style:family="text">
      <style:text-properties fo:font-size="11pt" style:font-size-asian="11pt" style:font-name-complex="Arial" style:font-size-complex="11pt"/>
    </style:style>
    <style:style style:name="T129_4" style:family="text">
      <style:text-properties fo:font-size="11pt" style:font-size-asian="11pt" style:font-name-complex="Arial" style:font-size-complex="11pt"/>
    </style:style>
    <style:style style:name="T129_5" style:family="text">
      <style:text-properties fo:font-size="11pt" style:font-size-asian="11pt" style:font-name-complex="Arial" style:font-size-complex="11pt"/>
    </style:style>
    <style:style style:name="T129_6" style:family="text">
      <style:text-properties fo:font-size="11pt" style:font-size-asian="11pt" style:font-name-complex="Arial" style:font-size-complex="11pt"/>
    </style:style>
    <style:style style:name="T129_7" style:family="text">
      <style:text-properties fo:font-size="11pt" style:font-size-asian="11pt" style:font-name-complex="Arial" style:font-size-complex="11pt"/>
    </style:style>
    <style:style style:name="T129_8" style:family="text">
      <style:text-properties fo:font-size="11pt" style:font-size-asian="11pt" style:font-name-complex="Arial" style:font-size-complex="11pt"/>
    </style:style>
    <style:style style:name="P130" style:family="paragraph" style:parent-style-name="Normal">
      <style:text-properties fo:font-size="11pt" style:font-size-asian="11pt" style:font-name-complex="Arial" style:font-size-complex="11pt"/>
    </style:style>
    <style:style style:name="P131" style:family="paragraph" style:parent-style-name="List_20_Paragraph">
      <style:paragraph-properties fo:text-indent="-0.63cm" fo:margin-left="0.63cm">
        <style:tab-stops>
          <style:tab-stop style:type="left" style:leader-style="none" style:position="0.5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131_1" style:family="text">
      <style:text-properties fo:color="#000000" fo:font-size="11pt" style:font-size-asian="11pt" style:font-name-complex="Arial" style:font-size-complex="11pt"/>
    </style:style>
    <style:style style:name="T131_2" style:family="text">
      <style:text-properties fo:color="#000000" fo:font-size="11pt" style:font-size-asian="11pt" style:font-name-complex="Arial" style:font-size-complex="11pt"/>
    </style:style>
    <style:style style:name="T131_3" style:family="text">
      <style:text-properties fo:color="#000000" fo:font-size="11pt" style:font-size-asian="11pt" style:font-name-complex="Arial" style:font-size-complex="11pt"/>
    </style:style>
    <style:style style:name="T131_4" style:family="text">
      <style:text-properties fo:color="#000000" fo:font-size="11pt" style:font-size-asian="11pt" style:font-name-complex="Arial" style:font-size-complex="11pt"/>
    </style:style>
    <style:style style:name="T131_5" style:family="text">
      <style:text-properties fo:color="#000000" fo:font-size="11pt" style:font-size-asian="11pt" style:font-name-complex="Arial" style:font-size-complex="11pt"/>
    </style:style>
    <style:style style:name="T131_6" style:family="text">
      <style:text-properties fo:color="#000000" fo:font-size="11pt" style:font-size-asian="11pt" style:font-name-complex="Arial" style:font-size-complex="11pt"/>
    </style:style>
    <style:style style:name="T131_7" style:family="text">
      <style:text-properties fo:color="#000000" fo:font-size="11pt" style:font-size-asian="11pt" style:font-name-complex="Arial" style:font-size-complex="11pt"/>
    </style:style>
    <style:style style:name="T131_8" style:family="text">
      <style:text-properties fo:color="#000000" fo:font-size="11pt" style:font-size-asian="11pt" style:font-name-complex="Arial" style:font-size-complex="11pt"/>
    </style:style>
    <style:style style:name="T131_9" style:family="text">
      <style:text-properties fo:color="#000000" fo:font-size="11pt" style:font-size-asian="11pt" style:font-name-complex="Arial" style:font-size-complex="11pt"/>
    </style:style>
    <style:style style:name="T131_10" style:family="text">
      <style:text-properties fo:color="#000000" fo:font-size="11pt" style:font-size-asian="11pt" style:font-name-complex="Arial" style:font-size-complex="11pt"/>
    </style:style>
    <style:style style:name="T131_11" style:family="text">
      <style:text-properties fo:color="#000000" fo:font-size="11pt" style:font-size-asian="11pt" style:font-name-complex="Arial" style:font-size-complex="11pt"/>
    </style:style>
    <style:style style:name="T131_12" style:family="text">
      <style:text-properties fo:color="#000000" fo:font-size="11pt" style:font-size-asian="11pt" style:font-name-complex="Arial" style:font-size-complex="11pt"/>
    </style:style>
    <style:style style:name="P132" style:family="paragraph" style:parent-style-name="Normal">
      <style:text-properties fo:font-size="11pt" style:font-size-asian="11pt" style:font-name-complex="Arial" style:font-size-complex="11pt"/>
    </style:style>
    <style:style style:name="P133" style:family="paragraph" style:parent-style-name="List_20_Paragraph">
      <style:paragraph-properties fo:text-indent="-0.63cm" fo:margin-left="0.63cm"/>
    </style:style>
    <style:style style:name="T133_1" style:family="text">
      <style:text-properties fo:font-size="11pt" style:font-size-asian="11pt" style:font-name-complex="Arial" style:font-size-complex="11pt"/>
    </style:style>
    <style:style style:name="T133_2" style:family="text">
      <style:text-properties fo:font-size="11pt" style:font-size-asian="11pt" style:font-name-complex="Arial" style:font-size-complex="11pt"/>
    </style:style>
    <style:style style:name="T133_3" style:family="text">
      <style:text-properties fo:font-size="11pt" style:font-size-asian="11pt" style:font-name-complex="Arial" style:font-size-complex="11pt"/>
    </style:style>
    <style:style style:name="T133_4" style:family="text"/>
    <style:style style:name="T133_5" style:family="text" style:parent-style-name="Internet_20_link">
      <style:text-properties fo:font-size="11pt" style:font-size-asian="11pt" style:font-name-complex="Arial" style:font-size-complex="11pt"/>
    </style:style>
    <style:style style:name="T133_6" style:family="text">
      <style:text-properties fo:font-size="11pt" style:font-size-asian="11pt" style:font-name-complex="Arial" style:font-size-complex="11pt"/>
    </style:style>
    <style:style style:name="T133_7" style:family="text">
      <style:text-properties fo:font-size="11pt" style:font-size-asian="11pt" style:font-name-complex="Arial" style:font-size-complex="11pt"/>
    </style:style>
    <style:style style:name="T133_8" style:family="text">
      <style:text-properties fo:font-size="11pt" style:font-size-asian="11pt" style:font-name-complex="Arial" style:font-size-complex="11pt"/>
    </style:style>
    <style:style style:name="T133_9" style:family="text">
      <style:text-properties fo:color="#000000" fo:font-size="11pt" style:font-size-asian="11pt" style:font-name-complex="Arial" style:font-size-complex="11pt"/>
    </style:style>
    <style:style style:name="T133_10" style:family="text"/>
    <style:style style:name="T133_11" style:family="text">
      <style:text-properties fo:color="#0000ff" fo:font-size="11pt" style:font-size-asian="11pt" style:font-size-complex="11pt" style:text-underline-style="solid" style:text-underline-color="font-color"/>
    </style:style>
    <style:style style:name="T133_12" style:family="text">
      <style:text-properties fo:font-size="11pt" style:font-size-asian="11pt" style:font-size-complex="11pt"/>
    </style:style>
    <style:style style:name="P134" style:family="paragraph" style:parent-style-name="Normal">
      <style:text-properties fo:font-size="11pt" style:font-size-asian="11pt" style:font-name-complex="Arial" style:font-size-complex="11pt"/>
    </style:style>
    <style:style style:name="P135" style:family="paragraph" style:parent-style-name="List_20_Paragraph">
      <style:paragraph-properties fo:text-indent="-0.63cm" fo:margin-left="0.63cm"/>
    </style:style>
    <style:style style:name="T135_1" style:family="text">
      <style:text-properties fo:font-size="11pt" style:font-size-asian="11pt" style:font-name-complex="Arial" style:font-size-complex="11pt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T135_4" style:family="text">
      <style:text-properties fo:font-size="11pt" style:font-size-asian="11pt" style:font-name-complex="Arial" style:font-size-complex="11pt"/>
    </style:style>
    <style:style style:name="T135_5" style:family="text">
      <style:text-properties fo:font-size="11pt" style:font-size-asian="11pt" style:font-name-complex="Arial" style:font-size-complex="11pt"/>
    </style:style>
    <style:style style:name="T135_6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135_7" style:family="text">
      <style:text-properties fo:font-size="11pt" style:font-size-asian="11pt" style:font-name-complex="Arial" style:font-size-complex="11pt"/>
    </style:style>
    <style:style style:name="T135_8" style:family="text">
      <style:text-properties fo:font-size="11pt" style:font-size-asian="11pt" style:font-name-complex="Arial" style:font-size-complex="11pt"/>
    </style:style>
    <style:style style:name="T135_9" style:family="text"/>
    <style:style style:name="T135_10" style:family="text"/>
    <style:style style:name="T135_11" style:family="text" style:parent-style-name="Internet_20_link">
      <style:text-properties fo:font-size="11pt" style:font-size-asian="11pt" style:font-name-complex="Arial" style:font-size-complex="11pt"/>
    </style:style>
    <style:style style:name="T135_12" style:family="text">
      <style:text-properties fo:font-size="11pt" style:font-size-asian="11pt" style:font-name-complex="Arial" style:font-size-complex="11pt"/>
    </style:style>
    <style:style style:name="T135_13" style:family="text"/>
    <style:style style:name="T135_14" style:family="text"/>
    <style:style style:name="T135_15" style:family="text" style:parent-style-name="Internet_20_link">
      <style:text-properties fo:font-size="11pt" style:font-size-asian="11pt" style:font-name-complex="Arial" style:font-size-complex="11pt"/>
    </style:style>
    <style:style style:name="T135_16" style:family="text">
      <style:text-properties fo:font-size="11pt" style:font-size-asian="11pt" style:font-name-complex="Arial" style:font-size-complex="11pt"/>
    </style:style>
    <style:style style:name="T135_17" style:family="text"/>
    <style:style style:name="T135_18" style:family="text"/>
    <style:style style:name="T135_19" style:family="text" style:parent-style-name="Internet_20_link">
      <style:text-properties fo:font-size="11pt" style:font-size-asian="11pt" style:font-name-complex="Arial" style:font-size-complex="11pt"/>
    </style:style>
    <style:style style:name="T135_20" style:family="text">
      <style:text-properties fo:font-size="11pt" style:font-size-asian="11pt" style:font-name-complex="Arial" style:font-size-complex="11pt"/>
    </style:style>
    <style:style style:name="T135_21" style:family="text"/>
    <style:style style:name="T135_22" style:family="text"/>
    <style:style style:name="T135_23" style:family="text" style:parent-style-name="Internet_20_link">
      <style:text-properties fo:font-size="11pt" style:font-size-asian="11pt" style:font-name-complex="Arial" style:font-size-complex="11pt"/>
    </style:style>
    <style:style style:name="T135_24" style:family="text" style:parent-style-name="Internet_20_link">
      <style:text-properties fo:font-size="11pt" style:font-size-asian="11pt" style:font-name-complex="Arial" style:font-size-complex="11pt"/>
    </style:style>
    <style:style style:name="T135_25" style:family="text" style:parent-style-name="Internet_20_link">
      <style:text-properties fo:font-size="11pt" style:font-size-asian="11pt" style:font-name-complex="Arial" style:font-size-complex="11pt"/>
    </style:style>
    <style:style style:name="T135_26" style:family="text">
      <style:text-properties fo:font-size="11pt" style:font-size-asian="11pt" style:font-name-complex="Arial" style:font-size-complex="11pt"/>
    </style:style>
    <style:style style:name="T135_27" style:family="text">
      <style:text-properties fo:font-size="11pt" style:font-size-asian="11pt" style:font-name-complex="Arial" style:font-size-complex="11pt"/>
    </style:style>
    <style:style style:name="T135_28" style:family="text">
      <style:text-properties fo:font-size="11pt" style:font-size-asian="11pt" style:font-name-complex="Arial" style:font-size-complex="11pt"/>
    </style:style>
    <style:style style:name="T135_2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135_30" style:family="text">
      <style:text-properties fo:font-size="11pt" style:font-size-asian="11pt" style:font-name-complex="Arial" style:font-size-complex="11pt"/>
    </style:style>
    <style:style style:name="T135_31" style:family="text">
      <style:text-properties fo:font-size="11pt" style:font-size-asian="11pt" style:font-name-complex="Arial" style:font-size-complex="11pt"/>
    </style:style>
    <style:style style:name="T135_32" style:family="text">
      <style:text-properties fo:font-size="11pt" style:font-size-asian="11pt" style:font-name-complex="Arial" style:font-size-complex="11pt"/>
    </style:style>
    <style:style style:name="T135_3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5_34" style:family="text">
      <style:text-properties fo:font-size="11pt" style:font-size-asian="11pt" style:font-name-complex="Arial" style:font-size-complex="11pt"/>
    </style:style>
    <style:style style:name="T135_35" style:family="text">
      <style:text-properties fo:font-size="11pt" style:font-size-asian="11pt" style:font-name-complex="Arial" style:font-size-complex="11pt"/>
    </style:style>
    <style:style style:name="T135_3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5_37" style:family="text">
      <style:text-properties fo:font-size="11pt" style:font-size-asian="11pt" style:font-name-complex="Arial" style:font-size-complex="11pt"/>
    </style:style>
    <style:style style:name="P136" style:family="paragraph" style:parent-style-name="List_20_Paragraph">
      <style:text-properties fo:font-size="11pt" style:font-size-asian="11pt" style:font-name-complex="Arial" style:font-size-complex="11pt"/>
    </style:style>
    <style:style style:name="P137" style:family="paragraph" style:parent-style-name="List_20_Paragraph">
      <style:paragraph-properties fo:text-indent="-0.63cm" fo:margin-left="0.63cm"/>
      <style:text-properties fo:font-size="11pt" style:font-size-asian="11pt" style:font-name-complex="Arial" style:font-size-complex="11pt"/>
    </style:style>
    <style:style style:name="T137_1" style:family="text">
      <style:text-properties fo:font-size="11pt" style:font-size-asian="11pt" style:font-name-complex="Arial" style:font-size-complex="11pt"/>
    </style:style>
    <style:style style:name="T137_2" style:family="text">
      <style:text-properties fo:font-size="11pt" style:font-size-asian="11pt" style:font-name-complex="Arial" style:font-size-complex="11pt"/>
    </style:style>
    <style:style style:name="T137_3" style:family="text">
      <style:text-properties fo:font-size="11pt" style:font-size-asian="11pt" style:font-name-complex="Arial" style:font-size-complex="11pt"/>
    </style:style>
    <style:style style:name="T137_4" style:family="text">
      <style:text-properties fo:font-size="11pt" style:font-size-asian="11pt" style:font-name-complex="Arial" style:font-size-complex="11pt"/>
    </style:style>
    <style:style style:name="T137_5" style:family="text">
      <style:text-properties fo:font-size="11pt" style:font-size-asian="11pt" style:font-name-complex="Arial" style:font-size-complex="11pt"/>
    </style:style>
    <style:style style:name="T137_6" style:family="text">
      <style:text-properties fo:font-size="11pt" style:font-size-asian="11pt" style:font-name-complex="Arial" style:font-size-complex="11pt"/>
    </style:style>
    <style:style style:name="T137_7" style:family="text">
      <style:text-properties fo:font-size="11pt" style:font-size-asian="11pt" style:font-name-complex="Arial" style:font-size-complex="11pt"/>
    </style:style>
    <style:style style:name="T137_8" style:family="text">
      <style:text-properties fo:font-size="11pt" style:font-size-asian="11pt" style:font-name-complex="Arial" style:font-size-complex="11pt"/>
    </style:style>
    <style:style style:name="P138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fo:font-size="16pt" style:font-size-asian="16pt" style:font-size-complex="16pt"/>
    </style:style>
    <style:style style:name="T138_1" style:family="text">
      <style:text-properties fo:font-style="normal" style:font-style-asian="normal" fo:font-size="16pt" style:font-size-asian="16pt" style:font-size-complex="16pt"/>
    </style:style>
    <style:style style:name="T138_2" style:family="text">
      <style:text-properties fo:font-style="normal" style:font-style-asian="normal" fo:font-size="16pt" style:font-size-asian="16pt" style:font-size-complex="16pt"/>
    </style:style>
    <style:style style:name="P139" style:family="paragraph" style:parent-style-name="Normal">
      <style:text-properties fo:font-size="11pt" style:font-size-asian="11pt" style:font-name-complex="Arial" style:font-size-complex="11pt"/>
    </style:style>
    <style:style style:name="P140" style:family="paragraph" style:parent-style-name="List_20_Paragraph">
      <style:paragraph-properties fo:text-indent="-0.63cm" fo:margin-left="0.63cm"/>
      <style:text-properties fo:font-size="11pt" style:font-size-asian="11pt" style:font-name-complex="Arial" style:font-size-complex="11pt"/>
    </style:style>
    <style:style style:name="T140_1" style:family="text">
      <style:text-properties fo:font-size="11pt" style:font-size-asian="11pt" style:font-name-complex="Arial" style:font-size-complex="11pt"/>
    </style:style>
    <style:style style:name="P141" style:family="paragraph" style:parent-style-name="List_20_Paragraph">
      <style:paragraph-properties fo:margin-left="0.63cm"/>
      <style:text-properties fo:font-size="11pt" style:font-size-asian="11pt" style:font-name-complex="Arial" style:font-size-complex="11pt"/>
    </style:style>
    <style:style style:name="P142" style:family="paragraph" style:parent-style-name="List_20_Paragraph">
      <style:paragraph-properties fo:text-indent="-0.63cm" fo:margin-left="0.63cm"/>
    </style:style>
    <style:style style:name="T142_1" style:family="text">
      <style:text-properties fo:font-size="11pt" style:font-size-asian="11pt" style:font-name-complex="Arial" style:font-size-complex="11pt"/>
    </style:style>
    <style:style style:name="T142_2" style:family="text">
      <style:text-properties fo:font-size="11pt" style:font-size-asian="11pt" style:font-name-complex="Arial" style:font-size-complex="11pt"/>
    </style:style>
    <style:style style:name="T142_3" style:family="text">
      <style:text-properties fo:font-size="11pt" style:font-size-asian="11pt" style:font-name-complex="Arial" style:font-size-complex="11pt"/>
    </style:style>
    <style:style style:name="T142_4" style:family="text">
      <style:text-properties fo:font-size="11pt" style:font-size-asian="11pt" style:font-name-complex="Arial" style:font-size-complex="11pt"/>
    </style:style>
    <style:style style:name="T142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2_6" style:family="text">
      <style:text-properties fo:font-size="11pt" style:font-size-asian="11pt" style:font-name-complex="Arial" style:font-size-complex="11pt"/>
    </style:style>
    <style:style style:name="T142_7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142_8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142_9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142_10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142_11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142_12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142_13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142_14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T142_15" style:family="text" style:parent-style-name="normaltextrun">
      <style:text-properties fo:color="#000000" fo:font-size="11pt" style:font-size-asian="11pt" style:font-name-complex="Arial" style:font-size-complex="11pt" fo:language-asian="en" fo:country-asian="GB"/>
    </style:style>
    <style:style style:name="P143" style:family="paragraph" style:parent-style-name="List_20_Paragraph">
      <style:paragraph-properties fo:text-indent="-0.63cm" fo:margin-left="0.63cm"/>
      <style:text-properties fo:color="#000000" fo:font-size="11pt" style:font-size-asian="11pt" style:font-name-complex="Arial" style:font-size-complex="11pt" fo:language-asian="en" fo:country-asian="GB"/>
    </style:style>
    <style:style style:name="P144" style:family="paragraph" style:parent-style-name="List_20_Paragraph">
      <style:paragraph-properties fo:text-indent="-0.63cm" fo:margin-left="0.63cm"/>
    </style:style>
    <style:style style:name="T144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44_2" style:family="text"/>
    <style:style style:name="T144_3" style:family="text" style:parent-style-name="Internet_20_link">
      <style:text-properties style:text-line-through-style="none" fo:color="#467886" style:font-name="Arial" fo:font-size="11pt" style:font-name-asian="Arial" style:font-size-asian="11pt" style:font-name-complex="Arial" style:font-size-complex="11pt" fo:language="en" fo:country="GB" style:text-underline-style="solid" style:text-underline-color="font-color"/>
    </style:style>
    <style:style style:name="T144_4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44_5" style:family="text"/>
    <style:style style:name="T144_6" style:family="text" style:parent-style-name="Internet_20_link">
      <style:text-properties style:text-line-through-style="none" fo:color="#467886" style:font-name="Arial" fo:font-size="11pt" style:font-name-asian="Arial" style:font-size-asian="11pt" style:font-name-complex="Arial" style:font-size-complex="11pt" fo:language="en" fo:country="GB" style:text-underline-style="solid" style:text-underline-color="font-color"/>
    </style:style>
    <style:style style:name="T144_7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44_8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44_9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45" style:family="paragraph" style:parent-style-name="List_20_Paragraph">
      <style:paragraph-properties fo:margin-left="0.63cm"/>
      <style:text-properties fo:font-size="11pt" style:font-size-asian="11pt" style:font-name-complex="Arial" style:font-size-complex="11pt"/>
    </style:style>
    <style:style style:name="P146" style:family="paragraph" style:parent-style-name="List_20_Paragraph">
      <style:paragraph-properties fo:margin-left="0.63cm"/>
      <style:text-properties fo:font-size="11pt" style:font-size-asian="11pt" style:font-name-complex="Arial" style:font-size-complex="11pt"/>
    </style:style>
  </office:automatic-styles>
  <office:body>
    <office:text>
      <text:p text:style-name="P1"><text:span text:style-name="T1_1">B</text:span><text:span text:style-name="T1_2">usiness<text:s/>Case</text:span><text:span text:style-name="T1_3"><text:s/></text:span><text:span text:style-name="T1_4">–</text:span><text:span text:style-name="T1_5"><text:s/></text:span><text:span text:style-name="T1_6">September<text:s/>2024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5"><text:span text:style-name="T5_1">Business<text:s/>Plan<text:s/>Summary:</text:span><text:span text:style-name="T5_2"><text:s/></text:span><text:span text:style-name="T5_3">The<text:s/></text:span><text:span text:style-name="T5_4">vision</text:span><text:span text:style-name="T5_5"><text:s/>of<text:s/>the<text:s/>Energy,<text:s/>Climate<text:s/>and<text:s/>Environment<text:s/>Directorate<text:s/>(ECED)</text:span><text:span text:style-name="T5_6"><text:s/>is<text:s/>to<text:s/>position<text:s/>the<text:s/>UK<text:s/>as<text:s/>a<text:s/>leader<text:s/>on<text:s/>energy,<text:s/>climate<text:s/>and<text:s/>environment<text:s/>by<text:s/>using<text:s/>our<text:s/>ICF,<text:s/>development,<text:s/>and<text:s/>diplomatic<text:s/>expertise<text:s/>to<text:s/>keep<text:s/>the<text:s/></text:span><text:span text:style-name="T5_7">1.5<text:s/>degree</text:span><text:span text:style-name="T5_8"><text:s/>target<text:s/>alive.<text:s/>We<text:s/>want<text:s/>to<text:s/>accelerate<text:s/>international<text:s/>action<text:s/>to<text:s/>support<text:s/>the<text:s/>most<text:s/>vulnerable<text:s/>to<text:s/>adapt<text:s/>and<text:s/>build<text:s/>resilience<text:s/>to<text:s/>climate<text:s/></text:span><text:span text:style-name="T5_9">change,<text:s/>and</text:span><text:span text:style-name="T5_10"><text:s/>protect<text:s/>forests<text:s/>and<text:s/>nature.</text:span><text:span text:style-name="T5_11"><text:s text:c="2"/></text:span></text:p>
            <text:p text:style-name="P6"/>
            <text:p text:style-name="P7"><text:span text:style-name="T7_1">Goal<text:s/>5<text:s/>of<text:s/>the<text:s/>ECED<text:s/>Business<text:s/>Plan<text:s/>aims<text:s/>to:<text:s/>support<text:s/>the<text:s/>transition<text:s/>to<text:s/>sustainable<text:s/>forest<text:s/>and<text:s/>land<text:s/>use,<text:s/>food<text:s/>systems,<text:s/>water<text:s/>security<text:s/>and<text:s/>ocean<text:s/>resilience.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8"><text:span text:style-name="T8_1">Pr</text:span><text:span text:style-name="T8_2">ogramme</text:span><text:span text:style-name="T8_3"><text:s/></text:span><text:span text:style-name="T8_4">Title:</text:span><text:span text:style-name="T8_5"><text:s/></text:span><text:span text:style-name="T8_6">International<text:s/>Tropical<text:s/>Timber<text:s/>Organization</text:span><text:span text:style-name="T8_7"><text:s/></text:span><text:span text:style-name="T8_8">–<text:s/>UK<text:s/>Contribution<text:s/>(2021-2024)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9"><text:span text:style-name="T9_1">Programme<text:s/>summary</text:span><text:span text:style-name="T9_2"><text:s/>(100<text:s/>words<text:s/>maximum)</text:span><text:span text:style-name="T9_3">:<text:s/></text:span><text:span text:style-name="T9_4">The<text:s/>International<text:s/>Tropical<text:s/>Timber<text:s/>Organization<text:s/>(ITTO)<text:s/>is<text:s/>an<text:s/>intergovernmental<text:s/>organi</text:span><text:span text:style-name="T9_5">s</text:span><text:span text:style-name="T9_6">ation<text:s/>promoting<text:s/>the<text:s/>sustainable<text:s/>management<text:s/>and<text:s/>conservation<text:s/>of<text:s/>tropical<text:s/>forests.<text:s/></text:span><text:span text:style-name="T9_7">The<text:s/>UK<text:s/></text:span><text:span text:style-name="T9_8">is</text:span><text:span text:style-name="T9_9"><text:s/>a<text:s/>member<text:s/>of<text:s/>the<text:s/>ITTO<text:s/></text:span><text:span text:style-name="T9_10">under</text:span><text:span text:style-name="T9_11"><text:s/>the<text:s/></text:span><text:span text:style-name="T9_12">terms<text:s/>of<text:s/>the<text:s/></text:span><text:span text:style-name="T9_13">International<text:s/>Tropical<text:s/>Timber<text:s/>Agreement<text:s/>(ITTA)</text:span><text:span text:style-name="T9_14"><text:s/></text:span><text:span text:style-name="T9_15">2006</text:span><text:span text:style-name="T9_16"><text:s/></text:span><text:span text:style-name="T9_17">which<text:s/></text:span><text:span text:style-name="T9_18">came<text:s/>into<text:s/>force<text:s/>in<text:s/>2011</text:span><text:span text:style-name="T9_19">.<text:s/>T</text:span><text:span text:style-name="T9_20">he<text:s/>treaty</text:span><text:span text:style-name="T9_21"><text:s/>require</text:span><text:span text:style-name="T9_22">s<text:s/>all<text:s/>member<text:s/>states</text:span><text:span text:style-name="T9_23"><text:s/>to<text:s/>make<text:s/>an<text:s/></text:span><text:span text:style-name="T9_24">annual<text:s/></text:span><text:span text:style-name="T9_25">assessed<text:s/>contribution<text:s/>to<text:s/>the<text:s/>organi</text:span><text:span text:style-name="T9_26">s</text:span><text:span text:style-name="T9_27">ation</text:span><text:span text:style-name="T9_28">’</text:span><text:span text:style-name="T9_29">s<text:s/></text:span><text:span text:style-name="T9_30">a</text:span><text:span text:style-name="T9_31">dministrative<text:s/></text:span><text:span text:style-name="T9_32">b</text:span><text:span text:style-name="T9_33">udget.<text:s/>The<text:s/>E</text:span><text:span text:style-name="T9_34">U</text:span><text:span text:style-name="T9_35"><text:s/></text:span><text:span text:style-name="T9_36">had<text:s/>taken<text:s/>on<text:s/></text:span><text:span text:style-name="T9_37">responsib</text:span><text:span text:style-name="T9_38">ility</text:span><text:span text:style-name="T9_39"><text:s/></text:span><text:span text:style-name="T9_40">to<text:s/>pay<text:s/></text:span><text:span text:style-name="T9_41">for<text:s/></text:span><text:span text:style-name="T9_42">all<text:s/>EU<text:s/>member<text:s/>states’</text:span><text:span text:style-name="T9_43"><text:s/></text:span><text:span text:style-name="T9_44">assessed<text:s/></text:span><text:span text:style-name="T9_45">contribution</text:span><text:span text:style-name="T9_46">s</text:span><text:span text:style-name="T9_47"><text:s/>on<text:s/>their<text:s/>behalf</text:span><text:span text:style-name="T9_48">,<text:s/>but<text:s/>since<text:s/>the<text:s/>withdrawal<text:s/>of<text:s/>the<text:s/>UK<text:s/>from<text:s/>the<text:s/>EU<text:s/>in<text:s/>2020<text:s/>t</text:span><text:span text:style-name="T9_49">his</text:span><text:span text:style-name="T9_50"><text:s/></text:span><text:span text:style-name="T9_51">responsibility<text:s/>has<text:s/></text:span><text:span text:style-name="T9_52">reverted</text:span><text:span text:style-name="T9_53"><text:s/>to<text:s/>the<text:s/></text:span><text:span text:style-name="T9_54">UK<text:s/>to<text:s/>meet<text:s/>its<text:s/>contributions</text:span><text:span text:style-name="T9_55">.<text:s/></text:span><text:span text:style-name="T9_56">The<text:s/>UK<text:s/>is<text:s/></text:span><text:span text:style-name="T9_57">due</text:span><text:span text:style-name="T9_58"><text:s/></text:span><text:span text:style-name="T9_59">to<text:s/>make<text:s/></text:span><text:span text:style-name="T9_60">assessed<text:s/></text:span><text:span text:style-name="T9_61">contributions<text:s/>for<text:s/></text:span><text:span text:style-name="T9_62">four<text:s/>years<text:s/></text:span><text:span text:style-name="T9_63">2021-2024.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2">
            <text:p text:style-name="P10"><text:span text:style-name="T10_1">Programme<text:s/>Value:<text:s/></text:span><text:span text:style-name="T10_2">£35</text:span><text:span text:style-name="T10_3">2,000</text:span></text:p>
          </table:table-cell>
          <table:covered-table-cell/>
          <table:table-cell table:style-name="Cell5" table:number-columns-spanned="2">
            <text:p text:style-name="P11"><text:span text:style-name="T11_1">Directorate</text:span><text:span text:style-name="T11_2">:<text:s/></text:span><text:span text:style-name="T11_3">Energy,<text:s/>Climate<text:s/>and<text:s/>Environment<text:s/>Directorate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2"><text:span text:style-name="T12_1">Post</text:span><text:span text:style-name="T12_2"><text:s/>confirmation<text:s/>of<text:s/>review<text:s/>processes</text:span></text:p>
          </table:table-cell>
          <table:covered-table-cell/>
          <table:table-cell table:style-name="Cell7" table:number-columns-spanned="2">
            <text:p text:style-name="P13"><text:span text:style-name="T13_1">Maggie<text:s/>Charnley,<text:s/>Head<text:s/>IFU</text:span></text:p>
          </table:table-cell>
          <table:covered-table-cell/>
        </table:table-row>
        <table:table-row table:style-name="Row6">
          <table:table-cell table:style-name="Cell8" table:number-columns-spanned="2">
            <text:p text:style-name="P14"><text:span text:style-name="T14_1">Contact<text:s/>name</text:span><text:span text:style-name="T14_2">s</text:span><text:span text:style-name="T14_3"><text:s/></text:span></text:p>
          </table:table-cell>
          <table:covered-table-cell/>
          <table:table-cell table:style-name="Cell9" table:number-columns-spanned="2">
            <text:p text:style-name="P15"><text:span text:style-name="T15_1">Nicola<text:s/>Stewart</text:span><text:span text:style-name="T15_2"><text:s/>(nicola.stewart@fcdo.gov.uk)</text:span><text:span text:style-name="T15_3"><text:s/>and<text:s/>Simon<text:s/>Jeavons</text:span><text:span text:style-name="T15_4"><text:s/>(simon.jeavons@fcdo.gov.uk)</text:span></text:p>
          </table:table-cell>
          <table:covered-table-cell/>
        </table:table-row>
        <table:table-row table:style-name="Row7">
          <table:table-cell table:style-name="Cell10" table:number-columns-spanned="4">
            <text:p text:style-name="P16"><text:span text:style-name="T16_1">Threshold<text:s/>for<text:s/>final<text:s/>approval<text:s/>of<text:s/>Business<text:s/>Case:<text:s/></text:span><text:span text:style-name="T16_2">Director<text:s/></text:span><text:span text:style-name="T16_3"><text:s/>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1">
            <text:p text:style-name="P17"><text:span text:style-name="T17_1">Business<text:s/>Case<text:s/>a</text:span><text:span text:style-name="T17_2">pproval:</text:span></text:p>
          </table:table-cell>
          <table:table-cell table:style-name="Cell12">
            <text:p text:style-name="P18"><text:span text:style-name="T18_1">14/10/2024</text:span></text:p>
          </table:table-cell>
          <table:table-cell table:style-name="Cell13" table:number-columns-spanned="2">
            <text:p text:style-name="P19"><text:span text:style-name="T19_1">Name<text:s/>and<text:s/>role<text:s/>of<text:s/>Approver</text:span><text:span text:style-name="T19_2">:<text:s/></text:span><text:span text:style-name="T19_3">Debbie<text:s/>Palmer,<text:s/>Director<text:s/>Energy,<text:s/>Climate<text:s/>and<text:s/>Environment​</text:span></text:p>
          </table:table-cell>
          <table:covered-table-cell/>
        </table:table-row>
        <table:table-row table:style-name="Row9">
          <table:table-cell table:style-name="Cell14">
            <text:p text:style-name="P20"><text:span text:style-name="T20_1">Programme<text:s/>Code:<text:s/></text:span><text:span text:style-name="T20_2">400466</text:span></text:p>
            <text:p text:style-name="P21"/>
          </table:table-cell>
          <table:table-cell table:style-name="Cell15" table:number-columns-spanned="2">
            <text:p text:style-name="P22"><text:span text:style-name="T22_1">Programme</text:span><text:span text:style-name="T22_2"><text:s/>Start</text:span><text:span text:style-name="T22_3"><text:s/>Date</text:span><text:span text:style-name="T22_4">:</text:span><text:span text:style-name="T22_5"><text:s/></text:span><text:span text:style-name="T22_6">October<text:s/>2024</text:span></text:p>
            <text:p text:style-name="P23"/>
          </table:table-cell>
          <table:covered-table-cell/>
          <table:table-cell table:style-name="Cell16">
            <text:p text:style-name="P24"><text:span text:style-name="T24_1">Programme</text:span><text:span text:style-name="T24_2"><text:s/>End<text:s/>Date:</text:span><text:span text:style-name="T24_3"><text:s/></text:span><text:span text:style-name="T24_4">November<text:s/>2024</text:span></text:p>
            <text:p text:style-name="P25"/>
          </table:table-cell>
        </table:table-row>
        <table:table-row table:style-name="Row10">
          <table:table-cell table:style-name="Cell17">
            <text:p text:style-name="P26"><text:span text:style-name="T26_1">Overall<text:s/>risk<text:s/>rating:<text:s/></text:span></text:p>
          </table:table-cell>
          <table:table-cell table:style-name="Cell18" table:number-columns-spanned="3">
            <text:p text:style-name="P27"><text:span text:style-name="T27_1">Minor</text:span></text:p>
          </table:table-cell>
          <table:covered-table-cell/>
          <table:covered-table-cell/>
        </table:table-row>
        <table:table-row table:style-name="Row11">
          <table:table-cell table:style-name="Cell19">
            <text:p text:style-name="P28"><text:span text:style-name="T28_1">Teams<text:s/>link</text:span><text:span text:style-name="T28_2">:</text:span></text:p>
          </table:table-cell>
          <table:table-cell table:style-name="Cell20" table:number-columns-spanned="3">
            <text:p text:style-name="P29"><text:span text:style-name="T29_1"><text:a xlink:type="simple" xlink:href="https://fcogovuk.sharepoint.com/:f:/t/CEDInternationalForestsUnit/Ep1Rdl66xrlCobPgRDpkc2UBTgt8b9Ia__u-yFVfghilOw?e=esBHYg"><text:span text:style-name="T29_2">Sharepoint</text:span></text:a></text:span></text:p>
          </table:table-cell>
          <table:covered-table-cell/>
          <table:covered-table-cell/>
        </table:table-row>
      </table:table>
      <text:p text:style-name="P30"/>
      <text:p text:style-name="P31"/>
      <text:list text:style-name="LS3" xml:id="list0">
        <text:list-item>
          <text:h text:style-name="P32" text:outline-level="2"><text:span text:style-name="T32_1">S</text:span><text:span text:style-name="T32_2">trategic<text:s/></text:span><text:span text:style-name="T32_3">C</text:span><text:span text:style-name="T32_4">ase</text:span><text:span text:style-name="T32_5"><text:s/></text:span></text:h>
        </text:list-item>
      </text:list>
      <text:p text:style-name="P33"/>
      <text:list text:style-name="LS46" xml:id="list1">
        <text:list-item>
          <text:p text:style-name="P34"><text:span text:style-name="T34_1">The<text:s/></text:span><text:span text:style-name="T34_2">ITTO</text:span><text:span text:style-name="T34_3"><text:s/>is<text:s/>an<text:s/>intergovernmental<text:s/>organi</text:span><text:span text:style-name="T34_4">s</text:span><text:span text:style-name="T34_5">ation<text:s/>promoting<text:s/>the<text:s/>sustainable<text:s/>management<text:s/>and<text:s/>conservation<text:s/>of<text:s/>tropical<text:s/>forests<text:s/>and<text:s/>the<text:s/>expansion<text:s/>and<text:s/>diversification<text:s/>of<text:s/>international<text:s/>trade<text:s/>in<text:s/>tropical<text:s/>timber<text:s/>from<text:s/>sustainably<text:s/>managed<text:s/>and<text:s/>legally<text:s/>harvested<text:s/>forests.<text:s/></text:span></text:p>
        </text:list-item>
      </text:list>
      <text:p text:style-name="P35"/>
      <text:list text:style-name="LS46" xml:id="list2">
        <text:list-item>
          <text:p text:style-name="P36"><text:span text:style-name="T36_1">The<text:s/></text:span><text:span text:style-name="T36_2">ITTO<text:s/></text:span><text:span text:style-name="T36_3">currently<text:s/></text:span><text:span text:style-name="T36_4">has<text:s/></text:span><text:span text:style-name="T36_5">76<text:s/>member</text:span><text:span text:style-name="T36_6">s,<text:s/>including<text:s/>37<text:s/>producer<text:s/>and<text:s/>39<text:s/>consumer<text:s/>countries,<text:s/></text:span><text:span text:style-name="T36_7">represent</text:span><text:span text:style-name="T36_8">ing</text:span><text:span text:style-name="T36_9"><text:s/></text:span><text:span text:style-name="T36_10">about</text:span><text:span text:style-name="T36_11"><text:s/>90%<text:s/>of<text:s/>the<text:s/>global<text:s/>tropical<text:s/>timber<text:s/>trade<text:s/>and<text:s/></text:span><text:span text:style-name="T36_12">covering<text:s/></text:span><text:span text:style-name="T36_13">more<text:s/>than<text:s/>80%<text:s/>of<text:s/>the<text:s/>world’s<text:s/>tropical<text:s/>forests.</text:span><text:span text:style-name="T36_14"><text:s/></text:span><text:span text:style-name="T36_15">The<text:s/></text:span><text:span text:style-name="T36_16">objectives</text:span><text:span text:style-name="T36_17"><text:s/>of<text:s/>the<text:s/>ITTO<text:s/>are<text:s/>aligned<text:s/>with</text:span><text:span text:style-name="T36_18"><text:s/>wider</text:span><text:span text:style-name="T36_19"><text:s/>UK<text:s/>commitments<text:s/>to<text:s/>protect<text:s/>the<text:s/>world’s<text:s/>forests,<text:s/>including<text:s/></text:span><text:span text:style-name="T36_20">a<text:s/></text:span><text:span text:style-name="T36_21">commitment<text:s/>made<text:s/>with<text:s/>international<text:s/>partners</text:span><text:span text:style-name="T36_22"><text:s/>to<text:s/>halt<text:s/>and<text:s/>reverse<text:s/>forest<text:s/>loss<text:s/>by<text:s/>2030.<text:s/></text:span></text:p>
        </text:list-item>
      </text:list>
      <text:p text:style-name="P37"/>
      <text:list text:style-name="LS46" xml:id="list3">
        <text:list-item>
          <text:p text:style-name="P38"><text:span text:style-name="T38_1">The<text:s/>ITTO<text:s/>was<text:s/>established<text:s/>under<text:s/>the<text:s/>International<text:s/>Tropical<text:s/>Timber<text:s/>Agreement<text:s/>(ITTA)<text:s/>in<text:s/>1983<text:s/>to<text:s/>administer<text:s/>the<text:s/>provisions<text:s/></text:span><text:span text:style-name="T38_2">of</text:span><text:span text:style-name="T38_3"><text:s/>the<text:s/>ITTA.<text:s/></text:span><text:span text:style-name="T38_4">This<text:s/>agreement<text:s/>came<text:s/>into<text:s/>force<text:s/>in<text:s/>1985<text:s/>with<text:s/>the<text:s/>UK<text:s/>as<text:s/>a<text:s/>member.<text:s/></text:span><text:span text:style-name="T38_5">This</text:span><text:span text:style-name="T38_6"><text:s/></text:span><text:span text:style-name="T38_7">initial<text:s/></text:span><text:span text:style-name="T38_8">agreement</text:span><text:span text:style-name="T38_9"><text:s/>was<text:s/>succeeded<text:s/>by<text:s/>the<text:s/>ITTA<text:s/>2006,<text:s/>which<text:s/>entered<text:s/>into<text:s/>force<text:s/>on<text:s/>7<text:s/>December<text:s/>2011</text:span><text:span text:style-name="T38_10"><text:s/>for<text:s/>a<text:s/>period<text:s/>of<text:s/>10<text:s/>years</text:span><text:span text:style-name="T38_11">.<text:s/></text:span><text:span text:style-name="T38_12">This<text:s/>also<text:s/>established<text:s/>the<text:s/>governing<text:s/>body<text:s/>of<text:s/>the<text:s/>ITTO<text:s/>as<text:s/>the<text:s/>International<text:s/>Tropical<text:s/>Timber<text:s/>Council<text:s/>(ITTC),<text:s/></text:span><text:span text:style-name="T38_13">comprising</text:span><text:span text:style-name="T38_14"><text:s/>representatives<text:s/>of<text:s/>all<text:s/>member<text:s/>countries.</text:span></text:p>
        </text:list-item>
      </text:list>
      <text:p text:style-name="P39"/>
      <text:list text:style-name="LS46" xml:id="list4">
        <text:list-item>
          <text:p text:style-name="P40"><text:span text:style-name="T40_1">The<text:s/>UK’s<text:s/>compulsory<text:s/>contribution<text:s/>to<text:s/>the<text:s/>ITTO<text:s/>was<text:s/>taken<text:s/>on<text:s/>by<text:s/>the<text:s/>E</text:span><text:span text:style-name="T40_2">uropean<text:s/>Union</text:span><text:span text:style-name="T40_3"><text:s/>in<text:s/>2011<text:s/>(as<text:s/>was<text:s/>the<text:s/>case<text:s/>for<text:s/>all<text:s/>EU<text:s/>member<text:s/>states)<text:s/>on<text:s/>the<text:s/>basis<text:s/>that<text:s/></text:span><text:span text:style-name="T40_4">contributions<text:s/>were</text:span><text:span text:style-name="T40_5"><text:s/>assessed<text:s/>primarily<text:s/>in<text:s/>terms<text:s/>of<text:s/>the<text:s/>volume<text:s/>of<text:s/>tropical<text:s/>timber<text:s/>imported<text:s/>into<text:s/>the<text:s/>single<text:s/>market.</text:span><text:span text:style-name="T40_6"><text:s text:c="2"/>Assessed<text:s/>contributions<text:s/>are<text:s/>used<text:s/>to<text:s/>fund<text:s/>the<text:s/>administrative<text:s/>and<text:s/>operational<text:s/>costs<text:s/>of<text:s/>the<text:s/>organisation.</text:span><text:span text:style-name="T40_7"><text:s/></text:span><text:span text:style-name="T40_8">The<text:s/>UK<text:s/>has<text:s/>not<text:s/>attended<text:s/>ITTC<text:s/>meetings<text:s/>since<text:s/>at<text:s/>least<text:s/>2011</text:span><text:span text:style-name="T40_9">,<text:s/>when<text:s/>we<text:s/>would<text:s/></text:span><text:span text:style-name="T40_10">cast<text:s/>votes<text:s/>by<text:s/>proxy<text:s/>in<text:s/>line<text:s/>with<text:s/>any<text:s/>voting<text:s/>positions<text:s/>agreed<text:s/>through<text:s/></text:span><text:span text:style-name="T40_11">an<text:s/></text:span><text:span text:style-name="T40_12">EU<text:s/>Council<text:s/>Working<text:s/>Group</text:span><text:span text:style-name="T40_13">.</text:span></text:p>
        </text:list-item>
      </text:list>
      <text:p text:style-name="P41"/>
      <text:list text:style-name="LS46" xml:id="list5">
        <text:list-item>
          <text:p text:style-name="P42"><text:span text:style-name="T42_1">A<text:s/>decision<text:s/>to<text:s/>extend<text:s/>the<text:s/>ITTA<text:s/>for<text:s/></text:span><text:span text:style-name="T42_2">five</text:span><text:span text:style-name="T42_3"><text:s/>years<text:s/>was<text:s/>reached<text:s/>by<text:s/>the<text:s/>International<text:s/>Tropical<text:s/>Timber<text:s/>Council<text:s/>in<text:s/>December<text:s/>2021</text:span><text:span text:style-name="T42_4">.</text:span><text:span text:style-name="T42_5"><text:s text:c="2"/>A<text:s/>decision<text:s/>was<text:s/>taken<text:s/>in<text:s/>May<text:s/>2024<text:s/>to<text:s/>f</text:span><text:span text:style-name="T42_6">urther<text:s/>extend<text:s/>the<text:s/>Agreement<text:s/>for<text:s/>a<text:s/>period<text:s/>of<text:s/>three<text:s/>years<text:s/>with<text:s/>effect<text:s/>from<text:s/>7<text:s/>December<text:s/>2026<text:s/>until<text:s/>6<text:s/>December<text:s/>2029.</text:span></text:p>
        </text:list-item>
      </text:list>
      <text:p text:style-name="P43"/>
      <text:list text:style-name="LS46" xml:id="list6">
        <text:list-item>
          <text:p text:style-name="P44"><text:span text:style-name="T44_1">Foll</text:span><text:span text:style-name="T44_2">owing<text:s/></text:span><text:span text:style-name="T44_3">the<text:s/>UK</text:span><text:span text:style-name="T44_4">’s</text:span><text:span text:style-name="T44_5"><text:s/>withdrawal<text:s/>from<text:s/>the<text:s/>EU<text:s/></text:span><text:span text:style-name="T44_6">on<text:s/>31<text:s/>January</text:span><text:span text:style-name="T44_7"><text:s/></text:span><text:span text:style-name="T44_8">2020</text:span><text:span text:style-name="T44_9">,</text:span><text:span text:style-name="T44_10"><text:s/>responsibility<text:s/></text:span><text:span text:style-name="T44_11">for<text:s/></text:span><text:span text:style-name="T44_12">payment<text:s/>of<text:s/></text:span><text:span text:style-name="T44_13">assessed<text:s/>contributions</text:span><text:span text:style-name="T44_14"><text:s/></text:span><text:span text:style-name="T44_15">reverted</text:span><text:span text:style-name="T44_16"><text:s/>to<text:s/>the<text:s/></text:span><text:span text:style-name="T44_17">UK.<text:s/></text:span><text:span text:style-name="T44_18">Legal<text:s/>advisers<text:s/>have<text:s/></text:span><text:span text:style-name="T44_19">confirm</text:span><text:span text:style-name="T44_20">ed<text:s/>that<text:s/></text:span><text:span text:style-name="T44_21">UK<text:s/>legal<text:s/>obligations</text:span><text:span text:style-name="T44_22"><text:s/>under<text:s/>the<text:s/>ITTA</text:span><text:span text:style-name="T44_23"><text:s/></text:span><text:span text:style-name="T44_24">in<text:s/>relation<text:s/>to<text:s/>assessed<text:s/>contributions<text:s/></text:span><text:span text:style-name="T44_25">still<text:s/>stand.<text:s text:c="2"/></text:span></text:p>
        </text:list-item>
      </text:list>
      <text:p text:style-name="P45"/>
      <text:list text:style-name="LS46" xml:id="list7">
        <text:list-item>
          <text:p text:style-name="P46"><text:span text:style-name="T46_1">T</text:span><text:span text:style-name="T46_2">he<text:s/>UK</text:span><text:span text:style-name="T46_3"><text:s/></text:span><text:span text:style-name="T46_4">is<text:s/>due<text:s/>to<text:s/></text:span><text:span text:style-name="T46_5">pay<text:s/>its<text:s/></text:span><text:span text:style-name="T46_6">assessed<text:s/></text:span><text:span text:style-name="T46_7">contributions</text:span><text:span text:style-name="T46_8"><text:s/></text:span><text:span text:style-name="T46_9">for<text:s/></text:span><text:span text:style-name="T46_10">financial<text:s/>years<text:s/>2021-2024.</text:span><text:bookmark-start text:name="_Hlk176356846"/><text:span text:style-name="T46_11"><text:s/>F</text:span><text:span text:style-name="T46_12">CDO</text:span><text:span text:style-name="T46_13"><text:s/>will</text:span><text:span text:style-name="T46_14"><text:s/></text:span><text:span text:style-name="T46_15">shortly<text:s/></text:span><text:span text:style-name="T46_16">consider<text:s/>the<text:s/>benefits</text:span><text:span text:style-name="T46_17"><text:s/>and<text:s/>risks</text:span><text:span text:style-name="T46_18"><text:s/>associated<text:s/>with<text:s/>the<text:s/>UK’s<text:s/>continued<text:s/>membership<text:s/>of<text:s/>the<text:s/>ITTO<text:s/>and<text:s/></text:span><text:span text:style-name="T46_19">seek<text:s/></text:span><text:span text:style-name="T46_20">a<text:s/></text:span><text:span text:style-name="T46_21">Ministerial<text:s/></text:span><text:span text:style-name="T46_22">decision</text:span><text:span text:style-name="T46_23"><text:s/></text:span><text:span text:style-name="T46_24">before<text:s/>the<text:s/>end<text:s/>of<text:s/>2024</text:span><text:span text:style-name="T46_25">.</text:span><text:span text:style-name="T46_26"><text:s/></text:span><text:span text:style-name="T46_27">However,<text:s/></text:span><text:span text:style-name="T46_28">legal<text:s/>advisers<text:s/>have<text:s/>confirmed<text:s/>that<text:s/></text:span><text:span text:style-name="T46_29">any<text:s/>decision<text:s/>to<text:s/>withdraw<text:s/>will<text:s/>not<text:s/>impact<text:s/>UK’s<text:s/>accrued<text:s/>financial<text:s/>obligations<text:s/>under<text:s/>the<text:s/>ITTA</text:span><text:span text:style-name="T46_30">,<text:s/>which<text:s/>must<text:s/>still<text:s/>be<text:s/>paid</text:span><text:span text:style-name="T46_31">.</text:span></text:p>
        </text:list-item>
      </text:list>
      <text:p text:style-name="P47"><text:bookmark-end text:name="_Hlk176356846"/></text:p>
      <text:list text:style-name="LS46" xml:id="list8">
        <text:list-item>
          <text:p text:style-name="P48"><text:span text:style-name="T48_1">ITTO<text:s/>has<text:s/>adopted<text:s/></text:span><text:span text:style-name="T48_2"><text:a xlink:type="simple" xlink:href="https://www.itto.int/capacity_building/gender_equality/"><text:span text:style-name="T48_3">guidelines</text:span></text:a></text:span><text:span text:style-name="T48_4"><text:s/>on<text:s/>gender<text:s/>equality<text:s/>and<text:s/>the<text:s/>empowerment<text:s/>of<text:s/>women</text:span><text:span text:style-name="T48_5">,</text:span><text:span text:style-name="T48_6"><text:s/>providing<text:s/>a<text:s/>framework<text:s/>for<text:s/>ensuring<text:s/>gend</text:span><text:span text:style-name="T48_7">er<text:s/>equality<text:s/>in<text:s/>the<text:s/>Organisation’s<text:s/>policies,<text:s/>programmes<text:s/>and<text:s/>projects.</text:span></text:p>
        </text:list-item>
      </text:list>
      <text:p text:style-name="P49"><text:span text:style-name="T49_1"><text:s/></text:span></text:p>
      <text:list text:style-name="LS3" xml:id="list9" text:continue-list="list0">
        <text:list-item>
          <text:h text:style-name="P50" text:outline-level="2"><text:span text:style-name="T50_1">Appraisal<text:s/>Case</text:span></text:h>
        </text:list-item>
      </text:list>
      <text:p text:style-name="P51"/>
      <text:list text:style-name="LS47" xml:id="list10">
        <text:list-item>
          <text:p text:style-name="P52"><text:span text:style-name="T52_1">The<text:s/>options<text:s/>considered<text:s/>were<text:s/>to:<text:s/></text:span></text:p>
          <text:list>
            <text:list-item>
              <text:p text:style-name="P53"><text:span text:style-name="T53_1">Provide<text:s/>the<text:s/>outstanding<text:s/>UK<text:s/></text:span><text:span text:style-name="T53_2">assessed<text:s/></text:span><text:span text:style-name="T53_3">contribution<text:s/>to<text:s/>the<text:s/>ITTO<text:s/>for<text:s/></text:span><text:span text:style-name="T53_4">financial<text:s/>years<text:s/></text:span><text:span text:style-name="T53_5">2021-24.</text:span></text:p>
            </text:list-item>
            <text:list-item>
              <text:p text:style-name="P54"><text:span text:style-name="T54_1">D</text:span><text:span text:style-name="T54_2">ecide<text:s/>not<text:s/>to<text:s/>pay<text:s/>the<text:s/>arrears<text:s/>and<text:s/>withdraw<text:s/>from<text:s/>the<text:s/>organisation</text:span><text:span text:style-name="T54_3">.</text:span></text:p>
            </text:list-item>
          </text:list>
        </text:list-item>
      </text:list>
      <text:p text:style-name="P55"/>
      <text:list text:style-name="LS47" xml:id="list13">
        <text:list-item>
          <text:p text:style-name="P56"><text:span text:style-name="T56_1">Due<text:s/>to<text:s/>the<text:s/></text:span><text:span text:style-name="T56_2">legal</text:span><text:span text:style-name="T56_3"><text:s/>obligations</text:span><text:span text:style-name="T56_4"><text:s/></text:span><text:span text:style-name="T56_5">and<text:s/>associated<text:s/>reputation</text:span><text:span text:style-name="T56_6">al</text:span><text:span text:style-name="T56_7"><text:s/>risks<text:s/></text:span><text:span text:style-name="T56_8">related<text:s/>to</text:span><text:span text:style-name="T56_9"><text:s/></text:span><text:span text:style-name="T56_10">non-</text:span><text:span text:style-name="T56_11">payment<text:s/>of<text:s/>th</text:span><text:span text:style-name="T56_12">e</text:span><text:span text:style-name="T56_13"><text:s/>UK’s<text:s/>assessed<text:s/></text:span><text:span text:style-name="T56_14">contribution</text:span><text:span text:style-name="T56_15">s</text:span><text:span text:style-name="T56_16">,<text:s/>it<text:s/>is<text:s/>recommended<text:s/>that<text:s/>the<text:s/></text:span><text:span text:style-name="T56_17">total</text:span><text:span text:style-name="T56_18"><text:s/>$421,915.00<text:s/></text:span><text:span text:style-name="T56_19">be</text:span><text:span text:style-name="T56_20"><text:s/>p</text:span><text:span text:style-name="T56_21">ai</text:span><text:span text:style-name="T56_22">d<text:s/></text:span><text:span text:style-name="T56_23">before<text:s/>31<text:s/>December<text:s/>2024</text:span><text:span text:style-name="T56_24">.<text:s/></text:span><text:span text:style-name="T56_25">Legal<text:s/>advisers<text:s/>have<text:s/>confirmed<text:s/>that<text:s/>even<text:s/>if<text:s/>the<text:s/>UK<text:s/>withdraws<text:s/>from<text:s/>the<text:s/>ITTO<text:s/>we<text:s/>are<text:s/>still<text:s/>liable<text:s/>for<text:s/>the<text:s/>backdated<text:s/>assessed<text:s/>contributions.<text:s text:c="2"/></text:span><text:span text:style-name="T56_26">Failing<text:s/>to<text:s/>pay<text:s/>the<text:s/>contributions<text:s/>would<text:s/>therefore<text:s/>be<text:s/>in<text:s/>breach<text:s/>of<text:s/>the<text:s/>UK’s<text:s/>international<text:s/>legal<text:s/>obligations<text:s/>under<text:s/>the<text:s/>ITTA.</text:span></text:p>
        </text:list-item>
      </text:list>
      <text:p text:style-name="P57"/>
      <text:list text:style-name="LS47" xml:id="list14">
        <text:list-item>
          <text:p text:style-name="P58"><text:span text:style-name="T58_1">Advice<text:s/>on<text:s/>the<text:s/>UK’s<text:s/>future<text:s/>membership<text:s/>of<text:s/>the<text:s/>ITTO<text:s/>will<text:s/>be<text:s/>provided<text:s/></text:span><text:span text:style-name="T58_2">separately<text:s/></text:span><text:span text:style-name="T58_3">to<text:s/>Ministers.<text:s text:c="2"/></text:span></text:p>
        </text:list-item>
      </text:list>
      <text:p text:style-name="P59"/>
      <text:list text:style-name="LS3" xml:id="list15" text:continue-list="list0">
        <text:list-item>
          <text:h text:style-name="P60" text:outline-level="2"><text:span text:style-name="T60_1">Commercial<text:s/>Case</text:span><text:span text:style-name="T60_2"><text:s/></text:span></text:h>
        </text:list-item>
      </text:list>
      <text:p text:style-name="P61"/>
      <text:list text:style-name="LS47" xml:id="list16">
        <text:list-item>
          <text:p text:style-name="P62"><text:span text:style-name="T62_1">The<text:s/>ITTO<text:s/>is<text:s/>a<text:s/>multigovernmental<text:s/>organization<text:s/></text:span><text:span text:style-name="T62_2">established<text:s/>in<text:s/>1986<text:s/>following<text:s/>the<text:s/>ratification<text:s/>of<text:s/>the<text:s/></text:span><text:span text:style-name="T62_3">ITTA<text:s/>1983,<text:s/>which<text:s/>was<text:s/>sponsored<text:s/>by<text:s/>the<text:s/>United<text:s/>Nations<text:s/>Conference<text:s/>on<text:s/>Trade<text:s/>and<text:s/>Development.<text:s/></text:span></text:p>
        </text:list-item>
      </text:list>
      <text:p text:style-name="P63"/>
      <text:list text:style-name="LS47" xml:id="list17">
        <text:list-item>
          <text:p text:style-name="P64"><text:span text:style-name="T64_1">The<text:s/>ITTO<text:s/>currently<text:s/>has<text:s/>76<text:s/>members<text:s/>divided<text:s/></text:span><text:span text:style-name="T64_2">in</text:span><text:span text:style-name="T64_3">to</text:span><text:span text:style-name="T64_4"><text:s/>two<text:s/>membership<text:s/>categories:</text:span><text:span text:style-name="T64_5"><text:s/>timber<text:s/>producing<text:s/>and<text:s/>timber<text:s/>consuming<text:s/>countries.</text:span><text:span text:style-name="T64_6"><text:s/>The<text:s/>ITTC<text:s/>is<text:s/>the</text:span><text:span text:style-name="T64_7"><text:s/>highest<text:s/></text:span><text:span text:style-name="T64_8">governing<text:s/></text:span><text:span text:style-name="T64_9">authority</text:span><text:span text:style-name="T64_10"><text:s/>of<text:s/>the<text:s/>organization<text:s/>and<text:s/></text:span><text:span text:style-name="T64_11">is<text:s/>comprised<text:s/>of<text:s/>representatives<text:s/>from<text:s/>all<text:s/>member<text:s/>countries.<text:s/></text:span></text:p>
        </text:list-item>
      </text:list>
      <text:p text:style-name="P65"/>
      <text:list text:style-name="LS47" xml:id="list18">
        <text:list-item>
          <text:p text:style-name="P66"><text:span text:style-name="T66_1">The<text:s/>producer<text:s/>and<text:s/>consumer<text:s/>groups<text:s/>are<text:s/>given<text:s/>an<text:s/>equal<text:s/>share<text:s/>of<text:s/>votes</text:span><text:span text:style-name="T66_2"><text:s/>within<text:s/>the<text:s/>ITTC</text:span><text:span text:style-name="T66_3">,<text:s/>which<text:s/>are<text:s/>distributed<text:s/>to<text:s/>individual<text:s/>member<text:s/>countries<text:s/>as<text:s/>a<text:s/>proportion<text:s/>of<text:s/>their<text:s/>market<text:s/>share.</text:span><text:span text:style-name="T66_4"><text:s/></text:span><text:bookmark-start text:name="_Hlk176355938"/><text:span text:style-name="T66_5">The<text:s/>UK’s<text:s/>voting<text:s/>rights<text:s/>are<text:s/>currently<text:s/>suspended<text:s/></text:span><text:span text:style-name="T66_6">until<text:s/>the<text:s/>outstanding<text:s/>contribution<text:s/>is<text:s/>paid,<text:s/>in<text:s/>accordance<text:s/>with<text:s/>Article<text:s/>19,<text:s/>paragraph<text:s/>8<text:s/>of<text:s/>the<text:s/>ITTA<text:s/>2006.</text:span><text:bookmark-end text:name="_Hlk176355938"/></text:p>
        </text:list-item>
      </text:list>
      <text:p text:style-name="P67"/>
      <text:p text:style-name="P68"/>
      <text:p text:style-name="P69"/>
      <text:p text:style-name="P70"/>
      <text:p text:style-name="P71"/>
      <text:list text:style-name="LS3" xml:id="list19" text:continue-list="list0">
        <text:list-item>
          <text:h text:style-name="P72" text:outline-level="2"><text:span text:style-name="T72_1">Financial<text:s/>Case</text:span><text:span text:style-name="T72_2"><text:s/></text:span></text:h>
        </text:list-item>
      </text:list>
      <text:p text:style-name="P73"/>
      <text:list text:style-name="LS48" xml:id="list20">
        <text:list-item>
          <text:p text:style-name="P74"><text:span text:style-name="T74_1">As<text:s/>a<text:s/>signatory<text:s/>to<text:s/>the<text:s/>ITTA<text:s/>2006<text:s/>and<text:s/>member<text:s/>of<text:s/>the<text:s/>ITTO,<text:s/>the<text:s/>UK<text:s/>has<text:s/>committed<text:s/>to<text:s/>mak</text:span><text:span text:style-name="T74_2">ing</text:span><text:span text:style-name="T74_3"><text:s/>an<text:s/>assessed<text:s/>contribution<text:s/>to<text:s/>the<text:s/>administrative<text:s/>budget<text:s/>of<text:s/>the<text:s/>organi</text:span><text:span text:style-name="T74_4">s</text:span><text:span text:style-name="T74_5">ation<text:s/>each<text:s/>year.<text:s/></text:span><text:span text:style-name="T74_6">Th</text:span><text:span text:style-name="T74_7">e</text:span><text:span text:style-name="T74_8"><text:s/>contribution<text:s/></text:span><text:span text:style-name="T74_9">amount<text:s/></text:span><text:span text:style-name="T74_10">is<text:s/></text:span><text:span text:style-name="T74_11">based<text:s/>on<text:s/>the<text:s/>number<text:s/>of<text:s/>votes<text:s/>the<text:s/>UK<text:s/>is<text:s/>entitled<text:s/>to<text:s/></text:span><text:span text:style-name="T74_12">with</text:span><text:span text:style-name="T74_13">in<text:s/>the<text:s/>ITTC<text:s/>and<text:s/>is<text:s/></text:span><text:span text:style-name="T74_14">used<text:s/>to<text:s/>fund<text:s/>the<text:s/></text:span><text:span text:style-name="T74_15">administrative<text:s/>and<text:s/></text:span><text:span text:style-name="T74_16">operation</text:span><text:span text:style-name="T74_17">al<text:s/>costs</text:span><text:span text:style-name="T74_18"><text:s/>of<text:s/>the<text:s/></text:span><text:span text:style-name="T74_19">organization</text:span><text:span text:style-name="T74_20">.</text:span></text:p>
        </text:list-item>
      </text:list>
      <text:p text:style-name="P75"/>
      <text:list text:style-name="LS48" xml:id="list21">
        <text:list-item>
          <text:p text:style-name="P76"><text:span text:style-name="T76_1">The<text:s/>UK<text:s/>assessed<text:s/>contributions<text:s/>for<text:s/>financial<text:s/>years<text:s/>2021-2024<text:s/>are<text:s/>as<text:s/>below:</text:span></text:p>
        </text:list-item>
      </text:list>
      <text:p text:style-name="P7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2">
          <table:table-cell table:style-name="Cell21" table:number-columns-spanned="2" table:number-rows-spanned="3">
            <text:p text:style-name="P78"><text:span text:style-name="T78_1">FINANCIAL<text:s/>PERIOD</text:span></text:p>
          </table:table-cell>
          <table:covered-table-cell/>
          <table:table-cell table:style-name="Cell22" table:number-rows-spanned="3">
            <text:p text:style-name="P79"><text:span text:style-name="T79_1"><text:s/>BALANCE<text:s/></text:span></text:p>
          </table:table-cell>
        </table:table-row>
        <table:table-row table:style-name="Row13">
          <table:covered-table-cell table:style-name="Cell23">
            <text:p text:style-name="P80"/>
          </table:covered-table-cell>
          <table:covered-table-cell/>
          <table:covered-table-cell table:style-name="Cell24">
            <text:p text:style-name="P81"/>
          </table:covered-table-cell>
          <table:table-cell table:style-name="Cell25">
            <text:p text:style-name="P82"/>
          </table:table-cell>
        </table:table-row>
        <table:table-row table:style-name="Row14">
          <table:covered-table-cell table:style-name="Cell26">
            <text:p text:style-name="P83"/>
          </table:covered-table-cell>
          <table:covered-table-cell/>
          <table:covered-table-cell table:style-name="Cell27">
            <text:p text:style-name="P84"/>
          </table:covered-table-cell>
          <table:table-cell table:style-name="Cell28">
            <text:p text:style-name="P85"/>
          </table:table-cell>
        </table:table-row>
        <table:table-row table:style-name="Row15">
          <table:table-cell table:style-name="Cell29">
            <text:p text:style-name="P86"><text:span text:style-name="T86_1"> </text:span></text:p>
          </table:table-cell>
          <table:table-cell table:style-name="Cell30">
            <text:p text:style-name="P87"><text:span text:style-name="T87_1"> </text:span></text:p>
          </table:table-cell>
          <table:table-cell table:style-name="Cell31">
            <text:p text:style-name="P88"><text:span text:style-name="T88_1"> </text:span></text:p>
          </table:table-cell>
          <table:table-cell table:style-name="Cell32">
            <text:p text:style-name="P89"/>
          </table:table-cell>
        </table:table-row>
        <table:table-row table:style-name="Row16">
          <table:table-cell table:style-name="Cell33" table:number-columns-spanned="2">
            <text:p text:style-name="P90"><text:span text:style-name="T90_1">Most<text:s/>recent<text:s/>assessment</text:span></text:p>
          </table:table-cell>
          <table:covered-table-cell/>
          <table:table-cell table:style-name="Cell34">
            <text:p text:style-name="P91"><text:span text:style-name="T91_1"> </text:span></text:p>
          </table:table-cell>
          <table:table-cell table:style-name="Cell35">
            <text:p text:style-name="P92"/>
          </table:table-cell>
        </table:table-row>
        <table:table-row table:style-name="Row17">
          <table:table-cell table:style-name="Cell36">
            <text:p text:style-name="P93"><text:span text:style-name="T93_1"> </text:span></text:p>
          </table:table-cell>
          <table:table-cell table:style-name="Cell37">
            <text:p text:style-name="P94"><text:span text:style-name="T94_1">Financial<text:s/>Year<text:s/>2024</text:span></text:p>
          </table:table-cell>
          <table:table-cell table:style-name="Cell38">
            <text:p text:style-name="P95"><text:span text:style-name="T95_1">£92,003.70</text:span><text:span text:style-name="T95_2"><text:s/></text:span></text:p>
          </table:table-cell>
          <table:table-cell table:style-name="Cell39">
            <text:p text:style-name="P96"/>
          </table:table-cell>
        </table:table-row>
        <table:table-row table:style-name="Row18">
          <table:table-cell table:style-name="Cell40">
            <text:p text:style-name="P97"><text:span text:style-name="T97_1"> </text:span></text:p>
          </table:table-cell>
          <table:table-cell table:style-name="Cell41">
            <text:p text:style-name="P98"><text:span text:style-name="T98_1"> </text:span></text:p>
          </table:table-cell>
          <table:table-cell table:style-name="Cell42">
            <text:p text:style-name="P99"><text:span text:style-name="T99_1"> </text:span></text:p>
          </table:table-cell>
          <table:table-cell table:style-name="Cell43">
            <text:p text:style-name="P100"/>
          </table:table-cell>
        </table:table-row>
        <table:table-row table:style-name="Row19">
          <table:table-cell table:style-name="Cell44" table:number-columns-spanned="2">
            <text:p text:style-name="P101"><text:span text:style-name="T101_1">Prior<text:s/>assessments</text:span></text:p>
          </table:table-cell>
          <table:covered-table-cell/>
          <table:table-cell table:style-name="Cell45">
            <text:p text:style-name="P102"><text:span text:style-name="T102_1"> </text:span></text:p>
          </table:table-cell>
          <table:table-cell table:style-name="Cell46">
            <text:p text:style-name="P103"/>
          </table:table-cell>
        </table:table-row>
        <table:table-row table:style-name="Row20">
          <table:table-cell table:style-name="Cell47">
            <text:p text:style-name="P104"><text:span text:style-name="T104_1"> </text:span></text:p>
          </table:table-cell>
          <table:table-cell table:style-name="Cell48">
            <text:p text:style-name="P105"><text:span text:style-name="T105_1">Financial<text:s/>Year<text:s/>2023</text:span></text:p>
          </table:table-cell>
          <table:table-cell table:style-name="Cell49">
            <text:p text:style-name="P106"><text:span text:style-name="T106_1">£88,482.76</text:span><text:span text:style-name="T106_2"><text:s/></text:span></text:p>
          </table:table-cell>
          <table:table-cell table:style-name="Cell50">
            <text:p text:style-name="P107"/>
          </table:table-cell>
        </table:table-row>
        <table:table-row table:style-name="Row21">
          <table:table-cell table:style-name="Cell51">
            <text:p text:style-name="P108"><text:span text:style-name="T108_1"> </text:span></text:p>
          </table:table-cell>
          <table:table-cell table:style-name="Cell52">
            <text:p text:style-name="P109"><text:span text:style-name="T109_1">Financial<text:s/>Year<text:s/>2022</text:span></text:p>
          </table:table-cell>
          <table:table-cell table:style-name="Cell53">
            <text:p text:style-name="P110"><text:span text:style-name="T110_1">£87,631.70</text:span><text:span text:style-name="T110_2"><text:s/></text:span></text:p>
          </table:table-cell>
          <table:table-cell table:style-name="Cell54">
            <text:p text:style-name="P111"/>
          </table:table-cell>
        </table:table-row>
        <table:table-row table:style-name="Row22">
          <table:table-cell table:style-name="Cell55">
            <text:p text:style-name="P112"><text:span text:style-name="T112_1"> </text:span></text:p>
          </table:table-cell>
          <table:table-cell table:style-name="Cell56">
            <text:p text:style-name="P113"><text:span text:style-name="T113_1">Financial<text:s/>Year<text:s/>2021</text:span></text:p>
          </table:table-cell>
          <table:table-cell table:style-name="Cell57">
            <text:p text:style-name="P114"><text:span text:style-name="T114_1">£83,571.45</text:span><text:span text:style-name="T114_2"><text:s/></text:span></text:p>
          </table:table-cell>
          <table:table-cell table:style-name="Cell58">
            <text:p text:style-name="P115"/>
          </table:table-cell>
        </table:table-row>
        <table:table-row table:style-name="Row23">
          <table:table-cell table:style-name="Cell59">
            <text:p text:style-name="P116"><text:span text:style-name="T116_1"> </text:span></text:p>
          </table:table-cell>
          <table:table-cell table:style-name="Cell60">
            <text:p text:style-name="P117"><text:span text:style-name="T117_1"> </text:span></text:p>
          </table:table-cell>
          <table:table-cell table:style-name="Cell61">
            <text:p text:style-name="P118"><text:span text:style-name="T118_1"> </text:span></text:p>
          </table:table-cell>
          <table:table-cell table:style-name="Cell62">
            <text:p text:style-name="P119"/>
          </table:table-cell>
        </table:table-row>
        <table:table-row table:style-name="Row24">
          <table:table-cell table:style-name="Cell63">
            <text:p text:style-name="P120"><text:span text:style-name="T120_1"> </text:span></text:p>
          </table:table-cell>
          <table:table-cell table:style-name="Cell64">
            <text:p text:style-name="P121"><text:span text:style-name="T121_1">TOTAL:</text:span></text:p>
          </table:table-cell>
          <table:table-cell table:style-name="Cell65">
            <text:p text:style-name="P122"><text:span text:style-name="T122_1">£351,689.62</text:span></text:p>
          </table:table-cell>
          <table:table-cell table:style-name="Cell66">
            <text:p text:style-name="P123"/>
          </table:table-cell>
        </table:table-row>
      </table:table>
      <text:p text:style-name="P124"/>
      <text:list text:style-name="LS48" xml:id="list22">
        <text:list-item>
          <text:p text:style-name="P125"><text:span text:style-name="T125_1">This<text:s/>will<text:s/>be<text:s/>funded<text:s/>by<text:s/></text:span><text:span text:style-name="T125_2">ECED<text:s/>departmental<text:s/>budget.<text:s/></text:span><text:span text:style-name="T125_3">Funding<text:s/>is<text:s/>100%<text:s/>ODA<text:s/>RDEL<text:s/>and<text:s/>will<text:s/>be<text:s/>provided<text:s/>as<text:s/>a<text:s/>single<text:s/>payment<text:s/>directly<text:s/>to<text:s/>the<text:s/>ITTO</text:span><text:span text:style-name="T125_4"><text:s/>in<text:s/>FY24/25.<text:s/></text:span></text:p>
        </text:list-item>
      </text:list>
      <text:p text:style-name="P126"/>
      <text:list text:style-name="LS48" xml:id="list23">
        <text:list-item>
          <text:p text:style-name="P127"><text:span text:style-name="T127_1">This<text:s/></text:span><text:span text:style-name="T127_2">payment</text:span><text:span text:style-name="T127_3"><text:s/>will<text:s/></text:span><text:span text:style-name="T127_4">help<text:s/>deliver</text:span><text:span text:style-name="T127_5"><text:s/>the<text:s/>UK’s<text:s/>commitment<text:s/>to<text:s/>spend<text:s/>£11.6<text:s/>billion<text:s/>on<text:s/>International<text:s/>Climate<text:s/>Finance<text:s/>(ICF)<text:s/>b</text:span><text:span text:style-name="T127_6">etween<text:s/>2021-</text:span><text:span text:style-name="T127_7">2026,<text:s/></text:span><text:span text:style-name="T127_8">including<text:s/>£1.5<text:s/>billion<text:s/>for<text:s/>forests.</text:span><text:span text:style-name="T127_9"><text:s/></text:span></text:p>
        </text:list-item>
      </text:list>
      <text:p text:style-name="P128"/>
      <text:list text:style-name="LS48" xml:id="list24">
        <text:list-item>
          <text:p text:style-name="P129"><text:span text:style-name="T129_1">This<text:s/>is<text:s/>affordable<text:s/>within<text:s/></text:span><text:span text:style-name="T129_2">current<text:s/>budget</text:span><text:span text:style-name="T129_3">.<text:s/>There<text:s/>are<text:s/>no<text:s/>implications<text:s/>for<text:s/>future<text:s/>years</text:span><text:span text:style-name="T129_4">,<text:s/></text:span><text:span text:style-name="T129_5">as<text:s/>this<text:s/>business<text:s/>case<text:s/>is<text:s/>concerned<text:s/>with<text:s/>assessed<text:s/>contrib</text:span><text:span text:style-name="T129_6">u</text:span><text:span text:style-name="T129_7">tions<text:s/>in<text:s/>arrears.<text:s/>Decision<text:s/>on<text:s/>future<text:s/>membership<text:s/>will<text:s/>be<text:s/>subject<text:s/>to<text:s/>ministerial<text:s/></text:span><text:span text:style-name="T129_8">decision.<text:s/></text:span></text:p>
        </text:list-item>
      </text:list>
      <text:p text:style-name="P130"/>
      <text:list text:style-name="LS48" xml:id="list25">
        <text:list-item>
          <text:p text:style-name="P131"><text:span text:style-name="T131_1">The<text:s/></text:span><text:span text:style-name="T131_2">UK<text:s/></text:span><text:span text:style-name="T131_3">contribution</text:span><text:span text:style-name="T131_4"><text:s/>will<text:s/>be<text:s/>p</text:span><text:span text:style-name="T131_5">aid</text:span><text:span text:style-name="T131_6"><text:s/>through<text:s/></text:span><text:span text:style-name="T131_7">the<text:s/>FCDO<text:s/>financial<text:s/>management<text:s/>system,<text:s/>Hera,<text:s/>and<text:s/>will<text:s/>follow<text:s/>the<text:s/>relevant<text:s/>financial<text:s/>control<text:s/>processes<text:s/>for<text:s/>approval<text:s/>of<text:s/>payments.</text:span><text:span text:style-name="T131_8"><text:s/>A<text:s/>foreign<text:s/>payment<text:s/>risk<text:s/>assessment<text:s/>form<text:s/></text:span><text:span text:style-name="T131_9">will</text:span><text:span text:style-name="T131_10"><text:s/>be<text:s/>completed<text:s/>and<text:s/>sent<text:s/>to<text:s/>finance<text:s/>colleagues</text:span><text:span text:style-name="T131_11"><text:s/>ahead<text:s/>of<text:s/>payment</text:span><text:span text:style-name="T131_12">.</text:span></text:p>
        </text:list-item>
      </text:list>
      <text:p text:style-name="P132"/>
      <text:list text:style-name="LS48" xml:id="list26">
        <text:list-item>
          <text:p text:style-name="P133"><text:span text:style-name="T133_1">The<text:s/>ITTO<text:s/>operates<text:s/>to<text:s/></text:span><text:span text:style-name="T133_2">published</text:span><text:span text:style-name="T133_3"><text:s/></text:span><text:span text:style-name="T133_4"><text:a xlink:type="simple" xlink:href="https://www.itto.int/financial_rules/"><text:span text:style-name="T133_5">financial<text:s/>standards</text:span></text:a></text:span><text:span text:style-name="T133_6">,<text:s/>with<text:s/>annual<text:s/>accounts<text:s/>independently<text:s/>audited</text:span><text:span text:style-name="T133_7"><text:s/>by<text:s/>Ernst<text:s/>&amp;<text:s/>Young</text:span><text:span text:style-name="T133_8">.<text:s/></text:span><text:span text:style-name="T133_9">Annual<text:s/>financial<text:s/>statements<text:s/>including<text:s/>an<text:s/>independent<text:s/>audit<text:s/>are<text:s/>published<text:s/>here:<text:s/></text:span><text:span text:style-name="T133_10"><text:a xlink:type="simple" xlink:href="https://www.itto.int/governance-and-compliance/#:~:text=This%20page%20contains%20documents%20relevant%20to%20ITTO%E2%80%99s%20governance"><text:span text:style-name="T133_11">Governance<text:s/>and<text:s/>compliance<text:s/>|<text:s/>ITTO<text:s/>|<text:s/>The<text:s/>International<text:s/>Tropical<text:s/>Timber<text:s/>Organization</text:span></text:a></text:span><text:span text:style-name="T133_12">.</text:span></text:p>
        </text:list-item>
      </text:list>
      <text:p text:style-name="P134"/>
      <text:list text:style-name="LS48" xml:id="list27">
        <text:list-item>
          <text:p text:style-name="P135"><text:span text:style-name="T135_1">However</text:span><text:span text:style-name="T135_2">,</text:span><text:span text:style-name="T135_3"><text:s/>there<text:s/>was<text:s/>a<text:s/>major<text:s/>fraud<text:s/>scandal<text:s/>in<text:s/>2016<text:s/>which<text:s/>exposed<text:s/>weak<text:s/>enforcement.<text:s text:c="2"/></text:span><text:span text:style-name="T135_4">Since<text:s/>then</text:span><text:span text:style-name="T135_5">,<text:s/>a</text:span><text:span text:style-name="T135_6"><text:s/>new<text:s/>Executive<text:s/>Director<text:s/>was<text:s/>appointed<text:s/>and</text:span><text:span text:style-name="T135_7"><text:s/>the<text:s/>ITTO<text:s/>has<text:s/>enacted<text:s/>several<text:s/>reforms,<text:s/>including<text:s/>the<text:s/>introduction<text:s/>of<text:s/></text:span><text:span text:style-name="T135_8">new<text:s/>policies<text:s/>on<text:s/></text:span><text:span text:style-name="T135_9"><text:a xlink:type="simple" xlink:href="https://www.itto.int/files/topics/7754_ext_02_5.pdf?v=1705998549#:~:text=This%20statement%20of%20ITTO%E2%80%99s%20Policy%20Prohibiting"><text:span text:style-name="T135_10"><text:a xlink:type="simple" xlink:href="https://www.itto.int/files/topics/7754_ext_02_5.pdf?v=1705998549"><text:span text:style-name="T135_11">Combatting<text:s/>Fraud<text:s/>and<text:s/>Corruption</text:span></text:a></text:span></text:a></text:span><text:span text:style-name="T135_12">,<text:s/></text:span><text:span text:style-name="T135_13"><text:a xlink:type="simple" xlink:href="https://www.itto.int/files/topics/7754_ext_02_0.pdf?v=1705998549"><text:span text:style-name="T135_14"><text:a xlink:type="simple" xlink:href="https://www.itto.int/files/topics/7754_ext_02_0.pdf?v=1705998549"><text:span text:style-name="T135_15">Anti-Money<text:s/>Laundering<text:s/>and<text:s/>Counter<text:s/>Terrorism<text:s/>Financing</text:span></text:a></text:span></text:a></text:span><text:span text:style-name="T135_16">,<text:s/></text:span><text:span text:style-name="T135_17"><text:a xlink:type="simple" xlink:href="https://www.itto.int/direct/topics/topics_pdf_download/topics_id=7752&amp;no=1?1706004325989"><text:span text:style-name="T135_18"><text:a xlink:type="simple" xlink:href="https://www.itto.int/external-complaints-and-whistleblowing/"><text:span text:style-name="T135_19">Whistleblowing</text:span></text:a></text:span></text:a></text:span><text:span text:style-name="T135_20"><text:s/>and<text:s/></text:span><text:span text:style-name="T135_21"><text:a xlink:type="simple" xlink:href="https://www.itto.int/files/topics/7754_ext_02_3.pdf?v=1705998549"><text:span text:style-name="T135_22"><text:a xlink:type="simple" xlink:href="https://www.itto.int/files/topics/7754_ext_02_3.pdf?v=1705998549"><text:span text:style-name="T135_23">External<text:s/>Compla</text:span><text:span text:style-name="T135_24">i</text:span><text:span text:style-name="T135_25">nts</text:span></text:a></text:span></text:a></text:span><text:span text:style-name="T135_26">.</text:span><text:span text:style-name="T135_27"><text:s/></text:span><text:span text:style-name="T135_28">Since<text:s/>2016,<text:s/>there<text:s/>has<text:s/>been<text:s/>a<text:s/></text:span><text:span text:style-name="T135_29">gradual<text:s/>restoration<text:s/>of<text:s/>voluntary<text:s/>programme<text:s/>contributions<text:s/>from<text:s/>some<text:s/>member<text:s/>states.</text:span><text:span text:style-name="T135_30"><text:s/></text:span><text:span text:style-name="T135_31">T</text:span><text:span text:style-name="T135_32">he<text:s/>risk<text:s/>of<text:s/>funding<text:s/>being<text:s/>used<text:s/>to<text:s/>finance<text:s/>terrorism<text:s/>is<text:s/>judged<text:s/>to<text:s/>be<text:s/></text:span><text:span text:style-name="T135_33">very<text:s/>low</text:span><text:span text:style-name="T135_34">.</text:span><text:span text:style-name="T135_35"><text:s/>The<text:s/>risk<text:s/>of<text:s/>funding<text:s/>being<text:s/>misappropriated<text:s/>is<text:s/>judged<text:s/>to<text:s/>be<text:s/></text:span><text:span text:style-name="T135_36">low</text:span><text:span text:style-name="T135_37">.</text:span></text:p>
        </text:list-item>
      </text:list>
      <text:p text:style-name="P136"/>
      <text:list text:style-name="LS48" xml:id="list28">
        <text:list-item>
          <text:p text:style-name="P137"><text:span text:style-name="T137_1">Given<text:s/>the<text:s/></text:span><text:span text:style-name="T137_2">reforms<text:s/>enacted<text:s/>and<text:s/>the<text:s/></text:span><text:span text:style-name="T137_3">spotlight</text:span><text:span text:style-name="T137_4"><text:s/>the<text:s/>organisation<text:s/></text:span><text:span text:style-name="T137_5">has<text:s/>been<text:s/>under<text:s/>in<text:s/>recent<text:s/>years<text:s/></text:span><text:span text:style-name="T137_6">we<text:s/>consider<text:s/>that<text:s/>engagement<text:s/>with<text:s/>them<text:s/>as<text:s/>the<text:s/>recipient<text:s/>of<text:s/>UK<text:s/>funding<text:s/>is<text:s/></text:span><text:span text:style-name="T137_7">relatively<text:s/></text:span><text:span text:style-name="T137_8">low<text:s/>risk<text:s/>in<text:s/>terms<text:s/>of<text:s/>financial<text:s/>management.<text:s/></text:span></text:p>
        </text:list-item>
      </text:list>
      <text:list text:style-name="LS3" xml:id="list29" text:continue-list="list0">
        <text:list-item>
          <text:h text:style-name="P138" text:outline-level="2"><text:span text:style-name="T138_1">Management<text:s/>Case</text:span><text:span text:style-name="T138_2"><text:s/></text:span></text:h>
        </text:list-item>
      </text:list>
      <text:p text:style-name="P139"/>
      <text:list text:style-name="LS49" xml:id="list30">
        <text:list-item>
          <text:p text:style-name="P140"><text:span text:style-name="T140_1">The<text:s/>programme<text:s/>will<text:s/>be<text:s/>overseen<text:s/>by<text:s/>Nicola<text:s/>Stewart<text:s/>as<text:s/>SRO<text:s/>and<text:s/>Simon<text:s/>Jeavons<text:s/>as<text:s/>PRO.<text:s/></text:span></text:p>
        </text:list-item>
      </text:list>
      <text:p text:style-name="P141"/>
      <text:list text:style-name="LS46" xml:id="list31">
        <text:list-item>
          <text:p text:style-name="P142"><text:span text:style-name="T142_1">As<text:s/>this<text:s/>business<text:s/>case<text:s/>is<text:s/>for<text:s/>a<text:s/>single<text:s/></text:span><text:span text:style-name="T142_2">one-off<text:s/></text:span><text:span text:style-name="T142_3">payment<text:s/>to<text:s/>the<text:s/>ITTO,<text:s/>the<text:s/>overall<text:s/></text:span><text:span text:style-name="T142_4">risk<text:s/>rating<text:s/>of<text:s/>the<text:s/>programme<text:s/>is<text:s/></text:span><text:span text:style-name="T142_5">minor</text:span><text:span text:style-name="T142_6">.<text:s/></text:span><text:span text:style-name="T142_7">The<text:s/>benefits<text:s/>associated<text:s/>with<text:s/>the<text:s/>UK’s<text:s/>continued<text:s/>membership<text:s/>of<text:s/>the<text:s/>ITTO<text:s/>will<text:s/>be<text:s/>considered<text:s/>separately,<text:s/>and</text:span><text:span text:style-name="T142_8"><text:s/></text:span><text:span text:style-name="T142_9">a<text:s/></text:span><text:span text:style-name="T142_10">Ministerial<text:s/></text:span><text:span text:style-name="T142_11">decision</text:span><text:span text:style-name="T142_12"><text:s/></text:span><text:span text:style-name="T142_13">will<text:s/>be<text:s/></text:span><text:span text:style-name="T142_14">sought</text:span><text:span text:style-name="T142_15"><text:s/>before<text:s/>the<text:s/>end<text:s/>of<text:s/>2024<text:s/>on<text:s/>whether<text:s/>to<text:s/>continue<text:s/>UK<text:s/>membership<text:s/>beyond<text:s/>this<text:s/>year.</text:span></text:p>
        </text:list-item>
      </text:list>
      <text:p text:style-name="P143"/>
      <text:list text:style-name="LS46" xml:id="list32">
        <text:list-item>
          <text:p text:style-name="P144"><text:span text:style-name="T144_1">The<text:s/>ITTO<text:s/>has<text:s/>a<text:s/>policy<text:s/>on<text:s/></text:span><text:span text:style-name="T144_2"><text:a xlink:type="simple" xlink:href="https://www.itto.int/files/topics/7754_ext_02_4.pdf?v=1705998549"><text:span text:style-name="T144_3">Discrimination,<text:s/>Harassment,<text:s/>Sexual<text:s/>Harassment<text:s/>and<text:s/>Abuse<text:s/>of<text:s/>Authority</text:span></text:a></text:span><text:span text:style-name="T144_4"><text:s/>and<text:s/>a<text:s/></text:span><text:span text:style-name="T144_5"><text:a xlink:type="simple" xlink:href="https://www.itto.int/files/topics/7754_ext_02_1.pdf?v=1705998549"><text:span text:style-name="T144_6">Code<text:s/>of<text:s/>Ethics</text:span></text:a></text:span><text:span text:style-name="T144_7">,<text:s/>both<text:s/>updated<text:s/>in<text:s/>2022.<text:s/>This<text:s/>includes<text:s/>a<text:s/>process<text:s/>for<text:s/>reporting<text:s/>a<text:s/>complaint<text:s/>or<text:s/>grievance,<text:s/>investigating<text:s/>a<text:s/>complaint,<text:s/>and<text:s/>actions<text:s/>to<text:s/>be<text:s/>taken<text:s/>following<text:s/>the<text:s/>investigation.<text:s/>The<text:s/>ITTC<text:s/>will<text:s/>be<text:s/>informed<text:s/>of<text:s/>all<text:s/>decisions<text:s/>taken<text:s/>in<text:s/>relation<text:s/>to<text:s/>discrimination,<text:s/>harassment,<text:s/>sexual<text:s/></text:span><text:span text:style-name="T144_8">harassment</text:span><text:span text:style-name="T144_9"><text:s/>and<text:s/>abuse<text:s/>of<text:s/>authority<text:s/>through<text:s/>an<text:s/>annual<text:s/>report<text:s/>from<text:s/>the<text:s/>ITTO<text:s/>Executive<text:s/>Director.</text:span></text:p>
        </text:list-item>
      </text:list>
      <text:p text:style-name="P145"/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HelveticaNeueLT Std" svg:font-family="HelveticaNeueLT Std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3" style:display-name="Unresolved Mention3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superscript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" style:family="paragraph">
      <style:paragraph-properties fo:padding="0cm" fo:border-top="none" fo:border-bottom="none" fo:border-left="none" fo:border-right="none"/>
      <style:text-properties fo:color="#000000" style:font-name="Arial" fo:font-size="12pt" style:font-name-asian="Arial Unicode MS" style:font-size-asian="12pt" style:font-name-complex="Arial Unicode MS" style:font-size-complex="12pt" fo:language="en" fo:country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tabchar" style:family="text" style:parent-style-name="Default_20_Paragraph_20_Font"/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size-complex="10pt" fo:language-asian="en" fo:country-asian="GB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Calibri" style:font-size-complex="10pt"/>
    </style:style>
    <style:style style:name="Endnote_20_Text_20_Char" style:display-name="Endnote Text Char" style:family="text" style:parent-style-name="Default_20_Paragraph_20_Font">
      <style:text-properties style:font-name="Calibri" style:font-name-asian="Calibri" style:font-name-complex="Calibri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Arial" fo:font-size="14pt" style:font-size-asian="14pt" style:font-size-complex="10pt" fo:font-weight="bold" style:font-weight-asian="bold"/>
    </style:style>
    <text:list-style style:name="LS3">
      <text:list-level-style-number style:num-format="A" text:style-name="List3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4pt" style:font-size-asian="14pt" style:font-size-complex="10pt" fo:font-weight="bold" style:font-weight-asian="bold"/>
      </text:list-level-style-number>
      <text:list-level-style-number style:num-format="a" text:style-name="List3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Symbol" fo:font-size="10pt" style:font-size-asian="10pt"/>
    </style:style>
    <style:style style:name="List4Level2" style:family="text">
      <style:text-properties style:font-name="Symbol" fo:font-size="10pt" style:font-size-asian="10pt"/>
    </style:style>
    <style:style style:name="List4Level3" style:family="text">
      <style:text-properties style:font-name="Symbol" fo:font-size="10pt" style:font-size-asian="10pt"/>
    </style:style>
    <style:style style:name="List4Level4" style:family="text">
      <style:text-properties style:font-name="Symbol" fo:font-size="10pt" style:font-size-asian="10pt"/>
    </style:style>
    <style:style style:name="List4Level5" style:family="text">
      <style:text-properties style:font-name="Symbol" fo:font-size="10pt" style:font-size-asian="10pt"/>
    </style:style>
    <style:style style:name="List4Level6" style:family="text">
      <style:text-properties style:font-name="Symbol" fo:font-size="10pt" style:font-size-asian="10pt"/>
    </style:style>
    <style:style style:name="List4Level7" style:family="text">
      <style:text-properties style:font-name="Symbol" fo:font-size="10pt" style:font-size-asian="10pt"/>
    </style:style>
    <style:style style:name="List4Level8" style:family="text">
      <style:text-properties style:font-name="Symbol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Symbol" fo:font-size="10pt" style:font-size-asian="10pt"/>
    </style:style>
    <style:style style:name="List5Level2" style:family="text">
      <style:text-properties style:font-name="Symbol" fo:font-size="10pt" style:font-size-asian="10pt"/>
    </style:style>
    <style:style style:name="List5Level3" style:family="text">
      <style:text-properties style:font-name="Symbol" fo:font-size="10pt" style:font-size-asian="10pt"/>
    </style:style>
    <style:style style:name="List5Level4" style:family="text">
      <style:text-properties style:font-name="Symbol" fo:font-size="10pt" style:font-size-asian="10pt"/>
    </style:style>
    <style:style style:name="List5Level5" style:family="text">
      <style:text-properties style:font-name="Symbol" fo:font-size="10pt" style:font-size-asian="10pt"/>
    </style:style>
    <style:style style:name="List5Level6" style:family="text">
      <style:text-properties style:font-name="Symbol" fo:font-size="10pt" style:font-size-asian="10pt"/>
    </style:style>
    <style:style style:name="List5Level7" style:family="text">
      <style:text-properties style:font-name="Symbol" fo:font-size="10pt" style:font-size-asian="10pt"/>
    </style:style>
    <style:style style:name="List5Level8" style:family="text">
      <style:text-properties style:font-name="Symbol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Arial" fo:font-size="11pt" style:font-size-asian="11pt" style:font-name-complex="Calibri Light" style:font-size-complex="10pt" fo:font-weight="bold" style:font-weight-asian="bold" style:font-weight-complex="bold"/>
    </style:style>
    <text:list-style style:name="LS12">
      <text:list-level-style-number style:num-format="1" text:style-name="List12Level0" style:num-suffix=".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size-asian="11pt" style:font-name-complex="Calibri Light" style:font-size-complex="10pt" fo:font-weight="bold" style:font-weight-asian="bold" style:font-weight-complex="bold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Arial" fo:font-size="11pt" style:font-size-asian="11pt" style:font-name-complex="Arial" style:font-size-complex="11pt"/>
    </style:style>
    <text:list-style style:name="LS13">
      <text:list-level-style-number style:num-format="1" text:style-name="List13Level0" style:num-suffix=".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Arial" fo:font-size="11pt" style:font-size-asian="11pt" style:font-name-complex="Arial" style:font-size-complex="11pt"/>
    </style:style>
    <text:list-style style:name="LS14">
      <text:list-level-style-number style:num-format="1" text:style-name="List14Level0" style:num-suffix=".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Arial" fo:font-size="11pt" style:font-size-asian="11pt" style:font-name-complex="Arial" style:font-size-complex="11pt"/>
    </style:style>
    <text:list-style style:name="LS15">
      <text:list-level-style-number style:num-format="1" text:start-value="15" text:style-name="List15Level0" style:num-suffix="." style:num-prefix="A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Arial" fo:font-size="11pt" style:font-size-asian="11pt" style:font-name-complex="Arial" style:font-size-complex="11pt"/>
    </style:style>
    <text:list-style style:name="LS16">
      <text:list-level-style-number style:num-format="1" text:start-value="15" text:style-name="List16Level0" style:num-suffix="." style:num-prefix="B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Arial" fo:font-size="11pt" style:font-size-asian="11pt" style:font-name-complex="Calibri Light" style:font-size-complex="10pt"/>
    </style:style>
    <text:list-style style:name="LS17">
      <text:list-level-style-number style:num-format="1" text:style-name="List17Level0" style:num-suffix="." style:num-prefix="B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1pt" style:font-size-asian="11pt" style:font-name-complex="Calibri Light" style:font-size-complex="10pt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Arial" fo:font-size="11pt" style:font-size-asian="11pt" style:font-name-complex="Arial" style:font-size-complex="11pt"/>
    </style:style>
    <text:list-style style:name="LS18">
      <text:list-level-style-number style:num-format="1" text:style-name="List18Level0" style:num-suffix="." style:num-prefix="B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Arial" fo:font-size="11pt" style:font-size-asian="11pt" style:font-name-complex="Arial" style:font-size-complex="11pt"/>
    </style:style>
    <text:list-style style:name="LS19">
      <text:list-level-style-number style:num-format="1" text:style-name="List19Level0" style:num-suffix="." style:num-prefix="B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Arial" fo:font-size="11pt" style:font-size-asian="11pt" style:font-name-complex="Calibri Light" style:font-size-complex="10pt"/>
    </style:style>
    <text:list-style style:name="LS20">
      <text:list-level-style-number style:num-format="1" text:style-name="List20Level0" style:num-suffix="." style:num-prefix="C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size-asian="11pt" style:font-name-complex="Calibri Light" style:font-size-complex="10pt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style:num-prefix="C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style:num-prefix="D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style:num-prefix="D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weight="bold" style:font-weight-asian="bold" style:font-weight-complex="normal"/>
    </style:style>
    <text:list-style style:name="LS24">
      <text:list-level-style-number style:num-format="1" text:style-name="List24Level0" style:num-suffix="." style:num-prefix="E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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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 fo:font-size="11pt" style:font-name-asian="Times New Roman" style:font-size-asian="11pt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name-asian="Times New Roman" style:font-size-asian="11pt" style:font-name-complex="Aria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HelveticaNeueLT Std" style:font-name-asian="Calibri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HelveticaNeueLT Std" style:font-name-asian="Calibri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number style:num-format="a" text:style-name="List4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o" text:style-name="List4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text:list-style style:name="LS44">
      <text:list-level-style-number style:num-format="a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7cm" text:min-label-width="0.635cm" fo:text-align="start" text:list-level-position-and-space-mode="label-alignment">
          <style:list-level-label-alignment text:label-followed-by="listtab" fo:margin-left="2.5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7cm" text:min-label-width="0.635cm" fo:text-align="start" text:list-level-position-and-space-mode="label-alignment">
          <style:list-level-label-alignment text:label-followed-by="listtab" fo:margin-left="3.812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7cm" text:min-label-width="0.635cm" fo:text-align="start" text:list-level-position-and-space-mode="label-alignment">
          <style:list-level-label-alignment text:label-followed-by="listtab" fo:margin-left="7.62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7cm" text:min-label-width="0.635cm" fo:text-align="start" text:list-level-position-and-space-mode="label-alignment">
          <style:list-level-label-alignment text:label-followed-by="listtab" fo:margin-left="11.432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margin-top="0.212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Footer">
      <style:paragraph-properties fo:margin-top="0.212cm"/>
      <style:text-properties fo:color="#7f7f7f" fo:font-size="9pt" style:font-size-asian="9pt" style:font-size-complex="9pt" fo:font-weight="bold" style:font-weight-asian="bold"/>
    </style:style>
    <style:style style:name="P6" style:family="paragraph" style:parent-style-name="Footer">
      <style:paragraph-properties fo:text-align="right" fo:margin-bottom="0.212cm"/>
    </style:style>
    <style:style style:name="T6_1" style:family="text">
      <style:text-properties fo:font-size="9pt" style:font-size-asian="9pt" style:font-size-complex="9pt"/>
    </style:style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  <text:p text:style-name="P5"/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4-09-27T14:46:00</meta:creation-date>
    <dc:creator>Simon Jeavons</dc:creator>
    <dc:date>2024-10-30T11:05:39</dc:date>
    <meta:print-date>2018-12-20T15:07:00</meta:print-date>
    <meta:template xlink:href="Template_Business Case - Risk rating drop-down" xlink:type="simple"/>
    <meta:editing-cycles>4</meta:editing-cycles>
    <meta:document-statistic meta:page-count="0" meta:paragraph-count="0" meta:row-count="0" meta:word-count="0" meta:character-count="0" meta:non-whitespace-character-count="0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4,5,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e2246514-53ad-4856-8d73-2f025bb420b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04T13:28:00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7-07T16:18:05Z</meta:user-defined>
    <meta:user-defined meta:name="MSIP_Label_e4c996da-17fa-4fc5-8989-2758fb4cf86b_SiteId">cdf709af-1a18-4c74-bd93-6d14a64d73b3</meta:user-defined>
  </office:meta>
</office:document-meta>
</file>