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75cm"/>
    </style:style>
    <style:style style:name="Column2" style:family="table-column">
      <style:table-column-properties style:column-width="3.441cm"/>
    </style:style>
    <style:style style:name="Column3" style:family="table-column">
      <style:table-column-properties style:column-width="5.07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" style:family="paragraph" style:parent-style-name="Normal"/>
    <style:style style:name="T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49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67cm"/>
    </style:style>
    <style:style style:name="Column7" style:family="table-column">
      <style:table-column-properties style:column-width="1.67cm"/>
    </style:style>
    <style:style style:name="Column8" style:family="table-column">
      <style:table-column-properties style:column-width="1.67cm"/>
    </style:style>
    <style:style style:name="Column9" style:family="table-column">
      <style:table-column-properties style:column-width="1.669cm"/>
    </style:style>
    <style:style style:name="Column10" style:family="table-column">
      <style:table-column-properties style:column-width="1.67cm"/>
    </style:style>
    <style:style style:name="Column11" style:family="table-column">
      <style:table-column-properties style:column-width="1.67cm"/>
    </style:style>
    <style:style style:name="Column12" style:family="table-column">
      <style:table-column-properties style:column-width="1.67cm"/>
    </style:style>
    <style:style style:name="Row4" style:family="table-row"/>
    <style:style style:name="Cell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907cm"/>
    </style:style>
    <style:style style:name="Column14" style:family="table-column">
      <style:table-column-properties style:column-width="11.883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/>
    <style:style style:name="T42_2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1.062cm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46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4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style:font-name-complex="Arial" fo:font-weight="bold" style:font-weight-asian="bold"/>
    </style:style>
    <style:style style:name="P4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9" style:family="paragraph" style:parent-style-name="Normal"/>
    <style:style style:name="T49_1" style:family="text">
      <style:text-properties fo:font-size="10pt" style:font-size-asian="10pt" style:font-size-complex="10pt" fo:font-weight="bold" style:font-weight-asian="bold"/>
    </style:style>
    <style:style style:name="P50" style:family="paragraph" style:parent-style-name="Normal"/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T50_7" style:family="text">
      <style:text-properties fo:font-size="10pt" style:font-size-asian="10pt" style:font-size-complex="10pt"/>
    </style:style>
    <style:style style:name="T50_8" style:family="text">
      <style:text-properties fo:font-size="10pt" style:font-size-asian="10pt" style:font-size-complex="10pt"/>
    </style:style>
    <style:style style:name="T50_9" style:family="text">
      <style:text-properties fo:font-size="10pt" style:font-size-asian="10pt" style:font-size-complex="10pt"/>
    </style:style>
    <style:style style:name="T50_10" style:family="text">
      <style:text-properties fo:font-size="10pt" style:font-size-asian="10pt" style:font-size-complex="10pt"/>
    </style:style>
    <style:style style:name="T50_11" style:family="text">
      <style:text-properties fo:font-size="10pt" style:font-size-asian="10pt" style:font-size-complex="10pt"/>
    </style:style>
    <style:style style:name="T50_12" style:family="text">
      <style:text-properties fo:font-size="10pt" style:font-size-asian="10pt" style:font-size-complex="10pt"/>
    </style:style>
    <style:style style:name="T50_13" style:family="text">
      <style:text-properties fo:font-size="10pt" style:font-size-asian="10pt" style:font-size-complex="10pt"/>
    </style:style>
    <style:style style:name="T50_14" style:family="text">
      <style:text-properties fo:font-size="10pt" style:font-size-asian="10pt" style:font-size-complex="10pt"/>
    </style:style>
    <style:style style:name="T50_15" style:family="text">
      <style:text-properties fo:font-size="10pt" style:font-size-asian="10pt" style:font-size-complex="10pt"/>
    </style:style>
    <style:style style:name="T50_16" style:family="text">
      <style:text-properties fo:font-size="10pt" style:font-size-asian="10pt" style:font-size-complex="10pt"/>
    </style:style>
    <style:style style:name="T50_17" style:family="text">
      <style:text-properties fo:font-size="10pt" style:font-size-asian="10pt" style:font-size-complex="10pt"/>
    </style:style>
    <style:style style:name="T50_18" style:family="text">
      <style:text-properties fo:font-size="10pt" style:font-size-asian="10pt" style:font-size-complex="10pt"/>
    </style:style>
    <style:style style:name="T50_19" style:family="text">
      <style:text-properties fo:font-size="10pt" style:font-size-asian="10pt" style:font-size-complex="10pt"/>
    </style:style>
    <style:style style:name="T50_20" style:family="text">
      <style:text-properties fo:font-size="10pt" style:font-size-asian="10pt" style:font-size-complex="10pt"/>
    </style:style>
    <style:style style:name="T50_21" style:family="text">
      <style:text-properties fo:font-size="10pt" style:font-size-asian="10pt" style:font-size-complex="10pt"/>
    </style:style>
    <style:style style:name="T50_22" style:family="text">
      <style:text-properties fo:font-size="10pt" style:font-size-asian="10pt" style:font-size-complex="10pt"/>
    </style:style>
    <style:style style:name="T50_23" style:family="text">
      <style:text-properties fo:font-size="10pt" style:font-size-asian="10pt" style:font-size-complex="10pt"/>
    </style:style>
    <style:style style:name="T50_24" style:family="text">
      <style:text-properties fo:font-size="10pt" style:font-size-asian="10pt" style:font-size-complex="10pt"/>
    </style:style>
    <style:style style:name="T50_25" style:family="text">
      <style:text-properties fo:font-size="10pt" style:font-size-asian="10pt" style:font-size-complex="10pt"/>
    </style:style>
    <style:style style:name="T50_26" style:family="text">
      <style:text-properties fo:font-size="10pt" style:font-size-asian="10pt" style:font-size-complex="10pt"/>
    </style:style>
    <style:style style:name="T50_27" style:family="text">
      <style:text-properties fo:font-size="10pt" style:font-size-asian="10pt" style:font-size-complex="10pt"/>
    </style:style>
    <style:style style:name="T50_28" style:family="text">
      <style:text-properties fo:font-size="10pt" style:font-size-asian="10pt" style:font-size-complex="10pt"/>
    </style:style>
    <style:style style:name="T50_29" style:family="text">
      <style:text-properties fo:font-size="10pt" style:font-size-asian="10pt" style:font-size-complex="10pt"/>
    </style:style>
    <style:style style:name="T50_30" style:family="text">
      <style:text-properties fo:font-size="10pt" style:font-size-asian="10pt" style:font-size-complex="10pt"/>
    </style:style>
    <style:style style:name="T50_31" style:family="text">
      <style:text-properties fo:font-size="10pt" style:font-size-asian="10pt" style:font-size-complex="10pt"/>
    </style:style>
    <style:style style:name="T50_32" style:family="text">
      <style:text-properties fo:font-size="10pt" style:font-size-asian="10pt" style:font-size-complex="10pt"/>
    </style:style>
    <style:style style:name="T50_33" style:family="text">
      <style:text-properties fo:font-size="10pt" style:font-size-asian="10pt" style:font-size-complex="10pt"/>
    </style:style>
    <style:style style:name="T50_34" style:family="text">
      <style:text-properties fo:font-size="10pt" style:font-size-asian="10pt" style:font-size-complex="10pt"/>
    </style:style>
    <style:style style:name="T50_35" style:family="text">
      <style:text-properties fo:font-size="10pt" style:font-size-asian="10pt" style:font-size-complex="10pt"/>
    </style:style>
    <style:style style:name="T50_36" style:family="text">
      <style:text-properties fo:font-size="10pt" style:font-size-asian="10pt" style:font-size-complex="10pt"/>
    </style:style>
    <style:style style:name="T50_37" style:family="text">
      <style:text-properties fo:font-size="10pt" style:font-size-asian="10pt" style:font-size-complex="10pt"/>
    </style:style>
    <style:style style:name="T50_38" style:family="text">
      <style:text-properties fo:font-size="10pt" style:font-size-asian="10pt" style:font-size-complex="10pt"/>
    </style:style>
    <style:style style:name="T50_39" style:family="text">
      <style:text-properties fo:font-size="10pt" style:font-size-asian="10pt" style:font-size-complex="10pt"/>
    </style:style>
    <style:style style:name="T50_40" style:family="text">
      <style:text-properties fo:font-size="10pt" style:font-size-asian="10pt" style:font-size-complex="10pt"/>
    </style:style>
    <style:style style:name="T50_41" style:family="text">
      <style:text-properties fo:font-size="10pt" style:font-size-asian="10pt" style:font-size-complex="10pt"/>
    </style:style>
    <style:style style:name="T50_42" style:family="text">
      <style:text-properties fo:font-size="10pt" style:font-size-asian="10pt" style:font-size-complex="10pt"/>
    </style:style>
    <style:style style:name="T50_43" style:family="text">
      <style:text-properties fo:font-size="10pt" style:font-size-asian="10pt" style:font-size-complex="10pt"/>
    </style:style>
    <style:style style:name="T50_44" style:family="text">
      <style:text-properties fo:font-size="10pt" style:font-size-asian="10pt" style:font-size-complex="10pt"/>
    </style:style>
    <style:style style:name="T50_45" style:family="text">
      <style:text-properties fo:font-size="10pt" style:font-size-asian="10pt" style:font-size-complex="10pt"/>
    </style:style>
    <style:style style:name="T50_46" style:family="text">
      <style:text-properties fo:font-size="10pt" style:font-size-asian="10pt" style:font-size-complex="10pt"/>
    </style:style>
    <style:style style:name="T50_47" style:family="text">
      <style:text-properties fo:font-size="10pt" style:font-size-asian="10pt" style:font-size-complex="10pt"/>
    </style:style>
    <style:style style:name="T50_48" style:family="text">
      <style:text-properties fo:font-size="10pt" style:font-size-asian="10pt" style:font-size-complex="10pt"/>
    </style:style>
    <style:style style:name="T50_49" style:family="text">
      <style:text-properties fo:font-size="10pt" style:font-size-asian="10pt" style:font-size-complex="10pt"/>
    </style:style>
    <style:style style:name="T50_50" style:family="text">
      <style:text-properties fo:font-size="10pt" style:font-size-asian="10pt" style:font-size-complex="10pt"/>
    </style:style>
    <style:style style:name="T50_51" style:family="text">
      <style:text-properties fo:font-size="10pt" style:font-size-asian="10pt" style:font-size-complex="10pt"/>
    </style:style>
    <style:style style:name="T50_52" style:family="text">
      <style:text-properties fo:font-size="10pt" style:font-size-asian="10pt" style:font-size-complex="10pt"/>
    </style:style>
    <style:style style:name="T50_53" style:family="text">
      <style:text-properties fo:font-size="10pt" style:font-size-asian="10pt" style:font-size-complex="10pt"/>
    </style:style>
    <style:style style:name="T50_54" style:family="text">
      <style:text-properties fo:font-size="10pt" style:font-size-asian="10pt" style:font-size-complex="10pt"/>
    </style:style>
    <style:style style:name="T50_55" style:family="text">
      <style:text-properties fo:font-size="10pt" style:font-size-asian="10pt" style:font-size-complex="10pt"/>
    </style:style>
    <style:style style:name="T50_56" style:family="text">
      <style:text-properties fo:font-size="10pt" style:font-size-asian="10pt" style:font-size-complex="10pt"/>
    </style:style>
    <style:style style:name="T50_57" style:family="text">
      <style:text-properties fo:font-size="10pt" style:font-size-asian="10pt" style:font-size-complex="10pt"/>
    </style:style>
    <style:style style:name="T50_58" style:family="text">
      <style:text-properties fo:font-size="10pt" style:font-size-asian="10pt" style:font-size-complex="10pt"/>
    </style:style>
    <style:style style:name="T50_59" style:family="text">
      <style:text-properties fo:font-size="10pt" style:font-size-asian="10pt" style:font-size-complex="10pt"/>
    </style:style>
    <style:style style:name="P51" style:family="paragraph" style:parent-style-name="Normal">
      <style:text-properties fo:font-size="10pt" style:font-size-asian="10pt" style:font-size-complex="10pt" style:font-weight-complex="bold"/>
    </style:style>
    <style:style style:name="P52" style:family="paragraph" style:parent-style-name="Normal"/>
    <style:style style:name="T52_1" style:family="text">
      <style:text-properties fo:font-size="10pt" style:font-size-asian="10pt" style:font-size-complex="10pt"/>
    </style:style>
    <style:style style:name="T52_2" style:family="text">
      <style:text-properties fo:font-size="10pt" style:font-size-asian="10pt" style:font-size-complex="10pt"/>
    </style:style>
    <style:style style:name="T52_3" style:family="text">
      <style:text-properties fo:font-size="10pt" style:font-size-asian="10pt" style:font-size-complex="10pt"/>
    </style:style>
    <style:style style:name="T52_4" style:family="text">
      <style:text-properties fo:font-size="10pt" style:font-size-asian="10pt" style:font-size-complex="10pt"/>
    </style:style>
    <style:style style:name="T52_5" style:family="text">
      <style:text-properties fo:font-size="10pt" style:font-size-asian="10pt" style:font-size-complex="10pt"/>
    </style:style>
    <style:style style:name="T52_6" style:family="text">
      <style:text-properties fo:font-size="10pt" style:font-size-asian="10pt" style:font-size-complex="10pt"/>
    </style:style>
    <style:style style:name="T52_7" style:family="text">
      <style:text-properties fo:font-size="10pt" style:font-size-asian="10pt" style:font-size-complex="10pt"/>
    </style:style>
    <style:style style:name="T52_8" style:family="text">
      <style:text-properties fo:font-size="10pt" style:font-size-asian="10pt" style:font-size-complex="10pt"/>
    </style:style>
    <style:style style:name="T52_9" style:family="text">
      <style:text-properties fo:font-size="10pt" style:font-size-asian="10pt" style:font-size-complex="10pt"/>
    </style:style>
    <style:style style:name="T52_10" style:family="text">
      <style:text-properties fo:font-size="10pt" style:font-size-asian="10pt" style:font-size-complex="10pt"/>
    </style:style>
    <style:style style:name="T52_11" style:family="text">
      <style:text-properties fo:font-size="10pt" style:font-size-asian="10pt" style:font-size-complex="10pt"/>
    </style:style>
    <style:style style:name="T52_12" style:family="text">
      <style:text-properties fo:font-size="10pt" style:font-size-asian="10pt" style:font-size-complex="10pt"/>
    </style:style>
    <style:style style:name="T52_13" style:family="text">
      <style:text-properties fo:font-size="10pt" style:font-size-asian="10pt" style:font-size-complex="10pt"/>
    </style:style>
    <style:style style:name="T52_14" style:family="text">
      <style:text-properties fo:font-size="10pt" style:font-size-asian="10pt" style:font-size-complex="10pt"/>
    </style:style>
    <style:style style:name="T52_15" style:family="text">
      <style:text-properties fo:font-size="10pt" style:font-size-asian="10pt" style:font-size-complex="10pt"/>
    </style:style>
    <style:style style:name="T52_16" style:family="text">
      <style:text-properties fo:font-size="10pt" style:font-size-asian="10pt" style:font-size-complex="10pt"/>
    </style:style>
    <style:style style:name="T52_17" style:family="text">
      <style:text-properties fo:font-size="10pt" style:font-size-asian="10pt" style:font-size-complex="10pt"/>
    </style:style>
    <style:style style:name="T52_18" style:family="text">
      <style:text-properties fo:font-size="10pt" style:font-size-asian="10pt" style:font-size-complex="10pt"/>
    </style:style>
    <style:style style:name="T52_19" style:family="text">
      <style:text-properties fo:font-size="10pt" style:font-size-asian="10pt" style:font-size-complex="10pt"/>
    </style:style>
    <style:style style:name="T52_20" style:family="text">
      <style:text-properties fo:font-size="10pt" style:font-size-asian="10pt" style:font-size-complex="10pt"/>
    </style:style>
    <style:style style:name="T52_21" style:family="text">
      <style:text-properties fo:font-size="10pt" style:font-size-asian="10pt" style:font-size-complex="10pt"/>
    </style:style>
    <style:style style:name="T52_22" style:family="text">
      <style:text-properties fo:font-size="10pt" style:font-size-asian="10pt" style:font-size-complex="10pt"/>
    </style:style>
    <style:style style:name="T52_23" style:family="text">
      <style:text-properties fo:font-size="10pt" style:font-size-asian="10pt" style:font-size-complex="10pt"/>
    </style:style>
    <style:style style:name="T52_24" style:family="text">
      <style:text-properties fo:font-size="10pt" style:font-size-asian="10pt" style:font-size-complex="10pt"/>
    </style:style>
    <style:style style:name="T52_25" style:family="text">
      <style:text-properties fo:font-size="10pt" style:font-size-asian="10pt" style:font-size-complex="10pt"/>
    </style:style>
    <style:style style:name="T52_26" style:family="text">
      <style:text-properties fo:font-size="10pt" style:font-size-asian="10pt" style:font-size-complex="10pt"/>
    </style:style>
    <style:style style:name="T52_27" style:family="text">
      <style:text-properties fo:font-size="10pt" style:font-size-asian="10pt" style:font-size-complex="10pt"/>
    </style:style>
    <style:style style:name="T52_28" style:family="text">
      <style:text-properties fo:font-size="10pt" style:font-size-asian="10pt" style:font-size-complex="10pt"/>
    </style:style>
    <style:style style:name="T52_29" style:family="text">
      <style:text-properties fo:font-size="10pt" style:font-size-asian="10pt" style:font-size-complex="10pt"/>
    </style:style>
    <style:style style:name="T52_30" style:family="text">
      <style:text-properties fo:font-size="10pt" style:font-size-asian="10pt" style:font-size-complex="10pt"/>
    </style:style>
    <style:style style:name="T52_31" style:family="text">
      <style:text-properties fo:font-size="10pt" style:font-size-asian="10pt" style:font-size-complex="10pt"/>
    </style:style>
    <style:style style:name="T52_32" style:family="text">
      <style:text-properties fo:font-size="10pt" style:font-size-asian="10pt" style:font-size-complex="10pt"/>
    </style:style>
    <style:style style:name="T52_33" style:family="text">
      <style:text-properties fo:font-size="10pt" style:font-size-asian="10pt" style:font-size-complex="10pt"/>
    </style:style>
    <style:style style:name="T52_34" style:family="text">
      <style:text-properties fo:font-size="10pt" style:font-size-asian="10pt" style:font-size-complex="10pt"/>
    </style:style>
    <style:style style:name="T52_35" style:family="text">
      <style:text-properties fo:font-size="10pt" style:font-size-asian="10pt" style:font-size-complex="10pt"/>
    </style:style>
    <style:style style:name="T52_36" style:family="text">
      <style:text-properties fo:font-size="10pt" style:font-size-asian="10pt" style:font-size-complex="10pt"/>
    </style:style>
    <style:style style:name="T52_37" style:family="text">
      <style:text-properties fo:font-size="10pt" style:font-size-asian="10pt" style:font-size-complex="10pt"/>
    </style:style>
    <style:style style:name="T52_38" style:family="text">
      <style:text-properties fo:font-size="10pt" style:font-size-asian="10pt" style:font-size-complex="10pt"/>
    </style:style>
    <style:style style:name="P53" style:family="paragraph" style:parent-style-name="Normal">
      <style:text-properties fo:font-size="10pt" style:font-size-asian="10pt" style:font-size-complex="10pt" style:font-weight-complex="bold"/>
    </style:style>
    <style:style style:name="P54" style:family="paragraph" style:parent-style-name="Normal"/>
    <style:style style:name="T54_1" style:family="text">
      <style:text-properties fo:font-size="10pt" style:font-size-asian="10pt" style:font-size-complex="10pt" fo:font-weight="bold" style:font-weight-asian="bold"/>
    </style:style>
    <style:style style:name="P55" style:family="paragraph" style:parent-style-name="Normal"/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T55_3" style:family="text">
      <style:text-properties fo:font-size="10pt" style:font-size-asian="10pt" style:font-size-complex="10pt"/>
    </style:style>
    <style:style style:name="T55_4" style:family="text">
      <style:text-properties fo:font-size="10pt" style:font-size-asian="10pt" style:font-size-complex="10pt"/>
    </style:style>
    <style:style style:name="T55_5" style:family="text">
      <style:text-properties fo:font-size="10pt" style:font-size-asian="10pt" style:font-size-complex="10pt"/>
    </style:style>
    <style:style style:name="T55_6" style:family="text">
      <style:text-properties fo:font-size="10pt" style:font-size-asian="10pt" style:font-size-complex="10pt"/>
    </style:style>
    <style:style style:name="T55_7" style:family="text">
      <style:text-properties fo:font-size="10pt" style:font-size-asian="10pt" style:font-size-complex="10pt"/>
    </style:style>
    <style:style style:name="T55_8" style:family="text">
      <style:text-properties fo:font-size="10pt" style:font-size-asian="10pt" style:font-size-complex="10pt"/>
    </style:style>
    <style:style style:name="T55_9" style:family="text">
      <style:text-properties fo:font-size="10pt" style:font-size-asian="10pt" style:font-size-complex="10pt"/>
    </style:style>
    <style:style style:name="T55_10" style:family="text">
      <style:text-properties fo:font-size="10pt" style:font-size-asian="10pt" style:font-size-complex="10pt"/>
    </style:style>
    <style:style style:name="T55_11" style:family="text">
      <style:text-properties fo:font-size="10pt" style:font-size-asian="10pt" style:font-size-complex="10pt"/>
    </style:style>
    <style:style style:name="T55_12" style:family="text">
      <style:text-properties fo:font-size="10pt" style:font-size-asian="10pt" style:font-size-complex="10pt"/>
    </style:style>
    <style:style style:name="T55_13" style:family="text">
      <style:text-properties fo:font-size="10pt" style:font-size-asian="10pt" style:font-size-complex="10pt"/>
    </style:style>
    <style:style style:name="T55_14" style:family="text">
      <style:text-properties fo:font-size="10pt" style:font-size-asian="10pt" style:font-size-complex="10pt"/>
    </style:style>
    <style:style style:name="T55_15" style:family="text">
      <style:text-properties fo:font-size="10pt" style:font-size-asian="10pt" style:font-size-complex="10pt"/>
    </style:style>
    <style:style style:name="T55_16" style:family="text">
      <style:text-properties fo:font-size="10pt" style:font-size-asian="10pt" style:font-size-complex="10pt"/>
    </style:style>
    <style:style style:name="T55_17" style:family="text">
      <style:text-properties fo:font-size="10pt" style:font-size-asian="10pt" style:font-size-complex="10pt"/>
    </style:style>
    <style:style style:name="T55_18" style:family="text">
      <style:text-properties fo:font-size="10pt" style:font-size-asian="10pt" style:font-size-complex="10pt"/>
    </style:style>
    <style:style style:name="T55_19" style:family="text">
      <style:text-properties fo:font-size="10pt" style:font-size-asian="10pt" style:font-size-complex="10pt"/>
    </style:style>
    <style:style style:name="T55_20" style:family="text">
      <style:text-properties fo:font-size="10pt" style:font-size-asian="10pt" style:font-size-complex="10pt"/>
    </style:style>
    <style:style style:name="T55_21" style:family="text">
      <style:text-properties fo:font-size="10pt" style:font-size-asian="10pt" style:font-size-complex="10pt"/>
    </style:style>
    <style:style style:name="T55_22" style:family="text">
      <style:text-properties fo:font-size="10pt" style:font-size-asian="10pt" style:font-size-complex="10pt"/>
    </style:style>
    <style:style style:name="T55_23" style:family="text">
      <style:text-properties fo:font-size="10pt" style:font-size-asian="10pt" style:font-size-complex="10pt"/>
    </style:style>
    <style:style style:name="T55_24" style:family="text">
      <style:text-properties fo:font-size="10pt" style:font-size-asian="10pt" style:font-size-complex="10pt"/>
    </style:style>
    <style:style style:name="T55_25" style:family="text">
      <style:text-properties fo:font-size="10pt" style:font-size-asian="10pt" style:font-size-complex="10pt"/>
    </style:style>
    <style:style style:name="T55_26" style:family="text">
      <style:text-properties fo:font-size="10pt" style:font-size-asian="10pt" style:font-size-complex="10pt"/>
    </style:style>
    <style:style style:name="T55_27" style:family="text">
      <style:text-properties fo:font-size="10pt" style:font-size-asian="10pt" style:font-size-complex="10pt"/>
    </style:style>
    <style:style style:name="T55_28" style:family="text">
      <style:text-properties fo:font-size="10pt" style:font-size-asian="10pt" style:font-size-complex="10pt"/>
    </style:style>
    <style:style style:name="T55_29" style:family="text">
      <style:text-properties fo:font-size="10pt" style:font-size-asian="10pt" style:font-size-complex="10pt"/>
    </style:style>
    <style:style style:name="T55_30" style:family="text">
      <style:text-properties fo:font-size="10pt" style:font-size-asian="10pt" style:font-size-complex="10pt"/>
    </style:style>
    <style:style style:name="T55_31" style:family="text">
      <style:text-properties fo:font-size="10pt" style:font-size-asian="10pt" style:font-size-complex="10pt"/>
    </style:style>
    <style:style style:name="T55_32" style:family="text">
      <style:text-properties fo:font-size="10pt" style:font-size-asian="10pt" style:font-size-complex="10pt"/>
    </style:style>
    <style:style style:name="T55_33" style:family="text">
      <style:text-properties fo:font-size="10pt" style:font-size-asian="10pt" style:font-size-complex="10pt"/>
    </style:style>
    <style:style style:name="T55_34" style:family="text">
      <style:text-properties fo:font-size="10pt" style:font-size-asian="10pt" style:font-size-complex="10pt"/>
    </style:style>
    <style:style style:name="T55_35" style:family="text">
      <style:text-properties fo:font-size="10pt" style:font-size-asian="10pt" style:font-size-complex="10pt"/>
    </style:style>
    <style:style style:name="T55_36" style:family="text">
      <style:text-properties fo:font-size="10pt" style:font-size-asian="10pt" style:font-size-complex="10pt"/>
    </style:style>
    <style:style style:name="T55_37" style:family="text">
      <style:text-properties fo:font-size="10pt" style:font-size-asian="10pt" style:font-size-complex="10pt"/>
    </style:style>
    <style:style style:name="T55_38" style:family="text">
      <style:text-properties fo:font-size="10pt" style:font-size-asian="10pt" style:font-size-complex="10pt"/>
    </style:style>
    <style:style style:name="T55_39" style:family="text">
      <style:text-properties fo:font-size="10pt" style:font-size-asian="10pt" style:font-size-complex="10pt"/>
    </style:style>
    <style:style style:name="T55_40" style:family="text">
      <style:text-properties fo:font-size="10pt" style:font-size-asian="10pt" style:font-size-complex="10pt"/>
    </style:style>
    <style:style style:name="T55_41" style:family="text">
      <style:text-properties fo:font-size="10pt" style:font-size-asian="10pt" style:font-size-complex="10pt"/>
    </style:style>
    <style:style style:name="T55_42" style:family="text">
      <style:text-properties fo:font-size="10pt" style:font-size-asian="10pt" style:font-size-complex="10pt"/>
    </style:style>
    <style:style style:name="T55_43" style:family="text">
      <style:text-properties fo:font-size="10pt" style:font-size-asian="10pt" style:font-size-complex="10pt"/>
    </style:style>
    <style:style style:name="T55_44" style:family="text">
      <style:text-properties fo:font-size="10pt" style:font-size-asian="10pt" style:font-size-complex="10pt"/>
    </style:style>
    <style:style style:name="T55_45" style:family="text">
      <style:text-properties fo:font-size="10pt" style:font-size-asian="10pt" style:font-size-complex="10pt"/>
    </style:style>
    <style:style style:name="T55_46" style:family="text">
      <style:text-properties fo:font-size="10pt" style:font-size-asian="10pt" style:font-size-complex="10pt"/>
    </style:style>
    <style:style style:name="T55_47" style:family="text">
      <style:text-properties fo:font-size="10pt" style:font-size-asian="10pt" style:font-size-complex="10pt"/>
    </style:style>
    <style:style style:name="T55_48" style:family="text">
      <style:text-properties fo:font-size="10pt" style:font-size-asian="10pt" style:font-size-complex="10pt"/>
    </style:style>
    <style:style style:name="T55_49" style:family="text">
      <style:text-properties fo:font-size="10pt" style:font-size-asian="10pt" style:font-size-complex="10pt"/>
    </style:style>
    <style:style style:name="T55_50" style:family="text">
      <style:text-properties fo:font-size="10pt" style:font-size-asian="10pt" style:font-size-complex="10pt"/>
    </style:style>
    <style:style style:name="T55_51" style:family="text">
      <style:text-properties fo:font-size="10pt" style:font-size-asian="10pt" style:font-size-complex="10pt"/>
    </style:style>
    <style:style style:name="T55_52" style:family="text">
      <style:text-properties fo:font-size="10pt" style:font-size-asian="10pt" style:font-size-complex="10pt"/>
    </style:style>
    <style:style style:name="T55_53" style:family="text">
      <style:text-properties fo:font-size="10pt" style:font-size-asian="10pt" style:font-size-complex="10pt"/>
    </style:style>
    <style:style style:name="T55_54" style:family="text">
      <style:text-properties fo:font-size="10pt" style:font-size-asian="10pt" style:font-size-complex="10pt"/>
    </style:style>
    <style:style style:name="T55_55" style:family="text">
      <style:text-properties fo:font-size="10pt" style:font-size-asian="10pt" style:font-size-complex="10pt"/>
    </style:style>
    <style:style style:name="P56" style:family="paragraph" style:parent-style-name="Normal">
      <style:text-properties fo:font-size="10pt" style:font-size-asian="10pt" style:font-size-complex="10pt" style:font-weight-complex="bold"/>
    </style:style>
    <style:style style:name="P57" style:family="paragraph" style:parent-style-name="Normal"/>
    <style:style style:name="T57_1" style:family="text">
      <style:text-properties fo:font-size="10pt" style:font-size-asian="10pt" style:font-size-complex="10pt"/>
    </style:style>
    <style:style style:name="T57_2" style:family="text">
      <style:text-properties fo:font-size="10pt" style:font-size-asian="10pt" style:font-size-complex="10pt"/>
    </style:style>
    <style:style style:name="T57_3" style:family="text">
      <style:text-properties fo:font-size="10pt" style:font-size-asian="10pt" style:font-size-complex="10pt"/>
    </style:style>
    <style:style style:name="T57_4" style:family="text">
      <style:text-properties fo:font-size="10pt" style:font-size-asian="10pt" style:font-size-complex="10pt"/>
    </style:style>
    <style:style style:name="T57_5" style:family="text">
      <style:text-properties fo:font-size="10pt" style:font-size-asian="10pt" style:font-size-complex="10pt"/>
    </style:style>
    <style:style style:name="T57_6" style:family="text">
      <style:text-properties fo:font-size="10pt" style:font-size-asian="10pt" style:font-size-complex="10pt"/>
    </style:style>
    <style:style style:name="T57_7" style:family="text">
      <style:text-properties fo:font-size="10pt" style:font-size-asian="10pt" style:font-size-complex="10pt"/>
    </style:style>
    <style:style style:name="T57_8" style:family="text">
      <style:text-properties fo:font-size="10pt" style:font-size-asian="10pt" style:font-size-complex="10pt"/>
    </style:style>
    <style:style style:name="T57_9" style:family="text">
      <style:text-properties fo:font-size="10pt" style:font-size-asian="10pt" style:font-size-complex="10pt"/>
    </style:style>
    <style:style style:name="T57_10" style:family="text">
      <style:text-properties fo:font-size="10pt" style:font-size-asian="10pt" style:font-size-complex="10pt"/>
    </style:style>
    <style:style style:name="T57_11" style:family="text">
      <style:text-properties fo:font-size="10pt" style:font-size-asian="10pt" style:font-size-complex="10pt"/>
    </style:style>
    <style:style style:name="T57_12" style:family="text">
      <style:text-properties fo:font-size="10pt" style:font-size-asian="10pt" style:font-size-complex="10pt"/>
    </style:style>
    <style:style style:name="T57_13" style:family="text">
      <style:text-properties fo:font-size="10pt" style:font-size-asian="10pt" style:font-size-complex="10pt"/>
    </style:style>
    <style:style style:name="T57_14" style:family="text">
      <style:text-properties fo:font-size="10pt" style:font-size-asian="10pt" style:font-size-complex="10pt"/>
    </style:style>
    <style:style style:name="T57_15" style:family="text">
      <style:text-properties fo:font-size="10pt" style:font-size-asian="10pt" style:font-size-complex="10pt"/>
    </style:style>
    <style:style style:name="T57_16" style:family="text">
      <style:text-properties fo:font-size="10pt" style:font-size-asian="10pt" style:font-size-complex="10pt"/>
    </style:style>
    <style:style style:name="T57_17" style:family="text">
      <style:text-properties fo:font-size="10pt" style:font-size-asian="10pt" style:font-size-complex="10pt"/>
    </style:style>
    <style:style style:name="T57_18" style:family="text">
      <style:text-properties fo:font-size="10pt" style:font-size-asian="10pt" style:font-size-complex="10pt"/>
    </style:style>
    <style:style style:name="T57_19" style:family="text">
      <style:text-properties fo:font-size="10pt" style:font-size-asian="10pt" style:font-size-complex="10pt"/>
    </style:style>
    <style:style style:name="T57_20" style:family="text">
      <style:text-properties fo:font-size="10pt" style:font-size-asian="10pt" style:font-size-complex="10pt"/>
    </style:style>
    <style:style style:name="T57_21" style:family="text">
      <style:text-properties fo:font-size="10pt" style:font-size-asian="10pt" style:font-size-complex="10pt"/>
    </style:style>
    <style:style style:name="T57_22" style:family="text">
      <style:text-properties fo:font-size="10pt" style:font-size-asian="10pt" style:font-size-complex="10pt"/>
    </style:style>
    <style:style style:name="T57_23" style:family="text">
      <style:text-properties fo:font-size="10pt" style:font-size-asian="10pt" style:font-size-complex="10pt"/>
    </style:style>
    <style:style style:name="T57_24" style:family="text">
      <style:text-properties fo:font-size="10pt" style:font-size-asian="10pt" style:font-size-complex="10pt"/>
    </style:style>
    <style:style style:name="T57_25" style:family="text">
      <style:text-properties fo:font-size="10pt" style:font-size-asian="10pt" style:font-size-complex="10pt"/>
    </style:style>
    <style:style style:name="T57_26" style:family="text">
      <style:text-properties fo:font-size="10pt" style:font-size-asian="10pt" style:font-size-complex="10pt"/>
    </style:style>
    <style:style style:name="T57_27" style:family="text">
      <style:text-properties fo:font-size="10pt" style:font-size-asian="10pt" style:font-size-complex="10pt"/>
    </style:style>
    <style:style style:name="T57_28" style:family="text">
      <style:text-properties fo:font-size="10pt" style:font-size-asian="10pt" style:font-size-complex="10pt"/>
    </style:style>
    <style:style style:name="T57_29" style:family="text">
      <style:text-properties fo:font-size="10pt" style:font-size-asian="10pt" style:font-size-complex="10pt"/>
    </style:style>
    <style:style style:name="T57_30" style:family="text">
      <style:text-properties fo:font-size="10pt" style:font-size-asian="10pt" style:font-size-complex="10pt"/>
    </style:style>
    <style:style style:name="T57_31" style:family="text">
      <style:text-properties fo:font-size="10pt" style:font-size-asian="10pt" style:font-size-complex="10pt"/>
    </style:style>
    <style:style style:name="P58" style:family="paragraph" style:parent-style-name="Normal">
      <style:text-properties fo:font-size="10pt" style:font-size-asian="10pt" style:font-size-complex="10pt" style:font-weight-complex="bold"/>
    </style:style>
    <style:style style:name="P59" style:family="paragraph" style:parent-style-name="Normal"/>
    <style:style style:name="T59_1" style:family="text">
      <style:text-properties fo:font-size="10pt" style:font-size-asian="10pt" style:font-size-complex="10pt" style:font-weight-complex="bold"/>
    </style:style>
    <style:style style:name="T59_2" style:family="text">
      <style:text-properties fo:font-size="10pt" style:font-size-asian="10pt" style:font-size-complex="10pt" style:font-weight-complex="bold"/>
    </style:style>
    <style:style style:name="T59_3" style:family="text">
      <style:text-properties fo:font-size="10pt" style:font-size-asian="10pt" style:font-size-complex="10pt" style:font-weight-complex="bold"/>
    </style:style>
    <style:style style:name="T59_4" style:family="text">
      <style:text-properties fo:font-size="10pt" style:font-size-asian="10pt" style:font-size-complex="10pt" style:font-weight-complex="bold"/>
    </style:style>
    <style:style style:name="T59_5" style:family="text">
      <style:text-properties fo:font-size="10pt" style:font-size-asian="10pt" style:font-size-complex="10pt" style:font-weight-complex="bold"/>
    </style:style>
    <style:style style:name="T59_6" style:family="text">
      <style:text-properties fo:font-size="10pt" style:font-size-asian="10pt" style:font-size-complex="10pt" style:font-weight-complex="bold"/>
    </style:style>
    <style:style style:name="T59_7" style:family="text">
      <style:text-properties fo:font-size="10pt" style:font-size-asian="10pt" style:font-size-complex="10pt" style:font-weight-complex="bold"/>
    </style:style>
    <style:style style:name="T59_8" style:family="text">
      <style:text-properties fo:font-size="10pt" style:font-size-asian="10pt" style:font-size-complex="10pt" style:font-weight-complex="bold"/>
    </style:style>
    <style:style style:name="T59_9" style:family="text">
      <style:text-properties fo:font-size="10pt" style:font-size-asian="10pt" style:font-size-complex="10pt" style:font-weight-complex="bold"/>
    </style:style>
    <style:style style:name="T59_10" style:family="text">
      <style:text-properties fo:font-size="10pt" style:font-size-asian="10pt" style:font-size-complex="10pt" style:font-weight-complex="bold"/>
    </style:style>
    <style:style style:name="T59_11" style:family="text">
      <style:text-properties fo:font-size="10pt" style:font-size-asian="10pt" style:font-size-complex="10pt" style:font-weight-complex="bold"/>
    </style:style>
    <style:style style:name="T59_12" style:family="text">
      <style:text-properties fo:font-size="10pt" style:font-size-asian="10pt" style:font-size-complex="10pt" style:font-weight-complex="bold"/>
    </style:style>
    <style:style style:name="T59_13" style:family="text">
      <style:text-properties fo:font-size="10pt" style:font-size-asian="10pt" style:font-size-complex="10pt" style:font-weight-complex="bold"/>
    </style:style>
    <style:style style:name="T59_14" style:family="text">
      <style:text-properties fo:font-size="10pt" style:font-size-asian="10pt" style:font-size-complex="10pt" style:font-weight-complex="bold"/>
    </style:style>
    <style:style style:name="T59_15" style:family="text">
      <style:text-properties fo:font-size="10pt" style:font-size-asian="10pt" style:font-size-complex="10pt" style:font-weight-complex="bold"/>
    </style:style>
    <style:style style:name="T59_16" style:family="text">
      <style:text-properties fo:font-size="10pt" style:font-size-asian="10pt" style:font-size-complex="10pt" style:font-weight-complex="bold"/>
    </style:style>
    <style:style style:name="T59_17" style:family="text">
      <style:text-properties fo:font-size="10pt" style:font-size-asian="10pt" style:font-size-complex="10pt" style:font-weight-complex="bold"/>
    </style:style>
    <style:style style:name="T59_18" style:family="text">
      <style:text-properties fo:font-size="10pt" style:font-size-asian="10pt" style:font-size-complex="10pt" style:font-weight-complex="bold"/>
    </style:style>
    <style:style style:name="T59_19" style:family="text">
      <style:text-properties fo:font-size="10pt" style:font-size-asian="10pt" style:font-size-complex="10pt" style:font-weight-complex="bold"/>
    </style:style>
    <style:style style:name="T59_20" style:family="text">
      <style:text-properties fo:font-size="10pt" style:font-size-asian="10pt" style:font-size-complex="10pt" style:font-weight-complex="bold"/>
    </style:style>
    <style:style style:name="T59_21" style:family="text">
      <style:text-properties fo:font-size="10pt" style:font-size-asian="10pt" style:font-size-complex="10pt" style:font-weight-complex="bold"/>
    </style:style>
    <style:style style:name="T59_22" style:family="text">
      <style:text-properties fo:font-size="10pt" style:font-size-asian="10pt" style:font-size-complex="10pt" style:font-weight-complex="bold"/>
    </style:style>
    <style:style style:name="T59_23" style:family="text">
      <style:text-properties fo:font-size="10pt" style:font-size-asian="10pt" style:font-size-complex="10pt" style:font-weight-complex="bold"/>
    </style:style>
    <style:style style:name="T59_24" style:family="text">
      <style:text-properties fo:font-size="10pt" style:font-size-asian="10pt" style:font-size-complex="10pt" style:font-weight-complex="bold"/>
    </style:style>
    <style:style style:name="T59_25" style:family="text">
      <style:text-properties fo:font-size="10pt" style:font-size-asian="10pt" style:font-size-complex="10pt" style:font-weight-complex="bold"/>
    </style:style>
    <style:style style:name="T59_26" style:family="text">
      <style:text-properties fo:font-size="10pt" style:font-size-asian="10pt" style:font-size-complex="10pt" style:font-weight-complex="bold"/>
    </style:style>
    <style:style style:name="T59_27" style:family="text">
      <style:text-properties fo:font-size="10pt" style:font-size-asian="10pt" style:font-size-complex="10pt" style:font-weight-complex="bold"/>
    </style:style>
    <style:style style:name="T59_28" style:family="text">
      <style:text-properties fo:font-size="10pt" style:font-size-asian="10pt" style:font-size-complex="10pt" style:font-weight-complex="bold"/>
    </style:style>
    <style:style style:name="T59_29" style:family="text">
      <style:text-properties fo:font-size="10pt" style:font-size-asian="10pt" style:font-size-complex="10pt" style:font-weight-complex="bold"/>
    </style:style>
    <style:style style:name="T59_30" style:family="text">
      <style:text-properties fo:font-size="10pt" style:font-size-asian="10pt" style:font-size-complex="10pt" style:font-weight-complex="bold"/>
    </style:style>
    <style:style style:name="T59_31" style:family="text">
      <style:text-properties fo:font-size="10pt" style:font-size-asian="10pt" style:font-size-complex="10pt" style:font-weight-complex="bold"/>
    </style:style>
    <style:style style:name="T59_32" style:family="text">
      <style:text-properties fo:font-size="10pt" style:font-size-asian="10pt" style:font-size-complex="10pt" style:font-weight-complex="bold"/>
    </style:style>
    <style:style style:name="T59_33" style:family="text">
      <style:text-properties fo:font-size="10pt" style:font-size-asian="10pt" style:font-size-complex="10pt" style:font-weight-complex="bold"/>
    </style:style>
    <style:style style:name="T59_34" style:family="text">
      <style:text-properties fo:font-size="10pt" style:font-size-asian="10pt" style:font-size-complex="10pt" style:font-weight-complex="bold"/>
    </style:style>
    <style:style style:name="T59_35" style:family="text">
      <style:text-properties fo:font-size="10pt" style:font-size-asian="10pt" style:font-size-complex="10pt" style:font-weight-complex="bold"/>
    </style:style>
    <style:style style:name="T59_36" style:family="text">
      <style:text-properties fo:font-size="10pt" style:font-size-asian="10pt" style:font-size-complex="10pt" style:font-weight-complex="bold"/>
    </style:style>
    <style:style style:name="T59_37" style:family="text">
      <style:text-properties fo:font-size="10pt" style:font-size-asian="10pt" style:font-size-complex="10pt" style:font-weight-complex="bold"/>
    </style:style>
    <style:style style:name="T59_38" style:family="text">
      <style:text-properties fo:font-size="10pt" style:font-size-asian="10pt" style:font-size-complex="10pt" style:font-weight-complex="bold"/>
    </style:style>
    <style:style style:name="T59_39" style:family="text">
      <style:text-properties fo:font-size="10pt" style:font-size-asian="10pt" style:font-size-complex="10pt" style:font-weight-complex="bold"/>
    </style:style>
    <style:style style:name="T59_40" style:family="text">
      <style:text-properties fo:font-size="10pt" style:font-size-asian="10pt" style:font-size-complex="10pt" style:font-weight-complex="bold"/>
    </style:style>
    <style:style style:name="T59_41" style:family="text">
      <style:text-properties fo:font-size="10pt" style:font-size-asian="10pt" style:font-size-complex="10pt" style:font-weight-complex="bold"/>
    </style:style>
    <style:style style:name="T59_42" style:family="text">
      <style:text-properties fo:font-size="10pt" style:font-size-asian="10pt" style:font-size-complex="10pt" style:font-weight-complex="bold"/>
    </style:style>
    <style:style style:name="T59_43" style:family="text">
      <style:text-properties fo:font-size="10pt" style:font-size-asian="10pt" style:font-size-complex="10pt" style:font-weight-complex="bold"/>
    </style:style>
    <style:style style:name="T59_44" style:family="text">
      <style:text-properties fo:font-size="10pt" style:font-size-asian="10pt" style:font-size-complex="10pt" style:font-weight-complex="bold"/>
    </style:style>
    <style:style style:name="T59_45" style:family="text">
      <style:text-properties fo:font-size="10pt" style:font-size-asian="10pt" style:font-size-complex="10pt" style:font-weight-complex="bold"/>
    </style:style>
    <style:style style:name="T59_46" style:family="text">
      <style:text-properties fo:font-size="10pt" style:font-size-asian="10pt" style:font-size-complex="10pt" style:font-weight-complex="bold"/>
    </style:style>
    <style:style style:name="T59_47" style:family="text">
      <style:text-properties fo:font-size="10pt" style:font-size-asian="10pt" style:font-size-complex="10pt" style:font-weight-complex="bold"/>
    </style:style>
    <style:style style:name="T59_48" style:family="text">
      <style:text-properties fo:font-size="10pt" style:font-size-asian="10pt" style:font-size-complex="10pt" style:font-weight-complex="bold"/>
    </style:style>
    <style:style style:name="T59_49" style:family="text">
      <style:text-properties fo:font-size="10pt" style:font-size-asian="10pt" style:font-size-complex="10pt" style:font-weight-complex="bold"/>
    </style:style>
    <style:style style:name="T59_50" style:family="text">
      <style:text-properties fo:font-size="10pt" style:font-size-asian="10pt" style:font-size-complex="10pt" style:font-weight-complex="bold"/>
    </style:style>
    <style:style style:name="T59_51" style:family="text">
      <style:text-properties fo:font-size="10pt" style:font-size-asian="10pt" style:font-size-complex="10pt" style:font-weight-complex="bold"/>
    </style:style>
    <style:style style:name="T59_52" style:family="text">
      <style:text-properties fo:font-size="10pt" style:font-size-asian="10pt" style:font-size-complex="10pt" style:font-weight-complex="bold"/>
    </style:style>
    <style:style style:name="T59_53" style:family="text">
      <style:text-properties fo:font-size="10pt" style:font-size-asian="10pt" style:font-size-complex="10pt" style:font-weight-complex="bold"/>
    </style:style>
    <style:style style:name="T59_54" style:family="text">
      <style:text-properties fo:font-size="10pt" style:font-size-asian="10pt" style:font-size-complex="10pt" style:font-weight-complex="bold"/>
    </style:style>
    <style:style style:name="T59_55" style:family="text">
      <style:text-properties fo:font-size="10pt" style:font-size-asian="10pt" style:font-size-complex="10pt" style:font-weight-complex="bold"/>
    </style:style>
    <style:style style:name="T59_56" style:family="text">
      <style:text-properties fo:font-size="10pt" style:font-size-asian="10pt" style:font-size-complex="10pt" style:font-weight-complex="bold"/>
    </style:style>
    <style:style style:name="T59_57" style:family="text">
      <style:text-properties fo:font-size="10pt" style:font-size-asian="10pt" style:font-size-complex="10pt" style:font-weight-complex="bold"/>
    </style:style>
    <style:style style:name="T59_58" style:family="text">
      <style:text-properties fo:font-size="10pt" style:font-size-asian="10pt" style:font-size-complex="10pt" style:font-weight-complex="bold"/>
    </style:style>
    <style:style style:name="T59_59" style:family="text">
      <style:text-properties fo:font-size="10pt" style:font-size-asian="10pt" style:font-size-complex="10pt" style:font-weight-complex="bold"/>
    </style:style>
    <style:style style:name="T59_60" style:family="text">
      <style:text-properties fo:font-size="10pt" style:font-size-asian="10pt" style:font-size-complex="10pt" style:font-weight-complex="bold"/>
    </style:style>
    <style:style style:name="T59_61" style:family="text">
      <style:text-properties fo:font-size="10pt" style:font-size-asian="10pt" style:font-size-complex="10pt" style:font-weight-complex="bold"/>
    </style:style>
    <style:style style:name="T59_62" style:family="text">
      <style:text-properties fo:font-size="10pt" style:font-size-asian="10pt" style:font-size-complex="10pt" style:font-weight-complex="bold"/>
    </style:style>
    <style:style style:name="T59_63" style:family="text">
      <style:text-properties fo:font-size="10pt" style:font-size-asian="10pt" style:font-size-complex="10pt" style:font-weight-complex="bold"/>
    </style:style>
    <style:style style:name="T59_64" style:family="text">
      <style:text-properties fo:font-size="10pt" style:font-size-asian="10pt" style:font-size-complex="10pt" style:font-weight-complex="bold"/>
    </style:style>
    <style:style style:name="T59_65" style:family="text">
      <style:text-properties fo:font-size="10pt" style:font-size-asian="10pt" style:font-size-complex="10pt" style:font-weight-complex="bold"/>
    </style:style>
    <style:style style:name="T59_66" style:family="text">
      <style:text-properties fo:font-size="10pt" style:font-size-asian="10pt" style:font-size-complex="10pt" style:font-weight-complex="bold"/>
    </style:style>
    <style:style style:name="T59_67" style:family="text">
      <style:text-properties fo:font-size="10pt" style:font-size-asian="10pt" style:font-size-complex="10pt" style:font-weight-complex="bold"/>
    </style:style>
    <style:style style:name="T59_68" style:family="text">
      <style:text-properties fo:font-size="10pt" style:font-size-asian="10pt" style:font-size-complex="10pt" style:font-weight-complex="bold"/>
    </style:style>
    <style:style style:name="T59_69" style:family="text">
      <style:text-properties fo:font-size="10pt" style:font-size-asian="10pt" style:font-size-complex="10pt" style:font-weight-complex="bold"/>
    </style:style>
    <style:style style:name="T59_70" style:family="text">
      <style:text-properties fo:font-size="10pt" style:font-size-asian="10pt" style:font-size-complex="10pt" style:font-weight-complex="bold"/>
    </style:style>
    <style:style style:name="T59_71" style:family="text">
      <style:text-properties fo:font-size="10pt" style:font-size-asian="10pt" style:font-size-complex="10pt" style:font-weight-complex="bold"/>
    </style:style>
    <style:style style:name="T59_72" style:family="text">
      <style:text-properties fo:font-size="10pt" style:font-size-asian="10pt" style:font-size-complex="10pt" style:font-weight-complex="bold"/>
    </style:style>
    <style:style style:name="P60" style:family="paragraph" style:parent-style-name="Normal">
      <style:text-properties fo:font-size="10pt" style:font-size-asian="10pt" style:font-size-complex="10pt" style:font-weight-complex="bold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font-size="10pt" style:font-size-asian="10pt" style:font-size-complex="10pt" fo:font-weight="bold" style:font-weight-asian="bold" style:font-weight-complex="bold"/>
    </style:style>
    <style:style style:name="T61_2" style:family="text">
      <style:text-properties fo:font-size="10pt" style:font-size-asian="10pt" style:font-size-complex="10pt" fo:font-weight="bold" style:font-weight-asian="bold" style:font-weight-complex="bold"/>
    </style:style>
    <style:style style:name="T61_3" style:family="text">
      <style:text-properties fo:font-size="10pt" style:font-size-asian="10pt" style:font-size-complex="10pt" fo:font-weight="bold" style:font-weight-asian="bold" style:font-weight-complex="bold"/>
    </style:style>
    <style:style style:name="T61_4" style:family="text">
      <style:text-properties fo:font-size="10pt" style:font-size-asian="10pt" style:font-size-complex="10pt" fo:font-weight="bold" style:font-weight-asian="bold" style:font-weight-complex="bold"/>
    </style:style>
    <style:style style:name="T61_5" style:family="text">
      <style:text-properties fo:font-size="10pt" style:font-size-asian="10pt" style:font-size-complex="10pt" fo:font-weight="bold" style:font-weight-asian="bold" style:font-weight-complex="bold"/>
    </style:style>
    <style:style style:name="T61_6" style:family="text">
      <style:text-properties fo:font-size="10pt" style:font-size-asian="10pt" style:font-size-complex="10pt" fo:font-weight="bold" style:font-weight-asian="bold" style:font-weight-complex="bold"/>
    </style:style>
    <style:style style:name="T61_7" style:family="text">
      <style:text-properties fo:font-size="10pt" style:font-size-asian="10pt" style:font-size-complex="10pt" fo:font-weight="bold" style:font-weight-asian="bold" style:font-weight-complex="bold"/>
    </style:style>
    <style:style style:name="T61_8" style:family="text">
      <style:text-properties fo:font-size="10pt" style:font-size-asian="10pt" style:font-size-complex="10pt" fo:font-weight="bold" style:font-weight-asian="bold" style:font-weight-complex="bold"/>
    </style:style>
    <style:style style:name="T61_9" style:family="text">
      <style:text-properties fo:font-size="10pt" style:font-size-asian="10pt" style:font-size-complex="10pt" fo:font-weight="bold" style:font-weight-asian="bold" style:font-weight-complex="bold"/>
    </style:style>
    <style:style style:name="T61_10" style:family="text">
      <style:text-properties fo:font-size="10pt" style:font-size-asian="10pt" style:font-size-complex="10pt" fo:font-weight="bold" style:font-weight-asian="bold" style:font-weight-complex="bold"/>
    </style:style>
    <style:style style:name="T61_11" style:family="text">
      <style:text-properties fo:font-size="10pt" style:font-size-asian="10pt" style:font-size-complex="10pt" fo:font-weight="bold" style:font-weight-asian="bold" style:font-weight-complex="bold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/>
    </style:style>
    <style:style style:name="T62_3" style:family="text">
      <style:text-properties fo:font-size="10pt" style:font-size-asian="10pt" style:font-size-complex="10pt"/>
    </style:style>
    <style:style style:name="T62_4" style:family="text">
      <style:text-properties fo:font-size="10pt" style:font-size-asian="10pt" style:font-size-complex="10pt"/>
    </style:style>
    <style:style style:name="T62_5" style:family="text">
      <style:text-properties fo:font-size="10pt" style:font-size-asian="10pt" style:font-size-complex="10pt"/>
    </style:style>
    <style:style style:name="T62_6" style:family="text">
      <style:text-properties fo:font-size="10pt" style:font-size-asian="10pt" style:font-size-complex="10pt"/>
    </style:style>
    <style:style style:name="T62_7" style:family="text">
      <style:text-properties fo:font-size="10pt" style:font-size-asian="10pt" style:font-size-complex="10pt"/>
    </style:style>
    <style:style style:name="T62_8" style:family="text">
      <style:text-properties fo:font-size="10pt" style:font-size-asian="10pt" style:font-size-complex="10pt"/>
    </style:style>
    <style:style style:name="T62_9" style:family="text">
      <style:text-properties fo:font-size="10pt" style:font-size-asian="10pt" style:font-size-complex="10pt"/>
    </style:style>
    <style:style style:name="T62_10" style:family="text">
      <style:text-properties fo:font-size="10pt" style:font-size-asian="10pt" style:font-size-complex="10pt"/>
    </style:style>
    <style:style style:name="T62_11" style:family="text">
      <style:text-properties fo:font-size="10pt" style:font-size-asian="10pt" style:font-size-complex="10pt"/>
    </style:style>
    <style:style style:name="T62_12" style:family="text">
      <style:text-properties fo:font-size="10pt" style:font-size-asian="10pt" style:font-size-complex="10pt"/>
    </style:style>
    <style:style style:name="T62_13" style:family="text">
      <style:text-properties fo:font-size="10pt" style:font-size-asian="10pt" style:font-size-complex="10pt"/>
    </style:style>
    <style:style style:name="T62_14" style:family="text">
      <style:text-properties fo:font-size="10pt" style:font-size-asian="10pt" style:font-size-complex="10pt"/>
    </style:style>
    <style:style style:name="T62_15" style:family="text">
      <style:text-properties fo:font-size="10pt" style:font-size-asian="10pt" style:font-size-complex="10pt"/>
    </style:style>
    <style:style style:name="T62_16" style:family="text">
      <style:text-properties fo:font-size="10pt" style:font-size-asian="10pt" style:font-size-complex="10pt"/>
    </style:style>
    <style:style style:name="T62_17" style:family="text">
      <style:text-properties fo:font-size="10pt" style:font-size-asian="10pt" style:font-size-complex="10pt"/>
    </style:style>
    <style:style style:name="T62_18" style:family="text">
      <style:text-properties fo:font-size="10pt" style:font-size-asian="10pt" style:font-size-complex="10pt"/>
    </style:style>
    <style:style style:name="T62_19" style:family="text">
      <style:text-properties fo:font-size="10pt" style:font-size-asian="10pt" style:font-size-complex="10pt"/>
    </style:style>
    <style:style style:name="T62_20" style:family="text">
      <style:text-properties fo:font-size="10pt" style:font-size-asian="10pt" style:font-size-complex="10pt"/>
    </style:style>
    <style:style style:name="T62_21" style:family="text">
      <style:text-properties fo:font-size="10pt" style:font-size-asian="10pt" style:font-size-complex="10pt"/>
    </style:style>
    <style:style style:name="T62_22" style:family="text">
      <style:text-properties fo:font-size="10pt" style:font-size-asian="10pt" style:font-size-complex="10pt"/>
    </style:style>
    <style:style style:name="T62_23" style:family="text">
      <style:text-properties fo:font-size="10pt" style:font-size-asian="10pt" style:font-size-complex="10pt"/>
    </style:style>
    <style:style style:name="T62_24" style:family="text">
      <style:text-properties fo:font-size="10pt" style:font-size-asian="10pt" style:font-size-complex="10pt"/>
    </style:style>
    <style:style style:name="T62_25" style:family="text">
      <style:text-properties fo:font-size="10pt" style:font-size-asian="10pt" style:font-size-complex="10pt"/>
    </style:style>
    <style:style style:name="T62_26" style:family="text">
      <style:text-properties fo:font-size="10pt" style:font-size-asian="10pt" style:font-size-complex="10pt"/>
    </style:style>
    <style:style style:name="T62_27" style:family="text">
      <style:text-properties fo:font-size="10pt" style:font-size-asian="10pt" style:font-size-complex="10pt"/>
    </style:style>
    <style:style style:name="T62_28" style:family="text">
      <style:text-properties fo:font-size="10pt" style:font-size-asian="10pt" style:font-size-complex="10pt"/>
    </style:style>
    <style:style style:name="T62_29" style:family="text">
      <style:text-properties fo:font-size="10pt" style:font-size-asian="10pt" style:font-size-complex="10pt"/>
    </style:style>
    <style:style style:name="T62_30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62_31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62_32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62_33" style:family="text">
      <style:text-properties fo:font-size="10pt" style:font-size-asian="10pt" style:font-size-complex="10pt"/>
    </style:style>
    <style:style style:name="T62_34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62_35" style:family="text">
      <style:text-properties fo:font-size="10pt" style:font-size-asian="10pt" style:font-size-complex="10pt"/>
    </style:style>
    <style:style style:name="T62_36" style:family="text">
      <style:text-properties fo:font-size="10pt" style:font-size-asian="10pt" style:font-size-complex="10pt"/>
    </style:style>
    <style:style style:name="T62_37" style:family="text">
      <style:text-properties fo:font-size="10pt" style:font-size-asian="10pt" style:font-size-complex="10pt"/>
    </style:style>
    <style:style style:name="T62_38" style:family="text">
      <style:text-properties fo:font-size="10pt" style:font-size-asian="10pt" style:font-size-complex="10pt"/>
    </style:style>
    <style:style style:name="T62_39" style:family="text">
      <style:text-properties fo:font-size="10pt" style:font-size-asian="10pt" style:font-size-complex="10pt"/>
    </style:style>
    <style:style style:name="T62_40" style:family="text">
      <style:text-properties fo:font-size="10pt" style:font-size-asian="10pt" style:font-size-complex="10pt"/>
    </style:style>
    <style:style style:name="T62_41" style:family="text">
      <style:text-properties fo:font-size="10pt" style:font-size-asian="10pt" style:font-size-complex="10pt"/>
    </style:style>
    <style:style style:name="T62_42" style:family="text">
      <style:text-properties fo:font-size="10pt" style:font-size-asian="10pt" style:font-size-complex="10pt"/>
    </style:style>
    <style:style style:name="T62_43" style:family="text">
      <style:text-properties fo:font-size="10pt" style:font-size-asian="10pt" style:font-size-complex="10pt"/>
    </style:style>
    <style:style style:name="T62_44" style:family="text">
      <style:text-properties fo:font-size="10pt" style:font-size-asian="10pt" style:font-size-complex="10pt"/>
    </style:style>
    <style:style style:name="T62_45" style:family="text">
      <style:text-properties fo:font-size="10pt" style:font-size-asian="10pt" style:font-size-complex="10pt"/>
    </style:style>
    <style:style style:name="T62_46" style:family="text">
      <style:text-properties fo:font-size="10pt" style:font-size-asian="10pt" style:font-size-complex="10pt"/>
    </style:style>
    <style:style style:name="T62_47" style:family="text">
      <style:text-properties fo:font-size="10pt" style:font-size-asian="10pt" style:font-size-complex="10pt"/>
    </style:style>
    <style:style style:name="T62_48" style:family="text">
      <style:text-properties fo:font-size="10pt" style:font-size-asian="10pt" style:font-size-complex="10pt"/>
    </style:style>
    <style:style style:name="T62_49" style:family="text">
      <style:text-properties fo:font-size="10pt" style:font-size-asian="10pt" style:font-size-complex="10pt"/>
    </style:style>
    <style:style style:name="T62_50" style:family="text">
      <style:text-properties fo:font-size="10pt" style:font-size-asian="10pt" style:font-size-complex="10pt"/>
    </style:style>
    <style:style style:name="T62_51" style:family="text">
      <style:text-properties fo:font-size="10pt" style:font-size-asian="10pt" style:font-size-complex="10pt"/>
    </style:style>
    <style:style style:name="P63" style:family="paragraph" style:parent-style-name="Normal">
      <style:paragraph-properties style:text-autospace="none"/>
      <style:text-properties fo:font-size="10pt" style:font-size-asian="10pt" style:font-size-complex="10pt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fo:font-size="10pt" style:font-size-asian="10pt" style:font-size-complex="10pt"/>
    </style:style>
    <style:style style:name="T64_2" style:family="text">
      <style:text-properties fo:font-size="10pt" style:font-size-asian="10pt" style:font-size-complex="10pt"/>
    </style:style>
    <style:style style:name="T64_3" style:family="text">
      <style:text-properties fo:font-size="10pt" style:font-size-asian="10pt" style:font-size-complex="10pt"/>
    </style:style>
    <style:style style:name="T64_4" style:family="text">
      <style:text-properties fo:font-size="10pt" style:font-size-asian="10pt" style:font-size-complex="10pt"/>
    </style:style>
    <style:style style:name="T64_5" style:family="text">
      <style:text-properties fo:font-size="10pt" style:font-size-asian="10pt" style:font-size-complex="10pt"/>
    </style:style>
    <style:style style:name="T64_6" style:family="text">
      <style:text-properties fo:font-size="10pt" style:font-size-asian="10pt" style:font-size-complex="10pt"/>
    </style:style>
    <style:style style:name="T64_7" style:family="text">
      <style:text-properties fo:font-size="10pt" style:font-size-asian="10pt" style:font-size-complex="10pt"/>
    </style:style>
    <style:style style:name="T64_8" style:family="text">
      <style:text-properties fo:font-size="10pt" style:font-size-asian="10pt" style:font-size-complex="10pt"/>
    </style:style>
    <style:style style:name="T64_9" style:family="text">
      <style:text-properties fo:font-size="10pt" style:font-size-asian="10pt" style:font-size-complex="10pt"/>
    </style:style>
    <style:style style:name="T64_10" style:family="text">
      <style:text-properties fo:font-size="10pt" style:font-size-asian="10pt" style:font-size-complex="10pt"/>
    </style:style>
    <style:style style:name="T64_11" style:family="text">
      <style:text-properties fo:font-size="10pt" style:font-size-asian="10pt" style:font-size-complex="10pt"/>
    </style:style>
    <style:style style:name="T64_12" style:family="text">
      <style:text-properties fo:font-size="10pt" style:font-size-asian="10pt" style:font-size-complex="10pt"/>
    </style:style>
    <style:style style:name="T64_13" style:family="text">
      <style:text-properties fo:font-size="10pt" style:font-size-asian="10pt" style:font-size-complex="10pt"/>
    </style:style>
    <style:style style:name="T64_14" style:family="text">
      <style:text-properties fo:font-size="10pt" style:font-size-asian="10pt" style:font-size-complex="10pt"/>
    </style:style>
    <style:style style:name="T64_15" style:family="text">
      <style:text-properties fo:font-size="10pt" style:font-size-asian="10pt" style:font-size-complex="10pt"/>
    </style:style>
    <style:style style:name="T64_16" style:family="text">
      <style:text-properties fo:font-size="10pt" style:font-size-asian="10pt" style:font-size-complex="10pt"/>
    </style:style>
    <style:style style:name="T64_17" style:family="text">
      <style:text-properties fo:font-size="10pt" style:font-size-asian="10pt" style:font-size-complex="10pt"/>
    </style:style>
    <style:style style:name="T64_18" style:family="text">
      <style:text-properties fo:font-size="10pt" style:font-size-asian="10pt" style:font-size-complex="10pt"/>
    </style:style>
    <style:style style:name="T64_19" style:family="text">
      <style:text-properties fo:font-size="10pt" style:font-size-asian="10pt" style:font-size-complex="10pt"/>
    </style:style>
    <style:style style:name="T64_20" style:family="text">
      <style:text-properties fo:font-size="10pt" style:font-size-asian="10pt" style:font-size-complex="10pt"/>
    </style:style>
    <style:style style:name="T64_21" style:family="text">
      <style:text-properties fo:font-size="10pt" style:font-size-asian="10pt" style:font-size-complex="10pt"/>
    </style:style>
    <style:style style:name="T64_22" style:family="text">
      <style:text-properties fo:font-size="10pt" style:font-size-asian="10pt" style:font-size-complex="10pt"/>
    </style:style>
    <style:style style:name="T64_23" style:family="text">
      <style:text-properties fo:font-size="10pt" style:font-size-asian="10pt" style:font-size-complex="10pt"/>
    </style:style>
    <style:style style:name="T64_24" style:family="text">
      <style:text-properties fo:font-size="10pt" style:font-size-asian="10pt" style:font-size-complex="10pt"/>
    </style:style>
    <style:style style:name="T64_25" style:family="text">
      <style:text-properties fo:font-size="10pt" style:font-size-asian="10pt" style:font-size-complex="10pt"/>
    </style:style>
    <style:style style:name="T64_26" style:family="text">
      <style:text-properties fo:font-size="10pt" style:font-size-asian="10pt" style:font-size-complex="10pt"/>
    </style:style>
    <style:style style:name="T64_27" style:family="text">
      <style:text-properties fo:font-size="10pt" style:font-size-asian="10pt" style:font-size-complex="10pt"/>
    </style:style>
    <style:style style:name="T64_28" style:family="text">
      <style:text-properties fo:font-size="10pt" style:font-size-asian="10pt" style:font-size-complex="10pt"/>
    </style:style>
    <style:style style:name="T64_29" style:family="text">
      <style:text-properties fo:font-size="10pt" style:font-size-asian="10pt" style:font-size-complex="10pt"/>
    </style:style>
    <style:style style:name="T64_30" style:family="text">
      <style:text-properties fo:font-size="10pt" style:font-size-asian="10pt" style:font-size-complex="10pt"/>
    </style:style>
    <style:style style:name="T64_31" style:family="text">
      <style:text-properties fo:font-size="10pt" style:font-size-asian="10pt" style:font-size-complex="10pt"/>
    </style:style>
    <style:style style:name="T64_32" style:family="text">
      <style:text-properties fo:font-size="10pt" style:font-size-asian="10pt" style:font-size-complex="10pt"/>
    </style:style>
    <style:style style:name="T64_33" style:family="text">
      <style:text-properties fo:font-size="10pt" style:font-size-asian="10pt" style:font-size-complex="10pt"/>
    </style:style>
    <style:style style:name="T64_34" style:family="text">
      <style:text-properties fo:font-size="10pt" style:font-size-asian="10pt" style:font-size-complex="10pt"/>
    </style:style>
    <style:style style:name="T64_35" style:family="text">
      <style:text-properties fo:font-size="10pt" style:font-size-asian="10pt" style:font-size-complex="10pt"/>
    </style:style>
    <style:style style:name="T64_36" style:family="text">
      <style:text-properties fo:font-size="10pt" style:font-size-asian="10pt" style:font-size-complex="10pt"/>
    </style:style>
    <style:style style:name="T64_37" style:family="text" style:parent-style-name="Normal">
      <style:text-properties fo:font-size="10pt" style:font-size-asian="10pt" style:font-size-complex="10pt"/>
    </style:style>
    <style:style style:name="P65" style:family="paragraph" style:parent-style-name="Footnote_20_text"/>
    <style:style style:name="T65_1" style:family="text"/>
    <style:style style:name="T65_2" style:family="text"/>
    <style:style style:name="T65_3" style:family="text" style:parent-style-name="Internet_20_link"/>
    <style:style style:name="T65_4" style:family="text" style:parent-style-name="Internet_20_link"/>
    <style:style style:name="T65_5" style:family="text" style:parent-style-name="Internet_20_link"/>
    <style:style style:name="T65_6" style:family="text">
      <style:text-properties fo:font-size="10pt" style:font-size-asian="10pt" style:font-size-complex="10pt"/>
    </style:style>
    <style:style style:name="P66" style:family="paragraph" style:parent-style-name="Normal">
      <style:paragraph-properties style:text-autospace="none"/>
      <style:text-properties fo:color="#7030a0" fo:font-size="11pt" style:font-size-asian="11pt" style:font-size-complex="11pt" style:font-weight-complex="bold"/>
    </style:style>
    <style:style style:name="P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font-size="10pt" style:font-size-asian="10pt" style:font-name-complex="Arial" style:font-size-complex="10pt" fo:font-weight="bold" style:font-weight-asian="bold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T68_10" style:family="text">
      <style:text-properties fo:font-size="10pt" style:font-size-asian="10pt" style:font-name-complex="Arial" style:font-size-complex="10pt"/>
    </style:style>
    <style:style style:name="T68_11" style:family="text">
      <style:text-properties fo:font-size="10pt" style:font-size-asian="10pt" style:font-name-complex="Arial" style:font-size-complex="10pt"/>
    </style:style>
    <style:style style:name="T68_12" style:family="text">
      <style:text-properties fo:font-size="10pt" style:font-size-asian="10pt" style:font-name-complex="Arial" style:font-size-complex="10pt"/>
    </style:style>
    <style:style style:name="T68_13" style:family="text">
      <style:text-properties fo:font-size="10pt" style:font-size-asian="10pt" style:font-name-complex="Arial" style:font-size-complex="10pt"/>
    </style:style>
    <style:style style:name="T68_14" style:family="text">
      <style:text-properties fo:font-size="10pt" style:font-size-asian="10pt" style:font-name-complex="Arial" style:font-size-complex="10pt"/>
    </style:style>
    <style:style style:name="T68_15" style:family="text">
      <style:text-properties fo:font-size="10pt" style:font-size-asian="10pt" style:font-name-complex="Arial" style:font-size-complex="10pt"/>
    </style:style>
    <style:style style:name="T68_16" style:family="text">
      <style:text-properties fo:font-size="10pt" style:font-size-asian="10pt" style:font-name-complex="Arial" style:font-size-complex="10pt"/>
    </style:style>
    <style:style style:name="T68_17" style:family="text">
      <style:text-properties fo:font-size="10pt" style:font-size-asian="10pt" style:font-name-complex="Arial" style:font-size-complex="10pt"/>
    </style:style>
    <style:style style:name="T68_18" style:family="text">
      <style:text-properties fo:font-size="10pt" style:font-size-asian="10pt" style:font-name-complex="Arial" style:font-size-complex="10pt"/>
    </style:style>
    <style:style style:name="T68_19" style:family="text">
      <style:text-properties fo:font-size="10pt" style:font-size-asian="10pt" style:font-name-complex="Arial" style:font-size-complex="10pt"/>
    </style:style>
    <style:style style:name="T68_20" style:family="text">
      <style:text-properties fo:font-size="10pt" style:font-size-asian="10pt" style:font-name-complex="Arial" style:font-size-complex="10pt"/>
    </style:style>
    <style:style style:name="T68_21" style:family="text">
      <style:text-properties fo:font-size="10pt" style:font-size-asian="10pt" style:font-name-complex="Arial" style:font-size-complex="10pt"/>
    </style:style>
    <style:style style:name="T68_22" style:family="text">
      <style:text-properties fo:font-size="10pt" style:font-size-asian="10pt" style:font-name-complex="Arial" style:font-size-complex="10pt"/>
    </style:style>
    <style:style style:name="T68_23" style:family="text">
      <style:text-properties fo:font-size="10pt" style:font-size-asian="10pt" style:font-name-complex="Arial" style:font-size-complex="10pt"/>
    </style:style>
    <style:style style:name="T68_24" style:family="text">
      <style:text-properties fo:font-size="10pt" style:font-size-asian="10pt" style:font-name-complex="Arial" style:font-size-complex="10pt"/>
    </style:style>
    <style:style style:name="T68_25" style:family="text">
      <style:text-properties fo:font-size="10pt" style:font-size-asian="10pt" style:font-name-complex="Arial" style:font-size-complex="10pt"/>
    </style:style>
    <style:style style:name="T68_26" style:family="text">
      <style:text-properties fo:font-size="10pt" style:font-size-asian="10pt" style:font-name-complex="Arial" style:font-size-complex="10pt"/>
    </style:style>
    <style:style style:name="T68_27" style:family="text">
      <style:text-properties fo:font-size="10pt" style:font-size-asian="10pt" style:font-name-complex="Arial" style:font-size-complex="10pt"/>
    </style:style>
    <style:style style:name="T68_28" style:family="text">
      <style:text-properties fo:font-size="10pt" style:font-size-asian="10pt" style:font-name-complex="Arial" style:font-size-complex="10pt"/>
    </style:style>
    <style:style style:name="T68_29" style:family="text">
      <style:text-properties fo:font-size="10pt" style:font-size-asian="10pt" style:font-name-complex="Arial" style:font-size-complex="10pt"/>
    </style:style>
    <style:style style:name="T68_30" style:family="text">
      <style:text-properties fo:font-size="10pt" style:font-size-asian="10pt" style:font-name-complex="Arial" style:font-size-complex="10pt"/>
    </style:style>
    <style:style style:name="T68_31" style:family="text">
      <style:text-properties fo:font-size="10pt" style:font-size-asian="10pt" style:font-name-complex="Arial" style:font-size-complex="10pt"/>
    </style:style>
    <style:style style:name="T68_32" style:family="text">
      <style:text-properties fo:font-size="10pt" style:font-size-asian="10pt" style:font-name-complex="Arial" style:font-size-complex="10pt"/>
    </style:style>
    <style:style style:name="T68_33" style:family="text">
      <style:text-properties fo:font-size="10pt" style:font-size-asian="10pt" style:font-name-complex="Arial" style:font-size-complex="10pt"/>
    </style:style>
    <style:style style:name="T68_34" style:family="text">
      <style:text-properties fo:font-size="10pt" style:font-size-asian="10pt" style:font-name-complex="Arial" style:font-size-complex="10pt"/>
    </style:style>
    <style:style style:name="T68_35" style:family="text">
      <style:text-properties fo:font-size="10pt" style:font-size-asian="10pt" style:font-name-complex="Arial" style:font-size-complex="10pt"/>
    </style:style>
    <style:style style:name="T68_36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0pt" style:font-size-asian="10pt" style:font-name-complex="Arial" style:font-size-complex="10pt" fo:font-weight="bold" style:font-weight-asian="bold"/>
    </style:style>
    <style:style style:name="T7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3" style:family="text">
      <style:text-properties fo:font-size="10pt" style:font-size-asian="10pt" style:font-name-complex="Arial" style:font-size-complex="10pt" fo:font-weight="bold" style:font-weight-asian="bold"/>
    </style:style>
    <style:style style:name="T70_4" style:family="text">
      <style:text-properties fo:font-size="10pt" style:font-size-asian="10pt" style:font-name-complex="Arial" style:font-size-complex="10pt" fo:font-weight="bold" style:font-weight-asian="bold"/>
    </style:style>
    <style:style style:name="P71" style:family="paragraph" style:parent-style-name="Normal"/>
    <style:style style:name="T71_1" style:family="text">
      <style:text-properties fo:font-style="italic" style:font-style-asian="italic" fo:font-size="10pt" style:font-size-asian="10pt" style:font-size-complex="10pt" style:text-underline-style="solid" style:text-underline-color="font-color"/>
    </style:style>
    <style:style style:name="T71_2" style:family="text">
      <style:text-properties fo:font-size="10pt" style:font-size-asian="10pt" style:font-size-complex="10pt"/>
    </style:style>
    <style:style style:name="T71_3" style:family="text">
      <style:text-properties fo:font-size="10pt" style:font-size-asian="10pt" style:font-size-complex="10pt"/>
    </style:style>
    <style:style style:name="T71_4" style:family="text">
      <style:text-properties fo:font-size="10pt" style:font-size-asian="10pt" style:font-size-complex="10pt"/>
    </style:style>
    <style:style style:name="T71_5" style:family="text">
      <style:text-properties fo:font-size="10pt" style:font-size-asian="10pt" style:font-size-complex="10pt"/>
    </style:style>
    <style:style style:name="T71_6" style:family="text">
      <style:text-properties fo:font-size="10pt" style:font-size-asian="10pt" style:font-size-complex="10pt"/>
    </style:style>
    <style:style style:name="T71_7" style:family="text">
      <style:text-properties fo:font-size="10pt" style:font-size-asian="10pt" style:font-size-complex="10pt"/>
    </style:style>
    <style:style style:name="T71_8" style:family="text">
      <style:text-properties fo:font-size="10pt" style:font-size-asian="10pt" style:font-size-complex="10pt"/>
    </style:style>
    <style:style style:name="T71_9" style:family="text">
      <style:text-properties fo:font-size="10pt" style:font-size-asian="10pt" style:font-size-complex="10pt"/>
    </style:style>
    <style:style style:name="T71_10" style:family="text">
      <style:text-properties fo:font-size="10pt" style:font-size-asian="10pt" style:font-size-complex="10pt"/>
    </style:style>
    <style:style style:name="T71_11" style:family="text">
      <style:text-properties fo:font-size="10pt" style:font-size-asian="10pt" style:font-size-complex="10pt"/>
    </style:style>
    <style:style style:name="T71_12" style:family="text">
      <style:text-properties fo:font-size="10pt" style:font-size-asian="10pt" style:font-size-complex="10pt"/>
    </style:style>
    <style:style style:name="T71_13" style:family="text">
      <style:text-properties fo:font-size="10pt" style:font-size-asian="10pt" style:font-size-complex="10pt"/>
    </style:style>
    <style:style style:name="T71_14" style:family="text">
      <style:text-properties fo:font-size="10pt" style:font-size-asian="10pt" style:font-size-complex="10pt"/>
    </style:style>
    <style:style style:name="T71_15" style:family="text">
      <style:text-properties fo:font-size="10pt" style:font-size-asian="10pt" style:font-size-complex="10pt"/>
    </style:style>
    <style:style style:name="T71_16" style:family="text">
      <style:text-properties fo:font-size="10pt" style:font-size-asian="10pt" style:font-size-complex="10pt"/>
    </style:style>
    <style:style style:name="T71_17" style:family="text">
      <style:text-properties fo:font-size="10pt" style:font-size-asian="10pt" style:font-size-complex="10pt"/>
    </style:style>
    <style:style style:name="T71_18" style:family="text">
      <style:text-properties fo:font-size="10pt" style:font-size-asian="10pt" style:font-size-complex="10pt"/>
    </style:style>
    <style:style style:name="T71_19" style:family="text">
      <style:text-properties fo:font-size="10pt" style:font-size-asian="10pt" style:font-size-complex="10pt"/>
    </style:style>
    <style:style style:name="T71_20" style:family="text">
      <style:text-properties fo:font-size="10pt" style:font-size-asian="10pt" style:font-size-complex="10pt"/>
    </style:style>
    <style:style style:name="T71_21" style:family="text">
      <style:text-properties fo:font-size="10pt" style:font-size-asian="10pt" style:font-size-complex="10pt"/>
    </style:style>
    <style:style style:name="T71_22" style:family="text">
      <style:text-properties fo:font-size="10pt" style:font-size-asian="10pt" style:font-size-complex="10pt"/>
    </style:style>
    <style:style style:name="T71_23" style:family="text">
      <style:text-properties fo:font-size="10pt" style:font-size-asian="10pt" style:font-size-complex="10pt"/>
    </style:style>
    <style:style style:name="T71_24" style:family="text">
      <style:text-properties fo:font-size="10pt" style:font-size-asian="10pt" style:font-size-complex="10pt"/>
    </style:style>
    <style:style style:name="T71_25" style:family="text">
      <style:text-properties fo:font-size="10pt" style:font-size-asian="10pt" style:font-size-complex="10pt"/>
    </style:style>
    <style:style style:name="T71_26" style:family="text">
      <style:text-properties fo:font-size="10pt" style:font-size-asian="10pt" style:font-size-complex="10pt"/>
    </style:style>
    <style:style style:name="T71_27" style:family="text">
      <style:text-properties fo:font-size="10pt" style:font-size-asian="10pt" style:font-size-complex="10pt"/>
    </style:style>
    <style:style style:name="T71_28" style:family="text">
      <style:text-properties fo:font-size="10pt" style:font-size-asian="10pt" style:font-size-complex="10pt"/>
    </style:style>
    <style:style style:name="T71_29" style:family="text">
      <style:text-properties fo:font-size="10pt" style:font-size-asian="10pt" style:font-size-complex="10pt"/>
    </style:style>
    <style:style style:name="T71_30" style:family="text">
      <style:text-properties fo:font-size="10pt" style:font-size-asian="10pt" style:font-size-complex="10pt"/>
    </style:style>
    <style:style style:name="T71_31" style:family="text">
      <style:text-properties fo:font-size="10pt" style:font-size-asian="10pt" style:font-size-complex="10pt"/>
    </style:style>
    <style:style style:name="T71_32" style:family="text">
      <style:text-properties fo:font-size="10pt" style:font-size-asian="10pt" style:font-size-complex="10pt"/>
    </style:style>
    <style:style style:name="T71_33" style:family="text">
      <style:text-properties fo:font-size="10pt" style:font-size-asian="10pt" style:font-size-complex="10pt"/>
    </style:style>
    <style:style style:name="T71_34" style:family="text">
      <style:text-properties fo:font-size="10pt" style:font-size-asian="10pt" style:font-size-complex="10pt"/>
    </style:style>
    <style:style style:name="T71_35" style:family="text">
      <style:text-properties fo:font-size="10pt" style:font-size-asian="10pt" style:font-size-complex="10pt"/>
    </style:style>
    <style:style style:name="T71_36" style:family="text">
      <style:text-properties fo:font-size="10pt" style:font-size-asian="10pt" style:font-size-complex="10pt"/>
    </style:style>
    <style:style style:name="T71_37" style:family="text">
      <style:text-properties fo:font-size="10pt" style:font-size-asian="10pt" style:font-size-complex="10pt"/>
    </style:style>
    <style:style style:name="T71_38" style:family="text">
      <style:text-properties fo:font-size="10pt" style:font-size-asian="10pt" style:font-size-complex="10pt"/>
    </style:style>
    <style:style style:name="P7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3" style:family="paragraph" style:parent-style-name="Normal"/>
    <style:style style:name="T73_1" style:family="text">
      <style:text-properties fo:font-size="10pt" style:font-size-asian="10pt" style:font-name-complex="Arial" style:font-size-complex="10pt" fo:font-weight="bold" style:font-weight-asian="bold"/>
    </style:style>
    <style:style style:name="P74" style:family="paragraph" style:parent-style-name="Normal"/>
    <style:style style:name="T74_1" style:family="text">
      <style:text-properties fo:font-size="10pt" style:font-size-asian="10pt" style:font-size-complex="10pt" style:font-weight-complex="bold"/>
    </style:style>
    <style:style style:name="T74_2" style:family="text">
      <style:text-properties fo:font-size="10pt" style:font-size-asian="10pt" style:font-size-complex="10pt" style:font-weight-complex="bold"/>
    </style:style>
    <style:style style:name="T74_3" style:family="text">
      <style:text-properties fo:font-size="10pt" style:font-size-asian="10pt" style:font-size-complex="10pt" style:font-weight-complex="bold"/>
    </style:style>
    <style:style style:name="T74_4" style:family="text">
      <style:text-properties fo:font-size="10pt" style:font-size-asian="10pt" style:font-size-complex="10pt" style:font-weight-complex="bold"/>
    </style:style>
    <style:style style:name="T74_5" style:family="text">
      <style:text-properties fo:font-size="10pt" style:font-size-asian="10pt" style:font-size-complex="10pt" style:font-weight-complex="bold"/>
    </style:style>
    <style:style style:name="T74_6" style:family="text">
      <style:text-properties fo:font-size="10pt" style:font-size-asian="10pt" style:font-size-complex="10pt" style:font-weight-complex="bold"/>
    </style:style>
    <style:style style:name="T74_7" style:family="text">
      <style:text-properties fo:font-size="10pt" style:font-size-asian="10pt" style:font-size-complex="10pt" style:font-weight-complex="bold"/>
    </style:style>
    <style:style style:name="T74_8" style:family="text">
      <style:text-properties fo:font-size="10pt" style:font-size-asian="10pt" style:font-size-complex="10pt" style:font-weight-complex="bold"/>
    </style:style>
    <style:style style:name="T74_9" style:family="text">
      <style:text-properties fo:font-size="10pt" style:font-size-asian="10pt" style:font-size-complex="10pt" style:font-weight-complex="bold"/>
    </style:style>
    <style:style style:name="T74_10" style:family="text">
      <style:text-properties fo:font-size="10pt" style:font-size-asian="10pt" style:font-size-complex="10pt" style:font-weight-complex="bold"/>
    </style:style>
    <style:style style:name="T74_11" style:family="text">
      <style:text-properties fo:font-size="10pt" style:font-size-asian="10pt" style:font-size-complex="10pt" style:font-weight-complex="bold"/>
    </style:style>
    <style:style style:name="T74_12" style:family="text">
      <style:text-properties fo:font-size="10pt" style:font-size-asian="10pt" style:font-size-complex="10pt" style:font-weight-complex="bold"/>
    </style:style>
    <style:style style:name="T74_13" style:family="text">
      <style:text-properties fo:font-size="10pt" style:font-size-asian="10pt" style:font-size-complex="10pt" style:font-weight-complex="bold"/>
    </style:style>
    <style:style style:name="T74_14" style:family="text">
      <style:text-properties fo:font-size="10pt" style:font-size-asian="10pt" style:font-size-complex="10pt" style:font-weight-complex="bold"/>
    </style:style>
    <style:style style:name="T74_15" style:family="text">
      <style:text-properties fo:font-size="10pt" style:font-size-asian="10pt" style:font-size-complex="10pt" style:font-weight-complex="bold"/>
    </style:style>
    <style:style style:name="T74_16" style:family="text">
      <style:text-properties fo:font-size="10pt" style:font-size-asian="10pt" style:font-size-complex="10pt" style:font-weight-complex="bold"/>
    </style:style>
    <style:style style:name="T74_17" style:family="text">
      <style:text-properties fo:font-size="10pt" style:font-size-asian="10pt" style:font-size-complex="10pt" style:font-weight-complex="bold"/>
    </style:style>
    <style:style style:name="T74_18" style:family="text">
      <style:text-properties fo:font-size="10pt" style:font-size-asian="10pt" style:font-size-complex="10pt" style:font-weight-complex="bold"/>
    </style:style>
    <style:style style:name="T74_19" style:family="text">
      <style:text-properties fo:font-size="10pt" style:font-size-asian="10pt" style:font-size-complex="10pt" style:font-weight-complex="bold"/>
    </style:style>
    <style:style style:name="T74_20" style:family="text">
      <style:text-properties fo:font-size="10pt" style:font-size-asian="10pt" style:font-size-complex="10pt" style:font-weight-complex="bold"/>
    </style:style>
    <style:style style:name="T74_21" style:family="text">
      <style:text-properties fo:font-size="10pt" style:font-size-asian="10pt" style:font-size-complex="10pt" style:font-weight-complex="bold"/>
    </style:style>
    <style:style style:name="P75" style:family="paragraph" style:parent-style-name="Normal">
      <style:text-properties fo:font-size="10pt" style:font-size-asian="10pt" style:font-size-complex="10pt" style:font-weight-complex="bold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0pt" style:font-size-asian="10pt" style:font-name-complex="Arial" style:font-size-complex="10pt" fo:font-weight="bold" style:font-weight-asian="bold"/>
    </style:style>
    <style:style style:name="P77" style:family="paragraph" style:parent-style-name="Normal"/>
    <style:style style:name="T77_1" style:family="text">
      <style:text-properties fo:font-size="10pt" style:font-size-asian="10pt" style:font-size-complex="10pt" style:font-weight-complex="bold"/>
    </style:style>
    <style:style style:name="T77_2" style:family="text">
      <style:text-properties fo:font-size="10pt" style:font-size-asian="10pt" style:font-size-complex="10pt" style:font-weight-complex="bold"/>
    </style:style>
    <style:style style:name="T77_3" style:family="text">
      <style:text-properties fo:font-size="10pt" style:font-size-asian="10pt" style:font-size-complex="10pt" style:font-weight-complex="bold"/>
    </style:style>
    <style:style style:name="T77_4" style:family="text">
      <style:text-properties fo:font-size="10pt" style:font-size-asian="10pt" style:font-size-complex="10pt" style:font-weight-complex="bold"/>
    </style:style>
    <style:style style:name="T77_5" style:family="text">
      <style:text-properties fo:font-size="10pt" style:font-size-asian="10pt" style:font-size-complex="10pt" style:font-weight-complex="bold"/>
    </style:style>
    <style:style style:name="T77_6" style:family="text">
      <style:text-properties fo:font-size="10pt" style:font-size-asian="10pt" style:font-size-complex="10pt" style:font-weight-complex="bold"/>
    </style:style>
    <style:style style:name="T77_7" style:family="text">
      <style:text-properties fo:font-size="10pt" style:font-size-asian="10pt" style:font-size-complex="10pt" style:font-weight-complex="bold"/>
    </style:style>
    <style:style style:name="T77_8" style:family="text">
      <style:text-properties fo:font-size="10pt" style:font-size-asian="10pt" style:font-size-complex="10pt" style:font-weight-complex="bold"/>
    </style:style>
    <style:style style:name="T77_9" style:family="text">
      <style:text-properties fo:font-size="10pt" style:font-size-asian="10pt" style:font-size-complex="10pt" style:font-weight-complex="bold"/>
    </style:style>
    <style:style style:name="T77_10" style:family="text">
      <style:text-properties fo:font-size="10pt" style:font-size-asian="10pt" style:font-size-complex="10pt" style:font-weight-complex="bold"/>
    </style:style>
    <style:style style:name="T77_11" style:family="text">
      <style:text-properties fo:font-size="10pt" style:font-size-asian="10pt" style:font-size-complex="10pt" style:font-weight-complex="bold"/>
    </style:style>
    <style:style style:name="T77_12" style:family="text">
      <style:text-properties fo:font-size="10pt" style:font-size-asian="10pt" style:font-size-complex="10pt" style:font-weight-complex="bold"/>
    </style:style>
    <style:style style:name="T77_13" style:family="text">
      <style:text-properties fo:font-size="10pt" style:font-size-asian="10pt" style:font-size-complex="10pt" style:font-weight-complex="bold"/>
    </style:style>
    <style:style style:name="P78" style:family="paragraph" style:parent-style-name="Normal">
      <style:text-properties fo:color="#943634" fo:font-size="11pt" style:font-size-asian="11pt" style:font-name-complex="Arial" style:font-size-complex="11pt" style:font-weight-complex="bold"/>
    </style:style>
    <style:style style:name="P79" style:family="paragraph" style:parent-style-name="Normal">
      <style:text-properties fo:color="#943634" fo:font-size="11pt" style:font-size-asian="11pt" style:font-name-complex="Arial" style:font-size-complex="11pt" style:font-weight-complex="bold"/>
    </style:style>
    <style:style style:name="P80" style:family="paragraph" style:parent-style-name="Normal">
      <style:text-properties fo:color="#943634" fo:font-size="11pt" style:font-size-asian="11pt" style:font-name-complex="Arial" style:font-size-complex="11pt" style:font-weight-complex="bold"/>
    </style:style>
    <style:style style:name="P81" style:family="paragraph" style:parent-style-name="Normal">
      <style:text-properties fo:color="#943634" fo:font-size="11pt" style:font-size-asian="11pt" style:font-name-complex="Arial" style:font-size-complex="11pt" style:font-weight-complex="bold"/>
    </style:style>
    <style:style style:name="P82" style:family="paragraph" style:parent-style-name="Normal">
      <style:text-properties fo:color="#943634" fo:font-size="11pt" style:font-size-asian="11pt" style:font-name-complex="Arial" style:font-size-complex="11pt" style:font-weight-complex="bold"/>
    </style:style>
    <style:style style:name="P8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3_1" style:family="text">
      <style:text-properties fo:font-style="normal" style:font-style-asian="normal" fo:font-size="12pt" style:font-size-asian="12pt" style:font-size-complex="12pt"/>
    </style:style>
    <style:style style:name="P84" style:family="paragraph" style:parent-style-name="Normal"/>
    <style:style style:name="Table4" style:family="table">
      <style:table-properties table:align="left" style:width="18.253cm" fo:margin-left="0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8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85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2.831cm"/>
    </style:style>
    <style:style style:name="Cell4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9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0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" style:family="paragraph" style:parent-style-name="Normal"/>
    <style:style style:name="P98" style:family="paragraph" style:parent-style-name="Normal"/>
    <style:style style:name="T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9" style:family="paragraph" style:parent-style-name="Normal"/>
    <style:style style:name="T99_1" style:family="text">
      <style:text-properties fo:font-size="10pt" style:font-size-asian="10pt" style:font-name-complex="Arial" style:font-size-complex="10pt"/>
    </style:style>
    <style:style style:name="T99_2" style:family="text">
      <style:text-properties fo:font-size="10pt" style:font-size-asian="10pt" style:font-name-complex="Arial" style:font-size-complex="10pt"/>
    </style:style>
    <style:style style:name="T99_3" style:family="text">
      <style:text-properties fo:font-size="10pt" style:font-size-asian="10pt" style:font-name-complex="Arial" style:font-size-complex="10pt"/>
    </style:style>
    <style:style style:name="T99_4" style:family="text">
      <style:text-properties fo:font-size="10pt" style:font-size-asian="10pt" style:font-name-complex="Arial" style:font-size-complex="10pt"/>
    </style:style>
    <style:style style:name="T99_5" style:family="text">
      <style:text-properties fo:font-size="10pt" style:font-size-asian="10pt" style:font-name-complex="Arial" style:font-size-complex="10pt"/>
    </style:style>
    <style:style style:name="T99_6" style:family="text">
      <style:text-properties fo:font-size="10pt" style:font-size-asian="10pt" style:font-name-complex="Arial" style:font-size-complex="10pt"/>
    </style:style>
    <style:style style:name="T99_7" style:family="text">
      <style:text-properties fo:font-size="10pt" style:font-size-asian="10pt" style:font-name-complex="Arial" style:font-size-complex="10pt"/>
    </style:style>
    <style:style style:name="T99_8" style:family="text">
      <style:text-properties fo:font-size="10pt" style:font-size-asian="10pt" style:font-name-complex="Arial" style:font-size-complex="10pt"/>
    </style:style>
    <style:style style:name="T99_9" style:family="text">
      <style:text-properties fo:font-size="10pt" style:font-size-asian="10pt" style:font-name-complex="Arial" style:font-size-complex="10pt"/>
    </style:style>
    <style:style style:name="T99_10" style:family="text">
      <style:text-properties fo:font-size="10pt" style:font-size-asian="10pt" style:font-name-complex="Arial" style:font-size-complex="10pt"/>
    </style:style>
    <style:style style:name="T99_11" style:family="text">
      <style:text-properties fo:font-size="10pt" style:font-size-asian="10pt" style:font-name-complex="Arial" style:font-size-complex="10pt"/>
    </style:style>
    <style:style style:name="T99_12" style:family="text">
      <style:text-properties fo:font-size="10pt" style:font-size-asian="10pt" style:font-name-complex="Arial" style:font-size-complex="10pt"/>
    </style:style>
    <style:style style:name="T99_13" style:family="text">
      <style:text-properties fo:font-size="10pt" style:font-size-asian="10pt" style:font-name-complex="Arial" style:font-size-complex="10pt"/>
    </style:style>
    <style:style style:name="T99_14" style:family="text">
      <style:text-properties fo:font-size="10pt" style:font-size-asian="10pt" style:font-name-complex="Arial" style:font-size-complex="10pt"/>
    </style:style>
    <style:style style:name="T99_15" style:family="text">
      <style:text-properties fo:font-size="10pt" style:font-size-asian="10pt" style:font-name-complex="Arial" style:font-size-complex="10pt"/>
    </style:style>
    <style:style style:name="T99_16" style:family="text">
      <style:text-properties fo:font-size="10pt" style:font-size-asian="10pt" style:font-name-complex="Arial" style:font-size-complex="10pt"/>
    </style:style>
    <style:style style:name="T99_17" style:family="text">
      <style:text-properties fo:font-size="10pt" style:font-size-asian="10pt" style:font-name-complex="Arial" style:font-size-complex="10pt"/>
    </style:style>
    <style:style style:name="T99_18" style:family="text">
      <style:text-properties fo:font-size="10pt" style:font-size-asian="10pt" style:font-name-complex="Arial" style:font-size-complex="10pt"/>
    </style:style>
    <style:style style:name="T99_19" style:family="text">
      <style:text-properties fo:font-size="10pt" style:font-size-asian="10pt" style:font-name-complex="Arial" style:font-size-complex="10pt"/>
    </style:style>
    <style:style style:name="T99_20" style:family="text">
      <style:text-properties fo:font-size="10pt" style:font-size-asian="10pt" style:font-name-complex="Arial" style:font-size-complex="10pt"/>
    </style:style>
    <style:style style:name="T99_21" style:family="text">
      <style:text-properties fo:font-size="10pt" style:font-size-asian="10pt" style:font-name-complex="Arial" style:font-size-complex="10pt"/>
    </style:style>
    <style:style style:name="T99_22" style:family="text">
      <style:text-properties fo:font-size="10pt" style:font-size-asian="10pt" style:font-name-complex="Arial" style:font-size-complex="10pt"/>
    </style:style>
    <style:style style:name="T99_23" style:family="text">
      <style:text-properties fo:font-size="10pt" style:font-size-asian="10pt" style:font-name-complex="Arial" style:font-size-complex="10pt"/>
    </style:style>
    <style:style style:name="T99_24" style:family="text">
      <style:text-properties fo:font-size="10pt" style:font-size-asian="10pt" style:font-name-complex="Arial" style:font-size-complex="10pt"/>
    </style:style>
    <style:style style:name="T99_25" style:family="text">
      <style:text-properties fo:font-size="10pt" style:font-size-asian="10pt" style:font-name-complex="Arial" style:font-size-complex="10pt"/>
    </style:style>
    <style:style style:name="T99_26" style:family="text">
      <style:text-properties fo:font-size="10pt" style:font-size-asian="10pt" style:font-name-complex="Arial" style:font-size-complex="10pt"/>
    </style:style>
    <style:style style:name="T99_27" style:family="text">
      <style:text-properties fo:font-size="10pt" style:font-size-asian="10pt" style:font-name-complex="Arial" style:font-size-complex="10pt"/>
    </style:style>
    <style:style style:name="T99_28" style:family="text">
      <style:text-properties fo:font-size="10pt" style:font-size-asian="10pt" style:font-name-complex="Arial" style:font-size-complex="10pt"/>
    </style:style>
    <style:style style:name="T99_29" style:family="text">
      <style:text-properties fo:font-size="10pt" style:font-size-asian="10pt" style:font-name-complex="Arial" style:font-size-complex="10pt"/>
    </style:style>
    <style:style style:name="T99_30" style:family="text">
      <style:text-properties fo:font-size="10pt" style:font-size-asian="10pt" style:font-name-complex="Arial" style:font-size-complex="10pt"/>
    </style:style>
    <style:style style:name="T99_31" style:family="text">
      <style:text-properties fo:font-size="10pt" style:font-size-asian="10pt" style:font-name-complex="Arial" style:font-size-complex="10pt"/>
    </style:style>
    <style:style style:name="T99_32" style:family="text">
      <style:text-properties fo:font-size="10pt" style:font-size-asian="10pt" style:font-name-complex="Arial" style:font-size-complex="10pt"/>
    </style:style>
    <style:style style:name="T99_33" style:family="text">
      <style:text-properties fo:font-size="10pt" style:font-size-asian="10pt" style:font-name-complex="Arial" style:font-size-complex="10pt"/>
    </style:style>
    <style:style style:name="T99_34" style:family="text"/>
    <style:style style:name="T99_35" style:family="text">
      <style:text-properties fo:font-size="10pt" style:font-size-asian="10pt" style:font-size-complex="10pt"/>
    </style:style>
    <style:style style:name="T99_36" style:family="text">
      <style:text-properties fo:font-size="10pt" style:font-size-asian="10pt" style:font-name-complex="Arial" style:font-size-complex="10pt"/>
    </style:style>
    <style:style style:name="T99_37" style:family="text">
      <style:text-properties fo:font-size="10pt" style:font-size-asian="10pt" style:font-name-complex="Arial" style:font-size-complex="10pt"/>
    </style:style>
    <style:style style:name="T99_38" style:family="text">
      <style:text-properties fo:font-size="10pt" style:font-size-asian="10pt" style:font-name-complex="Arial" style:font-size-complex="10pt"/>
    </style:style>
    <style:style style:name="T99_39" style:family="text">
      <style:text-properties fo:font-size="10pt" style:font-size-asian="10pt" style:font-name-complex="Arial" style:font-size-complex="10pt"/>
    </style:style>
    <style:style style:name="T99_40" style:family="text">
      <style:text-properties fo:font-size="10pt" style:font-size-asian="10pt" style:font-name-complex="Arial" style:font-size-complex="10pt"/>
    </style:style>
    <style:style style:name="T99_41" style:family="text">
      <style:text-properties fo:font-size="10pt" style:font-size-asian="10pt" style:font-name-complex="Arial" style:font-size-complex="10pt"/>
    </style:style>
    <style:style style:name="T99_42" style:family="text">
      <style:text-properties fo:font-size="10pt" style:font-size-asian="10pt" style:font-name-complex="Arial" style:font-size-complex="10pt"/>
    </style:style>
    <style:style style:name="T99_43" style:family="text">
      <style:text-properties fo:font-size="10pt" style:font-size-asian="10pt" style:font-name-complex="Arial" style:font-size-complex="10pt"/>
    </style:style>
    <style:style style:name="T99_44" style:family="text">
      <style:text-properties fo:font-size="10pt" style:font-size-asian="10pt" style:font-name-complex="Arial" style:font-size-complex="10pt"/>
    </style:style>
    <style:style style:name="T99_45" style:family="text">
      <style:text-properties fo:font-size="10pt" style:font-size-asian="10pt" style:font-name-complex="Arial" style:font-size-complex="10pt"/>
    </style:style>
    <style:style style:name="T99_46" style:family="text">
      <style:text-properties fo:font-size="10pt" style:font-size-asian="10pt" style:font-name-complex="Arial" style:font-size-complex="10pt"/>
    </style:style>
    <style:style style:name="T99_47" style:family="text">
      <style:text-properties fo:font-size="10pt" style:font-size-asian="10pt" style:font-name-complex="Arial" style:font-size-complex="10pt"/>
    </style:style>
    <style:style style:name="T99_48" style:family="text">
      <style:text-properties fo:font-size="10pt" style:font-size-asian="10pt" style:font-name-complex="Arial" style:font-size-complex="10pt"/>
    </style:style>
    <style:style style:name="T99_49" style:family="text">
      <style:text-properties fo:font-size="10pt" style:font-size-asian="10pt" style:font-name-complex="Arial" style:font-size-complex="10pt" fo:language="en" fo:country="US"/>
    </style:style>
    <style:style style:name="T99_50" style:family="text">
      <style:text-properties fo:font-size="10pt" style:font-size-asian="10pt" style:font-name-complex="Arial" style:font-size-complex="10pt" fo:language="en" fo:country="US"/>
    </style:style>
    <style:style style:name="T99_51" style:family="text">
      <style:text-properties fo:font-size="10pt" style:font-size-asian="10pt" style:font-name-complex="Arial" style:font-size-complex="10pt" fo:language="en" fo:country="US"/>
    </style:style>
    <style:style style:name="T99_52" style:family="text">
      <style:text-properties fo:font-size="10pt" style:font-size-asian="10pt" style:font-name-complex="Arial" style:font-size-complex="10pt" fo:language="en" fo:country="US"/>
    </style:style>
    <style:style style:name="T99_53" style:family="text">
      <style:text-properties fo:font-size="10pt" style:font-size-asian="10pt" style:font-name-complex="Arial" style:font-size-complex="10pt" fo:language="en" fo:country="US"/>
    </style:style>
    <style:style style:name="T99_54" style:family="text">
      <style:text-properties fo:font-size="10pt" style:font-size-asian="10pt" style:font-name-complex="Arial" style:font-size-complex="10pt" fo:language="en" fo:country="US"/>
    </style:style>
    <style:style style:name="T99_55" style:family="text">
      <style:text-properties fo:font-size="10pt" style:font-size-asian="10pt" style:font-name-complex="Arial" style:font-size-complex="10pt" fo:language="en" fo:country="US"/>
    </style:style>
    <style:style style:name="T99_56" style:family="text">
      <style:text-properties fo:font-size="10pt" style:font-size-asian="10pt" style:font-name-complex="Arial" style:font-size-complex="10pt" fo:language="en" fo:country="US"/>
    </style:style>
    <style:style style:name="T99_57" style:family="text">
      <style:text-properties fo:font-size="10pt" style:font-size-asian="10pt" style:font-name-complex="Arial" style:font-size-complex="10pt" fo:language="en" fo:country="US"/>
    </style:style>
    <style:style style:name="T99_58" style:family="text" style:parent-style-name="Normal">
      <style:text-properties fo:font-size="10pt" style:font-size-asian="10pt" style:font-name-complex="Arial" style:font-size-complex="10pt" fo:language="en" fo:country="US"/>
    </style:style>
    <style:style style:name="P100" style:family="paragraph" style:parent-style-name="Footnote_20_text"/>
    <style:style style:name="T100_1" style:family="text"/>
    <style:style style:name="T100_2" style:family="text"/>
    <style:style style:name="T100_3" style:family="text">
      <style:text-properties fo:font-size="10pt" style:font-size-asian="10pt" style:font-name-complex="Arial" style:font-size-complex="10pt" fo:language="en" fo:country="US"/>
    </style:style>
    <style:style style:name="T100_4" style:family="text">
      <style:text-properties fo:font-size="10pt" style:font-size-asian="10pt" style:font-name-complex="Arial" style:font-size-complex="10pt" fo:language="en" fo:country="US"/>
    </style:style>
    <style:style style:name="T100_5" style:family="text">
      <style:text-properties fo:font-size="10pt" style:font-size-asian="10pt" style:font-name-complex="Arial" style:font-size-complex="10pt" fo:language="en" fo:country="US"/>
    </style:style>
    <style:style style:name="T100_6" style:family="text">
      <style:text-properties fo:font-size="10pt" style:font-size-asian="10pt" style:font-name-complex="Arial" style:font-size-complex="10pt" fo:language="en" fo:country="US"/>
    </style:style>
    <style:style style:name="T100_7" style:family="text">
      <style:text-properties fo:font-size="10pt" style:font-size-asian="10pt" style:font-name-complex="Arial" style:font-size-complex="10pt" fo:language="en" fo:country="US"/>
    </style:style>
    <style:style style:name="T100_8" style:family="text">
      <style:text-properties fo:font-size="10pt" style:font-size-asian="10pt" style:font-name-complex="Arial" style:font-size-complex="10pt" fo:language="en" fo:country="US"/>
    </style:style>
    <style:style style:name="T100_9" style:family="text">
      <style:text-properties fo:font-size="10pt" style:font-size-asian="10pt" style:font-name-complex="Arial" style:font-size-complex="10pt" fo:language="en" fo:country="US"/>
    </style:style>
    <style:style style:name="T100_10" style:family="text">
      <style:text-properties fo:font-size="10pt" style:font-size-asian="10pt" style:font-name-complex="Arial" style:font-size-complex="10pt" fo:language="en" fo:country="US"/>
    </style:style>
    <style:style style:name="T100_11" style:family="text">
      <style:text-properties fo:font-size="10pt" style:font-size-asian="10pt" style:font-name-complex="Arial" style:font-size-complex="10pt" fo:language="en" fo:country="US"/>
    </style:style>
    <style:style style:name="T100_12" style:family="text">
      <style:text-properties fo:font-size="10pt" style:font-size-asian="10pt" style:font-name-complex="Arial" style:font-size-complex="10pt" fo:language="en" fo:country="US"/>
    </style:style>
    <style:style style:name="T100_13" style:family="text">
      <style:text-properties fo:font-size="10pt" style:font-size-asian="10pt" style:font-name-complex="Arial" style:font-size-complex="10pt" fo:language="en" fo:country="US"/>
    </style:style>
    <style:style style:name="T100_14" style:family="text">
      <style:text-properties fo:font-size="10pt" style:font-size-asian="10pt" style:font-name-complex="Arial" style:font-size-complex="10pt" fo:language="en" fo:country="US"/>
    </style:style>
    <style:style style:name="T100_15" style:family="text">
      <style:text-properties fo:font-size="10pt" style:font-size-asian="10pt" style:font-name-complex="Arial" style:font-size-complex="10pt" fo:language="en" fo:country="US"/>
    </style:style>
    <style:style style:name="T100_16" style:family="text">
      <style:text-properties fo:font-size="10pt" style:font-size-asian="10pt" style:font-name-complex="Arial" style:font-size-complex="10pt" fo:language="en" fo:country="US"/>
    </style:style>
    <style:style style:name="T100_17" style:family="text">
      <style:text-properties fo:font-size="10pt" style:font-size-asian="10pt" style:font-name-complex="Arial" style:font-size-complex="10pt" fo:language="en" fo:country="US"/>
    </style:style>
    <style:style style:name="T100_18" style:family="text">
      <style:text-properties fo:font-size="10pt" style:font-size-asian="10pt" style:font-name-complex="Arial" style:font-size-complex="10pt" fo:language="en" fo:country="US"/>
    </style:style>
    <style:style style:name="T100_19" style:family="text">
      <style:text-properties fo:font-size="10pt" style:font-size-asian="10pt" style:font-name-complex="Arial" style:font-size-complex="10pt" fo:language="en" fo:country="US"/>
    </style:style>
    <style:style style:name="T100_20" style:family="text">
      <style:text-properties fo:font-size="10pt" style:font-size-asian="10pt" style:font-size-complex="10pt"/>
    </style:style>
    <style:style style:name="T100_21" style:family="text">
      <style:text-properties fo:font-size="10pt" style:font-size-asian="10pt" style:font-name-complex="Arial" style:font-size-complex="10pt"/>
    </style:style>
    <style:style style:name="T100_22" style:family="text">
      <style:text-properties fo:font-size="10pt" style:font-name-asian="Calibri" style:font-size-asian="10pt" style:font-name-complex="Arial" style:font-size-complex="10pt" fo:language="en" fo:country="US"/>
    </style:style>
    <style:style style:name="T100_23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P101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102" style:family="paragraph" style:parent-style-name="Normal"/>
    <style:style style:name="T102_1" style:family="text">
      <style:text-properties fo:font-size="10pt" style:font-size-asian="10pt" style:font-size-complex="10pt" fo:font-weight="bold" style:font-weight-asian="bold"/>
    </style:style>
    <style:style style:name="P103" style:family="paragraph" style:parent-style-name="Normal"/>
    <style:style style:name="T103_1" style:family="text">
      <style:text-properties fo:font-size="10pt" style:font-size-asian="10pt" style:font-size-complex="10pt" style:font-weight-complex="bold"/>
    </style:style>
    <style:style style:name="T103_2" style:family="text">
      <style:text-properties fo:font-size="10pt" style:font-size-asian="10pt" style:font-size-complex="10pt" style:font-weight-complex="bold"/>
    </style:style>
    <style:style style:name="T103_3" style:family="text">
      <style:text-properties fo:font-size="10pt" style:font-size-asian="10pt" style:font-size-complex="10pt" style:font-weight-complex="bold"/>
    </style:style>
    <style:style style:name="T103_4" style:family="text">
      <style:text-properties fo:font-size="10pt" style:font-size-asian="10pt" style:font-size-complex="10pt" style:font-weight-complex="bold"/>
    </style:style>
    <style:style style:name="T103_5" style:family="text">
      <style:text-properties fo:font-size="10pt" style:font-size-asian="10pt" style:font-size-complex="10pt" style:font-weight-complex="bold"/>
    </style:style>
    <style:style style:name="T103_6" style:family="text">
      <style:text-properties fo:font-size="10pt" style:font-size-asian="10pt" style:font-size-complex="10pt" style:font-weight-complex="bold"/>
    </style:style>
    <style:style style:name="T103_7" style:family="text">
      <style:text-properties fo:font-size="10pt" style:font-size-asian="10pt" style:font-size-complex="10pt" style:font-weight-complex="bold"/>
    </style:style>
    <style:style style:name="T103_8" style:family="text">
      <style:text-properties fo:font-size="10pt" style:font-size-asian="10pt" style:font-size-complex="10pt" style:font-weight-complex="bold"/>
    </style:style>
    <style:style style:name="T103_9" style:family="text">
      <style:text-properties fo:font-size="10pt" style:font-size-asian="10pt" style:font-size-complex="10pt" style:font-weight-complex="bold"/>
    </style:style>
    <style:style style:name="T103_10" style:family="text">
      <style:text-properties fo:font-size="10pt" style:font-size-asian="10pt" style:font-size-complex="10pt" style:font-weight-complex="bold"/>
    </style:style>
    <style:style style:name="T103_11" style:family="text">
      <style:text-properties fo:font-size="10pt" style:font-size-asian="10pt" style:font-size-complex="10pt" style:font-weight-complex="bold"/>
    </style:style>
    <style:style style:name="T103_12" style:family="text">
      <style:text-properties fo:font-size="10pt" style:font-size-asian="10pt" style:font-size-complex="10pt" style:font-weight-complex="bold"/>
    </style:style>
    <style:style style:name="T103_13" style:family="text">
      <style:text-properties fo:font-size="10pt" style:font-size-asian="10pt" style:font-size-complex="10pt" style:font-weight-complex="bold"/>
    </style:style>
    <style:style style:name="T103_14" style:family="text">
      <style:text-properties fo:font-size="10pt" style:font-size-asian="10pt" style:font-size-complex="10pt" style:font-weight-complex="bold"/>
    </style:style>
    <style:style style:name="T103_15" style:family="text">
      <style:text-properties fo:font-size="10pt" style:font-size-asian="10pt" style:font-size-complex="10pt" style:font-weight-complex="bold"/>
    </style:style>
    <style:style style:name="T103_16" style:family="text">
      <style:text-properties fo:font-size="10pt" style:font-size-asian="10pt" style:font-size-complex="10pt" style:font-weight-complex="bold"/>
    </style:style>
    <style:style style:name="T103_17" style:family="text">
      <style:text-properties fo:font-size="10pt" style:font-size-asian="10pt" style:font-size-complex="10pt" style:font-weight-complex="bold"/>
    </style:style>
    <style:style style:name="T103_18" style:family="text">
      <style:text-properties fo:font-size="10pt" style:font-size-asian="10pt" style:font-size-complex="10pt" style:font-weight-complex="bold"/>
    </style:style>
    <style:style style:name="T103_19" style:family="text">
      <style:text-properties fo:font-size="10pt" style:font-size-asian="10pt" style:font-size-complex="10pt" style:font-weight-complex="bold"/>
    </style:style>
    <style:style style:name="T103_20" style:family="text">
      <style:text-properties fo:font-size="10pt" style:font-size-asian="10pt" style:font-size-complex="10pt" style:font-weight-complex="bold"/>
    </style:style>
    <style:style style:name="T103_21" style:family="text">
      <style:text-properties fo:font-size="10pt" style:font-size-asian="10pt" style:font-size-complex="10pt" style:font-weight-complex="bold"/>
    </style:style>
    <style:style style:name="T103_22" style:family="text">
      <style:text-properties fo:font-size="10pt" style:font-size-asian="10pt" style:font-size-complex="10pt" style:font-weight-complex="bold"/>
    </style:style>
    <style:style style:name="P104" style:family="paragraph" style:parent-style-name="Normal">
      <style:text-properties fo:font-size="10pt" style:font-size-asian="10pt" style:font-size-complex="10pt" style:font-weight-complex="bold"/>
    </style:style>
    <style:style style:name="P105" style:family="paragraph" style:parent-style-name="Normal"/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size-complex="10pt"/>
    </style:style>
    <style:style style:name="T105_3" style:family="text">
      <style:text-properties fo:font-size="10pt" style:font-size-asian="10pt" style:font-size-complex="10pt"/>
    </style:style>
    <style:style style:name="T105_4" style:family="text">
      <style:text-properties fo:font-size="10pt" style:font-size-asian="10pt" style:font-size-complex="10pt"/>
    </style:style>
    <style:style style:name="T105_5" style:family="text">
      <style:text-properties fo:font-size="10pt" style:font-size-asian="10pt" style:font-size-complex="10pt"/>
    </style:style>
    <style:style style:name="T105_6" style:family="text">
      <style:text-properties fo:font-size="10pt" style:font-size-asian="10pt" style:font-size-complex="10pt"/>
    </style:style>
    <style:style style:name="T105_7" style:family="text">
      <style:text-properties fo:font-size="10pt" style:font-size-asian="10pt" style:font-size-complex="10pt"/>
    </style:style>
    <style:style style:name="T105_8" style:family="text">
      <style:text-properties fo:font-size="10pt" style:font-size-asian="10pt" style:font-size-complex="10pt"/>
    </style:style>
    <style:style style:name="T105_9" style:family="text">
      <style:text-properties fo:font-size="10pt" style:font-size-asian="10pt" style:font-size-complex="10pt"/>
    </style:style>
    <style:style style:name="T105_10" style:family="text">
      <style:text-properties fo:font-size="10pt" style:font-size-asian="10pt" style:font-size-complex="10pt"/>
    </style:style>
    <style:style style:name="T105_11" style:family="text">
      <style:text-properties fo:font-size="10pt" style:font-size-asian="10pt" style:font-size-complex="10pt"/>
    </style:style>
    <style:style style:name="T105_12" style:family="text">
      <style:text-properties fo:font-size="10pt" style:font-size-asian="10pt" style:font-size-complex="10pt"/>
    </style:style>
    <style:style style:name="T105_13" style:family="text">
      <style:text-properties fo:font-size="10pt" style:font-size-asian="10pt" style:font-size-complex="10pt"/>
    </style:style>
    <style:style style:name="T105_14" style:family="text">
      <style:text-properties fo:font-size="10pt" style:font-size-asian="10pt" style:font-size-complex="10pt"/>
    </style:style>
    <style:style style:name="T105_15" style:family="text">
      <style:text-properties fo:font-size="10pt" style:font-size-asian="10pt" style:font-size-complex="10pt"/>
    </style:style>
    <style:style style:name="T105_16" style:family="text">
      <style:text-properties fo:font-size="10pt" style:font-size-asian="10pt" style:font-size-complex="10pt"/>
    </style:style>
    <style:style style:name="T105_17" style:family="text">
      <style:text-properties fo:font-size="10pt" style:font-size-asian="10pt" style:font-size-complex="10pt"/>
    </style:style>
    <style:style style:name="T105_18" style:family="text">
      <style:text-properties fo:font-size="10pt" style:font-size-asian="10pt" style:font-size-complex="10pt"/>
    </style:style>
    <style:style style:name="T105_19" style:family="text">
      <style:text-properties fo:font-size="10pt" style:font-size-asian="10pt" style:font-size-complex="10pt"/>
    </style:style>
    <style:style style:name="T105_20" style:family="text">
      <style:text-properties fo:font-size="10pt" style:font-size-asian="10pt" style:font-size-complex="10pt"/>
    </style:style>
    <style:style style:name="T105_21" style:family="text">
      <style:text-properties fo:font-size="10pt" style:font-size-asian="10pt" style:font-size-complex="10pt"/>
    </style:style>
    <style:style style:name="T105_22" style:family="text">
      <style:text-properties fo:font-size="10pt" style:font-size-asian="10pt" style:font-size-complex="10pt"/>
    </style:style>
    <style:style style:name="T105_23" style:family="text">
      <style:text-properties fo:font-size="10pt" style:font-size-asian="10pt" style:font-size-complex="10pt"/>
    </style:style>
    <style:style style:name="T105_24" style:family="text">
      <style:text-properties fo:font-size="10pt" style:font-size-asian="10pt" style:font-size-complex="10pt"/>
    </style:style>
    <style:style style:name="T105_25" style:family="text">
      <style:text-properties fo:font-size="10pt" style:font-size-asian="10pt" style:font-size-complex="10pt"/>
    </style:style>
    <style:style style:name="T105_26" style:family="text">
      <style:text-properties fo:font-size="10pt" style:font-size-asian="10pt" style:font-size-complex="10pt"/>
    </style:style>
    <style:style style:name="T105_27" style:family="text">
      <style:text-properties fo:font-size="10pt" style:font-size-asian="10pt" style:font-size-complex="10pt"/>
    </style:style>
    <style:style style:name="T105_28" style:family="text">
      <style:text-properties fo:font-size="10pt" style:font-size-asian="10pt" style:font-size-complex="10pt"/>
    </style:style>
    <style:style style:name="T105_29" style:family="text">
      <style:text-properties fo:font-size="10pt" style:font-size-asian="10pt" style:font-size-complex="10pt"/>
    </style:style>
    <style:style style:name="T105_30" style:family="text">
      <style:text-properties fo:font-size="10pt" style:font-size-asian="10pt" style:font-size-complex="10pt"/>
    </style:style>
    <style:style style:name="P106" style:family="paragraph" style:parent-style-name="Normal">
      <style:text-properties fo:font-size="10pt" style:font-size-asian="10pt" style:font-size-complex="10pt" style:font-weight-complex="bold"/>
    </style:style>
    <style:style style:name="P107" style:family="paragraph" style:parent-style-name="Normal"/>
    <style:style style:name="T107_1" style:family="text">
      <style:text-properties fo:font-size="10pt" style:font-size-asian="10pt" style:font-size-complex="10pt" style:font-weight-complex="bold"/>
    </style:style>
    <style:style style:name="T107_2" style:family="text">
      <style:text-properties fo:font-size="10pt" style:font-size-asian="10pt" style:font-size-complex="10pt" style:font-weight-complex="bold"/>
    </style:style>
    <style:style style:name="T107_3" style:family="text">
      <style:text-properties fo:font-size="10pt" style:font-size-asian="10pt" style:font-size-complex="10pt" style:font-weight-complex="bold"/>
    </style:style>
    <style:style style:name="T107_4" style:family="text">
      <style:text-properties fo:font-size="10pt" style:font-size-asian="10pt" style:font-size-complex="10pt" style:font-weight-complex="bold"/>
    </style:style>
    <style:style style:name="T107_5" style:family="text">
      <style:text-properties fo:font-size="10pt" style:font-size-asian="10pt" style:font-size-complex="10pt" style:font-weight-complex="bold"/>
    </style:style>
    <style:style style:name="T107_6" style:family="text">
      <style:text-properties fo:font-size="10pt" style:font-size-asian="10pt" style:font-size-complex="10pt" style:font-weight-complex="bold"/>
    </style:style>
    <style:style style:name="T107_7" style:family="text">
      <style:text-properties fo:font-size="10pt" style:font-size-asian="10pt" style:font-size-complex="10pt" style:font-weight-complex="bold"/>
    </style:style>
    <style:style style:name="T107_8" style:family="text">
      <style:text-properties fo:font-size="10pt" style:font-size-asian="10pt" style:font-size-complex="10pt" style:font-weight-complex="bold"/>
    </style:style>
    <style:style style:name="T107_9" style:family="text">
      <style:text-properties fo:font-size="10pt" style:font-size-asian="10pt" style:font-size-complex="10pt" style:font-weight-complex="bold"/>
    </style:style>
    <style:style style:name="T107_10" style:family="text">
      <style:text-properties fo:font-size="10pt" style:font-size-asian="10pt" style:font-size-complex="10pt" style:font-weight-complex="bold"/>
    </style:style>
    <style:style style:name="T107_11" style:family="text">
      <style:text-properties fo:font-size="10pt" style:font-size-asian="10pt" style:font-size-complex="10pt" style:font-weight-complex="bold"/>
    </style:style>
    <style:style style:name="T107_12" style:family="text">
      <style:text-properties fo:font-size="10pt" style:font-size-asian="10pt" style:font-size-complex="10pt" style:font-weight-complex="bold"/>
    </style:style>
    <style:style style:name="T107_13" style:family="text">
      <style:text-properties fo:font-size="10pt" style:font-size-asian="10pt" style:font-size-complex="10pt" style:font-weight-complex="bold"/>
    </style:style>
    <style:style style:name="T107_14" style:family="text">
      <style:text-properties fo:font-size="10pt" style:font-size-asian="10pt" style:font-size-complex="10pt" style:font-weight-complex="bold"/>
    </style:style>
    <style:style style:name="T107_15" style:family="text">
      <style:text-properties fo:font-size="10pt" style:font-size-asian="10pt" style:font-size-complex="10pt" style:font-weight-complex="bold"/>
    </style:style>
    <style:style style:name="T107_16" style:family="text">
      <style:text-properties fo:font-size="10pt" style:font-size-asian="10pt" style:font-size-complex="10pt" style:font-weight-complex="bold"/>
    </style:style>
    <style:style style:name="T107_17" style:family="text">
      <style:text-properties fo:font-size="10pt" style:font-size-asian="10pt" style:font-size-complex="10pt" style:font-weight-complex="bold"/>
    </style:style>
    <style:style style:name="T107_18" style:family="text">
      <style:text-properties fo:font-size="10pt" style:font-size-asian="10pt" style:font-size-complex="10pt" style:font-weight-complex="bold"/>
    </style:style>
    <style:style style:name="T107_19" style:family="text">
      <style:text-properties fo:font-size="10pt" style:font-size-asian="10pt" style:font-size-complex="10pt" style:font-weight-complex="bold"/>
    </style:style>
    <style:style style:name="T107_20" style:family="text">
      <style:text-properties fo:font-size="10pt" style:font-size-asian="10pt" style:font-size-complex="10pt" style:font-weight-complex="bold"/>
    </style:style>
    <style:style style:name="T107_21" style:family="text">
      <style:text-properties fo:font-size="10pt" style:font-size-asian="10pt" style:font-size-complex="10pt" style:font-weight-complex="bold"/>
    </style:style>
    <style:style style:name="T107_22" style:family="text">
      <style:text-properties fo:font-size="10pt" style:font-size-asian="10pt" style:font-size-complex="10pt" style:font-weight-complex="bold"/>
    </style:style>
    <style:style style:name="T107_23" style:family="text">
      <style:text-properties fo:font-size="10pt" style:font-size-asian="10pt" style:font-size-complex="10pt" style:font-weight-complex="bold"/>
    </style:style>
    <style:style style:name="T107_24" style:family="text">
      <style:text-properties fo:font-size="10pt" style:font-size-asian="10pt" style:font-size-complex="10pt" style:font-weight-complex="bold"/>
    </style:style>
    <style:style style:name="T107_25" style:family="text">
      <style:text-properties fo:font-size="10pt" style:font-size-asian="10pt" style:font-size-complex="10pt" style:font-weight-complex="bold"/>
    </style:style>
    <style:style style:name="T107_26" style:family="text">
      <style:text-properties fo:font-size="10pt" style:font-size-asian="10pt" style:font-size-complex="10pt" style:font-weight-complex="bold"/>
    </style:style>
    <style:style style:name="T107_27" style:family="text">
      <style:text-properties fo:font-size="10pt" style:font-size-asian="10pt" style:font-size-complex="10pt" style:font-weight-complex="bold"/>
    </style:style>
    <style:style style:name="T107_28" style:family="text">
      <style:text-properties fo:font-size="10pt" style:font-size-asian="10pt" style:font-size-complex="10pt" style:font-weight-complex="bold"/>
    </style:style>
    <style:style style:name="T107_29" style:family="text">
      <style:text-properties fo:font-size="10pt" style:font-size-asian="10pt" style:font-size-complex="10pt" style:font-weight-complex="bold"/>
    </style:style>
    <style:style style:name="P108" style:family="paragraph" style:parent-style-name="Normal">
      <style:text-properties fo:font-size="10pt" style:font-size-asian="10pt" style:font-size-complex="10pt" style:font-weight-complex="bold"/>
    </style:style>
    <style:style style:name="P109" style:family="paragraph" style:parent-style-name="Normal"/>
    <style:style style:name="T109_1" style:family="text">
      <style:text-properties fo:font-size="10pt" style:font-size-asian="10pt" style:font-name-complex="Arial" style:font-size-complex="10pt" fo:font-weight="bold" style:font-weight-asian="bold"/>
    </style:style>
    <style:style style:name="T109_2" style:family="text"/>
    <style:style style:name="T109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09_4" style:family="text">
      <style:text-properties fo:font-size="10pt" style:font-size-asian="10pt" style:font-name-complex="Arial" style:font-size-complex="10pt" fo:font-weight="bold" style:font-weight-asian="bold"/>
    </style:style>
    <style:style style:name="T109_5" style:family="text">
      <style:text-properties fo:font-size="10pt" style:font-size-asian="10pt" style:font-name-complex="Arial" style:font-size-complex="10pt" fo:font-weight="bold" style:font-weight-asian="bold"/>
    </style:style>
    <style:style style:name="P110" style:family="paragraph" style:parent-style-name="Normal"/>
    <style:style style:name="T110_1" style:family="text">
      <style:text-properties fo:font-size="10pt" style:font-size-asian="10pt"/>
    </style:style>
    <style:style style:name="T110_2" style:family="text">
      <style:text-properties fo:font-size="10pt" style:font-size-asian="10pt"/>
    </style:style>
    <style:style style:name="T110_3" style:family="text">
      <style:text-properties fo:font-size="10pt" style:font-size-asian="10pt"/>
    </style:style>
    <style:style style:name="T110_4" style:family="text">
      <style:text-properties fo:font-size="10pt" style:font-size-asian="10pt"/>
    </style:style>
    <style:style style:name="T110_5" style:family="text">
      <style:text-properties fo:font-size="10pt" style:font-size-asian="10pt"/>
    </style:style>
    <style:style style:name="T110_6" style:family="text">
      <style:text-properties fo:font-size="10pt" style:font-size-asian="10pt"/>
    </style:style>
    <style:style style:name="T110_7" style:family="text">
      <style:text-properties fo:font-size="10pt" style:font-size-asian="10pt"/>
    </style:style>
    <style:style style:name="T110_8" style:family="text">
      <style:text-properties fo:font-size="10pt" style:font-size-asian="10pt"/>
    </style:style>
    <style:style style:name="T110_9" style:family="text">
      <style:text-properties fo:font-size="10pt" style:font-size-asian="10pt"/>
    </style:style>
    <style:style style:name="T110_10" style:family="text">
      <style:text-properties fo:font-size="10pt" style:font-size-asian="10pt"/>
    </style:style>
    <style:style style:name="T110_11" style:family="text">
      <style:text-properties fo:font-size="10pt" style:font-size-asian="10pt"/>
    </style:style>
    <style:style style:name="T110_12" style:family="text">
      <style:text-properties fo:font-size="10pt" style:font-size-asian="10pt"/>
    </style:style>
    <style:style style:name="T110_13" style:family="text">
      <style:text-properties fo:font-size="10pt" style:font-size-asian="10pt"/>
    </style:style>
    <style:style style:name="T110_14" style:family="text">
      <style:text-properties fo:font-size="10pt" style:font-size-asian="10pt"/>
    </style:style>
    <style:style style:name="T110_15" style:family="text">
      <style:text-properties fo:font-size="10pt" style:font-size-asian="10pt"/>
    </style:style>
    <style:style style:name="T110_16" style:family="text">
      <style:text-properties fo:font-size="10pt" style:font-size-asian="10pt"/>
    </style:style>
    <style:style style:name="T110_17" style:family="text">
      <style:text-properties fo:font-size="10pt" style:font-size-asian="10pt"/>
    </style:style>
    <style:style style:name="T110_18" style:family="text">
      <style:text-properties fo:font-size="10pt" style:font-size-asian="10pt"/>
    </style:style>
    <style:style style:name="T110_19" style:family="text">
      <style:text-properties fo:font-size="10pt" style:font-size-asian="10pt"/>
    </style:style>
    <style:style style:name="T110_20" style:family="text">
      <style:text-properties fo:font-size="10pt" style:font-size-asian="10pt"/>
    </style:style>
    <style:style style:name="T110_21" style:family="text">
      <style:text-properties fo:font-size="10pt" style:font-size-asian="10pt"/>
    </style:style>
    <style:style style:name="T110_22" style:family="text">
      <style:text-properties fo:font-size="10pt" style:font-size-asian="10pt"/>
    </style:style>
    <style:style style:name="T110_23" style:family="text">
      <style:text-properties fo:font-size="10pt" style:font-size-asian="10pt"/>
    </style:style>
    <style:style style:name="T110_24" style:family="text">
      <style:text-properties fo:font-size="10pt" style:font-size-asian="10pt"/>
    </style:style>
    <style:style style:name="T110_25" style:family="text">
      <style:text-properties fo:font-size="10pt" style:font-size-asian="10pt"/>
    </style:style>
    <style:style style:name="T110_26" style:family="text">
      <style:text-properties fo:font-size="10pt" style:font-size-asian="10pt"/>
    </style:style>
    <style:style style:name="T110_27" style:family="text">
      <style:text-properties fo:font-size="10pt" style:font-size-asian="10pt"/>
    </style:style>
    <style:style style:name="T110_28" style:family="text">
      <style:text-properties fo:font-size="10pt" style:font-size-asian="10pt"/>
    </style:style>
    <style:style style:name="T110_29" style:family="text">
      <style:text-properties fo:font-size="10pt" style:font-size-asian="10pt"/>
    </style:style>
    <style:style style:name="T110_30" style:family="text">
      <style:text-properties fo:font-size="10pt" style:font-size-asian="10pt"/>
    </style:style>
    <style:style style:name="T110_31" style:family="text">
      <style:text-properties fo:font-size="10pt" style:font-size-asian="10pt"/>
    </style:style>
    <style:style style:name="T110_32" style:family="text">
      <style:text-properties fo:font-size="10pt" style:font-size-asian="10pt"/>
    </style:style>
    <style:style style:name="T110_33" style:family="text">
      <style:text-properties fo:font-size="10pt" style:font-size-asian="10pt"/>
    </style:style>
    <style:style style:name="T110_34" style:family="text">
      <style:text-properties fo:font-size="10pt" style:font-size-asian="10pt"/>
    </style:style>
    <style:style style:name="T110_35" style:family="text">
      <style:text-properties fo:font-size="10pt" style:font-size-asian="10pt"/>
    </style:style>
    <style:style style:name="T110_36" style:family="text">
      <style:text-properties fo:font-size="10pt" style:font-size-asian="10pt"/>
    </style:style>
    <style:style style:name="T110_37" style:family="text">
      <style:text-properties fo:font-size="10pt" style:font-size-asian="10pt"/>
    </style:style>
    <style:style style:name="T110_38" style:family="text">
      <style:text-properties fo:font-size="10pt" style:font-size-asian="10pt"/>
    </style:style>
    <style:style style:name="T110_39" style:family="text">
      <style:text-properties fo:font-size="10pt" style:font-size-asian="10pt"/>
    </style:style>
    <style:style style:name="T110_40" style:family="text">
      <style:text-properties fo:font-size="10pt" style:font-size-asian="10pt"/>
    </style:style>
    <style:style style:name="T110_41" style:family="text">
      <style:text-properties fo:font-size="10pt" style:font-size-asian="10pt"/>
    </style:style>
    <style:style style:name="P111" style:family="paragraph" style:parent-style-name="Normal">
      <style:text-properties fo:font-size="10pt" style:font-size-asian="10pt"/>
    </style:style>
    <style:style style:name="P112" style:family="paragraph" style:parent-style-name="Normal"/>
    <style:style style:name="T112_1" style:family="text">
      <style:text-properties fo:font-size="10pt" style:font-size-asian="10pt"/>
    </style:style>
    <style:style style:name="T112_2" style:family="text">
      <style:text-properties fo:font-size="10pt" style:font-size-asian="10pt"/>
    </style:style>
    <style:style style:name="T112_3" style:family="text">
      <style:text-properties fo:font-size="10pt" style:font-size-asian="10pt"/>
    </style:style>
    <style:style style:name="T112_4" style:family="text">
      <style:text-properties fo:font-size="10pt" style:font-size-asian="10pt"/>
    </style:style>
    <style:style style:name="T112_5" style:family="text">
      <style:text-properties fo:font-size="10pt" style:font-size-asian="10pt"/>
    </style:style>
    <style:style style:name="T112_6" style:family="text">
      <style:text-properties fo:font-size="10pt" style:font-size-asian="10pt"/>
    </style:style>
    <style:style style:name="T112_7" style:family="text">
      <style:text-properties fo:font-size="10pt" style:font-size-asian="10pt"/>
    </style:style>
    <style:style style:name="T112_8" style:family="text">
      <style:text-properties fo:font-size="10pt" style:font-size-asian="10pt"/>
    </style:style>
    <style:style style:name="T112_9" style:family="text">
      <style:text-properties fo:font-size="10pt" style:font-size-asian="10pt"/>
    </style:style>
    <style:style style:name="T112_10" style:family="text">
      <style:text-properties fo:font-size="10pt" style:font-size-asian="10pt"/>
    </style:style>
    <style:style style:name="T112_11" style:family="text">
      <style:text-properties fo:font-size="10pt" style:font-size-asian="10pt"/>
    </style:style>
    <style:style style:name="T112_12" style:family="text">
      <style:text-properties fo:font-size="10pt" style:font-size-asian="10pt"/>
    </style:style>
    <style:style style:name="T112_13" style:family="text">
      <style:text-properties fo:font-size="10pt" style:font-size-asian="10pt"/>
    </style:style>
    <style:style style:name="T112_14" style:family="text">
      <style:text-properties fo:font-size="10pt" style:font-size-asian="10pt"/>
    </style:style>
    <style:style style:name="T112_15" style:family="text">
      <style:text-properties fo:font-size="10pt" style:font-size-asian="10pt"/>
    </style:style>
    <style:style style:name="T112_16" style:family="text">
      <style:text-properties fo:font-size="10pt" style:font-size-asian="10pt"/>
    </style:style>
    <style:style style:name="T112_17" style:family="text">
      <style:text-properties fo:font-size="10pt" style:font-size-asian="10pt"/>
    </style:style>
    <style:style style:name="T112_18" style:family="text">
      <style:text-properties fo:font-size="10pt" style:font-size-asian="10pt"/>
    </style:style>
    <style:style style:name="T112_19" style:family="text">
      <style:text-properties fo:font-size="10pt" style:font-size-asian="10pt"/>
    </style:style>
    <style:style style:name="T112_20" style:family="text">
      <style:text-properties fo:font-size="10pt" style:font-size-asian="10pt"/>
    </style:style>
    <style:style style:name="T112_21" style:family="text">
      <style:text-properties fo:font-size="10pt" style:font-size-asian="10pt"/>
    </style:style>
    <style:style style:name="T112_22" style:family="text">
      <style:text-properties fo:font-size="10pt" style:font-size-asian="10pt"/>
    </style:style>
    <style:style style:name="T112_23" style:family="text">
      <style:text-properties fo:font-size="10pt" style:font-size-asian="10pt"/>
    </style:style>
    <style:style style:name="T112_24" style:family="text">
      <style:text-properties fo:font-size="10pt" style:font-size-asian="10pt"/>
    </style:style>
    <style:style style:name="T112_25" style:family="text">
      <style:text-properties fo:font-size="10pt" style:font-size-asian="10pt"/>
    </style:style>
    <style:style style:name="T112_26" style:family="text">
      <style:text-properties fo:font-size="10pt" style:font-size-asian="10pt"/>
    </style:style>
    <style:style style:name="T112_27" style:family="text">
      <style:text-properties fo:font-size="10pt" style:font-size-asian="10pt"/>
    </style:style>
    <style:style style:name="T112_28" style:family="text">
      <style:text-properties fo:font-size="10pt" style:font-size-asian="10pt"/>
    </style:style>
    <style:style style:name="T112_29" style:family="text">
      <style:text-properties fo:font-size="10pt" style:font-size-asian="10pt"/>
    </style:style>
    <style:style style:name="P113" style:family="paragraph" style:parent-style-name="Normal">
      <style:text-properties fo:font-size="10pt" style:font-size-asian="10pt"/>
    </style:style>
    <style:style style:name="P114" style:family="paragraph" style:parent-style-name="Normal"/>
    <style:style style:name="T114_1" style:family="text">
      <style:text-properties fo:font-size="10pt" style:font-size-asian="10pt"/>
    </style:style>
    <style:style style:name="T114_2" style:family="text">
      <style:text-properties fo:font-size="10pt" style:font-size-asian="10pt"/>
    </style:style>
    <style:style style:name="T114_3" style:family="text">
      <style:text-properties fo:font-size="10pt" style:font-size-asian="10pt"/>
    </style:style>
    <style:style style:name="T114_4" style:family="text">
      <style:text-properties fo:font-size="10pt" style:font-size-asian="10pt"/>
    </style:style>
    <style:style style:name="T114_5" style:family="text">
      <style:text-properties fo:font-size="10pt" style:font-size-asian="10pt"/>
    </style:style>
    <style:style style:name="T114_6" style:family="text">
      <style:text-properties fo:font-size="10pt" style:font-size-asian="10pt"/>
    </style:style>
    <style:style style:name="T114_7" style:family="text">
      <style:text-properties fo:font-size="10pt" style:font-size-asian="10pt"/>
    </style:style>
    <style:style style:name="T114_8" style:family="text">
      <style:text-properties fo:font-size="10pt" style:font-size-asian="10pt"/>
    </style:style>
    <style:style style:name="T114_9" style:family="text">
      <style:text-properties fo:font-size="10pt" style:font-size-asian="10pt"/>
    </style:style>
    <style:style style:name="T114_10" style:family="text">
      <style:text-properties fo:font-size="10pt" style:font-size-asian="10pt"/>
    </style:style>
    <style:style style:name="T114_11" style:family="text">
      <style:text-properties fo:font-size="10pt" style:font-size-asian="10pt"/>
    </style:style>
    <style:style style:name="T114_12" style:family="text">
      <style:text-properties fo:font-size="10pt" style:font-size-asian="10pt"/>
    </style:style>
    <style:style style:name="T114_13" style:family="text">
      <style:text-properties fo:font-size="10pt" style:font-size-asian="10pt"/>
    </style:style>
    <style:style style:name="T114_14" style:family="text">
      <style:text-properties fo:font-size="10pt" style:font-size-asian="10pt"/>
    </style:style>
    <style:style style:name="T114_15" style:family="text">
      <style:text-properties fo:font-size="10pt" style:font-size-asian="10pt"/>
    </style:style>
    <style:style style:name="T114_16" style:family="text">
      <style:text-properties fo:font-size="10pt" style:font-size-asian="10pt"/>
    </style:style>
    <style:style style:name="T114_17" style:family="text">
      <style:text-properties fo:font-size="10pt" style:font-size-asian="10pt"/>
    </style:style>
    <style:style style:name="T114_18" style:family="text">
      <style:text-properties fo:font-size="10pt" style:font-size-asian="10pt"/>
    </style:style>
    <style:style style:name="T114_19" style:family="text">
      <style:text-properties fo:font-size="10pt" style:font-size-asian="10pt"/>
    </style:style>
    <style:style style:name="T114_20" style:family="text">
      <style:text-properties fo:font-size="10pt" style:font-size-asian="10pt"/>
    </style:style>
    <style:style style:name="T114_21" style:family="text">
      <style:text-properties fo:font-size="10pt" style:font-size-asian="10pt"/>
    </style:style>
    <style:style style:name="T114_22" style:family="text">
      <style:text-properties fo:font-size="10pt" style:font-size-asian="10pt"/>
    </style:style>
    <style:style style:name="T114_23" style:family="text">
      <style:text-properties fo:font-size="10pt" style:font-size-asian="10pt"/>
    </style:style>
    <style:style style:name="T114_24" style:family="text">
      <style:text-properties fo:font-size="10pt" style:font-size-asian="10pt"/>
    </style:style>
    <style:style style:name="P115" style:family="paragraph" style:parent-style-name="Normal">
      <style:text-properties fo:font-size="10pt" style:font-size-asian="10pt"/>
    </style:style>
    <style:style style:name="P116" style:family="paragraph" style:parent-style-name="Normal">
      <style:text-properties fo:font-size="10pt" style:font-size-asian="10pt"/>
    </style:style>
    <style:style style:name="P11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17_1" style:family="text">
      <style:text-properties fo:font-style="normal" style:font-style-asian="normal" fo:font-size="12pt" style:font-size-asian="12pt" style:font-size-complex="12pt"/>
    </style:style>
    <style:style style:name="P11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8" style:family="table-column">
      <style:table-column-properties style:column-width="3.052cm"/>
    </style:style>
    <style:style style:name="Column19" style:family="table-column">
      <style:table-column-properties style:column-width="1.201cm"/>
    </style:style>
    <style:style style:name="Column20" style:family="table-column">
      <style:table-column-properties style:column-width="2.549cm"/>
    </style:style>
    <style:style style:name="Column21" style:family="table-column">
      <style:table-column-properties style:column-width="3.501cm"/>
    </style:style>
    <style:style style:name="Column22" style:family="table-column">
      <style:table-column-properties style:column-width="7.886cm"/>
    </style:style>
    <style:style style:name="Row13" style:family="table-row">
      <style:table-row-properties style:min-row-height="0.714cm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20" style:family="paragraph" style:parent-style-name="Normal"/>
    <style:style style:name="T1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873cm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217cm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2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35" style:family="paragraph" style:parent-style-name="Normal"/>
    <style:style style:name="T13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7" style:family="paragraph" style:parent-style-name="Normal"/>
    <style:style style:name="T13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7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7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138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9" style:family="paragraph" style:parent-style-name="Normal"/>
    <style:style style:name="T139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40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6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7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8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9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0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6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7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8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19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20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2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2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2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2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1" style:family="paragraph" style:parent-style-name="Normal"/>
    <style:style style:name="T141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41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2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2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2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2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2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2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2_6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2_7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3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3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3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3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3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3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4" style:family="paragraph" style:parent-style-name="Normal"/>
    <style:style style:name="T144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44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5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5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5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6" style:family="paragraph" style:parent-style-name="Normal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3_2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153_3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153_4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P15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155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155_3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 style:font-weight-complex="bold"/>
    </style:style>
    <style:style style:name="T155_4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5_5" style:family="text"/>
    <style:style style:name="T155_6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20" style:family="table-row">
      <style:table-row-properties style:min-row-height="0.106cm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1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16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16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16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61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2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2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3" style:family="paragraph" style:parent-style-name="Normal"/>
    <style:style style:name="T1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6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64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5" style:family="paragraph" style:parent-style-name="List_20_Paragraph">
      <style:paragraph-properties fo:text-indent="-0.635cm" fo:margin-left="0.635cm"/>
    </style:style>
    <style:style style:name="T1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67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8" style:family="paragraph" style:parent-style-name="List_20_Paragraph">
      <style:paragraph-properties fo:text-indent="-0.635cm" fo:margin-left="0.635cm"/>
    </style:style>
    <style:style style:name="T1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1" style:family="paragraph" style:parent-style-name="Normal"/>
    <style:style style:name="T171_1" style:family="text">
      <style:text-properties fo:font-size="10pt" style:font-size-asian="10pt" style:font-name-complex="Arial" style:font-size-complex="10pt"/>
    </style:style>
    <style:style style:name="T171_2" style:family="text">
      <style:text-properties fo:font-size="10pt" style:font-size-asian="10pt" style:font-name-complex="Arial" style:font-size-complex="10pt"/>
    </style:style>
    <style:style style:name="T171_3" style:family="text">
      <style:text-properties fo:font-size="10pt" style:font-size-asian="10pt" style:font-name-complex="Arial" style:font-size-complex="10pt"/>
    </style:style>
    <style:style style:name="T171_4" style:family="text">
      <style:text-properties fo:font-size="10pt" style:font-size-asian="10pt" style:font-name-complex="Arial" style:font-size-complex="10pt"/>
    </style:style>
    <style:style style:name="T171_5" style:family="text">
      <style:text-properties fo:font-size="10pt" style:font-size-asian="10pt" style:font-name-complex="Arial" style:font-size-complex="10pt"/>
    </style:style>
    <style:style style:name="T171_6" style:family="text">
      <style:text-properties fo:font-size="10pt" style:font-size-asian="10pt" style:font-name-complex="Arial" style:font-size-complex="10pt"/>
    </style:style>
    <style:style style:name="T171_7" style:family="text">
      <style:text-properties fo:font-size="10pt" style:font-size-asian="10pt" style:font-name-complex="Arial" style:font-size-complex="10pt"/>
    </style:style>
    <style:style style:name="T171_8" style:family="text">
      <style:text-properties fo:font-size="10pt" style:font-size-asian="10pt" style:font-name-complex="Arial" style:font-size-complex="10pt"/>
    </style:style>
    <style:style style:name="T171_9" style:family="text">
      <style:text-properties fo:font-size="10pt" style:font-size-asian="10pt" style:font-name-complex="Arial" style:font-size-complex="10pt"/>
    </style:style>
    <style:style style:name="T171_10" style:family="text">
      <style:text-properties fo:font-size="10pt" style:font-size-asian="10pt" style:font-name-complex="Arial" style:font-size-complex="10pt"/>
    </style:style>
    <style:style style:name="T171_11" style:family="text">
      <style:text-properties fo:font-size="10pt" style:font-size-asian="10pt" style:font-name-complex="Arial" style:font-size-complex="10pt"/>
    </style:style>
    <style:style style:name="T171_12" style:family="text">
      <style:text-properties fo:font-size="10pt" style:font-size-asian="10pt" style:font-name-complex="Arial" style:font-size-complex="10pt"/>
    </style:style>
    <style:style style:name="P17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72_1" style:family="text">
      <style:text-properties fo:font-size="10pt" style:font-size-asian="10pt" style:font-name-complex="Arial" style:font-size-complex="10pt"/>
    </style:style>
    <style:style style:name="T172_2" style:family="text">
      <style:text-properties fo:font-size="10pt" style:font-size-asian="10pt" style:font-name-complex="Arial" style:font-size-complex="10pt"/>
    </style:style>
    <style:style style:name="T172_3" style:family="text">
      <style:text-properties fo:font-size="10pt" style:font-size-asian="10pt" style:font-name-complex="Arial" style:font-size-complex="10pt"/>
    </style:style>
    <style:style style:name="P17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73_1" style:family="text">
      <style:text-properties fo:font-size="10pt" style:font-size-asian="10pt" style:font-name-complex="Arial" style:font-size-complex="10pt"/>
    </style:style>
    <style:style style:name="T173_2" style:family="text">
      <style:text-properties fo:font-size="10pt" style:font-size-asian="10pt" style:font-name-complex="Arial" style:font-size-complex="10pt"/>
    </style:style>
    <style:style style:name="P1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5" style:family="paragraph" style:parent-style-name="Normal"/>
    <style:style style:name="T175_1" style:family="text">
      <style:text-properties fo:font-size="10pt" style:font-size-asian="10pt" style:font-name-complex="Arial" style:font-size-complex="10pt"/>
    </style:style>
    <style:style style:name="T175_2" style:family="text">
      <style:text-properties fo:font-size="10pt" style:font-size-asian="10pt" style:font-name-complex="Arial" style:font-size-complex="10pt"/>
    </style:style>
    <style:style style:name="T175_3" style:family="text">
      <style:text-properties fo:font-size="10pt" style:font-size-asian="10pt" style:font-name-complex="Arial" style:font-size-complex="10pt"/>
    </style:style>
    <style:style style:name="T175_4" style:family="text">
      <style:text-properties fo:font-size="10pt" style:font-size-asian="10pt" style:font-name-complex="Arial" style:font-size-complex="10pt"/>
    </style:style>
    <style:style style:name="T175_5" style:family="text">
      <style:text-properties fo:font-size="10pt" style:font-size-asian="10pt" style:font-name-complex="Arial" style:font-size-complex="10pt"/>
    </style:style>
    <style:style style:name="T175_6" style:family="text">
      <style:text-properties fo:font-size="10pt" style:font-size-asian="10pt" style:font-name-complex="Arial" style:font-size-complex="10pt"/>
    </style:style>
    <style:style style:name="T175_7" style:family="text">
      <style:text-properties fo:font-size="10pt" style:font-size-asian="10pt" style:font-name-complex="Arial" style:font-size-complex="10pt"/>
    </style:style>
    <style:style style:name="T175_8" style:family="text">
      <style:text-properties fo:font-size="10pt" style:font-size-asian="10pt" style:font-name-complex="Arial" style:font-size-complex="10pt"/>
    </style:style>
    <style:style style:name="T175_9" style:family="text">
      <style:text-properties fo:font-size="10pt" style:font-size-asian="10pt" style:font-name-complex="Arial" style:font-size-complex="10pt"/>
    </style:style>
    <style:style style:name="T175_10" style:family="text">
      <style:text-properties fo:font-size="10pt" style:font-size-asian="10pt" style:font-name-complex="Arial" style:font-size-complex="10pt"/>
    </style:style>
    <style:style style:name="T175_11" style:family="text">
      <style:text-properties fo:font-size="10pt" style:font-size-asian="10pt" style:font-name-complex="Arial" style:font-size-complex="10pt"/>
    </style:style>
    <style:style style:name="T175_12" style:family="text">
      <style:text-properties fo:font-size="10pt" style:font-size-asian="10pt" style:font-name-complex="Arial" style:font-size-complex="10pt"/>
    </style:style>
    <style:style style:name="T175_13" style:family="text">
      <style:text-properties fo:font-size="10pt" style:font-size-asian="10pt" style:font-name-complex="Arial" style:font-size-complex="10pt"/>
    </style:style>
    <style:style style:name="T175_14" style:family="text">
      <style:text-properties fo:font-size="10pt" style:font-size-asian="10pt" style:font-name-complex="Arial" style:font-size-complex="10pt"/>
    </style:style>
    <style:style style:name="T175_15" style:family="text">
      <style:text-properties fo:font-size="10pt" style:font-size-asian="10pt" style:font-name-complex="Arial" style:font-size-complex="10pt"/>
    </style:style>
    <style:style style:name="T175_16" style:family="text">
      <style:text-properties fo:font-size="10pt" style:font-size-asian="10pt" style:font-name-complex="Arial" style:font-size-complex="10pt"/>
    </style:style>
    <style:style style:name="T175_17" style:family="text">
      <style:text-properties fo:font-size="10pt" style:font-size-asian="10pt" style:font-name-complex="Arial" style:font-size-complex="10pt"/>
    </style:style>
    <style:style style:name="T175_18" style:family="text">
      <style:text-properties fo:font-size="10pt" style:font-size-asian="10pt" style:font-name-complex="Arial" style:font-size-complex="10pt"/>
    </style:style>
    <style:style style:name="T175_19" style:family="text">
      <style:text-properties fo:font-size="10pt" style:font-size-asian="10pt" style:font-name-complex="Arial" style:font-size-complex="10pt"/>
    </style:style>
    <style:style style:name="T175_20" style:family="text">
      <style:text-properties fo:font-size="10pt" style:font-size-asian="10pt" style:font-name-complex="Arial" style:font-size-complex="10pt"/>
    </style:style>
    <style:style style:name="T175_21" style:family="text">
      <style:text-properties fo:font-size="10pt" style:font-size-asian="10pt" style:font-name-complex="Arial" style:font-size-complex="10pt"/>
    </style:style>
    <style:style style:name="T175_22" style:family="text">
      <style:text-properties fo:font-size="10pt" style:font-size-asian="10pt" style:font-name-complex="Arial" style:font-size-complex="10pt"/>
    </style:style>
    <style:style style:name="T175_23" style:family="text">
      <style:text-properties fo:font-size="10pt" style:font-size-asian="10pt" style:font-name-complex="Arial" style:font-size-complex="10pt"/>
    </style:style>
    <style:style style:name="T175_24" style:family="text">
      <style:text-properties fo:font-size="10pt" style:font-size-asian="10pt" style:font-name-complex="Arial" style:font-size-complex="10pt"/>
    </style:style>
    <style:style style:name="T175_25" style:family="text">
      <style:text-properties fo:font-size="10pt" style:font-size-asian="10pt" style:font-name-complex="Arial" style:font-size-complex="10pt"/>
    </style:style>
    <style:style style:name="T175_26" style:family="text">
      <style:text-properties fo:font-size="10pt" style:font-size-asian="10pt" style:font-name-complex="Arial" style:font-size-complex="10pt"/>
    </style:style>
    <style:style style:name="T175_27" style:family="text" style:parent-style-name="Normal">
      <style:text-properties fo:font-size="10pt" style:font-size-asian="10pt" style:font-name-complex="Arial" style:font-size-complex="10pt"/>
    </style:style>
    <style:style style:name="P176" style:family="paragraph" style:parent-style-name="Footnote_20_text"/>
    <style:style style:name="T176_1" style:family="text"/>
    <style:style style:name="T176_2" style:family="text"/>
    <style:style style:name="T176_3" style:family="text" style:parent-style-name="Internet_20_link"/>
    <style:style style:name="P177" style:family="paragraph" style:parent-style-name="Footnote_20_text"/>
    <style:style style:name="T177_1" style:family="text">
      <style:text-properties fo:font-size="10pt" style:font-size-asian="10pt" style:font-name-complex="Arial" style:font-size-complex="10pt"/>
    </style:style>
    <style:style style:name="T177_2" style:family="text">
      <style:text-properties fo:font-size="10pt" style:font-size-asian="10pt" style:font-name-complex="Arial" style:font-size-complex="10pt"/>
    </style:style>
    <style:style style:name="T177_3" style:family="text">
      <style:text-properties fo:font-size="10pt" style:font-size-asian="10pt" style:font-name-complex="Arial" style:font-size-complex="10pt"/>
    </style:style>
    <style:style style:name="T177_4" style:family="text">
      <style:text-properties fo:font-size="10pt" style:font-size-asian="10pt" style:font-name-complex="Arial" style:font-size-complex="10pt"/>
    </style:style>
    <style:style style:name="T177_5" style:family="text">
      <style:text-properties fo:font-size="10pt" style:font-size-asian="10pt" style:font-name-complex="Arial" style:font-size-complex="10pt"/>
    </style:style>
    <style:style style:name="T177_6" style:family="text">
      <style:text-properties fo:font-size="10pt" style:font-size-asian="10pt" style:font-name-complex="Arial" style:font-size-complex="10pt"/>
    </style:style>
    <style:style style:name="T177_7" style:family="text">
      <style:text-properties fo:font-size="10pt" style:font-size-asian="10pt" style:font-name-complex="Arial" style:font-size-complex="10pt"/>
    </style:style>
    <style:style style:name="T177_8" style:family="text">
      <style:text-properties fo:font-size="10pt" style:font-size-asian="10pt" style:font-name-complex="Arial" style:font-size-complex="10pt"/>
    </style:style>
    <style:style style:name="T177_9" style:family="text">
      <style:text-properties fo:font-size="10pt" style:font-size-asian="10pt" style:font-name-complex="Arial" style:font-size-complex="10pt"/>
    </style:style>
    <style:style style:name="T177_10" style:family="text">
      <style:text-properties fo:font-size="10pt" style:font-size-asian="10pt" style:font-name-complex="Arial" style:font-size-complex="10pt"/>
    </style:style>
    <style:style style:name="T177_11" style:family="text">
      <style:text-properties fo:font-size="10pt" style:font-size-asian="10pt" style:font-name-complex="Arial" style:font-size-complex="10pt"/>
    </style:style>
    <style:style style:name="T177_12" style:family="text">
      <style:text-properties fo:font-size="10pt" style:font-size-asian="10pt" style:font-name-complex="Arial" style:font-size-complex="10pt"/>
    </style:style>
    <style:style style:name="T177_13" style:family="text">
      <style:text-properties fo:font-size="10pt" style:font-size-asian="10pt" style:font-name-complex="Arial" style:font-size-complex="10pt"/>
    </style:style>
    <style:style style:name="T177_14" style:family="text">
      <style:text-properties fo:font-size="10pt" style:font-size-asian="10pt" style:font-name-complex="Arial" style:font-size-complex="10pt"/>
    </style:style>
    <style:style style:name="T177_15" style:family="text">
      <style:text-properties fo:font-size="10pt" style:font-size-asian="10pt" style:font-name-complex="Arial" style:font-size-complex="10pt"/>
    </style:style>
    <style:style style:name="T177_16" style:family="text">
      <style:text-properties fo:font-size="10pt" style:font-size-asian="10pt" style:font-name-complex="Arial" style:font-size-complex="10pt"/>
    </style:style>
    <style:style style:name="T177_17" style:family="text">
      <style:text-properties fo:font-size="10pt" style:font-size-asian="10pt" style:font-name-complex="Arial" style:font-size-complex="10pt"/>
    </style:style>
    <style:style style:name="T177_18" style:family="text">
      <style:text-properties fo:font-size="10pt" style:font-size-asian="10pt" style:font-name-complex="Arial" style:font-size-complex="10pt"/>
    </style:style>
    <style:style style:name="T177_19" style:family="text">
      <style:text-properties fo:font-size="10pt" style:font-size-asian="10pt" style:font-name-complex="Arial" style:font-size-complex="10pt"/>
    </style:style>
    <style:style style:name="T177_20" style:family="text">
      <style:text-properties fo:font-size="10pt" style:font-size-asian="10pt" style:font-name-complex="Arial" style:font-size-complex="10pt"/>
    </style:style>
    <style:style style:name="T177_21" style:family="text">
      <style:text-properties fo:font-size="10pt" style:font-size-asian="10pt" style:font-name-complex="Arial" style:font-size-complex="10pt"/>
    </style:style>
    <style:style style:name="T177_22" style:family="text">
      <style:text-properties fo:font-size="10pt" style:font-size-asian="10pt" style:font-name-complex="Arial" style:font-size-complex="10pt"/>
    </style:style>
    <style:style style:name="T177_23" style:family="text">
      <style:text-properties fo:font-size="10pt" style:font-size-asian="10pt" style:font-name-complex="Arial" style:font-size-complex="10pt"/>
    </style:style>
    <style:style style:name="T177_24" style:family="text">
      <style:text-properties fo:font-size="10pt" style:font-size-asian="10pt" style:font-name-complex="Arial" style:font-size-complex="10pt"/>
    </style:style>
    <style:style style:name="T177_25" style:family="text">
      <style:text-properties fo:font-size="10pt" style:font-size-asian="10pt" style:font-name-complex="Arial" style:font-size-complex="10pt"/>
    </style:style>
    <style:style style:name="T177_26" style:family="text">
      <style:text-properties fo:font-size="10pt" style:font-size-asian="10pt" style:font-name-complex="Arial" style:font-size-complex="10pt"/>
    </style:style>
    <style:style style:name="T177_27" style:family="text">
      <style:text-properties fo:font-size="10pt" style:font-size-asian="10pt" style:font-name-complex="Arial" style:font-size-complex="10pt"/>
    </style:style>
    <style:style style:name="T177_28" style:family="text">
      <style:text-properties fo:font-size="10pt" style:font-size-asian="10pt" style:font-name-complex="Arial" style:font-size-complex="10pt"/>
    </style:style>
    <style:style style:name="T177_29" style:family="text">
      <style:text-properties fo:font-size="10pt" style:font-size-asian="10pt" style:font-name-complex="Arial" style:font-size-complex="10pt"/>
    </style:style>
    <style:style style:name="T177_30" style:family="text">
      <style:text-properties fo:font-size="10pt" style:font-size-asian="10pt" style:font-name-complex="Arial" style:font-size-complex="10pt"/>
    </style:style>
    <style:style style:name="T177_31" style:family="text">
      <style:text-properties fo:font-size="10pt" style:font-size-asian="10pt" style:font-name-complex="Arial" style:font-size-complex="10pt"/>
    </style:style>
    <style:style style:name="T177_32" style:family="text">
      <style:text-properties fo:font-size="10pt" style:font-size-asian="10pt" style:font-name-complex="Arial" style:font-size-complex="10pt"/>
    </style:style>
    <style:style style:name="T177_33" style:family="text">
      <style:text-properties fo:font-size="10pt" style:font-size-asian="10pt" style:font-name-complex="Arial" style:font-size-complex="10pt"/>
    </style:style>
    <style:style style:name="T177_34" style:family="text">
      <style:text-properties fo:font-size="10pt" style:font-size-asian="10pt" style:font-name-complex="Arial" style:font-size-complex="10pt"/>
    </style:style>
    <style:style style:name="T177_35" style:family="text">
      <style:text-properties fo:font-size="10pt" style:font-size-asian="10pt" style:font-name-complex="Arial" style:font-size-complex="10pt"/>
    </style:style>
    <style:style style:name="T177_36" style:family="text">
      <style:text-properties fo:font-size="10pt" style:font-size-asian="10pt" style:font-name-complex="Arial" style:font-size-complex="10pt"/>
    </style:style>
    <style:style style:name="T177_37" style:family="text">
      <style:text-properties fo:font-size="10pt" style:font-size-asian="10pt" style:font-name-complex="Arial" style:font-size-complex="10pt"/>
    </style:style>
    <style:style style:name="T177_38" style:family="text">
      <style:text-properties fo:font-size="10pt" style:font-size-asian="10pt" style:font-name-complex="Arial" style:font-size-complex="10pt"/>
    </style:style>
    <style:style style:name="T177_39" style:family="text">
      <style:text-properties fo:font-size="10pt" style:font-size-asian="10pt" style:font-name-complex="Arial" style:font-size-complex="10pt"/>
    </style:style>
    <style:style style:name="T177_40" style:family="text">
      <style:text-properties fo:font-size="10pt" style:font-size-asian="10pt" style:font-name-complex="Arial" style:font-size-complex="10pt"/>
    </style:style>
    <style:style style:name="T177_41" style:family="text">
      <style:text-properties fo:font-size="10pt" style:font-size-asian="10pt" style:font-name-complex="Arial" style:font-size-complex="10pt"/>
    </style:style>
    <style:style style:name="T177_42" style:family="text">
      <style:text-properties fo:font-size="10pt" style:font-size-asian="10pt" style:font-name-complex="Arial" style:font-size-complex="10pt"/>
    </style:style>
    <style:style style:name="T177_43" style:family="text">
      <style:text-properties fo:font-size="10pt" style:font-size-asian="10pt" style:font-name-complex="Arial" style:font-size-complex="10pt"/>
    </style:style>
    <style:style style:name="T177_44" style:family="text">
      <style:text-properties fo:font-size="10pt" style:font-size-asian="10pt" style:font-name-complex="Arial" style:font-size-complex="10pt"/>
    </style:style>
    <style:style style:name="T177_45" style:family="text">
      <style:text-properties fo:font-size="10pt" style:font-size-asian="10pt" style:font-name-complex="Arial" style:font-size-complex="10pt"/>
    </style:style>
    <style:style style:name="T177_46" style:family="text">
      <style:text-properties fo:font-size="10pt" style:font-size-asian="10pt" style:font-name-complex="Arial" style:font-size-complex="10pt"/>
    </style:style>
    <style:style style:name="T177_47" style:family="text">
      <style:text-properties fo:font-size="10pt" style:font-size-asian="10pt" style:font-name-complex="Arial" style:font-size-complex="10pt"/>
    </style:style>
    <style:style style:name="T177_48" style:family="text">
      <style:text-properties fo:font-size="10pt" style:font-size-asian="10pt" style:font-name-complex="Arial" style:font-size-complex="10pt"/>
    </style:style>
    <style:style style:name="T177_49" style:family="text">
      <style:text-properties fo:font-size="10pt" style:font-size-asian="10pt" style:font-name-complex="Arial" style:font-size-complex="10pt"/>
    </style:style>
    <style:style style:name="T177_50" style:family="text">
      <style:text-properties fo:font-size="10pt" style:font-size-asian="10pt" style:font-name-complex="Arial" style:font-size-complex="10pt"/>
    </style:style>
    <style:style style:name="T177_51" style:family="text">
      <style:text-properties fo:font-size="10pt" style:font-size-asian="10pt" style:font-name-complex="Arial" style:font-size-complex="10pt"/>
    </style:style>
    <style:style style:name="T177_52" style:family="text">
      <style:text-properties fo:font-size="10pt" style:font-size-asian="10pt" style:font-name-complex="Arial" style:font-size-complex="10pt"/>
    </style:style>
    <style:style style:name="T177_53" style:family="text">
      <style:text-properties fo:font-size="10pt" style:font-size-asian="10pt" style:font-name-complex="Arial" style:font-size-complex="10pt"/>
    </style:style>
    <style:style style:name="T177_54" style:family="text">
      <style:text-properties fo:font-size="10pt" style:font-size-asian="10pt" style:font-name-complex="Arial" style:font-size-complex="10pt"/>
    </style:style>
    <style:style style:name="T177_55" style:family="text">
      <style:text-properties fo:font-size="10pt" style:font-size-asian="10pt" style:font-name-complex="Arial" style:font-size-complex="10pt"/>
    </style:style>
    <style:style style:name="T177_56" style:family="text">
      <style:text-properties fo:font-size="10pt" style:font-size-asian="10pt" style:font-name-complex="Arial" style:font-size-complex="10pt"/>
    </style:style>
    <style:style style:name="T177_57" style:family="text">
      <style:text-properties fo:font-size="10pt" style:font-size-asian="10pt" style:font-name-complex="Arial" style:font-size-complex="10pt"/>
    </style:style>
    <style:style style:name="T177_58" style:family="text">
      <style:text-properties fo:font-size="10pt" style:font-size-asian="10pt" style:font-name-complex="Arial" style:font-size-complex="10pt"/>
    </style:style>
    <style:style style:name="T177_59" style:family="text">
      <style:text-properties fo:font-size="10pt" style:font-size-asian="10pt" style:font-name-complex="Arial" style:font-size-complex="10pt"/>
    </style:style>
    <style:style style:name="T177_60" style:family="text">
      <style:text-properties fo:font-size="10pt" style:font-size-asian="10pt" style:font-name-complex="Arial" style:font-size-complex="10pt"/>
    </style:style>
    <style:style style:name="T177_61" style:family="text">
      <style:text-properties fo:font-size="10pt" style:font-size-asian="10pt" style:font-name-complex="Arial" style:font-size-complex="10pt"/>
    </style:style>
    <style:style style:name="T177_62" style:family="text">
      <style:text-properties fo:font-size="10pt" style:font-size-asian="10pt" style:font-name-complex="Arial" style:font-size-complex="10pt"/>
    </style:style>
    <style:style style:name="T177_63" style:family="text">
      <style:text-properties fo:font-size="10pt" style:font-size-asian="10pt" style:font-name-complex="Arial" style:font-size-complex="10pt"/>
    </style:style>
    <style:style style:name="T177_64" style:family="text">
      <style:text-properties fo:font-size="10pt" style:font-size-asian="10pt" style:font-name-complex="Arial" style:font-size-complex="10pt"/>
    </style:style>
    <style:style style:name="T177_65" style:family="text">
      <style:text-properties fo:font-size="10pt" style:font-size-asian="10pt" style:font-name-complex="Arial" style:font-size-complex="10pt"/>
    </style:style>
    <style:style style:name="T177_66" style:family="text">
      <style:text-properties fo:font-size="10pt" style:font-size-asian="10pt" style:font-name-complex="Arial" style:font-size-complex="10pt"/>
    </style:style>
    <style:style style:name="T177_67" style:family="text">
      <style:text-properties fo:font-size="10pt" style:font-size-asian="10pt" style:font-name-complex="Arial" style:font-size-complex="10pt"/>
    </style:style>
    <style:style style:name="T177_68" style:family="text">
      <style:text-properties fo:font-size="10pt" style:font-size-asian="10pt" style:font-name-complex="Arial" style:font-size-complex="10pt"/>
    </style:style>
    <style:style style:name="T177_69" style:family="text">
      <style:text-properties fo:font-size="10pt" style:font-size-asian="10pt" style:font-name-complex="Arial" style:font-size-complex="10pt"/>
    </style:style>
    <style:style style:name="T177_70" style:family="text">
      <style:text-properties fo:font-size="10pt" style:font-size-asian="10pt" style:font-name-complex="Arial" style:font-size-complex="10pt"/>
    </style:style>
    <style:style style:name="T177_71" style:family="text">
      <style:text-properties fo:font-size="10pt" style:font-size-asian="10pt" style:font-name-complex="Arial" style:font-size-complex="10pt"/>
    </style:style>
    <style:style style:name="T177_72" style:family="text">
      <style:text-properties fo:font-size="10pt" style:font-size-asian="10pt" style:font-name-complex="Arial" style:font-size-complex="10pt"/>
    </style:style>
    <style:style style:name="T177_73" style:family="text">
      <style:text-properties fo:font-size="10pt" style:font-size-asian="10pt" style:font-name-complex="Arial" style:font-size-complex="10pt"/>
    </style:style>
    <style:style style:name="T177_74" style:family="text">
      <style:text-properties fo:font-size="10pt" style:font-size-asian="10pt" style:font-name-complex="Arial" style:font-size-complex="10pt"/>
    </style:style>
    <style:style style:name="P178" style:family="paragraph" style:parent-style-name="Normal">
      <style:text-properties fo:font-size="10pt" style:font-size-asian="10pt" style:font-name-complex="Arial" style:font-size-complex="10pt"/>
    </style:style>
    <style:style style:name="P179" style:family="paragraph" style:parent-style-name="Normal"/>
    <style:style style:name="T179_1" style:family="text">
      <style:text-properties fo:font-size="10pt" style:font-size-asian="10pt" style:font-name-complex="Arial" style:font-size-complex="10pt"/>
    </style:style>
    <style:style style:name="T179_2" style:family="text">
      <style:text-properties fo:font-size="10pt" style:font-size-asian="10pt" style:font-name-complex="Arial" style:font-size-complex="10pt"/>
    </style:style>
    <style:style style:name="T179_3" style:family="text">
      <style:text-properties fo:font-size="10pt" style:font-size-asian="10pt" style:font-name-complex="Arial" style:font-size-complex="10pt"/>
    </style:style>
    <style:style style:name="T179_4" style:family="text">
      <style:text-properties fo:font-size="10pt" style:font-size-asian="10pt" style:font-name-complex="Arial" style:font-size-complex="10pt"/>
    </style:style>
    <style:style style:name="T179_5" style:family="text">
      <style:text-properties fo:font-size="10pt" style:font-size-asian="10pt" style:font-name-complex="Arial" style:font-size-complex="10pt"/>
    </style:style>
    <style:style style:name="T179_6" style:family="text">
      <style:text-properties fo:font-size="10pt" style:font-size-asian="10pt" style:font-name-complex="Arial" style:font-size-complex="10pt"/>
    </style:style>
    <style:style style:name="T179_7" style:family="text">
      <style:text-properties fo:font-size="10pt" style:font-size-asian="10pt" style:font-name-complex="Arial" style:font-size-complex="10pt"/>
    </style:style>
    <style:style style:name="T179_8" style:family="text">
      <style:text-properties fo:font-size="10pt" style:font-size-asian="10pt" style:font-name-complex="Arial" style:font-size-complex="10pt"/>
    </style:style>
    <style:style style:name="T179_9" style:family="text">
      <style:text-properties fo:font-size="10pt" style:font-size-asian="10pt" style:font-name-complex="Arial" style:font-size-complex="10pt"/>
    </style:style>
    <style:style style:name="T179_10" style:family="text">
      <style:text-properties fo:font-size="10pt" style:font-size-asian="10pt" style:font-name-complex="Arial" style:font-size-complex="10pt"/>
    </style:style>
    <style:style style:name="T179_11" style:family="text">
      <style:text-properties fo:font-size="10pt" style:font-size-asian="10pt" style:font-name-complex="Arial" style:font-size-complex="10pt"/>
    </style:style>
    <style:style style:name="T179_12" style:family="text">
      <style:text-properties fo:font-size="10pt" style:font-size-asian="10pt" style:font-name-complex="Arial" style:font-size-complex="10pt"/>
    </style:style>
    <style:style style:name="T179_13" style:family="text">
      <style:text-properties fo:font-size="10pt" style:font-size-asian="10pt" style:font-name-complex="Arial" style:font-size-complex="10pt"/>
    </style:style>
    <style:style style:name="T179_14" style:family="text">
      <style:text-properties fo:font-size="10pt" style:font-size-asian="10pt" style:font-name-complex="Arial" style:font-size-complex="10pt"/>
    </style:style>
    <style:style style:name="T179_15" style:family="text">
      <style:text-properties fo:font-size="10pt" style:font-size-asian="10pt" style:font-name-complex="Arial" style:font-size-complex="10pt"/>
    </style:style>
    <style:style style:name="T179_16" style:family="text">
      <style:text-properties fo:font-size="10pt" style:font-size-asian="10pt" style:font-name-complex="Arial" style:font-size-complex="10pt"/>
    </style:style>
    <style:style style:name="T179_17" style:family="text">
      <style:text-properties fo:font-size="10pt" style:font-size-asian="10pt" style:font-name-complex="Arial" style:font-size-complex="10pt"/>
    </style:style>
    <style:style style:name="T179_18" style:family="text">
      <style:text-properties fo:font-size="10pt" style:font-size-asian="10pt" style:font-name-complex="Arial" style:font-size-complex="10pt"/>
    </style:style>
    <style:style style:name="T179_19" style:family="text">
      <style:text-properties fo:font-size="10pt" style:font-size-asian="10pt" style:font-name-complex="Arial" style:font-size-complex="10pt"/>
    </style:style>
    <style:style style:name="T179_20" style:family="text">
      <style:text-properties fo:font-size="10pt" style:font-size-asian="10pt" style:font-name-complex="Arial" style:font-size-complex="10pt"/>
    </style:style>
    <style:style style:name="T179_21" style:family="text">
      <style:text-properties fo:font-size="10pt" style:font-size-asian="10pt" style:font-name-complex="Arial" style:font-size-complex="10pt"/>
    </style:style>
    <style:style style:name="T179_22" style:family="text">
      <style:text-properties fo:font-size="10pt" style:font-size-asian="10pt" style:font-name-complex="Arial" style:font-size-complex="10pt"/>
    </style:style>
    <style:style style:name="T179_23" style:family="text">
      <style:text-properties fo:font-size="10pt" style:font-size-asian="10pt" style:font-name-complex="Arial" style:font-size-complex="10pt"/>
    </style:style>
    <style:style style:name="T179_24" style:family="text">
      <style:text-properties fo:font-size="10pt" style:font-size-asian="10pt" style:font-name-complex="Arial" style:font-size-complex="10pt"/>
    </style:style>
    <style:style style:name="T179_25" style:family="text">
      <style:text-properties fo:font-size="10pt" style:font-size-asian="10pt" style:font-name-complex="Arial" style:font-size-complex="10pt"/>
    </style:style>
    <style:style style:name="T179_26" style:family="text">
      <style:text-properties fo:font-size="10pt" style:font-size-asian="10pt" style:font-name-complex="Arial" style:font-size-complex="10pt"/>
    </style:style>
    <style:style style:name="T179_27" style:family="text">
      <style:text-properties fo:font-size="10pt" style:font-size-asian="10pt" style:font-name-complex="Arial" style:font-size-complex="10pt"/>
    </style:style>
    <style:style style:name="T179_28" style:family="text">
      <style:text-properties fo:font-size="10pt" style:font-size-asian="10pt" style:font-name-complex="Arial" style:font-size-complex="10pt"/>
    </style:style>
    <style:style style:name="T179_29" style:family="text">
      <style:text-properties fo:font-size="10pt" style:font-size-asian="10pt" style:font-name-complex="Arial" style:font-size-complex="10pt"/>
    </style:style>
    <style:style style:name="T179_30" style:family="text">
      <style:text-properties fo:font-size="10pt" style:font-size-asian="10pt" style:font-name-complex="Arial" style:font-size-complex="10pt"/>
    </style:style>
    <style:style style:name="T179_31" style:family="text">
      <style:text-properties fo:font-size="10pt" style:font-size-asian="10pt" style:font-name-complex="Arial" style:font-size-complex="10pt"/>
    </style:style>
    <style:style style:name="T179_32" style:family="text">
      <style:text-properties fo:font-size="10pt" style:font-size-asian="10pt" style:font-name-complex="Arial" style:font-size-complex="10pt"/>
    </style:style>
    <style:style style:name="T179_33" style:family="text">
      <style:text-properties fo:font-size="10pt" style:font-size-asian="10pt" style:font-name-complex="Arial" style:font-size-complex="10pt"/>
    </style:style>
    <style:style style:name="T179_34" style:family="text">
      <style:text-properties fo:font-size="10pt" style:font-size-asian="10pt" style:font-name-complex="Arial" style:font-size-complex="10pt"/>
    </style:style>
    <style:style style:name="T179_35" style:family="text">
      <style:text-properties fo:font-size="10pt" style:font-size-asian="10pt" style:font-name-complex="Arial" style:font-size-complex="10pt"/>
    </style:style>
    <style:style style:name="T179_36" style:family="text">
      <style:text-properties fo:font-size="10pt" style:font-size-asian="10pt" style:font-name-complex="Arial" style:font-size-complex="10pt"/>
    </style:style>
    <style:style style:name="T179_37" style:family="text">
      <style:text-properties fo:font-size="10pt" style:font-size-asian="10pt" style:font-name-complex="Arial" style:font-size-complex="10pt"/>
    </style:style>
    <style:style style:name="T179_38" style:family="text">
      <style:text-properties fo:font-size="10pt" style:font-size-asian="10pt" style:font-name-complex="Arial" style:font-size-complex="10pt"/>
    </style:style>
    <style:style style:name="T179_39" style:family="text"/>
    <style:style style:name="T179_40" style:family="text">
      <style:text-properties fo:font-size="10pt" style:font-size-asian="10pt" style:font-name-complex="Arial" style:font-size-complex="10pt"/>
    </style:style>
    <style:style style:name="T179_41" style:family="text">
      <style:text-properties fo:font-size="10pt" style:font-size-asian="10pt" style:font-name-complex="Arial" style:font-size-complex="10pt"/>
    </style:style>
    <style:style style:name="T179_42" style:family="text">
      <style:text-properties fo:font-size="10pt" style:font-size-asian="10pt" style:font-name-complex="Arial" style:font-size-complex="10pt"/>
    </style:style>
    <style:style style:name="P180" style:family="paragraph" style:parent-style-name="Normal">
      <style:text-properties fo:font-size="10pt" style:font-size-asian="10pt" style:font-name-complex="Arial" style:font-size-complex="10pt"/>
    </style:style>
    <style:style style:name="P181" style:family="paragraph" style:parent-style-name="Normal"/>
    <style:style style:name="T181_1" style:family="text">
      <style:text-properties fo:font-size="10pt" style:font-size-asian="10pt" style:font-name-complex="Arial" style:font-size-complex="10pt"/>
    </style:style>
    <style:style style:name="T181_2" style:family="text">
      <style:text-properties fo:font-size="10pt" style:font-size-asian="10pt" style:font-name-complex="Arial" style:font-size-complex="10pt"/>
    </style:style>
    <style:style style:name="T181_3" style:family="text">
      <style:text-properties fo:font-size="10pt" style:font-size-asian="10pt" style:font-name-complex="Arial" style:font-size-complex="10pt"/>
    </style:style>
    <style:style style:name="T181_4" style:family="text">
      <style:text-properties fo:font-size="10pt" style:font-size-asian="10pt" style:font-name-complex="Arial" style:font-size-complex="10pt"/>
    </style:style>
    <style:style style:name="T181_5" style:family="text">
      <style:text-properties fo:font-size="10pt" style:font-size-asian="10pt" style:font-name-complex="Arial" style:font-size-complex="10pt"/>
    </style:style>
    <style:style style:name="T181_6" style:family="text">
      <style:text-properties fo:font-size="10pt" style:font-size-asian="10pt" style:font-name-complex="Arial" style:font-size-complex="10pt"/>
    </style:style>
    <style:style style:name="T181_7" style:family="text">
      <style:text-properties fo:font-size="10pt" style:font-size-asian="10pt" style:font-name-complex="Arial" style:font-size-complex="10pt"/>
    </style:style>
    <style:style style:name="T181_8" style:family="text">
      <style:text-properties fo:font-size="10pt" style:font-size-asian="10pt" style:font-name-complex="Arial" style:font-size-complex="10pt"/>
    </style:style>
    <style:style style:name="T181_9" style:family="text">
      <style:text-properties fo:font-size="10pt" style:font-size-asian="10pt" style:font-name-complex="Arial" style:font-size-complex="10pt"/>
    </style:style>
    <style:style style:name="T181_10" style:family="text">
      <style:text-properties fo:font-size="10pt" style:font-size-asian="10pt" style:font-name-complex="Arial" style:font-size-complex="10pt"/>
    </style:style>
    <style:style style:name="T181_11" style:family="text">
      <style:text-properties fo:font-size="10pt" style:font-size-asian="10pt" style:font-name-complex="Arial" style:font-size-complex="10pt"/>
    </style:style>
    <style:style style:name="T181_12" style:family="text">
      <style:text-properties fo:font-size="10pt" style:font-size-asian="10pt" style:font-name-complex="Arial" style:font-size-complex="10pt"/>
    </style:style>
    <style:style style:name="T181_13" style:family="text">
      <style:text-properties fo:font-size="10pt" style:font-size-asian="10pt" style:font-name-complex="Arial" style:font-size-complex="10pt"/>
    </style:style>
    <style:style style:name="T181_14" style:family="text">
      <style:text-properties fo:font-size="10pt" style:font-size-asian="10pt" style:font-name-complex="Arial" style:font-size-complex="10pt"/>
    </style:style>
    <style:style style:name="T181_15" style:family="text">
      <style:text-properties fo:font-size="10pt" style:font-size-asian="10pt" style:font-name-complex="Arial" style:font-size-complex="10pt"/>
    </style:style>
    <style:style style:name="T181_16" style:family="text">
      <style:text-properties fo:font-size="10pt" style:font-size-asian="10pt" style:font-name-complex="Arial" style:font-size-complex="10pt"/>
    </style:style>
    <style:style style:name="T181_17" style:family="text">
      <style:text-properties fo:font-size="10pt" style:font-size-asian="10pt" style:font-name-complex="Arial" style:font-size-complex="10pt"/>
    </style:style>
    <style:style style:name="T181_18" style:family="text">
      <style:text-properties fo:font-size="10pt" style:font-size-asian="10pt" style:font-name-complex="Arial" style:font-size-complex="10pt"/>
    </style:style>
    <style:style style:name="T181_19" style:family="text">
      <style:text-properties fo:font-size="10pt" style:font-size-asian="10pt" style:font-name-complex="Arial" style:font-size-complex="10pt"/>
    </style:style>
    <style:style style:name="T181_20" style:family="text">
      <style:text-properties fo:font-size="10pt" style:font-size-asian="10pt" style:font-name-complex="Arial" style:font-size-complex="10pt"/>
    </style:style>
    <style:style style:name="T181_21" style:family="text">
      <style:text-properties fo:font-size="10pt" style:font-size-asian="10pt" style:font-name-complex="Arial" style:font-size-complex="10pt"/>
    </style:style>
    <style:style style:name="T181_22" style:family="text">
      <style:text-properties fo:font-size="10pt" style:font-size-asian="10pt" style:font-name-complex="Arial" style:font-size-complex="10pt"/>
    </style:style>
    <style:style style:name="P182" style:family="paragraph" style:parent-style-name="Normal">
      <style:text-properties fo:font-size="10pt" style:font-size-asian="10pt" style:font-name-complex="Arial" style:font-size-complex="10pt"/>
    </style:style>
    <style:style style:name="P183" style:family="paragraph" style:parent-style-name="Normal"/>
    <style:style style:name="T1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3_2" style:family="text">
      <style:text-properties fo:font-size="10pt" style:font-size-asian="10pt" style:font-name-complex="Arial" style:font-size-complex="10pt"/>
    </style:style>
    <style:style style:name="T183_3" style:family="text">
      <style:text-properties fo:font-size="10pt" style:font-size-asian="10pt" style:font-name-complex="Arial" style:font-size-complex="10pt"/>
    </style:style>
    <style:style style:name="T183_4" style:family="text">
      <style:text-properties fo:font-size="10pt" style:font-size-asian="10pt" style:font-name-complex="Arial" style:font-size-complex="10pt"/>
    </style:style>
    <style:style style:name="T183_5" style:family="text">
      <style:text-properties fo:font-size="10pt" style:font-size-asian="10pt" style:font-name-complex="Arial" style:font-size-complex="10pt"/>
    </style:style>
    <style:style style:name="T183_6" style:family="text">
      <style:text-properties fo:font-size="10pt" style:font-size-asian="10pt" style:font-name-complex="Arial" style:font-size-complex="10pt"/>
    </style:style>
    <style:style style:name="T183_7" style:family="text">
      <style:text-properties fo:font-size="10pt" style:font-size-asian="10pt" style:font-name-complex="Arial" style:font-size-complex="10pt"/>
    </style:style>
    <style:style style:name="T183_8" style:family="text">
      <style:text-properties fo:font-size="10pt" style:font-size-asian="10pt" style:font-name-complex="Arial" style:font-size-complex="10pt"/>
    </style:style>
    <style:style style:name="T183_9" style:family="text">
      <style:text-properties fo:font-size="10pt" style:font-size-asian="10pt" style:font-name-complex="Arial" style:font-size-complex="10pt"/>
    </style:style>
    <style:style style:name="T183_10" style:family="text">
      <style:text-properties fo:font-size="10pt" style:font-size-asian="10pt" style:font-name-complex="Arial" style:font-size-complex="10pt"/>
    </style:style>
    <style:style style:name="T183_11" style:family="text">
      <style:text-properties fo:font-size="10pt" style:font-size-asian="10pt" style:font-name-complex="Arial" style:font-size-complex="10pt"/>
    </style:style>
    <style:style style:name="T183_1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83_13" style:family="text">
      <style:text-properties fo:font-size="10pt" style:font-size-asian="10pt" style:font-name-complex="Arial" style:font-size-complex="10pt"/>
    </style:style>
    <style:style style:name="T183_14" style:family="text">
      <style:text-properties fo:font-size="10pt" style:font-size-asian="10pt" style:font-name-complex="Arial" style:font-size-complex="10pt"/>
    </style:style>
    <style:style style:name="T183_15" style:family="text">
      <style:text-properties fo:font-size="10pt" style:font-size-asian="10pt" style:font-name-complex="Arial" style:font-size-complex="10pt"/>
    </style:style>
    <style:style style:name="T183_16" style:family="text">
      <style:text-properties fo:font-size="10pt" style:font-size-asian="10pt" style:font-name-complex="Arial" style:font-size-complex="10pt"/>
    </style:style>
    <style:style style:name="T183_17" style:family="text">
      <style:text-properties fo:font-size="10pt" style:font-size-asian="10pt" style:font-name-complex="Arial" style:font-size-complex="10pt"/>
    </style:style>
    <style:style style:name="T183_18" style:family="text">
      <style:text-properties fo:font-size="10pt" style:font-size-asian="10pt" style:font-name-complex="Arial" style:font-size-complex="10pt"/>
    </style:style>
    <style:style style:name="T183_19" style:family="text">
      <style:text-properties fo:font-size="10pt" style:font-size-asian="10pt" style:font-name-complex="Arial" style:font-size-complex="10pt"/>
    </style:style>
    <style:style style:name="T183_20" style:family="text">
      <style:text-properties fo:font-size="10pt" style:font-size-asian="10pt" style:font-name-complex="Arial" style:font-size-complex="10pt"/>
    </style:style>
    <style:style style:name="T183_21" style:family="text">
      <style:text-properties fo:font-size="10pt" style:font-size-asian="10pt" style:font-name-complex="Arial" style:font-size-complex="10pt"/>
    </style:style>
    <style:style style:name="T183_22" style:family="text">
      <style:text-properties fo:font-size="10pt" style:font-size-asian="10pt" style:font-name-complex="Arial" style:font-size-complex="10pt"/>
    </style:style>
    <style:style style:name="T183_23" style:family="text">
      <style:text-properties fo:font-size="10pt" style:font-size-asian="10pt" style:font-name-complex="Arial" style:font-size-complex="10pt"/>
    </style:style>
    <style:style style:name="T183_24" style:family="text">
      <style:text-properties fo:font-size="10pt" style:font-size-asian="10pt" style:font-name-complex="Arial" style:font-size-complex="10pt"/>
    </style:style>
    <style:style style:name="T183_25" style:family="text">
      <style:text-properties fo:font-size="10pt" style:font-size-asian="10pt" style:font-name-complex="Arial" style:font-size-complex="10pt"/>
    </style:style>
    <style:style style:name="T183_26" style:family="text">
      <style:text-properties fo:font-size="10pt" style:font-size-asian="10pt" style:font-name-complex="Arial" style:font-size-complex="10pt"/>
    </style:style>
    <style:style style:name="T183_27" style:family="text">
      <style:text-properties fo:font-size="10pt" style:font-size-asian="10pt" style:font-name-complex="Arial" style:font-size-complex="10pt"/>
    </style:style>
    <style:style style:name="T183_28" style:family="text">
      <style:text-properties fo:font-size="10pt" style:font-size-asian="10pt" style:font-name-complex="Arial" style:font-size-complex="10pt"/>
    </style:style>
    <style:style style:name="T183_29" style:family="text">
      <style:text-properties fo:font-size="10pt" style:font-size-asian="10pt" style:font-name-complex="Arial" style:font-size-complex="10pt"/>
    </style:style>
    <style:style style:name="T183_30" style:family="text">
      <style:text-properties fo:font-size="10pt" style:font-size-asian="10pt" style:font-name-complex="Arial" style:font-size-complex="10pt"/>
    </style:style>
    <style:style style:name="T183_31" style:family="text">
      <style:text-properties fo:font-size="10pt" style:font-size-asian="10pt" style:font-name-complex="Arial" style:font-size-complex="10pt"/>
    </style:style>
    <style:style style:name="T183_32" style:family="text">
      <style:text-properties fo:font-size="10pt" style:font-size-asian="10pt" style:font-name-complex="Arial" style:font-size-complex="10pt"/>
    </style:style>
    <style:style style:name="T183_33" style:family="text">
      <style:text-properties fo:font-size="10pt" style:font-size-asian="10pt" style:font-name-complex="Arial" style:font-size-complex="10pt"/>
    </style:style>
    <style:style style:name="T183_34" style:family="text">
      <style:text-properties fo:font-size="10pt" style:font-size-asian="10pt" style:font-name-complex="Arial" style:font-size-complex="10pt"/>
    </style:style>
    <style:style style:name="T183_35" style:family="text">
      <style:text-properties fo:font-size="10pt" style:font-size-asian="10pt" style:font-name-complex="Arial" style:font-size-complex="10pt"/>
    </style:style>
    <style:style style:name="T183_36" style:family="text">
      <style:text-properties fo:font-size="10pt" style:font-size-asian="10pt" style:font-name-complex="Arial" style:font-size-complex="10pt"/>
    </style:style>
    <style:style style:name="T183_37" style:family="text">
      <style:text-properties fo:font-size="10pt" style:font-size-asian="10pt" style:font-name-complex="Arial" style:font-size-complex="10pt"/>
    </style:style>
    <style:style style:name="P184" style:family="paragraph" style:parent-style-name="Normal">
      <style:text-properties fo:font-size="10pt" style:font-size-asian="10pt" style:font-name-complex="Arial" style:font-size-complex="10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6" style:family="paragraph" style:parent-style-name="Normal"/>
    <style:style style:name="T186_1" style:family="text">
      <style:text-properties fo:font-size="10pt" style:font-size-asian="10pt" style:font-size-complex="10pt" fo:language="en" fo:country="US"/>
    </style:style>
    <style:style style:name="T186_2" style:family="text">
      <style:text-properties fo:font-size="10pt" style:font-size-asian="10pt" style:font-size-complex="10pt" fo:language="en" fo:country="US"/>
    </style:style>
    <style:style style:name="T186_3" style:family="text">
      <style:text-properties fo:font-size="10pt" style:font-size-asian="10pt" style:font-size-complex="10pt" fo:language="en" fo:country="US"/>
    </style:style>
    <style:style style:name="T186_4" style:family="text">
      <style:text-properties fo:font-size="10pt" style:font-size-asian="10pt" style:font-size-complex="10pt" fo:language="en" fo:country="US"/>
    </style:style>
    <style:style style:name="T186_5" style:family="text">
      <style:text-properties fo:font-size="10pt" style:font-size-asian="10pt" style:font-size-complex="10pt" fo:language="en" fo:country="US"/>
    </style:style>
    <style:style style:name="T186_6" style:family="text">
      <style:text-properties fo:font-size="10pt" style:font-size-asian="10pt" style:font-size-complex="10pt" fo:language="en" fo:country="US"/>
    </style:style>
    <style:style style:name="T186_7" style:family="text">
      <style:text-properties fo:font-size="10pt" style:font-size-asian="10pt" style:font-size-complex="10pt" fo:language="en" fo:country="US"/>
    </style:style>
    <style:style style:name="T186_8" style:family="text">
      <style:text-properties fo:font-size="10pt" style:font-size-asian="10pt" style:font-size-complex="10pt" fo:language="en" fo:country="US"/>
    </style:style>
    <style:style style:name="T186_9" style:family="text">
      <style:text-properties fo:font-size="10pt" style:font-size-asian="10pt" style:font-size-complex="10pt" fo:language="en" fo:country="US"/>
    </style:style>
    <style:style style:name="T186_10" style:family="text">
      <style:text-properties fo:font-size="10pt" style:font-size-asian="10pt" style:font-size-complex="10pt" fo:language="en" fo:country="US"/>
    </style:style>
    <style:style style:name="T186_11" style:family="text">
      <style:text-properties fo:font-size="10pt" style:font-size-asian="10pt" style:font-size-complex="10pt" fo:language="en" fo:country="US"/>
    </style:style>
    <style:style style:name="T186_12" style:family="text">
      <style:text-properties fo:font-size="10pt" style:font-size-asian="10pt" style:font-size-complex="10pt" fo:language="en" fo:country="US"/>
    </style:style>
    <style:style style:name="T186_13" style:family="text">
      <style:text-properties fo:font-size="10pt" style:font-size-asian="10pt" style:font-size-complex="10pt" fo:language="en" fo:country="US"/>
    </style:style>
    <style:style style:name="T186_14" style:family="text">
      <style:text-properties fo:font-size="10pt" style:font-size-asian="10pt" style:font-size-complex="10pt" fo:language="en" fo:country="US"/>
    </style:style>
    <style:style style:name="T186_15" style:family="text">
      <style:text-properties fo:font-size="10pt" style:font-size-asian="10pt" style:font-size-complex="10pt" fo:language="en" fo:country="US"/>
    </style:style>
    <style:style style:name="T186_16" style:family="text">
      <style:text-properties fo:font-size="10pt" style:font-size-asian="10pt" style:font-size-complex="10pt" fo:language="en" fo:country="US"/>
    </style:style>
    <style:style style:name="T186_17" style:family="text">
      <style:text-properties fo:font-size="10pt" style:font-size-asian="10pt" style:font-size-complex="10pt" fo:language="en" fo:country="US"/>
    </style:style>
    <style:style style:name="T186_18" style:family="text">
      <style:text-properties fo:font-size="10pt" style:font-size-asian="10pt" style:font-size-complex="10pt" fo:language="en" fo:country="US"/>
    </style:style>
    <style:style style:name="T186_19" style:family="text">
      <style:text-properties fo:font-size="10pt" style:font-size-asian="10pt" style:font-size-complex="10pt" fo:language="en" fo:country="US"/>
    </style:style>
    <style:style style:name="T186_20" style:family="text">
      <style:text-properties fo:font-size="10pt" style:font-size-asian="10pt" style:font-size-complex="10pt" fo:language="en" fo:country="US"/>
    </style:style>
    <style:style style:name="T186_21" style:family="text">
      <style:text-properties fo:font-size="10pt" style:font-size-asian="10pt" style:font-size-complex="10pt" fo:language="en" fo:country="US"/>
    </style:style>
    <style:style style:name="T186_22" style:family="text">
      <style:text-properties fo:font-size="10pt" style:font-size-asian="10pt" style:font-size-complex="10pt" fo:language="en" fo:country="US"/>
    </style:style>
    <style:style style:name="T186_23" style:family="text">
      <style:text-properties fo:font-size="10pt" style:font-size-asian="10pt" style:font-size-complex="10pt" fo:language="en" fo:country="US"/>
    </style:style>
    <style:style style:name="T186_24" style:family="text">
      <style:text-properties fo:font-size="10pt" style:font-size-asian="10pt" style:font-size-complex="10pt" fo:language="en" fo:country="US"/>
    </style:style>
    <style:style style:name="T186_25" style:family="text">
      <style:text-properties fo:font-size="10pt" style:font-size-asian="10pt" style:font-size-complex="10pt" fo:language="en" fo:country="US"/>
    </style:style>
    <style:style style:name="T186_26" style:family="text">
      <style:text-properties fo:font-size="10pt" style:font-size-asian="10pt" style:font-size-complex="10pt" fo:language="en" fo:country="US"/>
    </style:style>
    <style:style style:name="T186_27" style:family="text">
      <style:text-properties fo:font-size="10pt" style:font-size-asian="10pt" style:font-size-complex="10pt" fo:language="en" fo:country="US"/>
    </style:style>
    <style:style style:name="T186_28" style:family="text">
      <style:text-properties fo:font-size="10pt" style:font-size-asian="10pt" style:font-size-complex="10pt" fo:language="en" fo:country="US"/>
    </style:style>
    <style:style style:name="T186_29" style:family="text">
      <style:text-properties fo:font-size="10pt" style:font-size-asian="10pt" style:font-size-complex="10pt" fo:language="en" fo:country="US"/>
    </style:style>
    <style:style style:name="T186_30" style:family="text">
      <style:text-properties fo:font-size="10pt" style:font-size-asian="10pt" style:font-size-complex="10pt" fo:language="en" fo:country="US"/>
    </style:style>
    <style:style style:name="T186_31" style:family="text">
      <style:text-properties fo:font-size="10pt" style:font-size-asian="10pt" style:font-size-complex="10pt" fo:language="en" fo:country="US"/>
    </style:style>
    <style:style style:name="T186_32" style:family="text">
      <style:text-properties fo:font-size="10pt" style:font-size-asian="10pt" style:font-size-complex="10pt" fo:language="en" fo:country="US"/>
    </style:style>
    <style:style style:name="T186_33" style:family="text">
      <style:text-properties fo:font-size="10pt" style:font-size-asian="10pt" style:font-size-complex="10pt" fo:language="en" fo:country="US"/>
    </style:style>
    <style:style style:name="T186_34" style:family="text">
      <style:text-properties fo:font-size="10pt" style:font-size-asian="10pt" style:font-size-complex="10pt" fo:language="en" fo:country="US"/>
    </style:style>
    <style:style style:name="P187" style:family="paragraph" style:parent-style-name="Normal">
      <style:text-properties fo:background-color="#ffff00" fo:font-size="10pt" style:font-size-asian="10pt" style:font-size-complex="10pt" fo:language="en" fo:country="US" style:font-weight-complex="bold"/>
    </style:style>
    <style:style style:name="P188" style:family="paragraph" style:parent-style-name="Normal"/>
    <style:style style:name="T188_1" style:family="text">
      <style:text-properties fo:font-size="10pt" style:font-size-asian="10pt" style:font-size-complex="10pt" fo:language="en" fo:country="US" style:font-weight-complex="bold"/>
    </style:style>
    <style:style style:name="T188_2" style:family="text">
      <style:text-properties fo:font-size="10pt" style:font-size-asian="10pt" style:font-size-complex="10pt" fo:language="en" fo:country="US" style:font-weight-complex="bold"/>
    </style:style>
    <style:style style:name="T188_3" style:family="text">
      <style:text-properties fo:font-size="10pt" style:font-size-asian="10pt" style:font-size-complex="10pt" fo:language="en" fo:country="US" style:font-weight-complex="bold"/>
    </style:style>
    <style:style style:name="T188_4" style:family="text">
      <style:text-properties fo:font-size="10pt" style:font-size-asian="10pt" style:font-size-complex="10pt" fo:language="en" fo:country="US" style:font-weight-complex="bold"/>
    </style:style>
    <style:style style:name="T188_5" style:family="text">
      <style:text-properties fo:font-size="10pt" style:font-size-asian="10pt" style:font-size-complex="10pt" fo:language="en" fo:country="US" style:font-weight-complex="bold"/>
    </style:style>
    <style:style style:name="T188_6" style:family="text">
      <style:text-properties fo:font-size="10pt" style:font-size-asian="10pt" style:font-size-complex="10pt" fo:language="en" fo:country="US" style:font-weight-complex="bold"/>
    </style:style>
    <style:style style:name="T188_7" style:family="text">
      <style:text-properties fo:font-size="10pt" style:font-size-asian="10pt" style:font-size-complex="10pt" fo:language="en" fo:country="US" style:font-weight-complex="bold"/>
    </style:style>
    <style:style style:name="T188_8" style:family="text">
      <style:text-properties fo:font-size="10pt" style:font-size-asian="10pt" style:font-size-complex="10pt" fo:language="en" fo:country="US" style:font-weight-complex="bold"/>
    </style:style>
    <style:style style:name="T188_9" style:family="text">
      <style:text-properties fo:font-size="10pt" style:font-size-asian="10pt" style:font-size-complex="10pt" fo:language="en" fo:country="US" style:font-weight-complex="bold"/>
    </style:style>
    <style:style style:name="T188_10" style:family="text">
      <style:text-properties fo:font-size="10pt" style:font-size-asian="10pt" style:font-size-complex="10pt" fo:language="en" fo:country="US" style:font-weight-complex="bold"/>
    </style:style>
    <style:style style:name="T188_11" style:family="text">
      <style:text-properties fo:font-size="10pt" style:font-size-asian="10pt" style:font-size-complex="10pt" fo:language="en" fo:country="US" style:font-weight-complex="bold"/>
    </style:style>
    <style:style style:name="T188_12" style:family="text">
      <style:text-properties style:font-style-complex="italic" fo:font-size="10pt" style:font-size-asian="10pt" style:font-size-complex="10pt" style:font-weight-complex="bold"/>
    </style:style>
    <style:style style:name="T188_13" style:family="text">
      <style:text-properties style:font-style-complex="italic" fo:font-size="10pt" style:font-size-asian="10pt" style:font-size-complex="10pt" style:font-weight-complex="bold"/>
    </style:style>
    <style:style style:name="T188_14" style:family="text">
      <style:text-properties style:font-style-complex="italic" fo:font-size="10pt" style:font-size-asian="10pt" style:font-size-complex="10pt" style:font-weight-complex="bold"/>
    </style:style>
    <style:style style:name="T188_15" style:family="text">
      <style:text-properties style:font-style-complex="italic" fo:font-size="10pt" style:font-size-asian="10pt" style:font-size-complex="10pt" style:font-weight-complex="bold"/>
    </style:style>
    <style:style style:name="T188_16" style:family="text">
      <style:text-properties style:font-style-complex="italic" fo:font-size="10pt" style:font-size-asian="10pt" style:font-size-complex="10pt" style:font-weight-complex="bold"/>
    </style:style>
    <style:style style:name="T188_17" style:family="text">
      <style:text-properties style:font-style-complex="italic" fo:font-size="10pt" style:font-size-asian="10pt" style:font-size-complex="10pt" style:font-weight-complex="bold"/>
    </style:style>
    <style:style style:name="T188_18" style:family="text">
      <style:text-properties style:font-style-complex="italic" fo:font-size="10pt" style:font-size-asian="10pt" style:font-size-complex="10pt" style:font-weight-complex="bold"/>
    </style:style>
    <style:style style:name="T188_19" style:family="text">
      <style:text-properties style:font-style-complex="italic" fo:font-size="10pt" style:font-size-asian="10pt" style:font-size-complex="10pt" style:font-weight-complex="bold"/>
    </style:style>
    <style:style style:name="T188_20" style:family="text">
      <style:text-properties style:font-style-complex="italic" fo:font-size="10pt" style:font-size-asian="10pt" style:font-size-complex="10pt" style:font-weight-complex="bold"/>
    </style:style>
    <style:style style:name="T188_21" style:family="text">
      <style:text-properties style:font-style-complex="italic" fo:font-size="10pt" style:font-size-asian="10pt" style:font-size-complex="10pt" style:font-weight-complex="bold"/>
    </style:style>
    <style:style style:name="T188_22" style:family="text">
      <style:text-properties style:font-style-complex="italic" fo:font-size="10pt" style:font-size-asian="10pt" style:font-size-complex="10pt" style:font-weight-complex="bold"/>
    </style:style>
    <style:style style:name="T188_23" style:family="text">
      <style:text-properties style:font-style-complex="italic" fo:font-size="10pt" style:font-size-asian="10pt" style:font-size-complex="10pt" style:font-weight-complex="bold"/>
    </style:style>
    <style:style style:name="T188_24" style:family="text">
      <style:text-properties style:font-style-complex="italic" fo:font-size="10pt" style:font-size-asian="10pt" style:font-size-complex="10pt" style:font-weight-complex="bold"/>
    </style:style>
    <style:style style:name="T188_25" style:family="text">
      <style:text-properties style:font-style-complex="italic" fo:font-size="10pt" style:font-size-asian="10pt" style:font-size-complex="10pt" style:font-weight-complex="bold"/>
    </style:style>
    <style:style style:name="T188_26" style:family="text">
      <style:text-properties style:font-style-complex="italic" fo:font-size="10pt" style:font-size-asian="10pt" style:font-size-complex="10pt" style:font-weight-complex="bold"/>
    </style:style>
    <style:style style:name="T188_27" style:family="text">
      <style:text-properties style:font-style-complex="italic" fo:font-size="10pt" style:font-size-asian="10pt" style:font-size-complex="10pt" style:font-weight-complex="bold"/>
    </style:style>
    <style:style style:name="T188_28" style:family="text">
      <style:text-properties style:font-style-complex="italic" fo:font-size="10pt" style:font-size-asian="10pt" style:font-size-complex="10pt" style:font-weight-complex="bold"/>
    </style:style>
    <style:style style:name="T188_29" style:family="text">
      <style:text-properties style:font-style-complex="italic" fo:font-size="10pt" style:font-size-asian="10pt" style:font-size-complex="10pt" style:font-weight-complex="bold"/>
    </style:style>
    <style:style style:name="T188_30" style:family="text">
      <style:text-properties style:font-style-complex="italic" fo:font-size="10pt" style:font-size-asian="10pt" style:font-size-complex="10pt" style:font-weight-complex="bold"/>
    </style:style>
    <style:style style:name="T188_31" style:family="text">
      <style:text-properties style:font-style-complex="italic" fo:font-size="10pt" style:font-size-asian="10pt" style:font-size-complex="10pt" style:font-weight-complex="bold"/>
    </style:style>
    <style:style style:name="T188_32" style:family="text">
      <style:text-properties style:font-style-complex="italic" fo:font-size="10pt" style:font-size-asian="10pt" style:font-size-complex="10pt" style:font-weight-complex="bold"/>
    </style:style>
    <style:style style:name="T188_33" style:family="text">
      <style:text-properties style:font-style-complex="italic" fo:font-size="10pt" style:font-size-asian="10pt" style:font-size-complex="10pt" style:font-weight-complex="bold"/>
    </style:style>
    <style:style style:name="T188_34" style:family="text">
      <style:text-properties style:font-style-complex="italic" fo:font-size="10pt" style:font-size-asian="10pt" style:font-size-complex="10pt" style:font-weight-complex="bold"/>
    </style:style>
    <style:style style:name="T188_35" style:family="text">
      <style:text-properties style:font-style-complex="italic" fo:font-size="10pt" style:font-size-asian="10pt" style:font-size-complex="10pt" style:font-weight-complex="bold"/>
    </style:style>
    <style:style style:name="T188_36" style:family="text">
      <style:text-properties style:font-style-complex="italic" fo:font-size="10pt" style:font-size-asian="10pt" style:font-size-complex="10pt" style:font-weight-complex="bold"/>
    </style:style>
    <style:style style:name="T188_37" style:family="text">
      <style:text-properties style:font-style-complex="italic" fo:font-size="10pt" style:font-size-asian="10pt" style:font-size-complex="10pt" style:font-weight-complex="bold"/>
    </style:style>
    <style:style style:name="T188_38" style:family="text">
      <style:text-properties style:font-style-complex="italic" fo:font-size="10pt" style:font-size-asian="10pt" style:font-size-complex="10pt" style:font-weight-complex="bold"/>
    </style:style>
    <style:style style:name="T188_39" style:family="text">
      <style:text-properties style:font-style-complex="italic" fo:font-size="10pt" style:font-size-asian="10pt" style:font-size-complex="10pt" style:font-weight-complex="bold"/>
    </style:style>
    <style:style style:name="T188_40" style:family="text">
      <style:text-properties style:font-style-complex="italic" fo:font-size="10pt" style:font-size-asian="10pt" style:font-size-complex="10pt" style:font-weight-complex="bold"/>
    </style:style>
    <style:style style:name="T188_41" style:family="text">
      <style:text-properties style:font-style-complex="italic" fo:font-size="10pt" style:font-size-asian="10pt" style:font-size-complex="10pt" style:font-weight-complex="bold"/>
    </style:style>
    <style:style style:name="P189" style:family="paragraph" style:parent-style-name="Normal">
      <style:text-properties style:font-style-complex="italic" fo:font-size="10pt" style:font-size-asian="10pt" style:font-size-complex="10pt" style:font-weight-complex="bold"/>
    </style:style>
    <style:style style:name="P190" style:family="paragraph" style:parent-style-name="Normal"/>
    <style:style style:name="T190_1" style:family="text">
      <style:text-properties fo:font-size="10pt" style:font-size-asian="10pt" style:font-size-complex="10pt"/>
    </style:style>
    <style:style style:name="T190_2" style:family="text">
      <style:text-properties fo:font-size="10pt" style:font-size-asian="10pt" style:font-size-complex="10pt"/>
    </style:style>
    <style:style style:name="T190_3" style:family="text">
      <style:text-properties fo:font-size="10pt" style:font-size-asian="10pt" style:font-size-complex="10pt"/>
    </style:style>
    <style:style style:name="T190_4" style:family="text">
      <style:text-properties fo:font-size="10pt" style:font-size-asian="10pt" style:font-size-complex="10pt"/>
    </style:style>
    <style:style style:name="T190_5" style:family="text">
      <style:text-properties fo:font-size="10pt" style:font-size-asian="10pt" style:font-size-complex="10pt"/>
    </style:style>
    <style:style style:name="T190_6" style:family="text">
      <style:text-properties fo:font-size="10pt" style:font-size-asian="10pt" style:font-size-complex="10pt"/>
    </style:style>
    <style:style style:name="T190_7" style:family="text">
      <style:text-properties fo:font-size="10pt" style:font-size-asian="10pt" style:font-size-complex="10pt"/>
    </style:style>
    <style:style style:name="T190_8" style:family="text">
      <style:text-properties fo:font-size="10pt" style:font-size-asian="10pt" style:font-size-complex="10pt"/>
    </style:style>
    <style:style style:name="T190_9" style:family="text">
      <style:text-properties fo:font-size="10pt" style:font-size-asian="10pt" style:font-size-complex="10pt"/>
    </style:style>
    <style:style style:name="T190_10" style:family="text">
      <style:text-properties fo:font-size="10pt" style:font-size-asian="10pt" style:font-size-complex="10pt"/>
    </style:style>
    <style:style style:name="T190_11" style:family="text">
      <style:text-properties fo:font-size="10pt" style:font-size-asian="10pt" style:font-size-complex="10pt"/>
    </style:style>
    <style:style style:name="T190_12" style:family="text">
      <style:text-properties fo:font-size="10pt" style:font-size-asian="10pt" style:font-size-complex="10pt"/>
    </style:style>
    <style:style style:name="T190_13" style:family="text">
      <style:text-properties fo:font-size="10pt" style:font-size-asian="10pt" style:font-size-complex="10pt"/>
    </style:style>
    <style:style style:name="T190_14" style:family="text">
      <style:text-properties fo:font-size="10pt" style:font-size-asian="10pt" style:font-size-complex="10pt"/>
    </style:style>
    <style:style style:name="T190_15" style:family="text">
      <style:text-properties fo:font-size="10pt" style:font-size-asian="10pt" style:font-size-complex="10pt"/>
    </style:style>
    <style:style style:name="T190_16" style:family="text">
      <style:text-properties fo:font-size="10pt" style:font-size-asian="10pt" style:font-size-complex="10pt"/>
    </style:style>
    <style:style style:name="T190_17" style:family="text">
      <style:text-properties fo:font-size="10pt" style:font-size-asian="10pt" style:font-size-complex="10pt"/>
    </style:style>
    <style:style style:name="T190_18" style:family="text">
      <style:text-properties fo:font-size="10pt" style:font-size-asian="10pt" style:font-size-complex="10pt"/>
    </style:style>
    <style:style style:name="T190_19" style:family="text">
      <style:text-properties fo:font-size="10pt" style:font-size-asian="10pt" style:font-size-complex="10pt"/>
    </style:style>
    <style:style style:name="T190_20" style:family="text">
      <style:text-properties fo:font-size="10pt" style:font-size-asian="10pt" style:font-size-complex="10pt"/>
    </style:style>
    <style:style style:name="T190_21" style:family="text">
      <style:text-properties fo:font-size="10pt" style:font-size-asian="10pt" style:font-size-complex="10pt"/>
    </style:style>
    <style:style style:name="T190_22" style:family="text">
      <style:text-properties fo:font-size="10pt" style:font-size-asian="10pt" style:font-size-complex="10pt"/>
    </style:style>
    <style:style style:name="T190_23" style:family="text">
      <style:text-properties fo:font-size="10pt" style:font-size-asian="10pt" style:font-size-complex="10pt"/>
    </style:style>
    <style:style style:name="T190_24" style:family="text">
      <style:text-properties fo:font-size="10pt" style:font-size-asian="10pt" style:font-size-complex="10pt"/>
    </style:style>
    <style:style style:name="T190_25" style:family="text">
      <style:text-properties fo:font-size="10pt" style:font-size-asian="10pt" style:font-size-complex="10pt"/>
    </style:style>
    <style:style style:name="T190_26" style:family="text">
      <style:text-properties fo:font-size="10pt" style:font-size-asian="10pt" style:font-size-complex="10pt"/>
    </style:style>
    <style:style style:name="T190_27" style:family="text">
      <style:text-properties fo:font-size="10pt" style:font-size-asian="10pt" style:font-size-complex="10pt"/>
    </style:style>
    <style:style style:name="T190_28" style:family="text">
      <style:text-properties fo:font-size="10pt" style:font-size-asian="10pt" style:font-size-complex="10pt"/>
    </style:style>
    <style:style style:name="T190_29" style:family="text">
      <style:text-properties fo:font-size="10pt" style:font-size-asian="10pt" style:font-size-complex="10pt"/>
    </style:style>
    <style:style style:name="T190_30" style:family="text">
      <style:text-properties fo:font-size="10pt" style:font-size-asian="10pt" style:font-size-complex="10pt"/>
    </style:style>
    <style:style style:name="T190_31" style:family="text">
      <style:text-properties fo:font-size="10pt" style:font-size-asian="10pt" style:font-size-complex="10pt"/>
    </style:style>
    <style:style style:name="T190_32" style:family="text">
      <style:text-properties fo:font-size="10pt" style:font-size-asian="10pt" style:font-size-complex="10pt"/>
    </style:style>
    <style:style style:name="T190_33" style:family="text">
      <style:text-properties fo:font-size="10pt" style:font-size-asian="10pt" style:font-size-complex="10pt"/>
    </style:style>
    <style:style style:name="T190_34" style:family="text">
      <style:text-properties fo:font-size="10pt" style:font-size-asian="10pt" style:font-size-complex="10pt"/>
    </style:style>
    <style:style style:name="T190_35" style:family="text">
      <style:text-properties fo:font-size="10pt" style:font-size-asian="10pt" style:font-size-complex="10pt"/>
    </style:style>
    <style:style style:name="T190_36" style:family="text">
      <style:text-properties fo:font-size="10pt" style:font-size-asian="10pt" style:font-size-complex="10pt"/>
    </style:style>
    <style:style style:name="T190_37" style:family="text">
      <style:text-properties fo:font-size="10pt" style:font-size-asian="10pt" style:font-size-complex="10pt"/>
    </style:style>
    <style:style style:name="T190_38" style:family="text">
      <style:text-properties fo:font-size="10pt" style:font-size-asian="10pt" style:font-size-complex="10pt"/>
    </style:style>
    <style:style style:name="T190_39" style:family="text">
      <style:text-properties fo:font-size="10pt" style:font-size-asian="10pt" style:font-size-complex="10pt"/>
    </style:style>
    <style:style style:name="T190_40" style:family="text">
      <style:text-properties fo:font-size="10pt" style:font-size-asian="10pt" style:font-size-complex="10pt"/>
    </style:style>
    <style:style style:name="T190_41" style:family="text">
      <style:text-properties fo:font-size="10pt" style:font-size-asian="10pt" style:font-size-complex="10pt"/>
    </style:style>
    <style:style style:name="T190_42" style:family="text">
      <style:text-properties fo:font-size="10pt" style:font-size-asian="10pt" style:font-size-complex="10pt"/>
    </style:style>
    <style:style style:name="T190_43" style:family="text">
      <style:text-properties fo:font-size="10pt" style:font-size-asian="10pt" style:font-size-complex="10pt"/>
    </style:style>
    <style:style style:name="T190_44" style:family="text">
      <style:text-properties fo:font-size="10pt" style:font-size-asian="10pt" style:font-size-complex="10pt"/>
    </style:style>
    <style:style style:name="T190_45" style:family="text">
      <style:text-properties fo:font-size="10pt" style:font-size-asian="10pt" style:font-size-complex="10pt"/>
    </style:style>
    <style:style style:name="T190_46" style:family="text">
      <style:text-properties fo:font-size="10pt" style:font-size-asian="10pt" style:font-size-complex="10pt"/>
    </style:style>
    <style:style style:name="T190_47" style:family="text">
      <style:text-properties fo:font-size="10pt" style:font-size-asian="10pt" style:font-size-complex="10pt"/>
    </style:style>
    <style:style style:name="T190_48" style:family="text">
      <style:text-properties fo:font-size="10pt" style:font-size-asian="10pt" style:font-size-complex="10pt"/>
    </style:style>
    <style:style style:name="T190_49" style:family="text">
      <style:text-properties fo:font-size="10pt" style:font-size-asian="10pt" style:font-size-complex="10pt"/>
    </style:style>
    <style:style style:name="T190_50" style:family="text">
      <style:text-properties fo:font-size="10pt" style:font-size-asian="10pt" style:font-size-complex="10pt"/>
    </style:style>
    <style:style style:name="T190_51" style:family="text">
      <style:text-properties fo:font-size="10pt" style:font-size-asian="10pt" style:font-size-complex="10pt"/>
    </style:style>
    <style:style style:name="T190_52" style:family="text">
      <style:text-properties fo:font-size="10pt" style:font-size-asian="10pt" style:font-size-complex="10pt"/>
    </style:style>
    <style:style style:name="P191" style:family="paragraph" style:parent-style-name="Normal">
      <style:text-properties style:font-style-complex="italic" fo:font-size="10pt" style:font-size-asian="10pt" style:font-size-complex="10pt" style:font-weight-complex="bold"/>
    </style:style>
    <style:style style:name="P192" style:family="paragraph" style:parent-style-name="Normal"/>
    <style:style style:name="T192_1" style:family="text">
      <style:text-properties style:font-style-complex="italic" fo:font-size="10pt" style:font-size-asian="10pt" style:font-size-complex="10pt" style:font-weight-complex="bold"/>
    </style:style>
    <style:style style:name="T192_2" style:family="text">
      <style:text-properties style:font-style-complex="italic" fo:font-size="10pt" style:font-size-asian="10pt" style:font-size-complex="10pt" style:font-weight-complex="bold"/>
    </style:style>
    <style:style style:name="T192_3" style:family="text">
      <style:text-properties style:font-style-complex="italic" fo:font-size="10pt" style:font-size-asian="10pt" style:font-size-complex="10pt" style:font-weight-complex="bold"/>
    </style:style>
    <style:style style:name="T192_4" style:family="text">
      <style:text-properties style:font-style-complex="italic" fo:font-size="10pt" style:font-size-asian="10pt" style:font-size-complex="10pt" style:font-weight-complex="bold"/>
    </style:style>
    <style:style style:name="T192_5" style:family="text">
      <style:text-properties style:font-style-complex="italic" fo:font-size="10pt" style:font-size-asian="10pt" style:font-size-complex="10pt" style:font-weight-complex="bold"/>
    </style:style>
    <style:style style:name="T192_6" style:family="text">
      <style:text-properties style:font-style-complex="italic" fo:font-size="10pt" style:font-size-asian="10pt" style:font-size-complex="10pt" style:font-weight-complex="bold"/>
    </style:style>
    <style:style style:name="T192_7" style:family="text">
      <style:text-properties style:font-style-complex="italic" fo:font-size="10pt" style:font-size-asian="10pt" style:font-size-complex="10pt" style:font-weight-complex="bold"/>
    </style:style>
    <style:style style:name="T192_8" style:family="text">
      <style:text-properties style:font-style-complex="italic" fo:font-size="10pt" style:font-size-asian="10pt" style:font-size-complex="10pt" style:font-weight-complex="bold"/>
    </style:style>
    <style:style style:name="T192_9" style:family="text">
      <style:text-properties style:font-style-complex="italic" fo:font-size="10pt" style:font-size-asian="10pt" style:font-size-complex="10pt" style:font-weight-complex="bold"/>
    </style:style>
    <style:style style:name="T192_10" style:family="text">
      <style:text-properties style:font-style-complex="italic" fo:font-size="10pt" style:font-size-asian="10pt" style:font-size-complex="10pt" style:font-weight-complex="bold"/>
    </style:style>
    <style:style style:name="T192_11" style:family="text">
      <style:text-properties style:font-style-complex="italic" fo:font-size="10pt" style:font-size-asian="10pt" style:font-size-complex="10pt" style:font-weight-complex="bold"/>
    </style:style>
    <style:style style:name="T192_12" style:family="text">
      <style:text-properties style:font-style-complex="italic" fo:font-size="10pt" style:font-size-asian="10pt" style:font-size-complex="10pt" style:font-weight-complex="bold"/>
    </style:style>
    <style:style style:name="T192_13" style:family="text">
      <style:text-properties style:font-style-complex="italic" fo:font-size="10pt" style:font-size-asian="10pt" style:font-size-complex="10pt" style:font-weight-complex="bold"/>
    </style:style>
    <style:style style:name="T192_14" style:family="text">
      <style:text-properties style:font-style-complex="italic" fo:font-size="10pt" style:font-size-asian="10pt" style:font-size-complex="10pt" style:font-weight-complex="bold"/>
    </style:style>
    <style:style style:name="T192_15" style:family="text">
      <style:text-properties style:font-style-complex="italic" fo:font-size="10pt" style:font-size-asian="10pt" style:font-size-complex="10pt" style:font-weight-complex="bold"/>
    </style:style>
    <style:style style:name="T192_16" style:family="text">
      <style:text-properties style:font-style-complex="italic" fo:font-size="10pt" style:font-size-asian="10pt" style:font-size-complex="10pt" style:font-weight-complex="bold"/>
    </style:style>
    <style:style style:name="T192_17" style:family="text">
      <style:text-properties style:font-style-complex="italic" fo:font-size="10pt" style:font-size-asian="10pt" style:font-size-complex="10pt" style:font-weight-complex="bold"/>
    </style:style>
    <style:style style:name="T192_18" style:family="text">
      <style:text-properties style:font-style-complex="italic" fo:font-size="10pt" style:font-size-asian="10pt" style:font-size-complex="10pt" style:font-weight-complex="bold"/>
    </style:style>
    <style:style style:name="T192_19" style:family="text">
      <style:text-properties style:font-style-complex="italic" fo:font-size="10pt" style:font-size-asian="10pt" style:font-size-complex="10pt" style:font-weight-complex="bold"/>
    </style:style>
    <style:style style:name="T192_20" style:family="text">
      <style:text-properties style:font-style-complex="italic" fo:font-size="10pt" style:font-size-asian="10pt" style:font-size-complex="10pt" style:font-weight-complex="bold"/>
    </style:style>
    <style:style style:name="T192_21" style:family="text">
      <style:text-properties style:font-style-complex="italic" fo:font-size="10pt" style:font-size-asian="10pt" style:font-size-complex="10pt" style:font-weight-complex="bold"/>
    </style:style>
    <style:style style:name="T192_22" style:family="text">
      <style:text-properties style:font-style-complex="italic" fo:font-size="10pt" style:font-size-asian="10pt" style:font-size-complex="10pt" style:font-weight-complex="bold"/>
    </style:style>
    <style:style style:name="T192_23" style:family="text">
      <style:text-properties style:font-style-complex="italic" fo:font-size="10pt" style:font-size-asian="10pt" style:font-size-complex="10pt" style:font-weight-complex="bold"/>
    </style:style>
    <style:style style:name="T192_24" style:family="text">
      <style:text-properties style:font-style-complex="italic" fo:font-size="10pt" style:font-size-asian="10pt" style:font-size-complex="10pt" style:font-weight-complex="bold"/>
    </style:style>
    <style:style style:name="T192_25" style:family="text">
      <style:text-properties style:font-style-complex="italic" fo:font-size="10pt" style:font-size-asian="10pt" style:font-size-complex="10pt" style:font-weight-complex="bold"/>
    </style:style>
    <style:style style:name="T192_26" style:family="text">
      <style:text-properties style:font-style-complex="italic" fo:font-size="10pt" style:font-size-asian="10pt" style:font-size-complex="10pt" style:font-weight-complex="bold"/>
    </style:style>
    <style:style style:name="T192_27" style:family="text">
      <style:text-properties style:font-style-complex="italic" fo:font-size="10pt" style:font-size-asian="10pt" style:font-size-complex="10pt" style:font-weight-complex="bold"/>
    </style:style>
    <style:style style:name="T192_28" style:family="text">
      <style:text-properties style:font-style-complex="italic" fo:font-size="10pt" style:font-size-asian="10pt" style:font-size-complex="10pt" style:font-weight-complex="bold"/>
    </style:style>
    <style:style style:name="T192_29" style:family="text">
      <style:text-properties style:font-style-complex="italic" fo:font-size="10pt" style:font-size-asian="10pt" style:font-size-complex="10pt" style:font-weight-complex="bold"/>
    </style:style>
    <style:style style:name="T192_30" style:family="text">
      <style:text-properties style:font-style-complex="italic" fo:font-size="10pt" style:font-size-asian="10pt" style:font-size-complex="10pt" style:font-weight-complex="bold"/>
    </style:style>
    <style:style style:name="T192_31" style:family="text">
      <style:text-properties style:font-style-complex="italic" fo:font-size="10pt" style:font-size-asian="10pt" style:font-size-complex="10pt" style:font-weight-complex="bold"/>
    </style:style>
    <style:style style:name="T192_32" style:family="text">
      <style:text-properties style:font-style-complex="italic" fo:font-size="10pt" style:font-size-asian="10pt" style:font-size-complex="10pt" style:font-weight-complex="bold"/>
    </style:style>
    <style:style style:name="T192_33" style:family="text">
      <style:text-properties style:font-style-complex="italic" fo:font-size="10pt" style:font-size-asian="10pt" style:font-size-complex="10pt" style:font-weight-complex="bold"/>
    </style:style>
    <style:style style:name="T192_34" style:family="text">
      <style:text-properties style:font-style-complex="italic" fo:font-size="10pt" style:font-size-asian="10pt" style:font-size-complex="10pt" style:font-weight-complex="bold"/>
    </style:style>
    <style:style style:name="T192_35" style:family="text">
      <style:text-properties style:font-style-complex="italic" fo:font-size="10pt" style:font-size-asian="10pt" style:font-size-complex="10pt" style:font-weight-complex="bold"/>
    </style:style>
    <style:style style:name="T192_36" style:family="text">
      <style:text-properties style:font-style-complex="italic" fo:font-size="10pt" style:font-size-asian="10pt" style:font-size-complex="10pt" style:font-weight-complex="bold"/>
    </style:style>
    <style:style style:name="T192_37" style:family="text">
      <style:text-properties style:font-style-complex="italic" fo:font-size="10pt" style:font-size-asian="10pt" style:font-size-complex="10pt" style:font-weight-complex="bold"/>
    </style:style>
    <style:style style:name="T192_38" style:family="text">
      <style:text-properties style:font-style-complex="italic" fo:font-size="10pt" style:font-size-asian="10pt" style:font-size-complex="10pt" style:font-weight-complex="bold"/>
    </style:style>
    <style:style style:name="T192_39" style:family="text">
      <style:text-properties style:font-style-complex="italic" fo:font-size="10pt" style:font-size-asian="10pt" style:font-size-complex="10pt" style:font-weight-complex="bold"/>
    </style:style>
    <style:style style:name="T192_40" style:family="text">
      <style:text-properties style:font-style-complex="italic" fo:font-size="10pt" style:font-size-asian="10pt" style:font-size-complex="10pt" style:font-weight-complex="bold"/>
    </style:style>
    <style:style style:name="T192_41" style:family="text">
      <style:text-properties style:font-style-complex="italic" fo:font-size="10pt" style:font-size-asian="10pt" style:font-size-complex="10pt" style:font-weight-complex="bold"/>
    </style:style>
    <style:style style:name="T192_42" style:family="text">
      <style:text-properties style:font-style-complex="italic" fo:font-size="10pt" style:font-size-asian="10pt" style:font-size-complex="10pt" style:font-weight-complex="bold"/>
    </style:style>
    <style:style style:name="T192_43" style:family="text">
      <style:text-properties style:font-style-complex="italic" fo:font-size="10pt" style:font-size-asian="10pt" style:font-size-complex="10pt" style:font-weight-complex="bold"/>
    </style:style>
    <style:style style:name="T192_44" style:family="text">
      <style:text-properties style:font-style-complex="italic" fo:font-size="10pt" style:font-size-asian="10pt" style:font-size-complex="10pt" style:font-weight-complex="bold"/>
    </style:style>
    <style:style style:name="T192_45" style:family="text">
      <style:text-properties style:font-style-complex="italic" fo:font-size="10pt" style:font-size-asian="10pt" style:font-size-complex="10pt" style:font-weight-complex="bold"/>
    </style:style>
    <style:style style:name="T192_46" style:family="text">
      <style:text-properties style:font-style-complex="italic" fo:font-size="10pt" style:font-size-asian="10pt" style:font-size-complex="10pt" style:font-weight-complex="bold"/>
    </style:style>
    <style:style style:name="P193" style:family="paragraph" style:parent-style-name="List_20_Paragraph">
      <style:paragraph-properties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 style:font-size-complex="10pt"/>
    </style:style>
    <style:style style:name="P19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94_1" style:family="text">
      <style:text-properties style:font-name-complex="Arial" fo:font-weight="bold" style:font-weight-asian="bold" style:font-weight-complex="bold"/>
    </style:style>
    <style:style style:name="T19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94_3" style:family="text">
      <style:text-properties style:font-name-complex="Arial" fo:font-weight="bold" style:font-weight-asian="bold" style:font-weight-complex="bold"/>
    </style:style>
    <style:style style:name="P195" style:family="paragraph" style:parent-style-name="paragraph">
      <style:paragraph-properties fo:text-align="justify" fo:margin-top="0cm"/>
    </style:style>
    <style:style style:name="T195_1" style:family="text" style:parent-style-name="eop">
      <style:text-properties style:font-name="Arial" fo:font-size="10pt" style:font-size-asian="10pt" style:font-name-complex="Arial" style:font-size-complex="10pt"/>
    </style:style>
    <style:style style:name="P196" style:family="paragraph" style:parent-style-name="paragraph">
      <style:paragraph-properties fo:margin-top="0cm"/>
    </style:style>
    <style:style style:name="T196_1" style:family="text" style:parent-style-name="normaltextrun">
      <style:text-properties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196_2" style:family="text" style:parent-style-name="normaltextrun">
      <style:text-properties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196_3" style:family="text" style:parent-style-name="normaltextrun">
      <style:text-properties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196_4" style:family="text" style:parent-style-name="eop">
      <style:text-properties style:font-name="Arial" fo:font-size="10pt" style:font-size-asian="10pt" style:font-name-complex="Arial" style:font-size-complex="10pt"/>
    </style:style>
    <style:style style:name="P197" style:family="paragraph" style:parent-style-name="paragraph">
      <style:paragraph-properties fo:margin-top="0cm" fo:margin-bottom="0cm"/>
    </style:style>
    <style:style style:name="T197_1" style:family="text" style:parent-style-name="eop">
      <style:text-properties style:font-name="Arial" fo:font-size="10pt" style:font-size-asian="10pt" style:font-name-complex="Arial" style:font-size-complex="10pt"/>
    </style:style>
    <style:style style:name="T197_2" style:family="text" style:parent-style-name="eop">
      <style:text-properties style:font-name="Arial" fo:font-size="10pt" style:font-size-asian="10pt" style:font-name-complex="Arial" style:font-size-complex="10pt"/>
    </style:style>
    <style:style style:name="T197_3" style:family="text" style:parent-style-name="eop">
      <style:text-properties style:font-name="Arial" fo:font-size="10pt" style:font-size-asian="10pt" style:font-name-complex="Arial" style:font-size-complex="10pt"/>
    </style:style>
    <style:style style:name="T197_4" style:family="text" style:parent-style-name="eop">
      <style:text-properties style:font-name="Arial" fo:font-size="10pt" style:font-size-asian="10pt" style:font-name-complex="Arial" style:font-size-complex="10pt"/>
    </style:style>
    <style:style style:name="T197_5" style:family="text" style:parent-style-name="eop">
      <style:text-properties style:font-name="Arial" fo:font-size="10pt" style:font-size-asian="10pt" style:font-name-complex="Arial" style:font-size-complex="10pt"/>
    </style:style>
    <style:style style:name="T197_6" style:family="text" style:parent-style-name="eop">
      <style:text-properties style:font-name="Arial" fo:font-size="10pt" style:font-size-asian="10pt" style:font-name-complex="Arial" style:font-size-complex="10pt"/>
    </style:style>
    <style:style style:name="T197_7" style:family="text" style:parent-style-name="eop">
      <style:text-properties style:font-name="Arial" fo:font-size="10pt" style:font-size-asian="10pt" style:font-name-complex="Arial" style:font-size-complex="10pt"/>
    </style:style>
    <style:style style:name="T197_8" style:family="text" style:parent-style-name="eop">
      <style:text-properties style:font-name="Arial" fo:font-size="10pt" style:font-size-asian="10pt" style:font-name-complex="Arial" style:font-size-complex="10pt"/>
    </style:style>
    <style:style style:name="T197_9" style:family="text" style:parent-style-name="eop">
      <style:text-properties style:font-name="Arial" fo:font-size="10pt" style:font-size-asian="10pt" style:font-name-complex="Arial" style:font-size-complex="10pt"/>
    </style:style>
    <style:style style:name="T197_10" style:family="text" style:parent-style-name="eop">
      <style:text-properties style:font-name="Arial" fo:font-size="10pt" style:font-size-asian="10pt" style:font-name-complex="Arial" style:font-size-complex="10pt"/>
    </style:style>
    <style:style style:name="T197_11" style:family="text" style:parent-style-name="eop">
      <style:text-properties style:font-name="Arial" fo:font-size="10pt" style:font-size-asian="10pt" style:font-name-complex="Arial" style:font-size-complex="10pt"/>
    </style:style>
    <style:style style:name="T197_12" style:family="text" style:parent-style-name="eop">
      <style:text-properties style:font-name="Arial" fo:font-size="10pt" style:font-size-asian="10pt" style:font-name-complex="Arial" style:font-size-complex="10pt"/>
    </style:style>
    <style:style style:name="T197_13" style:family="text" style:parent-style-name="eop">
      <style:text-properties style:font-name="Arial" fo:font-size="10pt" style:font-size-asian="10pt" style:font-name-complex="Arial" style:font-size-complex="10pt"/>
    </style:style>
    <style:style style:name="T197_14" style:family="text" style:parent-style-name="eop">
      <style:text-properties style:font-name="Arial" fo:font-size="10pt" style:font-size-asian="10pt" style:font-name-complex="Arial" style:font-size-complex="10pt"/>
    </style:style>
    <style:style style:name="T197_15" style:family="text" style:parent-style-name="eop">
      <style:text-properties style:font-name="Arial" fo:font-size="10pt" style:font-size-asian="10pt" style:font-name-complex="Arial" style:font-size-complex="10pt"/>
    </style:style>
    <style:style style:name="T197_16" style:family="text" style:parent-style-name="eop">
      <style:text-properties style:font-name="Arial" fo:font-size="10pt" style:font-size-asian="10pt" style:font-name-complex="Arial" style:font-size-complex="10pt"/>
    </style:style>
    <style:style style:name="T197_17" style:family="text" style:parent-style-name="eop">
      <style:text-properties style:font-name="Arial" fo:font-size="10pt" style:font-size-asian="10pt" style:font-name-complex="Arial" style:font-size-complex="10pt"/>
    </style:style>
    <style:style style:name="T197_18" style:family="text" style:parent-style-name="eop">
      <style:text-properties style:font-name="Arial" fo:font-size="10pt" style:font-size-asian="10pt" style:font-name-complex="Arial" style:font-size-complex="10pt"/>
    </style:style>
    <style:style style:name="T197_19" style:family="text" style:parent-style-name="eop">
      <style:text-properties style:font-name="Arial" fo:font-size="10pt" style:font-size-asian="10pt" style:font-name-complex="Arial" style:font-size-complex="10pt"/>
    </style:style>
    <style:style style:name="T197_20" style:family="text" style:parent-style-name="eop">
      <style:text-properties style:font-name="Arial" fo:font-size="10pt" style:font-size-asian="10pt" style:font-name-complex="Arial" style:font-size-complex="10pt"/>
    </style:style>
    <style:style style:name="T197_21" style:family="text" style:parent-style-name="eop">
      <style:text-properties style:font-name="Arial" fo:font-size="10pt" style:font-size-asian="10pt" style:font-name-complex="Arial" style:font-size-complex="10pt"/>
    </style:style>
    <style:style style:name="T197_22" style:family="text" style:parent-style-name="eop">
      <style:text-properties style:font-name="Arial" fo:font-size="10pt" style:font-size-asian="10pt" style:font-name-complex="Arial" style:font-size-complex="10pt"/>
    </style:style>
    <style:style style:name="T197_23" style:family="text" style:parent-style-name="eop">
      <style:text-properties style:font-name="Arial" fo:font-size="10pt" style:font-size-asian="10pt" style:font-name-complex="Arial" style:font-size-complex="10pt"/>
    </style:style>
    <style:style style:name="T197_24" style:family="text" style:parent-style-name="eop">
      <style:text-properties style:font-name="Arial" fo:font-size="10pt" style:font-size-asian="10pt" style:font-name-complex="Arial" style:font-size-complex="10pt"/>
    </style:style>
    <style:style style:name="T197_25" style:family="text" style:parent-style-name="eop">
      <style:text-properties style:font-name="Arial" fo:font-size="10pt" style:font-size-asian="10pt" style:font-name-complex="Arial" style:font-size-complex="10pt"/>
    </style:style>
    <style:style style:name="T197_26" style:family="text" style:parent-style-name="eop">
      <style:text-properties style:font-name="Arial" fo:font-size="10pt" style:font-size-asian="10pt" style:font-name-complex="Arial" style:font-size-complex="10pt"/>
    </style:style>
    <style:style style:name="T197_27" style:family="text" style:parent-style-name="eop">
      <style:text-properties style:font-name="Arial" fo:font-size="10pt" style:font-size-asian="10pt" style:font-name-complex="Arial" style:font-size-complex="10pt"/>
    </style:style>
    <style:style style:name="T197_28" style:family="text" style:parent-style-name="eop">
      <style:text-properties style:font-name="Arial" fo:font-size="10pt" style:font-size-asian="10pt" style:font-name-complex="Arial" style:font-size-complex="10pt"/>
    </style:style>
    <style:style style:name="T197_29" style:family="text" style:parent-style-name="eop">
      <style:text-properties style:font-name="Arial" fo:font-size="10pt" style:font-size-asian="10pt" style:font-name-complex="Arial" style:font-size-complex="10pt"/>
    </style:style>
    <style:style style:name="T197_30" style:family="text" style:parent-style-name="eop">
      <style:text-properties style:font-name="Arial" fo:font-size="10pt" style:font-size-asian="10pt" style:font-name-complex="Arial" style:font-size-complex="10pt"/>
    </style:style>
    <style:style style:name="T197_31" style:family="text" style:parent-style-name="eop">
      <style:text-properties style:font-name="Arial" fo:font-size="10pt" style:font-size-asian="10pt" style:font-name-complex="Arial" style:font-size-complex="10pt"/>
    </style:style>
    <style:style style:name="T197_32" style:family="text" style:parent-style-name="eop">
      <style:text-properties style:font-name="Arial" fo:font-size="10pt" style:font-size-asian="10pt" style:font-name-complex="Arial" style:font-size-complex="10pt"/>
    </style:style>
    <style:style style:name="T197_33" style:family="text" style:parent-style-name="eop">
      <style:text-properties style:font-name="Arial" fo:font-size="10pt" style:font-size-asian="10pt" style:font-name-complex="Arial" style:font-size-complex="10pt"/>
    </style:style>
    <style:style style:name="T197_34" style:family="text" style:parent-style-name="eop">
      <style:text-properties style:font-name="Arial" fo:font-size="10pt" style:font-size-asian="10pt" style:font-name-complex="Arial" style:font-size-complex="10pt"/>
    </style:style>
    <style:style style:name="T197_35" style:family="text" style:parent-style-name="eop">
      <style:text-properties style:font-name="Arial" fo:font-size="10pt" style:font-size-asian="10pt" style:font-name-complex="Arial" style:font-size-complex="10pt"/>
    </style:style>
    <style:style style:name="T197_36" style:family="text" style:parent-style-name="eop">
      <style:text-properties style:font-name="Arial" fo:font-size="10pt" style:font-size-asian="10pt" style:font-name-complex="Arial" style:font-size-complex="10pt"/>
    </style:style>
    <style:style style:name="T197_37" style:family="text" style:parent-style-name="eop">
      <style:text-properties style:font-name="Arial" fo:font-size="10pt" style:font-size-asian="10pt" style:font-name-complex="Arial" style:font-size-complex="10pt"/>
    </style:style>
    <style:style style:name="T197_38" style:family="text" style:parent-style-name="eop">
      <style:text-properties style:font-name="Arial" fo:font-size="10pt" style:font-size-asian="10pt" style:font-name-complex="Arial" style:font-size-complex="10pt"/>
    </style:style>
    <style:style style:name="T197_39" style:family="text" style:parent-style-name="eop">
      <style:text-properties style:font-name="Arial" fo:font-size="10pt" style:font-size-asian="10pt" style:font-name-complex="Arial" style:font-size-complex="10pt"/>
    </style:style>
    <style:style style:name="T197_40" style:family="text" style:parent-style-name="eop">
      <style:text-properties style:font-name="Arial" fo:font-size="10pt" style:font-size-asian="10pt" style:font-name-complex="Arial" style:font-size-complex="10pt"/>
    </style:style>
    <style:style style:name="T197_41" style:family="text" style:parent-style-name="eop">
      <style:text-properties style:font-name="Arial" fo:font-size="10pt" style:font-size-asian="10pt" style:font-name-complex="Arial" style:font-size-complex="10pt"/>
    </style:style>
    <style:style style:name="T197_42" style:family="text" style:parent-style-name="eop">
      <style:text-properties style:font-name="Arial" fo:font-size="10pt" style:font-size-asian="10pt" style:font-name-complex="Arial" style:font-size-complex="10pt"/>
    </style:style>
    <style:style style:name="T197_43" style:family="text" style:parent-style-name="eop">
      <style:text-properties style:font-name="Arial" fo:font-size="10pt" style:font-size-asian="10pt" style:font-name-complex="Arial" style:font-size-complex="10pt"/>
    </style:style>
    <style:style style:name="T197_44" style:family="text" style:parent-style-name="eop">
      <style:text-properties style:font-name="Arial" fo:font-size="10pt" style:font-size-asian="10pt" style:font-name-complex="Arial" style:font-size-complex="10pt"/>
    </style:style>
    <style:style style:name="T197_45" style:family="text" style:parent-style-name="eop">
      <style:text-properties style:font-name="Arial" fo:font-size="10pt" style:font-size-asian="10pt" style:font-name-complex="Arial" style:font-size-complex="10pt"/>
    </style:style>
    <style:style style:name="T197_46" style:family="text" style:parent-style-name="eop">
      <style:text-properties style:font-name="Arial" fo:font-size="10pt" style:font-size-asian="10pt" style:font-name-complex="Arial" style:font-size-complex="10pt"/>
    </style:style>
    <style:style style:name="T197_47" style:family="text" style:parent-style-name="eop">
      <style:text-properties style:font-name="Arial" fo:font-size="10pt" style:font-size-asian="10pt" style:font-name-complex="Arial" style:font-size-complex="10pt"/>
    </style:style>
    <style:style style:name="T197_48" style:family="text" style:parent-style-name="eop">
      <style:text-properties style:font-name="Arial" fo:font-size="10pt" style:font-size-asian="10pt" style:font-name-complex="Arial" style:font-size-complex="10pt"/>
    </style:style>
    <style:style style:name="T197_49" style:family="text" style:parent-style-name="eop">
      <style:text-properties style:font-name="Arial" fo:font-size="10pt" style:font-size-asian="10pt" style:font-name-complex="Arial" style:font-size-complex="10pt"/>
    </style:style>
    <style:style style:name="P198" style:family="paragraph" style:parent-style-name="paragraph">
      <style:paragraph-properties/>
    </style:style>
    <style:style style:name="T198_1" style:family="text" style:parent-style-name="eop">
      <style:text-properties style:font-name="Arial" fo:font-size="10pt" style:font-size-asian="10pt" style:font-name-complex="Arial" style:font-size-complex="10pt"/>
    </style:style>
    <style:style style:name="T198_2" style:family="text" style:parent-style-name="eop">
      <style:text-properties style:font-name="Arial" fo:font-size="10pt" style:font-size-asian="10pt" style:font-name-complex="Arial" style:font-size-complex="10pt"/>
    </style:style>
    <style:style style:name="T198_3" style:family="text" style:parent-style-name="eop">
      <style:text-properties style:font-name="Arial" fo:font-size="10pt" style:font-size-asian="10pt" style:font-name-complex="Arial" style:font-size-complex="10pt"/>
    </style:style>
    <style:style style:name="T198_4" style:family="text" style:parent-style-name="eop">
      <style:text-properties style:font-name="Arial" fo:font-size="10pt" style:font-size-asian="10pt" style:font-name-complex="Arial" style:font-size-complex="10pt"/>
    </style:style>
    <style:style style:name="T198_5" style:family="text" style:parent-style-name="eop">
      <style:text-properties style:font-name="Arial" fo:font-size="10pt" style:font-size-asian="10pt" style:font-name-complex="Arial" style:font-size-complex="10pt"/>
    </style:style>
    <style:style style:name="T198_6" style:family="text" style:parent-style-name="eop">
      <style:text-properties style:font-name="Arial" fo:font-size="10pt" style:font-size-asian="10pt" style:font-name-complex="Arial" style:font-size-complex="10pt"/>
    </style:style>
    <style:style style:name="T198_7" style:family="text" style:parent-style-name="eop">
      <style:text-properties style:font-name="Arial" fo:font-size="10pt" style:font-size-asian="10pt" style:font-name-complex="Arial" style:font-size-complex="10pt"/>
    </style:style>
    <style:style style:name="T198_8" style:family="text" style:parent-style-name="eop">
      <style:text-properties style:font-name="Arial" fo:font-size="10pt" style:font-size-asian="10pt" style:font-name-complex="Arial" style:font-size-complex="10pt"/>
    </style:style>
    <style:style style:name="T198_9" style:family="text" style:parent-style-name="eop">
      <style:text-properties style:font-name="Arial" fo:font-size="10pt" style:font-size-asian="10pt" style:font-name-complex="Arial" style:font-size-complex="10pt"/>
    </style:style>
    <style:style style:name="T198_10" style:family="text" style:parent-style-name="eop">
      <style:text-properties style:font-name="Arial" fo:font-size="10pt" style:font-size-asian="10pt" style:font-name-complex="Arial" style:font-size-complex="10pt"/>
    </style:style>
    <style:style style:name="T198_11" style:family="text" style:parent-style-name="eop">
      <style:text-properties style:font-name="Arial" fo:font-size="10pt" style:font-size-asian="10pt" style:font-name-complex="Arial" style:font-size-complex="10pt"/>
    </style:style>
    <style:style style:name="T198_12" style:family="text" style:parent-style-name="eop">
      <style:text-properties style:font-name="Arial" fo:font-size="10pt" style:font-size-asian="10pt" style:font-name-complex="Arial" style:font-size-complex="10pt"/>
    </style:style>
    <style:style style:name="T198_13" style:family="text" style:parent-style-name="eop">
      <style:text-properties style:font-name="Arial" fo:font-size="10pt" style:font-size-asian="10pt" style:font-name-complex="Arial" style:font-size-complex="10pt"/>
    </style:style>
    <style:style style:name="T198_14" style:family="text" style:parent-style-name="eop">
      <style:text-properties style:font-name="Arial" fo:font-size="10pt" style:font-size-asian="10pt" style:font-name-complex="Arial" style:font-size-complex="10pt"/>
    </style:style>
    <style:style style:name="T198_15" style:family="text" style:parent-style-name="eop">
      <style:text-properties style:font-name="Arial" fo:font-size="10pt" style:font-size-asian="10pt" style:font-name-complex="Arial" style:font-size-complex="10pt"/>
    </style:style>
    <style:style style:name="T198_16" style:family="text" style:parent-style-name="eop">
      <style:text-properties style:font-name="Arial" fo:font-size="10pt" style:font-size-asian="10pt" style:font-name-complex="Arial" style:font-size-complex="10pt"/>
    </style:style>
    <style:style style:name="T198_17" style:family="text" style:parent-style-name="eop">
      <style:text-properties style:font-name="Arial" fo:font-size="10pt" style:font-size-asian="10pt" style:font-name-complex="Arial" style:font-size-complex="10pt"/>
    </style:style>
    <style:style style:name="T198_18" style:family="text" style:parent-style-name="eop">
      <style:text-properties style:font-name="Arial" fo:font-size="10pt" style:font-size-asian="10pt" style:font-name-complex="Arial" style:font-size-complex="10pt"/>
    </style:style>
    <style:style style:name="T198_19" style:family="text" style:parent-style-name="eop">
      <style:text-properties style:font-name="Arial" fo:font-size="10pt" style:font-size-asian="10pt" style:font-name-complex="Arial" style:font-size-complex="10pt"/>
    </style:style>
    <style:style style:name="T198_20" style:family="text" style:parent-style-name="eop">
      <style:text-properties style:font-name="Arial" fo:font-size="10pt" style:font-size-asian="10pt" style:font-name-complex="Arial" style:font-size-complex="10pt"/>
    </style:style>
    <style:style style:name="T198_21" style:family="text" style:parent-style-name="eop">
      <style:text-properties style:font-name="Arial" fo:font-size="10pt" style:font-size-asian="10pt" style:font-name-complex="Arial" style:font-size-complex="10pt"/>
    </style:style>
    <style:style style:name="T198_22" style:family="text" style:parent-style-name="eop">
      <style:text-properties style:font-name="Arial" fo:font-size="10pt" style:font-size-asian="10pt" style:font-name-complex="Arial" style:font-size-complex="10pt"/>
    </style:style>
    <style:style style:name="T198_23" style:family="text" style:parent-style-name="eop">
      <style:text-properties style:font-name="Arial" fo:font-size="10pt" style:font-size-asian="10pt" style:font-name-complex="Arial" style:font-size-complex="10pt"/>
    </style:style>
    <style:style style:name="T198_24" style:family="text" style:parent-style-name="eop">
      <style:text-properties style:font-name="Arial" fo:font-size="10pt" style:font-size-asian="10pt" style:font-name-complex="Arial" style:font-size-complex="10pt"/>
    </style:style>
    <style:style style:name="T198_25" style:family="text" style:parent-style-name="eop">
      <style:text-properties style:font-name="Arial" fo:font-size="10pt" style:font-size-asian="10pt" style:font-name-complex="Arial" style:font-size-complex="10pt"/>
    </style:style>
    <style:style style:name="T198_26" style:family="text" style:parent-style-name="eop">
      <style:text-properties style:font-name="Arial" fo:font-size="10pt" style:font-size-asian="10pt" style:font-name-complex="Arial" style:font-size-complex="10pt"/>
    </style:style>
    <style:style style:name="T198_27" style:family="text" style:parent-style-name="eop">
      <style:text-properties style:font-name="Arial" fo:font-size="10pt" style:font-size-asian="10pt" style:font-name-complex="Arial" style:font-size-complex="10pt"/>
    </style:style>
    <style:style style:name="T198_28" style:family="text" style:parent-style-name="eop">
      <style:text-properties style:font-name="Arial" fo:font-size="10pt" style:font-size-asian="10pt" style:font-name-complex="Arial" style:font-size-complex="10pt"/>
    </style:style>
    <style:style style:name="T198_29" style:family="text" style:parent-style-name="eop">
      <style:text-properties style:font-name="Arial" fo:font-size="10pt" style:font-size-asian="10pt" style:font-name-complex="Arial" style:font-size-complex="10pt"/>
    </style:style>
    <style:style style:name="T198_30" style:family="text" style:parent-style-name="eop">
      <style:text-properties style:font-name="Arial" fo:font-size="10pt" style:font-size-asian="10pt" style:font-name-complex="Arial" style:font-size-complex="10pt"/>
    </style:style>
    <style:style style:name="T198_31" style:family="text" style:parent-style-name="eop">
      <style:text-properties style:font-name="Arial" fo:font-size="10pt" style:font-size-asian="10pt" style:font-name-complex="Arial" style:font-size-complex="10pt"/>
    </style:style>
    <style:style style:name="T198_32" style:family="text" style:parent-style-name="eop">
      <style:text-properties style:font-name="Arial" fo:font-size="10pt" style:font-size-asian="10pt" style:font-name-complex="Arial" style:font-size-complex="10pt"/>
    </style:style>
    <style:style style:name="T198_33" style:family="text" style:parent-style-name="eop">
      <style:text-properties style:font-name="Arial" fo:font-size="10pt" style:font-size-asian="10pt" style:font-name-complex="Arial" style:font-size-complex="10pt"/>
    </style:style>
    <style:style style:name="T198_34" style:family="text" style:parent-style-name="eop">
      <style:text-properties style:font-name="Arial" fo:font-size="10pt" style:font-size-asian="10pt" style:font-name-complex="Arial" style:font-size-complex="10pt"/>
    </style:style>
    <style:style style:name="T198_35" style:family="text" style:parent-style-name="eop">
      <style:text-properties style:font-name="Arial" fo:font-size="10pt" style:font-size-asian="10pt" style:font-name-complex="Arial" style:font-size-complex="10pt"/>
    </style:style>
    <style:style style:name="T198_36" style:family="text" style:parent-style-name="eop">
      <style:text-properties style:font-name="Arial" fo:font-size="10pt" style:font-size-asian="10pt" style:font-name-complex="Arial" style:font-size-complex="10pt"/>
    </style:style>
    <style:style style:name="T198_37" style:family="text" style:parent-style-name="eop">
      <style:text-properties style:font-name="Arial" fo:font-size="10pt" style:font-size-asian="10pt" style:font-name-complex="Arial" style:font-size-complex="10pt"/>
    </style:style>
    <style:style style:name="T198_38" style:family="text" style:parent-style-name="eop">
      <style:text-properties style:font-name="Arial" fo:font-size="10pt" style:font-size-asian="10pt" style:font-name-complex="Arial" style:font-size-complex="10pt"/>
    </style:style>
    <style:style style:name="T198_39" style:family="text" style:parent-style-name="eop">
      <style:text-properties style:font-name="Arial" fo:font-size="10pt" style:font-size-asian="10pt" style:font-name-complex="Arial" style:font-size-complex="10pt"/>
    </style:style>
    <style:style style:name="T198_40" style:family="text" style:parent-style-name="eop">
      <style:text-properties style:font-name="Arial" fo:font-size="10pt" style:font-size-asian="10pt" style:font-name-complex="Arial" style:font-size-complex="10pt"/>
    </style:style>
    <style:style style:name="T198_41" style:family="text" style:parent-style-name="eop">
      <style:text-properties style:font-name="Arial" fo:font-size="10pt" style:font-size-asian="10pt" style:font-name-complex="Arial" style:font-size-complex="10pt"/>
    </style:style>
    <style:style style:name="T198_42" style:family="text" style:parent-style-name="eop">
      <style:text-properties style:font-name="Arial" fo:font-size="10pt" style:font-size-asian="10pt" style:font-name-complex="Arial" style:font-size-complex="10pt"/>
    </style:style>
    <style:style style:name="T198_43" style:family="text" style:parent-style-name="eop">
      <style:text-properties style:font-name="Arial" fo:font-size="10pt" style:font-size-asian="10pt" style:font-name-complex="Arial" style:font-size-complex="10pt"/>
    </style:style>
    <style:style style:name="T198_44" style:family="text" style:parent-style-name="eop">
      <style:text-properties style:font-name="Arial" fo:font-size="10pt" style:font-size-asian="10pt" style:font-name-complex="Arial" style:font-size-complex="10pt"/>
    </style:style>
    <style:style style:name="T198_45" style:family="text" style:parent-style-name="eop">
      <style:text-properties style:font-name="Arial" fo:font-size="10pt" style:font-size-asian="10pt" style:font-name-complex="Arial" style:font-size-complex="10pt"/>
    </style:style>
    <style:style style:name="T198_46" style:family="text" style:parent-style-name="eop">
      <style:text-properties style:font-name="Arial" fo:font-size="10pt" style:font-size-asian="10pt" style:font-name-complex="Arial" style:font-size-complex="10pt"/>
    </style:style>
    <style:style style:name="T198_47" style:family="text" style:parent-style-name="eop">
      <style:text-properties style:font-name="Arial" fo:font-size="10pt" style:font-size-asian="10pt" style:font-name-complex="Arial" style:font-size-complex="10pt"/>
    </style:style>
    <style:style style:name="T198_48" style:family="text" style:parent-style-name="eop">
      <style:text-properties style:font-name="Arial" fo:font-size="10pt" style:font-size-asian="10pt" style:font-name-complex="Arial" style:font-size-complex="10pt"/>
    </style:style>
    <style:style style:name="T198_49" style:family="text" style:parent-style-name="eop">
      <style:text-properties style:font-name="Arial" fo:font-size="10pt" style:font-size-asian="10pt" style:font-name-complex="Arial" style:font-size-complex="10pt"/>
    </style:style>
    <style:style style:name="T198_50" style:family="text" style:parent-style-name="eop">
      <style:text-properties style:font-name="Arial" fo:font-size="10pt" style:font-size-asian="10pt" style:font-name-complex="Arial" style:font-size-complex="10pt"/>
    </style:style>
    <style:style style:name="T198_51" style:family="text" style:parent-style-name="eop">
      <style:text-properties style:font-name="Arial" fo:font-size="10pt" style:font-size-asian="10pt" style:font-name-complex="Arial" style:font-size-complex="10pt"/>
    </style:style>
    <style:style style:name="T198_52" style:family="text" style:parent-style-name="eop">
      <style:text-properties style:font-name="Arial" fo:font-size="10pt" style:font-size-asian="10pt" style:font-name-complex="Arial" style:font-size-complex="10pt"/>
    </style:style>
    <style:style style:name="T198_53" style:family="text" style:parent-style-name="eop">
      <style:text-properties style:font-name="Arial" fo:font-size="10pt" style:font-size-asian="10pt" style:font-name-complex="Arial" style:font-size-complex="10pt"/>
    </style:style>
    <style:style style:name="T198_54" style:family="text" style:parent-style-name="eop">
      <style:text-properties style:font-name="Arial" fo:font-size="10pt" style:font-size-asian="10pt" style:font-name-complex="Arial" style:font-size-complex="10pt"/>
    </style:style>
    <style:style style:name="T198_55" style:family="text" style:parent-style-name="eop">
      <style:text-properties style:font-name="Arial" fo:font-size="10pt" style:font-size-asian="10pt" style:font-name-complex="Arial" style:font-size-complex="10pt"/>
    </style:style>
    <style:style style:name="T198_56" style:family="text" style:parent-style-name="eop">
      <style:text-properties style:font-name="Arial" fo:font-size="10pt" style:font-size-asian="10pt" style:font-name-complex="Arial" style:font-size-complex="10pt"/>
    </style:style>
    <style:style style:name="T198_57" style:family="text" style:parent-style-name="eop">
      <style:text-properties style:font-name="Arial" fo:font-size="10pt" style:font-size-asian="10pt" style:font-name-complex="Arial" style:font-size-complex="10pt"/>
    </style:style>
    <style:style style:name="T198_58" style:family="text" style:parent-style-name="eop">
      <style:text-properties style:font-name="Arial" fo:font-size="10pt" style:font-size-asian="10pt" style:font-name-complex="Arial" style:font-size-complex="10pt"/>
    </style:style>
    <style:style style:name="T198_59" style:family="text" style:parent-style-name="eop">
      <style:text-properties style:font-name="Arial" fo:font-size="10pt" style:font-size-asian="10pt" style:font-name-complex="Arial" style:font-size-complex="10pt"/>
    </style:style>
    <style:style style:name="T198_60" style:family="text" style:parent-style-name="eop">
      <style:text-properties style:font-name="Arial" fo:font-size="10pt" style:font-size-asian="10pt" style:font-name-complex="Arial" style:font-size-complex="10pt"/>
    </style:style>
    <style:style style:name="T198_61" style:family="text" style:parent-style-name="eop">
      <style:text-properties style:font-name="Arial" fo:font-size="10pt" style:font-size-asian="10pt" style:font-name-complex="Arial" style:font-size-complex="10pt"/>
    </style:style>
    <style:style style:name="T198_62" style:family="text" style:parent-style-name="eop">
      <style:text-properties style:font-name="Arial" fo:font-size="10pt" style:font-size-asian="10pt" style:font-name-complex="Arial" style:font-size-complex="10pt"/>
    </style:style>
    <style:style style:name="T198_63" style:family="text" style:parent-style-name="eop">
      <style:text-properties style:font-name="Arial" fo:font-size="10pt" style:font-size-asian="10pt" style:font-name-complex="Arial" style:font-size-complex="10pt"/>
    </style:style>
    <style:style style:name="T198_64" style:family="text" style:parent-style-name="eop">
      <style:text-properties style:font-name="Arial" fo:font-size="10pt" style:font-size-asian="10pt" style:font-name-complex="Arial" style:font-size-complex="10pt"/>
    </style:style>
    <style:style style:name="T198_65" style:family="text" style:parent-style-name="eop">
      <style:text-properties style:font-name="Arial" fo:font-size="10pt" style:font-size-asian="10pt" style:font-name-complex="Arial" style:font-size-complex="10pt"/>
    </style:style>
    <style:style style:name="T198_66" style:family="text" style:parent-style-name="eop">
      <style:text-properties style:font-name="Arial" fo:font-size="10pt" style:font-size-asian="10pt" style:font-name-complex="Arial" style:font-size-complex="10pt"/>
    </style:style>
    <style:style style:name="T198_67" style:family="text" style:parent-style-name="eop">
      <style:text-properties style:font-name="Arial" fo:font-size="10pt" style:font-size-asian="10pt" style:font-name-complex="Arial" style:font-size-complex="10pt"/>
    </style:style>
    <style:style style:name="T198_68" style:family="text" style:parent-style-name="eop">
      <style:text-properties style:font-name="Arial" fo:font-size="10pt" style:font-size-asian="10pt" style:font-name-complex="Arial" style:font-size-complex="10pt"/>
    </style:style>
    <style:style style:name="T198_69" style:family="text" style:parent-style-name="eop">
      <style:text-properties style:font-name="Arial" fo:font-size="10pt" style:font-size-asian="10pt" style:font-name-complex="Arial" style:font-size-complex="10pt"/>
    </style:style>
    <style:style style:name="T198_70" style:family="text" style:parent-style-name="eop">
      <style:text-properties style:font-name="Arial" fo:font-size="10pt" style:font-size-asian="10pt" style:font-name-complex="Arial" style:font-size-complex="10pt"/>
    </style:style>
    <style:style style:name="T198_71" style:family="text" style:parent-style-name="eop">
      <style:text-properties style:font-name="Arial" fo:font-size="10pt" style:font-size-asian="10pt" style:font-name-complex="Arial" style:font-size-complex="10pt"/>
    </style:style>
    <style:style style:name="T198_72" style:family="text" style:parent-style-name="eop">
      <style:text-properties style:font-name="Arial" fo:font-size="10pt" style:font-size-asian="10pt" style:font-name-complex="Arial" style:font-size-complex="10pt"/>
    </style:style>
    <style:style style:name="T198_73" style:family="text" style:parent-style-name="eop">
      <style:text-properties style:font-name="Arial" fo:font-size="10pt" style:font-size-asian="10pt" style:font-name-complex="Arial" style:font-size-complex="10pt"/>
    </style:style>
    <style:style style:name="T198_74" style:family="text" style:parent-style-name="eop">
      <style:text-properties style:font-name="Arial" fo:font-size="10pt" style:font-size-asian="10pt" style:font-name-complex="Arial" style:font-size-complex="10pt"/>
    </style:style>
    <style:style style:name="T198_75" style:family="text" style:parent-style-name="eop">
      <style:text-properties style:font-name="Arial" fo:font-size="10pt" style:font-size-asian="10pt" style:font-name-complex="Arial" style:font-size-complex="10pt"/>
    </style:style>
    <style:style style:name="T198_76" style:family="text" style:parent-style-name="eop">
      <style:text-properties style:font-name="Arial" fo:font-size="10pt" style:font-size-asian="10pt" style:font-name-complex="Arial" style:font-size-complex="10pt"/>
    </style:style>
    <style:style style:name="T198_77" style:family="text" style:parent-style-name="eop">
      <style:text-properties style:font-name="Arial" fo:font-size="10pt" style:font-size-asian="10pt" style:font-name-complex="Arial" style:font-size-complex="10pt"/>
    </style:style>
    <style:style style:name="T198_78" style:family="text" style:parent-style-name="eop">
      <style:text-properties style:font-name="Arial" fo:font-size="10pt" style:font-size-asian="10pt" style:font-name-complex="Arial" style:font-size-complex="10pt"/>
    </style:style>
    <style:style style:name="T198_79" style:family="text" style:parent-style-name="eop">
      <style:text-properties style:font-name="Arial" fo:font-size="10pt" style:font-size-asian="10pt" style:font-name-complex="Arial" style:font-size-complex="10pt"/>
    </style:style>
    <style:style style:name="T198_80" style:family="text" style:parent-style-name="eop">
      <style:text-properties style:font-name="Arial" fo:font-size="10pt" style:font-size-asian="10pt" style:font-name-complex="Arial" style:font-size-complex="10pt"/>
    </style:style>
    <style:style style:name="T198_81" style:family="text" style:parent-style-name="eop">
      <style:text-properties style:font-name="Arial" fo:font-size="10pt" style:font-size-asian="10pt" style:font-name-complex="Arial" style:font-size-complex="10pt"/>
    </style:style>
    <style:style style:name="T198_82" style:family="text" style:parent-style-name="eop">
      <style:text-properties style:font-name="Arial" fo:font-size="10pt" style:font-size-asian="10pt" style:font-name-complex="Arial" style:font-size-complex="10pt"/>
    </style:style>
    <style:style style:name="T198_83" style:family="text" style:parent-style-name="eop">
      <style:text-properties style:font-name="Arial" fo:font-size="10pt" style:font-size-asian="10pt" style:font-name-complex="Arial" style:font-size-complex="10pt"/>
    </style:style>
    <style:style style:name="T198_84" style:family="text" style:parent-style-name="eop">
      <style:text-properties style:font-name="Arial" fo:font-size="10pt" style:font-size-asian="10pt" style:font-name-complex="Arial" style:font-size-complex="10pt"/>
    </style:style>
    <style:style style:name="T198_85" style:family="text" style:parent-style-name="eop">
      <style:text-properties style:font-name="Arial" fo:font-size="10pt" style:font-size-asian="10pt" style:font-name-complex="Arial" style:font-size-complex="10pt"/>
    </style:style>
    <style:style style:name="T198_86" style:family="text" style:parent-style-name="eop">
      <style:text-properties style:font-name="Arial" fo:font-size="10pt" style:font-size-asian="10pt" style:font-name-complex="Arial" style:font-size-complex="10pt"/>
    </style:style>
    <style:style style:name="T198_87" style:family="text" style:parent-style-name="eop">
      <style:text-properties style:font-name="Arial" fo:font-size="10pt" style:font-size-asian="10pt" style:font-name-complex="Arial" style:font-size-complex="10pt"/>
    </style:style>
    <style:style style:name="T198_88" style:family="text" style:parent-style-name="eop">
      <style:text-properties style:font-name="Arial" fo:font-size="10pt" style:font-size-asian="10pt" style:font-name-complex="Arial" style:font-size-complex="10pt"/>
    </style:style>
    <style:style style:name="T198_89" style:family="text" style:parent-style-name="eop">
      <style:text-properties style:font-name="Arial" fo:font-size="10pt" style:font-size-asian="10pt" style:font-name-complex="Arial" style:font-size-complex="10pt"/>
    </style:style>
    <style:style style:name="T198_90" style:family="text" style:parent-style-name="eop">
      <style:text-properties style:font-name="Arial" fo:font-size="10pt" style:font-size-asian="10pt" style:font-name-complex="Arial" style:font-size-complex="10pt"/>
    </style:style>
    <style:style style:name="T198_91" style:family="text" style:parent-style-name="eop">
      <style:text-properties style:font-name="Arial" fo:font-size="10pt" style:font-size-asian="10pt" style:font-name-complex="Arial" style:font-size-complex="10pt"/>
    </style:style>
    <style:style style:name="T198_92" style:family="text" style:parent-style-name="eop">
      <style:text-properties style:font-name="Arial" fo:font-size="10pt" style:font-size-asian="10pt" style:font-name-complex="Arial" style:font-size-complex="10pt"/>
    </style:style>
    <style:style style:name="T198_93" style:family="text" style:parent-style-name="eop">
      <style:text-properties style:font-name="Arial" fo:font-size="10pt" style:font-size-asian="10pt" style:font-name-complex="Arial" style:font-size-complex="10pt"/>
    </style:style>
    <style:style style:name="T198_94" style:family="text" style:parent-style-name="eop">
      <style:text-properties style:font-name="Arial" fo:font-size="10pt" style:font-size-asian="10pt" style:font-name-complex="Arial" style:font-size-complex="10pt"/>
    </style:style>
    <style:style style:name="T198_95" style:family="text" style:parent-style-name="eop">
      <style:text-properties style:font-name="Arial" fo:font-size="10pt" style:font-size-asian="10pt" style:font-name-complex="Arial" style:font-size-complex="10pt"/>
    </style:style>
    <style:style style:name="T198_96" style:family="text" style:parent-style-name="eop">
      <style:text-properties style:font-name="Arial" fo:font-size="10pt" style:font-size-asian="10pt" style:font-name-complex="Arial" style:font-size-complex="10pt"/>
    </style:style>
    <style:style style:name="T198_97" style:family="text" style:parent-style-name="eop">
      <style:text-properties style:font-name="Arial" fo:font-size="10pt" style:font-size-asian="10pt" style:font-name-complex="Arial" style:font-size-complex="10pt"/>
    </style:style>
    <style:style style:name="T198_98" style:family="text" style:parent-style-name="eop">
      <style:text-properties style:font-name="Arial" fo:font-size="10pt" style:font-size-asian="10pt" style:font-name-complex="Arial" style:font-size-complex="10pt"/>
    </style:style>
    <style:style style:name="T198_99" style:family="text" style:parent-style-name="eop">
      <style:text-properties style:font-name="Arial" fo:font-size="10pt" style:font-size-asian="10pt" style:font-name-complex="Arial" style:font-size-complex="10pt"/>
    </style:style>
    <style:style style:name="T198_100" style:family="text" style:parent-style-name="eop">
      <style:text-properties style:font-name="Arial" fo:font-size="10pt" style:font-size-asian="10pt" style:font-name-complex="Arial" style:font-size-complex="10pt"/>
    </style:style>
    <style:style style:name="T198_101" style:family="text" style:parent-style-name="eop">
      <style:text-properties style:font-name="Arial" fo:font-size="10pt" style:font-size-asian="10pt" style:font-name-complex="Arial" style:font-size-complex="10pt"/>
    </style:style>
    <style:style style:name="T198_102" style:family="text" style:parent-style-name="eop">
      <style:text-properties style:font-name="Arial" fo:font-size="10pt" style:font-size-asian="10pt" style:font-name-complex="Arial" style:font-size-complex="10pt"/>
    </style:style>
    <style:style style:name="T198_103" style:family="text" style:parent-style-name="eop">
      <style:text-properties style:font-name="Arial" fo:font-size="10pt" style:font-size-asian="10pt" style:font-name-complex="Arial" style:font-size-complex="10pt"/>
    </style:style>
    <style:style style:name="T198_104" style:family="text" style:parent-style-name="eop">
      <style:text-properties style:font-name="Arial" fo:font-size="10pt" style:font-size-asian="10pt" style:font-name-complex="Arial" style:font-size-complex="10pt"/>
    </style:style>
    <style:style style:name="T198_105" style:family="text" style:parent-style-name="eop">
      <style:text-properties style:font-name="Arial" fo:font-size="10pt" style:font-size-asian="10pt" style:font-name-complex="Arial" style:font-size-complex="10pt"/>
    </style:style>
    <style:style style:name="T198_106" style:family="text" style:parent-style-name="eop">
      <style:text-properties style:font-name="Arial" fo:font-size="10pt" style:font-size-asian="10pt" style:font-name-complex="Arial" style:font-size-complex="10pt"/>
    </style:style>
    <style:style style:name="T198_107" style:family="text" style:parent-style-name="eop">
      <style:text-properties style:font-name="Arial" fo:font-size="10pt" style:font-size-asian="10pt" style:font-name-complex="Arial" style:font-size-complex="10pt"/>
    </style:style>
    <style:style style:name="T198_108" style:family="text" style:parent-style-name="eop">
      <style:text-properties style:font-name="Arial" fo:font-size="10pt" style:font-size-asian="10pt" style:font-name-complex="Arial" style:font-size-complex="10pt"/>
    </style:style>
    <style:style style:name="T198_109" style:family="text" style:parent-style-name="eop">
      <style:text-properties style:font-name="Arial" fo:font-size="10pt" style:font-size-asian="10pt" style:font-name-complex="Arial" style:font-size-complex="10pt"/>
    </style:style>
    <style:style style:name="T198_110" style:family="text" style:parent-style-name="eop">
      <style:text-properties style:font-name="Arial" fo:font-size="10pt" style:font-size-asian="10pt" style:font-name-complex="Arial" style:font-size-complex="10pt"/>
    </style:style>
    <style:style style:name="T198_111" style:family="text" style:parent-style-name="eop">
      <style:text-properties style:font-name="Arial" fo:font-size="10pt" style:font-size-asian="10pt" style:font-name-complex="Arial" style:font-size-complex="10pt"/>
    </style:style>
    <style:style style:name="T198_112" style:family="text" style:parent-style-name="eop">
      <style:text-properties style:font-name="Arial" fo:font-size="10pt" style:font-size-asian="10pt" style:font-name-complex="Arial" style:font-size-complex="10pt"/>
    </style:style>
    <style:style style:name="T198_113" style:family="text" style:parent-style-name="eop">
      <style:text-properties style:font-name="Arial" fo:font-size="10pt" style:font-size-asian="10pt" style:font-name-complex="Arial" style:font-size-complex="10pt"/>
    </style:style>
    <style:style style:name="T198_114" style:family="text" style:parent-style-name="eop">
      <style:text-properties style:font-name="Arial" fo:font-size="10pt" style:font-size-asian="10pt" style:font-name-complex="Arial" style:font-size-complex="10pt"/>
    </style:style>
    <style:style style:name="T198_115" style:family="text" style:parent-style-name="eop">
      <style:text-properties style:font-name="Arial" fo:font-size="10pt" style:font-size-asian="10pt" style:font-name-complex="Arial" style:font-size-complex="10pt"/>
    </style:style>
    <style:style style:name="T198_116" style:family="text" style:parent-style-name="eop">
      <style:text-properties style:font-name="Arial" fo:font-size="10pt" style:font-size-asian="10pt" style:font-name-complex="Arial" style:font-size-complex="10pt"/>
    </style:style>
    <style:style style:name="T198_117" style:family="text" style:parent-style-name="eop">
      <style:text-properties style:font-name="Arial" fo:font-size="10pt" style:font-size-asian="10pt" style:font-name-complex="Arial" style:font-size-complex="10pt"/>
    </style:style>
    <style:style style:name="T198_118" style:family="text" style:parent-style-name="eop">
      <style:text-properties style:font-name="Arial" fo:font-size="10pt" style:font-size-asian="10pt" style:font-name-complex="Arial" style:font-size-complex="10pt"/>
    </style:style>
    <style:style style:name="T198_119" style:family="text" style:parent-style-name="eop">
      <style:text-properties style:font-name="Arial" fo:font-size="10pt" style:font-size-asian="10pt" style:font-name-complex="Arial" style:font-size-complex="10pt"/>
    </style:style>
    <style:style style:name="T198_120" style:family="text" style:parent-style-name="eop">
      <style:text-properties style:font-name="Arial" fo:font-size="10pt" style:font-size-asian="10pt" style:font-name-complex="Arial" style:font-size-complex="10pt"/>
    </style:style>
    <style:style style:name="T198_121" style:family="text" style:parent-style-name="eop">
      <style:text-properties style:font-name="Arial" fo:font-size="10pt" style:font-size-asian="10pt" style:font-name-complex="Arial" style:font-size-complex="10pt"/>
    </style:style>
    <style:style style:name="T198_122" style:family="text" style:parent-style-name="eop">
      <style:text-properties style:font-name="Arial" fo:font-size="10pt" style:font-size-asian="10pt" style:font-name-complex="Arial" style:font-size-complex="10pt"/>
    </style:style>
    <style:style style:name="T198_123" style:family="text" style:parent-style-name="eop">
      <style:text-properties style:font-name="Arial" fo:font-size="10pt" style:font-size-asian="10pt" style:font-name-complex="Arial" style:font-size-complex="10pt"/>
    </style:style>
    <style:style style:name="T198_124" style:family="text" style:parent-style-name="eop">
      <style:text-properties style:font-name="Arial" fo:font-size="10pt" style:font-size-asian="10pt" style:font-name-complex="Arial" style:font-size-complex="10pt"/>
    </style:style>
    <style:style style:name="P199" style:family="paragraph" style:parent-style-name="paragraph">
      <style:paragraph-properties/>
      <style:text-properties style:font-name="Arial" fo:font-size="10pt" style:font-size-asian="10pt" style:font-name-complex="Arial" style:font-size-complex="10pt"/>
    </style:style>
    <style:style style:name="P200" style:family="paragraph" style:parent-style-name="paragraph">
      <style:paragraph-properties/>
      <style:text-properties style:font-name="Arial" fo:font-size="10pt" style:font-size-asian="10pt" style:font-name-complex="Arial" style:font-size-complex="10pt"/>
    </style:style>
    <style:style style:name="P20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01_1" style:family="text">
      <style:text-properties style:font-name-complex="Arial" fo:font-weight="bold" style:font-weight-asian="bold" style:font-weight-complex="bold"/>
    </style:style>
    <style:style style:name="P20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3" style:family="paragraph" style:parent-style-name="Normal"/>
    <style:style style:name="T2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0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4" style:family="text">
      <style:text-properties fo:font-size="10pt" style:font-size-asian="10pt" style:font-name-complex="Arial" style:font-size-complex="10pt" fo:font-weight="bold" style:font-weight-asian="bold"/>
    </style:style>
    <style:style style:name="T203_5" style:family="text">
      <style:text-properties fo:font-size="10pt" style:font-size-asian="10pt" style:font-name-complex="Arial" style:font-size-complex="10pt" fo:font-weight="bold" style:font-weight-asian="bold"/>
    </style:style>
    <style:style style:name="T203_6" style:family="text">
      <style:text-properties fo:font-size="10pt" style:font-size-asian="10pt" style:font-name-complex="Arial" style:font-size-complex="10pt" fo:font-weight="bold" style:font-weight-asian="bold"/>
    </style:style>
    <style:style style:name="T203_7" style:family="text">
      <style:text-properties fo:font-size="10pt" style:font-size-asian="10pt" style:font-name-complex="Arial" style:font-size-complex="10pt"/>
    </style:style>
    <style:style style:name="T203_8" style:family="text">
      <style:text-properties fo:font-size="10pt" style:font-size-asian="10pt" style:font-name-complex="Arial" style:font-size-complex="10pt" style:font-weight-complex="bold"/>
    </style:style>
    <style:style style:name="P204" style:family="paragraph" style:parent-style-name="List_20_Paragraph">
      <style:paragraph-properties fo:margin-left="0cm"/>
    </style:style>
    <style:style style:name="T204_1" style:family="text">
      <style:text-properties fo:font-size="10pt" style:font-name-asian="Arial" style:font-size-asian="10pt" style:font-name-complex="Arial" style:font-size-complex="10pt"/>
    </style:style>
    <style:style style:name="T204_2" style:family="text">
      <style:text-properties fo:font-size="10pt" style:font-name-asian="Arial" style:font-size-asian="10pt" style:font-name-complex="Arial" style:font-size-complex="10pt"/>
    </style:style>
    <style:style style:name="T204_3" style:family="text">
      <style:text-properties fo:font-size="10pt" style:font-name-asian="Arial" style:font-size-asian="10pt" style:font-name-complex="Arial" style:font-size-complex="10pt"/>
    </style:style>
    <style:style style:name="T204_4" style:family="text">
      <style:text-properties fo:font-size="10pt" style:font-name-asian="Arial" style:font-size-asian="10pt" style:font-name-complex="Arial" style:font-size-complex="10pt"/>
    </style:style>
    <style:style style:name="T204_5" style:family="text">
      <style:text-properties fo:font-size="10pt" style:font-name-asian="Arial" style:font-size-asian="10pt" style:font-name-complex="Arial" style:font-size-complex="10pt"/>
    </style:style>
    <style:style style:name="T204_6" style:family="text">
      <style:text-properties fo:font-size="10pt" style:font-name-asian="Arial" style:font-size-asian="10pt" style:font-name-complex="Arial" style:font-size-complex="10pt"/>
    </style:style>
    <style:style style:name="T204_7" style:family="text">
      <style:text-properties fo:font-size="10pt" style:font-name-asian="Arial" style:font-size-asian="10pt" style:font-name-complex="Arial" style:font-size-complex="10pt"/>
    </style:style>
    <style:style style:name="T204_8" style:family="text">
      <style:text-properties fo:font-size="10pt" style:font-name-asian="Arial" style:font-size-asian="10pt" style:font-name-complex="Arial" style:font-size-complex="10pt"/>
    </style:style>
    <style:style style:name="T204_9" style:family="text">
      <style:text-properties fo:font-size="10pt" style:font-name-asian="Arial" style:font-size-asian="10pt" style:font-name-complex="Arial" style:font-size-complex="10pt"/>
    </style:style>
    <style:style style:name="T204_10" style:family="text">
      <style:text-properties fo:font-size="10pt" style:font-name-asian="Arial" style:font-size-asian="10pt" style:font-name-complex="Arial" style:font-size-complex="10pt"/>
    </style:style>
    <style:style style:name="T204_11" style:family="text">
      <style:text-properties fo:font-size="10pt" style:font-name-asian="Arial" style:font-size-asian="10pt" style:font-name-complex="Arial" style:font-size-complex="10pt"/>
    </style:style>
    <style:style style:name="T204_12" style:family="text">
      <style:text-properties fo:font-size="10pt" style:font-name-asian="Arial" style:font-size-asian="10pt" style:font-name-complex="Arial" style:font-size-complex="10pt"/>
    </style:style>
    <style:style style:name="T204_13" style:family="text">
      <style:text-properties fo:font-size="10pt" style:font-name-asian="Arial" style:font-size-asian="10pt" style:font-name-complex="Arial" style:font-size-complex="10pt"/>
    </style:style>
    <style:style style:name="T204_14" style:family="text">
      <style:text-properties fo:font-size="10pt" style:font-name-asian="Arial" style:font-size-asian="10pt" style:font-name-complex="Arial" style:font-size-complex="10pt"/>
    </style:style>
    <style:style style:name="T204_15" style:family="text">
      <style:text-properties fo:font-size="10pt" style:font-name-asian="Arial" style:font-size-asian="10pt" style:font-name-complex="Arial" style:font-size-complex="10pt"/>
    </style:style>
    <style:style style:name="T204_16" style:family="text">
      <style:text-properties fo:font-size="10pt" style:font-name-asian="Arial" style:font-size-asian="10pt" style:font-name-complex="Arial" style:font-size-complex="10pt"/>
    </style:style>
    <style:style style:name="T204_17" style:family="text">
      <style:text-properties fo:font-size="10pt" style:font-name-asian="Arial" style:font-size-asian="10pt" style:font-name-complex="Arial" style:font-size-complex="10pt"/>
    </style:style>
    <style:style style:name="T204_18" style:family="text">
      <style:text-properties fo:font-size="10pt" style:font-name-asian="Arial" style:font-size-asian="10pt" style:font-name-complex="Arial" style:font-size-complex="10pt"/>
    </style:style>
    <style:style style:name="T204_19" style:family="text">
      <style:text-properties fo:font-size="10pt" style:font-name-asian="Arial" style:font-size-asian="10pt" style:font-name-complex="Arial" style:font-size-complex="10pt"/>
    </style:style>
    <style:style style:name="T204_20" style:family="text">
      <style:text-properties fo:font-size="10pt" style:font-name-asian="Arial" style:font-size-asian="10pt" style:font-name-complex="Arial" style:font-size-complex="10pt"/>
    </style:style>
    <style:style style:name="T204_21" style:family="text">
      <style:text-properties fo:font-size="10pt" style:font-name-asian="Arial" style:font-size-asian="10pt" style:font-name-complex="Arial" style:font-size-complex="10pt"/>
    </style:style>
    <style:style style:name="T204_22" style:family="text">
      <style:text-properties fo:font-size="10pt" style:font-name-asian="Arial" style:font-size-asian="10pt" style:font-name-complex="Arial" style:font-size-complex="10pt"/>
    </style:style>
    <style:style style:name="T204_23" style:family="text">
      <style:text-properties fo:font-size="10pt" style:font-name-asian="Arial" style:font-size-asian="10pt" style:font-name-complex="Arial" style:font-size-complex="10pt"/>
    </style:style>
    <style:style style:name="T204_24" style:family="text">
      <style:text-properties fo:font-size="10pt" style:font-name-asian="Arial" style:font-size-asian="10pt" style:font-name-complex="Arial" style:font-size-complex="10pt"/>
    </style:style>
    <style:style style:name="T204_25" style:family="text">
      <style:text-properties fo:font-size="10pt" style:font-name-asian="Arial" style:font-size-asian="10pt" style:font-name-complex="Arial" style:font-size-complex="10pt"/>
    </style:style>
    <style:style style:name="P205" style:family="paragraph" style:parent-style-name="Normal">
      <style:text-properties fo:font-size="10pt" style:font-size-asian="10pt" style:font-name-complex="Arial" style:font-size-complex="10pt"/>
    </style:style>
    <style:style style:name="P206" style:family="paragraph" style:parent-style-name="Normal"/>
    <style:style style:name="T206_1" style:family="text">
      <style:text-properties fo:font-size="10pt" style:font-size-asian="10pt" style:font-name-complex="Arial" style:font-size-complex="10pt"/>
    </style:style>
    <style:style style:name="P207" style:family="paragraph" style:parent-style-name="List_20_Paragraph">
      <style:text-properties fo:font-size="10pt" style:font-size-asian="10pt" style:font-name-complex="Arial" style:font-size-complex="10pt"/>
    </style:style>
    <style:style style:name="T207_1" style:family="text">
      <style:text-properties fo:font-size="10pt" style:font-size-asian="10pt" style:font-name-complex="Arial" style:font-size-complex="10pt"/>
    </style:style>
    <style:style style:name="T207_2" style:family="text">
      <style:text-properties fo:font-size="10pt" style:font-size-asian="10pt" style:font-name-complex="Arial" style:font-size-complex="10pt"/>
    </style:style>
    <style:style style:name="T207_3" style:family="text">
      <style:text-properties fo:font-size="10pt" style:font-size-asian="10pt" style:font-name-complex="Arial" style:font-size-complex="10pt"/>
    </style:style>
    <style:style style:name="T207_4" style:family="text">
      <style:text-properties fo:font-size="10pt" style:font-size-asian="10pt" style:font-name-complex="Arial" style:font-size-complex="10pt"/>
    </style:style>
    <style:style style:name="T207_5" style:family="text">
      <style:text-properties fo:font-size="10pt" style:font-size-asian="10pt" style:font-name-complex="Arial" style:font-size-complex="10pt"/>
    </style:style>
    <style:style style:name="P208" style:family="paragraph" style:parent-style-name="List_20_Paragraph">
      <style:text-properties fo:font-size="10pt" style:font-size-asian="10pt" style:font-name-complex="Arial" style:font-size-complex="10pt"/>
    </style:style>
    <style:style style:name="T208_1" style:family="text">
      <style:text-properties fo:font-size="10pt" style:font-size-asian="10pt" style:font-name-complex="Arial" style:font-size-complex="10pt"/>
    </style:style>
    <style:style style:name="T208_2" style:family="text">
      <style:text-properties fo:font-size="10pt" style:font-size-asian="10pt" style:font-name-complex="Arial" style:font-size-complex="10pt"/>
    </style:style>
    <style:style style:name="T208_3" style:family="text">
      <style:text-properties fo:font-size="10pt" style:font-size-asian="10pt" style:font-name-complex="Arial" style:font-size-complex="10pt"/>
    </style:style>
    <style:style style:name="T208_4" style:family="text">
      <style:text-properties fo:font-size="10pt" style:font-size-asian="10pt" style:font-name-complex="Arial" style:font-size-complex="10pt"/>
    </style:style>
    <style:style style:name="P209" style:family="paragraph" style:parent-style-name="List_20_Paragraph">
      <style:text-properties fo:font-size="10pt" style:font-size-asian="10pt" style:font-name-complex="Arial" style:font-size-complex="10pt"/>
    </style:style>
    <style:style style:name="T209_1" style:family="text">
      <style:text-properties fo:font-size="10pt" style:font-size-asian="10pt" style:font-name-complex="Arial" style:font-size-complex="10pt"/>
    </style:style>
    <style:style style:name="P210" style:family="paragraph" style:parent-style-name="List_20_Paragraph">
      <style:text-properties fo:font-size="10pt" style:font-size-asian="10pt" style:font-name-complex="Arial" style:font-size-complex="10pt"/>
    </style:style>
    <style:style style:name="T210_1" style:family="text">
      <style:text-properties fo:font-size="10pt" style:font-size-asian="10pt" style:font-name-complex="Arial" style:font-size-complex="10pt"/>
    </style:style>
    <style:style style:name="T210_2" style:family="text">
      <style:text-properties fo:font-size="10pt" style:font-size-asian="10pt" style:font-name-complex="Arial" style:font-size-complex="10pt"/>
    </style:style>
    <style:style style:name="T210_3" style:family="text">
      <style:text-properties fo:font-size="10pt" style:font-size-asian="10pt" style:font-name-complex="Arial" style:font-size-complex="10pt"/>
    </style:style>
    <style:style style:name="T210_4" style:family="text">
      <style:text-properties fo:font-size="10pt" style:font-size-asian="10pt" style:font-name-complex="Arial" style:font-size-complex="10pt"/>
    </style:style>
    <style:style style:name="P211" style:family="paragraph" style:parent-style-name="Normal">
      <style:text-properties fo:font-size="10pt" style:font-size-asian="10pt" style:font-name-complex="Arial" style:font-size-complex="10pt"/>
    </style:style>
    <style:style style:name="P212" style:family="paragraph" style:parent-style-name="Normal"/>
    <style:style style:name="T212_1" style:family="text">
      <style:text-properties fo:font-size="10pt" style:font-size-asian="10pt" style:font-name-complex="Arial" style:font-size-complex="10pt"/>
    </style:style>
    <style:style style:name="T212_2" style:family="text">
      <style:text-properties fo:font-size="10pt" style:font-size-asian="10pt" style:font-name-complex="Arial" style:font-size-complex="10pt"/>
    </style:style>
    <style:style style:name="T212_3" style:family="text">
      <style:text-properties fo:font-size="10pt" style:font-size-asian="10pt" style:font-name-complex="Arial" style:font-size-complex="10pt"/>
    </style:style>
    <style:style style:name="T212_4" style:family="text">
      <style:text-properties fo:font-size="10pt" style:font-size-asian="10pt" style:font-name-complex="Arial" style:font-size-complex="10pt"/>
    </style:style>
    <style:style style:name="T212_5" style:family="text">
      <style:text-properties fo:font-size="10pt" style:font-size-asian="10pt" style:font-name-complex="Arial" style:font-size-complex="10pt"/>
    </style:style>
    <style:style style:name="T212_6" style:family="text">
      <style:text-properties fo:font-size="10pt" style:font-size-asian="10pt" style:font-name-complex="Arial" style:font-size-complex="10pt"/>
    </style:style>
    <style:style style:name="T212_7" style:family="text">
      <style:text-properties fo:font-size="10pt" style:font-size-asian="10pt" style:font-name-complex="Arial" style:font-size-complex="10pt"/>
    </style:style>
    <style:style style:name="T212_8" style:family="text">
      <style:text-properties fo:font-size="10pt" style:font-size-asian="10pt" style:font-name-complex="Arial" style:font-size-complex="10pt"/>
    </style:style>
    <style:style style:name="T212_9" style:family="text">
      <style:text-properties fo:font-size="10pt" style:font-size-asian="10pt" style:font-name-complex="Arial" style:font-size-complex="10pt"/>
    </style:style>
    <style:style style:name="T212_10" style:family="text">
      <style:text-properties fo:font-size="10pt" style:font-size-asian="10pt" style:font-name-complex="Arial" style:font-size-complex="10pt"/>
    </style:style>
    <style:style style:name="T212_11" style:family="text">
      <style:text-properties fo:font-size="10pt" style:font-size-asian="10pt" style:font-name-complex="Arial" style:font-size-complex="10pt"/>
    </style:style>
    <style:style style:name="T212_12" style:family="text">
      <style:text-properties fo:font-size="10pt" style:font-size-asian="10pt" style:font-name-complex="Arial" style:font-size-complex="10pt"/>
    </style:style>
    <style:style style:name="T212_13" style:family="text">
      <style:text-properties fo:font-size="10pt" style:font-size-asian="10pt" style:font-name-complex="Arial" style:font-size-complex="10pt"/>
    </style:style>
    <style:style style:name="T212_14" style:family="text">
      <style:text-properties fo:font-size="10pt" style:font-size-asian="10pt" style:font-name-complex="Arial" style:font-size-complex="10pt"/>
    </style:style>
    <style:style style:name="T212_15" style:family="text">
      <style:text-properties fo:font-size="10pt" style:font-size-asian="10pt" style:font-name-complex="Arial" style:font-size-complex="10pt"/>
    </style:style>
    <style:style style:name="T212_16" style:family="text">
      <style:text-properties fo:font-size="10pt" style:font-size-asian="10pt" style:font-name-complex="Arial" style:font-size-complex="10pt"/>
    </style:style>
    <style:style style:name="T212_17" style:family="text">
      <style:text-properties fo:font-size="10pt" style:font-size-asian="10pt" style:font-name-complex="Arial" style:font-size-complex="10pt"/>
    </style:style>
    <style:style style:name="T212_18" style:family="text">
      <style:text-properties fo:font-size="10pt" style:font-size-asian="10pt" style:font-name-complex="Arial" style:font-size-complex="10pt"/>
    </style:style>
    <style:style style:name="T212_19" style:family="text">
      <style:text-properties fo:font-size="10pt" style:font-size-asian="10pt" style:font-name-complex="Arial" style:font-size-complex="10pt"/>
    </style:style>
    <style:style style:name="T212_20" style:family="text">
      <style:text-properties fo:font-size="10pt" style:font-size-asian="10pt" style:font-name-complex="Arial" style:font-size-complex="10pt"/>
    </style:style>
    <style:style style:name="T212_21" style:family="text">
      <style:text-properties fo:font-size="10pt" style:font-size-asian="10pt" style:font-name-complex="Arial" style:font-size-complex="10pt"/>
    </style:style>
    <style:style style:name="T212_22" style:family="text">
      <style:text-properties fo:font-size="10pt" style:font-size-asian="10pt" style:font-name-complex="Arial" style:font-size-complex="10pt"/>
    </style:style>
    <style:style style:name="T212_23" style:family="text">
      <style:text-properties fo:font-size="10pt" style:font-size-asian="10pt" style:font-name-complex="Arial" style:font-size-complex="10pt"/>
    </style:style>
    <style:style style:name="T212_24" style:family="text">
      <style:text-properties fo:font-size="10pt" style:font-size-asian="10pt" style:font-name-complex="Arial" style:font-size-complex="10pt"/>
    </style:style>
    <style:style style:name="T212_25" style:family="text">
      <style:text-properties fo:font-size="10pt" style:font-size-asian="10pt" style:font-name-complex="Arial" style:font-size-complex="10pt"/>
    </style:style>
    <style:style style:name="T212_26" style:family="text">
      <style:text-properties fo:font-size="10pt" style:font-size-asian="10pt" style:font-name-complex="Arial" style:font-size-complex="10pt"/>
    </style:style>
    <style:style style:name="T212_27" style:family="text">
      <style:text-properties fo:font-size="10pt" style:font-size-asian="10pt" style:font-name-complex="Arial" style:font-size-complex="10pt"/>
    </style:style>
    <style:style style:name="T212_28" style:family="text">
      <style:text-properties fo:font-size="10pt" style:font-size-asian="10pt" style:font-name-complex="Arial" style:font-size-complex="10pt"/>
    </style:style>
    <style:style style:name="T212_29" style:family="text">
      <style:text-properties fo:font-size="10pt" style:font-size-asian="10pt" style:font-name-complex="Arial" style:font-size-complex="10pt"/>
    </style:style>
    <style:style style:name="T212_30" style:family="text">
      <style:text-properties fo:font-size="10pt" style:font-size-asian="10pt" style:font-name-complex="Arial" style:font-size-complex="10pt"/>
    </style:style>
    <style:style style:name="T212_31" style:family="text">
      <style:text-properties fo:font-size="10pt" style:font-size-asian="10pt" style:font-name-complex="Arial" style:font-size-complex="10pt"/>
    </style:style>
    <style:style style:name="T212_32" style:family="text">
      <style:text-properties fo:font-size="10pt" style:font-size-asian="10pt" style:font-name-complex="Arial" style:font-size-complex="10pt"/>
    </style:style>
    <style:style style:name="T212_33" style:family="text">
      <style:text-properties fo:font-size="10pt" style:font-size-asian="10pt" style:font-name-complex="Arial" style:font-size-complex="10pt"/>
    </style:style>
    <style:style style:name="T212_34" style:family="text">
      <style:text-properties fo:font-size="10pt" style:font-size-asian="10pt" style:font-name-complex="Arial" style:font-size-complex="10pt"/>
    </style:style>
    <style:style style:name="T212_35" style:family="text">
      <style:text-properties fo:font-size="10pt" style:font-size-asian="10pt" style:font-name-complex="Arial" style:font-size-complex="10pt"/>
    </style:style>
    <style:style style:name="T212_36" style:family="text">
      <style:text-properties fo:font-size="10pt" style:font-size-asian="10pt" style:font-name-complex="Arial" style:font-size-complex="10pt"/>
    </style:style>
    <style:style style:name="T212_37" style:family="text">
      <style:text-properties fo:font-size="10pt" style:font-size-asian="10pt" style:font-name-complex="Arial" style:font-size-complex="10pt"/>
    </style:style>
    <style:style style:name="T212_38" style:family="text">
      <style:text-properties fo:font-size="10pt" style:font-size-asian="10pt" style:font-name-complex="Arial" style:font-size-complex="10pt"/>
    </style:style>
    <style:style style:name="T212_39" style:family="text">
      <style:text-properties fo:font-size="10pt" style:font-size-asian="10pt" style:font-name-complex="Arial" style:font-size-complex="10pt"/>
    </style:style>
    <style:style style:name="T212_40" style:family="text">
      <style:text-properties fo:font-size="10pt" style:font-size-asian="10pt" style:font-name-complex="Arial" style:font-size-complex="10pt"/>
    </style:style>
    <style:style style:name="T212_41" style:family="text">
      <style:text-properties fo:font-size="10pt" style:font-size-asian="10pt" style:font-name-complex="Arial" style:font-size-complex="10pt"/>
    </style:style>
    <style:style style:name="T212_42" style:family="text">
      <style:text-properties fo:font-size="10pt" style:font-size-asian="10pt" style:font-name-complex="Arial" style:font-size-complex="10pt"/>
    </style:style>
    <style:style style:name="T212_43" style:family="text">
      <style:text-properties fo:font-size="10pt" style:font-size-asian="10pt" style:font-name-complex="Arial" style:font-size-complex="10pt"/>
    </style:style>
    <style:style style:name="T212_44" style:family="text">
      <style:text-properties fo:font-size="10pt" style:font-size-asian="10pt" style:font-name-complex="Arial" style:font-size-complex="10pt"/>
    </style:style>
    <style:style style:name="T212_45" style:family="text">
      <style:text-properties fo:font-size="10pt" style:font-size-asian="10pt" style:font-name-complex="Arial" style:font-size-complex="10pt"/>
    </style:style>
    <style:style style:name="T212_46" style:family="text">
      <style:text-properties fo:font-size="10pt" style:font-size-asian="10pt" style:font-name-complex="Arial" style:font-size-complex="10pt"/>
    </style:style>
    <style:style style:name="T212_47" style:family="text">
      <style:text-properties fo:font-size="10pt" style:font-size-asian="10pt" style:font-name-complex="Arial" style:font-size-complex="10pt"/>
    </style:style>
    <style:style style:name="T212_48" style:family="text">
      <style:text-properties fo:font-size="10pt" style:font-size-asian="10pt" style:font-name-complex="Arial" style:font-size-complex="10pt"/>
    </style:style>
    <style:style style:name="T212_49" style:family="text">
      <style:text-properties fo:font-size="10pt" style:font-size-asian="10pt" style:font-name-complex="Arial" style:font-size-complex="10pt"/>
    </style:style>
    <style:style style:name="T212_50" style:family="text">
      <style:text-properties fo:font-size="10pt" style:font-size-asian="10pt" style:font-name-complex="Arial" style:font-size-complex="10pt"/>
    </style:style>
    <style:style style:name="T212_51" style:family="text">
      <style:text-properties fo:font-size="10pt" style:font-size-asian="10pt" style:font-name-complex="Arial" style:font-size-complex="10pt"/>
    </style:style>
    <style:style style:name="T212_52" style:family="text">
      <style:text-properties fo:font-size="10pt" style:font-size-asian="10pt" style:font-name-complex="Arial" style:font-size-complex="10pt"/>
    </style:style>
    <style:style style:name="T212_53" style:family="text">
      <style:text-properties fo:font-size="10pt" style:font-size-asian="10pt" style:font-name-complex="Arial" style:font-size-complex="10pt"/>
    </style:style>
    <style:style style:name="T212_54" style:family="text">
      <style:text-properties fo:font-size="10pt" style:font-size-asian="10pt" style:font-name-complex="Arial" style:font-size-complex="10pt"/>
    </style:style>
    <style:style style:name="T212_55" style:family="text">
      <style:text-properties fo:font-size="10pt" style:font-size-asian="10pt" style:font-name-complex="Arial" style:font-size-complex="10pt"/>
    </style:style>
    <style:style style:name="T212_56" style:family="text">
      <style:text-properties fo:font-size="10pt" style:font-size-asian="10pt" style:font-name-complex="Arial" style:font-size-complex="10pt"/>
    </style:style>
    <style:style style:name="T212_57" style:family="text">
      <style:text-properties fo:font-size="10pt" style:font-size-asian="10pt" style:font-name-complex="Arial" style:font-size-complex="10pt"/>
    </style:style>
    <style:style style:name="T212_58" style:family="text">
      <style:text-properties fo:font-size="10pt" style:font-size-asian="10pt" style:font-name-complex="Arial" style:font-size-complex="10pt"/>
    </style:style>
    <style:style style:name="T212_59" style:family="text">
      <style:text-properties fo:font-size="10pt" style:font-size-asian="10pt" style:font-name-complex="Arial" style:font-size-complex="10pt"/>
    </style:style>
    <style:style style:name="T212_60" style:family="text">
      <style:text-properties fo:font-size="10pt" style:font-size-asian="10pt" style:font-name-complex="Arial" style:font-size-complex="10pt"/>
    </style:style>
    <style:style style:name="T212_61" style:family="text">
      <style:text-properties fo:font-size="10pt" style:font-size-asian="10pt" style:font-name-complex="Arial" style:font-size-complex="10pt"/>
    </style:style>
    <style:style style:name="T212_62" style:family="text">
      <style:text-properties fo:font-size="10pt" style:font-size-asian="10pt" style:font-name-complex="Arial" style:font-size-complex="10pt"/>
    </style:style>
    <style:style style:name="T212_63" style:family="text">
      <style:text-properties fo:font-size="10pt" style:font-size-asian="10pt" style:font-name-complex="Arial" style:font-size-complex="10pt"/>
    </style:style>
    <style:style style:name="T212_64" style:family="text">
      <style:text-properties fo:font-size="10pt" style:font-size-asian="10pt" style:font-name-complex="Arial" style:font-size-complex="10pt"/>
    </style:style>
    <style:style style:name="T212_65" style:family="text">
      <style:text-properties fo:font-size="10pt" style:font-size-asian="10pt" style:font-name-complex="Arial" style:font-size-complex="10pt"/>
    </style:style>
    <style:style style:name="P213" style:family="paragraph" style:parent-style-name="Normal">
      <style:text-properties fo:font-size="10pt" style:font-size-asian="10pt" style:font-name-complex="Arial" style:font-size-complex="10pt"/>
    </style:style>
    <style:style style:name="P21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14_1" style:family="text">
      <style:text-properties style:font-name-complex="Arial" fo:font-weight="bold" style:font-weight-asian="bold"/>
    </style:style>
    <style:style style:name="T214_2" style:family="text">
      <style:text-properties fo:font-weight="bold" style:font-weight-asian="bold"/>
    </style:style>
    <style:style style:name="T214_3" style:family="text">
      <style:text-properties fo:font-weight="bold" style:font-weight-asian="bold"/>
    </style:style>
    <style:style style:name="T214_4" style:family="text">
      <style:text-properties fo:font-weight="bold" style:font-weight-asian="bold"/>
    </style:style>
    <style:style style:name="P21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16" style:family="paragraph" style:parent-style-name="Normal"/>
    <style:style style:name="T216_1" style:family="text">
      <style:text-properties fo:font-size="10pt" style:font-size-asian="10pt" style:font-name-complex="Arial" style:font-size-complex="10pt" fo:font-weight="bold" style:font-weight-asian="bold"/>
    </style:style>
    <style:style style:name="T216_2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216_3" style:family="text">
      <style:text-properties fo:font-size="10pt" style:font-size-asian="10pt" style:font-name-complex="Arial" style:font-size-complex="10pt" fo:font-weight="bold" style:font-weight-asian="bold"/>
    </style:style>
    <style:style style:name="T216_4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216_5" style:family="text">
      <style:text-properties fo:font-size="10pt" style:font-size-asian="10pt" style:font-name-complex="Arial" style:font-size-complex="10pt" fo:font-weight="bold" style:font-weight-asian="bold"/>
    </style:style>
    <style:style style:name="P21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7.981cm" fo:margin-left="0cm"/>
    </style:style>
    <style:style style:name="Column23" style:family="table-column">
      <style:table-column-properties style:column-width="3.071cm"/>
    </style:style>
    <style:style style:name="Column24" style:family="table-column">
      <style:table-column-properties style:column-width="2.819cm"/>
    </style:style>
    <style:style style:name="Column25" style:family="table-column">
      <style:table-column-properties style:column-width="4.357cm"/>
    </style:style>
    <style:style style:name="Column26" style:family="table-column">
      <style:table-column-properties style:column-width="2.069cm"/>
    </style:style>
    <style:style style:name="Column27" style:family="table-column">
      <style:table-column-properties style:column-width="2.977cm"/>
    </style:style>
    <style:style style:name="Column28" style:family="table-column">
      <style:table-column-properties style:column-width="2.688cm"/>
    </style:style>
    <style:style style:name="Row2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39" style:family="paragraph" style:parent-style-name="Normal"/>
    <style:style style:name="T239_1" style:family="text">
      <style:text-properties fo:font-size="10pt" style:font-size-asian="10pt" style:font-name-complex="Arial" style:font-size-complex="10pt" style:font-weight-complex="bold"/>
    </style:style>
    <style:style style:name="T239_2" style:family="text">
      <style:text-properties fo:font-size="10pt" style:font-size-asian="10pt" style:font-name-complex="Arial" style:font-size-complex="10pt" style:font-weight-complex="bold"/>
    </style:style>
    <style:style style:name="T239_3" style:family="text">
      <style:text-properties fo:font-size="10pt" style:font-size-asian="10pt" style:font-name-complex="Arial" style:font-size-complex="10pt" style:font-weight-complex="bold"/>
    </style:style>
    <style:style style:name="T239_4" style:family="text">
      <style:text-properties fo:font-size="10pt" style:font-size-asian="10pt" style:font-name-complex="Arial" style:font-size-complex="10pt" style:font-weight-complex="bold"/>
    </style:style>
    <style:style style:name="T239_5" style:family="text">
      <style:text-properties fo:font-size="10pt" style:font-size-asian="10pt" style:font-name-complex="Arial" style:font-size-complex="10pt" style:font-weight-complex="bold"/>
    </style:style>
    <style:style style:name="T239_6" style:family="text">
      <style:text-properties fo:font-size="10pt" style:font-size-asian="10pt" style:font-name-complex="Arial" style:font-size-complex="10pt" style:font-weight-complex="bold"/>
    </style:style>
    <style:style style:name="T239_7" style:family="text">
      <style:text-properties fo:font-size="10pt" style:font-size-asian="10pt" style:font-name-complex="Arial" style:font-size-complex="10pt" style:font-weight-complex="bold"/>
    </style:style>
    <style:style style:name="T239_8" style:family="text">
      <style:text-properties fo:font-size="10pt" style:font-size-asian="10pt" style:font-name-complex="Arial" style:font-size-complex="10pt" style:font-weight-complex="bold"/>
    </style:style>
    <style:style style:name="T239_9" style:family="text">
      <style:text-properties fo:font-size="10pt" style:font-size-asian="10pt" style:font-name-complex="Arial" style:font-size-complex="10pt" style:font-weight-complex="bold"/>
    </style:style>
    <style:style style:name="T239_10" style:family="text">
      <style:text-properties fo:font-size="10pt" style:font-size-asian="10pt" style:font-name-complex="Arial" style:font-size-complex="10pt" style:font-weight-complex="bold"/>
    </style:style>
    <style:style style:name="T239_11" style:family="text">
      <style:text-properties fo:font-size="10pt" style:font-size-asian="10pt" style:font-name-complex="Arial" style:font-size-complex="10pt" style:font-weight-complex="bold"/>
    </style:style>
    <style:style style:name="T239_12" style:family="text">
      <style:text-properties fo:font-size="10pt" style:font-size-asian="10pt" style:font-name-complex="Arial" style:font-size-complex="10pt" style:font-weight-complex="bold"/>
    </style:style>
    <style:style style:name="T239_13" style:family="text">
      <style:text-properties fo:font-size="10pt" style:font-size-asian="10pt" style:font-name-complex="Arial" style:font-size-complex="10pt" style:font-weight-complex="bold"/>
    </style:style>
    <style:style style:name="T239_14" style:family="text">
      <style:text-properties fo:font-size="10pt" style:font-size-asian="10pt" style:font-name-complex="Arial" style:font-size-complex="10pt" style:font-weight-complex="bold"/>
    </style:style>
    <style:style style:name="T239_15" style:family="text">
      <style:text-properties fo:font-size="10pt" style:font-size-asian="10pt" style:font-name-complex="Arial" style:font-size-complex="10pt" style:font-weight-complex="bold"/>
    </style:style>
    <style:style style:name="T239_16" style:family="text">
      <style:text-properties fo:font-size="10pt" style:font-size-asian="10pt" style:font-name-complex="Arial" style:font-size-complex="10pt" style:font-weight-complex="bold"/>
    </style:style>
    <style:style style:name="T239_17" style:family="text">
      <style:text-properties fo:font-size="10pt" style:font-size-asian="10pt" style:font-name-complex="Arial" style:font-size-complex="10pt" style:font-weight-complex="bold"/>
    </style:style>
    <style:style style:name="T239_18" style:family="text">
      <style:text-properties fo:font-size="10pt" style:font-size-asian="10pt" style:font-name-complex="Arial" style:font-size-complex="10pt" style:font-weight-complex="bold"/>
    </style:style>
    <style:style style:name="P24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1" style:family="paragraph" style:parent-style-name="Normal"/>
    <style:style style:name="T241_1" style:family="text">
      <style:text-properties fo:font-size="10pt" style:font-size-asian="10pt" style:font-name-complex="Arial" style:font-size-complex="10pt" style:font-weight-complex="bold"/>
    </style:style>
    <style:style style:name="T241_2" style:family="text">
      <style:text-properties fo:font-size="10pt" style:font-size-asian="10pt" style:font-name-complex="Arial" style:font-size-complex="10pt" style:font-weight-complex="bold"/>
    </style:style>
    <style:style style:name="T241_3" style:family="text">
      <style:text-properties fo:font-size="10pt" style:font-size-asian="10pt" style:font-name-complex="Arial" style:font-size-complex="10pt" style:font-weight-complex="bold"/>
    </style:style>
    <style:style style:name="T241_4" style:family="text">
      <style:text-properties fo:font-size="10pt" style:font-size-asian="10pt" style:font-name-complex="Arial" style:font-size-complex="10pt" style:font-weight-complex="bold"/>
    </style:style>
    <style:style style:name="T241_5" style:family="text">
      <style:text-properties fo:font-size="10pt" style:font-size-asian="10pt" style:font-name-complex="Arial" style:font-size-complex="10pt" style:font-weight-complex="bold"/>
    </style:style>
    <style:style style:name="T241_6" style:family="text">
      <style:text-properties fo:font-size="10pt" style:font-size-asian="10pt" style:font-name-complex="Arial" style:font-size-complex="10pt" style:font-weight-complex="bold"/>
    </style:style>
    <style:style style:name="T241_7" style:family="text">
      <style:text-properties fo:font-size="10pt" style:font-size-asian="10pt" style:font-name-complex="Arial" style:font-size-complex="10pt" style:font-weight-complex="bold"/>
    </style:style>
    <style:style style:name="T241_8" style:family="text">
      <style:text-properties fo:font-size="10pt" style:font-size-asian="10pt" style:font-name-complex="Arial" style:font-size-complex="10pt" style:font-weight-complex="bold"/>
    </style:style>
    <style:style style:name="T241_9" style:family="text">
      <style:text-properties fo:font-size="10pt" style:font-size-asian="10pt" style:font-name-complex="Arial" style:font-size-complex="10pt" style:font-weight-complex="bold"/>
    </style:style>
    <style:style style:name="T241_10" style:family="text">
      <style:text-properties fo:font-size="10pt" style:font-size-asian="10pt" style:font-name-complex="Arial" style:font-size-complex="10pt" style:font-weight-complex="bold"/>
    </style:style>
    <style:style style:name="T241_11" style:family="text">
      <style:text-properties fo:font-size="10pt" style:font-size-asian="10pt" style:font-name-complex="Arial" style:font-size-complex="10pt" style:font-weight-complex="bold"/>
    </style:style>
    <style:style style:name="T241_12" style:family="text">
      <style:text-properties fo:font-size="10pt" style:font-size-asian="10pt" style:font-name-complex="Arial" style:font-size-complex="10pt" style:font-weight-complex="bold"/>
    </style:style>
    <style:style style:name="T241_13" style:family="text">
      <style:text-properties fo:font-size="10pt" style:font-size-asian="10pt" style:font-name-complex="Arial" style:font-size-complex="10pt" style:font-weight-complex="bold"/>
    </style:style>
    <style:style style:name="T241_14" style:family="text">
      <style:text-properties fo:font-size="10pt" style:font-size-asian="10pt" style:font-name-complex="Arial" style:font-size-complex="10pt" style:font-weight-complex="bold"/>
    </style:style>
    <style:style style:name="T241_15" style:family="text">
      <style:text-properties fo:font-size="10pt" style:font-size-asian="10pt" style:font-name-complex="Arial" style:font-size-complex="10pt" style:font-weight-complex="bold"/>
    </style:style>
    <style:style style:name="T241_16" style:family="text">
      <style:text-properties fo:font-size="10pt" style:font-size-asian="10pt" style:font-name-complex="Arial" style:font-size-complex="10pt" style:font-weight-complex="bold"/>
    </style:style>
    <style:style style:name="T241_17" style:family="text">
      <style:text-properties fo:font-size="10pt" style:font-size-asian="10pt" style:font-name-complex="Arial" style:font-size-complex="10pt" style:font-weight-complex="bold"/>
    </style:style>
    <style:style style:name="T241_18" style:family="text">
      <style:text-properties fo:font-size="10pt" style:font-size-asian="10pt" style:font-name-complex="Arial" style:font-size-complex="10pt" style:font-weight-complex="bold"/>
    </style:style>
    <style:style style:name="T241_19" style:family="text">
      <style:text-properties fo:font-size="10pt" style:font-size-asian="10pt" style:font-name-complex="Arial" style:font-size-complex="10pt" style:font-weight-complex="bold"/>
    </style:style>
    <style:style style:name="T241_20" style:family="text">
      <style:text-properties fo:font-size="10pt" style:font-size-asian="10pt" style:font-name-complex="Arial" style:font-size-complex="10pt" style:font-weight-complex="bold"/>
    </style:style>
    <style:style style:name="T241_21" style:family="text">
      <style:text-properties fo:font-size="10pt" style:font-size-asian="10pt" style:font-name-complex="Arial" style:font-size-complex="10pt" style:font-weight-complex="bold"/>
    </style:style>
    <style:style style:name="T241_22" style:family="text">
      <style:text-properties fo:font-size="10pt" style:font-size-asian="10pt" style:font-name-complex="Arial" style:font-size-complex="10pt" style:font-weight-complex="bold"/>
    </style:style>
    <style:style style:name="T241_23" style:family="text">
      <style:text-properties fo:font-size="10pt" style:font-size-asian="10pt" style:font-name-complex="Arial" style:font-size-complex="10pt" style:font-weight-complex="bold"/>
    </style:style>
    <style:style style:name="T241_24" style:family="text">
      <style:text-properties fo:font-size="10pt" style:font-size-asian="10pt" style:font-name-complex="Arial" style:font-size-complex="10pt" style:font-weight-complex="bold"/>
    </style:style>
    <style:style style:name="T241_25" style:family="text">
      <style:text-properties fo:font-size="10pt" style:font-size-asian="10pt" style:font-name-complex="Arial" style:font-size-complex="10pt" style:font-weight-complex="bold"/>
    </style:style>
    <style:style style:name="T241_26" style:family="text">
      <style:text-properties fo:font-size="10pt" style:font-size-asian="10pt" style:font-name-complex="Arial" style:font-size-complex="10pt" style:font-weight-complex="bold"/>
    </style:style>
    <style:style style:name="T241_27" style:family="text">
      <style:text-properties fo:font-size="10pt" style:font-size-asian="10pt" style:font-name-complex="Arial" style:font-size-complex="10pt" style:font-weight-complex="bold"/>
    </style:style>
    <style:style style:name="T241_28" style:family="text">
      <style:text-properties fo:font-size="10pt" style:font-size-asian="10pt" style:font-name-complex="Arial" style:font-size-complex="10pt" style:font-weight-complex="bold"/>
    </style:style>
    <style:style style:name="T241_29" style:family="text">
      <style:text-properties fo:font-size="10pt" style:font-size-asian="10pt" style:font-name-complex="Arial" style:font-size-complex="10pt" style:font-weight-complex="bold"/>
    </style:style>
    <style:style style:name="T241_30" style:family="text">
      <style:text-properties fo:font-size="10pt" style:font-size-asian="10pt" style:font-name-complex="Arial" style:font-size-complex="10pt" style:font-weight-complex="bold"/>
    </style:style>
    <style:style style:name="T241_31" style:family="text">
      <style:text-properties fo:font-size="10pt" style:font-size-asian="10pt" style:font-name-complex="Arial" style:font-size-complex="10pt" style:font-weight-complex="bold"/>
    </style:style>
    <style:style style:name="T241_32" style:family="text">
      <style:text-properties fo:font-size="10pt" style:font-size-asian="10pt" style:font-name-complex="Arial" style:font-size-complex="10pt" style:font-weight-complex="bold"/>
    </style:style>
    <style:style style:name="T241_33" style:family="text">
      <style:text-properties fo:font-size="10pt" style:font-size-asian="10pt" style:font-name-complex="Arial" style:font-size-complex="10pt" style:font-weight-complex="bold"/>
    </style:style>
    <style:style style:name="T241_34" style:family="text">
      <style:text-properties fo:font-size="10pt" style:font-size-asian="10pt" style:font-name-complex="Arial" style:font-size-complex="10pt" style:font-weight-complex="bold"/>
    </style:style>
    <style:style style:name="T241_35" style:family="text">
      <style:text-properties fo:font-size="10pt" style:font-size-asian="10pt" style:font-name-complex="Arial" style:font-size-complex="10pt" style:font-weight-complex="bold"/>
    </style:style>
    <style:style style:name="T241_36" style:family="text">
      <style:text-properties fo:font-size="10pt" style:font-size-asian="10pt" style:font-name-complex="Arial" style:font-size-complex="10pt" style:font-weight-complex="bold"/>
    </style:style>
    <style:style style:name="T241_37" style:family="text">
      <style:text-properties fo:font-size="10pt" style:font-size-asian="10pt" style:font-name-complex="Arial" style:font-size-complex="10pt" style:font-weight-complex="bold"/>
    </style:style>
    <style:style style:name="T241_38" style:family="text">
      <style:text-properties fo:font-size="10pt" style:font-size-asian="10pt" style:font-name-complex="Arial" style:font-size-complex="10pt" style:font-weight-complex="bold"/>
    </style:style>
    <style:style style:name="T241_39" style:family="text">
      <style:text-properties fo:font-size="10pt" style:font-size-asian="10pt" style:font-name-complex="Arial" style:font-size-complex="10pt" style:font-weight-complex="bold"/>
    </style:style>
    <style:style style:name="T241_40" style:family="text">
      <style:text-properties fo:font-size="10pt" style:font-size-asian="10pt" style:font-name-complex="Arial" style:font-size-complex="10pt" style:font-weight-complex="bold"/>
    </style:style>
    <style:style style:name="T241_41" style:family="text">
      <style:text-properties fo:font-size="10pt" style:font-size-asian="10pt" style:font-name-complex="Arial" style:font-size-complex="10pt" style:font-weight-complex="bold"/>
    </style:style>
    <style:style style:name="T241_42" style:family="text">
      <style:text-properties fo:font-size="10pt" style:font-size-asian="10pt" style:font-name-complex="Arial" style:font-size-complex="10pt" style:font-weight-complex="bold"/>
    </style:style>
    <style:style style:name="T241_43" style:family="text">
      <style:text-properties fo:font-size="10pt" style:font-size-asian="10pt" style:font-name-complex="Arial" style:font-size-complex="10pt" style:font-weight-complex="bold"/>
    </style:style>
    <style:style style:name="T241_44" style:family="text">
      <style:text-properties fo:font-size="10pt" style:font-size-asian="10pt" style:font-name-complex="Arial" style:font-size-complex="10pt" style:font-weight-complex="bold"/>
    </style:style>
    <style:style style:name="T241_45" style:family="text">
      <style:text-properties fo:font-size="10pt" style:font-size-asian="10pt" style:font-name-complex="Arial" style:font-size-complex="10pt" style:font-weight-complex="bold"/>
    </style:style>
    <style:style style:name="T241_46" style:family="text">
      <style:text-properties fo:font-size="10pt" style:font-size-asian="10pt" style:font-name-complex="Arial" style:font-size-complex="10pt" style:font-weight-complex="bold"/>
    </style:style>
    <style:style style:name="T241_47" style:family="text">
      <style:text-properties fo:font-size="10pt" style:font-size-asian="10pt" style:font-name-complex="Arial" style:font-size-complex="10pt" style:font-weight-complex="bold"/>
    </style:style>
    <style:style style:name="T241_48" style:family="text">
      <style:text-properties fo:font-size="10pt" style:font-size-asian="10pt" style:font-name-complex="Arial" style:font-size-complex="10pt" style:font-weight-complex="bold"/>
    </style:style>
    <style:style style:name="T241_49" style:family="text">
      <style:text-properties fo:font-size="10pt" style:font-size-asian="10pt" style:font-name-complex="Arial" style:font-size-complex="10pt" style:font-weight-complex="bold"/>
    </style:style>
    <style:style style:name="T241_50" style:family="text">
      <style:text-properties fo:font-size="10pt" style:font-size-asian="10pt" style:font-name-complex="Arial" style:font-size-complex="10pt" style:font-weight-complex="bold"/>
    </style:style>
    <style:style style:name="T241_51" style:family="text">
      <style:text-properties fo:font-size="10pt" style:font-size-asian="10pt" style:font-name-complex="Arial" style:font-size-complex="10pt" style:font-weight-complex="bold"/>
    </style:style>
    <style:style style:name="T241_52" style:family="text">
      <style:text-properties fo:font-size="10pt" style:font-size-asian="10pt" style:font-name-complex="Arial" style:font-size-complex="10pt" style:font-weight-complex="bold"/>
    </style:style>
    <style:style style:name="T241_53" style:family="text">
      <style:text-properties fo:font-size="10pt" style:font-size-asian="10pt" style:font-name-complex="Arial" style:font-size-complex="10pt" style:font-weight-complex="bold"/>
    </style:style>
    <style:style style:name="T241_54" style:family="text">
      <style:text-properties fo:font-size="10pt" style:font-size-asian="10pt" style:font-name-complex="Arial" style:font-size-complex="10pt" style:font-weight-complex="bold"/>
    </style:style>
    <style:style style:name="T241_55" style:family="text">
      <style:text-properties fo:font-size="10pt" style:font-size-asian="10pt" style:font-name-complex="Arial" style:font-size-complex="10pt" style:font-weight-complex="bold"/>
    </style:style>
    <style:style style:name="T241_56" style:family="text">
      <style:text-properties fo:font-size="10pt" style:font-size-asian="10pt" style:font-name-complex="Arial" style:font-size-complex="10pt" style:font-weight-complex="bold"/>
    </style:style>
    <style:style style:name="T241_57" style:family="text">
      <style:text-properties fo:font-size="10pt" style:font-size-asian="10pt" style:font-name-complex="Arial" style:font-size-complex="10pt" style:font-weight-complex="bold"/>
    </style:style>
    <style:style style:name="T241_58" style:family="text">
      <style:text-properties fo:font-size="10pt" style:font-size-asian="10pt" style:font-name-complex="Arial" style:font-size-complex="10pt" style:font-weight-complex="bold"/>
    </style:style>
    <style:style style:name="T241_59" style:family="text">
      <style:text-properties fo:font-size="10pt" style:font-size-asian="10pt" style:font-name-complex="Arial" style:font-size-complex="10pt" style:font-weight-complex="bold"/>
    </style:style>
    <style:style style:name="T241_60" style:family="text">
      <style:text-properties fo:font-size="10pt" style:font-size-asian="10pt" style:font-name-complex="Arial" style:font-size-complex="10pt" style:font-weight-complex="bold"/>
    </style:style>
    <style:style style:name="T241_61" style:family="text">
      <style:text-properties fo:font-size="10pt" style:font-size-asian="10pt" style:font-name-complex="Arial" style:font-size-complex="10pt" style:font-weight-complex="bold"/>
    </style:style>
    <style:style style:name="T241_62" style:family="text">
      <style:text-properties fo:font-size="10pt" style:font-size-asian="10pt" style:font-name-complex="Arial" style:font-size-complex="10pt" style:font-weight-complex="bold"/>
    </style:style>
    <style:style style:name="T241_63" style:family="text">
      <style:text-properties fo:font-size="10pt" style:font-size-asian="10pt" style:font-name-complex="Arial" style:font-size-complex="10pt" style:font-weight-complex="bold"/>
    </style:style>
    <style:style style:name="T241_64" style:family="text">
      <style:text-properties fo:font-size="10pt" style:font-size-asian="10pt" style:font-name-complex="Arial" style:font-size-complex="10pt" style:font-weight-complex="bold"/>
    </style:style>
    <style:style style:name="T241_65" style:family="text">
      <style:text-properties fo:font-size="10pt" style:font-size-asian="10pt" style:font-name-complex="Arial" style:font-size-complex="10pt" style:font-weight-complex="bold"/>
    </style:style>
    <style:style style:name="T241_66" style:family="text">
      <style:text-properties fo:font-size="10pt" style:font-size-asian="10pt" style:font-name-complex="Arial" style:font-size-complex="10pt" style:font-weight-complex="bold"/>
    </style:style>
    <style:style style:name="T241_67" style:family="text">
      <style:text-properties fo:font-size="10pt" style:font-size-asian="10pt" style:font-name-complex="Arial" style:font-size-complex="10pt" style:font-weight-complex="bold"/>
    </style:style>
    <style:style style:name="T241_68" style:family="text">
      <style:text-properties fo:font-size="10pt" style:font-size-asian="10pt" style:font-name-complex="Arial" style:font-size-complex="10pt" style:font-weight-complex="bold"/>
    </style:style>
    <style:style style:name="T241_69" style:family="text">
      <style:text-properties fo:font-size="10pt" style:font-size-asian="10pt" style:font-name-complex="Arial" style:font-size-complex="10pt" style:font-weight-complex="bold"/>
    </style:style>
    <style:style style:name="T241_70" style:family="text">
      <style:text-properties fo:font-size="10pt" style:font-size-asian="10pt" style:font-name-complex="Arial" style:font-size-complex="10pt" style:font-weight-complex="bold"/>
    </style:style>
    <style:style style:name="T241_71" style:family="text">
      <style:text-properties fo:font-size="10pt" style:font-size-asian="10pt" style:font-name-complex="Arial" style:font-size-complex="10pt" style:font-weight-complex="bold"/>
    </style:style>
    <style:style style:name="T241_72" style:family="text">
      <style:text-properties fo:font-size="10pt" style:font-size-asian="10pt" style:font-name-complex="Arial" style:font-size-complex="10pt" style:font-weight-complex="bold"/>
    </style:style>
    <style:style style:name="T241_73" style:family="text">
      <style:text-properties fo:font-size="10pt" style:font-size-asian="10pt" style:font-name-complex="Arial" style:font-size-complex="10pt" style:font-weight-complex="bold"/>
    </style:style>
    <style:style style:name="P24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3" style:family="paragraph" style:parent-style-name="Normal"/>
    <style:style style:name="T243_1" style:family="text">
      <style:text-properties fo:font-size="10pt" style:font-size-asian="10pt" style:font-size-complex="10pt" fo:font-weight="bold" style:font-weight-asian="bold"/>
    </style:style>
    <style:style style:name="P244" style:family="paragraph" style:parent-style-name="Normal"/>
    <style:style style:name="T244_1" style:family="text">
      <style:text-properties fo:font-size="10pt" style:font-size-asian="10pt" style:font-name-complex="Arial" style:font-size-complex="10pt"/>
    </style:style>
    <style:style style:name="T244_2" style:family="text">
      <style:text-properties fo:font-size="10pt" style:font-size-asian="10pt" style:font-name-complex="Arial" style:font-size-complex="10pt"/>
    </style:style>
    <style:style style:name="T244_3" style:family="text">
      <style:text-properties fo:font-size="10pt" style:font-size-asian="10pt" style:font-name-complex="Arial" style:font-size-complex="10pt"/>
    </style:style>
    <style:style style:name="T244_4" style:family="text">
      <style:text-properties fo:font-size="10pt" style:font-size-asian="10pt" style:font-name-complex="Arial" style:font-size-complex="10pt"/>
    </style:style>
    <style:style style:name="T244_5" style:family="text">
      <style:text-properties fo:font-size="10pt" style:font-size-asian="10pt" style:font-name-complex="Arial" style:font-size-complex="10pt"/>
    </style:style>
    <style:style style:name="T244_6" style:family="text">
      <style:text-properties fo:font-size="10pt" style:font-size-asian="10pt" style:font-name-complex="Arial" style:font-size-complex="10pt"/>
    </style:style>
    <style:style style:name="T244_7" style:family="text">
      <style:text-properties fo:font-size="10pt" style:font-size-asian="10pt" style:font-name-complex="Arial" style:font-size-complex="10pt"/>
    </style:style>
    <style:style style:name="T244_8" style:family="text">
      <style:text-properties fo:font-size="10pt" style:font-size-asian="10pt" style:font-name-complex="Arial" style:font-size-complex="10pt"/>
    </style:style>
    <style:style style:name="T244_9" style:family="text">
      <style:text-properties fo:font-size="10pt" style:font-size-asian="10pt" style:font-name-complex="Arial" style:font-size-complex="10pt"/>
    </style:style>
    <style:style style:name="T244_10" style:family="text">
      <style:text-properties fo:font-size="10pt" style:font-size-asian="10pt" style:font-name-complex="Arial" style:font-size-complex="10pt"/>
    </style:style>
    <style:style style:name="T244_11" style:family="text">
      <style:text-properties fo:font-size="10pt" style:font-size-asian="10pt" style:font-name-complex="Arial" style:font-size-complex="10pt"/>
    </style:style>
    <style:style style:name="T244_12" style:family="text">
      <style:text-properties fo:font-size="10pt" style:font-size-asian="10pt" style:font-name-complex="Arial" style:font-size-complex="10pt"/>
    </style:style>
    <style:style style:name="T244_13" style:family="text">
      <style:text-properties fo:font-size="10pt" style:font-size-asian="10pt" style:font-name-complex="Arial" style:font-size-complex="10pt"/>
    </style:style>
    <style:style style:name="T244_14" style:family="text">
      <style:text-properties fo:font-size="10pt" style:font-size-asian="10pt" style:font-name-complex="Arial" style:font-size-complex="10pt"/>
    </style:style>
    <style:style style:name="T244_15" style:family="text">
      <style:text-properties fo:font-size="10pt" style:font-size-asian="10pt" style:font-name-complex="Arial" style:font-size-complex="10pt"/>
    </style:style>
    <style:style style:name="T244_16" style:family="text">
      <style:text-properties fo:font-size="10pt" style:font-size-asian="10pt" style:font-name-complex="Arial" style:font-size-complex="10pt"/>
    </style:style>
    <style:style style:name="T244_17" style:family="text">
      <style:text-properties fo:font-size="10pt" style:font-size-asian="10pt" style:font-name-complex="Arial" style:font-size-complex="10pt"/>
    </style:style>
    <style:style style:name="T244_18" style:family="text">
      <style:text-properties fo:font-size="10pt" style:font-size-asian="10pt" style:font-name-complex="Arial" style:font-size-complex="10pt"/>
    </style:style>
    <style:style style:name="T244_19" style:family="text">
      <style:text-properties fo:font-size="10pt" style:font-size-asian="10pt" style:font-name-complex="Arial" style:font-size-complex="10pt"/>
    </style:style>
    <style:style style:name="T244_20" style:family="text">
      <style:text-properties fo:font-size="10pt" style:font-size-asian="10pt" style:font-name-complex="Arial" style:font-size-complex="10pt"/>
    </style:style>
    <style:style style:name="T244_21" style:family="text">
      <style:text-properties fo:font-size="10pt" style:font-size-asian="10pt" style:font-name-complex="Arial" style:font-size-complex="10pt"/>
    </style:style>
    <style:style style:name="T244_22" style:family="text">
      <style:text-properties fo:font-size="10pt" style:font-size-asian="10pt" style:font-name-complex="Arial" style:font-size-complex="10pt"/>
    </style:style>
    <style:style style:name="T244_23" style:family="text">
      <style:text-properties fo:font-size="10pt" style:font-size-asian="10pt" style:font-name-complex="Arial" style:font-size-complex="10pt"/>
    </style:style>
    <style:style style:name="T244_24" style:family="text">
      <style:text-properties fo:font-size="10pt" style:font-size-asian="10pt" style:font-name-complex="Arial" style:font-size-complex="10pt"/>
    </style:style>
    <style:style style:name="T244_25" style:family="text">
      <style:text-properties fo:font-size="10pt" style:font-size-asian="10pt" style:font-name-complex="Arial" style:font-size-complex="10pt"/>
    </style:style>
    <style:style style:name="T244_26" style:family="text">
      <style:text-properties fo:font-size="10pt" style:font-size-asian="10pt" style:font-name-complex="Arial" style:font-size-complex="10pt"/>
    </style:style>
    <style:style style:name="T244_27" style:family="text">
      <style:text-properties fo:font-size="10pt" style:font-size-asian="10pt" style:font-name-complex="Arial" style:font-size-complex="10pt"/>
    </style:style>
    <style:style style:name="T244_28" style:family="text">
      <style:text-properties fo:font-size="10pt" style:font-size-asian="10pt" style:font-name-complex="Arial" style:font-size-complex="10pt"/>
    </style:style>
    <style:style style:name="T244_29" style:family="text">
      <style:text-properties fo:font-size="10pt" style:font-size-asian="10pt" style:font-name-complex="Arial" style:font-size-complex="10pt"/>
    </style:style>
    <style:style style:name="T244_30" style:family="text">
      <style:text-properties fo:font-size="10pt" style:font-size-asian="10pt" style:font-name-complex="Arial" style:font-size-complex="10pt"/>
    </style:style>
    <style:style style:name="T244_31" style:family="text">
      <style:text-properties fo:font-size="10pt" style:font-size-asian="10pt" style:font-name-complex="Arial" style:font-size-complex="10pt"/>
    </style:style>
    <style:style style:name="T244_32" style:family="text">
      <style:text-properties fo:font-size="10pt" style:font-size-asian="10pt" style:font-name-complex="Arial" style:font-size-complex="10pt"/>
    </style:style>
    <style:style style:name="T244_33" style:family="text">
      <style:text-properties fo:font-size="10pt" style:font-size-asian="10pt" style:font-name-complex="Arial" style:font-size-complex="10pt"/>
    </style:style>
    <style:style style:name="T244_34" style:family="text">
      <style:text-properties fo:font-size="10pt" style:font-size-asian="10pt" style:font-name-complex="Arial" style:font-size-complex="10pt"/>
    </style:style>
    <style:style style:name="T244_35" style:family="text">
      <style:text-properties fo:font-size="10pt" style:font-size-asian="10pt" style:font-name-complex="Arial" style:font-size-complex="10pt"/>
    </style:style>
    <style:style style:name="T244_36" style:family="text">
      <style:text-properties fo:font-size="10pt" style:font-size-asian="10pt" style:font-name-complex="Arial" style:font-size-complex="10pt"/>
    </style:style>
    <style:style style:name="T244_37" style:family="text">
      <style:text-properties fo:font-size="10pt" style:font-size-asian="10pt" style:font-name-complex="Arial" style:font-size-complex="10pt"/>
    </style:style>
    <style:style style:name="T244_38" style:family="text">
      <style:text-properties fo:font-size="10pt" style:font-size-asian="10pt" style:font-name-complex="Arial" style:font-size-complex="10pt"/>
    </style:style>
    <style:style style:name="T244_39" style:family="text">
      <style:text-properties fo:font-size="10pt" style:font-size-asian="10pt" style:font-name-complex="Arial" style:font-size-complex="10pt"/>
    </style:style>
    <style:style style:name="T244_40" style:family="text">
      <style:text-properties fo:font-size="10pt" style:font-size-asian="10pt" style:font-name-complex="Arial" style:font-size-complex="10pt"/>
    </style:style>
    <style:style style:name="T244_41" style:family="text">
      <style:text-properties fo:font-size="10pt" style:font-size-asian="10pt" style:font-name-complex="Arial" style:font-size-complex="10pt"/>
    </style:style>
    <style:style style:name="T244_42" style:family="text">
      <style:text-properties fo:font-size="10pt" style:font-size-asian="10pt" style:font-name-complex="Arial" style:font-size-complex="10pt"/>
    </style:style>
    <style:style style:name="T244_43" style:family="text">
      <style:text-properties fo:font-size="10pt" style:font-size-asian="10pt" style:font-name-complex="Arial" style:font-size-complex="10pt"/>
    </style:style>
    <style:style style:name="T244_44" style:family="text">
      <style:text-properties fo:font-size="10pt" style:font-size-asian="10pt" style:font-name-complex="Arial" style:font-size-complex="10pt"/>
    </style:style>
    <style:style style:name="T244_45" style:family="text">
      <style:text-properties fo:font-size="10pt" style:font-size-asian="10pt" style:font-name-complex="Arial" style:font-size-complex="10pt"/>
    </style:style>
    <style:style style:name="T244_46" style:family="text">
      <style:text-properties fo:font-size="10pt" style:font-size-asian="10pt" style:font-name-complex="Arial" style:font-size-complex="10pt"/>
    </style:style>
    <style:style style:name="T244_47" style:family="text">
      <style:text-properties fo:font-size="10pt" style:font-size-asian="10pt" style:font-name-complex="Arial" style:font-size-complex="10pt"/>
    </style:style>
    <style:style style:name="T244_48" style:family="text">
      <style:text-properties fo:font-size="10pt" style:font-size-asian="10pt" style:font-size-complex="10pt"/>
    </style:style>
    <style:style style:name="T244_49" style:family="text">
      <style:text-properties fo:font-size="10pt" style:font-size-asian="10pt" style:font-name-complex="Arial" style:font-size-complex="10pt"/>
    </style:style>
    <style:style style:name="T244_50" style:family="text">
      <style:text-properties fo:font-size="10pt" style:font-size-asian="10pt" style:font-name-complex="Arial" style:font-size-complex="10pt"/>
    </style:style>
    <style:style style:name="T244_51" style:family="text">
      <style:text-properties fo:font-size="10pt" style:font-size-asian="10pt" style:font-name-complex="Arial" style:font-size-complex="10pt"/>
    </style:style>
    <style:style style:name="T244_52" style:family="text">
      <style:text-properties fo:font-size="10pt" style:font-size-asian="10pt" style:font-name-complex="Arial" style:font-size-complex="10pt"/>
    </style:style>
    <style:style style:name="T244_53" style:family="text">
      <style:text-properties fo:font-size="10pt" style:font-size-asian="10pt" style:font-name-complex="Arial" style:font-size-complex="10pt"/>
    </style:style>
    <style:style style:name="T244_54" style:family="text">
      <style:text-properties fo:font-size="10pt" style:font-size-asian="10pt" style:font-name-complex="Arial" style:font-size-complex="10pt"/>
    </style:style>
    <style:style style:name="T244_55" style:family="text">
      <style:text-properties fo:font-size="10pt" style:font-size-asian="10pt" style:font-name-complex="Arial" style:font-size-complex="10pt"/>
    </style:style>
    <style:style style:name="T244_56" style:family="text">
      <style:text-properties fo:font-size="10pt" style:font-size-asian="10pt" style:font-name-complex="Arial" style:font-size-complex="10pt"/>
    </style:style>
    <style:style style:name="T244_57" style:family="text">
      <style:text-properties fo:font-size="10pt" style:font-size-asian="10pt" style:font-name-complex="Arial" style:font-size-complex="10pt"/>
    </style:style>
    <style:style style:name="T244_58" style:family="text">
      <style:text-properties fo:font-size="10pt" style:font-size-asian="10pt" style:font-name-complex="Arial" style:font-size-complex="10pt"/>
    </style:style>
    <style:style style:name="T244_59" style:family="text">
      <style:text-properties fo:font-size="10pt" style:font-size-asian="10pt" style:font-name-complex="Arial" style:font-size-complex="10pt"/>
    </style:style>
    <style:style style:name="T244_60" style:family="text">
      <style:text-properties fo:font-size="10pt" style:font-size-asian="10pt" style:font-name-complex="Arial" style:font-size-complex="10pt"/>
    </style:style>
    <style:style style:name="T244_61" style:family="text">
      <style:text-properties fo:font-size="10pt" style:font-size-asian="10pt" style:font-name-complex="Arial" style:font-size-complex="10pt"/>
    </style:style>
    <style:style style:name="T244_62" style:family="text">
      <style:text-properties fo:font-size="10pt" style:font-size-asian="10pt" style:font-name-complex="Arial" style:font-size-complex="10pt"/>
    </style:style>
    <style:style style:name="T244_63" style:family="text">
      <style:text-properties fo:font-size="10pt" style:font-size-asian="10pt" style:font-name-complex="Arial" style:font-size-complex="10pt"/>
    </style:style>
    <style:style style:name="T244_64" style:family="text">
      <style:text-properties fo:font-size="10pt" style:font-size-asian="10pt" style:font-name-complex="Arial" style:font-size-complex="10pt"/>
    </style:style>
    <style:style style:name="T244_65" style:family="text">
      <style:text-properties fo:font-size="10pt" style:font-size-asian="10pt" style:font-name-complex="Arial" style:font-size-complex="10pt"/>
    </style:style>
    <style:style style:name="T244_66" style:family="text">
      <style:text-properties fo:font-size="10pt" style:font-size-asian="10pt" style:font-name-complex="Arial" style:font-size-complex="10pt"/>
    </style:style>
    <style:style style:name="T244_67" style:family="text">
      <style:text-properties fo:font-size="10pt" style:font-size-asian="10pt" style:font-name-complex="Arial" style:font-size-complex="10pt"/>
    </style:style>
    <style:style style:name="T244_68" style:family="text">
      <style:text-properties fo:font-size="10pt" style:font-size-asian="10pt" style:font-name-complex="Arial" style:font-size-complex="10pt"/>
    </style:style>
    <style:style style:name="P245" style:family="paragraph" style:parent-style-name="Normal">
      <style:text-properties fo:font-size="10pt" style:font-size-asian="10pt" style:font-name-complex="Arial" style:font-size-complex="10pt"/>
    </style:style>
    <style:style style:name="P246" style:family="paragraph" style:parent-style-name="Normal"/>
    <style:style style:name="T246_1" style:family="text">
      <style:text-properties fo:font-size="10pt" style:font-size-asian="10pt" style:font-name-complex="Arial" style:font-size-complex="10pt"/>
    </style:style>
    <style:style style:name="T246_2" style:family="text">
      <style:text-properties fo:font-size="10pt" style:font-size-asian="10pt" style:font-name-complex="Arial" style:font-size-complex="10pt"/>
    </style:style>
    <style:style style:name="T246_3" style:family="text">
      <style:text-properties fo:font-size="10pt" style:font-size-asian="10pt" style:font-name-complex="Arial" style:font-size-complex="10pt"/>
    </style:style>
    <style:style style:name="T246_4" style:family="text">
      <style:text-properties fo:font-size="10pt" style:font-size-asian="10pt" style:font-name-complex="Arial" style:font-size-complex="10pt"/>
    </style:style>
    <style:style style:name="T246_5" style:family="text">
      <style:text-properties fo:font-size="10pt" style:font-size-asian="10pt" style:font-name-complex="Arial" style:font-size-complex="10pt"/>
    </style:style>
    <style:style style:name="T246_6" style:family="text">
      <style:text-properties fo:font-size="10pt" style:font-size-asian="10pt" style:font-name-complex="Arial" style:font-size-complex="10pt"/>
    </style:style>
    <style:style style:name="T246_7" style:family="text">
      <style:text-properties fo:font-size="10pt" style:font-size-asian="10pt" style:font-name-complex="Arial" style:font-size-complex="10pt"/>
    </style:style>
    <style:style style:name="T246_8" style:family="text">
      <style:text-properties fo:font-size="10pt" style:font-size-asian="10pt" style:font-name-complex="Arial" style:font-size-complex="10pt"/>
    </style:style>
    <style:style style:name="T246_9" style:family="text">
      <style:text-properties fo:font-size="10pt" style:font-size-asian="10pt" style:font-name-complex="Arial" style:font-size-complex="10pt"/>
    </style:style>
    <style:style style:name="T246_10" style:family="text">
      <style:text-properties fo:font-size="10pt" style:font-size-asian="10pt" style:font-name-complex="Arial" style:font-size-complex="10pt"/>
    </style:style>
    <style:style style:name="T246_11" style:family="text">
      <style:text-properties fo:font-size="10pt" style:font-size-asian="10pt" style:font-name-complex="Arial" style:font-size-complex="10pt"/>
    </style:style>
    <style:style style:name="T246_12" style:family="text">
      <style:text-properties fo:font-size="10pt" style:font-size-asian="10pt" style:font-name-complex="Arial" style:font-size-complex="10pt"/>
    </style:style>
    <style:style style:name="T246_13" style:family="text">
      <style:text-properties fo:font-size="10pt" style:font-size-asian="10pt" style:font-name-complex="Arial" style:font-size-complex="10pt"/>
    </style:style>
    <style:style style:name="T246_14" style:family="text">
      <style:text-properties fo:font-size="10pt" style:font-size-asian="10pt" style:font-name-complex="Arial" style:font-size-complex="10pt"/>
    </style:style>
    <style:style style:name="T246_15" style:family="text">
      <style:text-properties fo:font-size="10pt" style:font-size-asian="10pt" style:font-name-complex="Arial" style:font-size-complex="10pt"/>
    </style:style>
    <style:style style:name="T246_16" style:family="text">
      <style:text-properties fo:font-size="10pt" style:font-size-asian="10pt" style:font-name-complex="Arial" style:font-size-complex="10pt"/>
    </style:style>
    <style:style style:name="T246_17" style:family="text">
      <style:text-properties fo:font-size="10pt" style:font-size-asian="10pt" style:font-name-complex="Arial" style:font-size-complex="10pt"/>
    </style:style>
    <style:style style:name="T246_18" style:family="text">
      <style:text-properties fo:font-size="10pt" style:font-size-asian="10pt" style:font-name-complex="Arial" style:font-size-complex="10pt"/>
    </style:style>
    <style:style style:name="T246_19" style:family="text">
      <style:text-properties fo:font-size="10pt" style:font-size-asian="10pt" style:font-name-complex="Arial" style:font-size-complex="10pt"/>
    </style:style>
    <style:style style:name="T246_20" style:family="text">
      <style:text-properties fo:font-size="10pt" style:font-size-asian="10pt" style:font-name-complex="Arial" style:font-size-complex="10pt"/>
    </style:style>
    <style:style style:name="T246_21" style:family="text">
      <style:text-properties fo:font-size="10pt" style:font-size-asian="10pt" style:font-name-complex="Arial" style:font-size-complex="10pt"/>
    </style:style>
    <style:style style:name="T246_22" style:family="text">
      <style:text-properties fo:font-size="10pt" style:font-size-asian="10pt" style:font-name-complex="Arial" style:font-size-complex="10pt"/>
    </style:style>
    <style:style style:name="T246_23" style:family="text">
      <style:text-properties fo:font-size="10pt" style:font-size-asian="10pt" style:font-name-complex="Arial" style:font-size-complex="10pt"/>
    </style:style>
    <style:style style:name="P247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8.452cm" fo:margin-left="-0.009cm"/>
    </style:style>
    <style:style style:name="Column29" style:family="table-column">
      <style:table-column-properties style:column-width="4.251cm"/>
    </style:style>
    <style:style style:name="Column30" style:family="table-column">
      <style:table-column-properties style:column-width="4.701cm"/>
    </style:style>
    <style:style style:name="Column31" style:family="table-column">
      <style:table-column-properties style:column-width="2.801cm"/>
    </style:style>
    <style:style style:name="Column32" style:family="table-column">
      <style:table-column-properties style:column-width="6.699cm"/>
    </style:style>
    <style:style style:name="Row25" style:family="table-row"/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252" style:family="paragraph" style:parent-style-name="Normal"/>
    <style:style style:name="T2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5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25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25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5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256" style:family="paragraph" style:parent-style-name="Normal"/>
  </office:automatic-styles>
  <office:body>
    <office:text>
      <text:p text:style-name="P1"><text:span text:style-name="T1_1">Programme<text:s/>Completion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Humanitarian<text:s/>Grain<text:s/>Shipments<text:s/>from<text:s/>Ukraine<text:s/>to<text:s/></text:span><text:span text:style-name="T3_3">C</text:span><text:span text:style-name="T3_4">ountries<text:s/></text:span><text:span text:style-name="T3_5">S</text:span><text:span text:style-name="T3_6">uffering<text:s/></text:span><text:span text:style-name="T3_7">F</text:span><text:span text:style-name="T3_8">amine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text:s/></text:span><text:span text:style-name="T4_2">8,000,000</text:span></text:p>
          </table:table-cell>
          <table:table-cell table:style-name="Cell3" table:number-columns-spanned="2">
            <text:p text:style-name="P5"><text:span text:style-name="T5_1">Review<text:s/>Date:</text:span><text:span text:style-name="T5_2"><text:s/></text:span><text:span text:style-name="T5_3">August<text:s/>2024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AMP<text:s/>ID#]<text:s/>400010</text:span></text:p>
          </table:table-cell>
          <table:table-cell table:style-name="Cell5">
            <text:p text:style-name="P7"><text:span text:style-name="T7_1">AMP<text:s/>start<text:s/>date:</text:span><text:span text:style-name="T7_2"><text:s/>15<text:s/>February<text:s/>2023</text:span></text:p>
          </table:table-cell>
          <table:table-cell table:style-name="Cell6">
            <text:p text:style-name="P8"><text:span text:style-name="T8_1">AMP<text:s/>end<text:s/>date:</text:span><text:span text:style-name="T8_2"><text:s/></text:span></text:p>
            <text:p text:style-name="P9"><text:span text:style-name="T9_1">14<text:s/>May<text:s/>20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4</text:span></text:p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Programme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esidual<text:s/>Risk<text:s/>Exposure<text:s/>Rating</text:span></text:p>
          </table:table-cell>
          <table:table-cell table:style-name="Cell26">
            <text:p text:style-name="P32"><text:span text:style-name="T32_1">Moderate</text:span></text:p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<text:s/>(and<text:s/>any<text:s/>addendum):<text:s/></text:span></text:p>
          </table:table-cell>
          <table:table-cell table:style-name="Cell35">
            <text:p text:style-name="P42"><text:span text:style-name="T42_1"><text:a xlink:type="simple" xlink:href="https://iati.fcdo.gov.uk/iati_documents/D0003465.odt"><text:span text:style-name="T42_2">https://iati.fcdo.gov.uk/iati_documents/D0003465.odt</text:span></text:a></text:span><text:span text:style-name="T42_3"><text:s/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s<text:s/>to<text:s/>all<text:s/></text:span><text:span text:style-name="T43_2">log<text:s/>frames</text:span><text:span text:style-name="T43_3"><text:s/>used<text:s/>during<text:s/>programme<text:s/>lifetime:<text:s/></text:span></text:p>
          </table:table-cell>
          <table:table-cell table:style-name="Cell37">
            <text:p text:style-name="P44"><text:span text:style-name="T44_1"><text:a xlink:type="simple" xlink:href="https://devtracker.fcdo.gov.uk/programme/GB-GOV-1-400010/documents"><text:span text:style-name="T44_2">https://devtracker.fcdo.gov.uk/programme/GB-GOV-1-400010/documents</text:span></text:a></text:span><text:span text:style-name="T44_3"><text:s/></text:span></text:p>
          </table:table-cell>
        </table:table-row>
      </table:table>
      <text:p text:style-name="P45"/>
      <text:p text:style-name="P46"/>
      <text:p text:style-name="P47"><text:span text:style-name="T47_1">A.<text:s/>Summary<text:s/>and<text:s/>Overview</text:span></text:p>
      <text:p text:style-name="P48"/>
      <text:p text:style-name="P49"><text:span text:style-name="T49_1">Summary</text:span></text:p>
      <text:p text:style-name="P50"><text:span text:style-name="T50_1">The<text:s/>Humanitarian<text:s/></text:span><text:span text:style-name="T50_2">Grain<text:s/>Shipments<text:s/>from<text:s/>Ukraine<text:s/>to<text:s/></text:span><text:span text:style-name="T50_3">C</text:span><text:span text:style-name="T50_4">ountries<text:s/></text:span><text:span text:style-name="T50_5">S</text:span><text:span text:style-name="T50_6">uffering<text:s/></text:span><text:span text:style-name="T50_7">F</text:span><text:span text:style-name="T50_8">amine<text:s/>programme<text:s/></text:span><text:span text:style-name="T50_9">was<text:s/>a<text:s/>multi-donor<text:s/>effort<text:s/></text:span><text:span text:style-name="T50_10">that<text:s/></text:span><text:span text:style-name="T50_11">facilitate</text:span><text:span text:style-name="T50_12">d</text:span><text:span text:style-name="T50_13"><text:s/>humanitarian<text:s/>grain<text:s/>shipments<text:s/>from<text:s/>Ukraine<text:s/>to<text:s/>countries<text:s/>suffering<text:s/>food<text:s/>shortages<text:s/>and<text:s/>famine.<text:s/>It<text:s/>was<text:s/></text:span><text:span text:style-name="T50_14">delivered<text:s/></text:span><text:span text:style-name="T50_15">from<text:s/></text:span><text:span text:style-name="T50_16">February<text:s/>2023<text:s/>to<text:s/></text:span><text:span text:style-name="T50_17">May<text:s/>2024</text:span><text:span text:style-name="T50_18">.<text:s/></text:span><text:span text:style-name="T50_19">The<text:s/>programme<text:s/>was<text:s/></text:span><text:span text:style-name="T50_20">c</text:span><text:span text:style-name="T50_21">ontext<text:s/>driven</text:span><text:span text:style-name="T50_22">,<text:s/>re</text:span><text:span text:style-name="T50_23">spond</text:span><text:span text:style-name="T50_24">ing<text:s/></text:span><text:span text:style-name="T50_25">to<text:s/>a<text:s/>call<text:s/>from<text:s/></text:span><text:span text:style-name="T50_26">President<text:s/>Zelenskyy<text:s/>of<text:s/></text:span><text:span text:style-name="T50_27">Ukraine</text:span><text:span text:style-name="T50_28">,<text:s/></text:span><text:span text:style-name="T50_29">in<text:s/>his<text:s/>speech<text:s/>to<text:s/>the<text:s/>G20<text:s/>in<text:s/>November<text:s/>2022,<text:s/></text:span><text:span text:style-name="T50_30">for<text:s/>the<text:s/>international<text:s/>community<text:s/></text:span><text:span text:style-name="T50_31">to<text:s/></text:span><text:span text:style-name="T50_32">mark<text:s/>the<text:s/>90th<text:s/>anniversary<text:s/>of<text:s/>the<text:s/>Holodomor<text:s/>famine</text:span><text:span text:style-name="T50_33"><text:s/>by<text:s/>supporting<text:s/></text:span><text:span text:style-name="T50_34">his<text:s/>“Grain<text:s/>from<text:s/>Ukraine”<text:s/>initiative</text:span><text:span text:style-name="T50_35"><text:s/></text:span><text:span text:style-name="T50_36">and<text:s/>send<text:s/>Ukrainian<text:s/>grain<text:s/></text:span><text:span text:style-name="T50_37">to<text:s/>the<text:s/>poorest<text:s/>countries<text:s/>of<text:s/>the<text:s/>world.</text:span><text:span text:style-name="T50_38"><text:s/></text:span><text:span text:style-name="T50_39">UK<text:s/>support<text:s/>for<text:s/>the<text:s/>programme<text:s/></text:span><text:span text:style-name="T50_40">contributed<text:s/>to<text:s/></text:span><text:span text:style-name="T50_41">the<text:s/>achievement<text:s/>of<text:s/>the<text:s/>FCDO</text:span><text:span text:style-name="T50_42">’s<text:s/></text:span><text:span text:style-name="T50_43">goal<text:s/>of<text:s/>enhancing<text:s/>the<text:s/>UK</text:span><text:span text:style-name="T50_44">’s<text:s/></text:span><text:span text:style-name="T50_45">position<text:s/>as<text:s/>a<text:s/>principled<text:s/>humanitarian<text:s/>donor</text:span><text:span text:style-name="T50_46">,<text:s/></text:span><text:span text:style-name="T50_47">as<text:s/>well<text:s/>as<text:s/>delivering<text:s/>on<text:s/></text:span><text:span text:style-name="T50_48">the<text:s/>then<text:s/></text:span><text:span text:style-name="T50_49">Foreign<text:s/>Secretary</text:span><text:span text:style-name="T50_50">’s</text:span><text:span text:style-name="T50_51"><text:s/>priority<text:s/></text:span><text:span text:style-name="T50_52">of<text:s/></text:span><text:span text:style-name="T50_53">providing<text:s/>a<text:s/>show<text:s/>of<text:s/>support<text:s/>for<text:s/>Ukraine</text:span><text:span text:style-name="T50_54">,<text:s/></text:span><text:span text:style-name="T50_55">through<text:s/></text:span><text:span text:style-name="T50_56">the<text:s/></text:span><text:span text:style-name="T50_57">h</text:span><text:span text:style-name="T50_58">umanitarian<text:s/>funding<text:s/>route.</text:span><text:span text:style-name="T50_59"><text:s/></text:span></text:p>
      <text:p text:style-name="P51"/>
      <text:p text:style-name="P52"><text:span text:style-name="T52_1">The<text:s/>programme</text:span><text:span text:style-name="T52_2">’s<text:s/>intended<text:s/>outcome</text:span><text:span text:style-name="T52_3"><text:s/>was<text:s/>to<text:s/></text:span><text:span text:style-name="T52_4">allow</text:span><text:span text:style-name="T52_5"><text:s/>refugees<text:s/>and<text:s/>asylum<text:s/>seekers<text:s/>living<text:s/>in<text:s/>camps<text:s/>and<text:s/>settlements,<text:s/>and<text:s/>populations<text:s/>affected<text:s/>by<text:s/>natural<text:s/>and<text:s/>human-caused<text:s/>disasters,<text:s/>access<text:s/>to<text:s/>adequate<text:s/>food<text:s/>to<text:s/>meet<text:s/>their<text:s/>food<text:s/>and<text:s/>nutrition<text:s/>needs<text:s/>throughout<text:s/>the<text:s/>year.<text:s/></text:span><text:span text:style-name="T52_6">So</text:span><text:span text:style-name="T52_7">lid<text:s/></text:span><text:span text:style-name="T52_8">progress<text:s/></text:span><text:span text:style-name="T52_9">was<text:s/></text:span><text:span text:style-name="T52_10">made<text:s/>to</text:span><text:span text:style-name="T52_11">wards<text:s/>d</text:span><text:span text:style-name="T52_12">elivering</text:span><text:span text:style-name="T52_13"><text:s/></text:span><text:span text:style-name="T52_14">this<text:s/></text:span><text:span text:style-name="T52_15">outcome</text:span><text:span text:style-name="T52_16"><text:s/>and<text:s/>t</text:span><text:span text:style-name="T52_17">he<text:s/>programme<text:s/>had<text:s/>a<text:s/></text:span><text:span text:style-name="T52_18">positive<text:s/>humanitarian<text:s/>impact<text:s/>on<text:s/>vulnerable<text:s/>people<text:s/>in<text:s/>need<text:s/>in<text:s/>the<text:s/>targeted<text:s/>regions.<text:s/></text:span><text:span text:style-name="T52_19">Contributions<text:s/>from<text:s/>the<text:s/>UK<text:s/>and<text:s/>other<text:s/>donors</text:span><text:span text:style-name="T52_20"><text:s/>enabled<text:s/></text:span><text:span text:style-name="T52_21">the<text:s/>United<text:s/>Nations</text:span><text:span text:style-name="T52_22">’</text:span><text:span text:style-name="T52_23"><text:s/>World<text:s/>Food<text:s/>Programme<text:s/>(WFP)<text:s/>to<text:s/></text:span><text:span text:style-name="T52_24">procure<text:s/>50,000<text:s/>metric<text:s/>tons<text:s/>of<text:s/>wheat<text:s/>from<text:s/>Ukraine</text:span><text:span text:style-name="T52_25">.<text:s/>This<text:s/></text:span><text:span text:style-name="T52_26">has<text:s/></text:span><text:span text:style-name="T52_27">provided<text:s/></text:span><text:span text:style-name="T52_28">life-saving<text:s/>food<text:s/>assistance<text:s/>to<text:s/>approximately<text:s/>820,670<text:s/>vulnerable<text:s/>people<text:s/>in<text:s/></text:span><text:span text:style-name="T52_29">Kenya<text:s/>and</text:span><text:span text:style-name="T52_30"><text:s/>around<text:s/></text:span><text:span text:style-name="T52_31">840,517<text:s/></text:span><text:span text:style-name="T52_32">people<text:s/>in<text:s/>need<text:s/>in<text:s/>Nigeria</text:span><text:span text:style-name="T52_33"><text:s/>(</text:span><text:span text:style-name="T52_34">from<text:s/></text:span><text:span text:style-name="T52_35">May<text:s/>2024<text:s/></text:span><text:span text:style-name="T52_36">provisional<text:s/>results<text:s/></text:span><text:span text:style-name="T52_37">from<text:s/>WFP<text:s/>Nigeria)</text:span><text:span text:style-name="T52_38">.</text:span></text:p>
      <text:p text:style-name="P53"/>
      <text:p text:style-name="P54"><text:span text:style-name="T54_1">Overview</text:span></text:p>
      <text:p text:style-name="P55"><text:span text:style-name="T55_1">In<text:s/>February<text:s/>2023,<text:s/>the<text:s/></text:span><text:span text:style-name="T55_2">UK</text:span><text:span text:style-name="T55_3"><text:s/>responded<text:s/>to<text:s/>a<text:s/></text:span><text:span text:style-name="T55_4">call<text:s/>from<text:s/>WFP</text:span><text:span text:style-name="T55_5"><text:s/></text:span><text:span text:style-name="T55_6">and<text:s/></text:span><text:span text:style-name="T55_7">contributed<text:s/></text:span><text:span text:style-name="T55_8">£5</text:span><text:span text:style-name="T55_9">m<text:s/></text:span><text:span text:style-name="T55_10">to<text:s/>the<text:s/></text:span><text:span text:style-name="T55_11">Grain<text:s/>from<text:s/>Ukraine<text:s/></text:span><text:span text:style-name="T55_12">initiative.<text:s/></text:span><text:span text:style-name="T55_13">Total<text:s/>contributions<text:s/>from<text:s/>the<text:s/>UK<text:s/>and<text:s/>other<text:s/>donors<text:s/></text:span><text:span text:style-name="T55_14">was<text:s/></text:span><text:span text:style-name="T55_15">$21</text:span><text:span text:style-name="T55_16">.45m</text:span><text:span text:style-name="T55_17"><text:s/>(approx.<text:s/>£16.7</text:span><text:span text:style-name="T55_18">6m</text:span><text:span text:style-name="T55_19">).</text:span><text:span text:style-name="T55_20"><text:s/></text:span><text:span text:style-name="T55_21">Kenya<text:s/>was<text:s/>selected<text:s/>because<text:s/>the<text:s/>2023<text:s/>Horn<text:s/>of<text:s/>Africa<text:s/>drought<text:s/>had<text:s/>significantly<text:s/>impacted<text:s/>Kenya,<text:s/>with<text:s/>4.4<text:s/>million<text:s/>individuals<text:s/>experiencing<text:s/>acute<text:s/>food<text:s/>insecurity<text:s/>and<text:s/>approximately<text:s/>1.1<text:s/>million<text:s/>women<text:s/>and<text:s/>children<text:s/>facing<text:s/>acute<text:s/>malnutrition.<text:s/>Refugee<text:s/>arrivals<text:s/>had<text:s/>increased<text:s/>by<text:s/>13%<text:s/>compared<text:s/>to<text:s/>June<text:s/>2022,<text:s/>pushing<text:s/>the<text:s/>national<text:s/>refugee<text:s/>population<text:s/>to<text:s/>above<text:s/>700,000,<text:s/>further<text:s/>straining<text:s/>resources<text:s/>and<text:s/>elevating<text:s/>food<text:s/>security<text:s/>needs.<text:s/>To<text:s/>navigate<text:s/>this<text:s/>complex<text:s/>humanitarian<text:s/>landscape,<text:s/>WFP<text:s/></text:span><text:span text:style-name="T55_22">Kenya<text:s/>adapted<text:s/>its<text:s/>activities</text:span><text:span text:style-name="T55_23"><text:s/>to<text:s/>enhance<text:s/></text:span><text:span text:style-name="T55_24">food<text:s/>security<text:s/>for<text:s/>2.2<text:s/>million<text:s/>people</text:span><text:span text:style-name="T55_25"><text:s/>including<text:s/>through<text:s/>Grain<text:s/>from<text:s/>Ukraine</text:span><text:span text:style-name="T55_26">.<text:s/>It<text:s/>scaled<text:s/>up<text:s/>its<text:s/>relief<text:s/>programme<text:s/>across<text:s/>15<text:s/>arid<text:s/>and<text:s/>semi-arid<text:s/>counties<text:s/>in<text:s/>Kenya,<text:s/>in<text:s/>response<text:s/>to<text:s/>the<text:s/>drought<text:s/>crisis.<text:s/></text:span><text:span text:style-name="T55_27">WFP<text:s/></text:span><text:span text:style-name="T55_28">procure</text:span><text:span text:style-name="T55_29">d<text:s/></text:span><text:span text:style-name="T55_30">an<text:s/>initial<text:s/>shipment<text:s/>of<text:s/></text:span><text:span text:style-name="T55_31">25,000<text:s/>metric<text:s/>tons<text:s/>of<text:s/>wheat<text:s/>from<text:s/>Ukraine</text:span><text:span text:style-name="T55_32"><text:s/>with<text:s/>th</text:span><text:span text:style-name="T55_33">e<text:s/></text:span><text:span text:style-name="T55_34">contributions<text:s/></text:span><text:span text:style-name="T55_35">from<text:s/>donors</text:span><text:span text:style-name="T55_36"><text:s/>which<text:s/></text:span><text:span text:style-name="T55_37">provided<text:s/>life-saving<text:s/>food<text:s/>assistance<text:s/>to<text:s/>approximately<text:s/>820,670<text:s/>vulnerable<text:s/>people</text:span><text:span text:style-name="T55_38"><text:s/>in<text:s/>Kenya</text:span><text:span text:style-name="T55_39">,<text:s/>including<text:s/>refugees<text:s/>in<text:s/>the<text:s/>arid<text:s/>and<text:s/>drought<text:s/>affected<text:s/>counties.<text:s/></text:span><text:span text:style-name="T55_40">The<text:s/>wheat<text:s/></text:span><text:span text:style-name="T55_41">also<text:s/>helped<text:s/>address<text:s/>food<text:s/>gaps<text:s/>and<text:s/>protect<text:s/>livelihoods.</text:span><text:span text:style-name="T55_42"><text:s/></text:span><text:span text:style-name="T55_43">L</text:span><text:span text:style-name="T55_44">ifesaving<text:s/>food<text:s/>assistance,<text:s/>including<text:s/>nutrition<text:s/>support</text:span><text:span text:style-name="T55_45">,<text:s/>was<text:s/>provided<text:s/></text:span><text:span text:style-name="T55_46">to<text:s/>women<text:s/>and<text:s/>children<text:s/>to<text:s/>treat<text:s/>and<text:s/>prevent<text:s/>acute<text:s/>malnutrition<text:s/>and<text:s/>a<text:s/>safety<text:s/>net<text:s/>provided<text:s/>for<text:s/>drought-affected<text:s/>smallholder<text:s/>farmers.<text:s/></text:span><text:span text:style-name="T55_47">As<text:s/>part<text:s/>of<text:s/>their<text:s/></text:span><text:span text:style-name="T55_48">wider</text:span><text:span text:style-name="T55_49"><text:s/>response</text:span><text:span text:style-name="T55_50">,</text:span><text:span text:style-name="T55_51"><text:s/></text:span><text:span text:style-name="T55_52">WFP<text:s/>provided<text:s/>cash<text:s/>transfers,<text:s/>in-kind<text:s/>food<text:s/>assistance,<text:s/>specialised<text:s/>and<text:s/>fortified<text:s/>nutrition<text:s/>commodities<text:s/>and<text:s/>capacity-building<text:s/>initiatives.<text:s/>This<text:s/>comprehensive<text:s/>response,<text:s/>supported<text:s/>by<text:s/>effective<text:s/>coordination,<text:s/>partnerships<text:s/>and<text:s/>rapid<text:s/>resource<text:s/>mobilisation,<text:s/></text:span><text:span text:style-name="T55_53">helped<text:s/>those<text:s/>most<text:s/>in<text:s/>need<text:s/></text:span><text:span text:style-name="T55_54">access<text:s/>minimum<text:s/>food<text:s/>and<text:s/>nutrition<text:s/>requirements</text:span><text:span text:style-name="T55_55">.</text:span></text:p>
      <text:p text:style-name="P56"/>
      <text:p text:style-name="P57"><text:span text:style-name="T57_1">In<text:s/>September<text:s/>2023,<text:s/>t</text:span><text:span text:style-name="T57_2">he<text:s/></text:span><text:span text:style-name="T57_3">UK<text:s/>made<text:s/>a<text:s/>further<text:s/></text:span><text:span text:style-name="T57_4">£3</text:span><text:span text:style-name="T57_5">m</text:span><text:span text:style-name="T57_6"><text:s/></text:span><text:span text:style-name="T57_7">contribution</text:span><text:span text:style-name="T57_8">,<text:s/>alongside<text:s/></text:span><text:span text:style-name="T57_9">Canada,<text:s/>Denmark,<text:s/>Finland,<text:s/>Republic<text:s/>of<text:s/>Korea,<text:s/>Luxembourg,<text:s/>Norway,<text:s/>and<text:s/>Sweden</text:span><text:span text:style-name="T57_10">,<text:s/>raising<text:s/></text:span><text:span text:style-name="T57_11">$27.7m</text:span><text:span text:style-name="T57_12"><text:s/></text:span><text:span text:style-name="T57_13">(</text:span><text:span text:style-name="T57_14">circa<text:s/></text:span><text:span text:style-name="T57_15">£</text:span><text:span text:style-name="T57_16">21</text:span><text:span text:style-name="T57_17">.64</text:span><text:span text:style-name="T57_18">m)</text:span><text:span text:style-name="T57_19"><text:s/></text:span><text:span text:style-name="T57_20">which<text:s/></text:span><text:span text:style-name="T57_21">WFP<text:s/>used<text:s/>to<text:s/></text:span><text:span text:style-name="T57_22">procure<text:s/>a</text:span><text:span text:style-name="T57_23">n<text:s/>additional<text:s/></text:span><text:span text:style-name="T57_24">25,000<text:s/>metric<text:s/>tons<text:s/></text:span><text:span text:style-name="T57_25">of<text:s/>wheat<text:s/></text:span><text:span text:style-name="T57_26">to<text:s/>meet<text:s/>the<text:s/>needs<text:s/>of<text:s/>an<text:s/>estimated<text:s/></text:span><text:span text:style-name="T57_27">613,000<text:s/>people<text:s/>in<text:s/>need</text:span><text:span text:style-name="T57_28"><text:s/>in<text:s/>Nigeria</text:span><text:span text:style-name="T57_29">.</text:span><text:span text:style-name="T57_30"><text:s/></text:span><text:span text:style-name="T57_31"><text:s/></text:span></text:p>
      <text:p text:style-name="P58"/>
      <text:p text:style-name="P59"><text:span text:style-name="T59_1">Northeast</text:span><text:span text:style-name="T59_2"><text:s/>(NE)</text:span><text:span text:style-name="T59_3"><text:s/>Nigeria<text:s/>was<text:s/>targeted<text:s/>because<text:s/></text:span><text:span text:style-name="T59_4">in<text:s/></text:span><text:span text:style-name="T59_5">early<text:s/>2022,<text:s/></text:span><text:span text:style-name="T59_6">it<text:s/></text:span><text:span text:style-name="T59_7">faced<text:s/>a<text:s/>risk<text:s/>of<text:s/>famine</text:span><text:span text:style-name="T59_8"><text:s/>with<text:s/></text:span><text:span text:style-name="T59_9">8.4<text:s/>million</text:span><text:span text:style-name="T59_10"><text:s/></text:span><text:span text:style-name="T59_11">people</text:span><text:span text:style-name="T59_12"><text:s/>needing<text:s/></text:span><text:span text:style-name="T59_13">humanitarian<text:s/>assistance</text:span><text:span text:style-name="T59_14">.<text:s/></text:span><text:span text:style-name="T59_15">4.1<text:s/>million<text:s/></text:span><text:span text:style-name="T59_16">were<text:s/></text:span><text:span text:style-name="T59_17">estimated<text:s/>to<text:s/>be<text:s/>suffering<text:s/>from<text:s/>crisis<text:s/>and<text:s/>emergency<text:s/>levels<text:s/>of<text:s/>acute<text:s/>food<text:s/>insecurit</text:span><text:span text:style-name="T59_18">y</text:span><text:span text:style-name="T59_19">,<text:s/>including<text:s/></text:span><text:span text:style-name="T59_20">1.75<text:s/>million<text:s/>children</text:span><text:span text:style-name="T59_21">,<text:s/></text:span><text:span text:style-name="T59_22">who<text:s/>were<text:s/>expected<text:s/>to<text:s/>be<text:s/>malnourished.<text:s/>Delivery<text:s/>of<text:s/>humanitarian<text:s/>assistance<text:s/></text:span><text:span text:style-name="T59_23">in<text:s/>the<text:s/></text:span><text:span text:style-name="T59_24">Northeast</text:span><text:span text:style-name="T59_25"><text:s/>was<text:s/></text:span><text:span text:style-name="T59_26">challenging<text:s/>as<text:s/></text:span><text:span text:style-name="T59_27">I</text:span><text:span text:style-name="T59_28">nternally<text:s/></text:span><text:span text:style-name="T59_29">D</text:span><text:span text:style-name="T59_30">isplaced<text:s/></text:span><text:span text:style-name="T59_31">P</text:span><text:span text:style-name="T59_32">eoples<text:s/></text:span><text:span text:style-name="T59_33">camps<text:s/></text:span><text:span text:style-name="T59_34">(IDPs)<text:s/>in<text:s/>Borno<text:s/>State</text:span><text:span text:style-name="T59_35"><text:s/>had<text:s/>been<text:s/>moved<text:s/></text:span><text:span text:style-name="T59_36">to<text:s/></text:span><text:span text:style-name="T59_37">rural<text:s/></text:span><text:span text:style-name="T59_38">areas</text:span><text:span text:style-name="T59_39">,<text:s/>or</text:span><text:span text:style-name="T59_40"><text:s/></text:span><text:span text:style-name="T59_41">elsewhere<text:s/>in<text:s/></text:span><text:span text:style-name="T59_42">Maiduguri,<text:s/>Borno’s<text:s/>capital.<text:s/>This</text:span><text:span text:style-name="T59_43"><text:s/>had<text:s/>caused<text:s/></text:span><text:span text:style-name="T59_44">highly<text:s/>vulnerable<text:s/>people<text:s/></text:span><text:span text:style-name="T59_45">to<text:s/></text:span><text:span text:style-name="T59_46">move</text:span><text:span text:style-name="T59_47"><text:s/>into</text:span><text:span text:style-name="T59_48"><text:s/>more<text:s/>insecure<text:s/>locations,<text:s/>some<text:s/>of<text:s/>which<text:s/></text:span><text:span text:style-name="T59_49">were<text:s/>not<text:s/>a</text:span><text:span text:style-name="T59_50">ccessible</text:span><text:span text:style-name="T59_51"><text:s/></text:span><text:span text:style-name="T59_52">to<text:s/>humanitarian</text:span><text:span text:style-name="T59_53"><text:s/>staff<text:s/>because<text:s/>of<text:s/>high<text:s/>levels<text:s/>of<text:s/></text:span><text:span text:style-name="T59_54">insecurity.<text:s/>It<text:s/>also<text:s/>risk</text:span><text:span text:style-name="T59_55">ed<text:s/></text:span><text:span text:style-name="T59_56">exacerbating<text:s/>food<text:s/>insecurity<text:s/>and<text:s/></text:span><text:span text:style-name="T59_57">immune<text:s/>deficiencies</text:span><text:span text:style-name="T59_58"><text:s/>that<text:s/>drive<text:s/>malnutrition,<text:s/>particularly<text:s/>for<text:s/>young<text:s/>children<text:s/>and<text:s/>pregnant/lactating<text:s/>women.</text:span><text:span text:style-name="T59_59"><text:s/></text:span><text:span text:style-name="T59_60">This<text:s/>combined<text:s/>with<text:s/>r</text:span><text:span text:style-name="T59_61">ising<text:s/>food<text:s/>and<text:s/>fuel<text:s/>prices</text:span><text:span text:style-name="T59_62">,<text:s/></text:span><text:span text:style-name="T59_63">meant<text:s/>millions<text:s/></text:span><text:span text:style-name="T59_64">had<text:s/></text:span><text:span text:style-name="T59_65">limited<text:s/>access<text:s/>to<text:s/>basic<text:s/>services</text:span><text:span text:style-name="T59_66"><text:s/>and<text:s/></text:span><text:span text:style-name="T59_67">income<text:s/>generating<text:s/>opportunities</text:span><text:span text:style-name="T59_68">,<text:s/>and<text:s/></text:span><text:span text:style-name="T59_69">were<text:s/>dependent<text:s/>on<text:s/></text:span><text:span text:style-name="T59_70">humanitarian<text:s/>assistance<text:s/>for<text:s/>lifesaving<text:s/>or<text:s/>sustaining<text:s/></text:span><text:span text:style-name="T59_71">sustenance</text:span><text:span text:style-name="T59_72">.</text:span></text:p>
      <text:p text:style-name="P60"/>
      <text:p text:style-name="P61"><text:span text:style-name="T61_1">The<text:s/>Humanitarian<text:s/>Grain<text:s/>Shipments<text:s/>from<text:s/>Ukraine<text:s/>to<text:s/></text:span><text:span text:style-name="T61_2">countries<text:s/>suffering<text:s/>famine<text:s/></text:span><text:span text:style-name="T61_3">programme<text:s/></text:span><text:span text:style-name="T61_4">has<text:s/></text:span><text:span text:style-name="T61_5">met<text:s/>the<text:s/>target<text:s/>for<text:s/>its<text:s/>outputs<text:s/></text:span><text:span text:style-name="T61_6">during<text:s/></text:span><text:span text:style-name="T61_7">its<text:s/></text:span><text:span text:style-name="T61_8">lifetime<text:s/>and<text:s/>score</text:span><text:span text:style-name="T61_9">s<text:s/></text:span><text:span text:style-name="T61_10">an<text:s/>A</text:span><text:span text:style-name="T61_11">.</text:span></text:p>
      <text:p text:style-name="P62"><text:span text:style-name="T62_1">This<text:s/></text:span><text:span text:style-name="T62_2">Programme<text:s/>Completion<text:s/>Review<text:s/>(</text:span><text:span text:style-name="T62_3">PCR</text:span><text:span text:style-name="T62_4">)</text:span><text:span text:style-name="T62_5"><text:s/></text:span><text:span text:style-name="T62_6">scores<text:s/></text:span><text:span text:style-name="T62_7">the<text:s/></text:span><text:span text:style-name="T62_8">Grain<text:s/>from<text:s/>Ukraine</text:span><text:span text:style-name="T62_9"><text:s/>Programme<text:s/>an<text:s/></text:span><text:span text:style-name="T62_10">A<text:s/>for</text:span><text:span text:style-name="T62_11"><text:s/>delivering<text:s/></text:span><text:span text:style-name="T62_12">its<text:s/>key<text:s/>output<text:s/></text:span><text:span text:style-name="T62_13">in<text:s/>Kenya</text:span><text:span text:style-name="T62_14"><text:s/>and<text:s/>Nigeria<text:s/></text:span><text:span text:style-name="T62_15">of<text:s/></text:span><text:span text:style-name="T62_16">ensuring<text:s/></text:span><text:span text:style-name="T62_17">that<text:s/>‘</text:span><text:span text:style-name="T62_18">Counties<text:s/>in<text:s/></text:span><text:span text:style-name="T62_19">drought-stricken</text:span><text:span text:style-name="T62_20"><text:s/>areas<text:s/>have<text:s/>improved<text:s/>capacity<text:s/>to<text:s/>deliver<text:s/>food<text:s/>and<text:s/>nutritional<text:s/>services</text:span><text:span text:style-name="T62_21">’.<text:s/></text:span><text:span text:style-name="T62_22">The<text:s/>total<text:s/>number<text:s/>of<text:s/>vulnerable<text:s/>people<text:s/>who<text:s/>benefitted<text:s/>from<text:s/>this<text:s/>programme<text:s/></text:span><text:span text:style-name="T62_23">that<text:s/>is<text:s/>attributable<text:s/>to<text:s/>UK<text:s/>funding<text:s/></text:span><text:span text:style-name="T62_24">are<text:s/></text:span><text:span text:style-name="T62_25">275,580<text:s/></text:span><text:span text:style-name="T62_26">in<text:s/>Kenya</text:span><text:span text:style-name="T62_27"><text:s/>()<text:s/></text:span><text:span text:style-name="T62_28">and</text:span><text:span text:style-name="T62_29"><text:s/></text:span><text:span text:style-name="T62_30">98,016</text:span><text:span text:style-name="T62_31"><text:s/>in<text:s/>Nigeria<text:s/></text:span><text:span text:style-name="T62_32">based<text:s/>on<text:s/></text:span><text:span text:style-name="T62_33">provisional<text:s/>results</text:span><text:span text:style-name="T62_34">by<text:s/></text:span><text:span text:style-name="T62_35">end<text:s/>of<text:s/>May<text:s/>2024</text:span><text:span text:style-name="T62_36">.</text:span><text:span text:style-name="T62_37"><text:s/></text:span><text:span text:style-name="T62_38">Distribution<text:s/>o</text:span><text:span text:style-name="T62_39">perations</text:span><text:span text:style-name="T62_40"><text:s/>in<text:s/>Nigeria<text:s/></text:span><text:span text:style-name="T62_41">are</text:span><text:span text:style-name="T62_42"><text:s/>on-going<text:s/></text:span><text:span text:style-name="T62_43">with<text:s/>13,893<text:s/>metric<text:s/>tons<text:s/>distributed</text:span><text:span text:style-name="T62_44"><text:s/></text:span><text:span text:style-name="T62_45">and<text:s/></text:span><text:span text:style-name="T62_46">a</text:span><text:span text:style-name="T62_47">n<text:s/></text:span><text:span text:style-name="T62_48">estimated<text:s/>185,167<text:s/>more<text:s/>beneficiaries</text:span><text:span text:style-name="T62_49"><text:s/>expected<text:s/>to<text:s/>have<text:s/>been<text:s/>reached<text:s/></text:span><text:span text:style-name="T62_50">by<text:s/>October<text:s/>2024.</text:span><text:span text:style-name="T62_51"><text:s/></text:span></text:p>
      <text:p text:style-name="P63"/>
      <text:p text:style-name="P64"><text:span text:style-name="T64_1">T</text:span><text:span text:style-name="T64_2">he<text:s/></text:span><text:span text:style-name="T64_3">A<text:s/>score<text:s/>reflects<text:s/>th</text:span><text:span text:style-name="T64_4">e</text:span><text:span text:style-name="T64_5"><text:s/></text:span><text:span text:style-name="T64_6">final<text:s/>results</text:span><text:span text:style-name="T64_7"><text:s/>from<text:s/>Kenya<text:s/>and<text:s/></text:span><text:span text:style-name="T64_8">the<text:s/></text:span><text:span text:style-name="T64_9">provisional<text:s/>results<text:s/>from<text:s/>Nigeria</text:span><text:span text:style-name="T64_10">.<text:s/></text:span><text:span text:style-name="T64_11">Reports<text:s/>and<text:s/>analysis<text:s/>of<text:s/></text:span><text:span text:style-name="T64_12">the<text:s/></text:span><text:span text:style-name="T64_13">distribution</text:span><text:span text:style-name="T64_14"><text:s/>and<text:s/>impact<text:s/>on<text:s/></text:span><text:span text:style-name="T64_15">vulnerable<text:s/>people<text:s/>in<text:s/>Nigeria<text:s/>will<text:s/>be<text:s/>included<text:s/>in<text:s/>the<text:s/>WFP<text:s/>Nigeria</text:span><text:span text:style-name="T64_16">’s<text:s/></text:span><text:span text:style-name="T64_17">202</text:span><text:span text:style-name="T64_18">4<text:s/>A</text:span><text:span text:style-name="T64_19">nnual<text:s/></text:span><text:span text:style-name="T64_20">Country<text:s/>R</text:span><text:span text:style-name="T64_21">eport,<text:s/>when<text:s/>published.<text:s/>Lessons</text:span><text:span text:style-name="T64_22"><text:s/>learnt<text:s/></text:span><text:span text:style-name="T64_23">to<text:s/>date<text:s/></text:span><text:span text:style-name="T64_24">are<text:s/>captured<text:s/></text:span><text:span text:style-name="T64_25">from<text:s/>t</text:span><text:span text:style-name="T64_26">he<text:s/></text:span><text:span text:style-name="T64_27">WFP</text:span><text:span text:style-name="T64_28"><text:s/></text:span><text:span text:style-name="T64_29">Kenya</text:span><text:span text:style-name="T64_30">’s<text:s/></text:span><text:span text:style-name="T64_31">A</text:span><text:span text:style-name="T64_32">nnual<text:s/></text:span><text:span text:style-name="T64_33">R</text:span><text:span text:style-name="T64_34">eport</text:span><text:span text:style-name="T64_35"><text:s/></text:span><text:span text:style-name="T64_36">2023</text:span><text:span text:style-name="T64_37"><text:note text:note-class="footnote"><text:note-citation/><text:note-body><text:p text:style-name="P65"><text:span text:style-name="T65_1"><text:s/></text:span><text:span text:style-name="T65_2"><text:a xlink:type="simple" xlink:href="https://docs.wfp.org/api/documents/WFP-0000157727/download/"><text:span text:style-name="T65_3">docs.wfp.org/</text:span><text:span text:style-name="T65_4">api</text:span><text:span text:style-name="T65_5">/documents/WFP-0000157727/download/</text:span></text:a></text:span></text:p></text:note-body></text:note></text:span><text:span text:style-name="T65_6">.</text:span></text:p>
      <text:p text:style-name="P66"/>
      <text:p text:style-name="P67"><text:span text:style-name="T67_1">Major<text:s/>lessons<text:s/>learned,<text:s/>evidence<text:s/>generated<text:s/>and<text:s/>recommendations</text:span></text:p>
      <text:p text:style-name="P68"><text:span text:style-name="T68_1">UK<text:s/>support<text:s/>for<text:s/>this<text:s/>programme<text:s/>was<text:s/>provided<text:s/></text:span><text:span text:style-name="T68_2">b</text:span><text:span text:style-name="T68_3">ecause<text:s/></text:span><text:span text:style-name="T68_4">funding<text:s/>this<text:s/>initiative<text:s/>delivered<text:s/>against<text:s/>the<text:s/></text:span><text:span text:style-name="T68_5">then<text:s/></text:span><text:span text:style-name="T68_6">Foreign<text:s/>Secretary’s<text:s/>lead<text:s/>priority<text:s/>of<text:s/>supporting<text:s/>Ukraine</text:span><text:span text:style-name="T68_7"><text:s/></text:span><text:span text:style-name="T68_8">as<text:s/>well<text:s/>as<text:s/>meeting<text:s/>urgent<text:s/>humanitarian<text:s/>needs.</text:span><text:span text:style-name="T68_9"><text:s/>The<text:s/>initiative</text:span><text:span text:style-name="T68_10"><text:s/>had<text:s/>a<text:s/></text:span><text:span text:style-name="T68_11">positive<text:s/>humanitarian<text:s/>impact<text:s/>in<text:s/>Kenya</text:span><text:span text:style-name="T68_12"><text:s/>and</text:span><text:span text:style-name="T68_13"><text:s/></text:span><text:span text:style-name="T68_14">Nigeria</text:span><text:span text:style-name="T68_15">.<text:s/></text:span><text:span text:style-name="T68_16">Supporting<text:s/>the<text:s/>initiative<text:s/>increased<text:s/></text:span><text:span text:style-name="T68_17">UK</text:span><text:span text:style-name="T68_18"><text:s/></text:span><text:span text:style-name="T68_19">funding<text:s/>to<text:s/></text:span><text:span text:style-name="T68_20">approximately<text:s/>£156m</text:span><text:span text:style-name="T68_21"><text:s/></text:span><text:span text:style-name="T68_22">being<text:s/></text:span><text:span text:style-name="T68_23">provided<text:s/>for<text:s/></text:span><text:span text:style-name="T68_24">humanitarian<text:s/>crises<text:s/>in<text:s/>East<text:s/>Africa<text:s/>in<text:s/>financial<text:s/>year<text:s/>22/23</text:span><text:span text:style-name="T68_25">.<text:s/></text:span><text:span text:style-name="T68_26">The<text:s/></text:span><text:span text:style-name="T68_27">contribution<text:s/>in<text:s/>Nigeria<text:s/>adds<text:s/>to<text:s/>FCDO</text:span><text:span text:style-name="T68_28">’s<text:s/>existing<text:s/>humanitarian<text:s/>programmes<text:s/>operating<text:s/>in<text:s/>that<text:s/>region</text:span><text:span text:style-name="T68_29">,<text:s/>aligns<text:s/></text:span><text:span text:style-name="T68_30">with</text:span><text:span text:style-name="T68_31"><text:s/>UK<text:s/></text:span><text:span text:style-name="T68_32">leadership<text:s/>on<text:s/>the<text:s/>development<text:s/>of<text:s/>the<text:s/>Famine<text:s/>Prevention<text:s/>Compact</text:span><text:span text:style-name="T68_33"><text:s/>and<text:s/>highlights<text:s/>the<text:s/>increasing<text:s/>need<text:s/>to<text:s/>i</text:span><text:span text:style-name="T68_34">ncrease<text:s/>food<text:s/>production<text:s/></text:span><text:span text:style-name="T68_35">i</text:span><text:span text:style-name="T68_36">n<text:s/>vulnerable<text:s/>countries.</text:span></text:p>
      <text:p text:style-name="P69"/>
      <text:p text:style-name="P70"><text:span text:style-name="T70_1">Summary<text:s/>of<text:s/></text:span><text:span text:style-name="T70_2">Recommendation</text:span><text:span text:style-name="T70_3"><text:s/></text:span><text:span text:style-name="T70_4">captured<text:s/>in<text:s/>Section<text:s/>C</text:span></text:p>
      <text:p text:style-name="P71"><text:span text:style-name="T71_1">Recommendation</text:span><text:span text:style-name="T71_2">:<text:s/></text:span><text:span text:style-name="T71_3">D</text:span><text:span text:style-name="T71_4">esign<text:s/>and<text:s/>implementation<text:s/>of<text:s/>any<text:s/>similar<text:s/>programme<text:s/>should<text:s/>set<text:s/>out<text:s/></text:span><text:span text:style-name="T71_5">and<text:s/>agree<text:s/></text:span><text:span text:style-name="T71_6">the<text:s/></text:span><text:span text:style-name="T71_7">operational<text:s/>expectations</text:span><text:span text:style-name="T71_8"><text:s/></text:span><text:span text:style-name="T71_9">for<text:s/></text:span><text:span text:style-name="T71_10">both<text:s/></text:span><text:span text:style-name="T71_11">FCDO<text:s/>and</text:span><text:span text:style-name="T71_12"><text:s/>any<text:s/>similar<text:s/>implementing<text:s/>partner,<text:s/>like<text:s/></text:span><text:span text:style-name="T71_13">WFP</text:span><text:span text:style-name="T71_14"><text:s/>on</text:span><text:span text:style-name="T71_15">,<text:s/>for<text:s/>example,<text:s/></text:span><text:span text:style-name="T71_16">how<text:s/></text:span><text:span text:style-name="T71_17">reporting<text:s/>on<text:s/></text:span><text:span text:style-name="T71_18">the<text:s/></text:span><text:span text:style-name="T71_19">distribution</text:span><text:span text:style-name="T71_20"><text:s/>of<text:s/>grain</text:span><text:span text:style-name="T71_21"><text:s/>will<text:s/>occur</text:span><text:span text:style-name="T71_22">;<text:s/>how<text:s/></text:span><text:span text:style-name="T71_23">d</text:span><text:span text:style-name="T71_24">onor<text:s/>attribution</text:span><text:span text:style-name="T71_25"><text:s/>will<text:s/>be<text:s/>done;<text:s/>how<text:s/></text:span><text:span text:style-name="T71_26">methods<text:s/>for<text:s/>calculation<text:s/>beneficiaries</text:span><text:span text:style-name="T71_27"><text:s/></text:span><text:span text:style-name="T71_28">will<text:s/>be<text:s/></text:span><text:span text:style-name="T71_29">considered</text:span><text:span text:style-name="T71_30">,<text:s/></text:span><text:span text:style-name="T71_31">to<text:s/>help<text:s/></text:span><text:span text:style-name="T71_32">promote<text:s/></text:span><text:span text:style-name="T71_33">clarity</text:span><text:span text:style-name="T71_34"><text:s/>for<text:s/>audit<text:s/>and<text:s/>reporting<text:s/>purposes<text:s/>and</text:span><text:span text:style-name="T71_35"><text:s/>help<text:s/></text:span><text:span text:style-name="T71_36">aid<text:s/></text:span><text:span text:style-name="T71_37">i</text:span><text:span text:style-name="T71_38">nstitutional<text:s/>memory.</text:span></text:p>
      <text:p text:style-name="P72"/>
      <text:p text:style-name="P73"><text:span text:style-name="T73_1">How<text:s/>this<text:s/>report<text:s/>was<text:s/>conducted</text:span></text:p>
      <text:p text:style-name="P74"><text:span text:style-name="T74_1">This</text:span><text:span text:style-name="T74_2"><text:s/>PCR<text:s/></text:span><text:span text:style-name="T74_3">was<text:s/></text:span><text:span text:style-name="T74_4">produced</text:span><text:span text:style-name="T74_5"><text:s/></text:span><text:span text:style-name="T74_6">following<text:s/></text:span><text:span text:style-name="T74_7">a<text:s/></text:span><text:span text:style-name="T74_8">desk<text:s/>review<text:s/>of<text:s/>key<text:s/>project<text:s/>documents,<text:s/>including<text:s/>the<text:s/>business<text:s/>case,<text:s/>logical<text:s/>framework<text:s/>and<text:s/>annual<text:s/>reports<text:s/>on<text:s/>distribution<text:s/>from<text:s/>the<text:s/>programme’s<text:s/>implementer,<text:s/>the<text:s/>WFP.<text:s/></text:span><text:span text:style-name="T74_9">Additional<text:s/>inputs<text:s/></text:span><text:span text:style-name="T74_10">were<text:s/></text:span><text:span text:style-name="T74_11">provided<text:s/>by<text:s/></text:span><text:span text:style-name="T74_12">t</text:span><text:span text:style-name="T74_13">he<text:s/></text:span><text:span text:style-name="T74_14">Senior<text:s/>Programme<text:s/>Manager</text:span><text:span text:style-name="T74_15">,<text:s/></text:span><text:span text:style-name="T74_16">PRO</text:span><text:span text:style-name="T74_17"><text:s/>and<text:s/></text:span><text:span text:style-name="T74_18">Programme<text:s/>Management<text:s/></text:span><text:span text:style-name="T74_19">Team<text:s/></text:span><text:span text:style-name="T74_20">and<text:s/>Advisers<text:s/>in<text:s/>Kenya<text:s/>and<text:s/>Nigeria</text:span><text:span text:style-name="T74_21">.</text:span></text:p>
      <text:p text:style-name="P75"/>
      <text:p text:style-name="P76"><text:span text:style-name="T76_1">Actions<text:s/>following<text:s/>approval<text:s/>of<text:s/>this<text:s/>report<text:s/></text:span></text:p>
      <text:p text:style-name="P77"><text:span text:style-name="T77_1">The<text:s/></text:span><text:span text:style-name="T77_2">approved</text:span><text:span text:style-name="T77_3"><text:s/>Programme<text:s/>Completion<text:s/>Review<text:s/>(</text:span><text:span text:style-name="T77_4">PCR</text:span><text:span text:style-name="T77_5">)</text:span><text:span text:style-name="T77_6"><text:s/>will<text:s/>be<text:s/>published.<text:s/></text:span><text:span text:style-name="T77_7">L</text:span><text:span text:style-name="T77_8">essons<text:s/>and<text:s/>learning<text:s/>from<text:s/>it<text:s/>will<text:s/>be<text:s/>shared<text:s/>with<text:s/></text:span><text:span text:style-name="T77_9">internal<text:s/>and<text:s/>external<text:s/>stakeholde</text:span><text:span text:style-name="T77_10">rs<text:s/>t</text:span><text:span text:style-name="T77_11">o<text:s/>help<text:s/>inform<text:s/></text:span><text:span text:style-name="T77_12">the<text:s/>design<text:s/>and<text:s/>delivery<text:s/>of<text:s/></text:span><text:span text:style-name="T77_13">similar<text:s/>programmes.</text:span></text:p>
      <text:p text:style-name="P78"/>
      <text:p text:style-name="P79"/>
      <text:p text:style-name="P80"/>
      <text:p text:style-name="P81"/>
      <text:p text:style-name="P82"/>
      <text:h text:style-name="P83" text:outline-level="2"><text:span text:style-name="T83_1">B:<text:s/>Theory<text:s/>of<text:s/>Change<text:s/>and<text:s/>Outcome<text:s/>Assessment</text:span></text:h>
      <text:p text:style-name="P84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85"/>
          </table:table-cell>
          <table:table-cell table:style-name="Cell39">
            <text:p text:style-name="P86"><text:span text:style-name="T86_1">Starting<text:s/>point</text:span></text:p>
          </table:table-cell>
          <table:table-cell table:style-name="Cell40">
            <text:p text:style-name="P87"><text:span text:style-name="T87_1">Final<text:s/>result</text:span><text:span text:style-name="T87_2"><text:s/></text:span></text:p>
          </table:table-cell>
        </table:table-row>
        <table:table-row table:style-name="Row10">
          <table:table-cell table:style-name="Cell41">
            <text:p text:style-name="P88"><text:span text:style-name="T88_1">Budget</text:span></text:p>
          </table:table-cell>
          <table:table-cell table:style-name="Cell42">
            <text:p text:style-name="P89"><text:span text:style-name="T89_1">£5,000,000</text:span></text:p>
          </table:table-cell>
          <table:table-cell table:style-name="Cell43">
            <text:p text:style-name="P90"><text:span text:style-name="T90_1">£8,000,000</text:span></text:p>
          </table:table-cell>
        </table:table-row>
        <table:table-row table:style-name="Row11">
          <table:table-cell table:style-name="Cell44">
            <text:p text:style-name="P91"><text:span text:style-name="T91_1">Timeframe</text:span></text:p>
          </table:table-cell>
          <table:table-cell table:style-name="Cell45">
            <text:p text:style-name="P92"><text:span text:style-name="T92_1">February<text:s/>2023</text:span><text:span text:style-name="T92_2"><text:s/>to<text:s/></text:span><text:span text:style-name="T92_3">December<text:s/>2023</text:span></text:p>
          </table:table-cell>
          <table:table-cell table:style-name="Cell46">
            <text:p text:style-name="P93"><text:span text:style-name="T93_1">February<text:s/>2023<text:s/>to<text:s/>May<text:s/>2024</text:span></text:p>
          </table:table-cell>
        </table:table-row>
        <table:table-row table:style-name="Row12">
          <table:table-cell table:style-name="Cell47">
            <text:p text:style-name="P94"><text:span text:style-name="T94_1">Outcome</text:span></text:p>
          </table:table-cell>
          <table:table-cell table:style-name="Cell48">
            <text:p text:style-name="P95"><text:span text:style-name="T95_1">Refugees<text:s/>and<text:s/>asylum<text:s/>seekers<text:s/>living<text:s/>in<text:s/>camps<text:s/>and<text:s/>settlements<text:s/>and<text:s/>populations<text:s/>affected<text:s/>by<text:s/>natural<text:s/>and<text:s/>human-caused<text:s/>disasters<text:s/>have<text:s/>access<text:s/>to<text:s/>adequate<text:s/>food<text:s/>to<text:s/>meet<text:s/>their<text:s/>food<text:s/>and<text:s/>nutrition<text:s/>needs<text:s/>throughout<text:s/>the<text:s/>year.</text:span></text:p>
          </table:table-cell>
          <table:table-cell table:style-name="Cell49">
            <text:p text:style-name="P96"><text:span text:style-name="T96_1">Grain<text:s/>distributed<text:s/>through<text:s/>this<text:s/>initiative<text:s/></text:span><text:span text:style-name="T96_2">by<text:s/>the<text:s/>UN<text:s/></text:span><text:span text:style-name="T96_3">WFP</text:span><text:span text:style-name="T96_4"><text:s/>in<text:s/>both<text:s/>Nigeria<text:s/>and<text:s/>Kenya<text:s/>supported<text:s/></text:span><text:span text:style-name="T96_5">refugees</text:span><text:span text:style-name="T96_6"><text:s/>and<text:s/>vulnerable<text:s/>people<text:s/>in<text:s/>crisis</text:span><text:span text:style-name="T96_7">,<text:s/>and<text:s/>assisted<text:s/></text:span><text:span text:style-name="T96_8">food<text:s/>insecure<text:s/>local<text:s/>populations</text:span><text:span text:style-name="T96_9">,<text:s/>including<text:s/>with<text:s/></text:span><text:span text:style-name="T96_10">livelihood<text:s/>and<text:s/>asset<text:s/>creation<text:s/>activities.</text:span></text:p>
          </table:table-cell>
        </table:table-row>
      </table:table>
      <text:p text:style-name="P97"/>
      <text:p text:style-name="P98"><text:span text:style-name="T98_1">Overall<text:s/>assessment<text:s/>of<text:s/></text:span><text:span text:style-name="T98_2">programme<text:s/></text:span><text:span text:style-name="T98_3">outcomes</text:span><text:span text:style-name="T98_4">,<text:s/>sustainability<text:s/>and<text:s/>VfM</text:span></text:p>
      <text:p text:style-name="P99"><text:span text:style-name="T99_1">The<text:s/>programme</text:span><text:span text:style-name="T99_2">’s<text:s/>outcome</text:span><text:span text:style-name="T99_3"><text:s/></text:span><text:span text:style-name="T99_4">reflected<text:s/></text:span><text:span text:style-name="T99_5">WFP</text:span><text:span text:style-name="T99_6">’s<text:s/></text:span><text:span text:style-name="T99_7">established<text:s/></text:span><text:span text:style-name="T99_8">strategic<text:s/>plans<text:s/>and<text:s/></text:span><text:span text:style-name="T99_9">programme</text:span><text:span text:style-name="T99_10">s</text:span><text:span text:style-name="T99_11"><text:s/>in<text:s/></text:span><text:span text:style-name="T99_12">Kenya<text:s/>and<text:s/>Nigeria</text:span><text:span text:style-name="T99_13">.<text:s/>Progress<text:s/></text:span><text:span text:style-name="T99_14">was<text:s/></text:span><text:span text:style-name="T99_15">measured<text:s/></text:span><text:span text:style-name="T99_16">through<text:s/></text:span><text:span text:style-name="T99_17">the<text:s/></text:span><text:span text:style-name="T99_18">output</text:span><text:span text:style-name="T99_19"><text:s/>indicators</text:span><text:span text:style-name="T99_20"><text:s/>listed</text:span><text:span text:style-name="T99_21"><text:s/>in<text:s/>Section<text:s/>C</text:span><text:span text:style-name="T99_22"><text:s/></text:span><text:span text:style-name="T99_23">below</text:span><text:span text:style-name="T99_24">.<text:s/></text:span><text:span text:style-name="T99_25">The<text:s/></text:span><text:span text:style-name="T99_26">L</text:span><text:span text:style-name="T99_27">og<text:s/>frame</text:span><text:span text:style-name="T99_28"><text:s/>outcome<text:s/>ha</text:span><text:span text:style-name="T99_29">s</text:span><text:span text:style-name="T99_30"><text:s/>been<text:s/>achieved<text:s/>within<text:s/>the<text:s/>timeframe<text:s/>and<text:s/>allocated<text:s/>budget.<text:s/>WFP<text:s/>procured<text:s/>the<text:s/>grain<text:s/>from<text:s/>Ukraine<text:s/>and<text:s/>distributed<text:s/>it<text:s/>to<text:s/>food<text:s/>insecure<text:s/>local<text:s/></text:span><text:span text:style-name="T99_31">populations</text:span><text:span text:style-name="T99_32"><text:s/>in<text:s/>Kenya<text:s/>and<text:s/>Nigeria</text:span><text:span text:style-name="T99_33">.<text:s/>In<text:s/>Kenya,<text:s/>UK<text:s/>funding</text:span><text:span text:style-name="T99_34"><text:s/></text:span><text:span text:style-name="T99_35">(</text:span><text:span text:style-name="T99_36">approx.<text:s/>32%<text:s/>of<text:s/>the<text:s/>total<text:s/>cost<text:s/>of<text:s/>shipment</text:span><text:span text:style-name="T99_37">)</text:span><text:span text:style-name="T99_38"><text:s/>is<text:s/>attributed<text:s/>to<text:s/></text:span><text:span text:style-name="T99_39">the<text:s/>procurement<text:s/>of<text:s/></text:span><text:span text:style-name="T99_40">6,000<text:s/>metric<text:s/>tons<text:s/>out<text:s/>of<text:s/>the<text:s/>total<text:s/>25</text:span><text:span text:style-name="T99_41">,</text:span><text:span text:style-name="T99_42">000<text:s/></text:span><text:span text:style-name="T99_43">metric<text:s/>tons<text:s/></text:span><text:span text:style-name="T99_44">procured</text:span><text:span text:style-name="T99_45">.<text:s/>It<text:s/>is<text:s/></text:span><text:span text:style-name="T99_46">estimated<text:s/>to<text:s/>have<text:s/>reached<text:s/>275,580<text:s/>vulnerable<text:s/>Kenyan<text:s/>beneficiaries<text:s/>in<text:s/>the<text:s/>most<text:s/>food<text:s/>insecure,<text:s/>shock-affected<text:s/>populations<text:s/>with<text:s/>life-saving<text:s/>assistance<text:s/>and<text:s/>helped<text:s/></text:span><text:span text:style-name="T99_47">make<text:s/>certain</text:span><text:span text:style-name="T99_48"><text:s/>daily<text:s/>food<text:s/>needs<text:s/>were<text:s/>met.<text:s/>It<text:s/>also<text:s/>provided<text:s/>a<text:s/>seasonal<text:s/></text:span><text:span text:style-name="T99_49">safety<text:s/>net<text:s/>to<text:s/>local<text:s/>communities<text:s/>in<text:s/>response<text:s/>to<text:s/>drought.</text:span><text:span text:style-name="T99_50"><text:s/></text:span><text:span text:style-name="T99_51">In<text:s/>Nigeria,<text:s/></text:span><text:span text:style-name="T99_52">25000<text:s/></text:span><text:span text:style-name="T99_53">metric<text:s/>tons<text:s/></text:span><text:span text:style-name="T99_54">of<text:s/>wheat<text:s/></text:span><text:span text:style-name="T99_55">were<text:s/></text:span><text:span text:style-name="T99_56">received</text:span><text:span text:style-name="T99_57"><text:s/>in<text:s/>February<text:s/>2024</text:span><text:span text:style-name="T99_58"><text:note text:note-class="footnote"><text:note-citation/><text:note-body><text:p text:style-name="P100"><text:span text:style-name="T100_1"><text:s/></text:span><text:span text:style-name="T100_2">https://www.wfp.org/news/ukrainian-grain-donation-bolsters-wfps-response-northeast-nigeria-amidst-inflation-and-food</text:span></text:p></text:note-body></text:note></text:span><text:span text:style-name="T100_3">.<text:s/></text:span><text:span text:style-name="T100_4">The<text:s/></text:span><text:span text:style-name="T100_5">UK<text:s/>contribution<text:s/></text:span><text:span text:style-name="T100_6">accounted<text:s/>for<text:s/></text:span><text:span text:style-name="T100_7">14%<text:s/>of<text:s/>the<text:s/>overall<text:s/>costs.<text:s/></text:span><text:span text:style-name="T100_8">Reporting<text:s/>and<text:s/>analysis<text:s/>of<text:s/>the<text:s/>related<text:s/>impact<text:s/>of<text:s/>the<text:s/>distribution<text:s/>in<text:s/>Nigeria<text:s/>will<text:s/></text:span><text:span text:style-name="T100_9">be<text:s/>reported</text:span><text:span text:style-name="T100_10"><text:s/></text:span><text:span text:style-name="T100_11">in<text:s/>the<text:s/></text:span><text:span text:style-name="T100_12">WFP<text:s/>Nigeria<text:s/></text:span><text:span text:style-name="T100_13">A</text:span><text:span text:style-name="T100_14">nnual<text:s/></text:span><text:span text:style-name="T100_15">Country<text:s/></text:span><text:span text:style-name="T100_16">R</text:span><text:span text:style-name="T100_17">eport<text:s/>for<text:s/>2024</text:span><text:span text:style-name="T100_18">,<text:s/></text:span><text:span text:style-name="T100_19">but<text:s/>provisional<text:s/>results<text:s/>are<text:s/>that<text:s/></text:span><text:span text:style-name="T100_20">840,517<text:s/>people<text:s/>in<text:s/>Nigeria<text:s/>had<text:s/>been<text:s/>reached<text:s/>by<text:s/>May<text:s/>2024<text:s/></text:span><text:span text:style-name="T100_21">of<text:s/>which<text:s/></text:span><text:span text:style-name="T100_22">98,016<text:s/>are<text:s/>attributable<text:s/>to<text:s/>UK<text:s/>funding</text:span><text:span text:style-name="T100_23">.</text:span></text:p>
      <text:p text:style-name="P101"/>
      <text:p text:style-name="P102"><text:span text:style-name="T102_1">Value<text:s/>for<text:s/>money<text:s/>of<text:s/>the<text:s/>programme</text:span></text:p>
      <text:p text:style-name="P103"><text:span text:style-name="T103_1">Delivery<text:s/>through<text:s/>an<text:s/>established<text:s/>partner<text:s/>like<text:s/>WFP</text:span><text:span text:style-name="T103_2"><text:s/></text:span><text:span text:style-name="T103_3">offered<text:s/>the<text:s/>best<text:s/>option<text:s/>to<text:s/>manage<text:s/>risks<text:s/>and<text:s/>Value<text:s/>for<text:s/>Money<text:s/>(VfM)<text:s/>considerations</text:span><text:span text:style-name="T103_4"><text:s/>for<text:s/>this<text:s/>programme</text:span><text:span text:style-name="T103_5"><text:s/>in<text:s/>both<text:s/>Kenya<text:s/>and<text:s/></text:span><text:span text:style-name="T103_6">Nigeria</text:span><text:span text:style-name="T103_7"><text:s/>building<text:s/>on<text:s/></text:span><text:span text:style-name="T103_8">previous<text:s/></text:span><text:span text:style-name="T103_9">UK<text:s/>funded<text:s/></text:span><text:span text:style-name="T103_10">initiatives<text:s/>delivered<text:s/>and<text:s/>implemented<text:s/>by<text:s/>WFP</text:span><text:span text:style-name="T103_11">.<text:s/></text:span><text:span text:style-name="T103_12"><text:s/></text:span><text:span text:style-name="T103_13">In<text:s/>Kenya,<text:s/></text:span><text:span text:style-name="T103_14">WFP<text:s/>also<text:s/>organised<text:s/>field<text:s/>missions<text:s/>with<text:s/>government<text:s/>representatives<text:s/>from<text:s/>donor<text:s/>nations<text:s/>that<text:s/>bolstered<text:s/>the<text:s/>programme’s<text:s/></text:span><text:span text:style-name="T103_15">visibility<text:s/>and</text:span><text:span text:style-name="T103_16"><text:s/>helped<text:s/>to<text:s/>secure<text:s/>an<text:s/>additional<text:s/>US</text:span><text:span text:style-name="T103_17">D</text:span><text:span text:style-name="T103_18">$<text:s/></text:span><text:span text:style-name="T103_19">1</text:span><text:span text:style-name="T103_20">m</text:span><text:span text:style-name="T103_21"><text:s/></text:span><text:span text:style-name="T103_22">from<text:s/>six<text:s/>new<text:s/>private<text:s/>donors.<text:s/></text:span></text:p>
      <text:p text:style-name="P104"/>
      <text:p text:style-name="P105"><text:span text:style-name="T105_1">In<text:s/>Nigeria,<text:s/></text:span><text:span text:style-name="T105_2">the<text:s/></text:span><text:span text:style-name="T105_3">multi</text:span><text:span text:style-name="T105_4">-</text:span><text:span text:style-name="T105_5">donor<text:s/>effort<text:s/>helped<text:s/>procure<text:s/>grain<text:s/>before<text:s/>the<text:s/>impact<text:s/>of<text:s/>Nigeria’s<text:s/>lean<text:s/>season<text:s/>(July-October)</text:span><text:span text:style-name="T105_6">.<text:s/>The<text:s/>UK<text:s/>contribution<text:s/></text:span><text:span text:style-name="T105_7">covered<text:s/>14%<text:s/>of<text:s/>the<text:s/>overall<text:s/>costs</text:span><text:span text:style-name="T105_8">,<text:s/></text:span><text:span text:style-name="T105_9">met<text:s/></text:span><text:span text:style-name="T105_10">the<text:s/>needs<text:s/>of<text:s/>98</text:span><text:span text:style-name="T105_11">,</text:span><text:span text:style-name="T105_12">016<text:s/>beneficiaries<text:s/>to<text:s/>date</text:span><text:span text:style-name="T105_13">,<text:s/></text:span><text:span text:style-name="T105_14">and</text:span><text:span text:style-name="T105_15"><text:s/>is<text:s/></text:span><text:span text:style-name="T105_16">contribut</text:span><text:span text:style-name="T105_17">ing<text:s/></text:span><text:span text:style-name="T105_18">to<text:s/>efforts<text:s/>to<text:s/>reduce<text:s/>death<text:s/>and<text:s/>hardship<text:s/>caused<text:s/>by<text:s/>food<text:s/>insecurity<text:s/>and<text:s/>malnutrition.<text:s/>It</text:span><text:span text:style-name="T105_19"><text:s/>has<text:s/>also<text:s/></text:span><text:span text:style-name="T105_20">added<text:s/></text:span><text:span text:style-name="T105_21">to</text:span><text:span text:style-name="T105_22"><text:s/>HMG’s<text:s/>ongoing<text:s/>delivery<text:s/>efforts<text:s/></text:span><text:span text:style-name="T105_23">in<text:s/></text:span><text:span text:style-name="T105_24">North<text:s/>East</text:span><text:span text:style-name="T105_25"><text:s/>Nigeria’s<text:s/>humanitarian<text:s/>operations</text:span><text:span text:style-name="T105_26"><text:s/>and<text:s/></text:span><text:span text:style-name="T105_27">is<text:s/></text:span><text:span text:style-name="T105_28">having<text:s/></text:span><text:span text:style-name="T105_29">attributable<text:s/>impact<text:s/>and<text:s/>influence<text:s/>in<text:s/>a<text:s/>conflict<text:s/>affected<text:s/>part<text:s/>of<text:s/>Nigeria<text:s/>where<text:s/>high<text:s/>levels<text:s/>of<text:s/>food<text:s/>insecurity<text:s/>and<text:s/>malnutrition<text:s/>are<text:s/>an<text:s/>imminent<text:s/>threat</text:span><text:span text:style-name="T105_30">.</text:span></text:p>
      <text:p text:style-name="P106"/>
      <text:p text:style-name="P107"><text:span text:style-name="T107_1">The<text:s/>specific<text:s/>contextual<text:s/>nature<text:s/>of<text:s/>the<text:s/>programme</text:span><text:span text:style-name="T107_2">,<text:s/></text:span><text:span text:style-name="T107_3">which<text:s/></text:span><text:span text:style-name="T107_4">focused<text:s/></text:span><text:span text:style-name="T107_5">exclusively<text:s/>on<text:s/></text:span><text:span text:style-name="T107_6">procurement,<text:s/>delivery<text:s/>and<text:s/>distribution<text:s/>of<text:s/>grain</text:span><text:span text:style-name="T107_7"><text:s/>purchased<text:s/></text:span><text:span text:style-name="T107_8">exclusively<text:s/>from<text:s/>Ukraine,<text:s/></text:span><text:span text:style-name="T107_9">and<text:s/>which<text:s/></text:span><text:span text:style-name="T107_10">has<text:s/>been<text:s/>delivered<text:s/>through<text:s/>the<text:s/>FCDO’s<text:s/>humanitarian<text:s/>funding<text:s/>route,<text:s/>mean</text:span><text:span text:style-name="T107_11">t<text:s/></text:span><text:span text:style-name="T107_12">that<text:s/></text:span><text:span text:style-name="T107_13">a<text:s/>more<text:s/>detailed</text:span><text:span text:style-name="T107_14"><text:s/>and<text:s/>fully<text:s/>comprehensive<text:s/>business<text:s/>case<text:s/></text:span><text:span text:style-name="T107_15">that<text:s/>would<text:s/>have<text:s/>considered<text:s/></text:span><text:span text:style-name="T107_16">the<text:s/></text:span><text:span text:style-name="T107_17">‘</text:span><text:span text:style-name="T107_18">5<text:s/>Es</text:span><text:span text:style-name="T107_19">’</text:span><text:span text:style-name="T107_20"><text:s/>more<text:s/>comprehensively<text:s/>was<text:s/>not<text:s/>developed.<text:s/>A<text:s/>pragmatic<text:s/>approach<text:s/></text:span><text:span text:style-name="T107_21">was<text:s/></text:span><text:span text:style-name="T107_22">taken<text:s/>which,<text:s/>considering<text:s/>the<text:s/>programme’s<text:s/></text:span><text:span text:style-name="T107_23">outcome</text:span><text:span text:style-name="T107_24">,<text:s/>has<text:s/>ensured<text:s/></text:span><text:span text:style-name="T107_25">the<text:s/>key<text:s/>objectives<text:s/>have<text:s/>been<text:s/>fully<text:s/>delivered<text:s/>within<text:s/>the<text:s/>constraints<text:s/></text:span><text:span text:style-name="T107_26">and</text:span><text:span text:style-name="T107_27"><text:s/>limited<text:s/></text:span><text:span text:style-name="T107_28">programme<text:s/></text:span><text:span text:style-name="T107_29">timeframe.</text:span></text:p>
      <text:p text:style-name="P108"/>
      <text:p text:style-name="P109"><text:span text:style-name="T109_1">Summarise<text:s/>the<text:s/>programme’s<text:s/></text:span><text:span text:style-name="T109_2"><text:a xlink:type="simple" xlink:href="https://fcogovuk.sharepoint.com/:w:/r/teams/prof/Shared%20Documents/General/2.%20PrOF%20Guides/PrOF%20Guide_Theory%20of%20Change.docx?d=we730d961222b456aa1b3de32308f404e&amp;csf=1&amp;web=1&amp;e=RBVtnA"><text:span text:style-name="T109_3">theory<text:s/>of<text:s/>change</text:span></text:a></text:span><text:span text:style-name="T109_4"><text:s/>and<text:s/>results<text:s/>framework</text:span><text:span text:style-name="T109_5">,<text:s/>including<text:s/>any<text:s/>changes<text:s/>to<text:s/>outcome<text:s/>indicators.</text:span></text:p>
      <text:p text:style-name="P110"><text:span text:style-name="T110_1">This<text:s/>programme<text:s/></text:span><text:span text:style-name="T110_2">was<text:s/>funded<text:s/>through<text:s/>the<text:s/></text:span><text:span text:style-name="T110_3">Humanitarian<text:s/>funding<text:s/>route</text:span><text:span text:style-name="T110_4"><text:s/></text:span><text:span text:style-name="T110_5">and<text:s/>adopted<text:s/></text:span><text:span text:style-name="T110_6">WFP</text:span><text:span text:style-name="T110_7">’s</text:span><text:span text:style-name="T110_8"><text:s/>already<text:s/>developed<text:s/>strategic<text:s/>outcomes</text:span><text:span text:style-name="T110_9"><text:s/></text:span><text:span text:style-name="T110_10">that<text:s/></text:span><text:span text:style-name="T110_11">had<text:s/>been<text:s/></text:span><text:span text:style-name="T110_12">designed<text:s/>to<text:s/>meet<text:s/>the<text:s/></text:span><text:span text:style-name="T110_13">needs<text:s/>of<text:s/>vulnerable<text:s/>people<text:s/>in<text:s/></text:span><text:span text:style-name="T110_14">Kenya<text:s/>and<text:s/>Nigeria</text:span><text:span text:style-name="T110_15">.<text:s/></text:span><text:span text:style-name="T110_16">Ass</text:span><text:span text:style-name="T110_17">umptions<text:s/>made</text:span><text:span text:style-name="T110_18"><text:s/>included</text:span><text:span text:style-name="T110_19">:</text:span><text:span text:style-name="T110_20"><text:s/>(</text:span><text:span text:style-name="T110_21">i</text:span><text:span text:style-name="T110_22">)<text:s/></text:span><text:span text:style-name="T110_23">that<text:s/></text:span><text:span text:style-name="T110_24">UK<text:s/>funding<text:s/>w</text:span><text:span text:style-name="T110_25">ould<text:s/></text:span><text:span text:style-name="T110_26">deliver<text:s/>against<text:s/>the<text:s/></text:span><text:span text:style-name="T110_27">then<text:s/></text:span><text:span text:style-name="T110_28">Foreign<text:s/>Secretary’s<text:s/>lead<text:s/>priority<text:s/>of<text:s/>supporting<text:s/></text:span><text:span text:style-name="T110_29">Ukraine<text:s/>and</text:span><text:span text:style-name="T110_30"><text:s/>would<text:s/></text:span><text:span text:style-name="T110_31">help<text:s/>garner<text:s/>support<text:s/>from<text:s/>t</text:span><text:span text:style-name="T110_32">he<text:s/>Global<text:s/>South<text:s/></text:span><text:span text:style-name="T110_33">for<text:s/>Ukraine<text:s/>in<text:s/>any<text:s/>f</text:span><text:span text:style-name="T110_34">uture<text:s/>acceptable<text:s/>peace<text:s/>agreement</text:span><text:span text:style-name="T110_35">;<text:s/>(ii)<text:s/></text:span><text:span text:style-name="T110_36">t</text:span><text:span text:style-name="T110_37">he<text:s/>initiative<text:s/></text:span><text:span text:style-name="T110_38">would<text:s/>have<text:s/>a<text:s/></text:span><text:span text:style-name="T110_39">positive<text:s/>humanitarian<text:s/>impact<text:s/>on<text:s/>refugees<text:s/>and<text:s/>drought<text:s/>affected<text:s/>counties<text:s/>in<text:s/>Kenya</text:span><text:span text:style-name="T110_40"><text:s/>and<text:s/>Nigeria</text:span><text:span text:style-name="T110_41">.</text:span></text:p>
      <text:p text:style-name="P111"/>
      <text:p text:style-name="P112"><text:span text:style-name="T112_1">The<text:s/>anticipated<text:s/></text:span><text:span text:style-name="T112_2">results<text:s/>were<text:s/></text:span><text:span text:style-name="T112_3">that<text:s/></text:span><text:span text:style-name="T112_4">grain<text:s/>would<text:s/>be<text:s/>distribute</text:span><text:span text:style-name="T112_5">d<text:s/></text:span><text:span text:style-name="T112_6">to<text:s/></text:span><text:span text:style-name="T112_7">820,670<text:s/>beneficiaries<text:s/></text:span><text:span text:style-name="T112_8">(Outputs<text:s/>1.1<text:s/>and<text:s/>1.2<text:s/>cumulative)<text:s/></text:span><text:span text:style-name="T112_9">in<text:s/>Kenya</text:span><text:span text:style-name="T112_10"><text:s/>with<text:s/>the<text:s/></text:span><text:span text:style-name="T112_11">UK<text:s/>funding<text:s/></text:span><text:span text:style-name="T112_12">providing<text:s/>support<text:s/>for<text:s/>up<text:s/>to<text:s/>3</text:span><text:span text:style-name="T112_13">2</text:span><text:span text:style-name="T112_14">%<text:s/>of<text:s/>these<text:s/>beneficiaries<text:s/>(i.e.<text:s/></text:span><text:span text:style-name="T112_15">262,614<text:s/>individuals</text:span><text:span text:style-name="T112_16">)</text:span><text:span text:style-name="T112_17">.<text:s/></text:span><text:span text:style-name="T112_18">Results<text:s/></text:span><text:span text:style-name="T112_19">from<text:s/>WFP<text:s/>Kenya<text:s/>confirm<text:s/></text:span><text:span text:style-name="T112_20">275,580<text:s/></text:span><text:span text:style-name="T112_21">individuals<text:s/></text:span><text:span text:style-name="T112_22">were<text:s/>supported</text:span><text:span text:style-name="T112_23"><text:s/></text:span><text:span text:style-name="T112_24">by<text:s/>the<text:s/></text:span><text:span text:style-name="T112_25">UK,<text:s/>which<text:s/>exceeds<text:s/>the<text:s/></text:span><text:span text:style-name="T112_26">3</text:span><text:span text:style-name="T112_27">2</text:span><text:span text:style-name="T112_28">%<text:s/></text:span><text:span text:style-name="T112_29">target.</text:span></text:p>
      <text:p text:style-name="P113"/>
      <text:p text:style-name="P114"><text:span text:style-name="T114_1">There<text:s/>w</text:span><text:span text:style-name="T114_2">ere<text:s/>no<text:s/>changes<text:s/>to<text:s/>the<text:s/></text:span><text:span text:style-name="T114_3">outcome</text:span><text:span text:style-name="T114_4">,<text:s/>but<text:s/></text:span><text:span text:style-name="T114_5">a</text:span><text:span text:style-name="T114_6"><text:s/>n</text:span><text:span text:style-name="T114_7">ew<text:s/>Indicator<text:s/>for<text:s/>WFP<text:s/>activity<text:s/>in<text:s/>Nigeria<text:s/></text:span><text:span text:style-name="T114_8">was<text:s/></text:span><text:span text:style-name="T114_9">added</text:span><text:span text:style-name="T114_10"><text:s/>to<text:s/>the<text:s/>output<text:s/>indicators<text:s/></text:span><text:span text:style-name="T114_11">following<text:s/>a<text:s/></text:span><text:span text:style-name="T114_12">further<text:s/>UK<text:s/></text:span><text:span text:style-name="T114_13">contribution<text:s/>of<text:s/>£3</text:span><text:span text:style-name="T114_14">m<text:s/>in<text:s/></text:span><text:span text:style-name="T114_15">September<text:s/>2023<text:s/>to<text:s/>p</text:span><text:span text:style-name="T114_16">rocure<text:s/></text:span><text:span text:style-name="T114_17">an<text:s/>additional<text:s/></text:span><text:span text:style-name="T114_18">25,000<text:s/>metric<text:s/>tons<text:s/>of<text:s/></text:span><text:span text:style-name="T114_19">grain</text:span><text:span text:style-name="T114_20"><text:s/>for<text:s/></text:span><text:span text:style-name="T114_21">613,000</text:span><text:span text:style-name="T114_22"><text:s/>vulnerable<text:s/></text:span><text:span text:style-name="T114_23">people<text:s/>in<text:s/>Nigeria</text:span><text:span text:style-name="T114_24">.<text:s/></text:span></text:p>
      <text:p text:style-name="P115"/>
      <text:p text:style-name="P116"/>
      <text:h text:style-name="P117" text:outline-level="2"><text:span text:style-name="T117_1">C:<text:s/>Detailed<text:s/>Output<text:s/>Assessment<text:s/></text:span></text:h>
      <text:p text:style-name="P118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50" table:number-columns-spanned="2">
            <text:p text:style-name="P119"><text:span text:style-name="T119_1">Output<text:s/>Number<text:s/>and<text:s/>Title</text:span></text:p>
            <text:p text:style-name="P120"><text:span text:style-name="T120_1">Output<text:s/>1</text:span><text:span text:style-name="T120_2"><text:s/></text:span></text:p>
          </table:table-cell>
          <table:covered-table-cell/>
          <table:table-cell table:style-name="Cell51" table:number-columns-spanned="3">
            <text:p text:style-name="P121"><text:span text:style-name="T121_1">Counties<text:s/>in<text:s/></text:span><text:span text:style-name="T121_2">drought-stricken</text:span><text:span text:style-name="T121_3"><text:s/>areas<text:s/>have<text:s/>improved<text:s/>capacity<text:s/>to<text:s/>deliver<text:s/>food<text:s/>and<text:s/>nutritional<text:s/>services</text:span></text:p>
          </table:table-cell>
          <table:covered-table-cell/>
          <table:covered-table-cell/>
        </table:table-row>
        <table:table-row table:style-name="Row14">
          <table:table-cell table:style-name="Cell52" table:number-columns-spanned="2">
            <text:p text:style-name="P122"><text:span text:style-name="T122_1">Output<text:s/>Score<text:s/></text:span></text:p>
          </table:table-cell>
          <table:covered-table-cell/>
          <table:table-cell table:style-name="Cell53" table:number-columns-spanned="3">
            <text:p text:style-name="P123"><text:span text:style-name="T123_1">A</text:span></text:p>
          </table:table-cell>
          <table:covered-table-cell/>
          <table:covered-table-cell/>
        </table:table-row>
        <table:table-row table:style-name="Row15">
          <table:table-cell table:style-name="Cell54" table:number-columns-spanned="2">
            <text:p text:style-name="P124"><text:span text:style-name="T124_1">Impact<text:s/>weighting<text:s/>(%)</text:span></text:p>
          </table:table-cell>
          <table:covered-table-cell/>
          <table:table-cell table:style-name="Cell55">
            <text:p text:style-name="P125"><text:span text:style-name="T125_1">100%</text:span></text:p>
          </table:table-cell>
          <table:table-cell table:style-name="Cell56">
            <text:p text:style-name="P126"><text:span text:style-name="T126_1">Impact<text:s/>weighting<text:s/>revised<text:s/>since<text:s/>last<text:s/>AR?</text:span></text:p>
          </table:table-cell>
          <table:table-cell table:style-name="Cell57">
            <text:p text:style-name="P127"><text:span text:style-name="T127_1">N/A</text:span></text:p>
          </table:table-cell>
        </table:table-row>
        <table:table-row table:style-name="Row16">
          <table:table-cell table:style-name="Cell58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9">
            <text:p text:style-name="P129"><text:span text:style-name="T129_1">Output<text:s/></text:span><text:span text:style-name="T129_2">Indicator</text:span><text:span text:style-name="T129_3"><text:s/></text:span></text:p>
          </table:table-cell>
          <table:table-cell table:style-name="Cell60" table:number-columns-spanned="2">
            <text:p text:style-name="P130"><text:span text:style-name="T130_1">Starting<text:s/>Target</text:span></text:p>
          </table:table-cell>
          <table:covered-table-cell/>
          <table:table-cell table:style-name="Cell61">
            <text:p text:style-name="P131"><text:span text:style-name="T131_1">Final<text:s/></text:span><text:span text:style-name="T131_2">Log<text:s/>frame</text:span><text:span text:style-name="T131_3"><text:s/>T</text:span><text:span text:style-name="T131_4">arget</text:span></text:p>
          </table:table-cell>
          <table:table-cell table:style-name="Cell62">
            <text:p text:style-name="P132"><text:span text:style-name="T132_1">Final<text:s/>Result</text:span><text:span text:style-name="T132_2"><text:s/>Achieved</text:span></text:p>
          </table:table-cell>
        </table:table-row>
        <table:table-row table:style-name="Row18">
          <table:table-cell table:style-name="Cell63">
            <text:p text:style-name="P133"><text:span text:style-name="T133_1">Counties<text:s/>in<text:s/></text:span><text:span text:style-name="T133_2">drought-stricken</text:span><text:span text:style-name="T133_3"><text:s/>areas<text:s/>have<text:s/>improved<text:s/>capacity<text:s/>to<text:s/>deliver<text:s/>food<text:s/>and<text:s/>nutritional<text:s/>services</text:span></text:p>
          </table:table-cell>
          <table:table-cell table:style-name="Cell64" table:number-columns-spanned="2">
            <text:p text:style-name="P134"><text:span text:style-name="T134_1">Output<text:s/>indicator<text:s/>1.1</text:span></text:p>
            <text:p text:style-name="P135"><text:span text:style-name="T135_1">WFP<text:s/>Kenya<text:s/>-<text:s/>Country<text:s/>Strategic<text:s/>Plan<text:s/>(CSP)<text:s/>Strategic<text:s/>Outcome<text:s/>1,<text:s/>WFP<text:s/>will<text:s/>target<text:s/>the<text:s/>most<text:s/>food<text:s/>insecure,<text:s/>shock-affected<text:s/>population<text:s/>with<text:s/>life-saving<text:s/>assistance<text:s/>to<text:s/>ensure<text:s/>their<text:s/>daily<text:s/>food<text:s/>needs<text:s/>are<text:s/>met<text:s/>and<text:s/>people<text:s/>recover<text:s/>from<text:s/>shocks.</text:span></text:p>
          </table:table-cell>
          <table:covered-table-cell/>
          <table:table-cell table:style-name="Cell65">
            <text:p text:style-name="P136"><text:span text:style-name="T136_1">Shipment<text:s/>total<text:s/>-<text:s/>820,670<text:s/>individuals<text:s/>(Outputs<text:s/>1.1<text:s/>and<text:s/>1.2<text:s/>cumulative)<text:s/></text:span></text:p>
            <text:p text:style-name="P137"><text:span text:style-name="T137_1">FCDO<text:s/>portion<text:s/>3</text:span><text:span text:style-name="T137_2">2</text:span><text:span text:style-name="T137_3">%<text:s/>-<text:s/>262,614<text:s/>individuals</text:span></text:p>
          </table:table-cell>
          <table:table-cell table:style-name="Cell66">
            <text:p text:style-name="P138"><text:span text:style-name="T138_1">Kenya</text:span><text:span text:style-name="T138_2">:<text:s/></text:span></text:p>
            <text:p text:style-name="P139"><text:span text:style-name="T139_1">Procurement</text:span></text:p>
            <text:list text:style-name="LS31" xml:id="list0">
              <text:list-item>
                <text:p text:style-name="P140"><text:span text:style-name="T140_1">25,000<text:s/>metric<text:s/>tons<text:s/>of<text:s/>grain<text:s/>procured<text:s/>(funded<text:s/>by<text:s/>UK<text:s/>and<text:s/>other<text:s/>donors).<text:s/></text:span><text:span text:style-name="T140_2">6</text:span><text:span text:style-name="T140_3">,</text:span><text:span text:style-name="T140_4">000<text:s/>metric<text:s/>tons<text:s/>(</text:span><text:span text:style-name="T140_5">MT</text:span><text:span text:style-name="T140_6">)<text:s/>of<text:s/>grain<text:s/></text:span><text:span text:style-name="T140_7">procured<text:s/></text:span><text:span text:style-name="T140_8">with</text:span><text:span text:style-name="T140_9"><text:s/>UK<text:s/>£</text:span><text:span text:style-name="T140_10">5m<text:s/>contribution<text:s/>(32%<text:s/>of</text:span><text:span text:style-name="T140_11"><text:s/></text:span><text:span text:style-name="T140_12">overall<text:s/>costs<text:s/>of<text:s/>procurement,<text:s/>transportation<text:s/>and<text:s/>distribution</text:span><text:span text:style-name="T140_13">)</text:span><text:span text:style-name="T140_14">.</text:span><text:span text:style-name="T140_15"><text:s/></text:span><text:span text:style-name="T140_16">4,788</text:span><text:span text:style-name="T140_17">.39<text:s/></text:span><text:span text:style-name="T140_18">MT</text:span><text:span text:style-name="T140_19"><text:s/>received</text:span><text:span text:style-name="T140_20"><text:s/>(</text:span><text:span text:style-name="T140_21">due<text:s/></text:span><text:span text:style-name="T140_22">extraction<text:s/>losses<text:s/>after<text:s/>milling</text:span><text:span text:style-name="T140_23">)</text:span><text:span text:style-name="T140_24">.</text:span></text:p>
              </text:list-item>
            </text:list>
            <text:p text:style-name="P141"><text:span text:style-name="T141_1">Distribution</text:span><text:span text:style-name="T141_2">:<text:s/></text:span></text:p>
            <text:list text:style-name="LS30" xml:id="list1">
              <text:list-item>
                <text:p text:style-name="P142"><text:span text:style-name="T142_1">1</text:span><text:span text:style-name="T142_2">,</text:span><text:span text:style-name="T142_3">493.30<text:s/>MT</text:span><text:span text:style-name="T142_4"><text:s/>d</text:span><text:span text:style-name="T142_5">istributed<text:s/>in<text:s/>October<text:s/></text:span><text:span text:style-name="T142_6">2023</text:span><text:span text:style-name="T142_7">.<text:s/></text:span></text:p>
              </text:list-item>
              <text:list-item>
                <text:p text:style-name="P143"><text:span text:style-name="T143_1">3,295.09<text:s/>MT<text:s/>distributed<text:s/>in<text:s/>November<text:s/>and<text:s/>December</text:span><text:span text:style-name="T143_2"><text:s/>2023</text:span><text:span text:style-name="T143_3"><text:s/></text:span><text:span text:style-name="T143_4">(</text:span><text:span text:style-name="T143_5">across<text:s/>5<text:s/>counties:<text:s/>Marsabit,<text:s/>Turkana,<text:s/>Garissa,<text:s/>Tana<text:s/>River<text:s/>and<text:s/>Turkana<text:s/>(Lodwar)<text:s/>with<text:s/>a<text:s/>seasonal<text:s/>safety<text:s/>net<text:s/>of<text:s/>food<text:s/>transfers<text:s/>to<text:s/>mitigate<text:s/>the<text:s/>immediate<text:s/>impacts<text:s/>of<text:s/>the<text:s/>current<text:s/>drought.</text:span></text:p>
              </text:list-item>
            </text:list>
            <text:p text:style-name="P144"><text:span text:style-name="T144_1">Beneficiaries</text:span><text:span text:style-name="T144_2">:</text:span></text:p>
            <text:list text:style-name="LS30" xml:id="list3">
              <text:list-item>
                <text:p text:style-name="P145"><text:span text:style-name="T145_1">275,580<text:s/>beneficiaries</text:span><text:span text:style-name="T145_2"><text:s/>supported.</text:span></text:p>
              </text:list-item>
            </text:list>
            <text:p text:style-name="P146"/>
          </table:table-cell>
        </table:table-row>
        <table:table-row table:style-name="Row19">
          <table:table-cell table:style-name="Cell67">
            <text:p text:style-name="P147"><text:span text:style-name="T147_1">As<text:s/>Above</text:span></text:p>
          </table:table-cell>
          <table:table-cell table:style-name="Cell68" table:number-columns-spanned="2">
            <text:p text:style-name="P148"><text:span text:style-name="T148_1">Output<text:s/>indicator<text:s/>1.2</text:span></text:p>
            <text:p text:style-name="P149"><text:span text:style-name="T149_1">WFP<text:s/>Kenya<text:s/>-<text:s/>supports<text:s/>communities<text:s/>in<text:s/>five<text:s/>arid<text:s/>counties<text:s/>(Garissa,<text:s/>Mandera,<text:s/>Marsabit,<text:s/>Tana<text:s/>River,<text:s/>and<text:s/>Turkana)<text:s/>with<text:s/>a<text:s/>seasonal<text:s/>safety<text:s/>net<text:s/>comprised<text:s/>of<text:s/>food<text:s/>transfers<text:s/>to<text:s/>mitigate<text:s/>the<text:s/>immediate<text:s/>impacts<text:s/>of<text:s/>the<text:s/>current<text:s/>drought.</text:span></text:p>
          </table:table-cell>
          <table:covered-table-cell/>
          <table:table-cell table:style-name="Cell69">
            <text:p text:style-name="P150"><text:span text:style-name="T150_1">Shipment<text:s/>total<text:s/>-<text:s/>820,670<text:s/>individuals<text:s/>(Outputs<text:s/>1.1<text:s/>and<text:s/>1.2<text:s/>cumulative)<text:s/></text:span></text:p>
            <text:p text:style-name="P151"><text:span text:style-name="T151_1">FCDO<text:s/>portion<text:s/>3</text:span><text:span text:style-name="T151_2">2</text:span><text:span text:style-name="T151_3">%<text:s/>-<text:s/>262,614<text:s/>individuals</text:span></text:p>
          </table:table-cell>
          <table:table-cell table:style-name="Cell70">
            <text:p text:style-name="P152"><text:span text:style-name="T152_1">UK<text:s/>support<text:s/>contributed<text:s/>to<text:s/>the<text:s/>following<text:s/>WFP<text:s/>achievements:</text:span></text:p>
            <text:p text:style-name="P153"><text:span text:style-name="T153_1">Under<text:s/></text:span><text:span text:style-name="T153_2">Activity<text:s/>1<text:s/>(from<text:s/>Strategic<text:s/>Outcome<text:s/>1):<text:s/></text:span><text:span text:style-name="T153_3">Provide<text:s/>food<text:s/>assistance<text:s/>and<text:s/>nutrient-rich<text:s/>commodities<text:s/>to<text:s/></text:span><text:span text:style-name="T153_4">refugees;</text:span></text:p>
            <text:p text:style-name="P154"/>
            <text:p text:style-name="P155"><text:span text:style-name="T155_1">Under<text:s/>Activity 3<text:s/>(from<text:s/>Strategic<text:s/>Outcome<text:s/>2):<text:s/></text:span><text:span text:style-name="T155_2">Provide<text:s/>a<text:s/>seasonal<text:s/>safety<text:s/>net<text:s/>to<text:s/>local<text:s/>communities<text:s/>in<text:s/>response<text:s/>to<text:s/>drought</text:span><text:span text:style-name="T155_3"><text:s/>in<text:s/>the<text:s/></text:span><text:span text:style-name="T155_4">Kenya’s<text:s/>CSP<text:s/>2018<text:s/>–<text:s/>2023<text:s/>(</text:span><text:span text:style-name="T155_5"><text:a xlink:type="simple" xlink:href="https://www.wfp.org/operations/ke01-kenya-country-strategic-plan-2018-2023"><text:span text:style-name="T155_6">Kenya<text:s/>country<text:s/>strategic<text:s/>plan<text:s/>(2018<text:s/>-<text:s/>2023)<text:s/>World<text:s/>Food<text:s/>Programme<text:s/>(wfp.org)</text:span></text:a></text:span></text:p>
          </table:table-cell>
        </table:table-row>
        <table:table-row table:style-name="Row20">
          <table:table-cell table:style-name="Cell71">
            <text:p text:style-name="P156"><text:span text:style-name="T156_1">As<text:s/>Above</text:span></text:p>
          </table:table-cell>
          <table:table-cell table:style-name="Cell72" table:number-columns-spanned="2">
            <text:p text:style-name="P157"><text:span text:style-name="T157_1">Output<text:s/>indicator<text:s/>1.3</text:span></text:p>
            <text:p text:style-name="P158"><text:span text:style-name="T158_1">WFP<text:s/>Nigeria<text:s/>-<text:s/>Strategic<text:s/>Outcome<text:s/>1,<text:s/>Food-insecure<text:s/>internally<text:s/>displaced<text:s/>persons,<text:s/>refugees<text:s/>and<text:s/>returnees<text:s/>in<text:s/>crisis-prone<text:s/>and<text:s/>crisis-affected<text:s/>areas,<text:s/>vulnerable<text:s/>to<text:s/>the<text:s/>impacts<text:s/>of<text:s/>climate<text:s/>change<text:s/>and<text:s/>conflict,<text:s/>receive<text:s/>food<text:s/>or<text:s/>cash<text:s/>assistance<text:s/>that<text:s/>meets<text:s/>their<text:s/>basic<text:s/>food<text:s/>and<text:s/>nutrition<text:s/>needs.<text:s text:c="2"/></text:span></text:p>
          </table:table-cell>
          <table:covered-table-cell/>
          <table:table-cell table:style-name="Cell73">
            <text:p text:style-name="P159"><text:span text:style-name="T159_1">613,011<text:s/>individuals</text:span></text:p>
          </table:table-cell>
          <table:table-cell table:style-name="Cell74">
            <text:p text:style-name="P160"><text:span text:style-name="T160_1">Nigeria</text:span><text:span text:style-name="T160_2"><text:s/>(provisional<text:s/>results</text:span><text:span text:style-name="T160_3"><text:s/>May<text:s/>2024</text:span><text:span text:style-name="T160_4">)</text:span><text:span text:style-name="T160_5">:</text:span></text:p>
            <text:p text:style-name="P161"><text:span text:style-name="T161_1">Procurement</text:span><text:span text:style-name="T161_2">:</text:span></text:p>
            <text:list text:style-name="LS30" xml:id="list4">
              <text:list-item>
                <text:p text:style-name="P162"><text:span text:style-name="T162_1">25</text:span><text:span text:style-name="T162_2">,</text:span><text:span text:style-name="T162_3">000<text:s/>m</text:span><text:span text:style-name="T162_4">e</text:span><text:span text:style-name="T162_5">tric<text:s/>tons</text:span><text:span text:style-name="T162_6"><text:s/>of<text:s/>grain<text:s/>procured<text:s/></text:span><text:span text:style-name="T162_7">(</text:span><text:span text:style-name="T162_8">funded<text:s/>by<text:s/></text:span><text:span text:style-name="T162_9">UK<text:s/>and</text:span><text:span text:style-name="T162_10"><text:s/></text:span><text:span text:style-name="T162_11">other<text:s/>donors)</text:span><text:span text:style-name="T162_12">.<text:s/></text:span><text:span text:style-name="T162_13">UK<text:s/>£</text:span><text:span text:style-name="T162_14">3</text:span><text:span text:style-name="T162_15">m<text:s/>contribution</text:span><text:span text:style-name="T162_16"><text:s/>funded<text:s/>14<text:s/>%<text:s/></text:span><text:span text:style-name="T162_17">of<text:s/></text:span><text:span text:style-name="T162_18">the<text:s/></text:span><text:span text:style-name="T162_19">overall<text:s/>costs<text:s/>of<text:s/>procurement,<text:s/>transportation<text:s/>and<text:s/>distribution.</text:span></text:p>
              </text:list-item>
            </text:list>
            <text:p text:style-name="P163"><text:span text:style-name="T163_1">D</text:span><text:span text:style-name="T163_2">istribution</text:span></text:p>
            <text:list text:style-name="LS30" xml:id="list5">
              <text:list-item>
                <text:p text:style-name="P164"><text:span text:style-name="T164_1">13</text:span><text:span text:style-name="T164_2">,</text:span><text:span text:style-name="T164_3">893</text:span><text:span text:style-name="T164_4"><text:s/>m</text:span><text:span text:style-name="T164_5">etric<text:s/>tons<text:s/></text:span><text:span text:style-name="T164_6">distributed<text:s/></text:span><text:span text:style-name="T164_7">by<text:s/>May<text:s/>2024.<text:s/></text:span></text:p>
              </text:list-item>
              <text:list-item>
                <text:p text:style-name="P165"><text:span text:style-name="T165_1">5</text:span><text:span text:style-name="T165_2">,</text:span><text:span text:style-name="T165_3">000<text:s/>metric<text:s/>tons<text:s/></text:span><text:span text:style-name="T165_4">scheduled<text:s/>for<text:s/>distribution<text:s/></text:span><text:span text:style-name="T165_5">in<text:s/>Northwest<text:s/>Nigeria<text:s/></text:span><text:span text:style-name="T165_6">from<text:s/></text:span><text:span text:style-name="T165_7">August<text:s/>to<text:s/>October<text:s/>2024.</text:span></text:p>
              </text:list-item>
            </text:list>
            <text:p text:style-name="P166"><text:span text:style-name="T166_1">Beneficiaries</text:span></text:p>
            <text:list text:style-name="LS30" xml:id="list7">
              <text:list-item>
                <text:p text:style-name="P167"><text:span text:style-name="T167_1">840,517<text:s/>beneficiaries<text:s/></text:span><text:span text:style-name="T167_2">supported<text:s/></text:span><text:span text:style-name="T167_3">by<text:s/>May<text:s/>2024.</text:span><text:span text:style-name="T167_4"><text:s/></text:span><text:span text:style-name="T167_5">(</text:span><text:span text:style-name="T167_6">98</text:span><text:span text:style-name="T167_7">,</text:span><text:span text:style-name="T167_8">016</text:span><text:span text:style-name="T167_9"><text:s/>attributed<text:s/>to<text:s/>UK<text:s/>funding)</text:span></text:p>
              </text:list-item>
              <text:list-item>
                <text:p text:style-name="P168"><text:span text:style-name="T168_1">185,167</text:span><text:span text:style-name="T168_2"><text:s/>vulnerable<text:s/>people<text:s/></text:span><text:span text:style-name="T168_3">expected<text:s/>to<text:s/>be<text:s/>reached<text:s/>during<text:s/></text:span><text:span text:style-name="T168_4">August<text:s/>to<text:s/>November<text:s/>2024</text:span><text:span text:style-name="T168_5">.</text:span></text:p>
              </text:list-item>
            </text:list>
          </table:table-cell>
        </table:table-row>
      </table:table>
      <text:p text:style-name="P169"/>
      <text:p text:style-name="P170"><text:span text:style-name="T170_1">Briefly<text:s/>describe<text:s/>the<text:s/>output’s<text:s/>activities</text:span><text:span text:style-name="T170_2"><text:s/>and<text:s/>achievements<text:s/>during<text:s/>its<text:s/></text:span><text:span text:style-name="T170_3">lifetime</text:span><text:span text:style-name="T170_4"><text:s/>and</text:span><text:span text:style-name="T170_5"><text:s/>provide<text:s/>supporting<text:s/>narrative<text:s/>for<text:s/>the<text:s/>score.</text:span></text:p>
      <text:p text:style-name="P171"><text:span text:style-name="T171_1">The<text:s/></text:span><text:span text:style-name="T171_2">initial<text:s/>£5m<text:s/></text:span><text:span text:style-name="T171_3">contribution<text:s/></text:span><text:span text:style-name="T171_4">supported<text:s/>the<text:s/>delivery<text:s/>of</text:span><text:span text:style-name="T171_5"><text:s/>the<text:s/>following</text:span><text:span text:style-name="T171_6"><text:s/></text:span><text:span text:style-name="T171_7">WFP</text:span><text:span text:style-name="T171_8"><text:s/>Kenya<text:s/></text:span><text:span text:style-name="T171_9">strategic<text:s/>outcomes<text:s/>(</text:span><text:span text:style-name="T171_10">2018-2023</text:span><text:span text:style-name="T171_11">)</text:span><text:span text:style-name="T171_12">:</text:span></text:p>
      <text:list text:style-name="LS30" xml:id="list9">
        <text:list-item>
          <text:p text:style-name="P172"><text:span text:style-name="T172_1">Activity<text:s/>1<text:s/>(from<text:s/>Strategic<text:s/>Outcome<text:s/>1):<text:s/>Provide<text:s/>food<text:s/>assistance<text:s/>and<text:s/>nutrient-rich<text:s/>commodities<text:s/>to<text:s/></text:span><text:span text:style-name="T172_2">refugees</text:span><text:span text:style-name="T172_3">;</text:span></text:p>
        </text:list-item>
        <text:list-item>
          <text:p text:style-name="P173"><text:span text:style-name="T173_1">A</text:span><text:span text:style-name="T173_2">ctivity<text:s/>3<text:s/>(from<text:s/>Strategic<text:s/>Outcome<text:s/>2):<text:s/>Provide<text:s/>a<text:s/>seasonal<text:s/>safety<text:s/>net<text:s/>to<text:s/>local<text:s/>communities<text:s/>in<text:s/>response<text:s/>to<text:s/>drought.</text:span></text:p>
        </text:list-item>
      </text:list>
      <text:p text:style-name="P174"/>
      <text:p text:style-name="P175"><text:span text:style-name="T175_1">Output<text:s/>activities</text:span><text:span text:style-name="T175_2"><text:s/></text:span><text:span text:style-name="T175_3">i</text:span><text:span text:style-name="T175_4">ncluded<text:s/></text:span><text:span text:style-name="T175_5">successful<text:s/>procurement</text:span><text:span text:style-name="T175_6">,</text:span><text:span text:style-name="T175_7"><text:s/>delivery<text:s/>and<text:s/>distribution<text:s/>of<text:s/></text:span><text:span text:style-name="T175_8">50,000<text:s/>metric<text:s/>tons<text:s/>of<text:s/></text:span><text:span text:style-name="T175_9">grai</text:span><text:span text:style-name="T175_10">n</text:span><text:span text:style-name="T175_11"><text:s/>for<text:s/></text:span><text:span text:style-name="T175_12">Kenya<text:s/>and<text:s/></text:span><text:span text:style-name="T175_13">Nigeria</text:span><text:span text:style-name="T175_14">.<text:s/></text:span><text:span text:style-name="T175_15">As<text:s/>part<text:s/>of<text:s/></text:span><text:span text:style-name="T175_16">WFP</text:span><text:span text:style-name="T175_17">’s<text:s/>on-going<text:s/>humanitarian<text:s/></text:span><text:span text:style-name="T175_18">operations,</text:span><text:span text:style-name="T175_19"><text:s/>the<text:s/></text:span><text:span text:style-name="T175_20">grain<text:s/>was<text:s/>combined</text:span><text:span text:style-name="T175_21"><text:s/>with<text:s/>cash<text:s/>and<text:s/>other<text:s/>commodities<text:s/></text:span><text:span text:style-name="T175_22">to<text:s/>help<text:s/></text:span><text:span text:style-name="T175_23">meet<text:s/>the<text:s/>basic<text:s/>food<text:s/>and<text:s/>nutrition<text:s/>needs<text:s/>of<text:s/>crisis<text:s/>affected<text:s/>women,<text:s/>men,<text:s/></text:span><text:span text:style-name="T175_24">and<text:s/>children<text:s/>for<text:s/>a<text:s/></text:span><text:span text:style-name="T175_25">two-month</text:span><text:span text:style-name="T175_26"><text:s/>period</text:span><text:span text:style-name="T175_27"><text:note text:note-class="footnote"><text:note-citation/><text:note-body><text:p text:style-name="P176"><text:span text:style-name="T176_1"><text:s/></text:span><text:span text:style-name="T176_2"><text:a xlink:type="simple" xlink:href="https://www.wfp.org/news/ukrainian-grain-donation-bolsters-wfps-response-northeast-nigeria-amidst-inflation-and-food"><text:span text:style-name="T176_3">https://www.wfp.org/news/ukrainian-grain-donation-bolsters-wfps-response-northeast-nigeria-amidst-inflation-and-food</text:span></text:a></text:span></text:p><text:p text:style-name="P177"/></text:note-body></text:note></text:span><text:span text:style-name="T177_1">.</text:span><text:span text:style-name="T177_2"><text:s/></text:span><text:span text:style-name="T177_3">The<text:s/></text:span><text:span text:style-name="T177_4">UK<text:s/>contribution</text:span><text:span text:style-name="T177_5"><text:s/></text:span><text:span text:style-name="T177_6">in<text:s/>Kenya<text:s/></text:span><text:span text:style-name="T177_7">accounted<text:s/>for<text:s/></text:span><text:span text:style-name="T177_8">an<text:s/>estimated<text:s/>32%<text:s/>of<text:s/>the<text:s/></text:span><text:span text:style-name="T177_9">overall<text:s/>costs</text:span><text:span text:style-name="T177_10"><text:s/>and<text:s/></text:span><text:span text:style-name="T177_11">attribut</text:span><text:span text:style-name="T177_12">ed<text:s/>to<text:s/>the<text:s/></text:span><text:span text:style-name="T177_13">procurement<text:s/>of<text:s/>6</text:span><text:span text:style-name="T177_14">,</text:span><text:span text:style-name="T177_15">000<text:s/></text:span><text:span text:style-name="T177_16">metric<text:s/>tons<text:s/></text:span><text:span text:style-name="T177_17">of<text:s/>wheat</text:span><text:span text:style-name="T177_18"><text:s/></text:span><text:span text:style-name="T177_19">(</text:span><text:span text:style-name="T177_20">and<text:s/>14%</text:span><text:span text:style-name="T177_21"><text:s/>of<text:s/>the<text:s/>overall<text:s/>costs<text:s/>in<text:s/>Nigeria)</text:span><text:span text:style-name="T177_22">.<text:s/>Th</text:span><text:span text:style-name="T177_23">e<text:s/></text:span><text:span text:style-name="T177_24">tonnage</text:span><text:span text:style-name="T177_25"><text:s/>in<text:s/>Kenya<text:s/></text:span><text:span text:style-name="T177_26">reduced<text:s/>slightly<text:s/>du</text:span><text:span text:style-name="T177_27">e<text:s/>to<text:s/>losses<text:s/>during<text:s/>the<text:s/></text:span><text:span text:style-name="T177_28">grain<text:s/></text:span><text:span text:style-name="T177_29">milling</text:span><text:span text:style-name="T177_30"><text:s/></text:span><text:span text:style-name="T177_31">process</text:span><text:span text:style-name="T177_32"><text:s/></text:span><text:span text:style-name="T177_33">and<text:s/>only<text:s/></text:span><text:span text:style-name="T177_34">4</text:span><text:span text:style-name="T177_35">,</text:span><text:span text:style-name="T177_36">788<text:s/></text:span><text:span text:style-name="T177_37">metric<text:s/>tons<text:s/></text:span><text:span text:style-name="T177_38">of</text:span><text:span text:style-name="T177_39"><text:s/>milled<text:s/>wheat<text:s/></text:span><text:span text:style-name="T177_40">was<text:s/></text:span><text:span text:style-name="T177_41">available<text:s/>for<text:s/>distribution.<text:s/>This<text:s/>was<text:s/>distributed<text:s/>in<text:s/>two<text:s/>tranches</text:span><text:span text:style-name="T177_42"><text:s/>between<text:s/>October<text:s/>and<text:s/>December<text:s/>2023<text:s/>(as<text:s/>set<text:s/>out<text:s/>in<text:s/></text:span><text:span text:style-name="T177_43">the<text:s/>final<text:s/>result</text:span><text:span text:style-name="T177_44"><text:s/>achieved<text:s/></text:span><text:span text:style-name="T177_45">under<text:s/>Output<text:s/>indicator<text:s/>1.1<text:s/></text:span><text:span text:style-name="T177_46">and<text:s/>1.2<text:s/></text:span><text:span text:style-name="T177_47">above)<text:s/>with<text:s/>an<text:s/>estimated<text:s/>275,580<text:s/></text:span><text:span text:style-name="T177_48">people<text:s/>benefitting<text:s/>from<text:s/></text:span><text:span text:style-name="T177_49">the<text:s/>UK<text:s/>funded<text:s/>component<text:s/>of<text:s/></text:span><text:span text:style-name="T177_50">this<text:s/>distribution.<text:s/></text:span><text:span text:style-name="T177_51">The<text:s/>cumulative<text:s/>target<text:s/></text:span><text:span text:style-name="T177_52">for<text:s/></text:span><text:span text:style-name="T177_53">Outputs<text:s/>1.1<text:s/>and<text:s/>1.2<text:s/></text:span><text:span text:style-name="T177_54">of<text:s/>beneficiaries<text:s/>to<text:s/>be<text:s/>reached<text:s/>with<text:s/>UK<text:s/>funding<text:s/>was<text:s/>3</text:span><text:span text:style-name="T177_55">2</text:span><text:span text:style-name="T177_56">%<text:s/>(</text:span><text:span text:style-name="T177_57">262,614<text:s/>individuals</text:span><text:span text:style-name="T177_58">)</text:span><text:span text:style-name="T177_59"><text:s/>based<text:s/>on<text:s/>original<text:s/>estimates</text:span><text:span text:style-name="T177_60">.<text:s/>WFP</text:span><text:span text:style-name="T177_61"><text:s/>support<text:s/>was<text:s/>provided<text:s/>for<text:s/></text:span><text:span text:style-name="T177_62">275,580<text:s/>people</text:span><text:span text:style-name="T177_63">,<text:s/></text:span><text:span text:style-name="T177_64">meaning</text:span><text:span text:style-name="T177_65"><text:s/></text:span><text:span text:style-name="T177_66">slightly<text:s/></text:span><text:span text:style-name="T177_67">more<text:s/>people</text:span><text:span text:style-name="T177_68"><text:s/>(12,966)</text:span><text:span text:style-name="T177_69"><text:s/>were<text:s/>supported</text:span><text:span text:style-name="T177_70"><text:s/>when<text:s/>compared<text:s/>to<text:s/></text:span><text:span text:style-name="T177_71">the<text:s/></text:span><text:span text:style-name="T177_72">programme<text:s/>target</text:span><text:span text:style-name="T177_73">.</text:span><text:span text:style-name="T177_74"><text:s/></text:span></text:p>
      <text:p text:style-name="P178"/>
      <text:p text:style-name="P179"><text:span text:style-name="T179_1">Provisional<text:s/>results<text:s/>from<text:s/></text:span><text:span text:style-name="T179_2">WFP<text:s/></text:span><text:span text:style-name="T179_3">Nigeria</text:span><text:span text:style-name="T179_4"><text:s/>confirm<text:s/>grain<text:s/>was<text:s/></text:span><text:span text:style-name="T179_5">received<text:s/>from<text:s/>Ukraine<text:s/>in<text:s/>February<text:s/>2024.<text:s/></text:span><text:span text:style-name="T179_6">The<text:s/>t</text:span><text:span text:style-name="T179_7">ransfer<text:s/>modality<text:s/>was<text:s/>hybrid<text:s/>using<text:s/>in-kind<text:s/>food<text:s/>(wheat<text:s/>grain)<text:s/>and<text:s/>e-voucher</text:span><text:span text:style-name="T179_8">s<text:s/></text:span><text:span text:style-name="T179_9">to<text:s/>complement<text:s/>the<text:s/>ration.<text:s/></text:span><text:span text:style-name="T179_10">Of<text:s/>the<text:s/></text:span><text:span text:style-name="T179_11">613,000</text:span><text:span text:style-name="T179_12">-beneficiary</text:span><text:span text:style-name="T179_13"><text:s/>target</text:span><text:span text:style-name="T179_14">,<text:s/></text:span><text:span text:style-name="T179_15">840,517<text:s/>beneficiaries</text:span><text:span text:style-name="T179_16"><text:s/>had<text:s/>been<text:s/>reached<text:s/>by<text:s/>May<text:s/>2024<text:s/>with<text:s/></text:span><text:span text:style-name="T179_17">13,893</text:span><text:span text:style-name="T179_18"><text:s/></text:span><text:span text:style-name="T179_19">m</text:span><text:span text:style-name="T179_20">etric<text:s/>tons<text:s/>of<text:s/>grain<text:s/></text:span><text:span text:style-name="T179_21">distributed.<text:s/>WFP</text:span><text:span text:style-name="T179_22"><text:s/>Nigeria<text:s/></text:span><text:span text:style-name="T179_23">has<text:s/>also<text:s/>earmarked<text:s/>an<text:s/>additional<text:s/>5,000<text:s/>m</text:span><text:span text:style-name="T179_24">etric<text:s/>tons<text:s/></text:span><text:span text:style-name="T179_25">for<text:s/>distribution<text:s/>in<text:s/></text:span><text:span text:style-name="T179_26">North<text:s/>west</text:span><text:span text:style-name="T179_27"><text:s/>Nigeria<text:s/>during<text:s/></text:span><text:span text:style-name="T179_28">August,<text:s/>September,<text:s/>and<text:s/>October<text:s/>2024.<text:s/></text:span><text:span text:style-name="T179_29">It</text:span><text:span text:style-name="T179_30"><text:s/>i</text:span><text:span text:style-name="T179_31">s<text:s/>estimated<text:s/></text:span><text:span text:style-name="T179_32">that</text:span><text:span text:style-name="T179_33"><text:s/></text:span><text:span text:style-name="T179_34">185,167<text:s/>vulnerable<text:s/>people<text:s/>in<text:s/>the<text:s/>most<text:s/>food<text:s/>insecure<text:s/>Local<text:s/>Government<text:s/>Areas</text:span><text:span text:style-name="T179_35"><text:s/>(LGAs)</text:span><text:span text:style-name="T179_36"><text:s/>of<text:s/>Katsina,<text:s/>Sokoto<text:s/>and<text:s/>Zamfara<text:s/>states</text:span><text:span text:style-name="T179_37"><text:s/>will<text:s/>be<text:s/>reached<text:s/>during<text:s/>the<text:s/></text:span><text:span text:style-name="T179_38">peak<text:s/>of<text:s/>the<text:s/>2024<text:s/>lean<text:s/>season.<text:s/>Each<text:s/>beneficiary<text:s/>will<text:s/>receive<text:s/>9kg<text:s/>of<text:s/>wheat<text:s/>per<text:s/>month<text:s/>covering<text:s/>an<text:s/>estimated<text:s/>837kcal<text:s/>(40%)<text:s/>of<text:s/>the<text:s/>calorie<text:s/>requirement<text:s/>per<text:s/>individual<text:s/>per<text:s/>day.</text:span><text:span text:style-name="T179_39"><text:s/></text:span><text:span text:style-name="T179_40">These<text:s/>LGAs<text:s/>are<text:s/>also<text:s/>being<text:s/>assisted<text:s/>under<text:s/>the<text:s/>nutrition<text:s/>prevention<text:s/>intervention<text:s/>(activity<text:s/>2)</text:span><text:span text:style-name="T179_41"><text:s/>and<text:s/>the<text:s/>grain<text:s/></text:span><text:span text:style-name="T179_42">distribution<text:s/>will<text:s/>ensure<text:s/>continuation<text:s/>and<text:s/>complementarity<text:s/>in<text:s/>interventions.</text:span></text:p>
      <text:p text:style-name="P180"/>
      <text:p text:style-name="P181"><text:span text:style-name="T181_1">In<text:s/></text:span><text:span text:style-name="T181_2">North<text:s/>East</text:span><text:span text:style-name="T181_3"><text:s/>Nigeria</text:span><text:span text:style-name="T181_4"><text:s/>(Borno,<text:s/>Adamawa<text:s/>and<text:s/>Yobe<text:s/>States),<text:s/></text:span><text:span text:style-name="T181_5">WFP<text:s/>Nigeria</text:span><text:span text:style-name="T181_6"><text:s/></text:span><text:span text:style-name="T181_7">specifically<text:s/></text:span><text:span text:style-name="T181_8">targeted<text:s/></text:span><text:span text:style-name="T181_9">camp<text:s/>populations</text:span><text:span text:style-name="T181_10"><text:s/></text:span><text:span text:style-name="T181_11">and<text:s/></text:span><text:span text:style-name="T181_12">identified<text:s/>gaps<text:s/>in<text:s/></text:span><text:span text:style-name="T181_13">humanitarian<text:s/>assistance</text:span><text:span text:style-name="T181_14"><text:s/>in<text:s/></text:span><text:span text:style-name="T181_15">host<text:s/>communities</text:span><text:span text:style-name="T181_16">,<text:s/>which<text:s/>were<text:s/>not<text:s/>being<text:s/>reached<text:s/>by<text:s/></text:span><text:span text:style-name="T181_17">other<text:s/>Food<text:s/>Security<text:s/>Sector<text:s/>Par</text:span><text:span text:style-name="T181_18">tners<text:s/>providing<text:s/>support</text:span><text:span text:style-name="T181_19">,<text:s/>to<text:s/>avoid<text:s/></text:span><text:span text:style-name="T181_20">duplication<text:s/>of<text:s/>effort.</text:span><text:span text:style-name="T181_21"><text:s/></text:span><text:span text:style-name="T181_22"><text:s/></text:span></text:p>
      <text:p text:style-name="P182"/>
      <text:p text:style-name="P183"><text:span text:style-name="T183_1">This<text:s/>Output<text:s/>is<text:s/>scored<text:s/>an<text:s/>A</text:span><text:span text:style-name="T183_2"><text:s/>for<text:s/></text:span><text:span text:style-name="T183_3">meeting</text:span><text:span text:style-name="T183_4"><text:s/>and<text:s/>exceeding<text:s/></text:span><text:span text:style-name="T183_5">the<text:s/>beneficiaries<text:s/>target<text:s/>in<text:s/></text:span><text:span text:style-name="T183_6">Kenya<text:s/></text:span><text:span text:style-name="T183_7">and<text:s/></text:span><text:span text:style-name="T183_8">Nigeria<text:s/>(provisional)<text:s/>to<text:s/>ensure<text:s/></text:span><text:span text:style-name="T183_9">that</text:span><text:span text:style-name="T183_10"><text:s/></text:span><text:span text:style-name="T183_11">‘</text:span><text:span text:style-name="T183_12">Counties<text:s/>in<text:s/>drought-stricken<text:s/>areas<text:s/>have<text:s/>improved<text:s/>capacity<text:s/>to<text:s/>deliver<text:s/>food<text:s/>and<text:s/>nutritional<text:s/>services</text:span><text:span text:style-name="T183_13">.</text:span><text:span text:style-name="T183_14">’<text:s/></text:span><text:span text:style-name="T183_15">The<text:s/>a</text:span><text:span text:style-name="T183_16">dditional<text:s/></text:span><text:span text:style-name="T183_17">12,966<text:s/>beneficiaries</text:span><text:span text:style-name="T183_18"><text:s/>in<text:s/>Kenya<text:s/>and<text:s/></text:span><text:span text:style-name="T183_19">227,506<text:s/>(</text:span><text:span text:style-name="T183_20">provisiona</text:span><text:span text:style-name="T183_21">l</text:span><text:span text:style-name="T183_22">)</text:span><text:span text:style-name="T183_23"><text:s/>in<text:s/>Nigeria<text:s/></text:span><text:span text:style-name="T183_24">are<text:s/></text:span><text:span text:style-name="T183_25">noted.<text:s/></text:span><text:span text:style-name="T183_26">Fina</text:span><text:span text:style-name="T183_27">l<text:s/>r</text:span><text:span text:style-name="T183_28">eports<text:s/>and<text:s/>analysis<text:s/>of<text:s/>the<text:s/>distribution<text:s/>to<text:s/>vulnerable<text:s/>people<text:s/>in<text:s/>Nigeria<text:s/>will<text:s/>be<text:s/>included<text:s/>in<text:s/>the<text:s/>WFP<text:s/>Nigeria</text:span><text:span text:style-name="T183_29">’s<text:s/></text:span><text:span text:style-name="T183_30">A</text:span><text:span text:style-name="T183_31">nnual</text:span><text:span text:style-name="T183_32"><text:s/>Country<text:s/>R</text:span><text:span text:style-name="T183_33">eport</text:span><text:span text:style-name="T183_34"><text:s/>for<text:s/>2024<text:s/>(</text:span><text:span text:style-name="T183_35">when<text:s/>published</text:span><text:span text:style-name="T183_36">)</text:span><text:span text:style-name="T183_37">.<text:s/>Lessons<text:s/>learnt<text:s/>to<text:s/>date<text:s/>from<text:s/>Kenya<text:s/>are<text:s/>captured<text:s/>from<text:s/>the<text:s/>WFP<text:s/>Kenya<text:s/>Annual<text:s/>Report<text:s/>for<text:s/>2023.</text:span></text:p>
      <text:p text:style-name="P184"/>
      <text:p text:style-name="P185"><text:span text:style-name="T185_1">L</text:span><text:span text:style-name="T185_2">essons<text:s/>learned</text:span><text:span text:style-name="T185_3"><text:s/>through<text:s/>this<text:s/>output,<text:s/></text:span><text:span text:style-name="T185_4">and<text:s/>recommendations</text:span><text:span text:style-name="T185_5"><text:s/>for</text:span><text:span text:style-name="T185_6"><text:s/></text:span><text:span text:style-name="T185_7">future<text:s/>programming</text:span><text:span text:style-name="T185_8"><text:s/></text:span></text:p>
      <text:p text:style-name="P186"><text:span text:style-name="T186_1">The<text:s/>process<text:s/>of<text:s/></text:span><text:span text:style-name="T186_2">compiling<text:s/></text:span><text:span text:style-name="T186_3">the<text:s/>information</text:span><text:span text:style-name="T186_4"><text:s/>for<text:s/>this<text:s/></text:span><text:span text:style-name="T186_5">PCR<text:s/>has<text:s/>shown</text:span><text:span text:style-name="T186_6"><text:s/>that<text:s/></text:span><text:span text:style-name="T186_7">whilst<text:s/>setting<text:s/>up<text:s/>the<text:s/></text:span><text:span text:style-name="T186_8">related<text:s/></text:span><text:span text:style-name="T186_9">documentation<text:s/></text:span><text:span text:style-name="T186_10">which<text:s/>led<text:s/>to<text:s/>the<text:s/></text:span><text:span text:style-name="T186_11">programme’s<text:s/></text:span><text:span text:style-name="T186_12">successful<text:s/>delivery</text:span><text:span text:style-name="T186_13">,<text:s/>FCDO<text:s/>and<text:s/></text:span><text:span text:style-name="T186_14">WFP<text:s/>in<text:s/></text:span><text:span text:style-name="T186_15">both<text:s/></text:span><text:span text:style-name="T186_16">Kenya<text:s/>and<text:s/>Nigeria<text:s/></text:span><text:span text:style-name="T186_17">should<text:s/>have<text:s/>also<text:s/>established<text:s/></text:span><text:span text:style-name="T186_18">clear</text:span><text:span text:style-name="T186_19"><text:s/></text:span><text:span text:style-name="T186_20">mutual<text:s/>expectations<text:s/>on</text:span><text:span text:style-name="T186_21"><text:s/>sharing<text:s/>information<text:s/>on<text:s/>the<text:s/>timing<text:s/>of<text:s/></text:span><text:span text:style-name="T186_22">distribution<text:s/>planning,</text:span><text:span text:style-name="T186_23"><text:s/>keeping<text:s/>FCDO<text:s/>updated<text:s/>on<text:s/>progress,<text:s/></text:span><text:span text:style-name="T186_24">agreed<text:s/>points<text:s/>for<text:s/>progress<text:s/>reports<text:s/>and<text:s/>updates,<text:s/>especially<text:s/>in<text:s/>relation<text:s/>to<text:s/></text:span><text:span text:style-name="T186_25">be</text:span><text:span text:style-name="T186_26">neficiaries</text:span><text:span text:style-name="T186_27"><text:s/>being<text:s/>helped.<text:s/></text:span><text:span text:style-name="T186_28">Any</text:span><text:span text:style-name="T186_29"><text:s/>future</text:span><text:span text:style-name="T186_30">,</text:span><text:span text:style-name="T186_31"><text:s/></text:span><text:span text:style-name="T186_32">similar</text:span><text:span text:style-name="T186_33"><text:s/>programmes<text:s/>should</text:span><text:span text:style-name="T186_34"><text:s/>take<text:s/>this<text:s/>into<text:s/>account.<text:s/></text:span></text:p>
      <text:p text:style-name="P187"/>
      <text:p text:style-name="P188"><text:span text:style-name="T188_1">WFP’s<text:s/>br</text:span><text:span text:style-name="T188_2">oad</text:span><text:span text:style-name="T188_3"><text:s/></text:span><text:span text:style-name="T188_4">approach<text:s/>to<text:s/>distributing<text:s/>this<text:s/></text:span><text:span text:style-name="T188_5">grain</text:span><text:span text:style-name="T188_6">,<text:s/></text:span><text:span text:style-name="T188_7">by<text:s/>combining<text:s/>it<text:s/>with<text:s/></text:span><text:span text:style-name="T188_8">cash<text:s/>and<text:s/>other<text:s/>commodities<text:s/>to<text:s/>meet<text:s/>basic<text:s/>food<text:s/>and<text:s/>nutrition<text:s/>needs</text:span><text:span text:style-name="T188_9">,<text:s/></text:span><text:span text:style-name="T188_10">is<text:s/>clearly<text:s/>value<text:s/>led.<text:s/>It<text:s/>also<text:s/></text:span><text:span text:style-name="T188_11">took<text:s/>account<text:s/>of<text:s/></text:span><text:span text:style-name="T188_12">gender-integrated<text:s/>assessments</text:span><text:span text:style-name="T188_13"><text:s/></text:span><text:span text:style-name="T188_14">it<text:s/>had<text:s/>conducted</text:span><text:span text:style-name="T188_15">,<text:s/></text:span><text:span text:style-name="T188_16">which<text:s/>helped<text:s/>WFP<text:s/>understand<text:s/></text:span><text:span text:style-name="T188_17">the<text:s/>specific<text:s/>needs<text:s/>and<text:s/>priorities<text:s/>of<text:s/>men,<text:s/>women,<text:s/></text:span><text:span text:style-name="T188_18">boys,</text:span><text:span text:style-name="T188_19"><text:s/>and<text:s/>girls<text:s/>in<text:s/>meeting<text:s/>needs</text:span><text:span text:style-name="T188_20">.</text:span><text:span text:style-name="T188_21"><text:s/></text:span><text:span text:style-name="T188_22">WFP<text:s/>also<text:s/>found<text:s/></text:span><text:span text:style-name="T188_23">c</text:span><text:span text:style-name="T188_24">ommunity<text:s/>dialogue<text:s/>and<text:s/>sensitisation</text:span><text:span text:style-name="T188_25"><text:s/></text:span><text:span text:style-name="T188_26">useful</text:span><text:span text:style-name="T188_27">,<text:s/>in<text:s/>helping<text:s/>to<text:s/></text:span><text:span text:style-name="T188_28">positively<text:s/>challenge<text:s/>identified<text:s/>negative<text:s/>social<text:s/>norms,<text:s/>behaviour<text:s/>and<text:s/>attitudes</text:span><text:span text:style-name="T188_29">,<text:s/>and</text:span><text:span text:style-name="T188_30"><text:s/>to<text:s/>raise<text:s/>the<text:s/></text:span><text:span text:style-name="T188_31">importance<text:s/>of<text:s/></text:span><text:span text:style-name="T188_32">women<text:s/></text:span><text:span text:style-name="T188_33">being<text:s/>heard<text:s/></text:span><text:span text:style-name="T188_34">and<text:s/>a</text:span><text:span text:style-name="T188_35">ble<text:s/>to<text:s/></text:span><text:span text:style-name="T188_36">influenc</text:span><text:span text:style-name="T188_37">e<text:s/></text:span><text:span text:style-name="T188_38">decision-making</text:span><text:span text:style-name="T188_39"><text:s/>on<text:s/></text:span><text:span text:style-name="T188_40">various<text:s/>WFP<text:s/>food<text:s/>security<text:s/>and<text:s/>nutrition<text:s/>programmes</text:span><text:span text:style-name="T188_41">.</text:span></text:p>
      <text:p text:style-name="P189"/>
      <text:p text:style-name="P190"><text:span text:style-name="T190_1">From<text:s/>the<text:s/>experience,<text:s/>WFP<text:s/>Kenya<text:s/>has<text:s/></text:span><text:span text:style-name="T190_2">highlight</text:span><text:span text:style-name="T190_3">ed</text:span><text:span text:style-name="T190_4"><text:s/></text:span><text:span text:style-name="T190_5">as<text:s/>valuable<text:s/>the<text:s/>importance<text:s/>of<text:s/></text:span><text:span text:style-name="T190_6">b</text:span><text:span text:style-name="T190_7">uilding<text:s/>r</text:span><text:span text:style-name="T190_8">esilience</text:span><text:span text:style-name="T190_9"><text:s/>through<text:s/></text:span><text:span text:style-name="T190_10">livelihoods<text:s/></text:span><text:span text:style-name="T190_11">diversif</text:span><text:span text:style-name="T190_12">ication</text:span><text:span text:style-name="T190_13"><text:s/>to<text:s/>climate</text:span><text:span text:style-name="T190_14"><text:s/>sensitive<text:s/>livelihood<text:s/>approaches</text:span><text:span text:style-name="T190_15">.<text:s/>This<text:s/>can<text:s/></text:span><text:span text:style-name="T190_16">help<text:s/>the<text:s/></text:span><text:span text:style-name="T190_17">Agri</text:span><text:span text:style-name="T190_18">business<text:s/></text:span><text:span text:style-name="T190_19">industry<text:s/></text:span><text:span text:style-name="T190_20">possibl</text:span><text:span text:style-name="T190_21">y<text:s/></text:span><text:span text:style-name="T190_22">increase<text:s/>yield<text:s/>and<text:s/></text:span><text:span text:style-name="T190_23">s</text:span><text:span text:style-name="T190_24">trengthen</text:span><text:span text:style-name="T190_25"><text:s/></text:span><text:span text:style-name="T190_26">specific<text:s/>value<text:s/>chain</text:span><text:span text:style-name="T190_27">s<text:s/></text:span><text:span text:style-name="T190_28">to<text:s/>attract<text:s/>women<text:s/>to<text:s/>"women-friendly"<text:s/>nodes</text:span><text:span text:style-name="T190_29"><text:s/>(e.g.<text:s/></text:span><text:span text:style-name="T190_30">processing<text:s/>and<text:s/>marketing<text:s/></text:span><text:span text:style-name="T190_31">and<text:s/>help<text:s/>them<text:s/></text:span><text:span text:style-name="T190_32">diversify<text:s/>their<text:s/>income<text:s/>and<text:s/>overcome<text:s/>cultural<text:s/>barriers<text:s/>in<text:s/>sectors<text:s/>traditionally<text:s/>perceived<text:s/>as<text:s/>male-dominated</text:span><text:span text:style-name="T190_33">)</text:span><text:span text:style-name="T190_34">.</text:span><text:span text:style-name="T190_35"><text:s/></text:span><text:span text:style-name="T190_36">WFP<text:s/>Kenya<text:s/>credits<text:s/>m</text:span><text:span text:style-name="T190_37">uch<text:s/>of<text:s/>this<text:s/></text:span><text:span text:style-name="T190_38">to<text:s/></text:span><text:span text:style-name="T190_39">b</text:span><text:span text:style-name="T190_40">uilding<text:s/></text:span><text:span text:style-name="T190_41">productive<text:s/></text:span><text:span text:style-name="T190_42">relationships<text:s/></text:span><text:span text:style-name="T190_43">and<text:s/>w</text:span><text:span text:style-name="T190_44">orking<text:s/>collaboratively<text:s/>with<text:s/>other<text:s/>partners</text:span><text:span text:style-name="T190_45"><text:s/>(</text:span><text:span text:style-name="T190_46">including<text:s/></text:span><text:span text:style-name="T190_47">NGOs,<text:s/>CSOs,<text:s/>UN<text:s/>agencies,<text:s/></text:span><text:span text:style-name="T190_48">State<text:s/>Departments<text:s/>for<text:s/>Health,<text:s/>Gender</text:span><text:span text:style-name="T190_49"><text:s/>and</text:span><text:span text:style-name="T190_50"><text:s/>other<text:s/></text:span><text:span text:style-name="T190_51">relevant<text:s/>government<text:s/>sectors</text:span><text:span text:style-name="T190_52">).</text:span></text:p>
      <text:p text:style-name="P191"/>
      <text:p text:style-name="P192"><text:span text:style-name="T192_1">In<text:s/>Nigeria,</text:span><text:span text:style-name="T192_2"><text:s/></text:span><text:span text:style-name="T192_3">local<text:s/>partners<text:s/>were<text:s/>deployed</text:span><text:span text:style-name="T192_4"><text:s/>to<text:s/>implement<text:s/>the<text:s/>distribution<text:s/>in<text:s/></text:span><text:span text:style-name="T192_5">North<text:s/>East</text:span><text:span text:style-name="T192_6"><text:s/>Nigeria<text:s/></text:span><text:span text:style-name="T192_7">due<text:s/>to<text:s/>the<text:s/>fluid<text:s/>insecurity</text:span><text:span text:style-name="T192_8"><text:s/>situation</text:span><text:span text:style-name="T192_9">.<text:s/></text:span><text:span text:style-name="T192_10">WFP’s<text:s/>strategy<text:s/>of<text:s/></text:span><text:span text:style-name="T192_11">local<text:s/>engagement<text:s/>by<text:s/>embedding<text:s/>partners<text:s/>who<text:s/>possess<text:s/>deep<text:s/>local<text:s/>knowledge,<text:s/>particularly<text:s/>in<text:s/>security<text:s/>contexts</text:span><text:span text:style-name="T192_12"><text:s/>helped<text:s/>it<text:s/></text:span><text:span text:style-name="T192_13">mitigate<text:s/>risks<text:s/>related<text:s/>to<text:s/>the<text:s/>loss<text:s/>of<text:s/>assets<text:s/>and<text:s/>commodities</text:span><text:span text:style-name="T192_14"><text:s/>and<text:s/>to<text:s/>ensure<text:s/>the<text:s/></text:span><text:span text:style-name="T192_15">safety<text:s/>of<text:s/>staff.<text:s/>WFP</text:span><text:span text:style-name="T192_16"><text:s/>Nigeria<text:s/></text:span><text:span text:style-name="T192_17">has</text:span><text:span text:style-name="T192_18"><text:s/>also<text:s/></text:span><text:span text:style-name="T192_19">embedded<text:s/>PLAN<text:s/>International<text:s/>and<text:s/></text:span><text:span text:style-name="T192_20">the<text:s/></text:span><text:span text:style-name="T192_21">Grassroot<text:s/>Initiative<text:s/>for<text:s/>Strengthening<text:s/>Community<text:s/>Resilience</text:span><text:span text:style-name="T192_22"><text:s/>(</text:span><text:span text:style-name="T192_23">GISCOR</text:span><text:span text:style-name="T192_24">)</text:span><text:span text:style-name="T192_25"><text:s/></text:span><text:span text:style-name="T192_26">to<text:s/>do<text:s/></text:span><text:span text:style-name="T192_27">target<text:s/>verification<text:s/>through<text:s/>a<text:s/>plan<text:s/>to<text:s/>use<text:s/>the<text:s/>Government’s<text:s/>social<text:s/>registry<text:s/>for<text:s/>beneficiary<text:s/>targeting.<text:s/>Additionally,<text:s/>monitoring<text:s/>services<text:s/>in<text:s/>these<text:s/>locations<text:s/>will<text:s/>be<text:s/>provided<text:s/>by<text:s/></text:span><text:span text:style-name="T192_28">the<text:s/>Salient<text:s/>Humanitarian<text:s/>Organisation<text:s/>(</text:span><text:span text:style-name="T192_29">SHO</text:span><text:span text:style-name="T192_30">)</text:span><text:span text:style-name="T192_31"><text:s/>and<text:s/>eHealth</text:span><text:span text:style-name="T192_32"><text:s/>Africa</text:span><text:span text:style-name="T192_33">.<text:s/></text:span><text:span text:style-name="T192_34">This<text:s/>approach<text:s/>is<text:s/>being<text:s/>adopted<text:s/>for<text:s/>the<text:s/>distribution<text:s/>in<text:s/></text:span><text:span text:style-name="T192_35">North<text:s/>West</text:span><text:span text:style-name="T192_36"><text:s/>Nigeria<text:s/></text:span><text:span text:style-name="T192_37">where<text:s/></text:span><text:span text:style-name="T192_38">75%<text:s/>of</text:span><text:span text:style-name="T192_39"><text:s/>its<text:s/></text:span><text:span text:style-name="T192_40">Northwest<text:s/>Ukraine<text:s/>Grain<text:s/>Lean<text:s/>Season<text:s/>Response<text:s/>partnership</text:span><text:span text:style-name="T192_41">s</text:span><text:span text:style-name="T192_42"><text:s/>are<text:s/>local,<text:s/>reflecting<text:s/>WFP's<text:s/>commitment<text:s/>to<text:s/>locali</text:span><text:span text:style-name="T192_43">s</text:span><text:span text:style-name="T192_44">ation,<text:s/>capacity<text:s/>strengthening</text:span><text:span text:style-name="T192_45"><text:s/>a</text:span><text:span text:style-name="T192_46">nd<text:s/>sustainable<text:s/>solutions.</text:span></text:p>
      <text:p text:style-name="P193"/>
      <text:p text:style-name="P194"><text:span text:style-name="T194_1">D:<text:s/>Value</text:span><text:span text:style-name="T194_2"><text:s/></text:span><text:span text:style-name="T194_3">for<text:s/>Money</text:span></text:p>
      <text:p text:style-name="P195"><text:span text:style-name="T195_1"> </text:span></text:p>
      <text:p text:style-name="P196"><text:span text:style-name="T196_1">VfM<text:s/>performance<text:s/>compared<text:s/>to<text:s/>the<text:s/>original<text:s/>VfM<text:s/>proposition<text:s/>in<text:s/>the<text:s/>business<text:s/></text:span><text:span text:style-name="T196_2">case</text:span><text:span text:style-name="T196_3"> </text:span><text:span text:style-name="T196_4"> </text:span></text:p>
      <text:p text:style-name="P197"><text:span text:style-name="T197_1">The<text:s/>efficiency<text:s/></text:span><text:span text:style-name="T197_2">case</text:span><text:span text:style-name="T197_3"><text:s/></text:span><text:span text:style-name="T197_4">set<text:s/>out<text:s/>in<text:s/>the<text:s/>business<text:s/>case<text:s/></text:span><text:span text:style-name="T197_5">remains<text:s/>valid.<text:s/></text:span><text:span text:style-name="T197_6">The<text:s/>programme<text:s/>was<text:s/>developed<text:s/>swiftly</text:span><text:span text:style-name="T197_7"><text:s/>using<text:s/>the<text:s/></text:span><text:span text:style-name="T197_8">humanitarian<text:s/></text:span><text:span text:style-name="T197_9">funding<text:s/></text:span><text:span text:style-name="T197_10">route<text:s/>and<text:s/>successfully<text:s/>responded<text:s/></text:span><text:span text:style-name="T197_11">to<text:s/>and</text:span><text:span text:style-name="T197_12"><text:s/>reduced<text:s/>the<text:s/></text:span><text:span text:style-name="T197_13">possible<text:s/>catas</text:span><text:span text:style-name="T197_14">trophic<text:s/></text:span><text:span text:style-name="T197_15">effect</text:span><text:span text:style-name="T197_16">s<text:s/>of<text:s/>a<text:s/></text:span><text:span text:style-name="T197_17">humanitarian</text:span><text:span text:style-name="T197_18"><text:s/></text:span><text:span text:style-name="T197_19">crisis,<text:s/></text:span><text:span text:style-name="T197_20">where<text:s/></text:span><text:span text:style-name="T197_21">an<text:s/>increasing<text:s/>number<text:s/>of<text:s/></text:span><text:span text:style-name="T197_22">vulnerable<text:s/></text:span><text:span text:style-name="T197_23">people<text:s/>had<text:s/>been<text:s/>identified<text:s/>as<text:s/></text:span><text:span text:style-name="T197_24">needing</text:span><text:span text:style-name="T197_25"><text:s/></text:span><text:span text:style-name="T197_26">food<text:s/>and<text:s/>nutritional<text:s/>services<text:s/></text:span><text:span text:style-name="T197_27">in<text:s/>drought-stricken<text:s/>areas</text:span><text:span text:style-name="T197_28">.<text:s/></text:span><text:span text:style-name="T197_29">It<text:s/></text:span><text:span text:style-name="T197_30">met<text:s/>this<text:s/>need</text:span><text:span text:style-name="T197_31">,<text:s/></text:span><text:span text:style-name="T197_32">responded<text:s/>to<text:s/></text:span><text:span text:style-name="T197_33">the<text:s/></text:span><text:span text:style-name="T197_34">ask<text:s/></text:span><text:span text:style-name="T197_35">to<text:s/>the<text:s/>UK<text:s/>to<text:s/></text:span><text:span text:style-name="T197_36">support<text:s/></text:span><text:span text:style-name="T197_37">the<text:s/></text:span><text:span text:style-name="T197_38">‘</text:span><text:span text:style-name="T197_39">Grain<text:s/>from<text:s/>Ukraine<text:s/>Initiative</text:span><text:span text:style-name="T197_40">’</text:span><text:span text:style-name="T197_41"><text:s/></text:span><text:span text:style-name="T197_42">and<text:s/>delivered<text:s/>against<text:s/></text:span><text:span text:style-name="T197_43">the<text:s/>then<text:s/>Foreign<text:s/></text:span><text:span text:style-name="T197_44">Secretary’s</text:span><text:span text:style-name="T197_45"><text:s/>key<text:s/>priority<text:s/>of<text:s/>supporting<text:s/>Ukraine<text:s/>until<text:s/>it<text:s/>has<text:s/>won<text:s/>the<text:s/>war.</text:span><text:span text:style-name="T197_46"><text:s text:c="2"/>Sourcing<text:s/>the<text:s/>grain<text:s/>on<text:s/>the<text:s/>world<text:s/>market<text:s/>could<text:s/>not<text:s/>have<text:s/>delivered<text:s/>on<text:s/>the<text:s/>latter<text:s/>two<text:s/>objectives</text:span><text:span text:style-name="T197_47"><text:s/>although<text:s/>may<text:s/>arguably<text:s/>have<text:s/>been<text:s/>lower<text:s/>in<text:s/></text:span><text:span text:style-name="T197_48">cost</text:span><text:span text:style-name="T197_49">.</text:span></text:p>
      <text:p text:style-name="P198"><text:span text:style-name="T198_1">The<text:s/>ma</text:span><text:span text:style-name="T198_2">i</text:span><text:span text:style-name="T198_3">n<text:s/>costs<text:s/>drivers<text:s/></text:span><text:span text:style-name="T198_4">for<text:s/>the<text:s/></text:span><text:span text:style-name="T198_5">programme<text:s/></text:span><text:span text:style-name="T198_6">were</text:span><text:span text:style-name="T198_7"><text:s/></text:span><text:span text:style-name="T198_8">grain<text:s/></text:span><text:span text:style-name="T198_9">procurement</text:span><text:span text:style-name="T198_10"><text:s/>(</text:span><text:span text:style-name="T198_11">$</text:span><text:span text:style-name="T198_12">16.87m;<text:s/></text:span><text:span text:style-name="T198_13">48.7%</text:span><text:span text:style-name="T198_14"><text:s/>of<text:s/>total<text:s/>costs</text:span><text:span text:style-name="T198_15">)</text:span><text:span text:style-name="T198_16">,<text:s/></text:span><text:span text:style-name="T198_17">logistics<text:s/>and<text:s/></text:span><text:span text:style-name="T198_18">transportation<text:s/>in<text:s/>Ukraine<text:s/>and<text:s/></text:span><text:span text:style-name="T198_19">Türkiye</text:span><text:span text:style-name="T198_20"><text:s/>(</text:span><text:span text:style-name="T198_21">$7.54m;<text:s/></text:span><text:span text:style-name="T198_22">21.8%</text:span><text:span text:style-name="T198_23"><text:s/>of<text:s/>total<text:s/>costs</text:span><text:span text:style-name="T198_24">)<text:s/>and</text:span><text:span text:style-name="T198_25"><text:s/>transportation<text:s/>and<text:s/>distribution<text:s/>costs</text:span><text:span text:style-name="T198_26"><text:s/></text:span><text:span text:style-name="T198_27">in<text:s/>Nigeria<text:s/>(</text:span><text:span text:style-name="T198_28">$2.</text:span><text:span text:style-name="T198_29">81m;<text:s/></text:span><text:span text:style-name="T198_30">7.3%</text:span><text:span text:style-name="T198_31"><text:s/>of<text:s/>total<text:s/>cost)</text:span><text:span text:style-name="T198_32">.</text:span><text:span text:style-name="T198_33"><text:s/></text:span><text:span text:style-name="T198_34">A<text:s/>higher<text:s/>procurement<text:s/>cost<text:s/>and<text:s/>increased<text:s/>logistics<text:s/>and<text:s/>transportation<text:s/>costs<text:s/>meant<text:s/>that<text:s/>the<text:s/>Nigeria<text:s/>shipment<text:s/>was<text:s/>more<text:s/>expensive<text:s/>than<text:s/>the<text:s/>Kenya<text:s/>shipment.</text:span><text:span text:style-name="T198_35"><text:s/></text:span><text:span text:style-name="T198_36">Fin</text:span><text:span text:style-name="T198_37">a</text:span><text:span text:style-name="T198_38">l<text:s/></text:span><text:span text:style-name="T198_39">total<text:s/></text:span><text:span text:style-name="T198_40">costs<text:s/>are<text:s/>not<text:s/></text:span><text:span text:style-name="T198_41">available<text:s/></text:span><text:span text:style-name="T198_42">for</text:span><text:span text:style-name="T198_43"><text:s/>m</text:span><text:span text:style-name="T198_44">ore<text:s/>detailed<text:s/>analysis<text:s/></text:span><text:span text:style-name="T198_45">and<text:s/>review<text:s/></text:span><text:span text:style-name="T198_46">at<text:s/>this<text:s/>time</text:span><text:span text:style-name="T198_47">.<text:s/>However,<text:s/></text:span><text:span text:style-name="T198_48">as<text:s/>the<text:s/>business<text:s/>case<text:s/>set<text:s/>out,<text:s/>d</text:span><text:span text:style-name="T198_49">elivery<text:s/>through<text:s/>an<text:s/>established<text:s/>partner<text:s/>like<text:s/>WFP<text:s/>offered<text:s/>the<text:s/>best<text:s/>option<text:s/>to<text:s/>manage<text:s/>risks<text:s/>and<text:s/>Value<text:s/>for<text:s/>Money<text:s/>(VfM)<text:s/>considerations<text:s/>in<text:s/>both<text:s/></text:span><text:span text:style-name="T198_50">instances.<text:s/></text:span><text:span text:style-name="T198_51">WFP<text:s/>are<text:s/>a<text:s/>longstanding,<text:s/>trusted<text:s/>delivery<text:s/>partner<text:s/>of<text:s/>FCDO<text:s/>and<text:s/>have<text:s/>transparent<text:s/>and<text:s/>well<text:s/>tested<text:s/>governance<text:s/>and<text:s/>delivery<text:s/>structures.<text:s/></text:span><text:span text:style-name="T198_52">A</text:span><text:span text:style-name="T198_53">lternative<text:s/>options<text:s/></text:span><text:span text:style-name="T198_54">were<text:s/>considered,<text:s/>but<text:s/></text:span><text:span text:style-name="T198_55">discounted<text:s/>as<text:s/></text:span><text:span text:style-name="T198_56">the<text:s/>political<text:s/>gains<text:s/>in<text:s/>supporting<text:s/>the<text:s/>initiative<text:s/>made<text:s/>the<text:s/>delivery<text:s/>route<text:s/>through<text:s/>WFP<text:s/></text:span><text:span text:style-name="T198_57">the<text:s/>most<text:s/></text:span><text:span text:style-name="T198_58">efficient<text:s/>and<text:s/></text:span><text:span text:style-name="T198_59">viable<text:s/>option</text:span><text:span text:style-name="T198_60"><text:s/>at<text:s/>that<text:s/>time</text:span><text:span text:style-name="T198_61">.</text:span><text:span text:style-name="T198_62"><text:s/>For<text:s/>example</text:span><text:span text:style-name="T198_63">,<text:s/>in<text:s/>Nigeria<text:s/>WFP<text:s/></text:span><text:span text:style-name="T198_64">was<text:s/>able<text:s/>to<text:s/>offload<text:s/></text:span><text:span text:style-name="T198_65">11,000<text:s/>metric<text:s/>tons</text:span><text:span text:style-name="T198_66"><text:s/>of<text:s/>grain<text:s/></text:span><text:span text:style-name="T198_67">from<text:s/>the<text:s/>vessel<text:s/>and<text:s/></text:span><text:span text:style-name="T198_68">immediately<text:s/></text:span><text:span text:style-name="T198_69">dispatch</text:span><text:span text:style-name="T198_70"><text:s/></text:span><text:span text:style-name="T198_71">directly<text:s/>to<text:s/>Maiduguri<text:s/>and<text:s/>Damaturu</text:span><text:span text:style-name="T198_72"><text:s/>in<text:s/></text:span><text:span text:style-name="T198_73">North<text:s/>East</text:span><text:span text:style-name="T198_74"><text:s/>Nigeria</text:span><text:span text:style-name="T198_75">.<text:s/>This<text:s/>approach<text:s/>helped<text:s/>eliminate<text:s/>double<text:s/>handling<text:s/>costs<text:s/>associated<text:s/>with<text:s/>midstream<text:s/>stock<text:s/>prepositioning.<text:s/></text:span><text:span text:style-name="T198_76">Its<text:s/></text:span><text:span text:style-name="T198_77">consultations</text:span><text:span text:style-name="T198_78"><text:s/>also<text:s/>revealed<text:s/>beneficiaries<text:s/>in<text:s/></text:span><text:span text:style-name="T198_79">North<text:s/>East</text:span><text:span text:style-name="T198_80"><text:s/>Nigeria<text:s/></text:span><text:span text:style-name="T198_81">preferred</text:span><text:span text:style-name="T198_82"><text:s/></text:span><text:span text:style-name="T198_83">to<text:s/></text:span><text:span text:style-name="T198_84">receive<text:s/></text:span><text:span text:style-name="T198_85">un-milled<text:s/></text:span><text:span text:style-name="T198_86">grain</text:span><text:span text:style-name="T198_87"><text:s/>before<text:s/>distribution,<text:s/>which</text:span><text:span text:style-name="T198_88"><text:s/></text:span><text:span text:style-name="T198_89">reduced<text:s/>the<text:s/>costs<text:s/>of<text:s/>m</text:span><text:span text:style-name="T198_90">illing<text:s/>and<text:s/>associated<text:s/>handling<text:s/>costs</text:span><text:span text:style-name="T198_91"><text:s/>in<text:s/>Nigeria</text:span><text:span text:style-name="T198_92">.</text:span><text:span text:style-name="T198_93"><text:s/></text:span><text:span text:style-name="T198_94">In<text:s/>terms<text:s/>of<text:s/>outputs,</text:span><text:span text:style-name="T198_95"><text:s/>equity<text:s/>was<text:s/>delivered<text:s/></text:span><text:span text:style-name="T198_96">by<text:s/>gender<text:s/>integrated<text:s/>assessments<text:s/>to<text:s/>identify<text:s/></text:span><text:span text:style-name="T198_97">the<text:s/></text:span><text:span text:style-name="T198_98">specific<text:s/></text:span><text:span text:style-name="T198_99">needs</text:span><text:span text:style-name="T198_100"><text:s/>and<text:s/>priorities<text:s/></text:span><text:span text:style-name="T198_101">of<text:s/>women</text:span><text:span text:style-name="T198_102">,<text:s/></text:span><text:span text:style-name="T198_103">girls,<text:s/>men<text:s/>and<text:s/>boys<text:s/></text:span><text:span text:style-name="T198_104">which<text:s/></text:span><text:span text:style-name="T198_105">inform</text:span><text:span text:style-name="T198_106">ed<text:s/></text:span><text:span text:style-name="T198_107">the<text:s/>approach<text:s/>to<text:s/>distributing<text:s/>the<text:s/>grain</text:span><text:span text:style-name="T198_108">.<text:s/></text:span><text:span text:style-name="T198_109">Sensitisation<text:s/>sessions<text:s/>were<text:s/>done<text:s/>to<text:s/></text:span><text:span text:style-name="T198_110">strengthen<text:s/>l</text:span><text:span text:style-name="T198_111">ocal<text:s/>stakeholders'<text:s/>grasp<text:s/>of<text:s/>gender<text:s/>equality<text:s/>and<text:s/>women's<text:s/>roles<text:s/></text:span><text:span text:style-name="T198_112">in<text:s/>this<text:s/>programme.<text:s/></text:span><text:span text:style-name="T198_113">These<text:s/>efforts<text:s/>bolstered<text:s/>the<text:s/></text:span><text:span text:style-name="T198_114">grain<text:s/>d</text:span><text:span text:style-name="T198_115">istribution</text:span><text:span text:style-name="T198_116"><text:s/>efforts<text:s/>and<text:s/>W</text:span><text:span text:style-name="T198_117">FP’s<text:s/>goals<text:s/>of<text:s/>community<text:s/>resilience<text:s/>and<text:s/>inclusive<text:s/>development.<text:s/>WFP<text:s/>plans<text:s/>to<text:s/>expand<text:s/>gender-equality<text:s/>initiatives<text:s/>by<text:s/>enhancing<text:s/>women's<text:s/>roles<text:s/>in<text:s/>community-based<text:s/>structures,<text:s/>increase<text:s/>capacity-building<text:s/>opportunities,<text:s/>and<text:s/>encourage<text:s/>male<text:s/>engagement<text:s/>in<text:s/>gender<text:s/>equality<text:s/>efforts.</text:span><text:span text:style-name="T198_118"><text:s/></text:span><text:span text:style-name="T198_119">Additionally</text:span><text:span text:style-name="T198_120">,<text:s/>c</text:span><text:span text:style-name="T198_121">ombining</text:span><text:span text:style-name="T198_122"><text:s/>the<text:s/>grain<text:s/>distribution<text:s/></text:span><text:span text:style-name="T198_123">with<text:s/>cash<text:s/>and<text:s/>other<text:s/>commodities<text:s/>to<text:s/>meet<text:s/>basic<text:s/>food<text:s/>and<text:s/>nutrition<text:s/>needs</text:span><text:span text:style-name="T198_124"><text:s/>also<text:s/>demonstrated<text:s/>efficiency.</text:span></text:p>
      <text:p text:style-name="P199"/>
      <text:p text:style-name="P200"/>
      <text:p text:style-name="P201"><text:span text:style-name="T201_1">E:<text:s/>Risk</text:span></text:p>
      <text:p text:style-name="P202"/>
      <text:p text:style-name="P203"><text:span text:style-name="T203_1">Overview<text:s/>of<text:s/>programme<text:s/>risk<text:s/>during<text:s/>the<text:s/>past<text:s/>year<text:s/></text:span><text:span text:style-name="T203_2">and</text:span><text:span text:style-name="T203_3"><text:s/>over<text:s/>the<text:s/>life<text:s/>of<text:s/>the<text:s/>programme,<text:s/></text:span><text:span text:style-name="T203_4">drawing<text:s/>on<text:s/></text:span><text:span text:style-name="T203_5">FCDO</text:span><text:span text:style-name="T203_6">’s<text:s/>Risk<text:s/>Management<text:s/>Policy<text:s/>and<text:s/>Risk<text:s/>Appetite<text:s/>Statement<text:s/>and<text:s/>wider<text:s/>risk<text:s/>guidance.</text:span><text:span text:style-name="T203_7"><text:s/></text:span><text:span text:style-name="T203_8"><text:s/></text:span></text:p>
      <text:p text:style-name="P204"><text:span text:style-name="T204_1">The<text:s/>overall<text:s/>programme<text:s/>risk</text:span><text:span text:style-name="T204_2"><text:s/>at<text:s/>creation<text:s/></text:span><text:span text:style-name="T204_3">(and<text:s/>while<text:s/>the<text:s/>grain<text:s/>was<text:s/>in<text:s/>transit)<text:s/></text:span><text:span text:style-name="T204_4">was<text:s/>considered<text:s/>to</text:span><text:span text:style-name="T204_5"><text:s/>be</text:span><text:span text:style-name="T204_6"><text:s/></text:span><text:span text:style-name="T204_7">M</text:span><text:span text:style-name="T204_8">ajor</text:span><text:span text:style-name="T204_9">,<text:s/>this<text:s/>was<text:s/>revised<text:s/>down<text:s/>to<text:s/>Moderate<text:s/>after<text:s/>the<text:s/>grain</text:span><text:span text:style-name="T204_10"><text:s/></text:span><text:span text:style-name="T204_11">had<text:s/></text:span><text:span text:style-name="T204_12">reach</text:span><text:span text:style-name="T204_13">ed<text:s/></text:span><text:span text:style-name="T204_14">destination<text:s/>countries</text:span><text:span text:style-name="T204_15">.<text:s/></text:span><text:span text:style-name="T204_16">FCDO<text:s/></text:span><text:span text:style-name="T204_17">ha</text:span><text:span text:style-name="T204_18">s</text:span><text:span text:style-name="T204_19"><text:s/>a<text:s/>receptive<text:s/>appetite<text:s/>(willing<text:s/>to<text:s/>take<text:s/>on<text:s/>major<text:s/>risks)<text:s/>for<text:s/>policy<text:s/>and<text:s/>programme<text:s/>delivery,<text:s/>and<text:s/>strategic<text:s/>and<text:s/>contextual<text:s/>risks.<text:s/></text:span><text:span text:style-name="T204_20">It<text:s/>has</text:span><text:span text:style-name="T204_21"><text:s/>a<text:s/>cautious<text:s/>appetite<text:s/>(willing<text:s/>to<text:s/>take<text:s/>on<text:s/>moderate<text:s/>risks)<text:s/>for<text:s/>reputational,<text:s/>people,<text:s/>public<text:s/>service<text:s/>delivery<text:s/>and<text:s/>operational</text:span><text:span text:style-name="T204_22">,</text:span><text:span text:style-name="T204_23"><text:s/>safeguarding,<text:s/>and<text:s/>financial<text:s/>and<text:s/>fiduciary<text:s/>risks.</text:span><text:span text:style-name="T204_24"><text:s/>Risk<text:s/>appetite<text:s/>statements<text:s/></text:span><text:span text:style-name="T204_25">were<text:s/>developed<text:s/>for<text:s/>each<text:s/>risk<text:s/>category.</text:span></text:p>
      <text:p text:style-name="P205"/>
      <text:p text:style-name="P206"><text:span text:style-name="T206_1">The<text:s/>key<text:s/>identified<text:s/>risks<text:s/>were:</text:span></text:p>
      <text:list text:style-name="LS28" xml:id="list11">
        <text:list-item>
          <text:p text:style-name="P207"><text:span text:style-name="T207_1">(Feb<text:s/>2023)<text:s/>Political<text:s/>and<text:s/>military<text:s/>tensions<text:s/>lead<text:s/>to<text:s/>suspension<text:s/>of<text:s/>the Black<text:s/>Sea<text:s/>Grain<text:s/>Initiative<text:s/>which<text:s/>would<text:s/>leave<text:s/>the<text:s/>W</text:span><text:span text:style-name="T207_2">FP</text:span><text:span text:style-name="T207_3"><text:s/>grain<text:s/>shipment<text:s/>stuck<text:s/>in<text:s/>the<text:s/>Black<text:s/>Sea<text:s/>corridor<text:s/></text:span><text:span text:style-name="T207_4">en</text:span><text:span text:style-name="T207_5"><text:s/>route<text:s/>to<text:s/>Kenya. <text:s/></text:span></text:p>
        </text:list-item>
        <text:list-item>
          <text:p text:style-name="P208"><text:span text:style-name="T208_1">Grain<text:s/>spoils<text:s/>or<text:s/></text:span><text:span text:style-name="T208_2">is<text:s/></text:span><text:span text:style-name="T208_3">otherwise<text:s/>mishandled<text:s/>and<text:s/>is<text:s/>not<text:s/>in<text:s/>a<text:s/>fit<text:s/>state<text:s/>to<text:s/>be<text:s/>distributed<text:s/>to<text:s/>intended<text:s/>recipients</text:span><text:span text:style-name="T208_4">.<text:s/></text:span></text:p>
        </text:list-item>
        <text:list-item>
          <text:p text:style-name="P209"><text:span text:style-name="T209_1">(Feb<text:s/>2024)<text:s/>Although<text:s/>grain<text:s/>distribution<text:s/>is<text:s/>largely<text:s/>complete<text:s/>in<text:s/>Kenya<text:s/>-<text:s/>the<text:s/>weakness<text:s/>of<text:s/>the<text:s/>Kenyan<text:s/>shilling<text:s/>has<text:s/>the<text:s/>potential<text:s/>to<text:s/>reduce<text:s/>the<text:s/>impact<text:s/>of<text:s/>the<text:s/>WFP<text:s/>activities.</text:span></text:p>
        </text:list-item>
        <text:list-item>
          <text:p text:style-name="P210"><text:span text:style-name="T210_1">"Fraud<text:s/>or<text:s/>aid<text:s/>diversion<text:s/>in<text:s/>the<text:s/>processing<text:s/>or<text:s/>delivery<text:s/>stages<text:s/>of WFP<text:s/>Kenya’s<text:s/>Country</text:span><text:span text:style-name="T210_2"><text:s/></text:span><text:span text:style-name="T210_3">Strategic<text:s/>Plan means<text:s/>that<text:s/>grain<text:s/>does<text:s/>not<text:s/>reach<text:s/>intended<text:s/>beneficiaries</text:span><text:span text:style-name="T210_4">.</text:span></text:p>
        </text:list-item>
      </text:list>
      <text:p text:style-name="P211"/>
      <text:p text:style-name="P212"><text:span text:style-name="T212_1">WFP<text:s/></text:span><text:span text:style-name="T212_2">has<text:s/></text:span><text:span text:style-name="T212_3">long<text:s/>experience</text:span><text:span text:style-name="T212_4"><text:s/>of<text:s/></text:span><text:span text:style-name="T212_5">managing<text:s/>complex<text:s/>logistics</text:span><text:span text:style-name="T212_6"><text:s/>and<text:s/>it<text:s/>used<text:s/>this<text:s/>to<text:s/></text:span><text:span text:style-name="T212_7">successfully<text:s/>procure<text:s/>and<text:s/>move<text:s/>the<text:s/>grain<text:s/>from<text:s/>Ukraine<text:s/>to<text:s/>both<text:s/>Kenya<text:s/>and<text:s/>Nigeria.<text:s/></text:span><text:span text:style-name="T212_8">No<text:s/>storage<text:s/>or<text:s/>distribution<text:s/>challenges<text:s/>outside<text:s/>the<text:s/>norm</text:span><text:span text:style-name="T212_9">,<text:s/>or<text:s/>reports<text:s/>of<text:s/>spoilt<text:s/>grain</text:span><text:span text:style-name="T212_10"><text:s/>have<text:s/>been<text:s/></text:span><text:span text:style-name="T212_11">re</text:span><text:span text:style-name="T212_12">ceived.<text:s/></text:span><text:span text:style-name="T212_13">WFP<text:s/></text:span><text:span text:style-name="T212_14">also<text:s/></text:span><text:span text:style-name="T212_15">has<text:s/>extensive<text:s/>knowledge,<text:s/>experience<text:s/>and<text:s/>expertise<text:s/>of<text:s/></text:span><text:span text:style-name="T212_16">storing,<text:s/>processing<text:s/></text:span><text:span text:style-name="T212_17">and<text:s/>managing<text:s/>food<text:s/>stocks</text:span><text:span text:style-name="T212_18"><text:s/>and<text:s/></text:span><text:span text:style-name="T212_19">there<text:s/>are<text:s/>no<text:s/>adverse<text:s/>reports<text:s/></text:span><text:span text:style-name="T212_20">of<text:s/>procured<text:s/>grain<text:s/>becoming<text:s/>spoilt</text:span><text:span text:style-name="T212_21">,<text:s/>al</text:span><text:span text:style-name="T212_22">though</text:span><text:span text:style-name="T212_23">,</text:span><text:span text:style-name="T212_24"><text:s/>as<text:s/>noted<text:s/>above</text:span><text:span text:style-name="T212_25">,</text:span><text:span text:style-name="T212_26"><text:s/>there<text:s/>were<text:s/></text:span><text:span text:style-name="T212_27">some<text:s/></text:span><text:span text:style-name="T212_28">extraction<text:s/>losses<text:s/>after<text:s/>milling</text:span><text:span text:style-name="T212_29">.<text:s/>R</text:span><text:span text:style-name="T212_30">egular<text:s/>checks</text:span><text:span text:style-name="T212_31"><text:s/>were<text:s/>done<text:s/></text:span><text:span text:style-name="T212_32">throughout<text:s/>the<text:s/></text:span><text:span text:style-name="T212_33">delivery<text:s/></text:span><text:span text:style-name="T212_34">process</text:span><text:span text:style-name="T212_35">,<text:s/></text:span><text:span text:style-name="T212_36">liaising</text:span><text:span text:style-name="T212_37"><text:s/>with<text:s/>both</text:span><text:span text:style-name="T212_38"><text:s/>local<text:s/>and<text:s/>international<text:s/>partners<text:s/>to</text:span><text:span text:style-name="T212_39"><text:s/>ensure<text:s/>delivery,<text:s/>milling</text:span><text:span text:style-name="T212_40"><text:s/>(in<text:s/>Kenya)<text:s/></text:span><text:span text:style-name="T212_41">and<text:s/>distribution.</text:span><text:span text:style-name="T212_42"><text:s/></text:span><text:span text:style-name="T212_43">Capacity<text:s/>strengthening<text:s/>activities</text:span><text:span text:style-name="T212_44">,<text:s/>such<text:s/>as<text:s/>security<text:s/>training<text:s/>in<text:s/>safe<text:s/>and<text:s/>secure<text:s/>approaches<text:s/></text:span><text:span text:style-name="T212_45">in<text:s/></text:span><text:span text:style-name="T212_46">field<text:s/>environments</text:span><text:span text:style-name="T212_47">;<text:s/>safety<text:s/>of<text:s/>distribution<text:s/>sites<text:s/>for<text:s/>beneficiaries</text:span><text:span text:style-name="T212_48">;<text:s/>disease<text:s/></text:span><text:span text:style-name="T212_49">prevent</text:span><text:span text:style-name="T212_50">ion<text:s/></text:span><text:span text:style-name="T212_51">following<text:s/>Health<text:s/>Ministries<text:s/>and<text:s/>World<text:s/>Health<text:s/>Organisation<text:s/>guidelines,<text:s/>w</text:span><text:span text:style-name="T212_52">ere</text:span><text:span text:style-name="T212_53"><text:s/>also<text:s/></text:span><text:span text:style-name="T212_54">done<text:s/>with<text:s/>all<text:s/>WFP<text:s/>partners<text:s/>to<text:s/></text:span><text:span text:style-name="T212_55">ensure<text:s/>safe</text:span><text:span text:style-name="T212_56">,<text:s/></text:span><text:span text:style-name="T212_57">proper<text:s/>storage</text:span><text:span text:style-name="T212_58">,<text:s/></text:span><text:span text:style-name="T212_59">management</text:span><text:span text:style-name="T212_60"><text:s/>and<text:s/>tracking<text:s/></text:span><text:span text:style-name="T212_61">of<text:s/></text:span><text:span text:style-name="T212_62">the<text:s/>grain</text:span><text:span text:style-name="T212_63"><text:s/>and<text:s/>of<text:s/>how<text:s/></text:span><text:span text:style-name="T212_64">it<text:s/>was<text:s/>being<text:s/>used</text:span><text:span text:style-name="T212_65">.</text:span></text:p>
      <text:p text:style-name="P213"/>
      <text:p text:style-name="P214"><text:span text:style-name="T214_1">F:<text:s/></text:span><text:span text:style-name="T214_2">Programme<text:s/>Management:</text:span><text:bookmark-start text:name="_Hlk21353049"/><text:span text:style-name="T214_3"><text:s/>Commercial<text:s/>and<text:s/>Financial<text:s/>Performance,<text:s/></text:span><text:bookmark-end text:name="_Hlk21353049"/><text:span text:style-name="T214_4">Monitoring<text:s/>and<text:s/>Evaluation</text:span></text:p>
      <text:p text:style-name="P215"/>
      <text:p text:style-name="P216"><text:span text:style-name="T216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216_2">economy</text:span><text:span text:style-name="T216_3"><text:s/>and<text:s/></text:span><text:span text:style-name="T216_4">efficiency</text:span><text:span text:style-name="T216_5">.</text:span></text:p>
      <text:p text:style-name="P217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1">
          <table:table-cell table:style-name="Cell75">
            <text:p text:style-name="P218"><text:span text:style-name="T218_1">Component<text:s/>and<text:s/>project<text:s/>title</text:span></text:p>
          </table:table-cell>
          <table:table-cell table:style-name="Cell76">
            <text:p text:style-name="P219"><text:span text:style-name="T219_1">Name<text:s/>of<text:s/>Partner</text:span></text:p>
          </table:table-cell>
          <table:table-cell table:style-name="Cell77">
            <text:p text:style-name="P220"><text:span text:style-name="T220_1">Type<text:s/>of<text:s/>agreement</text:span></text:p>
          </table:table-cell>
          <table:table-cell table:style-name="Cell78">
            <text:p text:style-name="P221"><text:span text:style-name="T221_1">Start<text:s/>of<text:s/>agreement</text:span></text:p>
          </table:table-cell>
          <table:table-cell table:style-name="Cell79">
            <text:p text:style-name="P222"><text:span text:style-name="T222_1">End<text:s/>of<text:s/>agreement</text:span></text:p>
          </table:table-cell>
          <table:table-cell table:style-name="Cell80">
            <text:p text:style-name="P223"><text:span text:style-name="T223_1">Spend</text:span></text:p>
          </table:table-cell>
        </table:table-row>
        <table:table-row table:style-name="Row22">
          <table:table-cell table:style-name="Cell81">
            <text:p text:style-name="P224"><text:span text:style-name="T224_1">400001</text:span><text:span text:style-name="T224_2">-101</text:span><text:span text:style-name="T224_3">:<text:s/>WFP<text:s/></text:span><text:span text:style-name="T224_4">–</text:span><text:span text:style-name="T224_5"><text:s/></text:span><text:span text:style-name="T224_6">Humanitarian<text:s/>grain<text:s/></text:span><text:span text:style-name="T224_7">shipments<text:s/>from<text:s/>Ukraine<text:s/>to<text:s/>countries<text:s/>suffering<text:s/>famine</text:span><text:span text:style-name="T224_8"><text:s/>(Kenya)</text:span><text:span text:style-name="T224_9">.</text:span></text:p>
          </table:table-cell>
          <table:table-cell table:style-name="Cell82">
            <text:p text:style-name="P225"><text:span text:style-name="T225_1">World<text:s/>Food<text:s/>Programme<text:s/>(</text:span><text:span text:style-name="T225_2">W</text:span><text:span text:style-name="T225_3">FP</text:span><text:span text:style-name="T225_4">)</text:span></text:p>
          </table:table-cell>
          <table:table-cell table:style-name="Cell83">
            <text:p text:style-name="P226"><text:span text:style-name="T226_1">Memorandum<text:s/>of<text:s/>Understanding<text:s/>(MoU)</text:span><text:span text:style-name="T226_2"><text:s/>–<text:s/>contribution<text:s/>to<text:s/>multi-donor</text:span><text:span text:style-name="T226_3">/single<text:s/>entity<text:s/>funding<text:s/>mechanism</text:span></text:p>
          </table:table-cell>
          <table:table-cell table:style-name="Cell84">
            <text:p text:style-name="P227"><text:span text:style-name="T227_1">7<text:s/>March<text:s/>2023</text:span></text:p>
          </table:table-cell>
          <table:table-cell table:style-name="Cell85">
            <text:p text:style-name="P228"><text:span text:style-name="T228_1">30<text:s/></text:span><text:span text:style-name="T228_2">December<text:s/>2023</text:span></text:p>
          </table:table-cell>
          <table:table-cell table:style-name="Cell86">
            <text:p text:style-name="P229"><text:span text:style-name="T229_1">£</text:span><text:span text:style-name="T229_2">5,000,000</text:span></text:p>
          </table:table-cell>
        </table:table-row>
        <table:table-row table:style-name="Row23">
          <table:table-cell table:style-name="Cell87">
            <text:p text:style-name="P230"><text:span text:style-name="T230_1">400001-102</text:span><text:span text:style-name="T230_2">:<text:s/>WFP<text:s/></text:span><text:span text:style-name="T230_3">–</text:span><text:span text:style-name="T230_4"><text:s/></text:span><text:span text:style-name="T230_5">Humanitarian<text:s/>grain<text:s/>shipments<text:s/>from<text:s/>Ukraine<text:s/>to<text:s/>countries<text:s/>suffering<text:s/>famine<text:s/>(Nigeria).</text:span></text:p>
          </table:table-cell>
          <table:table-cell table:style-name="Cell88">
            <text:p text:style-name="P231"><text:span text:style-name="T231_1">World<text:s/>Food<text:s/>Programme<text:s/>(WFP)</text:span></text:p>
          </table:table-cell>
          <table:table-cell table:style-name="Cell89">
            <text:p text:style-name="P232"><text:span text:style-name="T232_1">Memorandum<text:s/>of<text:s/>Understanding<text:s/>(MoU)</text:span><text:span text:style-name="T232_2"><text:s/>–<text:s/>contribution<text:s/>to<text:s/>multi-donor/single<text:s/>entity<text:s/>funding<text:s/>mechanism</text:span></text:p>
          </table:table-cell>
          <table:table-cell table:style-name="Cell90">
            <text:p text:style-name="P233"><text:span text:style-name="T233_1">27<text:s/>November<text:s/>2023</text:span></text:p>
          </table:table-cell>
          <table:table-cell table:style-name="Cell91">
            <text:p text:style-name="P234"><text:span text:style-name="T234_1">3</text:span><text:span text:style-name="T234_2">1<text:s/>March<text:s/>2024</text:span></text:p>
          </table:table-cell>
          <table:table-cell table:style-name="Cell92">
            <text:p text:style-name="P235"><text:span text:style-name="T235_1">£</text:span><text:span text:style-name="T235_2">3,000,000</text:span></text:p>
          </table:table-cell>
        </table:table-row>
        <table:table-row table:style-name="Row24">
          <table:table-cell table:style-name="Cell93" table:number-columns-spanned="5">
            <text:p text:style-name="P236"><text:span text:style-name="T236_1">FCDO<text:s/>Aid<text:s/>Management<text:s/>Platform</text:span><text:span text:style-name="T236_2"> </text:span></text:p>
          </table:table-cell>
          <table:covered-table-cell/>
          <table:covered-table-cell/>
          <table:covered-table-cell/>
          <table:covered-table-cell/>
          <table:table-cell table:style-name="Cell94">
            <text:p text:style-name="P237"><text:span text:style-name="T237_1">£</text:span><text:span text:style-name="T237_2">8</text:span><text:span text:style-name="T237_3">,000,000</text:span></text:p>
          </table:table-cell>
        </table:table-row>
      </table:table>
      <text:p text:style-name="P238"/>
      <text:p text:style-name="P239"><text:span text:style-name="T239_1">Financial<text:s/>management<text:s/>of<text:s/>th</text:span><text:span text:style-name="T239_2">is<text:s/>p</text:span><text:span text:style-name="T239_3">rogramme<text:s/></text:span><text:span text:style-name="T239_4">has<text:s/>been<text:s/>satisfact</text:span><text:span text:style-name="T239_5">ory<text:s/>and<text:s/></text:span><text:span text:style-name="T239_6">done<text:s/>in<text:s/>accordance</text:span><text:span text:style-name="T239_7"><text:s/>with<text:s/>the<text:s/>terms<text:s/>and<text:s/>conditions<text:s/>of<text:s/>the</text:span><text:span text:style-name="T239_8"><text:s/></text:span><text:span text:style-name="T239_9">Memorandum<text:s/>of<text:s/>Understanding<text:s/>between<text:s/>FCDO<text:s/>and<text:s/>WFP</text:span><text:span text:style-name="T239_10"><text:s/>in<text:s/>Kenya<text:s/>and<text:s/>Nigeria</text:span><text:span text:style-name="T239_11">.<text:s/></text:span><text:span text:style-name="T239_12">Payments</text:span><text:span text:style-name="T239_13"><text:s/></text:span><text:span text:style-name="T239_14">were<text:s/></text:span><text:span text:style-name="T239_15">made<text:s/>in<text:s/>arrears.<text:s/></text:span><text:span text:style-name="T239_16">In<text:s/>terms<text:s/>of<text:s/>audit,<text:s/></text:span><text:span text:style-name="T239_17">WFP’s<text:s/>contributions<text:s/>are<text:s/>subject<text:s/>to<text:s/>the<text:s/>external<text:s/>and<text:s/>internal<text:s/>audit<text:s/>procedures<text:s/>provided<text:s/>for<text:s/>in<text:s/>the<text:s/>United<text:s/>Nations<text:s/>Financial<text:s/>Regulations<text:s/>and<text:s/>Rules.<text:s/>WFP<text:s/>activities<text:s/>are<text:s/>audited<text:s/>by<text:s/>WFP’s<text:s/>external<text:s/>auditors<text:s/>in<text:s/>accordance<text:s/>with<text:s/>WFP's<text:s/>Rules<text:s/>and<text:s/>Regulations.<text:s/>The<text:s/>External<text:s/>Auditor<text:s/>of<text:s/>WFP,<text:s/>which<text:s/>is<text:s/>appointed<text:s/>by<text:s/>WFP<text:s/>Executive<text:s/>Board<text:s/>and<text:s/>is<text:s/>the<text:s/>Auditor<text:s/>General<text:s/>(or<text:s/>official<text:s/>holding<text:s/>the<text:s/>equivalent<text:s/>title)<text:s/>of<text:s/>a<text:s/>State<text:s/>Member<text:s/>of<text:s/>United<text:s/>Nations<text:s/>or<text:s/>the<text:s/>Food<text:s/>and<text:s/>Agriculture<text:s/>Organizations<text:s/>of<text:s/>United<text:s/>Nations,<text:s/>conducts<text:s/>the<text:s/>audit<text:s/>of<text:s/>WFP’s<text:s/>financial<text:s/>statements.</text:span><text:span text:style-name="T239_18"><text:s/>When<text:s/>done,<text:s/>the<text:s/>audit<text:s/>will<text:s/>be<text:s/>publicly<text:s/>available.</text:span></text:p>
      <text:p text:style-name="P240"/>
      <text:p text:style-name="P241"><text:span text:style-name="T241_1">A<text:s/></text:span><text:span text:style-name="T241_2">strong<text:s/>working<text:s/>relationship</text:span><text:span text:style-name="T241_3"><text:s/></text:span><text:span text:style-name="T241_4">with<text:s/>WFP</text:span><text:span text:style-name="T241_5"><text:s/>teams<text:s/></text:span><text:span text:style-name="T241_6">in<text:s/>Kenya<text:s/>and<text:s/>Nigeria<text:s/>and</text:span><text:span text:style-name="T241_7"><text:s/>with<text:s/></text:span><text:span text:style-name="T241_8">FCDO<text:s/>teams</text:span><text:span text:style-name="T241_9"><text:s/></text:span><text:span text:style-name="T241_10">in<text:s/>London<text:s/>and<text:s/>at<text:s/>Posts<text:s/>w</text:span><text:span text:style-name="T241_11">as<text:s/></text:span><text:span text:style-name="T241_12">developed<text:s/>and<text:s/></text:span><text:span text:style-name="T241_13">maintained</text:span><text:span text:style-name="T241_14"><text:s/>during<text:s/>the<text:s/></text:span><text:span text:style-name="T241_15">programme’s<text:s/></text:span><text:span text:style-name="T241_16">lifetime</text:span><text:span text:style-name="T241_17">.<text:s/></text:span><text:span text:style-name="T241_18">Regula</text:span><text:span text:style-name="T241_19">r</text:span><text:span text:style-name="T241_20"><text:s/>meetings<text:s/>were<text:s/>held<text:s/></text:span><text:span text:style-name="T241_21">and<text:s/>updates<text:s/>on<text:s/>progress<text:s/>with<text:s/>shipments</text:span><text:span text:style-name="T241_22">,<text:s/></text:span><text:span text:style-name="T241_23">delivery<text:s/>and<text:s/></text:span><text:span text:style-name="T241_24">distribution<text:s/>provided</text:span><text:span text:style-name="T241_25">.<text:s/>WFP<text:s/></text:span><text:span text:style-name="T241_26">reporting<text:s/></text:span><text:span text:style-name="T241_27">systems<text:s/>and<text:s/></text:span><text:span text:style-name="T241_28">processes<text:s/></text:span><text:span text:style-name="T241_29">were<text:s/>adopted</text:span><text:span text:style-name="T241_30"><text:s/>for<text:s/>all<text:s/>donors</text:span><text:span text:style-name="T241_31">,<text:s/>with<text:s/></text:span><text:span text:style-name="T241_32">no<text:s/>separate<text:s/></text:span><text:span text:style-name="T241_33">reporting<text:s/>system<text:s/></text:span><text:span text:style-name="T241_34">for<text:s/>the<text:s/>UK<text:s/>contribution.<text:s/></text:span><text:span text:style-name="T241_35">This<text:s/>was<text:s/>considered<text:s/></text:span><text:span text:style-name="T241_36">practical</text:span><text:span text:style-name="T241_37"><text:s/></text:span><text:span text:style-name="T241_38">because<text:s/>of<text:s/>the<text:s/></text:span><text:span text:style-name="T241_39">crisis<text:s/>response<text:s/>approach</text:span><text:span text:style-name="T241_40"><text:s/>being<text:s/></text:span><text:span text:style-name="T241_41">taken<text:s/>for<text:s/>programme<text:s/></text:span><text:span text:style-name="T241_42">delivery</text:span><text:span text:style-name="T241_43"><text:s/>and<text:s/>the<text:s/>fluid<text:s/>context<text:s/></text:span><text:span text:style-name="T241_44">in<text:s/>relation<text:s/>to<text:s/>the<text:s/></text:span><text:span text:style-name="T241_45">Ukraine<text:s/></text:span><text:span text:style-name="T241_46">war<text:s/>with<text:s/>Russia,<text:s/></text:span><text:span text:style-name="T241_47">surrounding<text:s/></text:span><text:span text:style-name="T241_48">procure</text:span><text:span text:style-name="T241_49">ment<text:s/>and<text:s/>freight<text:s/>of<text:s/>grain<text:s/></text:span><text:span text:style-name="T241_50">from<text:s/>Ukraine</text:span><text:span text:style-name="T241_51">.<text:s/></text:span><text:span text:style-name="T241_52">Regular<text:s/></text:span><text:span text:style-name="T241_53">updates<text:s/>on<text:s/>progress<text:s/>and<text:s/>performance<text:s/></text:span><text:span text:style-name="T241_54">were<text:s/>provided<text:s/></text:span><text:span text:style-name="T241_55">both<text:s/>at<text:s/>scheduled<text:s/>m</text:span><text:span text:style-name="T241_56">eetings</text:span><text:span text:style-name="T241_57">,<text:s/></text:span><text:span text:style-name="T241_58">and</text:span><text:span text:style-name="T241_59"><text:s/>on<text:s/>an<text:s/>ad<text:s/>hoc<text:s/>basis.<text:s/></text:span><text:span text:style-name="T241_60">Final<text:s/>r</text:span><text:span text:style-name="T241_61">eporting</text:span><text:span text:style-name="T241_62"><text:s/></text:span><text:span text:style-name="T241_63">has<text:s/>been<text:s/></text:span><text:span text:style-name="T241_64">included<text:s/>in<text:s/>the<text:s/></text:span><text:span text:style-name="T241_65">WFP<text:s/>Kenya</text:span><text:span text:style-name="T241_66"><text:s/>Annual<text:s/>Country<text:s/>Report<text:s/>for<text:s/>2023</text:span><text:span text:style-name="T241_67"><text:s/>and</text:span><text:span text:style-name="T241_68"><text:s/>will<text:s/>be<text:s/>included<text:s/>in<text:s/>the<text:s/></text:span><text:span text:style-name="T241_69">WFP<text:s/></text:span><text:span text:style-name="T241_70">Nigeria<text:s/></text:span><text:span text:style-name="T241_71">Annual<text:s/>Country<text:s/>Report</text:span><text:span text:style-name="T241_72"><text:s/>for<text:s/>2024</text:span><text:span text:style-name="T241_73">.</text:span></text:p>
      <text:p text:style-name="P242"/>
      <text:p text:style-name="P243"><text:span text:style-name="T243_1">Programme-level<text:s/>approach<text:s/>to<text:s/>monitoring<text:s/>and<text:s/>evaluation</text:span></text:p>
      <text:p text:style-name="P244"><text:span text:style-name="T244_1">WFP<text:s/>Kenya</text:span><text:span text:style-name="T244_2">’s<text:s/></text:span><text:span text:style-name="T244_3">results-based<text:s/>management</text:span><text:span text:style-name="T244_4"><text:s/>system<text:s/></text:span><text:span text:style-name="T244_5">track</text:span><text:span text:style-name="T244_6">ed<text:s/></text:span><text:span text:style-name="T244_7">o</text:span><text:span text:style-name="T244_8">perational<text:s/></text:span><text:span text:style-name="T244_9">performance</text:span><text:span text:style-name="T244_10"><text:s/>and<text:s/></text:span><text:span text:style-name="T244_11">fed<text:s/>back<text:s/>information<text:s/>on<text:s/>pr</text:span><text:span text:style-name="T244_12">ogress</text:span><text:span text:style-name="T244_13"><text:s/>being<text:s/>made<text:s/></text:span><text:span text:style-name="T244_14">towards<text:s/></text:span><text:span text:style-name="T244_15">intended<text:s/>results</text:span><text:span text:style-name="T244_16"><text:s/>into<text:s/></text:span><text:span text:style-name="T244_17">programme<text:s/>management<text:s/>and<text:s/>decision<text:s/>making</text:span><text:span text:style-name="T244_18">.</text:span><text:span text:style-name="T244_19"><text:s/></text:span><text:span text:style-name="T244_20">The<text:s/>Monitoring<text:s/>and<text:s/>Evaluation<text:s/>(M&amp;E)<text:s/>Unit<text:s/>in<text:s/>the<text:s/>Kenya<text:s/>Country<text:s/>Office</text:span><text:span text:style-name="T244_21"><text:s/>also<text:s/></text:span><text:span text:style-name="T244_22">track</text:span><text:span text:style-name="T244_23">ed<text:s/></text:span><text:span text:style-name="T244_24">procurement,<text:s/>delivery,<text:s/>storage<text:s/>and<text:s/>distribution<text:s/></text:span><text:span text:style-name="T244_25">of<text:s/>the<text:s/></text:span><text:span text:style-name="T244_26">Grain<text:s/></text:span><text:span text:style-name="T244_27">from<text:s/>Ukraine.<text:s/></text:span><text:span text:style-name="T244_28">A</text:span><text:span text:style-name="T244_29">ctivity<text:s/>1<text:s/>of<text:s/>the<text:s/></text:span><text:span text:style-name="T244_30">WFP<text:s/>Kenya<text:s/></text:span><text:span text:style-name="T244_31">Country<text:s/>Strategic<text:s/>Plan<text:s/></text:span><text:span text:style-name="T244_32">was<text:s/></text:span><text:span text:style-name="T244_33">monitored<text:s/></text:span><text:span text:style-name="T244_34">monthly.<text:s/>This<text:s/>included<text:s/>f</text:span><text:span text:style-name="T244_35">ace-to-face<text:s/></text:span><text:span text:style-name="T244_36">meetings<text:s/>and/or<text:s/></text:span><text:span text:style-name="T244_37">remote<text:s/>monitoring<text:s/>through<text:s/>telephone<text:s/>calls<text:s/>in<text:s/></text:span><text:span text:style-name="T244_38">hard-to-reach</text:span><text:span text:style-name="T244_39"><text:s/></text:span><text:span text:style-name="T244_40">areas<text:s/></text:span><text:span text:style-name="T244_41">(due<text:s/>to<text:s/></text:span><text:span text:style-name="T244_42">security<text:s/>challenges</text:span><text:span text:style-name="T244_43">)</text:span><text:span text:style-name="T244_44">.<text:s/>Annual<text:s/>outcome<text:s/>monitoring<text:s/>is<text:s/>outsourced<text:s/></text:span><text:span text:style-name="T244_45">to<text:s/>an<text:s/>independent<text:s/>firm<text:s/>to<text:s/></text:span><text:span text:style-name="T244_46">strengthen<text:s/></text:span><text:span text:style-name="T244_47">impartiality,<text:s/>independence,</text:span><text:span text:style-name="T244_48"><text:s/></text:span><text:span text:style-name="T244_49">and<text:s/></text:span><text:span text:style-name="T244_50">the<text:s/></text:span><text:span text:style-name="T244_51">credibility<text:s/>of<text:s/>findings.<text:s/></text:span><text:span text:style-name="T244_52">Monthly<text:s/>monitoring</text:span><text:span text:style-name="T244_53"><text:s/>of<text:s/>the<text:s/>food<text:s/>distribution<text:s/>process<text:s/></text:span><text:span text:style-name="T244_54">was<text:s/></text:span><text:span text:style-name="T244_55">also<text:s/>done<text:s/>by<text:s/></text:span><text:span text:style-name="T244_56">WFP<text:s/>field<text:s/></text:span><text:span text:style-name="T244_57">staff,<text:s/>using<text:s/></text:span><text:span text:style-name="T244_58">standard<text:s/>checklists</text:span><text:span text:style-name="T244_59">.<text:s/></text:span><text:span text:style-name="T244_60">B</text:span><text:span text:style-name="T244_61">eneficiary<text:s/>contact<text:s/>monitoring<text:s/></text:span><text:span text:style-name="T244_62">was<text:s/>also<text:s/>done<text:s/></text:span><text:span text:style-name="T244_63">focus</text:span><text:span text:style-name="T244_64">ing<text:s/>on<text:s/></text:span><text:span text:style-name="T244_65">food<text:s/>utili</text:span><text:span text:style-name="T244_66">s</text:span><text:span text:style-name="T244_67">ation,<text:s/>satisfaction<text:s/>with<text:s/>the<text:s/>implementation<text:s/>process,<text:s/>gender,<text:s/>protection,<text:s/>and<text:s/>accountability<text:s/>issues</text:span><text:span text:style-name="T244_68">.</text:span></text:p>
      <text:p text:style-name="P245"/>
      <text:p text:style-name="P246"><text:span text:style-name="T246_1">In<text:s/>Nigeria,<text:s/>provisional<text:s/>assessment</text:span><text:span text:style-name="T246_2">s<text:s/>of<text:s/>the<text:s/></text:span><text:span text:style-name="T246_3">impact<text:s/>of<text:s/>the<text:s/>Grain<text:s/>from<text:s/>Ukraine<text:s/>programme<text:s/></text:span><text:span text:style-name="T246_4">is</text:span><text:span text:style-name="T246_5"><text:s/>that</text:span><text:span text:style-name="T246_6"><text:s/>with<text:s/>current<text:s/></text:span><text:span text:style-name="T246_7">high<text:s/>food<text:s/>inflation<text:s/>and<text:s/>food<text:s/>security<text:s/>crisis</text:span><text:span text:style-name="T246_8">,<text:s/>m</text:span><text:span text:style-name="T246_9">ost<text:s/>beneficiaries<text:s/></text:span><text:span text:style-name="T246_10">are<text:s/>highly<text:s/>satisfied<text:s/>with<text:s/>the<text:s/>package<text:s/></text:span><text:span text:style-name="T246_11">received.<text:s/></text:span><text:span text:style-name="T246_12">They<text:s/></text:span><text:span text:style-name="T246_13">have<text:s/></text:span><text:span text:style-name="T246_14">noted<text:s/>significant<text:s/>improvements<text:s/>in<text:s/></text:span><text:span text:style-name="T246_15">the<text:s/></text:span><text:span text:style-name="T246_16">food<text:s/>value<text:s/>in<text:s/>terms<text:s/>of<text:s/>quantity<text:s/>compared<text:s/>to<text:s/>prices<text:s/>and<text:s/>quantities<text:s/>available<text:s/>at<text:s/>local<text:s/>retailer<text:s/>shops.<text:s/>Beneficiaries</text:span><text:span text:style-name="T246_17"><text:s/>have<text:s/></text:span><text:span text:style-name="T246_18">also<text:s/>appreciated<text:s/>the<text:s/>flexibility<text:s/>of<text:s/>being<text:s/>able<text:s/>to<text:s/>process<text:s/>the<text:s/>grain<text:s/>into<text:s/>various<text:s/>meals<text:s/></text:span><text:span text:style-name="T246_19">of<text:s/>their<text:s/>choice<text:s/>(</text:span><text:span text:style-name="T246_20">such<text:s/>as<text:s/>couscous</text:span><text:span text:style-name="T246_21"><text:s/>and<text:s/></text:span><text:span text:style-name="T246_22">spaghetti</text:span><text:span text:style-name="T246_23">).</text:span></text:p>
      <text:p text:style-name="P247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5">
          <table:table-cell table:style-name="Cell95">
            <text:p text:style-name="P248"><text:span text:style-name="T248_1">Date<text:s/>of<text:s/>last<text:s/>narrative<text:s/>financial<text:s/>report</text:span></text:p>
          </table:table-cell>
          <table:table-cell table:style-name="Cell96">
            <text:p text:style-name="P249"><text:span text:style-name="T249_1">Feb<text:s/>2024</text:span></text:p>
          </table:table-cell>
          <table:table-cell table:style-name="Cell97">
            <text:p text:style-name="P250"><text:span text:style-name="T250_1">Date<text:s/>of<text:s/>last<text:s/>audited<text:s/>annual<text:s/>statement</text:span></text:p>
          </table:table-cell>
          <table:table-cell table:style-name="Cell98">
            <text:p text:style-name="P251"><text:span text:style-name="T251_1">June<text:s/>2024<text:s/></text:span></text:p>
            <text:p text:style-name="P252"><text:span text:style-name="T252_1">(for<text:s/>the<text:s/>year<text:s/>ending<text:s/></text:span><text:span text:style-name="T252_2">Dec<text:s/>2023)</text:span></text:p>
            <text:p text:style-name="P253"/>
          </table:table-cell>
        </table:table-row>
      </table:table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Times New Roman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Times New Roman" style:font-size-asian="12pt" style:font-name-complex="Times New Roman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Calibri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Calibri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Times New Roman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number style:num-format="i" text:style-name="List1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a" text:style-name="List19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Symbol"/>
    </style: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8Level0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2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9">
      <text:list-level-style-number style:num-format="i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i" text:style-name="List32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Symbol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art-value="62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13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26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 fo:margin-left="0.25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265cm" svg:width="21.001cm" svg:height="1.023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4-09-03T17:29:00</meta:creation-date>
    <dc:creator>Ian Miller</dc:creator>
    <dc:date>2024-09-03T17:29:00</dc:date>
    <meta:print-date>2016-03-24T16:57:00</meta:print-date>
    <meta:template xlink:href="Annual Review" xlink:type="simple"/>
    <meta:editing-cycles>2</meta:editing-cycles>
    <meta:editing-duration>PT1M</meta:editing-duration>
    <meta:document-statistic meta:page-count="8" meta:paragraph-count="66" meta:row-count="236" meta:word-count="4985" meta:character-count="33336" meta:non-whitespace-character-count="28417"/>
    <meta:user-defined meta:name="Business Document Type">Project completion review</meta:user-defined>
    <meta:user-defined meta:name="ContentTypeId">0x0101005F2E86D37676A544B81F4936F8033618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