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PGothic" svg:font-family="MS PGothic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5.084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_2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771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5cm"/>
    </style:style>
    <style:style style:name="Column5" style:family="table-column">
      <style:table-column-properties style:column-width="1.873cm"/>
    </style:style>
    <style:style style:name="Column6" style:family="table-column">
      <style:table-column-properties style:column-width="1.323cm"/>
    </style:style>
    <style:style style:name="Column7" style:family="table-column">
      <style:table-column-properties style:column-width="1.683cm"/>
    </style:style>
    <style:style style:name="Column8" style:family="table-column">
      <style:table-column-properties style:column-width="1.683cm"/>
    </style:style>
    <style:style style:name="Column9" style:family="table-column">
      <style:table-column-properties style:column-width="1.681cm"/>
    </style:style>
    <style:style style:name="Column10" style:family="table-column">
      <style:table-column-properties style:column-width="1.683cm"/>
    </style:style>
    <style:style style:name="Column11" style:family="table-column">
      <style:table-column-properties style:column-width="1.683cm"/>
    </style:style>
    <style:style style:name="Column12" style:family="table-column">
      <style:table-column-properties style:column-width="1.683cm"/>
    </style:style>
    <style:style style:name="Row4" style:family="table-row">
      <style:table-row-properties style:min-row-height="0.529cm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9.303cm"/>
    </style:style>
    <style:style style:name="Column14" style:family="table-column">
      <style:table-column-properties style:column-width="8.488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/>
    <style:style style:name="T41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/>
    <style:style style:name="T43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_1" style:family="text">
      <style:text-properties fo:font-size="14pt" style:font-size-asian="14pt" style:font-name-complex="Arial" fo:font-weight="bold" style:font-weight-asian="bold"/>
    </style:style>
    <style:style style:name="P46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7" style:family="paragraph" style:parent-style-name="Normal"/>
    <style:style style:name="T47_1" style:family="text">
      <style:text-properties style:font-name-complex="Arial" fo:font-weight="bold" style:font-weight-asian="bold"/>
    </style:style>
    <style:style style:name="P48" style:family="paragraph" style:parent-style-name="Normal">
      <style:text-properties style:font-name-complex="Arial"/>
    </style:style>
    <style:style style:name="P49" style:family="paragraph" style:parent-style-name="List_20_Paragraph">
      <style:text-properties style:font-name-complex="Arial"/>
    </style:style>
    <style:style style:name="T49_1" style:family="text">
      <style:text-properties style:font-name-complex="Arial"/>
    </style:style>
    <style:style style:name="T49_2" style:family="text">
      <style:text-properties style:font-name-complex="Arial"/>
    </style:style>
    <style:style style:name="T49_3" style:family="text">
      <style:text-properties style:font-name-complex="Arial"/>
    </style:style>
    <style:style style:name="T49_4" style:family="text">
      <style:text-properties style:font-name-complex="Arial"/>
    </style:style>
    <style:style style:name="T49_5" style:family="text">
      <style:text-properties style:font-name-complex="Arial"/>
    </style:style>
    <style:style style:name="T49_6" style:family="text">
      <style:text-properties style:font-name-complex="Arial"/>
    </style:style>
    <style:style style:name="T49_7" style:family="text">
      <style:text-properties style:font-name-complex="Arial"/>
    </style:style>
    <style:style style:name="T49_8" style:family="text">
      <style:text-properties style:font-name-complex="Arial"/>
    </style:style>
    <style:style style:name="T49_9" style:family="text">
      <style:text-properties style:font-name-complex="Arial"/>
    </style:style>
    <style:style style:name="T49_10" style:family="text">
      <style:text-properties style:font-name-complex="Arial"/>
    </style:style>
    <style:style style:name="T49_11" style:family="text">
      <style:text-properties style:font-name-complex="Arial"/>
    </style:style>
    <style:style style:name="T49_12" style:family="text">
      <style:text-properties style:font-name-complex="Arial"/>
    </style:style>
    <style:style style:name="T49_13" style:family="text">
      <style:text-properties style:font-name-complex="Arial"/>
    </style:style>
    <style:style style:name="T49_14" style:family="text">
      <style:text-properties style:font-name-complex="Arial"/>
    </style:style>
    <style:style style:name="T49_15" style:family="text">
      <style:text-properties style:font-name-complex="Arial"/>
    </style:style>
    <style:style style:name="T49_16" style:family="text">
      <style:text-properties style:font-name-complex="Arial"/>
    </style:style>
    <style:style style:name="T49_17" style:family="text">
      <style:text-properties style:font-name-complex="Arial"/>
    </style:style>
    <style:style style:name="T49_18" style:family="text">
      <style:text-properties style:font-name-complex="Arial"/>
    </style:style>
    <style:style style:name="T49_19" style:family="text">
      <style:text-properties style:font-name-complex="Arial"/>
    </style:style>
    <style:style style:name="T49_20" style:family="text">
      <style:text-properties style:font-name-complex="Arial"/>
    </style:style>
    <style:style style:name="T49_21" style:family="text">
      <style:text-properties style:font-name-complex="Arial"/>
    </style:style>
    <style:style style:name="T49_22" style:family="text">
      <style:text-properties style:font-name-complex="Arial"/>
    </style:style>
    <style:style style:name="T49_23" style:family="text">
      <style:text-properties style:font-name-complex="Arial"/>
    </style:style>
    <style:style style:name="T49_24" style:family="text">
      <style:text-properties style:font-name-complex="Arial"/>
    </style:style>
    <style:style style:name="T49_25" style:family="text">
      <style:text-properties style:font-name-complex="Arial"/>
    </style:style>
    <style:style style:name="T49_26" style:family="text">
      <style:text-properties style:font-name-complex="Arial"/>
    </style:style>
    <style:style style:name="T49_27" style:family="text">
      <style:text-properties style:font-name-complex="Arial"/>
    </style:style>
    <style:style style:name="T49_28" style:family="text">
      <style:text-properties style:font-name-complex="Arial"/>
    </style:style>
    <style:style style:name="T49_29" style:family="text">
      <style:text-properties style:font-name-complex="Arial"/>
    </style:style>
    <style:style style:name="T49_30" style:family="text">
      <style:text-properties style:font-name-complex="Arial"/>
    </style:style>
    <style:style style:name="T49_31" style:family="text">
      <style:text-properties style:font-name-complex="Arial"/>
    </style:style>
    <style:style style:name="T49_32" style:family="text">
      <style:text-properties style:font-name-complex="Arial"/>
    </style:style>
    <style:style style:name="T49_33" style:family="text">
      <style:text-properties style:font-name-asian="Arial" style:font-name-complex="Arial"/>
    </style:style>
    <style:style style:name="T49_34" style:family="text">
      <style:text-properties style:font-name-asian="Arial" style:font-name-complex="Arial"/>
    </style:style>
    <style:style style:name="T49_35" style:family="text">
      <style:text-properties style:font-name-complex="Arial"/>
    </style:style>
    <style:style style:name="T49_36" style:family="text">
      <style:text-properties style:font-name-complex="Arial"/>
    </style:style>
    <style:style style:name="T49_37" style:family="text">
      <style:text-properties style:font-name-complex="Arial"/>
    </style:style>
    <style:style style:name="T49_38" style:family="text">
      <style:text-properties style:font-name-complex="Arial"/>
    </style:style>
    <style:style style:name="T49_39" style:family="text">
      <style:text-properties style:font-name-complex="Arial"/>
    </style:style>
    <style:style style:name="T49_40" style:family="text">
      <style:text-properties style:font-name-complex="Arial"/>
    </style:style>
    <style:style style:name="T49_41" style:family="text">
      <style:text-properties style:font-name-complex="Arial"/>
    </style:style>
    <style:style style:name="T49_42" style:family="text">
      <style:text-properties style:font-name-complex="Arial"/>
    </style:style>
    <style:style style:name="T49_43" style:family="text">
      <style:text-properties style:font-name-complex="Arial"/>
    </style:style>
    <style:style style:name="T49_44" style:family="text">
      <style:text-properties style:font-name-complex="Arial"/>
    </style:style>
    <style:style style:name="P50" style:family="paragraph" style:parent-style-name="Normal">
      <style:text-properties style:font-name-complex="Arial"/>
    </style:style>
    <style:style style:name="P51" style:family="paragraph" style:parent-style-name="List_20_Paragraph">
      <style:text-properties style:font-name-complex="Arial"/>
    </style:style>
    <style:style style:name="T51_1" style:family="text">
      <style:text-properties style:font-name-complex="Arial"/>
    </style:style>
    <style:style style:name="T51_2" style:family="text">
      <style:text-properties style:font-name-asian="Arial" style:font-name-complex="Arial"/>
    </style:style>
    <style:style style:name="T51_3" style:family="text">
      <style:text-properties style:font-name-asian="Arial" style:font-name-complex="Arial"/>
    </style:style>
    <style:style style:name="T51_4" style:family="text">
      <style:text-properties style:font-name-asian="Arial" style:font-name-complex="Arial"/>
    </style:style>
    <style:style style:name="T51_5" style:family="text">
      <style:text-properties style:font-name-asian="Arial" style:font-name-complex="Arial"/>
    </style:style>
    <style:style style:name="T51_6" style:family="text">
      <style:text-properties style:font-name-asian="Arial" style:font-name-complex="Arial"/>
    </style:style>
    <style:style style:name="T51_7" style:family="text">
      <style:text-properties style:font-name-asian="Arial" style:font-name-complex="Arial"/>
    </style:style>
    <style:style style:name="T51_8" style:family="text">
      <style:text-properties style:font-name-asian="Arial" style:font-name-complex="Arial"/>
    </style:style>
    <style:style style:name="T51_9" style:family="text">
      <style:text-properties style:font-name-complex="Arial"/>
    </style:style>
    <style:style style:name="T51_10" style:family="text">
      <style:text-properties style:font-name-complex="Arial"/>
    </style:style>
    <style:style style:name="T51_11" style:family="text">
      <style:text-properties style:font-name-complex="Arial"/>
    </style:style>
    <style:style style:name="T51_12" style:family="text">
      <style:text-properties style:font-name-complex="Arial"/>
    </style:style>
    <style:style style:name="T51_13" style:family="text">
      <style:text-properties style:font-name-complex="Arial"/>
    </style:style>
    <style:style style:name="T51_14" style:family="text">
      <style:text-properties style:font-name-complex="Arial"/>
    </style:style>
    <style:style style:name="T51_15" style:family="text">
      <style:text-properties style:font-name-complex="Arial"/>
    </style:style>
    <style:style style:name="T51_16" style:family="text">
      <style:text-properties style:font-name-complex="Arial"/>
    </style:style>
    <style:style style:name="T51_17" style:family="text">
      <style:text-properties style:font-name-complex="Arial"/>
    </style:style>
    <style:style style:name="T51_18" style:family="text">
      <style:text-properties style:font-name-complex="Arial"/>
    </style:style>
    <style:style style:name="T51_19" style:family="text">
      <style:text-properties style:font-name-complex="Arial"/>
    </style:style>
    <style:style style:name="T51_20" style:family="text">
      <style:text-properties style:font-name-complex="Arial"/>
    </style:style>
    <style:style style:name="T51_21" style:family="text" style:parent-style-name="cf01">
      <style:text-properties style:font-name="Arial" fo:font-size="12pt" style:font-size-asian="12pt" style:font-name-complex="Arial" style:font-size-complex="12pt"/>
    </style:style>
    <style:style style:name="T51_22" style:family="text" style:parent-style-name="cf01">
      <style:text-properties style:font-name="Arial" fo:font-size="12pt" style:font-size-asian="12pt" style:font-name-complex="Arial" style:font-size-complex="12pt"/>
    </style:style>
    <style:style style:name="T51_23" style:family="text" style:parent-style-name="cf01">
      <style:text-properties style:font-name="Arial" fo:font-size="12pt" style:font-size-asian="12pt" style:font-name-complex="Arial" style:font-size-complex="12pt"/>
    </style:style>
    <style:style style:name="T51_24" style:family="text" style:parent-style-name="cf01">
      <style:text-properties style:font-name="Arial" fo:font-size="12pt" style:font-size-asian="12pt" style:font-name-complex="Arial" style:font-size-complex="12pt"/>
    </style:style>
    <style:style style:name="T51_25" style:family="text" style:parent-style-name="cf01">
      <style:text-properties style:font-name="Arial" fo:font-size="12pt" style:font-size-asian="12pt" style:font-name-complex="Arial" style:font-size-complex="12pt"/>
    </style:style>
    <style:style style:name="T51_26" style:family="text" style:parent-style-name="cf01">
      <style:text-properties style:font-name="Arial" fo:font-size="12pt" style:font-size-asian="12pt" style:font-name-complex="Arial" style:font-size-complex="12pt"/>
    </style:style>
    <style:style style:name="T51_27" style:family="text" style:parent-style-name="cf01">
      <style:text-properties style:font-name="Arial" fo:font-size="12pt" style:font-size-asian="12pt" style:font-name-complex="Arial" style:font-size-complex="12pt"/>
    </style:style>
    <style:style style:name="T51_28" style:family="text" style:parent-style-name="cf01">
      <style:text-properties style:font-name="Arial" fo:font-size="12pt" style:font-size-asian="12pt" style:font-name-complex="Arial" style:font-size-complex="12pt"/>
    </style:style>
    <style:style style:name="T51_29" style:family="text" style:parent-style-name="cf01">
      <style:text-properties style:font-name="Arial" fo:font-size="12pt" style:font-size-asian="12pt" style:font-name-complex="Arial" style:font-size-complex="12pt"/>
    </style:style>
    <style:style style:name="T51_30" style:family="text" style:parent-style-name="cf01">
      <style:text-properties style:font-name="Arial" fo:font-size="12pt" style:font-size-asian="12pt" style:font-name-complex="Arial" style:font-size-complex="12pt"/>
    </style:style>
    <style:style style:name="T51_31" style:family="text" style:parent-style-name="cf01">
      <style:text-properties style:font-name="Arial" fo:font-size="12pt" style:font-size-asian="12pt" style:font-name-complex="Arial" style:font-size-complex="12pt"/>
    </style:style>
    <style:style style:name="T51_32" style:family="text" style:parent-style-name="cf01">
      <style:text-properties style:font-name="Arial" fo:font-size="12pt" style:font-size-asian="12pt" style:font-name-complex="Arial" style:font-size-complex="12pt"/>
    </style:style>
    <style:style style:name="T51_33" style:family="text" style:parent-style-name="cf01">
      <style:text-properties style:font-name="Arial" fo:font-size="12pt" style:font-size-asian="12pt" style:font-name-complex="Arial" style:font-size-complex="12pt"/>
    </style:style>
    <style:style style:name="T51_34" style:family="text" style:parent-style-name="cf01">
      <style:text-properties style:font-name="Arial" fo:font-size="12pt" style:font-size-asian="12pt" style:font-name-complex="Arial" style:font-size-complex="12pt"/>
    </style:style>
    <style:style style:name="T51_35" style:family="text" style:parent-style-name="cf01">
      <style:text-properties style:font-name="Arial" fo:font-size="12pt" style:font-size-asian="12pt" style:font-name-complex="Arial" style:font-size-complex="12pt"/>
    </style:style>
    <style:style style:name="P52" style:family="paragraph" style:parent-style-name="Normal">
      <style:text-properties style:font-name-complex="Arial"/>
    </style:style>
    <style:style style:name="P53" style:family="paragraph" style:parent-style-name="List_20_Paragraph">
      <style:text-properties style:font-name-complex="Arial"/>
    </style:style>
    <style:style style:name="T53_1" style:family="text">
      <style:text-properties style:font-name-complex="Arial"/>
    </style:style>
    <style:style style:name="T53_2" style:family="text">
      <style:text-properties style:font-name-complex="Arial"/>
    </style:style>
    <style:style style:name="T53_3" style:family="text">
      <style:text-properties style:font-name-complex="Arial"/>
    </style:style>
    <style:style style:name="T53_4" style:family="text">
      <style:text-properties style:font-name-complex="Arial"/>
    </style:style>
    <style:style style:name="T53_5" style:family="text">
      <style:text-properties style:font-name-complex="Arial"/>
    </style:style>
    <style:style style:name="T53_6" style:family="text">
      <style:text-properties style:font-name-complex="Arial"/>
    </style:style>
    <style:style style:name="T53_7" style:family="text">
      <style:text-properties style:font-name-complex="Arial"/>
    </style:style>
    <style:style style:name="T53_8" style:family="text">
      <style:text-properties style:font-name-complex="Arial"/>
    </style:style>
    <style:style style:name="T53_9" style:family="text">
      <style:text-properties style:font-name-complex="Arial"/>
    </style:style>
    <style:style style:name="T53_10" style:family="text">
      <style:text-properties style:font-name-complex="Arial"/>
    </style:style>
    <style:style style:name="T53_11" style:family="text">
      <style:text-properties style:font-name-complex="Arial"/>
    </style:style>
    <style:style style:name="T53_12" style:family="text">
      <style:text-properties style:font-name-complex="Arial"/>
    </style:style>
    <style:style style:name="T53_13" style:family="text">
      <style:text-properties style:font-name-complex="Arial"/>
    </style:style>
    <style:style style:name="T53_14" style:family="text">
      <style:text-properties style:font-name-complex="Arial"/>
    </style:style>
    <style:style style:name="T53_15" style:family="text">
      <style:text-properties style:font-name-complex="Arial"/>
    </style:style>
    <style:style style:name="T53_16" style:family="text">
      <style:text-properties style:font-name-complex="Arial"/>
    </style:style>
    <style:style style:name="T53_17" style:family="text">
      <style:text-properties style:font-name-complex="Arial"/>
    </style:style>
    <style:style style:name="T53_18" style:family="text">
      <style:text-properties style:font-name-complex="Arial"/>
    </style:style>
    <style:style style:name="T53_19" style:family="text">
      <style:text-properties style:font-name-complex="Arial"/>
    </style:style>
    <style:style style:name="T53_20" style:family="text">
      <style:text-properties style:font-name-complex="Arial"/>
    </style:style>
    <style:style style:name="T53_21" style:family="text">
      <style:text-properties style:font-name-complex="Arial"/>
    </style:style>
    <style:style style:name="T53_22" style:family="text">
      <style:text-properties style:font-name-complex="Arial"/>
    </style:style>
    <style:style style:name="T53_23" style:family="text">
      <style:text-properties style:font-name-complex="Arial"/>
    </style:style>
    <style:style style:name="T53_24" style:family="text">
      <style:text-properties style:font-name-complex="Arial"/>
    </style:style>
    <style:style style:name="T53_25" style:family="text">
      <style:text-properties style:font-name-complex="Arial"/>
    </style:style>
    <style:style style:name="T53_26" style:family="text">
      <style:text-properties style:font-name-complex="Arial"/>
    </style:style>
    <style:style style:name="T53_27" style:family="text">
      <style:text-properties style:font-name-complex="Arial"/>
    </style:style>
    <style:style style:name="P54" style:family="paragraph" style:parent-style-name="List_20_Paragraph">
      <style:text-properties style:font-name-complex="Arial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P55" style:family="paragraph" style:parent-style-name="List_20_Paragraph">
      <style:text-properties style:font-name-complex="Arial"/>
    </style:style>
    <style:style style:name="T55_1" style:family="text">
      <style:text-properties style:font-name-complex="Arial"/>
    </style:style>
    <style:style style:name="T55_2" style:family="text">
      <style:text-properties style:font-name-complex="Arial"/>
    </style:style>
    <style:style style:name="T55_3" style:family="text">
      <style:text-properties style:font-name-complex="Arial"/>
    </style:style>
    <style:style style:name="T55_4" style:family="text">
      <style:text-properties style:font-name-complex="Arial"/>
    </style:style>
    <style:style style:name="P56" style:family="paragraph" style:parent-style-name="List_20_Paragraph">
      <style:text-properties style:font-name-complex="Arial"/>
    </style:style>
    <style:style style:name="T56_1" style:family="text">
      <style:text-properties style:font-name-complex="Arial"/>
    </style:style>
    <style:style style:name="T56_2" style:family="text">
      <style:text-properties style:font-name-complex="Arial"/>
    </style:style>
    <style:style style:name="T56_3" style:family="text">
      <style:text-properties style:font-name-complex="Arial"/>
    </style:style>
    <style:style style:name="T56_4" style:family="text">
      <style:text-properties style:font-name-complex="Arial"/>
    </style:style>
    <style:style style:name="P57" style:family="paragraph" style:parent-style-name="List_20_Paragraph">
      <style:text-properties style:font-name-complex="Arial"/>
    </style:style>
    <style:style style:name="P58" style:family="paragraph" style:parent-style-name="List_20_Paragraph">
      <style:text-properties style:font-name-complex="Arial"/>
    </style:style>
    <style:style style:name="T58_1" style:family="text">
      <style:text-properties style:font-name-complex="Arial"/>
    </style:style>
    <style:style style:name="T58_2" style:family="text">
      <style:text-properties style:font-name-complex="Arial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T58_5" style:family="text">
      <style:text-properties style:font-name-asian="Arial" style:font-name-complex="Arial"/>
    </style:style>
    <style:style style:name="T58_6" style:family="text">
      <style:text-properties style:font-name-asian="Arial" style:font-name-complex="Arial"/>
    </style:style>
    <style:style style:name="T58_7" style:family="text">
      <style:text-properties style:font-name-complex="Arial"/>
    </style:style>
    <style:style style:name="T58_8" style:family="text">
      <style:text-properties style:font-name-complex="Arial"/>
    </style:style>
    <style:style style:name="T58_9" style:family="text">
      <style:text-properties style:font-name-complex="Arial"/>
    </style:style>
    <style:style style:name="T58_10" style:family="text">
      <style:text-properties style:font-name-complex="Arial"/>
    </style:style>
    <style:style style:name="T58_11" style:family="text">
      <style:text-properties style:font-name-complex="Arial"/>
    </style:style>
    <style:style style:name="T58_12" style:family="text">
      <style:text-properties style:font-name-complex="Arial"/>
    </style:style>
    <style:style style:name="P59" style:family="paragraph" style:parent-style-name="Normal">
      <style:text-properties style:font-name-complex="Arial"/>
    </style:style>
    <style:style style:name="P60" style:family="paragraph" style:parent-style-name="List_20_Paragraph">
      <style:text-properties style:font-name-complex="Arial"/>
    </style:style>
    <style:style style:name="T60_1" style:family="text">
      <style:text-properties style:font-name-complex="Arial"/>
    </style:style>
    <style:style style:name="T60_2" style:family="text">
      <style:text-properties style:font-name-complex="Arial"/>
    </style:style>
    <style:style style:name="T60_3" style:family="text">
      <style:text-properties style:font-name-complex="Arial"/>
    </style:style>
    <style:style style:name="T60_4" style:family="text">
      <style:text-properties style:font-name-complex="Arial"/>
    </style:style>
    <style:style style:name="T60_5" style:family="text">
      <style:text-properties style:font-name-complex="Arial"/>
    </style:style>
    <style:style style:name="P61" style:family="paragraph" style:parent-style-name="Normal">
      <style:text-properties style:font-name-complex="Arial"/>
    </style:style>
    <style:style style:name="P62" style:family="paragraph" style:parent-style-name="List_20_Paragraph">
      <style:text-properties style:font-name-complex="Arial"/>
    </style:style>
    <style:style style:name="T62_1" style:family="text">
      <style:text-properties style:font-name-complex="Arial"/>
    </style:style>
    <style:style style:name="T62_2" style:family="text">
      <style:text-properties style:font-name-complex="Arial"/>
    </style:style>
    <style:style style:name="T62_3" style:family="text">
      <style:text-properties style:font-name-complex="Arial"/>
    </style:style>
    <style:style style:name="T62_4" style:family="text">
      <style:text-properties style:font-name-complex="Arial"/>
    </style:style>
    <style:style style:name="T62_5" style:family="text">
      <style:text-properties style:font-name-complex="Arial"/>
    </style:style>
    <style:style style:name="T62_6" style:family="text">
      <style:text-properties style:font-name-complex="Arial"/>
    </style:style>
    <style:style style:name="T62_7" style:family="text">
      <style:text-properties style:font-name-complex="Arial"/>
    </style:style>
    <style:style style:name="T62_8" style:family="text">
      <style:text-properties style:font-name-complex="Arial"/>
    </style:style>
    <style:style style:name="T62_9" style:family="text">
      <style:text-properties style:font-name-complex="Arial"/>
    </style:style>
    <style:style style:name="T62_10" style:family="text">
      <style:text-properties style:font-name-complex="Arial"/>
    </style:style>
    <style:style style:name="T62_11" style:family="text">
      <style:text-properties style:font-name-complex="Arial"/>
    </style:style>
    <style:style style:name="T62_12" style:family="text">
      <style:text-properties style:font-name-complex="Arial"/>
    </style:style>
    <style:style style:name="T62_13" style:family="text">
      <style:text-properties style:font-name-complex="Arial"/>
    </style:style>
    <style:style style:name="T62_14" style:family="text">
      <style:text-properties style:font-name-complex="Arial"/>
    </style:style>
    <style:style style:name="T62_15" style:family="text">
      <style:text-properties style:font-name-complex="Arial"/>
    </style:style>
    <style:style style:name="P63" style:family="paragraph" style:parent-style-name="paragraph">
      <style:paragraph-properties fo:margin-top="0cm" fo:margin-bottom="0cm"/>
      <style:text-properties style:font-name="Arial" style:font-name-complex="Arial"/>
    </style:style>
    <style:style style:name="P64" style:family="paragraph" style:parent-style-name="List_20_Paragraph">
      <style:text-properties style:font-name-complex="Arial"/>
    </style:style>
    <style:style style:name="T64_1" style:family="text">
      <style:text-properties style:font-name-complex="Arial"/>
    </style:style>
    <style:style style:name="T64_2" style:family="text">
      <style:text-properties style:font-name-complex="Arial"/>
    </style:style>
    <style:style style:name="T64_3" style:family="text">
      <style:text-properties style:font-name-complex="Arial"/>
    </style:style>
    <style:style style:name="T64_4" style:family="text">
      <style:text-properties style:font-name-complex="Arial"/>
    </style:style>
    <style:style style:name="T64_5" style:family="text">
      <style:text-properties style:font-name-complex="Arial"/>
    </style:style>
    <style:style style:name="T64_6" style:family="text">
      <style:text-properties style:font-name-complex="Arial"/>
    </style:style>
    <style:style style:name="T64_7" style:family="text">
      <style:text-properties style:font-name-complex="Arial"/>
    </style:style>
    <style:style style:name="T64_8" style:family="text">
      <style:text-properties style:font-name-complex="Arial"/>
    </style:style>
    <style:style style:name="T64_9" style:family="text">
      <style:text-properties style:font-name-complex="Arial"/>
    </style:style>
    <style:style style:name="T64_10" style:family="text">
      <style:text-properties style:font-name-complex="Arial"/>
    </style:style>
    <style:style style:name="T64_11" style:family="text">
      <style:text-properties style:font-name-complex="Arial"/>
    </style:style>
    <style:style style:name="T64_12" style:family="text">
      <style:text-properties style:font-name-complex="Arial"/>
    </style:style>
    <style:style style:name="T64_13" style:family="text">
      <style:text-properties style:font-name-complex="Arial"/>
    </style:style>
    <style:style style:name="T64_14" style:family="text">
      <style:text-properties style:font-name-complex="Arial"/>
    </style:style>
    <style:style style:name="T64_15" style:family="text">
      <style:text-properties style:font-name-complex="Arial"/>
    </style:style>
    <style:style style:name="T64_16" style:family="text">
      <style:text-properties style:font-name-complex="Arial"/>
    </style:style>
    <style:style style:name="T64_17" style:family="text">
      <style:text-properties style:font-name-complex="Arial"/>
    </style:style>
    <style:style style:name="T64_18" style:family="text">
      <style:text-properties style:font-name-complex="Arial"/>
    </style:style>
    <style:style style:name="T64_19" style:family="text">
      <style:text-properties style:font-name-complex="Arial"/>
    </style:style>
    <style:style style:name="T64_20" style:family="text">
      <style:text-properties style:font-name-complex="Arial"/>
    </style:style>
    <style:style style:name="T64_21" style:family="text">
      <style:text-properties style:font-name-complex="Arial"/>
    </style:style>
    <style:style style:name="T64_22" style:family="text">
      <style:text-properties style:font-name-complex="Arial"/>
    </style:style>
    <style:style style:name="T64_23" style:family="text">
      <style:text-properties style:font-name-complex="Arial"/>
    </style:style>
    <style:style style:name="T64_24" style:family="text">
      <style:text-properties style:font-name-complex="Arial"/>
    </style:style>
    <style:style style:name="T64_25" style:family="text">
      <style:text-properties style:font-name-complex="Arial"/>
    </style:style>
    <style:style style:name="T64_26" style:family="text">
      <style:text-properties style:font-name-complex="Arial"/>
    </style:style>
    <style:style style:name="T64_27" style:family="text">
      <style:text-properties style:font-name-complex="Arial"/>
    </style:style>
    <style:style style:name="T64_28" style:family="text">
      <style:text-properties style:font-name-complex="Arial"/>
    </style:style>
    <style:style style:name="T64_29" style:family="text">
      <style:text-properties style:font-name-complex="Arial"/>
    </style:style>
    <style:style style:name="T64_30" style:family="text">
      <style:text-properties style:font-name-complex="Arial"/>
    </style:style>
    <style:style style:name="T64_31" style:family="text">
      <style:text-properties style:font-name-complex="Arial"/>
    </style:style>
    <style:style style:name="T64_32" style:family="text">
      <style:text-properties style:font-name-complex="Arial"/>
    </style:style>
    <style:style style:name="T64_33" style:family="text">
      <style:text-properties style:font-name-complex="Arial"/>
    </style:style>
    <style:style style:name="T64_34" style:family="text">
      <style:text-properties style:font-name-complex="Arial"/>
    </style:style>
    <style:style style:name="T64_35" style:family="text">
      <style:text-properties style:font-name-complex="Arial"/>
    </style:style>
    <style:style style:name="T64_36" style:family="text">
      <style:text-properties style:font-name-complex="Arial"/>
    </style:style>
    <style:style style:name="T64_37" style:family="text">
      <style:text-properties style:font-name-complex="Arial"/>
    </style:style>
    <style:style style:name="T64_38" style:family="text">
      <style:text-properties style:font-name-complex="Arial"/>
    </style:style>
    <style:style style:name="T64_39" style:family="text">
      <style:text-properties style:font-name-complex="Arial"/>
    </style:style>
    <style:style style:name="T64_40" style:family="text">
      <style:text-properties style:font-name-complex="Arial"/>
    </style:style>
    <style:style style:name="T64_41" style:family="text">
      <style:text-properties style:font-name-complex="Arial"/>
    </style:style>
    <style:style style:name="T64_42" style:family="text">
      <style:text-properties style:font-name-complex="Arial"/>
    </style:style>
    <style:style style:name="T64_43" style:family="text">
      <style:text-properties style:font-name-complex="Arial"/>
    </style:style>
    <style:style style:name="T64_44" style:family="text">
      <style:text-properties style:font-name-complex="Arial"/>
    </style:style>
    <style:style style:name="T64_45" style:family="text">
      <style:text-properties style:font-name-complex="Arial"/>
    </style:style>
    <style:style style:name="T64_46" style:family="text">
      <style:text-properties style:font-name-complex="Arial"/>
    </style:style>
    <style:style style:name="T64_47" style:family="text">
      <style:text-properties style:font-name-complex="Arial"/>
    </style:style>
    <style:style style:name="T64_48" style:family="text">
      <style:text-properties style:font-name-complex="Arial"/>
    </style:style>
    <style:style style:name="T64_49" style:family="text">
      <style:text-properties style:font-name-complex="Arial"/>
    </style:style>
    <style:style style:name="T64_50" style:family="text">
      <style:text-properties style:font-name-complex="Arial"/>
    </style:style>
    <style:style style:name="T64_51" style:family="text">
      <style:text-properties style:font-name-complex="Arial"/>
    </style:style>
    <style:style style:name="T64_52" style:family="text">
      <style:text-properties style:font-name-complex="Arial"/>
    </style:style>
    <style:style style:name="T64_53" style:family="text">
      <style:text-properties style:font-name-complex="Arial"/>
    </style:style>
    <style:style style:name="T64_54" style:family="text">
      <style:text-properties style:font-name-complex="Arial"/>
    </style:style>
    <style:style style:name="T64_55" style:family="text">
      <style:text-properties style:font-name-complex="Arial"/>
    </style:style>
    <style:style style:name="T64_56" style:family="text">
      <style:text-properties style:font-name-complex="Arial"/>
    </style:style>
    <style:style style:name="T64_57" style:family="text">
      <style:text-properties style:font-name-complex="Arial"/>
    </style:style>
    <style:style style:name="T64_58" style:family="text">
      <style:text-properties style:font-name-complex="Arial"/>
    </style:style>
    <style:style style:name="T64_59" style:family="text">
      <style:text-properties style:font-name-complex="Arial"/>
    </style:style>
    <style:style style:name="T64_60" style:family="text">
      <style:text-properties style:font-name-complex="Arial"/>
    </style:style>
    <style:style style:name="T64_61" style:family="text">
      <style:text-properties style:font-name-complex="Arial"/>
    </style:style>
    <style:style style:name="T64_62" style:family="text">
      <style:text-properties style:font-name-complex="Arial"/>
    </style:style>
    <style:style style:name="P65" style:family="paragraph" style:parent-style-name="Normal">
      <style:text-properties style:font-name-complex="Arial"/>
    </style:style>
    <style:style style:name="P6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-complex="Arial" fo:font-weight="bold" style:font-weight-asian="bold"/>
    </style:style>
    <style:style style:name="P67" style:family="paragraph" style:parent-style-name="paragraph">
      <style:paragraph-properties fo:text-align="justify" fo:margin-top="0cm" fo:margin-bottom="0cm"/>
      <style:text-properties style:font-name-complex="Arial"/>
    </style:style>
    <style:style style:name="P68" style:family="paragraph" style:parent-style-name="List_20_Paragraph">
      <style:text-properties style:font-name-complex="Arial"/>
    </style:style>
    <style:style style:name="T68_1" style:family="text">
      <style:text-properties style:font-name-complex="Arial"/>
    </style:style>
    <style:style style:name="T68_2" style:family="text">
      <style:text-properties style:font-name-complex="Arial"/>
    </style:style>
    <style:style style:name="T68_3" style:family="text">
      <style:text-properties style:font-name-complex="Arial"/>
    </style:style>
    <style:style style:name="T68_4" style:family="text">
      <style:text-properties style:font-name-complex="Arial"/>
    </style:style>
    <style:style style:name="T68_5" style:family="text">
      <style:text-properties style:font-name-complex="Arial"/>
    </style:style>
    <style:style style:name="P69" style:family="paragraph" style:parent-style-name="paragraph">
      <style:paragraph-properties fo:text-align="justify" fo:text-indent="0.106cm" fo:margin-top="0cm" fo:margin-bottom="0cm"/>
      <style:text-properties style:font-name-complex="Arial"/>
    </style:style>
    <style:style style:name="P70" style:family="paragraph" style:parent-style-name="List_20_Paragraph">
      <style:text-properties style:font-name-complex="Arial"/>
    </style:style>
    <style:style style:name="T70_1" style:family="text">
      <style:text-properties style:font-name-complex="Arial"/>
    </style:style>
    <style:style style:name="T70_2" style:family="text">
      <style:text-properties style:font-name-complex="Arial"/>
    </style:style>
    <style:style style:name="T70_3" style:family="text">
      <style:text-properties style:font-name-complex="Arial"/>
    </style:style>
    <style:style style:name="T70_4" style:family="text">
      <style:text-properties style:font-name-complex="Arial"/>
    </style:style>
    <style:style style:name="T70_5" style:family="text">
      <style:text-properties style:font-name-complex="Arial"/>
    </style:style>
    <style:style style:name="T70_6" style:family="text">
      <style:text-properties style:font-name-complex="Arial"/>
    </style:style>
    <style:style style:name="T70_7" style:family="text">
      <style:text-properties style:font-name-complex="Arial"/>
    </style:style>
    <style:style style:name="T70_8" style:family="text">
      <style:text-properties style:font-name-complex="Arial"/>
    </style:style>
    <style:style style:name="T70_9" style:family="text">
      <style:text-properties style:font-name-complex="Arial"/>
    </style:style>
    <style:style style:name="T70_10" style:family="text">
      <style:text-properties style:font-name-complex="Arial"/>
    </style:style>
    <style:style style:name="T70_11" style:family="text">
      <style:text-properties style:font-name-complex="Arial"/>
    </style:style>
    <style:style style:name="T70_12" style:family="text">
      <style:text-properties style:font-name-complex="Arial"/>
    </style:style>
    <style:style style:name="T70_13" style:family="text">
      <style:text-properties style:font-name-complex="Arial"/>
    </style:style>
    <style:style style:name="T70_14" style:family="text">
      <style:text-properties style:font-name-complex="Arial"/>
    </style:style>
    <style:style style:name="T70_15" style:family="text">
      <style:text-properties style:font-name-complex="Arial"/>
    </style:style>
    <style:style style:name="T70_16" style:family="text">
      <style:text-properties style:font-name-complex="Arial"/>
    </style:style>
    <style:style style:name="T70_17" style:family="text">
      <style:text-properties style:font-name-complex="Arial"/>
    </style:style>
    <style:style style:name="P71" style:family="paragraph" style:parent-style-name="Normal">
      <style:text-properties style:font-name-complex="Arial" fo:font-weight="bold" style:font-weight-asian="bold"/>
    </style:style>
    <style:style style:name="P72" style:family="paragraph" style:parent-style-name="Normal"/>
    <style:style style:name="T72_1" style:family="text">
      <style:text-properties style:font-name-complex="Arial" fo:font-weight="bold" style:font-weight-asian="bold"/>
    </style:style>
    <style:style style:name="P73" style:family="paragraph" style:parent-style-name="Normal">
      <style:text-properties style:font-name-complex="Arial"/>
    </style:style>
    <style:style style:name="P74" style:family="paragraph" style:parent-style-name="List_20_Paragraph">
      <style:text-properties style:font-name-complex="Arial"/>
    </style:style>
    <style:style style:name="T74_1" style:family="text">
      <style:text-properties style:font-name-complex="Arial"/>
    </style:style>
    <style:style style:name="T74_2" style:family="text">
      <style:text-properties style:font-name-complex="Arial"/>
    </style:style>
    <style:style style:name="T74_3" style:family="text">
      <style:text-properties style:font-name-complex="Arial"/>
    </style:style>
    <style:style style:name="T74_4" style:family="text">
      <style:text-properties style:font-name-complex="Arial"/>
    </style:style>
    <style:style style:name="T74_5" style:family="text">
      <style:text-properties style:font-name-complex="Arial"/>
    </style:style>
    <style:style style:name="T74_6" style:family="text">
      <style:text-properties style:font-name-complex="Arial"/>
    </style:style>
    <style:style style:name="P75" style:family="paragraph" style:parent-style-name="List_20_Paragraph">
      <style:text-properties style:font-name-complex="Arial"/>
    </style:style>
    <style:style style:name="T75_1" style:family="text">
      <style:text-properties style:font-name-complex="Arial"/>
    </style:style>
    <style:style style:name="T75_2" style:family="text">
      <style:text-properties style:font-name-complex="Arial"/>
    </style:style>
    <style:style style:name="T75_3" style:family="text">
      <style:text-properties style:font-name-complex="Arial"/>
    </style:style>
    <style:style style:name="T75_4" style:family="text">
      <style:text-properties style:font-name-complex="Arial"/>
    </style:style>
    <style:style style:name="T75_5" style:family="text">
      <style:text-properties style:font-name-complex="Arial"/>
    </style:style>
    <style:style style:name="P76" style:family="paragraph" style:parent-style-name="List_20_Paragraph">
      <style:text-properties style:font-name-complex="Arial"/>
    </style:style>
    <style:style style:name="T76_1" style:family="text">
      <style:text-properties style:font-name-complex="Arial"/>
    </style:style>
    <style:style style:name="P77" style:family="paragraph" style:parent-style-name="List_20_Paragraph">
      <style:text-properties style:font-name-complex="Arial"/>
    </style:style>
    <style:style style:name="T77_1" style:family="text">
      <style:text-properties style:font-name-complex="Arial"/>
    </style:style>
    <style:style style:name="T77_2" style:family="text">
      <style:text-properties style:font-name-complex="Arial"/>
    </style:style>
    <style:style style:name="P78" style:family="paragraph" style:parent-style-name="List_20_Paragraph">
      <style:text-properties style:font-name-complex="Arial"/>
    </style:style>
    <style:style style:name="T78_1" style:family="text">
      <style:text-properties style:font-name-complex="Arial"/>
    </style:style>
    <style:style style:name="T78_2" style:family="text">
      <style:text-properties style:font-name-complex="Arial"/>
    </style:style>
    <style:style style:name="T78_3" style:family="text">
      <style:text-properties style:font-name-complex="Arial"/>
    </style:style>
    <style:style style:name="T78_4" style:family="text">
      <style:text-properties style:font-name-complex="Arial"/>
    </style:style>
    <style:style style:name="P79" style:family="paragraph" style:parent-style-name="List_20_Paragraph">
      <style:text-properties style:font-name-complex="Arial"/>
    </style:style>
    <style:style style:name="T79_1" style:family="text">
      <style:text-properties style:font-name-complex="Arial"/>
    </style:style>
    <style:style style:name="T79_2" style:family="text">
      <style:text-properties style:font-name-complex="Arial"/>
    </style:style>
    <style:style style:name="T79_3" style:family="text">
      <style:text-properties style:font-name-complex="Arial"/>
    </style:style>
    <style:style style:name="T79_4" style:family="text">
      <style:text-properties style:font-name-complex="Arial"/>
    </style:style>
    <style:style style:name="T79_5" style:family="text">
      <style:text-properties style:font-name-complex="Arial"/>
    </style:style>
    <style:style style:name="T79_6" style:family="text">
      <style:text-properties style:font-name-complex="Arial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 fo:font-weight="bold" style:font-weight-asian="bold"/>
    </style:style>
    <style:style style:name="P8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-complex="Arial" fo:font-weight="bold" style:font-weight-asian="bold"/>
    </style:style>
    <style:style style:name="T81_2" style:family="text">
      <style:text-properties style:font-name-complex="Arial" fo:font-weight="bold" style:font-weight-asian="bold"/>
    </style:style>
    <style:style style:name="P8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P83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83_1" style:family="text">
      <style:text-properties style:font-name-complex="Arial"/>
    </style:style>
    <style:style style:name="T83_2" style:family="text">
      <style:text-properties style:font-name-complex="Arial"/>
    </style:style>
    <style:style style:name="T83_3" style:family="text">
      <style:text-properties style:font-name-complex="Arial"/>
    </style:style>
    <style:style style:name="T83_4" style:family="text">
      <style:text-properties style:font-name-complex="Arial"/>
    </style:style>
    <style:style style:name="T83_5" style:family="text">
      <style:text-properties style:font-name-complex="Arial"/>
    </style:style>
    <style:style style:name="T83_6" style:family="text">
      <style:text-properties style:font-name-complex="Arial"/>
    </style:style>
    <style:style style:name="T83_7" style:family="text">
      <style:text-properties style:font-name-complex="Arial"/>
    </style:style>
    <style:style style:name="T83_8" style:family="text">
      <style:text-properties style:font-name-complex="Arial"/>
    </style:style>
    <style:style style:name="T83_9" style:family="text">
      <style:text-properties style:font-name-complex="Arial"/>
    </style:style>
    <style:style style:name="T83_10" style:family="text">
      <style:text-properties style:font-name-complex="Arial"/>
    </style:style>
    <style:style style:name="T83_11" style:family="text">
      <style:text-properties style:font-name-complex="Arial"/>
    </style:style>
    <style:style style:name="T83_12" style:family="text">
      <style:text-properties style:font-name-complex="Arial"/>
    </style:style>
    <style:style style:name="P84" style:family="paragraph" style:parent-style-name="List_20_Paragraph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-complex="Arial"/>
    </style:style>
    <style:style style:name="P8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85_1" style:family="text">
      <style:text-properties fo:font-style="normal" style:font-style-asian="normal"/>
    </style:style>
    <style:style style:name="T85_2" style:family="text">
      <style:text-properties fo:font-style="normal" style:font-style-asian="normal"/>
    </style:style>
    <style:style style:name="T85_3" style:family="text">
      <style:text-properties fo:font-style="normal" style:font-style-asian="normal"/>
    </style:style>
    <style:style style:name="T85_4" style:family="text">
      <style:text-properties fo:font-style="normal" style:font-style-asian="normal"/>
    </style:style>
    <style:style style:name="P8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4" style:family="table">
      <style:table-properties table:align="left" style:width="18.253cm" fo:margin-left="0.19cm"/>
    </style:style>
    <style:style style:name="Column15" style:family="table-column">
      <style:table-column-properties style:column-width="2.501cm"/>
    </style:style>
    <style:style style:name="Column16" style:family="table-column">
      <style:table-column-properties style:column-width="7.251cm"/>
    </style:style>
    <style:style style:name="Column17" style:family="table-column">
      <style:table-column-properties style:column-width="8.5cm"/>
    </style:style>
    <style:style style:name="Row9" style:family="table-row">
      <style:table-row-properties style:min-row-height="0.644cm"/>
    </style:style>
    <style:style style:name="Cell39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87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8" style:family="paragraph" style:parent-style-name="Normal"/>
    <style:style style:name="T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89" style:family="paragraph" style:parent-style-name="Normal"/>
    <style:style style:name="T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926cm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963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93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101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02" style:family="paragraph" style:parent-style-name="Normal"/>
    <style:style style:name="T102_1" style:family="text">
      <style:text-properties style:font-name-complex="Arial" fo:font-weight="bold" style:font-weight-asian="bold" style:font-weight-complex="bold"/>
    </style:style>
    <style:style style:name="T102_2" style:family="text">
      <style:text-properties style:font-name-complex="Arial" fo:font-weight="bold" style:font-weight-asian="bold" style:font-weight-complex="bold"/>
    </style:style>
    <style:style style:name="T102_3" style:family="text">
      <style:text-properties style:font-name-complex="Arial" fo:font-weight="bold" style:font-weight-asian="bold" style:font-weight-complex="bold"/>
    </style:style>
    <style:style style:name="P103" style:family="paragraph" style:parent-style-name="Normal">
      <style:text-properties fo:font-style="italic" style:font-style-asian="italic" style:font-style-complex="italic" style:font-name-complex="Arial" fo:language-asian="en" fo:country-asian="GB"/>
    </style:style>
    <style:style style:name="P104" style:family="paragraph" style:parent-style-name="List_20_Paragraph">
      <style:text-properties style:font-name-complex="Arial"/>
    </style:style>
    <style:style style:name="T104_1" style:family="text">
      <style:text-properties style:font-name-complex="Arial"/>
    </style:style>
    <style:style style:name="T104_2" style:family="text">
      <style:text-properties style:font-name-complex="Arial"/>
    </style:style>
    <style:style style:name="T104_3" style:family="text">
      <style:text-properties style:font-name-complex="Arial"/>
    </style:style>
    <style:style style:name="T104_4" style:family="text">
      <style:text-properties style:font-name-complex="Arial"/>
    </style:style>
    <style:style style:name="T104_5" style:family="text">
      <style:text-properties style:font-name-complex="Arial"/>
    </style:style>
    <style:style style:name="P105" style:family="paragraph" style:parent-style-name="Normal">
      <style:text-properties style:font-name-complex="Arial"/>
    </style:style>
    <style:style style:name="P106" style:family="paragraph" style:parent-style-name="List_20_Paragraph">
      <style:text-properties style:font-name-complex="Arial"/>
    </style:style>
    <style:style style:name="T106_1" style:family="text">
      <style:text-properties style:font-name-complex="Arial"/>
    </style:style>
    <style:style style:name="T106_2" style:family="text">
      <style:text-properties style:font-name-complex="Arial"/>
    </style:style>
    <style:style style:name="T106_3" style:family="text">
      <style:text-properties style:font-name-complex="Arial"/>
    </style:style>
    <style:style style:name="T106_4" style:family="text">
      <style:text-properties style:font-name-complex="Arial"/>
    </style:style>
    <style:style style:name="T106_5" style:family="text">
      <style:text-properties style:font-name-complex="Arial"/>
    </style:style>
    <style:style style:name="T106_6" style:family="text">
      <style:text-properties style:font-name-complex="Arial"/>
    </style:style>
    <style:style style:name="T106_7" style:family="text">
      <style:text-properties style:font-name-complex="Arial"/>
    </style:style>
    <style:style style:name="T106_8" style:family="text">
      <style:text-properties style:font-name-complex="Arial"/>
    </style:style>
    <style:style style:name="T106_9" style:family="text">
      <style:text-properties style:font-name-complex="Arial"/>
    </style:style>
    <style:style style:name="T106_10" style:family="text">
      <style:text-properties style:font-name-complex="Arial"/>
    </style:style>
    <style:style style:name="T106_11" style:family="text">
      <style:text-properties style:font-name-complex="Arial"/>
    </style:style>
    <style:style style:name="T106_12" style:family="text">
      <style:text-properties style:font-name-complex="Arial"/>
    </style:style>
    <style:style style:name="T106_13" style:family="text">
      <style:text-properties style:font-name-complex="Arial"/>
    </style:style>
    <style:style style:name="T106_14" style:family="text">
      <style:text-properties style:font-name-complex="Arial"/>
    </style:style>
    <style:style style:name="T106_15" style:family="text">
      <style:text-properties style:font-name-complex="Arial"/>
    </style:style>
    <style:style style:name="T106_16" style:family="text">
      <style:text-properties style:font-name-complex="Arial"/>
    </style:style>
    <style:style style:name="T106_17" style:family="text">
      <style:text-properties style:font-name-complex="Arial"/>
    </style:style>
    <style:style style:name="T106_18" style:family="text">
      <style:text-properties style:font-name-complex="Arial"/>
    </style:style>
    <style:style style:name="T106_19" style:family="text">
      <style:text-properties style:font-name-complex="Arial"/>
    </style:style>
    <style:style style:name="T106_20" style:family="text">
      <style:text-properties style:font-name-complex="Arial"/>
    </style:style>
    <style:style style:name="T106_21" style:family="text">
      <style:text-properties style:font-name-complex="Arial"/>
    </style:style>
    <style:style style:name="T106_22" style:family="text">
      <style:text-properties style:font-name-complex="Arial"/>
    </style:style>
    <style:style style:name="P107" style:family="paragraph" style:parent-style-name="List_20_Paragraph"/>
    <style:style style:name="T107_1" style:family="text">
      <style:text-properties style:font-name-complex="Arial"/>
    </style:style>
    <style:style style:name="T107_2" style:family="text">
      <style:text-properties style:font-name-complex="Arial"/>
    </style:style>
    <style:style style:name="T107_3" style:family="text">
      <style:text-properties style:font-name-complex="Arial"/>
    </style:style>
    <style:style style:name="T107_4" style:family="text">
      <style:text-properties style:font-name-complex="Arial"/>
    </style:style>
    <style:style style:name="P108" style:family="paragraph" style:parent-style-name="List_20_Paragraph"/>
    <style:style style:name="T108_1" style:family="text">
      <style:text-properties style:font-name-complex="Arial"/>
    </style:style>
    <style:style style:name="T108_2" style:family="text">
      <style:text-properties style:font-name-complex="Arial"/>
    </style:style>
    <style:style style:name="T108_3" style:family="text">
      <style:text-properties style:font-name-complex="Arial"/>
    </style:style>
    <style:style style:name="T108_4" style:family="text">
      <style:text-properties style:font-name-complex="Arial"/>
    </style:style>
    <style:style style:name="T108_5" style:family="text">
      <style:text-properties style:font-name-complex="Arial"/>
    </style:style>
    <style:style style:name="T108_6" style:family="text">
      <style:text-properties style:font-name-complex="Arial"/>
    </style:style>
    <style:style style:name="T108_7" style:family="text">
      <style:text-properties style:font-name-complex="Arial"/>
    </style:style>
    <style:style style:name="T108_8" style:family="text">
      <style:text-properties style:font-name-complex="Arial"/>
    </style:style>
    <style:style style:name="T108_9" style:family="text">
      <style:text-properties style:font-name-complex="Arial"/>
    </style:style>
    <style:style style:name="T108_10" style:family="text">
      <style:text-properties style:font-name-complex="Arial"/>
    </style:style>
    <style:style style:name="T108_11" style:family="text">
      <style:text-properties style:font-name-complex="Arial"/>
    </style:style>
    <style:style style:name="T108_12" style:family="text">
      <style:text-properties style:font-name-complex="Arial"/>
    </style:style>
    <style:style style:name="P109" style:family="paragraph" style:parent-style-name="List_20_Paragraph"/>
    <style:style style:name="T109_1" style:family="text">
      <style:text-properties style:font-name-complex="Arial"/>
    </style:style>
    <style:style style:name="T109_2" style:family="text">
      <style:text-properties style:font-name-complex="Arial"/>
    </style:style>
    <style:style style:name="T109_3" style:family="text">
      <style:text-properties style:font-name-complex="Arial"/>
    </style:style>
    <style:style style:name="T109_4" style:family="text">
      <style:text-properties style:font-name-complex="Arial"/>
    </style:style>
    <style:style style:name="T109_5" style:family="text">
      <style:text-properties style:font-name-complex="Arial"/>
    </style:style>
    <style:style style:name="T109_6" style:family="text">
      <style:text-properties style:font-name-complex="Arial"/>
    </style:style>
    <style:style style:name="T109_7" style:family="text">
      <style:text-properties style:font-name-complex="Arial"/>
    </style:style>
    <style:style style:name="P110" style:family="paragraph" style:parent-style-name="List_20_Paragraph"/>
    <style:style style:name="T110_1" style:family="text">
      <style:text-properties style:font-name-complex="Arial"/>
    </style:style>
    <style:style style:name="P111" style:family="paragraph" style:parent-style-name="Normal">
      <style:text-properties style:font-name-complex="Arial"/>
    </style:style>
    <style:style style:name="P112" style:family="paragraph" style:parent-style-name="List_20_Paragraph">
      <style:text-properties style:font-name-complex="Arial" fo:language-asian="en" fo:country-asian="GB"/>
    </style:style>
    <style:style style:name="T112_1" style:family="text">
      <style:text-properties style:font-name-complex="Arial" fo:language-asian="en" fo:country-asian="GB"/>
    </style:style>
    <style:style style:name="T112_2" style:family="text">
      <style:text-properties style:font-name-complex="Arial" fo:language-asian="en" fo:country-asian="GB"/>
    </style:style>
    <style:style style:name="T112_3" style:family="text">
      <style:text-properties style:font-name-complex="Arial" fo:language-asian="en" fo:country-asian="GB"/>
    </style:style>
    <style:style style:name="T112_4" style:family="text">
      <style:text-properties style:font-name-complex="Arial" fo:language-asian="en" fo:country-asian="GB"/>
    </style:style>
    <style:style style:name="T112_5" style:family="text">
      <style:text-properties style:font-name-complex="Arial" fo:language-asian="en" fo:country-asian="GB"/>
    </style:style>
    <style:style style:name="T112_6" style:family="text">
      <style:text-properties style:font-name-complex="Arial" fo:language-asian="en" fo:country-asian="GB"/>
    </style:style>
    <style:style style:name="T112_7" style:family="text">
      <style:text-properties style:font-name-complex="Arial" fo:language-asian="en" fo:country-asian="GB"/>
    </style:style>
    <style:style style:name="T112_8" style:family="text">
      <style:text-properties style:font-name-complex="Arial" fo:language-asian="en" fo:country-asian="GB"/>
    </style:style>
    <style:style style:name="T112_9" style:family="text">
      <style:text-properties style:font-name-complex="Arial" fo:language-asian="en" fo:country-asian="GB"/>
    </style:style>
    <style:style style:name="T112_10" style:family="text">
      <style:text-properties style:font-name-complex="Arial" fo:language-asian="en" fo:country-asian="GB"/>
    </style:style>
    <style:style style:name="T112_11" style:family="text">
      <style:text-properties style:font-name-complex="Arial" fo:language-asian="en" fo:country-asian="GB"/>
    </style:style>
    <style:style style:name="T112_12" style:family="text">
      <style:text-properties style:font-name-complex="Arial" fo:language-asian="en" fo:country-asian="GB"/>
    </style:style>
    <style:style style:name="T112_13" style:family="text">
      <style:text-properties style:font-name-complex="Arial" fo:language-asian="en" fo:country-asian="GB"/>
    </style:style>
    <style:style style:name="T112_14" style:family="text">
      <style:text-properties style:font-name-complex="Arial" fo:language-asian="en" fo:country-asian="GB"/>
    </style:style>
    <style:style style:name="T112_15" style:family="text">
      <style:text-properties style:font-name-complex="Arial" fo:language-asian="en" fo:country-asian="GB"/>
    </style:style>
    <style:style style:name="T112_16" style:family="text">
      <style:text-properties style:font-name-complex="Arial" fo:language-asian="en" fo:country-asian="GB"/>
    </style:style>
    <style:style style:name="T112_17" style:family="text">
      <style:text-properties style:font-name-complex="Arial" fo:language-asian="en" fo:country-asian="GB"/>
    </style:style>
    <style:style style:name="T112_18" style:family="text">
      <style:text-properties style:font-name-complex="Arial" fo:language-asian="en" fo:country-asian="GB"/>
    </style:style>
    <style:style style:name="T112_19" style:family="text">
      <style:text-properties style:font-name-complex="Arial" fo:language-asian="en" fo:country-asian="GB"/>
    </style:style>
    <style:style style:name="T112_20" style:family="text">
      <style:text-properties style:font-name-complex="Arial" fo:language-asian="en" fo:country-asian="GB"/>
    </style:style>
    <style:style style:name="T112_21" style:family="text">
      <style:text-properties style:font-name-complex="Arial" fo:language-asian="en" fo:country-asian="GB"/>
    </style:style>
    <style:style style:name="P113" style:family="paragraph" style:parent-style-name="List_20_Paragraph">
      <style:text-properties style:font-name-complex="Arial" fo:language-asian="en" fo:country-asian="GB"/>
    </style:style>
    <style:style style:name="P114" style:family="paragraph" style:parent-style-name="List_20_Paragraph">
      <style:text-properties style:font-name-complex="Arial" fo:language-asian="en" fo:country-asian="GB"/>
    </style:style>
    <style:style style:name="T114_1" style:family="text">
      <style:text-properties style:font-name-complex="Arial" fo:language-asian="en" fo:country-asian="GB"/>
    </style:style>
    <style:style style:name="T114_2" style:family="text">
      <style:text-properties style:font-name-complex="Arial" fo:language-asian="en" fo:country-asian="GB"/>
    </style:style>
    <style:style style:name="T114_3" style:family="text">
      <style:text-properties style:font-name-complex="Arial" fo:language-asian="en" fo:country-asian="GB"/>
    </style:style>
    <style:style style:name="T114_4" style:family="text">
      <style:text-properties style:font-name-complex="Arial" fo:language-asian="en" fo:country-asian="GB"/>
    </style:style>
    <style:style style:name="P115" style:family="paragraph" style:parent-style-name="List_20_Paragraph">
      <style:text-properties style:font-name-complex="Arial" fo:language-asian="en" fo:country-asian="GB"/>
    </style:style>
    <style:style style:name="T115_1" style:family="text">
      <style:text-properties style:font-name-complex="Arial" fo:language-asian="en" fo:country-asian="GB"/>
    </style:style>
    <style:style style:name="T115_2" style:family="text">
      <style:text-properties style:font-name-complex="Arial" fo:language-asian="en" fo:country-asian="GB"/>
    </style:style>
    <style:style style:name="T115_3" style:family="text">
      <style:text-properties style:font-name-complex="Arial" fo:language-asian="en" fo:country-asian="GB"/>
    </style:style>
    <style:style style:name="P116" style:family="paragraph" style:parent-style-name="List_20_Paragraph">
      <style:text-properties style:font-name-complex="Arial" fo:language-asian="en" fo:country-asian="GB"/>
    </style:style>
    <style:style style:name="T116_1" style:family="text">
      <style:text-properties style:font-name-complex="Arial" fo:language-asian="en" fo:country-asian="GB"/>
    </style:style>
    <style:style style:name="T116_2" style:family="text">
      <style:text-properties style:font-name-complex="Arial" fo:language-asian="en" fo:country-asian="GB"/>
    </style:style>
    <style:style style:name="T116_3" style:family="text">
      <style:text-properties style:font-name-complex="Arial" fo:language-asian="en" fo:country-asian="GB"/>
    </style:style>
    <style:style style:name="T116_4" style:family="text">
      <style:text-properties style:font-name-complex="Arial" fo:language-asian="en" fo:country-asian="GB"/>
    </style:style>
    <style:style style:name="T116_5" style:family="text">
      <style:text-properties style:font-name-complex="Arial" fo:language-asian="en" fo:country-asian="GB"/>
    </style:style>
    <style:style style:name="P117" style:family="paragraph" style:parent-style-name="Normal">
      <style:text-properties style:font-name-complex="Arial" fo:language-asian="en" fo:country-asian="GB"/>
    </style:style>
    <style:style style:name="P118" style:family="paragraph" style:parent-style-name="List_20_Paragraph">
      <style:text-properties style:font-name-complex="Arial" fo:language-asian="en" fo:country-asian="GB"/>
    </style:style>
    <style:style style:name="T118_1" style:family="text">
      <style:text-properties style:font-name-complex="Arial" fo:language-asian="en" fo:country-asian="GB"/>
    </style:style>
    <style:style style:name="T118_2" style:family="text">
      <style:text-properties style:font-name-complex="Arial" fo:language-asian="en" fo:country-asian="GB"/>
    </style:style>
    <style:style style:name="T118_3" style:family="text">
      <style:text-properties style:font-name-complex="Arial" fo:language-asian="en" fo:country-asian="GB"/>
    </style:style>
    <style:style style:name="T118_4" style:family="text">
      <style:text-properties style:font-name-complex="Arial" fo:language-asian="en" fo:country-asian="GB"/>
    </style:style>
    <style:style style:name="T118_5" style:family="text">
      <style:text-properties style:font-name-complex="Arial" fo:language-asian="en" fo:country-asian="GB"/>
    </style:style>
    <style:style style:name="P119" style:family="paragraph" style:parent-style-name="Normal">
      <style:text-properties style:font-name-complex="Arial" fo:language-asian="en" fo:country-asian="GB"/>
    </style:style>
    <style:style style:name="P120" style:family="paragraph" style:parent-style-name="List_20_Paragraph">
      <style:text-properties style:font-name-complex="Arial"/>
    </style:style>
    <style:style style:name="T120_1" style:family="text">
      <style:text-properties style:font-name-complex="Arial"/>
    </style:style>
    <style:style style:name="T120_2" style:family="text">
      <style:text-properties style:font-name-complex="Arial"/>
    </style:style>
    <style:style style:name="T120_3" style:family="text">
      <style:text-properties style:font-name-complex="Arial"/>
    </style:style>
    <style:style style:name="T120_4" style:family="text">
      <style:text-properties style:font-name-complex="Arial"/>
    </style:style>
    <style:style style:name="T120_5" style:family="text">
      <style:text-properties style:font-name-complex="Arial"/>
    </style:style>
    <style:style style:name="T120_6" style:family="text">
      <style:text-properties style:font-name-complex="Arial"/>
    </style:style>
    <style:style style:name="T120_7" style:family="text">
      <style:text-properties style:font-name-complex="Arial"/>
    </style:style>
    <style:style style:name="T120_8" style:family="text">
      <style:text-properties style:font-name-complex="Arial"/>
    </style:style>
    <style:style style:name="T120_9" style:family="text">
      <style:text-properties style:font-name-complex="Arial"/>
    </style:style>
    <style:style style:name="T120_10" style:family="text">
      <style:text-properties style:font-name-complex="Arial"/>
    </style:style>
    <style:style style:name="T120_11" style:family="text">
      <style:text-properties style:font-name-complex="Arial"/>
    </style:style>
    <style:style style:name="T120_12" style:family="text">
      <style:text-properties style:font-name-complex="Arial"/>
    </style:style>
    <style:style style:name="T120_13" style:family="text">
      <style:text-properties style:font-name-complex="Arial"/>
    </style:style>
    <style:style style:name="P121" style:family="paragraph" style:parent-style-name="Normal">
      <style:text-properties style:font-name-complex="Arial" fo:language-asian="en" fo:country-asian="GB"/>
    </style:style>
    <style:style style:name="P122" style:family="paragraph" style:parent-style-name="Normal"/>
    <style:style style:name="T122_1" style:family="text">
      <style:text-properties style:font-name-complex="Arial" fo:language-asian="en" fo:country-asian="GB" fo:font-weight="bold" style:font-weight-asian="bold" style:font-weight-complex="bold"/>
    </style:style>
    <style:style style:name="T122_2" style:family="text">
      <style:text-properties style:font-name-complex="Arial" fo:language-asian="en" fo:country-asian="GB" fo:font-weight="bold" style:font-weight-asian="bold" style:font-weight-complex="bold"/>
    </style:style>
    <style:style style:name="T122_3" style:family="text">
      <style:text-properties style:font-name-complex="Arial" fo:language-asian="en" fo:country-asian="GB" fo:font-weight="bold" style:font-weight-asian="bold" style:font-weight-complex="bold"/>
    </style:style>
    <style:style style:name="T122_4" style:family="text">
      <style:text-properties style:font-name-complex="Arial" fo:language-asian="en" fo:country-asian="GB" fo:font-weight="bold" style:font-weight-asian="bold" style:font-weight-complex="bold"/>
    </style:style>
    <style:style style:name="T122_5" style:family="text">
      <style:text-properties style:font-name-complex="Arial" fo:language-asian="en" fo:country-asian="GB" fo:font-weight="bold" style:font-weight-asian="bold" style:font-weight-complex="bold"/>
    </style:style>
    <style:style style:name="T122_6" style:family="text">
      <style:text-properties style:font-name-complex="Arial" fo:language-asian="en" fo:country-asian="GB" fo:font-weight="bold" style:font-weight-asian="bold" style:font-weight-complex="bold"/>
    </style:style>
    <style:style style:name="T122_7" style:family="text">
      <style:text-properties style:font-name-complex="Arial" fo:language-asian="en" fo:country-asian="GB" fo:font-weight="bold" style:font-weight-asian="bold" style:font-weight-complex="bold"/>
    </style:style>
    <style:style style:name="P123" style:family="paragraph" style:parent-style-name="paragraph">
      <style:paragraph-properties fo:text-align="justify" fo:margin-top="0cm" fo:margin-bottom="0cm"/>
      <style:text-properties fo:background-color="#ffffff" style:font-name="Arial" style:font-name-complex="Arial"/>
    </style:style>
    <style:style style:name="P124" style:family="paragraph" style:parent-style-name="List_20_Paragraph">
      <style:text-properties style:font-name-complex="Arial" fo:language-asian="en" fo:country-asian="GB"/>
    </style:style>
    <style:style style:name="T124_1" style:family="text">
      <style:text-properties style:font-name-complex="Arial" fo:language-asian="en" fo:country-asian="GB"/>
    </style:style>
    <style:style style:name="T124_2" style:family="text">
      <style:text-properties style:font-name-complex="Arial" fo:language-asian="en" fo:country-asian="GB"/>
    </style:style>
    <style:style style:name="T124_3" style:family="text">
      <style:text-properties style:font-name-complex="Arial" fo:language-asian="en" fo:country-asian="GB"/>
    </style:style>
    <style:style style:name="T124_4" style:family="text">
      <style:text-properties style:font-name-complex="Arial" fo:language-asian="en" fo:country-asian="GB"/>
    </style:style>
    <style:style style:name="T124_5" style:family="text">
      <style:text-properties style:font-name-complex="Arial" fo:language-asian="en" fo:country-asian="GB"/>
    </style:style>
    <style:style style:name="T124_6" style:family="text">
      <style:text-properties style:font-name-complex="Arial" fo:language-asian="en" fo:country-asian="GB"/>
    </style:style>
    <style:style style:name="T124_7" style:family="text">
      <style:text-properties style:font-name-complex="Arial" fo:language-asian="en" fo:country-asian="GB"/>
    </style:style>
    <style:style style:name="T124_8" style:family="text">
      <style:text-properties style:font-name-complex="Arial" fo:language-asian="en" fo:country-asian="GB"/>
    </style:style>
    <style:style style:name="T124_9" style:family="text">
      <style:text-properties style:font-name-complex="Arial" fo:language-asian="en" fo:country-asian="GB"/>
    </style:style>
    <style:style style:name="T124_10" style:family="text">
      <style:text-properties style:font-name-complex="Arial" fo:language-asian="en" fo:country-asian="GB"/>
    </style:style>
    <style:style style:name="T124_11" style:family="text">
      <style:text-properties style:font-name-complex="Arial" fo:language-asian="en" fo:country-asian="GB"/>
    </style:style>
    <style:style style:name="T124_12" style:family="text">
      <style:text-properties style:font-name-complex="Arial" fo:language-asian="en" fo:country-asian="GB"/>
    </style:style>
    <style:style style:name="T124_13" style:family="text">
      <style:text-properties style:font-name-complex="Arial" fo:language-asian="en" fo:country-asian="GB"/>
    </style:style>
    <style:style style:name="T124_14" style:family="text">
      <style:text-properties style:font-name-complex="Arial" fo:language-asian="en" fo:country-asian="GB"/>
    </style:style>
    <style:style style:name="T124_15" style:family="text">
      <style:text-properties style:font-name-complex="Arial" fo:language-asian="en" fo:country-asian="GB"/>
    </style:style>
    <style:style style:name="T124_16" style:family="text">
      <style:text-properties style:font-name-complex="Arial" fo:language-asian="en" fo:country-asian="GB"/>
    </style:style>
    <style:style style:name="T124_17" style:family="text">
      <style:text-properties style:font-name-complex="Arial" fo:language-asian="en" fo:country-asian="GB"/>
    </style:style>
    <style:style style:name="T124_18" style:family="text">
      <style:text-properties style:font-name-complex="Arial" fo:language-asian="en" fo:country-asian="GB"/>
    </style:style>
    <style:style style:name="T124_19" style:family="text">
      <style:text-properties style:font-name-complex="Arial" fo:language-asian="en" fo:country-asian="GB"/>
    </style:style>
    <style:style style:name="T124_20" style:family="text">
      <style:text-properties style:font-name-complex="Arial" fo:language-asian="en" fo:country-asian="GB"/>
    </style:style>
    <style:style style:name="T124_21" style:family="text">
      <style:text-properties style:font-name-complex="Arial" fo:language-asian="en" fo:country-asian="GB"/>
    </style:style>
    <style:style style:name="P125" style:family="paragraph" style:parent-style-name="Normal">
      <style:text-properties style:font-name-complex="Arial" fo:language-asian="en" fo:country-asian="GB"/>
    </style:style>
    <style:style style:name="P126" style:family="paragraph" style:parent-style-name="paragraph">
      <style:paragraph-properties fo:margin-top="0cm"/>
    </style:style>
    <style:style style:name="T126_1" style:family="text" style:parent-style-name="normaltextrun">
      <style:text-properties fo:background-color="#ffffff" style:font-name="Arial" style:font-name-complex="Arial"/>
    </style:style>
    <style:style style:name="T126_2" style:family="text" style:parent-style-name="normaltextrun">
      <style:text-properties fo:background-color="#ffffff" style:font-name="Arial" style:font-name-complex="Arial"/>
    </style:style>
    <style:style style:name="T126_3" style:family="text" style:parent-style-name="normaltextrun">
      <style:text-properties fo:background-color="#ffffff" style:font-name="Arial" style:font-name-complex="Arial"/>
    </style:style>
    <style:style style:name="T126_4" style:family="text" style:parent-style-name="normaltextrun">
      <style:text-properties fo:background-color="#ffffff" style:font-name="Arial" style:font-name-complex="Arial"/>
    </style:style>
    <style:style style:name="T126_5" style:family="text" style:parent-style-name="normaltextrun">
      <style:text-properties fo:background-color="#ffffff" style:font-name="Arial" style:font-name-complex="Arial"/>
    </style:style>
    <style:style style:name="T126_6" style:family="text" style:parent-style-name="normaltextrun">
      <style:text-properties fo:background-color="#ffffff" style:font-name="Arial" style:font-name-complex="Arial"/>
    </style:style>
    <style:style style:name="T126_7" style:family="text" style:parent-style-name="normaltextrun">
      <style:text-properties fo:background-color="#ffffff" style:font-name="Arial" style:font-name-complex="Arial"/>
    </style:style>
    <style:style style:name="T126_8" style:family="text" style:parent-style-name="normaltextrun">
      <style:text-properties fo:background-color="#ffffff" style:font-name="Arial" style:font-name-complex="Arial"/>
    </style:style>
    <style:style style:name="T126_9" style:family="text" style:parent-style-name="normaltextrun">
      <style:text-properties fo:background-color="#ffffff" style:font-name="Arial" style:font-name-complex="Arial"/>
    </style:style>
    <style:style style:name="T126_10" style:family="text" style:parent-style-name="normaltextrun">
      <style:text-properties fo:background-color="#ffffff" style:font-name="Arial" style:font-name-complex="Arial"/>
    </style:style>
    <style:style style:name="T126_11" style:family="text" style:parent-style-name="normaltextrun">
      <style:text-properties fo:background-color="#ffffff" style:font-name="Arial" style:font-name-complex="Arial"/>
    </style:style>
    <style:style style:name="T126_12" style:family="text" style:parent-style-name="normaltextrun">
      <style:text-properties fo:background-color="#ffffff" style:font-name="Arial" style:font-name-complex="Arial"/>
    </style:style>
    <style:style style:name="T126_13" style:family="text" style:parent-style-name="normaltextrun">
      <style:text-properties fo:background-color="#ffffff" style:font-name="Arial" style:font-name-complex="Arial"/>
    </style:style>
    <style:style style:name="T126_14" style:family="text" style:parent-style-name="normaltextrun">
      <style:text-properties fo:background-color="#ffffff" style:font-name="Arial" style:font-name-complex="Arial"/>
    </style:style>
    <style:style style:name="T126_15" style:family="text" style:parent-style-name="normaltextrun">
      <style:text-properties fo:background-color="#ffffff" style:font-name="Arial" style:font-name-complex="Arial"/>
    </style:style>
    <style:style style:name="T126_16" style:family="text" style:parent-style-name="normaltextrun">
      <style:text-properties fo:background-color="#ffffff" style:font-name="Arial" style:font-name-complex="Arial"/>
    </style:style>
    <style:style style:name="T126_17" style:family="text" style:parent-style-name="normaltextrun">
      <style:text-properties fo:background-color="#ffffff" style:font-name="Arial" style:font-name-complex="Arial"/>
    </style:style>
    <style:style style:name="T126_18" style:family="text" style:parent-style-name="eop">
      <style:text-properties fo:background-color="#ffffff" style:font-name="Arial" style:font-name-complex="Arial"/>
    </style:style>
    <style:style style:name="T126_19" style:family="text" style:parent-style-name="eop">
      <style:text-properties fo:background-color="#ffffff" style:font-name="Arial" style:font-name-complex="Arial"/>
    </style:style>
    <style:style style:name="T126_20" style:family="text" style:parent-style-name="eop">
      <style:text-properties fo:background-color="#ffffff" style:font-name="Arial" style:font-name-complex="Arial"/>
    </style:style>
    <style:style style:name="T126_21" style:family="text" style:parent-style-name="eop">
      <style:text-properties fo:background-color="#ffffff" style:font-name="Arial" style:font-name-complex="Arial"/>
    </style:style>
    <style:style style:name="T126_22" style:family="text" style:parent-style-name="normaltextrun">
      <style:text-properties style:font-name="Arial" style:font-name-complex="Arial"/>
    </style:style>
    <style:style style:name="T126_23" style:family="text" style:parent-style-name="normaltextrun">
      <style:text-properties style:font-name="Arial" style:font-name-complex="Arial"/>
    </style:style>
    <style:style style:name="T126_24" style:family="text" style:parent-style-name="normaltextrun">
      <style:text-properties style:font-name="Arial" style:font-name-complex="Arial"/>
    </style:style>
    <style:style style:name="P127" style:family="paragraph" style:parent-style-name="paragraph">
      <style:paragraph-properties fo:margin-top="0cm"/>
      <style:text-properties style:font-name="Arial" style:font-name-complex="Arial"/>
    </style:style>
    <style:style style:name="P128" style:family="paragraph" style:parent-style-name="paragraph">
      <style:paragraph-properties fo:margin-top="0cm"/>
      <style:text-properties style:font-name="Arial" style:font-name-complex="Arial"/>
    </style:style>
    <style:style style:name="T128_1" style:family="text" style:parent-style-name="normaltextrun">
      <style:text-properties style:font-name="Arial" style:font-name-complex="Arial"/>
    </style:style>
    <style:style style:name="T128_2" style:family="text" style:parent-style-name="normaltextrun">
      <style:text-properties style:font-name="Arial" style:font-name-complex="Arial"/>
    </style:style>
    <style:style style:name="T128_3" style:family="text" style:parent-style-name="normaltextrun">
      <style:text-properties style:font-name="Arial" style:font-name-complex="Arial"/>
    </style:style>
    <style:style style:name="T128_4" style:family="text" style:parent-style-name="normaltextrun">
      <style:text-properties style:font-name="Arial" style:font-name-complex="Arial"/>
    </style:style>
    <style:style style:name="T128_5" style:family="text" style:parent-style-name="normaltextrun">
      <style:text-properties style:font-name="Arial" style:font-name-complex="Arial"/>
    </style:style>
    <style:style style:name="T128_6" style:family="text" style:parent-style-name="normaltextrun">
      <style:text-properties style:font-name="Arial" style:font-name-complex="Arial"/>
    </style:style>
    <style:style style:name="T128_7" style:family="text" style:parent-style-name="normaltextrun">
      <style:text-properties style:font-name="Arial" style:font-name-complex="Arial"/>
    </style:style>
    <style:style style:name="T128_8" style:family="text" style:parent-style-name="normaltextrun">
      <style:text-properties style:font-name="Arial" style:font-name-complex="Arial"/>
    </style:style>
    <style:style style:name="T128_9" style:family="text" style:parent-style-name="normaltextrun">
      <style:text-properties style:font-name="Arial" style:font-name-complex="Arial"/>
    </style:style>
    <style:style style:name="T128_10" style:family="text" style:parent-style-name="normaltextrun">
      <style:text-properties style:font-name="Arial" style:font-name-complex="Arial"/>
    </style:style>
    <style:style style:name="T128_11" style:family="text" style:parent-style-name="normaltextrun">
      <style:text-properties style:font-name="Arial" style:font-name-complex="Arial"/>
    </style:style>
    <style:style style:name="T128_12" style:family="text" style:parent-style-name="normaltextrun">
      <style:text-properties style:font-name="Arial" style:font-name-complex="Arial"/>
    </style:style>
    <style:style style:name="P129" style:family="paragraph" style:parent-style-name="paragraph">
      <style:paragraph-properties fo:margin-top="0cm" fo:margin-bottom="0cm"/>
      <style:text-properties style:font-name="Arial" style:font-name-complex="Arial"/>
    </style:style>
    <style:style style:name="P130" style:family="paragraph" style:parent-style-name="Normal"/>
    <style:style style:name="T130_1" style:family="text">
      <style:text-properties style:font-name-complex="Arial" fo:font-weight="bold" style:font-weight-asian="bold"/>
    </style:style>
    <style:style style:name="T130_2" style:family="text">
      <style:text-properties style:font-name-complex="Arial" fo:font-weight="bold" style:font-weight-asian="bold"/>
    </style:style>
    <style:style style:name="T130_3" style:family="text">
      <style:text-properties style:font-name-complex="Arial" fo:font-weight="bold" style:font-weight-asian="bold"/>
    </style:style>
    <style:style style:name="P131" style:family="paragraph" style:parent-style-name="Normal">
      <style:text-properties fo:font-size="10pt" style:font-size-asian="10pt" fo:font-weight="bold" style:font-weight-asian="bold" style:font-weight-complex="bold"/>
    </style:style>
    <style:style style:name="P132" style:family="paragraph" style:parent-style-name="List_20_Paragraph">
      <style:text-properties style:font-name-complex="Arial"/>
    </style:style>
    <style:style style:name="T132_1" style:family="text">
      <style:text-properties style:font-name-complex="Arial"/>
    </style:style>
    <style:style style:name="P133" style:family="paragraph" style:parent-style-name="Normal">
      <style:text-properties fo:font-weight="bold" style:font-weight-asian="bold" style:font-weight-complex="bold"/>
    </style:style>
    <style:style style:name="P134" style:family="paragraph" style:parent-style-name="List_20_Paragraph"/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P135" style:family="paragraph" style:parent-style-name="Normal"/>
    <style:style style:name="P136" style:family="paragraph" style:parent-style-name="List_20_Paragraph"/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P137" style:family="paragraph" style:parent-style-name="List_20_Paragraph">
      <style:text-properties fo:font-weight="bold" style:font-weight-asian="bold" style:font-weight-complex="bold"/>
    </style:style>
    <style:style style:name="P138" style:family="paragraph" style:parent-style-name="List_20_Paragraph">
      <style:paragraph-properties fo:margin-left="0.635cm"/>
    </style:style>
    <style:style style:name="T138_1" style:family="text">
      <style:text-properties fo:font-weight="bold" style:font-weight-asian="bold" style:font-weight-complex="bold"/>
    </style:style>
    <style:style style:name="T138_2" style:family="text">
      <style:text-properties fo:font-weight="bold" style:font-weight-asian="bold" style:font-weight-complex="bold"/>
    </style:style>
    <style:style style:name="T138_3" style:family="text">
      <style:text-properties fo:font-weight="bold" style:font-weight-asian="bold" style:font-weight-complex="bold"/>
    </style:style>
    <style:style style:name="T138_4" style:family="text">
      <style:text-properties fo:font-weight="bold" style:font-weight-asian="bold" style:font-weight-complex="bold"/>
    </style:style>
    <style:style style:name="Table5" style:family="table">
      <style:table-properties table:align="left" style:width="16.238cm" fo:margin-left="1.256cm"/>
    </style:style>
    <style:style style:name="Column18" style:family="table-column">
      <style:table-column-properties style:column-width="2.29cm"/>
    </style:style>
    <style:style style:name="Column19" style:family="table-column">
      <style:table-column-properties style:column-width="4.895cm"/>
    </style:style>
    <style:style style:name="Column20" style:family="table-column">
      <style:table-column-properties style:column-width="3.304cm"/>
    </style:style>
    <style:style style:name="Column21" style:family="table-column">
      <style:table-column-properties style:column-width="5.75cm"/>
    </style:style>
    <style:style style:name="Row13" style:family="table-row">
      <style:table-row-properties style:min-row-height="0.381cm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39" style:family="paragraph" style:parent-style-name="Normal">
      <style:paragraph-properties fo:margin-left="0.635cm"/>
    </style:style>
    <style:style style:name="T1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0" style:family="paragraph" style:parent-style-name="Normal">
      <style:paragraph-properties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1" style:family="paragraph" style:parent-style-name="Normal">
      <style:paragraph-properties fo:margin-left="0.635cm"/>
    </style:style>
    <style:style style:name="T1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2" style:family="paragraph" style:parent-style-name="Normal">
      <style:paragraph-properties fo:margin-left="0.635cm"/>
    </style:style>
    <style:style style:name="T1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381cm"/>
    </style:style>
    <style:style style:name="Cell5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3" style:family="paragraph" style:parent-style-name="Normal">
      <style:paragraph-properties fo:margin-left="0.635cm"/>
    </style:style>
    <style:style style:name="T1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4" style:family="paragraph" style:parent-style-name="Normal">
      <style:paragraph-properties fo:margin-left="0.635cm"/>
    </style:style>
    <style:style style:name="T1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5" style:family="paragraph" style:parent-style-name="Normal">
      <style:paragraph-properties fo:margin-left="0.635cm"/>
    </style:style>
    <style:style style:name="T1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6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47" style:family="paragraph" style:parent-style-name="List_20_Paragraph">
      <style:paragraph-properties fo:text-indent="-0.635cm" fo:margin-left="0.635cm"/>
      <style:text-properties style:font-name="Segoe UI" fo:font-size="10pt" style:font-size-asian="10pt" style:font-name-complex="Segoe UI" style:font-size-complex="10pt" fo:language="en" fo:language-asian="en" fo:language-complex="ar" fo:country="GB" fo:country-asian="GB" fo:country-complex="SA"/>
    </style:style>
    <style:style style:name="T1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381cm"/>
    </style:style>
    <style:style style:name="Cell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8" style:family="paragraph" style:parent-style-name="Normal">
      <style:paragraph-properties fo:margin-left="0.635cm"/>
    </style:style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49" style:family="paragraph" style:parent-style-name="Normal">
      <style:paragraph-properties fo:margin-left="0.635cm"/>
    </style:style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0" style:family="paragraph" style:parent-style-name="Normal">
      <style:paragraph-properties fo:margin-left="0.635cm"/>
    </style:style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1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52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53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381cm"/>
    </style:style>
    <style:style style:name="Cell6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4" style:family="paragraph" style:parent-style-name="Normal">
      <style:paragraph-properties fo:margin-left="0.635cm"/>
    </style:style>
    <style:style style:name="T1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5" style:family="paragraph" style:parent-style-name="Normal">
      <style:paragraph-properties fo:margin-left="0.635cm"/>
    </style:style>
    <style:style style:name="T1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6" style:family="paragraph" style:parent-style-name="Normal">
      <style:paragraph-properties fo:margin-left="0.635cm"/>
    </style:style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57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58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59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381cm"/>
    </style:style>
    <style:style style:name="Cell6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0" style:family="paragraph" style:parent-style-name="Normal">
      <style:paragraph-properties fo:margin-left="0.635cm"/>
    </style:style>
    <style:style style:name="T1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1" style:family="paragraph" style:parent-style-name="Normal">
      <style:paragraph-properties/>
    </style:style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6" style:family="text"/>
    <style:style style:name="T161_7" style:family="text" style:parent-style-name="Internet_20_link">
      <style:text-properties fo:color="#0000ff" style:font-name="Arial" fo:font-size="10pt" style:font-size-asian="10pt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16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10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1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1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2" style:family="paragraph" style:parent-style-name="Normal">
      <style:paragraph-properties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3" style:family="paragraph" style:parent-style-name="Normal">
      <style:paragraph-properties fo:margin-left="0.635cm"/>
    </style:style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64" style:family="paragraph" style:parent-style-name="List_20_Paragraph">
      <style:paragraph-properties fo:text-indent="-0.635cm" fo:margin-left="0.635cm"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T16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5" style:family="paragraph" style:parent-style-name="List_20_Paragraph">
      <style:paragraph-properties fo:text-indent="-0.635cm" fo:margin-left="0.635cm"/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166" style:family="paragraph" style:parent-style-name="Normal">
      <style:text-properties fo:font-size="10pt" style:font-size-asian="10pt" fo:font-weight="bold" style:font-weight-asian="bold" style:font-weight-complex="bold"/>
    </style:style>
    <style:style style:name="P167" style:family="paragraph" style:parent-style-name="List_20_Paragraph"/>
    <style:style style:name="T167_1" style:family="text"/>
    <style:style style:name="P168" style:family="paragraph" style:parent-style-name="List_20_Paragraph">
      <style:paragraph-properties fo:text-align="justify" fo:background-color="#ffffff"/>
      <style:text-properties style:font-name-complex="Arial" fo:language-asian="en" fo:country-asian="GB"/>
    </style:style>
    <style:style style:name="T168_1" style:family="text">
      <style:text-properties style:font-name-complex="Arial" fo:language-asian="en" fo:country-asian="GB"/>
    </style:style>
    <style:style style:name="T168_2" style:family="text">
      <style:text-properties style:font-name-complex="Arial" fo:language-asian="en" fo:country-asian="GB"/>
    </style:style>
    <style:style style:name="T168_3" style:family="text">
      <style:text-properties style:font-name-complex="Arial" fo:language-asian="en" fo:country-asian="GB"/>
    </style:style>
    <style:style style:name="T168_4" style:family="text">
      <style:text-properties style:font-name-complex="Arial" fo:language-asian="en" fo:country-asian="GB"/>
    </style:style>
    <style:style style:name="P169" style:family="paragraph" style:parent-style-name="List_20_Paragraph">
      <style:paragraph-properties fo:text-align="justify" fo:background-color="#ffffff"/>
      <style:text-properties style:font-name-complex="Arial" fo:language-asian="en" fo:country-asian="GB"/>
    </style:style>
    <style:style style:name="T169_1" style:family="text">
      <style:text-properties style:font-name-complex="Arial" fo:language-asian="en" fo:country-asian="GB"/>
    </style:style>
    <style:style style:name="T169_2" style:family="text">
      <style:text-properties style:font-name-complex="Arial" fo:language-asian="en" fo:country-asian="GB"/>
    </style:style>
    <style:style style:name="T169_3" style:family="text">
      <style:text-properties style:font-name-complex="Arial" fo:language-asian="en" fo:country-asian="GB"/>
    </style:style>
    <style:style style:name="P170" style:family="paragraph" style:parent-style-name="List_20_Paragraph">
      <style:paragraph-properties fo:text-align="justify" fo:background-color="#ffffff"/>
      <style:text-properties style:font-name-complex="Arial" fo:language-asian="en" fo:country-asian="GB"/>
    </style:style>
    <style:style style:name="T170_1" style:family="text">
      <style:text-properties style:font-name-complex="Arial" fo:language-asian="en" fo:country-asian="GB"/>
    </style:style>
    <style:style style:name="T170_2" style:family="text">
      <style:text-properties style:font-name-complex="Arial" fo:language-asian="en" fo:country-asian="GB"/>
    </style:style>
    <style:style style:name="T170_3" style:family="text">
      <style:text-properties style:font-name-complex="Arial" fo:language-asian="en" fo:country-asian="GB"/>
    </style:style>
    <style:style style:name="T170_4" style:family="text">
      <style:text-properties style:font-name-complex="Arial" fo:language-asian="en" fo:country-asian="GB"/>
    </style:style>
    <style:style style:name="P171" style:family="paragraph" style:parent-style-name="List_20_Paragraph">
      <style:paragraph-properties fo:text-align="justify" fo:background-color="#ffffff"/>
      <style:text-properties style:font-name-complex="Arial" fo:language-asian="en" fo:country-asian="GB"/>
    </style:style>
    <style:style style:name="T171_1" style:family="text">
      <style:text-properties style:font-name-complex="Arial" fo:language-asian="en" fo:country-asian="GB"/>
    </style:style>
    <style:style style:name="T171_2" style:family="text">
      <style:text-properties style:font-name-complex="Arial" fo:language-asian="en" fo:country-asian="GB"/>
    </style:style>
    <style:style style:name="T171_3" style:family="text">
      <style:text-properties style:font-name-complex="Arial" fo:language-asian="en" fo:country-asian="GB"/>
    </style:style>
    <style:style style:name="T171_4" style:family="text">
      <style:text-properties style:font-name-complex="Arial" fo:language-asian="en" fo:country-asian="GB"/>
    </style:style>
    <style:style style:name="P172" style:family="paragraph" style:parent-style-name="List_20_Paragraph">
      <style:paragraph-properties fo:text-align="justify" fo:background-color="#ffffff"/>
      <style:text-properties style:font-name-complex="Arial" fo:language-asian="en" fo:country-asian="GB"/>
    </style:style>
    <style:style style:name="T172_1" style:family="text">
      <style:text-properties style:font-name-complex="Arial" fo:language-asian="en" fo:country-asian="GB"/>
    </style:style>
    <style:style style:name="T172_2" style:family="text">
      <style:text-properties style:font-name-complex="Arial" fo:language-asian="en" fo:country-asian="GB"/>
    </style:style>
    <style:style style:name="T172_3" style:family="text">
      <style:text-properties style:font-name-complex="Arial" fo:language-asian="en" fo:country-asian="GB"/>
    </style:style>
    <style:style style:name="P173" style:family="paragraph" style:parent-style-name="List_20_Paragraph">
      <style:paragraph-properties fo:text-align="justify" fo:background-color="#ffffff"/>
      <style:text-properties style:font-name-complex="Arial" fo:language-asian="en" fo:country-asian="GB"/>
    </style:style>
    <style:style style:name="T173_1" style:family="text">
      <style:text-properties style:font-name-complex="Arial" fo:language-asian="en" fo:country-asian="GB"/>
    </style:style>
    <style:style style:name="T173_2" style:family="text">
      <style:text-properties style:font-name-complex="Arial" fo:language-asian="en" fo:country-asian="GB"/>
    </style:style>
    <style:style style:name="T173_3" style:family="text">
      <style:text-properties style:font-name-complex="Arial" fo:language-asian="en" fo:country-asian="GB"/>
    </style:style>
    <style:style style:name="T173_4" style:family="text">
      <style:text-properties style:font-name-complex="Arial" fo:language-asian="en" fo:country-asian="GB"/>
    </style:style>
    <style:style style:name="T173_5" style:family="text">
      <style:text-properties style:font-name-complex="Arial" fo:language-asian="en" fo:country-asian="GB"/>
    </style:style>
    <style:style style:name="P174" style:family="paragraph" style:parent-style-name="List_20_Paragraph">
      <style:paragraph-properties fo:text-align="justify" fo:background-color="#ffffff"/>
    </style:style>
    <style:style style:name="T174_1" style:family="text">
      <style:text-properties style:font-name-complex="Arial" fo:language-asian="en" fo:country-asian="GB"/>
    </style:style>
    <style:style style:name="T174_2" style:family="text">
      <style:text-properties style:font-name-complex="Arial" fo:language-asian="en" fo:country-asian="GB"/>
    </style:style>
    <style:style style:name="T174_3" style:family="text">
      <style:text-properties style:font-name-complex="Arial" fo:language-asian="en" fo:country-asian="GB"/>
    </style:style>
    <style:style style:name="P175" style:family="paragraph" style:parent-style-name="Normal">
      <style:text-properties fo:font-size="10pt" style:font-size-asian="10pt"/>
    </style:style>
    <style:style style:name="P176" style:family="paragraph" style:parent-style-name="Normal">
      <style:text-properties fo:font-size="10pt" style:font-size-asian="10pt"/>
    </style:style>
    <style:style style:name="P177" style:family="paragraph" style:parent-style-name="Normal">
      <style:text-properties fo:font-size="10pt" style:font-size-asian="10pt"/>
    </style:style>
    <style:style style:name="P178" style:family="paragraph" style:parent-style-name="Normal">
      <style:text-properties fo:font-size="10pt" style:font-size-asian="10pt"/>
    </style:style>
    <style:style style:name="P179" style:family="paragraph" style:parent-style-name="Normal">
      <style:text-properties fo:font-size="10pt" style:font-size-asian="10pt"/>
    </style:style>
    <style:style style:name="P180" style:family="paragraph" style:parent-style-name="Normal">
      <style:text-properties fo:font-size="10pt" style:font-size-asian="10pt"/>
    </style:style>
    <style:style style:name="P181" style:family="paragraph" style:parent-style-name="Normal">
      <style:text-properties fo:font-size="10pt" style:font-size-asian="10pt"/>
    </style:style>
    <style:style style:name="P182" style:family="paragraph" style:parent-style-name="Normal">
      <style:text-properties fo:font-size="10pt" style:font-size-asian="10pt"/>
    </style:style>
    <style:style style:name="P183" style:family="paragraph" style:parent-style-name="Normal">
      <style:text-properties fo:font-size="10pt" style:font-size-asian="10pt"/>
    </style:style>
    <style:style style:name="P184" style:family="paragraph" style:parent-style-name="Normal">
      <style:text-properties fo:font-size="10pt" style:font-size-asian="10pt"/>
    </style:style>
    <style:style style:name="P185" style:family="paragraph" style:parent-style-name="Normal">
      <style:text-properties fo:font-size="10pt" style:font-size-asian="10pt"/>
    </style:style>
    <style:style style:name="P186" style:family="paragraph" style:parent-style-name="Normal">
      <style:text-properties fo:font-size="10pt" style:font-size-asian="10pt"/>
    </style:style>
    <style:style style:name="P187" style:family="paragraph" style:parent-style-name="Normal">
      <style:text-properties fo:font-size="10pt" style:font-size-asian="10pt"/>
    </style:style>
    <style:style style:name="P188" style:family="paragraph" style:parent-style-name="Normal">
      <style:text-properties fo:font-size="10pt" style:font-size-asian="10pt"/>
    </style:style>
    <style:style style:name="P189" style:family="paragraph" style:parent-style-name="Normal">
      <style:text-properties fo:font-size="10pt" style:font-size-asian="10pt"/>
    </style:style>
    <style:style style:name="P190" style:family="paragraph" style:parent-style-name="Normal">
      <style:text-properties fo:font-size="10pt" style:font-size-asian="10pt"/>
    </style:style>
    <style:style style:name="P191" style:family="paragraph" style:parent-style-name="Normal">
      <style:text-properties fo:font-size="10pt" style:font-size-asian="10pt"/>
    </style:style>
    <style:style style:name="P192" style:family="paragraph" style:parent-style-name="Normal">
      <style:text-properties fo:font-size="10pt" style:font-size-asian="10pt"/>
    </style:style>
    <style:style style:name="P193" style:family="paragraph" style:parent-style-name="Normal">
      <style:text-properties fo:font-size="10pt" style:font-size-asian="10pt"/>
    </style:style>
    <style:style style:name="P194" style:family="paragraph" style:parent-style-name="Normal">
      <style:text-properties fo:font-size="10pt" style:font-size-asian="10pt"/>
    </style:style>
    <style:style style:name="P195" style:family="paragraph" style:parent-style-name="Normal">
      <style:text-properties fo:font-size="10pt" style:font-size-asian="10pt"/>
    </style:style>
    <style:style style:name="P196" style:family="paragraph" style:parent-style-name="Normal">
      <style:text-properties fo:font-size="10pt" style:font-size-asian="10pt"/>
    </style:style>
    <style:style style:name="P197" style:family="paragraph" style:parent-style-name="Normal">
      <style:text-properties fo:font-size="10pt" style:font-size-asian="10pt"/>
    </style:style>
    <style:style style:name="P198" style:family="paragraph" style:parent-style-name="Normal">
      <style:text-properties fo:font-size="10pt" style:font-size-asian="10pt"/>
    </style:style>
    <style:style style:name="P199" style:family="paragraph" style:parent-style-name="Normal">
      <style:text-properties fo:font-size="10pt" style:font-size-asian="10pt"/>
    </style:style>
    <style:style style:name="P200" style:family="paragraph" style:parent-style-name="Normal">
      <style:text-properties fo:font-size="10pt" style:font-size-asian="10pt"/>
    </style:style>
    <style:style style:name="P201" style:family="paragraph" style:parent-style-name="Normal">
      <style:text-properties fo:font-size="10pt" style:font-size-asian="10pt"/>
    </style:style>
    <style:style style:name="P202" style:family="paragraph" style:parent-style-name="Normal">
      <style:text-properties fo:font-size="10pt" style:font-size-asian="10pt"/>
    </style:style>
    <style:style style:name="P203" style:family="paragraph" style:parent-style-name="Normal">
      <style:text-properties fo:font-size="10pt" style:font-size-asian="10pt"/>
    </style:style>
    <style:style style:name="P204" style:family="paragraph" style:parent-style-name="Normal">
      <style:text-properties fo:font-size="10pt" style:font-size-asian="10pt"/>
    </style:style>
    <style:style style:name="P205" style:family="paragraph" style:parent-style-name="Normal">
      <style:text-properties fo:font-size="10pt" style:font-size-asian="10pt"/>
    </style:style>
    <style:style style:name="P206" style:family="paragraph" style:parent-style-name="Normal">
      <style:text-properties fo:font-size="10pt" style:font-size-asian="10pt"/>
    </style:style>
    <style:style style:name="P207" style:family="paragraph" style:parent-style-name="Normal">
      <style:text-properties fo:font-size="10pt" style:font-size-asian="10pt"/>
    </style:style>
    <style:style style:name="P208" style:family="paragraph" style:parent-style-name="Normal">
      <style:text-properties fo:font-size="10pt" style:font-size-asian="10pt"/>
    </style:style>
    <style:style style:name="P209" style:family="paragraph" style:parent-style-name="Normal">
      <style:text-properties fo:font-size="10pt" style:font-size-asian="10pt"/>
    </style:style>
    <style:style style:name="P210" style:family="paragraph" style:parent-style-name="Normal">
      <style:text-properties fo:font-size="10pt" style:font-size-asian="10pt"/>
    </style:style>
    <style:style style:name="P21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11_1" style:family="text">
      <style:text-properties fo:font-style="normal" style:font-style-asian="normal"/>
    </style:style>
    <style:style style:name="P212" style:family="paragraph" style:parent-style-name="Normal">
      <style:text-properties fo:font-style="italic" style:font-style-asian="italic" style:font-name-complex="Arial"/>
    </style:style>
    <style:style style:name="Table6" style:family="table">
      <style:table-properties table:align="left" style:width="18.304cm" fo:margin-left="0.19cm"/>
    </style:style>
    <style:style style:name="Column22" style:family="table-column">
      <style:table-column-properties style:column-width="3.701cm"/>
    </style:style>
    <style:style style:name="Column23" style:family="table-column">
      <style:table-column-properties style:column-width="1.926cm"/>
    </style:style>
    <style:style style:name="Column24" style:family="table-column">
      <style:table-column-properties style:column-width="2.175cm"/>
    </style:style>
    <style:style style:name="Column25" style:family="table-column">
      <style:table-column-properties style:column-width="5.447cm"/>
    </style:style>
    <style:style style:name="Column26" style:family="table-column">
      <style:table-column-properties style:column-width="5.055cm"/>
    </style:style>
    <style:style style:name="Row18" style:family="table-row">
      <style:table-row-properties style:min-row-height="0.714cm"/>
    </style:style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5" style:family="paragraph" style:parent-style-name="Normal"/>
    <style:style style:name="T215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5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5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16" style:family="paragraph" style:parent-style-name="Normal">
      <style:paragraph-properties fo:margin-top="0.106cm" fo:margin-bottom="0.106cm"/>
    </style:style>
    <style:style style:name="T216_1" style:family="text">
      <style:text-properties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1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9" style:family="table-row">
      <style:table-row-properties style:min-row-height="0.873cm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1" style:family="table-row">
      <style:table-row-properties style:min-row-height="0.217cm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23" style:family="paragraph" style:parent-style-name="Normal"/>
    <style:style style:name="P224" style:family="paragraph" style:parent-style-name="Normal"/>
    <style:style style:name="T2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>
      <style:table-row-properties style:min-row-height="0.556cm"/>
    </style:style>
    <style:style style:name="Cell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font-style="italic" style:font-style-asian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3" style:family="table-row">
      <style:table-row-properties style:min-row-height="0.106cm"/>
    </style:style>
    <style:style style:name="Cell8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margin-top="0.106cm" fo:margin-bottom="0.106cm"/>
    </style:style>
    <style:style style:name="T230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31" style:family="paragraph" style:parent-style-name="Normal"/>
    <style:style style:name="T231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margin-top="0.106cm" fo:margin-bottom="0.106cm"/>
    </style:style>
    <style:style style:name="T232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33" style:family="paragraph" style:parent-style-name="Normal"/>
    <style:style style:name="T233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Row24" style:family="table-row">
      <style:table-row-properties style:min-row-height="0.106cm"/>
    </style:style>
    <style:style style:name="Cell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3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37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38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38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39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39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40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40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41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41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42" style:family="paragraph" style:parent-style-name="List_20_Paragraph">
      <style:paragraph-properties fo:text-indent="-0.635cm" fo:margin-top="0.106cm" fo:margin-bottom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2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4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5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6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7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48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5" style:family="table-row">
      <style:table-row-properties style:min-row-height="0.106cm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4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0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51" style:family="paragraph" style:parent-style-name="List_20_Paragraph">
      <style:paragraph-properties fo:text-indent="-0.635cm" fo:margin-top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1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52" style:family="paragraph" style:parent-style-name="List_20_Paragraph">
      <style:paragraph-properties fo:text-indent="-0.635cm" fo:margin-top="0.106cm" fo:margin-bottom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2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9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3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54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4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55" style:family="paragraph" style:parent-style-name="List_20_Paragraph">
      <style:paragraph-properties fo:text-indent="-0.635cm" fo:margin-top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5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5_2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5_3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5_4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55_5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56" style:family="paragraph" style:parent-style-name="List_20_Paragraph">
      <style:paragraph-properties fo:text-indent="-0.635cm" fo:margin-top="0.106cm" fo:margin-bottom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6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8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8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59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5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0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1" style:family="paragraph" style:parent-style-name="List_20_Paragraph">
      <style:paragraph-properties fo:text-indent="-0.635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6" style:family="table-row">
      <style:table-row-properties style:min-row-height="0.106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margin-top="0.106cm" fo:margin-bottom="0.106cm"/>
    </style:style>
    <style:style style:name="T26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63" style:family="paragraph" style:parent-style-name="Normal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List_20_Paragraph">
      <style:paragraph-properties fo:text-indent="-0.635cm" fo:margin-top="0.106cm" fo:margin-bottom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64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65" style:family="paragraph" style:parent-style-name="List_20_Paragraph">
      <style:paragraph-properties fo:margin-left="1.27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66" style:family="paragraph" style:parent-style-name="List_20_Paragraph">
      <style:paragraph-properties fo:text-indent="-0.635cm" fo:margin-top="0.106cm" fo:margin-bottom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66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List_20_Paragraph">
      <style:paragraph-properties fo:text-indent="-0.635cm" fo:margin-top="0.106cm" fo:margin-left="0.635cm"/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67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T267_2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68" style:family="paragraph" style:parent-style-name="List_20_Paragraph">
      <style:paragraph-properties fo:text-indent="-0.635cm" fo:margin-top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8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P269" style:family="paragraph" style:parent-style-name="List_20_Paragraph">
      <style:paragraph-properties fo:text-indent="-0.635cm" fo:margin-top="0.106cm" fo:margin-bottom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69_1" style:family="text">
      <style:text-properties style:font-name="Arial" fo:font-size="12pt" style:font-name-asian="MS PGothic" style:font-size-asian="12pt" style:font-name-complex="Arial" style:font-size-complex="12pt" fo:language="en" fo:language-asian="en" fo:language-complex="ar" fo:country="GB" fo:country-asian="US" fo:country-complex="SA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margin-top="0.106cm"/>
    </style:style>
    <style:style style:name="T2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1" style:family="paragraph" style:parent-style-name="List_20_Paragraph">
      <style:paragraph-properties fo:text-indent="-0.635cm" fo:margin-top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2" style:family="paragraph" style:parent-style-name="List_20_Paragraph">
      <style:paragraph-properties fo:text-indent="-0.635cm" fo:margin-top="0.106cm" fo:margin-left="0.635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3" style:family="paragraph" style:parent-style-name="Normal">
      <style:paragraph-properties fo:margin-top="0.106cm" fo:margin-bottom="0.106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274" style:family="paragraph" style:parent-style-name="Normal">
      <style:paragraph-properties fo:text-align="justify"/>
      <style:text-properties style:font-name-complex="Arial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-complex="Arial" fo:font-weight="bold" style:font-weight-asian="bold" style:font-weight-complex="bold"/>
    </style:style>
    <style:style style:name="T275_2" style:family="text">
      <style:text-properties style:font-name-complex="Arial" fo:font-weight="bold" style:font-weight-asian="bold" style:font-weight-complex="bold"/>
    </style:style>
    <style:style style:name="T275_3" style:family="text">
      <style:text-properties style:font-name-complex="Arial" fo:font-weight="bold" style:font-weight-asian="bold" style:font-weight-complex="bold"/>
    </style:style>
    <style:style style:name="P276" style:family="paragraph" style:parent-style-name="Normal">
      <style:paragraph-properties fo:text-align="justify"/>
      <style:text-properties style:font-name-complex="Arial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-complex="Arial" fo:font-weight="bold" style:font-weight-asian="bold" style:font-weight-complex="bold"/>
    </style:style>
    <style:style style:name="T277_2" style:family="text">
      <style:text-properties style:font-name-complex="Arial" fo:font-weight="bold" style:font-weight-asian="bold" style:font-weight-complex="bold"/>
    </style:style>
    <style:style style:name="T277_3" style:family="text">
      <style:text-properties style:font-name-complex="Arial" fo:font-weight="bold" style:font-weight-asian="bold" style:font-weight-complex="bold"/>
    </style:style>
    <style:style style:name="T277_4" style:family="text">
      <style:text-properties style:font-name-complex="Arial" fo:font-weight="bold" style:font-weight-asian="bold" style:font-weight-complex="bold"/>
    </style:style>
    <style:style style:name="T277_5" style:family="text">
      <style:text-properties style:font-name-complex="Arial" fo:font-weight="bold" style:font-weight-asian="bold" style:font-weight-complex="bold"/>
    </style:style>
    <style:style style:name="T277_6" style:family="text">
      <style:text-properties style:font-name-complex="Arial" fo:font-weight="bold" style:font-weight-asian="bold" style:font-weight-complex="bold"/>
    </style:style>
    <style:style style:name="P278" style:family="paragraph" style:parent-style-name="Normal">
      <style:paragraph-properties fo:text-align="justify"/>
      <style:text-properties style:font-name-complex="Arial"/>
    </style:style>
    <style:style style:name="P279" style:family="paragraph" style:parent-style-name="List_20_Paragraph">
      <style:text-properties style:font-name-complex="Arial"/>
    </style:style>
    <style:style style:name="T279_1" style:family="text">
      <style:text-properties style:font-name-complex="Arial"/>
    </style:style>
    <style:style style:name="T279_2" style:family="text">
      <style:text-properties style:font-name-complex="Arial"/>
    </style:style>
    <style:style style:name="T279_3" style:family="text">
      <style:text-properties style:font-name-complex="Arial"/>
    </style:style>
    <style:style style:name="T279_4" style:family="text">
      <style:text-properties style:font-name-complex="Arial"/>
    </style:style>
    <style:style style:name="T279_5" style:family="text">
      <style:text-properties style:font-name-complex="Arial"/>
    </style:style>
    <style:style style:name="T279_6" style:family="text">
      <style:text-properties style:font-name-complex="Arial"/>
    </style:style>
    <style:style style:name="T279_7" style:family="text">
      <style:text-properties style:font-name-complex="Arial"/>
    </style:style>
    <style:style style:name="T279_8" style:family="text">
      <style:text-properties style:font-name-complex="Arial"/>
    </style:style>
    <style:style style:name="T279_9" style:family="text">
      <style:text-properties style:font-name-complex="Arial"/>
    </style:style>
    <style:style style:name="T279_10" style:family="text">
      <style:text-properties style:font-name-complex="Arial"/>
    </style:style>
    <style:style style:name="T279_11" style:family="text">
      <style:text-properties style:font-name-complex="Arial"/>
    </style:style>
    <style:style style:name="T279_12" style:family="text">
      <style:text-properties style:font-name-complex="Arial"/>
    </style:style>
    <style:style style:name="T279_13" style:family="text">
      <style:text-properties style:font-name-complex="Arial"/>
    </style:style>
    <style:style style:name="T279_14" style:family="text">
      <style:text-properties style:font-name-complex="Arial"/>
    </style:style>
    <style:style style:name="T279_15" style:family="text">
      <style:text-properties style:font-name-complex="Arial"/>
    </style:style>
    <style:style style:name="T279_16" style:family="text">
      <style:text-properties style:font-name-complex="Arial"/>
    </style:style>
    <style:style style:name="T279_17" style:family="text">
      <style:text-properties style:font-name-complex="Arial"/>
    </style:style>
    <style:style style:name="P280" style:family="paragraph" style:parent-style-name="Normal">
      <style:text-properties style:font-name-complex="Arial"/>
    </style:style>
    <style:style style:name="P281" style:family="paragraph" style:parent-style-name="List_20_Paragraph">
      <style:text-properties style:font-name-complex="Arial"/>
    </style:style>
    <style:style style:name="T281_1" style:family="text">
      <style:text-properties style:font-name-complex="Arial"/>
    </style:style>
    <style:style style:name="T281_2" style:family="text">
      <style:text-properties style:font-name-complex="Arial"/>
    </style:style>
    <style:style style:name="T281_3" style:family="text">
      <style:text-properties style:font-name-complex="Arial"/>
    </style:style>
    <style:style style:name="T281_4" style:family="text">
      <style:text-properties style:font-name-complex="Arial"/>
    </style:style>
    <style:style style:name="T281_5" style:family="text">
      <style:text-properties style:font-name-complex="Arial"/>
    </style:style>
    <style:style style:name="T281_6" style:family="text">
      <style:text-properties style:font-name-complex="Arial"/>
    </style:style>
    <style:style style:name="T281_7" style:family="text">
      <style:text-properties style:font-name-complex="Arial"/>
    </style:style>
    <style:style style:name="T281_8" style:family="text">
      <style:text-properties style:font-name-complex="Arial"/>
    </style:style>
    <style:style style:name="T281_9" style:family="text">
      <style:text-properties style:font-name-complex="Arial"/>
    </style:style>
    <style:style style:name="T281_10" style:family="text">
      <style:text-properties style:font-name-complex="Arial"/>
    </style:style>
    <style:style style:name="T281_11" style:family="text">
      <style:text-properties style:font-name-complex="Arial"/>
    </style:style>
    <style:style style:name="T281_12" style:family="text">
      <style:text-properties style:font-name-complex="Arial"/>
    </style:style>
    <style:style style:name="P282" style:family="paragraph" style:parent-style-name="Normal">
      <style:text-properties style:font-name-complex="Arial"/>
    </style:style>
    <style:style style:name="P283" style:family="paragraph" style:parent-style-name="Normal"/>
    <style:style style:name="T283_1" style:family="text">
      <style:text-properties style:font-name-complex="Arial" fo:font-weight="bold" style:font-weight-asian="bold" style:font-weight-complex="bold"/>
    </style:style>
    <style:style style:name="T283_2" style:family="text">
      <style:text-properties style:font-name-complex="Arial" fo:font-weight="bold" style:font-weight-asian="bold" style:font-weight-complex="bold"/>
    </style:style>
    <style:style style:name="T283_3" style:family="text">
      <style:text-properties style:font-name-complex="Arial" fo:font-weight="bold" style:font-weight-asian="bold" style:font-weight-complex="bold"/>
    </style:style>
    <style:style style:name="T283_4" style:family="text">
      <style:text-properties style:font-name-complex="Arial" fo:font-weight="bold" style:font-weight-asian="bold" style:font-weight-complex="bold"/>
    </style:style>
    <style:style style:name="T283_5" style:family="text">
      <style:text-properties style:font-name-complex="Arial" fo:font-weight="bold" style:font-weight-asian="bold" style:font-weight-complex="bold"/>
    </style:style>
    <style:style style:name="T283_6" style:family="text">
      <style:text-properties style:font-name-complex="Arial" fo:font-weight="bold" style:font-weight-asian="bold" style:font-weight-complex="bold"/>
    </style:style>
    <style:style style:name="T283_7" style:family="text">
      <style:text-properties style:font-name-complex="Arial" fo:font-weight="bold" style:font-weight-asian="bold" style:font-weight-complex="bold"/>
    </style:style>
    <style:style style:name="T283_8" style:family="text">
      <style:text-properties style:font-name-complex="Arial" fo:font-weight="bold" style:font-weight-asian="bold" style:font-weight-complex="bold"/>
    </style:style>
    <style:style style:name="P284" style:family="paragraph" style:parent-style-name="Normal">
      <style:text-properties style:font-name-complex="Arial" fo:font-weight="bold" style:font-weight-asian="bold" style:font-weight-complex="bold"/>
    </style:style>
    <style:style style:name="P285" style:family="paragraph" style:parent-style-name="List_20_Paragraph">
      <style:text-properties style:font-name-complex="Arial"/>
    </style:style>
    <style:style style:name="T285_1" style:family="text">
      <style:text-properties style:font-name-complex="Arial"/>
    </style:style>
    <style:style style:name="T285_2" style:family="text">
      <style:text-properties style:font-name-complex="Arial"/>
    </style:style>
    <style:style style:name="T285_3" style:family="text">
      <style:text-properties style:font-name-complex="Arial"/>
    </style:style>
    <style:style style:name="P286" style:family="paragraph" style:parent-style-name="Normal">
      <style:text-properties style:font-name-complex="Arial"/>
    </style:style>
    <style:style style:name="P287" style:family="paragraph" style:parent-style-name="List_20_Paragraph">
      <style:text-properties style:font-name-asian="MS PGothic" style:font-name-complex="Arial"/>
    </style:style>
    <style:style style:name="T287_1" style:family="text">
      <style:text-properties style:font-name-asian="MS PGothic" style:font-name-complex="Arial"/>
    </style:style>
    <style:style style:name="P288" style:family="paragraph" style:parent-style-name="Normal">
      <style:text-properties style:font-name-asian="MS PGothic" style:font-name-complex="Arial"/>
    </style:style>
    <style:style style:name="P289" style:family="paragraph" style:parent-style-name="List_20_Paragraph">
      <style:text-properties style:font-name-complex="Arial"/>
    </style:style>
    <style:style style:name="T289_1" style:family="text">
      <style:text-properties style:font-name-complex="Arial"/>
    </style:style>
    <style:style style:name="T289_2" style:family="text">
      <style:text-properties style:font-name-complex="Arial"/>
    </style:style>
    <style:style style:name="T289_3" style:family="text">
      <style:text-properties style:font-name-complex="Arial"/>
    </style:style>
    <style:style style:name="T289_4" style:family="text">
      <style:text-properties style:font-name-complex="Arial"/>
    </style:style>
    <style:style style:name="T289_5" style:family="text">
      <style:text-properties style:font-name-complex="Arial"/>
    </style:style>
    <style:style style:name="T289_6" style:family="text">
      <style:text-properties style:font-name-complex="Arial"/>
    </style:style>
    <style:style style:name="T289_7" style:family="text">
      <style:text-properties style:font-name-complex="Arial"/>
    </style:style>
    <style:style style:name="P290" style:family="paragraph" style:parent-style-name="Normal">
      <style:text-properties style:font-name-complex="Arial"/>
    </style:style>
    <style:style style:name="P291" style:family="paragraph" style:parent-style-name="List_20_Paragraph">
      <style:text-properties style:font-name-complex="Arial"/>
    </style:style>
    <style:style style:name="T291_1" style:family="text">
      <style:text-properties style:font-name-complex="Arial"/>
    </style:style>
    <style:style style:name="P292" style:family="paragraph" style:parent-style-name="Normal">
      <style:text-properties style:font-name-complex="Arial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-complex="Arial" fo:font-weight="bold" style:font-weight-asian="bold" style:font-weight-complex="bold"/>
    </style:style>
    <style:style style:name="T293_2" style:family="text">
      <style:text-properties style:font-name-complex="Arial" fo:font-weight="bold" style:font-weight-asian="bold" style:font-weight-complex="bold"/>
    </style:style>
    <style:style style:name="T293_3" style:family="text">
      <style:text-properties style:font-name-complex="Arial" fo:font-weight="bold" style:font-weight-asian="bold" style:font-weight-complex="bold"/>
    </style:style>
    <style:style style:name="T293_4" style:family="text">
      <style:text-properties style:font-name-complex="Arial" fo:font-weight="bold" style:font-weight-asian="bold" style:font-weight-complex="bold"/>
    </style:style>
    <style:style style:name="T293_5" style:family="text">
      <style:text-properties style:font-name-complex="Arial" fo:font-weight="bold" style:font-weight-asian="bold" style:font-weight-complex="bold"/>
    </style:style>
    <style:style style:name="T293_6" style:family="text">
      <style:text-properties style:font-name-complex="Arial" fo:font-weight="bold" style:font-weight-asian="bold" style:font-weight-complex="bold"/>
    </style:style>
    <style:style style:name="T293_7" style:family="text">
      <style:text-properties style:font-name-complex="Arial" fo:font-weight="bold" style:font-weight-asian="bold" style:font-weight-complex="bold"/>
    </style:style>
    <style:style style:name="T293_8" style:family="text">
      <style:text-properties style:font-name-complex="Arial" fo:font-weight="bold" style:font-weight-asian="bold" style:font-weight-complex="bold"/>
    </style:style>
    <style:style style:name="T293_9" style:family="text">
      <style:text-properties style:font-name-complex="Arial" fo:font-weight="bold" style:font-weight-asian="bold" style:font-weight-complex="bold"/>
    </style:style>
    <style:style style:name="T293_10" style:family="text">
      <style:text-properties style:font-name-complex="Arial" fo:font-weight="bold" style:font-weight-asian="bold" style:font-weight-complex="bold"/>
    </style:style>
    <style:style style:name="P294" style:family="paragraph" style:parent-style-name="Normal">
      <style:paragraph-properties fo:text-align="justify"/>
      <style:text-properties style:font-name-complex="Arial" fo:font-weight="bold" style:font-weight-asian="bold" style:font-weight-complex="bold"/>
    </style:style>
    <style:style style:name="P295" style:family="paragraph" style:parent-style-name="List_20_Paragraph">
      <style:text-properties style:font-name-complex="Arial"/>
    </style:style>
    <style:style style:name="T295_1" style:family="text">
      <style:text-properties style:font-name-complex="Arial"/>
    </style:style>
    <style:style style:name="P296" style:family="paragraph" style:parent-style-name="Normal">
      <style:text-properties style:font-name-complex="Arial"/>
    </style:style>
    <style:style style:name="P297" style:family="paragraph" style:parent-style-name="List_20_Paragraph">
      <style:text-properties style:font-name-complex="Arial"/>
    </style:style>
    <style:style style:name="T297_1" style:family="text">
      <style:text-properties style:font-name-complex="Arial"/>
    </style:style>
    <style:style style:name="P298" style:family="paragraph" style:parent-style-name="Normal">
      <style:text-properties style:font-name-complex="Arial"/>
    </style:style>
    <style:style style:name="P299" style:family="paragraph" style:parent-style-name="List_20_Paragraph">
      <style:text-properties style:font-name-complex="Arial"/>
    </style:style>
    <style:style style:name="T299_1" style:family="text">
      <style:text-properties style:font-name-complex="Arial"/>
    </style:style>
    <style:style style:name="T299_2" style:family="text">
      <style:text-properties style:font-name-complex="Arial"/>
    </style:style>
    <style:style style:name="T299_3" style:family="text">
      <style:text-properties style:font-name-complex="Arial"/>
    </style:style>
    <style:style style:name="T299_4" style:family="text">
      <style:text-properties style:font-name-complex="Arial"/>
    </style:style>
    <style:style style:name="T299_5" style:family="text">
      <style:text-properties style:font-name-complex="Arial"/>
    </style:style>
    <style:style style:name="P300" style:family="paragraph" style:parent-style-name="Normal">
      <style:text-properties style:font-name-complex="Arial"/>
    </style:style>
    <style:style style:name="P301" style:family="paragraph" style:parent-style-name="List_20_Paragraph">
      <style:text-properties style:font-name-complex="Arial"/>
    </style:style>
    <style:style style:name="T301_1" style:family="text">
      <style:text-properties style:font-name-complex="Arial"/>
    </style:style>
    <style:style style:name="T301_2" style:family="text">
      <style:text-properties style:font-name-complex="Arial"/>
    </style:style>
    <style:style style:name="T301_3" style:family="text">
      <style:text-properties style:font-name-complex="Arial"/>
    </style:style>
    <style:style style:name="T301_4" style:family="text">
      <style:text-properties style:font-name-complex="Arial"/>
    </style:style>
    <style:style style:name="T301_5" style:family="text">
      <style:text-properties style:font-name-complex="Arial"/>
    </style:style>
    <style:style style:name="T301_6" style:family="text">
      <style:text-properties style:font-name-complex="Arial"/>
    </style:style>
    <style:style style:name="T301_7" style:family="text">
      <style:text-properties style:font-name-complex="Arial"/>
    </style:style>
    <style:style style:name="T301_8" style:family="text">
      <style:text-properties style:font-name-complex="Arial"/>
    </style:style>
    <style:style style:name="T301_9" style:family="text">
      <style:text-properties style:font-name-complex="Arial"/>
    </style:style>
    <style:style style:name="T301_10" style:family="text">
      <style:text-properties style:font-name-complex="Arial"/>
    </style:style>
    <style:style style:name="T301_11" style:family="text">
      <style:text-properties style:font-name-complex="Arial"/>
    </style:style>
    <style:style style:name="T301_12" style:family="text">
      <style:text-properties style:font-name-complex="Arial"/>
    </style:style>
    <style:style style:name="T301_13" style:family="text">
      <style:text-properties style:font-name-complex="Arial"/>
    </style:style>
    <style:style style:name="T301_14" style:family="text">
      <style:text-properties style:font-name-complex="Arial"/>
    </style:style>
    <style:style style:name="T301_15" style:family="text">
      <style:text-properties style:font-name-complex="Arial"/>
    </style:style>
    <style:style style:name="T301_16" style:family="text">
      <style:text-properties style:font-name-complex="Arial"/>
    </style:style>
    <style:style style:name="T301_17" style:family="text">
      <style:text-properties style:font-name-complex="Arial"/>
    </style:style>
    <style:style style:name="T301_18" style:family="text">
      <style:text-properties style:font-name-complex="Arial"/>
    </style:style>
    <style:style style:name="P302" style:family="paragraph" style:parent-style-name="Normal">
      <style:text-properties style:font-name-complex="Arial"/>
    </style:style>
    <style:style style:name="P303" style:family="paragraph" style:parent-style-name="Normal"/>
    <style:style style:name="T303_1" style:family="text">
      <style:text-properties style:font-name-complex="Arial" fo:font-weight="bold" style:font-weight-asian="bold" style:font-weight-complex="bold"/>
    </style:style>
    <style:style style:name="T303_2" style:family="text">
      <style:text-properties style:font-name-complex="Arial" fo:font-weight="bold" style:font-weight-asian="bold" style:font-weight-complex="bold"/>
    </style:style>
    <style:style style:name="T303_3" style:family="text">
      <style:text-properties style:font-name-complex="Arial" fo:font-weight="bold" style:font-weight-asian="bold" style:font-weight-complex="bold"/>
    </style:style>
    <style:style style:name="P304" style:family="paragraph" style:parent-style-name="Normal">
      <style:text-properties style:font-name-complex="Arial" fo:font-weight="bold" style:font-weight-asian="bold" style:font-weight-complex="bold"/>
    </style:style>
    <style:style style:name="P305" style:family="paragraph" style:parent-style-name="List_20_Paragraph">
      <style:text-properties style:font-name-complex="Arial"/>
    </style:style>
    <style:style style:name="T305_1" style:family="text">
      <style:text-properties style:font-name-complex="Arial"/>
    </style:style>
    <style:style style:name="T305_2" style:family="text">
      <style:text-properties style:font-name-complex="Arial"/>
    </style:style>
    <style:style style:name="T305_3" style:family="text">
      <style:text-properties style:font-name-complex="Arial"/>
    </style:style>
    <style:style style:name="P306" style:family="paragraph" style:parent-style-name="List_20_Paragraph">
      <style:text-properties style:font-name-complex="Arial"/>
    </style:style>
    <style:style style:name="T306_1" style:family="text">
      <style:text-properties style:font-name-complex="Arial"/>
    </style:style>
    <style:style style:name="T306_2" style:family="text">
      <style:text-properties style:font-name-complex="Arial"/>
    </style:style>
    <style:style style:name="T306_3" style:family="text">
      <style:text-properties style:font-name-complex="Arial"/>
    </style:style>
    <style:style style:name="T306_4" style:family="text">
      <style:text-properties style:font-name-complex="Arial"/>
    </style:style>
    <style:style style:name="T306_5" style:family="text">
      <style:text-properties style:font-name-complex="Arial"/>
    </style:style>
    <style:style style:name="T306_6" style:family="text">
      <style:text-properties style:font-name-complex="Arial"/>
    </style:style>
    <style:style style:name="T306_7" style:family="text">
      <style:text-properties style:font-name-complex="Arial"/>
    </style:style>
    <style:style style:name="T306_8" style:family="text">
      <style:text-properties style:font-name-complex="Arial"/>
    </style:style>
    <style:style style:name="T306_9" style:family="text">
      <style:text-properties style:font-name-complex="Arial"/>
    </style:style>
    <style:style style:name="T306_10" style:family="text">
      <style:text-properties style:font-name-complex="Arial"/>
    </style:style>
    <style:style style:name="T306_11" style:family="text">
      <style:text-properties style:font-name-complex="Arial"/>
    </style:style>
    <style:style style:name="T306_12" style:family="text">
      <style:text-properties style:font-name-complex="Arial"/>
    </style:style>
    <style:style style:name="T306_13" style:family="text">
      <style:text-properties style:font-name-complex="Arial"/>
    </style:style>
    <style:style style:name="P307" style:family="paragraph" style:parent-style-name="List_20_Paragraph">
      <style:text-properties style:font-name-complex="Arial"/>
    </style:style>
    <style:style style:name="T307_1" style:family="text">
      <style:text-properties style:font-name-complex="Arial"/>
    </style:style>
    <style:style style:name="T307_2" style:family="text">
      <style:text-properties style:font-name-complex="Arial"/>
    </style:style>
    <style:style style:name="T307_3" style:family="text">
      <style:text-properties style:font-name-complex="Arial"/>
    </style:style>
    <style:style style:name="T307_4" style:family="text">
      <style:text-properties style:font-name-complex="Arial"/>
    </style:style>
    <style:style style:name="T307_5" style:family="text">
      <style:text-properties style:font-name-complex="Arial"/>
    </style:style>
    <style:style style:name="T307_6" style:family="text">
      <style:text-properties style:font-name-complex="Arial"/>
    </style:style>
    <style:style style:name="T307_7" style:family="text">
      <style:text-properties style:font-name-complex="Arial"/>
    </style:style>
    <style:style style:name="T307_8" style:family="text">
      <style:text-properties style:font-name-complex="Arial"/>
    </style:style>
    <style:style style:name="P308" style:family="paragraph" style:parent-style-name="List_20_Paragraph">
      <style:text-properties style:font-name-complex="Arial"/>
    </style:style>
    <style:style style:name="T308_1" style:family="text">
      <style:text-properties style:font-name-complex="Arial"/>
    </style:style>
    <style:style style:name="T308_2" style:family="text">
      <style:text-properties style:font-name-complex="Arial"/>
    </style:style>
    <style:style style:name="T308_3" style:family="text">
      <style:text-properties style:font-name-complex="Arial"/>
    </style:style>
    <style:style style:name="T308_4" style:family="text">
      <style:text-properties style:font-name-complex="Arial"/>
    </style:style>
    <style:style style:name="T308_5" style:family="text">
      <style:text-properties style:font-name-complex="Arial"/>
    </style:style>
    <style:style style:name="T308_6" style:family="text">
      <style:text-properties style:font-name-complex="Arial"/>
    </style:style>
    <style:style style:name="T308_7" style:family="text">
      <style:text-properties style:font-name-complex="Arial"/>
    </style:style>
    <style:style style:name="P309" style:family="paragraph" style:parent-style-name="List_20_Paragraph">
      <style:text-properties style:font-name-complex="Arial"/>
    </style:style>
    <style:style style:name="T309_1" style:family="text">
      <style:text-properties style:font-name-complex="Arial"/>
    </style:style>
    <style:style style:name="T309_2" style:family="text">
      <style:text-properties style:font-name-complex="Arial"/>
    </style:style>
    <style:style style:name="T309_3" style:family="text">
      <style:text-properties style:font-name-complex="Arial"/>
    </style:style>
    <style:style style:name="T309_4" style:family="text">
      <style:text-properties style:font-name-complex="Arial"/>
    </style:style>
    <style:style style:name="T309_5" style:family="text">
      <style:text-properties style:font-name-complex="Arial"/>
    </style:style>
    <style:style style:name="T309_6" style:family="text">
      <style:text-properties style:font-name-complex="Arial"/>
    </style:style>
    <style:style style:name="T309_7" style:family="text">
      <style:text-properties style:font-name-complex="Arial"/>
    </style:style>
    <style:style style:name="T309_8" style:family="text">
      <style:text-properties style:font-name-complex="Arial"/>
    </style:style>
    <style:style style:name="T309_9" style:family="text">
      <style:text-properties style:font-name-complex="Arial"/>
    </style:style>
    <style:style style:name="T309_10" style:family="text">
      <style:text-properties style:font-name-complex="Arial"/>
    </style:style>
    <style:style style:name="T309_11" style:family="text">
      <style:text-properties style:font-name-complex="Arial"/>
    </style:style>
    <style:style style:name="T309_12" style:family="text">
      <style:text-properties style:font-name-complex="Arial"/>
    </style:style>
    <style:style style:name="T309_13" style:family="text">
      <style:text-properties style:font-name-complex="Arial"/>
    </style:style>
    <style:style style:name="T309_14" style:family="text">
      <style:text-properties style:font-name-complex="Arial"/>
    </style:style>
    <style:style style:name="T309_15" style:family="text">
      <style:text-properties style:font-name-complex="Arial"/>
    </style:style>
    <style:style style:name="T309_16" style:family="text">
      <style:text-properties style:font-name-complex="Arial"/>
    </style:style>
    <style:style style:name="T309_17" style:family="text">
      <style:text-properties style:font-name-complex="Arial"/>
    </style:style>
    <style:style style:name="T309_18" style:family="text">
      <style:text-properties style:font-name-complex="Arial"/>
    </style:style>
    <style:style style:name="T309_19" style:family="text">
      <style:text-properties style:font-name-complex="Arial"/>
    </style:style>
    <style:style style:name="T309_20" style:family="text">
      <style:text-properties style:font-name-complex="Arial"/>
    </style:style>
    <style:style style:name="T309_21" style:family="text">
      <style:text-properties style:font-name-complex="Arial"/>
    </style:style>
    <style:style style:name="T309_22" style:family="text">
      <style:text-properties style:font-name-complex="Arial"/>
    </style:style>
    <style:style style:name="P310" style:family="paragraph" style:parent-style-name="Normal">
      <style:text-properties style:font-name-complex="Arial"/>
    </style:style>
    <style:style style:name="P311" style:family="paragraph" style:parent-style-name="List_20_Paragraph">
      <style:text-properties style:font-name-complex="Arial"/>
    </style:style>
    <style:style style:name="T311_1" style:family="text">
      <style:text-properties style:font-name-complex="Arial"/>
    </style:style>
    <style:style style:name="T311_2" style:family="text">
      <style:text-properties style:font-name-complex="Arial"/>
    </style:style>
    <style:style style:name="T311_3" style:family="text">
      <style:text-properties style:font-name-complex="Arial"/>
    </style:style>
    <style:style style:name="T311_4" style:family="text">
      <style:text-properties style:font-name-complex="Arial"/>
    </style:style>
    <style:style style:name="T311_5" style:family="text">
      <style:text-properties style:font-name-complex="Arial"/>
    </style:style>
    <style:style style:name="T311_6" style:family="text">
      <style:text-properties style:font-name-complex="Arial"/>
    </style:style>
    <style:style style:name="T311_7" style:family="text">
      <style:text-properties style:font-name-complex="Arial"/>
    </style:style>
    <style:style style:name="T311_8" style:family="text">
      <style:text-properties style:font-name-complex="Arial"/>
    </style:style>
    <style:style style:name="T311_9" style:family="text">
      <style:text-properties style:font-name-complex="Arial"/>
    </style:style>
    <style:style style:name="T311_10" style:family="text">
      <style:text-properties style:font-name-complex="Arial"/>
    </style:style>
    <style:style style:name="T311_11" style:family="text">
      <style:text-properties style:font-name-complex="Arial"/>
    </style:style>
    <style:style style:name="T311_12" style:family="text">
      <style:text-properties style:font-name-complex="Arial"/>
    </style:style>
    <style:style style:name="T311_13" style:family="text">
      <style:text-properties style:font-name-complex="Arial"/>
    </style:style>
    <style:style style:name="T311_14" style:family="text">
      <style:text-properties style:font-name-complex="Arial"/>
    </style:style>
    <style:style style:name="T311_15" style:family="text">
      <style:text-properties style:font-name-complex="Arial"/>
    </style:style>
    <style:style style:name="P312" style:family="paragraph" style:parent-style-name="Normal">
      <style:text-properties style:font-name-complex="Arial"/>
    </style:style>
    <style:style style:name="P313" style:family="paragraph" style:parent-style-name="Normal">
      <style:text-properties style:font-name-complex="Arial"/>
    </style:style>
    <style:style style:name="P314" style:family="paragraph" style:parent-style-name="Normal">
      <style:text-properties style:font-name-complex="Arial"/>
    </style:style>
    <style:style style:name="P315" style:family="paragraph" style:parent-style-name="Normal">
      <style:text-properties style:font-name-complex="Arial"/>
    </style:style>
    <style:style style:name="P316" style:family="paragraph" style:parent-style-name="Normal">
      <style:text-properties style:font-name-complex="Arial"/>
    </style:style>
    <style:style style:name="P317" style:family="paragraph" style:parent-style-name="Normal">
      <style:text-properties style:font-name-complex="Arial"/>
    </style:style>
    <style:style style:name="P318" style:family="paragraph" style:parent-style-name="Normal">
      <style:text-properties style:font-name-complex="Arial"/>
    </style:style>
    <style:style style:name="P319" style:family="paragraph" style:parent-style-name="Normal">
      <style:text-properties style:font-name-complex="Arial"/>
    </style:style>
    <style:style style:name="P320" style:family="paragraph" style:parent-style-name="Normal">
      <style:text-properties style:font-name-complex="Arial"/>
    </style:style>
    <style:style style:name="P321" style:family="paragraph" style:parent-style-name="Normal">
      <style:text-properties style:font-name-complex="Arial"/>
    </style:style>
    <style:style style:name="P322" style:family="paragraph" style:parent-style-name="Normal">
      <style:text-properties style:font-name-complex="Arial"/>
    </style:style>
    <style:style style:name="P323" style:family="paragraph" style:parent-style-name="Normal">
      <style:text-properties style:font-name-complex="Arial"/>
    </style:style>
    <style:style style:name="P32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2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4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4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24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25" style:family="paragraph" style:parent-style-name="Normal">
      <style:text-properties fo:font-size="10pt" style:font-size-asian="10pt" style:font-size-complex="10pt"/>
    </style:style>
    <style:style style:name="P326" style:family="paragraph" style:parent-style-name="paragraph">
      <style:paragraph-properties fo:text-align="justify" fo:margin-top="0cm"/>
    </style:style>
    <style:style style:name="T326_1" style:family="text" style:parent-style-name="eop">
      <style:text-properties style:font-name="Arial" fo:font-size="10pt" style:font-size-asian="10pt" style:font-name-complex="Arial" style:font-size-complex="10pt"/>
    </style:style>
    <style:style style:name="T326_2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26_3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26_4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26_5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26_6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26_7" style:family="text" style:parent-style-name="normaltextrun">
      <style:text-properties style:font-name="Arial" style:font-name-complex="Arial" fo:language="en" fo:font-weight="bold" style:font-weight-asian="bold" style:font-weight-complex="bold"/>
    </style:style>
    <style:style style:name="T326_8" style:family="text" style:parent-style-name="eop">
      <style:text-properties style:font-name="Arial" style:font-name-complex="Arial"/>
    </style:style>
    <style:style style:name="P327" style:family="paragraph" style:parent-style-name="paragraph">
      <style:paragraph-properties fo:margin-top="0cm"/>
    </style:style>
    <style:style style:name="T327_1" style:family="text" style:parent-style-name="eop">
      <style:text-properties style:font-name="Arial" style:font-name-complex="Arial"/>
    </style:style>
    <style:style style:name="P328" style:family="paragraph" style:parent-style-name="paragraph">
      <style:paragraph-properties fo:margin-top="0cm"/>
      <style:text-properties style:font-name="Arial" style:font-name-complex="Arial"/>
    </style:style>
    <style:style style:name="T328_1" style:family="text" style:parent-style-name="eop">
      <style:text-properties style:font-name="Arial" style:font-name-complex="Arial"/>
    </style:style>
    <style:style style:name="T328_2" style:family="text" style:parent-style-name="eop">
      <style:text-properties style:font-name="Arial" style:font-name-complex="Arial"/>
    </style:style>
    <style:style style:name="T328_3" style:family="text" style:parent-style-name="eop">
      <style:text-properties style:font-name="Arial" style:font-name-complex="Arial"/>
    </style:style>
    <style:style style:name="T328_4" style:family="text" style:parent-style-name="eop">
      <style:text-properties style:font-name="Arial" style:font-name-complex="Arial"/>
    </style:style>
    <style:style style:name="T328_5" style:family="text" style:parent-style-name="eop">
      <style:text-properties style:font-name="Arial" style:font-name-complex="Arial"/>
    </style:style>
    <style:style style:name="T328_6" style:family="text" style:parent-style-name="eop">
      <style:text-properties style:font-name="Arial" style:font-name-complex="Arial"/>
    </style:style>
    <style:style style:name="T328_7" style:family="text" style:parent-style-name="eop">
      <style:text-properties style:font-name="Arial" style:font-name-complex="Arial"/>
    </style:style>
    <style:style style:name="P329" style:family="paragraph" style:parent-style-name="paragraph">
      <style:paragraph-properties fo:margin-top="0cm" fo:margin-bottom="0cm"/>
      <style:text-properties style:font-name="Arial" style:font-name-complex="Arial"/>
    </style:style>
    <style:style style:name="Table7" style:family="table">
      <style:table-properties table:align="left" style:width="17.993cm" fo:margin-left="0cm"/>
    </style:style>
    <style:style style:name="Column27" style:family="table-column">
      <style:table-column-properties style:column-width="3.242cm"/>
    </style:style>
    <style:style style:name="Column28" style:family="table-column">
      <style:table-column-properties style:column-width="14.751cm"/>
    </style:style>
    <style:style style:name="Row27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Row2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paragraph">
      <style:paragraph-properties fo:margin-top="0cm" fo:margin-bottom="0cm"/>
    </style:style>
    <style:style style:name="T333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3_2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style:text-autospace="none" style:punctuation-wrap="simple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2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paragraph">
      <style:paragraph-properties fo:margin-top="0cm" fo:margin-bottom="0cm"/>
    </style:style>
    <style:style style:name="T336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6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6_3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6_4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37" style:family="paragraph" style:parent-style-name="Normal">
      <style:paragraph-properties style:text-autospace="none" style:punctuation-wrap="simple" fo:hyphenation-ladder-count="no-limit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30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paragraph">
      <style:paragraph-properties fo:margin-top="0cm" fo:margin-bottom="0cm"/>
    </style:style>
    <style:style style:name="T339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9_2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9_3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339_4" style:family="text" style:parent-style-name="eop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style:text-autospace="none" style:punctuation-wrap="simple" fo:hyphenation-ladder-count="no-limit"/>
      <style:text-properties style:font-name="Arial" fo:font-size="12pt" style:font-size-asian="12pt" style:font-size-complex="12pt" fo:language="en" fo:language-asian="en" fo:language-complex="ar" fo:country="GB" fo:country-asian="US" fo:country-complex="SA" fo:hyphenate="false" fo:hyphenation-remain-char-count="2" fo:hyphenation-push-char-count="2"/>
    </style:style>
    <style:style style:name="Row31" style:family="table-row">
      <style:table-row-properties style:min-row-height="2.575cm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paragraph">
      <style:paragraph-properties fo:margin-top="0cm" fo:margin-bottom="0cm"/>
    </style:style>
    <style:style style:name="T342_1" style:family="text" style:parent-style-name="normaltextrun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343" style:family="paragraph" style:parent-style-name="Normal">
      <style:text-properties fo:color="#ff0000" fo:font-size="10pt" style:font-size-asian="10pt" style:font-size-complex="10pt"/>
    </style:style>
    <style:style style:name="P344" style:family="paragraph" style:parent-style-name="Normal">
      <style:text-properties fo:color="#ff0000" fo:font-size="10pt" style:font-size-asian="10pt" style:font-size-complex="10pt"/>
    </style:style>
    <style:style style:name="P345" style:family="paragraph" style:parent-style-name="Normal">
      <style:text-properties fo:color="#ff0000" fo:font-size="10pt" style:font-size-asian="10pt" style:font-size-complex="10pt"/>
    </style:style>
    <style:style style:name="P346" style:family="paragraph" style:parent-style-name="Normal">
      <style:text-properties fo:color="#ff0000" fo:font-size="10pt" style:font-size-asian="10pt" style:font-size-complex="10pt"/>
    </style:style>
    <style:style style:name="P347" style:family="paragraph" style:parent-style-name="Normal">
      <style:text-properties fo:color="#ff0000" fo:font-size="10pt" style:font-size-asian="10pt" style:font-size-complex="10pt"/>
    </style:style>
    <style:style style:name="P348" style:family="paragraph" style:parent-style-name="Normal">
      <style:text-properties fo:color="#ff0000" fo:font-size="10pt" style:font-size-asian="10pt" style:font-size-complex="10pt"/>
    </style:style>
    <style:style style:name="P349" style:family="paragraph" style:parent-style-name="Normal">
      <style:text-properties fo:color="#ff0000" fo:font-size="10pt" style:font-size-asian="10pt" style:font-size-complex="10pt"/>
    </style:style>
    <style:style style:name="P350" style:family="paragraph" style:parent-style-name="Normal">
      <style:text-properties fo:color="#ff0000" fo:font-size="10pt" style:font-size-asian="10pt" style:font-size-complex="10pt"/>
    </style:style>
    <style:style style:name="P351" style:family="paragraph" style:parent-style-name="Normal">
      <style:text-properties fo:color="#ff0000" fo:font-size="10pt" style:font-size-asian="10pt" style:font-size-complex="10pt"/>
    </style:style>
    <style:style style:name="P352" style:family="paragraph" style:parent-style-name="Normal">
      <style:text-properties fo:color="#ff0000" fo:font-size="10pt" style:font-size-asian="10pt" style:font-size-complex="10pt"/>
    </style:style>
    <style:style style:name="P353" style:family="paragraph" style:parent-style-name="Normal">
      <style:text-properties fo:color="#ff0000" fo:font-size="10pt" style:font-size-asian="10pt" style:font-size-complex="10pt"/>
    </style:style>
    <style:style style:name="P354" style:family="paragraph" style:parent-style-name="Normal">
      <style:text-properties fo:color="#ff0000" fo:font-size="10pt" style:font-size-asian="10pt" style:font-size-complex="10pt"/>
    </style:style>
    <style:style style:name="P355" style:family="paragraph" style:parent-style-name="Normal">
      <style:text-properties fo:color="#ff0000" fo:font-size="10pt" style:font-size-asian="10pt" style:font-size-complex="10pt"/>
    </style:style>
    <style:style style:name="P356" style:family="paragraph" style:parent-style-name="Normal">
      <style:text-properties fo:color="#ff0000" fo:font-size="10pt" style:font-size-asian="10pt" style:font-size-complex="10pt"/>
    </style:style>
    <style:style style:name="P357" style:family="paragraph" style:parent-style-name="Normal">
      <style:text-properties fo:color="#ff0000" fo:font-size="10pt" style:font-size-asian="10pt" style:font-size-complex="10pt"/>
    </style:style>
    <style:style style:name="P358" style:family="paragraph" style:parent-style-name="Normal">
      <style:text-properties fo:color="#ff0000" fo:font-size="10pt" style:font-size-asian="10pt" style:font-size-complex="10pt"/>
    </style:style>
    <style:style style:name="P359" style:family="paragraph" style:parent-style-name="Normal">
      <style:text-properties fo:color="#ff0000" fo:font-size="10pt" style:font-size-asian="10pt" style:font-size-complex="10pt"/>
    </style:style>
    <style:style style:name="P360" style:family="paragraph" style:parent-style-name="Normal">
      <style:text-properties fo:color="#ff0000" fo:font-size="10pt" style:font-size-asian="10pt" style:font-size-complex="10pt"/>
    </style:style>
    <style:style style:name="P36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61_4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text-properties style:font-name-complex="Arial" fo:font-weight="bold" style:font-weight-asian="bold" style:font-weight-complex="bold"/>
    </style:style>
    <style:style style:name="P363" style:family="paragraph" style:parent-style-name="Normal"/>
    <style:style style:name="T363_1" style:family="text">
      <style:text-properties style:font-name-complex="Arial" fo:font-weight="bold" style:font-weight-asian="bold" style:font-weight-complex="bold"/>
    </style:style>
    <style:style style:name="T363_2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363_3" style:family="text">
      <style:text-properties style:font-name-complex="Arial" fo:font-weight="bold" style:font-weight-asian="bold" style:font-weight-complex="bold"/>
    </style:style>
    <style:style style:name="T363_4" style:family="text">
      <style:text-properties style:font-name-complex="Arial" fo:font-weight="bold" style:font-weight-asian="bold"/>
    </style:style>
    <style:style style:name="P364" style:family="paragraph" style:parent-style-name="Normal">
      <style:text-properties style:font-name-complex="Arial" fo:language-asian="en" fo:country-asian="GB"/>
    </style:style>
    <style:style style:name="P365" style:family="paragraph" style:parent-style-name="paragraph">
      <style:paragraph-properties fo:margin-top="0cm"/>
    </style:style>
    <style:style style:name="T365_1" style:family="text">
      <style:text-properties style:font-name="Arial" style:font-name-complex="Arial"/>
    </style:style>
    <style:style style:name="T365_2" style:family="text">
      <style:text-properties style:font-name="Arial" style:font-name-complex="Arial"/>
    </style:style>
    <style:style style:name="T365_3" style:family="text">
      <style:text-properties style:font-name="Arial" style:font-name-complex="Arial"/>
    </style:style>
    <style:style style:name="T365_4" style:family="text">
      <style:text-properties style:font-name="Arial" style:font-name-complex="Arial"/>
    </style:style>
    <style:style style:name="T365_5" style:family="text">
      <style:text-properties style:font-name="Arial" style:font-name-complex="Arial"/>
    </style:style>
    <style:style style:name="T365_6" style:family="text">
      <style:text-properties style:font-name="Arial" style:font-name-complex="Arial"/>
    </style:style>
    <style:style style:name="T365_7" style:family="text">
      <style:text-properties style:font-name="Arial" style:font-name-complex="Arial" fo:font-weight="bold" style:font-weight-asian="bold" style:font-weight-complex="bold"/>
    </style:style>
    <style:style style:name="T365_8" style:family="text">
      <style:text-properties style:font-name="Arial" style:font-name-complex="Arial" fo:font-weight="bold" style:font-weight-asian="bold" style:font-weight-complex="bold"/>
    </style:style>
    <style:style style:name="T365_9" style:family="text">
      <style:text-properties style:font-name="Arial" style:font-name-complex="Arial"/>
    </style:style>
    <style:style style:name="T365_10" style:family="text">
      <style:text-properties style:font-name="Arial" style:font-name-complex="Arial"/>
    </style:style>
    <style:style style:name="T365_11" style:family="text">
      <style:text-properties style:font-name="Arial" style:font-name-complex="Arial"/>
    </style:style>
    <style:style style:name="T365_12" style:family="text">
      <style:text-properties style:font-name="Arial" style:font-name-complex="Arial"/>
    </style:style>
    <style:style style:name="T365_13" style:family="text">
      <style:text-properties style:font-name="Arial" style:font-name-complex="Arial"/>
    </style:style>
    <style:style style:name="T365_14" style:family="text">
      <style:text-properties style:font-name="Arial" style:font-name-complex="Arial"/>
    </style:style>
    <style:style style:name="T365_15" style:family="text">
      <style:text-properties style:font-name="Arial" style:font-name-complex="Arial"/>
    </style:style>
    <style:style style:name="T365_16" style:family="text">
      <style:text-properties style:font-name="Arial" style:font-name-complex="Arial"/>
    </style:style>
    <style:style style:name="T365_17" style:family="text">
      <style:text-properties style:font-name="Arial" style:font-name-complex="Arial"/>
    </style:style>
    <style:style style:name="T365_18" style:family="text">
      <style:text-properties style:font-name="Arial" style:font-name-complex="Arial"/>
    </style:style>
    <style:style style:name="T365_19" style:family="text">
      <style:text-properties style:font-name="Arial" style:font-name-complex="Arial"/>
    </style:style>
    <style:style style:name="T365_20" style:family="text">
      <style:text-properties style:font-name="Arial" style:font-name-complex="Arial"/>
    </style:style>
    <style:style style:name="T365_21" style:family="text">
      <style:text-properties style:font-name="Arial" style:font-name-complex="Arial"/>
    </style:style>
    <style:style style:name="T365_22" style:family="text">
      <style:text-properties style:font-name="Arial" style:font-name-complex="Arial"/>
    </style:style>
    <style:style style:name="T365_23" style:family="text">
      <style:text-properties style:font-name="Arial" style:font-name-complex="Arial"/>
    </style:style>
    <style:style style:name="T365_24" style:family="text">
      <style:text-properties style:font-name="Arial" style:font-name-complex="Arial"/>
    </style:style>
    <style:style style:name="T365_25" style:family="text" style:parent-style-name="normaltextrun">
      <style:text-properties style:font-name="Arial" style:font-name-complex="Arial"/>
    </style:style>
    <style:style style:name="T365_26" style:family="text" style:parent-style-name="normaltextrun">
      <style:text-properties style:font-name="Arial" style:font-name-complex="Arial"/>
    </style:style>
    <style:style style:name="T365_27" style:family="text" style:parent-style-name="normaltextrun">
      <style:text-properties style:font-name="Arial" style:font-name-complex="Arial"/>
    </style:style>
    <style:style style:name="T365_28" style:family="text" style:parent-style-name="normaltextrun">
      <style:text-properties style:font-name="Arial" style:font-name-complex="Arial"/>
    </style:style>
    <style:style style:name="T365_29" style:family="text" style:parent-style-name="normaltextrun">
      <style:text-properties style:font-name="Arial" style:font-name-complex="Arial"/>
    </style:style>
    <style:style style:name="T365_30" style:family="text" style:parent-style-name="normaltextrun">
      <style:text-properties style:font-name="Arial" style:font-name-complex="Arial"/>
    </style:style>
    <style:style style:name="T365_31" style:family="text" style:parent-style-name="normaltextrun">
      <style:text-properties style:font-name="Arial" style:font-name-complex="Arial"/>
    </style:style>
    <style:style style:name="T365_32" style:family="text" style:parent-style-name="normaltextrun">
      <style:text-properties style:font-name="Arial" style:font-name-complex="Arial"/>
    </style:style>
    <style:style style:name="P366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67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T367_1" style:family="text" style:parent-style-name="normaltextrun">
      <style:text-properties fo:background-color="#ffffff" style:font-name="Arial" style:font-name-complex="Arial"/>
    </style:style>
    <style:style style:name="T367_2" style:family="text" style:parent-style-name="normaltextrun">
      <style:text-properties fo:background-color="#ffffff" style:font-name="Arial" style:font-name-complex="Arial"/>
    </style:style>
    <style:style style:name="T367_3" style:family="text" style:parent-style-name="normaltextrun">
      <style:text-properties fo:background-color="#ffffff" style:font-name="Arial" style:font-name-complex="Arial" fo:font-weight="bold" style:font-weight-asian="bold" style:font-weight-complex="bold"/>
    </style:style>
    <style:style style:name="T367_4" style:family="text" style:parent-style-name="normaltextrun">
      <style:text-properties fo:background-color="#ffffff" style:font-name="Arial" style:font-name-complex="Arial"/>
    </style:style>
    <style:style style:name="T367_5" style:family="text" style:parent-style-name="normaltextrun">
      <style:text-properties fo:background-color="#ffffff" style:font-name="Arial" style:font-name-complex="Arial"/>
    </style:style>
    <style:style style:name="T367_6" style:family="text" style:parent-style-name="normaltextrun">
      <style:text-properties fo:background-color="#ffffff" style:font-name="Arial" style:font-name-complex="Arial"/>
    </style:style>
    <style:style style:name="T367_7" style:family="text" style:parent-style-name="normaltextrun">
      <style:text-properties fo:background-color="#ffffff" style:font-name="Arial" style:font-name-complex="Arial"/>
    </style:style>
    <style:style style:name="P368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69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T369_1" style:family="text" style:parent-style-name="normaltextrun">
      <style:text-properties fo:background-color="#ffffff" style:font-name="Arial" style:font-name-complex="Arial"/>
    </style:style>
    <style:style style:name="P370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1" style:family="paragraph" style:parent-style-name="paragraph">
      <style:paragraph-properties fo:margin-top="0cm" fo:margin-bottom="0cm"/>
      <style:text-properties fo:background-color="#ffffff" style:font-name="Arial" style:font-name-complex="Arial"/>
    </style:style>
    <style:style style:name="T371_1" style:family="text" style:parent-style-name="normaltextrun">
      <style:text-properties fo:background-color="#ffffff" style:font-name="Arial" style:font-name-complex="Arial"/>
    </style:style>
    <style:style style:name="P372" style:family="paragraph" style:parent-style-name="List_20_Paragraph">
      <style:text-properties fo:background-color="#ffffff" style:font-name-complex="Arial"/>
    </style:style>
    <style:style style:name="P373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4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5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6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7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8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79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0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1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2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3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4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5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6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7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8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89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0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1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2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3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4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5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6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7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8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399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400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401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402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403" style:family="paragraph" style:parent-style-name="paragraph">
      <style:paragraph-properties fo:margin-top="0cm"/>
      <style:text-properties fo:background-color="#ffffff" style:font-name="Arial" style:font-name-complex="Arial"/>
    </style:style>
    <style:style style:name="P404" style:family="paragraph" style:parent-style-name="paragraph">
      <style:paragraph-properties fo:margin-top="0cm" fo:margin-bottom="0cm"/>
      <style:text-properties fo:background-color="#ffffff" fo:color="#000000" style:font-name="Arial" style:font-name-complex="Arial"/>
    </style:style>
    <style:style style:name="P40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5_1" style:family="text">
      <style:text-properties fo:font-size="14pt" style:font-size-asian="14pt" style:font-name-complex="Arial" style:font-size-complex="11pt" fo:font-weight="bold" style:font-weight-asian="bold"/>
    </style:style>
    <style:style style:name="T405_2" style:family="text">
      <style:text-properties fo:font-size="14pt" style:font-size-asian="14pt" style:font-name-complex="Arial" style:font-size-complex="11pt" fo:font-weight="bold" style:font-weight-asian="bold"/>
    </style:style>
    <style:style style:name="T405_3" style:family="text">
      <style:text-properties fo:font-size="14pt" style:font-size-asian="14pt" style:font-size-complex="11pt" fo:font-weight="bold" style:font-weight-asian="bold"/>
    </style:style>
    <style:style style:name="T405_4" style:family="text">
      <style:text-properties fo:font-size="14pt" style:font-size-asian="14pt" style:font-size-complex="11pt" fo:font-weight="bold" style:font-weight-asian="bold"/>
    </style:style>
    <style:style style:name="T405_5" style:family="text">
      <style:text-properties fo:font-size="14pt" style:font-size-asian="14pt" style:font-size-complex="11pt" fo:font-weight="bold" style:font-weight-asian="bold"/>
    </style:style>
    <style:style style:name="P4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7" style:family="paragraph" style:parent-style-name="Normal"/>
    <style:style style:name="T407_1" style:family="text">
      <style:text-properties style:font-name-complex="Arial" fo:font-weight="bold" style:font-weight-asian="bold" style:font-weight-complex="bold"/>
    </style:style>
    <style:style style:name="T407_2" style:family="text">
      <style:text-properties style:font-name-complex="Arial" fo:font-weight="bold" style:font-weight-asian="bold" style:font-weight-complex="bold"/>
    </style:style>
    <style:style style:name="T407_3" style:family="text">
      <style:text-properties style:font-name-complex="Arial" fo:font-weight="bold" style:font-weight-asian="bold" style:font-weight-complex="bold"/>
    </style:style>
    <style:style style:name="T407_4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07_5" style:family="text">
      <style:text-properties style:font-name-complex="Arial" fo:font-weight="bold" style:font-weight-asian="bold" style:font-weight-complex="bold"/>
    </style:style>
    <style:style style:name="T407_6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407_7" style:family="text">
      <style:text-properties style:font-name-complex="Arial" fo:font-weight="bold" style:font-weight-asian="bold" style:font-weight-complex="bold"/>
    </style:style>
    <style:style style:name="P408" style:family="paragraph" style:parent-style-name="Normal">
      <style:text-properties fo:font-size="10pt" style:font-size-asian="10pt" style:font-size-complex="10pt" style:font-weight-complex="bold"/>
    </style:style>
    <style:style style:name="P409" style:family="paragraph" style:parent-style-name="List_20_Paragraph">
      <style:paragraph-properties fo:background-color="#ffffff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T409_8" style:family="text"/>
    <style:style style:name="T409_9" style:family="text"/>
    <style:style style:name="T409_10" style:family="text"/>
    <style:style style:name="T409_11" style:family="text"/>
    <style:style style:name="T409_12" style:family="text"/>
    <style:style style:name="T409_13" style:family="text"/>
    <style:style style:name="T409_14" style:family="text"/>
    <style:style style:name="T409_15" style:family="text"/>
    <style:style style:name="T409_16" style:family="text"/>
    <style:style style:name="T409_17" style:family="text"/>
    <style:style style:name="T409_18" style:family="text"/>
    <style:style style:name="T409_19" style:family="text"/>
    <style:style style:name="T409_20" style:family="text"/>
    <style:style style:name="T409_21" style:family="text"/>
    <style:style style:name="T409_22" style:family="text"/>
    <style:style style:name="T409_23" style:family="text"/>
    <style:style style:name="T409_24" style:family="text"/>
    <style:style style:name="T409_25" style:family="text"/>
    <style:style style:name="T409_26" style:family="text"/>
    <style:style style:name="T409_27" style:family="text"/>
    <style:style style:name="T409_28" style:family="text"/>
    <style:style style:name="T409_29" style:family="text"/>
    <style:style style:name="T409_30" style:family="text"/>
    <style:style style:name="T409_31" style:family="text"/>
    <style:style style:name="T409_32" style:family="text"/>
    <style:style style:name="T409_33" style:family="text"/>
    <style:style style:name="T409_34" style:family="text"/>
    <style:style style:name="T409_35" style:family="text"/>
    <style:style style:name="T409_36" style:family="text"/>
    <style:style style:name="T409_37" style:family="text"/>
    <style:style style:name="T409_38" style:family="text"/>
    <style:style style:name="T409_39" style:family="text"/>
    <style:style style:name="T409_40" style:family="text"/>
    <style:style style:name="T409_41" style:family="text"/>
    <style:style style:name="T409_42" style:family="text"/>
    <style:style style:name="P410" style:family="paragraph" style:parent-style-name="Normal">
      <style:paragraph-properties fo:text-align="justify" fo:background-color="#ffffff"/>
    </style:style>
    <style:style style:name="Table8" style:family="table">
      <style:table-properties table:align="left" style:width="18.452cm" fo:margin-left="-0.009cm"/>
    </style:style>
    <style:style style:name="Column29" style:family="table-column">
      <style:table-column-properties style:column-width="4.251cm"/>
    </style:style>
    <style:style style:name="Column30" style:family="table-column">
      <style:table-column-properties style:column-width="4.701cm"/>
    </style:style>
    <style:style style:name="Column31" style:family="table-column">
      <style:table-column-properties style:column-width="2.801cm"/>
    </style:style>
    <style:style style:name="Column32" style:family="table-column">
      <style:table-column-properties style:column-width="6.699cm"/>
    </style:style>
    <style:style style:name="Row32" style:family="table-row"/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6" style:family="paragraph" style:parent-style-name="List_20_Paragraph">
      <style:paragraph-properties fo:text-align="justify" fo:background-color="#ffffff" fo:margin-left="0cm"/>
    </style:style>
    <style:style style:name="T416_1" style:family="text">
      <style:text-properties fo:font-weight="bold" style:font-weight-asian="bold" style:font-weight-complex="bold"/>
    </style:style>
    <style:style style:name="T416_2" style:family="text">
      <style:text-properties fo:font-weight="bold" style:font-weight-asian="bold" style:font-weight-complex="bold"/>
    </style:style>
    <style:style style:name="T416_3" style:family="text">
      <style:text-properties fo:font-weight="bold" style:font-weight-asian="bold" style:font-weight-complex="bold"/>
    </style:style>
    <style:style style:name="P417" style:family="paragraph" style:parent-style-name="Normal">
      <style:paragraph-properties fo:text-align="justify" fo:background-color="#ffffff"/>
      <style:text-properties style:font-name="Calibri" fo:font-size="10pt" style:font-size-asian="10pt" style:font-size-complex="10pt" fo:language-asian="en" fo:country-asian="GB"/>
    </style:style>
    <style:style style:name="P418" style:family="paragraph" style:parent-style-name="List_20_Paragraph"/>
    <style:style style:name="T418_1" style:family="text"/>
    <style:style style:name="T418_2" style:family="text"/>
    <style:style style:name="T418_3" style:family="text"/>
    <style:style style:name="T418_4" style:family="text"/>
    <style:style style:name="T418_5" style:family="text"/>
    <style:style style:name="T418_6" style:family="text"/>
    <style:style style:name="T418_7" style:family="text"/>
    <style:style style:name="T418_8" style:family="text"/>
    <style:style style:name="T418_9" style:family="text"/>
    <style:style style:name="T418_10" style:family="text"/>
    <style:style style:name="T418_11" style:family="text"/>
    <style:style style:name="T418_12" style:family="text"/>
    <style:style style:name="T418_13" style:family="text"/>
    <style:style style:name="T418_14" style:family="text"/>
    <style:style style:name="T418_15" style:family="text"/>
    <style:style style:name="T418_16" style:family="text"/>
    <style:style style:name="T418_17" style:family="text"/>
    <style:style style:name="T418_18" style:family="text"/>
    <style:style style:name="T418_19" style:family="text"/>
    <style:style style:name="T418_20" style:family="text"/>
    <style:style style:name="T418_21" style:family="text"/>
    <style:style style:name="T418_22" style:family="text"/>
    <style:style style:name="T418_23" style:family="text"/>
    <style:style style:name="T418_24" style:family="text"/>
    <style:style style:name="T418_25" style:family="text"/>
    <style:style style:name="T418_26" style:family="text"/>
    <style:style style:name="T418_27" style:family="text"/>
    <style:style style:name="T418_28" style:family="text"/>
    <style:style style:name="T418_29" style:family="text"/>
    <style:style style:name="T418_30" style:family="text"/>
    <style:style style:name="T418_31" style:family="text"/>
    <style:style style:name="T418_32" style:family="text"/>
    <style:style style:name="P419" style:family="paragraph" style:parent-style-name="Normal"/>
    <style:style style:name="P420" style:family="paragraph" style:parent-style-name="List_20_Paragraph"/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T420_7" style:family="text"/>
    <style:style style:name="T420_8" style:family="text"/>
    <style:style style:name="T420_9" style:family="text"/>
    <style:style style:name="T420_10" style:family="text"/>
    <style:style style:name="T420_11" style:family="text"/>
    <style:style style:name="T420_12" style:family="text"/>
    <style:style style:name="T420_13" style:family="text"/>
    <style:style style:name="T420_14" style:family="text"/>
    <style:style style:name="T420_15" style:family="text"/>
    <style:style style:name="T420_16" style:family="text"/>
    <style:style style:name="T420_17" style:family="text"/>
    <style:style style:name="T420_18" style:family="text"/>
    <style:style style:name="T420_19" style:family="text"/>
    <style:style style:name="T420_20" style:family="text"/>
    <style:style style:name="T420_21" style:family="text"/>
    <style:style style:name="T420_22" style:family="text"/>
    <style:style style:name="T420_23" style:family="text"/>
    <style:style style:name="T420_24" style:family="text"/>
    <style:style style:name="T420_25" style:family="text"/>
    <style:style style:name="T420_26" style:family="text"/>
    <style:style style:name="T420_27" style:family="text"/>
    <style:style style:name="T420_28" style:family="text"/>
    <style:style style:name="P421" style:family="paragraph" style:parent-style-name="Normal">
      <style:paragraph-properties fo:text-indent="0.123cm" fo:margin-left="0.247cm"/>
    </style:style>
    <style:style style:name="P422" style:family="paragraph" style:parent-style-name="List_20_Paragraph"/>
    <style:style style:name="T422_1" style:family="text"/>
    <style:style style:name="T422_2" style:family="text"/>
    <style:style style:name="T422_3" style:family="text"/>
    <style:style style:name="T422_4" style:family="text"/>
    <style:style style:name="T422_5" style:family="text"/>
    <style:style style:name="T422_6" style:family="text"/>
    <style:style style:name="T422_7" style:family="text"/>
    <style:style style:name="T422_8" style:family="text"/>
    <style:style style:name="T422_9" style:family="text"/>
    <style:style style:name="T422_10" style:family="text"/>
    <style:style style:name="T422_11" style:family="text"/>
    <style:style style:name="T422_12" style:family="text"/>
    <style:style style:name="T422_13" style:family="text"/>
    <style:style style:name="P423" style:family="paragraph" style:parent-style-name="Normal">
      <style:text-properties fo:color="#ff0000"/>
    </style:style>
    <style:style style:name="P424" style:family="paragraph" style:parent-style-name="Normal"/>
    <style:style style:name="T424_1" style:family="text">
      <style:text-properties fo:font-weight="bold" style:font-weight-asian="bold"/>
    </style:style>
    <style:style style:name="P425" style:family="paragraph" style:parent-style-name="Normal"/>
    <style:style style:name="P426" style:family="paragraph" style:parent-style-name="List_20_Paragraph"/>
    <style:style style:name="T426_1" style:family="text"/>
    <style:style style:name="T426_2" style:family="text"/>
    <style:style style:name="T426_3" style:family="text"/>
    <style:style style:name="T426_4" style:family="text"/>
    <style:style style:name="T426_5" style:family="text"/>
    <style:style style:name="T426_6" style:family="text"/>
    <style:style style:name="T426_7" style:family="text"/>
    <style:style style:name="T426_8" style:family="text"/>
    <style:style style:name="T426_9" style:family="text"/>
    <style:style style:name="P427" style:family="paragraph" style:parent-style-name="Normal"/>
    <style:style style:name="P428" style:family="paragraph" style:parent-style-name="Normal">
      <style:text-properties fo:font-weight="bold" style:font-weight-asian="bold" style:font-weight-complex="bold"/>
    </style:style>
    <style:style style:name="P429" style:family="paragraph" style:parent-style-name="Normal">
      <style:text-properties fo:font-weight="bold" style:font-weight-asian="bold" style:font-weight-complex="bold"/>
    </style:style>
    <style:style style:name="P430" style:family="paragraph" style:parent-style-name="List_20_Paragraph">
      <style:paragraph-properties fo:break-before="page"/>
      <style:text-properties fo:font-weight="bold" style:font-weight-asian="bold" style:font-weight-complex="bold"/>
    </style:style>
    <style:style style:name="P431" style:family="paragraph" style:parent-style-name="Normal"/>
    <style:style style:name="T431_1" style:family="text">
      <style:text-properties fo:font-weight="bold" style:font-weight-asian="bold" style:font-weight-complex="bold"/>
    </style:style>
    <style:style style:name="T431_2" style:family="text">
      <style:text-properties fo:font-weight="bold" style:font-weight-asian="bold" style:font-weight-complex="bold"/>
    </style:style>
    <style:style style:name="P432" style:family="paragraph" style:parent-style-name="Normal"/>
    <style:style style:name="Table9" style:family="table">
      <style:table-properties table:align="left" style:width="18.195cm" fo:margin-left="0cm"/>
    </style:style>
    <style:style style:name="Column33" style:family="table-column">
      <style:table-column-properties style:column-width="0.594cm" style:use-optimal-column-width="false"/>
    </style:style>
    <style:style style:name="Column34" style:family="table-column">
      <style:table-column-properties style:column-width="5.48cm" style:use-optimal-column-width="false"/>
    </style:style>
    <style:style style:name="Column35" style:family="table-column">
      <style:table-column-properties style:column-width="2.805cm" style:use-optimal-column-width="false"/>
    </style:style>
    <style:style style:name="Column36" style:family="table-column">
      <style:table-column-properties style:column-width="2.09cm" style:use-optimal-column-width="false"/>
    </style:style>
    <style:style style:name="Column37" style:family="table-column">
      <style:table-column-properties style:column-width="7.225cm" style:use-optimal-column-width="false"/>
    </style:style>
    <style:style style:name="Row33" style:family="table-row">
      <style:table-row-properties style:min-row-height="0.529cm" style:use-optimal-row-height="false"/>
    </style:style>
    <style:style style:name="Cell114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433" style:family="paragraph" style:parent-style-name="Normal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434" style:family="paragraph" style:parent-style-name="Normal"/>
    <style:style style:name="T43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435" style:family="paragraph" style:parent-style-name="Normal"/>
    <style:style style:name="T43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18cm solid" fo:wrap-option="wrap"/>
    </style:style>
    <style:style style:name="P436" style:family="paragraph" style:parent-style-name="Normal"/>
    <style:style style:name="T43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18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437" style:family="paragraph" style:parent-style-name="Normal"/>
    <style:style style:name="T43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11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38" style:family="paragraph" style:parent-style-name="Normal"/>
    <style:style style:name="T43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39" style:family="paragraph" style:parent-style-name="Normal"/>
    <style:style style:name="T43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40" style:family="paragraph" style:parent-style-name="Normal"/>
    <style:style style:name="T44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41" style:family="paragraph" style:parent-style-name="Normal"/>
    <style:style style:name="T44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42" style:family="paragraph" style:parent-style-name="Normal"/>
    <style:style style:name="T44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529cm"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43" style:family="paragraph" style:parent-style-name="Normal"/>
    <style:style style:name="T44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44" style:family="paragraph" style:parent-style-name="Normal"/>
    <style:style style:name="T4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45" style:family="paragraph" style:parent-style-name="Normal"/>
    <style:style style:name="T44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46" style:family="paragraph" style:parent-style-name="Normal"/>
    <style:style style:name="T44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47" style:family="paragraph" style:parent-style-name="Normal"/>
    <style:style style:name="T44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6" style:family="table-row">
      <style:table-row-properties style:min-row-height="0.529cm"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48" style:family="paragraph" style:parent-style-name="Normal"/>
    <style:style style:name="T44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49" style:family="paragraph" style:parent-style-name="Normal"/>
    <style:style style:name="T44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50" style:family="paragraph" style:parent-style-name="Normal"/>
    <style:style style:name="T45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51" style:family="paragraph" style:parent-style-name="Normal"/>
    <style:style style:name="T45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52" style:family="paragraph" style:parent-style-name="Normal"/>
    <style:style style:name="T45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2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2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2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2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52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7" style:family="table-row">
      <style:table-row-properties style:min-row-height="0.529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53" style:family="paragraph" style:parent-style-name="Normal"/>
    <style:style style:name="T45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54" style:family="paragraph" style:parent-style-name="Normal"/>
    <style:style style:name="T45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55" style:family="paragraph" style:parent-style-name="Normal"/>
    <style:style style:name="T45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56" style:family="paragraph" style:parent-style-name="Normal"/>
    <style:style style:name="T45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57" style:family="paragraph" style:parent-style-name="Normal"/>
    <style:style style:name="T45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8" style:family="table-row">
      <style:table-row-properties style:min-row-height="0.529cm" style:use-optimal-row-height="false"/>
    </style:style>
    <style:style style:name="Cell139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458" style:family="paragraph" style:parent-style-name="Normal"/>
    <style:style style:name="T45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59" style:family="paragraph" style:parent-style-name="Normal"/>
    <style:style style:name="T45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60" style:family="paragraph" style:parent-style-name="Normal"/>
    <style:style style:name="T46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461" style:family="paragraph" style:parent-style-name="Normal"/>
    <style:style style:name="T46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462" style:family="paragraph" style:parent-style-name="Normal"/>
    <style:style style:name="T46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9" style:family="table-row">
      <style:table-row-properties style:min-row-height="0.529cm" style:use-optimal-row-height="false"/>
    </style:style>
    <style:style style:name="Cell144" style:family="table-cell">
      <style:table-cell-properties style:vertical-align="top" fo:border-top="#000000 0.018cm solid" fo:border-bottom="#000000 0.026cm solid" fo:padding-left="0.185cm" fo:border-left="#000000 0.026cm solid" fo:padding-right="0.185cm" fo:border-right="#000000 0.018cm solid" fo:wrap-option="wrap"/>
    </style:style>
    <style:style style:name="P463" style:family="paragraph" style:parent-style-name="Normal"/>
    <style:style style:name="T46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464" style:family="paragraph" style:parent-style-name="Normal"/>
    <style:style style:name="T46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465" style:family="paragraph" style:parent-style-name="Normal"/>
    <style:style style:name="T46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18cm solid" fo:wrap-option="wrap"/>
    </style:style>
    <style:style style:name="P466" style:family="paragraph" style:parent-style-name="Normal"/>
    <style:style style:name="T46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26cm solid" fo:padding-left="0.185cm" fo:border-left="#000000 0.018cm solid" fo:padding-right="0.185cm" fo:border-right="#000000 0.026cm solid" fo:wrap-option="wrap"/>
    </style:style>
    <style:style style:name="P467" style:family="paragraph" style:parent-style-name="Normal"/>
    <style:style style:name="T46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468" style:family="paragraph" style:parent-style-name="Normal"/>
    <style:style style:name="P469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Title:<text:s text:c="2"/></text:span><text:span text:style-name="T2_2">Support<text:s/>to<text:s/>establish<text:s/>an<text:s/>International<text:s/>Finance<text:s/>Facility<text:s/>for<text:s/>Education<text:s/>(IFFEd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Final<text:s/>Programme<text:s/>Spend<text:s/>£<text:s/>(full<text:s/>life):</text:span><text:span text:style-name="T3_2"><text:s/>£745,000</text:span></text:p>
          </table:table-cell>
          <table:table-cell table:style-name="Cell3">
            <text:p text:style-name="P4"><text:span text:style-name="T4_1">Review<text:s/>Date:</text:span></text:p>
          </table:table-cell>
          <table:table-cell table:style-name="Cell4">
            <text:p text:style-name="P5"><text:span text:style-name="T5_1">November<text:s/>2023</text:span></text:p>
          </table:table-cell>
        </table:table-row>
        <table:table-row table:style-name="Row3">
          <table:table-cell table:style-name="Cell5">
            <text:p text:style-name="P6"><text:span text:style-name="T6_1">Programm</text:span><text:span text:style-name="T6_2">e</text:span><text:span text:style-name="T6_3"><text:s/>Code:<text:s/></text:span><text:span text:style-name="T6_4">301584</text:span></text:p>
          </table:table-cell>
          <table:table-cell table:style-name="Cell6">
            <text:p text:style-name="P7"><text:span text:style-name="T7_1">Start<text:s/>Date</text:span><text:span text:style-name="T7_2">:</text:span><text:span text:style-name="T7_3"><text:s/>01/04/2022</text:span></text:p>
          </table:table-cell>
          <table:table-cell table:style-name="Cell7">
            <text:p text:style-name="P8"><text:span text:style-name="T8_1">End<text:s/>Date:<text:s/></text:span></text:p>
            <text:p text:style-name="P9"><text:span text:style-name="T9_1">31/03/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2"><text:span text:style-name="T12_1">Year</text:span></text:p>
          </table:table-cell>
          <table:table-cell table:style-name="Cell9">
            <text:p text:style-name="P13"><text:span text:style-name="T13_1">FY22/23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Programme<text:s/>Score</text:span></text:p>
          </table:table-cell>
          <table:table-cell table:style-name="Cell18">
            <text:p text:style-name="P22"><text:span text:style-name="T22_1">A</text:span></text:p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><text:span text:style-name="T30_1">Residual<text:s/>Risk<text:s/>Exposure<text:s/>Rating</text:span></text:p>
          </table:table-cell>
          <table:table-cell table:style-name="Cell27">
            <text:p text:style-name="P31"><text:span text:style-name="T31_1">No<text:s/>residual<text:s/>risk</text:span></text:p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0"><text:span text:style-name="T40_1">DevTracker<text:s/>Link<text:s/>to<text:s/>Business<text:s/>Case<text:s/>(and<text:s/>any<text:s/>addendum):<text:s/></text:span></text:p>
          </table:table-cell>
          <table:table-cell table:style-name="Cell36">
            <text:p text:style-name="P41"><text:span text:style-name="T41_1"><text:a xlink:type="simple" xlink:href="https://view.officeapps.live.com/op/view.aspx?src=https%3A%2F%2Fiati.fcdo.gov.uk%2Fiati_documents%2FD0003257.odt&amp;wdOrigin=BROWSELINK"><text:span text:style-name="T41_2">D0003257.odt<text:s/>(live.com)</text:span></text:a></text:span></text:p>
          </table:table-cell>
        </table:table-row>
        <table:table-row table:style-name="Row8">
          <table:table-cell table:style-name="Cell37">
            <text:p text:style-name="P42"><text:span text:style-name="T42_1">DevTracker<text:s/>Links<text:s/>to<text:s/>all<text:s/></text:span><text:span text:style-name="T42_2">logframes</text:span><text:span text:style-name="T42_3"><text:s/>used<text:s/>during<text:s/>programme<text:s/>lifetime:<text:s/></text:span></text:p>
          </table:table-cell>
          <table:table-cell table:style-name="Cell38">
            <text:p text:style-name="P43"><text:span text:style-name="T43_1"><text:a xlink:type="simple" xlink:href="https://view.officeapps.live.com/op/view.aspx?src=https%3A%2F%2Fiati.fcdo.gov.uk%2Fiati_documents%2FD0003427.xlsx&amp;wdOrigin=BROWSELINK"><text:span text:style-name="T43_2">D0003427.xlsx<text:s/>(live.com)</text:span></text:a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/>
      <text:p text:style-name="P47"><text:span text:style-name="T47_1">Description<text:s/>of<text:s/>the<text:s/>programme<text:s/>and<text:s/>what<text:s/>it<text:s/>has<text:s/>achieved<text:s text:c="2"/></text:span></text:p>
      <text:p text:style-name="P48"/>
      <text:list text:style-name="LS14" xml:id="list0">
        <text:list-item>
          <text:p text:style-name="P49"><text:span text:style-name="T49_1">This<text:s/>programme</text:span><text:span text:style-name="T49_2"><text:s/></text:span><text:span text:style-name="T49_3">support</text:span><text:span text:style-name="T49_4">ed</text:span><text:span text:style-name="T49_5"><text:s/>the<text:s/>Foreign<text:s/>Secretary’s<text:s/>objective<text:s/></text:span><text:span text:style-name="T49_6">to<text:s/>deliver<text:s/>ambitious<text:s/></text:span><text:span text:style-name="T49_7">and<text:s/>innovative<text:s/></text:span><text:span text:style-name="T49_8">financing<text:s/></text:span><text:span text:style-name="T49_9">for</text:span><text:span text:style-name="T49_10"><text:s/></text:span><text:span text:style-name="T49_11">girls’<text:s/>education<text:s/>as<text:s/>a</text:span><text:span text:style-name="T49_12"><text:s/>high<text:s/>UK</text:span><text:span text:style-name="T49_13"><text:s/></text:span><text:span text:style-name="T49_14">and<text:s/>global<text:s/></text:span><text:span text:style-name="T49_15">priority.<text:s/></text:span><text:span text:style-name="T49_16">The<text:s/>programme<text:s/></text:span><text:span text:style-name="T49_17">helped</text:span><text:span text:style-name="T49_18"><text:s/>set<text:s/>up<text:s/>the<text:s/>International<text:s/>Finance<text:s/>Facility<text:s/>for<text:s/>Education<text:s/>(IFFEd),<text:s/>an<text:s/>innovative<text:s/></text:span><text:span text:style-name="T49_19">financing<text:s/></text:span><text:span text:style-name="T49_20">mechanism<text:s/>that<text:s/>uses<text:s/>sovereign<text:s/>guarantees<text:s/></text:span><text:span text:style-name="T49_21">and<text:s/>grants<text:s/>to<text:s/>unlock<text:s/></text:span><text:span text:style-name="T49_22">seven</text:span><text:span text:style-name="T49_23"><text:s/>times</text:span><text:span text:style-name="T49_24"><text:s/>th</text:span><text:span text:style-name="T49_25">e<text:s/>scale<text:s/>of<text:s/>funding<text:s/>invested.<text:s/>This<text:s/>will<text:s/>then<text:s/>provide<text:s/></text:span><text:span text:style-name="T49_26">new</text:span><text:span text:style-name="T49_27"><text:s/></text:span><text:span text:style-name="T49_28">and<text:s/>affordable<text:s/>education<text:s/>loans<text:s/>to<text:s/></text:span><text:span text:style-name="T49_29">Lower<text:s/>Middle-Income<text:s/>Countries<text:s/>(</text:span><text:span text:style-name="T49_30">LMICs</text:span><text:span text:style-name="T49_31">)</text:span><text:span text:style-name="T49_32"><text:s/>through<text:s/>the<text:s/></text:span><text:span text:style-name="T49_33">Multilateral<text:s/>Development<text:s/>Banks<text:s/></text:span><text:span text:style-name="T49_34">(</text:span><text:span text:style-name="T49_35">MDBs</text:span><text:span text:style-name="T49_36">)</text:span><text:span text:style-name="T49_37">.<text:s/></text:span><text:span text:style-name="T49_38">Th</text:span><text:span text:style-name="T49_39">e</text:span><text:span text:style-name="T49_40"><text:s/>programme<text:s/>provided<text:s/>seed<text:s/>funding<text:s/>to<text:s/>enable<text:s/>IFFEd<text:s/>to<text:s/></text:span><text:span text:style-name="T49_41">establish</text:span><text:span text:style-name="T49_42"><text:s/>itself<text:s/>as<text:s/>a<text:s/>new<text:s/>independent<text:s/>legal<text:s/></text:span><text:span text:style-name="T49_43">entity</text:span><text:span text:style-name="T49_44">.<text:s/></text:span></text:p>
        </text:list-item>
      </text:list>
      <text:p text:style-name="P50"/>
      <text:list text:style-name="LS14" xml:id="list1" text:continue-list="list0">
        <text:list-item>
          <text:p text:style-name="P51"><text:span text:style-name="T51_1">IFFEd<text:s/>will<text:s/>focus<text:s/>on<text:s/>LMICs</text:span><text:span text:style-name="T51_2"><text:s/>because<text:s/>m</text:span><text:span text:style-name="T51_3">ost<text:s/>of<text:s/>the<text:s/>world’s<text:s/>children<text:s/>in<text:s/>learning<text:s/>poverty<text:s/>live<text:s/>in<text:s/>LMICs.<text:s/>But<text:s/>LMICs<text:s/>are<text:s/>unable<text:s/>to<text:s/>access<text:s/></text:span><text:span text:style-name="T51_4">grant</text:span><text:span text:style-name="T51_5"><text:s/>financing</text:span><text:span text:style-name="T51_6"><text:s/>for<text:s/>education</text:span><text:span text:style-name="T51_7"><text:s/>at<text:s/>the<text:s/>scale<text:s/></text:span><text:span text:style-name="T51_8">required.<text:s/></text:span><text:span text:style-name="T51_9"><text:s/></text:span><text:span text:style-name="T51_10">LMICs</text:span><text:span text:style-name="T51_11"><text:s/>are<text:s/>not<text:s/>able</text:span><text:span text:style-name="T51_12"><text:s/></text:span><text:span text:style-name="T51_13">to<text:s/>fund</text:span><text:span text:style-name="T51_14"><text:s/>their</text:span><text:span text:style-name="T51_15"><text:s/>significant<text:s/>education<text:s/>needs</text:span><text:span text:style-name="T51_16"><text:s/>through<text:s/>domestic<text:s/>resour</text:span><text:span text:style-name="T51_17">ces<text:s/></text:span><text:span text:style-name="T51_18">and<text:s/>are<text:s/>unwilling</text:span><text:span text:style-name="T51_19"><text:s/></text:span><text:span text:style-name="T51_20">to<text:s/>borrow<text:s/>for<text:s/>education<text:s/>at<text:s/>the<text:s/>rates<text:s/>available<text:s/>to<text:s/>them<text:s/>through<text:s/>the<text:s/>Multilateral<text:s/>Development<text:s/>Banks.<text:s/></text:span><text:span text:style-name="T51_21">IFFEd<text:s/>will</text:span><text:span text:style-name="T51_22"><text:s/></text:span><text:span text:style-name="T51_23">buy<text:s/>down<text:s/>the<text:s/>cost<text:s/>of<text:s/>loans</text:span><text:span text:style-name="T51_24">,</text:span><text:span text:style-name="T51_25"><text:s/></text:span><text:span text:style-name="T51_26">through<text:s/>the<text:s/>use<text:s/>of</text:span><text:span text:style-name="T51_27"><text:s/>grant<text:s/>funding</text:span><text:span text:style-name="T51_28">,<text:s/>m</text:span><text:span text:style-name="T51_29">ak</text:span><text:span text:style-name="T51_30">ing</text:span><text:span text:style-name="T51_31"><text:s/>education</text:span><text:span text:style-name="T51_32"><text:s/>loans<text:s/>more<text:s/>a</text:span><text:span text:style-name="T51_33">ffordable</text:span><text:span text:style-name="T51_34"><text:s/>to<text:s/>LMICs</text:span><text:span text:style-name="T51_35">.<text:s/></text:span></text:p>
        </text:list-item>
      </text:list>
      <text:p text:style-name="P52"/>
      <text:list text:style-name="LS14" xml:id="list2" text:continue-list="list0">
        <text:list-item>
          <text:p text:style-name="P53"><text:span text:style-name="T53_1">This<text:s/>programme<text:s/></text:span><text:span text:style-name="T53_2">provided<text:s/></text:span><text:span text:style-name="T53_3">£750,000<text:s/></text:span><text:span text:style-name="T53_4">during<text:s/>the<text:s/></text:span><text:span text:style-name="T53_5">start-up</text:span><text:span text:style-name="T53_6"><text:s/>phase<text:s/>of<text:s/>IFFEd<text:s/></text:span><text:span text:style-name="T53_7">to<text:s/></text:span><text:span text:style-name="T53_8">help<text:s/></text:span><text:span text:style-name="T53_9">establish<text:s/>the<text:s/></text:span><text:span text:style-name="T53_10">institutional</text:span><text:span text:style-name="T53_11"><text:s/>and<text:s/>operational<text:s/>foundations<text:s/>for<text:s/>a<text:s/>successful<text:s/>launch<text:s/>in<text:s/>FY23/24.<text:s/></text:span><text:span text:style-name="T53_12">Out<text:s/>o</text:span><text:span text:style-name="T53_13">f<text:s/>£750,000</text:span><text:span text:style-name="T53_14">,<text:s/>£720,000<text:s/></text:span><text:span text:style-name="T53_15">was<text:s/>provided<text:s/></text:span><text:span text:style-name="T53_16">to<text:s/>the</text:span><text:span text:style-name="T53_17"><text:s/>Education<text:s/>Commission<text:s/></text:span><text:span text:style-name="T53_18">to</text:span><text:span text:style-name="T53_19"><text:s/>fund</text:span><text:span text:style-name="T53_20"><text:s/>the<text:s/>following</text:span><text:span text:style-name="T53_21"><text:s/></text:span><text:span text:style-name="T53_22">programme</text:span><text:span text:style-name="T53_23"><text:s/>outputs</text:span><text:span text:style-name="T53_24"><text:s/>(</text:span><text:span text:style-name="T53_25">The<text:s/>remaining<text:s/>£30,000<text:s/>was<text:s/>used<text:s/>for<text:s/>external<text:s/>legal<text:s/>advice</text:span><text:span text:style-name="T53_26">)</text:span><text:span text:style-name="T53_27">:</text:span></text:p>
        </text:list-item>
      </text:list>
      <text:list text:style-name="LS28" xml:id="list3">
        <text:list-item>
          <text:p text:style-name="P54"><text:span text:style-name="T54_1">Establish<text:s/></text:span><text:span text:style-name="T54_2">IFFEd<text:s/>as<text:s/>an<text:s/>independent<text:s/>foundation</text:span><text:span text:style-name="T54_3">.</text:span></text:p>
        </text:list-item>
        <text:list-item>
          <text:p text:style-name="P55"><text:span text:style-name="T55_1">Support<text:s/>the<text:s/>development<text:s/>of<text:s/>IFFEd’s<text:s/></text:span><text:span text:style-name="T55_2">finance<text:s/>systems<text:s/>and<text:s/>legal<text:s/></text:span><text:span text:style-name="T55_3">framework</text:span><text:span text:style-name="T55_4">.</text:span></text:p>
        </text:list-item>
        <text:list-item>
          <text:p text:style-name="P56"><text:span text:style-name="T56_1">Secure<text:s/>a</text:span><text:span text:style-name="T56_2">dditional<text:s/></text:span><text:span text:style-name="T56_3">sovereign<text:s/>donors</text:span><text:span text:style-name="T56_4">.</text:span></text:p>
        </text:list-item>
      </text:list>
      <text:p text:style-name="P57"/>
      <text:list text:style-name="LS14" xml:id="list6" text:continue-list="list0">
        <text:list-item>
          <text:p text:style-name="P58"><text:span text:style-name="T58_1">The<text:s/></text:span><text:span text:style-name="T58_2">intended<text:s/></text:span><text:span text:style-name="T58_3">outcome<text:s/>of<text:s/>building<text:s/>IFFEd’s<text:s/>institutional<text:s/>foundations<text:s/>was<text:s/>largely<text:s/>achieved.</text:span><text:span text:style-name="T58_4"><text:s/></text:span><text:span text:style-name="T58_5">Of<text:s/>the<text:s/>three<text:s/>outputs,<text:s/>one<text:s/>was<text:s/>completely<text:s/>achieved<text:s/>and<text:s/>two<text:s/>were<text:s/>largely<text:s/>achieved.</text:span><text:span text:style-name="T58_6"><text:s/></text:span><text:span text:style-name="T58_7">This<text:s/>programme</text:span><text:span text:style-name="T58_8">’s<text:s/>funding<text:s/>supported</text:span><text:span text:style-name="T58_9">,<text:s/>drafting<text:s/>institutional<text:s/>and<text:s/>legal<text:s/>documents,<text:s/></text:span><text:span text:style-name="T58_10">establishing</text:span><text:span text:style-name="T58_11"><text:s/>interim<text:s/>governance<text:s/>structure,<text:s/>starting<text:s/>engagement<text:s/>with<text:s/>the<text:s/>credit<text:s/>rating<text:s/>agencies<text:s/>with<text:s/>a<text:s/></text:span><text:span text:style-name="T58_12">view<text:s/>to<text:s/>obtaining<text:s/>the<text:s/>AAA<text:s/>rating,<text:s/>and<text:s/>establishing<text:s/>the<text:s/>internal<text:s/>financial,<text:s/>management<text:s/>and<text:s/>M&amp;E<text:s/>systems.</text:span></text:p>
        </text:list-item>
      </text:list>
      <text:p text:style-name="P59"/>
      <text:list text:style-name="LS14" xml:id="list7" text:continue-list="list0">
        <text:list-item>
          <text:p text:style-name="P60"><text:span text:style-name="T60_1">The<text:s/>programme<text:s/>also<text:s/>supported<text:s/>IFFEd<text:s/>business<text:s/>development<text:s/>and<text:s/>resource<text:s/>mobilisation,<text:s/>including<text:s/>a<text:s/>new<text:s/>investment<text:s/>case<text:s/>to<text:s/>reflect<text:s/>the<text:s/>new,<text:s/>smaller<text:s/>start-up<text:s/>model<text:s/></text:span><text:span text:style-name="T60_2">preferred</text:span><text:span text:style-name="T60_3"><text:s/>by<text:s/>donors<text:s/>and<text:s/>the<text:s/>Education<text:s/></text:span><text:span text:style-name="T60_4">Commission</text:span><text:span text:style-name="T60_5">.</text:span></text:p>
        </text:list-item>
      </text:list>
      <text:p text:style-name="P61"/>
      <text:list text:style-name="LS14" xml:id="list8" text:continue-list="list0">
        <text:list-item>
          <text:p text:style-name="P62"><text:span text:style-name="T62_1">Finally,<text:s/>the<text:s/>programme<text:s/>supported<text:s/>branding<text:s/>and</text:span><text:span text:style-name="T62_2"><text:s/></text:span><text:span text:style-name="T62_3">communications</text:span><text:span text:style-name="T62_4">,<text:s/>to<text:s/>build</text:span><text:span text:style-name="T62_5"><text:s/>IFFEd’s</text:span><text:span text:style-name="T62_6"><text:s/>influence</text:span><text:span text:style-name="T62_7"><text:s/>and<text:s/>brand</text:span><text:span text:style-name="T62_8">,<text:s/>to<text:s/>encourage<text:s/>others<text:s/>to<text:s/>contribute</text:span><text:span text:style-name="T62_9">.<text:s/>This<text:s/>includes<text:s/></text:span><text:span text:style-name="T62_10">website<text:s/>construction,<text:s/>public<text:s/>campaigning,<text:s/>and</text:span><text:span text:style-name="T62_11"><text:s/></text:span><text:span text:style-name="T62_12">IFFEd<text:s/></text:span><text:span text:style-name="T62_13">participation<text:s/>at<text:s/>global<text:s/>for</text:span><text:span text:style-name="T62_14">a</text:span><text:span text:style-name="T62_15">.</text:span></text:p>
        </text:list-item>
      </text:list>
      <text:p text:style-name="P63"/>
      <text:list text:style-name="LS14" xml:id="list9" text:continue-list="list0">
        <text:list-item>
          <text:p text:style-name="P64"><text:span text:style-name="T64_1">The<text:s/></text:span><text:span text:style-name="T64_2">two</text:span><text:span text:style-name="T64_3"><text:s/>top</text:span><text:span text:style-name="T64_4"><text:s/>risks<text:s/>were<text:s/>insufficient<text:s/>support<text:s/>from<text:s/>other<text:s/>donors<text:s/>and<text:s/>donor<text:s/></text:span><text:span text:style-name="T64_5">grant<text:s/>and<text:s/>guarantee<text:s/></text:span><text:span text:style-name="T64_6">commitments<text:s/></text:span><text:span text:style-name="T64_7">that<text:s/></text:span><text:span text:style-name="T64_8">were</text:span><text:span text:style-name="T64_9"><text:s/></text:span><text:span text:style-name="T64_10">too<text:s/>low.<text:s/></text:span><text:span text:style-name="T64_11">One<text:s/></text:span><text:span text:style-name="T64_12">medium<text:s/></text:span><text:span text:style-name="T64_13">risk<text:s/></text:span><text:span text:style-name="T64_14">was<text:s/>that<text:s/>IFFEd<text:s/>struggle</text:span><text:span text:style-name="T64_15">d</text:span><text:span text:style-name="T64_16"><text:s/>to<text:s/>cover<text:s/>its<text:s/>operating<text:s/>cost</text:span><text:span text:style-name="T64_17">s</text:span><text:span text:style-name="T64_18">.<text:s/></text:span><text:span text:style-name="T64_19">T</text:span><text:span text:style-name="T64_20">hese<text:s/>risks<text:s/></text:span><text:span text:style-name="T64_21">were<text:s/></text:span><text:span text:style-name="T64_22">mitigated<text:s/>thro</text:span><text:span text:style-name="T64_23">ugh<text:s/>th</text:span><text:span text:style-name="T64_24">e</text:span><text:span text:style-name="T64_25"><text:s/>seed<text:s/>funding.<text:s/></text:span><text:span text:style-name="T64_26">Th</text:span><text:span text:style-name="T64_27">e</text:span><text:span text:style-name="T64_28"><text:s/>seed<text:s/>funding<text:s/></text:span><text:span text:style-name="T64_29">ensured<text:s/></text:span><text:span text:style-name="T64_30">that<text:s/>the<text:s/>governance<text:s/>structures<text:s/>and<text:s/>processes<text:s/></text:span><text:span text:style-name="T64_31">were<text:s/></text:span><text:span text:style-name="T64_32">appropriately<text:s/>designed,</text:span><text:span text:style-name="T64_33"><text:s/>essential<text:s/>for<text:s/>attracting<text:s/>donors</text:span><text:span text:style-name="T64_34">,</text:span><text:span text:style-name="T64_35"><text:s/></text:span><text:span text:style-name="T64_36">and<text:s/></text:span><text:span text:style-name="T64_37">the<text:s/>legal<text:s/>advice<text:s/></text:span><text:span text:style-name="T64_38">was<text:s/></text:span><text:span text:style-name="T64_39">provided</text:span><text:span text:style-name="T64_40"><text:s/></text:span><text:span text:style-name="T64_41">to<text:s/></text:span><text:span text:style-name="T64_42">seek</text:span><text:span text:style-name="T64_43"><text:s/></text:span><text:span text:style-name="T64_44">the<text:s/>AAA<text:s/>rating</text:span><text:span text:style-name="T64_45">.<text:s/>The<text:s/></text:span><text:span text:style-name="T64_46">funding<text:s/></text:span><text:span text:style-name="T64_47">covered</text:span><text:span text:style-name="T64_48"><text:s/></text:span><text:span text:style-name="T64_49">40%<text:s/></text:span><text:span text:style-name="T64_50">of<text:s/></text:span><text:span text:style-name="T64_51">IFFEd’s<text:s/></text:span><text:span text:style-name="T64_52">operating<text:s/>costs<text:s/></text:span><text:span text:style-name="T64_53">and<text:s/>unlocked<text:s/></text:span><text:span text:style-name="T64_54">match</text:span><text:span text:style-name="T64_55">ed</text:span><text:span text:style-name="T64_56"><text:s/>funding<text:s/>from<text:s/></text:span><text:span text:style-name="T64_57">the<text:s/></text:span><text:span text:style-name="T64_58">philanthropi</text:span><text:span text:style-name="T64_59">c<text:s/></text:span><text:span text:style-name="T64_60">Atlassian<text:s/>Foundation<text:s/>and<text:s/>Jacobs<text:s/>Foundation</text:span><text:span text:style-name="T64_61">.<text:s/></text:span><text:span text:style-name="T64_62"><text:s/></text:span></text:p>
        </text:list-item>
      </text:list>
      <text:p text:style-name="P65"/>
      <text:p text:style-name="P66"><text:span text:style-name="T66_1">Major<text:s/>lessons<text:s/>learned,<text:s/>evidence<text:s/>generated<text:s/>and<text:s/>recommendations</text:span></text:p>
      <text:p text:style-name="P67"/>
      <text:list text:style-name="LS14" xml:id="list10" text:continue-list="list0">
        <text:list-item>
          <text:p text:style-name="P68"><text:span text:style-name="T68_1">IFFEd<text:s/>benefited<text:s/>from<text:s/>lessons<text:s/>learned<text:s/>and<text:s/>evidence<text:s/>gathered<text:s/>from<text:s/>its<text:s/></text:span><text:span text:style-name="T68_2">inability<text:s/>to</text:span><text:span text:style-name="T68_3"><text:s/>launch<text:s/>in<text:s/>2019.<text:s/>This<text:s/>included<text:s/>reviewing<text:s/>IFFEd’s<text:s/>initial<text:s/>launch<text:s/>goals<text:s/>and<text:s/>reducing<text:s/>the<text:s/>level<text:s/>of<text:s/>ambition.<text:s/>The<text:s/>initial<text:s/>target<text:s/>was<text:s/>to<text:s/>unlock<text:s/>$5bn<text:s/>but<text:s/>this<text:s/>was<text:s/>reduced<text:s/>to<text:s/>$1bn.<text:s/>IFFEd<text:s/>decided<text:s/>to<text:s/>take<text:s/>a<text:s/>gradual<text:s/>approach<text:s/>to<text:s/>increasing<text:s/>the<text:s/>size<text:s/>of<text:s/>the<text:s/>instrument</text:span><text:span text:style-name="T68_4">,<text:s/>w</text:span><text:span text:style-name="T68_5">ith<text:s/>a<text:s/>goal<text:s/>to<text:s/>unlock<text:s/>$10bn<text:s/>by<text:s/>2030.</text:span></text:p>
        </text:list-item>
      </text:list>
      <text:p text:style-name="P69"/>
      <text:list text:style-name="LS14" xml:id="list11" text:continue-list="list0">
        <text:list-item>
          <text:p text:style-name="P70"><text:span text:style-name="T70_1">The<text:s/>main<text:s/>lesson<text:s/>is<text:s/>that<text:s/>a<text:s/>relatively<text:s/>small<text:s/>amount<text:s/>of<text:s/>grant<text:s/>funding<text:s/>can<text:s/>catalyse<text:s/>the<text:s/>establishment<text:s/>of<text:s/>a<text:s/>major<text:s/>new<text:s/>financial<text:s/>instrument<text:s/>designed<text:s/>to<text:s/>address<text:s/>a<text:s/>major<text:s/>gap<text:s/>in<text:s/>the<text:s/>international<text:s/>education<text:s/>finance<text:s/>architecture.<text:s/>Without<text:s/>the<text:s/>FCDO’s<text:s/>seed<text:s/>funding<text:s/>(and<text:s/>the<text:s/>UK’s<text:s/>political<text:s/>commitment<text:s/>to<text:s/></text:span><text:span text:style-name="T70_2">IFFEd</text:span><text:span text:style-name="T70_3">)</text:span><text:span text:style-name="T70_4">,<text:s/></text:span><text:span text:style-name="T70_5">it<text:s/>might</text:span><text:span text:style-name="T70_6"><text:s/></text:span><text:span text:style-name="T70_7">have<text:s/></text:span><text:span text:style-name="T70_8">failed<text:s/>to<text:s/>launch<text:s/>again<text:s/>(</text:span><text:span text:style-name="T70_9">or<text:s/></text:span><text:span text:style-name="T70_10">at<text:s/>all).<text:s/></text:span><text:span text:style-name="T70_11">The<text:s/>UK<text:s/>remains,<text:s/>the<text:s/>lead<text:s/>donor<text:s/>to<text:s/>mak</text:span><text:span text:style-name="T70_12">ing</text:span><text:span text:style-name="T70_13"><text:s/>IFFEd<text:s/></text:span><text:span text:style-name="T70_14">a<text:s/>reality.<text:s/>T</text:span><text:span text:style-name="T70_15">his<text:s/>programme<text:s/>demonstrates<text:s/>how<text:s/>the<text:s/>UK<text:s/>is<text:s/>able<text:s/>to<text:s/>deploy<text:s/>small<text:s/>grants<text:s/>to<text:s/></text:span><text:span text:style-name="T70_16">good</text:span><text:span text:style-name="T70_17"><text:s/>effect.</text:span></text:p>
        </text:list-item>
      </text:list>
      <text:p text:style-name="P71"/>
      <text:p text:style-name="P72"><text:span text:style-name="T72_1">How<text:s/>this<text:s/>report<text:s/>was<text:s/>conducted</text:span></text:p>
      <text:p text:style-name="P73"/>
      <text:list text:style-name="LS14" xml:id="list12" text:continue-list="list0">
        <text:list-item>
          <text:p text:style-name="P74"><text:span text:style-name="T74_1">This<text:s/>report<text:s/>was<text:s/>conducted</text:span><text:span text:style-name="T74_2"><text:s/>f</text:span><text:span text:style-name="T74_3">ollowing<text:s/>a<text:s/></text:span><text:span text:style-name="T74_4">desk<text:s/></text:span><text:span text:style-name="T74_5">review<text:s/>of</text:span><text:span text:style-name="T74_6">:</text:span></text:p>
        </text:list-item>
      </text:list>
      <text:list text:style-name="LS15" xml:id="list13">
        <text:list-item>
          <text:p text:style-name="P75"><text:span text:style-name="T75_1">The<text:s/>p</text:span><text:span text:style-name="T75_2">rogramme</text:span><text:span text:style-name="T75_3">’s</text:span><text:span text:style-name="T75_4"><text:s/>business<text:s/>case</text:span><text:span text:style-name="T75_5">.</text:span></text:p>
        </text:list-item>
        <text:list-item>
          <text:p text:style-name="P76"><text:span text:style-name="T76_1">Quarterly<text:s/>monitoring<text:s/>reports<text:s/>provided<text:s/>by<text:s/>IFFEd<text:s/>over<text:s/>the<text:s/>duration<text:s/>of<text:s/>the<text:s/>programme.<text:s/></text:span></text:p>
        </text:list-item>
        <text:list-item>
          <text:p text:style-name="P77"><text:span text:style-name="T77_1">IFFEd<text:s/>workplan</text:span><text:span text:style-name="T77_2">.</text:span></text:p>
        </text:list-item>
        <text:list-item>
          <text:p text:style-name="P78"><text:span text:style-name="T78_1">Progress<text:s/>updates<text:s/>from</text:span><text:span text:style-name="T78_2"><text:s/>the</text:span><text:span text:style-name="T78_3"><text:s/>IFFEd<text:s/>team</text:span><text:span text:style-name="T78_4">.</text:span></text:p>
        </text:list-item>
        <text:list-item>
          <text:p text:style-name="P79"><text:span text:style-name="T79_1">Other<text:s/>core<text:s/>programming<text:s/>documents<text:s/>including<text:s/>the<text:s/>programme<text:s/></text:span><text:span text:style-name="T79_2">logframe</text:span><text:span text:style-name="T79_3"><text:s/>and<text:s/>risk<text:s/>mapping</text:span><text:span text:style-name="T79_4"><text:s/></text:span><text:span text:style-name="T79_5">assessment</text:span><text:span text:style-name="T79_6">.</text:span></text:p>
        </text:list-item>
      </text:list>
      <text:p text:style-name="P80"/>
      <text:p text:style-name="P81"><text:span text:style-name="T81_1">Actions<text:s/>following<text:s/>approval<text:s/>of<text:s/>this<text:s/></text:span><text:span text:style-name="T81_2">report</text:span></text:p>
      <text:p text:style-name="P82"/>
      <text:list text:style-name="LS14" xml:id="list18" text:continue-list="list0">
        <text:list-item>
          <text:p text:style-name="P83"><text:span text:style-name="T83_1">It<text:s/>will<text:s/>be<text:s/>impo</text:span><text:span text:style-name="T83_2">r</text:span><text:span text:style-name="T83_3">tant</text:span><text:span text:style-name="T83_4"><text:s/>to<text:s/>ensure<text:s/>continued<text:s/>support<text:s/>until<text:s/>IFFEd<text:s/>financing<text:s/></text:span><text:span text:style-name="T83_5">instrument</text:span><text:span text:style-name="T83_6"><text:s/>becomes<text:s/>operational.<text:s/>This<text:s/>will<text:s/>be<text:s/></text:span><text:span text:style-name="T83_7">achieved<text:s/>by<text:s/>continued<text:s/>seed<text:s/>funding</text:span><text:span text:style-name="T83_8"><text:s/></text:span><text:span text:style-name="T83_9">(an<text:s/>additional<text:s/>£250k<text:s/>has<text:s/>been<text:s/>allocated<text:s/>in<text:s/>December<text:s/>2023)</text:span><text:span text:style-name="T83_10">.<text:s/>Close<text:s/>engagement<text:s/>with<text:s/>the<text:s/>IFFEd<text:s/>team<text:s/>and<text:s/>other<text:s/>contributors<text:s/>to<text:s/>ensure<text:s/>collaboration<text:s/>on<text:s/>governance<text:s/>arrangements<text:s/>including<text:s/>the<text:s/>Board<text:s/>nomination,<text:s/></text:span><text:span text:style-name="T83_11">results<text:s/>framework,<text:s/>and<text:s/>guidelines<text:s/>for<text:s/>operationalisation<text:s/>of<text:s/>the<text:s/>fund<text:s/>will<text:s/>be<text:s/>necessary.<text:s/>Continued<text:s/>UK<text:s/>p</text:span><text:span text:style-name="T83_12">olitical<text:s/>support<text:s/>will<text:s/>remain<text:s/>essential.</text:span></text:p>
        </text:list-item>
      </text:list>
      <text:p text:style-name="P84"/>
      <text:h text:style-name="P85" text:outline-level="2"><text:span text:style-name="T85_1">B</text:span><text:span text:style-name="T85_2">:<text:s/></text:span><text:span text:style-name="T85_3">Theory<text:s/>of<text:s/>Change<text:s/>and<text:s/>Outcome<text:s/>Assessment</text:span><text:span text:style-name="T85_4"><text:s/></text:span></text:h>
      <text:p text:style-name="P86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9">
            <text:p text:style-name="P87"/>
          </table:table-cell>
          <table:table-cell table:style-name="Cell40">
            <text:p text:style-name="P88"><text:span text:style-name="T88_1">Starting<text:s/>point</text:span></text:p>
          </table:table-cell>
          <table:table-cell table:style-name="Cell41">
            <text:p text:style-name="P89"><text:span text:style-name="T89_1">Final<text:s/>result<text:s/></text:span></text:p>
          </table:table-cell>
        </table:table-row>
        <table:table-row table:style-name="Row10">
          <table:table-cell table:style-name="Cell42">
            <text:p text:style-name="P90"><text:span text:style-name="T90_1">Budget</text:span></text:p>
          </table:table-cell>
          <table:table-cell table:style-name="Cell43">
            <text:p text:style-name="P91"><text:span text:style-name="T91_1">£750,000</text:span></text:p>
          </table:table-cell>
          <table:table-cell table:style-name="Cell44">
            <text:p text:style-name="P92"><text:span text:style-name="T92_1">£745,000</text:span><text:span text:style-name="T92_2"><text:s/></text:span></text:p>
          </table:table-cell>
        </table:table-row>
        <table:table-row table:style-name="Row11">
          <table:table-cell table:style-name="Cell45">
            <text:p text:style-name="P93"><text:span text:style-name="T93_1">Timeframe</text:span></text:p>
          </table:table-cell>
          <table:table-cell table:style-name="Cell46">
            <text:p text:style-name="P94"><text:span text:style-name="T94_1">April<text:s/>2022<text:s/>to<text:s/>March<text:s/>2023</text:span></text:p>
          </table:table-cell>
          <table:table-cell table:style-name="Cell47">
            <text:p text:style-name="P95"><text:span text:style-name="T95_1">April<text:s/>2022<text:s/>to<text:s/>March<text:s/>2023</text:span></text:p>
          </table:table-cell>
        </table:table-row>
        <table:table-row table:style-name="Row12">
          <table:table-cell table:style-name="Cell48">
            <text:p text:style-name="P96"><text:span text:style-name="T96_1">Outcome</text:span><text:span text:style-name="T96_2">s</text:span></text:p>
          </table:table-cell>
          <table:table-cell table:style-name="Cell49">
            <text:p text:style-name="P97"><text:span text:style-name="T97_1">Build</text:span><text:span text:style-name="T97_2"><text:s/></text:span><text:span text:style-name="T97_3">IFFEd’s<text:s/>institutional<text:s/>foundations<text:s/>and<text:s/>business<text:s/>development<text:s/>to<text:s/>enable<text:s/>a<text:s/>successful<text:s/>launch<text:s/></text:span><text:span text:style-name="T97_4">in<text:s/>FY23/24.</text:span></text:p>
          </table:table-cell>
          <table:table-cell table:style-name="Cell50">
            <text:p text:style-name="P98"/>
            <text:p text:style-name="P99"><text:span text:style-name="T99_1">The<text:s/>o</text:span><text:span text:style-name="T99_2">utcome<text:s/>wa</text:span><text:span text:style-name="T99_3">s<text:s/>largely<text:s/>achieved.<text:s/>Of<text:s/>the<text:s/>three<text:s/>outputs,<text:s/>one<text:s/>was<text:s/>completely<text:s/>achieved<text:s/>and<text:s/>two<text:s/>were<text:s/>largely<text:s/>achieved<text:s/>(see<text:s/>section<text:s/>C<text:s/>on<text:s/>outputs).</text:span></text:p>
            <text:p text:style-name="P100"><text:span text:style-name="T100_1"><text:s/></text:span></text:p>
          </table:table-cell>
        </table:table-row>
      </table:table>
      <text:p text:style-name="P101"/>
      <text:p text:style-name="P102"><text:span text:style-name="T102_1">Overall<text:s/>assessment<text:s/>of<text:s/>programme<text:s/>outcomes,<text:s/>sustainability<text:s/>and<text:s/></text:span><text:span text:style-name="T102_2">VfM</text:span><text:span text:style-name="T102_3"><text:s/></text:span></text:p>
      <text:p text:style-name="P103"/>
      <text:list text:style-name="LS14" xml:id="list19" text:continue-list="list0">
        <text:list-item>
          <text:p text:style-name="P104"><text:span text:style-name="T104_1">The<text:s/>outcome</text:span><text:span text:style-name="T104_2"><text:s/>of<text:s/>building<text:s/>IFFEd’s<text:s/>institutional<text:s/>foundations<text:s/>and<text:s/>business<text:s/>development</text:span><text:span text:style-name="T104_3"><text:s/>was<text:s/>largely<text:s/>achieved.<text:s/>The<text:s/>assessment<text:s/>of<text:s/></text:span><text:span text:style-name="T104_4">programme</text:span><text:span text:style-name="T104_5"><text:s/>outputs<text:s/>is<text:s/>covered<text:s/>in<text:s/>section<text:s/>C.</text:span></text:p>
        </text:list-item>
      </text:list>
      <text:p text:style-name="P105"/>
      <text:list text:style-name="LS14" xml:id="list20" text:continue-list="list0">
        <text:list-item>
          <text:p text:style-name="P106"><text:span text:style-name="T106_1">T</text:span><text:span text:style-name="T106_2">his<text:s/>programme</text:span><text:span text:style-name="T106_3"><text:s/></text:span><text:span text:style-name="T106_4">was<text:s/>essential<text:s/>to<text:s/>develop<text:s/></text:span><text:span text:style-name="T106_5">the<text:s/></text:span><text:span text:style-name="T106_6">institutional</text:span><text:span text:style-name="T106_7"><text:s/>foundations<text:s/>of<text:s/>IFFEd</text:span><text:span text:style-name="T106_8">.<text:s/>It</text:span><text:span text:style-name="T106_9"><text:s/></text:span><text:span text:style-name="T106_10">focused<text:s/>on<text:s/></text:span><text:span text:style-name="T106_11">developing<text:s/></text:span><text:span text:style-name="T106_12">the<text:s/></text:span><text:span text:style-name="T106_13">required<text:s/></text:span><text:span text:style-name="T106_14">conditions<text:s/>of<text:s/>effectivenes</text:span><text:span text:style-name="T106_15">s<text:s/></text:span><text:span text:style-name="T106_16">for<text:s/>IFFEd<text:s/>to<text:s/>be<text:s/>able<text:s/>to</text:span><text:span text:style-name="T106_17"><text:s/>launch<text:s/>in<text:s/>FY23/24.</text:span><text:span text:style-name="T106_18"><text:s/></text:span><text:span text:style-name="T106_19"><text:s/></text:span><text:span text:style-name="T106_20">Conditions<text:s/>of<text:s/>effectiveness<text:s/></text:span><text:span text:style-name="T106_21">included</text:span><text:span text:style-name="T106_22">:</text:span></text:p>
        </text:list-item>
      </text:list>
      <text:p text:style-name="P107"><text:span text:style-name="T107_1">E</text:span><text:span text:style-name="T107_2">stablishing<text:s/>IFFEd<text:s/>as<text:s/>an<text:s/>independent<text:s/>entity<text:s/></text:span><text:span text:style-name="T107_3">with<text:s/>an<text:s/>international<text:s/>organisation<text:s/>status</text:span><text:span text:style-name="T107_4">.</text:span></text:p>
      <text:p text:style-name="P108"><text:span text:style-name="T108_1">E</text:span><text:span text:style-name="T108_2">ngagement</text:span><text:span text:style-name="T108_3"><text:s/>with<text:s/>the</text:span><text:span text:style-name="T108_4"><text:s/></text:span><text:span text:style-name="T108_5">c</text:span><text:span text:style-name="T108_6">redit<text:s/></text:span><text:span text:style-name="T108_7">r</text:span><text:span text:style-name="T108_8">ating<text:s/></text:span><text:span text:style-name="T108_9">a</text:span><text:span text:style-name="T108_10">gencies</text:span><text:span text:style-name="T108_11"><text:s/>and<text:s/>obtaining<text:s/>an<text:s/>AAA<text:s/>rating</text:span><text:span text:style-name="T108_12">.</text:span></text:p>
      <text:p text:style-name="P109"><text:span text:style-name="T109_1">D</text:span><text:span text:style-name="T109_2">rafting</text:span><text:span text:style-name="T109_3"><text:s/>the</text:span><text:span text:style-name="T109_4"><text:s/>legal<text:s/>documents<text:s/>and<text:s/></text:span><text:span text:style-name="T109_5">establishing<text:s/>a<text:s/>robust<text:s/></text:span><text:span text:style-name="T109_6">financial<text:s/>model</text:span><text:span text:style-name="T109_7">.</text:span></text:p>
      <text:p text:style-name="P110"><text:span text:style-name="T110_1">Securing<text:s/>a<text:s/>minimum<text:s/>of<text:s/>three<text:s/>donors.</text:span></text:p>
      <text:p text:style-name="P111"/>
      <text:list text:style-name="LS14" xml:id="list21" text:continue-list="list0">
        <text:list-item>
          <text:p text:style-name="P112"><text:span text:style-name="T112_1">The<text:s/>p</text:span><text:span text:style-name="T112_2">rogramme<text:s/>delivered<text:s/></text:span><text:span text:style-name="T112_3">those<text:s/></text:span><text:span text:style-name="T112_4">out</text:span><text:span text:style-name="T112_5">comes</text:span><text:span text:style-name="T112_6"><text:s/></text:span><text:span text:style-name="T112_7">that<text:s/>were<text:s/></text:span><text:span text:style-name="T112_8">achievable</text:span><text:span text:style-name="T112_9"><text:s/>within<text:s/>the<text:s/>timeframe<text:s/>of<text:s/>the<text:s/>programme.<text:s/></text:span><text:span text:style-name="T112_10">Some<text:s/>elements<text:s/></text:span><text:span text:style-name="T112_11">of<text:s/>the<text:s/></text:span><text:span text:style-name="T112_12">out</text:span><text:span text:style-name="T112_13">come</text:span><text:span text:style-name="T112_14">s</text:span><text:span text:style-name="T112_15"><text:s/></text:span><text:span text:style-name="T112_16">listed<text:s/>in<text:s/>the<text:s/>programme’s<text:s/></text:span><text:span text:style-name="T112_17">logframe</text:span><text:span text:style-name="T112_18"><text:s/></text:span><text:span text:style-name="T112_19">will<text:s/>be<text:s/>delivered<text:s/>after<text:s/>the<text:s/>end<text:s/>of<text:s/>this<text:s/>programme</text:span><text:span text:style-name="T112_20">.<text:s/>This<text:s/>will<text:s/>be<text:s/></text:span><text:span text:style-name="T112_21">part<text:s/>of<text:s/>the<text:s/>main<text:s/>IFFEd<text:s/>programme:<text:s/></text:span></text:p>
        </text:list-item>
      </text:list>
      <text:p text:style-name="P113"/>
      <text:list text:style-name="LS26" xml:id="list22">
        <text:list-item>
          <text:p text:style-name="P114"><text:span text:style-name="T114_1">O</text:span><text:span text:style-name="T114_2">utreach<text:s/>and<text:s/>lobbying<text:s/>of<text:s/>donors<text:s/>and<text:s/>philanthropies</text:span><text:span text:style-name="T114_3">.</text:span><text:span text:style-name="T114_4"><text:s/></text:span></text:p>
        </text:list-item>
        <text:list-item>
          <text:p text:style-name="P115"><text:span text:style-name="T115_1">O</text:span><text:span text:style-name="T115_2">btaining<text:s/>the<text:s/>AAA<text:s/>credit<text:s/>rating<text:s/>(by<text:s/>the<text:s/>end<text:s/>of<text:s/>FY23/24)</text:span><text:span text:style-name="T115_3">.</text:span></text:p>
        </text:list-item>
        <text:list-item>
          <text:p text:style-name="P116"><text:span text:style-name="T116_1">S</text:span><text:span text:style-name="T116_2">etting<text:s/>up<text:s/>the<text:s/></text:span><text:span text:style-name="T116_3">permanent<text:s/></text:span><text:span text:style-name="T116_4">board</text:span><text:span text:style-name="T116_5"><text:s/>and<text:s/>recruiting<text:s/>the<text:s/>new<text:s/>CEO<text:s/>and<text:s/>Board<text:s/>Chair.</text:span></text:p>
        </text:list-item>
      </text:list>
      <text:p text:style-name="P117"/>
      <text:list text:style-name="LS14" xml:id="list25" text:continue-list="list0">
        <text:list-item>
          <text:p text:style-name="P118"><text:span text:style-name="T118_1">This<text:s/>seed<text:s/>funding<text:s/>contribution,<text:s/>in<text:s/>combination<text:s/>with<text:s/>funding<text:s/>from<text:s/>philanthropies,<text:s/>delivered<text:s/>I</text:span><text:span text:style-name="T118_2">F</text:span><text:span text:style-name="T118_3">FEd's<text:s/>registration<text:s/>as<text:s/>a<text:s/>Swiss<text:s/>international<text:s/>organisation.<text:s/>This<text:s/>provided<text:s/>the<text:s/>IFFEd<text:s/></text:span><text:span text:style-name="T118_4">Secretariat</text:span><text:span text:style-name="T118_5"><text:s/>with<text:s/>immunities<text:s/>and<text:s/>privileges,<text:s/>including<text:s/>tax-free<text:s/>status<text:s/>and<text:s/>staff<text:s/>visas.</text:span></text:p>
        </text:list-item>
      </text:list>
      <text:p text:style-name="P119"/>
      <text:list text:style-name="LS14" xml:id="list26" text:continue-list="list0">
        <text:list-item>
          <text:p text:style-name="P120"><text:span text:style-name="T120_1">This<text:s/></text:span><text:span text:style-name="T120_2">programme<text:s/>also<text:s/>ensure</text:span><text:span text:style-name="T120_3">d</text:span><text:span text:style-name="T120_4"><text:s/></text:span><text:span text:style-name="T120_5">the<text:s/></text:span><text:span text:style-name="T120_6">smooth<text:s/>transition<text:s/>from<text:s/>the<text:s/>Education<text:s/>Commission<text:s/>(which<text:s/>itself<text:s/>was<text:s/>hosted<text:s/>by<text:s/>Rockefeller<text:s/>Philanthropy<text:s/>Advisors)<text:s/>to<text:s/></text:span><text:span text:style-name="T120_7">IFFEd<text:s/>as<text:s/>an<text:s/>independent<text:s/></text:span><text:span text:style-name="T120_8">legal<text:s/></text:span><text:span text:style-name="T120_9">entity</text:span><text:span text:style-name="T120_10">,</text:span><text:span text:style-name="T120_11"><text:s/></text:span><text:span text:style-name="T120_12">thus<text:s/></text:span><text:span text:style-name="T120_13">contributing<text:s/>to<text:s/>the<text:s/>programme’s<text:s/>sustainability.</text:span></text:p>
        </text:list-item>
      </text:list>
      <text:p text:style-name="P121"/>
      <text:p text:style-name="P122"><text:span text:style-name="T122_1">V</text:span><text:span text:style-name="T122_2">alue<text:s/></text:span><text:span text:style-name="T122_3">f</text:span><text:span text:style-name="T122_4">or<text:s/></text:span><text:span text:style-name="T122_5">M</text:span><text:span text:style-name="T122_6">one</text:span><text:span text:style-name="T122_7">y</text:span></text:p>
      <text:p text:style-name="P123"/>
      <text:list text:style-name="LS14" xml:id="list27" text:continue-list="list0">
        <text:list-item>
          <text:p text:style-name="P124"><text:span text:style-name="T124_1">The<text:s/></text:span><text:span text:style-name="T124_2">VfM</text:span><text:span text:style-name="T124_3"><text:s/>of<text:s/>this<text:s/>programme<text:s/>is<text:s/>assessed<text:s/>as<text:s/>excellent.<text:s/>The<text:s/>programme<text:s/>largely<text:s/>delivered<text:s/>its<text:s/>outcome<text:s/>and<text:s/>outputs.<text:s/>A<text:s/></text:span><text:span text:style-name="T124_4">r</text:span><text:span text:style-name="T124_5">elatively<text:s/>small<text:s/>amount<text:s/>of<text:s/>grant<text:s/>money<text:s/>(£750,000)<text:s/>allowed<text:s/>IFFEd<text:s/>to<text:s/>undertake<text:s/>the<text:s/>fundamental<text:s/>work<text:s/>to<text:s/>ready<text:s/></text:span><text:span text:style-name="T124_6">itself<text:s/></text:span><text:span text:style-name="T124_7">to<text:s/>start<text:s/>operations<text:s/>by<text:s/>the<text:s/>end<text:s/>of<text:s/>FY23/24.<text:s/>Without<text:s/>this<text:s/>seed<text:s/>funding,<text:s/>IFFEd<text:s/>would<text:s/>have<text:s/>stalled<text:s/>until<text:s/>its<text:s/>operational<text:s/>cost<text:s/>needs<text:s/>had<text:s/>been<text:s/>addressed.<text:s/>This<text:s/>would<text:s/>have<text:s/>delayed<text:s/>set<text:s/>up<text:s/>and</text:span><text:span text:style-name="T124_8"><text:s/>securing</text:span><text:span text:style-name="T124_9"><text:s/>the<text:s/>minimum<text:s/>of<text:s/>three<text:s/>donors.<text:s/>IFFEd<text:s/>would<text:s/>have<text:s/>failed<text:s/>to<text:s/>launch<text:s/>yet<text:s/>again,<text:s/>jeopardising<text:s/>the<text:s/>credibility<text:s/>of<text:s/>the<text:s/>entire<text:s/>project<text:s/>and<text:s/>creating<text:s/>the<text:s/>risk<text:s/>that<text:s/>IFFEd<text:s/></text:span><text:span text:style-name="T124_10">would<text:s/></text:span><text:span text:style-name="T124_11">not<text:s/>be<text:s/>established</text:span><text:span text:style-name="T124_12"><text:s/>at<text:s/>all</text:span><text:span text:style-name="T124_13">.<text:s/>This<text:s/>i</text:span><text:span text:style-name="T124_14">n</text:span><text:span text:style-name="T124_15"><text:s/>turn<text:s/>would<text:s/>have<text:s/>meant<text:s/>the<text:s/>failure<text:s/>of<text:s/>establishing<text:s/>an<text:s/>instrument<text:s/>designed<text:s/>to<text:s/></text:span><text:span text:style-name="T124_16">address</text:span><text:span text:style-name="T124_17"><text:s/>a<text:s/></text:span><text:span text:style-name="T124_18">major<text:s/>gap<text:s/>in<text:s/>the<text:s/>education<text:s/>financing<text:s/>architecture<text:s/>(i.e.<text:s/>affordable<text:s/>education<text:s/>finance<text:s/>for<text:s/>LMICs).<text:s/>A<text:s/>lack<text:s/>of<text:s/>financial<text:s/>commitment<text:s/>by<text:s/>donors<text:s/>would<text:s/>also<text:s/>have<text:s/>made<text:s/>a<text:s/>bad<text:s/>impression<text:s/>with<text:s/>the<text:s/>credit<text:s/>rating<text:s/>agencies.<text:s/>In<text:s/>short,<text:s/>not<text:s/>providing<text:s/>the<text:s/>seed<text:s/>funding<text:s/>under<text:s/>this<text:s/>programme<text:s/>would<text:s/>have<text:s/>represented<text:s/>very<text:s/>poor<text:s/></text:span><text:span text:style-name="T124_19">potential<text:s/></text:span><text:span text:style-name="T124_20">VfM</text:span><text:span text:style-name="T124_21">.</text:span></text:p>
        </text:list-item>
      </text:list>
      <text:p text:style-name="P125"/>
      <text:list text:style-name="LS14" xml:id="list28" text:continue-list="list0">
        <text:list-item>
          <text:p text:style-name="P126"><text:span text:style-name="T126_1">The<text:s/>£750,000<text:s/></text:span><text:span text:style-name="T126_2">was<text:s/>a</text:span><text:span text:style-name="T126_3"><text:s/>very<text:s/>small<text:s/>share<text:s/>of<text:s/>the<text:s/>UK’s<text:s/>bilateral<text:s/>expenditure<text:s/>on<text:s/>girls’<text:s/>education.<text:s/>Given<text:s/>the<text:s/>Foreign<text:s/>Secretary’s<text:s/>steer<text:s/>to<text:s/>reinstate<text:s/>funding<text:s/>for<text:s/>Women<text:s/>and<text:s/>Girls<text:s/>to<text:s/>FY20/21<text:s/>levels</text:span><text:span text:style-name="T126_4">,<text:s/></text:span><text:span text:style-name="T126_5">fund</text:span><text:span text:style-name="T126_6">ing</text:span><text:span text:style-name="T126_7"><text:s/>IFFEd’s<text:s/></text:span><text:span text:style-name="T126_8">start-up</text:span><text:span text:style-name="T126_9"><text:s/>costs<text:s/></text:span><text:span text:style-name="T126_10">delivered<text:s/></text:span><text:span text:style-name="T126_11">high<text:s/></text:span><text:span text:style-name="T126_12">value<text:s/></text:span><text:span text:style-name="T126_13">at</text:span><text:span text:style-name="T126_14"><text:s/>a<text:s/></text:span><text:span text:style-name="T126_15">small</text:span><text:span text:style-name="T126_16"><text:s/>cost</text:span><text:span text:style-name="T126_17">. </text:span><text:span text:style-name="T126_18">The<text:s/>seed<text:s/>funds<text:s/>provided<text:s/>by<text:s/>the<text:s/>FCDO<text:s/></text:span><text:span text:style-name="T126_19">represented<text:s/></text:span><text:span text:style-name="T126_20">40%<text:s/>of<text:s/>IFFEd’s<text:s/></text:span><text:span text:style-name="T126_21">year<text:s/>1<text:s/>costs.<text:s/></text:span><text:span text:style-name="T126_22">The<text:s/>FCDO<text:s/>contribution<text:s/>also<text:s/>unlocked<text:s/>match-funding<text:s/></text:span><text:span text:style-name="T126_23">from<text:s/>the<text:s/></text:span><text:span text:style-name="T126_24">Atlassian<text:s/>Foundation<text:s/>and<text:s/>the<text:s/>Jacob’s<text:s/>Foundation.<text:s/></text:span></text:p>
        </text:list-item>
      </text:list>
      <text:p text:style-name="P127"/>
      <text:list text:style-name="LS14" xml:id="list29" text:continue-list="list0">
        <text:list-item>
          <text:p text:style-name="P128"><text:span text:style-name="T128_1">Following<text:s/>the<text:s/>success<text:s/>of<text:s/>this<text:s/>programme,<text:s/>the</text:span><text:span text:style-name="T128_2"><text:s/>FCDO<text:s/></text:span><text:span text:style-name="T128_3">was<text:s/>able<text:s/>to<text:s/></text:span><text:span text:style-name="T128_4">draft</text:span><text:span text:style-name="T128_5"><text:s/></text:span><text:span text:style-name="T128_6">a<text:s/></text:span><text:span text:style-name="T128_7">business<text:s/>case<text:s/></text:span><text:span text:style-name="T128_8">for<text:s/>the<text:s/>main<text:s/>IFFEd<text:s/>programme,<text:s/>for<text:s/></text:span><text:span text:style-name="T128_9">up<text:s/>to<text:s/>£180m<text:s/>(</text:span><text:span text:style-name="T128_10">including<text:s/></text:span><text:span text:style-name="T128_11">a<text:s/>guarantee<text:s/>of<text:s/>£100m<text:s/>and<text:s/>a<text:s/>grant<text:s/>contribution<text:s/>of<text:s/>up<text:s/>to<text:s/>£80m)</text:span><text:span text:style-name="T128_12">.<text:s/>The<text:s/>latter<text:s/>was<text:s/>approved<text:s/>by<text:s/>Ministers<text:s/>in<text:s/>September<text:s/>2023.</text:span></text:p>
        </text:list-item>
      </text:list>
      <text:p text:style-name="P129"/>
      <text:p text:style-name="P130"><text:span text:style-name="T130_1">Summarise<text:s/>the<text:s/>programme’s<text:s/></text:span><text:span text:style-name="T130_2">theory<text:s/>of<text:s/>change<text:s/></text:span><text:span text:style-name="T130_3">and<text:s/>results<text:s/>framework,<text:s/>including<text:s/>any<text:s/>changes<text:s/>to<text:s/>outcome<text:s/>indicators.<text:s/></text:span></text:p>
      <text:p text:style-name="P131"/>
      <text:list text:style-name="LS14" xml:id="list30" text:continue-list="list0">
        <text:list-item>
          <text:p text:style-name="P132"><text:span text:style-name="T132_1">The<text:s/>programme<text:s/>did<text:s/>not<text:s/>have<text:s/>a<text:s/>separate<text:s/>theory<text:s/>of<text:s/>change<text:s/>because<text:s/>of<text:s/>its<text:s/>small<text:s/>size.<text:s/>However,<text:s/>it<text:s/>was<text:s/>designed<text:s/>to<text:s/>fit<text:s/>within<text:s/>the<text:s/>wider<text:s/>IFFEd<text:s/>theory<text:s/>of<text:s/>change.<text:s/></text:span></text:p>
        </text:list-item>
      </text:list>
      <text:p text:style-name="P133"/>
      <text:list text:style-name="LS14" xml:id="list31" text:continue-list="list0">
        <text:list-item>
          <text:p text:style-name="P134"><text:span text:style-name="T134_1">IFFEd’s<text:s/>theory<text:s/>of<text:s/>change<text:s/>is<text:s/>summarised<text:s/>in<text:s/>table<text:s/>1.<text:s/>This<text:s/>programme<text:s/>focu</text:span><text:span text:style-name="T134_2">sed</text:span><text:span text:style-name="T134_3"><text:s/>on<text:s/>the<text:s/></text:span><text:span text:style-name="T134_4">establishment</text:span><text:span text:style-name="T134_5"><text:s/>of<text:s/>IFFEd<text:s/>input.<text:s/></text:span><text:span text:style-name="T134_6">This</text:span><text:span text:style-name="T134_7"><text:s/></text:span><text:span text:style-name="T134_8">will<text:s/>pave<text:s/>the<text:s/>way<text:s/>for<text:s/>the<text:s/>deliver</text:span><text:span text:style-name="T134_9">y</text:span><text:span text:style-name="T134_10"><text:s/>of<text:s/>the<text:s/>rest<text:s/>of<text:s/>the<text:s/>results<text:s/>chain:<text:s/>unlocking<text:s/>$1bn<text:s/>in<text:s/>new,<text:s/>additional,<text:s/>affo</text:span><text:span text:style-name="T134_11">r</text:span><text:span text:style-name="T134_12">dable<text:s/>education<text:s/>loans<text:s/>for<text:s/>LMICs<text:s/>(the<text:s/>IFFEd<text:s/>output);<text:s/>improving<text:s/>literacy<text:s/>and<text:s/>numeracy<text:s/>in<text:s/>LMICs<text:s/>(the<text:s/>IFFEd<text:s/>outcome);<text:s/>and<text:s/>contributing<text:s/>to</text:span><text:span text:style-name="T134_13"><text:s/></text:span><text:span text:style-name="T134_14">progress<text:s/>on<text:s/>SDG4<text:s/>(the<text:s/>IFFEd<text:s/>impact).</text:span></text:p>
        </text:list-item>
      </text:list>
      <text:p text:style-name="P135"/>
      <text:list text:style-name="LS14" xml:id="list32" text:continue-list="list0">
        <text:list-item>
          <text:p text:style-name="P136"><text:span text:style-name="T136_1">The<text:s/>delivery<text:s/>of<text:s/>the<text:s/>theory<text:s/>of<text:s/>change<text:s/>IFFEd<text:s/>input</text:span><text:span text:style-name="T136_2">,</text:span><text:span text:style-name="T136_3"><text:s/></text:span><text:span text:style-name="T136_4">is<text:s/>essential<text:s/>to<text:s/>disburse<text:s/>the<text:s/>UK<text:s/>£180m<text:s/>contribution,<text:s/>which<text:s/>in<text:s/>turn<text:s/>is<text:s/>essential<text:s/>to<text:s/>launch<text:s/>a<text:s/>start-up<text:s/>guarantee<text:s/>of<text:s/>$250m<text:s/>(with<text:s/>two<text:s/>other<text:s/>donors)</text:span><text:span text:style-name="T136_5">.</text:span><text:span text:style-name="T136_6"><text:s/>Th</text:span><text:span text:style-name="T136_7">ese<text:s/>outcomes</text:span><text:span text:style-name="T136_8"><text:s/>combined<text:s/></text:span><text:span text:style-name="T136_9">are</text:span><text:span text:style-name="T136_10"><text:s/>required<text:s/>to<text:s/>unlock<text:s/>$1bn<text:s/>in<text:s/>affordable<text:s/>education<text:s/>finance<text:s/></text:span><text:span text:style-name="T136_11">for</text:span><text:span text:style-name="T136_12"><text:s/>LMICs.<text:s/>Further,<text:s/>we<text:s/>expect<text:s/>the<text:s/>IFFEd<text:s/>launch<text:s/>to<text:s/>have<text:s/>a<text:s/>demonstration<text:s/>effect<text:s/>on<text:s/>other<text:s/>donors,<text:s/>thus<text:s/>unlocking<text:s/>further<text:s/>donor<text:s/>contributions,<text:s/>increasing<text:s/>the<text:s/>size<text:s/>of<text:s/>the<text:s/>IFFEd<text:s/>guarantee<text:s/>and<text:s/>unlocking<text:s/>up<text:s/>to<text:s/>$10bn<text:s/>in<text:s/>the<text:s/>next<text:s/>five<text:s/>years.</text:span><text:span text:style-name="T136_13"><text:s/>This<text:s/>goal<text:s/>would<text:s/>make<text:s/>IFFEd<text:s/>the<text:s/>largest<text:s/>new<text:s/>financing<text:s/>instrument<text:s/>in<text:s/>the<text:s/>education<text:s/>finance<text:s/>architecture.</text:span></text:p>
        </text:list-item>
      </text:list>
      <text:p text:style-name="P137"/>
      <text:p text:style-name="P138"><text:span text:style-name="T138_1">Table<text:s/>1</text:span><text:span text:style-name="T138_2">:<text:s/>Theory<text:s/>of<text:s/>Change<text:s/>and<text:s/></text:span><text:span text:style-name="T138_3">VfM</text:span><text:span text:style-name="T138_4"><text:s/>measures</text:span></text:p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3">
          <table:table-cell table:style-name="Cell51">
            <text:p text:style-name="P139"><text:span text:style-name="T139_1">Theory<text:s/>of<text:s/>change</text:span><text:span text:style-name="T139_2"> </text:span></text:p>
          </table:table-cell>
          <table:table-cell table:style-name="Cell52">
            <text:p text:style-name="P140"/>
          </table:table-cell>
          <table:table-cell table:style-name="Cell53">
            <text:p text:style-name="P141"><text:span text:style-name="T141_1">VFM<text:s/>level</text:span><text:span text:style-name="T141_2"> </text:span></text:p>
          </table:table-cell>
          <table:table-cell table:style-name="Cell54">
            <text:p text:style-name="P142"><text:span text:style-name="T142_1">VFM<text:s/>measures</text:span><text:span text:style-name="T142_2"> </text:span></text:p>
          </table:table-cell>
        </table:table-row>
        <table:table-row table:style-name="Row14">
          <table:table-cell table:style-name="Cell55">
            <text:p text:style-name="P143"><text:span text:style-name="T143_1">Input</text:span><text:span text:style-name="T143_2"> </text:span></text:p>
          </table:table-cell>
          <table:table-cell table:style-name="Cell56">
            <text:p text:style-name="P144"><text:span text:style-name="T144_1">IFFEd<text:s/>establishment<text:s/>and<text:s/>activities </text:span></text:p>
          </table:table-cell>
          <table:table-cell table:style-name="Cell57">
            <text:p text:style-name="P145"><text:span text:style-name="T145_1">Economy</text:span><text:span text:style-name="T145_2"> </text:span></text:p>
          </table:table-cell>
          <table:table-cell table:style-name="Cell58">
            <text:list text:style-name="LS20" xml:id="list33">
              <text:list-item>
                <text:p text:style-name="P146"><text:span text:style-name="T146_1">Operating<text:s/>costs<text:s/>and<text:s/>financial<text:s/>self-sufficiency </text:span></text:p>
              </text:list-item>
              <text:list-item>
                <text:p text:style-name="P147"><text:span text:style-name="T147_1">Cost<text:s/>to<text:s/>the<text:s/>UK<text:s/>of<text:s/>supporting<text:s/>the<text:s/></text:span><text:span text:style-name="T147_2">Contingent<text:s/>Financing<text:s/>Window</text:span><text:span text:style-name="T147_3"><text:s/></text:span><text:span text:style-name="T147_4"> </text:span></text:p>
              </text:list-item>
            </text:list>
          </table:table-cell>
        </table:table-row>
        <table:table-row table:style-name="Row15">
          <table:table-cell table:style-name="Cell59">
            <text:p text:style-name="P148"><text:span text:style-name="T148_1">Output</text:span><text:span text:style-name="T148_2"> </text:span></text:p>
          </table:table-cell>
          <table:table-cell table:style-name="Cell60">
            <text:p text:style-name="P149"><text:span text:style-name="T149_1">Total<text:s/>volume<text:s/>of<text:s/>additional<text:s/>finance<text:s/>delivered<text:s/>and<text:s/>how<text:s/>this<text:s/>finance<text:s/>demonstrates<text:s/>additionality </text:span></text:p>
          </table:table-cell>
          <table:table-cell table:style-name="Cell61">
            <text:p text:style-name="P150"><text:span text:style-name="T150_1">Efficiency</text:span><text:span text:style-name="T150_2"> </text:span></text:p>
          </table:table-cell>
          <table:table-cell table:style-name="Cell62">
            <text:list text:style-name="LS21" xml:id="list35">
              <text:list-item>
                <text:p text:style-name="P151"><text:span text:style-name="T151_1">Multiplier<text:s/>ratio<text:s/>on<text:s/>portfolio<text:s/>support<text:s/>delivered<text:s/>by<text:s/>the<text:s/>MDBs </text:span></text:p>
              </text:list-item>
              <text:list-item>
                <text:p text:style-name="P152"><text:span text:style-name="T152_1">Unlocking<text:s/>ratio<text:s/>on<text:s/>paid-in<text:s/>cash<text:s/>and<text:s/>grants </text:span></text:p>
              </text:list-item>
              <text:list-item>
                <text:p text:style-name="P153"><text:span text:style-name="T153_1">Range<text:s/>of<text:s/>grant<text:s/>element<text:s/>used<text:s/>in<text:s/>IFFEd-supported<text:s/>projects </text:span></text:p>
              </text:list-item>
            </text:list>
          </table:table-cell>
        </table:table-row>
        <table:table-row table:style-name="Row16">
          <table:table-cell table:style-name="Cell63">
            <text:p text:style-name="P154"><text:span text:style-name="T154_1">Outcome</text:span><text:span text:style-name="T154_2"> </text:span></text:p>
          </table:table-cell>
          <table:table-cell table:style-name="Cell64">
            <text:p text:style-name="P155"><text:span text:style-name="T155_1">Expected<text:s/>education<text:s/>results<text:s/>of<text:s/>the<text:s/>additional<text:s/>financing<text:s/>supported<text:s/>by<text:s/>IFFEd </text:span></text:p>
          </table:table-cell>
          <table:table-cell table:style-name="Cell65">
            <text:p text:style-name="P156"><text:span text:style-name="T156_1">Effectiveness</text:span><text:span text:style-name="T156_2"> </text:span></text:p>
          </table:table-cell>
          <table:table-cell table:style-name="Cell66">
            <text:list text:style-name="LS22" xml:id="list38">
              <text:list-item>
                <text:p text:style-name="P157"><text:span text:style-name="T157_1">Education<text:s/>results<text:s/>supported<text:s/>by<text:s/>IFFEd<text:s/>compared<text:s/>to<text:s/>the<text:s/>wider<text:s/>education<text:s/>portfolios<text:s/>of<text:s/>the<text:s/>MDBs </text:span></text:p>
              </text:list-item>
              <text:list-item>
                <text:p text:style-name="P158"><text:span text:style-name="T158_1">Targeting<text:s/>of<text:s/>IFFEd<text:s/>support </text:span></text:p>
              </text:list-item>
              <text:list-item>
                <text:p text:style-name="P159"><text:span text:style-name="T159_1">Co-ordination<text:s/>of<text:s/>education<text:s/>financing </text:span></text:p>
              </text:list-item>
            </text:list>
          </table:table-cell>
        </table:table-row>
        <table:table-row table:style-name="Row17">
          <table:table-cell table:style-name="Cell67">
            <text:p text:style-name="P160"><text:span text:style-name="T160_1">Impact</text:span><text:span text:style-name="T160_2"> </text:span></text:p>
          </table:table-cell>
          <table:table-cell table:style-name="Cell68">
            <text:p text:style-name="P161"><text:span text:style-name="T161_1">Contribute</text:span><text:span text:style-name="T161_2"><text:s/>i</text:span><text:span text:style-name="T161_3">nternationally</text:span><text:span text:style-name="T161_4"><text:s/></text:span><text:span text:style-name="T161_5">agreed<text:s/></text:span><text:span text:style-name="T161_6"><text:a xlink:type="simple" xlink:href="https://sdgdata.gov.uk/4/"><text:span text:style-name="T161_7">indicators<text:s/>for<text:s/>SDG<text:s/>4</text:span></text:a></text:span><text:span text:style-name="T161_8">,<text:s/>with<text:s/>a<text:s/>particular<text:s/>emphasis<text:s/>on<text:s/></text:span><text:span text:style-name="T161_9">the<text:s/>indicators<text:s/>for<text:s/></text:span><text:span text:style-name="T161_10">4.1.1<text:s/>and<text:s/></text:span><text:span text:style-name="T161_11">4.5.1</text:span><text:span text:style-name="T161_12">.</text:span></text:p>
            <text:p text:style-name="P162"/>
          </table:table-cell>
          <table:table-cell table:style-name="Cell69">
            <text:p text:style-name="P163"><text:span text:style-name="T163_1">Equity</text:span><text:span text:style-name="T163_2"> </text:span></text:p>
          </table:table-cell>
          <table:table-cell table:style-name="Cell70">
            <text:list text:style-name="LS23" xml:id="list41">
              <text:list-item>
                <text:p text:style-name="P164"><text:span text:style-name="T164_1">Proportion<text:s/>of<text:s/>projects<text:s/>with<text:s/>an<text:s/>explicit<text:s/>focus<text:s/>on<text:s/>marginalised<text:s/>children<text:s/>and<text:s/>youth</text:span></text:p>
              </text:list-item>
              <text:list-item>
                <text:p text:style-name="P165"><text:span text:style-name="T165_1">Proportion<text:s/>of<text:s/>projects<text:s/>with<text:s/>disaggregated<text:s/>data,<text:s/>including<text:s/>by<text:s/>gender<text:s/>and<text:s/>disability </text:span></text:p>
              </text:list-item>
            </text:list>
          </table:table-cell>
        </table:table-row>
      </table:table>
      <text:p text:style-name="P166"/>
      <text:list text:style-name="LS14" xml:id="list43" text:continue-list="list0">
        <text:list-item>
          <text:p text:style-name="P167"><text:span text:style-name="T167_1">The<text:s/>IFFEd<text:s/>theory<text:s/>of<text:s/>change<text:s/>is<text:s/>underpinned<text:s/>by<text:s/>the<text:s/>following<text:s/>assumptions,<text:s/>which<text:s/>were<text:s/>either<text:s/>realised,<text:s/>or<text:s/>remain<text:s/>valid:<text:s/></text:span></text:p>
        </text:list-item>
      </text:list>
      <text:list text:style-name="LS24" xml:id="list44">
        <text:list-item>
          <text:p text:style-name="P168"><text:span text:style-name="T168_1">Co</text:span><text:span text:style-name="T168_2">ntinued<text:s/>UK<text:s/>political<text:s/>support<text:s/>for<text:s/>IFFEd</text:span><text:span text:style-name="T168_3"><text:s/>(realised:<text:s/>ministerial<text:s/>approval<text:s/>obtained<text:s/>for<text:s/>main<text:s/>£180m<text:s/>IFFEd<text:s/>programme).</text:span><text:span text:style-name="T168_4"><text:s/></text:span></text:p>
        </text:list-item>
        <text:list-item>
          <text:p text:style-name="P169"><text:span text:style-name="T169_1">UK<text:s/>ODA<text:s/>budget<text:s/>for<text:s/>IFFEd's<text:s/>long-term<text:s/>operations<text:s/>is<text:s/>available</text:span><text:span text:style-name="T169_2"><text:s/>(realised).</text:span><text:span text:style-name="T169_3"><text:s/></text:span></text:p>
        </text:list-item>
        <text:list-item>
          <text:p text:style-name="P170"><text:span text:style-name="T170_1">Ongoing<text:s/></text:span><text:span text:style-name="T170_2">political<text:s/>support<text:s/>from<text:s/>other<text:s/>donors</text:span><text:span text:style-name="T170_3"><text:s/>(realised).</text:span><text:span text:style-name="T170_4"><text:s/></text:span></text:p>
        </text:list-item>
        <text:list-item>
          <text:p text:style-name="P171"><text:span text:style-name="T171_1">S</text:span><text:span text:style-name="T171_2">upport<text:s/>from<text:s/>UNSG<text:s/>through<text:s/>the<text:s/>Transforming<text:s/>Education<text:s/>Summit</text:span><text:span text:style-name="T171_3"><text:s/>(realised).</text:span><text:span text:style-name="T171_4"><text:s/></text:span></text:p>
        </text:list-item>
        <text:list-item>
          <text:p text:style-name="P172"><text:span text:style-name="T172_1">C</text:span><text:span text:style-name="T172_2">ontinued<text:s/>engagement<text:s/>and<text:s/>willingness<text:s/>to<text:s/>participate<text:s/>in<text:s/>IFFEd<text:s/>from<text:s/>MDBs<text:s/>(Asian<text:s/>and<text:s/>African<text:s/>Development<text:s/>Banks)</text:span><text:span text:style-name="T172_3"><text:s/>(realised).</text:span></text:p>
        </text:list-item>
        <text:list-item>
          <text:p text:style-name="P173"><text:span text:style-name="T173_1">A</text:span><text:span text:style-name="T173_2">ssessment<text:s/>of<text:s/>continued<text:s/>appetite<text:s/>from<text:s/></text:span><text:span text:style-name="T173_3">LMICs<text:s/></text:span><text:span text:style-name="T173_4">to<text:s/>borrow<text:s/>for<text:s/>education<text:s/>at<text:s/>concessional<text:s/>rates</text:span><text:span text:style-name="T173_5"><text:s/>(to<text:s/>be<text:s/>tested<text:s/>in<text:s/>FY24/25<text:s/>when<text:s/>IFFEd<text:s/>starts<text:s/>extending<text:s/>guarantees).</text:span></text:p>
        </text:list-item>
        <text:list-item>
          <text:p text:style-name="P174"><text:span text:style-name="T174_1">S</text:span><text:span text:style-name="T174_2">eed<text:s/>funding<text:s/>from<text:s/>other<text:s/>sources<text:s/>is<text:s/>secured</text:span><text:span text:style-name="T174_3"><text:s/>(partially<text:s/>realised<text:s/>but<text:s/>fundraising<text:s/>efforts<text:s/>continue).</text:span></text:p>
        </text:list-item>
      </text:list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h text:style-name="P211" text:outline-level="2"><text:span text:style-name="T211_1">C:<text:s/>Detailed<text:s/>Output<text:s/>Assessment<text:s/></text:span></text:h>
      <text:p text:style-name="P212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8">
          <table:table-cell table:style-name="Cell71" table:number-columns-spanned="2">
            <text:p text:style-name="P213"><text:span text:style-name="T213_1">Output<text:s/>Number<text:s/>and<text:s/>Title<text:s/></text:span></text:p>
          </table:table-cell>
          <table:covered-table-cell/>
          <table:table-cell table:style-name="Cell72" table:number-columns-spanned="3">
            <text:p text:style-name="P214"><text:span text:style-name="T214_1">Output<text:s/>1:<text:s/></text:span><text:span text:style-name="T214_2">Establish<text:s/>IFFEd<text:s/>as<text:s/>a<text:s/>Swiss<text:s/>foundation</text:span></text:p>
            <text:p text:style-name="P215"><text:span text:style-name="T215_1">Output<text:s/>2:<text:s/></text:span><text:span text:style-name="T215_2">Develop<text:s/>critical<text:s/>institutional<text:s/>foundations<text:s/>to<text:s/>operationali</text:span><text:span text:style-name="T215_3">s</text:span><text:span text:style-name="T215_4">e<text:s/>IFFEd</text:span></text:p>
            <text:p text:style-name="P216"><text:span text:style-name="T216_1">Output<text:s/>3:</text:span><text:span text:style-name="T216_2"><text:s/>Secure<text:s/>additional<text:s/>donor<text:s/>partners<text:s/>to<text:s/>unlock<text:s/>UK<text:s/>commitment<text:s/>and<text:s/>proceed<text:s/>to<text:s/>full<text:s/>operationali</text:span><text:span text:style-name="T216_3">s</text:span><text:span text:style-name="T216_4">ation<text:s/>of<text:s/>IFFED<text:s/></text:span></text:p>
          </table:table-cell>
          <table:covered-table-cell/>
          <table:covered-table-cell/>
        </table:table-row>
        <table:table-row table:style-name="Row19">
          <table:table-cell table:style-name="Cell73" table:number-columns-spanned="2">
            <text:p text:style-name="P217"><text:span text:style-name="T217_1">Output<text:s/>Score<text:s/></text:span></text:p>
          </table:table-cell>
          <table:covered-table-cell/>
          <table:table-cell table:style-name="Cell74" table:number-columns-spanned="3">
            <text:p text:style-name="P218"><text:span text:style-name="T218_1">A</text:span></text:p>
          </table:table-cell>
          <table:covered-table-cell/>
          <table:covered-table-cell/>
        </table:table-row>
        <table:table-row table:style-name="Row20">
          <table:table-cell table:style-name="Cell75" table:number-columns-spanned="2">
            <text:p text:style-name="P219"><text:span text:style-name="T219_1">Impact<text:s/>weighting<text:s/>(%)</text:span></text:p>
          </table:table-cell>
          <table:covered-table-cell/>
          <table:table-cell table:style-name="Cell76">
            <text:p text:style-name="P220"><text:span text:style-name="T220_1">N/A</text:span></text:p>
          </table:table-cell>
          <table:table-cell table:style-name="Cell77">
            <text:p text:style-name="P221"><text:span text:style-name="T221_1">Impact<text:s/>weighting<text:s/>revised<text:s/>since<text:s/>last<text:s/>AR?</text:span></text:p>
          </table:table-cell>
          <table:table-cell table:style-name="Cell78">
            <text:p text:style-name="P222"><text:span text:style-name="T222_1">N/A</text:span></text:p>
          </table:table-cell>
        </table:table-row>
        <table:table-row table:style-name="Row21">
          <table:table-cell table:style-name="Cell79" table:number-columns-spanned="5">
            <text:p text:style-name="P223"><text:bookmark-start text:name="_Hlk152171448"/></text:p>
            <text:p text:style-name="P224"><text:span text:style-name="T224_1">Table<text:s/>2:<text:s/>Results<text:s/>Framework</text:span></text:p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80">
            <text:p text:style-name="P225"><text:span text:style-name="T225_1">Output<text:s/>Indicator<text:s/></text:span></text:p>
          </table:table-cell>
          <table:table-cell table:style-name="Cell81" table:number-columns-spanned="2">
            <text:p text:style-name="P226"><text:span text:style-name="T226_1">Starting<text:s/>Target</text:span></text:p>
          </table:table-cell>
          <table:covered-table-cell/>
          <table:table-cell table:style-name="Cell82">
            <text:p text:style-name="P227"><text:span text:style-name="T227_1">Final<text:s/></text:span><text:span text:style-name="T227_2">Logframe</text:span><text:span text:style-name="T227_3"><text:s/>Target</text:span></text:p>
          </table:table-cell>
          <table:table-cell table:style-name="Cell83">
            <text:p text:style-name="P228"><text:span text:style-name="T228_1">Final<text:s/>Result<text:s/>Achieved</text:span></text:p>
          </table:table-cell>
        </table:table-row>
        <table:table-row table:style-name="Row23">
          <table:table-cell table:style-name="Cell84">
            <text:p text:style-name="P229"><text:span text:style-name="T229_1">Objective</text:span></text:p>
          </table:table-cell>
          <table:table-cell table:style-name="Cell85" table:number-columns-spanned="2">
            <text:p text:style-name="P230"><text:span text:style-name="T230_1">Baseline<text:s/></text:span></text:p>
            <text:p text:style-name="P231"><text:span text:style-name="T231_1">(July<text:s/>2022)</text:span></text:p>
          </table:table-cell>
          <table:covered-table-cell/>
          <table:table-cell table:style-name="Cell86">
            <text:p text:style-name="P232"><text:span text:style-name="T232_1">Endline:<text:s/>Output/Outcome<text:s/></text:span></text:p>
            <text:p text:style-name="P233"><text:span text:style-name="T233_1">(end<text:s/>June<text:s/>2023)</text:span></text:p>
          </table:table-cell>
          <table:table-cell table:style-name="Cell87">
            <text:p text:style-name="P234"><text:span text:style-name="T234_1">Objective</text:span></text:p>
          </table:table-cell>
        </table:table-row>
        <table:table-row table:style-name="Row24">
          <table:table-cell table:style-name="Cell88">
            <text:p text:style-name="P235"><text:span text:style-name="T235_1">Output<text:s/>1:<text:s/>e</text:span><text:span text:style-name="T235_2">stablish<text:s/>IFFEd<text:s/>as<text:s/>a<text:s/>Swiss<text:s/>foundation</text:span></text:p>
          </table:table-cell>
          <table:table-cell table:style-name="Cell89" table:number-columns-spanned="2">
            <text:p text:style-name="P236"><text:span text:style-name="T236_1">IFFEd<text:s/>is<text:s/>a<text:s/>project<text:s/>within<text:s/>the<text:s/>Education<text:s/>Commission</text:span></text:p>
          </table:table-cell>
          <table:covered-table-cell/>
          <table:table-cell table:style-name="Cell90">
            <text:list text:style-name="LS1" xml:id="list51">
              <text:list-item>
                <text:p text:style-name="P237"><text:span text:style-name="T237_1">IFFEd<text:s/>completes<text:s/>registration<text:s/>as<text:s/>a<text:s/>Swiss<text:s/>Foundation<text:s/></text:span></text:p>
              </text:list-item>
              <text:list-item>
                <text:p text:style-name="P238"><text:span text:style-name="T238_1">IFFEd<text:s/>has<text:s/>appointed<text:s/>a<text:s/>Founding<text:s/>CEO<text:s/>and<text:s/>initial<text:s/>team<text:s/>members</text:span></text:p>
              </text:list-item>
              <text:list-item>
                <text:p text:style-name="P239"><text:span text:style-name="T239_1">IFFEd’s<text:s/>Interim<text:s/>Governance<text:s/>structure<text:s/>(including<text:s/>IFFEd<text:s/>Interim<text:s/>Board)<text:s/>is<text:s/>fully<text:s/>operational.</text:span></text:p>
              </text:list-item>
              <text:list-item>
                <text:p text:style-name="P240"><text:span text:style-name="T240_1">IFFEd’s<text:s/>long-term<text:s/>governance<text:s/>structure<text:s/>has<text:s/>been<text:s/>designed<text:s/>and<text:s/>agreed<text:s/>by<text:s/>partners</text:span></text:p>
              </text:list-item>
              <text:list-item>
                <text:p text:style-name="P241"><text:span text:style-name="T241_1">IFFEd’s<text:s/>long<text:s/>term<text:s/>governance<text:s/>structure<text:s/>is<text:s/>being<text:s/>implemented</text:span></text:p>
              </text:list-item>
              <text:list-item>
                <text:p text:style-name="P242"><text:span text:style-name="T242_1">Application<text:s/>for<text:s/>International<text:s/>Institution<text:s/>Status<text:s/>is<text:s/>submitted/<text:s/>under<text:s/>review</text:span></text:p>
              </text:list-item>
            </text:list>
          </table:table-cell>
          <table:table-cell table:style-name="Cell91">
            <text:p text:style-name="P243"><text:span text:style-name="T243_1">Output<text:s/>1<text:s/>MOSTLY<text:s/>ACHIEVED:</text:span></text:p>
            <text:list text:style-name="LS1" xml:id="list57">
              <text:list-item>
                <text:p text:style-name="P244"><text:span text:style-name="T244_1">Achieved:<text:s/></text:span><text:span text:style-name="T244_2">IFFEd<text:s/>is<text:s/>registered<text:s/>as<text:s/>a<text:s/>Swiss<text:s/>Foundation.</text:span></text:p>
              </text:list-item>
              <text:list-item>
                <text:p text:style-name="P245"><text:span text:style-name="T245_1">In<text:s/>progress:<text:s/>CEO<text:s/>being<text:s/>recruited.</text:span></text:p>
              </text:list-item>
              <text:list-item>
                <text:p text:style-name="P246"><text:span text:style-name="T246_1">Achieved:<text:s/>interim<text:s/>governance<text:s/>structure<text:s/>fully<text:s/>operational.</text:span></text:p>
              </text:list-item>
              <text:list-item>
                <text:p text:style-name="P247"><text:span text:style-name="T247_1">In<text:s/>progress</text:span><text:span text:style-name="T247_2">:<text:s/>long-term<text:s/>governance<text:s/>structure</text:span><text:span text:style-name="T247_3"><text:s/>in<text:s/>process<text:s/>of<text:s/>being</text:span><text:span text:style-name="T247_4"><text:s/>designed<text:s/>and<text:s/>agreed.</text:span></text:p>
              </text:list-item>
              <text:list-item>
                <text:p text:style-name="P248"><text:span text:style-name="T248_1">Achieved:<text:s/>application<text:s/>for<text:s/>international<text:s/>institution<text:s/>status<text:s/>under<text:s/>review.</text:span></text:p>
              </text:list-item>
            </text:list>
          </table:table-cell>
        </table:table-row>
        <table:table-row table:style-name="Row25">
          <table:table-cell table:style-name="Cell92">
            <text:p text:style-name="P249"><text:span text:style-name="T249_1">Output<text:s/>2:<text:s/>d</text:span><text:span text:style-name="T249_2">evelop<text:s/>critical<text:s/>institutional<text:s/>foundations<text:s/>to<text:s/>operationali</text:span><text:span text:style-name="T249_3">s</text:span><text:span text:style-name="T249_4">e<text:s/>IFFEd<text:s/></text:span></text:p>
          </table:table-cell>
          <table:table-cell table:style-name="Cell93" table:number-columns-spanned="2">
            <text:list text:style-name="LS2" xml:id="list62">
              <text:list-item>
                <text:p text:style-name="P250"><text:span text:style-name="T250_1">Operational<text:s/>model<text:s/>per<text:s/>2018-2019<text:s/>negotiations</text:span></text:p>
              </text:list-item>
              <text:list-item>
                <text:p text:style-name="P251"><text:span text:style-name="T251_1">Draft<text:s/>legal<text:s/>documents<text:s/>and<text:s/>financial<text:s/>documents<text:s/>in<text:s/>place,<text:s/>based<text:s/>on<text:s/>2018-2019<text:s/>negotiations</text:span></text:p>
              </text:list-item>
              <text:list-item>
                <text:p text:style-name="P252"><text:span text:style-name="T252_1">IFFEd<text:s/>does<text:s/>not<text:s/>have<text:s/>a<text:s/>Trustee</text:span></text:p>
              </text:list-item>
            </text:list>
          </table:table-cell>
          <table:covered-table-cell/>
          <table:table-cell table:style-name="Cell94">
            <text:list text:style-name="LS2" xml:id="list65">
              <text:list-item>
                <text:p text:style-name="P253"><text:span text:style-name="T253_1">Key<text:s/>parameters<text:s/>of<text:s/>IFFEd’s<text:s/>operational<text:s/>and<text:s/>financial<text:s/>model<text:s/>are<text:s/>agreed<text:s/>with<text:s/>partners<text:s/>(e.g.<text:s/>eligibility<text:s/>criteria,<text:s/>guarantee<text:s/>fees<text:s/>etc.)</text:span></text:p>
              </text:list-item>
              <text:list-item>
                <text:p text:style-name="P254"><text:span text:style-name="T254_1">IFFEd’s<text:s/>Legal<text:s/>documents<text:s/>and<text:s/>financial<text:s/>model<text:s/>are<text:s/>agreed<text:s/>by<text:s/>donor<text:s/>and<text:s/>MDB<text:s/>partners<text:s/></text:span></text:p>
              </text:list-item>
              <text:list-item>
                <text:p text:style-name="P255"><text:span text:style-name="T255_1">Trustee<text:s/>model<text:s/>is<text:s/></text:span><text:span text:style-name="T255_2">agreed,</text:span><text:span text:style-name="T255_3"><text:s/>and<text:s/>Trustee<text:s/>is<text:s/>finali</text:span><text:span text:style-name="T255_4">s</text:span><text:span text:style-name="T255_5">ed</text:span></text:p>
              </text:list-item>
              <text:list-item>
                <text:p text:style-name="P256"><text:span text:style-name="T256_1">IFFEd’s<text:s/>financial<text:s/>systems<text:s/>and<text:s/>processes<text:s/>are<text:s/>established<text:s/>to<text:s/>enable<text:s/>transfer<text:s/>of<text:s/>donor<text:s/>resources</text:span></text:p>
              </text:list-item>
            </text:list>
          </table:table-cell>
          <table:table-cell table:style-name="Cell95">
            <text:p text:style-name="P257"><text:span text:style-name="T257_1">Output<text:s/>2<text:s/>MOSTLY<text:s/>ACHIEVED:</text:span></text:p>
            <text:list text:style-name="LS2" xml:id="list69">
              <text:list-item>
                <text:p text:style-name="P258"><text:span text:style-name="T258_1">Mostly<text:s/>a</text:span><text:span text:style-name="T258_2">chieved:<text:s/></text:span><text:span text:style-name="T258_3">most<text:s/></text:span><text:span text:style-name="T258_4">parameters<text:s/>of<text:s/>the<text:s/>operational<text:s/>and<text:s/>financial<text:s/>model<text:s/>agreed.</text:span><text:span text:style-name="T258_5"><text:s/>Sub-sector<text:s/>allocation<text:s/>of<text:s/>resources<text:s/>yet<text:s/>to<text:s/>be<text:s/>achieved.</text:span></text:p>
              </text:list-item>
              <text:list-item>
                <text:p text:style-name="P259"><text:span text:style-name="T259_1">Achieved:<text:s/>legal<text:s/>documents<text:s/>and<text:s/></text:span><text:span text:style-name="T259_2">financial<text:s/>model<text:s/>agreed.</text:span></text:p>
              </text:list-item>
            </text:list>
            <text:list text:style-name="LS12" xml:id="list71">
              <text:list-item>
                <text:p text:style-name="P260"><text:span text:style-name="T260_1">Almost<text:s/>a</text:span><text:span text:style-name="T260_2">chieved:<text:s/></text:span><text:span text:style-name="T260_3">s</text:span><text:span text:style-name="T260_4">election<text:s/>process<text:s/>completed<text:s/>with<text:s/>clear<text:s/>recommendation</text:span></text:p>
              </text:list-item>
            </text:list>
            <text:list text:style-name="LS2" xml:id="list72">
              <text:list-item>
                <text:p text:style-name="P261"><text:span text:style-name="T261_1">Achieved:<text:s/>financial<text:s/>systems<text:s/>and<text:s/>processes<text:s/>established.</text:span></text:p>
              </text:list-item>
            </text:list>
          </table:table-cell>
        </table:table-row>
        <table:table-row table:style-name="Row26">
          <table:table-cell table:style-name="Cell96">
            <text:p text:style-name="P262"><text:span text:style-name="T262_1">Output<text:s/>3:<text:s/>s</text:span><text:span text:style-name="T262_2">ecure<text:s/>additional<text:s/>donor<text:s/>partners<text:s/>to<text:s/>unlock<text:s/>UK<text:s/>commitment<text:s/>and<text:s/>proceed<text:s/>to<text:s/>full<text:s/>operationali</text:span><text:span text:style-name="T262_3">s</text:span><text:span text:style-name="T262_4">ation<text:s/>of<text:s/>IFFED<text:s/></text:span></text:p>
            <text:p text:style-name="P263"/>
          </table:table-cell>
          <table:table-cell table:style-name="Cell97" table:number-columns-spanned="2">
            <text:list text:style-name="LS3" xml:id="list73">
              <text:list-item>
                <text:p text:style-name="P264"><text:span text:style-name="T264_1">Two<text:s/>additional<text:s/>donors<text:s/>(Netherlands<text:s/>and<text:s/>Sweden)<text:s/>are<text:s/>progressing<text:s/>in<text:s/>approval<text:s/>process</text:span></text:p>
              </text:list-item>
            </text:list>
            <text:p text:style-name="P265"/>
            <text:list text:style-name="LS3" xml:id="list74">
              <text:list-item>
                <text:p text:style-name="P266"><text:span text:style-name="T266_1">Outreach<text:s/>to<text:s/>other<text:s/>donor<text:s/>countries<text:s/>and<text:s/>non-sovereign<text:s/>entities<text:s/>in<text:s/>process.</text:span></text:p>
              </text:list-item>
            </text:list>
          </table:table-cell>
          <table:covered-table-cell/>
          <table:table-cell table:style-name="Cell98">
            <text:list text:style-name="LS3" xml:id="list75">
              <text:list-item>
                <text:p text:style-name="P267"><text:span text:style-name="T267_1">Approvals<text:s/>are<text:s/>complete<text:s/>and<text:s/>funding<text:s/>agreements<text:s/>are<text:s/>for<text:s/>2<text:s/>additional<text:s/>donors<text:s/>across<text:s/>the<text:s/>guarantee<text:s/>and<text:s/>grant<text:s/>windows</text:span><text:span text:style-name="T267_2"><text:s/>(Canada<text:s/>and<text:s/>Sweden)</text:span></text:p>
              </text:list-item>
              <text:list-item>
                <text:p text:style-name="P268"><text:span text:style-name="T268_1">Additional<text:s/>sovereign<text:s/>donors<text:s/>reviewing<text:s/>IFFEd<text:s/>contribution<text:s/></text:span></text:p>
              </text:list-item>
              <text:list-item>
                <text:p text:style-name="P269"><text:span text:style-name="T269_1">Evidence<text:s/>of<text:s/>outreach<text:s/>to<text:s/>philanthropic<text:s/>donors.</text:span></text:p>
              </text:list-item>
            </text:list>
          </table:table-cell>
          <table:table-cell table:style-name="Cell99">
            <text:p text:style-name="P270"><text:span text:style-name="T270_1">Output<text:s/>3<text:s/>ACHIEVED:</text:span></text:p>
            <text:list text:style-name="LS13" xml:id="list78">
              <text:list-item>
                <text:p text:style-name="P271"><text:span text:style-name="T271_1">Achieved:<text:s/>two<text:s/>additional<text:s/>donors<text:s/>committed<text:s/>funding:<text:s/>Sweden<text:s/>a<text:s/>contingent<text:s/>guarantee</text:span><text:span text:style-name="T271_2"><text:s/>(publicly<text:s/></text:span><text:span text:style-name="T271_3">announced</text:span><text:span text:style-name="T271_4"><text:s/>and<text:s/>signed)</text:span><text:span text:style-name="T271_5"><text:s/>and<text:s/>Canada<text:s/>paid-in<text:s/>capital</text:span><text:span text:style-name="T271_6"><text:s/>(to<text:s/>be<text:s/>announced<text:s/>and<text:s/>disbursed<text:s/>in<text:s/>FY23/24).</text:span></text:p>
              </text:list-item>
              <text:list-item>
                <text:p text:style-name="P272"><text:span text:style-name="T272_1">Achieved:<text:s/>outreach<text:s/>to<text:s/>several<text:s/></text:span><text:span text:style-name="T272_2">philanthropies</text:span><text:span text:style-name="T272_3">.</text:span></text:p>
              </text:list-item>
            </text:list>
            <text:p text:style-name="P273"/>
          </table:table-cell>
        </table:table-row>
      </table:table>
      <text:p text:style-name="P274"/>
      <text:p text:style-name="P275"><text:span text:style-name="T275_1">Briefly<text:s/>describe<text:s/>the<text:s/>output’s<text:s/>activities<text:s/>and<text:s/>achievements<text:s/>during<text:s/>its<text:s/></text:span><text:span text:style-name="T275_2">lifetime<text:s/>and</text:span><text:span text:style-name="T275_3"><text:s/>provide<text:s/>supporting<text:s/>narrative<text:s/>for<text:s/>the<text:s/>score.<text:s/></text:span></text:p>
      <text:p text:style-name="P276"/>
      <text:p text:style-name="P277"><text:bookmark-end text:name="_Hlk152171448"/><text:span text:style-name="T277_1">Output<text:s/>1<text:s/></text:span><text:span text:style-name="T277_2">–</text:span><text:span text:style-name="T277_3"><text:s/></text:span><text:span text:style-name="T277_4">Establish<text:s/>IFFEd<text:s/>as<text:s/>a<text:s/>Swiss<text:s/>Foundation</text:span><text:span text:style-name="T277_5">:</text:span><text:span text:style-name="T277_6"><text:s/>MOSTLY<text:s/>ACHIEVED.</text:span></text:p>
      <text:p text:style-name="P278"/>
      <text:list text:style-name="LS14" xml:id="list80" text:continue-list="list0">
        <text:list-item>
          <text:p text:style-name="P279"><text:span text:style-name="T279_1">Registration<text:s/>of<text:s/>IFFEd<text:s/>as<text:s/>an<text:s/>independent<text:s/>organisation<text:s/></text:span><text:span text:style-name="T279_2">was<text:s/></text:span><text:span text:style-name="T279_3">completed<text:s/>on<text:s/>7<text:s/>March<text:s/>2023.<text:s/>An<text:s/>interim<text:s/>governance<text:s/>structure<text:s/>was<text:s/>implemented<text:s/>through<text:s/>the<text:s/>development<text:s/>of<text:s/>an<text:s/></text:span><text:span text:style-name="T279_4">I</text:span><text:span text:style-name="T279_5">nterim<text:s/></text:span><text:span text:style-name="T279_6">B</text:span><text:span text:style-name="T279_7">oard<text:s/>which<text:s/>me</text:span><text:span text:style-name="T279_8">e</text:span><text:span text:style-name="T279_9">t</text:span><text:span text:style-name="T279_10">s</text:span><text:span text:style-name="T279_11"><text:s/>regularly<text:s/>to<text:s/>steer<text:s/>IFFEd’s<text:s/>through<text:s/>its<text:s/>establishment.<text:s/>The<text:s/>long-term<text:s/>governance<text:s/>structure<text:s/>was<text:s/>agreed<text:s/>by<text:s/>the<text:s/></text:span><text:span text:style-name="T279_12">I</text:span><text:span text:style-name="T279_13">nterim<text:s/></text:span><text:span text:style-name="T279_14">B</text:span><text:span text:style-name="T279_15">oard<text:s/>and</text:span><text:span text:style-name="T279_16"><text:s/></text:span><text:span text:style-name="T279_17">fully<text:s/>approved<text:s/>just<text:s/>after<text:s/>the<text:s/>end<text:s/>of<text:s/>this<text:s/>programme.</text:span></text:p>
        </text:list-item>
      </text:list>
      <text:p text:style-name="P280"/>
      <text:list text:style-name="LS14" xml:id="list81" text:continue-list="list0">
        <text:list-item>
          <text:p text:style-name="P281"><text:span text:style-name="T281_1">Two<text:s/>activities<text:s/>were<text:s/>not<text:s/>fully<text:s/>achieved<text:s/>due<text:s/>to<text:s/>lengthy<text:s/>approval<text:s/>processes,<text:s/>but<text:s/>good<text:s/></text:span><text:span text:style-name="T281_2">progress<text:s/>has<text:s/>been<text:s/></text:span><text:span text:style-name="T281_3">achieved<text:s/>with<text:s/>targets<text:s/></text:span><text:span text:style-name="T281_4">expected<text:s/>to<text:s/>be<text:s/>completed<text:s/>by<text:s/>the<text:s/>end<text:s/>of<text:s/>FY23/24</text:span><text:span text:style-name="T281_5">.<text:s/>This<text:s/>includes<text:s/></text:span><text:span text:style-name="T281_6">the<text:s/></text:span><text:span text:style-name="T281_7">appointment<text:s/>of<text:s/>an<text:s/>IFFEd<text:s/></text:span><text:span text:style-name="T281_8">CEO<text:s/></text:span><text:span text:style-name="T281_9">and<text:s/>establishment<text:s/>of<text:s/></text:span><text:span text:style-name="T281_10">the</text:span><text:span text:style-name="T281_11"><text:s/>long-term<text:s/>board</text:span><text:span text:style-name="T281_12">.</text:span></text:p>
        </text:list-item>
      </text:list>
      <text:p text:style-name="P282"/>
      <text:p text:style-name="P283"><text:span text:style-name="T283_1">Output<text:s/>2<text:s/></text:span><text:span text:style-name="T283_2">–</text:span><text:span text:style-name="T283_3"><text:s/></text:span><text:span text:style-name="T283_4">Develop<text:s/>IFFEd’s<text:s/>institutional<text:s/></text:span><text:span text:style-name="T283_5">f</text:span><text:span text:style-name="T283_6">oundations</text:span><text:span text:style-name="T283_7">:</text:span><text:span text:style-name="T283_8"><text:s/>MOSTLY<text:s/>ACHIEVED</text:span></text:p>
      <text:p text:style-name="P284"/>
      <text:list text:style-name="LS14" xml:id="list82" text:continue-list="list0">
        <text:list-item>
          <text:p text:style-name="P285"><text:span text:style-name="T285_1">Most<text:s/>parameters<text:s/>of<text:s/>the<text:s/>operational<text:s/>and<text:s/>financial<text:s/>model</text:span><text:span text:style-name="T285_2"><text:s/>were<text:s/></text:span><text:span text:style-name="T285_3">agreed.<text:s/>The<text:s/>sub-sector<text:s/>allocation<text:s/>of<text:s/>resources<text:s/>is<text:s/>yet<text:s/>to<text:s/>be<text:s/>agreed.</text:span></text:p>
        </text:list-item>
      </text:list>
      <text:p text:style-name="P286"/>
      <text:list text:style-name="LS14" xml:id="list83" text:continue-list="list0">
        <text:list-item>
          <text:p text:style-name="P287"><text:span text:style-name="T287_1">The<text:s/>legal<text:s/>documents<text:s/>and<text:s/>financial<text:s/>model<text:s/>were<text:s/>agreed<text:s/>by<text:s/>donor<text:s/>and<text:s/>MDB<text:s/>partners.</text:span></text:p>
        </text:list-item>
      </text:list>
      <text:p text:style-name="P288"/>
      <text:list text:style-name="LS14" xml:id="list84" text:continue-list="list0">
        <text:list-item>
          <text:p text:style-name="P289"><text:span text:style-name="T289_1">The<text:s/>selection<text:s/>pro</text:span><text:span text:style-name="T289_2">c</text:span><text:span text:style-name="T289_3">ess<text:s/>for<text:s/>the<text:s/></text:span><text:span text:style-name="T289_4">commercial</text:span><text:span text:style-name="T289_5"><text:s/>trustee<text:s/>was<text:s/>completed<text:s/>with<text:s/>a<text:s/>clear<text:s/>recommendation.<text:s/></text:span><text:span text:style-name="T289_6">ToRs</text:span><text:span text:style-name="T289_7"><text:s/>drafted<text:s/>and<text:s/>discussions<text:s/>ongoing<text:s/>with<text:s/>three<text:s/>potential<text:s/>finance<text:s/>and<text:s/>back-office<text:s/>providers.</text:span></text:p>
        </text:list-item>
      </text:list>
      <text:p text:style-name="P290"/>
      <text:list text:style-name="LS14" xml:id="list85" text:continue-list="list0">
        <text:list-item>
          <text:p text:style-name="P291"><text:span text:style-name="T291_1">Financial<text:s/>systems<text:s/>and<text:s/>processes<text:s/>have<text:s/>been<text:s/>established.</text:span></text:p>
        </text:list-item>
      </text:list>
      <text:p text:style-name="P292"/>
      <text:p text:style-name="P293"><text:span text:style-name="T293_1">Output<text:s/>3<text:s/></text:span><text:span text:style-name="T293_2">–</text:span><text:span text:style-name="T293_3"><text:s/></text:span><text:span text:style-name="T293_4">Secure<text:s/>additional<text:s/>sovereign<text:s/>donors<text:s/>to<text:s/>unlock<text:s/></text:span><text:span text:style-name="T293_5">the<text:s/></text:span><text:span text:style-name="T293_6">UK’s<text:s/>contribution<text:s/>and<text:s/>allow<text:s/>IFFEd<text:s/>to<text:s/>operationalise<text:s/>with<text:s/>the<text:s/></text:span><text:span text:style-name="T293_7">required<text:s/>minimum<text:s/>of<text:s/></text:span><text:span text:style-name="T293_8">3<text:s/>donors</text:span><text:span text:style-name="T293_9">:</text:span><text:span text:style-name="T293_10"><text:s/>ACHIEVED</text:span></text:p>
      <text:p text:style-name="P294"/>
      <text:list text:style-name="LS14" xml:id="list86" text:continue-list="list0">
        <text:list-item>
          <text:p text:style-name="P295"><text:span text:style-name="T295_1">The<text:s/>UK<text:s/>obtained<text:s/>internal<text:s/>approval<text:s/>of<text:s/>IFFEd<text:s/>and<text:s/>announced<text:s/>its<text:s/>contribution<text:s/>at<text:s/>UNGA,<text:s/>together<text:s/>with<text:s/>Sweden.</text:span></text:p>
        </text:list-item>
      </text:list>
      <text:p text:style-name="P296"/>
      <text:list text:style-name="LS14" xml:id="list87" text:continue-list="list0">
        <text:list-item>
          <text:p text:style-name="P297"><text:span text:style-name="T297_1">Ongoing<text:s/>lobbying<text:s/>by<text:s/>IFFEd<text:s/>and<text:s/>the<text:s/>UK<text:s/>to<text:s/>bring<text:s/>more<text:s/>donors<text:s/>on<text:s/>board.<text:s/>Several<text:s/>countries<text:s/>are<text:s/>reviewing<text:s/>potential<text:s/>commitments.</text:span></text:p>
        </text:list-item>
      </text:list>
      <text:p text:style-name="P298"/>
      <text:list text:style-name="LS14" xml:id="list88" text:continue-list="list0">
        <text:list-item>
          <text:p text:style-name="P299"><text:span text:style-name="T299_1">By<text:s/>the<text:s/>end<text:s/>of<text:s/>this<text:s/>programme,<text:s/>IFFEd<text:s/>had<text:s/></text:span><text:span text:style-name="T299_2">two</text:span><text:span text:style-name="T299_3"><text:s/>confirmed<text:s/>donors<text:s/>and<text:s/></text:span><text:span text:style-name="T299_4">was<text:s/></text:span><text:span text:style-name="T299_5">in<text:s/>a<text:s/>good<text:s/>position<text:s/>to<text:s/>attract<text:s/>a<text:s/>third<text:s/>donors,<text:s/>which<text:s/>was<text:s/>achieved<text:s/>by<text:s/>Canada<text:s/>joining<text:s/>after<text:s/>the<text:s/>end<text:s/>of<text:s/>this<text:s/>programme.<text:s/>The<text:s/>programme<text:s/>thus<text:s/>delivered<text:s/>the<text:s/>essential<text:s/>need<text:s/>to<text:s/>secure<text:s/>a<text:s/>minimum<text:s/>of<text:s/>three<text:s/>donors,<text:s/>one<text:s/>of<text:s/>its<text:s/>conditions<text:s/>of<text:s/>effectiveness.</text:span></text:p>
        </text:list-item>
      </text:list>
      <text:p text:style-name="P300"/>
      <text:list text:style-name="LS14" xml:id="list89" text:continue-list="list0">
        <text:list-item>
          <text:p text:style-name="P301"><text:span text:style-name="T301_1">Outreach<text:s/>to<text:s/></text:span><text:span text:style-name="T301_2">philanthropies</text:span><text:span text:style-name="T301_3"><text:s/>was<text:s/>also<text:s/>successfu</text:span><text:span text:style-name="T301_4">l</text:span><text:span text:style-name="T301_5">,<text:s/>with<text:s/>additional<text:s/>seed<text:s/>funding<text:s/></text:span><text:span text:style-name="T301_6">provided</text:span><text:span text:style-name="T301_7"><text:s/></text:span><text:span text:style-name="T301_8">by<text:s/></text:span><text:span text:style-name="T301_9">the</text:span><text:span text:style-name="T301_10"><text:s/></text:span><text:span text:style-name="T301_11">Atlassian</text:span><text:span text:style-name="T301_12"><text:s/>Foundation</text:span><text:span text:style-name="T301_13"><text:s/>and<text:s/>Jacobs</text:span><text:span text:style-name="T301_14"><text:s/></text:span><text:span text:style-name="T301_15">Foundation</text:span><text:span text:style-name="T301_16">.<text:s/>Work<text:s/>is<text:s/>in<text:s/>progress<text:s/>to<text:s/>secure<text:s/>funding<text:s/>from<text:s/>additional<text:s/>philant</text:span><text:span text:style-name="T301_17">hropie</text:span><text:span text:style-name="T301_18">s.</text:span></text:p>
        </text:list-item>
      </text:list>
      <text:p text:style-name="P302"/>
      <text:p text:style-name="P303"><text:span text:style-name="T303_1">Lessons<text:s/>learned<text:s/>through<text:s/>output</text:span><text:span text:style-name="T303_2">s</text:span><text:span text:style-name="T303_3">,<text:s/>and<text:s/>recommendations<text:s/>for<text:s/>future<text:s/>programming<text:s/></text:span></text:p>
      <text:p text:style-name="P304"/>
      <text:list text:style-name="LS14" xml:id="list90" text:continue-list="list0">
        <text:list-item>
          <text:p text:style-name="P305"><text:span text:style-name="T305_1">P</text:span><text:span text:style-name="T305_2">rogramme</text:span><text:span text:style-name="T305_3"><text:s/>delivery<text:s/>was<text:s/>effective<text:s/>for<text:s/>the<text:s/>following<text:s/>reasons:<text:s/></text:span></text:p>
        </text:list-item>
      </text:list>
      <text:list text:style-name="LS27" xml:id="list91">
        <text:list-item>
          <text:list>
            <text:list-item>
              <text:p text:style-name="P306"><text:span text:style-name="T306_1">Effective<text:s/>collaboration<text:s/>between<text:s/>FCDO,<text:s/>IFFEd,<text:s/>MDBs<text:s/>and<text:s/>philanthrop</text:span><text:span text:style-name="T306_2">ies</text:span><text:span text:style-name="T306_3"><text:s/></text:span><text:span text:style-name="T306_4">w</text:span><text:span text:style-name="T306_5">as<text:s/>essential</text:span><text:span text:style-name="T306_6"><text:s/>to<text:s/></text:span><text:span text:style-name="T306_7">the<text:s/></text:span><text:span text:style-name="T306_8">establish</text:span><text:span text:style-name="T306_9">ment</text:span><text:span text:style-name="T306_10"><text:s/></text:span><text:span text:style-name="T306_11">of<text:s/></text:span><text:span text:style-name="T306_12">IFFEd</text:span><text:span text:style-name="T306_13">.</text:span></text:p>
            </text:list-item>
            <text:list-item>
              <text:p text:style-name="P307"><text:span text:style-name="T307_1">Flexibility<text:s/></text:span><text:span text:style-name="T307_2">in<text:s/></text:span><text:span text:style-name="T307_3">programme<text:s/>design<text:s/>allowed<text:s/>IFFEd<text:s/>to<text:s/></text:span><text:span text:style-name="T307_4">respond<text:s/>to<text:s/></text:span><text:span text:style-name="T307_5">priorities<text:s/></text:span><text:span text:style-name="T307_6">as<text:s/></text:span><text:span text:style-name="T307_7">needed</text:span><text:span text:style-name="T307_8">.</text:span></text:p>
            </text:list-item>
            <text:list-item>
              <text:p text:style-name="P308"><text:span text:style-name="T308_1">Building<text:s/>on<text:s/>activities<text:s/>delivered<text:s/>in<text:s/>previous<text:s/>years</text:span><text:span text:style-name="T308_2"><text:s/>ensured<text:s/>realism<text:s/>and<text:s/></text:span><text:span text:style-name="T308_3">built<text:s/>a<text:s/>solid<text:s/>foundation<text:s/>for<text:s/>IFFEd,<text:s/>capturing<text:s/>lessons<text:s/>learned<text:s/>and<text:s/>delivering<text:s/>against<text:s/>a</text:span><text:span text:style-name="T308_4">n<text:s/>existing</text:span><text:span text:style-name="T308_5"><text:s/>baseline</text:span><text:span text:style-name="T308_6">.</text:span><text:span text:style-name="T308_7"><text:s/></text:span></text:p>
            </text:list-item>
            <text:list-item>
              <text:p text:style-name="P309"><text:span text:style-name="T309_1">Starting<text:s/>processes<text:s/>early,<text:s/>such<text:s/>as<text:s/>engaging<text:s/></text:span><text:span text:style-name="T309_2">c</text:span><text:span text:style-name="T309_3">redit<text:s/></text:span><text:span text:style-name="T309_4">r</text:span><text:span text:style-name="T309_5">ating<text:s/></text:span><text:span text:style-name="T309_6">a</text:span><text:span text:style-name="T309_7">gencie</text:span><text:span text:style-name="T309_8">s,<text:s/></text:span><text:span text:style-name="T309_9">was<text:s/>necessary<text:s/>and<text:s/></text:span><text:span text:style-name="T309_10">allowed<text:s/></text:span><text:span text:style-name="T309_11">for<text:s/></text:span><text:span text:style-name="T309_12">maxim</text:span><text:span text:style-name="T309_13">um<text:s/></text:span><text:span text:style-name="T309_14">use</text:span><text:span text:style-name="T309_15"><text:s/>of<text:s/>the<text:s/>limited<text:s/>timeframe<text:s/>of<text:s/>the<text:s/>programme</text:span><text:span text:style-name="T309_16">,<text:s/>ensuring</text:span><text:span text:style-name="T309_17"><text:s/></text:span><text:span text:style-name="T309_18">targets<text:s/>were<text:s/></text:span><text:span text:style-name="T309_19">largely<text:s/></text:span><text:span text:style-name="T309_20">achieved<text:s/></text:span><text:span text:style-name="T309_21">by<text:s/></text:span><text:span text:style-name="T309_22">the<text:s/>end<text:s/>of<text:s/>the<text:s/>programme.</text:span></text:p>
            </text:list-item>
          </text:list>
        </text:list-item>
      </text:list>
      <text:p text:style-name="P310"/>
      <text:list text:style-name="LS14" xml:id="list95" text:continue-list="list0">
        <text:list-item>
          <text:p text:style-name="P311"><text:span text:style-name="T311_1">IFFEd<text:s/>is<text:s/></text:span><text:span text:style-name="T311_2">at<text:s/>an<text:s/></text:span><text:span text:style-name="T311_3">early<text:s/>stage</text:span><text:span text:style-name="T311_4"><text:s/>and<text:s/>not<text:s/>yet<text:s/>operational.</text:span><text:span text:style-name="T311_5"><text:s/></text:span><text:span text:style-name="T311_6">Therefore,</text:span><text:span text:style-name="T311_7"><text:s/>it<text:s/>is<text:s/>difficult<text:s/>to<text:s/>provide<text:s/>recommendations<text:s/>at<text:s/>this<text:s/>stage.<text:s/>However,<text:s/>m</text:span><text:span text:style-name="T311_8">onitoring<text:s/>and<text:s/></text:span><text:span text:style-name="T311_9">e</text:span><text:span text:style-name="T311_10">valuation<text:s/>is<text:s/>a<text:s/>core<text:s/>part<text:s/>of<text:s/>the<text:s/>main<text:s/>IFFEd<text:s/>programme</text:span><text:span text:style-name="T311_11">,<text:s/>with<text:s/>a<text:s/>Results<text:s/>Framework<text:s/></text:span><text:span text:style-name="T311_12">being</text:span><text:span text:style-name="T311_13"><text:s/>developed</text:span><text:span text:style-name="T311_14">.</text:span><text:span text:style-name="T311_15"><text:s/></text:span>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4_1">D</text:span><text:span text:style-name="T324_2">:<text:s/></text:span><text:span text:style-name="T324_3">Value<text:s/>for<text:s/>Money</text:span><text:span text:style-name="T324_4"><text:s/></text:span></text:p>
      <text:p text:style-name="P325"/>
      <text:p text:style-name="P326"><text:span text:style-name="T326_1"> </text:span><text:span text:style-name="T326_2">VfM</text:span><text:span text:style-name="T326_3"><text:s/>performance<text:s/>compared<text:s/>to<text:s/>the<text:s/>original<text:s/></text:span><text:span text:style-name="T326_4">VfM</text:span><text:span text:style-name="T326_5"><text:s/>proposition<text:s/>in<text:s/>the<text:s/>business<text:s/></text:span><text:span text:style-name="T326_6">case.</text:span><text:span text:style-name="T326_7"> </text:span><text:span text:style-name="T326_8"> </text:span></text:p>
      <text:p text:style-name="P327"><text:span text:style-name="T327_1"> </text:span></text:p>
      <text:list text:style-name="LS14" xml:id="list96" text:continue-list="list0">
        <text:list-item>
          <text:p text:style-name="P328"><text:span text:style-name="T328_1">This<text:s/>programme<text:s/>delivered<text:s/></text:span><text:span text:style-name="T328_2">excellent</text:span><text:span text:style-name="T328_3"><text:s/></text:span><text:span text:style-name="T328_4">VfM</text:span><text:span text:style-name="T328_5"><text:s/>by<text:s/>supporting<text:s/>the<text:s/></text:span><text:span text:style-name="T328_6">VfM</text:span><text:span text:style-name="T328_7"><text:s/>of<text:s/>the<text:s/>main<text:s/>IFFEd<text:s/>programme:</text:span></text:p>
        </text:list-item>
      </text:list>
      <text:p text:style-name="P329"/>
      <table:table table:style-name="Table7">
        <table:table-column table:style-name="Column27"/>
        <table:table-column table:style-name="Column28"/>
        <table:table-row table:style-name="Row27">
          <table:table-cell table:style-name="Cell100">
            <text:p text:style-name="P330"><text:span text:style-name="T330_1">Category</text:span></text:p>
          </table:table-cell>
          <table:table-cell table:style-name="Cell101">
            <text:p text:style-name="P331"><text:span text:style-name="T331_1">Performance<text:s/>indicator/example<text:s/>of<text:s/>best<text:s/>practice</text:span></text:p>
          </table:table-cell>
        </table:table-row>
        <table:table-row table:style-name="Row28">
          <table:table-cell table:style-name="Cell102">
            <text:p text:style-name="P332"><text:span text:style-name="T332_1">Economy</text:span></text:p>
          </table:table-cell>
          <table:table-cell table:style-name="Cell103">
            <text:p text:style-name="P333"><text:span text:style-name="T333_1">IFFEd<text:s/>is<text:s/>a<text:s/>lean<text:s/>model,<text:s/>utilising<text:s/>the<text:s/>existing<text:s/>systems<text:s/>in<text:s/>place<text:s/>from<text:s/>other<text:s/>MDBs<text:s/>rather<text:s/>than<text:s/>setting<text:s/>up<text:s/>parallel<text:s/>structures.<text:s/>As<text:s/>such,<text:s/>its<text:s/>operating<text:s/>costs<text:s/>are<text:s/>limited<text:s/>to<text:s/>its<text:s/>trustee<text:s/>functions<text:s/>and<text:s/>those<text:s/>of<text:s/>a<text:s/>small<text:s/>secretariat.<text:s/>While<text:s/>£750,000<text:s/>is<text:s/>a<text:s/>significant<text:s/>sum<text:s/>of<text:s/>money,<text:s/>this<text:s/>represents<text:s/>just<text:s/>0.05%<text:s/>of<text:s/>the<text:s/>funds<text:s/>that<text:s/>IFFEd<text:s/>seeks<text:s/>to<text:s/>mobilise.<text:s/>Key<text:s/>cost<text:s/>drivers<text:s/>are<text:s/>staff<text:s/>and<text:s/>administrative<text:s/>costs,<text:s/>financial<text:s/>management<text:s/>costs,<text:s/>and<text:s/>incurring<text:s/>losses<text:s/>under<text:s/>the<text:s/>portfolio<text:s/>support<text:s/>to<text:s/>MDBs.<text:s/>The<text:s/>IFFEd<text:s/>financial<text:s/>model<text:s/>provides<text:s/>a<text:s/>preliminary<text:s/>set<text:s/>of<text:s/>benchmarks<text:s/>against<text:s/>which<text:s/>actual<text:s/>costs<text:s/>can<text:s/>be<text:s/>compared.<text:s/>Under<text:s/>business-as-usual<text:s/>assumptions,<text:s/>IFFEd<text:s/>would<text:s/>start<text:s/>to<text:s/>show<text:s/>positive<text:s/>net<text:s/>income<text:s/>in<text:s/>time<text:s/>for<text:s/>the<text:s/>first<text:s/>replenishment<text:s/>period<text:s/>(2022-2025),<text:s/>covering<text:s/>its<text:s/>costs.</text:span><text:span text:style-name="T333_2"> </text:span></text:p>
            <text:p text:style-name="P334"/>
          </table:table-cell>
        </table:table-row>
        <table:table-row table:style-name="Row29">
          <table:table-cell table:style-name="Cell104">
            <text:p text:style-name="P335"><text:span text:style-name="T335_1">Efficiency</text:span></text:p>
          </table:table-cell>
          <table:table-cell table:style-name="Cell105">
            <text:p text:style-name="P336"><text:span text:style-name="T336_1">IFFEd<text:s/>has<text:s/>already<text:s/>demonstrated<text:s/>its<text:s/>ability<text:s/>to<text:s/>raise<text:s/>additional<text:s/>finance<text:s/>beyond<text:s/>core<text:s/>donor<text:s/>resources.<text:s/>This<text:s/>has<text:s/>come<text:s/>about<text:s/>through<text:s/>grant-match<text:s/>funding<text:s/>from<text:s/>the<text:s/>Atlassian<text:s/>Foundation<text:s/>and<text:s/>pro<text:s/>bono<text:s/>support<text:s/>from<text:s/></text:span><text:span text:style-name="T336_2">TheirWorld</text:span><text:span text:style-name="T336_3"><text:s/>on<text:s/>branding.<text:s/>This<text:s/>builds<text:s/>on<text:s/>existing<text:s/>in-kind<text:s/>contributions<text:s/>that<text:s/>have<text:s/>been<text:s/>received<text:s/>on<text:s/>legal<text:s/>advice,<text:s/>from<text:s/>Reed<text:s/>Smith,<text:s/>and<text:s/>on<text:s/>hosting<text:s/>from<text:s/>the<text:s/>Swiss<text:s/>government.<text:s/>The<text:s/>sunk<text:s/>costs<text:s/>that<text:s/>went<text:s/>into<text:s/>IFFEd’s<text:s/>previous<text:s/>launch<text:s/>attempts<text:s/>means<text:s/>that<text:s/>they<text:s/>can<text:s/>build<text:s/>upon<text:s/>existing<text:s/>outputs,<text:s/>rather<text:s/>than<text:s/>start<text:s/>from<text:s/>scratch,<text:s/>again<text:s/>lowering<text:s/>the<text:s/>input-to-output<text:s/>costs. </text:span><text:span text:style-name="T336_4"> </text:span></text:p>
            <text:p text:style-name="P337"/>
          </table:table-cell>
        </table:table-row>
        <table:table-row table:style-name="Row30">
          <table:table-cell table:style-name="Cell106">
            <text:p text:style-name="P338"><text:span text:style-name="T338_1">Effectiveness</text:span></text:p>
          </table:table-cell>
          <table:table-cell table:style-name="Cell107">
            <text:p text:style-name="P339"><text:span text:style-name="T339_1">Under<text:s/>current<text:s/>projections,<text:s/>IFFEd<text:s/>aims<text:s/>to<text:s/>mobilise<text:s/>$</text:span><text:span text:style-name="T339_2">1</text:span><text:span text:style-name="T339_3">bn<text:s/>of<text:s/>additional<text:s/>finance<text:s/>of<text:s/>ODA<text:s/>loans<text:s/>to<text:s/>LMICs.<text:s/>This<text:s/>is<text:s/>the<text:s/>current<text:s/>sum<text:s/>of<text:s/>all<text:s/>MDB<text:s/>lending<text:s/>to<text:s/>LMICs<text:s/>for<text:s/>education<text:s/>projects.<text:s/>This<text:s/>will<text:s/>go<text:s/>a<text:s/>significant<text:s/>way<text:s/>to<text:s/>addressing<text:s/>the<text:s/>problem<text:s/>set<text:s/>out<text:s/>in<text:s/>the<text:s/>Strategic<text:s/>Case<text:s/>and<text:s/>builds<text:s/>a<text:s/>demonstration<text:s/>effect<text:s/>for<text:s/>future<text:s/>ODA<text:s/>finance<text:s/>in<text:s/>the<text:s/>future. </text:span><text:span text:style-name="T339_4"> </text:span></text:p>
            <text:p text:style-name="P340"/>
          </table:table-cell>
        </table:table-row>
        <table:table-row table:style-name="Row31">
          <table:table-cell table:style-name="Cell108">
            <text:p text:style-name="P341"><text:span text:style-name="T341_1">Equity</text:span></text:p>
          </table:table-cell>
          <table:table-cell table:style-name="Cell109">
            <text:p text:style-name="P342"><text:span text:style-name="T342_1">Under<text:s/>the<text:s/>framework<text:s/>agreement,<text:s/>strong<text:s/>criteria<text:s/>will<text:s/>be<text:s/>developed<text:s/>for<text:s/>grant<text:s/>eligibility.<text:s/>For<text:s/>traditional<text:s/>MDB<text:s/>projects<text:s/>to<text:s/>benefit<text:s/>from<text:s/>additional<text:s/>grant<text:s/>resources<text:s/>they<text:s/>will<text:s/>need<text:s/>to<text:s/>demonstrate<text:s/>that<text:s/>there<text:s/>is<text:s/>an<text:s/>explicit<text:s/>focus<text:s/>on<text:s/>marginalised<text:s/>children<text:s/>and<text:s/>youth<text:s/>above<text:s/>and<text:s/>beyond<text:s/>what<text:s/>would<text:s/>have<text:s/>happened<text:s/>in<text:s/>the<text:s/>absence<text:s/>of<text:s/>grants.</text:span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><text:span text:style-name="T361_1">E</text:span><text:span text:style-name="T361_2">:<text:s/></text:span><text:span text:style-name="T361_3">Risk</text:span><text:span text:style-name="T361_4"><text:s/></text:span></text:p>
      <text:p text:style-name="P362"/>
      <text:p text:style-name="P363"><text:span text:style-name="T363_1">Overview<text:s/>of<text:s/>programme<text:s/>risk<text:s/>during<text:s/>the<text:s/>past<text:s/>year<text:s/></text:span><text:span text:style-name="T363_2">and</text:span><text:span text:style-name="T363_3"><text:s/>over<text:s/>the<text:s/>life<text:s/>of<text:s/>the<text:s/>programme,<text:s/></text:span><text:span text:style-name="T363_4">drawing<text:s/>on<text:s/>FCDO’s<text:s/>Risk<text:s/>Management<text:s/>Policy<text:s/>and<text:s/>Risk<text:s/>Appetite<text:s/>Statement<text:s/>and<text:s/>wider<text:s/>risk<text:s/>guidance.<text:s/></text:span></text:p>
      <text:p text:style-name="P364"/>
      <text:list text:style-name="LS14" xml:id="list97" text:continue-list="list0">
        <text:list-item>
          <text:p text:style-name="P365"><text:span text:style-name="T365_1">When<text:s/>approved,</text:span><text:span text:style-name="T365_2"><text:s/>the<text:s/>risk<text:s/>rating<text:s/>for<text:s/>the<text:s/>programme<text:s/>was</text:span><text:span text:style-name="T365_3"><text:s/></text:span><text:span text:style-name="T365_4">assessed</text:span><text:span text:style-name="T365_5"><text:s/>as</text:span><text:span text:style-name="T365_6"><text:s/></text:span><text:span text:style-name="T365_7">m</text:span><text:span text:style-name="T365_8">oderate</text:span><text:span text:style-name="T365_9">.</text:span><text:span text:style-name="T365_10"><text:s/>There<text:s/>were<text:s/>no<text:s/>changes<text:s/>to<text:s/>the<text:s/>overall<text:s/>assessment<text:s/>of<text:s/>risks<text:s/>throughout</text:span><text:span text:style-name="T365_11"><text:s/></text:span><text:span text:style-name="T365_12">the<text:s/>programme<text:s/></text:span><text:span text:style-name="T365_13">and<text:s/></text:span><text:span text:style-name="T365_14">it<text:s/></text:span><text:span text:style-name="T365_15">was<text:s/></text:span><text:span text:style-name="T365_16">delivered</text:span><text:span text:style-name="T365_17"><text:s/>in<text:s/>line</text:span><text:span text:style-name="T365_18"><text:s/>with<text:s/></text:span><text:span text:style-name="T365_19">its<text:s/></text:span><text:span text:style-name="T365_20">risk<text:s/>appetite.</text:span><text:span text:style-name="T365_21"><text:s/>Risks<text:s/>were<text:s/>monitored</text:span><text:span text:style-name="T365_22"><text:s/></text:span><text:span text:style-name="T365_23">in<text:s/>four<text:s/>areas<text:s/></text:span><text:span text:style-name="T365_24">through<text:s/>regular</text:span><text:span text:style-name="T365_25"><text:s/>fortnightly<text:s/>meetings<text:s/></text:span><text:span text:style-name="T365_26">as<text:s/>well<text:s/>as<text:s/></text:span><text:span text:style-name="T365_27">technical<text:s/>working<text:s/>groups</text:span><text:span text:style-name="T365_28">:<text:s/>l</text:span><text:span text:style-name="T365_29">egal</text:span><text:span text:style-name="T365_30">,<text:s/>finance,<text:s/>education<text:s/>and<text:s/></text:span><text:span text:style-name="T365_31">philanthropic</text:span><text:span text:style-name="T365_32"><text:s/>engagement.</text:span></text:p>
        </text:list-item>
      </text:list>
      <text:p text:style-name="P366"/>
      <text:list text:style-name="LS14" xml:id="list98" text:continue-list="list0">
        <text:list-item>
          <text:p text:style-name="P367"><text:span text:style-name="T367_1">The<text:s/>overall<text:s/>net<text:s/>programme<text:s/>risk<text:s/>is<text:s/>judged<text:s/>to<text:s/></text:span><text:span text:style-name="T367_2">have<text:s/>remained<text:s/></text:span><text:span text:style-name="T367_3">moderate</text:span><text:span text:style-name="T367_4">,<text:s/></text:span><text:span text:style-name="T367_5">within<text:s/></text:span><text:span text:style-name="T367_6">FCDO’s<text:s/></text:span><text:span text:style-name="T367_7">risk<text:s/>appetite.<text:s/></text:span></text:p>
        </text:list-item>
      </text:list>
      <text:p text:style-name="P368"/>
      <text:list text:style-name="LS14" xml:id="list99" text:continue-list="list0">
        <text:list-item>
          <text:p text:style-name="P369"><text:span text:style-name="T369_1">The<text:s/>principal<text:s/>risk<text:s/>was<text:s/>IFFEd<text:s/>failing<text:s/>to<text:s/>become<text:s/>operational<text:s/>despite<text:s/>seed<text:s/>funding<text:s/>support<text:s/>and<text:s/>insufficient<text:s/>donor<text:s/>finance.<text:s/>This<text:s/>risk<text:s/>was<text:s/>assessed<text:s/>as<text:s/>worth<text:s/>taking.</text:span></text:p>
        </text:list-item>
      </text:list>
      <text:p text:style-name="P370"/>
      <text:list text:style-name="LS14" xml:id="list100" text:continue-list="list0">
        <text:list-item>
          <text:p text:style-name="P371"><text:span text:style-name="T371_1">Financial<text:s/>risk<text:s/>was<text:s/>and<text:s/>remained<text:s/>minor<text:s/>throughout<text:s/>this<text:s/>programme.</text:span>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5_1">F</text:span><text:span text:style-name="T405_2">:<text:s/></text:span><text:span text:style-name="T405_3">Programme<text:s/>Management:</text:span><text:bookmark-start text:name="_Hlk21353049"/><text:span text:style-name="T405_4"><text:s/>Commercial<text:s/>and<text:s/>Financial<text:s/>Performance,<text:s/></text:span><text:bookmark-end text:name="_Hlk21353049"/><text:span text:style-name="T405_5">Monitoring<text:s/>and<text:s/>Evaluation<text:s/></text:span></text:p>
      <text:p text:style-name="P406"/>
      <text:p text:style-name="P407"><text:span text:style-name="T407_1">Summarise<text:s/>the<text:s/>performance<text:s/>of<text:s/>partners<text:s/>and<text:s/>FCDO,<text:s/>notably<text:s/>on<text:s/>commercial<text:s/>and<text:s/>financial<text:s/>issues,<text:s/>and<text:s/>including<text:s/></text:span><text:span text:style-name="T407_2">VfM</text:span><text:span text:style-name="T407_3"><text:s/>measures<text:s/>of<text:s/></text:span><text:span text:style-name="T407_4">economy</text:span><text:span text:style-name="T407_5"><text:s/>and<text:s/></text:span><text:span text:style-name="T407_6">efficiency</text:span><text:span text:style-name="T407_7">.<text:s/></text:span></text:p>
      <text:p text:style-name="P408"/>
      <text:list text:style-name="LS14" xml:id="list101" text:continue-list="list0">
        <text:list-item>
          <text:p text:style-name="P409"><text:span text:style-name="T409_1">FCDO<text:s/>managed<text:s/>the<text:s/></text:span><text:span text:style-name="T409_2">IFFEd<text:s/></text:span><text:span text:style-name="T409_3">programme<text:s/>through<text:s/></text:span><text:span text:style-name="T409_4">several<text:s/></text:span><text:span text:style-name="T409_5">mechanisms</text:span><text:span text:style-name="T409_6">;</text:span><text:span text:style-name="T409_7"><text:s/>including<text:s/>tracking<text:s/>of<text:s/>the<text:s/>workplan,<text:s/>programme<text:s/>budget<text:s/>and<text:s/>disbursement<text:s/>tracking</text:span><text:span text:style-name="T409_8">;</text:span><text:span text:style-name="T409_9"><text:s/>quarterly<text:s/>programme<text:s/>meetings<text:s/>and<text:s/>reviews</text:span><text:span text:style-name="T409_10">;<text:s/></text:span><text:span text:style-name="T409_11">quarterly<text:s/>spending<text:s/>utilisation<text:s/>reviews</text:span><text:span text:style-name="T409_12">;</text:span><text:span text:style-name="T409_13"><text:s/>and<text:s/>quarterly<text:s/>reviews<text:s/>of<text:s/>the<text:s/>Risk<text:s/>Register</text:span><text:span text:style-name="T409_14">.<text:s/>Programme<text:s/>management<text:s/>on<text:s/></text:span><text:span text:style-name="T409_15">both<text:s/>sides<text:s/>(FCDO<text:s/>and<text:s/></text:span><text:span text:style-name="T409_16">IFFEd)<text:s/>was<text:s/>delivered<text:s/>smoothly.<text:s/>Internally<text:s/>the<text:s/>programme<text:s/>was<text:s/>managed<text:s/>by<text:s/>an<text:s/>experienced<text:s/></text:span><text:span text:style-name="T409_17">G</text:span><text:span text:style-name="T409_18">rade<text:s/>7<text:s/>Economics<text:s/>Adviser<text:s/>and<text:s/></text:span><text:span text:style-name="T409_19">G</text:span><text:span text:style-name="T409_20">rade<text:s/>6<text:s/></text:span><text:span text:style-name="T409_21">S</text:span><text:span text:style-name="T409_22">enior<text:s/></text:span><text:span text:style-name="T409_23">R</text:span><text:span text:style-name="T409_24">esponsible</text:span><text:span text:style-name="T409_25"><text:s/></text:span><text:span text:style-name="T409_26">O</text:span><text:span text:style-name="T409_27">fficer</text:span><text:span text:style-name="T409_28"><text:s/></text:span><text:span text:style-name="T409_29">with</text:span><text:span text:style-name="T409_30"><text:s/>substantial</text:span><text:span text:style-name="T409_31"><text:s/>experience<text:s/>delivering</text:span><text:span text:style-name="T409_32"><text:s/>programming<text:s/>addressing<text:s/>UK<text:s/>priorities<text:s/>on</text:span><text:span text:style-name="T409_33"><text:s/>education</text:span><text:span text:style-name="T409_34">.<text:s/></text:span><text:span text:style-name="T409_35">The<text:s/>IFFEd<text:s/>secretariat<text:s/>was<text:s/>managed<text:s/>by<text:s/>a<text:s/>small<text:s/>team<text:s/></text:span><text:span text:style-name="T409_36">of<text:s/></text:span><text:span text:style-name="T409_37">experience</text:span><text:span text:style-name="T409_38">d<text:s/>staff<text:s/>with</text:span><text:span text:style-name="T409_39"><text:s/>experience<text:s/>working<text:s/>on<text:s/>innovative<text:s/>financing<text:s/>structures</text:span><text:span text:style-name="T409_40">,</text:span><text:span text:style-name="T409_41"><text:s/></text:span><text:span text:style-name="T409_42">working<text:s/>with<text:s/>MDBs<text:s/>and<text:s/>other<text:s/>key<text:s/>stakeholders<text:s/>to<text:s/>deliver<text:s/>this.</text:span></text:p>
        </text:list-item>
      </text:list>
      <text:p text:style-name="P410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2">
          <table:table-cell table:style-name="Cell110">
            <text:p text:style-name="P411"><text:span text:style-name="T411_1">Date<text:s/>of<text:s/>last<text:s/>narrative<text:s/>financial<text:s/>report</text:span></text:p>
          </table:table-cell>
          <table:table-cell table:style-name="Cell111">
            <text:p text:style-name="P412"><text:span text:style-name="T412_1">29/03/2023</text:span></text:p>
          </table:table-cell>
          <table:table-cell table:style-name="Cell112">
            <text:p text:style-name="P413"><text:span text:style-name="T413_1">Date<text:s/>of<text:s/>last<text:s/>audited<text:s/>annual<text:s/>statement</text:span></text:p>
          </table:table-cell>
          <table:table-cell table:style-name="Cell113">
            <text:p text:style-name="P414"><text:span text:style-name="T414_1">TBC</text:span></text:p>
          </table:table-cell>
        </table:table-row>
      </table:table>
      <text:p text:style-name="P415"/>
      <text:p text:style-name="P416"><text:span text:style-name="T416_1">Financial<text:s/>management<text:s/>and<text:s/></text:span><text:span text:style-name="T416_2">Value<text:s/>for<text:s/></text:span><text:span text:style-name="T416_3">Money</text:span></text:p>
      <text:p text:style-name="P417"/>
      <text:list text:style-name="LS14" xml:id="list102" text:continue-list="list0">
        <text:list-item>
          <text:p text:style-name="P418"><text:span text:style-name="T418_1">T</text:span><text:span text:style-name="T418_2">he</text:span><text:span text:style-name="T418_3"><text:s/>Accountable<text:s/>Grant<text:s/>Agreement<text:s/></text:span><text:span text:style-name="T418_4">with<text:s/>IFFEd</text:span><text:span text:style-name="T418_5"><text:s/></text:span><text:span text:style-name="T418_6">was<text:s/>executed<text:s/>through<text:s/></text:span><text:span text:style-name="T418_7">sound<text:s/>professional<text:s/>and<text:s/>commercial<text:s/>management<text:s/>practice.<text:s/>Funds<text:s/>were<text:s/>always<text:s/>closely<text:s/>monitored<text:s/>by<text:s/>FCDO<text:s/>during<text:s/>programme<text:s/>implementation.<text:s/>By<text:s/>the<text:s/>end<text:s/>of<text:s/>the<text:s/>programme,<text:s/>FCDO<text:s/>funds<text:s/>disbursed<text:s/>to<text:s/></text:span><text:span text:style-name="T418_8">IFFEd,</text:span><text:span text:style-name="T418_9"><text:s/>and<text:s/>external<text:s/>legal<text:s/>advisory</text:span><text:span text:style-name="T418_10"><text:s/>services,</text:span><text:span text:style-name="T418_11"><text:s/>were<text:s/></text:span><text:span text:style-name="T418_12">mostly</text:span><text:span text:style-name="T418_13"><text:s/></text:span><text:span text:style-name="T418_14">used,<text:s/></text:span><text:span text:style-name="T418_15">with<text:s/>a<text:s/>marginal<text:s/>underspend<text:s/>of<text:s/></text:span><text:span text:style-name="T418_16">£5</text:span><text:span text:style-name="T418_17">,</text:span><text:span text:style-name="T418_18">000</text:span><text:span text:style-name="T418_19">.<text:s/></text:span><text:span text:style-name="T418_20">IFFEd’s<text:s/>costs<text:s/></text:span><text:span text:style-name="T418_21">were<text:s/>primarily</text:span><text:span text:style-name="T418_22"><text:s/>made<text:s/>up<text:s/>of</text:span><text:span text:style-name="T418_23"><text:s/></text:span><text:span text:style-name="T418_24">administration</text:span><text:span text:style-name="T418_25"><text:s/>costs<text:s/>(staff<text:s/>costs,<text:s/>travel,<text:s/></text:span><text:span text:style-name="T418_26">operational</text:span><text:span text:style-name="T418_27"><text:s/>and<text:s/>administrative<text:s/>costs),<text:s/>payments<text:s/>for<text:s/>the<text:s/>services<text:s/>of<text:s/>the<text:s/>trustee,<text:s/>accounting,<text:s/>legal<text:s/>support<text:s/>and<text:s/></text:span><text:span text:style-name="T418_28">c</text:span><text:span text:style-name="T418_29">redit<text:s/></text:span><text:span text:style-name="T418_30">rating<text:s/>agenc</text:span><text:span text:style-name="T418_31">y</text:span><text:span text:style-name="T418_32"><text:s/>costs.</text:span></text:p>
        </text:list-item>
      </text:list>
      <text:p text:style-name="P419"/>
      <text:list text:style-name="LS14" xml:id="list103" text:continue-list="list0">
        <text:list-item>
          <text:p text:style-name="P420"><text:span text:style-name="T420_1">VfM</text:span><text:span text:style-name="T420_2"><text:s/>of<text:s/>this<text:s/>programme<text:s/>was<text:s/>good<text:s/>as<text:s/>the<text:s/>outcome<text:s/>was<text:s/>delivered.<text:s/>This<text:s/>means<text:s/>that<text:s/></text:span><text:span text:style-name="T420_3">the<text:s/></text:span><text:span text:style-name="T420_4">seed<text:s/>funding<text:s/>provided<text:s/>under<text:s/>this<text:s/>programme</text:span><text:span text:style-name="T420_5"><text:s/>was<text:s/>a<text:s/>sound<text:s/>fina</text:span><text:span text:style-name="T420_6">nci</text:span><text:span text:style-name="T420_7">al<text:s/>investmen</text:span><text:span text:style-name="T420_8">t</text:span><text:span text:style-name="T420_9"><text:s/></text:span><text:span text:style-name="T420_10">(see<text:s/>section<text:s/>D<text:s/></text:span><text:span text:style-name="T420_11">on<text:s/></text:span><text:span text:style-name="T420_12">VfM</text:span><text:span text:style-name="T420_13">)</text:span><text:span text:style-name="T420_14">.<text:s/></text:span><text:span text:style-name="T420_15">A<text:s/>relatively<text:s/>small<text:s/>grant<text:s/>contribution<text:s/>of<text:s/>£750</text:span><text:span text:style-name="T420_16">,</text:span><text:span text:style-name="T420_17">000<text:s/>achieved<text:s/>the<text:s/>significant<text:s/>outcome<text:s/>of<text:s/>allowing<text:s/>the<text:s/>establishment<text:s/>of<text:s/>a<text:s/>large<text:s/>new<text:s/>international<text:s/>organisation.<text:s/></text:span><text:span text:style-name="T420_18">I</text:span><text:span text:style-name="T420_19">n<text:s/>the<text:s/>long<text:s/>term<text:s/></text:span><text:span text:style-name="T420_20">this<text:s/></text:span><text:span text:style-name="T420_21">will<text:s/>significantly<text:s/></text:span><text:span text:style-name="T420_22">contribut</text:span><text:span text:style-name="T420_23">e</text:span><text:span text:style-name="T420_24"><text:s/></text:span><text:span text:style-name="T420_25">to</text:span><text:span text:style-name="T420_26"><text:s/>progress<text:s/>towards<text:s/>SDG4</text:span><text:span text:style-name="T420_27"><text:s/>by<text:s/>allowing<text:s/>more<text:s/>children<text:s/>in<text:s/>LMICs<text:s/>to<text:s/>access<text:s/>quality<text:s/>education<text:s/>and<text:s/>stay<text:s/>in<text:s/>education<text:s/>for<text:s/>longer</text:span><text:span text:style-name="T420_28">.</text:span></text:p>
        </text:list-item>
      </text:list>
      <text:p text:style-name="P421"/>
      <text:list text:style-name="LS14" xml:id="list104" text:continue-list="list0">
        <text:list-item>
          <text:p text:style-name="P422"><text:span text:style-name="T422_1">IFFEd</text:span><text:span text:style-name="T422_2">’s<text:s/>efficiency<text:s/></text:span><text:span text:style-name="T422_3">over<text:s/>the<text:s/>programme’s<text:s/>lifecycle<text:s/></text:span><text:span text:style-name="T422_4">also<text:s/>improved,</text:span><text:span text:style-name="T422_5"><text:s/></text:span><text:span text:style-name="T422_6">and<text:s/>it<text:s/>secured<text:s/></text:span><text:span text:style-name="T422_7">additional<text:s/>funding<text:s/>from<text:s/></text:span><text:span text:style-name="T422_8">philanthropies.<text:s/></text:span><text:span text:style-name="T422_9">This<text:s/></text:span><text:span text:style-name="T422_10">is<text:s/>a<text:s/>positive<text:s/>step<text:s/>for<text:s/>IFFEd<text:s/>in<text:s/>its<text:s/>early<text:s/>establishment<text:s/>phase<text:s/></text:span><text:span text:style-name="T422_11">and<text:s/>shows<text:s/>its<text:s/>ability<text:s/>to<text:s/>obtain<text:s/></text:span><text:span text:style-name="T422_12">funding<text:s/>on<text:s/>its<text:s/>own</text:span><text:span text:style-name="T422_13">.<text:s/></text:span></text:p>
        </text:list-item>
      </text:list>
      <text:p text:style-name="P423"/>
      <text:p text:style-name="P424"><text:span text:style-name="T424_1">Programme-level<text:s/>approach<text:s/>to<text:s/>monitoring<text:s/>and<text:s/>evaluation<text:s/></text:span></text:p>
      <text:p text:style-name="P425"/>
      <text:list text:style-name="LS14" xml:id="list105" text:continue-list="list0">
        <text:list-item>
          <text:p text:style-name="P426"><text:span text:style-name="T426_1">The<text:s/>programme<text:s/>was<text:s/>monitored<text:s/>through<text:s/>regular<text:s/>meetings<text:s/>with<text:s/>IFFEd.<text:s/>IFFEd<text:s/>remained<text:s/>on<text:s/>track<text:s/>in<text:s/>delivering<text:s/>the<text:s/>outcome<text:s/>and<text:s/>outputs<text:s/>of<text:s/>this<text:s/>programme</text:span><text:span text:style-name="T426_2">.<text:s/>Overall</text:span><text:span text:style-name="T426_3"><text:s/>the<text:s/>programme<text:s/>has<text:s/>been<text:s/></text:span><text:span text:style-name="T426_4">successful</text:span><text:span text:style-name="T426_5"><text:s/>and<text:s/>delivered<text:s/>good<text:s/></text:span><text:span text:style-name="T426_6">VfM</text:span><text:span text:style-name="T426_7"><text:s/>demonstrating<text:s/>excellent<text:s/></text:span><text:span text:style-name="T426_8">use<text:s/>of<text:s/>FCDO’s<text:s/></text:span><text:span text:style-name="T426_9">grant<text:s/>contribution.</text:span></text:p>
        </text:list-item>
      </text:list>
      <text:p text:style-name="P427"/>
      <text:p text:style-name="P428"/>
      <text:p text:style-name="P429"/>
      <text:list text:style-name="LS16" xml:id="list106">
        <text:list-item>
          <text:p text:style-name="P430"/>
        </text:list-item>
      </text:list>
      <text:p text:style-name="P431"><text:span text:style-name="T431_1">Annex:<text:s/>Risk<text:s/>Register</text:span><text:span text:style-name="T431_2"><text:s/>for<text:s/>IFFEd</text:span></text:p>
      <text:p text:style-name="P432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33">
          <table:table-cell table:style-name="Cell114">
            <text:p text:style-name="P433"/>
          </table:table-cell>
          <table:table-cell table:style-name="Cell115">
            <text:p text:style-name="P434"><text:span text:style-name="T434_1">Risk</text:span></text:p>
          </table:table-cell>
          <table:table-cell table:style-name="Cell116">
            <text:p text:style-name="P435"><text:span text:style-name="T435_1">Probability</text:span></text:p>
          </table:table-cell>
          <table:table-cell table:style-name="Cell117">
            <text:p text:style-name="P436"><text:span text:style-name="T436_1">Impact</text:span></text:p>
          </table:table-cell>
          <table:table-cell table:style-name="Cell118">
            <text:p text:style-name="P437"><text:span text:style-name="T437_1">Mitigation</text:span></text:p>
          </table:table-cell>
        </table:table-row>
        <table:table-row table:style-name="Row34">
          <table:table-cell table:style-name="Cell119">
            <text:p text:style-name="P438"><text:span text:style-name="T438_1">1</text:span></text:p>
          </table:table-cell>
          <table:table-cell table:style-name="Cell120">
            <text:p text:style-name="P439"><text:span text:style-name="T439_1">Insufficient<text:s/>support<text:s/>from<text:s/>other<text:s/>donors<text:s/>to<text:s/>make<text:s/>IFFEd<text:s/>fully<text:s/>operational</text:span></text:p>
          </table:table-cell>
          <table:table-cell table:style-name="Cell121">
            <text:p text:style-name="P440"><text:span text:style-name="T440_1">High</text:span></text:p>
          </table:table-cell>
          <table:table-cell table:style-name="Cell122">
            <text:p text:style-name="P441"><text:span text:style-name="T441_1">High</text:span></text:p>
          </table:table-cell>
          <table:table-cell table:style-name="Cell123">
            <text:p text:style-name="P442"><text:span text:style-name="T442_1">A<text:s/>minimum<text:s/>of<text:s/>three<text:s/>donors<text:s/>is<text:s/>needed<text:s/>for<text:s/>the<text:s/>facility<text:s/>to<text:s/>launch<text:s/>and<text:s/>these<text:s/>are<text:s/>not<text:s/>yet<text:s/>secured.<text:s/>FCDO’s<text:s/>engagement<text:s/>with<text:s/>donors<text:s/>at<text:s/>senior<text:s/>level<text:s/>will<text:s/>be<text:s/>a<text:s/>key<text:s/>mitigating<text:s/>action<text:s/>and<text:s/>seed<text:s/>funding<text:s/>will<text:s/>enable<text:s/>greater<text:s/>mobilisation<text:s/>efforts<text:s/>and<text:s/>strengthen<text:s/>the<text:s/>case<text:s/>for<text:s/>the<text:s/>mechanism.</text:span></text:p>
          </table:table-cell>
        </table:table-row>
        <table:table-row table:style-name="Row35">
          <table:table-cell table:style-name="Cell124">
            <text:p text:style-name="P443"><text:span text:style-name="T443_1">2</text:span></text:p>
          </table:table-cell>
          <table:table-cell table:style-name="Cell125">
            <text:p text:style-name="P444"><text:span text:style-name="T444_1">Donor<text:s/>commitments<text:s/>to<text:s/>grants<text:s/>are<text:s/>too<text:s/>low</text:span></text:p>
          </table:table-cell>
          <table:table-cell table:style-name="Cell126">
            <text:p text:style-name="P445"><text:span text:style-name="T445_1">High</text:span></text:p>
          </table:table-cell>
          <table:table-cell table:style-name="Cell127">
            <text:p text:style-name="P446"><text:span text:style-name="T446_1">High</text:span></text:p>
          </table:table-cell>
          <table:table-cell table:style-name="Cell128">
            <text:p text:style-name="P447"><text:span text:style-name="T447_1">So<text:s/>far<text:s/>only<text:s/>the<text:s/>UK<text:s/>has<text:s/>signalled<text:s/>a<text:s/>contribution<text:s/>to<text:s/>the<text:s/>grant<text:s/>window<text:s/>at<text:s/>a<text:s/>level<text:s/>that<text:s/>is<text:s/>only<text:s/>enough<text:s/>to<text:s/>buy<text:s/>down<text:s/>$750m<text:s/>of<text:s/>loans,<text:s/>compared<text:s/>to<text:s/>IFFEd’s<text:s/>$2bn<text:s/>ambition.<text:s/>It<text:s/>is<text:s/>currently<text:s/>unclear<text:s/>where<text:s/>future<text:s/>grants<text:s/>will<text:s/>come<text:s/>from.<text:s/>Again,<text:s/>UK<text:s/>advocacy<text:s/>with<text:s/>other<text:s/>state<text:s/>and<text:s/>private<text:s/>donors<text:s/>will<text:s/>be<text:s/>a<text:s/>key<text:s/>mitigation<text:s/>of<text:s/>this<text:s/>risk.<text:s/></text:span></text:p>
          </table:table-cell>
        </table:table-row>
        <table:table-row table:style-name="Row36">
          <table:table-cell table:style-name="Cell129">
            <text:p text:style-name="P448"><text:span text:style-name="T448_1">3</text:span></text:p>
          </table:table-cell>
          <table:table-cell table:style-name="Cell130">
            <text:p text:style-name="P449"><text:span text:style-name="T449_1">Donor<text:s/>contributions<text:s/>to<text:s/>guarantee<text:s/>window<text:s/>are<text:s/>too<text:s/>low<text:s/></text:span></text:p>
          </table:table-cell>
          <table:table-cell table:style-name="Cell131">
            <text:p text:style-name="P450"><text:span text:style-name="T450_1">Medium</text:span></text:p>
          </table:table-cell>
          <table:table-cell table:style-name="Cell132">
            <text:p text:style-name="P451"><text:span text:style-name="T451_1">High<text:s/></text:span></text:p>
          </table:table-cell>
          <table:table-cell table:style-name="Cell133">
            <text:p text:style-name="P452"><text:span text:style-name="T452_1">Given<text:s/>the<text:s/></text:span><text:span text:style-name="T452_2">scaling<text:s/>ambitions<text:s/>of<text:s/></text:span><text:span text:style-name="T452_3">AsDB</text:span><text:span text:style-name="T452_4"><text:s/>in<text:s/>the<text:s/>first<text:s/>few<text:s/>years,<text:s/></text:span><text:span text:style-name="T452_5">i</text:span><text:span text:style-name="T452_6">t<text:s/>appears<text:s/>that<text:s/>donors</text:span><text:span text:style-name="T452_7"><text:s/>have<text:s/>already<text:s/>signalled<text:s/>sufficient<text:s/>commitments<text:s/>for<text:s/>these<text:s/>plans<text:s/>under<text:s/>current<text:s/>leverage<text:s/>ratios.<text:s/></text:span></text:p>
          </table:table-cell>
        </table:table-row>
        <table:table-row table:style-name="Row37">
          <table:table-cell table:style-name="Cell134">
            <text:p text:style-name="P453"><text:span text:style-name="T453_1">6</text:span></text:p>
          </table:table-cell>
          <table:table-cell table:style-name="Cell135">
            <text:p text:style-name="P454"><text:span text:style-name="T454_1">Significant<text:s/>and<text:s/>sustained<text:s/>increased<text:s/>non-accrual<text:s/>rates<text:s/>across<text:s/>the<text:s/>MDBs</text:span></text:p>
          </table:table-cell>
          <table:table-cell table:style-name="Cell136">
            <text:p text:style-name="P455"><text:span text:style-name="T455_1">Low</text:span></text:p>
          </table:table-cell>
          <table:table-cell table:style-name="Cell137">
            <text:p text:style-name="P456"><text:span text:style-name="T456_1">Medium</text:span></text:p>
          </table:table-cell>
          <table:table-cell table:style-name="Cell138">
            <text:p text:style-name="P457"><text:span text:style-name="T457_1">Proactively<text:s/>monitor<text:s/>the<text:s/>risk<text:s/>alongside<text:s/>the<text:s/>IFFEd<text:s/>Secretariat<text:s/>and<text:s/>MDBs.<text:s/>IFFEd’s<text:s/>strong<text:s/>capitalisation<text:s/>is<text:s/>designed<text:s/>to<text:s/>mitigate<text:s/>this<text:s/>risk<text:s/>but<text:s/>high<text:s/>interest<text:s/>rates<text:s/>and<text:s/>debt<text:s/>levels<text:s/>put<text:s/>us<text:s/>in<text:s/>uncertain<text:s/>territory.</text:span></text:p>
          </table:table-cell>
        </table:table-row>
        <table:table-row table:style-name="Row38">
          <table:table-cell table:style-name="Cell139">
            <text:p text:style-name="P458"><text:span text:style-name="T458_1">7</text:span></text:p>
          </table:table-cell>
          <table:table-cell table:style-name="Cell140">
            <text:p text:style-name="P459"><text:span text:style-name="T459_1">IFFEd<text:s/>struggles<text:s/>to<text:s/>cover<text:s/>its<text:s/>own<text:s/>operational<text:s/>costs<text:s/></text:span></text:p>
          </table:table-cell>
          <table:table-cell table:style-name="Cell141">
            <text:p text:style-name="P460"><text:span text:style-name="T460_1">Medium</text:span></text:p>
          </table:table-cell>
          <table:table-cell table:style-name="Cell142">
            <text:p text:style-name="P461"><text:span text:style-name="T461_1">Low</text:span></text:p>
          </table:table-cell>
          <table:table-cell table:style-name="Cell143">
            <text:p text:style-name="P462"><text:span text:style-name="T462_1">A<text:s/>high<text:s/>interest<text:s/>rate<text:s/>environment<text:s/>lowers<text:s/>the<text:s/>risk<text:s/>as<text:s/>IFFEd<text:s/>covers<text:s/>operational<text:s/>costs<text:s/>from<text:s/>interest<text:s/>on<text:s/>grants<text:s/>and<text:s/>guarantees<text:s/>held.<text:s/></text:span></text:p>
          </table:table-cell>
        </table:table-row>
        <table:table-row table:style-name="Row39">
          <table:table-cell table:style-name="Cell144">
            <text:p text:style-name="P463"><text:span text:style-name="T463_1">8</text:span></text:p>
          </table:table-cell>
          <table:table-cell table:style-name="Cell145">
            <text:p text:style-name="P464"><text:span text:style-name="T464_1">IFFEd<text:s/>becomes<text:s/>an<text:s/>Asia-only<text:s/>facility</text:span></text:p>
          </table:table-cell>
          <table:table-cell table:style-name="Cell146">
            <text:p text:style-name="P465"><text:span text:style-name="T465_1">High<text:s/></text:span></text:p>
          </table:table-cell>
          <table:table-cell table:style-name="Cell147">
            <text:p text:style-name="P466"><text:span text:style-name="T466_1">Medium</text:span></text:p>
          </table:table-cell>
          <table:table-cell table:style-name="Cell148">
            <text:p text:style-name="P467"><text:span text:style-name="T467_1">Even<text:s/>if<text:s/>AfDB<text:s/>capacity<text:s/>issues<text:s/>were<text:s/>relieved,<text:s/>debt<text:s/>levels<text:s/>would<text:s/>prohibit<text:s/>many<text:s/>African<text:s/>countries<text:s/>from<text:s/>benefitting<text:s/>from<text:s/>non-concessional<text:s/>finance.<text:s/>World<text:s/>Bank<text:s/>engagement<text:s/>also<text:s/>appears<text:s/>unlikely<text:s/>in<text:s/>the<text:s/>short<text:s/>term.</text:span>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PGothic" svg:font-family="MS PGothic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Times New Roman" style:font-size-asian="16pt" style:font-name-complex="Times New Roman" style:font-size-complex="16pt" fo:language-asian="en" fo:country-asian="US"/>
    </style:style>
    <style:style style:name="LS3" style:family="paragraph">
      <style:text-properties fo:font-size="10pt" style:font-size-asian="10pt" style:font-size-complex="10pt"/>
    </style:style>
    <style:style style:name="LS16" style:family="paragraph">
      <style:text-properties fo:font-size="10pt" style:font-size-asian="10pt" style:font-size-complex="10pt"/>
    </style:style>
    <style:style style:name="LS13" style:family="paragraph">
      <style:text-properties fo:font-size="10pt" style:font-size-asian="10pt" style:font-size-complex="10pt"/>
    </style:style>
    <style:style style:name="LS14" style:family="paragraph">
      <style:text-properties fo:font-size="10pt" style:font-size-asian="10pt" style:font-size-complex="10pt"/>
    </style:style>
    <style:style style:name="LS15" style:family="paragraph">
      <style:text-properties fo:font-size="10pt" style:font-size-asian="10pt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#000000"/>
    </style:style>
    <style:style style:name="LS12" style:family="paragraph">
      <style:text-properties fo:font-size="10pt" style:font-size-asian="10pt" style:font-size-complex="10pt"/>
    </style:style>
    <style:style style:name="LS22" style:family="paragraph">
      <style:text-properties fo:font-size="10pt" style:font-size-asian="10pt" style:font-size-complex="10pt"/>
    </style:style>
    <style:style style:name="superscript" style:family="text" style:parent-style-name="Default_20_Paragraph_20_Font"/>
    <style:style style:name="LS76" style:family="paragraph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paragraph-properties style:text-autospace="none" fo:margin-bottom="0.035cm" style:punctuation-wrap="simple"/>
      <style:text-properties fo:font-size="9pt" style:font-name-asian="Times New Roman" style:font-size-asian="9pt" style:font-name-complex="Arial" style:font-size-complex="10pt" fo:language-asian="en" fo:country-asian="GB" style:letter-kerning="true"/>
    </style:style>
    <style:style style:name="Footnote_20_Text_20_Char" style:display-name="Footnote Text Char" style:family="text" style:parent-style-name="Default_20_Paragraph_20_Font">
      <style:text-properties style:font-name="Arial" fo:font-size="9pt" style:font-name-asian="Times New Roman" style:font-size-asian="9pt" style:font-name-complex="Arial"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indhit" style:family="text" style:parent-style-name="Default_20_Paragraph_20_Font"/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 style:parent-style-name="LS3">
      <style:text-properties style:font-name="Symbol"/>
    </style:style>
    <style:style style:name="List4Level1" style:family="text" style:parent-style-name="LS3">
      <style:text-properties style:font-name="Symbol"/>
    </style:style>
    <style:style style:name="List4Level2" style:family="text" style:parent-style-name="LS3">
      <style:text-properties style:font-name="Wingdings"/>
    </style:style>
    <style:style style:name="List4Level3" style:family="text" style:parent-style-name="LS3">
      <style:text-properties style:font-name="Symbol"/>
    </style:style>
    <style:style style:name="List4Level4" style:family="text" style:parent-style-name="LS3">
      <style:text-properties style:font-name="Courier New"/>
    </style:style>
    <style:style style:name="List4Level5" style:family="text" style:parent-style-name="LS3">
      <style:text-properties style:font-name="Wingdings"/>
    </style:style>
    <style:style style:name="List4Level6" style:family="text" style:parent-style-name="LS3">
      <style:text-properties style:font-name="Symbol"/>
    </style:style>
    <style:style style:name="List4Level7" style:family="text" style:parent-style-name="LS3">
      <style:text-properties style:font-name="Courier New"/>
    </style:style>
    <style:style style:name="List4Level8" style:family="text" style:parent-style-name="LS3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 style:parent-style-name="LS16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 style:parent-style-name="LS13">
      <style:text-properties style:font-name="Symbol"/>
    </style:style>
    <style:style style:name="List6Level1" style:family="text" style:parent-style-name="LS13">
      <style:text-properties style:font-name="Courier New" style:font-name-complex="Courier New"/>
    </style:style>
    <style:style style:name="List6Level2" style:family="text" style:parent-style-name="LS13">
      <style:text-properties style:font-name="Wingdings"/>
    </style:style>
    <style:style style:name="List6Level3" style:family="text" style:parent-style-name="LS13">
      <style:text-properties style:font-name="Symbol"/>
    </style:style>
    <style:style style:name="List6Level4" style:family="text" style:parent-style-name="LS13">
      <style:text-properties style:font-name="Courier New" style:font-name-complex="Courier New"/>
    </style:style>
    <style:style style:name="List6Level5" style:family="text" style:parent-style-name="LS13">
      <style:text-properties style:font-name="Wingdings"/>
    </style:style>
    <style:style style:name="List6Level6" style:family="text" style:parent-style-name="LS13">
      <style:text-properties style:font-name="Symbol"/>
    </style:style>
    <style:style style:name="List6Level7" style:family="text" style:parent-style-name="LS13">
      <style:text-properties style:font-name="Courier New" style:font-name-complex="Courier New"/>
    </style:style>
    <style:style style:name="List6Level8" style:family="text" style:parent-style-name="LS13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LS14">
      <style:text-properties style:font-name="Symbol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 style:parent-style-name="LS15">
      <style:text-properties style:font-name="Symbol" fo:font-size="11pt" style:font-size-asian="11pt" style:font-size-complex="11pt"/>
    </style:style>
    <style:style style:name="List8Level1" style:family="text" style:parent-style-name="LS15">
      <style:text-properties style:font-name="Courier New" style:font-name-complex="Courier New"/>
    </style:style>
    <style:style style:name="List8Level2" style:family="text" style:parent-style-name="LS15">
      <style:text-properties style:font-name="Wingdings"/>
    </style:style>
    <style:style style:name="List8Level3" style:family="text" style:parent-style-name="LS15">
      <style:text-properties style:font-name="Symbol"/>
    </style:style>
    <style:style style:name="List8Level4" style:family="text" style:parent-style-name="LS15">
      <style:text-properties style:font-name="Courier New" style:font-name-complex="Courier New"/>
    </style:style>
    <style:style style:name="List8Level5" style:family="text" style:parent-style-name="LS15">
      <style:text-properties style:font-name="Wingdings"/>
    </style:style>
    <style:style style:name="List8Level6" style:family="text" style:parent-style-name="LS15">
      <style:text-properties style:font-name="Symbol"/>
    </style:style>
    <style:style style:name="List8Level7" style:family="text" style:parent-style-name="LS15">
      <style:text-properties style:font-name="Courier New" style:font-name-complex="Courier New"/>
    </style:style>
    <style:style style:name="List8Level8" style:family="text" style:parent-style-name="LS15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1pt" style:font-size-asian="11pt" style:font-size-complex="11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 style:parent-style-name="LS12">
      <style:text-properties style:font-name="Symbol"/>
    </style:style>
    <style:style style:name="List9Level1" style:family="text" style:parent-style-name="LS12">
      <style:text-properties style:font-name="Courier New" style:font-name-complex="Courier New"/>
    </style:style>
    <style:style style:name="List9Level2" style:family="text" style:parent-style-name="LS12">
      <style:text-properties style:font-name="Wingdings"/>
    </style:style>
    <style:style style:name="List9Level3" style:family="text" style:parent-style-name="LS12">
      <style:text-properties style:font-name="Symbol"/>
    </style:style>
    <style:style style:name="List9Level4" style:family="text" style:parent-style-name="LS12">
      <style:text-properties style:font-name="Courier New" style:font-name-complex="Courier New"/>
    </style:style>
    <style:style style:name="List9Level5" style:family="text" style:parent-style-name="LS12">
      <style:text-properties style:font-name="Wingdings"/>
    </style:style>
    <style:style style:name="List9Level6" style:family="text" style:parent-style-name="LS12">
      <style:text-properties style:font-name="Symbol"/>
    </style:style>
    <style:style style:name="List9Level7" style:family="text" style:parent-style-name="LS12">
      <style:text-properties style:font-name="Courier New" style:font-name-complex="Courier New"/>
    </style:style>
    <style:style style:name="List9Level8" style:family="text" style:parent-style-name="LS12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0" style:family="text" style:parent-style-name="LS22">
      <style:text-properties style:font-name="Symbol"/>
    </style:style>
    <style:style style:name="List10Level1" style:family="text" style:parent-style-name="LS22">
      <style:text-properties style:font-name="Courier New" style:font-name-complex="Courier New"/>
    </style:style>
    <style:style style:name="List10Level2" style:family="text" style:parent-style-name="LS22">
      <style:text-properties style:font-name="Wingdings"/>
    </style:style>
    <style:style style:name="List10Level3" style:family="text" style:parent-style-name="LS22">
      <style:text-properties style:font-name="Symbol"/>
    </style:style>
    <style:style style:name="List10Level4" style:family="text" style:parent-style-name="LS22">
      <style:text-properties style:font-name="Courier New" style:font-name-complex="Courier New"/>
    </style:style>
    <style:style style:name="List10Level5" style:family="text" style:parent-style-name="LS22">
      <style:text-properties style:font-name="Wingdings"/>
    </style:style>
    <style:style style:name="List10Level6" style:family="text" style:parent-style-name="LS22">
      <style:text-properties style:font-name="Symbol"/>
    </style:style>
    <style:style style:name="List10Level7" style:family="text" style:parent-style-name="LS22">
      <style:text-properties style:font-name="Courier New" style:font-name-complex="Courier New"/>
    </style:style>
    <style:style style:name="List10Level8" style:family="text" style:parent-style-name="LS22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 style:parent-style-name="LS76">
      <style:text-properties style:font-name="Calibri" style:font-name-asian="Times New Roman" style:font-name-complex="Calibri"/>
    </style:style>
    <style:style style:name="List11Level1" style:family="text" style:parent-style-name="LS76">
      <style:text-properties style:font-name="Symbol"/>
    </style:style>
    <style:style style:name="List11Level2" style:family="text" style:parent-style-name="LS76">
      <style:text-properties style:font-name="Arial" style:font-name-complex="Arial"/>
    </style:style>
    <style:style style:name="List11Level3" style:family="text" style:parent-style-name="LS76">
      <style:text-properties style:font-name="Symbol"/>
    </style:style>
    <style:style style:name="List11Level4" style:family="text" style:parent-style-name="LS76">
      <style:text-properties style:font-name="Courier New" style:font-name-complex="Courier New"/>
    </style:style>
    <style:style style:name="List11Level5" style:family="text" style:parent-style-name="LS76">
      <style:text-properties style:font-name="Wingdings"/>
    </style:style>
    <style:style style:name="List11Level6" style:family="text" style:parent-style-name="LS76">
      <style:text-properties style:font-name="Symbol"/>
    </style:style>
    <style:style style:name="List11Level7" style:family="text" style:parent-style-name="LS76">
      <style:text-properties style:font-name="Courier New" style:font-name-complex="Courier New"/>
    </style:style>
    <style:style style:name="List11Level8" style:family="text" style:parent-style-name="LS76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Times New Roman" style:font-name-complex="Calibri"/>
      </text:list-level-style-bullet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-" text:style-name="List1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Arial" style:font-name-complex="Arial"/>
      </text:list-level-style-bullet>
      <text:list-level-style-bullet text:bullet-char="" text:style-name="List1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weight="normal" style:font-weight-asian="normal" style:font-weight-complex="bold"/>
    </style:style>
    <style:style style:name="List14Level1" style:family="text">
      <style:text-properties style:font-name="Arial" fo:font-size="10pt" style:font-name-asian="Times New Roman" style:font-size-asian="10pt" style:font-name-complex="Arial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bullet text:bullet-char="-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art-value="44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0Level0" style:family="text">
      <style:text-properties style:font-name="Arial" fo:font-size="10pt" style:font-name-asian="Times New Roman" style:font-size-asian="10pt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fo:font-size="10pt" style:font-name-asian="Times New Roman" style:font-size-asian="10pt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fo:font-size="10pt" style:font-name-asian="Times New Roman" style:font-size-asian="10pt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o" text:style-name="List2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fo:font-size="10pt" style:font-name-asian="Times New Roman" style:font-size-asian="10pt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Symbol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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a" text:style-name="List28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9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ject Completion Review</dc:title>
    <meta:initial-creator>FCDO</meta:initial-creator>
    <meta:creation-date>2024-06-11T12:37:00</meta:creation-date>
    <dc:creator>Vanessa Foster</dc:creator>
    <dc:date>2024-06-26T11:32:28</dc:date>
    <meta:print-date>2016-03-24T16:57:00</meta:print-date>
    <meta:template xlink:href="Annual Review" xlink:type="simple"/>
    <meta:editing-cycles>3</meta:editing-cycles>
    <meta:document-statistic meta:page-count="0" meta:paragraph-count="0" meta:row-count="0" meta:word-count="0" meta:character-count="0" meta:non-whitespace-character-count="0"/>
    <meta:user-defined meta:name="Business Document Type">Project completion review</meta:user-defined>
    <meta:user-defined meta:name="ContentTypeId">0x0101005F2E86D37676A544B81F4936F8033618</meta:user-defined>
    <meta:user-defined meta:name="MSIP_Label_9e9cc48d-6fba-4c12-9882-137473def580_ActionId">498cd01e-4f0e-4602-82d2-eb3ef9b0541c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7:18:28Z</meta:user-defined>
    <meta:user-defined meta:name="MSIP_Label_9e9cc48d-6fba-4c12-9882-137473def580_SiteId">d3a2d0d3-7cc8-4f52-bbf9-85bd43d94279</meta:user-defined>
    <meta:user-defined meta:name="MSIP_Label_e4c996da-17fa-4fc5-8989-2758fb4cf86b_ActionId">be899565-37e8-4b61-8dab-00000940188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34:28Z</meta:user-defined>
    <meta:user-defined meta:name="MSIP_Label_e4c996da-17fa-4fc5-8989-2758fb4cf86b_SiteId">cdf709af-1a18-4c74-bd93-6d14a64d73b3</meta:user-defined>
  </office:meta>
</office:document-meta>
</file>